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9064a1" fo:hyphenate="true" fo:hyphenation-remain-char-count="2" fo:hyphenation-push-char-count="2" loext:hyphenation-no-caps="false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9064a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9e6566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c36979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9064a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69360a7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5bf6e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fo:font-size="12pt" style:text-underline-style="none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fo:font-size="12pt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fo:font-size="12pt" style:text-underline-style="none" fo:font-weight="normal" officeooo:rsid="05bf6e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fo:font-size="12pt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5bf6edc" style:font-name-asian="Times New Roman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style:text-underline-style="none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5bf6e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81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82" style:family="text">
      <style:text-properties fo:color="#000000" style:font-name="Times New Roman" fo:font-weight="normal" officeooo:rsid="05bf6edc" style:font-name-asian="Times New Roman" style:font-weight-asian="normal" style:font-name-complex="Times New Roman1" style:font-weight-complex="normal"/>
    </style:style>
    <style:style style:name="T83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84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85" style:family="text">
      <style:text-properties fo:color="#000000" style:font-name="Times New Roman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color="#000000" style:font-name="Times New Roman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87" style:family="text">
      <style:text-properties fo:color="#000000" style:font-name="Times New Roman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style:font-name="Times New Roman" style:text-underline-style="none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000000" style:font-name="Times New Roman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style:font-name="Times New Roman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91" style:family="text">
      <style:text-properties fo:color="#000000" style:font-name="Times New Roman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style:font-name="Times New Roman" style:text-underline-style="none" fo:font-weight="normal" officeooo:rsid="05d7e98c" style:text-underline-mode="continuous" style:text-overline-mode="continuous" style:text-line-through-mode="continuous" style:letter-kerning="false" fo:background-color="transparent" loext:char-shading-value="0" style:font-name-asian="NSimSun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style:font-name="Times New Roman" style:text-underline-style="none" fo:font-weight="normal" officeooo:rsid="0650e35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94" style:family="text">
      <style:text-properties fo:color="#000000" style:font-name="Times New Roman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95" style:family="text">
      <style:text-properties fo:color="#000000" style:font-name="Times New Roman" style:text-underline-style="none" fo:font-weight="normal" officeooo:rsid="05bf6edc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96" style:family="text">
      <style:text-properties fo:color="#000000" style:font-name="Times New Roman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97" style:family="text">
      <style:text-properties fo:color="#000000" style:font-name="Times New Roman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98" style:family="text">
      <style:text-properties fo:color="#000000" style:font-name="Times New Roman" style:text-underline-style="none" fo:font-weight="normal" officeooo:rsid="04a026e4" style:text-underline-mode="continuous" style:text-overline-mode="continuous" style:text-line-through-mode="continuous" style:font-name-asian="Times New Roman" style:font-weight-asian="normal" style:font-name-complex="Times New Roman1" style:font-weight-complex="normal"/>
    </style:style>
    <style:style style:name="T99" style:family="text">
      <style:text-properties fo:color="#000000" style:font-name="Times New Roman" style:text-underline-style="none" fo:font-weight="normal" officeooo:rsid="0483f868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0" style:family="text">
      <style:text-properties fo:color="#000000" style:font-name="Times New Roman" style:text-underline-style="none" fo:font-weight="normal" officeooo:rsid="001ff6a1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1" style:family="text">
      <style:text-properties fo:color="#000000" style:font-name="Times New Roman" style:text-underline-style="none" fo:font-weight="normal" officeooo:rsid="06c2284e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2" style:family="text">
      <style:text-properties fo:color="#000000" style:font-name="Times New Roman" style:text-underline-style="none" fo:font-weight="normal" officeooo:rsid="001c96ff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103" style:family="text">
      <style:text-properties fo:color="#000000" style:font-name="Times New Roman" style:text-underline-style="none" fo:font-weight="normal" officeooo:rsid="0683acf9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104" style:family="text">
      <style:text-properties fo:color="#000000" style:font-name="Times New Roman" style:text-underline-style="none" fo:font-weight="normal" officeooo:rsid="06c2284e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105" style:family="text">
      <style:text-properties fo:color="#000000" style:font-name="Times New Roman" style:text-underline-style="none" fo:font-weight="normal" officeooo:rsid="001d1539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69064a1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690f982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692905a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69360a7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6a67fc6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6a7d38b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6a8b2b1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6a9e25e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6aadc20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6ac13d5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6ac412f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6ae2daf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6b1710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6b282ac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6b5f178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6b642a2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6b80add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normal" officeooo:rsid="0438943d" fo:background-color="transparent" loext:char-shading-value="0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normal" officeooo:rsid="04264dc3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430ebd1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424a3e4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4264dc3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426bcda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4287458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40b7df1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4343bce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3ebb7c3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405f659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407947b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4318ab3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4086ce2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408bda4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409a393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40d04e7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0391ec6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46dde53" style:font-name-asian="Arial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46d79ec" style:font-name-asian="Arial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6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6a1bc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74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430ebd1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407947b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4086ce2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424a3e4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4264dc3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426bcda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426c33f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4287458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40b7df1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4343bce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4318ab3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409a393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4104999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40d04e7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4358e74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40b7df1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4086ce2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4135a84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4104999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9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02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03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205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" fo:font-size="12pt" fo:font-weight="normal" officeooo:rsid="068a54fe" style:font-name-asian="Times New Roman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font-name="Times New Roman" fo:font-size="12pt" fo:font-weight="normal" officeooo:rsid="06c5090d" style:font-name-asian="Times New Roman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4" style:family="text">
      <style:text-properties style:font-name="Times New Roman" fo:font-size="12pt" fo:font-weight="normal" officeooo:rsid="01eccf1f" style:font-name-asian="Arial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fo:font-weight="normal" officeooo:rsid="00391ec6" style:font-name-asian="Arial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9" style:family="text">
      <style:text-properties style:font-name="Times New Roman" fo:font-size="12pt" officeooo:rsid="01eccf1f" style:font-name-asian="Arial" style:font-size-asian="12pt" style:font-name-complex="Times New Roman" style:font-size-complex="12pt"/>
    </style:style>
    <style:style style:name="T220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221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22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223" style:family="text">
      <style:text-properties style:font-name="Times New Roman" fo:font-size="12pt" officeooo:rsid="01f158ad" style:font-name-asian="Arial" style:font-size-asian="12pt" style:font-name-complex="Times New Roman" style:font-size-complex="12pt"/>
    </style:style>
    <style:style style:name="T224" style:family="text">
      <style:text-properties style:font-name="Times New Roman" fo:font-size="12pt" officeooo:rsid="01f2105c" style:font-name-asian="Arial" style:font-size-asian="12pt" style:font-name-complex="Times New Roman" style:font-size-complex="12pt"/>
    </style:style>
    <style:style style:name="T225" style:family="text">
      <style:text-properties style:font-name="Times New Roman" fo:font-size="12pt" style:font-size-asian="12pt" style:font-name-complex="Times New Roman" style:font-size-complex="12pt"/>
    </style:style>
    <style:style style:name="T226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27" style:family="text">
      <style:text-properties style:font-name="Times New Roman" fo:font-size="10.5pt" style:text-underline-style="none" fo:font-weight="bold" officeooo:rsid="04086ce2" style:font-size-asian="10.5pt" style:font-weight-asian="bold" style:font-size-complex="10.5pt" style:font-weight-complex="bold"/>
    </style:style>
    <style:style style:name="T228" style:family="text">
      <style:text-properties style:font-name="Times New Roman" fo:font-size="10.5pt" style:text-underline-style="none" fo:font-weight="bold" officeooo:rsid="03dc570b" style:font-size-asian="10.5pt" style:font-weight-asian="bold" style:font-size-complex="10.5pt" style:font-weight-complex="bold"/>
    </style:style>
    <style:style style:name="T229" style:family="text">
      <style:text-properties style:font-name="Times New Roman" fo:font-size="10.5pt" style:text-underline-style="none" fo:font-weight="bold" officeooo:rsid="0407947b" style:font-size-asian="10.5pt" style:font-weight-asian="bold" style:font-size-complex="10.5pt" style:font-weight-complex="bold"/>
    </style:style>
    <style:style style:name="T230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231" style:family="text">
      <style:text-properties style:font-name="Times New Roman" fo:font-size="10.5pt" style:text-underline-style="none" fo:font-weight="normal" officeooo:rsid="03dc570b" style:font-size-asian="10.5pt" style:font-weight-asian="normal" style:font-size-complex="10.5pt"/>
    </style:style>
    <style:style style:name="T232" style:family="text">
      <style:text-properties style:font-name="Times New Roman" fo:font-size="10.5pt" style:text-underline-style="none" fo:font-weight="normal" officeooo:rsid="03f96c89" style:font-size-asian="10.5pt" style:font-weight-asian="normal" style:font-size-complex="10.5pt"/>
    </style:style>
    <style:style style:name="T233" style:family="text">
      <style:text-properties style:font-name="Times New Roman" fo:font-size="10.5pt" style:text-underline-style="none" fo:font-weight="normal" officeooo:rsid="0407947b" style:font-size-asian="10.5pt" style:font-weight-asian="normal" style:font-size-complex="10.5pt"/>
    </style:style>
    <style:style style:name="T234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235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36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237" style:family="text">
      <style:text-properties style:font-name="Times New Roman" fo:font-size="10.5pt" style:text-underline-style="none" fo:font-weight="normal" officeooo:rsid="00391ec6" style:font-size-asian="10.5pt" style:font-weight-asian="normal" style:font-name-complex="Times New Roman" style:font-size-complex="10.5pt" style:font-weight-complex="normal"/>
    </style:style>
    <style:style style:name="T238" style:family="text">
      <style:text-properties style:font-name="Times New Roman" fo:font-size="10.5pt" style:text-underline-style="none" fo:font-weight="normal" officeooo:rsid="0407947b" style:font-size-asian="10.5pt" style:font-weight-asian="normal" style:font-name-complex="Times New Roman" style:font-size-complex="10.5pt" style:font-weight-complex="normal"/>
    </style:style>
    <style:style style:name="T239" style:family="text">
      <style:text-properties style:font-name="Times New Roman" fo:font-size="10.5pt" style:text-underline-style="none" fo:font-weight="normal" officeooo:rsid="06ac13d5" style:font-size-asian="10.5pt" style:font-weight-asian="normal" style:font-name-complex="Times New Roman" style:font-size-complex="10.5pt" style:font-weight-complex="normal"/>
    </style:style>
    <style:style style:name="T240" style:family="text">
      <style:text-properties style:font-name="Times New Roman" fo:font-size="10.5pt" style:text-underline-style="none" fo:font-weight="normal" officeooo:rsid="0407947b" style:font-size-asian="10.5pt" style:font-weight-asian="normal" style:font-name-complex="Times New Roman" style:font-size-complex="10.5pt"/>
    </style:style>
    <style:style style:name="T241" style:family="text">
      <style:text-properties style:font-name="Times New Roman" fo:font-size="10.5pt" style:text-underline-style="none" fo:font-weight="normal" officeooo:rsid="06ac13d5" style:font-size-asian="10.5pt" style:font-weight-asian="normal" style:font-name-complex="Times New Roman" style:font-size-complex="10.5pt" style:font-weight-complex="bold"/>
    </style:style>
    <style:style style:name="T242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43" style:family="text">
      <style:text-properties style:font-name="Times New Roman" fo:font-size="10.5pt" style:text-underline-style="solid" style:text-underline-width="auto" style:text-underline-color="font-color" fo:font-weight="bold" officeooo:rsid="06a4e1f4" style:font-size-asian="10.5pt" style:font-weight-asian="bold" style:font-size-complex="10.5pt"/>
    </style:style>
    <style:style style:name="T244" style:family="text">
      <style:text-properties style:font-name="Times New Roman" fo:font-size="10.5pt" style:text-underline-style="solid" style:text-underline-width="auto" style:text-underline-color="font-color" fo:font-weight="bold" officeooo:rsid="043cc754" style:font-size-asian="10.5pt" style:font-weight-asian="bold" style:font-size-complex="10.5pt"/>
    </style:style>
    <style:style style:name="T245" style:family="text">
      <style:text-properties style:font-name="Times New Roman" fo:font-size="10.5pt" style:text-underline-style="solid" style:text-underline-width="auto" style:text-underline-color="font-color" fo:font-weight="bold" officeooo:rsid="06a67fc6" style:font-size-asian="10.5pt" style:font-weight-asian="bold" style:font-size-complex="10.5pt"/>
    </style:style>
    <style:style style:name="T246" style:family="text">
      <style:text-properties style:font-name="Times New Roman" fo:font-size="10.5pt" style:text-underline-style="solid" style:text-underline-width="auto" style:text-underline-color="font-color" fo:font-weight="bold" officeooo:rsid="043d11a3" style:font-size-asian="10.5pt" style:font-weight-asian="bold" style:font-size-complex="10.5pt"/>
    </style:style>
    <style:style style:name="T24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48" style:family="text">
      <style:text-properties style:font-name="Times New Roman" fo:font-size="10.5pt" style:text-underline-style="solid" style:text-underline-width="auto" style:text-underline-color="font-color" fo:font-weight="bold" officeooo:rsid="06a9e25e" style:font-size-asian="10.5pt" style:font-weight-asian="bold" style:font-size-complex="10.5pt" style:font-weight-complex="bold"/>
    </style:style>
    <style:style style:name="T249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50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1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2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3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4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55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56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5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9" style:family="text">
      <style:text-properties style:font-name="Times New Roman" fo:font-size="11pt" style:text-underline-style="solid" style:text-underline-width="auto" style:text-underline-color="font-color" fo:font-weight="bold" officeooo:rsid="06a8b2b1" style:font-size-asian="11pt" style:font-weight-asian="bold" style:font-size-complex="11pt" style:font-weight-complex="bold"/>
    </style:style>
    <style:style style:name="T26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086c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ebb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4e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67f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7d38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8b2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9e2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c13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18a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c41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e2d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58e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171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282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5f1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642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0a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d2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e5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97c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b2e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c48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cb3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db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ef7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09a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064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ecc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7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38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4e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8b2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086c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ebb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67f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7d38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9e2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c13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18a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c41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ae2d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58e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171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282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5f1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642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80a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8d2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8e5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97c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b2e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c48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cb3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db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bef7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09a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064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9d79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ecc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9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normal"/>
    </style:style>
    <style:style style:name="T501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503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09a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064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086c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ebb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4e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67f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7d38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8b2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9e2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c13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18a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c41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e2d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58e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171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282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5f1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642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0a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d2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e5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97c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b2e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c48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cb3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dbe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ef7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ecc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21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normal"/>
    </style:style>
    <style:style style:name="T623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625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086c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09a3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064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d79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086ce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d79c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ebba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4e1f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c84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67fc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7d38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8b2b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9e2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c13d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318ab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c412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ae2d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358e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1710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282a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5f17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642a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80ad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8d24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8e58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97cc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b2ee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c48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cb3c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dbe2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bef77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8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9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9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9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9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9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eccf1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7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9d29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7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ac0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7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7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7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69ff6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7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8c0e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8dac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8e91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8f43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a1bc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62fc0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9ac0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9e656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9ff6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6c053d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4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f21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6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f21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7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fd6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21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fo:color="#000000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fo:font-size="12pt" fo:letter-spacing="normal" fo:font-style="normal" style:text-underline-style="none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00" fo:font-size="12pt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fo:color="#000000" fo:font-size="12pt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00" fo:font-size="12pt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fo:font-size="12pt" fo:letter-spacing="normal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fo:font-size="12pt" fo:letter-spacing="normal" fo:font-style="normal" style:text-underline-style="none" fo:font-weight="normal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fo:font-size="12pt" fo:letter-spacing="normal" fo:font-style="normal" style:text-underline-style="none" fo:font-weight="normal" officeooo:rsid="01f21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17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18" style:family="text">
      <style:text-properties fo:font-variant="normal" fo:text-transform="none" fo:color="#000000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19" style:family="text">
      <style:text-properties fo:font-variant="normal" fo:text-transform="none" fo:color="#000000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20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1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2" style:family="text">
      <style:text-properties fo:font-variant="normal" fo:text-transform="none" fo:color="#000000" fo:font-size="12pt" fo:letter-spacing="normal" fo:font-style="normal" style:text-underline-style="none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3" style:family="text">
      <style:text-properties fo:font-variant="normal" fo:text-transform="none" fo:color="#000000" fo:font-size="12pt" fo:letter-spacing="normal" fo:font-style="normal" style:text-underline-style="none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4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00" fo:font-size="12pt" fo:letter-spacing="0.004cm" fo:font-style="normal" style:text-underline-style="none" fo:font-weight="normal" officeooo:rsid="01fd6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fo:font-size="12pt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fo:font-size="12pt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fo:font-size="12pt" fo:letter-spacing="0.004cm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f21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f21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6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fd69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f158a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f2105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071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a2262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91ec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6a350b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f2105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10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2" style:family="text">
      <style:text-properties fo:font-variant="normal" fo:text-transform="none" fo:color="#000000" style:font-name="Times New Roman" fo:letter-spacing="normal" fo:font-style="normal" style:text-underline-style="none" fo:font-weight="bold" officeooo:rsid="06a2262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3" style:family="text">
      <style:text-properties fo:font-variant="normal" fo:text-transform="none" fo:color="#000000" style:font-name="Times New Roman" fo:letter-spacing="normal" fo:font-style="normal" style:text-underline-style="none" fo:font-weight="bold" officeooo:rsid="06a350b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fd69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f158a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c5fc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7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8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2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0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8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9" style:family="text">
      <style:text-properties officeooo:rsid="03b7d11c"/>
    </style:style>
    <style:style style:name="T940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41" style:family="text">
      <style:text-properties style:use-window-font-color="true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42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3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4" style:family="text">
      <style:text-properties style:use-window-font-color="true" style:font-name="Times New Roman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5" style:family="text">
      <style:text-properties style:use-window-font-color="true" style:font-name="Times New Roman" fo:font-size="12pt" style:text-underline-style="none" fo:font-weight="normal" officeooo:rsid="06c369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6" style:family="text">
      <style:text-properties style:use-window-font-color="true" style:font-name="Times New Roman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47" style:family="text">
      <style:text-properties style:use-window-font-color="true" style:font-name="Times New Roman" fo:font-size="12pt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48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9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letter-kerning="fals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0" style:family="text">
      <style:text-properties style:use-window-font-color="true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51" style:family="text">
      <style:text-properties style:use-window-font-color="true" style:font-name="Times New Roman" fo:font-size="12pt" style:text-underline-style="none" fo:font-weight="normal" officeooo:rsid="0683acf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52" style:family="text">
      <style:text-properties style:use-window-font-color="true" style:font-name="Times New Roman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53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54" style:family="text">
      <style:text-properties style:use-window-font-color="true" style:font-name="Times New Roman" fo:font-size="12pt" style:text-underline-style="none" fo:font-weight="normal" officeooo:rsid="0407947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57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58" style:family="text">
      <style:text-properties style:use-window-font-color="true" style:font-name="Times New Roman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59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60" style:family="text">
      <style:text-properties style:use-window-font-color="true" style:font-name="Times New Roman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3" style:family="text">
      <style:text-properties style:use-window-font-color="true" style:font-name="Times New Roman" fo:font-size="12pt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4" style:family="text">
      <style:text-properties style:use-window-font-color="true" style:font-name="Times New Roman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5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6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7" style:family="text">
      <style:text-properties style:use-window-font-color="true" style:font-name="Times New Roman" fo:font-size="12pt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8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9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0" style:family="text">
      <style:text-properties style:use-window-font-color="true" style:font-name="Times New Roman" fo:font-size="12pt" fo:font-style="normal" style:text-underline-style="none" fo:font-weight="normal" officeooo:rsid="069ca2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1" style:family="text">
      <style:text-properties style:use-window-font-color="true" style:font-name="Times New Roman" fo:font-size="12pt" fo:font-style="normal" style:text-underline-style="none" fo:font-weight="normal" officeooo:rsid="01f8f5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2" style:family="text">
      <style:text-properties style:use-window-font-color="true" style:font-name="Times New Roman" fo:font-size="12pt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3" style:family="text">
      <style:text-properties style:use-window-font-color="true" style:font-name="Times New Roman" fo:font-size="12pt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5" style:family="text">
      <style:text-properties style:use-window-font-color="true" fo:font-size="12pt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6" style:family="text">
      <style:text-properties style:use-window-font-color="true" fo:font-size="12pt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7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8" style:family="text">
      <style:text-properties style:use-window-font-color="true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9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0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1" style:family="text">
      <style:text-properties style:use-window-font-color="true" fo:font-size="12pt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2" style:family="text">
      <style:text-properties style:use-window-font-color="true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3" style:family="text">
      <style:text-properties style:use-window-font-color="true" fo:font-size="12pt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4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5" style:family="text">
      <style:text-properties style:use-window-font-color="true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6" style:family="text">
      <style:text-properties style:use-window-font-color="true" fo:font-size="12pt" fo:font-style="normal" style:text-underline-style="none" fo:font-weight="normal" officeooo:rsid="069ca2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7" style:family="text">
      <style:text-properties style:use-window-font-color="true" fo:font-size="12pt" fo:font-style="normal" style:text-underline-style="none" fo:font-weight="normal" officeooo:rsid="01f8f5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8" style:family="text">
      <style:text-properties style:use-window-font-color="true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9" style:family="text">
      <style:text-properties style:use-window-font-color="true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0" style:family="text">
      <style:text-properties style:use-window-font-color="true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91" style:family="text">
      <style:text-properties style:use-window-font-color="true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92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93" style:family="text">
      <style:text-properties style:use-window-font-color="true" fo:font-size="12pt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4" style:family="text">
      <style:text-properties style:use-window-font-color="true" fo:font-size="12pt" style:text-underline-style="none" fo:font-weight="normal" officeooo:rsid="0407947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5" style:family="text">
      <style:text-properties style:use-window-font-color="true" fo:font-size="12pt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6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7" style:family="text">
      <style:text-properties style:use-window-font-color="true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8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9" style:family="text">
      <style:text-properties style:use-window-font-color="true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00" style:family="text">
      <style:text-properties style:use-window-font-color="true" fo:font-size="12pt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01" style:family="text">
      <style:text-properties style:use-window-font-color="true" fo:font-size="12pt" style:text-underline-style="none" fo:font-weight="normal" officeooo:rsid="041446cb" style:text-underline-mode="continuous" style:text-overline-mode="continuous" style:text-line-through-mode="continuous" style:letter-kerning="fals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2" style:family="text">
      <style:text-properties style:use-window-font-color="true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03" style:family="text">
      <style:text-properties style:use-window-font-color="true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04" style:family="text">
      <style:text-properties style:use-window-font-color="true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05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006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07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008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09" style:family="text">
      <style:text-properties style:use-window-font-color="true" style:font-name="Times New Roman" fo:font-size="12pt" style:text-underline-style="none" fo:font-weight="normal" officeooo:rsid="0407947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10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1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2" style:family="text">
      <style:text-properties style:use-window-font-color="true" style:font-name="Times New Roman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3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4" style:family="text">
      <style:text-properties style:use-window-font-color="true" style:font-name="Times New Roman" fo:font-size="12pt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15" style:family="text">
      <style:text-properties style:use-window-font-color="true" style:font-name="Times New Roman" fo:font-size="12pt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16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letter-kerning="false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17" style:family="text">
      <style:text-properties style:use-window-font-color="true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18" style:family="text">
      <style:text-properties style:use-window-font-color="true" style:font-name="Times New Roman" fo:font-size="12pt" style:text-underline-style="none" fo:font-weight="normal" officeooo:rsid="06c2284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19" style:family="text">
      <style:text-properties style:use-window-font-color="true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20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021" style:family="text">
      <style:text-properties style:use-window-font-color="true" style:font-name="Times New Roman" fo:font-size="12pt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2" style:family="text">
      <style:text-properties style:use-window-font-color="true" style:font-name="Times New Roman" fo:font-size="12pt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3" style:family="text">
      <style:text-properties style:use-window-font-color="true" style:font-name="Times New Roman" fo:font-size="12pt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5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6" style:family="text">
      <style:text-properties style:use-window-font-color="true" style:font-name="Times New Roman" fo:font-size="12pt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7" style:family="text">
      <style:text-properties style:use-window-font-color="true" style:font-name="Times New Roman" fo:font-size="12pt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8" style:family="text">
      <style:text-properties style:use-window-font-color="true" style:font-name="Times New Roman" fo:font-size="12pt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9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0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1" style:family="text">
      <style:text-properties style:use-window-font-color="true" style:font-name="Times New Roman" fo:font-size="12pt" fo:font-style="normal" style:text-underline-style="none" fo:font-weight="normal" officeooo:rsid="069ca2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2" style:family="text">
      <style:text-properties style:use-window-font-color="true" style:font-name="Times New Roman" fo:font-size="12pt" fo:font-style="normal" style:text-underline-style="none" fo:font-weight="normal" officeooo:rsid="01f8f5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3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4" style:family="text">
      <style:text-properties style:use-window-font-color="true" style:font-name="Times New Roman" fo:font-size="12pt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5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6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7" style:family="text">
      <style:text-properties style:use-window-font-color="true" style:font-name="Times New Roman" fo:font-size="12pt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8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0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041" style:family="text">
      <style:text-properties style:use-window-font-color="true" style:font-name="Times New Roman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1042" style:family="text">
      <style:text-properties style:use-window-font-color="true" style:font-name="Times New Roman" style:text-underline-style="none" fo:font-weight="normal" officeooo:rsid="0407947b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1043" style:family="text">
      <style:text-properties style:use-window-font-color="true" style:font-name="Times New Roman" style:text-underline-style="none" fo:font-weight="normal" officeooo:rsid="041446cb" style:text-underline-mode="continuous" style:text-overline-mode="continuous" style:text-line-through-mode="continuous" style:letter-kerning="false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1044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45" style:family="text">
      <style:text-properties style:use-window-font-color="true" style:font-name="Times New Roman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46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47" style:family="text">
      <style:text-properties style:use-window-font-color="true" style:font-name="Times New Roman" style:text-underline-style="none" fo:font-weight="normal" officeooo:rsid="06c2284e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1048" style:family="text">
      <style:text-properties style:use-window-font-color="true" style:font-name="Times New Roman" style:text-underline-style="none" fo:font-weight="normal" officeooo:rsid="00bb2e50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1049" style:family="text">
      <style:text-properties style:use-window-font-color="true" style:font-name="Times New Roman" style:text-underline-style="none" fo:font-weight="normal" officeooo:rsid="041446cb" style:text-underline-mode="continuous" style:text-overline-mode="continuous" style:text-line-through-mode="continuous" style:letter-kerning="false" fo:background-color="#ffffff" loext:char-shading-value="0" style:font-name-asian="Arial" style:font-weight-asian="normal" style:font-name-complex="Times New Roman" style:language-complex="ar" style:country-complex="SA" style:font-weight-complex="normal"/>
    </style:style>
    <style:style style:name="T1050" style:family="text">
      <style:text-properties style:use-window-font-color="true" style:font-name="Times New Roman" style:text-underline-style="none" fo:font-weight="normal" officeooo:rsid="0483f868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51" style:family="text">
      <style:text-properties style:use-window-font-color="true" style:font-name="Times New Roman" style:text-underline-style="none" fo:font-weight="normal" officeooo:rsid="06c2284e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52" style:family="text">
      <style:text-properties style:use-window-font-color="true" style:font-name="Times New Roman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53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54" style:family="text">
      <style:text-properties style:use-window-font-color="true" style:font-name="Times New Roman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5" style:family="text">
      <style:text-properties style:use-window-font-color="true" style:font-name="Times New Roman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6" style:family="text">
      <style:text-properties style:use-window-font-color="true" style:font-name="Times New Roman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7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8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59" style:family="text">
      <style:text-properties style:use-window-font-color="true" style:font-name="Times New Roman" fo:font-style="normal" style:text-underline-style="none" fo:font-weight="normal" officeooo:rsid="0699d29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0" style:family="text">
      <style:text-properties style:use-window-font-color="true" style:font-name="Times New Roman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1" style:family="text">
      <style:text-properties style:use-window-font-color="true" style:font-name="Times New Roman" fo:font-style="normal" style:text-underline-style="none" fo:font-weight="normal" officeooo:rsid="063a765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2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3" style:family="text">
      <style:text-properties style:use-window-font-color="true" style:font-name="Times New Roman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4" style:family="text">
      <style:text-properties style:use-window-font-color="true" style:font-name="Times New Roman" fo:font-style="normal" style:text-underline-style="none" fo:font-weight="normal" officeooo:rsid="069ca23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5" style:family="text">
      <style:text-properties style:use-window-font-color="true" style:font-name="Times New Roman" fo:font-style="normal" style:text-underline-style="none" fo:font-weight="normal" officeooo:rsid="01f8f5c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6" style:family="text">
      <style:text-properties style:use-window-font-color="true" style:font-name="Times New Roman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7" style:family="text">
      <style:text-properties style:use-window-font-color="true" style:font-name="Times New Roman" fo:font-style="normal" style:text-underline-style="none" fo:font-weight="normal" officeooo:rsid="05ce98e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8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69" style:family="text">
      <style:text-properties style:use-window-font-color="true" style:font-name="Times New Roman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70" style:family="text">
      <style:text-properties style:use-window-font-color="true" style:font-name="Times New Roman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71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072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1073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74" style:family="text">
      <style:text-properties officeooo:rsid="068a54fe"/>
    </style:style>
    <style:style style:name="T1075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76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77" style:family="text">
      <style:text-properties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78" style:family="text">
      <style:text-properties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79" style:family="text">
      <style:text-properties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80" style:family="text">
      <style:text-properties style:text-underline-style="solid" style:text-underline-width="auto" style:text-underline-color="font-color"/>
    </style:style>
    <style:style style:name="T1081" style:family="text">
      <style:text-properties style:text-underline-style="solid" style:text-underline-width="auto" style:text-underline-color="font-color" fo:font-weight="bold" style:font-weight-asian="bold"/>
    </style:style>
    <style:style style:name="T1082" style:family="text">
      <style:text-properties style:text-underline-style="solid" style:text-underline-width="auto" style:text-underline-color="font-color" fo:font-weight="bold" officeooo:rsid="068f43f7" style:font-weight-asian="bold"/>
    </style:style>
    <style:style style:name="T10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4" style:family="text">
      <style:text-properties style:text-underline-style="solid" style:text-underline-width="auto" style:text-underline-color="font-color" fo:font-weight="bold" officeooo:rsid="06b80add" style:font-weight-asian="bold" style:font-weight-complex="bold"/>
    </style:style>
    <style:style style:name="T1085" style:family="text">
      <style:text-properties style:text-underline-style="solid" style:text-underline-width="auto" style:text-underline-color="font-color" fo:font-weight="bold" officeooo:rsid="06b8d248" style:font-weight-asian="bold" style:font-weight-complex="bold"/>
    </style:style>
    <style:style style:name="T1086" style:family="text">
      <style:text-properties style:text-underline-style="solid" style:text-underline-width="auto" style:text-underline-color="font-color" fo:font-weight="bold" officeooo:rsid="06b8e584" style:font-weight-asian="bold" style:font-weight-complex="bold"/>
    </style:style>
    <style:style style:name="T1087" style:family="text">
      <style:text-properties style:text-underline-style="solid" style:text-underline-width="auto" style:text-underline-color="font-color" fo:font-weight="bold" officeooo:rsid="06b931da" style:font-weight-asian="bold" style:font-weight-complex="bold"/>
    </style:style>
    <style:style style:name="T1088" style:family="text">
      <style:text-properties style:text-underline-style="solid" style:text-underline-width="auto" style:text-underline-color="font-color" fo:font-weight="bold" officeooo:rsid="06b97cc7" style:font-weight-asian="bold" style:font-weight-complex="bold"/>
    </style:style>
    <style:style style:name="T1089" style:family="text">
      <style:text-properties style:text-underline-style="solid" style:text-underline-width="auto" style:text-underline-color="font-color" fo:font-weight="bold" officeooo:rsid="06bb2ee6" style:font-weight-asian="bold" style:font-weight-complex="bold"/>
    </style:style>
    <style:style style:name="T1090" style:family="text">
      <style:text-properties style:text-underline-style="solid" style:text-underline-width="auto" style:text-underline-color="font-color" fo:font-weight="bold" officeooo:rsid="06bc484f" style:font-weight-asian="bold" style:font-weight-complex="bold"/>
    </style:style>
    <style:style style:name="T1091" style:family="text">
      <style:text-properties style:text-underline-style="solid" style:text-underline-width="auto" style:text-underline-color="font-color" fo:font-weight="bold" officeooo:rsid="06bcb3cc" style:font-weight-asian="bold" style:font-weight-complex="bold"/>
    </style:style>
    <style:style style:name="T1092" style:family="text">
      <style:text-properties style:text-underline-style="solid" style:text-underline-width="auto" style:text-underline-color="font-color" fo:font-weight="bold" officeooo:rsid="06bdbe24" style:font-weight-asian="bold" style:font-weight-complex="bold"/>
    </style:style>
    <style:style style:name="T1093" style:family="text">
      <style:text-properties style:text-underline-style="solid" style:text-underline-width="auto" style:text-underline-color="font-color" fo:font-weight="bold" officeooo:rsid="06bef776" style:font-weight-asian="bold" style:font-weight-complex="bold"/>
    </style:style>
    <style:style style:name="T1094" style:family="text">
      <style:text-properties style:text-underline-style="solid" style:text-underline-width="auto" style:text-underline-color="font-color" fo:font-weight="bold" officeooo:rsid="06c053db" style:font-weight-asian="bold" style:font-weight-complex="bold"/>
    </style:style>
    <style:style style:name="T1095" style:family="text">
      <style:text-properties fo:font-weight="bold" style:font-weight-asian="bold" style:font-weight-complex="bold"/>
    </style:style>
    <style:style style:name="T1096" style:family="text">
      <style:text-properties fo:font-size="12pt" style:text-underline-style="none" fo:font-weight="normal" style:font-size-asian="12pt" style:font-weight-asian="normal" style:font-size-complex="12pt"/>
    </style:style>
    <style:style style:name="T109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98" style:family="text">
      <style:text-properties fo:font-size="12pt" style:text-underline-style="none" fo:font-weight="normal" officeooo:rsid="0430ebd1" style:font-size-asian="12pt" style:font-weight-asian="normal" style:font-size-complex="12pt"/>
    </style:style>
    <style:style style:name="T1099" style:family="text">
      <style:text-properties fo:font-size="12pt" style:text-underline-style="none" fo:font-weight="normal" officeooo:rsid="0424a3e4" style:font-size-asian="12pt" style:font-weight-asian="normal" style:font-size-complex="12pt"/>
    </style:style>
    <style:style style:name="T1100" style:family="text">
      <style:text-properties fo:font-size="12pt" style:text-underline-style="none" fo:font-weight="normal" officeooo:rsid="04264dc3" style:font-size-asian="12pt" style:font-weight-asian="normal" style:font-size-complex="12pt"/>
    </style:style>
    <style:style style:name="T1101" style:family="text">
      <style:text-properties fo:font-size="12pt" style:text-underline-style="none" fo:font-weight="normal" officeooo:rsid="0426bcda" style:font-size-asian="12pt" style:font-weight-asian="normal" style:font-size-complex="12pt"/>
    </style:style>
    <style:style style:name="T1102" style:family="text">
      <style:text-properties fo:font-size="12pt" style:text-underline-style="none" fo:font-weight="normal" officeooo:rsid="04287458" style:font-size-asian="12pt" style:font-weight-asian="normal" style:font-size-complex="12pt"/>
    </style:style>
    <style:style style:name="T1103" style:family="text">
      <style:text-properties fo:font-size="12pt" style:text-underline-style="none" fo:font-weight="normal" officeooo:rsid="040b7df1" style:font-size-asian="12pt" style:font-weight-asian="normal" style:font-size-complex="12pt"/>
    </style:style>
    <style:style style:name="T1104" style:family="text">
      <style:text-properties fo:font-size="12pt" style:text-underline-style="none" fo:font-weight="normal" officeooo:rsid="04343bce" style:font-size-asian="12pt" style:font-weight-asian="normal" style:font-size-complex="12pt"/>
    </style:style>
    <style:style style:name="T1105" style:family="text">
      <style:text-properties fo:font-size="12pt" style:text-underline-style="none" fo:font-weight="normal" officeooo:rsid="03ebb7c3" style:font-size-asian="12pt" style:font-weight-asian="normal" style:font-size-complex="12pt"/>
    </style:style>
    <style:style style:name="T1106" style:family="text">
      <style:text-properties fo:font-size="12pt" style:text-underline-style="none" fo:font-weight="normal" officeooo:rsid="0405f659" style:font-size-asian="12pt" style:font-weight-asian="normal" style:font-size-complex="12pt"/>
    </style:style>
    <style:style style:name="T1107" style:family="text">
      <style:text-properties fo:font-size="12pt" style:text-underline-style="none" fo:font-weight="normal" officeooo:rsid="0407947b" style:font-size-asian="12pt" style:font-weight-asian="normal" style:font-size-complex="12pt"/>
    </style:style>
    <style:style style:name="T1108" style:family="text">
      <style:text-properties fo:font-size="12pt" style:text-underline-style="none" fo:font-weight="normal" officeooo:rsid="04318ab3" style:font-size-asian="12pt" style:font-weight-asian="normal" style:font-size-complex="12pt"/>
    </style:style>
    <style:style style:name="T1109" style:family="text">
      <style:text-properties fo:font-size="12pt" style:text-underline-style="none" fo:font-weight="normal" officeooo:rsid="04086ce2" style:font-size-asian="12pt" style:font-weight-asian="normal" style:font-size-complex="12pt"/>
    </style:style>
    <style:style style:name="T1110" style:family="text">
      <style:text-properties fo:font-size="12pt" style:text-underline-style="none" fo:font-weight="normal" officeooo:rsid="0408bda4" style:font-size-asian="12pt" style:font-weight-asian="normal" style:font-size-complex="12pt"/>
    </style:style>
    <style:style style:name="T1111" style:family="text">
      <style:text-properties fo:font-size="12pt" style:text-underline-style="none" fo:font-weight="normal" officeooo:rsid="0409a393" style:font-size-asian="12pt" style:font-weight-asian="normal" style:font-size-complex="12pt"/>
    </style:style>
    <style:style style:name="T1112" style:family="text">
      <style:text-properties fo:font-size="12pt" style:text-underline-style="none" fo:font-weight="normal" officeooo:rsid="040d04e7" style:font-size-asian="12pt" style:font-weight-asian="normal" style:font-size-complex="12pt"/>
    </style:style>
    <style:style style:name="T1113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114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15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116" style:family="text">
      <style:text-properties fo:font-size="12pt" style:text-underline-style="none" fo:font-weight="normal" officeooo:rsid="00391ec6" style:font-size-asian="12pt" style:font-weight-asian="normal" style:font-name-complex="Times New Roman" style:font-size-complex="12pt" style:font-weight-complex="normal"/>
    </style:style>
    <style:style style:name="T1117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118" style:family="text">
      <style:text-properties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119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0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1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2" style:family="text">
      <style:text-properties fo:font-size="12pt" style:text-underline-style="none" fo:font-weight="normal" officeooo:rsid="06a1bc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3" style:family="text">
      <style:text-properties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4" style:family="text">
      <style:text-properties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5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26" style:family="text">
      <style:text-properties fo:font-size="12pt" style:text-underline-style="none" fo:font-weight="normal" officeooo:rsid="001c161b" style:text-underline-mode="continuous" style:text-overline-mode="continuous" style:text-line-through-mode="continuous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127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128" style:family="text">
      <style:text-properties fo:font-size="12pt" style:text-underline-style="none" fo:font-weight="normal" officeooo:rsid="0035392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129" style:family="text">
      <style:text-properties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130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131" style:family="text">
      <style:text-properties fo:font-size="12pt" style:text-underline-style="none" fo:font-weight="normal" officeooo:rsid="046dde53" style:font-name-asian="Arial" style:font-size-asian="12pt" style:font-weight-asian="normal" style:font-name-complex="Times New Roman" style:font-size-complex="12pt" style:font-weight-complex="normal"/>
    </style:style>
    <style:style style:name="T1132" style:family="text">
      <style:text-properties fo:font-size="12pt" style:text-underline-style="none" fo:font-weight="normal" officeooo:rsid="046d79ec" style:font-name-asian="Arial" style:font-size-asian="12pt" style:font-weight-asian="normal" style:font-name-complex="Times New Roman" style:font-size-complex="12pt" style:font-weight-complex="normal"/>
    </style:style>
    <style:style style:name="T113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34" style:family="text">
      <style:text-properties fo:font-size="12pt" style:text-underline-style="none" fo:font-weight="bold" officeooo:rsid="0430ebd1" style:font-size-asian="12pt" style:font-weight-asian="bold" style:font-size-complex="12pt" style:font-weight-complex="bold"/>
    </style:style>
    <style:style style:name="T1135" style:family="text">
      <style:text-properties fo:font-size="12pt" style:text-underline-style="none" fo:font-weight="bold" officeooo:rsid="0407947b" style:font-size-asian="12pt" style:font-weight-asian="bold" style:font-size-complex="12pt" style:font-weight-complex="bold"/>
    </style:style>
    <style:style style:name="T1136" style:family="text">
      <style:text-properties fo:font-size="12pt" style:text-underline-style="none" fo:font-weight="bold" officeooo:rsid="04086ce2" style:font-size-asian="12pt" style:font-weight-asian="bold" style:font-size-complex="12pt" style:font-weight-complex="bold"/>
    </style:style>
    <style:style style:name="T1137" style:family="text">
      <style:text-properties fo:font-size="12pt" style:text-underline-style="none" fo:font-weight="bold" officeooo:rsid="0424a3e4" style:font-size-asian="12pt" style:font-weight-asian="bold" style:font-size-complex="12pt" style:font-weight-complex="bold"/>
    </style:style>
    <style:style style:name="T1138" style:family="text">
      <style:text-properties fo:font-size="12pt" style:text-underline-style="none" fo:font-weight="bold" officeooo:rsid="04264dc3" style:font-size-asian="12pt" style:font-weight-asian="bold" style:font-size-complex="12pt" style:font-weight-complex="bold"/>
    </style:style>
    <style:style style:name="T1139" style:family="text">
      <style:text-properties fo:font-size="12pt" style:text-underline-style="none" fo:font-weight="bold" officeooo:rsid="0426bcda" style:font-size-asian="12pt" style:font-weight-asian="bold" style:font-size-complex="12pt" style:font-weight-complex="bold"/>
    </style:style>
    <style:style style:name="T1140" style:family="text">
      <style:text-properties fo:font-size="12pt" style:text-underline-style="none" fo:font-weight="bold" officeooo:rsid="0426c33f" style:font-size-asian="12pt" style:font-weight-asian="bold" style:font-size-complex="12pt" style:font-weight-complex="bold"/>
    </style:style>
    <style:style style:name="T1141" style:family="text">
      <style:text-properties fo:font-size="12pt" style:text-underline-style="none" fo:font-weight="bold" officeooo:rsid="04287458" style:font-size-asian="12pt" style:font-weight-asian="bold" style:font-size-complex="12pt" style:font-weight-complex="bold"/>
    </style:style>
    <style:style style:name="T1142" style:family="text">
      <style:text-properties fo:font-size="12pt" style:text-underline-style="none" fo:font-weight="bold" officeooo:rsid="040b7df1" style:font-size-asian="12pt" style:font-weight-asian="bold" style:font-size-complex="12pt" style:font-weight-complex="bold"/>
    </style:style>
    <style:style style:name="T1143" style:family="text">
      <style:text-properties fo:font-size="12pt" style:text-underline-style="none" fo:font-weight="bold" officeooo:rsid="04343bce" style:font-size-asian="12pt" style:font-weight-asian="bold" style:font-size-complex="12pt" style:font-weight-complex="bold"/>
    </style:style>
    <style:style style:name="T1144" style:family="text">
      <style:text-properties fo:font-size="12pt" style:text-underline-style="none" fo:font-weight="bold" officeooo:rsid="04318ab3" style:font-size-asian="12pt" style:font-weight-asian="bold" style:font-size-complex="12pt" style:font-weight-complex="bold"/>
    </style:style>
    <style:style style:name="T1145" style:family="text">
      <style:text-properties fo:font-size="12pt" style:text-underline-style="none" fo:font-weight="bold" officeooo:rsid="0409a393" style:font-size-asian="12pt" style:font-weight-asian="bold" style:font-size-complex="12pt" style:font-weight-complex="bold"/>
    </style:style>
    <style:style style:name="T1146" style:family="text">
      <style:text-properties fo:font-size="12pt" style:text-underline-style="none" fo:font-weight="bold" officeooo:rsid="04104999" style:font-size-asian="12pt" style:font-weight-asian="bold" style:font-size-complex="12pt" style:font-weight-complex="bold"/>
    </style:style>
    <style:style style:name="T1147" style:family="text">
      <style:text-properties fo:font-size="12pt" style:text-underline-style="none" fo:font-weight="bold" officeooo:rsid="040d04e7" style:font-size-asian="12pt" style:font-weight-asian="bold" style:font-size-complex="12pt" style:font-weight-complex="bold"/>
    </style:style>
    <style:style style:name="T1148" style:family="text">
      <style:text-properties fo:font-size="12pt" style:text-underline-style="none" fo:font-weight="bold" officeooo:rsid="04358e74" style:font-size-asian="12pt" style:font-weight-asian="bold" style:font-size-complex="12pt" style:font-weight-complex="bold"/>
    </style:style>
    <style:style style:name="T1149" style:family="text">
      <style:text-properties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150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51" style:family="text">
      <style:text-properties fo:font-size="12pt" style:text-underline-style="none" fo:font-weight="bold" officeooo:rsid="040b7df1" fo:background-color="transparent" loext:char-shading-value="0" style:font-size-asian="12pt" style:font-weight-asian="bold" style:font-size-complex="12pt" style:font-weight-complex="bold"/>
    </style:style>
    <style:style style:name="T1152" style:family="text">
      <style:text-properties fo:font-size="12pt" style:text-underline-style="none" fo:font-weight="bold" officeooo:rsid="04086ce2" fo:background-color="transparent" loext:char-shading-value="0" style:font-size-asian="12pt" style:font-weight-asian="bold" style:font-size-complex="12pt" style:font-weight-complex="bold"/>
    </style:style>
    <style:style style:name="T1153" style:family="text">
      <style:text-properties fo:font-size="12pt" style:text-underline-style="none" fo:font-weight="bold" officeooo:rsid="04135a84" fo:background-color="transparent" loext:char-shading-value="0" style:font-size-asian="12pt" style:font-weight-asian="bold" style:font-size-complex="12pt" style:font-weight-complex="bold"/>
    </style:style>
    <style:style style:name="T1154" style:family="text">
      <style:text-properties fo:font-size="12pt" style:text-underline-style="none" fo:font-weight="bold" officeooo:rsid="04104999" fo:background-color="transparent" loext:char-shading-value="0" style:font-size-asian="12pt" style:font-weight-asian="bold" style:font-size-complex="12pt" style:font-weight-complex="bold"/>
    </style:style>
    <style:style style:name="T115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56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157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58" style:family="text">
      <style:text-properties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1159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160" style:family="text">
      <style:text-properties fo:font-size="12pt" fo:font-weight="normal" officeooo:rsid="068a54fe" style:font-name-asian="Times New Roman" style:font-size-asian="12pt" style:font-weight-asian="normal" style:font-name-complex="Times New Roman1" style:font-size-complex="12pt" style:font-weight-complex="normal"/>
    </style:style>
    <style:style style:name="T1161" style:family="text">
      <style:text-properties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1162" style:family="text">
      <style:text-properties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1163" style:family="text">
      <style:text-properties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1164" style:family="text">
      <style:text-properties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1165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166" style:family="text">
      <style:text-properties fo:font-size="12pt" fo:font-weight="normal" officeooo:rsid="06c5090d" style:font-name-asian="Times New Roman" style:font-size-asian="12pt" style:font-weight-asian="normal" style:font-name-complex="Times New Roman1" style:font-size-complex="12pt" style:font-weight-complex="normal"/>
    </style:style>
    <style:style style:name="T1167" style:family="text">
      <style:text-properties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168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16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70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171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172" style:family="text">
      <style:text-properties fo:font-size="12pt" fo:font-weight="normal" officeooo:rsid="01eccf1f" style:font-name-asian="Arial" style:font-size-asian="12pt" style:font-weight-asian="normal" style:font-name-complex="Times New Roman" style:font-size-complex="12pt" style:font-weight-complex="normal"/>
    </style:style>
    <style:style style:name="T1173" style:family="text">
      <style:text-properties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174" style:family="text">
      <style:text-properties fo:font-size="12pt" fo:font-weight="normal" officeooo:rsid="00391ec6" style:font-name-asian="Arial" style:font-size-asian="12pt" style:font-weight-asian="normal" style:font-name-complex="Times New Roman" style:font-size-complex="12pt" style:font-weight-complex="normal"/>
    </style:style>
    <style:style style:name="T1175" style:family="text">
      <style:text-properties fo:font-size="12pt" style:font-name-asian="Times New Roman" style:font-size-asian="12pt" style:font-name-complex="Times New Roman" style:font-size-complex="12pt"/>
    </style:style>
    <style:style style:name="T117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177" style:family="text">
      <style:text-properties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178" style:family="text">
      <style:text-properties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179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18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81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18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8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84" style:family="text">
      <style:text-properties fo:font-size="12pt" style:text-underline-style="solid" style:text-underline-width="auto" style:text-underline-color="font-color" fo:font-weight="bold" officeooo:rsid="069064a1" style:font-size-asian="12pt" style:font-weight-asian="bold" style:font-size-complex="12pt" style:font-weight-complex="bold"/>
    </style:style>
    <style:style style:name="T1185" style:family="text">
      <style:text-properties fo:font-size="12pt" style:text-underline-style="solid" style:text-underline-width="auto" style:text-underline-color="font-color" fo:font-weight="bold" officeooo:rsid="0690f982" style:font-size-asian="12pt" style:font-weight-asian="bold" style:font-size-complex="12pt" style:font-weight-complex="bold"/>
    </style:style>
    <style:style style:name="T1186" style:family="text">
      <style:text-properties fo:font-size="12pt" style:text-underline-style="solid" style:text-underline-width="auto" style:text-underline-color="font-color" fo:font-weight="bold" officeooo:rsid="0692905a" style:font-size-asian="12pt" style:font-weight-asian="bold" style:font-size-complex="12pt" style:font-weight-complex="bold"/>
    </style:style>
    <style:style style:name="T1187" style:family="text">
      <style:text-properties fo:font-size="12pt" style:text-underline-style="solid" style:text-underline-width="auto" style:text-underline-color="font-color" fo:font-weight="bold" officeooo:rsid="069360a7" style:font-size-asian="12pt" style:font-weight-asian="bold" style:font-size-complex="12pt" style:font-weight-complex="bold"/>
    </style:style>
    <style:style style:name="T1188" style:family="text">
      <style:text-properties fo:font-size="12pt" style:text-underline-style="solid" style:text-underline-width="auto" style:text-underline-color="font-color" fo:font-weight="bold" officeooo:rsid="06a67fc6" style:font-size-asian="12pt" style:font-weight-asian="bold" style:font-size-complex="12pt" style:font-weight-complex="bold"/>
    </style:style>
    <style:style style:name="T1189" style:family="text">
      <style:text-properties fo:font-size="12pt" style:text-underline-style="solid" style:text-underline-width="auto" style:text-underline-color="font-color" fo:font-weight="bold" officeooo:rsid="06a7d38b" style:font-size-asian="12pt" style:font-weight-asian="bold" style:font-size-complex="12pt" style:font-weight-complex="bold"/>
    </style:style>
    <style:style style:name="T1190" style:family="text">
      <style:text-properties fo:font-size="12pt" style:text-underline-style="solid" style:text-underline-width="auto" style:text-underline-color="font-color" fo:font-weight="bold" officeooo:rsid="06a8b2b1" style:font-size-asian="12pt" style:font-weight-asian="bold" style:font-size-complex="12pt" style:font-weight-complex="bold"/>
    </style:style>
    <style:style style:name="T1191" style:family="text">
      <style:text-properties fo:font-size="12pt" style:text-underline-style="solid" style:text-underline-width="auto" style:text-underline-color="font-color" fo:font-weight="bold" officeooo:rsid="06a9e25e" style:font-size-asian="12pt" style:font-weight-asian="bold" style:font-size-complex="12pt" style:font-weight-complex="bold"/>
    </style:style>
    <style:style style:name="T1192" style:family="text">
      <style:text-properties fo:font-size="12pt" style:text-underline-style="solid" style:text-underline-width="auto" style:text-underline-color="font-color" fo:font-weight="bold" officeooo:rsid="06aadc20" style:font-size-asian="12pt" style:font-weight-asian="bold" style:font-size-complex="12pt" style:font-weight-complex="bold"/>
    </style:style>
    <style:style style:name="T1193" style:family="text">
      <style:text-properties fo:font-size="12pt" style:text-underline-style="solid" style:text-underline-width="auto" style:text-underline-color="font-color" fo:font-weight="bold" officeooo:rsid="06ac13d5" style:font-size-asian="12pt" style:font-weight-asian="bold" style:font-size-complex="12pt" style:font-weight-complex="bold"/>
    </style:style>
    <style:style style:name="T1194" style:family="text">
      <style:text-properties fo:font-size="12pt" style:text-underline-style="solid" style:text-underline-width="auto" style:text-underline-color="font-color" fo:font-weight="bold" officeooo:rsid="06ac412f" style:font-size-asian="12pt" style:font-weight-asian="bold" style:font-size-complex="12pt" style:font-weight-complex="bold"/>
    </style:style>
    <style:style style:name="T1195" style:family="text">
      <style:text-properties fo:font-size="12pt" style:text-underline-style="solid" style:text-underline-width="auto" style:text-underline-color="font-color" fo:font-weight="bold" officeooo:rsid="06ae2daf" style:font-size-asian="12pt" style:font-weight-asian="bold" style:font-size-complex="12pt" style:font-weight-complex="bold"/>
    </style:style>
    <style:style style:name="T1196" style:family="text">
      <style:text-properties fo:font-size="12pt" style:text-underline-style="solid" style:text-underline-width="auto" style:text-underline-color="font-color" fo:font-weight="bold" officeooo:rsid="06b1710d" style:font-size-asian="12pt" style:font-weight-asian="bold" style:font-size-complex="12pt" style:font-weight-complex="bold"/>
    </style:style>
    <style:style style:name="T1197" style:family="text">
      <style:text-properties fo:font-size="12pt" style:text-underline-style="solid" style:text-underline-width="auto" style:text-underline-color="font-color" fo:font-weight="bold" officeooo:rsid="06b282ac" style:font-size-asian="12pt" style:font-weight-asian="bold" style:font-size-complex="12pt" style:font-weight-complex="bold"/>
    </style:style>
    <style:style style:name="T1198" style:family="text">
      <style:text-properties fo:font-size="12pt" style:text-underline-style="solid" style:text-underline-width="auto" style:text-underline-color="font-color" fo:font-weight="bold" officeooo:rsid="06b5f178" style:font-size-asian="12pt" style:font-weight-asian="bold" style:font-size-complex="12pt" style:font-weight-complex="bold"/>
    </style:style>
    <style:style style:name="T1199" style:family="text">
      <style:text-properties fo:font-size="12pt" style:text-underline-style="solid" style:text-underline-width="auto" style:text-underline-color="font-color" fo:font-weight="bold" officeooo:rsid="06b642a2" style:font-size-asian="12pt" style:font-weight-asian="bold" style:font-size-complex="12pt" style:font-weight-complex="bold"/>
    </style:style>
    <style:style style:name="T1200" style:family="text">
      <style:text-properties fo:font-size="12pt" style:text-underline-style="solid" style:text-underline-width="auto" style:text-underline-color="font-color" fo:font-weight="bold" officeooo:rsid="06b80add" style:font-size-asian="12pt" style:font-weight-asian="bold" style:font-size-complex="12pt" style:font-weight-complex="bold"/>
    </style:style>
    <style:style style:name="T1201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202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203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04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205" style:family="text">
      <style:text-properties fo:font-size="12pt" style:text-underline-style="solid" style:text-underline-width="auto" style:text-underline-color="font-color" fo:font-weight="normal" officeooo:rsid="0438943d" fo:background-color="transparent" loext:char-shading-value="0" style:font-size-asian="12pt" style:font-weight-asian="normal" style:font-size-complex="12pt"/>
    </style:style>
    <style:style style:name="T120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07" style:family="text">
      <style:text-properties fo:font-size="12pt" style:text-underline-style="solid" style:text-underline-width="auto" style:text-underline-color="font-color" fo:font-weight="normal" officeooo:rsid="04264dc3" style:font-size-asian="12pt" style:font-weight-asian="normal" style:font-size-complex="12pt"/>
    </style:style>
    <style:style style:name="T1208" style:family="text">
      <style:text-properties fo:font-size="12pt" style:font-size-asian="12pt" style:font-name-complex="Times New Roman" style:font-size-complex="12pt"/>
    </style:style>
    <style:style style:name="T1209" style:family="text">
      <style:text-properties fo:font-size="12pt" style:font-name-asian="Arial" style:font-size-asian="12pt" style:font-name-complex="Times New Roman" style:font-size-complex="12pt"/>
    </style:style>
    <style:style style:name="T1210" style:family="text">
      <style:text-properties fo:font-size="12pt" officeooo:rsid="01eccf1f" style:font-name-asian="Arial" style:font-size-asian="12pt" style:font-name-complex="Times New Roman" style:font-size-complex="12pt"/>
    </style:style>
    <style:style style:name="T1211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212" style:family="text">
      <style:text-properties fo:font-size="12pt" officeooo:rsid="01efc703" style:font-name-asian="Arial" style:font-size-asian="12pt" style:font-name-complex="Times New Roman" style:font-size-complex="12pt"/>
    </style:style>
    <style:style style:name="T1213" style:family="text">
      <style:text-properties fo:font-size="12pt" officeooo:rsid="01bc5fca" style:font-name-asian="Arial" style:font-size-asian="12pt" style:font-name-complex="Times New Roman" style:font-size-complex="12pt"/>
    </style:style>
    <style:style style:name="T1214" style:family="text">
      <style:text-properties fo:font-size="12pt" officeooo:rsid="01f158ad" style:font-name-asian="Arial" style:font-size-asian="12pt" style:font-name-complex="Times New Roman" style:font-size-complex="12pt"/>
    </style:style>
    <style:style style:name="T1215" style:family="text">
      <style:text-properties fo:font-size="12pt" officeooo:rsid="01f2105c" style:font-name-asian="Arial" style:font-size-asian="12pt" style:font-name-complex="Times New Roman" style:font-size-complex="12pt"/>
    </style:style>
    <style:style style:name="T1216" style:family="text">
      <style:text-properties fo:font-size="10.5pt" style:text-underline-style="none" fo:font-weight="normal" style:font-size-asian="10.5pt" style:font-weight-asian="normal" style:font-size-complex="10.5pt"/>
    </style:style>
    <style:style style:name="T1217" style:family="text">
      <style:text-properties fo:font-size="10.5pt" style:text-underline-style="none" fo:font-weight="normal" officeooo:rsid="03dc570b" style:font-size-asian="10.5pt" style:font-weight-asian="normal" style:font-size-complex="10.5pt"/>
    </style:style>
    <style:style style:name="T1218" style:family="text">
      <style:text-properties fo:font-size="10.5pt" style:text-underline-style="none" fo:font-weight="normal" officeooo:rsid="03f96c89" style:font-size-asian="10.5pt" style:font-weight-asian="normal" style:font-size-complex="10.5pt"/>
    </style:style>
    <style:style style:name="T1219" style:family="text">
      <style:text-properties fo:font-size="10.5pt" style:text-underline-style="none" fo:font-weight="normal" officeooo:rsid="0407947b" style:font-size-asian="10.5pt" style:font-weight-asian="normal" style:font-size-complex="10.5pt"/>
    </style:style>
    <style:style style:name="T1220" style:family="text">
      <style:text-properties fo:font-size="10.5pt" style:text-underline-style="none" fo:font-weight="normal" style:font-size-asian="10.5pt" style:font-weight-asian="normal" style:font-name-complex="Times New Roman" style:font-size-complex="10.5pt"/>
    </style:style>
    <style:style style:name="T1221" style:family="text">
      <style:text-properties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222" style:family="text">
      <style:text-properties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1223" style:family="text">
      <style:text-properties fo:font-size="10.5pt" style:text-underline-style="none" fo:font-weight="normal" officeooo:rsid="00391ec6" style:font-size-asian="10.5pt" style:font-weight-asian="normal" style:font-name-complex="Times New Roman" style:font-size-complex="10.5pt" style:font-weight-complex="normal"/>
    </style:style>
    <style:style style:name="T1224" style:family="text">
      <style:text-properties fo:font-size="10.5pt" style:text-underline-style="none" fo:font-weight="normal" officeooo:rsid="06ac13d5" style:font-size-asian="10.5pt" style:font-weight-asian="normal" style:font-name-complex="Times New Roman" style:font-size-complex="10.5pt" style:font-weight-complex="normal"/>
    </style:style>
    <style:style style:name="T1225" style:family="text">
      <style:text-properties fo:font-size="10.5pt" style:text-underline-style="none" fo:font-weight="normal" officeooo:rsid="0407947b" style:font-size-asian="10.5pt" style:font-weight-asian="normal" style:font-name-complex="Times New Roman" style:font-size-complex="10.5pt" style:font-weight-complex="normal"/>
    </style:style>
    <style:style style:name="T1226" style:family="text">
      <style:text-properties fo:font-size="10.5pt" style:text-underline-style="none" fo:font-weight="normal" officeooo:rsid="06ac13d5" style:font-size-asian="10.5pt" style:font-weight-asian="normal" style:font-name-complex="Times New Roman" style:font-size-complex="10.5pt" style:font-weight-complex="bold"/>
    </style:style>
    <style:style style:name="T1227" style:family="text">
      <style:text-properties fo:font-size="10.5pt" style:text-underline-style="none" fo:font-weight="normal" officeooo:rsid="0407947b" style:font-size-asian="10.5pt" style:font-weight-asian="normal" style:font-name-complex="Times New Roman" style:font-size-complex="10.5pt"/>
    </style:style>
    <style:style style:name="T1228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229" style:family="text">
      <style:text-properties fo:font-size="10.5pt" style:text-underline-style="none" fo:font-weight="bold" officeooo:rsid="04086ce2" style:font-size-asian="10.5pt" style:font-weight-asian="bold" style:font-size-complex="10.5pt" style:font-weight-complex="bold"/>
    </style:style>
    <style:style style:name="T1230" style:family="text">
      <style:text-properties fo:font-size="10.5pt" style:text-underline-style="none" fo:font-weight="bold" officeooo:rsid="03dc570b" style:font-size-asian="10.5pt" style:font-weight-asian="bold" style:font-size-complex="10.5pt" style:font-weight-complex="bold"/>
    </style:style>
    <style:style style:name="T1231" style:family="text">
      <style:text-properties fo:font-size="10.5pt" style:text-underline-style="none" fo:font-weight="bold" officeooo:rsid="0407947b" style:font-size-asian="10.5pt" style:font-weight-asian="bold" style:font-size-complex="10.5pt" style:font-weight-complex="bold"/>
    </style:style>
    <style:style style:name="T123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233" style:family="text">
      <style:text-properties fo:font-size="10.5pt" style:text-underline-style="solid" style:text-underline-width="auto" style:text-underline-color="font-color" fo:font-weight="bold" officeooo:rsid="06a4e1f4" style:font-size-asian="10.5pt" style:font-weight-asian="bold" style:font-size-complex="10.5pt"/>
    </style:style>
    <style:style style:name="T1234" style:family="text">
      <style:text-properties fo:font-size="10.5pt" style:text-underline-style="solid" style:text-underline-width="auto" style:text-underline-color="font-color" fo:font-weight="bold" officeooo:rsid="043cc754" style:font-size-asian="10.5pt" style:font-weight-asian="bold" style:font-size-complex="10.5pt"/>
    </style:style>
    <style:style style:name="T1235" style:family="text">
      <style:text-properties fo:font-size="10.5pt" style:text-underline-style="solid" style:text-underline-width="auto" style:text-underline-color="font-color" fo:font-weight="bold" officeooo:rsid="06a67fc6" style:font-size-asian="10.5pt" style:font-weight-asian="bold" style:font-size-complex="10.5pt"/>
    </style:style>
    <style:style style:name="T1236" style:family="text">
      <style:text-properties fo:font-size="10.5pt" style:text-underline-style="solid" style:text-underline-width="auto" style:text-underline-color="font-color" fo:font-weight="bold" officeooo:rsid="043d11a3" style:font-size-asian="10.5pt" style:font-weight-asian="bold" style:font-size-complex="10.5pt"/>
    </style:style>
    <style:style style:name="T123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238" style:family="text">
      <style:text-properties fo:font-size="10.5pt" style:text-underline-style="solid" style:text-underline-width="auto" style:text-underline-color="font-color" fo:font-weight="bold" officeooo:rsid="06a9e25e" style:font-size-asian="10.5pt" style:font-weight-asian="bold" style:font-size-complex="10.5pt" style:font-weight-complex="bold"/>
    </style:style>
    <style:style style:name="T1239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240" style:family="text">
      <style:text-properties officeooo:rsid="06c2284e"/>
    </style:style>
    <style:style style:name="T124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4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43" style:family="text">
      <style:text-properties fo:font-size="11pt" style:text-underline-style="solid" style:text-underline-width="auto" style:text-underline-color="font-color" fo:font-weight="bold" officeooo:rsid="06a8b2b1" style:font-size-asian="11pt" style:font-weight-asian="bold" style:font-size-complex="11pt" style:font-weight-complex="bold"/>
    </style:style>
    <style:style style:name="T124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24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246" style:family="text">
      <style:text-properties fo:font-size="11pt" style:text-underline-style="none" fo:font-weight="normal" style:font-size-asian="11pt" style:font-weight-asian="normal" style:font-size-complex="11pt"/>
    </style:style>
    <style:style style:name="T1247" style:family="text">
      <style:text-properties style:font-name="Times New Roman"/>
    </style:style>
    <style:style style:name="T12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49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25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51" style:family="text">
      <style:text-properties style:font-name="Times New Roman"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12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5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254" style:family="text">
      <style:text-properties style:font-name="Times New Roman" fo:font-size="12pt" fo:font-weight="normal" officeooo:rsid="068a54fe" style:font-name-asian="Times New Roman" style:font-size-asian="12pt" style:font-weight-asian="normal" style:font-name-complex="Times New Roman1" style:font-size-complex="12pt" style:font-weight-complex="normal"/>
    </style:style>
    <style:style style:name="T1255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1256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1257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1258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1259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260" style:family="text">
      <style:text-properties style:font-name="Times New Roman" fo:font-size="12pt" fo:font-weight="normal" officeooo:rsid="06c5090d" style:font-name-asian="Times New Roman" style:font-size-asian="12pt" style:font-weight-asian="normal" style:font-name-complex="Times New Roman1" style:font-size-complex="12pt" style:font-weight-complex="normal"/>
    </style:style>
    <style:style style:name="T1261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262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26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6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265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266" style:family="text">
      <style:text-properties style:font-name="Times New Roman" fo:font-size="12pt" fo:font-weight="normal" officeooo:rsid="01eccf1f" style:font-name-asian="Arial" style:font-size-asian="12pt" style:font-weight-asian="normal" style:font-name-complex="Times New Roman" style:font-size-complex="12pt" style:font-weight-complex="normal"/>
    </style:style>
    <style:style style:name="T1267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268" style:family="text">
      <style:text-properties style:font-name="Times New Roman" fo:font-size="12pt" fo:font-weight="normal" officeooo:rsid="00391ec6" style:font-name-asian="Arial" style:font-size-asian="12pt" style:font-weight-asian="normal" style:font-name-complex="Times New Roman" style:font-size-complex="12pt" style:font-weight-complex="normal"/>
    </style:style>
    <style:style style:name="T12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7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271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272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27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27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75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27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7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78" style:family="text">
      <style:text-properties style:font-name="Times New Roman" fo:font-size="12pt" style:text-underline-style="solid" style:text-underline-width="auto" style:text-underline-color="font-color" fo:font-weight="bold" officeooo:rsid="069064a1" style:font-size-asian="12pt" style:font-weight-asian="bold" style:font-size-complex="12pt" style:font-weight-complex="bold"/>
    </style:style>
    <style:style style:name="T1279" style:family="text">
      <style:text-properties style:font-name="Times New Roman" fo:font-size="12pt" style:text-underline-style="solid" style:text-underline-width="auto" style:text-underline-color="font-color" fo:font-weight="bold" officeooo:rsid="0690f982" style:font-size-asian="12pt" style:font-weight-asian="bold" style:font-size-complex="12pt" style:font-weight-complex="bold"/>
    </style:style>
    <style:style style:name="T1280" style:family="text">
      <style:text-properties style:font-name="Times New Roman" fo:font-size="12pt" style:text-underline-style="solid" style:text-underline-width="auto" style:text-underline-color="font-color" fo:font-weight="bold" officeooo:rsid="0692905a" style:font-size-asian="12pt" style:font-weight-asian="bold" style:font-size-complex="12pt" style:font-weight-complex="bold"/>
    </style:style>
    <style:style style:name="T1281" style:family="text">
      <style:text-properties style:font-name="Times New Roman" fo:font-size="12pt" style:text-underline-style="solid" style:text-underline-width="auto" style:text-underline-color="font-color" fo:font-weight="bold" officeooo:rsid="069360a7" style:font-size-asian="12pt" style:font-weight-asian="bold" style:font-size-complex="12pt" style:font-weight-complex="bold"/>
    </style:style>
    <style:style style:name="T1282" style:family="text">
      <style:text-properties style:font-name="Times New Roman" fo:font-size="12pt" style:text-underline-style="solid" style:text-underline-width="auto" style:text-underline-color="font-color" fo:font-weight="bold" officeooo:rsid="06a67fc6" style:font-size-asian="12pt" style:font-weight-asian="bold" style:font-size-complex="12pt" style:font-weight-complex="bold"/>
    </style:style>
    <style:style style:name="T1283" style:family="text">
      <style:text-properties style:font-name="Times New Roman" fo:font-size="12pt" style:text-underline-style="solid" style:text-underline-width="auto" style:text-underline-color="font-color" fo:font-weight="bold" officeooo:rsid="06a7d38b" style:font-size-asian="12pt" style:font-weight-asian="bold" style:font-size-complex="12pt" style:font-weight-complex="bold"/>
    </style:style>
    <style:style style:name="T1284" style:family="text">
      <style:text-properties style:font-name="Times New Roman" fo:font-size="12pt" style:text-underline-style="solid" style:text-underline-width="auto" style:text-underline-color="font-color" fo:font-weight="bold" officeooo:rsid="06a8b2b1" style:font-size-asian="12pt" style:font-weight-asian="bold" style:font-size-complex="12pt" style:font-weight-complex="bold"/>
    </style:style>
    <style:style style:name="T1285" style:family="text">
      <style:text-properties style:font-name="Times New Roman" fo:font-size="12pt" style:text-underline-style="solid" style:text-underline-width="auto" style:text-underline-color="font-color" fo:font-weight="bold" officeooo:rsid="06a9e25e" style:font-size-asian="12pt" style:font-weight-asian="bold" style:font-size-complex="12pt" style:font-weight-complex="bold"/>
    </style:style>
    <style:style style:name="T1286" style:family="text">
      <style:text-properties style:font-name="Times New Roman" fo:font-size="12pt" style:text-underline-style="solid" style:text-underline-width="auto" style:text-underline-color="font-color" fo:font-weight="bold" officeooo:rsid="06aadc20" style:font-size-asian="12pt" style:font-weight-asian="bold" style:font-size-complex="12pt" style:font-weight-complex="bold"/>
    </style:style>
    <style:style style:name="T1287" style:family="text">
      <style:text-properties style:font-name="Times New Roman" fo:font-size="12pt" style:text-underline-style="solid" style:text-underline-width="auto" style:text-underline-color="font-color" fo:font-weight="bold" officeooo:rsid="06ac13d5" style:font-size-asian="12pt" style:font-weight-asian="bold" style:font-size-complex="12pt" style:font-weight-complex="bold"/>
    </style:style>
    <style:style style:name="T1288" style:family="text">
      <style:text-properties style:font-name="Times New Roman" fo:font-size="12pt" style:text-underline-style="solid" style:text-underline-width="auto" style:text-underline-color="font-color" fo:font-weight="bold" officeooo:rsid="06ac412f" style:font-size-asian="12pt" style:font-weight-asian="bold" style:font-size-complex="12pt" style:font-weight-complex="bold"/>
    </style:style>
    <style:style style:name="T1289" style:family="text">
      <style:text-properties style:font-name="Times New Roman" fo:font-size="12pt" style:text-underline-style="solid" style:text-underline-width="auto" style:text-underline-color="font-color" fo:font-weight="bold" officeooo:rsid="06ae2daf" style:font-size-asian="12pt" style:font-weight-asian="bold" style:font-size-complex="12pt" style:font-weight-complex="bold"/>
    </style:style>
    <style:style style:name="T1290" style:family="text">
      <style:text-properties style:font-name="Times New Roman" fo:font-size="12pt" style:text-underline-style="solid" style:text-underline-width="auto" style:text-underline-color="font-color" fo:font-weight="bold" officeooo:rsid="06b1710d" style:font-size-asian="12pt" style:font-weight-asian="bold" style:font-size-complex="12pt" style:font-weight-complex="bold"/>
    </style:style>
    <style:style style:name="T1291" style:family="text">
      <style:text-properties style:font-name="Times New Roman" fo:font-size="12pt" style:text-underline-style="solid" style:text-underline-width="auto" style:text-underline-color="font-color" fo:font-weight="bold" officeooo:rsid="06b282ac" style:font-size-asian="12pt" style:font-weight-asian="bold" style:font-size-complex="12pt" style:font-weight-complex="bold"/>
    </style:style>
    <style:style style:name="T1292" style:family="text">
      <style:text-properties style:font-name="Times New Roman" fo:font-size="12pt" style:text-underline-style="solid" style:text-underline-width="auto" style:text-underline-color="font-color" fo:font-weight="bold" officeooo:rsid="06b5f178" style:font-size-asian="12pt" style:font-weight-asian="bold" style:font-size-complex="12pt" style:font-weight-complex="bold"/>
    </style:style>
    <style:style style:name="T1293" style:family="text">
      <style:text-properties style:font-name="Times New Roman" fo:font-size="12pt" style:text-underline-style="solid" style:text-underline-width="auto" style:text-underline-color="font-color" fo:font-weight="bold" officeooo:rsid="06b642a2" style:font-size-asian="12pt" style:font-weight-asian="bold" style:font-size-complex="12pt" style:font-weight-complex="bold"/>
    </style:style>
    <style:style style:name="T1294" style:family="text">
      <style:text-properties style:font-name="Times New Roman" fo:font-size="12pt" style:text-underline-style="solid" style:text-underline-width="auto" style:text-underline-color="font-color" fo:font-weight="bold" officeooo:rsid="06b80add" style:font-size-asian="12pt" style:font-weight-asian="bold" style:font-size-complex="12pt" style:font-weight-complex="bold"/>
    </style:style>
    <style:style style:name="T1295" style:family="text">
      <style:text-properties style:font-name="Times New Roman" fo:font-size="12pt" style:text-underline-style="solid" style:text-underline-width="auto" style:text-underline-color="font-color" fo:font-weight="bold" officeooo:rsid="06b8d248" style:font-size-asian="12pt" style:font-weight-asian="bold" style:font-size-complex="12pt" style:font-weight-complex="bold"/>
    </style:style>
    <style:style style:name="T1296" style:family="text">
      <style:text-properties style:font-name="Times New Roman" fo:font-size="12pt" style:text-underline-style="solid" style:text-underline-width="auto" style:text-underline-color="font-color" fo:font-weight="bold" officeooo:rsid="06b8e584" style:font-size-asian="12pt" style:font-weight-asian="bold" style:font-size-complex="12pt" style:font-weight-complex="bold"/>
    </style:style>
    <style:style style:name="T1297" style:family="text">
      <style:text-properties style:font-name="Times New Roman" fo:font-size="12pt" style:text-underline-style="solid" style:text-underline-width="auto" style:text-underline-color="font-color" fo:font-weight="bold" officeooo:rsid="06b931da" style:font-size-asian="12pt" style:font-weight-asian="bold" style:font-size-complex="12pt" style:font-weight-complex="bold"/>
    </style:style>
    <style:style style:name="T1298" style:family="text">
      <style:text-properties style:font-name="Times New Roman" fo:font-size="12pt" style:text-underline-style="solid" style:text-underline-width="auto" style:text-underline-color="font-color" fo:font-weight="bold" officeooo:rsid="06b97cc7" style:font-size-asian="12pt" style:font-weight-asian="bold" style:font-size-complex="12pt" style:font-weight-complex="bold"/>
    </style:style>
    <style:style style:name="T1299" style:family="text">
      <style:text-properties style:font-name="Times New Roman" fo:font-size="12pt" style:text-underline-style="solid" style:text-underline-width="auto" style:text-underline-color="font-color" fo:font-weight="bold" officeooo:rsid="06bb2ee6" style:font-size-asian="12pt" style:font-weight-asian="bold" style:font-size-complex="12pt" style:font-weight-complex="bold"/>
    </style:style>
    <style:style style:name="T1300" style:family="text">
      <style:text-properties style:font-name="Times New Roman" fo:font-size="12pt" style:text-underline-style="solid" style:text-underline-width="auto" style:text-underline-color="font-color" fo:font-weight="bold" officeooo:rsid="06bc484f" style:font-size-asian="12pt" style:font-weight-asian="bold" style:font-size-complex="12pt" style:font-weight-complex="bold"/>
    </style:style>
    <style:style style:name="T1301" style:family="text">
      <style:text-properties style:font-name="Times New Roman" fo:font-size="12pt" style:text-underline-style="solid" style:text-underline-width="auto" style:text-underline-color="font-color" fo:font-weight="bold" officeooo:rsid="06bcb3cc" style:font-size-asian="12pt" style:font-weight-asian="bold" style:font-size-complex="12pt" style:font-weight-complex="bold"/>
    </style:style>
    <style:style style:name="T1302" style:family="text">
      <style:text-properties style:font-name="Times New Roman" fo:font-size="12pt" style:text-underline-style="solid" style:text-underline-width="auto" style:text-underline-color="font-color" fo:font-weight="bold" officeooo:rsid="06bdbe24" style:font-size-asian="12pt" style:font-weight-asian="bold" style:font-size-complex="12pt" style:font-weight-complex="bold"/>
    </style:style>
    <style:style style:name="T1303" style:family="text">
      <style:text-properties style:font-name="Times New Roman" fo:font-size="12pt" style:text-underline-style="solid" style:text-underline-width="auto" style:text-underline-color="font-color" fo:font-weight="bold" officeooo:rsid="06bef776" style:font-size-asian="12pt" style:font-weight-asian="bold" style:font-size-complex="12pt" style:font-weight-complex="bold"/>
    </style:style>
    <style:style style:name="T1304" style:family="text">
      <style:text-properties style:font-name="Times New Roman" fo:font-size="12pt" style:text-underline-style="solid" style:text-underline-width="auto" style:text-underline-color="font-color" fo:font-weight="bold" officeooo:rsid="06c053db" style:font-size-asian="12pt" style:font-weight-asian="bold" style:font-size-complex="12pt" style:font-weight-complex="bold"/>
    </style:style>
    <style:style style:name="T1305" style:family="text">
      <style:text-properties style:font-name="Times New Roman" fo:font-size="12pt" style:text-underline-style="solid" style:text-underline-width="auto" style:text-underline-color="font-color" fo:font-weight="bold" officeooo:rsid="068f43f7" style:font-size-asian="12pt" style:font-weight-asian="bold" style:font-size-complex="12pt"/>
    </style:style>
    <style:style style:name="T1306" style:family="text">
      <style:text-properties style:font-name="Times New Roman" fo:font-size="12pt" style:text-underline-style="solid" style:text-underline-width="auto" style:text-underline-color="font-color" fo:font-weight="bold" officeooo:rsid="06a4e1f4" style:font-size-asian="12pt" style:font-weight-asian="bold" style:font-size-complex="12pt"/>
    </style:style>
    <style:style style:name="T1307" style:family="text">
      <style:text-properties style:font-name="Times New Roman" fo:font-size="12pt" style:text-underline-style="solid" style:text-underline-width="auto" style:text-underline-color="font-color" fo:font-weight="bold" officeooo:rsid="043cc754" style:font-size-asian="12pt" style:font-weight-asian="bold" style:font-size-complex="12pt"/>
    </style:style>
    <style:style style:name="T1308" style:family="text">
      <style:text-properties style:font-name="Times New Roman" fo:font-size="12pt" style:text-underline-style="solid" style:text-underline-width="auto" style:text-underline-color="font-color" fo:font-weight="bold" officeooo:rsid="06a67fc6" style:font-size-asian="12pt" style:font-weight-asian="bold" style:font-size-complex="12pt"/>
    </style:style>
    <style:style style:name="T1309" style:family="text">
      <style:text-properties style:font-name="Times New Roman" fo:font-size="12pt" style:text-underline-style="solid" style:text-underline-width="auto" style:text-underline-color="font-color" fo:font-weight="bold" officeooo:rsid="043d11a3" style:font-size-asian="12pt" style:font-weight-asian="bold" style:font-size-complex="12pt"/>
    </style:style>
    <style:style style:name="T131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311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31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313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314" style:family="text">
      <style:text-properties style:font-name="Times New Roman" fo:font-size="12pt" style:text-underline-style="solid" style:text-underline-width="auto" style:text-underline-color="font-color" fo:font-weight="normal" officeooo:rsid="0438943d" fo:background-color="transparent" loext:char-shading-value="0" style:font-size-asian="12pt" style:font-weight-asian="normal" style:font-size-complex="12pt"/>
    </style:style>
    <style:style style:name="T131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316" style:family="text">
      <style:text-properties style:font-name="Times New Roman" fo:font-size="12pt" style:text-underline-style="solid" style:text-underline-width="auto" style:text-underline-color="font-color" fo:font-weight="normal" officeooo:rsid="04264dc3" style:font-size-asian="12pt" style:font-weight-asian="normal" style:font-size-complex="12pt"/>
    </style:style>
    <style:style style:name="T13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318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31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20" style:family="text">
      <style:text-properties style:font-name="Times New Roman" fo:font-size="12pt" style:text-underline-style="none" fo:font-weight="normal" officeooo:rsid="0430ebd1" style:font-size-asian="12pt" style:font-weight-asian="normal" style:font-size-complex="12pt"/>
    </style:style>
    <style:style style:name="T1321" style:family="text">
      <style:text-properties style:font-name="Times New Roman" fo:font-size="12pt" style:text-underline-style="none" fo:font-weight="normal" officeooo:rsid="0424a3e4" style:font-size-asian="12pt" style:font-weight-asian="normal" style:font-size-complex="12pt"/>
    </style:style>
    <style:style style:name="T132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23" style:family="text">
      <style:text-properties style:font-name="Times New Roman" fo:font-size="12pt" style:text-underline-style="none" fo:font-weight="normal" officeooo:rsid="04264dc3" style:font-size-asian="12pt" style:font-weight-asian="normal" style:font-size-complex="12pt"/>
    </style:style>
    <style:style style:name="T1324" style:family="text">
      <style:text-properties style:font-name="Times New Roman" fo:font-size="12pt" style:text-underline-style="none" fo:font-weight="normal" officeooo:rsid="0426bcda" style:font-size-asian="12pt" style:font-weight-asian="normal" style:font-size-complex="12pt"/>
    </style:style>
    <style:style style:name="T1325" style:family="text">
      <style:text-properties style:font-name="Times New Roman" fo:font-size="12pt" style:text-underline-style="none" fo:font-weight="normal" officeooo:rsid="04287458" style:font-size-asian="12pt" style:font-weight-asian="normal" style:font-size-complex="12pt"/>
    </style:style>
    <style:style style:name="T1326" style:family="text">
      <style:text-properties style:font-name="Times New Roman" fo:font-size="12pt" style:text-underline-style="none" fo:font-weight="normal" officeooo:rsid="040b7df1" style:font-size-asian="12pt" style:font-weight-asian="normal" style:font-size-complex="12pt"/>
    </style:style>
    <style:style style:name="T1327" style:family="text">
      <style:text-properties style:font-name="Times New Roman" fo:font-size="12pt" style:text-underline-style="none" fo:font-weight="normal" officeooo:rsid="04343bce" style:font-size-asian="12pt" style:font-weight-asian="normal" style:font-size-complex="12pt"/>
    </style:style>
    <style:style style:name="T1328" style:family="text">
      <style:text-properties style:font-name="Times New Roman" fo:font-size="12pt" style:text-underline-style="none" fo:font-weight="normal" officeooo:rsid="03ebb7c3" style:font-size-asian="12pt" style:font-weight-asian="normal" style:font-size-complex="12pt"/>
    </style:style>
    <style:style style:name="T1329" style:family="text">
      <style:text-properties style:font-name="Times New Roman" fo:font-size="12pt" style:text-underline-style="none" fo:font-weight="normal" officeooo:rsid="0405f659" style:font-size-asian="12pt" style:font-weight-asian="normal" style:font-size-complex="12pt"/>
    </style:style>
    <style:style style:name="T1330" style:family="text">
      <style:text-properties style:font-name="Times New Roman" fo:font-size="12pt" style:text-underline-style="none" fo:font-weight="normal" officeooo:rsid="0407947b" style:font-size-asian="12pt" style:font-weight-asian="normal" style:font-size-complex="12pt"/>
    </style:style>
    <style:style style:name="T1331" style:family="text">
      <style:text-properties style:font-name="Times New Roman" fo:font-size="12pt" style:text-underline-style="none" fo:font-weight="normal" officeooo:rsid="04318ab3" style:font-size-asian="12pt" style:font-weight-asian="normal" style:font-size-complex="12pt"/>
    </style:style>
    <style:style style:name="T1332" style:family="text">
      <style:text-properties style:font-name="Times New Roman" fo:font-size="12pt" style:text-underline-style="none" fo:font-weight="normal" officeooo:rsid="04086ce2" style:font-size-asian="12pt" style:font-weight-asian="normal" style:font-size-complex="12pt"/>
    </style:style>
    <style:style style:name="T1333" style:family="text">
      <style:text-properties style:font-name="Times New Roman" fo:font-size="12pt" style:text-underline-style="none" fo:font-weight="normal" officeooo:rsid="0408bda4" style:font-size-asian="12pt" style:font-weight-asian="normal" style:font-size-complex="12pt"/>
    </style:style>
    <style:style style:name="T1334" style:family="text">
      <style:text-properties style:font-name="Times New Roman" fo:font-size="12pt" style:text-underline-style="none" fo:font-weight="normal" officeooo:rsid="0409a393" style:font-size-asian="12pt" style:font-weight-asian="normal" style:font-size-complex="12pt"/>
    </style:style>
    <style:style style:name="T1335" style:family="text">
      <style:text-properties style:font-name="Times New Roman" fo:font-size="12pt" style:text-underline-style="none" fo:font-weight="normal" officeooo:rsid="040d04e7" style:font-size-asian="12pt" style:font-weight-asian="normal" style:font-size-complex="12pt"/>
    </style:style>
    <style:style style:name="T1336" style:family="text">
      <style:text-properties style:font-name="Times New Roman" fo:font-size="12pt" style:text-underline-style="none" fo:font-weight="normal" officeooo:rsid="03dc570b" style:font-size-asian="12pt" style:font-weight-asian="normal" style:font-size-complex="12pt"/>
    </style:style>
    <style:style style:name="T1337" style:family="text">
      <style:text-properties style:font-name="Times New Roman" fo:font-size="12pt" style:text-underline-style="none" fo:font-weight="normal" officeooo:rsid="03f96c89" style:font-size-asian="12pt" style:font-weight-asian="normal" style:font-size-complex="12pt"/>
    </style:style>
    <style:style style:name="T133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33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4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341" style:family="text">
      <style:text-properties style:font-name="Times New Roman" fo:font-size="12pt" style:text-underline-style="none" fo:font-weight="normal" officeooo:rsid="00391ec6" style:font-size-asian="12pt" style:font-weight-asian="normal" style:font-name-complex="Times New Roman" style:font-size-complex="12pt" style:font-weight-complex="normal"/>
    </style:style>
    <style:style style:name="T1342" style:family="text">
      <style:text-properties style:font-name="Times New Roman" fo:font-size="12pt" style:text-underline-style="none" fo:font-weight="normal" officeooo:rsid="0407947b" style:font-size-asian="12pt" style:font-weight-asian="normal" style:font-name-complex="Times New Roman" style:font-size-complex="12pt" style:font-weight-complex="normal"/>
    </style:style>
    <style:style style:name="T1343" style:family="text">
      <style:text-properties style:font-name="Times New Roman" fo:font-size="12pt" style:text-underline-style="none" fo:font-weight="normal" officeooo:rsid="06ac13d5" style:font-size-asian="12pt" style:font-weight-asian="normal" style:font-name-complex="Times New Roman" style:font-size-complex="12pt" style:font-weight-complex="normal"/>
    </style:style>
    <style:style style:name="T1344" style:family="text">
      <style:text-properties style:font-name="Times New Roman" fo:font-size="12pt" style:text-underline-style="none" fo:font-weight="normal" officeooo:rsid="0407947b" style:font-size-asian="12pt" style:font-weight-asian="normal" style:font-name-complex="Times New Roman" style:font-size-complex="12pt"/>
    </style:style>
    <style:style style:name="T1345" style:family="text">
      <style:text-properties style:font-name="Times New Roman" fo:font-size="12pt" style:text-underline-style="none" fo:font-weight="normal" officeooo:rsid="06ac13d5" style:font-size-asian="12pt" style:font-weight-asian="normal" style:font-name-complex="Times New Roman" style:font-size-complex="12pt" style:font-weight-complex="bold"/>
    </style:style>
    <style:style style:name="T134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347" style:family="text">
      <style:text-properties style:font-name="Times New Roman" fo:font-size="12pt" style:text-underline-style="none" fo:font-weight="normal" officeooo:rsid="046dde53" style:font-name-asian="Arial" style:font-size-asian="12pt" style:font-weight-asian="normal" style:font-name-complex="Times New Roman" style:font-size-complex="12pt" style:font-weight-complex="normal"/>
    </style:style>
    <style:style style:name="T1348" style:family="text">
      <style:text-properties style:font-name="Times New Roman" fo:font-size="12pt" style:text-underline-style="none" fo:font-weight="normal" officeooo:rsid="046d79ec" style:font-name-asian="Arial" style:font-size-asian="12pt" style:font-weight-asian="normal" style:font-name-complex="Times New Roman" style:font-size-complex="12pt" style:font-weight-complex="normal"/>
    </style:style>
    <style:style style:name="T134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350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351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2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3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4" style:family="text">
      <style:text-properties style:font-name="Times New Roman" fo:font-size="12pt" style:text-underline-style="none" fo:font-weight="normal" officeooo:rsid="06a1bc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5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6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7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5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5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360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36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62" style:family="text">
      <style:text-properties style:font-name="Times New Roman" fo:font-size="12pt" style:text-underline-style="none" fo:font-weight="bold" officeooo:rsid="0430ebd1" style:font-size-asian="12pt" style:font-weight-asian="bold" style:font-size-complex="12pt" style:font-weight-complex="bold"/>
    </style:style>
    <style:style style:name="T1363" style:family="text">
      <style:text-properties style:font-name="Times New Roman" fo:font-size="12pt" style:text-underline-style="none" fo:font-weight="bold" officeooo:rsid="0407947b" style:font-size-asian="12pt" style:font-weight-asian="bold" style:font-size-complex="12pt" style:font-weight-complex="bold"/>
    </style:style>
    <style:style style:name="T1364" style:family="text">
      <style:text-properties style:font-name="Times New Roman" fo:font-size="12pt" style:text-underline-style="none" fo:font-weight="bold" officeooo:rsid="04086ce2" style:font-size-asian="12pt" style:font-weight-asian="bold" style:font-size-complex="12pt" style:font-weight-complex="bold"/>
    </style:style>
    <style:style style:name="T1365" style:family="text">
      <style:text-properties style:font-name="Times New Roman" fo:font-size="12pt" style:text-underline-style="none" fo:font-weight="bold" officeooo:rsid="0424a3e4" style:font-size-asian="12pt" style:font-weight-asian="bold" style:font-size-complex="12pt" style:font-weight-complex="bold"/>
    </style:style>
    <style:style style:name="T1366" style:family="text">
      <style:text-properties style:font-name="Times New Roman" fo:font-size="12pt" style:text-underline-style="none" fo:font-weight="bold" officeooo:rsid="04264dc3" style:font-size-asian="12pt" style:font-weight-asian="bold" style:font-size-complex="12pt" style:font-weight-complex="bold"/>
    </style:style>
    <style:style style:name="T1367" style:family="text">
      <style:text-properties style:font-name="Times New Roman" fo:font-size="12pt" style:text-underline-style="none" fo:font-weight="bold" officeooo:rsid="0426bcda" style:font-size-asian="12pt" style:font-weight-asian="bold" style:font-size-complex="12pt" style:font-weight-complex="bold"/>
    </style:style>
    <style:style style:name="T1368" style:family="text">
      <style:text-properties style:font-name="Times New Roman" fo:font-size="12pt" style:text-underline-style="none" fo:font-weight="bold" officeooo:rsid="0426c33f" style:font-size-asian="12pt" style:font-weight-asian="bold" style:font-size-complex="12pt" style:font-weight-complex="bold"/>
    </style:style>
    <style:style style:name="T1369" style:family="text">
      <style:text-properties style:font-name="Times New Roman" fo:font-size="12pt" style:text-underline-style="none" fo:font-weight="bold" officeooo:rsid="04287458" style:font-size-asian="12pt" style:font-weight-asian="bold" style:font-size-complex="12pt" style:font-weight-complex="bold"/>
    </style:style>
    <style:style style:name="T1370" style:family="text">
      <style:text-properties style:font-name="Times New Roman" fo:font-size="12pt" style:text-underline-style="none" fo:font-weight="bold" officeooo:rsid="040b7df1" style:font-size-asian="12pt" style:font-weight-asian="bold" style:font-size-complex="12pt" style:font-weight-complex="bold"/>
    </style:style>
    <style:style style:name="T1371" style:family="text">
      <style:text-properties style:font-name="Times New Roman" fo:font-size="12pt" style:text-underline-style="none" fo:font-weight="bold" officeooo:rsid="04343bce" style:font-size-asian="12pt" style:font-weight-asian="bold" style:font-size-complex="12pt" style:font-weight-complex="bold"/>
    </style:style>
    <style:style style:name="T1372" style:family="text">
      <style:text-properties style:font-name="Times New Roman" fo:font-size="12pt" style:text-underline-style="none" fo:font-weight="bold" officeooo:rsid="04318ab3" style:font-size-asian="12pt" style:font-weight-asian="bold" style:font-size-complex="12pt" style:font-weight-complex="bold"/>
    </style:style>
    <style:style style:name="T1373" style:family="text">
      <style:text-properties style:font-name="Times New Roman" fo:font-size="12pt" style:text-underline-style="none" fo:font-weight="bold" officeooo:rsid="0409a393" style:font-size-asian="12pt" style:font-weight-asian="bold" style:font-size-complex="12pt" style:font-weight-complex="bold"/>
    </style:style>
    <style:style style:name="T1374" style:family="text">
      <style:text-properties style:font-name="Times New Roman" fo:font-size="12pt" style:text-underline-style="none" fo:font-weight="bold" officeooo:rsid="04104999" style:font-size-asian="12pt" style:font-weight-asian="bold" style:font-size-complex="12pt" style:font-weight-complex="bold"/>
    </style:style>
    <style:style style:name="T1375" style:family="text">
      <style:text-properties style:font-name="Times New Roman" fo:font-size="12pt" style:text-underline-style="none" fo:font-weight="bold" officeooo:rsid="040d04e7" style:font-size-asian="12pt" style:font-weight-asian="bold" style:font-size-complex="12pt" style:font-weight-complex="bold"/>
    </style:style>
    <style:style style:name="T1376" style:family="text">
      <style:text-properties style:font-name="Times New Roman" fo:font-size="12pt" style:text-underline-style="none" fo:font-weight="bold" officeooo:rsid="04358e74" style:font-size-asian="12pt" style:font-weight-asian="bold" style:font-size-complex="12pt" style:font-weight-complex="bold"/>
    </style:style>
    <style:style style:name="T1377" style:family="text">
      <style:text-properties style:font-name="Times New Roman" fo:font-size="12pt" style:text-underline-style="none" fo:font-weight="bold" officeooo:rsid="03dc570b" style:font-size-asian="12pt" style:font-weight-asian="bold" style:font-size-complex="12pt" style:font-weight-complex="bold"/>
    </style:style>
    <style:style style:name="T1378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37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380" style:family="text">
      <style:text-properties style:font-name="Times New Roman" fo:font-size="12pt" style:text-underline-style="none" fo:font-weight="bold" officeooo:rsid="040b7df1" fo:background-color="transparent" loext:char-shading-value="0" style:font-size-asian="12pt" style:font-weight-asian="bold" style:font-size-complex="12pt" style:font-weight-complex="bold"/>
    </style:style>
    <style:style style:name="T1381" style:family="text">
      <style:text-properties style:font-name="Times New Roman" fo:font-size="12pt" style:text-underline-style="none" fo:font-weight="bold" officeooo:rsid="04086ce2" fo:background-color="transparent" loext:char-shading-value="0" style:font-size-asian="12pt" style:font-weight-asian="bold" style:font-size-complex="12pt" style:font-weight-complex="bold"/>
    </style:style>
    <style:style style:name="T1382" style:family="text">
      <style:text-properties style:font-name="Times New Roman" fo:font-size="12pt" style:text-underline-style="none" fo:font-weight="bold" officeooo:rsid="04135a84" fo:background-color="transparent" loext:char-shading-value="0" style:font-size-asian="12pt" style:font-weight-asian="bold" style:font-size-complex="12pt" style:font-weight-complex="bold"/>
    </style:style>
    <style:style style:name="T1383" style:family="text">
      <style:text-properties style:font-name="Times New Roman" fo:font-size="12pt" style:text-underline-style="none" fo:font-weight="bold" officeooo:rsid="04104999" fo:background-color="transparent" loext:char-shading-value="0" style:font-size-asian="12pt" style:font-weight-asian="bold" style:font-size-complex="12pt" style:font-weight-complex="bold"/>
    </style:style>
    <style:style style:name="T1384" style:family="text">
      <style:text-properties style:font-name="Times New Roman" fo:font-size="12pt" style:font-size-asian="12pt" style:font-name-complex="Times New Roman" style:font-size-complex="12pt"/>
    </style:style>
    <style:style style:name="T1385" style:family="text">
      <style:text-properties style:font-name="Times New Roman" fo:font-size="12pt" style:font-size-asian="12pt" style:font-size-complex="12pt"/>
    </style:style>
    <style:style style:name="T138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87" style:family="text">
      <style:text-properties style:font-name="Times New Roman" fo:font-size="12pt" officeooo:rsid="01eccf1f" style:font-name-asian="Arial" style:font-size-asian="12pt" style:font-name-complex="Times New Roman" style:font-size-complex="12pt"/>
    </style:style>
    <style:style style:name="T1388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389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1390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1391" style:family="text">
      <style:text-properties style:font-name="Times New Roman" fo:font-size="12pt" officeooo:rsid="01f158ad" style:font-name-asian="Arial" style:font-size-asian="12pt" style:font-name-complex="Times New Roman" style:font-size-complex="12pt"/>
    </style:style>
    <style:style style:name="T1392" style:family="text">
      <style:text-properties style:font-name="Times New Roman" fo:font-size="12pt" officeooo:rsid="01f2105c" style:font-name-asian="Arial" style:font-size-asian="12pt" style:font-name-complex="Times New Roman" style:font-size-complex="12pt"/>
    </style:style>
    <style:style style:name="T1393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1394" style:family="text">
      <style:text-properties style:font-name="Times New Roman" fo:font-size="10.5pt" style:text-underline-style="none" fo:font-weight="bold" officeooo:rsid="04086ce2" style:font-size-asian="10.5pt" style:font-weight-asian="bold" style:font-size-complex="10.5pt" style:font-weight-complex="bold"/>
    </style:style>
    <style:style style:name="T1395" style:family="text">
      <style:text-properties style:font-name="Times New Roman" fo:font-size="10.5pt" style:text-underline-style="none" fo:font-weight="bold" officeooo:rsid="03dc570b" style:font-size-asian="10.5pt" style:font-weight-asian="bold" style:font-size-complex="10.5pt" style:font-weight-complex="bold"/>
    </style:style>
    <style:style style:name="T1396" style:family="text">
      <style:text-properties style:font-name="Times New Roman" fo:font-size="10.5pt" style:text-underline-style="none" fo:font-weight="bold" officeooo:rsid="0407947b" style:font-size-asian="10.5pt" style:font-weight-asian="bold" style:font-size-complex="10.5pt" style:font-weight-complex="bold"/>
    </style:style>
    <style:style style:name="T1397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1398" style:family="text">
      <style:text-properties style:font-name="Times New Roman" fo:font-size="10.5pt" style:text-underline-style="none" fo:font-weight="normal" officeooo:rsid="03dc570b" style:font-size-asian="10.5pt" style:font-weight-asian="normal" style:font-size-complex="10.5pt"/>
    </style:style>
    <style:style style:name="T1399" style:family="text">
      <style:text-properties style:font-name="Times New Roman" fo:font-size="10.5pt" style:text-underline-style="none" fo:font-weight="normal" officeooo:rsid="03f96c89" style:font-size-asian="10.5pt" style:font-weight-asian="normal" style:font-size-complex="10.5pt"/>
    </style:style>
    <style:style style:name="T1400" style:family="text">
      <style:text-properties style:font-name="Times New Roman" fo:font-size="10.5pt" style:text-underline-style="none" fo:font-weight="normal" officeooo:rsid="0407947b" style:font-size-asian="10.5pt" style:font-weight-asian="normal" style:font-size-complex="10.5pt"/>
    </style:style>
    <style:style style:name="T1401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1402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403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1404" style:family="text">
      <style:text-properties style:font-name="Times New Roman" fo:font-size="10.5pt" style:text-underline-style="none" fo:font-weight="normal" officeooo:rsid="00391ec6" style:font-size-asian="10.5pt" style:font-weight-asian="normal" style:font-name-complex="Times New Roman" style:font-size-complex="10.5pt" style:font-weight-complex="normal"/>
    </style:style>
    <style:style style:name="T1405" style:family="text">
      <style:text-properties style:font-name="Times New Roman" fo:font-size="10.5pt" style:text-underline-style="none" fo:font-weight="normal" officeooo:rsid="0407947b" style:font-size-asian="10.5pt" style:font-weight-asian="normal" style:font-name-complex="Times New Roman" style:font-size-complex="10.5pt" style:font-weight-complex="normal"/>
    </style:style>
    <style:style style:name="T1406" style:family="text">
      <style:text-properties style:font-name="Times New Roman" fo:font-size="10.5pt" style:text-underline-style="none" fo:font-weight="normal" officeooo:rsid="06ac13d5" style:font-size-asian="10.5pt" style:font-weight-asian="normal" style:font-name-complex="Times New Roman" style:font-size-complex="10.5pt" style:font-weight-complex="normal"/>
    </style:style>
    <style:style style:name="T1407" style:family="text">
      <style:text-properties style:font-name="Times New Roman" fo:font-size="10.5pt" style:text-underline-style="none" fo:font-weight="normal" officeooo:rsid="0407947b" style:font-size-asian="10.5pt" style:font-weight-asian="normal" style:font-name-complex="Times New Roman" style:font-size-complex="10.5pt"/>
    </style:style>
    <style:style style:name="T1408" style:family="text">
      <style:text-properties style:font-name="Times New Roman" fo:font-size="10.5pt" style:text-underline-style="none" fo:font-weight="normal" officeooo:rsid="06ac13d5" style:font-size-asian="10.5pt" style:font-weight-asian="normal" style:font-name-complex="Times New Roman" style:font-size-complex="10.5pt" style:font-weight-complex="bold"/>
    </style:style>
    <style:style style:name="T1409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410" style:family="text">
      <style:text-properties style:font-name="Times New Roman" fo:font-size="10.5pt" style:text-underline-style="solid" style:text-underline-width="auto" style:text-underline-color="font-color" fo:font-weight="bold" officeooo:rsid="06a4e1f4" style:font-size-asian="10.5pt" style:font-weight-asian="bold" style:font-size-complex="10.5pt"/>
    </style:style>
    <style:style style:name="T1411" style:family="text">
      <style:text-properties style:font-name="Times New Roman" fo:font-size="10.5pt" style:text-underline-style="solid" style:text-underline-width="auto" style:text-underline-color="font-color" fo:font-weight="bold" officeooo:rsid="043cc754" style:font-size-asian="10.5pt" style:font-weight-asian="bold" style:font-size-complex="10.5pt"/>
    </style:style>
    <style:style style:name="T1412" style:family="text">
      <style:text-properties style:font-name="Times New Roman" fo:font-size="10.5pt" style:text-underline-style="solid" style:text-underline-width="auto" style:text-underline-color="font-color" fo:font-weight="bold" officeooo:rsid="06a67fc6" style:font-size-asian="10.5pt" style:font-weight-asian="bold" style:font-size-complex="10.5pt"/>
    </style:style>
    <style:style style:name="T1413" style:family="text">
      <style:text-properties style:font-name="Times New Roman" fo:font-size="10.5pt" style:text-underline-style="solid" style:text-underline-width="auto" style:text-underline-color="font-color" fo:font-weight="bold" officeooo:rsid="043d11a3" style:font-size-asian="10.5pt" style:font-weight-asian="bold" style:font-size-complex="10.5pt"/>
    </style:style>
    <style:style style:name="T1414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15" style:family="text">
      <style:text-properties style:font-name="Times New Roman" fo:font-size="10.5pt" style:text-underline-style="solid" style:text-underline-width="auto" style:text-underline-color="font-color" fo:font-weight="bold" officeooo:rsid="06a9e25e" style:font-size-asian="10.5pt" style:font-weight-asian="bold" style:font-size-complex="10.5pt" style:font-weight-complex="bold"/>
    </style:style>
    <style:style style:name="T1416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417" style:family="text">
      <style:text-properties style:font-name="Times New Roman" fo:font-weight="bold" style:font-weight-asian="bold" style:font-weight-complex="bold"/>
    </style:style>
    <style:style style:name="T141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19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1420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421" style:family="text">
      <style:text-properties style:font-name="Times New Roman" fo:font-weight="bold" officeooo:rsid="01baa82a" style:font-name-asian="Arial" style:font-weight-asian="bold" style:font-name-complex="Times New Roman" style:font-weight-complex="bold"/>
    </style:style>
    <style:style style:name="T1422" style:family="text">
      <style:text-properties style:font-name="Times New Roman" style:text-underline-style="solid" style:text-underline-width="auto" style:text-underline-color="font-color"/>
    </style:style>
    <style:style style:name="T142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424" style:family="text">
      <style:text-properties style:font-name="Times New Roman" style:text-underline-style="solid" style:text-underline-width="auto" style:text-underline-color="font-color" fo:font-weight="bold" officeooo:rsid="068f43f7" style:font-weight-asian="bold"/>
    </style:style>
    <style:style style:name="T14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26" style:family="text">
      <style:text-properties style:font-name="Times New Roman" style:text-underline-style="solid" style:text-underline-width="auto" style:text-underline-color="font-color" fo:font-weight="bold" officeooo:rsid="06b80add" style:font-weight-asian="bold" style:font-weight-complex="bold"/>
    </style:style>
    <style:style style:name="T1427" style:family="text">
      <style:text-properties style:font-name="Times New Roman" style:text-underline-style="solid" style:text-underline-width="auto" style:text-underline-color="font-color" fo:font-weight="bold" officeooo:rsid="06b8d248" style:font-weight-asian="bold" style:font-weight-complex="bold"/>
    </style:style>
    <style:style style:name="T1428" style:family="text">
      <style:text-properties style:font-name="Times New Roman" style:text-underline-style="solid" style:text-underline-width="auto" style:text-underline-color="font-color" fo:font-weight="bold" officeooo:rsid="06b8e584" style:font-weight-asian="bold" style:font-weight-complex="bold"/>
    </style:style>
    <style:style style:name="T1429" style:family="text">
      <style:text-properties style:font-name="Times New Roman" style:text-underline-style="solid" style:text-underline-width="auto" style:text-underline-color="font-color" fo:font-weight="bold" officeooo:rsid="06b931da" style:font-weight-asian="bold" style:font-weight-complex="bold"/>
    </style:style>
    <style:style style:name="T1430" style:family="text">
      <style:text-properties style:font-name="Times New Roman" style:text-underline-style="solid" style:text-underline-width="auto" style:text-underline-color="font-color" fo:font-weight="bold" officeooo:rsid="06b97cc7" style:font-weight-asian="bold" style:font-weight-complex="bold"/>
    </style:style>
    <style:style style:name="T1431" style:family="text">
      <style:text-properties style:font-name="Times New Roman" style:text-underline-style="solid" style:text-underline-width="auto" style:text-underline-color="font-color" fo:font-weight="bold" officeooo:rsid="06bb2ee6" style:font-weight-asian="bold" style:font-weight-complex="bold"/>
    </style:style>
    <style:style style:name="T1432" style:family="text">
      <style:text-properties style:font-name="Times New Roman" style:text-underline-style="solid" style:text-underline-width="auto" style:text-underline-color="font-color" fo:font-weight="bold" officeooo:rsid="06bc484f" style:font-weight-asian="bold" style:font-weight-complex="bold"/>
    </style:style>
    <style:style style:name="T1433" style:family="text">
      <style:text-properties style:font-name="Times New Roman" style:text-underline-style="solid" style:text-underline-width="auto" style:text-underline-color="font-color" fo:font-weight="bold" officeooo:rsid="06bcb3cc" style:font-weight-asian="bold" style:font-weight-complex="bold"/>
    </style:style>
    <style:style style:name="T1434" style:family="text">
      <style:text-properties style:font-name="Times New Roman" style:text-underline-style="solid" style:text-underline-width="auto" style:text-underline-color="font-color" fo:font-weight="bold" officeooo:rsid="06bdbe24" style:font-weight-asian="bold" style:font-weight-complex="bold"/>
    </style:style>
    <style:style style:name="T1435" style:family="text">
      <style:text-properties style:font-name="Times New Roman" style:text-underline-style="solid" style:text-underline-width="auto" style:text-underline-color="font-color" fo:font-weight="bold" officeooo:rsid="06bef776" style:font-weight-asian="bold" style:font-weight-complex="bold"/>
    </style:style>
    <style:style style:name="T1436" style:family="text">
      <style:text-properties style:font-name="Times New Roman" style:text-underline-style="solid" style:text-underline-width="auto" style:text-underline-color="font-color" fo:font-weight="bold" officeooo:rsid="06c053db" style:font-weight-asian="bold" style:font-weight-complex="bold"/>
    </style:style>
    <style:style style:name="T1437" style:family="text">
      <style:text-properties style:font-name="Times New Roman" style:text-underline-style="solid" style:text-underline-width="auto" style:text-underline-color="font-color" fo:font-weight="bold" officeooo:rsid="069064a1" style:font-weight-asian="bold" style:font-weight-complex="bold"/>
    </style:style>
    <style:style style:name="T1438" style:family="text">
      <style:text-properties style:font-name="Times New Roman" style:text-underline-style="solid" style:text-underline-width="auto" style:text-underline-color="font-color" fo:font-weight="bold" officeooo:rsid="0690f982" style:font-weight-asian="bold" style:font-weight-complex="bold"/>
    </style:style>
    <style:style style:name="T1439" style:family="text">
      <style:text-properties style:font-name="Times New Roman" style:text-underline-style="solid" style:text-underline-width="auto" style:text-underline-color="font-color" fo:font-weight="bold" officeooo:rsid="0692905a" style:font-weight-asian="bold" style:font-weight-complex="bold"/>
    </style:style>
    <style:style style:name="T1440" style:family="text">
      <style:text-properties style:font-name="Times New Roman" style:text-underline-style="solid" style:text-underline-width="auto" style:text-underline-color="font-color" fo:font-weight="bold" officeooo:rsid="069360a7" style:font-weight-asian="bold" style:font-weight-complex="bold"/>
    </style:style>
    <style:style style:name="T1441" style:family="text">
      <style:text-properties style:font-name="Times New Roman" style:text-underline-style="solid" style:text-underline-width="auto" style:text-underline-color="font-color" fo:font-weight="bold" officeooo:rsid="06a67fc6" style:font-weight-asian="bold" style:font-weight-complex="bold"/>
    </style:style>
    <style:style style:name="T1442" style:family="text">
      <style:text-properties style:font-name="Times New Roman" style:text-underline-style="solid" style:text-underline-width="auto" style:text-underline-color="font-color" fo:font-weight="bold" officeooo:rsid="06a7d38b" style:font-weight-asian="bold" style:font-weight-complex="bold"/>
    </style:style>
    <style:style style:name="T1443" style:family="text">
      <style:text-properties style:font-name="Times New Roman" style:text-underline-style="solid" style:text-underline-width="auto" style:text-underline-color="font-color" fo:font-weight="bold" officeooo:rsid="06a8b2b1" style:font-weight-asian="bold" style:font-weight-complex="bold"/>
    </style:style>
    <style:style style:name="T1444" style:family="text">
      <style:text-properties style:font-name="Times New Roman" style:text-underline-style="solid" style:text-underline-width="auto" style:text-underline-color="font-color" fo:font-weight="bold" officeooo:rsid="06a9e25e" style:font-weight-asian="bold" style:font-weight-complex="bold"/>
    </style:style>
    <style:style style:name="T1445" style:family="text">
      <style:text-properties style:font-name="Times New Roman" style:text-underline-style="solid" style:text-underline-width="auto" style:text-underline-color="font-color" fo:font-weight="bold" officeooo:rsid="06aadc20" style:font-weight-asian="bold" style:font-weight-complex="bold"/>
    </style:style>
    <style:style style:name="T1446" style:family="text">
      <style:text-properties style:font-name="Times New Roman" style:text-underline-style="solid" style:text-underline-width="auto" style:text-underline-color="font-color" fo:font-weight="bold" officeooo:rsid="06ac13d5" style:font-weight-asian="bold" style:font-weight-complex="bold"/>
    </style:style>
    <style:style style:name="T1447" style:family="text">
      <style:text-properties style:font-name="Times New Roman" style:text-underline-style="solid" style:text-underline-width="auto" style:text-underline-color="font-color" fo:font-weight="bold" officeooo:rsid="06ac412f" style:font-weight-asian="bold" style:font-weight-complex="bold"/>
    </style:style>
    <style:style style:name="T1448" style:family="text">
      <style:text-properties style:font-name="Times New Roman" style:text-underline-style="solid" style:text-underline-width="auto" style:text-underline-color="font-color" fo:font-weight="bold" officeooo:rsid="06ae2daf" style:font-weight-asian="bold" style:font-weight-complex="bold"/>
    </style:style>
    <style:style style:name="T1449" style:family="text">
      <style:text-properties style:font-name="Times New Roman" style:text-underline-style="solid" style:text-underline-width="auto" style:text-underline-color="font-color" fo:font-weight="bold" officeooo:rsid="06b1710d" style:font-weight-asian="bold" style:font-weight-complex="bold"/>
    </style:style>
    <style:style style:name="T1450" style:family="text">
      <style:text-properties style:font-name="Times New Roman" style:text-underline-style="solid" style:text-underline-width="auto" style:text-underline-color="font-color" fo:font-weight="bold" officeooo:rsid="06b282ac" style:font-weight-asian="bold" style:font-weight-complex="bold"/>
    </style:style>
    <style:style style:name="T1451" style:family="text">
      <style:text-properties style:font-name="Times New Roman" style:text-underline-style="solid" style:text-underline-width="auto" style:text-underline-color="font-color" fo:font-weight="bold" officeooo:rsid="06b5f178" style:font-weight-asian="bold" style:font-weight-complex="bold"/>
    </style:style>
    <style:style style:name="T1452" style:family="text">
      <style:text-properties style:font-name="Times New Roman" style:text-underline-style="solid" style:text-underline-width="auto" style:text-underline-color="font-color" fo:font-weight="bold" officeooo:rsid="06b642a2" style:font-weight-asian="bold" style:font-weight-complex="bold"/>
    </style:style>
    <style:style style:name="T1453" style:family="text">
      <style:text-properties style:font-name="Times New Roman" style:text-underline-style="solid" style:text-underline-width="auto" style:text-underline-color="font-color" fo:font-weight="bold" officeooo:rsid="06a4e1f4" style:font-weight-asian="bold"/>
    </style:style>
    <style:style style:name="T1454" style:family="text">
      <style:text-properties style:font-name="Times New Roman" style:text-underline-style="solid" style:text-underline-width="auto" style:text-underline-color="font-color" fo:font-weight="bold" officeooo:rsid="043cc754" style:font-weight-asian="bold"/>
    </style:style>
    <style:style style:name="T1455" style:family="text">
      <style:text-properties style:font-name="Times New Roman" style:text-underline-style="solid" style:text-underline-width="auto" style:text-underline-color="font-color" fo:font-weight="bold" officeooo:rsid="06a67fc6" style:font-weight-asian="bold"/>
    </style:style>
    <style:style style:name="T1456" style:family="text">
      <style:text-properties style:font-name="Times New Roman" style:text-underline-style="solid" style:text-underline-width="auto" style:text-underline-color="font-color" fo:font-weight="bold" officeooo:rsid="043d11a3" style:font-weight-asian="bold"/>
    </style:style>
    <style:style style:name="T145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458" style:family="text">
      <style:text-properties style:font-name="Times New Roman" style:text-underline-style="solid" style:text-underline-width="auto" style:text-underline-color="font-color" fo:font-weight="bold" officeooo:rsid="01ecc206" style:font-name-asian="Times New Roman" style:font-weight-asian="bold" style:font-name-complex="Times New Roman" style:font-weight-complex="bold"/>
    </style:style>
    <style:style style:name="T1459" style:family="text">
      <style:text-properties style:font-name="Times New Roman" style:text-underline-style="solid" style:text-underline-width="auto" style:text-underline-color="font-color" fo:font-weight="bold" officeooo:rsid="01fbcd64" style:font-name-asian="Times New Roman" style:font-weight-asian="bold" style:font-name-complex="Times New Roman" style:font-weight-complex="bold"/>
    </style:style>
    <style:style style:name="T146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461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62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146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464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1465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466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1467" style:family="text">
      <style:text-properties style:font-name="Times New Roman" style:text-underline-style="solid" style:text-underline-width="auto" style:text-underline-color="font-color" fo:font-weight="normal" officeooo:rsid="0438943d" fo:background-color="transparent" loext:char-shading-value="0" style:font-weight-asian="normal"/>
    </style:style>
    <style:style style:name="T1468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469" style:family="text">
      <style:text-properties style:font-name="Times New Roman" style:text-underline-style="solid" style:text-underline-width="auto" style:text-underline-color="font-color" fo:font-weight="normal" officeooo:rsid="04264dc3" style:font-weight-asian="normal"/>
    </style:style>
    <style:style style:name="T1470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1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2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3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4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5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6" style:family="text">
      <style:text-properties style:font-name="Times New Roman" style:text-underline-style="none" fo:font-weight="normal" officeooo:rsid="06a1bc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77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1478" style:family="text">
      <style:text-properties style:font-name="Times New Roman" style:text-underline-style="none" fo:font-weight="normal" officeooo:rsid="0035392f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1479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#ffffff" loext:char-shading-value="0" style:font-weight-asian="normal" style:font-name-complex="Times New Roman" style:font-weight-complex="normal"/>
    </style:style>
    <style:style style:name="T1480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481" style:family="text">
      <style:text-properties style:font-name="Times New Roman" style:text-underline-style="none" fo:font-weight="normal" officeooo:rsid="0035392f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482" style:family="text">
      <style:text-properties style:font-name="Times New Roman" style:text-underline-style="none" fo:font-weight="normal" officeooo:rsid="001e1856" fo:background-color="transparent" loext:char-shading-value="0" style:font-weight-asian="normal" style:font-weight-complex="bold"/>
    </style:style>
    <style:style style:name="T1483" style:family="text">
      <style:text-properties style:font-name="Times New Roman" style:text-underline-style="none" fo:font-weight="normal" style:font-weight-asian="normal"/>
    </style:style>
    <style:style style:name="T1484" style:family="text">
      <style:text-properties style:font-name="Times New Roman" style:text-underline-style="none" fo:font-weight="normal" officeooo:rsid="0430ebd1" style:font-weight-asian="normal"/>
    </style:style>
    <style:style style:name="T1485" style:family="text">
      <style:text-properties style:font-name="Times New Roman" style:text-underline-style="none" fo:font-weight="normal" officeooo:rsid="0424a3e4" style:font-weight-asian="normal"/>
    </style:style>
    <style:style style:name="T1486" style:family="text">
      <style:text-properties style:font-name="Times New Roman" style:text-underline-style="none" fo:font-weight="normal" style:font-weight-asian="normal" style:font-weight-complex="normal"/>
    </style:style>
    <style:style style:name="T1487" style:family="text">
      <style:text-properties style:font-name="Times New Roman" style:text-underline-style="none" fo:font-weight="normal" officeooo:rsid="04264dc3" style:font-weight-asian="normal"/>
    </style:style>
    <style:style style:name="T1488" style:family="text">
      <style:text-properties style:font-name="Times New Roman" style:text-underline-style="none" fo:font-weight="normal" officeooo:rsid="0426bcda" style:font-weight-asian="normal"/>
    </style:style>
    <style:style style:name="T1489" style:family="text">
      <style:text-properties style:font-name="Times New Roman" style:text-underline-style="none" fo:font-weight="normal" officeooo:rsid="04287458" style:font-weight-asian="normal"/>
    </style:style>
    <style:style style:name="T1490" style:family="text">
      <style:text-properties style:font-name="Times New Roman" style:text-underline-style="none" fo:font-weight="normal" officeooo:rsid="040b7df1" style:font-weight-asian="normal"/>
    </style:style>
    <style:style style:name="T1491" style:family="text">
      <style:text-properties style:font-name="Times New Roman" style:text-underline-style="none" fo:font-weight="normal" style:font-weight-asian="normal" style:font-name-complex="Times New Roman"/>
    </style:style>
    <style:style style:name="T149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493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1494" style:family="text">
      <style:text-properties style:font-name="Times New Roman" style:text-underline-style="none" fo:font-weight="normal" officeooo:rsid="00391ec6" style:font-weight-asian="normal" style:font-name-complex="Times New Roman" style:font-weight-complex="normal"/>
    </style:style>
    <style:style style:name="T1495" style:family="text">
      <style:text-properties style:font-name="Times New Roman" style:text-underline-style="none" fo:font-weight="normal" officeooo:rsid="0407947b" style:font-weight-asian="normal" style:font-name-complex="Times New Roman" style:font-weight-complex="normal"/>
    </style:style>
    <style:style style:name="T1496" style:family="text">
      <style:text-properties style:font-name="Times New Roman" style:text-underline-style="none" fo:font-weight="normal" officeooo:rsid="06ac13d5" style:font-weight-asian="normal" style:font-name-complex="Times New Roman" style:font-weight-complex="normal"/>
    </style:style>
    <style:style style:name="T1497" style:family="text">
      <style:text-properties style:font-name="Times New Roman" style:text-underline-style="none" fo:font-weight="normal" officeooo:rsid="0407947b" style:font-weight-asian="normal" style:font-name-complex="Times New Roman"/>
    </style:style>
    <style:style style:name="T1498" style:family="text">
      <style:text-properties style:font-name="Times New Roman" style:text-underline-style="none" fo:font-weight="normal" officeooo:rsid="06ac13d5" style:font-weight-asian="normal" style:font-name-complex="Times New Roman" style:font-weight-complex="bold"/>
    </style:style>
    <style:style style:name="T1499" style:family="text">
      <style:text-properties style:font-name="Times New Roman" style:text-underline-style="none" fo:font-weight="normal" officeooo:rsid="04343bce" style:font-weight-asian="normal"/>
    </style:style>
    <style:style style:name="T1500" style:family="text">
      <style:text-properties style:font-name="Times New Roman" style:text-underline-style="none" fo:font-weight="normal" officeooo:rsid="03ebb7c3" style:font-weight-asian="normal"/>
    </style:style>
    <style:style style:name="T1501" style:family="text">
      <style:text-properties style:font-name="Times New Roman" style:text-underline-style="none" fo:font-weight="normal" officeooo:rsid="03dc570b" style:font-weight-asian="normal"/>
    </style:style>
    <style:style style:name="T1502" style:family="text">
      <style:text-properties style:font-name="Times New Roman" style:text-underline-style="none" fo:font-weight="normal" officeooo:rsid="03f96c89" style:font-weight-asian="normal"/>
    </style:style>
    <style:style style:name="T1503" style:family="text">
      <style:text-properties style:font-name="Times New Roman" style:text-underline-style="none" fo:font-weight="normal" officeooo:rsid="0405f659" style:font-weight-asian="normal"/>
    </style:style>
    <style:style style:name="T1504" style:family="text">
      <style:text-properties style:font-name="Times New Roman" style:text-underline-style="none" fo:font-weight="normal" officeooo:rsid="0407947b" style:font-weight-asian="normal"/>
    </style:style>
    <style:style style:name="T1505" style:family="text">
      <style:text-properties style:font-name="Times New Roman" style:text-underline-style="none" fo:font-weight="normal" officeooo:rsid="04318ab3" style:font-weight-asian="normal"/>
    </style:style>
    <style:style style:name="T1506" style:family="text">
      <style:text-properties style:font-name="Times New Roman" style:text-underline-style="none" fo:font-weight="normal" officeooo:rsid="04086ce2" style:font-weight-asian="normal"/>
    </style:style>
    <style:style style:name="T1507" style:family="text">
      <style:text-properties style:font-name="Times New Roman" style:text-underline-style="none" fo:font-weight="normal" officeooo:rsid="0408bda4" style:font-weight-asian="normal"/>
    </style:style>
    <style:style style:name="T1508" style:family="text">
      <style:text-properties style:font-name="Times New Roman" style:text-underline-style="none" fo:font-weight="normal" officeooo:rsid="0409a393" style:font-weight-asian="normal"/>
    </style:style>
    <style:style style:name="T1509" style:family="text">
      <style:text-properties style:font-name="Times New Roman" style:text-underline-style="none" fo:font-weight="normal" officeooo:rsid="040d04e7" style:font-weight-asian="normal"/>
    </style:style>
    <style:style style:name="T1510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1511" style:family="text">
      <style:text-properties style:font-name="Times New Roman" style:text-underline-style="none" fo:font-weight="normal" officeooo:rsid="046dde53" style:font-name-asian="Arial" style:font-weight-asian="normal" style:font-name-complex="Times New Roman" style:font-weight-complex="normal"/>
    </style:style>
    <style:style style:name="T1512" style:family="text">
      <style:text-properties style:font-name="Times New Roman" style:text-underline-style="none" fo:font-weight="normal" officeooo:rsid="046d79ec" style:font-name-asian="Arial" style:font-weight-asian="normal" style:font-name-complex="Times New Roman" style:font-weight-complex="normal"/>
    </style:style>
    <style:style style:name="T1513" style:family="text">
      <style:text-properties style:font-name="Times New Roman" style:text-underline-style="none" fo:font-weight="bold" style:font-weight-asian="bold" style:font-weight-complex="bold"/>
    </style:style>
    <style:style style:name="T1514" style:family="text">
      <style:text-properties style:font-name="Times New Roman" style:text-underline-style="none" fo:font-weight="bold" officeooo:rsid="0430ebd1" style:font-weight-asian="bold" style:font-weight-complex="bold"/>
    </style:style>
    <style:style style:name="T1515" style:family="text">
      <style:text-properties style:font-name="Times New Roman" style:text-underline-style="none" fo:font-weight="bold" officeooo:rsid="0407947b" style:font-weight-asian="bold" style:font-weight-complex="bold"/>
    </style:style>
    <style:style style:name="T1516" style:family="text">
      <style:text-properties style:font-name="Times New Roman" style:text-underline-style="none" fo:font-weight="bold" officeooo:rsid="04086ce2" style:font-weight-asian="bold" style:font-weight-complex="bold"/>
    </style:style>
    <style:style style:name="T1517" style:family="text">
      <style:text-properties style:font-name="Times New Roman" style:text-underline-style="none" fo:font-weight="bold" officeooo:rsid="0424a3e4" style:font-weight-asian="bold" style:font-weight-complex="bold"/>
    </style:style>
    <style:style style:name="T1518" style:family="text">
      <style:text-properties style:font-name="Times New Roman" style:text-underline-style="none" fo:font-weight="bold" officeooo:rsid="04264dc3" style:font-weight-asian="bold" style:font-weight-complex="bold"/>
    </style:style>
    <style:style style:name="T1519" style:family="text">
      <style:text-properties style:font-name="Times New Roman" style:text-underline-style="none" fo:font-weight="bold" officeooo:rsid="0426bcda" style:font-weight-asian="bold" style:font-weight-complex="bold"/>
    </style:style>
    <style:style style:name="T1520" style:family="text">
      <style:text-properties style:font-name="Times New Roman" style:text-underline-style="none" fo:font-weight="bold" officeooo:rsid="0426c33f" style:font-weight-asian="bold" style:font-weight-complex="bold"/>
    </style:style>
    <style:style style:name="T1521" style:family="text">
      <style:text-properties style:font-name="Times New Roman" style:text-underline-style="none" fo:font-weight="bold" officeooo:rsid="04287458" style:font-weight-asian="bold" style:font-weight-complex="bold"/>
    </style:style>
    <style:style style:name="T1522" style:family="text">
      <style:text-properties style:font-name="Times New Roman" style:text-underline-style="none" fo:font-weight="bold" officeooo:rsid="040b7df1" style:font-weight-asian="bold" style:font-weight-complex="bold"/>
    </style:style>
    <style:style style:name="T1523" style:family="text">
      <style:text-properties style:font-name="Times New Roman" style:text-underline-style="none" fo:font-weight="bold" officeooo:rsid="04343bce" style:font-weight-asian="bold" style:font-weight-complex="bold"/>
    </style:style>
    <style:style style:name="T1524" style:family="text">
      <style:text-properties style:font-name="Times New Roman" style:text-underline-style="none" fo:font-weight="bold" officeooo:rsid="03dc570b" style:font-weight-asian="bold" style:font-weight-complex="bold"/>
    </style:style>
    <style:style style:name="T1525" style:family="text">
      <style:text-properties style:font-name="Times New Roman" style:text-underline-style="none" fo:font-weight="bold" officeooo:rsid="04318ab3" style:font-weight-asian="bold" style:font-weight-complex="bold"/>
    </style:style>
    <style:style style:name="T1526" style:family="text">
      <style:text-properties style:font-name="Times New Roman" style:text-underline-style="none" fo:font-weight="bold" officeooo:rsid="0409a393" style:font-weight-asian="bold" style:font-weight-complex="bold"/>
    </style:style>
    <style:style style:name="T1527" style:family="text">
      <style:text-properties style:font-name="Times New Roman" style:text-underline-style="none" fo:font-weight="bold" officeooo:rsid="04104999" style:font-weight-asian="bold" style:font-weight-complex="bold"/>
    </style:style>
    <style:style style:name="T1528" style:family="text">
      <style:text-properties style:font-name="Times New Roman" style:text-underline-style="none" fo:font-weight="bold" officeooo:rsid="040d04e7" style:font-weight-asian="bold" style:font-weight-complex="bold"/>
    </style:style>
    <style:style style:name="T1529" style:family="text">
      <style:text-properties style:font-name="Times New Roman" style:text-underline-style="none" fo:font-weight="bold" officeooo:rsid="04358e74" style:font-weight-asian="bold" style:font-weight-complex="bold"/>
    </style:style>
    <style:style style:name="T1530" style:family="text">
      <style:text-properties style:font-name="Times New Roman" style:text-underline-style="none" fo:font-weight="bold" style:font-name-asian="Arial" style:font-weight-asian="bold" style:font-name-complex="Times New Roman" style:font-weight-complex="bold"/>
    </style:style>
    <style:style style:name="T1531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1532" style:family="text">
      <style:text-properties style:font-name="Times New Roman" style:text-underline-style="none" fo:font-weight="bold" officeooo:rsid="040b7df1" fo:background-color="transparent" loext:char-shading-value="0" style:font-weight-asian="bold" style:font-weight-complex="bold"/>
    </style:style>
    <style:style style:name="T1533" style:family="text">
      <style:text-properties style:font-name="Times New Roman" style:text-underline-style="none" fo:font-weight="bold" officeooo:rsid="04086ce2" fo:background-color="transparent" loext:char-shading-value="0" style:font-weight-asian="bold" style:font-weight-complex="bold"/>
    </style:style>
    <style:style style:name="T1534" style:family="text">
      <style:text-properties style:font-name="Times New Roman" style:text-underline-style="none" fo:font-weight="bold" officeooo:rsid="04135a84" fo:background-color="transparent" loext:char-shading-value="0" style:font-weight-asian="bold" style:font-weight-complex="bold"/>
    </style:style>
    <style:style style:name="T1535" style:family="text">
      <style:text-properties style:font-name="Times New Roman" style:text-underline-style="none" fo:font-weight="bold" officeooo:rsid="04104999" fo:background-color="transparent" loext:char-shading-value="0" style:font-weight-asian="bold" style:font-weight-complex="bold"/>
    </style:style>
    <style:style style:name="T153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3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38" style:family="text">
      <style:text-properties style:font-name="Times New Roman" fo:font-size="11pt" style:text-underline-style="solid" style:text-underline-width="auto" style:text-underline-color="font-color" fo:font-weight="bold" officeooo:rsid="06a8b2b1" style:font-size-asian="11pt" style:font-weight-asian="bold" style:font-size-complex="11pt" style:font-weight-complex="bold"/>
    </style:style>
    <style:style style:name="T1539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540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541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1542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543" style:family="text">
      <style:text-properties style:font-name="Times New Roman" fo:font-weight="normal" officeooo:rsid="068a54fe" style:font-name-asian="Times New Roman" style:font-weight-asian="normal" style:font-name-complex="Times New Roman1" style:font-weight-complex="normal"/>
    </style:style>
    <style:style style:name="T1544" style:family="text">
      <style:text-properties style:font-name="Times New Roman" fo:font-weight="normal" officeooo:rsid="03b52840" style:font-name-asian="Times New Roman" style:font-weight-asian="normal" style:font-name-complex="Times New Roman1" style:font-weight-complex="normal"/>
    </style:style>
    <style:style style:name="T1545" style:family="text">
      <style:text-properties style:font-name="Times New Roman" fo:font-weight="normal" officeooo:rsid="03b1045c" style:font-name-asian="Times New Roman" style:font-weight-asian="normal" style:font-name-complex="Times New Roman1" style:font-weight-complex="normal"/>
    </style:style>
    <style:style style:name="T1546" style:family="text">
      <style:text-properties style:font-name="Times New Roman" fo:font-weight="normal" officeooo:rsid="04c681a3" style:font-name-asian="Times New Roman" style:font-weight-asian="normal" style:font-name-complex="Times New Roman1" style:font-weight-complex="normal"/>
    </style:style>
    <style:style style:name="T1547" style:family="text">
      <style:text-properties style:font-name="Times New Roman" fo:font-weight="normal" officeooo:rsid="03b7d11c" style:font-name-asian="Times New Roman" style:font-weight-asian="normal" style:font-name-complex="Times New Roman1" style:font-weight-complex="normal"/>
    </style:style>
    <style:style style:name="T1548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1549" style:family="text">
      <style:text-properties style:font-name="Times New Roman" fo:font-weight="normal" officeooo:rsid="06c5090d" style:font-name-asian="Times New Roman" style:font-weight-asian="normal" style:font-name-complex="Times New Roman1" style:font-weight-complex="normal"/>
    </style:style>
    <style:style style:name="T1550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1551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55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553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554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1555" style:family="text">
      <style:text-properties style:font-name="Times New Roman" fo:font-weight="normal" officeooo:rsid="01eccf1f" style:font-name-asian="Arial" style:font-weight-asian="normal" style:font-name-complex="Times New Roman" style:font-weight-complex="normal"/>
    </style:style>
    <style:style style:name="T1556" style:family="text">
      <style:text-properties style:font-name="Times New Roman" fo:font-weight="normal" officeooo:rsid="001c161b" style:font-name-asian="Arial" style:font-weight-asian="normal" style:font-name-complex="Times New Roman" style:font-weight-complex="normal"/>
    </style:style>
    <style:style style:name="T1557" style:family="text">
      <style:text-properties style:font-name="Times New Roman" fo:font-weight="normal" officeooo:rsid="00391ec6" style:font-name-asian="Arial" style:font-weight-asian="normal" style:font-name-complex="Times New Roman" style:font-weight-complex="normal"/>
    </style:style>
    <style:style style:name="T1558" style:family="text">
      <style:text-properties style:font-name="Times New Roman" style:font-name-asian="Times New Roman" style:font-name-complex="Times New Roman"/>
    </style:style>
    <style:style style:name="T1559" style:family="text">
      <style:text-properties style:font-name="Times New Roman" style:font-name-complex="Times New Roman"/>
    </style:style>
    <style:style style:name="T1560" style:family="text">
      <style:text-properties style:font-name="Times New Roman" style:font-name-asian="Arial" style:font-name-complex="Times New Roman"/>
    </style:style>
    <style:style style:name="T1561" style:family="text">
      <style:text-properties style:font-name="Times New Roman" officeooo:rsid="01eccf1f" style:font-name-asian="Arial" style:font-name-complex="Times New Roman"/>
    </style:style>
    <style:style style:name="T1562" style:family="text">
      <style:text-properties style:font-name="Times New Roman" officeooo:rsid="01baa82a" style:font-name-asian="Arial" style:font-name-complex="Times New Roman"/>
    </style:style>
    <style:style style:name="T1563" style:family="text">
      <style:text-properties style:font-name="Times New Roman" officeooo:rsid="01efc703" style:font-name-asian="Arial" style:font-name-complex="Times New Roman"/>
    </style:style>
    <style:style style:name="T1564" style:family="text">
      <style:text-properties style:font-name="Times New Roman" officeooo:rsid="01bc5fca" style:font-name-asian="Arial" style:font-name-complex="Times New Roman"/>
    </style:style>
    <style:style style:name="T1565" style:family="text">
      <style:text-properties style:font-name="Times New Roman" officeooo:rsid="01f158ad" style:font-name-asian="Arial" style:font-name-complex="Times New Roman"/>
    </style:style>
    <style:style style:name="T1566" style:family="text">
      <style:text-properties style:font-name="Times New Roman" officeooo:rsid="01f2105c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939">2</text:span><text:span text:style-name="T1074">7</text:span>/2024</text:h>
      <text:p text:style-name="P3"/>
      <text:p text:style-name="P12"><text:span text:style-name="Fonte_20_parág._20_padrão"><text:span text:style-name="T197">ATA DA SESSÃO ORDINÁRIA DA PRIMEIRA CÂMARA DE DIREITO PRIVADO. </text:span></text:span><text:span text:style-name="Fonte_20_parág._20_padrão"><text:span text:style-name="T201">Aos <text:s/></text:span></text:span><text:span text:style-name="Fonte_20_parág._20_padrão"><text:span text:style-name="T209">31</text:span></text:span><text:span text:style-name="Fonte_20_parág._20_padrão"><text:span text:style-name="T201"> (</text:span></text:span><text:span text:style-name="Fonte_20_parág._20_padrão"><text:span text:style-name="T209">trinta e um</text:span></text:span><text:span text:style-name="Fonte_20_parág._20_padrão"><text:span text:style-name="T201">) dias do mês de </text:span></text:span><text:span text:style-name="Fonte_20_parág._20_padrão"><text:span text:style-name="T205">j</text:span></text:span><text:span text:style-name="Fonte_20_parág._20_padrão"><text:span text:style-name="T204">u</text:span></text:span><text:span text:style-name="Fonte_20_parág._20_padrão"><text:span text:style-name="T208">lho</text:span></text:span><text:span text:style-name="Fonte_20_parág._20_padrão"><text:span text:style-name="T201"> do ano de 2024 (dois mil e vinte e quatro), na sala de sessões da Primeira Câmara de Direito Privado - Isolada, às 14h, teve lugar a </text:span></text:span><text:span text:style-name="Fonte_20_parág._20_padrão"><text:span text:style-name="T206">2</text:span></text:span><text:span text:style-name="Fonte_20_parág._20_padrão"><text:span text:style-name="T209">7</text:span></text:span><text:span text:style-name="Fonte_20_parág._20_padrão"><text:span text:style-name="T201">ª Sessão Ordinária. Presentes os Exmos. Srs. Deses. </text:span></text:span><text:span text:style-name="Fonte_20_parág._20_padrão"><text:span text:style-name="T212">Francisco Mauro Ferreira Liberato – Presidente</text:span></text:span><text:span text:style-name="Fonte_20_parág._20_padrão"><text:span text:style-name="T213">, </text:span></text:span><text:span text:style-name="Fonte_20_parág._20_padrão"><text:span text:style-name="T201">Carlos Augusto Gomes Correia </text:span></text:span><text:span text:style-name="Fonte_20_parág._20_padrão"><text:span text:style-name="T207">e </text:span></text:span><text:span text:style-name="Fonte_20_parág._20_padrão"><text:span text:style-name="T210">a Exma Sr.</text:span></text:span><text:span text:style-name="Fonte_20_parág._20_padrão"><text:span text:style-name="T207"> </text:span></text:span><text:span text:style-name="Fonte_20_parág._20_padrão"><text:span text:style-name="T209">Desa. Maria Regina Oliveira Camara</text:span></text:span><text:span text:style-name="Fonte_20_parág._20_padrão"><text:span text:style-name="T207">,</text:span></text:span><text:span text:style-name="Fonte_20_parág._20_padrão"><text:span text:style-name="T201"> bem como </text:span></text:span><text:span text:style-name="Fonte_20_parág._20_padrão"><text:span text:style-name="T202">a</text:span></text:span><text:span text:style-name="Fonte_20_parág._20_padrão"><text:span text:style-name="T201"> Exm</text:span></text:span><text:span text:style-name="Fonte_20_parág._20_padrão"><text:span text:style-name="T202">a</text:span></text:span><text:span text:style-name="Fonte_20_parág._20_padrão"><text:span text:style-name="T201">. Sr</text:span></text:span><text:span text:style-name="Fonte_20_parág._20_padrão"><text:span text:style-name="T202">a</text:span></text:span><text:span text:style-name="Fonte_20_parág._20_padrão"><text:span text:style-name="T201">. Dr</text:span></text:span><text:span text:style-name="Fonte_20_parág._20_padrão"><text:span text:style-name="T202">a</text:span></text:span><text:span text:style-name="Fonte_20_parág._20_padrão"><text:span text:style-name="T2">. </text:span></text:span><text:span text:style-name="Fonte_20_parág._20_padrão"><text:span text:style-name="T4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Lisiane Grangeiro Gonçalves – Defensora Pública. </text:span></text:span><text:span text:style-name="Fonte_20_parág._20_padrão"><text:span text:style-name="T5">O</text:span></text:span><text:span text:style-name="Fonte_20_parág._20_padrão"><text:span text:style-name="T212"> Exmo. Sr. Des. Francisco Mauro Ferreira Liberato, </text:span></text:span><text:span text:style-name="Fonte_20_parág._20_padrão"><text:span text:style-name="T201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03">Jennifer Queiroz Lima</text:span></text:span><text:span text:style-name="Fonte_20_parág._20_padrão"><text:span text:style-name="T201"> – matrícula </text:span></text:span><text:span text:style-name="Fonte_20_parág._20_padrão"><text:span text:style-name="T203">51530</text:span></text:span><text:span text:style-name="Fonte_20_parág._20_padrão"><text:span text:style-name="T201"> </text:span></text:span><text:span text:style-name="Fonte_20_parág._20_padrão"><text:span text:style-name="T198">–</text:span></text:span><text:span text:style-name="Fonte_20_parág._20_padrão"><text:span text:style-name="T211"> </text:span></text:span><text:span text:style-name="Fonte_20_parág._20_padrão"><text:span text:style-name="T217"><text:s/></text:span></text:span><text:span text:style-name="Fonte_20_parág._20_padrão"><text:span text:style-name="T111">JULGAMENTOS</text:span>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37">: </text:span></text:span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131"><text:s/></text:span></text:span><text:span text:style-name="Fonte_20_parág._20_padrão"><text:span text:style-name="T106">0</text:span></text:span><text:span text:style-name="Fonte_20_parág._20_padrão"><text:span text:style-name="T107">1 </text:span></text:span><text:span text:style-name="T110">- 0626480-55.2022.8.06.0000</text:span><text:span text:style-name="T133"> - </text:span><text:span text:style-name="T110">Agravo de Instrumento</text:span><text:span text:style-name="T133"> - Fortaleza/2ª Vara de Registros Públicos.</text:span><text:span text:style-name="T162"> </text:span><text:span text:style-name="T175">Agravante</text:span><text:span text:style-name="T176">s</text:span><text:span text:style-name="T138">: Flávio José Freitas Cruz </text:span><text:span text:style-name="T140">e </text:span><text:span text:style-name="T138">Núbia Maria de Assunção Cruz. </text:span><text:span text:style-name="T175">Agravado</text:span><text:span text:style-name="T138">: Luis Cláudio Martins Brandão. </text:span><text:span text:style-name="T175">Agravad</text:span><text:span text:style-name="T177">a</text:span><text:span text:style-name="T138">: Caixa de Previdência dos Funcionários do Banco do Brasil - PREVI. </text:span><text:span text:style-name="T175">Agravad</text:span><text:span text:style-name="T177">a</text:span><text:span text:style-name="T138">: Rock Construções Ltda. </text:span><text:span text:style-name="Fonte_20_parág._20_padrão"><text:span text:style-name="T953">Relator: </text:span></text:span><text:span text:style-name="Fonte_20_parág._20_padrão"><text:span text:style-name="T954">Des. </text:span></text:span><text:span text:style-name="Fonte_20_parág._20_padrão"><text:span text:style-name="T953">FRANCISCO MAURO FERREIRA LIBERATO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345"> </text:span></text:span><text:span text:style-name="Fonte_20_parág._20_padrão"><text:span text:style-name="T346">02 - 0543599-67.2012.8.06.0001</text:span></text:span><text:span text:style-name="Fonte_20_parág._20_padrão"><text:span text:style-name="T329"> - </text:span></text:span><text:span text:style-name="Fonte_20_parág._20_padrão"><text:span text:style-name="T346">Apelação Cível</text:span></text:span><text:span text:style-name="Fonte_20_parág._20_padrão"><text:span text:style-name="T329"> - Fortaleza/27ª Vara Cível. </text:span></text:span><text:span text:style-name="T175">Apelante</text:span><text:span text:style-name="T138">: Alexandre do Nascimento Pereira. </text:span><text:span text:style-name="T175">Apelad</text:span><text:span text:style-name="T178">a</text:span><text:span text:style-name="T138">: GELP Empreendimentos Imobiliários Ltda. </text:span><text:span text:style-name="Fonte_20_parág._20_padrão"><text:span text:style-name="T314">Relator: </text:span></text:span><text:span text:style-name="Fonte_20_parág._20_padrão"><text:span text:style-name="T320">Des. </text:span></text:span><text:span text:style-name="Fonte_20_parág._20_padrão"><text:span text:style-name="T314">FRANCISCO MAURO FERREIRA LIBERATO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6">03 - <text:s/>0249074-96.2020.8.06.0001</text:span></text:span><text:span text:style-name="Fonte_20_parág._20_padrão"><text:span text:style-name="T329"> - </text:span></text:span><text:span text:style-name="Fonte_20_parág._20_padrão"><text:span text:style-name="T346">Apelação Cível</text:span></text:span><text:span text:style-name="Fonte_20_parág._20_padrão"><text:span text:style-name="T329"> - Fortaleza/14ª Vara de Família. <text:s/></text:span></text:span><text:span text:style-name="T175">Apelante</text:span><text:span text:style-name="T138">: N. J. L. F. da S. </text:span><text:span text:style-name="T175">Apelado</text:span><text:span text:style-name="T138">: S. M. A. B. </text:span><text:span text:style-name="Fonte_20_parág._20_padrão"><text:span text:style-name="T314">Relator: </text:span></text:span><text:span text:style-name="Fonte_20_parág._20_padrão"><text:span text:style-name="T315">Des. </text:span></text:span><text:span text:style-name="Fonte_20_parág._20_padrão"><text:span text:style-name="T314">FRANCISCO MAURO FERREIRA LIBERATO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7">04 <text:s/>- 0629212-09.2022.8.06.0000 - Agravo de Instrumento - </text:span></text:span><text:span text:style-name="Fonte_20_parág._20_padrão"><text:span text:style-name="T331">Fortaleza/20ª Vara Cível. </text:span></text:span><text:span text:style-name="Fonte_20_parág._20_padrão"><text:span text:style-name="T1252">Agravante</text:span></text:span><text:span text:style-name="T1385">: Pontual Sul Transportes e Turismo Ltda. </text:span><text:span text:style-name="Fonte_20_parág._20_padrão"><text:span text:style-name="T1252">Agravada</text:span></text:span><text:span text:style-name="T1385">: MOBS2 Comércio e Serviços Ltda. </text:span><text:span text:style-name="Fonte_20_parág._20_padrão"><text:span text:style-name="T316">Relator: Des. CARLOS AUGUSTO GOMES CORREIA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7">05 - 0004043-67.2019.8.06.0164 - Apelação Cível - </text:span></text:span><text:span text:style-name="Fonte_20_parág._20_padrão"><text:span text:style-name="T331">São Gonçalo do Amarante/2ª Vara. </text:span></text:span><text:span text:style-name="Fonte_20_parág._20_padrão"><text:span text:style-name="T1252">Apelante</text:span></text:span><text:span text:style-name="T1385">: Trianon Empreendimentos Imobiliários Ltda. </text:span><text:span text:style-name="Fonte_20_parág._20_padrão"><text:span text:style-name="T1252">Apelado</text:span></text:span><text:span text:style-name="T1385">: Espólio de Manoel Castro Sales. </text:span><text:span text:style-name="Fonte_20_parág._20_padrão"><text:span text:style-name="T316">Relator: Des. CARLOS AUGUSTO GOMES CORREIA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7">06 - 0223174-77.2021.8.06.0001 - Apelação Cível - </text:span></text:span><text:span text:style-name="Fonte_20_parág._20_padrão"><text:span text:style-name="T331">Fortaleza/1ª Vara de Sucessões. </text:span></text:span><text:span text:style-name="Fonte_20_parág._20_padrão"><text:span text:style-name="T1252">Apelante</text:span></text:span><text:span text:style-name="T1385">: Cláudia Maria Chaves Beserra. </text:span><text:span text:style-name="Fonte_20_parág._20_padrão"><text:span text:style-name="T1252">Apelante</text:span></text:span><text:span text:style-name="T1385">: Francisca Cristina Beserra Moreira. </text:span><text:span text:style-name="Fonte_20_parág._20_padrão"><text:span text:style-name="T1252">Apelante</text:span></text:span><text:span text:style-name="T1385">: Maria da Conceição Chaves Beserra Piauilino. </text:span><text:span text:style-name="Fonte_20_parág._20_padrão"><text:span text:style-name="T1252">Apelante</text:span></text:span><text:span text:style-name="T1385">: Maria da Consolação Chaves Beserra. </text:span><text:span text:style-name="Fonte_20_parág._20_padrão"><text:span text:style-name="T1252">Apelada</text:span></text:span><text:span text:style-name="T1385">: Maria Eduarda de Menezes Beserra, rep. por Marília José de Menezes. </text:span><text:span text:style-name="Fonte_20_parág._20_padrão"><text:span text:style-name="T1252">Apelada</text:span></text:span><text:span text:style-name="T1385">: Maria Cecília de Menezes Beserra, rep. por Marília José de Menezes. </text:span><text:span text:style-name="Fonte_20_parág._20_padrão"><text:span text:style-name="T316">Relator: Des. CARLOS AUGUSTO GOMES CORREIA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8">07 - 0130281-72.2018.8.06.0001 - Apelação Cível - </text:span></text:span><text:span text:style-name="Fonte_20_parág._20_padrão"><text:span text:style-name="T332">Fortaleza/33ª Vara Cível. </text:span></text:span><text:span text:style-name="Fonte_20_parág._20_padrão"><text:span text:style-name="T1252">Apte/Apda</text:span></text:span><text:span text:style-name="T1385">: RF Comércio de Tubos e Conexões Ltda. </text:span><text:span text:style-name="Fonte_20_parág._20_padrão"><text:span text:style-name="T1252">Apte/Apda</text:span></text:span><text:span text:style-name="T1385">: Fluxus Consultoria Em Software Ltda. Advogado: José Erinaldo Dantas Filho (OAB: 11200/CE). </text:span><text:span text:style-name="Fonte_20_parág._20_padrão"><text:span text:style-name="T317">Relator: Des. CARLOS AUGUSTO GOMES CORREIA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</text:span></text:span><text:soft-page-break/><text:span text:style-name="Fonte_20_parág._20_padrão"><text:span text:style-name="T312">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9">08 - 0634543-35.2023.8.06.0000 - </text:span></text:span><text:span text:style-name="Fonte_20_parág._20_padrão"><text:span text:style-name="T333">Agravo de Instrumento - Tianguá/2ª Vara Cível. </text:span></text:span><text:span text:style-name="Fonte_20_parág._20_padrão"><text:span text:style-name="T1252">Agravante</text:span></text:span><text:span text:style-name="T1385">: R. P. F. R. </text:span><text:span text:style-name="Fonte_20_parág._20_padrão"><text:span text:style-name="T1252">Agravado</text:span></text:span><text:span text:style-name="T1385">: E. R. de L. </text:span><text:span text:style-name="Fonte_20_parág._20_padrão"><text:span text:style-name="T318">Relator: Des. CARLOS AUGUSTO GOMES CORREIA</text:span></text:span><text:span text:style-name="Fonte_20_parág._20_padrão"><text:span text:style-name="T312">. </text:span></text:span><text:span text:style-name="Fonte_20_parág._20_padrão"><text:span text:style-name="T268">Síntese:</text:span></text:span><text:span text:style-name="Fonte_20_parág._20_padrão"><text:span text:style-name="T312"> Processo retirado de mesa pelo eminente Relator. Julgamento adiado para a sessão do dia </text:span></text:span><text:span text:style-name="Fonte_20_parág._20_padrão"><text:span text:style-name="T314">07</text:span></text:span><text:span text:style-name="Fonte_20_parág._20_padrão"><text:span text:style-name="T312"> de </text:span></text:span><text:span text:style-name="Fonte_20_parág._20_padrão"><text:span text:style-name="T314">agosto</text:span></text:span><text:span text:style-name="Fonte_20_parág._20_padrão"><text:span text:style-name="T312"> do ano em curso.</text:span></text:span><text:span text:style-name="Fonte_20_parág._20_padrão"><text:span text:style-name="T268"> </text:span></text:span><text:span text:style-name="Fonte_20_parág._20_padrão"><text:span text:style-name="T349">09 - 0635399-04.2020.8.06.0000</text:span></text:span><text:span text:style-name="Fonte_20_parág._20_padrão"><text:span text:style-name="T330"> - </text:span></text:span><text:span text:style-name="Fonte_20_parág._20_padrão"><text:span text:style-name="T349">Agravo de Instrumento</text:span></text:span><text:span text:style-name="Fonte_20_parág._20_padrão"><text:span text:style-name="T330"> - Fortaleza/25ª Vara Cível. </text:span></text:span><text:span text:style-name="T175">Agravante</text:span><text:span text:style-name="T138">: José Valdean Frota Carvalho. </text:span><text:span text:style-name="T175">Agravado</text:span><text:span text:style-name="T138">: Banco do Brasil S/A. </text:span><text:span text:style-name="Fonte_20_parág._20_padrão"><text:span text:style-name="T318">Relator(a): FRANCISCO MAURO FERREIRA LIBERATO</text:span>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o eminente Relator. </text:span></text:span><text:span text:style-name="Fonte_20_parág._20_padrão"><text:span text:style-name="T350">10 -</text:span></text:span><text:span text:style-name="Fonte_20_parág._20_padrão"><text:span text:style-name="T334"> </text:span></text:span><text:span text:style-name="Fonte_20_parág._20_padrão"><text:span text:style-name="T357">0272867-30.2021.8.06.0001</text:span></text:span><text:span text:style-name="Fonte_20_parág._20_padrão"><text:span text:style-name="T334"> - </text:span></text:span><text:span text:style-name="Fonte_20_parág._20_padrão"><text:span text:style-name="T357">Apelação Cível</text:span></text:span><text:span text:style-name="Fonte_20_parág._20_padrão"><text:span text:style-name="T334"> - Fortaleza/34ª Vara Cível. </text:span></text:span><text:span text:style-name="T175">Apelante</text:span><text:span text:style-name="T138">: Industrial Supermassa Ltda. </text:span><text:span text:style-name="T175">Apelad</text:span><text:span text:style-name="T178">a</text:span><text:span text:style-name="T138">: Claro S/A. </text:span><text:span text:style-name="Fonte_20_parág._20_padrão"><text:span text:style-name="T319">Relator: </text:span></text:span><text:span text:style-name="Fonte_20_parág._20_padrão"><text:span text:style-name="T320">Des. </text:span></text:span><text:span text:style-name="Fonte_20_parág._20_padrão"><text:span text:style-name="T319">FRANCISCO MAURO FERREIRA LIBERATO</text:span>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o eminente Relator. </text:span></text:span><text:span text:style-name="Fonte_20_parág._20_padrão"><text:span text:style-name="T1305">11 - </text:span></text:span><text:span text:style-name="Fonte_20_parág._20_padrão"><text:span text:style-name="T112">0179759-25.2013.8.06.0001/50000</text:span></text:span><text:span text:style-name="T1317"> - </text:span><text:span text:style-name="Fonte_20_parág._20_padrão"><text:span text:style-name="T112">Agravo Interno Cível</text:span></text:span><text:span text:style-name="T1317"> - Fortaleza/31ª Vara Cível. </text:span><text:span text:style-name="Fonte_20_parág._20_padrão"><text:span text:style-name="T1252">Agravante</text:span></text:span><text:span text:style-name="T1385">: Clesius Wilder Gomes da Costa, rep. por Antônia Clemilce dos Santos Gomes. </text:span><text:span text:style-name="Fonte_20_parág._20_padrão"><text:span text:style-name="T1252">Agravante</text:span></text:span><text:span text:style-name="T1385">: Heliclécio Waster Gomes da Costa, rep. por Antônia Clemilce dos Santos Gomes. </text:span><text:span text:style-name="Fonte_20_parág._20_padrão"><text:span text:style-name="T1252">Agravante</text:span></text:span><text:span text:style-name="T1385">: Leciovânio Israel Gomes da Costa, rep. por Antônia Clemilce dos Santos Gomes. </text:span><text:span text:style-name="Fonte_20_parág._20_padrão"><text:span text:style-name="T1252">Agravante</text:span></text:span><text:span text:style-name="T1385">: Pedro Léo Vieira dos Santos, rep. por Fabiana Costa dos Santos. </text:span><text:span text:style-name="Fonte_20_parág._20_padrão"><text:span text:style-name="T1252">Agravada</text:span></text:span><text:span text:style-name="T1385">: Panamericana Seguros S/A. </text:span><text:span text:style-name="Fonte_20_parág._20_padrão"><text:span text:style-name="T310">Relator: Des. CARLOS AUGUSTO GOMES CORREIA</text:span>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o eminente Relator. </text:span></text:span><text:span text:style-name="Fonte_20_parág._20_padrão"><text:span text:style-name="T350">12 - </text:span></text:span><text:span text:style-name="Fonte_20_parág._20_padrão"><text:span text:style-name="T357">0004266-45.2014.8.06.0083</text:span></text:span><text:span text:style-name="Fonte_20_parág._20_padrão"><text:span text:style-name="T334"> - </text:span></text:span><text:span text:style-name="Fonte_20_parág._20_padrão"><text:span text:style-name="T357">Apelação Cível</text:span></text:span><text:span text:style-name="Fonte_20_parág._20_padrão"><text:span text:style-name="T334"> - Guaiuba/Vara Única. </text:span></text:span><text:span text:style-name="Fonte_20_parág._20_padrão"><text:span text:style-name="T1252">Apelante</text:span></text:span><text:span text:style-name="T1385">: E. da S. M. </text:span><text:span text:style-name="Fonte_20_parág._20_padrão"><text:span text:style-name="T1252">Apelado</text:span></text:span><text:span text:style-name="T1385">: L. N. F. </text:span><text:span text:style-name="Fonte_20_parág._20_padrão"><text:span text:style-name="T1252">Apelada</text:span></text:span><text:span text:style-name="T1385">: M. E. do N. F. </text:span><text:span text:style-name="Fonte_20_parág._20_padrão"><text:span text:style-name="T1252">Apelado</text:span></text:span><text:span text:style-name="T1385">: B. O. F. </text:span><text:span text:style-name="Fonte_20_parág._20_padrão"><text:span text:style-name="T319">Relator: Des. CARLOS AUGUSTO GOMES CORREIA</text:span>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o eminente Relator. </text:span></text:span><text:span text:style-name="Fonte_20_parág._20_padrão"><text:span text:style-name="T350">13 - 0</text:span></text:span><text:span text:style-name="Fonte_20_parág._20_padrão"><text:span text:style-name="T357">629380-74.2023.8.06.0000</text:span></text:span><text:span text:style-name="Fonte_20_parág._20_padrão"><text:span text:style-name="T334"> - </text:span></text:span><text:span text:style-name="Fonte_20_parág._20_padrão"><text:span text:style-name="T357">Agravo de Instrumento</text:span></text:span><text:span text:style-name="Fonte_20_parág._20_padrão"><text:span text:style-name="T334"> - Juazeiro do Norte/2ª Vara de Família e Sucessões. </text:span></text:span><text:span text:style-name="Fonte_20_parág._20_padrão"><text:span text:style-name="T1252">Agravante</text:span></text:span><text:span text:style-name="T1385">: A. A. G. de M. B. </text:span><text:span text:style-name="Fonte_20_parág._20_padrão"><text:span text:style-name="T1252">Agravada</text:span></text:span><text:span text:style-name="T1385">: A. F. N., registrado civilmente como A. F. N. </text:span><text:span text:style-name="Fonte_20_parág._20_padrão"><text:span text:style-name="T319">Relator: Des. CARLOS AUGUSTO GOMES CORREIA</text:span>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o eminente Relator. </text:span></text:span><text:span text:style-name="Fonte_20_parág._20_padrão"><text:span text:style-name="T350">14 - </text:span></text:span><text:span text:style-name="Fonte_20_parág._20_padrão"><text:span text:style-name="T357">0629380-74.2023.8.06.0000/50000</text:span></text:span><text:span text:style-name="Fonte_20_parág._20_padrão"><text:span text:style-name="T334"> - </text:span></text:span><text:span text:style-name="Fonte_20_parág._20_padrão"><text:span text:style-name="T357">Agravo Interno Cível</text:span></text:span><text:span text:style-name="Fonte_20_parág._20_padrão"><text:span text:style-name="T334"> - Juazeiro do Norte/2ª Vara de Família e Sucessões. </text:span></text:span><text:span text:style-name="Fonte_20_parág._20_padrão"><text:span text:style-name="T1252">Agravante</text:span></text:span><text:span text:style-name="T1385">: A. F. N., registrado civilmente como A. F. N. </text:span><text:span text:style-name="Fonte_20_parág._20_padrão"><text:span text:style-name="T1252">Agravado</text:span></text:span><text:span text:style-name="T1385">: A. A. G. de M. B. </text:span><text:span text:style-name="Fonte_20_parág._20_padrão"><text:span text:style-name="T319">Relator: Des. CARLOS AUGUSTO GOMES CORREIA</text:span>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o eminente Relator. </text:span></text:span><text:span text:style-name="T114">15</text:span><text:span text:style-name="T113"> - 0000696</text:span><text:span text:style-name="T112">-18.2000.8.06.0091/50002</text:span><text:span text:style-name="T135"> - </text:span><text:span text:style-name="T112">Embargos de Declaração Cível</text:span><text:span text:style-name="T135"> - Iguatu/1ª Vara. </text:span><text:span text:style-name="T175">Embargante</text:span><text:span text:style-name="T179">s</text:span><text:span text:style-name="T138">: Terezinha Inês de Araújo Papaléo </text:span><text:span text:style-name="T141">e outros. </text:span><text:span text:style-name="T175">Embargado</text:span><text:span text:style-name="T138">: Espólio de </text:span><text:span text:style-name="T141">Ê</text:span><text:span text:style-name="T138">nio de Oliveira Papal</text:span><text:span text:style-name="T141">é</text:span><text:span text:style-name="T138">o. </text:span><text:span text:style-name="T175">Embargad</text:span><text:span text:style-name="T179">a</text:span><text:span text:style-name="T138">: Maria Gessy Nogueira Papal</text:span><text:span text:style-name="T141">é</text:span><text:span text:style-name="T138">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16</text:span><text:span text:style-name="T113"> - 0004</text:span><text:span text:style-name="T112">994-78.2016.8.06.0063/50001</text:span><text:span text:style-name="T135"> - </text:span><text:span text:style-name="T112">Agravo Interno Cível</text:span><text:span text:style-name="T135"> - Catarina/Vara Única. </text:span><text:span text:style-name="T180">A</text:span><text:span text:style-name="T175">gravante</text:span><text:span text:style-name="T138">: Banco Votorantim S/A. </text:span><text:span text:style-name="T175">Agravada</text:span><text:span text:style-name="T138">: Madalena Moreira de Souz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17</text:span><text:span text:style-name="T113"> - 0000742-</text:span><text:span text:style-name="T112">37.2017.8.06.0147/50000</text:span><text:span text:style-name="T135"> - </text:span><text:span text:style-name="T112">Agravo Interno Cível</text:span><text:span text:style-name="T135"> - Piquet Carneiro/Vara Única. </text:span><text:span text:style-name="T175">Agravante</text:span><text:span text:style-name="T138">: Maria Alves dos Santos. </text:span><text:span text:style-name="T175">Agravado</text:span><text:span text:style-name="T138">: Banco Votorantim S/A. </text:span><text:span text:style-name="T139">Relatora: </text:span><text:span text:style-name="T159">D</text:span><text:span text:style-name="T160">esa</text:span><text:span text:style-name="T161">. MARIA REGINA OLIVEIRA CAMARA</text:span><text:span text:style-name="T138"> 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18</text:span><text:span text:style-name="T113"> - 0006326</text:span><text:span text:style-name="T112">-69.2013.8.06.0133/50000</text:span><text:span text:style-name="T135"> - </text:span><text:span text:style-name="T112">Agravo Interno Cível</text:span><text:span text:style-name="T135"> - Nova Russas/1</text:span><text:span text:style-name="T136">ª</text:span><text:span text:style-name="T135"> Vara. </text:span><text:span text:style-name="T175">Agravante</text:span><text:span text:style-name="T138">: Banco do Brasil S/A. </text:span><text:span text:style-name="T175">Agravada</text:span><text:span text:style-name="T138">: Ant</text:span><text:span text:style-name="T142">ô</text:span><text:span text:style-name="T138">nia Rodrigues de Sous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19</text:span><text:span text:style-name="T113"> - 000861</text:span><text:span text:style-name="T112">1-06.2013.8.06.0175/50000</text:span><text:span text:style-name="T135"> - </text:span><text:span text:style-name="T112">Agravo Interno Cível</text:span><text:span text:style-name="T135"> - Trairi/Vara Única. </text:span><text:span text:style-name="T175">Agravante</text:span><text:span text:style-name="T138">: Banco BMG S/A. </text:span><text:span text:style-name="T175">Agravada</text:span><text:span text:style-name="T138">: Maria Pacheco da Mota Santos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20</text:span><text:span text:style-name="T113"> - 00145</text:span><text:span text:style-name="T112">76-85.2016.8.06.0101/50000</text:span><text:span text:style-name="T135"> - </text:span><text:span text:style-name="T112">Agravo Interno Cível</text:span><text:span text:style-name="T135"> - Itapipoca/2ª Vara Cível. </text:span><text:span text:style-name="T175">Agravante</text:span><text:span text:style-name="T138">: José Emilson Teixeira. </text:span><text:span text:style-name="T175">Agravad</text:span><text:span text:style-name="T180">a</text:span><text:span text:style-name="T138">: BV Financeira S/A - Crédito, Financiamento e Investiment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21</text:span><text:span text:style-name="T113"> - 017</text:span><text:span text:style-name="T112">4781-34.2015.8.06.0001/50000</text:span><text:span text:style-name="T135"> - </text:span><text:span text:style-name="T112">Embargos de Declaração Cível</text:span><text:span text:style-name="T135"> - Fortaleza/36ª Vara Cível. </text:span><text:span text:style-name="T175">Embargante</text:span><text:span text:style-name="T138">: Benedito Batista Magalh</text:span><text:span text:style-name="T142">ã</text:span><text:span text:style-name="T138">es. </text:span><text:span text:style-name="T175">Embargado</text:span><text:span text:style-name="T138">: Banco do Brasil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5">22</text:span><text:span text:style-name="T113"> - 0119816-67</text:span><text:span text:style-name="T112">.2019.8.06.0001/50002</text:span><text:span text:style-name="T135"> - </text:span><text:span text:style-name="T112">Embargos de Declaração Cível</text:span><text:span text:style-name="T135"> - Fortaleza/36ª Vara Cível. </text:span><text:span text:style-name="T175">Embargante</text:span><text:span text:style-name="T138">: Aquarela Incorporações SPE Ltda. </text:span><text:span text:style-name="T175">Embargante</text:span><text:span text:style-name="T138">: Magis Incorporações e Construções Ltda. </text:span><text:span text:style-name="T175">Embargado</text:span><text:span text:style-name="T138">: João Paulo da Silva Cosm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6">23</text:span><text:span text:style-name="T113"> - 005153</text:span><text:span text:style-name="T112">7-57.2021.8.06.0163/50000</text:span><text:span text:style-name="T135"> - </text:span><text:span text:style-name="T112">Agravo Interno Cível</text:span><text:span text:style-name="T135"> - São Benedito/Vara Única. </text:span><text:soft-page-break/><text:span text:style-name="T175">Agravante</text:span><text:span text:style-name="T138">: Jose Paulo da Silva. </text:span><text:span text:style-name="T175">Agravado</text:span><text:span text:style-name="T138">: Banco Itaú Consignado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6">24</text:span><text:span text:style-name="T113"> - 0623846-</text:span><text:span text:style-name="T112">86.2022.8.06.0000/50001</text:span><text:span text:style-name="T135"> - </text:span><text:span text:style-name="T112">Agravo Interno Cível</text:span><text:span text:style-name="T135"> - Fortaleza/6ª Vara Cível.</text:span><text:span text:style-name="T138"> </text:span><text:span text:style-name="T175">Agravante</text:span><text:span text:style-name="T138">: Condomínio Antônio Fiúza Pequeno. </text:span><text:span text:style-name="T175">Agravada</text:span><text:span text:style-name="T138">: Ana Maria Brito Ucho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6">25</text:span><text:span text:style-name="T113"> - 0142</text:span><text:span text:style-name="T112">813-78.2018.8.06.0001/50000</text:span><text:span text:style-name="T135"> - </text:span><text:span text:style-name="T112">Embargos de Declaração Cível</text:span><text:span text:style-name="T135"> - Fortaleza/25ª Vara Cível. </text:span><text:span text:style-name="T175">Embargante</text:span><text:span text:style-name="T138">: Massa Falida de Porto Freire Engenharia e Incorporação Ltda. </text:span><text:span text:style-name="T175">Embargado</text:span><text:span text:style-name="T138">: Roberto Mario Ferri Merul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26 - 027</text:span><text:span text:style-name="T112">4444-43.2021.8.06.0001/50000</text:span><text:span text:style-name="T135"> - </text:span><text:span text:style-name="T112">Embargos de Declaração Cível</text:span><text:span text:style-name="T135"> - Fortaleza/39ª Vara Cível. </text:span><text:span text:style-name="T175">Embargante</text:span><text:span text:style-name="T138">: Pedro Henrique Araujo Leopoldo. </text:span><text:span text:style-name="T175">Embargante</text:span><text:span text:style-name="T138">: Camila Paulino Magalhães. </text:span><text:span text:style-name="T175">Embargad</text:span><text:span text:style-name="T181">a</text:span><text:span text:style-name="T138">: Freitas Serviços Empresariais Ltd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27 - 0231</text:span><text:span text:style-name="T112">565-55.2020.8.06.0001/50001</text:span><text:span text:style-name="T135"> - </text:span><text:span text:style-name="T112">Agravo Interno Cível</text:span><text:span text:style-name="T135"> - Fortaleza/18ª Vara Cível.</text:span><text:span text:style-name="T138"> </text:span><text:span text:style-name="T175">Agravante</text:span><text:span text:style-name="T138">: Raci Itelvina da Silva. </text:span><text:span text:style-name="T175">Agravante</text:span><text:span text:style-name="T138">: Rosângela Queiroz Batista. </text:span><text:span text:style-name="T175">Agravante</text:span><text:span text:style-name="T138">: Aprígio Cavalcante de Queiroz Júnior. </text:span><text:span text:style-name="T175">Agravante</text:span><text:span text:style-name="T138">: Allison Joathan da Silva Queiroz. </text:span><text:span text:style-name="T175">Agravada</text:span><text:span text:style-name="T138">: SABEMI Seguradora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28 - 0907254-3</text:span><text:span text:style-name="T112">7.2012.8.06.0001/50000</text:span><text:span text:style-name="T135"> - </text:span><text:span text:style-name="T112">Embargos de Declaração Cível</text:span><text:span text:style-name="T135"> - Fortaleza/11ª Vara Cível. </text:span><text:span text:style-name="T175">Embargante</text:span><text:span text:style-name="T138">: Ricardo Jorge Matos Chaves. </text:span><text:span text:style-name="T175">Embargado</text:span><text:span text:style-name="T138">: Itaú Unibanco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6">29</text:span><text:span text:style-name="T113"> - 01163</text:span><text:span text:style-name="T112">45-48.2016.8.06.0001/50000</text:span><text:span text:style-name="T135"> - </text:span><text:span text:style-name="T112">Embargos de Declaração Cível</text:span><text:span text:style-name="T135"> - Fortaleza/31ª Vara Cível. </text:span><text:span text:style-name="T175">Embargante</text:span><text:span text:style-name="T138">: Contempla Construções e Terraplenagem Ltda. </text:span><text:span text:style-name="T175">Embargado</text:span><text:span text:style-name="T138">: Banco Bradesco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0 - 0896601-05</text:span><text:span text:style-name="T112">.2014.8.06.0001</text:span><text:span text:style-name="T135"> - </text:span><text:span text:style-name="T112">Apelação Cível</text:span><text:span text:style-name="T135"> - Fortaleza/13ª Vara de Família. </text:span><text:span text:style-name="T175">Apelante</text:span><text:span text:style-name="T138">: G. C. L. </text:span><text:span text:style-name="T175">Apelante</text:span><text:span text:style-name="T138">: Maria Rejane de Lima Lemos. </text:span><text:span text:style-name="T175">Apelado</text:span><text:span text:style-name="T138">: C. Y. de L. L., R. P. E. de L. L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1 - 02028</text:span><text:span text:style-name="T112">84-47.2022.8.06.0117/50000</text:span><text:span text:style-name="T135"> - </text:span><text:span text:style-name="T112">Agravo Interno Cível</text:span><text:span text:style-name="T135"> - Maracanaú/1ª Vara Cível.</text:span><text:span text:style-name="T138"> </text:span><text:span text:style-name="T175">Agravante</text:span><text:span text:style-name="T138">: Crefisa S/A - Crédito Financiamento e Investimento. </text:span><text:span text:style-name="T175">Agravada</text:span><text:span text:style-name="T138">: Maria de F</text:span><text:span text:style-name="T143">á</text:span><text:span text:style-name="T138">tima Moreira de Souz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2 - 02</text:span><text:span text:style-name="T112">02884-47.2022.8.06.0117/50001</text:span><text:span text:style-name="T135"> - </text:span><text:span text:style-name="T112">Agravo Interno Cível</text:span><text:span text:style-name="T135"> - Maracanaú/1ª Vara Cível.</text:span><text:span text:style-name="T138"> </text:span><text:span text:style-name="T175">Agravante</text:span><text:span text:style-name="T138">: Maria de F</text:span><text:span text:style-name="T143">á</text:span><text:span text:style-name="T138">tima Moreira de Souza. </text:span><text:span text:style-name="T175">Agravad</text:span><text:span text:style-name="T181">a</text:span><text:span text:style-name="T138">: Crefisa S/A - Crédito Financiamento e Investiment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3 - 0200025-6</text:span><text:span text:style-name="T112">8.2023.8.06.0167/50002</text:span><text:span text:style-name="T135"> - </text:span><text:span text:style-name="T112">Embargos de Declaração Cível</text:span><text:span text:style-name="T135"> - Sobral/2ª Vara Cível. </text:span><text:span text:style-name="T175">Embargante</text:span><text:span text:style-name="T138">: Claro S/A. </text:span><text:span text:style-name="T175">Embargada</text:span><text:span text:style-name="T138">: Elenice Leandro do Nasciment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7">34</text:span><text:span text:style-name="T113"> - 000038</text:span><text:span text:style-name="T112">7-90.2018.8.06.0147/50000</text:span><text:span text:style-name="T135"> - </text:span><text:span text:style-name="T112">Agravo Interno Cível</text:span><text:span text:style-name="T135"> - Senador Pompeu/2ª Vara. </text:span><text:span text:style-name="T175">Agravante</text:span><text:span text:style-name="T138">: B</text:span><text:span text:style-name="T143">á</text:span><text:span text:style-name="T138">rbara de Lucena Nogueira. </text:span><text:span text:style-name="T175">Agravado</text:span><text:span text:style-name="T138">: Banco BMG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5 - 020015</text:span><text:span text:style-name="T112">4-41.2023.8.06.0113/50000</text:span><text:span text:style-name="T135"> - </text:span><text:span text:style-name="T112">Agravo Interno Cível</text:span><text:span text:style-name="T135"> - Jucás/Vara Única. </text:span><text:span text:style-name="T175">Agravante</text:span><text:span text:style-name="T138">: Banco Bradesco S/A. </text:span><text:span text:style-name="T175">Agravado</text:span><text:span text:style-name="T138">: José da Silva Cassimir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6 - 0200550-</text:span><text:span text:style-name="T112">98.2023.8.06.0151/50000</text:span><text:span text:style-name="T135"> - </text:span><text:span text:style-name="T112">Agravo Interno Cível</text:span><text:span text:style-name="T135"> - Quixadá/1ª Vara Cível. </text:span><text:span text:style-name="T175">Agravante</text:span><text:span text:style-name="T138">: Marlene Nobre de Oliveira. </text:span><text:span text:style-name="T175">Agravado</text:span><text:span text:style-name="T138">: Banco BMG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7 - 0200</text:span><text:span text:style-name="T112">663-34.2022.8.06.0136/50000</text:span><text:span text:style-name="T135"> - </text:span><text:span text:style-name="T112">Agravo Interno Cível</text:span><text:span text:style-name="T135"> - Pacajus/2ª Vara. </text:span><text:span text:style-name="T175">Agravante</text:span><text:span text:style-name="T138">: Jose Claudemir Cavalcante Ferreira. </text:span><text:span text:style-name="T175">Agravad</text:span><text:span text:style-name="T182">a</text:span><text:span text:style-name="T138">: Aymoré Crédito Financiamento e Investimento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38 - 0249</text:span><text:span text:style-name="T112">857-83.2023.8.06.0001/50000</text:span><text:span text:style-name="T135"> - </text:span><text:span text:style-name="T112">Embargos de Declaração Cível</text:span><text:span text:style-name="T135"> - Fortaleza/1ª Vara da Infância e Juventude. </text:span><text:span text:style-name="T175">Embargante</text:span><text:span text:style-name="T138">: L. R. dos S. S. </text:span><text:span text:style-name="T175">Embargado</text:span><text:span text:style-name="T138">: Ministério Público do Estado do Ceará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</text:span></text:span></text:p>
      <text:p text:style-name="P4"><text:soft-page-break/><text:span text:style-name="Fonte_20_parág._20_padrão"><text:span text:style-name="T225"/></text:span></text:p>
      <text:p text:style-name="P4"><text:span text:style-name="Fonte_20_parág._20_padrão"><text:span text:style-name="T191"/></text:span></text:p>
      <text:p text:style-name="P11"/>
      <text:p text:style-name="P8"><text:span text:style-name="T113">39 - 0254078-</text:span><text:span text:style-name="T112">12.2023.8.06.0001/50000</text:span><text:span text:style-name="T135"> - </text:span><text:span text:style-name="T112">Agravo Interno Cível</text:span><text:span text:style-name="T135"> - Fortaleza/8ª Vara Cível.</text:span><text:span text:style-name="T138"> </text:span><text:span text:style-name="T175">Agravante</text:span><text:span text:style-name="T138">: Itaú Unibanco Holding S/A. </text:span><text:span text:style-name="T175">Agravada</text:span><text:span text:style-name="T138">: Maria Elianice Viana Ximenes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0 - 00001</text:span><text:span text:style-name="T112">43-06.2019.8.06.0058/50000</text:span><text:span text:style-name="T135"> - </text:span><text:span text:style-name="T112">Agravo Interno Cível</text:span><text:span text:style-name="T135"> - Cariré/Vara Única. </text:span><text:span text:style-name="T175">Agravante</text:span><text:span text:style-name="T138">: Seguradora Líder dos Consórcios do Seguro DPVAT S/A. </text:span><text:span text:style-name="T175">Agravado</text:span><text:span text:style-name="T138">: Antônio Geraldo Carneiro Rodrigues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1 - 0200796-15.2</text:span><text:span text:style-name="T112">022.8.06.0124/50000</text:span><text:span text:style-name="T135"> - </text:span><text:span text:style-name="T112">Agravo Interno Cível</text:span><text:span text:style-name="T135"> - Milagres/Vara Única. </text:span><text:span text:style-name="T175">Agravante</text:span><text:span text:style-name="T138">: Bradesco Vida e Previdência S/A. </text:span><text:span text:style-name="T175">Agravado</text:span><text:span text:style-name="T138">: Francisco Ferreira da Silv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2 - </text:span><text:span text:style-name="T112">0291424-65.2021.8.06.0001/50000</text:span><text:span text:style-name="T135"> - </text:span><text:span text:style-name="T112">Embargos de Declaração Cível</text:span><text:span text:style-name="T135"> - Fortaleza/10ª Vara Cível. </text:span><text:span text:style-name="T175">Embargante</text:span><text:span text:style-name="T138">: Banco Bradesco S/A. </text:span><text:span text:style-name="T175">Embargado</text:span><text:span text:style-name="T138">: Everton Keison Dantas Diniz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3 - 020021</text:span><text:span text:style-name="T112">8-12.2023.8.06.0126/50000</text:span><text:span text:style-name="T135"> - </text:span><text:span text:style-name="T112">Agravo Interno Cível</text:span><text:span text:style-name="T135"> - Mombaça/2ª Vara. </text:span><text:span text:style-name="T175">Agravante</text:span><text:span text:style-name="T138">: Francisca Maria Lima de Almeida. </text:span><text:span text:style-name="T175">Agravado</text:span><text:span text:style-name="T138">: Fundo de Investimento Em Direitos Creditórios Creditas Auto IX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4 - 014</text:span><text:span text:style-name="T112">7415-15.2018.8.06.0001/50000</text:span><text:span text:style-name="T135"> - </text:span><text:span text:style-name="T112">Embargos de Declaração Cível</text:span><text:span text:style-name="T135"> - Fortaleza/33ª Vara Cível. </text:span><text:span text:style-name="T175">Embargante</text:span><text:span text:style-name="T138">: Massa Falida de Porto Freire Engenharia e Incorporação Ltda. </text:span><text:span text:style-name="T175">Embargante</text:span><text:span text:style-name="T138">: Massa Falida de Porto Freire Consultoria e Serviços Ltda. </text:span><text:span text:style-name="T175">Embargado</text:span><text:span text:style-name="T138">: José Gildemberg Lima Ramos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5 - 0266</text:span><text:span text:style-name="T112">772-13.2023.8.06.0001/50000</text:span><text:span text:style-name="T135"> - </text:span><text:span text:style-name="T112">Agravo Interno Cível</text:span><text:span text:style-name="T135"> - Fortaleza/1ª Vara Cível.</text:span><text:span text:style-name="T138"> </text:span><text:span text:style-name="T175">Agravante</text:span><text:span text:style-name="T138">: Banco RCI Brasil S/A. </text:span><text:span text:style-name="T175">Agravada</text:span><text:span text:style-name="T138">: Francineide Alves de Oliveir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6 - 062151</text:span><text:span text:style-name="T112">8-18.2024.8.06.0000/50000</text:span><text:span text:style-name="T135"> - </text:span><text:span text:style-name="T112">Agravo Interno Cível</text:span><text:span text:style-name="T135"> - Fortaleza/38ª Vara Cível.</text:span><text:span text:style-name="T138"> </text:span><text:span text:style-name="T175">Agravante</text:span><text:span text:style-name="T138">: Crefisa S/A - Crédito Financiamento e Investimento. </text:span><text:span text:style-name="T175">Agravada</text:span><text:span text:style-name="T138">: Francidalva Carneiro da Silv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7 - 0200</text:span><text:span text:style-name="T112">199-65.2023.8.06.0171/50000</text:span><text:span text:style-name="T135"> - </text:span><text:span text:style-name="T112">Embargos de Declaração Cível</text:span><text:span text:style-name="T135"> - Tauá/2ª Vara Cível. </text:span><text:span text:style-name="T175">Embargante</text:span><text:span text:style-name="T138">: Companhia Energética do Ceará - ENEL. </text:span><text:span text:style-name="T175">Embargada</text:span><text:span text:style-name="T138">: Maria Madalena Gonçalves Cavalheir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8 - 0200354-8</text:span><text:span text:style-name="T112">8.2023.8.06.0035/50000</text:span><text:span text:style-name="T135"> - </text:span><text:span text:style-name="T112">Agravo Interno Cível</text:span><text:span text:style-name="T135"> - Aracati/2ª Vara Cível. </text:span><text:span text:style-name="T175">Agravante</text:span><text:span text:style-name="T138">: Companhia Energética do Ceará - ENEL. </text:span><text:span text:style-name="T175">Agravada</text:span><text:span text:style-name="T138">: Francisca Iranete da Silva Ferreir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49 - 06235</text:span><text:span text:style-name="T112">37-94.2024.8.06.0000</text:span><text:span text:style-name="T135"> - </text:span><text:span text:style-name="T112">Agravo de Instrumento</text:span><text:span text:style-name="T135"> - Fortaleza/10ª Vara Cível.</text:span><text:span text:style-name="T138"> </text:span><text:span text:style-name="T175">Agravante</text:span><text:span text:style-name="T138">: Banco Bradesco Financiamentos S/A. </text:span><text:span text:style-name="T175">Agravada</text:span><text:span text:style-name="T138">: Francisca de Fátima Souza da Silv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50 - 024129</text:span><text:span text:style-name="T112">0-97.2022.8.06.0001</text:span><text:span text:style-name="T135"> - </text:span><text:span text:style-name="T112">Apelação Cível</text:span><text:span text:style-name="T135"> - Núcleo de Justiça 4.0 - DPVAT. </text:span><text:span text:style-name="T175">Apelante</text:span><text:span text:style-name="T138">: Marc</text:span><text:span text:style-name="T144">í</text:span><text:span text:style-name="T138">lio Santos de Sousa. </text:span><text:span text:style-name="T175">Apelad</text:span><text:span text:style-name="T183">a</text:span><text:span text:style-name="T138">: Seguradora Líder dos Consórcios do Seguro DPVAT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51 - 0625103-</text:span><text:span text:style-name="T112">78.2024.8.06.0000</text:span><text:span text:style-name="T135"> - </text:span><text:span text:style-name="T112">Agravo de Instrumento</text:span><text:span text:style-name="T135"> - Caucaia/3ª Vara Cível. </text:span><text:span text:style-name="T175">Agravante</text:span><text:span text:style-name="T138">: Unimed Fortaleza - Sociedade Cooperativa Médica Ltda. </text:span><text:span text:style-name="T175">Agravado</text:span><text:span text:style-name="T138">: P. V. R. P. M., R. P. R. M. de P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52 - 06259</text:span><text:span text:style-name="T112">95-84.2024.8.06.0000</text:span><text:span text:style-name="T135"> - </text:span><text:span text:style-name="T112">Agravo de Instrumento</text:span><text:span text:style-name="T135"> - Fortaleza/26ª Vara Cível.</text:span><text:span text:style-name="T138"> </text:span><text:span text:style-name="T175">Agravante</text:span><text:span text:style-name="T138">: Fátima Ribeiro Teixeira. </text:span><text:span text:style-name="T175">Agravado</text:span><text:span text:style-name="T138">: Banco BMG S/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09">53 - 06267</text:span><text:span text:style-name="T108">05-07.2024.8.06.0000</text:span><text:span text:style-name="T132"> - </text:span><text:span text:style-name="T108">Agravo de Instrumento</text:span><text:span text:style-name="T132"> – </text:span><text:span text:style-name="T134">Barro/Vara Única. </text:span><text:span text:style-name="T175">Agravante</text:span><text:span text:style-name="T138">: Companhia Energética do Ceará - ENEL. </text:span><text:span text:style-name="T175">Agravado</text:span><text:span text:style-name="T138">: Camilo Alexandre Alves de Oliveir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54 - 06273</text:span><text:span text:style-name="T112">75-45.2024.8.06.0000</text:span><text:span text:style-name="T135"> - </text:span><text:span text:style-name="T112">Agravo de Instrumento</text:span><text:span text:style-name="T135"> - </text:span><text:soft-page-break/><text:span text:style-name="T135">Fortaleza/34ª Vara Cível.</text:span><text:span text:style-name="T138"> </text:span><text:span text:style-name="T175">Agravante</text:span><text:span text:style-name="T138">: Hapvida Assistência Médica S/A. </text:span><text:span text:style-name="T175">Agravado</text:span><text:span text:style-name="T138">: HEITOR MACIEL DE CASTRO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55 - 0202209</text:span><text:span text:style-name="T112">-45.2023.8.06.0151</text:span><text:span text:style-name="T135"> - </text:span><text:span text:style-name="T112">Apelação Cível</text:span><text:span text:style-name="T135"> - Boa Viagem/2ª Vara. </text:span><text:span text:style-name="T175">Apelante</text:span><text:span text:style-name="T138">: Banco Bradesco S/A. </text:span><text:span text:style-name="T175">Apelada</text:span><text:span text:style-name="T138">: Isaurina Neves de França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T113">56 - 0200074</text:span><text:span text:style-name="T112">-79.2024.8.06.0101</text:span><text:span text:style-name="T135"> - </text:span><text:span text:style-name="T112">Apelação Cível</text:span><text:span text:style-name="T135"> - Itapipoca/2ª Vara Cível. </text:span><text:span text:style-name="T175">Apelante</text:span><text:span text:style-name="T138">: Maria Camila de Jesus Zacarias. </text:span><text:span text:style-name="T175">Apelad</text:span><text:span text:style-name="T183">a</text:span><text:span text:style-name="T138">: Companhia Energética do Ceará - ENEL. </text:span><text:span text:style-name="T139">Relatora: </text:span><text:span text:style-name="T159">D</text:span><text:span text:style-name="T160">esa</text:span><text:span text:style-name="T161">. MARIA REGINA OLIVEIRA CAMARA</text:span><text:span text:style-name="Fonte_20_parág._20_padrão"><text:span text:style-name="T313">. </text:span></text:span><text:span text:style-name="Fonte_20_parág._20_padrão"><text:span text:style-name="T268">Síntese</text:span></text:span><text:span text:style-name="Fonte_20_parág._20_padrão"><text:span text:style-name="T312">: Processo retirado de pauta pel</text:span></text:span><text:span text:style-name="Fonte_20_parág._20_padrão"><text:span text:style-name="T321">a</text:span></text:span><text:span text:style-name="Fonte_20_parág._20_padrão"><text:span text:style-name="T312"> eminente Relator</text:span></text:span><text:span text:style-name="Fonte_20_parág._20_padrão"><text:span text:style-name="T321">a</text:span></text:span><text:span text:style-name="Fonte_20_parág._20_padrão"><text:span text:style-name="T312">. </text:span></text:span><text:span text:style-name="Fonte_20_parág._20_padrão"><text:span text:style-name="T351">57 - </text:span></text:span><text:span text:style-name="Fonte_20_parág._20_padrão"><text:span text:style-name="T335"><text:s/></text:span></text:span><text:span text:style-name="Fonte_20_parág._20_padrão"><text:span text:style-name="T358">0281182-47.2021.8.06.0001</text:span></text:span><text:span text:style-name="Fonte_20_parág._20_padrão"><text:span text:style-name="T335"> - </text:span></text:span><text:span text:style-name="Fonte_20_parág._20_padrão"><text:span text:style-name="T358">Apelação Cível</text:span></text:span><text:span text:style-name="Fonte_20_parág._20_padrão"><text:span text:style-name="T335"> - Fortaleza/29ª Vara Cível </text:span></text:span><text:span text:style-name="Fonte_20_parág._20_padrão"><text:span text:style-name="T352">- </text:span></text:span><text:span text:style-name="Fonte_20_parág._20_padrão"><text:span text:style-name="T353"><text:s/>(PREFERÊNCIA COM SUSTENTAÇÃO ORAL)</text:span></text:span><text:span text:style-name="Fonte_20_parág._20_padrão"><text:span text:style-name="T354">.</text:span></text:span><text:span text:style-name="Fonte_20_parág._20_padrão"><text:span text:style-name="T336"> </text:span></text:span><text:span text:style-name="Fonte_20_parág._20_padrão"><text:span text:style-name="T335"><text:s/></text:span></text:span><text:span text:style-name="T192">Apte/Apd</text:span><text:span text:style-name="T193">a</text:span><text:span text:style-name="T138">: Fabiana Cec</text:span><text:span text:style-name="T145">í</text:span><text:span text:style-name="T138">lio Ribeiro. </text:span><text:span text:style-name="T175">Apte/Apd</text:span><text:span text:style-name="T184">a</text:span><text:span text:style-name="T138">: Caixa de Assistência dos Funcionários do Banco do Brasil - CASSI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157"> </text:span></text:span><text:span text:style-name="Fonte_20_parág._20_padrão"><text:span text:style-name="T957">- </text:span></text:span><text:span text:style-name="Fonte_20_parág._20_padrão"><text:span text:style-name="T958">Síntese do julgamento:</text:span></text:span><text:span text:style-name="Fonte_20_parág._20_padrão"><text:span text:style-name="T960"> </text:span></text:span><text:span text:style-name="Fonte_20_parág._20_padrão"><text:span text:style-name="T961">Dispensada a leitura do relatório, fez sustentação oral </text:span></text:span><text:span text:style-name="Fonte_20_parág._20_padrão"><text:span text:style-name="T967">o</text:span></text:span><text:span text:style-name="Fonte_20_parág._20_padrão"><text:span text:style-name="T961"> advogad</text:span></text:span><text:span text:style-name="Fonte_20_parág._20_padrão"><text:span text:style-name="T967">o</text:span></text:span><text:span text:style-name="Fonte_20_parág._20_padrão"><text:span text:style-name="T961"> da parte </text:span></text:span><text:span text:style-name="Fonte_20_parág._20_padrão"><text:span text:style-name="T964">a</text:span></text:span><text:span text:style-name="Fonte_20_parág._20_padrão"><text:span text:style-name="T963">pelante/</text:span></text:span><text:span text:style-name="Fonte_20_parág._20_padrão"><text:span text:style-name="T967">apelada</text:span></text:span><text:span text:style-name="Fonte_20_parág._20_padrão"><text:span text:style-name="T965">, </text:span></text:span><text:span text:style-name="Fonte_20_parág._20_padrão"><text:span text:style-name="T966">Dr. </text:span></text:span><text:span text:style-name="Fonte_20_parág._20_padrão"><text:span text:style-name="T27">Alfredo Leopoldo Furtado Pearce Filho OAB: 19596/CE. </text:span></text:span><text:span text:style-name="Fonte_20_parág._20_padrão"><text:span text:style-name="T263">Decisão:</text:span></text:span><text:span text:style-name="Fonte_20_parág._20_padrão"><text:span text:style-name="T272"> </text:span></text:span><text:span text:style-name="Fonte_20_parág._20_padrão"><text:span text:style-name="T274">“A Turma, por unanimidade de votos, julgou prejudicado o apelo de Fabiana Cecílio Ribeiro e conheceu e deu provimento ao apelo de CASSI- Caixa de Assistência dos Funcionários do Banco do Brasil, nos termos do voto do Relator”</text:span></text:span><text:span text:style-name="Fonte_20_parág._20_padrão"><text:span text:style-name="T270">. </text:span></text:span><text:span text:style-name="Fonte_20_parág._20_padrão"><text:span text:style-name="T372">58 - 0</text:span></text:span><text:span text:style-name="Fonte_20_parág._20_padrão"><text:span text:style-name="T364">625808-52.2019.8.06.0000</text:span></text:span><text:span text:style-name="Fonte_20_parág._20_padrão"><text:span text:style-name="T338"> - </text:span></text:span><text:span text:style-name="Fonte_20_parág._20_padrão"><text:span text:style-name="T364">Agravo de Instrumento</text:span></text:span><text:span text:style-name="Fonte_20_parág._20_padrão"><text:span text:style-name="T338"> - Trairi/Vara Única </text:span></text:span><text:span text:style-name="Fonte_20_parág._20_padrão"><text:span text:style-name="T369">- </text:span></text:span><text:span text:style-name="Fonte_20_parág._20_padrão"><text:span text:style-name="T370"><text:s/>(PREFERÊNCIA COM SUSTENTAÇÃO ORAL)</text:span></text:span><text:span text:style-name="Fonte_20_parág._20_padrão"><text:span text:style-name="T371">.</text:span></text:span><text:span text:style-name="Fonte_20_parág._20_padrão"><text:span text:style-name="T339"> </text:span></text:span><text:span text:style-name="Fonte_20_parág._20_padrão"><text:span text:style-name="T338"><text:s/></text:span></text:span><text:span text:style-name="Fonte_20_parág._20_padrão"><text:span text:style-name="T1252">Agravante</text:span></text:span><text:span text:style-name="T1385">: Alberto Marfull Piquer. </text:span><text:span text:style-name="Fonte_20_parág._20_padrão"><text:span text:style-name="T1252">Agravado</text:span></text:span><text:span text:style-name="T1385">: Condomínio Flexeiras Aquarium. </text:span><text:span text:style-name="Fonte_20_parág._20_padrão"><text:span text:style-name="T274">Relator: Des. CARLOS AUGUSTO GOMES CORREIA </text:span></text:span><text:span text:style-name="Fonte_20_parág._20_padrão"><text:span text:style-name="T265">- </text:span></text:span><text:span text:style-name="Fonte_20_parág._20_padrão"><text:span text:style-name="T266">Síntese do julgamento:</text:span></text:span><text:span text:style-name="Fonte_20_parág._20_padrão"><text:span text:style-name="T275"> </text:span></text:span><text:span text:style-name="Fonte_20_parág._20_padrão"><text:span text:style-name="T274">A</text:span></text:span><text:span text:style-name="Fonte_20_parág._20_padrão"><text:span text:style-name="T275">pós anunciado o processo e dispensada a leitura do relatório, sustentaram oralmente os advogados das partes agravante e agravada, Dr. Rômulo Richard Sales Matos OAB: 31564/CE e Dr. Raul Amaral Júnior OAB: 13371A/CE. Na sequência, decidiu o eminente Relator retirá-lo de mesa para melhor exame da matéria. Adiado julgamento para a sessão do dia 07 de agosto de 2024.</text:span></text:span><text:span text:style-name="Fonte_20_parág._20_padrão"><text:span text:style-name="T266"> </text:span></text:span><text:span text:style-name="Fonte_20_parág._20_padrão"><text:span text:style-name="T372">59 - </text:span></text:span><text:span text:style-name="Fonte_20_parág._20_padrão"><text:span text:style-name="T364">0620558-62.2024.8.06.0000</text:span></text:span><text:span text:style-name="Fonte_20_parág._20_padrão"><text:span text:style-name="T338"> - </text:span></text:span><text:span text:style-name="Fonte_20_parág._20_padrão"><text:span text:style-name="T364">Agravo de Instrumento</text:span></text:span><text:span text:style-name="Fonte_20_parág._20_padrão"><text:span text:style-name="T338"> - Sobral/2ª Vara Cível </text:span></text:span><text:span text:style-name="Fonte_20_parág._20_padrão"><text:span text:style-name="T369">- </text:span></text:span><text:span text:style-name="Fonte_20_parág._20_padrão"><text:span text:style-name="T370"><text:s/>(PREFERÊNCIA COM SUSTENTAÇÃO ORAL)</text:span></text:span><text:span text:style-name="Fonte_20_parág._20_padrão"><text:span text:style-name="T371">. </text:span></text:span><text:span text:style-name="T175">Agravante</text:span><text:span text:style-name="T185">s</text:span><text:span text:style-name="T138">: Guido Ponte Filho </text:span><text:span text:style-name="T146">e </text:span><text:span text:style-name="T138">Lígia Maria Ponte Pessoa. </text:span><text:span text:style-name="T175">Agravado</text:span><text:span text:style-name="T138">: José Cavalcante da Ponte. </text:span><text:span text:style-name="Fonte_20_parág._20_padrão"><text:span text:style-name="T274">Relator: </text:span></text:span><text:span text:style-name="Fonte_20_parág._20_padrão"><text:span text:style-name="T277">Des. </text:span></text:span><text:span text:style-name="Fonte_20_parág._20_padrão"><text:span text:style-name="T274">FRANCISCO MAURO FERREIRA LIBERATO </text:span></text:span><text:span text:style-name="Fonte_20_parág._20_padrão"><text:span text:style-name="T265">- </text:span></text:span><text:span text:style-name="Fonte_20_parág._20_padrão"><text:span text:style-name="T266">Síntese do julgamento:</text:span></text:span><text:span text:style-name="Fonte_20_parág._20_padrão"><text:span text:style-name="T275"> </text:span></text:span><text:span text:style-name="Fonte_20_parág._20_padrão"><text:span text:style-name="T278">A</text:span></text:span><text:span text:style-name="Fonte_20_parág._20_padrão"><text:span text:style-name="T275">pós anunciado o julgamento do processo em epígrafe, decidiu o eminente Relator retirá-lo de pauta diante da necessidade de julgamento conjunto com os Embargos de Declaração n° 0620558-62.2024.8.06.0000/50000. </text:span></text:span><text:span text:style-name="Fonte_20_parág._20_padrão"><text:span text:style-name="T373">60 - </text:span></text:span><text:span text:style-name="Fonte_20_parág._20_padrão"><text:span text:style-name="T365">0110730-72.2019.8.06.0001</text:span></text:span><text:span text:style-name="Fonte_20_parág._20_padrão"><text:span text:style-name="T340"> - </text:span></text:span><text:span text:style-name="Fonte_20_parág._20_padrão"><text:span text:style-name="T365">Apelação Cível</text:span></text:span><text:span text:style-name="Fonte_20_parág._20_padrão"><text:span text:style-name="T340"> - Fortaleza/3ª Vara Cível </text:span></text:span><text:span text:style-name="Fonte_20_parág._20_padrão"><text:span text:style-name="T369">- </text:span></text:span><text:span text:style-name="Fonte_20_parág._20_padrão"><text:span text:style-name="T370"><text:s/>(PREFERÊNCIA COM SUSTENTAÇÃO ORAL)</text:span></text:span><text:span text:style-name="Fonte_20_parág._20_padrão"><text:span text:style-name="T371">. </text:span></text:span><text:span text:style-name="Fonte_20_parág._20_padrão"><text:span text:style-name="T1252">Apte/Apda</text:span></text:span><text:span text:style-name="T1385">: Totalize Consultoria e Assessoria Empresarial Ltda. </text:span><text:span text:style-name="Fonte_20_parág._20_padrão"><text:span text:style-name="T1252">Apte/Apdo</text:span></text:span><text:span text:style-name="T1385">: José Antônio Rangel. </text:span><text:span text:style-name="Fonte_20_parág._20_padrão"><text:span text:style-name="T1252">Apelada</text:span></text:span><text:span text:style-name="T1385">: Construtora CONPEC Ltda. </text:span><text:span text:style-name="Fonte_20_parág._20_padrão"><text:span text:style-name="T278">Relator: Des. CARLOS AUGUSTO GOMES CORREIA </text:span></text:span><text:span text:style-name="Fonte_20_parág._20_padrão"><text:span text:style-name="T265">- </text:span></text:span><text:span text:style-name="Fonte_20_parág._20_padrão"><text:span text:style-name="T266">Síntese do julgamento: </text:span></text:span><text:span text:style-name="Fonte_20_parág._20_padrão"><text:span text:style-name="T278">A</text:span></text:span><text:span text:style-name="Fonte_20_parág._20_padrão"><text:span text:style-name="T275">pós anunciado o processo e dispensada a leitura do relatório, sustentaram oralmente os advogados das partes apelante/apelada</text:span></text:span></text:p>
      <text:p text:style-name="P10"><text:span text:style-name="Fonte_20_parág._20_padrão"><text:span text:style-name="T275">e apelada, Dr. Saulo Castelo Branco Bezerra de Menezes OAB:19.050/CE e Dr. Macsimus Walesko de Castro Duarte OAB: 34712/CE. Na sequência, decidiu o eminente Relator retirá-lo de pauta para melhor exame da matéria. </text:span></text:span><text:span text:style-name="Fonte_20_parág._20_padrão"><text:span text:style-name="T373">61 - </text:span></text:span><text:span text:style-name="Fonte_20_parág._20_padrão"><text:span text:style-name="T365">0490079-32.2011.8.06.0001</text:span></text:span><text:span text:style-name="Fonte_20_parág._20_padrão"><text:span text:style-name="T340"> - </text:span></text:span><text:span text:style-name="Fonte_20_parág._20_padrão"><text:span text:style-name="T365">Apelação Cível</text:span></text:span><text:span text:style-name="Fonte_20_parág._20_padrão"><text:span text:style-name="T340"> - Fortaleza/23ª Vara Cível </text:span></text:span><text:span text:style-name="Fonte_20_parág._20_padrão"><text:span text:style-name="T369">- </text:span></text:span><text:span text:style-name="Fonte_20_parág._20_padrão"><text:span text:style-name="T370"><text:s/>(PREFERÊNCIA COM SUSTENTAÇÃO ORAL)</text:span></text:span><text:span text:style-name="Fonte_20_parág._20_padrão"><text:span text:style-name="T371">. </text:span></text:span><text:span text:style-name="Fonte_20_parág._20_padrão"><text:span text:style-name="T340"><text:s/></text:span></text:span><text:span text:style-name="T175">Apelante</text:span><text:span text:style-name="T138">: Marsilop do Brasil Sociedade de Empreitadas S/A. </text:span><text:span text:style-name="T175">Apelad</text:span><text:span text:style-name="T1377">a</text:span><text:span text:style-name="T138">: R &amp; H Comércio e Representações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57">. FRANCISCO MAURO FERREIRA LIBERATO – Relator, 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T138"> </text:span><text:span text:style-name="Fonte_20_parág._20_padrão"><text:span text:style-name="T959">– Síntese do julgamento: </text:span></text:span><text:span text:style-name="Fonte_20_parág._20_padrão"><text:span text:style-name="T970">O advogado da parte apelante Dr. </text:span></text:span><text:span text:style-name="Fonte_20_parág._20_padrão"><text:span text:style-name="T971">Marcus Vinícus de Almeida OAB:33.806/CE</text:span></text:span><text:span text:style-name="Fonte_20_parág._20_padrão"><text:span text:style-name="T962">, </text:span></text:span><text:span text:style-name="Fonte_20_parág._20_padrão"><text:span text:style-name="T969">d</text:span></text:span><text:span text:style-name="Fonte_20_parág._20_padrão"><text:span text:style-name="T968">eclinou da sustentação oral requerida. </text:span></text:span><text:span text:style-name="Fonte_20_parág._20_padrão"><text:span text:style-name="T263">D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79">negar</text:span></text:span><text:span text:style-name="Fonte_20_parág._20_padrão"><text:span text:style-name="T270">-lhe provimento, nos termos do voto do Relator”. </text:span></text:span><text:span text:style-name="Fonte_20_parág._20_padrão"><text:span text:style-name="T374">62 - 00</text:span></text:span><text:span text:style-name="Fonte_20_parág._20_padrão"><text:span text:style-name="T366">88543-90.2007.8.06.0001</text:span></text:span><text:span text:style-name="Fonte_20_parág._20_padrão"><text:span text:style-name="T341"> - </text:span></text:span><text:span text:style-name="Fonte_20_parág._20_padrão"><text:span text:style-name="T366">Apelação Cível</text:span></text:span><text:span text:style-name="Fonte_20_parág._20_padrão"><text:span text:style-name="T341"> - Fortaleza/28ª Vara Cível </text:span></text:span><text:span text:style-name="Fonte_20_parág._20_padrão"><text:span text:style-name="T369">- </text:span></text:span><text:span text:style-name="Fonte_20_parág._20_padrão"><text:span text:style-name="T370"><text:s/>(PREFERÊNCIA COM SUSTENTAÇÃO ORAL)</text:span></text:span><text:span text:style-name="Fonte_20_parág._20_padrão"><text:span text:style-name="T371">. </text:span></text:span><text:span text:style-name="Fonte_20_parág._20_padrão"><text:span text:style-name="T341"><text:s/></text:span></text:span><text:span text:style-name="Fonte_20_parág._20_padrão"><text:span text:style-name="T1252">Apelante</text:span></text:span><text:span text:style-name="T1385">: B &amp; A Comércio Varejista de Medicamentos Ltda. </text:span><text:span text:style-name="Fonte_20_parág._20_padrão"><text:span text:style-name="T1252">Apelada</text:span></text:span><text:span text:style-name="T1385">: Sociedade Beneficente Portuguesa Dous de Fevereir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 </text:span></text:span><text:span text:style-name="Fonte_20_parág._20_padrão"><text:span text:style-name="T265">- </text:span></text:span><text:span text:style-name="Fonte_20_parág._20_padrão"><text:span text:style-name="T266">Síntese do julgamento: </text:span></text:span><text:span text:style-name="Fonte_20_parág._20_padrão"><text:span text:style-name="T275">após anunciado o processo e dispensada a leitura do relatório, fez sustentação oral o advogado da parte apelante, Dr. </text:span></text:span><text:span text:style-name="Fonte_20_parág._20_padrão"><text:span text:style-name="T276">Fabio Robson Timbo Silveira OAB: 14779/CE. </text:span></text:span><text:span text:style-name="Fonte_20_parág._20_padrão"><text:span text:style-name="T264">Decisão:</text:span></text:span><text:span text:style-name="Fonte_20_parág._20_padrão"><text:span text:style-name="T273"> </text:span></text:span><text:span text:style-name="Fonte_20_parág._20_padrão"><text:span text:style-name="T271">“A Turma, por unanimidade de votos, conheceu do recurso para </text:span></text:span><text:span text:style-name="Fonte_20_parág._20_padrão"><text:span text:style-name="T280">negar</text:span></text:span><text:span text:style-name="Fonte_20_parág._20_padrão"><text:span text:style-name="T271">-</text:span></text:span><text:soft-page-break/><text:span text:style-name="Fonte_20_parág._20_padrão"><text:span text:style-name="T271">lhe provimento, nos termos do voto do Relator”. </text:span></text:span><text:span text:style-name="Fonte_20_parág._20_padrão"><text:span text:style-name="T375">63 -</text:span></text:span><text:span text:style-name="Fonte_20_parág._20_padrão"><text:span text:style-name="T342"> </text:span></text:span><text:span text:style-name="Fonte_20_parág._20_padrão"><text:span text:style-name="T367">0625468-35.2024.8.06.0000</text:span></text:span><text:span text:style-name="Fonte_20_parág._20_padrão"><text:span text:style-name="T342"> - </text:span></text:span><text:span text:style-name="Fonte_20_parág._20_padrão"><text:span text:style-name="T367">Agravo de Instrumento</text:span></text:span><text:span text:style-name="Fonte_20_parág._20_padrão"><text:span text:style-name="T342"> - Aracati/1ª Vara Cível </text:span></text:span><text:span text:style-name="Fonte_20_parág._20_padrão"><text:span text:style-name="T369">- </text:span></text:span><text:span text:style-name="Fonte_20_parág._20_padrão"><text:span text:style-name="T370"><text:s/>(PREFERÊNCIA COM SUSTENTAÇÃO ORAL)</text:span></text:span><text:span text:style-name="Fonte_20_parág._20_padrão"><text:span text:style-name="T371">.</text:span></text:span><text:span text:style-name="Fonte_20_parág._20_padrão"><text:span text:style-name="T342"> </text:span></text:span><text:span text:style-name="T175">Agravante</text:span><text:span text:style-name="T138">: F. N. da S. C. </text:span><text:span text:style-name="T175">Agravante</text:span><text:span text:style-name="T138">: A. L. da S. S. R. P. F. N. da S. C. </text:span><text:span text:style-name="T175">Agravante</text:span><text:span text:style-name="T138">: H. da S. S. R. P. F. N. da S. C. </text:span><text:span text:style-name="T175">Agravado</text:span><text:span text:style-name="T138">: A. P. de S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/text:span></text:span><text:span text:style-name="Fonte_20_parág._20_padrão"><text:span text:style-name="T265">- </text:span></text:span><text:span text:style-name="Fonte_20_parág._20_padrão"><text:span text:style-name="T266">Síntese do julgamento: </text:span></text:span><text:span text:style-name="Fonte_20_parág._20_padrão"><text:span text:style-name="T281">A</text:span></text:span><text:span text:style-name="Fonte_20_parág._20_padrão"><text:span text:style-name="T275">pós anunciado o processo e dispensada a leitura do relatório, fez sustentação oral </text:span></text:span><text:span text:style-name="Fonte_20_parág._20_padrão"><text:span text:style-name="T282">a</text:span></text:span><text:span text:style-name="Fonte_20_parág._20_padrão"><text:span text:style-name="T275"> advogad</text:span></text:span><text:span text:style-name="Fonte_20_parág._20_padrão"><text:span text:style-name="T282">a</text:span></text:span><text:span text:style-name="Fonte_20_parág._20_padrão"><text:span text:style-name="T275"> da parte a</text:span></text:span><text:span text:style-name="Fonte_20_parág._20_padrão"><text:span text:style-name="T281">gravada</text:span></text:span><text:span text:style-name="Fonte_20_parág._20_padrão"><text:span text:style-name="T275">, Dr</text:span></text:span><text:span text:style-name="Fonte_20_parág._20_padrão"><text:span text:style-name="T282">a</text:span></text:span><text:span text:style-name="Fonte_20_parág._20_padrão"><text:span text:style-name="T275">.</text:span></text:span><text:span text:style-name="Fonte_20_parág._20_padrão"><text:span text:style-name="T276"> Danielli Gondim Campelo OAB: 18218B/CE. </text:span></text:span><text:span text:style-name="Fonte_20_parág._20_padrão"><text:span text:style-name="T264">Decisão:</text:span></text:span><text:span text:style-name="Fonte_20_parág._20_padrão"><text:span text:style-name="T273"> </text:span></text:span><text:span text:style-name="Fonte_20_parág._20_padrão"><text:span text:style-name="T271">“A Turma, por unanimidade de votos, conheceu do recurso para </text:span></text:span><text:span text:style-name="Fonte_20_parág._20_padrão"><text:span text:style-name="T283">dar</text:span></text:span><text:span text:style-name="Fonte_20_parág._20_padrão"><text:span text:style-name="T271">-lhe provimento, nos termos do voto do Relator”.</text:span></text:span><text:span text:style-name="Fonte_20_parág._20_padrão"><text:span text:style-name="T262"> </text:span></text:span><text:span text:style-name="Fonte_20_parág._20_padrão"><text:span text:style-name="T376">64 - 0</text:span></text:span><text:span text:style-name="Fonte_20_parág._20_padrão"><text:span text:style-name="T368">045752-33.2015.8.06.0064</text:span></text:span><text:span text:style-name="Fonte_20_parág._20_padrão"><text:span text:style-name="T343"> - </text:span></text:span><text:span text:style-name="Fonte_20_parág._20_padrão"><text:span text:style-name="T368">Apelação Cível</text:span></text:span><text:span text:style-name="Fonte_20_parág._20_padrão"><text:span text:style-name="T343"> - Caucaia/3ª Vara Cível </text:span></text:span><text:span text:style-name="Fonte_20_parág._20_padrão"><text:span text:style-name="T924">-</text:span></text:span><text:span text:style-name="Fonte_20_parág._20_padrão"><text:span text:style-name="T923"> </text:span></text:span><text:span text:style-name="Fonte_20_parág._20_padrão"><text:span text:style-name="T767">(PEDIDO DE VISTA). </text:span></text:span><text:span text:style-name="T175">Apelante</text:span><text:span text:style-name="T138">: Santex Construções Ltda. </text:span><text:span text:style-name="T175">Apelado</text:span><text:span text:style-name="T138">: Antônio Teodoro de Paiva Neto. </text:span><text:span text:style-name="Fonte_20_parág._20_padrão"><text:span text:style-name="T170">Julgadores: Os Exmos. Srs. Deses</text:span></text:span><text:span text:style-name="Fonte_20_parág._20_padrão"><text:span text:style-name="T165">. CARLOS AUGUSTO GOMES CORREIA – </text:span></text:span><text:span text:style-name="Fonte_20_parág._20_padrão"><text:span text:style-name="T166">R</text:span></text:span><text:span text:style-name="Fonte_20_parág._20_padrão"><text:span text:style-name="T171">elator</text:span></text:span><text:span text:style-name="Fonte_20_parág._20_padrão"><text:span text:style-name="T166">, </text:span></text:span><text:span text:style-name="Fonte_20_parág._20_padrão"><text:span text:style-name="T172">JOSÉ KRENTEL FERREIRA FILHO PORT.1194/2024 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 </text:span></text:span><text:span text:style-name="Fonte_20_parág._20_padrão"><text:span text:style-name="T166"><text:s/></text:span></text:span><text:span text:style-name="Fonte_20_parág._20_padrão"><text:span text:style-name="T941">- </text:span></text:span><text:span text:style-name="Fonte_20_parág._20_padrão"><text:span text:style-name="T25">síntese do </text:span></text:span><text:span text:style-name="Fonte_20_parág._20_padrão"><text:span text:style-name="T26">julgamento</text:span></text:span><text:span text:style-name="Fonte_20_parág._20_padrão"><text:span text:style-name="T25">: </text:span></text:span><text:span text:style-name="Fonte_20_parág._20_padrão"><text:span text:style-name="T19">A</text:span></text:span><text:span text:style-name="Fonte_20_parág._20_padrão"><text:span text:style-name="T16">pós anunciado o processo, o exmo. Sr. <text:s/></text:span></text:span><text:span text:style-name="Fonte_20_parág._20_padrão"><text:span text:style-name="T17">Des. </text:span></text:span><text:span text:style-name="Fonte_20_parág._20_padrão"><text:span text:style-name="T20">Francisco Mauro Ferreira Liberato</text:span></text:span><text:span text:style-name="Fonte_20_parág._20_padrão"><text:span text:style-name="T16">, que havia pedido vista dos autos, os colocou em mesa e, dando continuidade ao julgamento </text:span></text:span><text:span text:style-name="Fonte_20_parág._20_padrão"><text:span text:style-name="T948">apresentou voto conhecendo do recurso para</text:span></text:span><text:span text:style-name="Fonte_20_parág._20_padrão"><text:span text:style-name="T949">, no mérito, negar-lhe provimento</text:span></text:span><text:span text:style-name="Fonte_20_parág._20_padrão"><text:span text:style-name="T16">, </text:span></text:span><text:span text:style-name="Fonte_20_parág._20_padrão"><text:span text:style-name="T15">acompanh</text:span></text:span><text:span text:style-name="Fonte_20_parág._20_padrão"><text:span text:style-name="T18">ando</text:span></text:span><text:span text:style-name="Fonte_20_parág._20_padrão"><text:span text:style-name="T15"> o eminente Relator. </text:span></text:span><text:span text:style-name="Fonte_20_parág._20_padrão"><text:span text:style-name="T269">Decisão:</text:span></text:span><text:span text:style-name="Fonte_20_parág._20_padrão"><text:span text:style-name="T322"> </text:span></text:span><text:span text:style-name="Fonte_20_parág._20_padrão"><text:span text:style-name="T311">“A Turma, por unanimidade de votos, conheceu do recurso para </text:span></text:span><text:span text:style-name="Fonte_20_parág._20_padrão"><text:span text:style-name="T323">negar</text:span></text:span><text:span text:style-name="Fonte_20_parág._20_padrão"><text:span text:style-name="T311">-lhe provimento, nos termos do voto do Relator”. </text:span></text:span><text:span text:style-name="Fonte_20_parág._20_padrão"><text:span text:style-name="T355">65 -</text:span></text:span><text:span text:style-name="Fonte_20_parág._20_padrão"><text:span text:style-name="T337"> </text:span></text:span><text:span text:style-name="Fonte_20_parág._20_padrão"><text:span text:style-name="T359">0046298-88.2015.8.06.0064/50000</text:span></text:span><text:span text:style-name="Fonte_20_parág._20_padrão"><text:span text:style-name="T337"> - </text:span></text:span><text:span text:style-name="Fonte_20_parág._20_padrão"><text:span text:style-name="T359">Embargos de Declaração Cível</text:span></text:span><text:span text:style-name="Fonte_20_parág._20_padrão"><text:span text:style-name="T337"> - Caucaia/3ª Vara Cível </text:span></text:span><text:span text:style-name="Fonte_20_parág._20_padrão"><text:span text:style-name="T924">-</text:span></text:span><text:span text:style-name="Fonte_20_parág._20_padrão"><text:span text:style-name="T923"> </text:span></text:span><text:span text:style-name="Fonte_20_parág._20_padrão"><text:span text:style-name="T767">(PEDIDO DE VISTA). </text:span></text:span><text:span text:style-name="T175">Embargante</text:span><text:span text:style-name="T138">: Santex Construç</text:span><text:span text:style-name="T147">õ</text:span><text:span text:style-name="T138">es Ltda. </text:span><text:span text:style-name="T175">Embargada</text:span><text:span text:style-name="T138">: C</text:span><text:span text:style-name="T147">í</text:span><text:span text:style-name="T138">cera Rodrigues de Araujo. </text:span><text:span text:style-name="Fonte_20_parág._20_padrão"><text:span text:style-name="T170">Julgadores: Os Exmos. Srs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172">JOSÉ KRENTEL FERREIRA FILHO PORT.1194/2024 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 </text:span></text:span><text:span text:style-name="Fonte_20_parág._20_padrão"><text:span text:style-name="T166"><text:s/></text:span></text:span><text:span text:style-name="Fonte_20_parág._20_padrão"><text:span text:style-name="T941">- </text:span></text:span><text:span text:style-name="Fonte_20_parág._20_padrão"><text:span text:style-name="T25">síntese do </text:span></text:span><text:span text:style-name="Fonte_20_parág._20_padrão"><text:span text:style-name="T26">julgamento</text:span></text:span><text:span text:style-name="Fonte_20_parág._20_padrão"><text:span text:style-name="T25">: </text:span></text:span><text:span text:style-name="Fonte_20_parág._20_padrão"><text:span text:style-name="T19">A</text:span></text:span><text:span text:style-name="Fonte_20_parág._20_padrão"><text:span text:style-name="T16">pós anunciado o processo, o exmo. Sr. <text:s/></text:span></text:span><text:span text:style-name="Fonte_20_parág._20_padrão"><text:span text:style-name="T17">Des. </text:span></text:span><text:span text:style-name="Fonte_20_parág._20_padrão"><text:span text:style-name="T20">Francisco Mauro Ferreira Liberato</text:span></text:span><text:span text:style-name="Fonte_20_parág._20_padrão"><text:span text:style-name="T16">, que havia pedido vista dos autos, os colocou em mesa e, dando continuidade ao julgamento </text:span></text:span><text:span text:style-name="Fonte_20_parág._20_padrão"><text:span text:style-name="T948">apresentou voto conhecendo do recurso para</text:span></text:span><text:span text:style-name="Fonte_20_parág._20_padrão"><text:span text:style-name="T949">, no mérito, negar-lhe provimento</text:span></text:span><text:span text:style-name="Fonte_20_parág._20_padrão"><text:span text:style-name="T16">, </text:span></text:span><text:span text:style-name="Fonte_20_parág._20_padrão"><text:span text:style-name="T15">acompanh</text:span></text:span><text:span text:style-name="Fonte_20_parág._20_padrão"><text:span text:style-name="T18">ando</text:span></text:span><text:span text:style-name="Fonte_20_parág._20_padrão"><text:span text:style-name="T15"> o eminente Relator. </text:span></text:span><text:span text:style-name="Fonte_20_parág._20_padrão"><text:span text:style-name="T269">Decisão:</text:span></text:span><text:span text:style-name="Fonte_20_parág._20_padrão"><text:span text:style-name="T322"> </text:span></text:span><text:span text:style-name="Fonte_20_parág._20_padrão"><text:span text:style-name="T311">“A Turma, por unanimidade de votos, conheceu do recurso para </text:span></text:span><text:span text:style-name="Fonte_20_parág._20_padrão"><text:span text:style-name="T323">negar</text:span></text:span><text:span text:style-name="Fonte_20_parág._20_padrão"><text:span text:style-name="T311">-lhe provimento, nos termos do voto do Relator”. </text:span></text:span><text:span text:style-name="Fonte_20_parág._20_padrão"><text:span text:style-name="T356">66 - </text:span></text:span><text:span text:style-name="Fonte_20_parág._20_padrão"><text:span text:style-name="T360"><text:s/>00</text:span></text:span><text:span text:style-name="Fonte_20_parág._20_padrão"><text:span text:style-name="T361">0</text:span></text:span><text:span text:style-name="Fonte_20_parág._20_padrão"><text:span text:style-name="T362">0</text:span></text:span><text:span text:style-name="Fonte_20_parág._20_padrão"><text:span text:style-name="T363">482</text:span></text:span><text:span text:style-name="Fonte_20_parág._20_padrão"><text:span text:style-name="T360">-</text:span></text:span><text:span text:style-name="Fonte_20_parág._20_padrão"><text:span text:style-name="T363">66</text:span></text:span><text:span text:style-name="Fonte_20_parág._20_padrão"><text:span text:style-name="T360">.202</text:span></text:span><text:span text:style-name="Fonte_20_parág._20_padrão"><text:span text:style-name="T361">4</text:span></text:span><text:span text:style-name="Fonte_20_parág._20_padrão"><text:span text:style-name="T360">.8.06.0000 – Conflito de Competência </text:span></text:span><text:span text:style-name="Fonte_20_parág._20_padrão"><text:span text:style-name="T925">- </text:span></text:span><text:span text:style-name="Fonte_20_parág._20_padrão"><text:span text:style-name="T926">(EXTRA PAUTA). </text:span></text:span><text:span text:style-name="Fonte_20_parág._20_padrão"><text:span text:style-name="T199">Suscitante</text:span></text:span><text:span text:style-name="Fonte_20_parág._20_padrão"><text:span text:style-name="T218">: </text:span></text:span><text:span text:style-name="Fonte_20_parág._20_padrão"><text:span text:style-name="T219">Núcleo de Justiça 4.0 – Extrajudicial – Núcleos de Justiça 4.0. </text:span></text:span><text:span text:style-name="Fonte_20_parág._20_padrão"><text:span text:style-name="T199">Suscitado</text:span></text:span><text:span text:style-name="Fonte_20_parág._20_padrão"><text:span text:style-name="T218">: Juízo de Direito da </text:span></text:span><text:span text:style-name="Fonte_20_parág._20_padrão"><text:span text:style-name="T219">9</text:span></text:span><text:span text:style-name="Fonte_20_parág._20_padrão"><text:span text:style-name="T218">ª Vara Cível da Comarca </text:span></text:span><text:span text:style-name="Fonte_20_parág._20_padrão"><text:span text:style-name="T219">de Fortaleza. </text:span></text:span><text:span text:style-name="Fonte_20_parág._20_padrão"><text:span text:style-name="T173">Julgadores</text:span></text:span><text:span text:style-name="Fonte_20_parág._20_padrão"><text:span text:style-name="T174">(a)</text:span></text:span><text:span text:style-name="Fonte_20_parág._20_padrão"><text:span text:style-name="T173">: Os</text:span></text:span><text:span text:style-name="Fonte_20_parág._20_padrão"><text:span text:style-name="T174">(a)</text:span></text:span><text:span text:style-name="Fonte_20_parág._20_padrão"><text:span text:style-name="T173"> Exmos.</text:span></text:span><text:span text:style-name="Fonte_20_parág._20_padrão"><text:span text:style-name="T174">(a)</text:span></text:span><text:span text:style-name="Fonte_20_parág._20_padrão"><text:span text:style-name="T173"> Srs</text:span></text:span><text:span text:style-name="Fonte_20_parág._20_padrão"><text:span text:style-name="T174">(a)</text:span></text:span><text:span text:style-name="Fonte_20_parág._20_padrão"><text:span text:style-name="T173">. Deses</text:span></text:span><text:span text:style-name="Fonte_20_parág._20_padrão"><text:span text:style-name="T214">. </text:span></text:span><text:span text:style-name="Fonte_20_parág._20_padrão"><text:span text:style-name="T215">FRANCISCO MAURO FERREIRA LIBERATO</text:span></text:span><text:span text:style-name="Fonte_20_parág._20_padrão"><text:span text:style-name="T214"> – Relator,</text:span></text:span><text:span text:style-name="Fonte_20_parág._20_padrão"><text:span text:style-name="T219"> </text:span></text:span><text:span text:style-name="Fonte_20_parág._20_padrão"><text:span text:style-name="T215">CARLOS AUGUSTO GOMES CORREIA </text:span></text:span><text:span text:style-name="Fonte_20_parág._20_padrão"><text:span text:style-name="T216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/text:span></text:span><text:span text:style-name="Fonte_20_parág._20_padrão"><text:span text:style-name="T747">– </text:span></text:span><text:span text:style-name="Fonte_20_parág._20_padrão"><text:span text:style-name="T743">Síntese do julgamento: </text:span></text:span><text:span text:style-name="Fonte_20_parág._20_padrão"><text:span text:style-name="T747">“A Turma, por unanimidade de votos, conheceu do conflito para declarar competente o juízo suscita</text:span></text:span><text:span text:style-name="Fonte_20_parág._20_padrão"><text:span text:style-name="T749">do</text:span></text:span><text:span text:style-name="Fonte_20_parág._20_padrão"><text:span text:style-name="T747">, nos termos do voto do Relator.” </text:span></text:span><text:span text:style-name="Fonte_20_parág._20_padrão"><text:span text:style-name="T768">67 - 00</text:span></text:span><text:span text:style-name="Fonte_20_parág._20_padrão"><text:span text:style-name="T769">0</text:span></text:span><text:span text:style-name="Fonte_20_parág._20_padrão"><text:span text:style-name="T771">0</text:span></text:span><text:span text:style-name="Fonte_20_parág._20_padrão"><text:span text:style-name="T773">513</text:span></text:span><text:span text:style-name="Fonte_20_parág._20_padrão"><text:span text:style-name="T768">-</text:span></text:span><text:span text:style-name="Fonte_20_parág._20_padrão"><text:span text:style-name="T774">8</text:span></text:span><text:span text:style-name="Fonte_20_parág._20_padrão"><text:span text:style-name="T773">6</text:span></text:span><text:span text:style-name="Fonte_20_parág._20_padrão"><text:span text:style-name="T768">.202</text:span></text:span><text:span text:style-name="Fonte_20_parág._20_padrão"><text:span text:style-name="T769">4</text:span></text:span><text:span text:style-name="Fonte_20_parág._20_padrão"><text:span text:style-name="T768">.8.06.0000 – Conflito de Competência </text:span></text:span><text:span text:style-name="Fonte_20_parág._20_padrão"><text:span text:style-name="T925">- </text:span></text:span><text:span text:style-name="Fonte_20_parág._20_padrão"><text:span text:style-name="T926">(EXTRA PAUTA). </text:span></text:span><text:span text:style-name="Fonte_20_parág._20_padrão"><text:span text:style-name="T200">Suscitante</text:span></text:span><text:span text:style-name="Fonte_20_parág._20_padrão"><text:span text:style-name="T221">: Juízo de Direito da </text:span></text:span><text:span text:style-name="Fonte_20_parág._20_padrão"><text:span text:style-name="T220">2</text:span></text:span><text:span text:style-name="Fonte_20_parág._20_padrão"><text:span text:style-name="T222">ª</text:span></text:span><text:span text:style-name="Fonte_20_parág._20_padrão"><text:span text:style-name="T221"> Vara </text:span></text:span><text:span text:style-name="Fonte_20_parág._20_padrão"><text:span text:style-name="T222">da Comarca de </text:span></text:span><text:span text:style-name="Fonte_20_parág._20_padrão"><text:span text:style-name="T220">São Gonçalo do Amarante. </text:span></text:span><text:span text:style-name="Fonte_20_parág._20_padrão"><text:span text:style-name="T745">Suscitado</text:span></text:span><text:span text:style-name="Fonte_20_parág._20_padrão"><text:span text:style-name="T751">: Juízo de Direito da </text:span></text:span><text:span text:style-name="Fonte_20_parág._20_padrão"><text:span text:style-name="T752">35</text:span></text:span><text:span text:style-name="Fonte_20_parág._20_padrão"><text:span text:style-name="T751">ª Vara Cível da Comarca </text:span></text:span><text:span text:style-name="Fonte_20_parág._20_padrão"><text:span text:style-name="T752">de Fortaleza. </text:span></text:span><text:span text:style-name="Fonte_20_parág._20_padrão"><text:span text:style-name="T763">Julgadores</text:span></text:span><text:span text:style-name="Fonte_20_parág._20_padrão"><text:span text:style-name="T765">(a)</text:span></text:span><text:span text:style-name="Fonte_20_parág._20_padrão"><text:span text:style-name="T763">: Os</text:span></text:span><text:span text:style-name="Fonte_20_parág._20_padrão"><text:span text:style-name="T765">(a)</text:span></text:span><text:span text:style-name="Fonte_20_parág._20_padrão"><text:span text:style-name="T763"> Exmos.</text:span></text:span><text:span text:style-name="Fonte_20_parág._20_padrão"><text:span text:style-name="T765">(a)</text:span></text:span><text:span text:style-name="Fonte_20_parág._20_padrão"><text:span text:style-name="T763"> Srs</text:span></text:span><text:span text:style-name="Fonte_20_parág._20_padrão"><text:span text:style-name="T765">(a)</text:span></text:span><text:span text:style-name="Fonte_20_parág._20_padrão"><text:span text:style-name="T763">. Deses</text:span></text:span><text:span text:style-name="Fonte_20_parág._20_padrão"><text:span text:style-name="T752">. </text:span></text:span><text:span text:style-name="Fonte_20_parág._20_padrão"><text:span text:style-name="T757">FRANCISCO MAURO FERREIRA LIBERATO</text:span></text:span><text:span text:style-name="Fonte_20_parág._20_padrão"><text:span text:style-name="T752"> – Relator, </text:span></text:span><text:span text:style-name="Fonte_20_parág._20_padrão"><text:span text:style-name="T757">CARLOS AUGUSTO GOMES CORREIA </text:span></text:span><text:span text:style-name="Fonte_20_parág._20_padrão"><text:span text:style-name="T759">E </text:span></text:span><text:span text:style-name="Fonte_20_parág._20_padrão"><text:span text:style-name="T324">MARIA REGINA OLIVEIRA C</text:span></text:span><text:span text:style-name="Fonte_20_parág._20_padrão"><text:span text:style-name="T326">A</text:span></text:span><text:span text:style-name="Fonte_20_parág._20_padrão"><text:span text:style-name="T324">MARA</text:span></text:span><text:span text:style-name="Fonte_20_parág._20_padrão"><text:span text:style-name="T752"> </text:span></text:span><text:span text:style-name="Fonte_20_parág._20_padrão"><text:span text:style-name="T747">– </text:span></text:span><text:span text:style-name="Fonte_20_parág._20_padrão"><text:span text:style-name="T743">Síntese do julgamento: </text:span></text:span><text:span text:style-name="Fonte_20_parág._20_padrão"><text:span text:style-name="T747">“A Turma, por unanimidade de votos, conheceu do conflito para declarar competente o juízo suscita</text:span></text:span><text:span text:style-name="Fonte_20_parág._20_padrão"><text:span text:style-name="T749">do</text:span></text:span><text:span text:style-name="Fonte_20_parág._20_padrão"><text:span text:style-name="T747">, nos termos do voto do Relator.”</text:span></text:span><text:span text:style-name="Fonte_20_parág._20_padrão"><text:span text:style-name="T743"> </text:span></text:span><text:span text:style-name="Fonte_20_parág._20_padrão"><text:span text:style-name="T768">68 -</text:span></text:span><text:span text:style-name="Fonte_20_parág._20_padrão"><text:span text:style-name="T778"> </text:span></text:span><text:span text:style-name="Fonte_20_parág._20_padrão"><text:span text:style-name="T768">00</text:span></text:span><text:span text:style-name="Fonte_20_parág._20_padrão"><text:span text:style-name="T769">0</text:span></text:span><text:span text:style-name="Fonte_20_parág._20_padrão"><text:span text:style-name="T771">0</text:span></text:span><text:span text:style-name="Fonte_20_parág._20_padrão"><text:span text:style-name="T775">610</text:span></text:span><text:span text:style-name="Fonte_20_parág._20_padrão"><text:span text:style-name="T768">-</text:span></text:span><text:span text:style-name="Fonte_20_parág._20_padrão"><text:span text:style-name="T775">86</text:span></text:span><text:span text:style-name="Fonte_20_parág._20_padrão"><text:span text:style-name="T768">.202</text:span></text:span><text:span text:style-name="Fonte_20_parág._20_padrão"><text:span text:style-name="T769">4</text:span></text:span><text:span text:style-name="Fonte_20_parág._20_padrão"><text:span text:style-name="T768">.8.06.0000 – Conflito de Competência </text:span></text:span><text:span text:style-name="Fonte_20_parág._20_padrão"><text:span text:style-name="T925">- </text:span></text:span><text:span text:style-name="Fonte_20_parág._20_padrão"><text:span text:style-name="T926">(EXTRA PAUTA). </text:span></text:span><text:span text:style-name="Fonte_20_parág._20_padrão"><text:span text:style-name="T199">Suscitante</text:span></text:span><text:span text:style-name="Fonte_20_parág._20_padrão"><text:span text:style-name="T218">: Juízo de Direito </text:span></text:span><text:span text:style-name="Fonte_20_parág._20_padrão"><text:span text:style-name="T221">da </text:span></text:span><text:span text:style-name="Fonte_20_parág._20_padrão"><text:span text:style-name="T223">1</text:span></text:span><text:span text:style-name="Fonte_20_parág._20_padrão"><text:span text:style-name="T222">ª</text:span></text:span><text:span text:style-name="Fonte_20_parág._20_padrão"><text:span text:style-name="T221"> Vara </text:span></text:span><text:span text:style-name="Fonte_20_parág._20_padrão"><text:span text:style-name="T222">Cível da Comarca de </text:span></text:span><text:span text:style-name="Fonte_20_parág._20_padrão"><text:span text:style-name="T223">Aracati. </text:span></text:span><text:span text:style-name="Fonte_20_parág._20_padrão"><text:span text:style-name="T745">Suscitado</text:span></text:span><text:span text:style-name="Fonte_20_parág._20_padrão"><text:span text:style-name="T751">: Juízo de Direito </text:span></text:span><text:span text:style-name="Fonte_20_parág._20_padrão"><text:span text:style-name="T754">da </text:span></text:span><text:span text:style-name="Fonte_20_parág._20_padrão"><text:span text:style-name="T755">2</text:span></text:span><text:span text:style-name="Fonte_20_parág._20_padrão"><text:span text:style-name="T756">8</text:span></text:span><text:span text:style-name="Fonte_20_parág._20_padrão"><text:span text:style-name="T755">ª</text:span></text:span><text:span text:style-name="Fonte_20_parág._20_padrão"><text:span text:style-name="T754"> Vara </text:span></text:span><text:span text:style-name="Fonte_20_parág._20_padrão"><text:span text:style-name="T755">Cível da Comarca de Fortaleza. </text:span></text:span><text:span text:style-name="Fonte_20_parág._20_padrão"><text:span text:style-name="T763">Julgadores</text:span></text:span><text:span text:style-name="Fonte_20_parág._20_padrão"><text:span text:style-name="T765">(a)</text:span></text:span><text:span text:style-name="Fonte_20_parág._20_padrão"><text:span text:style-name="T763">: Os</text:span></text:span><text:span text:style-name="Fonte_20_parág._20_padrão"><text:span text:style-name="T765">(a)</text:span></text:span><text:span text:style-name="Fonte_20_parág._20_padrão"><text:span text:style-name="T763"> Exmos.</text:span></text:span><text:span text:style-name="Fonte_20_parág._20_padrão"><text:span text:style-name="T765">(a)</text:span></text:span><text:span text:style-name="Fonte_20_parág._20_padrão"><text:span text:style-name="T763"> Srs</text:span></text:span><text:span text:style-name="Fonte_20_parág._20_padrão"><text:span text:style-name="T765">(a)</text:span></text:span><text:span text:style-name="Fonte_20_parág._20_padrão"><text:span text:style-name="T763">. Deses</text:span></text:span><text:span text:style-name="Fonte_20_parág._20_padrão"><text:span text:style-name="T755">. </text:span></text:span><text:span text:style-name="Fonte_20_parág._20_padrão"><text:span text:style-name="T757">FRANCISCO MAURO FERREIRA LIBERATO</text:span></text:span><text:span text:style-name="Fonte_20_parág._20_padrão"><text:span text:style-name="T755"> – Relator, </text:span></text:span><text:span text:style-name="Fonte_20_parág._20_padrão"><text:span text:style-name="T757">CARLOS AUGUSTO GOMES CORREIA </text:span></text:span><text:span text:style-name="Fonte_20_parág._20_padrão"><text:span text:style-name="T759">E </text:span></text:span><text:span text:style-name="Fonte_20_parág._20_padrão"><text:span text:style-name="T324">MARIA REGINA OLIVEIRA C</text:span></text:span><text:span text:style-name="Fonte_20_parág._20_padrão"><text:span text:style-name="T326">A</text:span></text:span><text:span text:style-name="Fonte_20_parág._20_padrão"><text:span text:style-name="T324">MARA</text:span></text:span><text:span text:style-name="Fonte_20_parág._20_padrão"><text:span text:style-name="T328"> </text:span></text:span><text:span text:style-name="Fonte_20_parág._20_padrão"><text:span text:style-name="T747">– </text:span></text:span><text:span text:style-name="Fonte_20_parág._20_padrão"><text:span text:style-name="T743">Síntese do julgamento: </text:span></text:span><text:span text:style-name="Fonte_20_parág._20_padrão"><text:span text:style-name="T747">“A Turma, por unanimidade de votos, conheceu do conflito </text:span></text:span><text:span text:style-name="Fonte_20_parág._20_padrão"><text:span text:style-name="T779">para, no mérito, </text:span></text:span><text:span text:style-name="Fonte_20_parág._20_padrão"><text:span text:style-name="T780">negar</text:span></text:span><text:span text:style-name="Fonte_20_parág._20_padrão"><text:span text:style-name="T779">-lhe provimento, declarando a competência do </text:span></text:span><text:span text:style-name="Fonte_20_parág._20_padrão"><text:span text:style-name="T784">Juízo de Direito </text:span></text:span><text:span text:style-name="Fonte_20_parág._20_padrão"><text:span text:style-name="T785">da </text:span></text:span><text:span text:style-name="Fonte_20_parág._20_padrão"><text:span text:style-name="T786">1</text:span></text:span><text:span text:style-name="Fonte_20_parág._20_padrão"><text:span text:style-name="T787">ª</text:span></text:span><text:span text:style-name="Fonte_20_parág._20_padrão"><text:span text:style-name="T785"> Vara </text:span></text:span><text:span text:style-name="Fonte_20_parág._20_padrão"><text:span text:style-name="T787">Cível da Comarca de </text:span></text:span><text:span text:style-name="Fonte_20_parág._20_padrão"><text:span text:style-name="T786">Aracati,</text:span></text:span><text:span text:style-name="Fonte_20_parág._20_padrão"><text:span text:style-name="T781">o</text:span></text:span><text:span text:style-name="Fonte_20_parág._20_padrão"><text:span text:style-name="T779"> </text:span></text:span><text:span text:style-name="Fonte_20_parág._20_padrão"><text:span text:style-name="T782">suscita</text:span></text:span><text:span text:style-name="Fonte_20_parág._20_padrão"><text:span text:style-name="T783">nte</text:span></text:span><text:span text:style-name="Fonte_20_parág._20_padrão"><text:span text:style-name="T748">, nos termos do voto do Relator.” </text:span></text:span><text:span text:style-name="Fonte_20_parág._20_padrão"><text:span text:style-name="T776">69 - 00</text:span></text:span><text:span text:style-name="Fonte_20_parág._20_padrão"><text:span text:style-name="T770">0</text:span></text:span><text:span text:style-name="Fonte_20_parág._20_padrão"><text:span text:style-name="T772">0</text:span></text:span><text:span text:style-name="Fonte_20_parág._20_padrão"><text:span text:style-name="T777">611</text:span></text:span><text:span text:style-name="Fonte_20_parág._20_padrão"><text:span text:style-name="T776">-</text:span></text:span><text:span text:style-name="Fonte_20_parág._20_padrão"><text:span text:style-name="T777">71</text:span></text:span><text:span text:style-name="Fonte_20_parág._20_padrão"><text:span text:style-name="T776">.202</text:span></text:span><text:span text:style-name="Fonte_20_parág._20_padrão"><text:span text:style-name="T770">4</text:span></text:span><text:span text:style-name="Fonte_20_parág._20_padrão"><text:span text:style-name="T776">.8.06.0000 – Conflito de Competência </text:span></text:span><text:span text:style-name="Fonte_20_parág._20_padrão"><text:span text:style-name="T925">- </text:span></text:span><text:span text:style-name="Fonte_20_parág._20_padrão"><text:span text:style-name="T926">(EXTRA PAUTA). </text:span></text:span><text:span text:style-name="Fonte_20_parág._20_padrão"><text:span text:style-name="T200">Suscitante</text:span></text:span><text:span text:style-name="Fonte_20_parág._20_padrão"><text:span text:style-name="T221">: Juízo de Direito da </text:span></text:span><text:span text:style-name="Fonte_20_parág._20_padrão"><text:span text:style-name="T224">7</text:span></text:span><text:span text:style-name="Fonte_20_parág._20_padrão"><text:span text:style-name="T222">ª</text:span></text:span><text:span text:style-name="Fonte_20_parág._20_padrão"><text:span text:style-name="T221"> Vara </text:span></text:span><text:span text:style-name="Fonte_20_parág._20_padrão"><text:span text:style-name="T224">Cível</text:span></text:span><text:span text:style-name="Fonte_20_parág._20_padrão"><text:span text:style-name="T221"> </text:span></text:span><text:span text:style-name="Fonte_20_parág._20_padrão"><text:span text:style-name="T222">da Comarca de </text:span></text:span><text:span text:style-name="Fonte_20_parág._20_padrão"><text:span text:style-name="T224">Fortaleza. </text:span></text:span><text:span text:style-name="Fonte_20_parág._20_padrão"><text:span text:style-name="T746">Suscitado</text:span></text:span><text:span text:style-name="Fonte_20_parág._20_padrão"><text:span text:style-name="T761">: Juízo de Direito da </text:span></text:span><text:span text:style-name="Fonte_20_parág._20_padrão"><text:span text:style-name="T753">3</text:span></text:span><text:span text:style-name="Fonte_20_parág._20_padrão"><text:span text:style-name="T762">7</text:span></text:span><text:span text:style-name="Fonte_20_parág._20_padrão"><text:span text:style-name="T761">ª Vara Cível da Comarca </text:span></text:span><text:span text:style-name="Fonte_20_parág._20_padrão"><text:span text:style-name="T753">de Fortaleza. </text:span></text:span><text:span text:style-name="Fonte_20_parág._20_padrão"><text:span text:style-name="T764">Julgadores</text:span></text:span><text:span text:style-name="Fonte_20_parág._20_padrão"><text:span text:style-name="T766">(a)</text:span></text:span><text:span text:style-name="Fonte_20_parág._20_padrão"><text:span text:style-name="T764">: Os</text:span></text:span><text:span text:style-name="Fonte_20_parág._20_padrão"><text:span text:style-name="T766">(a)</text:span></text:span><text:span text:style-name="Fonte_20_parág._20_padrão"><text:span text:style-name="T764"> Exmos.</text:span></text:span><text:span text:style-name="Fonte_20_parág._20_padrão"><text:span text:style-name="T766">(a)</text:span></text:span><text:span text:style-name="Fonte_20_parág._20_padrão"><text:span text:style-name="T764"> Srs</text:span></text:span><text:span text:style-name="Fonte_20_parág._20_padrão"><text:span text:style-name="T766">(a)</text:span></text:span><text:span text:style-name="Fonte_20_parág._20_padrão"><text:span text:style-name="T764">. Deses</text:span></text:span><text:span text:style-name="Fonte_20_parág._20_padrão"><text:span text:style-name="T753">. </text:span></text:span><text:span text:style-name="Fonte_20_parág._20_padrão"><text:span text:style-name="T758">FRANCISCO MAURO FERREIRA LIBERATO</text:span></text:span><text:span text:style-name="Fonte_20_parág._20_padrão"><text:span text:style-name="T753"> – Relator, </text:span></text:span><text:span text:style-name="Fonte_20_parág._20_padrão"><text:span text:style-name="T758">CARLOS AUGUSTO GOMES CORREIA </text:span></text:span><text:span text:style-name="Fonte_20_parág._20_padrão"><text:span text:style-name="T760">E </text:span></text:span><text:span text:style-name="Fonte_20_parág._20_padrão"><text:span text:style-name="T325">MARIA REGINA OLIVEIRA C</text:span></text:span><text:span text:style-name="Fonte_20_parág._20_padrão"><text:span text:style-name="T327">A</text:span></text:span><text:span text:style-name="Fonte_20_parág._20_padrão"><text:span text:style-name="T325">MARA</text:span></text:span><text:span text:style-name="Fonte_20_parág._20_padrão"><text:span text:style-name="T753"> </text:span></text:span><text:span text:style-name="Fonte_20_parág._20_padrão"><text:span text:style-name="T748">– </text:span></text:span><text:span text:style-name="Fonte_20_parág._20_padrão"><text:span text:style-name="T744">Síntese do julgamento: </text:span></text:span><text:span text:style-name="Fonte_20_parág._20_padrão"><text:span text:style-name="T748">“A Turma, por unanimidade de votos, conheceu do conflito para declarar competente o juízo suscita</text:span></text:span><text:span text:style-name="Fonte_20_parág._20_padrão"><text:span text:style-name="T750">do</text:span></text:span><text:span text:style-name="Fonte_20_parág._20_padrão"><text:span text:style-name="T748">, nos termos do voto do Relator.”</text:span></text:span><text:span text:style-name="Fonte_20_parág._20_padrão"><text:span text:style-name="T744"> </text:span></text:span><text:span text:style-name="T1306">70</text:span><text:span text:style-name="T1307"> - </text:span><text:span text:style-name="T112">0200707-23.2023.8.06.0167</text:span><text:span text:style-name="T135"> - </text:span><text:span text:style-name="T112">Apelação Cível</text:span><text:span text:style-name="T135"> - Sobral/1ª Vara Cível. </text:span><text:span text:style-name="T175">Apelante</text:span><text:span text:style-name="T138">: Paulo S</text:span><text:span text:style-name="T1336">é</text:span><text:span text:style-name="T138">rgio Miranda </text:span><text:soft-page-break/><text:span text:style-name="T138">Gabriel Filh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5">julgou prejudicado o recurso</text:span></text:span><text:span text:style-name="Fonte_20_parág._20_padrão"><text:span text:style-name="T270">, nos termos do voto do Relator”. </text:span></text:span><text:span text:style-name="T1308">71</text:span><text:span text:style-name="T1309"> - </text:span><text:span text:style-name="T112">0162732-87.2017.8.06.0001</text:span><text:span text:style-name="T135"> - </text:span><text:span text:style-name="T112">Apelação Cível</text:span><text:span text:style-name="T135"> - Fortaleza/39ª Vara Cível. </text:span><text:span text:style-name="T175">Apelante</text:span><text:span text:style-name="T138">: Maria Olindina de Morais </text:span><text:span text:style-name="T1337">e outros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8">72</text:span><text:span text:style-name="T113"> - 00102</text:span><text:span text:style-name="T112">27-93.2020.8.06.0070</text:span><text:span text:style-name="T135"> - </text:span><text:span text:style-name="T112">Apelação Cível</text:span><text:span text:style-name="T135"> - Crateús/3ª Vara. </text:span><text:span text:style-name="T175">Apelante</text:span><text:span text:style-name="T138">: Maria Fortuna da Silva Paulin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6">dar</text:span></text:span><text:span text:style-name="Fonte_20_parág._20_padrão"><text:span text:style-name="T270">-lhe provimento, nos termos do voto do Relator”. </text:span></text:span><text:span text:style-name="T118">73</text:span><text:span text:style-name="T113"> - 012946</text:span><text:span text:style-name="T112">4-71.2019.8.06.0001</text:span><text:span text:style-name="T135"> - </text:span><text:span text:style-name="T112">Apelação Cível</text:span><text:span text:style-name="T135"> - Fortaleza/17ª Vara Cível. </text:span><text:span text:style-name="T175">Apelante</text:span><text:span text:style-name="T138">: Lucélia Sobreira Coriolano Pereira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6">dar</text:span></text:span><text:span text:style-name="Fonte_20_parág._20_padrão"><text:span text:style-name="T270">-lhe provimento, nos termos do voto do Relator”. </text:span></text:span><text:span text:style-name="T118">74</text:span><text:span text:style-name="T113"> - 00501</text:span><text:span text:style-name="T112">99-61.2020.8.06.0170</text:span><text:span text:style-name="T135"> - </text:span><text:span text:style-name="T112">Apelação Cível</text:span><text:span text:style-name="T135"> - Tamboril/Vara Única. </text:span><text:span text:style-name="T175">Apelante</text:span><text:span text:style-name="T138">: Ant</text:span><text:span text:style-name="T148">ô</text:span><text:span text:style-name="T138">nia de Maria Rodrigues Segund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6">dar</text:span></text:span><text:span text:style-name="Fonte_20_parág._20_padrão"><text:span text:style-name="T270">-lhe provimento, nos termos do voto do Relator”. </text:span></text:span><text:span text:style-name="T118">75</text:span><text:span text:style-name="T113"> - 0050</text:span><text:span text:style-name="T112">097-39.2020.8.06.0170</text:span><text:span text:style-name="T135"> - </text:span><text:span text:style-name="T112">Apelação Cível</text:span><text:span text:style-name="T135"> - Tamboril/Vara Única. </text:span><text:span text:style-name="T175">Apelante</text:span><text:span text:style-name="T138">: Maria L</text:span><text:span text:style-name="T148">ú</text:span><text:span text:style-name="T138">cia Teod</text:span><text:span text:style-name="T148">ó</text:span><text:span text:style-name="T138">sio Dias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6">dar</text:span></text:span><text:span text:style-name="Fonte_20_parág._20_padrão"><text:span text:style-name="T270">-lhe provimento, nos termos do voto do Relator”. </text:span></text:span><text:span text:style-name="T118">76</text:span><text:span text:style-name="T113"> - 000113</text:span><text:span text:style-name="T112">6-04.2019.8.06.0170</text:span><text:span text:style-name="T135"> - </text:span><text:span text:style-name="T112">Apelação Cível</text:span><text:span text:style-name="T135"> - Tamboril/Vara Única. </text:span><text:span text:style-name="T175">Apelante</text:span><text:span text:style-name="T138">: Maria Dias Araúj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6">dar</text:span></text:span><text:span text:style-name="Fonte_20_parág._20_padrão"><text:span text:style-name="T270">-lhe </text:span></text:span><text:span text:style-name="Fonte_20_parág._20_padrão"><text:span text:style-name="T286">parcial</text:span></text:span><text:span text:style-name="Fonte_20_parág._20_padrão"><text:span text:style-name="T270"> provimento, nos termos do voto do Relator”. </text:span></text:span><text:span text:style-name="T118">77</text:span><text:span text:style-name="T113"> - 0</text:span><text:span text:style-name="T112">050239-22.2021.8.06.0101</text:span><text:span text:style-name="T135"> - </text:span><text:span text:style-name="T112">Apelação Cível</text:span><text:span text:style-name="T135"> - Itapipoca/2ª Vara Cível. </text:span><text:span text:style-name="T175">Apelante</text:span><text:span text:style-name="T138">: Avelino Ramos Net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6">dar</text:span></text:span><text:span text:style-name="Fonte_20_parág._20_padrão"><text:span text:style-name="T270">-lhe provimento, nos termos do voto do Relator”. </text:span></text:span><text:span text:style-name="T118">78</text:span><text:span text:style-name="T113"> - 0175915</text:span><text:span text:style-name="T112">-91.2018.8.06.0001</text:span><text:span text:style-name="T135"> - </text:span><text:span text:style-name="T112">Apelação Cível</text:span><text:span text:style-name="T135"> - Fortaleza/4ª Vara Cível. </text:span><text:span text:style-name="T175">Apelante</text:span><text:span text:style-name="T138">: Antônia Ilzanira Valentim Leitã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9">79</text:span><text:span text:style-name="T113"> - 005084</text:span><text:span text:style-name="T112">3-17.2020.8.06.0101</text:span><text:span text:style-name="T135"> - </text:span><text:span text:style-name="T112">Apelação Cível</text:span><text:span text:style-name="T135"> - Itapipoca/2ª Vara Cível. </text:span><text:span text:style-name="T175">Apelante</text:span><text:span text:style-name="T138">: Ant</text:span><text:span text:style-name="T149">ô</text:span><text:span text:style-name="T138">nio Alves Barros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0</text:span><text:span text:style-name="T113"> - 001015</text:span><text:span text:style-name="T112">8-95.2019.8.06.0070</text:span><text:span text:style-name="T135"> - </text:span><text:span text:style-name="T112">Apelação Cível</text:span><text:span text:style-name="T135"> - Crateús/1ª Vara Cível. </text:span><text:span text:style-name="T175">Apelante</text:span><text:span text:style-name="T138">: Ivone Marques Almeida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1</text:span><text:span text:style-name="T113"> - 005</text:span><text:span text:style-name="T112">1098-</text:span><text:soft-page-break/><text:span text:style-name="T112">10.2020.8.06.0154</text:span><text:span text:style-name="T135"> - </text:span><text:span text:style-name="T112">Apelação Cível</text:span><text:span text:style-name="T135"> - Quixeramobim/2ª Vara. </text:span><text:span text:style-name="T175">Apelante</text:span><text:span text:style-name="T138">: Maria Celene Arruda de Almeida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2</text:span><text:span text:style-name="T113"> - 02403</text:span><text:span text:style-name="T112">97-77.2020.8.06.0001</text:span><text:span text:style-name="T135"> - </text:span><text:span text:style-name="T112">Apelação Cível</text:span><text:span text:style-name="T135"> - Fortaleza/18ª Vara Cível. <text:s/></text:span><text:span text:style-name="T175">Apelante</text:span><text:span text:style-name="T138">: Maria Ivonete Alves Gomes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3</text:span><text:span text:style-name="T113"> - 0206935-</text:span><text:span text:style-name="T112">95.2021.8.06.0001</text:span><text:span text:style-name="T135"> - </text:span><text:span text:style-name="T112">Apelação Cível</text:span><text:span text:style-name="T135"> - Fortaleza/22ª Vara Cível. <text:s/></text:span><text:span text:style-name="T175">Apelante</text:span><text:span text:style-name="T138">: Zilda Elenir Murta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4</text:span><text:span text:style-name="T113"> - 02742</text:span><text:span text:style-name="T112">15-20.2020.8.06.0001</text:span><text:span text:style-name="T135"> - </text:span><text:span text:style-name="T112">Apelação Cível</text:span><text:span text:style-name="T135"> - Fortaleza/22ª Vara Cível. <text:s/></text:span><text:span text:style-name="T175">Apelante</text:span><text:span text:style-name="T138">: Sandra Lúcia Alves de Moura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5</text:span><text:span text:style-name="T113"> - 0050441-9</text:span><text:span text:style-name="T112">6.2021.8.06.0101</text:span><text:span text:style-name="T135"> - </text:span><text:span text:style-name="T112">Apelação Cível</text:span><text:span text:style-name="T135"> - Itapipoca/1ª Vara Cível. </text:span><text:span text:style-name="T175">Apelante</text:span><text:span text:style-name="T138">: Paulo Roberto Teixeira Praxedes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270">, nos termos do voto do Relator”. </text:span></text:span><text:span text:style-name="T119">86 </text:span><text:span text:style-name="T113">- 0164637</text:span><text:span text:style-name="T112">-59.2019.8.06.0001</text:span><text:span text:style-name="T135"> - </text:span><text:span text:style-name="T112">Apelação Cível</text:span><text:span text:style-name="T135"> - Fortaleza/22ª Vara Cível. </text:span><text:span text:style-name="T175">Apelante</text:span><text:span text:style-name="T138">: Francisco Elizeu de Oliveira Maciel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7">dar</text:span></text:span><text:span text:style-name="Fonte_20_parág._20_padrão"><text:span text:style-name="T270">-lhe </text:span></text:span><text:span text:style-name="Fonte_20_parág._20_padrão"><text:span text:style-name="T287">parcial</text:span></text:span><text:span text:style-name="Fonte_20_parág._20_padrão"><text:span text:style-name="T270"> provimento, nos termos do voto do Relator”. </text:span></text:span><text:span text:style-name="T119">87</text:span><text:span text:style-name="T113"> - 0003397</text:span><text:span text:style-name="T112">-48.2019.8.06.0070</text:span><text:span text:style-name="T135"> - </text:span><text:span text:style-name="T112">Apelação Cível</text:span><text:span text:style-name="T135"> - Crateús/2ª Vara Cível. </text:span><text:span text:style-name="T175">Apelante</text:span><text:span text:style-name="T138">: Francisca Menezes de Melo Rufino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7">dar</text:span></text:span><text:span text:style-name="Fonte_20_parág._20_padrão"><text:span text:style-name="T270">-lhe </text:span></text:span><text:span text:style-name="Fonte_20_parág._20_padrão"><text:span text:style-name="T287">parcial</text:span></text:span><text:span text:style-name="Fonte_20_parág._20_padrão"><text:span text:style-name="T270"> provimento, nos termos do voto do Relator”. </text:span></text:span><text:span text:style-name="T120">88</text:span><text:span text:style-name="T113"> - 0051022-</text:span><text:span text:style-name="T112">61.2021.8.06.0053</text:span><text:span text:style-name="T135"> - </text:span><text:span text:style-name="T112">Apelação Cível</text:span><text:span text:style-name="T135"> - Camocim/2ª Vara. </text:span><text:span text:style-name="T175">Apelante</text:span><text:span text:style-name="T138">: Hermogênia Pereira de Araujo dos Santos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8">da</text:span></text:span><text:span text:style-name="Fonte_20_parág._20_padrão"><text:span text:style-name="T284">r</text:span></text:span><text:span text:style-name="Fonte_20_parág._20_padrão"><text:span text:style-name="T270">-lhe provimento, nos termos do voto do Relator”. </text:span></text:span><text:span text:style-name="T120">89</text:span><text:span text:style-name="T113"> - 0240401-17.</text:span><text:span text:style-name="T112">2020.8.06.0001</text:span><text:span text:style-name="T135"> - </text:span><text:span text:style-name="T112">Apelação Cível</text:span><text:span text:style-name="T135"> - Fortaleza/35ª Vara Cível. </text:span><text:span text:style-name="T175">Apelante</text:span><text:span text:style-name="T138">: Maria de Fátima Silva Vieira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88">julgou prejudicado o recurso</text:span></text:span><text:span text:style-name="Fonte_20_parág._20_padrão"><text:span text:style-name="T270">, nos termos do voto do Relator”. </text:span></text:span><text:span text:style-name="T121">90</text:span><text:span text:style-name="T113"> - 0010499-</text:span><text:span text:style-name="T112">24.2019.8.06.0070</text:span><text:span text:style-name="T135"> - </text:span><text:span text:style-name="T112">Apelação Cível</text:span><text:span text:style-name="T135"> - Crateús/2ª Vara Cível. </text:span><text:span text:style-name="T175">Apelante</text:span><text:span text:style-name="T138">: Ildemar Macêdo Lopes. </text:span><text:span text:style-name="T175">Apelado</text:span><text:span text:style-name="T138">: Banco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9">dar</text:span></text:span><text:span text:style-name="Fonte_20_parág._20_padrão"><text:span text:style-name="T270">-lhe provimento, nos termos do voto do Relator”. </text:span></text:span><text:span text:style-name="T121">91</text:span><text:span text:style-name="T113"> - 063662</text:span><text:span text:style-name="T112">9-13.2022.8.06.0000</text:span><text:span text:style-name="T135"> - </text:span><text:span text:style-name="T112">Agravo de Instrumento</text:span><text:span text:style-name="T135"> - Juazeiro do Norte/2ª Vara Cível. </text:span><text:span text:style-name="T175">Agravante</text:span><text:span text:style-name="T138">: Fundo de Recuperação de Ativos - Fundo de Investimento Em Direitos Creditórios Não Padronizados. </text:span><text:span text:style-name="T175">Agravad</text:span><text:span text:style-name="T176">a</text:span><text:span text:style-name="T138">: Cristiane R. Bezerra - EPP. </text:span><text:span text:style-name="T175">Agravada</text:span><text:span text:style-name="T138">: Cristiane Rijo Bezerr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</text:span><text:soft-page-break/><text:span text:style-name="T156">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</text:span></text:span><text:span text:style-name="Fonte_20_parág._20_padrão"><text:span text:style-name="T261"> </text:span></text:span><text:span text:style-name="T121">92</text:span><text:span text:style-name="T113"> - 0274443-</text:span><text:span text:style-name="T112">24.2022.8.06.0001</text:span><text:span text:style-name="T135"> - </text:span><text:span text:style-name="T112">Apelação Cível</text:span><text:span text:style-name="T135"> - Fortaleza/18ª Vara Cível. </text:span><text:span text:style-name="T175">Apelante</text:span><text:span text:style-name="T138">: AMIL - Assistência Médica Internacional S/A. </text:span><text:span text:style-name="T175">Apelada</text:span><text:span text:style-name="T138">: Charlotte Ruh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9">dar</text:span></text:span><text:span text:style-name="Fonte_20_parág._20_padrão"><text:span text:style-name="T270">-lhe provimento, nos termos do voto do Relator”. </text:span></text:span><text:span text:style-name="T121">93</text:span><text:span text:style-name="T113"> - 0140659-8</text:span><text:span text:style-name="T112">7.2018.8.06.0001/50000</text:span><text:span text:style-name="T135"> - </text:span><text:span text:style-name="T112">Embargos de Declaração Cível</text:span><text:span text:style-name="T135"> - Fortaleza/35ª Vara Cível. </text:span><text:span text:style-name="T175">Embargante</text:span><text:span text:style-name="T138">: RH Construções e Serviços LTDA. - ME. </text:span><text:span text:style-name="T175">Embargad</text:span><text:span text:style-name="T177">a</text:span><text:span text:style-name="T138">: Solaris Equipamentos e Serviços S.</text:span><text:span text:style-name="T149">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2">. </text:span><text:span text:style-name="T157">FRANCISCO MAURO FERREIRA LIBERATO</text:span><text:span text:style-name="T1342"> – Relator,</text:span><text:span text:style-name="T1344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2">94</text:span><text:span text:style-name="T113"> - 0629856-15</text:span><text:span text:style-name="T112">.2023.8.06.0000</text:span><text:span text:style-name="T135"> - </text:span><text:span text:style-name="T112">Agravo de Instrumento</text:span><text:span text:style-name="T135"> - Fortaleza/35ª Vara Cível. </text:span><text:span text:style-name="T175">Agravante</text:span><text:span text:style-name="T138">: Domingos Sávio Barbosa Braga. </text:span><text:span text:style-name="T175">Agravad</text:span><text:span text:style-name="T178">a</text:span><text:span text:style-name="T138">: A2 Empreendimentos Imobiliários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</text:span></text:span><text:span text:style-name="T138"> </text:span><text:span text:style-name="T122">95</text:span><text:span text:style-name="T113"> - 0510030</text:span><text:span text:style-name="T112">-12.2011.8.06.0001</text:span><text:span text:style-name="T135"> - </text:span><text:span text:style-name="T112">Apelação Cível</text:span><text:span text:style-name="T135"> - Fortaleza/5ª Vara Cível. </text:span><text:span text:style-name="T175">Apelante</text:span><text:span text:style-name="T138">: CRD Engenharia Ltda. </text:span><text:span text:style-name="T175">Apelad</text:span><text:span text:style-name="T178">a</text:span><text:span text:style-name="T138">: RCP Serviços em Engenharia Eireli EPP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2">96</text:span><text:span text:style-name="T113"> - 063330</text:span><text:span text:style-name="T112">7-48.2023.8.06.0000</text:span><text:span text:style-name="T135"> - </text:span><text:span text:style-name="T112">Agravo de Instrumento</text:span><text:span text:style-name="T135"> - Maracanaú/1ª Vara Cível. </text:span><text:span text:style-name="T175">Agravante</text:span><text:span text:style-name="T176">s</text:span><text:span text:style-name="T138">: Maria Ivone Freitas </text:span><text:span text:style-name="T140">e </text:span><text:span text:style-name="T138">Rondinelle Freitas Lemos. </text:span><text:span text:style-name="T175">Agravad</text:span><text:span text:style-name="T186">os</text:span><text:span text:style-name="T138">: Maria Rita de Freitas </text:span><text:span text:style-name="T150">e </text:span><text:span text:style-name="T138">Davi Narc</text:span><text:span text:style-name="T150">í</text:span><text:span text:style-name="T138">sio de Freitas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3">97</text:span><text:span text:style-name="T113"> - 0237865</text:span><text:span text:style-name="T112">-33.2020.8.06.0001</text:span><text:span text:style-name="T135"> - </text:span><text:span text:style-name="T112">Apelação Cível</text:span><text:span text:style-name="T135"> - Fortaleza/27ª Vara Cível. </text:span><text:span text:style-name="T175">Apelante</text:span><text:span text:style-name="T138">: Unimed Fortaleza - Sociedade Cooperativa Médica Ltda. </text:span><text:span text:style-name="T175">Apelada</text:span><text:span text:style-name="T138">: Mozarina Rebouças Martins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0">dar</text:span></text:span><text:span text:style-name="Fonte_20_parág._20_padrão"><text:span text:style-name="T270">-lhe provimento, nos termos do voto do Relator”. </text:span></text:span><text:span text:style-name="T123">98</text:span><text:span text:style-name="T113"> - 002624</text:span><text:span text:style-name="T112">7-70.2023.8.06.0001</text:span><text:span text:style-name="T135"> - </text:span><text:span text:style-name="T112">Apelação Cível</text:span><text:span text:style-name="T135"> - Fortaleza/2ª Vara de Sucessões. </text:span><text:span text:style-name="T175">Apelante</text:span><text:span text:style-name="T138">: Francisco Moacir da Rocha. </text:span><text:span text:style-name="T175">Apelad</text:span><text:span text:style-name="T178">a</text:span><text:span text:style-name="T138">: Ana Maria Xavier Herculan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0">da</text:span></text:span><text:span text:style-name="Fonte_20_parág._20_padrão"><text:span text:style-name="T284">r</text:span></text:span><text:span text:style-name="Fonte_20_parág._20_padrão"><text:span text:style-name="T270">-lhe provimento, nos termos do voto do Relator”. </text:span></text:span><text:span text:style-name="T123">99</text:span><text:span text:style-name="T113"> - 000325</text:span><text:span text:style-name="T112">1-03.2019.8.06.0136</text:span><text:span text:style-name="T135"> - </text:span><text:span text:style-name="T112">Apelação Cível</text:span><text:span text:style-name="T135"> - Pacajus/2ª Vara. </text:span><text:span text:style-name="T175">Apelante</text:span><text:span text:style-name="T138">: Santa Rita Combust</text:span><text:span text:style-name="T151">í</text:span><text:span text:style-name="T138">veis Ltda. </text:span><text:span text:style-name="T175">Apelada</text:span><text:span text:style-name="T138">: Ana Angélica Rodrigues de Lim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3">100</text:span><text:span text:style-name="T113"> - 0638605-21.20</text:span><text:span text:style-name="T112">23.8.06.0000</text:span><text:span text:style-name="T135"> - </text:span><text:span text:style-name="T112">Agravo de Instrumento</text:span><text:span text:style-name="T135"> - Fortaleza/27ª Vara Cível. <text:s/></text:span><text:span text:style-name="T175">Agravante</text:span><text:span text:style-name="T186">s</text:span><text:span text:style-name="T138">: In</text:span><text:span text:style-name="T151">á</text:span><text:span text:style-name="T138">cia de Jesus Silveira </text:span><text:span text:style-name="T150">e outros.</text:span><text:span text:style-name="T138"> </text:span><text:span text:style-name="T175">Agravada</text:span><text:span text:style-name="T138">: Maria Aurilene Alves da Silva. </text:span><text:span text:style-name="T175">Agravada</text:span><text:span text:style-name="T138">: Maria Marta Silva. </text:span><text:span text:style-name="T175">Agravado</text:span><text:span text:style-name="T138">: Elias Ben</text:span><text:span text:style-name="T151">í</text:span><text:span text:style-name="T138">cio de Oliveir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3">101</text:span><text:span text:style-name="T113"> - 063860</text:span><text:span text:style-name="T112">5-21.2023.8.06.0000/50000</text:span><text:span text:style-name="T135"> - </text:span><text:span text:style-name="T112">Agravo Interno Cível</text:span><text:span text:style-name="T135"> - Fortaleza/27ª Vara Cível.</text:span><text:span text:style-name="T138"> </text:span><text:span text:style-name="T175">Agravante</text:span><text:span text:style-name="T186">s</text:span><text:span text:style-name="T138">: In</text:span><text:span text:style-name="T151">á</text:span><text:span text:style-name="T138">cia de Jesus Silveira </text:span><text:span text:style-name="T150">e outros.</text:span><text:span text:style-name="T138"> </text:span><text:span text:style-name="T175">Agravada</text:span><text:span text:style-name="T138">: Maria Aurilene Alves da Silva. </text:span><text:span text:style-name="T175">Agravada</text:span><text:span text:style-name="T138">: Maria Marta Silva. </text:span><text:span text:style-name="T175">Agravado</text:span><text:span text:style-name="T138">: Elias Ben</text:span><text:span text:style-name="T151">í</text:span><text:span text:style-name="T138">cio de Oliveira. </text:span><text:soft-page-break/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</text:span></text:span><text:span text:style-name="Fonte_20_parág._20_padrão"><text:span text:style-name="T290">não </text:span></text:span><text:span text:style-name="Fonte_20_parág._20_padrão"><text:span text:style-name="T270">conheceu do recurso, nos termos do voto do Relator”. </text:span></text:span><text:span text:style-name="T123">102</text:span><text:span text:style-name="T113"> - 048867</text:span><text:span text:style-name="T112">2-25.2010.8.06.0001</text:span><text:span text:style-name="T135"> - </text:span><text:span text:style-name="T112">Apelação Cível</text:span><text:span text:style-name="T135"> - Fortaleza/22ª Vara Cível. </text:span><text:span text:style-name="T175">Apelante</text:span><text:span text:style-name="T138">: Meyriane Aragão Muniz Fonseca. </text:span><text:span text:style-name="T175">Apelado</text:span><text:span text:style-name="T138">: Antônio Franco Galvão Brit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0">dar</text:span></text:span><text:span text:style-name="Fonte_20_parág._20_padrão"><text:span text:style-name="T270">-lhe provimento, nos termos do voto do Relator”.</text:span></text:span><text:span text:style-name="Fonte_20_parág._20_padrão"><text:span text:style-name="T261"> </text:span></text:span><text:span text:style-name="T123">103</text:span><text:span text:style-name="T113"> - 00509</text:span><text:span text:style-name="T112">55-71.2021.8.06.0126/50000</text:span><text:span text:style-name="T135"> - </text:span><text:span text:style-name="T112">Embargos de Declaração Cível</text:span><text:span text:style-name="T135"> - Mombaça/2ª Vara. </text:span><text:span text:style-name="T175">Embargante</text:span><text:span text:style-name="T138">: Moacir Martins de Carvalho. </text:span><text:span text:style-name="T175">Embargado</text:span><text:span text:style-name="T138">: Banco C6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0">dar</text:span></text:span><text:span text:style-name="Fonte_20_parág._20_padrão"><text:span text:style-name="T270">-lhe </text:span></text:span><text:span text:style-name="Fonte_20_parág._20_padrão"><text:span text:style-name="T290">parcial </text:span></text:span><text:span text:style-name="Fonte_20_parág._20_padrão"><text:span text:style-name="T270">provimento, nos termos do voto do Relator”. </text:span></text:span><text:span text:style-name="T123">104</text:span><text:span text:style-name="T113"> - 0054976</text:span><text:span text:style-name="T112">-35.2021.8.06.0112/50000</text:span><text:span text:style-name="T135"> - </text:span><text:span text:style-name="T112">Embargos de Declaração Cível</text:span><text:span text:style-name="T135"> - Juazeiro do Norte/2ª Vara Cível. </text:span><text:span text:style-name="T175">Embargante</text:span><text:span text:style-name="T138">: Ana Glícia Andrade Lima e Silva. </text:span><text:span text:style-name="T175">Embargad</text:span><text:span text:style-name="T178">a</text:span><text:span text:style-name="T138">: Central Nacional Unimed - Cooperativa Centra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3">105</text:span><text:span text:style-name="T113"> - 020120</text:span><text:span text:style-name="T112">2-80.2023.8.06.0001</text:span><text:span text:style-name="T135"> - </text:span><text:span text:style-name="T112">Apelação Cível</text:span><text:span text:style-name="T135"> - Fortaleza/38ª Vara Cível. </text:span><text:span text:style-name="T192">Apte/Apd</text:span><text:span text:style-name="T194">a</text:span><text:span text:style-name="T138">: Jane Elly Batista da Silva Santos. </text:span><text:span text:style-name="T175">Apte/Apd</text:span><text:span text:style-name="T178">a</text:span><text:span text:style-name="T138">: Hapvida Assistência Médica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56">. </text:span><text:span text:style-name="T157">FRANCISCO MAURO FERREIRA LIBERATO</text:span><text:span text:style-name="T156"> – Relator,</text:span><text:span text:style-name="T15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290">s</text:span></text:span><text:span text:style-name="Fonte_20_parág._20_padrão"><text:span text:style-name="T270"> recurso</text:span></text:span><text:span text:style-name="Fonte_20_parág._20_padrão"><text:span text:style-name="T290">s</text:span></text:span><text:span text:style-name="Fonte_20_parág._20_padrão"><text:span text:style-name="T270"> para </text:span></text:span><text:span text:style-name="Fonte_20_parág._20_padrão"><text:span text:style-name="T284">negar </text:span></text:span><text:span text:style-name="Fonte_20_parág._20_padrão"><text:span text:style-name="T270">provimento </text:span></text:span><text:span text:style-name="Fonte_20_parág._20_padrão"><text:span text:style-name="T290">ao apelo d</text:span></text:span><text:span text:style-name="Fonte_20_parág._20_padrão"><text:span text:style-name="T291">a</text:span></text:span><text:span text:style-name="Fonte_20_parág._20_padrão"><text:span text:style-name="T292"> </text:span></text:span><text:span text:style-name="Fonte_20_parág._20_padrão"><text:span text:style-name="T291">Hapvida Assistência Médica Ltda </text:span></text:span><text:span text:style-name="Fonte_20_parág._20_padrão"><text:span text:style-name="T290">e dar provimento ao apelo de </text:span></text:span><text:span text:style-name="Fonte_20_parág._20_padrão"><text:span text:style-name="T291">Jane Elly Batista da Silva Santos</text:span></text:span><text:span text:style-name="Fonte_20_parág._20_padrão"><text:span text:style-name="T270">, nos termos do voto do Relator”. </text:span></text:span><text:span text:style-name="T123">106</text:span><text:span text:style-name="T113"> - 0287387-</text:span><text:span text:style-name="T112">92.2021.8.06.0001</text:span><text:span text:style-name="T135"> - </text:span><text:span text:style-name="T112">Apelação Cível</text:span><text:span text:style-name="T135"> - Fortaleza/3ª Vara Cível. </text:span><text:span text:style-name="T175">Apelante</text:span><text:span text:style-name="T138">: Rocha Locação de Máquinas e Apoio Marítimo. </text:span><text:span text:style-name="T175">Apelado</text:span><text:span text:style-name="T138">: Francisco Martônio da Ponte Vian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70">-lhe </text:span></text:span><text:span text:style-name="Fonte_20_parág._20_padrão"><text:span text:style-name="T293">parcial </text:span></text:span><text:span text:style-name="Fonte_20_parág._20_padrão"><text:span text:style-name="T270">provimento, nos termos do voto do Relator”. </text:span></text:span><text:span text:style-name="T124">107</text:span><text:span text:style-name="T113"> - 020517</text:span><text:span text:style-name="T112">4-58.2023.8.06.0001</text:span><text:span text:style-name="T135"> - </text:span><text:span text:style-name="T112">Apelação Cível</text:span><text:span text:style-name="T135"> - Fortaleza/25ª Vara Cível. </text:span><text:span text:style-name="T192">Apte/Apd</text:span><text:span text:style-name="T194">a</text:span><text:span text:style-name="T138">: GEAP Autogestão em Saúde. </text:span><text:span text:style-name="T175">Apte/Apdo</text:span><text:span text:style-name="T138">: Fernando Montenegro Cunh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293">s</text:span></text:span><text:span text:style-name="Fonte_20_parág._20_padrão"><text:span text:style-name="T270"> recurso</text:span></text:span><text:span text:style-name="Fonte_20_parág._20_padrão"><text:span text:style-name="T293">s</text:span></text:span><text:span text:style-name="Fonte_20_parág._20_padrão"><text:span text:style-name="T270"> para </text:span></text:span><text:span text:style-name="Fonte_20_parág._20_padrão"><text:span text:style-name="T284">negar</text:span></text:span><text:span text:style-name="Fonte_20_parág._20_padrão"><text:span text:style-name="T270">-lhe</text:span></text:span><text:span text:style-name="Fonte_20_parág._20_padrão"><text:span text:style-name="T293">s</text:span></text:span><text:span text:style-name="Fonte_20_parág._20_padrão"><text:span text:style-name="T270"> provimento, nos termos do voto do Relator”. </text:span></text:span><text:span text:style-name="T124">108</text:span><text:span text:style-name="T113"> - 020</text:span><text:span text:style-name="T112">2927-20.2023.8.06.0029/50000</text:span><text:span text:style-name="T135"> - </text:span><text:span text:style-name="T112">Embargos de Declaração Cível</text:span><text:span text:style-name="T135"> - Acopiara/1ª Vara Cível. </text:span><text:span text:style-name="T195">Embargante</text:span><text:span text:style-name="T138">: Banco Santander (Brasil) S/A. </text:span><text:span text:style-name="T192">Embargada</text:span><text:span text:style-name="T138">: Maria Zilma Henrique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4">109</text:span><text:span text:style-name="T113"> - 0200217-77.2</text:span><text:span text:style-name="T112">024.8.06.0001</text:span><text:span text:style-name="T135"> - </text:span><text:span text:style-name="T112">Apelação Cível</text:span><text:span text:style-name="T135"> - Fortaleza/28ª Vara Cível. </text:span><text:span text:style-name="T175">Apelante</text:span><text:span text:style-name="T138">: Jose Cl</text:span><text:span text:style-name="T152">á</text:span><text:span text:style-name="T138">udio Lopes Costa Lima. </text:span><text:span text:style-name="T175">Apelado</text:span><text:span text:style-name="T138">: Banco BMG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70">-lhe provimento, nos termos do voto do Relator”. </text:span></text:span><text:span text:style-name="T124">110</text:span><text:span text:style-name="T113"> - 0870756-68.</text:span><text:span text:style-name="T112">2014.8.06.0001</text:span><text:span text:style-name="T135"> - </text:span><text:span text:style-name="T112">Apelação Cível</text:span><text:span text:style-name="T135"> - Fortaleza/6ª Vara Cível. </text:span><text:span text:style-name="T175">Apelante</text:span><text:span text:style-name="T138">: Loktec Tecnologia Em Segurança Integrada Ltda. </text:span><text:span text:style-name="T175">Apelad</text:span><text:span text:style-name="T187">a</text:span><text:span text:style-name="T138">: Companhia Energética do Ceará - ENE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4">111</text:span><text:span text:style-name="T113"> - 0200589</text:span><text:span text:style-name="T112">-17.2022.8.06.0059</text:span><text:span text:style-name="T135"> - </text:span><text:span text:style-name="T112">Apelação Cível</text:span><text:span text:style-name="T135"> - Caririaçu/Vara Única. </text:span><text:span text:style-name="T192">A</text:span><text:span text:style-name="T196">pelante</text:span><text:span text:style-name="T138">: Vin</text:span><text:span text:style-name="T153">í</text:span><text:span text:style-name="T138">cius Ferreira Santos. </text:span><text:soft-page-break/><text:span text:style-name="T196">Apelada</text:span><text:span text:style-name="T138">: Assurant Seguradora S/A. </text:span><text:span text:style-name="T196">Apelada</text:span><text:span text:style-name="T138">: Samsung Eletr</text:span><text:span text:style-name="T153">ô</text:span><text:span text:style-name="T138">nica da Am</text:span><text:span text:style-name="T153">a</text:span><text:span text:style-name="T138">z</text:span><text:span text:style-name="T153">ô</text:span><text:span text:style-name="T138">nia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4">112</text:span><text:span text:style-name="T113"> - 024134</text:span><text:span text:style-name="T112">4-34.2020.8.06.0001/50000</text:span><text:span text:style-name="T135"> - </text:span><text:span text:style-name="T112">Embargos de Declaração Cível</text:span><text:span text:style-name="T135"> - Fortaleza/5ª Vara Cível. </text:span><text:span text:style-name="T175">Embargante</text:span><text:span text:style-name="T138">: Banco Santander (Brasil) S/A. </text:span><text:span text:style-name="T175">Embargado</text:span><text:span text:style-name="T138">: Paulo Parente Lira Cavalcante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70">-lhe </text:span></text:span><text:span text:style-name="Fonte_20_parág._20_padrão"><text:span text:style-name="T293">parcial</text:span></text:span><text:span text:style-name="Fonte_20_parág._20_padrão"><text:span text:style-name="T270"> provimento, nos termos do voto do Relator”. </text:span></text:span><text:span text:style-name="T124">113</text:span><text:span text:style-name="T113"> - 0201109</text:span><text:span text:style-name="T112">-38.2022.8.06.0168</text:span><text:span text:style-name="T135"> - </text:span><text:span text:style-name="T112">Apelação Cível</text:span><text:span text:style-name="T135"> - Solonópole/2ª Vara. </text:span><text:span text:style-name="T175">Apelante</text:span><text:span text:style-name="T138">: Banco Bradesco S/A. </text:span><text:span text:style-name="T175">Apelada</text:span><text:span text:style-name="T138">: Maria Lucimeire Pacifica da Silv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5">114</text:span><text:span text:style-name="T113"> - 0201041-0</text:span><text:span text:style-name="T112">6.2022.8.06.0163</text:span><text:span text:style-name="T135"> - </text:span><text:span text:style-name="T112">Apelação Cível</text:span><text:span text:style-name="T135"> - Guaraciaba do Norte/Vara Única. </text:span><text:span text:style-name="T175">Apelante</text:span><text:span text:style-name="T138">: Maria Auxiliadora Teixeira de Sousa. </text:span><text:span text:style-name="T175">Apelado</text:span><text:span text:style-name="T138">: Banco Bradesco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4">dar</text:span></text:span><text:span text:style-name="Fonte_20_parág._20_padrão"><text:span text:style-name="T270">-lhe </text:span></text:span><text:span text:style-name="Fonte_20_parág._20_padrão"><text:span text:style-name="T294">parcial</text:span></text:span><text:span text:style-name="Fonte_20_parág._20_padrão"><text:span text:style-name="T270"> provimento, nos termos do voto do Relator”.</text:span></text:span><text:span text:style-name="Fonte_20_parág._20_padrão"><text:span text:style-name="T261"> </text:span></text:span><text:span text:style-name="T125">115</text:span><text:span text:style-name="T113"> - 005121</text:span><text:span text:style-name="T112">6-47.2021.8.06.0090</text:span><text:span text:style-name="T135"> - </text:span><text:span text:style-name="T112">Apelação Cível</text:span><text:span text:style-name="T135"> - Icó/1ª Vara Cível. </text:span><text:span text:style-name="T192">Apte/Apdo</text:span><text:span text:style-name="T138">: Amadeu Lima Nunes. </text:span><text:span text:style-name="T175">Apte/Apdo</text:span><text:span text:style-name="T138">: Banco Itaú Consignado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294">s</text:span></text:span><text:span text:style-name="Fonte_20_parág._20_padrão"><text:span text:style-name="T270"> recurso</text:span></text:span><text:span text:style-name="Fonte_20_parág._20_padrão"><text:span text:style-name="T294">s</text:span></text:span><text:span text:style-name="Fonte_20_parág._20_padrão"><text:span text:style-name="T270"> para </text:span></text:span><text:span text:style-name="Fonte_20_parág._20_padrão"><text:span text:style-name="T284">negar </text:span></text:span><text:span text:style-name="Fonte_20_parág._20_padrão"><text:span text:style-name="T270">provimento </text:span></text:span><text:span text:style-name="Fonte_20_parág._20_padrão"><text:span text:style-name="T294">ao apelo d</text:span></text:span><text:span text:style-name="Fonte_20_parág._20_padrão"><text:span text:style-name="T292">e </text:span></text:span><text:span text:style-name="Fonte_20_parág._20_padrão"><text:span text:style-name="T295">Amadeu Lima Nunes </text:span></text:span><text:span text:style-name="Fonte_20_parág._20_padrão"><text:span text:style-name="T294">e dar parcial provimento ao apelo d</text:span></text:span><text:span text:style-name="Fonte_20_parág._20_padrão"><text:span text:style-name="T295">o</text:span></text:span><text:span text:style-name="Fonte_20_parág._20_padrão"><text:span text:style-name="T292"> </text:span></text:span><text:span text:style-name="Fonte_20_parág._20_padrão"><text:span text:style-name="T295">Banco Itaú Consignado S/A</text:span></text:span><text:span text:style-name="Fonte_20_parág._20_padrão"><text:span text:style-name="T270">, nos termos do voto do Relator”. </text:span></text:span><text:span text:style-name="T125">116</text:span><text:span text:style-name="T113"> - 0201460-</text:span><text:span text:style-name="T112">98.2023.8.06.0160</text:span><text:span text:style-name="T135"> - </text:span><text:span text:style-name="T112">Apelação Cível</text:span><text:span text:style-name="T135"> - Santa Quitéria/1ª Vara Cível. </text:span><text:span text:style-name="T175">Apelante</text:span><text:span text:style-name="T138">: Pedro de Sousa Soares. </text:span><text:span text:style-name="T175">Apelado</text:span><text:span text:style-name="T138">: Banco Santander (Brasil)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5">117</text:span><text:span text:style-name="T113"> - 0051284-</text:span><text:span text:style-name="T112">98.2020.8.06.0100</text:span><text:span text:style-name="T135"> - </text:span><text:span text:style-name="T112">Apelação Cível</text:span><text:span text:style-name="T135"> - Itapajé/1ª Vara Cível. </text:span><text:span text:style-name="T175">Apelante</text:span><text:span text:style-name="T138">: Francisca Ferreira Matos. </text:span><text:span text:style-name="T175">Apelado</text:span><text:span text:style-name="T138">: Banco Mercantil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4">dar</text:span></text:span><text:span text:style-name="Fonte_20_parág._20_padrão"><text:span text:style-name="T270">-lhe provimento, nos termos do voto do Relator”. </text:span></text:span><text:span text:style-name="T125">118</text:span><text:span text:style-name="T113"> - 0627829-</text:span><text:span text:style-name="T112">25.2024.8.06.0000</text:span><text:span text:style-name="T135"> - </text:span><text:span text:style-name="T112">Agravo de Instrumento</text:span><text:span text:style-name="T135"> - Caucaia/2ª Vara Cível. </text:span><text:span text:style-name="T175">Agravante</text:span><text:span text:style-name="T138">: Em</text:span><text:span text:style-name="T145">í</text:span><text:span text:style-name="T138">lio, registrado civilmente como EM</text:span><text:span text:style-name="T145">Í</text:span><text:span text:style-name="T138">LIO SOARES DE MEDEIROS e outr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4">dar</text:span></text:span><text:span text:style-name="Fonte_20_parág._20_padrão"><text:span text:style-name="T270">-lhe provimento, nos termos do voto do Relator”.</text:span></text:span><text:span text:style-name="Fonte_20_parág._20_padrão"><text:span text:style-name="T261"> </text:span></text:span><text:span text:style-name="T125">119</text:span><text:span text:style-name="T113"> - 0013427-95</text:span><text:span text:style-name="T112">.2017.8.06.0173</text:span><text:span text:style-name="T135"> - </text:span><text:span text:style-name="T112">Apelação Cível</text:span><text:span text:style-name="T135"> - Tianguá/1ª Vara Cível. </text:span><text:span text:style-name="T196">Apelante</text:span><text:span text:style-name="T138">: Jacinta Carneiro da Silva. </text:span><text:span text:style-name="T188">Apelado</text:span><text:span text:style-name="T138">: Banco Daycova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4">dar</text:span></text:span><text:span text:style-name="Fonte_20_parág._20_padrão"><text:span text:style-name="T270">-lhe provimento, nos termos do voto do Relator”. </text:span></text:span><text:span text:style-name="T125">120</text:span><text:span text:style-name="T113"> - 020162</text:span><text:span text:style-name="T112">5-82.2023.8.06.0084</text:span><text:span text:style-name="T135"> - </text:span><text:span text:style-name="T112">Apelação Cível</text:span><text:span text:style-name="T135"> - Guaraciaba do Norte/Vara Única. </text:span><text:span text:style-name="T175">Apelante</text:span><text:span text:style-name="T138">: Francisco Gomes da Silva. </text:span><text:span text:style-name="T175">Apelad</text:span><text:span text:style-name="T184">a</text:span><text:span text:style-name="T138">: Bradesco Auto/RE Companhia de Seguros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294">s</text:span></text:span><text:span text:style-name="Fonte_20_parág._20_padrão"><text:span text:style-name="T270"> recurso</text:span></text:span><text:span text:style-name="Fonte_20_parág._20_padrão"><text:span text:style-name="T294">s</text:span></text:span><text:span text:style-name="Fonte_20_parág._20_padrão"><text:span text:style-name="T270"> para </text:span></text:span><text:span text:style-name="Fonte_20_parág._20_padrão"><text:span text:style-name="T284">negar </text:span></text:span><text:span text:style-name="Fonte_20_parág._20_padrão"><text:span text:style-name="T270">provimento </text:span></text:span><text:span text:style-name="Fonte_20_parág._20_padrão"><text:span text:style-name="T294">ao apelo de Bradesco Auto/RE Companhia de Seguros S/A e dar parcial provimento ao apelo de Francisco Gomes da Silva</text:span></text:span><text:span text:style-name="Fonte_20_parág._20_padrão"><text:span text:style-name="T270">, nos termos do voto do Relator”. </text:span></text:span><text:span text:style-name="T126">121</text:span><text:span text:style-name="T113"> - 02000</text:span><text:span text:style-name="T112">69-42.2024.8.06.0203</text:span><text:span text:style-name="T135"> - </text:span><text:soft-page-break/><text:span text:style-name="T112">Apelação Cível</text:span><text:span text:style-name="T135"> - Ocara/Vara Única. </text:span><text:span text:style-name="T175">Apelante</text:span><text:span text:style-name="T138">: Maria Auxiliadora da Silva Lima. </text:span><text:span text:style-name="T175">Apelado</text:span><text:span text:style-name="T138">: Banco Bradesco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6">122</text:span><text:span text:style-name="T113"> - 0200376</text:span><text:span text:style-name="T112">-32.2023.8.06.0170</text:span><text:span text:style-name="T135"> - </text:span><text:span text:style-name="T112">Apelação Cível</text:span><text:span text:style-name="T135"> - Tamboril/Vara Única. </text:span><text:span text:style-name="T175">Apelante</text:span><text:span text:style-name="T138">: Raimundo Bezerra de Sousa. </text:span><text:span text:style-name="T175">Apelado</text:span><text:span text:style-name="T138">: Banco Bradesco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</text:span></text:span><text:span text:style-name="Fonte_20_parág._20_padrão"><text:span text:style-name="T296">parcialmente</text:span></text:span><text:span text:style-name="Fonte_20_parág._20_padrão"><text:span text:style-name="T270">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7">123</text:span><text:span text:style-name="T113"> - 0051232-</text:span><text:span text:style-name="T112">64.2021.8.06.0166</text:span><text:span text:style-name="T135"> - </text:span><text:span text:style-name="T112">Apelação Cível</text:span><text:span text:style-name="T135"> - Senador Pompeu/2ª Vara. </text:span><text:span text:style-name="T175">Apelante</text:span><text:span text:style-name="T138">: Banco Bradesco Financiamentos S/A. </text:span><text:span text:style-name="T175">Apelada</text:span><text:span text:style-name="T138">: Maria Vieira Nascimento Lim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7">dar</text:span></text:span><text:span text:style-name="Fonte_20_parág._20_padrão"><text:span text:style-name="T270">-lhe </text:span></text:span><text:span text:style-name="Fonte_20_parág._20_padrão"><text:span text:style-name="T297">parcial</text:span></text:span><text:span text:style-name="Fonte_20_parág._20_padrão"><text:span text:style-name="T270"> provimento, nos termos do voto do Relator”. </text:span></text:span><text:span text:style-name="T127">124</text:span><text:span text:style-name="T113"> - 02047</text:span><text:span text:style-name="T112">39-97.2023.8.06.0029</text:span><text:span text:style-name="T135"> - </text:span><text:span text:style-name="T112">Apelação Cível</text:span><text:span text:style-name="T135"> - Acopiara/2ª Vara Cível. </text:span><text:span text:style-name="T175">Apelante</text:span><text:span text:style-name="T138">: Maria de F</text:span><text:span text:style-name="T154">á</text:span><text:span text:style-name="T138">tima de Souza. </text:span><text:span text:style-name="T175">Apelado</text:span><text:span text:style-name="T138">: Banco Mercantil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0">-lhe provimento, nos termos do voto do Relator”.</text:span></text:span><text:span text:style-name="Fonte_20_parág._20_padrão"><text:span text:style-name="T261"> </text:span></text:span><text:span text:style-name="T128">125</text:span><text:span text:style-name="T113"> - 020341</text:span><text:span text:style-name="T112">6-65.2023.8.06.0091</text:span><text:span text:style-name="T135"> - </text:span><text:span text:style-name="T112">Apelação Cível</text:span><text:span text:style-name="T135"> - Iguatu/1ª Vara Cível. </text:span><text:span text:style-name="T175">Apelante</text:span><text:span text:style-name="T138">: Banco Bradesco Financiamentos S/A. </text:span><text:span text:style-name="T175">Apelado</text:span><text:span text:style-name="T138">: Luiz Sabino Barboz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98">dar</text:span></text:span><text:span text:style-name="Fonte_20_parág._20_padrão"><text:span text:style-name="T270">-lhe </text:span></text:span><text:span text:style-name="Fonte_20_parág._20_padrão"><text:span text:style-name="T298">parcial</text:span></text:span><text:span text:style-name="Fonte_20_parág._20_padrão"><text:span text:style-name="T270"> provimento, nos termos do voto do Relator”. </text:span></text:span><text:span text:style-name="T128">126</text:span><text:span text:style-name="T113"> - 0211334</text:span><text:span text:style-name="T112">-65.2024.8.06.0001</text:span><text:span text:style-name="T135"> - </text:span><text:span text:style-name="T112">Apelação Cível</text:span><text:span text:style-name="T135"> - Fortaleza/22ª Vara Cível. </text:span><text:span text:style-name="T175">Apelante</text:span><text:span text:style-name="T138">: Condomínio Venice Condomínio Clube. </text:span><text:span text:style-name="T175">Apelad</text:span><text:span text:style-name="T189">a</text:span><text:span text:style-name="T138">: MRV Engenharia e Participações S/A. </text:span><text:span text:style-name="T175">Apelado</text:span><text:span text:style-name="T138">: Francisco Henrique Fortunato Carneir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</text:span></text:span><text:span text:style-name="Fonte_20_parág._20_padrão"><text:span text:style-name="T261"> </text:span></text:span><text:span text:style-name="T129">127</text:span><text:span text:style-name="T113"> - 023</text:span><text:span text:style-name="T112">9012-89.2023.8.06.0001</text:span><text:span text:style-name="T135"> - </text:span><text:span text:style-name="T112">Apelação Cível</text:span><text:span text:style-name="T135"> - Fortaleza/5ª Vara Cível. </text:span><text:span text:style-name="T175">Apelante</text:span><text:span text:style-name="T138">: José Wagner Pereira. </text:span><text:span text:style-name="T175">Apelado</text:span><text:span text:style-name="T138">: Banco BMG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">128</text:span><text:span text:style-name="T113"> - 02276</text:span><text:span text:style-name="T112">07-56.2023.8.06.0001</text:span><text:span text:style-name="T135"> - </text:span><text:span text:style-name="T112">Apelação/Remessa Necessária</text:span><text:span text:style-name="T135"> - Fortaleza/5ª Vara Cível.</text:span><text:span text:style-name="T138"> </text:span><text:span text:style-name="T175">Apelante</text:span><text:span text:style-name="T138">: Tam Linhas Aéreas S/A. </text:span><text:span text:style-name="T175">Apelado</text:span><text:span text:style-name="T138">: Thiago de Sousa Alves Rodrigues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">129</text:span><text:span text:style-name="T113"> - 0208976</text:span><text:span text:style-name="T112">-64.2023.8.06.0001</text:span><text:span text:style-name="T135"> - </text:span><text:span text:style-name="T112">Apelação Cível</text:span><text:span text:style-name="T135"> - Fortaleza/5ª Vara Cível. </text:span><text:span text:style-name="T175">Apelante</text:span><text:span text:style-name="T138">: Maria Flaviana da Silva de Assis. </text:span><text:span text:style-name="T175">Apelad</text:span><text:span text:style-name="T189">a</text:span><text:span text:style-name="T138">: Hoepers Recuperadora de Crédito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">130</text:span><text:span text:style-name="T113"> - 020077</text:span><text:span text:style-name="T112">9-61.2022.8.06.0032</text:span><text:span text:style-name="T135"> - </text:span><text:span text:style-name="T112">Apelação Cível</text:span><text:span text:style-name="T135"> - Amontada/Vara Única. </text:span><text:span text:style-name="T192">Ap</text:span><text:span text:style-name="T196">te/Apdo</text:span><text:span text:style-name="T138">: Colasso Soares Linhares. </text:span><text:span text:style-name="T196">Apte/Apda</text:span><text:span text:style-name="T138">: Companhia Energética do Ceará - ENE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299">s</text:span></text:span><text:span text:style-name="Fonte_20_parág._20_padrão"><text:span text:style-name="T270"> recurso</text:span></text:span><text:span text:style-name="Fonte_20_parág._20_padrão"><text:span text:style-name="T299">s</text:span></text:span><text:span text:style-name="Fonte_20_parág._20_padrão"><text:span text:style-name="T270"> para </text:span></text:span><text:span text:style-name="Fonte_20_parág._20_padrão"><text:span text:style-name="T284">negar </text:span></text:span><text:span text:style-name="Fonte_20_parág._20_padrão"><text:span text:style-name="T270">provimento </text:span></text:span><text:span text:style-name="Fonte_20_parág._20_padrão"><text:span text:style-name="T299">ao apelo da ENEL e dar provimento ao apelo de </text:span></text:span><text:span text:style-name="Fonte_20_parág._20_padrão"><text:span text:style-name="T295">Colasso Soares Linhares</text:span></text:span><text:span text:style-name="Fonte_20_parág._20_padrão"><text:span text:style-name="T270">, nos termos do voto do Relator”. </text:span></text:span><text:span text:style-name="T130">131</text:span><text:span text:style-name="T113"> - 02006</text:span><text:span text:style-name="T112">99-97.2022.8.06.0032</text:span><text:span text:style-name="T135"> - </text:span><text:span text:style-name="T112">Apelação Cível</text:span><text:span text:style-name="T135"> - Amontada/</text:span><text:soft-page-break/><text:span text:style-name="T135">Vara Única. </text:span><text:span text:style-name="T192">Apte/Apdo</text:span><text:span text:style-name="T138">: Francisco Dami</text:span><text:span text:style-name="T154">ã</text:span><text:span text:style-name="T138">o Gomes Rog</text:span><text:span text:style-name="T154">é</text:span><text:span text:style-name="T138">rio. </text:span><text:span text:style-name="T175">Apte/Apd</text:span><text:span text:style-name="T189">a</text:span><text:span text:style-name="T138">: Companhia Energética do Ceará - ENE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300">s</text:span></text:span><text:span text:style-name="Fonte_20_parág._20_padrão"><text:span text:style-name="T270"> recurso</text:span></text:span><text:span text:style-name="Fonte_20_parág._20_padrão"><text:span text:style-name="T300">s</text:span></text:span><text:span text:style-name="Fonte_20_parág._20_padrão"><text:span text:style-name="T270"> para </text:span></text:span><text:span text:style-name="Fonte_20_parág._20_padrão"><text:span text:style-name="T284">negar</text:span></text:span><text:span text:style-name="Fonte_20_parág._20_padrão"><text:span text:style-name="T270">-lhe</text:span></text:span><text:span text:style-name="Fonte_20_parág._20_padrão"><text:span text:style-name="T300">s</text:span></text:span><text:span text:style-name="Fonte_20_parág._20_padrão"><text:span text:style-name="T270"> provimento, nos termos do voto do Relator”. </text:span></text:span><text:span text:style-name="T130">132</text:span><text:span text:style-name="T113"> - 020478</text:span><text:span text:style-name="T112">3-19.2023.8.06.0029</text:span><text:span text:style-name="T135"> - </text:span><text:span text:style-name="T112">Apelação Cível</text:span><text:span text:style-name="T135"> - Acopiara/1ª Vara Cível. </text:span><text:span text:style-name="T190">Apelante</text:span><text:span text:style-name="T138">: Edival Uchoa de Lima. </text:span><text:span text:style-name="T190">Apelado</text:span><text:span text:style-name="T138">: Banco Mercantil do Brasil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T1343">. </text:span><text:span text:style-name="T157">FRANCISCO MAURO FERREIRA LIBERATO</text:span><text:span text:style-name="T1343"> – Relator,</text:span><text:span text:style-name="T1345"> </text:span><text:span text:style-name="Fonte_20_parág._20_padrão"><text:span text:style-name="T157">CARLOS AUGUSTO GOMES CORREIA </text:span></text:span><text:span text:style-name="Fonte_20_parág._20_padrão"><text:span text:style-name="T158">E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0">dar</text:span></text:span><text:span text:style-name="Fonte_20_parág._20_padrão"><text:span text:style-name="T270">-lhe </text:span></text:span><text:span text:style-name="Fonte_20_parág._20_padrão"><text:span text:style-name="T300">parcial </text:span></text:span><text:span text:style-name="Fonte_20_parág._20_padrão"><text:span text:style-name="T270">provimento, nos termos do voto do Relator”. </text:span></text:span><text:span text:style-name="T130">133</text:span><text:span text:style-name="T113"> - </text:span><text:span text:style-name="Fonte_20_parág._20_padrão"><text:span text:style-name="T113">0620</text:span></text:span><text:span text:style-name="Fonte_20_parág._20_padrão"><text:span text:style-name="T112">231-59.2020.8.06.0000/50000</text:span></text:span><text:span text:style-name="T1317"> - </text:span><text:span text:style-name="Fonte_20_parág._20_padrão"><text:span text:style-name="T112">Embargos de Declaração Cível</text:span></text:span><text:span text:style-name="T1317"> - Maracanaú/3ª Vara Cível. </text:span><text:span text:style-name="Fonte_20_parág._20_padrão"><text:span text:style-name="T1252">Embargante</text:span></text:span><text:span text:style-name="T1385">: Santa Ana Comércio de Alimentos Ltda – ME. </text:span><text:span text:style-name="Fonte_20_parág._20_padrão"><text:span text:style-name="T1252">Embargada</text:span></text:span><text:span text:style-name="T1385">: Companhia de Alimentos do Nordeste – CIALNE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5">134</text:span><text:span text:style-name="T113"> - </text:span><text:span text:style-name="Fonte_20_parág._20_padrão"><text:span text:style-name="T113">0105052-</text:span></text:span><text:span text:style-name="Fonte_20_parág._20_padrão"><text:span text:style-name="T112">13.2018.8.06.0001/50001</text:span></text:span><text:span text:style-name="T1317"> - </text:span><text:span text:style-name="Fonte_20_parág._20_padrão"><text:span text:style-name="T112">Embargos de Declaração Cível</text:span></text:span><text:span text:style-name="T1317"> - Fortaleza/31ª Vara Cível. </text:span><text:span text:style-name="Fonte_20_parág._20_padrão"><text:span text:style-name="T1252">Embargante</text:span></text:span><text:span text:style-name="T1385">: Maria da Conceição Gomes Silva. </text:span><text:span text:style-name="Fonte_20_parág._20_padrão"><text:span text:style-name="T1252">Embargada</text:span></text:span><text:span text:style-name="T1385">: Companhia de Água e Esgoto do Ceará – CAGECE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1">dar</text:span></text:span><text:span text:style-name="Fonte_20_parág._20_padrão"><text:span text:style-name="T270">-lhe provimento, nos termos do voto do Relator”. </text:span></text:span><text:span text:style-name="T1295">135</text:span><text:span text:style-name="T113"> - </text:span><text:span text:style-name="Fonte_20_parág._20_padrão"><text:span text:style-name="T113">001639</text:span></text:span><text:span text:style-name="Fonte_20_parág._20_padrão"><text:span text:style-name="T112">7-51.2007.8.06.0001</text:span></text:span><text:span text:style-name="T1317"> - </text:span><text:span text:style-name="Fonte_20_parág._20_padrão"><text:span text:style-name="T112">Apelação Cível</text:span></text:span><text:span text:style-name="T1317"> - Fortaleza/36ª Vara Cível. </text:span><text:span text:style-name="Fonte_20_parág._20_padrão"><text:span text:style-name="T1252">Apelante</text:span></text:span><text:span text:style-name="T1385">: Mapfre Vera Cruz Seguradora S/A. </text:span><text:span text:style-name="Fonte_20_parág._20_padrão"><text:span text:style-name="T1252">Apelada</text:span></text:span><text:span text:style-name="T1385">: Expresso MM Cargas e Transportes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1">dar</text:span></text:span><text:span text:style-name="Fonte_20_parág._20_padrão"><text:span text:style-name="T270">-lhe provimento, nos termos do voto do Relator”. </text:span></text:span><text:span text:style-name="T1296">136</text:span><text:span text:style-name="T113"> - </text:span><text:span text:style-name="Fonte_20_parág._20_padrão"><text:span text:style-name="T113">0625159</text:span></text:span><text:span text:style-name="Fonte_20_parág._20_padrão"><text:span text:style-name="T112">-19.2021.8.06.0000</text:span></text:span><text:span text:style-name="T1317"> - </text:span><text:span text:style-name="Fonte_20_parág._20_padrão"><text:span text:style-name="T112">Agravo de Instrumento</text:span></text:span><text:span text:style-name="T1317"> - Fortaleza/23ª Vara Cível. </text:span><text:span text:style-name="Fonte_20_parág._20_padrão"><text:span text:style-name="T1252">Agravante</text:span></text:span><text:span text:style-name="T1385">: Lourdite Lima Martins. </text:span><text:span text:style-name="Fonte_20_parág._20_padrão"><text:span text:style-name="T1252">Agravado</text:span></text:span><text:span text:style-name="T1385">: José Ivo Alexandre de Oliveir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6">137</text:span><text:span text:style-name="T113"> - </text:span><text:span text:style-name="Fonte_20_parág._20_padrão"><text:span text:style-name="T113">014074</text:span></text:span><text:span text:style-name="Fonte_20_parág._20_padrão"><text:span text:style-name="T112">2-79.2013.8.06.0001</text:span></text:span><text:span text:style-name="T1317"> - </text:span><text:span text:style-name="Fonte_20_parág._20_padrão"><text:span text:style-name="T112">Apelação Cível</text:span></text:span><text:span text:style-name="T1317"> - Fortaleza/19ª Vara Cível. </text:span><text:span text:style-name="Fonte_20_parág._20_padrão"><text:span text:style-name="T1252">Apelante</text:span></text:span><text:span text:style-name="T1385">: Vigilante Eletrônico Equipamento de Segurança Ltda. </text:span><text:span text:style-name="Fonte_20_parág._20_padrão"><text:span text:style-name="T1252">Apelada</text:span></text:span><text:span text:style-name="T1385">: Construtora Marquise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6">138</text:span><text:span text:style-name="T113"> - </text:span><text:span text:style-name="Fonte_20_parág._20_padrão"><text:span text:style-name="T113">065325</text:span></text:span><text:span text:style-name="Fonte_20_parág._20_padrão"><text:span text:style-name="T112">4-91.2000.8.06.0001</text:span></text:span><text:span text:style-name="T1317"> - </text:span><text:span text:style-name="Fonte_20_parág._20_padrão"><text:span text:style-name="T112">Apelação Cível</text:span></text:span><text:span text:style-name="T1317"> - Fortaleza/31ª Vara Cível. </text:span><text:span text:style-name="Fonte_20_parág._20_padrão"><text:span text:style-name="T1252">Apelante</text:span></text:span><text:span text:style-name="T1385">: Francisco Carlos Araujo Marques. </text:span><text:span text:style-name="Fonte_20_parág._20_padrão"><text:span text:style-name="T1252">Apelada</text:span></text:span><text:span text:style-name="T1385">: Primo Rossi Administradora de Consórcio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6">139</text:span><text:span text:style-name="T113"> - </text:span><text:span text:style-name="Fonte_20_parág._20_padrão"><text:span text:style-name="T113">000104</text:span></text:span><text:span text:style-name="Fonte_20_parág._20_padrão"><text:span text:style-name="T112">3-95.2019.8.06.0055</text:span></text:span><text:span text:style-name="T1317"> - </text:span><text:span text:style-name="Fonte_20_parág._20_padrão"><text:span text:style-name="T112">Apelação Cível</text:span></text:span><text:span text:style-name="T1317"> - Canindé/2ª Vara Cível. </text:span><text:span text:style-name="Fonte_20_parág._20_padrão"><text:span text:style-name="T1252">Apelante</text:span></text:span><text:span text:style-name="T1385">: F. J. L. C. </text:span><text:span text:style-name="Fonte_20_parág._20_padrão"><text:span text:style-name="T1252">Apelada</text:span></text:span><text:span text:style-name="T1385">: S. M. F. C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2">dar</text:span></text:span><text:span text:style-name="Fonte_20_parág._20_padrão"><text:span text:style-name="T270">-lhe </text:span></text:span><text:span text:style-name="Fonte_20_parág._20_padrão"><text:span text:style-name="T302">parcial</text:span></text:span><text:span text:style-name="Fonte_20_parág._20_padrão"><text:span text:style-name="T270"> provimento, nos termos do voto do Relator”. </text:span></text:span><text:span text:style-name="T1296">140</text:span><text:span text:style-name="T113"> - </text:span><text:span text:style-name="Fonte_20_parág._20_padrão"><text:span text:style-name="T113">0145335</text:span></text:span><text:span text:style-name="Fonte_20_parág._20_padrão"><text:span text:style-name="T112">-44.2019.8.06.0001/50000</text:span></text:span><text:span text:style-name="T1317"> - </text:span><text:span text:style-name="Fonte_20_parág._20_padrão"><text:span text:style-name="T112">Agravo Interno Cível</text:span></text:span><text:span text:style-name="T1317"> - Fortaleza/18ª Vara Cível. </text:span><text:span text:style-name="Fonte_20_parág._20_padrão"><text:span text:style-name="T1252">Agravante</text:span></text:span><text:span text:style-name="T1385">: Hapvida Assistência Médica Ltda. </text:span><text:span text:style-name="Fonte_20_parág._20_padrão"><text:span text:style-name="T1252">Agravado</text:span></text:span><text:span text:style-name="T1385">: Felipe Rodrigues de Mesquit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2">dar</text:span></text:span><text:span text:style-name="Fonte_20_parág._20_padrão"><text:span text:style-name="T270">-lhe </text:span></text:span><text:span text:style-name="Fonte_20_parág._20_padrão"><text:span text:style-name="T302">parcial</text:span></text:span><text:span text:style-name="Fonte_20_parág._20_padrão"><text:span text:style-name="T270"> provimento, nos termos do voto do Relator”. </text:span></text:span><text:span text:style-name="T113">1</text:span><text:span text:style-name="T1297">41</text:span><text:span text:style-name="T113"> - </text:span><text:span text:style-name="Fonte_20_parág._20_padrão"><text:span text:style-name="T113">0621835-</text:span></text:span><text:span text:style-name="Fonte_20_parág._20_padrão"><text:span text:style-name="T112">84.2022.8.06.0000</text:span></text:span><text:span text:style-name="T1317"> - </text:span><text:span text:style-name="Fonte_20_parág._20_padrão"><text:span text:style-name="T112">Agravo de Instrumento</text:span></text:span><text:span text:style-name="T1317"> - Fortaleza/18ª Vara Cível. </text:span><text:span text:style-name="Fonte_20_parág._20_padrão"><text:span text:style-name="T1252">Agravante</text:span></text:span><text:span text:style-name="T1385">: </text:span><text:soft-page-break/><text:span text:style-name="T1385">Inave S/A - Indústria e Navegação. </text:span><text:span text:style-name="Fonte_20_parág._20_padrão"><text:span text:style-name="T1252">Agravada</text:span></text:span><text:span text:style-name="T1385">: Carrefour Comércio e Indústria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3">dar</text:span></text:span><text:span text:style-name="Fonte_20_parág._20_padrão"><text:span text:style-name="T270">-lhe provimento, nos termos do voto do Relator”. </text:span></text:span><text:span text:style-name="T1298">142</text:span><text:span text:style-name="T113"> - </text:span><text:span text:style-name="Fonte_20_parág._20_padrão"><text:span text:style-name="T113">0626270-</text:span></text:span><text:span text:style-name="Fonte_20_parág._20_padrão"><text:span text:style-name="T112">04.2022.8.06.0000</text:span></text:span><text:span text:style-name="T1317"> - </text:span><text:span text:style-name="Fonte_20_parág._20_padrão"><text:span text:style-name="T112">Agravo de Instrumento</text:span></text:span><text:span text:style-name="T1317"> - Fortaleza/2ª Vara Cível. </text:span><text:span text:style-name="Fonte_20_parág._20_padrão"><text:span text:style-name="T1252">Agravante</text:span></text:span><text:span text:style-name="T1385">: Banco Daycoval S/A. </text:span><text:span text:style-name="Fonte_20_parág._20_padrão"><text:span text:style-name="T1252">Agravado</text:span></text:span><text:span text:style-name="T1385">: Gilberto Alves Macie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8">143</text:span><text:span text:style-name="T113"> - </text:span><text:span text:style-name="Fonte_20_parág._20_padrão"><text:span text:style-name="T113">0233368-</text:span></text:span><text:span text:style-name="Fonte_20_parág._20_padrão"><text:span text:style-name="T112">73.2020.8.06.0001</text:span></text:span><text:span text:style-name="T1317"> - </text:span><text:span text:style-name="Fonte_20_parág._20_padrão"><text:span text:style-name="T112">Apelação Cível</text:span></text:span><text:span text:style-name="T1317"> - Fortaleza/11ª Vara Cível. </text:span><text:span text:style-name="Fonte_20_parág._20_padrão"><text:span text:style-name="T1252">Apelante</text:span></text:span><text:span text:style-name="T1385">: Companhia Energética do Ceará – ENEL. </text:span><text:span text:style-name="Fonte_20_parág._20_padrão"><text:span text:style-name="T1252">Apelada</text:span></text:span><text:span text:style-name="T1385">: Allianz Brasil Seguradora S.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9">144</text:span><text:span text:style-name="T113"> - </text:span><text:span text:style-name="Fonte_20_parág._20_padrão"><text:span text:style-name="T113">0552794-76.2</text:span></text:span><text:span text:style-name="Fonte_20_parág._20_padrão"><text:span text:style-name="T112">012.8.06.0001</text:span></text:span><text:span text:style-name="T1317"> - </text:span><text:span text:style-name="Fonte_20_parág._20_padrão"><text:span text:style-name="T112">Apelação Cível</text:span></text:span><text:span text:style-name="T1317"> - Fortaleza/5ª Vara Cível. </text:span><text:span text:style-name="Fonte_20_parág._20_padrão"><text:span text:style-name="T1252">Apelante</text:span></text:span><text:span text:style-name="T1385">: Alexandre Guizardi Neto. </text:span><text:span text:style-name="Fonte_20_parág._20_padrão"><text:span text:style-name="T1252">Apelada</text:span></text:span><text:span text:style-name="T1385">: L R Comércio de Madeiras Ltda. </text:span><text:span text:style-name="Fonte_20_parág._20_padrão"><text:span text:style-name="T1252">Apelado</text:span></text:span><text:span text:style-name="T1385">: Francisco Aloísio da Cunh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9">145</text:span><text:span text:style-name="T113"> - </text:span><text:span text:style-name="Fonte_20_parág._20_padrão"><text:span text:style-name="T113">0208488-</text:span></text:span><text:span text:style-name="Fonte_20_parág._20_padrão"><text:span text:style-name="T112">46.2022.8.06.0001</text:span></text:span><text:span text:style-name="T1317"> - </text:span><text:span text:style-name="Fonte_20_parág._20_padrão"><text:span text:style-name="T112">Apelação Cível</text:span></text:span><text:span text:style-name="T1317"> - Fortaleza/31ª Vara Cível. </text:span><text:span text:style-name="Fonte_20_parág._20_padrão"><text:span text:style-name="T1252">Apelante</text:span></text:span><text:span text:style-name="T1385">: Unimed Fortaleza - Sociedade Cooperativa Médica Ltda. </text:span><text:span text:style-name="Fonte_20_parág._20_padrão"><text:span text:style-name="T1252">Apelada</text:span></text:span><text:span text:style-name="T1385">: Núbia Lima Cruz e outr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4">dar</text:span></text:span><text:span text:style-name="Fonte_20_parág._20_padrão"><text:span text:style-name="T270">-lhe </text:span></text:span><text:span text:style-name="Fonte_20_parág._20_padrão"><text:span text:style-name="T304">parcial</text:span></text:span><text:span text:style-name="Fonte_20_parág._20_padrão"><text:span text:style-name="T270"> provimento, nos termos do voto do Relator”. </text:span></text:span><text:span text:style-name="T1299">146</text:span><text:span text:style-name="T113"> - </text:span><text:span text:style-name="Fonte_20_parág._20_padrão"><text:span text:style-name="T113">0264</text:span></text:span><text:span text:style-name="Fonte_20_parág._20_padrão"><text:span text:style-name="T112">485-48.2021.8.06.0001</text:span></text:span><text:span text:style-name="T1317"> - </text:span><text:span text:style-name="Fonte_20_parág._20_padrão"><text:span text:style-name="T112">Apelação Cível</text:span></text:span><text:span text:style-name="T1317"> - Fortaleza/19ª Vara Cível. </text:span><text:span text:style-name="Fonte_20_parág._20_padrão"><text:span text:style-name="T1252">Apelante</text:span></text:span><text:span text:style-name="T1385">: Tomáz Nogueira Dias Araújo, Rep. Por Edberto Euclides Araújo Neto. </text:span><text:span text:style-name="Fonte_20_parág._20_padrão"><text:span text:style-name="T1252">Apelada</text:span></text:span><text:span text:style-name="T1385">: Unimed Teresina - Cooperativa de Trabalho Médico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9">147</text:span><text:span text:style-name="T113"> - </text:span><text:span text:style-name="Fonte_20_parág._20_padrão"><text:span text:style-name="T113">0009029</text:span></text:span><text:span text:style-name="Fonte_20_parág._20_padrão"><text:span text:style-name="T112">-54.2012.8.06.0182</text:span></text:span><text:span text:style-name="T1317"> - </text:span><text:span text:style-name="Fonte_20_parág._20_padrão"><text:span text:style-name="T112">Apelação Cível</text:span></text:span><text:span text:style-name="T1317"> - Viçosa do Ceará/2ª Vara. </text:span><text:span text:style-name="Fonte_20_parág._20_padrão"><text:span text:style-name="T1252">Apelante</text:span></text:span><text:span text:style-name="T1385">: M. A. F. F. </text:span><text:span text:style-name="Fonte_20_parág._20_padrão"><text:span text:style-name="T1252">Apelado</text:span></text:span><text:span text:style-name="T1385">: R. de C. A. G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4">dar</text:span></text:span><text:span text:style-name="Fonte_20_parág._20_padrão"><text:span text:style-name="T270">-lhe provimento, nos termos do voto do Relator”. </text:span></text:span><text:span text:style-name="T1299">148</text:span><text:span text:style-name="T113"> - </text:span><text:span text:style-name="Fonte_20_parág._20_padrão"><text:span text:style-name="T113">002410</text:span></text:span><text:span text:style-name="Fonte_20_parág._20_padrão"><text:span text:style-name="T112">6-69.2009.8.06.0001</text:span></text:span><text:span text:style-name="T1317"> - </text:span><text:span text:style-name="Fonte_20_parág._20_padrão"><text:span text:style-name="T112">Apelação Cível</text:span></text:span><text:span text:style-name="T1317"> - Fortaleza/21ª Vara Cível. </text:span><text:span text:style-name="Fonte_20_parág._20_padrão"><text:span text:style-name="T1252">Apelante</text:span></text:span><text:span text:style-name="T1385">: Unimed Fortaleza - Sociedade Cooperativa Médica Ltda. </text:span><text:span text:style-name="Fonte_20_parág._20_padrão"><text:span text:style-name="T1252">Apelado</text:span></text:span><text:span text:style-name="T1385">: Vicente de Paulo Pereir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4">dar</text:span></text:span><text:span text:style-name="Fonte_20_parág._20_padrão"><text:span text:style-name="T270">-lhe </text:span></text:span><text:span text:style-name="Fonte_20_parág._20_padrão"><text:span text:style-name="T304">parcial</text:span></text:span><text:span text:style-name="Fonte_20_parág._20_padrão"><text:span text:style-name="T270"> provimento, nos termos do voto do Relator”. </text:span></text:span><text:span text:style-name="T1299">149</text:span><text:span text:style-name="T113"> - </text:span><text:span text:style-name="Fonte_20_parág._20_padrão"><text:span text:style-name="T113">0018574</text:span></text:span><text:span text:style-name="Fonte_20_parág._20_padrão"><text:span text:style-name="T112">-68.2017.8.06.0055</text:span></text:span><text:span text:style-name="T1317"> - </text:span><text:span text:style-name="Fonte_20_parág._20_padrão"><text:span text:style-name="T112">Apelação Cível</text:span></text:span><text:span text:style-name="T1317"> - Canindé/1ª Vara Cível. </text:span><text:span text:style-name="Fonte_20_parág._20_padrão"><text:span text:style-name="T1252">Apelante</text:span></text:span><text:span text:style-name="T1385">: Motocentro Ltda. </text:span><text:span text:style-name="Fonte_20_parág._20_padrão"><text:span text:style-name="T1252">Apelado</text:span></text:span><text:span text:style-name="T1385">: Banco Bradesco Cartões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4">dar</text:span></text:span><text:span text:style-name="Fonte_20_parág._20_padrão"><text:span text:style-name="T270">-lhe </text:span></text:span><text:span text:style-name="Fonte_20_parág._20_padrão"><text:span text:style-name="T304">parcial</text:span></text:span><text:span text:style-name="Fonte_20_parág._20_padrão"><text:span text:style-name="T270"> provimento, nos termos do voto do Relator”. </text:span></text:span><text:span text:style-name="T1299">150</text:span><text:span text:style-name="T113"> - </text:span><text:span text:style-name="Fonte_20_parág._20_padrão"><text:span text:style-name="T113">062</text:span></text:span><text:span text:style-name="Fonte_20_parág._20_padrão"><text:span text:style-name="T112">8107-60.2023.8.06.0000/50000</text:span></text:span><text:span text:style-name="T1317"> - </text:span><text:span text:style-name="Fonte_20_parág._20_padrão"><text:span text:style-name="T112">Agravo Interno Cível</text:span></text:span><text:span text:style-name="T1317"> - Fortaleza/33ª Vara Cível. </text:span><text:span text:style-name="Fonte_20_parág._20_padrão"><text:span text:style-name="T1252">Agravante</text:span></text:span><text:span text:style-name="T1385">: Unimed Fortaleza - Sociedade Cooperativa Médica Ltda. </text:span><text:span text:style-name="Fonte_20_parág._20_padrão"><text:span text:style-name="T1252">Agravado</text:span></text:span><text:span text:style-name="T1385">: Wellsom Ferreira Batalh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299">151</text:span><text:span text:style-name="T113"> - </text:span><text:span text:style-name="Fonte_20_parág._20_padrão"><text:span text:style-name="T113">01</text:span></text:span><text:span text:style-name="Fonte_20_parág._20_padrão"><text:span text:style-name="T112">72626-53.2018.8.06.0001</text:span></text:span><text:span text:style-name="T1317"> - </text:span><text:span text:style-name="Fonte_20_parág._20_padrão"><text:span text:style-name="T112">Apelação Cível</text:span></text:span><text:span text:style-name="T1317"> - Fortaleza/22ª Vara Cível. </text:span><text:span text:style-name="Fonte_20_parág._20_padrão"><text:span text:style-name="T1252">Apelante</text:span></text:span><text:span text:style-name="T1385">: Thaila Torquato Lins. </text:span><text:span text:style-name="Fonte_20_parág._20_padrão"><text:span text:style-name="T1252">Apelada</text:span></text:span><text:span text:style-name="T1385">: Alexsandra </text:span><text:soft-page-break/><text:span text:style-name="T1385">Carlos Siqueir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4">dar</text:span></text:span><text:span text:style-name="Fonte_20_parág._20_padrão"><text:span text:style-name="T270">-lhe </text:span></text:span><text:span text:style-name="Fonte_20_parág._20_padrão"><text:span text:style-name="T304">parcial</text:span></text:span><text:span text:style-name="Fonte_20_parág._20_padrão"><text:span text:style-name="T270"> provimento, nos termos do voto do Relator”. </text:span></text:span><text:span text:style-name="T1300">152</text:span><text:span text:style-name="T113"> - </text:span><text:span text:style-name="Fonte_20_parág._20_padrão"><text:span text:style-name="T113">005113</text:span></text:span><text:span text:style-name="Fonte_20_parág._20_padrão"><text:span text:style-name="T112">5-92.2020.8.06.0168</text:span></text:span><text:span text:style-name="T1317"> - </text:span><text:span text:style-name="Fonte_20_parág._20_padrão"><text:span text:style-name="T112">Apelação Cível</text:span></text:span><text:span text:style-name="T1317"> - Solonópole/2ª Vara. </text:span><text:span text:style-name="Fonte_20_parág._20_padrão"><text:span text:style-name="T1252">Apte/Apdo</text:span></text:span><text:span text:style-name="T1385">: M. E. P. </text:span><text:span text:style-name="Fonte_20_parág._20_padrão"><text:span text:style-name="T1252">Apte/Apdo</text:span></text:span><text:span text:style-name="T1385">: J. P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305">s</text:span></text:span><text:span text:style-name="Fonte_20_parág._20_padrão"><text:span text:style-name="T270"> recurso</text:span></text:span><text:span text:style-name="Fonte_20_parág._20_padrão"><text:span text:style-name="T305">s</text:span></text:span><text:span text:style-name="Fonte_20_parág._20_padrão"><text:span text:style-name="T270"> para </text:span></text:span><text:span text:style-name="Fonte_20_parág._20_padrão"><text:span text:style-name="T284">negar</text:span></text:span><text:span text:style-name="Fonte_20_parág._20_padrão"><text:span text:style-name="T270">-lhe</text:span></text:span><text:span text:style-name="Fonte_20_parág._20_padrão"><text:span text:style-name="T305">s</text:span></text:span><text:span text:style-name="Fonte_20_parág._20_padrão"><text:span text:style-name="T270"> provimento, nos termos do voto do Relator”. </text:span></text:span><text:span text:style-name="T1300">153</text:span><text:span text:style-name="T113"> - </text:span><text:span text:style-name="Fonte_20_parág._20_padrão"><text:span text:style-name="T113">0054961-6</text:span></text:span><text:span text:style-name="Fonte_20_parág._20_padrão"><text:span text:style-name="T112">6.2021.8.06.0112</text:span></text:span><text:span text:style-name="T1317"> - </text:span><text:span text:style-name="Fonte_20_parág._20_padrão"><text:span text:style-name="T112">Apelação Cível</text:span></text:span><text:span text:style-name="T1317"> - Juazeiro do Norte/1ª Vara Cível. </text:span><text:span text:style-name="Fonte_20_parág._20_padrão"><text:span text:style-name="T1252">Apelante</text:span></text:span><text:span text:style-name="T1385">: Cícero Romeu Moreira Araújo. </text:span><text:span text:style-name="Fonte_20_parág._20_padrão"><text:span text:style-name="T1252">Apelada</text:span></text:span><text:span text:style-name="T1385">: OI Móvel S/A - Em Recuperação Judicia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5">dar</text:span></text:span><text:span text:style-name="Fonte_20_parág._20_padrão"><text:span text:style-name="T270">-lhe provimento, nos termos do voto do Relator”. </text:span></text:span><text:span text:style-name="T1301">154</text:span><text:span text:style-name="T113"> - </text:span><text:span text:style-name="Fonte_20_parág._20_padrão"><text:span text:style-name="T113">0200244-4</text:span></text:span><text:span text:style-name="Fonte_20_parág._20_padrão"><text:span text:style-name="T112">7.2022.8.06.0125</text:span></text:span><text:span text:style-name="T1317"> - </text:span><text:span text:style-name="Fonte_20_parág._20_padrão"><text:span text:style-name="T112">Apelação Cível</text:span></text:span><text:span text:style-name="T1317"> - Missão Velha/Vara Única. </text:span><text:span text:style-name="Fonte_20_parág._20_padrão"><text:span text:style-name="T1252">Apelante</text:span></text:span><text:span text:style-name="T1385">: Companhia Energética do Ceará – ENEL. </text:span><text:span text:style-name="Fonte_20_parág._20_padrão"><text:span text:style-name="T1252">Apelada</text:span></text:span><text:span text:style-name="T1385">: F. B. Incorporadora e Empreendimentos Imobiliários – Eireli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6">dar</text:span></text:span><text:span text:style-name="Fonte_20_parág._20_padrão"><text:span text:style-name="T270">-lhe </text:span></text:span><text:span text:style-name="Fonte_20_parág._20_padrão"><text:span text:style-name="T306">parcial</text:span></text:span><text:span text:style-name="Fonte_20_parág._20_padrão"><text:span text:style-name="T270"> provimento, nos termos do voto do Relator”. </text:span></text:span><text:span text:style-name="T1302">155</text:span><text:span text:style-name="T113"> - </text:span><text:span text:style-name="Fonte_20_parág._20_padrão"><text:span text:style-name="T113">01639</text:span></text:span><text:span text:style-name="Fonte_20_parág._20_padrão"><text:span text:style-name="T112">21-37.2016.8.06.0001</text:span></text:span><text:span text:style-name="T1317"> - </text:span><text:span text:style-name="Fonte_20_parág._20_padrão"><text:span text:style-name="T112">Apelação Cível</text:span></text:span><text:span text:style-name="T1317"> - Fortaleza/22ª Vara Cível. </text:span><text:span text:style-name="Fonte_20_parág._20_padrão"><text:span text:style-name="T1252">Apelante</text:span></text:span><text:span text:style-name="T1385">: Nativa Promoção de Eventos Ltda – ME. </text:span><text:span text:style-name="Fonte_20_parág._20_padrão"><text:span text:style-name="T1252">Apelada</text:span></text:span><text:span text:style-name="T1385">: Norsa Refrigerantes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2">56</text:span><text:span text:style-name="T113"> - </text:span><text:span text:style-name="Fonte_20_parág._20_padrão"><text:span text:style-name="T113">0200376</text:span></text:span><text:span text:style-name="Fonte_20_parág._20_padrão"><text:span text:style-name="T112">-27.2022.8.06.0086</text:span></text:span><text:span text:style-name="T1317"> - </text:span><text:span text:style-name="Fonte_20_parág._20_padrão"><text:span text:style-name="T112">Apelação Cível</text:span></text:span><text:span text:style-name="T1317"> - Horizonte/2ª Vara. </text:span><text:span text:style-name="Fonte_20_parág._20_padrão"><text:span text:style-name="T1252">Apelante</text:span></text:span><text:span text:style-name="T1385">: Hapvida Assistência Médica Ltda. </text:span><text:span text:style-name="Fonte_20_parág._20_padrão"><text:span text:style-name="T1252">Apelado</text:span></text:span><text:span text:style-name="T1385">: Valdembergue Moreira Chagas e outr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2">57</text:span><text:span text:style-name="T113"> - </text:span><text:span text:style-name="Fonte_20_parág._20_padrão"><text:span text:style-name="T113">020041</text:span></text:span><text:span text:style-name="Fonte_20_parág._20_padrão"><text:span text:style-name="T112">7-76.2023.8.06.0112/50000</text:span></text:span><text:span text:style-name="T1317"> - </text:span><text:span text:style-name="Fonte_20_parág._20_padrão"><text:span text:style-name="T112">Embargos de Declaração Cível</text:span></text:span><text:span text:style-name="T1317"> - Juazeiro do Norte/3ª Vara Cível. </text:span><text:span text:style-name="Fonte_20_parág._20_padrão"><text:span text:style-name="T1252">Embargante</text:span></text:span><text:span text:style-name="T1385">: Banco do Nordeste do Brasil S/A. </text:span><text:span text:style-name="Fonte_20_parág._20_padrão"><text:span text:style-name="T1252">Embargada</text:span></text:span><text:span text:style-name="T1385">: Indústria de Calcados Lele Eireli. </text:span><text:span text:style-name="Fonte_20_parág._20_padrão"><text:span text:style-name="T1252">Embargada</text:span></text:span><text:span text:style-name="T1385">: Fernanda Karla Bezerra da Silva Holanda. </text:span><text:span text:style-name="Fonte_20_parág._20_padrão"><text:span text:style-name="T1252">Embargada</text:span></text:span><text:span text:style-name="T1385">: Edivânia Silva de Brito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302">158</text:span><text:span text:style-name="T113"> - </text:span><text:span text:style-name="Fonte_20_parág._20_padrão"><text:span text:style-name="T113">00099</text:span></text:span><text:span text:style-name="Fonte_20_parág._20_padrão"><text:span text:style-name="T112">89-25.2013.8.06.0101</text:span></text:span><text:span text:style-name="T1317"> - </text:span><text:span text:style-name="Fonte_20_parág._20_padrão"><text:span text:style-name="T112">Apelação Cível</text:span></text:span><text:span text:style-name="T1317"> - Itapipoca/2ª Vara Cível. </text:span><text:span text:style-name="Fonte_20_parág._20_padrão"><text:span text:style-name="T1252">Apelante</text:span></text:span><text:span text:style-name="T1385">: Espolio de Francisco Almeida Bastos. </text:span><text:span text:style-name="Fonte_20_parág._20_padrão"><text:span text:style-name="T1252">Apelado</text:span></text:span><text:span text:style-name="T1385">: Banco do Nordeste do Brasil S.A. - BNB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2">59</text:span><text:span text:style-name="T113"> - </text:span><text:span text:style-name="Fonte_20_parág._20_padrão"><text:span text:style-name="T113">020294</text:span></text:span><text:span text:style-name="Fonte_20_parág._20_padrão"><text:span text:style-name="T112">6-38.2022.8.06.0101</text:span></text:span><text:span text:style-name="T1317"> - </text:span><text:span text:style-name="Fonte_20_parág._20_padrão"><text:span text:style-name="T112">Apelação Cível</text:span></text:span><text:span text:style-name="T1317"> - Itapipoca/2ª Vara Cível. </text:span><text:span text:style-name="Fonte_20_parág._20_padrão"><text:span text:style-name="T1252">Apelante</text:span></text:span><text:span text:style-name="T1385">: Ouro Malhas – Eireli. </text:span><text:span text:style-name="Fonte_20_parág._20_padrão"><text:span text:style-name="T1252">Apelado</text:span></text:span><text:span text:style-name="T1385">: Francisco Valniso Alves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2">60</text:span><text:span text:style-name="T113"> - </text:span><text:span text:style-name="Fonte_20_parág._20_padrão"><text:span text:style-name="T113">021349</text:span></text:span><text:span text:style-name="Fonte_20_parág._20_padrão"><text:span text:style-name="T112">7-57.2020.8.06.0001</text:span></text:span><text:span text:style-name="T1317"> - </text:span><text:span text:style-name="Fonte_20_parág._20_padrão"><text:span text:style-name="T112">Apelação Cível</text:span></text:span><text:span text:style-name="T1317"> - Fortaleza/10ª Vara Cível. </text:span><text:span text:style-name="Fonte_20_parág._20_padrão"><text:span text:style-name="T1252">Apelante</text:span></text:span><text:span text:style-name="T1385">: Hapvida Assistência Médica Ltda. </text:span><text:span text:style-name="Fonte_20_parág._20_padrão"><text:span text:style-name="T1252">Apelada</text:span></text:span><text:span text:style-name="T1385">: Ana Cristina Nogueira de Lim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7">dar</text:span></text:span><text:span text:style-name="Fonte_20_parág._20_padrão"><text:span text:style-name="T270">-lhe </text:span></text:span><text:span text:style-name="Fonte_20_parág._20_padrão"><text:span text:style-name="T307">parcial</text:span></text:span><text:span text:style-name="Fonte_20_parág._20_padrão"><text:span text:style-name="T270"> provimento, nos termos do voto do Relator”. </text:span></text:span><text:span text:style-name="T113">1</text:span><text:span text:style-name="T1303">61</text:span><text:span text:style-name="T113"> - </text:span><text:span text:style-name="Fonte_20_parág._20_padrão"><text:span text:style-name="T113">0006014-</text:span></text:span><text:span text:style-name="Fonte_20_parág._20_padrão"><text:span text:style-name="T112">62.2019.8.06.0043</text:span></text:span><text:span text:style-name="T1317"> - </text:span><text:span text:style-name="Fonte_20_parág._20_padrão"><text:span text:style-name="T112">Apelação Cível</text:span></text:span><text:span text:style-name="T1317"> - Barbalha/1ª Vara Cível. </text:span><text:span text:style-name="Fonte_20_parág._20_padrão"><text:span text:style-name="T1252">Apelante</text:span></text:span><text:span text:style-name="T1385">: Maria Diane Monteiro Landim. </text:span><text:span text:style-name="Fonte_20_parág._20_padrão"><text:span text:style-name="T1252">Apelante</text:span></text:span><text:span text:style-name="T1385">: </text:span><text:soft-page-break/><text:span text:style-name="T1385">Antônia das Neves de Souza. </text:span><text:span text:style-name="Fonte_20_parág._20_padrão"><text:span text:style-name="T1252">Apelante</text:span></text:span><text:span text:style-name="T1385">: Sebastião José de Sá. </text:span><text:span text:style-name="Fonte_20_parág._20_padrão"><text:span text:style-name="T1252">Apelada</text:span></text:span><text:span text:style-name="T1385">: Imobiliária Salamanca Lt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/text:span></text:span><text:span text:style-name="Fonte_20_parág._20_padrão"><text:span text:style-name="T167">E</text:span></text:span><text:span text:style-name="Fonte_20_parág._20_padrão"><text:span text:style-name="T168"> 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3">62</text:span><text:span text:style-name="T113"> - </text:span><text:span text:style-name="Fonte_20_parág._20_padrão"><text:span text:style-name="T113">0200592-</text:span></text:span><text:span text:style-name="Fonte_20_parág._20_padrão"><text:span text:style-name="T112">44.2022.8.06.0132</text:span></text:span><text:span text:style-name="T1317"> - </text:span><text:span text:style-name="Fonte_20_parág._20_padrão"><text:span text:style-name="T112">Apelação Cível</text:span></text:span><text:span text:style-name="T1317"> - Nova Olinda/Vara Única. </text:span><text:span text:style-name="Fonte_20_parág._20_padrão"><text:span text:style-name="T1252">Apelante</text:span></text:span><text:span text:style-name="T1385">: Banco BMG S/A. </text:span><text:span text:style-name="Fonte_20_parág._20_padrão"><text:span text:style-name="T1252">Apelada</text:span></text:span><text:span text:style-name="T1385">: Francisca Firmin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3">63</text:span><text:span text:style-name="T113"> - </text:span><text:span text:style-name="Fonte_20_parág._20_padrão"><text:span text:style-name="T113">02010</text:span></text:span><text:span text:style-name="Fonte_20_parág._20_padrão"><text:span text:style-name="T112">23-94.2022.8.06.0062</text:span></text:span><text:span text:style-name="T1317"> - </text:span><text:span text:style-name="Fonte_20_parág._20_padrão"><text:span text:style-name="T112">Apelação Cível</text:span></text:span><text:span text:style-name="T1317"> - Cascavel/2ª Vara. </text:span><text:span text:style-name="Fonte_20_parág._20_padrão"><text:span text:style-name="T1252">Apte/Apda</text:span></text:span><text:span text:style-name="T1385">: Hapvida Assistência Médica S/A. </text:span><text:span text:style-name="Fonte_20_parág._20_padrão"><text:span text:style-name="T1252">Apte/Apdo</text:span></text:span><text:span text:style-name="T1385">: Kalleb Lucca dos Santos Mirand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</text:span></text:span><text:span text:style-name="Fonte_20_parág._20_padrão"><text:span text:style-name="T308">s</text:span></text:span><text:span text:style-name="Fonte_20_parág._20_padrão"><text:span text:style-name="T270"> recurso</text:span></text:span><text:span text:style-name="Fonte_20_parág._20_padrão"><text:span text:style-name="T308">s</text:span></text:span><text:span text:style-name="Fonte_20_parág._20_padrão"><text:span text:style-name="T270"> para </text:span></text:span><text:span text:style-name="Fonte_20_parág._20_padrão"><text:span text:style-name="T284">negar</text:span></text:span><text:span text:style-name="Fonte_20_parág._20_padrão"><text:span text:style-name="T270">-lhe</text:span></text:span><text:span text:style-name="Fonte_20_parág._20_padrão"><text:span text:style-name="T308">s</text:span></text:span><text:span text:style-name="Fonte_20_parág._20_padrão"><text:span text:style-name="T270"> provimento, nos termos do voto do Relator”. </text:span></text:span><text:span text:style-name="T1304">164</text:span><text:span text:style-name="T113"> - </text:span><text:span text:style-name="Fonte_20_parág._20_padrão"><text:span text:style-name="T113">0003878-2</text:span></text:span><text:span text:style-name="Fonte_20_parág._20_padrão"><text:span text:style-name="T112">1.2006.8.06.0117</text:span></text:span><text:span text:style-name="T1317"> - </text:span><text:span text:style-name="Fonte_20_parág._20_padrão"><text:span text:style-name="T112">Apelação Cível</text:span></text:span><text:span text:style-name="T1317"> - Maracanaú/3ª Vara Cível. </text:span><text:span text:style-name="Fonte_20_parág._20_padrão"><text:span text:style-name="T1252">Apelante</text:span></text:span><text:span text:style-name="T1385">: Dafonte Veículos Ltda. </text:span><text:span text:style-name="Fonte_20_parág._20_padrão"><text:span text:style-name="T1252">Apelado</text:span></text:span><text:span text:style-name="T1385">: Francisco Alves de Sous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304">165</text:span><text:span text:style-name="T113"> - </text:span><text:span text:style-name="Fonte_20_parág._20_padrão"><text:span text:style-name="T113">029012</text:span></text:span><text:span text:style-name="Fonte_20_parág._20_padrão"><text:span text:style-name="T112">3-49.2022.8.06.0001</text:span></text:span><text:span text:style-name="T1317"> - </text:span><text:span text:style-name="Fonte_20_parág._20_padrão"><text:span text:style-name="T112">Apelação Cível</text:span></text:span><text:span text:style-name="T1317"> - Fortaleza/7ª Vara Cível. </text:span><text:span text:style-name="Fonte_20_parág._20_padrão"><text:span text:style-name="T1252">Apelante</text:span></text:span><text:span text:style-name="T1385">: Maria de Fátima Gomes Freitas. </text:span><text:span text:style-name="Fonte_20_parág._20_padrão"><text:span text:style-name="T1252">Apelado</text:span></text:span><text:span text:style-name="T1385">: Banco Bradesco Financiamentos S/A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284">negar</text:span></text:span><text:span text:style-name="Fonte_20_parág._20_padrão"><text:span text:style-name="T270">-lhe provimento, nos termos do voto do Relator”. </text:span></text:span><text:span text:style-name="T113">1</text:span><text:span text:style-name="T1304">66</text:span><text:span text:style-name="T113"> - </text:span><text:span text:style-name="Fonte_20_parág._20_padrão"><text:span text:style-name="T113">0050217</text:span></text:span><text:span text:style-name="Fonte_20_parág._20_padrão"><text:span text:style-name="T112">-95.2021.8.06.0122</text:span></text:span><text:span text:style-name="T1317"> - </text:span><text:span text:style-name="Fonte_20_parág._20_padrão"><text:span text:style-name="T112">Apelação Cível</text:span></text:span><text:span text:style-name="T1317"> - Mauriti/Vara Única. </text:span><text:span text:style-name="Fonte_20_parág._20_padrão"><text:span text:style-name="T1252">Apte/Apdo</text:span></text:span><text:span text:style-name="T1385">: Thiago Soares da Silva. </text:span><text:span text:style-name="Fonte_20_parág._20_padrão"><text:span text:style-name="T1252">Apte/Apda</text:span></text:span><text:span text:style-name="T1385">: Companhia Energética do Ceará – ENEL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</text:span></text:span><text:span text:style-name="Fonte_20_parág._20_padrão"><text:span text:style-name="T309">do a</text:span></text:span><text:span text:style-name="Fonte_20_parág._20_padrão"><text:span text:style-name="T344">pelo de Thiago Soares da Silva</text:span></text:span><text:span text:style-name="Fonte_20_parág._20_padrão"><text:span text:style-name="T270"> para </text:span></text:span><text:span text:style-name="Fonte_20_parág._20_padrão"><text:span text:style-name="T284">negar</text:span></text:span><text:span text:style-name="Fonte_20_parág._20_padrão"><text:span text:style-name="T270">-lhe provimento </text:span></text:span><text:span text:style-name="Fonte_20_parág._20_padrão"><text:span text:style-name="T309">e conheceu parcialmente do apelo da ENEL para dar-lhe provimento</text:span></text:span><text:span text:style-name="Fonte_20_parág._20_padrão"><text:span text:style-name="T270">, nos termos do voto do Relator”. </text:span></text:span><text:span text:style-name="T113">1</text:span><text:span text:style-name="T1304">67</text:span><text:span text:style-name="T113"> - </text:span><text:span text:style-name="Fonte_20_parág._20_padrão"><text:span text:style-name="T113">020050</text:span></text:span><text:span text:style-name="Fonte_20_parág._20_padrão"><text:span text:style-name="T112">4-88.2023.8.06.0158</text:span></text:span><text:span text:style-name="T1317"> - </text:span><text:span text:style-name="Fonte_20_parág._20_padrão"><text:span text:style-name="T112">Apelação Cível</text:span></text:span><text:span text:style-name="T1317"> - Russas/1ª Vara Cível. </text:span><text:span text:style-name="Fonte_20_parág._20_padrão"><text:span text:style-name="T1252">Apelante</text:span></text:span><text:span text:style-name="T1385">: Companhia Energética do Ceará – ENEL. </text:span><text:span text:style-name="Fonte_20_parág._20_padrão"><text:span text:style-name="T1252">Apelado</text:span></text:span><text:span text:style-name="T1385">: Rubens César Nunes. </text:span><text:span text:style-name="Fonte_20_parág._20_padrão"><text:span text:style-name="T163">Julgadores</text:span></text:span><text:span text:style-name="Fonte_20_parág._20_padrão"><text:span text:style-name="T164">(a)</text:span></text:span><text:span text:style-name="Fonte_20_parág._20_padrão"><text:span text:style-name="T163">: Os</text:span></text:span><text:span text:style-name="Fonte_20_parág._20_padrão"><text:span text:style-name="T164">(a)</text:span></text:span><text:span text:style-name="Fonte_20_parág._20_padrão"><text:span text:style-name="T163"> Exmos.</text:span></text:span><text:span text:style-name="Fonte_20_parág._20_padrão"><text:span text:style-name="T164">(a)</text:span></text:span><text:span text:style-name="Fonte_20_parág._20_padrão"><text:span text:style-name="T163"> Srs</text:span></text:span><text:span text:style-name="Fonte_20_parág._20_padrão"><text:span text:style-name="T164">(a)</text:span></text:span><text:span text:style-name="Fonte_20_parág._20_padrão"><text:span text:style-name="T163">. Deses</text:span></text:span><text:span text:style-name="Fonte_20_parág._20_padrão"><text:span text:style-name="T165">. CARLOS AUGUSTO GOMES CORREIA – </text:span></text:span><text:span text:style-name="Fonte_20_parág._20_padrão"><text:span text:style-name="T166">Relator, </text:span></text:span><text:span text:style-name="Fonte_20_parág._20_padrão"><text:span text:style-name="T972">MARIA REGINA OLIVEIRA C</text:span></text:span><text:span text:style-name="Fonte_20_parág._20_padrão"><text:span text:style-name="T973">A</text:span></text:span><text:span text:style-name="Fonte_20_parág._20_padrão"><text:span text:style-name="T972">MARA</text:span></text:span><text:span text:style-name="Fonte_20_parág._20_padrão"><text:span text:style-name="T974"> <text:s/></text:span></text:span><text:span text:style-name="Fonte_20_parág._20_padrão"><text:span text:style-name="T167">E</text:span></text:span><text:span text:style-name="Fonte_20_parág._20_padrão"><text:span text:style-name="T168"> <text:s/></text:span></text:span><text:span text:style-name="Fonte_20_parág._20_padrão"><text:span text:style-name="T169">FRANCISCO MAURO FERREIRA LIBERATO. </text:span></text:span><text:span text:style-name="Fonte_20_parág._20_padrão"><text:span text:style-name="T267">D</text:span></text:span><text:span text:style-name="Fonte_20_parág._20_padrão"><text:span text:style-name="T263">ecisão:</text:span></text:span><text:span text:style-name="Fonte_20_parág._20_padrão"><text:span text:style-name="T272"> </text:span></text:span><text:span text:style-name="Fonte_20_parág._20_padrão"><text:span text:style-name="T270">“A Turma, por unanimidade de votos, conheceu do recurso para </text:span></text:span><text:span text:style-name="Fonte_20_parág._20_padrão"><text:span text:style-name="T309">dar</text:span></text:span><text:span text:style-name="Fonte_20_parág._20_padrão"><text:span text:style-name="T270">-lhe </text:span></text:span><text:span text:style-name="Fonte_20_parág._20_padrão"><text:span text:style-name="T309">parcial</text:span></text:span><text:span text:style-name="Fonte_20_parág._20_padrão"><text:span text:style-name="T270"> provimento, nos termos do voto do Relator”. </text:span></text:span><text:span text:style-name="Fonte_20_parág._20_padrão"><text:span text:style-name="T261">- </text:span></text:span><text:span text:style-name="Fonte_20_parág._20_padrão"><text:span text:style-name="T955">RESUMO DOS </text:span></text:span><text:span text:style-name="Fonte_20_parág._20_padrão"><text:span text:style-name="T956">TRABALHOS</text:span></text:span><text:span text:style-name="Fonte_20_parág._20_padrão"><text:span text:style-name="T940">:</text:span></text:span><text:span text:style-name="Fonte_20_parág._20_padrão"><text:span text:style-name="T6"> </text:span></text:span><text:span text:style-name="Fonte_20_parág._20_padrão"><text:span text:style-name="T950">Antes de encerrar os trabalhos, </text:span></text:span><text:span text:style-name="Fonte_20_parág._20_padrão"><text:span text:style-name="T952">a</text:span></text:span><text:span text:style-name="Fonte_20_parág._20_padrão"><text:span text:style-name="T7"> </text:span></text:span><text:span text:style-name="Fonte_20_parág._20_padrão"><text:span text:style-name="T8">Exm</text:span></text:span><text:span text:style-name="Fonte_20_parág._20_padrão"><text:span text:style-name="T10">a</text:span></text:span><text:span text:style-name="Fonte_20_parág._20_padrão"><text:span text:style-name="T8">. Sr</text:span></text:span><text:span text:style-name="Fonte_20_parág._20_padrão"><text:span text:style-name="T10">a</text:span></text:span><text:span text:style-name="Fonte_20_parág._20_padrão"><text:span text:style-name="T8">. </text:span></text:span><text:span text:style-name="Fonte_20_parág._20_padrão"><text:span text:style-name="T11">D</text:span></text:span><text:span text:style-name="Fonte_20_parág._20_padrão"><text:span text:style-name="T13">es</text:span></text:span><text:span text:style-name="Fonte_20_parág._20_padrão"><text:span text:style-name="T11">. </text:span></text:span><text:span text:style-name="Fonte_20_parág._20_padrão"><text:span text:style-name="T13">José Ricardo Vidal Patrocínio, destacou o excelente trabalho realizado pelo Exmo. Sr. Des</text:span></text:span><text:span text:style-name="Fonte_20_parág._20_padrão"><text:span text:style-name="T14">a</text:span></text:span><text:span text:style-name="Fonte_20_parág._20_padrão"><text:span text:style-name="T13">. </text:span></text:span><text:span text:style-name="Fonte_20_parág._20_padrão"><text:span text:style-name="T14">Maria Regina Oliveira Camara </text:span></text:span><text:span text:style-name="Fonte_20_parág._20_padrão"><text:span text:style-name="T942">expressou seus agradecimentos pela recepção</text:span></text:span><text:span text:style-name="Fonte_20_parág._20_padrão"><text:span text:style-name="T13">. </text:span></text:span><text:span text:style-name="Fonte_20_parág._20_padrão"><text:span text:style-name="T942">Em seguida, foram dadas as boas-vindas pelos </text:span></text:span><text:span text:style-name="Fonte_20_parág._20_padrão"><text:span text:style-name="T944">Exmos. Srs. Deses. Carlos Augusto Gomes Correira e Francisco Mauro Ferreira Liberato, bem como pela </text:span></text:span><text:span text:style-name="Fonte_20_parág._20_padrão"><text:span text:style-name="T946"><text:s/>Exm</text:span></text:span><text:span text:style-name="Fonte_20_parág._20_padrão"><text:span text:style-name="T947">a</text:span></text:span><text:span text:style-name="Fonte_20_parág._20_padrão"><text:span text:style-name="T946">. Sr</text:span></text:span><text:span text:style-name="Fonte_20_parág._20_padrão"><text:span text:style-name="T947">a</text:span></text:span><text:span text:style-name="Fonte_20_parág._20_padrão"><text:span text:style-name="T946">. Dr</text:span></text:span><text:span text:style-name="Fonte_20_parág._20_padrão"><text:span text:style-name="T947">a</text:span></text:span><text:span text:style-name="Fonte_20_parág._20_padrão"><text:span text:style-name="T21">. </text:span></text:span><text:span text:style-name="Fonte_20_parág._20_padrão"><text:span text:style-name="T22">Luzanira Maria Formiga</text:span></text:span><text:span text:style-name="Fonte_20_parág._20_padrão"><text:span text:style-name="T21"> </text:span></text:span><text:span text:style-name="Fonte_20_parág._20_padrão"><text:span text:style-name="T23">– Procurador</text:span></text:span><text:span text:style-name="Fonte_20_parág._20_padrão"><text:span text:style-name="T24">a</text:span></text:span><text:span text:style-name="Fonte_20_parág._20_padrão"><text:span text:style-name="T23"> de Justiça e a Exma. Sra. Dra. Lisiane Grangeiro Gonçalves – Defensora Pública.</text:span></text:span><text:span text:style-name="Fonte_20_parág._20_padrão"><text:span text:style-name="T13">.</text:span></text:span><text:span text:style-name="Fonte_20_parág._20_padrão"><text:span text:style-name="T12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942">Nada mais havendo o que tratar, foi encerrada a Sessão, do que para constar, eu, </text:span></text:span><text:span text:style-name="Fonte_20_parág._20_padrão"><text:span text:style-name="T943">Jennifer Queiroz Lima</text:span></text:span><text:span text:style-name="Fonte_20_parág._20_padrão"><text:span text:style-name="T942"> - </text:span></text:span><text:span text:style-name="Fonte_20_parág._20_padrão"><text:span text:style-name="T943">51530</text:span></text:span><text:span text:style-name="Fonte_20_parág._20_padrão"><text:span text:style-name="T942">, digitei a presente ata. Subscrevo e assino: </text:span></text:span><text:span text:style-name="Fonte_20_parág._20_padrão"><text:span text:style-name="T943">Jennifer Queiroz Lima</text:span></text:span><text:span text:style-name="Fonte_20_parág._20_padrão"><text:span text:style-name="T942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9"><text:span text:style-name="Fonte_20_parág._20_padrão"><text:span text:style-name="T942"/></text:span></text:p>
      <text:p text:style-name="P9"><text:span text:style-name="Fonte_20_parág._20_padrão"><text:span text:style-name="T9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8-06T17:42:19.158000000</dc:date>
    <meta:print-date>2024-04-15T21:31:00Z</meta:print-date>
    <meta:editing-cycles>1269</meta:editing-cycles>
    <meta:editing-duration>P5DT7H56M51S</meta:editing-duration>
    <meta:document-statistic meta:table-count="0" meta:image-count="1" meta:object-count="0" meta:page-count="16" meta:paragraph-count="10" meta:word-count="9766" meta:character-count="70752" meta:non-whitespace-character-count="60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