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6603D7103F6A2BD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11cm" fo:margin-left="-0.023cm" table:align="left"/>
    </style:style>
    <style:style style:name="Tabela1.A" style:family="table-column">
      <style:table-column-properties style:column-width="4.251cm"/>
    </style:style>
    <style:style style:name="Tabela1.B" style:family="table-column">
      <style:table-column-properties style:column-width="3.891cm"/>
    </style:style>
    <style:style style:name="Tabela1.C" style:family="table-column">
      <style:table-column-properties style:column-width="3.535cm"/>
    </style:style>
    <style:style style:name="Tabela1.D" style:family="table-column">
      <style:table-column-properties style:column-width="5.334cm"/>
    </style:style>
    <style:style style:name="Tabela1.1" style:family="table-row">
      <style:table-row-properties style:min-row-height="0.794cm"/>
    </style:style>
    <style:style style:name="Tabela1.A1" style:family="table-cell">
      <style:table-cell-properties fo:padding="0.097cm" fo:border-left="0.25pt solid #ffffff" fo:border-right="none" fo:border-top="0.25pt solid #ffffff" fo:border-bottom="0.25pt solid #ffffff" style:writing-mode="lr-tb"/>
    </style:style>
    <style:style style:name="Tabela1.D1" style:family="table-cell">
      <style:table-cell-properties fo:padding="0.097cm" fo:border="0.25pt solid #ffffff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fo:color="#000000" style:font-name="Times New Roman" fo:font-size="13pt" fo:font-weight="bold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3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4" style:family="paragraph" style:parent-style-name="Standard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5" style:family="paragraph" style:parent-style-name="Standard">
      <style:text-properties fo:color="#000000" style:font-name="Times New Roman" fo:font-size="13pt" fo:font-weight="bold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" style:family="paragraph" style:parent-style-name="Standard">
      <style:text-properties fo:color="#000000" style:font-name="Times New Roman" fo:font-size="13pt" fo:font-weight="bold" officeooo:paragraph-rsid="0010586e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background-color="#ffffff" style:font-name-asian="Arial" style:font-size-asian="13pt" style:language-asian="ar" style:country-asian="SA" style:font-name-complex="Arial" style:font-size-complex="13pt" style:language-complex="ar" style:country-complex="SA"/>
    </style:style>
    <style:style style:name="P8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background-color="#ffffff" style:font-name-asian="Arial" style:font-size-asian="13pt" style:language-asian="ar" style:country-asian="SA" style:font-size-complex="13pt" style:language-complex="ar" style:country-complex="SA"/>
    </style:style>
    <style:style style:name="P9" style:family="paragraph" style:parent-style-name="Standard">
      <style:paragraph-properties fo:text-align="end" style:justify-single-word="false"/>
      <style:text-properties fo:color="#000000"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3pt" style:font-weight-asian="bold" style:font-size-complex="13pt" style:font-weight-complex="bold"/>
    </style:style>
    <style:style style:name="P10" style:family="paragraph" style:parent-style-name="Standard">
      <style:text-properties fo:color="#000000" style:font-name="Times New Roman" fo:font-size="13pt" style:font-size-asian="13pt" style:font-size-complex="13pt"/>
    </style:style>
    <style:style style:name="P11" style:family="paragraph" style:parent-style-name="Standard">
      <style:text-properties fo:color="#000000" style:font-name="Times New Roman" fo:font-size="13pt" officeooo:paragraph-rsid="0010586e" style:font-size-asian="13pt" style:font-size-complex="13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</style:style>
    <style:style style:name="P13" style:family="paragraph" style:parent-style-name="Standard">
      <style:paragraph-properties fo:text-align="justify" style:justify-single-word="false" style:text-autospace="none">
        <style:tab-stops>
          <style:tab-stop style:position="12.01cm"/>
        </style:tab-stops>
      </style:paragraph-properties>
    </style:style>
    <style:style style:name="P14" style:family="paragraph" style:parent-style-name="Standard">
      <style:paragraph-properties>
        <style:tab-stops>
          <style:tab-stop style:position="12.01cm"/>
        </style:tab-stops>
      </style:paragraph-properties>
    </style:style>
    <style:style style:name="P15" style:family="paragraph" style:parent-style-name="Standard">
      <style:text-properties officeooo:paragraph-rsid="0010586e"/>
    </style:style>
    <style:style style:name="P1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17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18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10586e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1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2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10586e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fo:background-color="#ffffff" style:font-name-asian="Times New Roman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24" style:family="paragraph" style:parent-style-name="Standard_20__28_user_29_">
      <style:paragraph-properties fo:text-align="center" style:justify-single-word="false"/>
      <style:text-properties fo:color="#000000" style:font-name="Times New Roman" fo:font-size="13pt" fo:font-weight="bold" style:font-size-asian="13pt" style:font-weight-asian="bold" style:font-size-complex="13pt"/>
    </style:style>
    <style:style style:name="P2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background-color="#ffffff" style:font-name-asian="Arial" style:font-size-asian="13pt" style:language-asian="ar" style:country-asian="SA" style:font-name-complex="Arial" style:font-size-complex="13pt" style:language-complex="ar" style:country-complex="SA"/>
    </style:style>
    <style:style style:name="P26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background-color="#ffffff" style:font-name-asian="Arial" style:font-size-asian="13pt" style:language-asian="ar" style:country-asian="SA" style:font-name-complex="Arial" style:font-size-complex="13pt" style:language-complex="ar" style:country-complex="SA"/>
    </style:style>
    <style:style style:name="P2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background-color="#ffffff" style:font-name-asian="Arial" style:font-size-asian="13pt" style:language-asian="ar" style:country-asian="SA" style:font-name-complex="Arial" style:font-size-complex="13pt" style:language-complex="ar" style:country-complex="SA"/>
    </style:style>
    <style:style style:name="P2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officeooo:rsid="001526b6" officeooo:paragraph-rsid="001526b6" fo:background-color="#ffffff" style:font-name-asian="Arial" style:font-size-asian="13pt" style:language-asian="ar" style:country-asian="SA" style:font-name-complex="Arial" style:font-size-complex="13pt" style:language-complex="ar" style:country-complex="SA"/>
    </style:style>
    <style:style style:name="P2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background-color="#ffffff" style:font-name-asian="Arial" style:font-size-asian="13pt" style:language-asian="ar" style:country-asian="SA" style:font-size-complex="13pt" style:language-complex="ar" style:country-complex="SA"/>
    </style:style>
    <style:style style:name="P3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background-color="#ffffff" style:font-name-asian="Arial" style:font-size-asian="13pt" style:language-asian="ar" style:country-asian="SA" style:font-size-complex="13pt" style:language-complex="ar" style:country-complex="SA"/>
    </style:style>
    <style:style style:name="P3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officeooo:paragraph-rsid="0010586e" fo:background-color="#ffffff" style:font-name-asian="Arial" style:font-size-asian="13pt" style:language-asian="ar" style:country-asian="SA" style:font-size-complex="13pt" style:language-complex="ar" style:country-complex="SA"/>
    </style:style>
    <style:style style:name="P32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background-color="#ffffff" style:font-name-asian="Arial" style:font-size-asian="13pt" style:language-asian="ar" style:country-asian="SA" style:font-size-complex="13pt" style:language-complex="ar" style:country-complex="SA"/>
    </style:style>
    <style:style style:name="P3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officeooo:rsid="001526b6" officeooo:paragraph-rsid="001526b6" fo:background-color="#ffffff" style:font-name-asian="Arial" style:font-size-asian="13pt" style:language-asian="ar" style:country-asian="SA" style:font-size-complex="13pt" style:language-complex="ar" style:country-complex="SA"/>
    </style:style>
    <style:style style:name="P34" style:family="paragraph" style:parent-style-name="Standard_20__28_user_29_">
      <style:paragraph-properties fo:line-height="115%" fo:text-align="justify" style:justify-single-word="false"/>
      <style:text-properties fo:color="#000000" style:font-name="Times New Roman" fo:font-size="13pt" fo:background-color="#ffffff" style:font-size-asian="13pt" style:font-size-complex="13pt"/>
    </style:style>
    <style:style style:name="P3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36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 style:font-weight-complex="bold"/>
    </style:style>
    <style:style style:name="P3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 style:font-weight-complex="bold"/>
    </style:style>
    <style:style style:name="P3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 style:font-weight-complex="bold"/>
    </style:style>
    <style:style style:name="P39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40" style:family="paragraph" style:parent-style-name="Standard_20__28_user_29_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fo:font-size="13pt" fo:font-weight="normal" officeooo:paragraph-rsid="001783bb" style:font-size-asian="13pt" style:font-weight-asian="normal" style:font-size-complex="13pt" style:font-weight-complex="normal"/>
    </style:style>
    <style:style style:name="P41" style:family="paragraph" style:parent-style-name="Standard_20__28_user_29_">
      <style:paragraph-properties fo:text-align="justify" style:justify-single-word="false">
        <style:tab-stops>
          <style:tab-stop style:position="7.375cm" style:type="center"/>
        </style:tab-stops>
      </style:paragraph-properties>
    </style:style>
    <style:style style:name="P4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</style:style>
    <style:style style:name="P4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10586e"/>
    </style:style>
    <style:style style:name="P44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45" style:family="paragraph" style:parent-style-name="Standard_20__28_user_29_">
      <style:paragraph-properties>
        <style:tab-stops>
          <style:tab-stop style:position="0cm"/>
        </style:tab-stops>
      </style:paragraph-properties>
    </style:style>
    <style:style style:name="P4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47" style:family="paragraph" style:parent-style-name="Standard_20__28_user_29_">
      <style:paragraph-properties>
        <style:tab-stops>
          <style:tab-stop style:position="12.01cm"/>
        </style:tab-stops>
      </style:paragraph-properties>
    </style:style>
    <style:style style:name="P48" style:family="paragraph" style:parent-style-name="Standard_20__28_user_29_">
      <style:paragraph-properties fo:text-align="justify" style:justify-single-word="false">
        <style:tab-stops>
          <style:tab-stop style:position="7.375cm" style:type="center"/>
        </style:tab-stops>
      </style:paragraph-properties>
      <style:text-properties style:font-name="Times New Roman" fo:font-size="13pt" style:font-size-asian="13pt" style:font-size-complex="13pt"/>
    </style:style>
    <style:style style:name="P49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3pt" style:font-size-asian="13pt" style:font-size-complex="13pt"/>
    </style:style>
    <style:style style:name="P50" style:family="paragraph" style:parent-style-name="Standard_20__28_user_29_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5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Times New Roman" fo:font-size="13pt" style:font-size-asian="13pt" style:font-size-complex="13pt"/>
    </style:style>
    <style:style style:name="P52" style:family="paragraph" style:parent-style-name="Standard_20__28_user_29_">
      <style:paragraph-properties fo:text-align="center" style:justify-single-word="false"/>
      <style:text-properties style:font-name="Times New Roman" fo:font-size="13pt" fo:font-weight="bold" style:font-name-asian="Liberation Serif" style:font-size-asian="13pt" style:font-weight-asian="bold" style:font-size-complex="13pt"/>
    </style:style>
    <style:style style:name="P53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54" style:family="paragraph" style:parent-style-name="Text_20_body_20__28_user_29_">
      <style:paragraph-properties fo:margin-top="0cm" fo:margin-bottom="0cm" loext:contextual-spacing="false" fo:text-align="justify" style:justify-single-word="false"/>
      <style:text-properties fo:color="#000000"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3pt" style:font-weight-asian="bold" style:font-size-complex="13pt" style:font-weight-complex="bold"/>
    </style:style>
    <style:style style:name="P55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Times New Roman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6" style:family="paragraph" style:parent-style-name="Text_20_body_20__28_user_29_">
      <style:paragraph-properties fo:margin-top="0cm" fo:margin-bottom="0cm" loext:contextual-spacing="false" fo:text-align="justify" style:justify-single-word="false"/>
      <style:text-properties style:font-name="Times New Roman" fo:font-size="13pt" style:font-size-asian="13pt" style:font-size-complex="13pt"/>
    </style:style>
    <style:style style:name="P57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style:font-name="Times New Roman" fo:font-size="13pt" officeooo:paragraph-rsid="001783bb" style:font-size-asian="13pt" style:font-size-complex="13pt"/>
    </style:style>
    <style:style style:name="P58" style:family="paragraph" style:parent-style-name="Standard_20__28_user_29_">
      <style:paragraph-properties fo:margin-top="0cm" fo:margin-bottom="0cm" loext:contextual-spacing="false" fo:text-align="center" style:justify-single-word="false">
        <style:tab-stops>
          <style:tab-stop style:position="12.01cm"/>
        </style:tab-stops>
      </style:paragraph-properties>
      <style:text-properties officeooo:paragraph-rsid="001783bb"/>
    </style:style>
    <style:style style:name="P59" style:family="paragraph" style:parent-style-name="Standard_20__28_user_29_">
      <style:paragraph-properties fo:margin-top="0cm" fo:margin-bottom="0cm" loext:contextual-spacing="false" fo:text-align="center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1783bb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60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1783bb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1" style:family="paragraph" style:parent-style-name="Standard_20__28_user_29_" style:master-page-name="MP0">
      <style:paragraph-properties fo:text-align="center" style:justify-single-word="false" style:page-number="auto" fo:break-before="page"/>
    </style:style>
    <style:style style:name="P6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3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Times New Roman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" fo:font-size="12pt" fo:font-weight="bold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65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Arial" fo:font-size="12pt" fo:font-weight="bold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66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Arial" fo:font-size="12pt" fo:font-weight="bold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6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" fo:font-size="12pt" fo:font-weight="bold" fo:background-color="#ffffff" style:font-name-asian="Times New Roman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6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" fo:font-size="12pt" fo:font-weight="bold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6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" fo:font-size="12pt" fo:background-color="#ffffff" style:font-name-asian="Arial" style:font-size-asian="12pt" style:language-asian="ar" style:country-asian="SA" style:font-size-complex="12pt" style:language-complex="ar" style:country-complex="SA"/>
    </style:style>
    <style:style style:name="P70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Arial" fo:font-size="12pt" fo:background-color="#ffffff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P7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P7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P7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74" style:family="paragraph" style:parent-style-name="Standard_20__28_user_29_">
      <style:paragraph-properties>
        <style:tab-stops>
          <style:tab-stop style:position="0cm"/>
        </style:tab-stops>
      </style:paragraph-properties>
    </style:style>
    <style:style style:name="T1" style:family="text">
      <style:text-properties style:font-name="Times New Roman" fo:font-size="10pt" style:font-size-asian="10pt" style:font-size-complex="10pt"/>
    </style:style>
    <style:style style:name="T2" style:family="text">
      <style:text-properties style:font-name="Times New Roman" fo:font-size="13pt" style:font-size-asian="13pt" style:language-asian="ar" style:country-asian="SA" style:font-size-complex="13pt" style:language-complex="ar" style:country-complex="SA"/>
    </style:style>
    <style:style style:name="T3" style:family="text">
      <style:text-properties style:font-name="Times New Roman" fo:font-size="13pt" style:font-size-asian="13pt" style:language-asian="ar" style:country-asian="SA" style:font-name-complex="Arial" style:font-size-complex="13pt" style:language-complex="ar" style:country-complex="SA"/>
    </style:style>
    <style:style style:name="T4" style:family="text">
      <style:text-properties style:font-name="Times New Roman" fo:font-size="13pt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5" style:family="text">
      <style:text-properties style:font-name="Times New Roman" fo:font-size="13pt" fo:font-weight="bold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6" style:family="text">
      <style:text-properties style:font-name="Times New Roman" fo:font-size="13pt" fo:font-weight="bold" fo:background-color="#ffffff" loext:char-shading-value="0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7" style:family="text">
      <style:text-properties style:font-name="Times New Roman" fo:font-size="13pt" fo:font-weight="bold" officeooo:rsid="0010586e" fo:background-color="#ffffff" loext:char-shading-value="0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8" style:family="text">
      <style:text-properties style:font-name="Times New Roman" fo:font-size="13pt" fo:font-weight="bold" fo:background-color="#ffffff" loext:char-shading-value="0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9" style:family="text">
      <style:text-properties style:font-name="Times New Roman" fo:font-size="13pt" fo:font-weight="bold" officeooo:rsid="0010586e" fo:background-color="#ffffff" loext:char-shading-value="0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10" style:family="text">
      <style:text-properties style:font-name="Times New Roman" fo:font-size="13pt" fo:font-weight="bold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11" style:family="text">
      <style:text-properties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Liberation Serif" style:font-size-asian="13pt" style:font-weight-asian="bold" style:font-size-complex="13pt"/>
    </style:style>
    <style:style style:name="T12" style:family="text">
      <style:text-properties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13" style:family="text">
      <style:text-properties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size-asian="13pt" style:font-weight-asian="bold" style:font-size-complex="13pt"/>
    </style:style>
    <style:style style:name="T14" style:family="text">
      <style:text-properties style:font-name="Times New Roman" fo:font-size="13pt" fo:background-color="#ffffff" loext:char-shading-value="0" style:font-name-asian="Arial" style:font-size-asian="13pt" style:language-asian="ar" style:country-asian="SA" style:font-size-complex="13pt" style:language-complex="ar" style:country-complex="SA" style:font-weight-complex="bold"/>
    </style:style>
    <style:style style:name="T15" style:family="text">
      <style:text-properties style:font-name="Times New Roman" fo:font-size="13pt" fo:font-style="italic" fo:background-color="#ffffff" loext:char-shading-value="0" style:font-name-asian="Arial" style:font-size-asian="13pt" style:language-asian="ar" style:country-asian="SA" style:font-style-asian="italic" style:font-size-complex="13pt" style:language-complex="ar" style:country-complex="SA" style:font-style-complex="italic" style:font-weight-complex="bold"/>
    </style:style>
    <style:style style:name="T16" style:family="text">
      <style:text-properties style:font-name="Times New Roman" fo:font-size="13pt" fo:font-style="italic" fo:background-color="#ffffff" loext:char-shading-value="0" style:font-name-asian="Arial" style:font-size-asian="13pt" style:language-asian="ar" style:country-asian="SA" style:font-style-asian="italic" style:font-name-complex="Arial" style:font-size-complex="13pt" style:language-complex="ar" style:country-complex="SA" style:font-style-complex="italic" style:font-weight-complex="bold"/>
    </style:style>
    <style:style style:name="T17" style:family="text">
      <style:text-properties style:font-name="Times New Roman" fo:font-size="13pt" fo:font-style="italic" fo:font-weight="bold" fo:background-color="#ffffff" loext:char-shading-value="0" style:font-name-asian="Arial" style:font-size-asian="13pt" style:language-asian="ar" style:country-asian="SA" style:font-style-asian="italic" style:font-weight-asian="bold" style:font-size-complex="13pt" style:language-complex="ar" style:country-complex="SA" style:font-style-complex="italic" style:font-weight-complex="bold"/>
    </style:style>
    <style:style style:name="T18" style:family="text">
      <style:text-properties style:font-name="Times New Roman" fo:font-size="13pt" fo:font-style="normal" fo:font-weight="bold" officeooo:rsid="0010586e" fo:background-color="#ffffff" loext:char-shading-value="0" style:font-name-asian="Arial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T19" style:family="text">
      <style:text-properties style:font-name="Times New Roman" fo:font-size="13pt" style:font-name-asian="Arial" style:font-size-asian="13pt" style:language-asian="ar" style:country-asian="SA" style:font-size-complex="13pt" style:language-complex="ar" style:country-complex="SA"/>
    </style:style>
    <style:style style:name="T20" style:family="text">
      <style:text-properties style:font-name="Times New Roman" fo:font-size="13pt" style:font-name-asian="Arial" style:font-size-asian="13pt" style:language-asian="ar" style:country-asian="SA" style:font-name-complex="Arial" style:font-size-complex="13pt" style:language-complex="ar" style:country-complex="SA"/>
    </style:style>
    <style:style style:name="T21" style:family="text">
      <style:text-properties style:font-name="Times New Roman" fo:font-size="13pt" style:text-underline-style="none" officeooo:rsid="00a966c9" style:text-underline-mode="continuous" style:text-overline-mode="continuous" style:text-line-through-mode="continuous" style:font-size-asian="13pt" style:font-size-complex="13pt"/>
    </style:style>
    <style:style style:name="T22" style:family="text">
      <style:text-properties style:font-name="Times New Roman" fo:font-size="13pt" style:text-underline-style="none" fo:font-weight="normal" officeooo:rsid="00a966c9" style:text-underline-mode="continuous" style:text-overline-mode="continuous" style:text-line-through-mode="continuous" style:font-size-asian="13pt" style:font-weight-asian="normal" style:font-name-complex="Arial" style:font-size-complex="13pt" style:font-weight-complex="normal"/>
    </style:style>
    <style:style style:name="T23" style:family="text">
      <style:text-properties style:font-name="Times New Roman" style:text-underline-style="none" fo:font-weight="bold" officeooo:rsid="00a966c9" style:text-underline-mode="continuous" style:text-overline-mode="continuous" style:text-line-through-mode="continuous" fo:background-color="#ffffff" loext:char-shading-value="0" style:font-name-asian="Arial" style:language-asian="ar" style:country-asian="SA" style:font-weight-asian="bold" style:font-name-complex="Arial" style:language-complex="ar" style:country-complex="SA" style:font-weight-complex="bold"/>
    </style:style>
    <style:style style:name="T24" style:family="text">
      <style:text-properties fo:color="#000000" style:font-name="Times New Roman" fo:font-size="13pt" fo:background-color="#ffffff" loext:char-shading-value="0" style:font-name-asian="Arial" style:font-size-asian="13pt" style:language-asian="ar" style:country-asian="SA" style:font-size-complex="13pt" style:language-complex="ar" style:country-complex="SA"/>
    </style:style>
    <style:style style:name="T25" style:family="text">
      <style:text-properties fo:color="#000000" style:font-name="Times New Roman" fo:font-size="13pt" fo:background-color="#ffffff" loext:char-shading-value="0" style:font-name-asian="Arial" style:font-size-asian="13pt" style:language-asian="ar" style:country-asian="SA" style:font-name-complex="Arial" style:font-size-complex="13pt" style:language-complex="ar" style:country-complex="SA"/>
    </style:style>
    <style:style style:name="T26" style:family="text">
      <style:text-properties fo:color="#000000" style:font-name="Times New Roman" fo:font-size="13pt" officeooo:rsid="001526b6" fo:background-color="#ffffff" loext:char-shading-value="0" style:font-name-asian="Arial" style:font-size-asian="13pt" style:language-asian="ar" style:country-asian="SA" style:font-name-complex="Arial" style:font-size-complex="13pt" style:language-complex="ar" style:country-complex="SA"/>
    </style:style>
    <style:style style:name="T27" style:family="text">
      <style:text-properties fo:color="#000000" style:font-name="Times New Roman" fo:font-size="13pt" fo:font-style="italic" fo:font-weight="bold" style:font-size-asian="13pt" style:font-style-asian="italic" style:font-weight-asian="bold" style:font-size-complex="13pt" style:font-style-complex="italic"/>
    </style:style>
    <style:style style:name="T28" style:family="text">
      <style:text-properties fo:color="#000000" style:font-name="Times New Roman" fo:font-size="13pt" fo:font-style="italic" fo:font-weight="bold" fo:background-color="#ffffff" loext:char-shading-value="0" style:font-name-asian="Arial" style:font-size-asian="13pt" style:language-asian="ar" style:country-asian="SA" style:font-style-asian="italic" style:font-weight-asian="bold" style:font-name-complex="Arial" style:font-size-complex="13pt" style:language-complex="ar" style:country-complex="SA" style:font-style-complex="italic" style:font-weight-complex="bold"/>
    </style:style>
    <style:style style:name="T29" style:family="text">
      <style:text-properties fo:color="#000000" style:font-name="Times New Roman" fo:font-size="13pt" fo:font-style="italic" fo:font-weight="bold" fo:background-color="#ffffff" loext:char-shading-value="0" style:font-name-asian="Arial" style:font-size-asian="13pt" style:language-asian="ar" style:country-asian="SA" style:font-style-asian="italic" style:font-weight-asian="bold" style:font-size-complex="13pt" style:language-complex="ar" style:country-complex="SA" style:font-style-complex="italic" style:font-weight-complex="bold"/>
    </style:style>
    <style:style style:name="T30" style:family="text">
      <style:text-properties fo:color="#000000" style:font-name="Times New Roman" fo:font-size="13pt" style:font-size-asian="13pt" style:font-size-complex="13pt"/>
    </style:style>
    <style:style style:name="T31" style:family="text">
      <style:text-properties fo:color="#000000" style:font-name="Times New Roman" fo:font-size="13pt" fo:font-weight="bold" style:font-size-asian="13pt" style:font-weight-asian="bold" style:font-size-complex="13pt"/>
    </style:style>
    <style:style style:name="T32" style:family="text">
      <style:text-properties fo:color="#000000" style:font-name="Times New Roman" fo:font-size="13pt" fo:font-weight="bold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33" style:family="text">
      <style:text-properties fo:color="#000000" style:font-name="Times New Roman" fo:font-size="13pt" fo:font-weight="bold" fo:background-color="#ffffff" loext:char-shading-value="0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34" style:family="text">
      <style:text-properties fo:color="#000000" style:font-name="Times New Roman" fo:font-size="13pt" fo:font-weight="bold" officeooo:rsid="0010586e" fo:background-color="#ffffff" loext:char-shading-value="0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35" style:family="text">
      <style:text-properties fo:color="#000000" style:font-name="Times New Roman" fo:font-size="13pt" fo:font-weight="bold" fo:background-color="#ffffff" loext:char-shading-value="0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36" style:family="text">
      <style:text-properties fo:color="#000000" style:font-name="Times New Roman" fo:font-size="13pt" fo:font-weight="bold" officeooo:rsid="0010586e" fo:background-color="#ffffff" loext:char-shading-value="0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37" style:family="text">
      <style:text-properties fo:color="#000000" style:font-name="Times New Roman" fo:font-size="13pt" fo:font-weight="bold" fo:background-color="#ffffff" loext:char-shading-value="0" style:font-name-asian="Times New Roman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38" style:family="text">
      <style:text-properties fo:color="#000000" style:font-name="Times New Roman" fo:font-size="13pt" fo:font-weight="bold" style:font-name-asian="Times New Roman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39" style:family="text">
      <style:text-properties fo:color="#000000" style:font-name="Times New Roman" fo:font-size="13pt" style:font-name-asian="Arial" style:font-size-asian="13pt" style:language-asian="ar" style:country-asian="SA" style:font-name-complex="Arial" style:font-size-complex="13pt" style:language-complex="ar" style:country-complex="SA"/>
    </style:style>
    <style:style style:name="T40" style:family="text">
      <style:text-properties fo:color="#000000" style:font-name="Times New Roman" fo:font-size="13pt" style:font-name-asian="Arial" style:font-size-asian="13pt" style:language-asian="ar" style:country-asian="SA" style:font-size-complex="13pt" style:language-complex="ar" style:country-complex="SA"/>
    </style:style>
    <style:style style:name="T41" style:family="text">
      <style:text-properties fo:color="#000000" style:font-name="Times New Roman" fo:font-size="13pt" fo:font-style="normal" fo:font-weight="bold" fo:background-color="#ffffff" loext:char-shading-value="0" style:font-name-asian="Arial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T42" style:family="text">
      <style:text-properties fo:color="#000000" style:font-name="Times New Roman" fo:font-size="13pt" fo:font-style="normal" fo:font-weight="bold" officeooo:rsid="0010586e" fo:background-color="#ffffff" loext:char-shading-value="0" style:font-name-asian="Arial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T43" style:family="text">
      <style:text-properties fo:color="#000000" style:font-name="Times New Roman" fo:font-size="13pt" style:text-underline-style="none" fo:font-weight="bold" fo:background-color="#ffffff" loext:char-shading-value="0" style:font-name-asian="Times New Roman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T44" style:family="text">
      <style:text-properties fo:color="#000000" style:font-name="Times New Roman" fo:font-size="13pt" style:text-underline-style="none" fo:font-weight="bold" officeooo:rsid="00a966c9" style:text-underline-mode="continuous" style:text-overline-mode="continuous" style:text-line-through-mode="continuous" fo:background-color="#ffffff" loext:char-shading-value="0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45" style:family="text">
      <style:text-properties fo:color="#000000" style:font-name="Times New Roman" fo:font-size="13pt" style:text-underline-style="none" fo:font-weight="bold" officeooo:rsid="000d5c74" style:text-underline-mode="continuous" style:text-overline-mode="continuous" style:text-line-through-mode="continuous" fo:background-color="#ffffff" loext:char-shading-value="0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46" style:family="text">
      <style:text-properties fo:color="#000000" style:font-name="Times New Roman" fo:font-weight="bold" fo:background-color="#ffffff" loext:char-shading-value="0" style:font-name-asian="Arial" style:language-asian="ar" style:country-asian="SA" style:font-weight-asian="bold" style:language-complex="ar" style:country-complex="SA" style:font-weight-complex="bold"/>
    </style:style>
    <style:style style:name="T47" style:family="text">
      <style:text-properties fo:color="#000000" style:font-name="Times New Roman" fo:font-weight="bold" fo:background-color="#ffffff" loext:char-shading-value="0" style:font-name-asian="Arial" style:language-asian="ar" style:country-asian="SA" style:font-weight-asian="bold" style:font-name-complex="Arial" style:language-complex="ar" style:country-complex="SA" style:font-weight-complex="bold"/>
    </style:style>
    <style:style style:name="T48" style:family="text">
      <style:text-properties fo:color="#000000" style:font-name="Times New Roman" fo:background-color="#ffffff" loext:char-shading-value="0" style:font-name-asian="Arial" style:language-asian="ar" style:country-asian="SA" style:language-complex="ar" style:country-complex="SA"/>
    </style:style>
    <style:style style:name="T49" style:family="text">
      <style:text-properties fo:color="#000000" style:font-name="Times New Roman" fo:background-color="#ffffff" loext:char-shading-value="0" style:font-name-asian="Arial" style:language-asian="ar" style:country-asian="SA" style:font-name-complex="Arial" style:language-complex="ar" style:country-complex="SA"/>
    </style:style>
    <style:style style:name="T50" style:family="text">
      <style:text-properties fo:color="#000000" style:font-name="Times New Roman" fo:font-size="12pt" fo:font-weight="bold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51" style:family="text">
      <style:text-properties fo:color="#000000" style:font-name="Times New Roman" fo:font-size="12pt" fo:font-weight="bold" fo:background-color="#ffffff" loext:char-shading-value="0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52" style:family="text">
      <style:text-properties fo:color="#000000" style:font-name="Times New Roman" fo:font-size="12pt" fo:background-color="#ffffff" loext:char-shading-value="0" style:font-name-asian="Arial" style:font-size-asian="12pt" style:language-asian="ar" style:country-asian="SA" style:font-size-complex="12pt" style:language-complex="ar" style:country-complex="SA"/>
    </style:style>
    <style:style style:name="T53" style:family="text">
      <style:text-properties fo:color="#000000" style:font-name="Times New Roman" fo:font-size="12pt" fo:background-color="#ffffff" loext:char-shading-value="0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T54" style:family="text">
      <style:text-properties fo:color="#000000" fo:font-size="12pt" fo:font-weight="bold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55" style:family="text">
      <style:text-properties fo:color="#000000" fo:font-size="12pt" fo:font-weight="bold" fo:background-color="#ffffff" loext:char-shading-value="0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56" style:family="text">
      <style:text-properties fo:color="#000000" fo:font-size="12pt" fo:background-color="#ffffff" loext:char-shading-value="0" style:font-name-asian="Arial" style:font-size-asian="12pt" style:language-asian="ar" style:country-asian="SA" style:font-size-complex="12pt" style:language-complex="ar" style:country-complex="SA"/>
    </style:style>
    <style:style style:name="T57" style:family="text">
      <style:text-properties fo:color="#000000" fo:font-size="12pt" fo:background-color="#ffffff" loext:char-shading-value="0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T58" style:family="text">
      <style:text-properties fo:color="#000000" style:font-name="Arial" fo:font-size="12pt" fo:font-weight="bold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59" style:family="text">
      <style:text-properties fo:color="#000000" style:font-name="Arial" fo:font-size="12pt" fo:font-weight="bold" fo:background-color="#ffffff" loext:char-shading-value="0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60" style:family="text">
      <style:text-properties fo:color="#000000" style:font-name="Arial" fo:font-size="12pt" fo:background-color="#ffffff" loext:char-shading-value="0" style:font-name-asian="Arial" style:font-size-asian="12pt" style:language-asian="ar" style:country-asian="SA" style:font-size-complex="12pt" style:language-complex="ar" style:country-complex="SA"/>
    </style:style>
    <style:style style:name="T61" style:family="text">
      <style:text-properties fo:color="#000000" style:font-name="Arial" fo:font-size="12pt" fo:background-color="#ffffff" loext:char-shading-value="0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T62" style:family="text">
      <style:text-properties fo:color="#000000" style:font-name="Arial" fo:font-size="12pt" fo:font-weight="normal" fo:background-color="#ffffff" loext:char-shading-value="0" style:font-name-asian="Arial" style:font-size-asian="12pt" style:language-asian="ar" style:country-asian="SA" style:font-weight-asian="normal" style:font-name-complex="Arial" style:font-size-complex="12pt" style:language-complex="ar" style:country-complex="SA" style:font-weight-complex="normal"/>
    </style:style>
    <style:style style:name="T63" style:family="text">
      <style:text-properties fo:color="#ce181e" style:font-name="Times New Roman" fo:font-size="13pt" style:text-underline-style="solid" style:text-underline-width="auto" style:text-underline-color="font-color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64" style:family="text">
      <style:text-properties fo:color="#ce181e"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65" style:family="text">
      <style:text-properties fo:color="#ce181e" style:font-name="Times New Roman" fo:font-size="13pt" style:text-underline-style="solid" style:text-underline-width="auto" style:text-underline-color="font-color" fo:font-weight="bold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66" style:family="text">
      <style:text-properties fo:color="#ce181e" style:font-name="Times New Roman" fo:font-size="13pt" style:text-underline-style="solid" style:text-underline-width="auto" style:text-underline-color="font-color" fo:font-weight="bold" fo:background-color="#ffffff" loext:char-shading-value="0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67" style:family="text">
      <style:text-properties fo:color="#ce181e" style:font-name="Times New Roman" fo:font-size="13pt" fo:font-weight="bold" fo:background-color="#ffffff" loext:char-shading-value="0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68" style:family="text">
      <style:text-properties fo:color="#ce181e" style:font-name="Times New Roman" style:text-underline-style="solid" style:text-underline-width="auto" style:text-underline-color="font-color" fo:font-weight="bold" fo:background-color="#ffffff" loext:char-shading-value="0" style:font-name-asian="Arial" style:language-asian="ar" style:country-asian="SA" style:font-weight-asian="bold" style:font-name-complex="Arial" style:language-complex="ar" style:country-complex="SA" style:font-weight-complex="bold"/>
    </style:style>
    <style:style style:name="T69" style:family="text">
      <style:text-properties fo:color="#ce181e" style:font-name="Times New Roman" fo:font-size="12pt" style:text-underline-style="solid" style:text-underline-width="auto" style:text-underline-color="font-color" fo:font-weight="bold" fo:background-color="#ffffff" loext:char-shading-value="0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70" style:family="text">
      <style:text-properties fo:color="#ce181e" fo:font-size="12pt" style:text-underline-style="solid" style:text-underline-width="auto" style:text-underline-color="font-color" fo:font-weight="bold" fo:background-color="#ffffff" loext:char-shading-value="0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71" style:family="text">
      <style:text-properties fo:color="#ce181e" style:font-name="Arial" fo:font-size="12pt" style:text-underline-style="solid" style:text-underline-width="auto" style:text-underline-color="font-color" fo:font-weight="bold" fo:background-color="#ffffff" loext:char-shading-value="0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72" style:family="text">
      <style:text-properties officeooo:rsid="0010586e"/>
    </style:style>
    <style:style style:name="T73" style:family="text">
      <style:text-properties style:text-position="0% 100%" fo:language="zxx" fo:country="none" fo:font-style="normal" style:text-underline-style="none" fo:font-weight="normal" officeooo:rsid="00a966c9" style:text-underline-mode="continuous" style:text-overline-mode="continuous" style:text-line-through-mode="continuous" style:letter-kerning="true" style:font-style-asian="normal" style:font-weight-asian="normal" style:font-name-complex="Arial" style:font-style-complex="normal" style:font-weight-complex="normal"/>
    </style:style>
    <style:style style:name="T74" style:family="text">
      <style:text-properties style:text-position="0% 100%" fo:language="zxx" fo:country="none" fo:font-style="normal" style:text-underline-style="none" fo:font-weight="normal" officeooo:rsid="001d679f" style:text-underline-mode="continuous" style:text-overline-mode="continuous" style:text-line-through-mode="continuous" style:letter-kerning="true" style:font-style-asian="normal" style:font-weight-asian="normal" style:font-name-complex="Arial" style:font-style-complex="normal" style:font-weight-complex="normal"/>
    </style:style>
    <style:style style:name="T75" style:family="text">
      <style:text-properties style:text-position="0% 100%" fo:language="zxx" fo:country="none" fo:font-style="normal" style:text-underline-style="none" fo:font-weight="normal" officeooo:rsid="000c973b" style:text-underline-mode="continuous" style:text-overline-mode="continuous" style:text-line-through-mode="continuous" style:letter-kerning="true" style:font-style-asian="normal" style:font-weight-asian="normal" style:font-name-complex="Arial" style:font-style-complex="normal" style:font-weight-complex="normal"/>
    </style:style>
    <style:style style:name="T76" style:family="text">
      <style:text-properties style:text-position="0% 100%" fo:language="zxx" fo:country="none" fo:font-style="normal" style:text-underline-style="none" fo:font-weight="normal" officeooo:rsid="00da4723" style:text-underline-mode="continuous" style:text-overline-mode="continuous" style:text-line-through-mode="continuous" style:letter-kerning="true" style:font-style-asian="normal" style:font-weight-asian="normal" style:font-name-complex="Arial" style:font-style-complex="normal" style:font-weight-complex="normal"/>
    </style:style>
    <style:style style:name="T77" style:family="text">
      <style:text-properties style:text-position="0% 100%" fo:language="zxx" fo:country="none" fo:font-style="normal" style:text-underline-style="none" fo:font-weight="normal" officeooo:rsid="01244140" style:text-underline-mode="continuous" style:text-overline-mode="continuous" style:text-line-through-mode="continuous" style:letter-kerning="true" style:font-style-asian="normal" style:font-weight-asian="normal" style:font-name-complex="Arial" style:font-style-complex="normal" style:font-weight-complex="normal"/>
    </style:style>
    <style:style style:name="T78" style:family="text">
      <style:text-properties style:text-position="0% 100%" fo:language="zxx" fo:country="none" fo:font-style="normal" style:text-underline-style="none" fo:font-weight="normal" officeooo:rsid="00c3fa2d" style:text-underline-mode="continuous" style:text-overline-mode="continuous" style:text-line-through-mode="continuous" style:letter-kerning="true" style:font-style-asian="normal" style:font-weight-asian="normal" style:font-name-complex="Arial" style:font-style-complex="normal" style:font-weight-complex="normal"/>
    </style:style>
    <style:style style:name="T79" style:family="text">
      <style:text-properties style:text-position="0% 100%" fo:language="zxx" fo:country="none" fo:font-style="normal" style:text-underline-style="none" fo:font-weight="normal" officeooo:rsid="00d379be" style:text-underline-mode="continuous" style:text-overline-mode="continuous" style:text-line-through-mode="continuous" style:letter-kerning="true" style:font-style-asian="normal" style:font-weight-asian="normal" style:font-name-complex="Arial" style:font-style-complex="normal" style:font-weight-complex="normal"/>
    </style:style>
    <style:style style:name="T80" style:family="text">
      <style:text-properties style:text-position="0% 100%" fo:language="zxx" fo:country="none" fo:font-style="normal" style:text-underline-style="none" fo:font-weight="normal" officeooo:rsid="00b5f57a" style:text-underline-mode="continuous" style:text-overline-mode="continuous" style:text-line-through-mode="continuous" style:letter-kerning="true" style:font-style-asian="normal" style:font-weight-asian="normal" style:font-name-complex="Arial" style:font-style-complex="normal" style:font-weight-complex="normal"/>
    </style:style>
    <style:style style:name="T81" style:family="text">
      <style:text-properties style:text-position="0% 100%" fo:language="zxx" fo:country="none" fo:font-style="normal" style:text-underline-style="none" fo:font-weight="normal" officeooo:rsid="0007b583" style:text-underline-mode="continuous" style:text-overline-mode="continuous" style:text-line-through-mode="continuous" style:letter-kerning="true" style:font-style-asian="normal" style:font-weight-asian="normal" style:font-name-complex="Arial" style:font-style-complex="normal" style:font-weight-complex="normal"/>
    </style:style>
    <style:style style:name="T82" style:family="text">
      <style:text-properties style:text-position="0% 100%" fo:language="zxx" fo:country="none" fo:font-style="normal" style:text-underline-style="none" fo:font-weight="normal" officeooo:rsid="00b066fa" style:text-underline-mode="continuous" style:text-overline-mode="continuous" style:text-line-through-mode="continuous" style:letter-kerning="true" style:font-style-asian="normal" style:font-weight-asian="normal" style:font-name-complex="Arial" style:font-style-complex="normal" style:font-weight-complex="normal"/>
    </style:style>
    <style:style style:name="T83" style:family="text">
      <style:text-properties style:text-position="0% 100%" fo:language="zxx" fo:country="none" fo:font-style="normal" style:text-underline-style="none" fo:font-weight="normal" officeooo:rsid="00bce532" style:text-underline-mode="continuous" style:text-overline-mode="continuous" style:text-line-through-mode="continuous" style:letter-kerning="true" style:font-style-asian="normal" style:font-weight-asian="normal" style:font-name-complex="Arial" style:font-style-complex="normal" style:font-weight-complex="normal"/>
    </style:style>
    <style:style style:name="T84" style:family="text">
      <style:text-properties style:text-position="0% 100%" fo:language="zxx" fo:country="none" fo:font-style="normal" style:text-underline-style="none" fo:font-weight="normal" officeooo:rsid="0101d978" style:text-underline-mode="continuous" style:text-overline-mode="continuous" style:text-line-through-mode="continuous" style:letter-kerning="true" style:font-style-asian="normal" style:font-weight-asian="normal" style:font-name-complex="Arial" style:font-style-complex="normal" style:font-weight-complex="normal"/>
    </style:style>
    <style:style style:name="T85" style:family="text">
      <style:text-properties style:text-position="0% 100%" fo:language="zxx" fo:country="none" fo:font-style="normal" style:text-underline-style="none" fo:font-weight="normal" officeooo:rsid="000d5c74" style:text-underline-mode="continuous" style:text-overline-mode="continuous" style:text-line-through-mode="continuous" style:letter-kerning="true" style:font-style-asian="normal" style:font-weight-asian="normal" style:font-name-complex="Arial" style:font-style-complex="normal" style:font-weight-complex="normal"/>
    </style:style>
    <style:style style:name="T86" style:family="text">
      <style:text-properties style:text-position="0% 100%" fo:language="zxx" fo:country="none" fo:font-style="normal" style:text-underline-style="none" fo:font-weight="normal" officeooo:rsid="0150fc36" style:text-underline-mode="continuous" style:text-overline-mode="continuous" style:text-line-through-mode="continuous" style:letter-kerning="true" style:font-style-asian="normal" style:font-weight-asian="normal" style:font-name-complex="Arial" style:font-style-complex="normal" style:font-weight-complex="normal"/>
    </style:style>
    <style:style style:name="T87" style:family="text">
      <style:text-properties style:text-position="0% 100%" fo:language="zxx" fo:country="none" fo:font-style="normal" style:text-underline-style="none" fo:font-weight="normal" officeooo:rsid="00b04d9e" style:text-underline-mode="continuous" style:text-overline-mode="continuous" style:text-line-through-mode="continuous" style:letter-kerning="true" style:font-style-asian="normal" style:font-weight-asian="normal" style:font-name-complex="Arial" style:font-style-complex="normal" style:font-weight-complex="normal"/>
    </style:style>
    <style:style style:name="T88" style:family="text">
      <style:text-properties style:text-position="0% 100%" fo:language="zxx" fo:country="none" fo:font-style="normal" style:text-underline-style="none" fo:font-weight="normal" officeooo:rsid="008fc01a" style:text-underline-mode="continuous" style:text-overline-mode="continuous" style:text-line-through-mode="continuous" style:letter-kerning="true" style:font-style-asian="normal" style:font-weight-asian="normal" style:font-name-complex="Arial" style:font-style-complex="normal" style:font-weight-complex="normal"/>
    </style:style>
    <style:style style:name="T89" style:family="text">
      <style:text-properties style:text-position="0% 100%" fo:language="zxx" fo:country="none" fo:font-style="normal" style:text-underline-style="none" fo:font-weight="normal" officeooo:rsid="00a1f9bc" style:text-underline-mode="continuous" style:text-overline-mode="continuous" style:text-line-through-mode="continuous" style:letter-kerning="true" style:font-style-asian="normal" style:font-weight-asian="normal" style:font-name-complex="Arial" style:font-style-complex="normal" style:font-weight-complex="normal"/>
    </style:style>
    <style:style style:name="T90" style:family="text">
      <style:text-properties style:text-position="0% 100%" fo:language="zxx" fo:country="none" fo:font-style="normal" style:text-underline-style="none" fo:font-weight="normal" officeooo:rsid="0125150d" style:text-underline-mode="continuous" style:text-overline-mode="continuous" style:text-line-through-mode="continuous" style:letter-kerning="true" style:font-style-asian="normal" style:font-weight-asian="normal" style:font-name-complex="Arial" style:font-style-complex="normal" style:font-weight-complex="normal"/>
    </style:style>
    <style:style style:name="T91" style:family="text">
      <style:text-properties style:text-position="0% 100%" fo:language="zxx" fo:country="none" fo:font-style="normal" style:text-underline-style="none" fo:font-weight="normal" officeooo:rsid="001783bb" style:text-underline-mode="continuous" style:text-overline-mode="continuous" style:text-line-through-mode="continuous" style:letter-kerning="true" style:font-style-asian="normal" style:font-weight-asian="normal" style:font-name-complex="Arial" style:font-style-complex="normal" style:font-weight-complex="normal"/>
    </style:style>
    <style:style style:name="T92" style:family="text">
      <style:text-properties style:text-position="0% 100%" fo:language="zxx" fo:country="none" fo:font-style="normal" style:text-underline-style="none" fo:font-weight="normal" officeooo:rsid="0018a194" style:text-underline-mode="continuous" style:text-overline-mode="continuous" style:text-line-through-mode="continuous" style:letter-kerning="true" style:font-style-asian="normal" style:font-weight-asian="normal" style:font-name-complex="Arial" style:font-style-complex="normal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61"><draw:frame draw:style-name="fr1" draw:name="Figura1" text:anchor-type="as-char" svg:y="0cm" svg:width="1.87cm" style:rel-width="scale" svg:height="2.014cm" style:rel-height="scale" draw:z-index="0"><draw:image xlink:href="Pictures/1000000000000080000000AD6603D7103F6A2BDB.png" xlink:type="simple" xlink:show="embed" xlink:actuate="onLoad" loext:mime-type="image/png"/></draw:frame></text:p>
      <text:p text:style-name="P52">ESTADO DO CEARÁ</text:p>
      <text:p text:style-name="P24">PODER JUDICIÁRIO</text:p>
      <text:p text:style-name="P24">TRIBUNAL DE JUSTIÇA</text:p>
      <text:p text:style-name="P24">SECRETARIA DA TERCEIRA CÂMARA CRIMINAL</text:p>
      <text:p text:style-name="P50"/>
      <text:p text:style-name="P41"><text:span text:style-name="Fonte_20_parág._20_padrão"><text:span text:style-name="T11">ROTEIRO DA SESSÃO ORDINÁRIA N° 26 DE 30 DE JULHO DE 2024</text:span></text:span><text:span text:style-name="Fonte_20_parág._20_padrão"><text:span text:style-name="T38">(Realizada por videoconferência e de forma presencial, simultaneamente, nos termos da Resolução nº 04/2020 e Portaria nº 2154/2022, ambas do Tribunal de Justiça do Estado do Ceará, disponibilizadas nos DJes de 20 de agosto de 2020 e 04 de outubro de 2022, respectivamente.)</text:span></text:span></text:p>
      <text:p text:style-name="P48"/>
      <text:p text:style-name="P41"><text:span text:style-name="Fonte_20_parág._20_padrão"><text:span text:style-name="T12">1 </text:span></text:span><text:span text:style-name="Fonte_20_parág._20_padrão"><text:span text:style-name="T13">– APRECIA</text:span></text:span><text:span text:style-name="Fonte_20_parág._20_padrão"><text:span text:style-name="T12">ÇÃO DA ATA DA SESSÃO ORDINÁRIA Nº 25 DE 23 DE JULHO DE <text:s/>DE 2024</text:span></text:span></text:p>
      <text:p text:style-name="P34">Art. 92. Os julgamentos dos órgãos do Tribunal de Justiça guardarão a seguinte ordem, ressalvadas as preferências legais e regimentais: (NR) (Redação dada pelo Assento Regimental nº 02/2017)</text:p>
      <text:p text:style-name="P34"/>
      <text:p text:style-name="P34">I. pedidos de vista; II. habeas corpus;</text:p>
      <text:p text:style-name="P34"/>
      <text:p text:style-name="P34">III. recursos das decisões denegatórias de habeas corpus;</text:p>
      <text:p text:style-name="P34"/>
      <text:p text:style-name="P34">IV. cautelares em ações diretas de inconstitucionalidade;</text:p>
      <text:p text:style-name="P34"/>
      <text:p text:style-name="P34">V. processos em pauta, nos quais houver sustentação oral, observada a ordem dos requerimentos;</text:p>
      <text:p text:style-name="P34"/>
      <text:p text:style-name="P34">VI. reclamações e exceções;</text:p>
      <text:p text:style-name="P34"/>
      <text:p text:style-name="P34">VII. conflitos de competência;</text:p>
      <text:p text:style-name="P34"/>
      <text:p text:style-name="P34">VIII. mandados de segurança, habeas data, mandados de injunção;</text:p>
      <text:p text:style-name="P34"/>
      <text:p text:style-name="P34">IX. os processos em que houver requerimento de preferência;</text:p>
      <text:p text:style-name="P34"/>
      <text:p text:style-name="P34">X. outros feitos ou recursos que, em virtude da lei ou do que estabelece este Regimento, independam de pauta;</text:p>
      <text:p text:style-name="P34"/>
      <text:p text:style-name="P34">XI – os demais processos judiciais constantes da pauta; (NR) (Redação dada pelo Assento Regimental nº 02/2017) XII – processos administrativos. (Incluído pelo Assento Regimental nº 02/2017) (RITJCE)</text:p>
      <text:p text:style-name="P9"/>
      <text:p text:style-name="P9"/>
      <text:p text:style-name="P54"><text:soft-page-break/></text:p>
      <text:p text:style-name="P54">2 – <text:s/>PEDIDO DE VISTA</text:p>
      <text:p text:style-name="P56"/>
      <text:p text:style-name="P42"><text:span text:style-name="Fonte_20_parág._20_padrão"><text:span text:style-name="T33">2.1 – </text:span></text:span><text:span text:style-name="Fonte_20_parág._20_padrão"><text:span text:style-name="T29">Habeas Corpus</text:span></text:span><text:span text:style-name="Fonte_20_parág._20_padrão"><text:span text:style-name="T33"> nº 0629799-60.2024.8.06.0000</text:span></text:span></text:p>
      <text:p text:style-name="P30">Impetrante: Erivaldo de Araújo Soares Júnior</text:p>
      <text:p text:style-name="P30">Paciente: José Wilson Pereira Lima</text:p>
      <text:p text:style-name="P30">Advogado: Erivaldo de Araújo Soares Júnior (OAB: 44278/CE)</text:p>
      <text:p text:style-name="P30">Impetrado: Juiz(a) de Direito da Vara Única da Comarca de Caririaçu</text:p>
      <text:p text:style-name="P16">Relator(a): Exmo. Dr. CID PEIXOTO DO AMARAL NETO (Juiz de Direito convocado – Portaria 1571/2024)</text:p>
      <text:p text:style-name="P16"/>
      <text:p text:style-name="P20">2.2 – Apelação nº 0050426-18.2020.8.06.0181</text:p>
      <text:p text:style-name="P20">Pauta 372</text:p>
      <text:p text:style-name="P20">Comarca de Origem: Várzea Alegre/Vara Única</text:p>
      <text:p text:style-name="P29">Apelante: C. M. de S. F.</text:p>
      <text:p text:style-name="P29">Advogado: Luiz Ricardo de Moraes Costa (OAB: 28980/CE)</text:p>
      <text:p text:style-name="P29">Apelado: Ministério Público do Estado do Ceará</text:p>
      <text:p text:style-name="P45"><text:span text:style-name="Fonte_20_parág._20_padrão"><text:span text:style-name="T33">Relator(a): Exma. Desa. MARLÚCIA DE ARAÚJO BEZERRA</text:span></text:span></text:p>
      <text:p text:style-name="P51"/>
      <text:p text:style-name="P45"><text:span text:style-name="Fonte_20_parág._20_padrão"><text:span text:style-name="T32">2.3</text:span></text:span><text:span text:style-name="Fonte_20_parág._20_padrão"><text:span text:style-name="T33"> – Apelação nº 0010822-52.2020.8.06.0051</text:span></text:span></text:p>
      <text:p text:style-name="P20">Pauta 372</text:p>
      <text:p text:style-name="P20">Comarca de Origem: Boa Viagem/1ª Vara</text:p>
      <text:p text:style-name="P29">Apelante: Antônio Ivan de Sousa</text:p>
      <text:p text:style-name="P29">Advogado: Ismael Pedrosa Machado (OAB: 15311/CE)</text:p>
      <text:p text:style-name="P29">Apelado: Ministério Público do Estado do Ceará</text:p>
      <text:p text:style-name="P45"><text:span text:style-name="Fonte_20_parág._20_padrão"><text:span text:style-name="T33">Relator(a): Exma. Desa. MARLÚCIA DE ARAÚJO BEZERRA</text:span></text:span></text:p>
      <text:p text:style-name="P45"><text:span text:style-name="Fonte_20_parág._20_padrão"><text:span text:style-name="T25">Revisor(a): Exmo. Des. HENRIQUE JORGE HOLANDA SILVEIRA</text:span></text:span></text:p>
      <text:p text:style-name="P23"/>
      <text:p text:style-name="P63">3 – PROCESSOS EXTRA PAUTA</text:p>
      <text:p text:style-name="P17"/>
      <text:p text:style-name="P42"><text:span text:style-name="Fonte_20_parág._20_padrão"><text:span text:style-name="T64">RELATORIA: EXMA. DESA. MARLÚCIA DE ARAÚJO BEZERRA</text:span></text:span></text:p>
      <text:p text:style-name="P35"/>
      <text:p text:style-name="P42"><text:span text:style-name="Fonte_20_parág._20_padrão"><text:span text:style-name="T33">3.</text:span></text:span><text:span text:style-name="Fonte_20_parág._20_padrão"><text:span text:style-name="T34">1</text:span></text:span><text:span text:style-name="Fonte_20_parág._20_padrão"><text:span text:style-name="T33"> – </text:span></text:span><text:span text:style-name="Fonte_20_parág._20_padrão"><text:span text:style-name="T29">Habeas Corpus</text:span></text:span><text:span text:style-name="Fonte_20_parág._20_padrão"><text:span text:style-name="T33"> nº 0628560-21.2024.8.06.0000</text:span></text:span></text:p>
      <text:p text:style-name="P25">Impetrante: Marcelo Rodrigues da Silva</text:p>
      <text:p text:style-name="P25">Paciente: Paulo Roberto Soares Sampaio</text:p>
      <text:p text:style-name="P25">Advogado: Marcelo Rodrigues da Silva (OAB: 35205/CE)</text:p>
      <text:p text:style-name="P25">Impetrado: Juiz(a) de Direito da Vara de Delitos de Organizações Criminosas da Comarca de Fortaleza</text:p>
      <text:p text:style-name="P21">Relator(a): Exma. Desa. MARLÚCIA DE ARAÚJO BEZERRA</text:p>
      <text:p text:style-name="P17"/>
      <text:p text:style-name="P42"><text:span text:style-name="Fonte_20_parág._20_padrão"><text:span text:style-name="T33">3.</text:span></text:span><text:span text:style-name="Fonte_20_parág._20_padrão"><text:span text:style-name="T34">2</text:span></text:span><text:span text:style-name="Fonte_20_parág._20_padrão"><text:span text:style-name="T33"> – </text:span></text:span><text:span text:style-name="Fonte_20_parág._20_padrão"><text:span text:style-name="T29">Habeas Corpus</text:span></text:span><text:span text:style-name="Fonte_20_parág._20_padrão"><text:span text:style-name="T33"> nº 0628712-69.2024.8.06.0000</text:span></text:span></text:p>
      <text:p text:style-name="P25">Impetrante: Edmar do Nascimento de Oliveira Júnior</text:p>
      <text:p text:style-name="P25">Paciente: Ronildo Baia Evangelista</text:p>
      <text:p text:style-name="P25">Paciente: Rafaela de Oliveira Evangelista</text:p>
      <text:p text:style-name="P25">Advogado: Edmar do Nascimento de Oliveira Junior (OAB: 49307/CE)</text:p>
      <text:p text:style-name="P25">Impetrado: Juiz(a) de Direito da 17ª Vara Criminal da Comarca de Fortaleza - Vara de Audiências de Custódia</text:p>
      <text:p text:style-name="P21">Relator(a): Exma. Desa. MARLÚCIA DE ARAÚJO BEZERRA</text:p>
      <text:p text:style-name="P17"/>
      <text:p text:style-name="P17"/>
      <text:p text:style-name="P42"><text:soft-page-break/><text:span text:style-name="Fonte_20_parág._20_padrão"><text:span text:style-name="T33">3.</text:span></text:span><text:span text:style-name="Fonte_20_parág._20_padrão"><text:span text:style-name="T34">3</text:span></text:span><text:span text:style-name="Fonte_20_parág._20_padrão"><text:span text:style-name="T33"> – </text:span></text:span><text:span text:style-name="Fonte_20_parág._20_padrão"><text:span text:style-name="T29">Habeas Corpus</text:span></text:span><text:span text:style-name="Fonte_20_parág._20_padrão"><text:span text:style-name="T33"> nº 0629422-89.2024.8.06.0000</text:span></text:span></text:p>
      <text:p text:style-name="P25">Impetrante: Dário Amâncio de Assis</text:p>
      <text:p text:style-name="P25">Paciente: Matheus Abreu Loiola</text:p>
      <text:p text:style-name="P25">Advogado: Dário Amâncio de Assis (OAB: 12888/CE)</text:p>
      <text:p text:style-name="P25">Impetrado: Juiz(a) de Direito da 2ª Vara Criminal da Comarca de Caucaia</text:p>
      <text:p text:style-name="P21">Relator(a): Exma. Desa. MARLÚCIA DE ARAÚJO BEZERRA</text:p>
      <text:p text:style-name="P16"/>
      <text:p text:style-name="P42"><text:span text:style-name="Fonte_20_parág._20_padrão"><text:span text:style-name="T33">3.</text:span></text:span><text:span text:style-name="Fonte_20_parág._20_padrão"><text:span text:style-name="T34">4</text:span></text:span><text:span text:style-name="Fonte_20_parág._20_padrão"><text:span text:style-name="T33"> – </text:span></text:span><text:span text:style-name="Fonte_20_parág._20_padrão"><text:span text:style-name="T29">Habeas Corpus</text:span></text:span><text:span text:style-name="Fonte_20_parág._20_padrão"><text:span text:style-name="T33"> nº 0628380-05.2024.8.06.0000</text:span></text:span></text:p>
      <text:p text:style-name="P25">Impetrante: Defensoria Pública do Estado do Ceará</text:p>
      <text:p text:style-name="P25">Paciente: Marcelo Gonçalves de Sousa</text:p>
      <text:p text:style-name="P25">Def. Público: Defensoria Pública do Estado do Ceará</text:p>
      <text:p text:style-name="P25">Impetrado: Juiz(a) de Direito da Vara de Delitos de Organizações Criminosas da Comarca de Fortaleza</text:p>
      <text:p text:style-name="P21">Relator(a): Exma. Desa. MARLÚCIA DE ARAÚJO BEZERRA</text:p>
      <text:p text:style-name="P17"/>
      <text:p text:style-name="P42"><text:span text:style-name="Fonte_20_parág._20_padrão"><text:span text:style-name="T33">3.</text:span></text:span><text:span text:style-name="Fonte_20_parág._20_padrão"><text:span text:style-name="T34">5</text:span></text:span><text:span text:style-name="Fonte_20_parág._20_padrão"><text:span text:style-name="T33"> – </text:span></text:span><text:span text:style-name="Fonte_20_parág._20_padrão"><text:span text:style-name="T29">Habeas Corpus</text:span></text:span><text:span text:style-name="Fonte_20_parág._20_padrão"><text:span text:style-name="T33"> nº0629334-51.2024.8.06.0000</text:span></text:span></text:p>
      <text:p text:style-name="P25">Impetrante: Kaio Galvão de Castro</text:p>
      <text:p text:style-name="P25">Paciente: A. W. R. da S.</text:p>
      <text:p text:style-name="P25">Advogado: Kaio Galvão de Castro (OAB: 31507/CE)</text:p>
      <text:p text:style-name="P25">Impetrado: Juiz(a) de Direito do 4º Núcleo Regional de Custódia e de Inquérito - Sede em Caucaia</text:p>
      <text:p text:style-name="P21">Relator(a): Exma. Desa. MARLÚCIA DE ARAÚJO BEZERRA</text:p>
      <text:p text:style-name="P17"/>
      <text:p text:style-name="P15"><text:span text:style-name="Fonte_20_parág._20_padrão"><text:span text:style-name="T6">3.</text:span></text:span><text:span text:style-name="Fonte_20_parág._20_padrão"><text:span text:style-name="T7">6</text:span></text:span><text:span text:style-name="Fonte_20_parág._20_padrão"><text:span text:style-name="T14"> –</text:span></text:span><text:span text:style-name="Fonte_20_parág._20_padrão"><text:span text:style-name="T15"> </text:span></text:span><text:span text:style-name="Fonte_20_parág._20_padrão"><text:span text:style-name="T27">Habeas Corpus </text:span></text:span><text:span text:style-name="Fonte_20_parág._20_padrão"><text:span text:style-name="T31">nº 0628821-83.2024.8.06.0000</text:span></text:span></text:p>
      <text:p text:style-name="P11">Impetrante: Defensoria Pública do Estado do Ceará</text:p>
      <text:p text:style-name="P11">Paciente: F. de S. C.</text:p>
      <text:p text:style-name="P11">Def. Público: Defensoria Pública do Estado do Ceará</text:p>
      <text:p text:style-name="P15"><text:span text:style-name="Fonte_20_parág._20_padrão"><text:span text:style-name="T25">Impetrado: Juiz(a) </text:span></text:span><text:span text:style-name="Fonte_20_parág._20_padrão"><text:span text:style-name="T30">de Direito do Juizado Especial da Violência Doméstica e Familiar Contra a Mulher da Comarca de Sobral</text:span></text:span></text:p>
      <text:p text:style-name="P6">Relator(a): Exma. Desa. MARLÚCIA DE ARAÚJO BEZERRA</text:p>
      <text:p text:style-name="P6"/>
      <text:p text:style-name="Standard"><text:span text:style-name="Fonte_20_parág._20_padrão"><text:span text:style-name="T6">3.</text:span></text:span><text:span text:style-name="Fonte_20_parág._20_padrão"><text:span text:style-name="T7">7</text:span></text:span><text:span text:style-name="Fonte_20_parág._20_padrão"><text:span text:style-name="T6"> </text:span></text:span><text:span text:style-name="Fonte_20_parág._20_padrão"><text:span text:style-name="T14">–</text:span></text:span><text:span text:style-name="Fonte_20_parág._20_padrão"><text:span text:style-name="T15"> </text:span></text:span><text:span text:style-name="Fonte_20_parág._20_padrão"><text:span text:style-name="T27">Habeas Corpus </text:span></text:span><text:span text:style-name="Fonte_20_parág._20_padrão"><text:span text:style-name="T31">nº 0628837-37.2024.8.06.0000</text:span></text:span></text:p>
      <text:p text:style-name="P25">Impetrante: Defensoria Pública do Estado do Ceará</text:p>
      <text:p text:style-name="P42"><text:span text:style-name="Fonte_20_parág._20_padrão"><text:span text:style-name="T25">Paciente: </text:span></text:span><text:span text:style-name="Fonte_20_parág._20_padrão"><text:span text:style-name="T39">José Wesley Feitoza da Silva</text:span></text:span></text:p>
      <text:p text:style-name="P26">Def. Público: Defensoria Pública do Estado do Ceará</text:p>
      <text:p text:style-name="P42"><text:span text:style-name="Fonte_20_parág._20_padrão"><text:span text:style-name="T25">Impetrado: Juiz(a) de Direito da 1ª Vara da Comarca de Itaitinga</text:span></text:span></text:p>
      <text:p text:style-name="P5">Relator(a): Exma. Desa. MARLÚCIA DE ARAÚJO BEZERRA</text:p>
      <text:p text:style-name="P5"/>
      <text:p text:style-name="Standard"><text:span text:style-name="Fonte_20_parág._20_padrão"><text:span text:style-name="T6">3.</text:span></text:span><text:span text:style-name="Fonte_20_parág._20_padrão"><text:span text:style-name="T7">8</text:span></text:span><text:span text:style-name="Fonte_20_parág._20_padrão"><text:span text:style-name="T14"> – </text:span></text:span><text:span text:style-name="Fonte_20_parág._20_padrão"><text:span text:style-name="T27">Habeas Corpus </text:span></text:span><text:span text:style-name="Fonte_20_parág._20_padrão"><text:span text:style-name="T31">nº 0627884-73.2024.8.06.0000</text:span></text:span></text:p>
      <text:p text:style-name="P10">Impetrante: Defensoria Pública do Estado do Ceará</text:p>
      <text:p text:style-name="P10">Paciente: Mateus da Silva Barbosa</text:p>
      <text:p text:style-name="P10">Def. Público: Defensoria Pública do Estado do Ceará</text:p>
      <text:p text:style-name="Standard"><text:span text:style-name="Fonte_20_parág._20_padrão"><text:span text:style-name="T25">Impetrado: Juiz(a)</text:span></text:span><text:span text:style-name="Fonte_20_parág._20_padrão"><text:span text:style-name="T30"> de Direito da Vara de Delitos de Organizações Criminosas da Comarca de Fortaleza</text:span></text:span></text:p>
      <text:p text:style-name="P5">Relator(a): Exma. Desa. MARLÚCIA DE ARAÚJO BEZERRA</text:p>
      <text:p text:style-name="P5"/>
      <text:p text:style-name="Standard"><text:span text:style-name="Fonte_20_parág._20_padrão"><text:span text:style-name="T6">3.</text:span></text:span><text:span text:style-name="Fonte_20_parág._20_padrão"><text:span text:style-name="T7">9</text:span></text:span><text:span text:style-name="Fonte_20_parág._20_padrão"><text:span text:style-name="T14"> </text:span></text:span><text:span text:style-name="Fonte_20_parág._20_padrão"><text:span text:style-name="T15">– </text:span></text:span><text:span text:style-name="Fonte_20_parág._20_padrão"><text:span text:style-name="T27">Habeas Corpus </text:span></text:span><text:span text:style-name="Fonte_20_parág._20_padrão"><text:span text:style-name="T31">nº 0629219-30.2024.8.06.0000</text:span></text:span></text:p>
      <text:p text:style-name="P10">Impetrante: Defensoria Pública do Estado do Ceará</text:p>
      <text:p text:style-name="P10">Paciente: Roberto Vieira da Silva</text:p>
      <text:p text:style-name="P10">Def. Público: Defensoria Pública do Estado do Ceará</text:p>
      <text:p text:style-name="Standard"><text:soft-page-break/><text:span text:style-name="Fonte_20_parág._20_padrão"><text:span text:style-name="T25">Impetrado: Juiz(a) d</text:span></text:span><text:span text:style-name="Fonte_20_parág._20_padrão"><text:span text:style-name="T30">e Direito da 1ª Vara da Comarca de Nova Russas</text:span></text:span></text:p>
      <text:p text:style-name="P5">Relator(a): Exma. Desa. MARLÚCIA DE ARAÚJO BEZERRA</text:p>
      <text:p text:style-name="P4"/>
      <text:p text:style-name="P46">RELATORIA: EXMO. DES. HENRIQUE JORGE HOLANDA SILVEIRA</text:p>
      <text:p text:style-name="P35"/>
      <text:p text:style-name="P42"><text:span text:style-name="Fonte_20_parág._20_padrão"><text:span text:style-name="T33">3.</text:span></text:span><text:span text:style-name="Fonte_20_parág._20_padrão"><text:span text:style-name="T34">10</text:span></text:span><text:span text:style-name="Fonte_20_parág._20_padrão"><text:span text:style-name="T33"> – </text:span></text:span><text:span text:style-name="Fonte_20_parág._20_padrão"><text:span text:style-name="T29">Habeas Corpus</text:span></text:span><text:span text:style-name="Fonte_20_parág._20_padrão"><text:span text:style-name="T33"> nº 0629539-80.2024.8.06.0000 </text:span></text:span></text:p>
      <text:p text:style-name="P42"><text:span text:style-name="T25">Impetrantes: Luis Cláudio da Silva Reis e outr</text:span><text:span text:style-name="T26">a</text:span></text:p>
      <text:p text:style-name="P25">Paciente: Rafael Lopes de Souza</text:p>
      <text:p text:style-name="P25">Advogados: Luís Cláudio da Silva Reis (OAB: 46304/CE) e outro</text:p>
      <text:p text:style-name="P28">Advogada: Jacinta de França Souza Neta Reis(OAB: 44769/CE)</text:p>
      <text:p text:style-name="P25">Impetrado: Juiz(a) de Direito da 1ª Vara Criminal da Comarca de Quixadá</text:p>
      <text:p text:style-name="P21">Relator(a): Exmo. Des. HENRIQUE JORGE HOLANDA SILVEIRA</text:p>
      <text:p text:style-name="P17"/>
      <text:p text:style-name="P42"><text:span text:style-name="Fonte_20_parág._20_padrão"><text:span text:style-name="T33">3.</text:span></text:span><text:span text:style-name="Fonte_20_parág._20_padrão"><text:span text:style-name="T34">11 </text:span></text:span><text:span text:style-name="Fonte_20_parág._20_padrão"><text:span text:style-name="T33">– </text:span></text:span><text:span text:style-name="Fonte_20_parág._20_padrão"><text:span text:style-name="T29">Habeas Corpus</text:span></text:span><text:span text:style-name="Fonte_20_parág._20_padrão"><text:span text:style-name="T33"> nº 0629698-23.2024.8.06.0000</text:span></text:span></text:p>
      <text:p text:style-name="P25">Impetrante: João Ítallo Faustino Umbelino</text:p>
      <text:p text:style-name="P25">Paciente: Matheus Morais Juvêncio</text:p>
      <text:p text:style-name="P25">Advogado: João Ítallo Faustino Umbelino (OAB: 38923/CE)</text:p>
      <text:p text:style-name="P25">Impetrado: Juiz(a) de Direito da 1ª Vara de Execução Penal da Comarca de Fortaleza</text:p>
      <text:p text:style-name="P21">Relator(a): Exmo. Des. HENRIQUE JORGE HOLANDA SILVEIRA</text:p>
      <text:p text:style-name="P17"/>
      <text:p text:style-name="P42"><text:span text:style-name="Fonte_20_parág._20_padrão"><text:span text:style-name="T33">3.</text:span></text:span><text:span text:style-name="Fonte_20_parág._20_padrão"><text:span text:style-name="T34">12</text:span></text:span><text:span text:style-name="Fonte_20_parág._20_padrão"><text:span text:style-name="T33"> – </text:span></text:span><text:span text:style-name="Fonte_20_parág._20_padrão"><text:span text:style-name="T29">Habeas Corpus</text:span></text:span><text:span text:style-name="Fonte_20_parág._20_padrão"><text:span text:style-name="T33"> nº 0630946-24.2024.8.06.0000</text:span></text:span></text:p>
      <text:p text:style-name="P25">Impetrante: Gervásio de Moraes Filho</text:p>
      <text:p text:style-name="P25">Paciente: Fernando José Rocha de Oliveira</text:p>
      <text:p text:style-name="P25">Advogado: Gervásio de Moraes Filho (OAB: 31233/CE)</text:p>
      <text:p text:style-name="P25">Impetrado: Juiz(a) de Direito do 4º Núcleo Regional de Custódia e de Inquérito - Sede em</text:p>
      <text:p text:style-name="P25">Caucaia</text:p>
      <text:p text:style-name="P21">Relator(a): Exmo. Des. HENRIQUE JORGE HOLANDA SILVEIRA</text:p>
      <text:p text:style-name="P17"/>
      <text:p text:style-name="P42"><text:span text:style-name="Fonte_20_parág._20_padrão"><text:span text:style-name="T33">3.</text:span></text:span><text:span text:style-name="Fonte_20_parág._20_padrão"><text:span text:style-name="T34">13</text:span></text:span><text:span text:style-name="Fonte_20_parág._20_padrão"><text:span text:style-name="T33"> – </text:span></text:span><text:span text:style-name="Fonte_20_parág._20_padrão"><text:span text:style-name="T29">Habeas Corpus</text:span></text:span><text:span text:style-name="Fonte_20_parág._20_padrão"><text:span text:style-name="T33"> nº 0630503-73.2024.8.06.0000</text:span></text:span></text:p>
      <text:p text:style-name="P30">Impetrante: Celsus Marcelus Daher Yunes Salgado</text:p>
      <text:p text:style-name="P30">Paciente: Ítalo da Silva Monteiro</text:p>
      <text:p text:style-name="P30">Advogado: Celsus Marcelus Daher Yunes Salgado (OAB: 15090/CE)</text:p>
      <text:p text:style-name="P30">Impetrado: Juiz(a) de Direito da 2ª Vara do Júri da Comarca de Fortaleza</text:p>
      <text:p text:style-name="P21">Relator(a): Exmo. Des. HENRIQUE JORGE HOLANDA SILVEIRA</text:p>
      <text:p text:style-name="P17"/>
      <text:p text:style-name="Standard"><text:span text:style-name="Fonte_20_parág._20_padrão"><text:span text:style-name="T6">3.</text:span></text:span><text:span text:style-name="Fonte_20_parág._20_padrão"><text:span text:style-name="T7">14</text:span></text:span><text:span text:style-name="Fonte_20_parág._20_padrão"><text:span text:style-name="T14"> </text:span></text:span><text:span text:style-name="Fonte_20_parág._20_padrão"><text:span text:style-name="T15">– </text:span></text:span><text:span text:style-name="Fonte_20_parág._20_padrão"><text:span text:style-name="T27">Habeas Corpus </text:span></text:span><text:span text:style-name="Fonte_20_parág._20_padrão"><text:span text:style-name="T31">nº 0629544-05.2024.8.06.0000</text:span></text:span></text:p>
      <text:p text:style-name="P10">Impetrante: Defensoria Pública do Estado do Ceará</text:p>
      <text:p text:style-name="P10">Paciente: Wesley Kauã Duarte Ferreira</text:p>
      <text:p text:style-name="P10">Def. Público: Defensoria Pública do Estado do Ceará</text:p>
      <text:p text:style-name="P10">Impetrado: Juiz(a) de Direito da 2ª Vara de Delitos de Tráfico de Drogas da Comarca de Fortaleza</text:p>
      <text:p text:style-name="Standard"><text:span text:style-name="Fonte_20_parág._20_padrão"><text:span text:style-name="T32">Relator(a): Exmo. Des. </text:span></text:span><text:span text:style-name="Fonte_20_parág._20_padrão"><text:span text:style-name="T33">HENRIQUE JORGE HOLANDA SILVEIRA</text:span></text:span></text:p>
      <text:p text:style-name="P2"/>
      <text:p text:style-name="P42"><text:span text:style-name="Fonte_20_parág._20_padrão"><text:span text:style-name="T33">3.</text:span></text:span><text:span text:style-name="Fonte_20_parág._20_padrão"><text:span text:style-name="T34">15</text:span></text:span><text:span text:style-name="Fonte_20_parág._20_padrão"><text:span text:style-name="T33"> – </text:span></text:span><text:span text:style-name="Fonte_20_parág._20_padrão"><text:span text:style-name="T29">Habeas Corpus</text:span></text:span><text:span text:style-name="Fonte_20_parág._20_padrão"><text:span text:style-name="T33"> nº 0630583-37.2024.8.06.0000</text:span></text:span></text:p>
      <text:p text:style-name="P30">Impetrante: Defensoria Pública do Estado do Ceará</text:p>
      <text:p text:style-name="P30">Paciente: D. da S. M.</text:p>
      <text:p text:style-name="P30">Def. Público: Defensoria Pública do Estado do Ceará</text:p>
      <text:p text:style-name="P30">Impetrado: Juiz(a) de Direito do Juizado Especial da Violência Doméstica e Familiar Contra a Mulher da Comarca de Sobral</text:p>
      <text:p text:style-name="P21">Relator(a): Exmo. Des. HENRIQUE JORGE HOLANDA SILVEIRA</text:p>
      <text:p text:style-name="P43"><text:soft-page-break/><text:span text:style-name="Fonte_20_parág._20_padrão"><text:span text:style-name="T33">3.</text:span></text:span><text:span text:style-name="Fonte_20_parág._20_padrão"><text:span text:style-name="T34">16</text:span></text:span><text:span text:style-name="Fonte_20_parág._20_padrão"><text:span text:style-name="T33"> – </text:span></text:span><text:span text:style-name="Fonte_20_parág._20_padrão"><text:span text:style-name="T29">Habeas Corpus</text:span></text:span><text:span text:style-name="Fonte_20_parág._20_padrão"><text:span text:style-name="T33"> nº 0631183-58.2024.8.06.0000</text:span></text:span></text:p>
      <text:p text:style-name="P31">Impetrante: Gleice Kelly Chagas Ferreira</text:p>
      <text:p text:style-name="P31">Paciente: E. R. F. de S.</text:p>
      <text:p text:style-name="P31">Advogada: Gleice Kelly Chagas Ferreira (OAB: 52795/CE)</text:p>
      <text:p text:style-name="P31">Impetrado: Juiz(a) de Direito da 8ª Vara Criminal da Comarca de Fortaleza</text:p>
      <text:p text:style-name="P22">Relator(a): Exmo. Des. HENRIQUE JORGE HOLANDA SILVEIRA</text:p>
      <text:p text:style-name="P18"/>
      <text:p text:style-name="P43"><text:span text:style-name="Fonte_20_parág._20_padrão"><text:span text:style-name="T33">3.</text:span></text:span><text:span text:style-name="Fonte_20_parág._20_padrão"><text:span text:style-name="T34">17</text:span></text:span><text:span text:style-name="Fonte_20_parág._20_padrão"><text:span text:style-name="T33"> – </text:span></text:span><text:span text:style-name="Fonte_20_parág._20_padrão"><text:span text:style-name="T29">Habeas Corpus</text:span></text:span><text:span text:style-name="Fonte_20_parág._20_padrão"><text:span text:style-name="T33"> nº 0630737-55.2024.8.06.0000</text:span></text:span></text:p>
      <text:p text:style-name="P31">Impetrante: Antônio Genivaldo Quariguasi da Silva</text:p>
      <text:p text:style-name="P31">Paciente: José Wellington de Sousa Silva</text:p>
      <text:p text:style-name="P31">Advogado: Antônio Genivaldo Quariguasi da Silva (OAB: 33247/CE)</text:p>
      <text:p text:style-name="P31">Impetrado: Juiz(a) de Direito da 3ª Vara Criminal da Comarca de Sobral</text:p>
      <text:p text:style-name="P22">Relator(a): Exmo. Des. HENRIQUE JORGE HOLANDA SILVEIRA</text:p>
      <text:p text:style-name="P18"/>
      <text:p text:style-name="P42"><text:span text:style-name="Fonte_20_parág._20_padrão"><text:span text:style-name="T33">3.</text:span></text:span><text:span text:style-name="Fonte_20_parág._20_padrão"><text:span text:style-name="T34">18</text:span></text:span><text:span text:style-name="Fonte_20_parág._20_padrão"><text:span text:style-name="T33"> – </text:span></text:span><text:span text:style-name="Fonte_20_parág._20_padrão"><text:span text:style-name="T29">Habeas Corpus</text:span></text:span><text:span text:style-name="Fonte_20_parág._20_padrão"><text:span text:style-name="T33"> nº 0630897-80.2024.8.06.0000</text:span></text:span></text:p>
      <text:p text:style-name="P30">Impetrante: Defensoria Pública do Estado do Ceará</text:p>
      <text:p text:style-name="P30">Paciente: Antônio Edson Alves Pereira</text:p>
      <text:p text:style-name="P30">Def. Público: Defensoria Pública do Estado do Ceará</text:p>
      <text:p text:style-name="P30">Impetrado: Juiz(a) de Direito da Vara Única da Comarca de Tabuleiro do Norte</text:p>
      <text:p text:style-name="P21">Relator(a): Exmo. Des. HENRIQUE JORGE HOLANDA SILVEIRA</text:p>
      <text:p text:style-name="P17"/>
      <text:p text:style-name="P46">RELATORIA: EXMA. DESA. ANDRÉA MENDES BEZERRA DELFINO</text:p>
      <text:p text:style-name="P46"/>
      <text:p text:style-name="P42"><text:span text:style-name="Fonte_20_parág._20_padrão"><text:span text:style-name="T33">3.</text:span></text:span><text:span text:style-name="Fonte_20_parág._20_padrão"><text:span text:style-name="T34">19</text:span></text:span><text:span text:style-name="Fonte_20_parág._20_padrão"><text:span text:style-name="T33"> – </text:span></text:span><text:span text:style-name="Fonte_20_parág._20_padrão"><text:span text:style-name="T29">Habeas Corpus</text:span></text:span><text:span text:style-name="Fonte_20_parág._20_padrão"><text:span text:style-name="T33"> nº 0627762-60.2024.8.06.0000</text:span></text:span></text:p>
      <text:p text:style-name="P42"><text:span text:style-name="Fonte_20_parág._20_padrão"><text:span text:style-name="T24">Impetrantes: Áthila Bezerra da Silva e outro</text:span></text:span></text:p>
      <text:p text:style-name="P42"><text:span text:style-name="Fonte_20_parág._20_padrão"><text:span text:style-name="T24">Paciente: Marlene Benício da Cruz</text:span></text:span></text:p>
      <text:p text:style-name="P42"><text:span text:style-name="Fonte_20_parág._20_padrão"><text:span text:style-name="T24">Advogados: Áthila Bezerra da Silva (OAB: 38071/CE) e outro</text:span></text:span></text:p>
      <text:p text:style-name="P42"><text:span text:style-name="Fonte_20_parág._20_padrão"><text:span text:style-name="T24">Impetrado: Juiz(a) de Direito da Vara de Delitos de Organizações Criminosas da Comarca de Fortaleza</text:span></text:span></text:p>
      <text:p text:style-name="P16">Relator(a): Exma. Desa. ANDRÉA MENDES BEZERRA DELFINO</text:p>
      <text:p text:style-name="P16"/>
      <text:p text:style-name="P42"><text:span text:style-name="Fonte_20_parág._20_padrão"><text:span text:style-name="T33">3.</text:span></text:span><text:span text:style-name="Fonte_20_parág._20_padrão"><text:span text:style-name="T34">20</text:span></text:span><text:span text:style-name="Fonte_20_parág._20_padrão"><text:span text:style-name="T33"> – </text:span></text:span><text:span text:style-name="Fonte_20_parág._20_padrão"><text:span text:style-name="T29">Habeas Corpus</text:span></text:span><text:span text:style-name="Fonte_20_parág._20_padrão"><text:span text:style-name="T33"> nº 0628093-42.2024.8.06.0000</text:span></text:span></text:p>
      <text:p text:style-name="P42"><text:span text:style-name="Fonte_20_parág._20_padrão"><text:span text:style-name="T24">Impetrante: Sílvio Vieira da Silva</text:span></text:span></text:p>
      <text:p text:style-name="P42"><text:span text:style-name="Fonte_20_parág._20_padrão"><text:span text:style-name="T24">Paciente: Déa de Lima Vidal</text:span></text:span></text:p>
      <text:p text:style-name="P42"><text:span text:style-name="Fonte_20_parág._20_padrão"><text:span text:style-name="T24">Advogado: Sílvio Vieira da Silva (OAB: 11147/CE)</text:span></text:span></text:p>
      <text:p text:style-name="P42"><text:span text:style-name="Fonte_20_parág._20_padrão"><text:span text:style-name="T24">Impetrado: Juiz(a) de Direito da 3ª Vara Criminal da Comarca de Fortaleza</text:span></text:span></text:p>
      <text:p text:style-name="P16">Relator(a): Exma. Desa. ANDRÉA MENDES BEZERRA DELFINO</text:p>
      <text:p text:style-name="P16"/>
      <text:p text:style-name="P42"><text:span text:style-name="Fonte_20_parág._20_padrão"><text:span text:style-name="T33">3.</text:span></text:span><text:span text:style-name="Fonte_20_parág._20_padrão"><text:span text:style-name="T34">21</text:span></text:span><text:span text:style-name="Fonte_20_parág._20_padrão"><text:span text:style-name="T33"> – </text:span></text:span><text:span text:style-name="Fonte_20_parág._20_padrão"><text:span text:style-name="T29">Habeas Corpus</text:span></text:span><text:span text:style-name="Fonte_20_parág._20_padrão"><text:span text:style-name="T33"> nº 0628731-75.2024.8.06.0000</text:span></text:span></text:p>
      <text:p text:style-name="P42"><text:span text:style-name="Fonte_20_parág._20_padrão"><text:span text:style-name="T24">Impetrante: Victor Emanuel Coelho da Silva</text:span></text:span></text:p>
      <text:p text:style-name="P42"><text:span text:style-name="Fonte_20_parág._20_padrão"><text:span text:style-name="T24">Paciente: Davit da Silva Rodrigues</text:span></text:span></text:p>
      <text:p text:style-name="P42"><text:span text:style-name="Fonte_20_parág._20_padrão"><text:span text:style-name="T24">Advogado: Victor Emanuel Coelho da Silva (OAB: 52298/CE)</text:span></text:span></text:p>
      <text:p text:style-name="P42"><text:span text:style-name="Fonte_20_parág._20_padrão"><text:span text:style-name="T24">Impetrado: Juiz(a) de Direito da 1ª Vara da Comarca de Cascavel</text:span></text:span></text:p>
      <text:p text:style-name="P16">Relator(a): Exma. Desa. ANDRÉA MENDES BEZERRA DELFINO</text:p>
      <text:p text:style-name="P16"/>
      <text:p text:style-name="P42"><text:span text:style-name="Fonte_20_parág._20_padrão"><text:span text:style-name="T33">3.</text:span></text:span><text:span text:style-name="Fonte_20_parág._20_padrão"><text:span text:style-name="T34">22</text:span></text:span><text:span text:style-name="Fonte_20_parág._20_padrão"><text:span text:style-name="T33"> – </text:span></text:span><text:span text:style-name="Fonte_20_parág._20_padrão"><text:span text:style-name="T29">Habeas Corpus</text:span></text:span><text:span text:style-name="Fonte_20_parág._20_padrão"><text:span text:style-name="T33"> nº 0628828-75.2024.8.06.0000</text:span></text:span></text:p>
      <text:p text:style-name="P42"><text:span text:style-name="Fonte_20_parág._20_padrão"><text:span text:style-name="T24">Impetrante: Nayron Braga da Costa</text:span></text:span></text:p>
      <text:p text:style-name="P42"><text:span text:style-name="Fonte_20_parág._20_padrão"><text:span text:style-name="T24">Paciente: Victor Gabriel Monsueta Marinho Lima</text:span></text:span></text:p>
      <text:p text:style-name="P42"><text:span text:style-name="Fonte_20_parág._20_padrão"><text:span text:style-name="T24">Advogado: Nayron Braga da Costa (OAB: 37525/CE)</text:span></text:span></text:p>
      <text:p text:style-name="P42"><text:span text:style-name="Fonte_20_parág._20_padrão"><text:span text:style-name="T24">Impetrado: Juiz(a) de Direito da 11ª Vara Criminal da Comarca de Fortaleza</text:span></text:span></text:p>
      <text:p text:style-name="P16"><text:soft-page-break/>Relator(a): Exma. Desa. ANDRÉA MENDES BEZERRA DELFINO</text:p>
      <text:p text:style-name="P16"/>
      <text:p text:style-name="P42"><text:span text:style-name="Fonte_20_parág._20_padrão"><text:span text:style-name="T33">3.</text:span></text:span><text:span text:style-name="Fonte_20_parág._20_padrão"><text:span text:style-name="T34">23</text:span></text:span><text:span text:style-name="Fonte_20_parág._20_padrão"><text:span text:style-name="T33"> – </text:span></text:span><text:span text:style-name="Fonte_20_parág._20_padrão"><text:span text:style-name="T29">Habeas Corpus</text:span></text:span><text:span text:style-name="Fonte_20_parág._20_padrão"><text:span text:style-name="T33"> nº 0628585-34.2024.8.06.0000</text:span></text:span></text:p>
      <text:p text:style-name="P30">Impetrante: Márcio Borges de Araújo</text:p>
      <text:p text:style-name="P30">Paciente: Francisco Anderson Florindo de Souza</text:p>
      <text:p text:style-name="P30">Advogado: Márcio Borges de Araújo (OAB: 18920/CE)</text:p>
      <text:p text:style-name="P30">Impetrado: Juiz(a) de Direito do 4º Núcleo Regional de Custódia e de Inquérito - Sede em Caucaia</text:p>
      <text:p text:style-name="P16">Relator(a): Exma. Desa. ANDRÉA MENDES BEZERRA DELFINO</text:p>
      <text:p text:style-name="P16"/>
      <text:p text:style-name="P42"><text:span text:style-name="Fonte_20_parág._20_padrão"><text:span text:style-name="T33">3.</text:span></text:span><text:span text:style-name="Fonte_20_parág._20_padrão"><text:span text:style-name="T34">24</text:span></text:span><text:span text:style-name="Fonte_20_parág._20_padrão"><text:span text:style-name="T33"> – </text:span></text:span><text:span text:style-name="Fonte_20_parág._20_padrão"><text:span text:style-name="T29">Habeas Corpus</text:span></text:span><text:span text:style-name="Fonte_20_parág._20_padrão"><text:span text:style-name="T33"> nº 0629037-44.2024.8.06.0000</text:span></text:span></text:p>
      <text:p text:style-name="P30">Impetrante: Amanda Michaela Costa Pereira</text:p>
      <text:p text:style-name="P30">Paciente: Francisco Anderson Santos Almeida</text:p>
      <text:p text:style-name="P30">Advogada: Amanda Michaela Costa Pereira (OAB: 48210/CE)</text:p>
      <text:p text:style-name="P30">Impetrado: Juiz(a) de Direito da 1ª Vara de Execução Penal da Comarca de Fortaleza</text:p>
      <text:p text:style-name="P16">Relator(a): Exma. Desa. ANDRÉA MENDES BEZERRA DELFINO</text:p>
      <text:p text:style-name="P16"/>
      <text:p text:style-name="P42"><text:span text:style-name="Fonte_20_parág._20_padrão"><text:span text:style-name="T33">3.</text:span></text:span><text:span text:style-name="Fonte_20_parág._20_padrão"><text:span text:style-name="T34">25</text:span></text:span><text:span text:style-name="Fonte_20_parág._20_padrão"><text:span text:style-name="T33"> – </text:span></text:span><text:span text:style-name="Fonte_20_parág._20_padrão"><text:span text:style-name="T29">Habeas Corpus</text:span></text:span><text:span text:style-name="Fonte_20_parág._20_padrão"><text:span text:style-name="T33"> nº 0629472-18.2024.8.06.0000</text:span></text:span></text:p>
      <text:p text:style-name="P30">Impetrantes: Karla Mairly Soares dos Santos e outro</text:p>
      <text:p text:style-name="P30">Paciente: Arivânio Gomes da Silva</text:p>
      <text:p text:style-name="P30">Advogados: Karla Mairly Soares dos Santos (OAB: 38500/CE) e outro</text:p>
      <text:p text:style-name="P30">Impetrado: Juiz(a) de Direito da 2ª Vara de Execução Penal da Comarca de Fortaleza</text:p>
      <text:p text:style-name="P16">Relator(a): Exma. Desa. ANDRÉA MENDES BEZERRA DELFINO</text:p>
      <text:p text:style-name="P16"/>
      <text:p text:style-name="P42"><text:span text:style-name="Fonte_20_parág._20_padrão"><text:span text:style-name="T33">3.</text:span></text:span><text:span text:style-name="Fonte_20_parág._20_padrão"><text:span text:style-name="T34">26</text:span></text:span><text:span text:style-name="Fonte_20_parág._20_padrão"><text:span text:style-name="T33"> – </text:span></text:span><text:span text:style-name="Fonte_20_parág._20_padrão"><text:span text:style-name="T29">Habeas Corpus</text:span></text:span><text:span text:style-name="Fonte_20_parág._20_padrão"><text:span text:style-name="T33"> nº 0624595-35.2024.8.06.0000</text:span></text:span></text:p>
      <text:p text:style-name="P30">Impetrantes: Ailson Silveira Filho e outro</text:p>
      <text:p text:style-name="P30">Paciente: F. F. P. dos S.</text:p>
      <text:p text:style-name="P30">Advogados: Ailson Silveira Filho (OAB: 52243/CE) e outro</text:p>
      <text:p text:style-name="P30">Impetrado: Juiz(a) de Direito da 3ª Vara de Execução Penal da Comarca de Fortaleza</text:p>
      <text:p text:style-name="P16">Relator(a): Exma. Desa. ANDRÉA MENDES BEZERRA DELFINO</text:p>
      <text:p text:style-name="P16"/>
      <text:p text:style-name="P42"><text:span text:style-name="Fonte_20_parág._20_padrão"><text:span text:style-name="T33">3.</text:span></text:span><text:span text:style-name="Fonte_20_parág._20_padrão"><text:span text:style-name="T34">27</text:span></text:span><text:span text:style-name="Fonte_20_parág._20_padrão"><text:span text:style-name="T33"> – </text:span></text:span><text:span text:style-name="Fonte_20_parág._20_padrão"><text:span text:style-name="T29">Habeas Corpus</text:span></text:span><text:span text:style-name="Fonte_20_parág._20_padrão"><text:span text:style-name="T33"> nº 0629324-07.2024.8.06.0000</text:span></text:span></text:p>
      <text:p text:style-name="P30">Impetrante: Defensoria Pública do Estado do Ceará</text:p>
      <text:p text:style-name="P30">Paciente: Diego da Silva Mesquita</text:p>
      <text:p text:style-name="P30">Def. Público: Defensoria Pública do Estado do Ceará</text:p>
      <text:p text:style-name="P30">Impetrado: Juiz(a) de Direito da 1ª Vara Criminal da Comarca de Quixadá</text:p>
      <text:p text:style-name="P16">Relator(a): Exma. Desa. ANDRÉA MENDES BEZERRA DELFINO</text:p>
      <text:p text:style-name="P16"/>
      <text:p text:style-name="Standard"><text:span text:style-name="Fonte_20_parág._20_padrão"><text:span text:style-name="T6">3</text:span></text:span><text:span text:style-name="Fonte_20_parág._20_padrão"><text:span text:style-name="T17">.</text:span></text:span><text:span text:style-name="Fonte_20_parág._20_padrão"><text:span text:style-name="T18">28</text:span></text:span><text:span text:style-name="Fonte_20_parág._20_padrão"><text:span text:style-name="T15"> – </text:span></text:span><text:span text:style-name="Fonte_20_parág._20_padrão"><text:span text:style-name="T27">Habeas Corpus </text:span></text:span><text:span text:style-name="Fonte_20_parág._20_padrão"><text:span text:style-name="T31">nº 0629464-41.2024.8.06.0000</text:span></text:span></text:p>
      <text:p text:style-name="P10">Impetrante: Defensoria Pública do Estado do Ceará</text:p>
      <text:p text:style-name="P10">Paciente: Francisco Evangelista Alves de Moura</text:p>
      <text:p text:style-name="P10">Def. Público: Defensoria Pública do Estado do Ceará</text:p>
      <text:p text:style-name="P10">Impetrado: Juiz(a) de Direito da 1ª Vara Criminal da Comarca de Quixadá</text:p>
      <text:p text:style-name="P42"><text:span text:style-name="Fonte_20_parág._20_padrão"><text:span text:style-name="T4">Relator(a): Exma. Desa. ANDRÉA MENDES BEZERRA DELFINO</text:span></text:span></text:p>
      <text:p text:style-name="P16"/>
      <text:p text:style-name="P42"><text:span text:style-name="Fonte_20_parág._20_padrão"><text:span text:style-name="T33">3.</text:span></text:span><text:span text:style-name="Fonte_20_parág._20_padrão"><text:span text:style-name="T34">29</text:span></text:span><text:span text:style-name="Fonte_20_parág._20_padrão"><text:span text:style-name="T33"> – </text:span></text:span><text:span text:style-name="Fonte_20_parág._20_padrão"><text:span text:style-name="T29">Habeas Corpus</text:span></text:span><text:span text:style-name="Fonte_20_parág._20_padrão"><text:span text:style-name="T33"> nº 0627978-21.2024.8.06.0000</text:span></text:span></text:p>
      <text:p text:style-name="P30">Impetrante: Defensoria Pública do Estado do Ceará</text:p>
      <text:p text:style-name="P30">Paciente: Alberto César Alves de Oliveira</text:p>
      <text:p text:style-name="P30">Def. Público: Defensoria Pública do Estado do Ceará</text:p>
      <text:p text:style-name="P42"><text:span text:style-name="Fonte_20_parág._20_padrão"><text:span text:style-name="T40">Impetrado: Juiz(a) </text:span></text:span><text:span text:style-name="Fonte_20_parág._20_padrão"><text:span text:style-name="T24">de Direito da 2ª Vara Criminal da Comarca de Caucaia</text:span></text:span></text:p>
      <text:p text:style-name="P16"><text:soft-page-break/>Relator(a): Exma. Desa. ANDRÉA MENDES BEZERRA DELFINO</text:p>
      <text:p text:style-name="P16"/>
      <text:p text:style-name="P42"><text:span text:style-name="Fonte_20_parág._20_padrão"><text:span text:style-name="T33">3.</text:span></text:span><text:span text:style-name="Fonte_20_parág._20_padrão"><text:span text:style-name="T34">30</text:span></text:span><text:span text:style-name="Fonte_20_parág._20_padrão"><text:span text:style-name="T33"> – </text:span></text:span><text:span text:style-name="Fonte_20_parág._20_padrão"><text:span text:style-name="T29">Habeas Corpus</text:span></text:span><text:span text:style-name="Fonte_20_parág._20_padrão"><text:span text:style-name="T33"> nº 0627008-21.2024.8.06.0000</text:span></text:span></text:p>
      <text:p text:style-name="P30">Impetrantes: Jéssica Teixeira de Jesus e outro</text:p>
      <text:p text:style-name="P30">Paciente: Luis Carlos de Souza</text:p>
      <text:p text:style-name="P30">Advogados: Jéssica Teixeira de Jesus (OAB: 18900/PI) e outro</text:p>
      <text:p text:style-name="P42"><text:span text:style-name="Fonte_20_parág._20_padrão"><text:span text:style-name="T40">Impetrado: Juiz(a) </text:span></text:span><text:span text:style-name="Fonte_20_parág._20_padrão"><text:span text:style-name="T24">de Direito do 5º Núcleo Regional de Custódia e de Inquérito - Sede em</text:span></text:span></text:p>
      <text:p text:style-name="P30">Sobral</text:p>
      <text:p text:style-name="P16">Relator(a): Exma. Desa. ANDRÉA MENDES BEZERRA DELFINO</text:p>
      <text:p text:style-name="P16"/>
      <text:p text:style-name="P42"><text:span text:style-name="Fonte_20_parág._20_padrão"><text:span text:style-name="T64">RELATORIA: EXMA. DESA. ÂNGELA TERESA GONDIM CARNEIRO CHAVES</text:span></text:span></text:p>
      <text:p text:style-name="P16"/>
      <text:p text:style-name="P12"><text:span text:style-name="Fonte_20_parág._20_padrão"><text:span text:style-name="T35">3.</text:span></text:span><text:span text:style-name="Fonte_20_parág._20_padrão"><text:span text:style-name="T36">31</text:span></text:span><text:span text:style-name="Fonte_20_parág._20_padrão"><text:span text:style-name="T35"> – </text:span></text:span><text:span text:style-name="Fonte_20_parág._20_padrão"><text:span text:style-name="T28">Habeas Corpus</text:span></text:span><text:span text:style-name="Fonte_20_parág._20_padrão"><text:span text:style-name="T35"> nº 0630447-40.2024.8.06.0000</text:span></text:span></text:p>
      <text:p text:style-name="P7">Impetrante: Leonardo Duavy Pontes</text:p>
      <text:p text:style-name="P7">Paciente: José Antônio Santos da Silva</text:p>
      <text:p text:style-name="P7">Advogado: Leonardo Duavy Pontes (OAB: 32887/CE)</text:p>
      <text:p text:style-name="P7">Impetrado: Juiz(a) de Direito da 3ª Vara Criminal da Comarca de Fortaleza</text:p>
      <text:p text:style-name="P12"><text:span text:style-name="Fonte_20_parág._20_padrão"><text:span text:style-name="T35">Relator(a): Exma Desa. ÂNGELA TERESA GONDIM CARNEIRO CHAVES</text:span></text:span></text:p>
      <text:p text:style-name="P3"/>
      <text:p text:style-name="P12"><text:span text:style-name="Fonte_20_parág._20_padrão"><text:span text:style-name="T35">3.</text:span></text:span><text:span text:style-name="Fonte_20_parág._20_padrão"><text:span text:style-name="T36">32</text:span></text:span><text:span text:style-name="Fonte_20_parág._20_padrão"><text:span text:style-name="T35"> – </text:span></text:span><text:span text:style-name="Fonte_20_parág._20_padrão"><text:span text:style-name="T28">Habeas Corpus</text:span></text:span><text:span text:style-name="Fonte_20_parág._20_padrão"><text:span text:style-name="T35"> nº 0630184-08.2024.8.06.0000</text:span></text:span></text:p>
      <text:p text:style-name="P7">Impetrante: Francisco César Mariano</text:p>
      <text:p text:style-name="P7">Paciente: José Eduardo de Carvalho Silva</text:p>
      <text:p text:style-name="P7">Advogado: Francisco César Mariano (OAB: 20991/CE)</text:p>
      <text:p text:style-name="P7">Impetrado: Juiz(a) de Direito da Vara Única Criminal da Comarca de Russas</text:p>
      <text:p text:style-name="P12"><text:span text:style-name="Fonte_20_parág._20_padrão"><text:span text:style-name="T35">Relator(a): Exma Desa. ÂNGELA TERESA GONDIM CARNEIRO CHAVES</text:span></text:span></text:p>
      <text:p text:style-name="P3"/>
      <text:p text:style-name="P12"><text:span text:style-name="Fonte_20_parág._20_padrão"><text:span text:style-name="T35">3.</text:span></text:span><text:span text:style-name="Fonte_20_parág._20_padrão"><text:span text:style-name="T36">33</text:span></text:span><text:span text:style-name="Fonte_20_parág._20_padrão"><text:span text:style-name="T35"> – </text:span></text:span><text:span text:style-name="Fonte_20_parág._20_padrão"><text:span text:style-name="T28">Habeas Corpus</text:span></text:span><text:span text:style-name="Fonte_20_parág._20_padrão"><text:span text:style-name="T35"> nº 0630511-50.2024.8.06.0000</text:span></text:span></text:p>
      <text:p text:style-name="P7">Impetrante: Marcelo de Lima Dias</text:p>
      <text:p text:style-name="P7">Paciente: Kayky Sousa Silva</text:p>
      <text:p text:style-name="P7">Advogado: Marcelo de Lima Dias (OAB: 41488/DF)</text:p>
      <text:p text:style-name="P7">Impetrado: Juiz(a) de Direito da 4ª Vara de Delitos de Tráfico de Drogas da Comarca de</text:p>
      <text:p text:style-name="P7">Fortaleza</text:p>
      <text:p text:style-name="P12"><text:span text:style-name="Fonte_20_parág._20_padrão"><text:span text:style-name="T35">Relator(a): Exma Desa. ÂNGELA TERESA GONDIM CARNEIRO CHAVES</text:span></text:span></text:p>
      <text:p text:style-name="P3"/>
      <text:p text:style-name="P12"><text:span text:style-name="Fonte_20_parág._20_padrão"><text:span text:style-name="T35">3.</text:span></text:span><text:span text:style-name="Fonte_20_parág._20_padrão"><text:span text:style-name="T36">34</text:span></text:span><text:span text:style-name="Fonte_20_parág._20_padrão"><text:span text:style-name="T35"> – </text:span></text:span><text:span text:style-name="Fonte_20_parág._20_padrão"><text:span text:style-name="T28">Habeas Corpus</text:span></text:span><text:span text:style-name="Fonte_20_parág._20_padrão"><text:span text:style-name="T35"> nº 0630610-20.2024.8.06.0000</text:span></text:span></text:p>
      <text:p text:style-name="P7">Impetrantes: Paulo César Barbosa Pimentel e outro</text:p>
      <text:p text:style-name="P7">Paciente: Johnathan Rodrigues.</text:p>
      <text:p text:style-name="P12"><text:span text:style-name="Fonte_20_parág._20_padrão"><text:span text:style-name="T25">Advogados: Paulo César Barbosa Pimentel (OAB: 9165/CE) e outro</text:span></text:span></text:p>
      <text:p text:style-name="P7">Impetrado: Juiz(a) de Direito da Vara de Delitos de Organizações Criminosas da Comarca de</text:p>
      <text:p text:style-name="P7">Fortaleza</text:p>
      <text:p text:style-name="P12"><text:span text:style-name="Fonte_20_parág._20_padrão"><text:span text:style-name="T35">Relator(a): Exma Desa. ÂNGELA TERESA GONDIM CARNEIRO CHAVES</text:span></text:span></text:p>
      <text:p text:style-name="P3"/>
      <text:p text:style-name="P12"><text:span text:style-name="Fonte_20_parág._20_padrão"><text:span text:style-name="T35">3.</text:span></text:span><text:span text:style-name="Fonte_20_parág._20_padrão"><text:span text:style-name="T36">35</text:span></text:span><text:span text:style-name="Fonte_20_parág._20_padrão"><text:span text:style-name="T35"> – </text:span></text:span><text:span text:style-name="Fonte_20_parág._20_padrão"><text:span text:style-name="T28">Habeas Corpus</text:span></text:span><text:span text:style-name="Fonte_20_parág._20_padrão"><text:span text:style-name="T35"> nº 0630174-61.2024.8.06.0000</text:span></text:span></text:p>
      <text:p text:style-name="P7">Impetrante: Allan de Ávila Dias</text:p>
      <text:p text:style-name="P7">Paciente: José Ricardo de Oliveira Júnior</text:p>
      <text:p text:style-name="P7">Advogado: Allan de Ávila Dias (OAB: 42835/CE)</text:p>
      <text:p text:style-name="P7">Impetrado: Juiz(a) de Direito da 3º Vara Criminal da Comarca de Sobral</text:p>
      <text:p text:style-name="P12"><text:span text:style-name="Fonte_20_parág._20_padrão"><text:span text:style-name="T35">Relator(a): Exma Desa. ÂNGELA TERESA GONDIM CARNEIRO CHAVES</text:span></text:span></text:p>
      <text:p text:style-name="P3"/>
      <text:p text:style-name="P12"><text:soft-page-break/><text:span text:style-name="Fonte_20_parág._20_padrão"><text:span text:style-name="T35">3.</text:span></text:span><text:span text:style-name="Fonte_20_parág._20_padrão"><text:span text:style-name="T36">36</text:span></text:span><text:span text:style-name="Fonte_20_parág._20_padrão"><text:span text:style-name="T35"> – </text:span></text:span><text:span text:style-name="Fonte_20_parág._20_padrão"><text:span text:style-name="T28">Habeas Corpus</text:span></text:span><text:span text:style-name="Fonte_20_parág._20_padrão"><text:span text:style-name="T35"> nº 0629973-69.2024.8.06.0000</text:span></text:span></text:p>
      <text:p text:style-name="P7">Impetrante: Júlio César Costa e Silva Barbosa</text:p>
      <text:p text:style-name="P7">Paciente: Antônio Vitor Lopes Lima</text:p>
      <text:p text:style-name="P7">Advogado: Júlio César Costa e Silva Barbosa (OAB: 43251/CE)</text:p>
      <text:p text:style-name="P7">Impetrado: Juiz(a) de Direito da 3ª Vara Criminal da Comarca de Fortaleza</text:p>
      <text:p text:style-name="P12"><text:span text:style-name="Fonte_20_parág._20_padrão"><text:span text:style-name="T35">Relator(a): Exma Desa. ÂNGELA TERESA GONDIM CARNEIRO CHAVES</text:span></text:span></text:p>
      <text:p text:style-name="P3"/>
      <text:p text:style-name="P12"><text:span text:style-name="Fonte_20_parág._20_padrão"><text:span text:style-name="T35">3.</text:span></text:span><text:span text:style-name="Fonte_20_parág._20_padrão"><text:span text:style-name="T36">37</text:span></text:span><text:span text:style-name="Fonte_20_parág._20_padrão"><text:span text:style-name="T35"> – </text:span></text:span><text:span text:style-name="Fonte_20_parág._20_padrão"><text:span text:style-name="T28">Habeas Corpus</text:span></text:span><text:span text:style-name="Fonte_20_parág._20_padrão"><text:span text:style-name="T35"> nº 0629775-32.2024.8.06.0000</text:span></text:span></text:p>
      <text:p text:style-name="P7">Impetrante: Bruno Ícaro Cavalcante Campos</text:p>
      <text:p text:style-name="P7">Paciente: Francisco Mateus de Sousa Oliveira</text:p>
      <text:p text:style-name="P7">Advogado: Bruno Ícaro Cavalcante Campos (OAB: 24575/CE)</text:p>
      <text:p text:style-name="P7">Impetrado: Juiz(a) de Direito da 1ª Vara da Comarca de Pacatuba</text:p>
      <text:p text:style-name="P12"><text:span text:style-name="Fonte_20_parág._20_padrão"><text:span text:style-name="T35">Relator(a): Exma Desa. ÂNGELA TERESA GONDIM CARNEIRO CHAVES</text:span></text:span></text:p>
      <text:p text:style-name="P3"/>
      <text:p text:style-name="P12"><text:span text:style-name="Fonte_20_parág._20_padrão"><text:span text:style-name="T35">3.</text:span></text:span><text:span text:style-name="Fonte_20_parág._20_padrão"><text:span text:style-name="T36">38</text:span></text:span><text:span text:style-name="Fonte_20_parág._20_padrão"><text:span text:style-name="T35"> – </text:span></text:span><text:span text:style-name="Fonte_20_parág._20_padrão"><text:span text:style-name="T28">Habeas Corpus</text:span></text:span><text:span text:style-name="Fonte_20_parág._20_padrão"><text:span text:style-name="T35"> nº 0629311-08.2024.8.06.0000</text:span></text:span></text:p>
      <text:p text:style-name="P7">Impetrante: Eric Wesley Silva de Almeida</text:p>
      <text:p text:style-name="P7">Paciente: Antônio Alexsandro Alves da Costa</text:p>
      <text:p text:style-name="P7">Advogado: Eric Wesley Silva de Almeida (OAB: 37994/CE)</text:p>
      <text:p text:style-name="P7">Impetrado: Juiz(a) de Direito da 1ª Vara Criminal da Comarca de Fortaleza</text:p>
      <text:p text:style-name="P12"><text:span text:style-name="Fonte_20_parág._20_padrão"><text:span text:style-name="T35">Relator(a): Exma Desa. ÂNGELA TERESA GONDIM CARNEIRO CHAVES</text:span></text:span></text:p>
      <text:p text:style-name="P3"/>
      <text:p text:style-name="P12"><text:span text:style-name="Fonte_20_parág._20_padrão"><text:span text:style-name="T35">3.</text:span></text:span><text:span text:style-name="Fonte_20_parág._20_padrão"><text:span text:style-name="T36">39</text:span></text:span><text:span text:style-name="Fonte_20_parág._20_padrão"><text:span text:style-name="T35"> – </text:span></text:span><text:span text:style-name="Fonte_20_parág._20_padrão"><text:span text:style-name="T28">Habeas Corpus</text:span></text:span><text:span text:style-name="Fonte_20_parág._20_padrão"><text:span text:style-name="T35"> nº 0630411-95.2024.8.06.0000</text:span></text:span></text:p>
      <text:p text:style-name="P7">Impetrante: Taian Lima Silva</text:p>
      <text:p text:style-name="P7">Paciente: José Ailton dos Santos</text:p>
      <text:p text:style-name="P7">Advogado: Taian Lima Silva (OAB: 40544/CE)</text:p>
      <text:p text:style-name="P7">Impetrado: Juiz(a) de Direito da 8ª Vara Criminal da Comarca de Fortaleza</text:p>
      <text:p text:style-name="P12"><text:span text:style-name="Fonte_20_parág._20_padrão"><text:span text:style-name="T35">Relator(a): Exma Desa. ÂNGELA TERESA GONDIM CARNEIRO CHAVES</text:span></text:span></text:p>
      <text:p text:style-name="P3"/>
      <text:p text:style-name="P12"><text:span text:style-name="Fonte_20_parág._20_padrão"><text:span text:style-name="T35">3.</text:span></text:span><text:span text:style-name="Fonte_20_parág._20_padrão"><text:span text:style-name="T36">40</text:span></text:span><text:span text:style-name="Fonte_20_parág._20_padrão"><text:span text:style-name="T35"> – </text:span></text:span><text:span text:style-name="Fonte_20_parág._20_padrão"><text:span text:style-name="T28">Habeas Corpus</text:span></text:span><text:span text:style-name="Fonte_20_parág._20_padrão"><text:span text:style-name="T35"> nº 0630093-15.2024.8.06.0000</text:span></text:span></text:p>
      <text:p text:style-name="P7">Impetrantes: Rafael Silva Alves e outro</text:p>
      <text:p text:style-name="P7">Paciente: Maria Rejane Gomes</text:p>
      <text:p text:style-name="P7">Advogados: Rafael Silva Alves (OAB: 50771/CE) e outro</text:p>
      <text:p text:style-name="P7">Impetrado: Juiz(a) de Direito da 18ª Vara Criminal da Comarca de Fortaleza</text:p>
      <text:p text:style-name="P12"><text:span text:style-name="Fonte_20_parág._20_padrão"><text:span text:style-name="T35">Relator(a): Exma Desa. ÂNGELA TERESA GONDIM CARNEIRO CHAVES</text:span></text:span></text:p>
      <text:p text:style-name="P3"/>
      <text:p text:style-name="Standard"><text:span text:style-name="Fonte_20_parág._20_padrão"><text:span text:style-name="T8">3.</text:span></text:span><text:span text:style-name="Fonte_20_parág._20_padrão"><text:span text:style-name="T9">41</text:span></text:span><text:span text:style-name="Fonte_20_parág._20_padrão"><text:span text:style-name="T16"> – </text:span></text:span><text:span text:style-name="Fonte_20_parág._20_padrão"><text:span text:style-name="T27">Habeas Corpus </text:span></text:span><text:span text:style-name="Fonte_20_parág._20_padrão"><text:span text:style-name="T31">nº 0629365-71.2024.8.06.0000</text:span></text:span></text:p>
      <text:p text:style-name="P10">Impetrante: Defensoria Pública do Estado do Ceará</text:p>
      <text:p text:style-name="P10">Paciente: Cláudio Davyd Farias Cassiano</text:p>
      <text:p text:style-name="P10">Def. Público: Defensoria Pública do Estado do Ceará</text:p>
      <text:p text:style-name="P10">Impetrado: Juiz(a) de Direito da Vara Única Criminal da Comarca de Baturité</text:p>
      <text:p text:style-name="P5">Relator(a): Exma. Desa. ÂNGELA TERESA GONDIM CARNEIRO CHAVES</text:p>
      <text:p text:style-name="P5"/>
      <text:p text:style-name="Standard"><text:span text:style-name="Fonte_20_parág._20_padrão"><text:span text:style-name="T8">3.</text:span></text:span><text:span text:style-name="Fonte_20_parág._20_padrão"><text:span text:style-name="T9">42</text:span></text:span><text:span text:style-name="Fonte_20_parág._20_padrão"><text:span text:style-name="T8"> </text:span></text:span><text:span text:style-name="Fonte_20_parág._20_padrão"><text:span text:style-name="T16">– </text:span></text:span><text:span text:style-name="Fonte_20_parág._20_padrão"><text:span text:style-name="T27">Habeas Corpus </text:span></text:span><text:span text:style-name="Fonte_20_parág._20_padrão"><text:span text:style-name="T31">nº 0629928-65.2024.8.06.0000</text:span></text:span></text:p>
      <text:p text:style-name="P10">Impetrante: Defensoria Pública do Estado do Ceará</text:p>
      <text:p text:style-name="P10">Paciente: Francisca Antônia da Silva Gomes</text:p>
      <text:p text:style-name="P10">Def. Público: Defensoria Pública do Estado do Ceará</text:p>
      <text:p text:style-name="P10">Impetrado: Juiz(a) de Direito da 1ª Vara da Comarca de Quixeramobim</text:p>
      <text:p text:style-name="P14"><text:span text:style-name="Fonte_20_parág._20_padrão"><text:span text:style-name="T5">Relator(a): Exma. Desa. ÂNGELA TERESA GONDIM CARNEIRO CHAVES</text:span></text:span></text:p>
      <text:p text:style-name="P3"/>
      <text:p text:style-name="P12"><text:span text:style-name="Fonte_20_parág._20_padrão"><text:span text:style-name="T4"/></text:span></text:p>
      <text:p text:style-name="P12"><text:soft-page-break/><text:span text:style-name="Fonte_20_parág._20_padrão"><text:span text:style-name="T63">RELATORIA: EXMO. DR. CID PEIXOTO DO AMARAL NETO (Juiz de Direito convocado <text:s/>– Portaria 1571/2024)</text:span></text:span></text:p>
      <text:p text:style-name="P39"/>
      <text:p text:style-name="P42"><text:span text:style-name="Fonte_20_parág._20_padrão"><text:span text:style-name="T33">3.</text:span></text:span><text:span text:style-name="Fonte_20_parág._20_padrão"><text:span text:style-name="T34">43</text:span></text:span><text:span text:style-name="Fonte_20_parág._20_padrão"><text:span text:style-name="T33"> – </text:span></text:span><text:span text:style-name="Fonte_20_parág._20_padrão"><text:span text:style-name="T29">Habeas Corpus</text:span></text:span><text:span text:style-name="Fonte_20_parág._20_padrão"><text:span text:style-name="T33"> nº 0630267-24.2024.8.06.0000</text:span></text:span></text:p>
      <text:p text:style-name="P30">Impetrante: Felipe Ribeiro Viana</text:p>
      <text:p text:style-name="P30">Paciente: Carlos Eduardo Bezerra da Silva</text:p>
      <text:p text:style-name="P30">Advogado: Felipe Ribeiro Viana (OAB: 39739/CE)</text:p>
      <text:p text:style-name="P30">Impetrado: Juiz(a) de Direito 2º Núcleo Regional de Custódia e de Inquérito - Sede em Iguatu</text:p>
      <text:p text:style-name="P13"><text:span text:style-name="Fonte_20_parág._20_padrão"><text:span text:style-name="T4">RELATORIA: EXMO. DR. CID PEIXOTO DO AMARAL NETO (Juiz de Direito convocado <text:s/>– Portaria 1571/2024)</text:span></text:span></text:p>
      <text:p text:style-name="P16"/>
      <text:p text:style-name="P42"><text:span text:style-name="Fonte_20_parág._20_padrão"><text:span text:style-name="T33">3.</text:span></text:span><text:span text:style-name="Fonte_20_parág._20_padrão"><text:span text:style-name="T34">44</text:span></text:span><text:span text:style-name="Fonte_20_parág._20_padrão"><text:span text:style-name="T33"> – </text:span></text:span><text:span text:style-name="Fonte_20_parág._20_padrão"><text:span text:style-name="T29">Habeas Corpus</text:span></text:span><text:span text:style-name="Fonte_20_parág._20_padrão"><text:span text:style-name="T33"> nº 0629643-72.2024.8.06.0000</text:span></text:span></text:p>
      <text:p text:style-name="P30">Impetrante: Franklin Dourado Rebêlo</text:p>
      <text:p text:style-name="P30">Paciente: Rogério Martins da Cunha</text:p>
      <text:p text:style-name="P30">Advogado: Franklin Dourado Rebêlo (OAB: 3330/PI)</text:p>
      <text:p text:style-name="P30">Impetrado: Juiz(a) de Direito do 5º Núcleo Regional de Custódia e de Inquérito - Sede em</text:p>
      <text:p text:style-name="P30">Sobral</text:p>
      <text:p text:style-name="P13"><text:span text:style-name="Fonte_20_parág._20_padrão"><text:span text:style-name="T4">RELATORIA: EXMO. DR. CID PEIXOTO DO AMARAL NETO (Juiz de Direito convocado <text:s/>– Portaria 1571/2024)</text:span></text:span></text:p>
      <text:p text:style-name="P16"/>
      <text:p text:style-name="P42"><text:span text:style-name="Fonte_20_parág._20_padrão"><text:span text:style-name="T33">3.</text:span></text:span><text:span text:style-name="Fonte_20_parág._20_padrão"><text:span text:style-name="T34">45</text:span></text:span><text:span text:style-name="Fonte_20_parág._20_padrão"><text:span text:style-name="T33"> – </text:span></text:span><text:span text:style-name="Fonte_20_parág._20_padrão"><text:span text:style-name="T29">Habeas Corpus</text:span></text:span><text:span text:style-name="Fonte_20_parág._20_padrão"><text:span text:style-name="T33"> nº 0630367-76.2024.8.06.0000</text:span></text:span></text:p>
      <text:p text:style-name="P30">Impetrantes: Francisco Ari Alves de Moura e outro</text:p>
      <text:p text:style-name="P30">Paciente: Anderson de Souza</text:p>
      <text:p text:style-name="P30">Advogados: Francisco Ari Alves de Moura (OAB: 42568/CE) e outro</text:p>
      <text:p text:style-name="P30">Impetrado: Juiz(a) de Direito da Vara Única Criminal da Comarca de Tianguá</text:p>
      <text:p text:style-name="P13"><text:span text:style-name="Fonte_20_parág._20_padrão"><text:span text:style-name="T4">RELATORIA: EXMO. DR. CID PEIXOTO DO AMARAL NETO (Juiz de Direito convocado <text:s/>– Portaria 1571/2024)</text:span></text:span></text:p>
      <text:p text:style-name="P16"/>
      <text:p text:style-name="P42"><text:span text:style-name="Fonte_20_parág._20_padrão"><text:span text:style-name="T33">3.</text:span></text:span><text:span text:style-name="Fonte_20_parág._20_padrão"><text:span text:style-name="T34">46</text:span></text:span><text:span text:style-name="Fonte_20_parág._20_padrão"><text:span text:style-name="T33"> – </text:span></text:span><text:span text:style-name="Fonte_20_parág._20_padrão"><text:span text:style-name="T29">Habeas Corpus</text:span></text:span><text:span text:style-name="Fonte_20_parág._20_padrão"><text:span text:style-name="T33"> nº 0630798-13.2024.8.06.0000</text:span></text:span></text:p>
      <text:p text:style-name="P30">Impetrantes: Alexandrina Cabral Pessoa de França e outro</text:p>
      <text:p text:style-name="P30">Paciente: Aridson Moreno da Silva</text:p>
      <text:p text:style-name="P30">Advogados: Alexandrina Cabral Pessoa de França (OAB: 27003/CE) e outro</text:p>
      <text:p text:style-name="P30">Impetrado: Juiz(a) de Direito da 2ª Vara Criminal da Comarca de Caucaia</text:p>
      <text:p text:style-name="P42"><text:span text:style-name="Fonte_20_parág._20_padrão"><text:span text:style-name="T5">RELATORIA: EXMO. DR. CID PEIXOTO DO AMARAL NETO (Juiz de Direito convocado <text:s/>– Portaria 1571/2024)</text:span></text:span></text:p>
      <text:p text:style-name="P16"/>
      <text:p text:style-name="P42"><text:span text:style-name="Fonte_20_parág._20_padrão"><text:span text:style-name="T33">3.</text:span></text:span><text:span text:style-name="Fonte_20_parág._20_padrão"><text:span text:style-name="T34">47</text:span></text:span><text:span text:style-name="Fonte_20_parág._20_padrão"><text:span text:style-name="T33"> – </text:span></text:span><text:span text:style-name="Fonte_20_parág._20_padrão"><text:span text:style-name="T29">Habeas Corpus</text:span></text:span><text:span text:style-name="Fonte_20_parág._20_padrão"><text:span text:style-name="T33"> nº 0630222-20.2024.8.06.0000</text:span></text:span></text:p>
      <text:p text:style-name="P42"><text:span text:style-name="Fonte_20_parág._20_padrão"><text:span text:style-name="T24">Impetrante: Defensoria Pública do Estado do Ceará</text:span></text:span></text:p>
      <text:p text:style-name="P42"><text:span text:style-name="Fonte_20_parág._20_padrão"><text:span text:style-name="T24">Paciente: Jameson Teixeira Silva do Nascimento</text:span></text:span></text:p>
      <text:p text:style-name="P14"><text:span text:style-name="Fonte_20_parág._20_padrão"><text:span text:style-name="T19">Def. Público: Defensoria Pública do Estado do Ceará</text:span></text:span></text:p>
      <text:p text:style-name="P42"><text:span text:style-name="Fonte_20_parág._20_padrão"><text:span text:style-name="T24">Impetrado: Juiz(a) de Direito da Vara de Delitos de Organizações Criminosas da Comarca</text:span></text:span></text:p>
      <text:p text:style-name="P42"><text:span text:style-name="Fonte_20_parág._20_padrão"><text:span text:style-name="T24">de Fortaleza</text:span></text:span></text:p>
      <text:p text:style-name="P42"><text:span text:style-name="Fonte_20_parág._20_padrão"><text:span text:style-name="T35">Relator(a): Exmo. Dr. CID PEIXOTO DO AMARAL NETO (Juiz de Direito convocado – Portaria 1571/2024)</text:span></text:span></text:p>
      <text:p text:style-name="P16"/>
      <text:p text:style-name="P42"><text:span text:style-name="Fonte_20_parág._20_padrão"><text:span text:style-name="T33">3.</text:span></text:span><text:span text:style-name="Fonte_20_parág._20_padrão"><text:span text:style-name="T34">48</text:span></text:span><text:span text:style-name="Fonte_20_parág._20_padrão"><text:span text:style-name="T33"> – </text:span></text:span><text:span text:style-name="Fonte_20_parág._20_padrão"><text:span text:style-name="T29">Habeas Corpus</text:span></text:span><text:span text:style-name="Fonte_20_parág._20_padrão"><text:span text:style-name="T33"> nº 0630575-60.2024.8.06.0000</text:span></text:span></text:p>
      <text:p text:style-name="P42"><text:span text:style-name="Fonte_20_parág._20_padrão"><text:span text:style-name="T24">Impetrante: Defensoria Pública do Estado do Ceará</text:span></text:span></text:p>
      <text:p text:style-name="P42"><text:span text:style-name="Fonte_20_parág._20_padrão"><text:span text:style-name="T24">Paciente: Francisco Íthalo Mendes Tiodósio</text:span></text:span></text:p>
      <text:p text:style-name="P42"><text:span text:style-name="Fonte_20_parág._20_padrão"><text:span text:style-name="T24">Def. Público: Defensoria Pública do Estado do Ceará</text:span></text:span></text:p>
      <text:p text:style-name="P42"><text:soft-page-break/><text:span text:style-name="Fonte_20_parág._20_padrão"><text:span text:style-name="T24">Impetrado: Juiz(a) de Direito da 2ª Vara de Delitos de Tráfico de Drogas da Comarca de Fortaleza</text:span></text:span></text:p>
      <text:p text:style-name="P42"><text:span text:style-name="Fonte_20_parág._20_padrão"><text:span text:style-name="T35">Relator(a): Exmo. Dr. CID PEIXOTO DO AMARAL NETO (Juiz de Direito convocado – Portaria 1571/2024)</text:span></text:span></text:p>
      <text:p text:style-name="P16"/>
      <text:p text:style-name="P42"><text:span text:style-name="Fonte_20_parág._20_padrão"><text:span text:style-name="T33">3.</text:span></text:span><text:span text:style-name="Fonte_20_parág._20_padrão"><text:span text:style-name="T34">49</text:span></text:span><text:span text:style-name="Fonte_20_parág._20_padrão"><text:span text:style-name="T33"> – </text:span></text:span><text:span text:style-name="Fonte_20_parág._20_padrão"><text:span text:style-name="T29">Habeas Corpus</text:span></text:span><text:span text:style-name="Fonte_20_parág._20_padrão"><text:span text:style-name="T33"> nº 0630429-19.2024.8.06.0000</text:span></text:span></text:p>
      <text:p text:style-name="P42"><text:span text:style-name="Fonte_20_parág._20_padrão"><text:span text:style-name="T24">Impetrante: Defensoria Pública do Estado do Ceará</text:span></text:span></text:p>
      <text:p text:style-name="P42"><text:span text:style-name="Fonte_20_parág._20_padrão"><text:span text:style-name="T24">Paciente: Ruan Pablo Ribeiro Serra</text:span></text:span></text:p>
      <text:p text:style-name="P42"><text:span text:style-name="Fonte_20_parág._20_padrão"><text:span text:style-name="T24">Def. Público: Defensoria Pública do Estado do Ceará</text:span></text:span></text:p>
      <text:p text:style-name="P42"><text:span text:style-name="Fonte_20_parág._20_padrão"><text:span text:style-name="T24">Impetrado: Juiz(a) de Direito da 1ª Vara Criminal da Comarca de Fortaleza</text:span></text:span></text:p>
      <text:p text:style-name="P42"><text:span text:style-name="Fonte_20_parág._20_padrão"><text:span text:style-name="T35">Relator(a): Exmo. Dr. CID PEIXOTO DO AMARAL NETO (Juiz de Direito convocado – Portaria 1571/2024)</text:span></text:span></text:p>
      <text:p text:style-name="P16"/>
      <text:p text:style-name="P42"><text:span text:style-name="Fonte_20_parág._20_padrão"><text:span text:style-name="T33">3.</text:span></text:span><text:span text:style-name="Fonte_20_parág._20_padrão"><text:span text:style-name="T34">50</text:span></text:span><text:span text:style-name="Fonte_20_parág._20_padrão"><text:span text:style-name="T33"> – </text:span></text:span><text:span text:style-name="Fonte_20_parág._20_padrão"><text:span text:style-name="T29">Habeas Corpus</text:span></text:span><text:span text:style-name="Fonte_20_parág._20_padrão"><text:span text:style-name="T33"> nº 0630624-04.2024.8.06.0000</text:span></text:span></text:p>
      <text:p text:style-name="P42"><text:span text:style-name="Fonte_20_parág._20_padrão"><text:span text:style-name="T24">Impetrante: Defensoria Pública do Estado do Ceará</text:span></text:span></text:p>
      <text:p text:style-name="P42"><text:span text:style-name="Fonte_20_parág._20_padrão"><text:span text:style-name="T24">Paciente: Cícero Custódio da Silva</text:span></text:span></text:p>
      <text:p text:style-name="P42"><text:span text:style-name="Fonte_20_parág._20_padrão"><text:span text:style-name="T24">Def. Público: Defensoria Pública do Estado do Ceará</text:span></text:span></text:p>
      <text:p text:style-name="P42"><text:span text:style-name="Fonte_20_parág._20_padrão"><text:span text:style-name="T24">Impetrado: Juiz(a) de Direito da 1ª Vara Criminal da Comarca de Juazeiro do Norte</text:span></text:span></text:p>
      <text:p text:style-name="P42"><text:span text:style-name="Fonte_20_parág._20_padrão"><text:span text:style-name="T35">Relator(a): Exmo. Dr. CID PEIXOTO DO AMARAL NETO (Juiz de Direito convocado – Portaria 1571/2024)</text:span></text:span></text:p>
      <text:p text:style-name="P16"/>
      <text:p text:style-name="P42"><text:span text:style-name="Fonte_20_parág._20_padrão"><text:span text:style-name="T33">3.</text:span></text:span><text:span text:style-name="Fonte_20_parág._20_padrão"><text:span text:style-name="T34">51</text:span></text:span><text:span text:style-name="Fonte_20_parág._20_padrão"><text:span text:style-name="T33"> –</text:span></text:span><text:span text:style-name="Fonte_20_parág._20_padrão"><text:span text:style-name="T29"> Habeas Corpus</text:span></text:span><text:span text:style-name="Fonte_20_parág._20_padrão"><text:span text:style-name="T33"> nº 0623202-75.2024.8.06.0000</text:span></text:span></text:p>
      <text:p text:style-name="P42"><text:span text:style-name="Fonte_20_parág._20_padrão"><text:span text:style-name="T24">Impetrante: Defensoria Pública do Estado do Ceará</text:span></text:span></text:p>
      <text:p text:style-name="P42"><text:span text:style-name="Fonte_20_parág._20_padrão"><text:span text:style-name="T24">Paciente: Francisco Jardel da Costa Romão</text:span></text:span></text:p>
      <text:p text:style-name="P42"><text:span text:style-name="Fonte_20_parág._20_padrão"><text:span text:style-name="T24">Def. Público: Defensoria Pública do Estado do Ceará</text:span></text:span></text:p>
      <text:p text:style-name="P42"><text:span text:style-name="Fonte_20_parág._20_padrão"><text:span text:style-name="T24">Impetrado: Juiz(a) de Direito da 1ª Vara Criminal da Comarca de Sobral</text:span></text:span></text:p>
      <text:p text:style-name="P42"><text:span text:style-name="Fonte_20_parág._20_padrão"><text:span text:style-name="T35">Relator(a): Exmo. Dr. CID PEIXOTO DO AMARAL NETO (Juiz de Direito convocado – Portaria 1571/2024)</text:span></text:span></text:p>
      <text:p text:style-name="P16"/>
      <text:p text:style-name="P42"><text:span text:style-name="Fonte_20_parág._20_padrão"><text:span text:style-name="T41">3.</text:span></text:span><text:span text:style-name="Fonte_20_parág._20_padrão"><text:span text:style-name="T42">52</text:span></text:span><text:span text:style-name="Fonte_20_parág._20_padrão"><text:span text:style-name="T33"> –</text:span></text:span><text:span text:style-name="Fonte_20_parág._20_padrão"><text:span text:style-name="T29"> Habeas Corpus</text:span></text:span><text:span text:style-name="Fonte_20_parág._20_padrão"><text:span text:style-name="T33"> nº 0630766-08.2024.8.06.0000</text:span></text:span></text:p>
      <text:p text:style-name="P42"><text:span text:style-name="Fonte_20_parág._20_padrão"><text:span text:style-name="T24">Impetrante: Defensoria Pública do Estado do Ceará</text:span></text:span></text:p>
      <text:p text:style-name="P42"><text:span text:style-name="Fonte_20_parág._20_padrão"><text:span text:style-name="T24">Paciente: Ricky Wesley Jorge dos Santos</text:span></text:span></text:p>
      <text:p text:style-name="P42"><text:span text:style-name="Fonte_20_parág._20_padrão"><text:span text:style-name="T24">Def. Público: Defensoria Pública do Estado do Ceará</text:span></text:span></text:p>
      <text:p text:style-name="P42"><text:span text:style-name="Fonte_20_parág._20_padrão"><text:span text:style-name="T24">Impetrado: Juiz(a) de Direito da Vara de Delitos de Organizações Criminosas da Comarca de Fortaleza</text:span></text:span></text:p>
      <text:p text:style-name="P42"><text:span text:style-name="Fonte_20_parág._20_padrão"><text:span text:style-name="T35">RELATORIA: EXMO. DR. CID PEIXOTO DO AMARAL NETO (Juiz de Direito convocado <text:s/>– Portaria 1571/2024)</text:span></text:span></text:p>
      <text:p text:style-name="P16"/>
      <text:p text:style-name="P42"><text:span text:style-name="Fonte_20_parág._20_padrão"><text:span text:style-name="T33">3.</text:span></text:span><text:span text:style-name="Fonte_20_parág._20_padrão"><text:span text:style-name="T34">53</text:span></text:span><text:span text:style-name="Fonte_20_parág._20_padrão"><text:span text:style-name="T33"> – </text:span></text:span><text:span text:style-name="Fonte_20_parág._20_padrão"><text:span text:style-name="T29">Habeas Corpus</text:span></text:span><text:span text:style-name="Fonte_20_parág._20_padrão"><text:span text:style-name="T33"> nº 0630717-64.2024.8.06.0000</text:span></text:span></text:p>
      <text:p text:style-name="P30">Impetrantes: Francisco Helder Ribeiro de Albuquerque e outros</text:p>
      <text:p text:style-name="P30">Paciente: Edilaudo Pereira</text:p>
      <text:p text:style-name="P42"><text:span text:style-name="Fonte_20_parág._20_padrão"><text:span text:style-name="T24">Advogados: Francisco Helder Ribeiro de Albuquerque (OAB: 25610/CE) e outros</text:span></text:span></text:p>
      <text:p text:style-name="P42"><text:span text:style-name="Fonte_20_parág._20_padrão"><text:span text:style-name="T19">Impetrado: Juiz(a)</text:span></text:span><text:span text:style-name="Fonte_20_parág._20_padrão"><text:span text:style-name="T24"> de Direito 1º Núcleo Regional de Custódia e de Inquérito - Sede Em</text:span></text:span></text:p>
      <text:p text:style-name="P30">Juazeiro</text:p>
      <text:p text:style-name="P13"><text:span text:style-name="Fonte_20_parág._20_padrão"><text:span text:style-name="T4">RELATORIA: EXMO. DR. CID PEIXOTO DO AMARAL NETO (Juiz de Direito convocado <text:s/>– Portaria 1571/2024)</text:span></text:span></text:p>
      <text:p text:style-name="P16"/>
      <text:p text:style-name="P16"/>
      <text:p text:style-name="P16"/>
      <text:p text:style-name="P16"/>
      <text:p text:style-name="P42"><text:soft-page-break/><text:span text:style-name="Fonte_20_parág._20_padrão"><text:span text:style-name="T33">3.</text:span></text:span><text:span text:style-name="Fonte_20_parág._20_padrão"><text:span text:style-name="T34">54</text:span></text:span><text:span text:style-name="Fonte_20_parág._20_padrão"><text:span text:style-name="T33"> – </text:span></text:span><text:span text:style-name="Fonte_20_parág._20_padrão"><text:span text:style-name="T29">Habeas Corpus</text:span></text:span><text:span text:style-name="Fonte_20_parág._20_padrão"><text:span text:style-name="T33"> nº 0630462-09.2024.8.06.0000</text:span></text:span></text:p>
      <text:p text:style-name="P30">Impetrantes: Ailson Silveira Filho e outros</text:p>
      <text:p text:style-name="P30">Paciente: Thales de Araújo Rocha</text:p>
      <text:p text:style-name="P30">Advogados: Ailson Silveira Filho (OAB: 52243/CE) e outros</text:p>
      <text:p text:style-name="P33">Advogado: Lucas Muniz Temóteo(OAB: 35345/CE)</text:p>
      <text:p text:style-name="P42"><text:span text:style-name="Fonte_20_parág._20_padrão"><text:span text:style-name="T24">Impetrado: Juiz(a) de Direito da Vara de Delitos de Organizações Criminosas da Comarca de Fortaleza</text:span></text:span></text:p>
      <text:p text:style-name="P42"><text:span text:style-name="Fonte_20_parág._20_padrão"><text:span text:style-name="T5">RELATORIA: EXMO. DR. CID PEIXOTO DO AMARAL NETO (Juiz de Direito convocado <text:s/>– Portaria 1571/2024)</text:span></text:span></text:p>
      <text:p text:style-name="P16"/>
      <text:p text:style-name="P42"><text:span text:style-name="Fonte_20_parág._20_padrão"><text:span text:style-name="T33">3.</text:span></text:span><text:span text:style-name="Fonte_20_parág._20_padrão"><text:span text:style-name="T34">55</text:span></text:span><text:span text:style-name="Fonte_20_parág._20_padrão"><text:span text:style-name="T33"> – </text:span></text:span><text:span text:style-name="Fonte_20_parág._20_padrão"><text:span text:style-name="T29">Habeas Corpus</text:span></text:span><text:span text:style-name="Fonte_20_parág._20_padrão"><text:span text:style-name="T33"> nº 0630626-71.2024.8.06.0000</text:span></text:span></text:p>
      <text:p text:style-name="P30">Impetrante: Livianne Alcântara Martins</text:p>
      <text:p text:style-name="P30">Paciente: L. G. L. de C.</text:p>
      <text:p text:style-name="P30">Advogada: Livianne Alcântara Martins (OAB: 17103/MS)</text:p>
      <text:p text:style-name="P30">Impetrado: Juiz(a) de Direito da Vara Única da Comarca de Paracuru</text:p>
      <text:p text:style-name="P42"><text:span text:style-name="Fonte_20_parág._20_padrão"><text:span text:style-name="T5">RELATORIA: EXMO. DR. CID PEIXOTO DO AMARAL NETO (Juiz de Direito convocado <text:s/>– Portaria 1571/2024)</text:span></text:span></text:p>
      <text:p text:style-name="P16"/>
      <text:p text:style-name="P42"><text:span text:style-name="Fonte_20_parág._20_padrão"><text:span text:style-name="T64">RELATORIA: EXMA. DESA. MARLÚCIA DE ARAÚJO BEZERRA</text:span></text:span></text:p>
      <text:p text:style-name="P16"/>
      <text:p text:style-name="P66">3.<text:span text:style-name="T72">56</text:span> – Conflito de Jurisdição nº 0000666-22.2024.8.06.0000</text:p>
      <text:p text:style-name="P70">Suscitante: Juiz(a) de Direito da 11ª Vara Criminal da Comarca de Fortaleza</text:p>
      <text:p text:style-name="P47"><text:span text:style-name="Fonte_20_parág._20_padrão"><text:span text:style-name="T61">Suscitado: Juiz(a) de Direito do 2º Juizado Especial da Violência Doméstica e Familiar Contra a Mulher da Comarca de Fortaleza</text:span></text:span></text:p>
      <text:p text:style-name="P47"><text:span text:style-name="Fonte_20_parág._20_padrão"><text:span text:style-name="T58">Relator(a): Exma. Desa. MARLÚCIA DE ARAÚJO BEZERRA</text:span></text:span></text:p>
      <text:p text:style-name="P66"/>
      <text:p text:style-name="P66"/>
      <text:p text:style-name="P66"/>
      <text:p text:style-name="P66">3.<text:span text:style-name="T72">57</text:span> – Conflito de Jurisdição nº 0000708-71.2024.8.06.0000</text:p>
      <text:p text:style-name="P47"><text:span text:style-name="Fonte_20_parág._20_padrão"><text:span text:style-name="T61">Suscitante: Juiz(a) de Direito do Juizado de Violência Doméstica e Familiar Contra a Mulher da Comarca de Caucaia</text:span></text:span></text:p>
      <text:p text:style-name="P47"><text:span text:style-name="Fonte_20_parág._20_padrão"><text:span text:style-name="T61">Suscitado: Juiz(a) de Direito da 2ª Vara Criminal da Comarca de Caucaia</text:span></text:span></text:p>
      <text:p text:style-name="P65">Relator(a): Exma. Desa. MARLÚCIA DE ARAÚJO BEZERRA</text:p>
      <text:p text:style-name="P17"/>
      <text:p text:style-name="P46">RELATORIA: EXMO. DES. HENRIQUE JORGE HOLANDA SILVEIRA</text:p>
      <text:p text:style-name="P16"/>
      <text:p text:style-name="P21">3.<text:span text:style-name="T72">58</text:span> – Embargos de Declaração nº 0105120-60.2018.8.06.0001/50000</text:p>
      <text:p text:style-name="P25">Embargante: A. N. A. M.</text:p>
      <text:p text:style-name="P25">Advogados: George César de Oliveira Rocha (OAB: 23849/CE) e outro</text:p>
      <text:p text:style-name="P25">Embargado: Ministério Público do Estado do Ceará</text:p>
      <text:p text:style-name="P21">Relator(a): Exmo. Des. HENRIQUE JORGE HOLANDA SILVEIRA</text:p>
      <text:p text:style-name="P16"/>
      <text:p text:style-name="P21">3.<text:span text:style-name="T72">59</text:span> – Embargos de Declaração nº 0629335-36.2024.8.06.0000/50000</text:p>
      <text:p text:style-name="P25">Embargante: Ana Régila Santos da Silva</text:p>
      <text:p text:style-name="P25">Advogados: Luciano Cartaxo Paiva e outro(OAB: 15309B/CE)</text:p>
      <text:p text:style-name="P21">Relator(a): Exmo. Des. HENRIQUE JORGE HOLANDA SILVEIRA</text:p>
      <text:p text:style-name="P16"/>
      <text:p text:style-name="P55">4 – <text:s/>PROCESSOS EM PAUTA</text:p>
      <text:p text:style-name="P55"/>
      <text:p text:style-name="P55"/>
      <text:p text:style-name="P42"><text:span text:style-name="Fonte_20_parág._20_padrão"><text:span text:style-name="T65">RELATORIA: EXMA. DESA. ANDRÉA MENDES BEZERRA DELFINO</text:span></text:span></text:p>
      <text:p text:style-name="P53"><text:soft-page-break/></text:p>
      <text:p text:style-name="P45"><text:span text:style-name="Fonte_20_parág._20_padrão"><text:span text:style-name="T33">4.1 – Apelação nº 0002677-71.2018.8.06.0117 </text:span></text:span></text:p>
      <text:p text:style-name="P20">Pauta 372</text:p>
      <text:p text:style-name="P20">Comarca de Origem: Fortaleza/Vara de Delitos de Organizações Criminosas</text:p>
      <text:p text:style-name="P29">Apelante: Edson Lopes de Oliveira Filho</text:p>
      <text:p text:style-name="P29">Apelante: Hallen César da Costa Nogueira</text:p>
      <text:p text:style-name="P29">Advogado: Karlos Bruno de Sousa Lima (OAB: 27853/CE)</text:p>
      <text:p text:style-name="P29">Apelante: Iago Crispim Vieira</text:p>
      <text:p text:style-name="P29">Apelante: Bruno Wesley Lopes da Silva</text:p>
      <text:p text:style-name="P29">Def. Público: Defensoria Pública do Estado do Ceará</text:p>
      <text:p text:style-name="P29">Apelado: Ministério Público do Estado do Ceará</text:p>
      <text:p text:style-name="P20">Relator(a): Exma. Desa. ANDRÉA MENDES BEZERRA DELFINO</text:p>
      <text:p text:style-name="P45"><text:span text:style-name="Fonte_20_parág._20_padrão"><text:span text:style-name="T24">Revisor(a): Exma. Desa. ÂNGELA TERESA GONDIM CARNEIRO CHAVES</text:span></text:span></text:p>
      <text:p text:style-name="P23"/>
      <text:p text:style-name="P45"><text:span text:style-name="Fonte_20_parág._20_padrão"><text:span text:style-name="T33">4.2 – Apelação nº 0012360-92.2018.8.06.0001</text:span></text:span><text:span text:style-name="Fonte_20_parág._20_padrão"><text:span text:style-name="T67"> </text:span></text:span></text:p>
      <text:p text:style-name="P20">Pauta 372</text:p>
      <text:p text:style-name="P20">Comarca de Origem: Fortaleza/Vara de Delitos de Organizações Criminosas</text:p>
      <text:p text:style-name="P29">Apelante: Marcos Emerson Batista da Silva</text:p>
      <text:p text:style-name="P29">Advogado: Washington Luís Terceiro Vieira Júnior (OAB: 15733/CE)</text:p>
      <text:p text:style-name="P29">Apelante: Gledilson Lopes da Silva</text:p>
      <text:p text:style-name="P29">Apelante: Rafael Lopes da Silva</text:p>
      <text:p text:style-name="P29">Def. Público: Defensoria Pública do Estado do Ceará</text:p>
      <text:p text:style-name="P29">Apelado: Ministério Público do Estado do Ceará</text:p>
      <text:p text:style-name="P20">Relator(a): Exma. Desa. ANDRÉA MENDES BEZERRA DELFINO</text:p>
      <text:p text:style-name="P45"><text:span text:style-name="Fonte_20_parág._20_padrão"><text:span text:style-name="T24">Revisor(a): Exma. Desa. ÂNGELA TERESA GONDIM CARNEIRO CHAVES</text:span></text:span></text:p>
      <text:p text:style-name="P23"/>
      <text:p text:style-name="P45"><text:span text:style-name="Fonte_20_parág._20_padrão"><text:span text:style-name="T33">4.3 – Apelação nº 0175474-13.2018.8.06.0001 </text:span></text:span></text:p>
      <text:p text:style-name="P20">Pauta 372</text:p>
      <text:p text:style-name="P20">Comarca de Origem: Fortaleza/Vara de Delitos de Organizações Criminosas</text:p>
      <text:p text:style-name="P29">Apelante: Cleciane da Silva Nascimento</text:p>
      <text:p text:style-name="P29">Apelante: Francisco Gleison do Nascimento Santos</text:p>
      <text:p text:style-name="P29">Advogada: Juliane Karen Castro Nobre (OAB: 37316/CE)</text:p>
      <text:p text:style-name="P29">Apelante: Francisco Jales Fernandes da Fonseca</text:p>
      <text:p text:style-name="P29">Advogados: Jonatas Pereira Bitencourt (OAB: 27918/CE) e outro</text:p>
      <text:p text:style-name="P29">Apelante: Thialles Galvanni Silva</text:p>
      <text:p text:style-name="P29">Advogados: Eulídio de Souza Júnior (OAB: 10863/CE) e outro</text:p>
      <text:p text:style-name="P29">Apelante: Diego Rodrigues de Lima</text:p>
      <text:p text:style-name="P29">Advogada: Liduína Rocha Siebra (OAB: 27869/CE)</text:p>
      <text:p text:style-name="P29">Apelante: Jorge Luis Leite de Melo</text:p>
      <text:p text:style-name="P29">Advogada: Almerivânia Ferreira (OAB: 37344/CE)</text:p>
      <text:p text:style-name="P29">Apelante: Danielle Saraiva Martins</text:p>
      <text:p text:style-name="P29">Apelante: Francisco Fagner Alves de Lima</text:p>
      <text:p text:style-name="P29">Apelante: Antônio José dos Santos</text:p>
      <text:p text:style-name="P29">Def. Público: Defensoria Pública do Estado do Ceará</text:p>
      <text:p text:style-name="P29">Apelante: Wesley Roger da Silva Barbosa</text:p>
      <text:p text:style-name="P29">Advogada: Laura da Silva Reis (OAB: 37736/CE)</text:p>
      <text:p text:style-name="P29">Apelante: Paulo Victor Ribeiro</text:p>
      <text:p text:style-name="P29">Apelante: Ana Raquel Cândido da Silva</text:p>
      <text:p text:style-name="P29">Apelante: Aderson Cavalcante Borges Filho</text:p>
      <text:p text:style-name="P29">Advogados: Manoel Abílio Lopes (OAB: 29431/CE) e outro</text:p>
      <text:p text:style-name="P29"><text:soft-page-break/>Apelado: Ministério Público do Estado do Ceará</text:p>
      <text:p text:style-name="P20">Relator(a): Exma. Desa. ANDRÉA MENDES BEZERRA DELFINO</text:p>
      <text:p text:style-name="P45"><text:span text:style-name="Fonte_20_parág._20_padrão"><text:span text:style-name="T24">Revisor(a): Exma. Desa. ÂNGELA TERESA GONDIM CARNEIRO CHAVES</text:span></text:span></text:p>
      <text:p text:style-name="P19"/>
      <text:p text:style-name="P45"><text:span text:style-name="Fonte_20_parág._20_padrão"><text:span text:style-name="T33">4.4 – Apelação nº 0258246-62.2020.8.06.0001</text:span></text:span></text:p>
      <text:p text:style-name="P20">Pauta 372</text:p>
      <text:p text:style-name="P20">Comarca de Origem: Fortaleza/5ª Vara do Júri</text:p>
      <text:p text:style-name="P29">Apelante: Francisca Mariana Dias</text:p>
      <text:p text:style-name="P29">Advogados: Samir David Ferreira e Silva (OAB: 38021/CE) e outro</text:p>
      <text:p text:style-name="P29">Apelante: Francisco Lucas Januário dos Santos</text:p>
      <text:p text:style-name="P29">Advogados: Thyago Alves de Souza Oliveira (OAB: 30390/CE) e outro</text:p>
      <text:p text:style-name="P29">Apelado: Ministério Público do Estado do Ceará</text:p>
      <text:p text:style-name="P20">Relator(a): Exma. Desa. ANDRÉA MENDES BEZERRA DELFINO</text:p>
      <text:p text:style-name="P45"><text:span text:style-name="Fonte_20_parág._20_padrão"><text:span text:style-name="T24">Revisor(a): Exma. Desa. ÂNGELA TERESA GONDIM CARNEIRO CHAVES</text:span></text:span></text:p>
      <text:p text:style-name="P19"/>
      <text:p text:style-name="P42"><text:span text:style-name="Fonte_20_parág._20_padrão"><text:span text:style-name="T64">RELATORIA: EXMA. DESA. MARLÚCIA DE ARAÚJO BEZERRA</text:span></text:span></text:p>
      <text:p text:style-name="P20"/>
      <text:p text:style-name="P20">4.5 – Recurso de Medida Cautelar Criminal nº 0050241-68.2020.8.06.0087<text:line-break/>Pauta 373</text:p>
      <text:p text:style-name="P20">Comarca de Origem: Ibiapina/ Vara Única</text:p>
      <text:p text:style-name="P29">Recorrente: R. K. J. L.</text:p>
      <text:p text:style-name="P29">Advogada: Ana Érika Félix de Aguiar (OAB: 33703/CE)</text:p>
      <text:p text:style-name="P29">Recorrido: Ministério Público do Estado do Ceará</text:p>
      <text:p text:style-name="P45"><text:span text:style-name="Fonte_20_parág._20_padrão"><text:span text:style-name="T33">Relator(a): Exma. Desa. MARLÚCIA DE ARAÚJO BEZERRA</text:span></text:span></text:p>
      <text:p text:style-name="P45"><text:span text:style-name="Fonte_20_parág._20_padrão"><text:span text:style-name="T25">Revisor(a): Exmo. Des. HENRIQUE JORGE HOLANDA SILVEIRA</text:span></text:span></text:p>
      <text:p text:style-name="P20"/>
      <text:p text:style-name="P20">4.6 – Apelação nº 0800006-88.2023.8.06.0045</text:p>
      <text:p text:style-name="P20">Pauta 373</text:p>
      <text:p text:style-name="P20">Comarca de Origem: Barro/ Vara Única</text:p>
      <text:p text:style-name="P29">Apelante: Ministério Público do Estado do Ceará</text:p>
      <text:p text:style-name="P29">Apelado: J. C. G. de S.</text:p>
      <text:p text:style-name="P29">Def. Público: Defensoria Pública do Estado do Ceará</text:p>
      <text:p text:style-name="P45"><text:span text:style-name="Fonte_20_parág._20_padrão"><text:span text:style-name="T33">Relator(a): Exma. Desa. MARLÚCIA DE ARAÚJO BEZERRA</text:span></text:span></text:p>
      <text:p text:style-name="P45"><text:span text:style-name="Fonte_20_parág._20_padrão"><text:span text:style-name="T25">Revisor(a): Exmo. Des. HENRIQUE JORGE HOLANDA SILVEIRA</text:span></text:span></text:p>
      <text:p text:style-name="P19"/>
      <text:p text:style-name="P20">4.7 – Apelação nº 1032986-48.2000.8.06.0001</text:p>
      <text:p text:style-name="P20">Pauta 373</text:p>
      <text:p text:style-name="P20">Comarca de Origem: Fortaleza/ 1ª Vara do Júri</text:p>
      <text:p text:style-name="P29">Apelante: Maria Nádia da Silva Moura</text:p>
      <text:p text:style-name="P29">Def. Público: Defensoria Pública do Estado do Ceará</text:p>
      <text:p text:style-name="P29">Apelado: Ministério Público do Estado do Ceará</text:p>
      <text:p text:style-name="P45"><text:span text:style-name="Fonte_20_parág._20_padrão"><text:span text:style-name="T33">Relator(a): Exma. Desa. MARLÚCIA DE ARAÚJO BEZERRA</text:span></text:span></text:p>
      <text:p text:style-name="P45"><text:span text:style-name="Fonte_20_parág._20_padrão"><text:span text:style-name="T25">Revisor(a): Exmo. Des. HENRIQUE JORGE HOLANDA SILVEIRA</text:span></text:span></text:p>
      <text:p text:style-name="P17"/>
      <text:p text:style-name="P20">4.8 – Apelação nº 0276349-20.2020.8.06.0001</text:p>
      <text:p text:style-name="P20">Pauta 373</text:p>
      <text:p text:style-name="P20">Comarca de Origem: Fortaleza/ Vara de Delitos de Organizações Criminosas</text:p>
      <text:p text:style-name="P29">Apelante: Matheus Maia de Araújo</text:p>
      <text:p text:style-name="P29">Def. Público: Defensoria Pública do Estado do Ceará</text:p>
      <text:p text:style-name="P29">Apelado: Ministério Público do Estado do Ceará</text:p>
      <text:p text:style-name="P45"><text:soft-page-break/><text:span text:style-name="Fonte_20_parág._20_padrão"><text:span text:style-name="T33">Relator(a): Exma. Desa. MARLÚCIA DE ARAÚJO BEZERRA</text:span></text:span></text:p>
      <text:p text:style-name="P45"><text:span text:style-name="Fonte_20_parág._20_padrão"><text:span text:style-name="T25">Revisor(a): Exmo. Des. HENRIQUE JORGE HOLANDA SILVEIRA</text:span></text:span></text:p>
      <text:p text:style-name="P19"/>
      <text:p text:style-name="P20">4.9 – Apelação nº 0256665-07.2023.8.06.0001<text:line-break/>Pauta 373</text:p>
      <text:p text:style-name="P45"><text:span text:style-name="Fonte_20_parág._20_padrão"><text:span text:style-name="T33">Comarca de Origem: Fortaleza/2ª</text:span></text:span><text:span text:style-name="Fonte_20_parág._20_padrão"><text:span text:style-name="T24"> </text:span></text:span><text:span text:style-name="Fonte_20_parág._20_padrão"><text:span text:style-name="T33">Vara Criminal</text:span></text:span></text:p>
      <text:p text:style-name="P29">Apelante: Francisco Riquelme Ferreira Matias</text:p>
      <text:p text:style-name="P29">Apelante: Sérgio Pedrosa da Silva Filho</text:p>
      <text:p text:style-name="P29">Def. Público: Defensoria Pública do Estado do Ceará</text:p>
      <text:p text:style-name="P29">Apelado: Ministério Público do Estado do Ceará</text:p>
      <text:p text:style-name="P45"><text:span text:style-name="Fonte_20_parág._20_padrão"><text:span text:style-name="T33">Relator(a): Exma. Desa. MARLÚCIA DE ARAÚJO BEZERRA</text:span></text:span></text:p>
      <text:p text:style-name="P45"><text:span text:style-name="Fonte_20_parág._20_padrão"><text:span text:style-name="T25">Revisor(a): Exmo. Des. HENRIQUE JORGE HOLANDA SILVEIRA</text:span></text:span></text:p>
      <text:p text:style-name="P19"/>
      <text:p text:style-name="P20">4.10 – Apelação nº 0162018-93.2018.8.06.0001<text:line-break/>Pauta 373</text:p>
      <text:p text:style-name="P45"><text:span text:style-name="Fonte_20_parág._20_padrão"><text:span text:style-name="T33">Comarca de Origem: Fortaleza/ Vara de Delitos de Organizações Criminosas</text:span></text:span></text:p>
      <text:p text:style-name="P29">Apelante: José Victor Rodrigues Soares</text:p>
      <text:p text:style-name="P29">Def. Público: Defensoria Pública do Estado do Ceará</text:p>
      <text:p text:style-name="P8">Apelada: July Emile de Assunção Nogueira da Silva</text:p>
      <text:p text:style-name="P8">Def. Público: Defensoria Pública do Estado do Ceará</text:p>
      <text:p text:style-name="P29">Apte/Apdo: Ministério Público do Estado do Ceará</text:p>
      <text:p text:style-name="P45"><text:span text:style-name="Fonte_20_parág._20_padrão"><text:span text:style-name="T33">Relator(a): Exma. Desa. MARLÚCIA DE ARAÚJO BEZERRA</text:span></text:span></text:p>
      <text:p text:style-name="P45"><text:span text:style-name="Fonte_20_parág._20_padrão"><text:span text:style-name="T25">Revisor(a): Exmo. Des. HENRIQUE JORGE HOLANDA SILVEIRA</text:span></text:span></text:p>
      <text:p text:style-name="P19"/>
      <text:p text:style-name="P20">4.11 – Apelação nº 0207571-87.2023.8.06.0293<text:line-break/>Pauta 373</text:p>
      <text:p text:style-name="P45"><text:span text:style-name="Fonte_20_parág._20_padrão"><text:span text:style-name="T33">Comarca de Origem: Maracanaú/Juizado de Violência Doméstica e Familiar Contra a Mulher</text:span></text:span></text:p>
      <text:p text:style-name="P29">Apelante: M. M. C. A.</text:p>
      <text:p text:style-name="P29">Advogado: Francisco Diogo Nascimento Ribeiro (OAB: 43884)</text:p>
      <text:p text:style-name="P29">Apelado: Ministério Público do Estado do Ceará</text:p>
      <text:p text:style-name="P45"><text:span text:style-name="Fonte_20_parág._20_padrão"><text:span text:style-name="T33">Relator(a): Exma. Desa. MARLÚCIA DE ARAÚJO BEZERRA</text:span></text:span></text:p>
      <text:p text:style-name="P27">Revisor(a): Exmo. Des. HENRIQUE JORGE HOLANDA SILVEIRA</text:p>
      <text:p text:style-name="P19"/>
      <text:p text:style-name="P20">4.12 – Apelação nº 0202245-34.2023.8.06.0298</text:p>
      <text:p text:style-name="P20">Pauta 373</text:p>
      <text:p text:style-name="P45"><text:span text:style-name="Fonte_20_parág._20_padrão"><text:span text:style-name="T33">Comarca de Origem: Ubajara/Vara única</text:span></text:span></text:p>
      <text:p text:style-name="P29">Apelante: Ministério Público do Estado do Ceará</text:p>
      <text:p text:style-name="P29">Apelado: Antônio Jeferson Fernandes de Paula</text:p>
      <text:p text:style-name="P45"><text:span text:style-name="Fonte_20_parág._20_padrão"><text:span text:style-name="T24">Advogada: Joycilane Nunes da Silva</text:span></text:span></text:p>
      <text:p text:style-name="P45"><text:span text:style-name="Fonte_20_parág._20_padrão"><text:span text:style-name="T33">Relator(a): Exma. Desa. MARLÚCIA DE ARAÚJO BEZERRA</text:span></text:span></text:p>
      <text:p text:style-name="P27">Revisor(a): Exmo. Des. HENRIQUE JORGE HOLANDA SILVEIRA</text:p>
      <text:p text:style-name="P19"/>
      <text:p text:style-name="P20">4.13 – Apelação nº 0200670-06.2023.8.06.0293</text:p>
      <text:p text:style-name="P20">Pauta 373</text:p>
      <text:p text:style-name="P45"><text:span text:style-name="Fonte_20_parág._20_padrão"><text:span text:style-name="T33">Comarca de Origem: Chaval/Vara única</text:span></text:span></text:p>
      <text:p text:style-name="P29">Apelante: Francisco Fabrício Rosa de Araújo</text:p>
      <text:p text:style-name="P29">Apelante: Raimundo Nonato da Silva Odesio</text:p>
      <text:p text:style-name="P29">Advogada: Francisca Oriana Carneiro (OAB: 40912/CE)</text:p>
      <text:p text:style-name="P29">Apelado: Ministério Público do Estado do Ceará</text:p>
      <text:p text:style-name="P45"><text:soft-page-break/><text:span text:style-name="Fonte_20_parág._20_padrão"><text:span text:style-name="T33">Relator(a): Exma. Desa. MARLÚCIA DE ARAÚJO BEZERRA</text:span></text:span></text:p>
      <text:p text:style-name="P27">Revisor(a): Exmo. Des. HENRIQUE JORGE HOLANDA SILVEIRA</text:p>
      <text:p text:style-name="P19"/>
      <text:p text:style-name="P20">4.14 – Apelação nº 0167276-84.2018.8.06.0001<text:line-break/>Pauta 373</text:p>
      <text:p text:style-name="P45"><text:span text:style-name="Fonte_20_parág._20_padrão"><text:span text:style-name="T33">Comarca de Origem: Fortaleza/ 5ª Vara de Delitos de Tráfico de Drogas</text:span></text:span></text:p>
      <text:p text:style-name="P29">Apelante: Brena da Silva Freitas</text:p>
      <text:p text:style-name="P29">Advogado: Hélio Nogueira Bernardino (OAB: 11539/CE)</text:p>
      <text:p text:style-name="P29">Apelado: Ministério Público do Estado do Ceará</text:p>
      <text:p text:style-name="P45"><text:span text:style-name="Fonte_20_parág._20_padrão"><text:span text:style-name="T33">Relator(a): Exma. Desa. MARLÚCIA DE ARAÚJO BEZERRA</text:span></text:span></text:p>
      <text:p text:style-name="P27">Revisor(a): Exmo. Des. HENRIQUE JORGE HOLANDA SILVEIRA</text:p>
      <text:p text:style-name="P19"/>
      <text:p text:style-name="P20">4.15 – Apelação nº 0200303-36.2022.8.06.0157<text:line-break/>Pauta 373</text:p>
      <text:p text:style-name="P45"><text:span text:style-name="Fonte_20_parág._20_padrão"><text:span text:style-name="T33">Comarca de Origem: Reriutaba/ Vara Única</text:span></text:span></text:p>
      <text:p text:style-name="P29">Apelante: Ministério Público do Estado do Ceará</text:p>
      <text:p text:style-name="P29">Apelado: Antonia Sara Rodrigues do Nascimento</text:p>
      <text:p text:style-name="P29">Advogado: Moisés Gonçalves Rodrigues (OAB: 44346/CE)</text:p>
      <text:p text:style-name="P29">Apelado: Francisco Gabriel Oliveira Carvalho</text:p>
      <text:p text:style-name="P29">Advogado: Antônio Bosco Pereira Cid (OAB: 17375/CE)</text:p>
      <text:p text:style-name="P45"><text:span text:style-name="Fonte_20_parág._20_padrão"><text:span text:style-name="T33">Relator(a): Exma. Desa. MARLÚCIA DE ARAÚJO BEZERRA</text:span></text:span></text:p>
      <text:p text:style-name="P27">Revisor(a): Exmo. Des. HENRIQUE JORGE HOLANDA SILVEIRA</text:p>
      <text:p text:style-name="P29"><text:s/></text:p>
      <text:p text:style-name="P20">4.16 – Apelação nº 0141136-13.2018.8.06.0001<text:line-break/>Pauta 373</text:p>
      <text:p text:style-name="P45"><text:span text:style-name="Fonte_20_parág._20_padrão"><text:span text:style-name="T33">Comarca de Origem: Fortaleza 2ª Vara Criminal</text:span></text:span></text:p>
      <text:p text:style-name="P29">Apelante: Davi Jorge Ferreira</text:p>
      <text:p text:style-name="P29">Advogado: Luma Maria Marques Cavalcante (OAB: C28511/CE)</text:p>
      <text:p text:style-name="P29">Apelado: Ministério Público do Estado do Ceará</text:p>
      <text:p text:style-name="P45"><text:span text:style-name="Fonte_20_parág._20_padrão"><text:span text:style-name="T33">Relator(a): Exma. Desa. MARLÚCIA DE ARAÚJO BEZERRA</text:span></text:span></text:p>
      <text:p text:style-name="P27">Revisor(a): Exmo. Des. HENRIQUE JORGE HOLANDA SILVEIRA</text:p>
      <text:p text:style-name="P19"/>
      <text:p text:style-name="P20">4.17 – Apelação nº 0041475-85.2023.8.06.0001<text:line-break/>Pauta 373</text:p>
      <text:p text:style-name="P45"><text:span text:style-name="Fonte_20_parág._20_padrão"><text:span text:style-name="T33">Comarca de Origem: Fortaleza/ 1ª Vara de Delitos Tráfico e Uso Subst. Entorpecentes<text:line-break/></text:span></text:span><text:span text:style-name="Fonte_20_parág._20_padrão"><text:span text:style-name="T24">Apte/Apdo: Lucas Lopes da Silva</text:span></text:span></text:p>
      <text:p text:style-name="P45"><text:span text:style-name="Fonte_20_parág._20_padrão"><text:span text:style-name="T24">Advogado: Gustavo Fernandes Schisler (OAB: 43177/CE)</text:span></text:span></text:p>
      <text:p text:style-name="P45"><text:span text:style-name="Fonte_20_parág._20_padrão"><text:span text:style-name="T24">Apelante: Francisco Charliano Gomes de Sousa</text:span></text:span></text:p>
      <text:p text:style-name="P45"><text:span text:style-name="Fonte_20_parág._20_padrão"><text:span text:style-name="T24">Advogado: Lucas Evangelista Ribeiro (OAB: 43172/CE</text:span></text:span><text:span text:style-name="Fonte_20_parág._20_padrão"><text:span text:style-name="T33">)</text:span></text:span></text:p>
      <text:p text:style-name="P45"><text:span text:style-name="Fonte_20_parág._20_padrão"><text:span text:style-name="T24">Apte/Apdo: Ministério Público do Estado do Ceará</text:span></text:span></text:p>
      <text:p text:style-name="P45"><text:span text:style-name="Fonte_20_parág._20_padrão"><text:span text:style-name="T33">Relator(a): Exma. Desa. MARLÚCIA DE ARAÚJO BEZERRA</text:span></text:span></text:p>
      <text:p text:style-name="P27">Revisor(a): Exmo. Des. HENRIQUE JORGE HOLANDA SILVEIRA</text:p>
      <text:p text:style-name="P19"/>
      <text:p text:style-name="P20">4.18 – Apelação nº 0009740-95.2000.8.06.0112<text:line-break/>Pauta 373</text:p>
      <text:p text:style-name="P45"><text:span text:style-name="Fonte_20_parág._20_padrão"><text:span text:style-name="T33">Comarca de Origem: Juazeiro do Norte /1ª Vara Criminal <text:line-break/></text:span></text:span><text:span text:style-name="Fonte_20_parág._20_padrão"><text:span text:style-name="T24">Apelante: Alexandre Lopes Farias do Nascimento</text:span></text:span></text:p>
      <text:p text:style-name="P29">Advogados: Cícero Roberto Bezerra de Lima (OAB: 29999/CE) e outros</text:p>
      <text:p text:style-name="P29">Apelado: Ministério Público do Estado do Ceará</text:p>
      <text:p text:style-name="P45"><text:span text:style-name="Fonte_20_parág._20_padrão"><text:span text:style-name="T33">Relator(a): Exma. Desa. MARLÚCIA DE ARAÚJO BEZERRA</text:span></text:span></text:p>
      <text:p text:style-name="P27"><text:soft-page-break/>Revisor(a): Exmo. Des. HENRIQUE JORGE HOLANDA SILVEIRA</text:p>
      <text:p text:style-name="P20">4.19 – Apelação nº 0007003-05.2019.8.06.0064<text:line-break/>Pauta 373</text:p>
      <text:p text:style-name="P45"><text:span text:style-name="Fonte_20_parág._20_padrão"><text:span text:style-name="T33">Comarca de Origem: Caucaia/4ª Vara Criminal <text:line-break/></text:span></text:span><text:span text:style-name="Fonte_20_parág._20_padrão"><text:span text:style-name="T24">Apelante: Diego Firmino da Silva</text:span></text:span></text:p>
      <text:p text:style-name="P29">Advogado: Taian Lima Silva (OAB:40544/CE)</text:p>
      <text:p text:style-name="P29">Apelado: Ministério Público do Estado do Ceará</text:p>
      <text:p text:style-name="P45"><text:span text:style-name="Fonte_20_parág._20_padrão"><text:span text:style-name="T33">Relator(a): Exma. Desa. MARLÚCIA DE ARAÚJO BEZERRA</text:span></text:span></text:p>
      <text:p text:style-name="P27">Revisor(a): Exmo. Des. HENRIQUE JORGE HOLANDA SILVEIRA</text:p>
      <text:p text:style-name="P19"/>
      <text:p text:style-name="P20">4.20 – Apelação nº 0200143-15.2022.8.06.0091<text:line-break/>Pauta 373</text:p>
      <text:p text:style-name="P45"><text:span text:style-name="Fonte_20_parág._20_padrão"><text:span text:style-name="T33">Comarca de Origem: Iguatu/ 1ª Vara Criminal <text:line-break/></text:span></text:span><text:span text:style-name="Fonte_20_parág._20_padrão"><text:span text:style-name="T24">Apelante: Taynara Almeida de Oliveira</text:span></text:span></text:p>
      <text:p text:style-name="P29">Advogados: Jean Carlos Braga Pereira (OAB: 31953/CE) e outro</text:p>
      <text:p text:style-name="P29">Apelado: Ministério Público do Estado do Ceará</text:p>
      <text:p text:style-name="P45"><text:span text:style-name="Fonte_20_parág._20_padrão"><text:span text:style-name="T33">Relator(a): Exma. Desa. MARLÚCIA DE ARAÚJO BEZERRA</text:span></text:span></text:p>
      <text:p text:style-name="P27">Revisor(a): Exmo. Des. HENRIQUE JORGE HOLANDA SILVEIRA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D1" office:value-type="string">
            <text:p text:style-name="P23"/>
          </table:table-cell>
        </table:table-row>
      </table:table>
      <text:p text:style-name="P20">4.21 – Apelação nº 0004602-89.2023.8.06.0000 <text:line-break/>Pauta 373</text:p>
      <text:p text:style-name="P45"><text:span text:style-name="Fonte_20_parág._20_padrão"><text:span text:style-name="T33">Comarca de Origem: Caririaçu/ Vara Única<text:line-break/></text:span></text:span><text:span text:style-name="Fonte_20_parág._20_padrão"><text:span text:style-name="T24">Apelante: Estado do Ceará</text:span></text:span></text:p>
      <text:p text:style-name="P29">Procurador: Procuradoria Geral do Estado do Ceará</text:p>
      <text:p text:style-name="P29">Apelado: Erivaldo de Araújo Soares Júnior</text:p>
      <text:p text:style-name="P29">Defensor dativo: Erivaldo de Araújo Soares Júnior (OAB: 44278/CE)</text:p>
      <text:p text:style-name="P29">Apelada: Natalia Carlos Araujo Brito</text:p>
      <text:p text:style-name="P29">Defensor dativo: Natalia Carlos Araujo Brito (OAB: 43978/CE)</text:p>
      <text:p text:style-name="P20">Relator(a): Exma. Desa. MARLÚCIA DE ARAÚJO BEZERRA</text:p>
      <text:p text:style-name="P19"/>
      <text:p text:style-name="P20">4.22 – Agravo em Execução Penal nº 8000570-67.2021.8.06.0001</text:p>
      <text:p text:style-name="P64">Pauta 373</text:p>
      <text:p text:style-name="P45"><text:span text:style-name="Fonte_20_parág._20_padrão"><text:span text:style-name="T58">Comarca de Origem: Fortaleza/ 4ª Vara de Execução Penal e Corregedoria dos Presídios<text:line-break/></text:span></text:span><text:span text:style-name="Fonte_20_parág._20_padrão"><text:span text:style-name="T60">Agravante: Renan dos Santos Goes</text:span></text:span></text:p>
      <text:p text:style-name="P45"><text:span text:style-name="Fonte_20_parág._20_padrão"><text:span text:style-name="T60">Advogado: Victor César Lopes Martins (OAB: 25697/CE)<text:line-break/>Agravado: Ministério Público do Estado do Ceará</text:span></text:span></text:p>
      <text:p text:style-name="P64">Relator(a): Exma. Desa. MARLÚCIA DE ARAÚJO BEZERRA</text:p>
      <text:p text:style-name="P64"/>
      <text:p text:style-name="P64"/>
      <text:p text:style-name="P67"/>
      <text:p text:style-name="P64">4.23 – Agravo em Execução Penal nº 0000496-32.2018.8.06.0171 <text:line-break/>Pauta 373</text:p>
      <text:p text:style-name="P45"><text:span text:style-name="Fonte_20_parág._20_padrão"><text:span text:style-name="T58">Comarca de Origem: Fortaleza/ 1ª Vara de Execução Penal<text:line-break/></text:span></text:span><text:span text:style-name="Fonte_20_parág._20_padrão"><text:span text:style-name="T60">Agravante: Luis Antônio de Sousa</text:span></text:span></text:p>
      <text:p text:style-name="P45"><text:span text:style-name="Fonte_20_parág._20_padrão"><text:span text:style-name="T60">Advogado: José Monteiro Neto (OAB: 33206/CE)<text:line-break/>Agravado: Ministério Público do Estado do Ceará</text:span></text:span></text:p>
      <text:p text:style-name="P64">Relator(a): Exma. Desa. MARLÚCIA DE ARAÚJO BEZERRA</text:p>
      <text:p text:style-name="P64"/>
      <text:p text:style-name="P64"/>
      <text:p text:style-name="P64"/>
      <text:p text:style-name="P67"><text:soft-page-break/></text:p>
      <text:p text:style-name="P64">4.24 – Agravo em Execução Penal nº 0000409-94.2024.8.06.0000<text:line-break/>Pauta 373</text:p>
      <text:p text:style-name="P45"><text:span text:style-name="Fonte_20_parág._20_padrão"><text:span text:style-name="T58">Comarca de Origem: Fortaleza/ 1ª Vara de Execução Penal<text:line-break/></text:span></text:span><text:span text:style-name="Fonte_20_parág._20_padrão"><text:span text:style-name="T60">Agravante: André Francisco Ribeiro Mendonça</text:span></text:span></text:p>
      <text:p text:style-name="P45"><text:span text:style-name="Fonte_20_parág._20_padrão"><text:span text:style-name="T60">Advogados: Francisco Marcelo Brandão (OAB: 4239/CE) e outros<text:line-break/>Agravado: Ministério Público do Estado do Ceará</text:span></text:span></text:p>
      <text:p text:style-name="P64">Relator(a): Exma. Desa. MARLÚCIA DE ARAÚJO BEZERRA</text:p>
      <text:p text:style-name="P64"/>
      <text:p text:style-name="P64"/>
      <text:p text:style-name="P23"/>
      <text:p text:style-name="P20">4.25 – Recurso em Sentido Estrito nº 0800322-39.2023.8.06.0001<text:line-break/>Pauta 373</text:p>
      <text:p text:style-name="P45"><text:span text:style-name="Fonte_20_parág._20_padrão"><text:span text:style-name="T33">Comarca de Origem: Fortaleza/ 1ª Vara do Júri</text:span></text:span></text:p>
      <text:p text:style-name="P45"><text:span text:style-name="Fonte_20_parág._20_padrão"><text:span text:style-name="T24">Ministério Público: Ministério Público Estadual<text:line-break/>Recorrido: D. R. M.<text:line-break/>Def. Público: Defensoria Pública do Estado do Ceará</text:span></text:span></text:p>
      <text:p text:style-name="P20">Relator(a): Exma. Desa. MARLÚCIA DE ARAÚJO BEZERRA</text:p>
      <text:p text:style-name="P23"/>
      <text:p text:style-name="P20">4.26 – Recurso em Sentido Estrito nº 1086079-23.2000.8.06.0001<text:line-break/>Pauta 373</text:p>
      <text:p text:style-name="P45"><text:span text:style-name="Fonte_20_parág._20_padrão"><text:span text:style-name="T33">Comarca de Origem: Fortaleza/Vara de Crimes Contra a Ordem Tributária</text:span></text:span></text:p>
      <text:p text:style-name="P45"><text:span text:style-name="Fonte_20_parág._20_padrão"><text:span text:style-name="T24">Recorrente: Ministério Público do Estado do Ceará</text:span></text:span></text:p>
      <text:p text:style-name="P45"><text:span text:style-name="Fonte_20_parág._20_padrão"><text:span text:style-name="T24">Recorrido: José Ricardo Pessoa de Alcântara</text:span></text:span></text:p>
      <text:p text:style-name="P45"><text:span text:style-name="Fonte_20_parág._20_padrão"><text:span text:style-name="T24">Def. Público: Defensoria Pública do Estado do Ceará</text:span></text:span></text:p>
      <text:p text:style-name="P20">Relator(a): Exma. Desa. MARLÚCIA DE ARAÚJO BEZERRA</text:p>
      <text:p text:style-name="P23"/>
      <text:p text:style-name="P20">4.27 – Recurso em Sentido Estrito nº 0039503-80.2023.8.06.0001<text:line-break/>Pauta 373</text:p>
      <text:p text:style-name="P45"><text:span text:style-name="Fonte_20_parág._20_padrão"><text:span text:style-name="T33">Comarca de Origem: Fortaleza/Vara de Delitos de Organizações Criminosas</text:span></text:span></text:p>
      <text:p text:style-name="P45"><text:span text:style-name="Fonte_20_parág._20_padrão"><text:span text:style-name="T24">Recorrente: Ministério Público do Estado do Ceará</text:span></text:span></text:p>
      <text:p text:style-name="P45"><text:span text:style-name="Fonte_20_parág._20_padrão"><text:span text:style-name="T24">Recorrido: Francisco Jefferson Pereira da Silva</text:span></text:span></text:p>
      <text:p text:style-name="P45"><text:span text:style-name="Fonte_20_parág._20_padrão"><text:span text:style-name="T24">Def. Público: Defensoria Pública do Estado do Ceará</text:span></text:span></text:p>
      <text:p text:style-name="P20">Relator(a): Exma. Desa. MARLÚCIA DE ARAÚJO BEZERRA</text:p>
      <text:p text:style-name="P20"/>
      <text:p text:style-name="P45"><text:span text:style-name="Fonte_20_parág._20_padrão"><text:span text:style-name="T33">4.28 – Recurso em Sentido Estrito nº 0013290-63.2014.8.06.0062<text:line-break/>Pauta 373</text:span></text:span></text:p>
      <text:p text:style-name="P45"><text:span text:style-name="Fonte_20_parág._20_padrão"><text:span text:style-name="T33">Comarca de Origem: Cascavel/1ª Vara</text:span></text:span></text:p>
      <text:p text:style-name="P45"><text:span text:style-name="Fonte_20_parág._20_padrão"><text:span text:style-name="T24">Recorrente: Francisco Rafael Sampaio do Nascimento</text:span></text:span></text:p>
      <text:p text:style-name="P45"><text:span text:style-name="Fonte_20_parág._20_padrão"><text:span text:style-name="T24">Def. Público: Defensoria Pública do Estado do Ceará</text:span></text:span></text:p>
      <text:p text:style-name="P45"><text:span text:style-name="Fonte_20_parág._20_padrão"><text:span text:style-name="T24">Recorrido: Ministério Público do Estado do Ceará</text:span></text:span></text:p>
      <text:p text:style-name="P20">Relator(a): Exma. Desa. MARLÚCIA DE ARAÚJO BEZERRA</text:p>
      <text:p text:style-name="P23"/>
      <text:p text:style-name="P45"><text:span text:style-name="Fonte_20_parág._20_padrão"><text:span text:style-name="T33">4.29 – Recurso em Sentido Estrito nº 0000602-84.2010.8.06.0167<text:line-break/>Pauta 373</text:span></text:span></text:p>
      <text:p text:style-name="P45"><text:span text:style-name="Fonte_20_parág._20_padrão"><text:span text:style-name="T33">Comarca de Origem: Sobral/1ª Vara Criminal</text:span></text:span></text:p>
      <text:p text:style-name="P45"><text:span text:style-name="Fonte_20_parág._20_padrão"><text:span text:style-name="T24">Recorrente: Roner Carlos Carneiro Barbosa</text:span></text:span></text:p>
      <text:p text:style-name="P45"><text:span text:style-name="Fonte_20_parág._20_padrão"><text:span text:style-name="T24">Advogado: José Inácio Linhares (OAB: 16526/CE)</text:span></text:span></text:p>
      <text:p text:style-name="P45"><text:span text:style-name="Fonte_20_parág._20_padrão"><text:span text:style-name="T24">Recorrente: Rildo Carlos Carneiro Barbosa</text:span></text:span></text:p>
      <text:p text:style-name="P45"><text:span text:style-name="Fonte_20_parág._20_padrão"><text:span text:style-name="T24">Def. Público: Defensoria Pública do Estado do Ceará</text:span></text:span></text:p>
      <text:p text:style-name="P45"><text:soft-page-break/><text:span text:style-name="Fonte_20_parág._20_padrão"><text:span text:style-name="T24">Recorrido: Ministério Público do Estado do Ceará</text:span></text:span></text:p>
      <text:p text:style-name="P20">Relator(a): Exma. Desa. MARLÚCIA DE ARAÚJO BEZERRA</text:p>
      <text:p text:style-name="P20"/>
      <text:p text:style-name="P45"><text:span text:style-name="Fonte_20_parág._20_padrão"><text:span text:style-name="T33">4.30 – Recurso em Sentido Estrito nº 0002830-72.2012.8.06.0131</text:span></text:span></text:p>
      <text:p text:style-name="P20">Pauta 373</text:p>
      <text:p text:style-name="P45"><text:span text:style-name="Fonte_20_parág._20_padrão"><text:span text:style-name="T33">Comarca de Origem: Mulungu/Vara Única</text:span></text:span></text:p>
      <text:p text:style-name="P45"><text:span text:style-name="Fonte_20_parág._20_padrão"><text:span text:style-name="T24">Recorrente: Waldenberg Ferreira Santos</text:span></text:span></text:p>
      <text:p text:style-name="P45"><text:span text:style-name="Fonte_20_parág._20_padrão"><text:span text:style-name="T24">Advogado: Carlos Celso Castro Monteiro (OAB: 10566/CE)</text:span></text:span></text:p>
      <text:p text:style-name="P45"><text:span text:style-name="Fonte_20_parág._20_padrão"><text:span text:style-name="T24">Recorrido: Ministério Público do Estado do Ceará</text:span></text:span></text:p>
      <text:p text:style-name="P20">Relator(a): Exma. Desa. MARLÚCIA DE ARAÚJO BEZERRA</text:p>
      <text:p text:style-name="P20"/>
      <text:p text:style-name="P45"><text:span text:style-name="Fonte_20_parág._20_padrão"><text:span text:style-name="T33">4.31 – Recurso em Sentido Estrito nº 0010596-83.2020.8.06.0136<text:line-break/>Pauta 373</text:span></text:span></text:p>
      <text:p text:style-name="P45"><text:span text:style-name="Fonte_20_parág._20_padrão"><text:span text:style-name="T33">Comarca de Origem: Pacajus/1ª Vara</text:span></text:span></text:p>
      <text:p text:style-name="P51">Recorrente: Eduardo Ferreira da Silva</text:p>
      <text:p text:style-name="P51">Advogado: Artur Frota Monteiro Júnior (OAB: 23300/CE)</text:p>
      <text:p text:style-name="P51">Recorrido: Ministério Público do Estado do Ceará</text:p>
      <text:p text:style-name="P20">Relator(a): Exma. Desa. MARLÚCIA DE ARAÚJO BEZERRA</text:p>
      <text:p text:style-name="P23"/>
      <text:p text:style-name="P45"><text:span text:style-name="Fonte_20_parág._20_padrão"><text:span text:style-name="T32">4.32</text:span></text:span><text:span text:style-name="Fonte_20_parág._20_padrão"><text:span text:style-name="T33"> – Recurso em Sentido Estrito nº 0200171-13.2022.8.06.0178</text:span></text:span></text:p>
      <text:p text:style-name="P20">Pauta 373</text:p>
      <text:p text:style-name="P45"><text:span text:style-name="Fonte_20_parág._20_padrão"><text:span text:style-name="T33">Comarca de Origem: Uruburetama/</text:span></text:span><text:span text:style-name="Fonte_20_parág._20_padrão"><text:span text:style-name="T2">/1ª Vara</text:span></text:span></text:p>
      <text:p text:style-name="P29">Recorrente: Tusnelda Maria Fonteles Pinheiro</text:p>
      <text:p text:style-name="P29">Advogada: Thays Kryshana Marinho da Silva (OAB: 29368/CE)</text:p>
      <text:p text:style-name="P29">Recorrida: Roberta Fonteles Castro Lima Philomeno</text:p>
      <text:p text:style-name="P29">Advogada: Maria José Rabelo Amaral (OAB: 6606/CE)</text:p>
      <text:p text:style-name="P20">Relator(a): Exma. Desa. MARLÚCIA DE ARAÚJO BEZERRA</text:p>
      <text:p text:style-name="P46"/>
      <text:p text:style-name="P46">RELATORIA: EXMO. DES. HENRIQUE JORGE HOLANDA SILVEIRA</text:p>
      <text:p text:style-name="P16"/>
      <text:p text:style-name="P45"><text:span text:style-name="Fonte_20_parág._20_padrão"><text:span text:style-name="T33">4.33 – Recurso em Sentido Estrito nº 0201215-86.2022.8.06.0301</text:span></text:span></text:p>
      <text:p text:style-name="P20">Pauta 373</text:p>
      <text:p text:style-name="P20">Comarca de Origem: Juazeiro do Norte/1ª Vara Criminal</text:p>
      <text:p text:style-name="P29">Recorrente: Renato do Nascimento Ferreira</text:p>
      <text:p text:style-name="P29">Advogado: Wallyson Alex Fonseca Bezerra (OAB: 32607/CE)</text:p>
      <text:p text:style-name="P29">Recorrido: Ministério Público do Estado do Ceará</text:p>
      <text:p text:style-name="P20">Relator(a): Exmo. Des. HENRIQUE JORGE HOLANDA SILVEIRA</text:p>
      <text:p text:style-name="P23"/>
      <text:p text:style-name="P45"><text:span text:style-name="Fonte_20_parág._20_padrão"><text:span text:style-name="T33">4.34 – Recurso em Sentido Estrito nº 0276567-77.2022.8.06.0001</text:span></text:span></text:p>
      <text:p text:style-name="P20">Pauta 373</text:p>
      <text:p text:style-name="P45"><text:span text:style-name="Fonte_20_parág._20_padrão"><text:span text:style-name="T33">Comarca de Origem: Fortaleza/1ª Vara do Júri</text:span></text:span></text:p>
      <text:p text:style-name="P29">Recorrente: Eliandro de Lima Teixeira</text:p>
      <text:p text:style-name="P29">Def. Público: Defensoria Pública do Estado do Ceará</text:p>
      <text:p text:style-name="P29">Recorrido: Ministério Público do Estado do Ceará</text:p>
      <text:p text:style-name="P20">Relator(a): Exmo. Des. HENRIQUE JORGE HOLANDA SILVEIRA</text:p>
      <text:p text:style-name="P23"/>
      <text:p text:style-name="P45"><text:span text:style-name="Fonte_20_parág._20_padrão"><text:span text:style-name="T33">4.35 – Recurso em Sentido Estrito nº 0203919-53.2023.8.06.0296</text:span></text:span></text:p>
      <text:p text:style-name="P20">Pauta 373</text:p>
      <text:p text:style-name="P45"><text:span text:style-name="Fonte_20_parág._20_padrão"><text:span text:style-name="T33">Comarca de Origem: Fortaleza/3ª Vara do Júri</text:span></text:span></text:p>
      <text:p text:style-name="P29">Recorrente: Ronaldo Lima Pereira</text:p>
      <text:p text:style-name="P29"><text:soft-page-break/>Advogada: Anna Virgínia Pereira Lemos de Freitas (OAB: 39799/CE)</text:p>
      <text:p text:style-name="P29">Recorrido: Ministério Público do Estado do Ceará</text:p>
      <text:p text:style-name="P29">Assistente: Shirley Tavares Andrade Barros</text:p>
      <text:p text:style-name="P29">Assistente: Sheyla Tavares de Andrade</text:p>
      <text:p text:style-name="P29">Def. Público: Defensoria Pública do Estado do Ceará</text:p>
      <text:p text:style-name="P20">Relator(a): Exmo. Des. HENRIQUE JORGE HOLANDA SILVEIRA</text:p>
      <text:p text:style-name="P20"/>
      <text:p text:style-name="P45"><text:span text:style-name="Fonte_20_parág._20_padrão"><text:span text:style-name="T58">4.36 – Agravo em Execução Penal nº 8001023-39.2020.8.06.0117</text:span></text:span></text:p>
      <text:p text:style-name="P64">Pauta 373</text:p>
      <text:p text:style-name="P64">Comarca de Origem: Fortaleza/2ª Vara de Execução Penal</text:p>
      <text:p text:style-name="P69">Agravante: Elvis Vieira da Silva</text:p>
      <text:p text:style-name="P69">Advogados: Filipe Duarte Pinto Castelo Branco (OAB: 35021/CE) e outro</text:p>
      <text:p text:style-name="P69">Agravado: Ministério Público do Estado do Ceará</text:p>
      <text:p text:style-name="P64">Relator(a): Exmo. Des. HENRIQUE JORGE HOLANDA SILVEIRA</text:p>
      <text:p text:style-name="P64"/>
      <text:p text:style-name="P67"/>
      <text:p text:style-name="P45"><text:span text:style-name="Fonte_20_parág._20_padrão"><text:span text:style-name="T58">4.37 – Agravo em Execução Penal nº 8004027-39.2023.8.06.0001</text:span></text:span></text:p>
      <text:p text:style-name="P64">Pauta 373</text:p>
      <text:p text:style-name="P45"><text:span text:style-name="Fonte_20_parág._20_padrão"><text:span text:style-name="T58">Comarca de Origem: Fortaleza/3ª Vara de Execução Penal</text:span></text:span></text:p>
      <text:p text:style-name="P69">Agravante: Ministério Público do Estado do Ceará</text:p>
      <text:p text:style-name="P69">Agravado: Oziel de Freitas Sales</text:p>
      <text:p text:style-name="P69">Advogado: Jonatas Coutinho Campelo (OAB: 30878/CE)</text:p>
      <text:p text:style-name="P68">Relator(a) Designado(a): Exmo. Des. HENRIQUE JORGE HOLANDA SILVEIRA</text:p>
      <text:p text:style-name="P67"/>
      <text:p text:style-name="P23"/>
      <text:p text:style-name="P45"><text:span text:style-name="Fonte_20_parág._20_padrão"><text:span text:style-name="T33">4.38 – Apelação nº 0200164-77.2022.8.06.0127</text:span></text:span></text:p>
      <text:p text:style-name="P20">Pauta 373</text:p>
      <text:p text:style-name="P20">Comarca de Origem: Monsenhor Tabosa/Vara Única</text:p>
      <text:p text:style-name="P29">Apelante: A. A. S. dos S.</text:p>
      <text:p text:style-name="P29">Advogada: Vanessa de Mouras Torres (OAB: 49162/CE)</text:p>
      <text:p text:style-name="P29">Apelado: Ministério Público do Estado do Ceará</text:p>
      <text:p text:style-name="P20">Relator(a): Exmo. Des. HENRIQUE JORGE HOLANDA SILVEIRA</text:p>
      <text:p text:style-name="P29">Revisor(a): Exma. Desa. ÂNGELA TERESA GONDIM CARNEIRO CHAVES</text:p>
      <text:p text:style-name="P23"/>
      <text:p text:style-name="P20">4.39 – Apelação nº 0050553-05.2021.8.06.0121</text:p>
      <text:p text:style-name="P20">Pauta 373</text:p>
      <text:p text:style-name="P20">Comarca de Origem: Massapê/1ª Vara</text:p>
      <text:p text:style-name="P29">Apelante: F. T. de O.</text:p>
      <text:p text:style-name="P29">Advogados: Ryan Aquino Carneiro (OAB: 48635/CE) e outro</text:p>
      <text:p text:style-name="P29">Apelado: Ministério Público do Estado do Ceará</text:p>
      <text:p text:style-name="P20">Relator(a): Exmo. Des. HENRIQUE JORGE HOLANDA SILVEIRA</text:p>
      <text:p text:style-name="P29">Revisor(a): Exma. Desa. ANDRÉA MENDES BEZERRA DELFINO</text:p>
      <text:p text:style-name="P23"/>
      <text:p text:style-name="P45"><text:span text:style-name="Fonte_20_parág._20_padrão"><text:span text:style-name="T33">4.40 – Apelação nº 0203338-47.2023.8.06.0293</text:span></text:span></text:p>
      <text:p text:style-name="P20">Pauta 373</text:p>
      <text:p text:style-name="P20">Comarca de Origem: Campos Sales/Vara Única</text:p>
      <text:p text:style-name="P29">Apelante: G. A. da S.</text:p>
      <text:p text:style-name="P29">Advogada: Débora Simone Bezerra Cordeiro (OAB: 36648/CE)</text:p>
      <text:p text:style-name="P29">Apelado: Ministério Público do Estado do Ceará</text:p>
      <text:p text:style-name="P20">Relator(a): Exmo. Des. HENRIQUE JORGE HOLANDA SILVEIRA</text:p>
      <text:p text:style-name="P29">Revisor(a): Exma. Desa. ANDRÉA MENDES BEZERRA DELFINO</text:p>
      <text:p text:style-name="P23"><text:soft-page-break/></text:p>
      <text:p text:style-name="P45"><text:span text:style-name="Fonte_20_parág._20_padrão"><text:span text:style-name="T33">4.41 – Apelação nº 0269153-96.2020.8.06.0001</text:span></text:span></text:p>
      <text:p text:style-name="P20">Pauta 373</text:p>
      <text:p text:style-name="P20">Comarca de Origem: Fortaleza/14ª Vara Criminal</text:p>
      <text:p text:style-name="P29">Apelante: Antônio Juvandise Rodrigues de Lemos</text:p>
      <text:p text:style-name="P29">Advogada: Tamilis Fátima Vicente Matos (OAB: 37487/CE)</text:p>
      <text:p text:style-name="P29">Apelado: Ministério Público do Estado do Ceará</text:p>
      <text:p text:style-name="P20">Relator(a): Exmo. Des. HENRIQUE JORGE HOLANDA SILVEIRA</text:p>
      <text:p text:style-name="P29">Revisor(a): Exma. Desa. ANDRÉA MENDES BEZERRA DELFINO</text:p>
      <text:p text:style-name="P23"/>
      <text:p text:style-name="P45"><text:span text:style-name="Fonte_20_parág._20_padrão"><text:span text:style-name="T33">4.42 – Apelação nº 0200171-86.2022.8.06.0089</text:span></text:span></text:p>
      <text:p text:style-name="P20">Pauta 373</text:p>
      <text:p text:style-name="P20">Comarca de Origem: Icapuí/Vara Única</text:p>
      <text:p text:style-name="P29">Apelante: Lucicleudo Mesquita</text:p>
      <text:p text:style-name="P29">Advogado: José Augusto Neto (OAB: 11514A/CE)</text:p>
      <text:p text:style-name="P29">Apelado: Ministério Público do Estado do Ceará</text:p>
      <text:p text:style-name="P20">Relator(a): Exmo. Des. HENRIQUE JORGE HOLANDA SILVEIRA</text:p>
      <text:p text:style-name="P29">Revisor(a): Exma. Desa. ANDRÉA MENDES BEZERRA DELFINO</text:p>
      <text:p text:style-name="P23"/>
      <text:p text:style-name="P45"><text:span text:style-name="Fonte_20_parág._20_padrão"><text:span text:style-name="T33">4.43 – Apelação nº 0051506-43.2021.8.06.0064</text:span></text:span></text:p>
      <text:p text:style-name="P20">Pauta 373</text:p>
      <text:p text:style-name="P20">Comarca de Origem: Caucaia/2ª Vara Criminal</text:p>
      <text:p text:style-name="P29">Apelante: Gabriel Ítalo Mesquita Rodrigues</text:p>
      <text:p text:style-name="P45"><text:span text:style-name="Fonte_20_parág._20_padrão"><text:span text:style-name="T24">Advogados: José Anderson Amâncio de Oliveira (OAB: 41855/CE) e outros</text:span></text:span></text:p>
      <text:p text:style-name="P29">Apelado: Ministério Público do Estado do Ceará</text:p>
      <text:p text:style-name="P20">Relator(a): Exmo. Des. HENRIQUE JORGE HOLANDA SILVEIRA</text:p>
      <text:p text:style-name="P29">Revisor(a): Exma. Desa. ANDRÉA MENDES BEZERRA DELFINO</text:p>
      <text:p text:style-name="P23"/>
      <text:p text:style-name="P20">4.44 – Apelação nº 0050604-19.2020.8.06.0099</text:p>
      <text:p text:style-name="P20">Pauta 373</text:p>
      <text:p text:style-name="P20">Comarca de Origem: Fortaleza/Vara de Delitos de Organizações Criminosas</text:p>
      <text:p text:style-name="P29">Apelante: Lindemberg Vieira Viana</text:p>
      <text:p text:style-name="P45"><text:span text:style-name="Fonte_20_parág._20_padrão"><text:span text:style-name="T24">Advogada: Danyele Rodrigues da Silva (OAB: 44613/CE)</text:span></text:span></text:p>
      <text:p text:style-name="P29">Apelante: Maria Thais Paiva Freitas</text:p>
      <text:p text:style-name="P45"><text:span text:style-name="Fonte_20_parág._20_padrão"><text:span text:style-name="T24">Advogado: José Anderson Amâncio de Oliveira (OAB: 41855/CE)</text:span></text:span></text:p>
      <text:p text:style-name="P29">Apelado: Ministério Público do Estado do Ceará</text:p>
      <text:p text:style-name="P20">Relator(a): Exmo. Des. HENRIQUE JORGE HOLANDA SILVEIRA</text:p>
      <text:p text:style-name="P29">Revisor(a): Exma. Desa. ANDRÉA MENDES BEZERRA DELFINO</text:p>
      <text:p text:style-name="P23"/>
      <text:p text:style-name="P20">4.45 – Apelação nº 0208338-65.2022.8.06.0001</text:p>
      <text:p text:style-name="P20">Pauta 373</text:p>
      <text:p text:style-name="P20">Comarca de Origem: Fortaleza/11ª Vara Criminal</text:p>
      <text:p text:style-name="P29">Apelante: Francisco Ocelo de Souza Filho</text:p>
      <text:p text:style-name="P29">Advogada: Ana Paula dos Santos Rebouças (OAB: 38720/CE)</text:p>
      <text:p text:style-name="P29">Apelante: João Vitor do Nascimento Fernandes</text:p>
      <text:p text:style-name="P29">Advogado: Francisco Daniel do Nascimento Queiroz (OAB: 43758/CE)</text:p>
      <text:p text:style-name="P29">Apelante: George Roberto Freitas Brígido</text:p>
      <text:p text:style-name="P29">Def. Público: Defensoria Pública do Estado do Ceará</text:p>
      <text:p text:style-name="P29">Apelado: Ministério Público do Estado do Ceará</text:p>
      <text:p text:style-name="P20">Relator(a): Exmo. Des. HENRIQUE JORGE HOLANDA SILVEIRA</text:p>
      <text:p text:style-name="P27"><text:soft-page-break/>Revisor(a): Exma. Desa. ANDRÉA MENDES BEZERRA DELFINO</text:p>
      <text:p text:style-name="P23"/>
      <text:p text:style-name="P20">4.46 – Apelação nº 0202054-80.2023.8.06.0300</text:p>
      <text:p text:style-name="P20">Pauta 373</text:p>
      <text:p text:style-name="P20">Comarca de Origem: Caucaia/2ª Vara Criminal</text:p>
      <text:p text:style-name="P29">Apelante: Ítalo da Silva Marinho</text:p>
      <text:p text:style-name="P29">Def. Público: Defensoria Pública do Estado do Ceará</text:p>
      <text:p text:style-name="P29">Apelado: Ministério Público do Estado do Ceará</text:p>
      <text:p text:style-name="P20">Relator(a): Exmo. Des. HENRIQUE JORGE HOLANDA SILVEIRA</text:p>
      <text:p text:style-name="P27">Revisor(a): Exma. Desa. ANDRÉA MENDES BEZERRA DELFINO</text:p>
      <text:p text:style-name="P23"/>
      <text:p text:style-name="P20">4.47 – Apelação nº 0052886-22.2017.8.06.0071</text:p>
      <text:p text:style-name="P20">Pauta 373</text:p>
      <text:p text:style-name="P20">Comarca de Origem: Crato/1ª Vara Criminal</text:p>
      <text:p text:style-name="P29">Apelante: Francisca Ivana Cruz Ferreira</text:p>
      <text:p text:style-name="P29">Def. Público: Defensoria Pública do Estado do Ceará</text:p>
      <text:p text:style-name="P29">Apelado: Ministério Público do Estado do Ceará</text:p>
      <text:p text:style-name="P20">Relator(a): Exmo. Des. HENRIQUE JORGE HOLANDA SILVEIRA</text:p>
      <text:p text:style-name="P27">Revisor(a): Exma. Desa. ANDRÉA MENDES BEZERRA DELFINO</text:p>
      <text:p text:style-name="P23"/>
      <text:p text:style-name="P20">4.48 – Apelação nº 0013608-64.2019.8.06.0064</text:p>
      <text:p text:style-name="P20">Pauta 373</text:p>
      <text:p text:style-name="P45"><text:span text:style-name="Fonte_20_parág._20_padrão"><text:span text:style-name="T33">Comarca de Origem: Caucaia/4ª Vara Criminal</text:span></text:span></text:p>
      <text:p text:style-name="P29">Apelante: Ministério Público do Estado do Ceará</text:p>
      <text:p text:style-name="P29">Apelada: Rafaela de Jesus</text:p>
      <text:p text:style-name="P29">Apelado: Francisco Alison Lopes da Silva</text:p>
      <text:p text:style-name="P29">Def. Público: Defensoria Pública do Estado do Ceará</text:p>
      <text:p text:style-name="P20">Relator(a): Exmo. Des. HENRIQUE JORGE HOLANDA SILVEIRA</text:p>
      <text:p text:style-name="P27">Revisor(a): Exma. Desa. ANDRÉA MENDES BEZERRA DELFINO</text:p>
      <text:p text:style-name="P20"/>
      <text:p text:style-name="P20">4.49 – Apelação nº 0149309-26.2018.8.06.0001</text:p>
      <text:p text:style-name="P20">Pauta 373</text:p>
      <text:p text:style-name="P20">Comarca de Origem: Fortaleza/5ª Vara de Delitos de Trafico de Drogas</text:p>
      <text:p text:style-name="P29">Apelante: Erick Távora dos Santos</text:p>
      <text:p text:style-name="P29">Def. Público: Defensoria Pública do Estado do Ceará</text:p>
      <text:p text:style-name="P29">Apelado: Ministério Público do Estado do Ceará</text:p>
      <text:p text:style-name="P20">Relator(a): Exmo. Des. HENRIQUE JORGE HOLANDA SILVEIRA</text:p>
      <text:p text:style-name="P27">Revisor(a): Exma. Desa. ANDRÉA MENDES BEZERRA DELFINO</text:p>
      <text:p text:style-name="P23"/>
      <text:p text:style-name="P20">4.50 – Apelação nº 0128052-42.2018.8.06.0001</text:p>
      <text:p text:style-name="P20">Pauta 373</text:p>
      <text:p text:style-name="P20">Comarca de Origem: Fortaleza/18ª Vara Criminal</text:p>
      <text:p text:style-name="P29">Apelante: Francisco Anderson da Silva Araújo</text:p>
      <text:p text:style-name="P29">Def. Público: Defensoria Pública do Estado do Ceará</text:p>
      <text:p text:style-name="P29">Apelado: Ministério Público do Estado do Ceará</text:p>
      <text:p text:style-name="P20">Relator(a): Exmo. Des. HENRIQUE JORGE HOLANDA SILVEIRA</text:p>
      <text:p text:style-name="P27">Revisor(a): Exma. Desa. ANDRÉA MENDES BEZERRA DELFINO</text:p>
      <text:p text:style-name="P23"/>
      <text:p text:style-name="P20">4.51 – Apelação nº 0050686-85.2021.8.06.0173</text:p>
      <text:p text:style-name="P20">Pauta 373</text:p>
      <text:p text:style-name="P20"><text:soft-page-break/>Comarca de Origem: Tianguá/Vara Única Criminal</text:p>
      <text:p text:style-name="P29">Apelante: Fábio Ferreira de Sousa</text:p>
      <text:p text:style-name="P29">Def. Público: Defensoria Pública do Estado do Ceará</text:p>
      <text:p text:style-name="P29">Apelado: Ministério Público do Estado do Ceará</text:p>
      <text:p text:style-name="P20">Relator(a): Exmo. Des. HENRIQUE JORGE HOLANDA SILVEIRA</text:p>
      <text:p text:style-name="P27">Revisor(a): Exma. Desa. ANDRÉA MENDES BEZERRA DELFINO</text:p>
      <text:p text:style-name="P23"/>
      <text:p text:style-name="P44"><text:span text:style-name="Fonte_20_parág._20_padrão"><text:span text:style-name="T37"/></text:span></text:p>
      <text:p text:style-name="P20">4.52 – Apelação nº 0050625-03.2020.8.06.0161</text:p>
      <text:p text:style-name="P20">Pauta 373</text:p>
      <text:p text:style-name="P20">Comarca de Origem: Fortaleza/Vara de Delitos de Organizações Criminosas</text:p>
      <text:p text:style-name="P29">Apelante: Maria Tatiele Sousa Nascimento Miranda</text:p>
      <text:p text:style-name="P29">Def. Público: Defensoria Pública do Estado do Ceará</text:p>
      <text:p text:style-name="P29">Apelante: Francisco Eliseu da Silva</text:p>
      <text:p text:style-name="P29">Advogado: Jefferson Vasconcelos Freitas (OAB: 32713/CE)</text:p>
      <text:p text:style-name="P29">Apelado: Ministério Público do Estado do Ceará</text:p>
      <text:p text:style-name="P20">Relator(a): Exmo. Des. HENRIQUE JORGE HOLANDA SILVEIRA</text:p>
      <text:p text:style-name="P27">Revisor(a): Exma. Desa. ANDRÉA MENDES BEZERRA DELFINO</text:p>
      <text:p text:style-name="P38"/>
      <text:p text:style-name="P42"><text:span text:style-name="Fonte_20_parág._20_padrão"><text:span text:style-name="T66">RELATORIA: EXMA. DESA. ANDRÉA MENDES BEZERRA DELFINO</text:span></text:span></text:p>
      <text:p text:style-name="P37"/>
      <text:p text:style-name="P20">4.53 – Apelação nº 0044011-55.2015.8.06.0064</text:p>
      <text:p text:style-name="P20">Pauta 373</text:p>
      <text:p text:style-name="P20">Comarca de Origem: Caucaia/2ª Vara Criminal</text:p>
      <text:p text:style-name="P29">Apelante: Gleisson Martins Paixão</text:p>
      <text:p text:style-name="P29">Def. Público: Defensoria Pública do Estado do Ceará</text:p>
      <text:p text:style-name="P29">Apelado: Ministério Público do Estado do Ceará</text:p>
      <text:p text:style-name="P45"><text:span text:style-name="Fonte_20_parág._20_padrão"><text:span text:style-name="T33">Relator(a): </text:span></text:span><text:span text:style-name="Fonte_20_parág._20_padrão"><text:span text:style-name="T35">Exma. Desa. ANDRÉA MENDES BEZERRA DELFINO</text:span></text:span></text:p>
      <text:p text:style-name="P45"><text:span text:style-name="Fonte_20_parág._20_padrão"><text:span text:style-name="T24">Revisor(a): </text:span></text:span><text:span text:style-name="Fonte_20_parág._20_padrão"><text:span text:style-name="T3">Exmo. Dr. </text:span></text:span><text:span text:style-name="Fonte_20_parág._20_padrão"><text:span text:style-name="T20">CID PEIXOTO DO AMARAL NETO (Juiz de Direito convocado – Portaria 1571/2024)</text:span></text:span></text:p>
      <text:p text:style-name="P38"/>
      <text:p text:style-name="P20">4.54 – Apelação nº 0293864-97.2022.8.06.0001</text:p>
      <text:p text:style-name="P20">Pauta 373</text:p>
      <text:p text:style-name="P20">Comarca de Origem: Fortaleza/3ª Vara de Delitos de Trafico de Drogas</text:p>
      <text:p text:style-name="P29">Apelante: Davi Lima Nascimento</text:p>
      <text:p text:style-name="P29">Def. Público: Defensoria Pública do Estado do Ceará</text:p>
      <text:p text:style-name="P29">Apelado: Ministério Público do Estado do Ceará</text:p>
      <text:p text:style-name="P45"><text:span text:style-name="Fonte_20_parág._20_padrão"><text:span text:style-name="T33">Relator(a): </text:span></text:span><text:span text:style-name="Fonte_20_parág._20_padrão"><text:span text:style-name="T35">Exma. Desa. ANDRÉA MENDES BEZERRA DELFINO</text:span></text:span></text:p>
      <text:p text:style-name="P45"><text:span text:style-name="Fonte_20_parág._20_padrão"><text:span text:style-name="T24">Revisor(a): Exma. Desa. ÂNGELA TERESA GONDIM CARNEIRO CHAVES</text:span></text:span></text:p>
      <text:p text:style-name="P23"/>
      <text:p text:style-name="P20">4.55 – Apelação nº 0274743-49.2023.8.06.0001</text:p>
      <text:p text:style-name="P20">Pauta 373</text:p>
      <text:p text:style-name="P20">Comarca de Origem: Fortaleza/15ª Vara Criminal</text:p>
      <text:p text:style-name="P29">Apelante: Pablo Henrique Rodrigues do Nascimento Paiva</text:p>
      <text:p text:style-name="P29">Apelante: Jaime de Oliveira Freitas</text:p>
      <text:p text:style-name="P29">Def. Público: Defensoria Pública do Estado do Ceará</text:p>
      <text:p text:style-name="P29">Apelado: Ministério Público do Estado do Ceará</text:p>
      <text:p text:style-name="P45"><text:span text:style-name="Fonte_20_parág._20_padrão"><text:span text:style-name="T33">Relator(a): </text:span></text:span><text:span text:style-name="Fonte_20_parág._20_padrão"><text:span text:style-name="T35">Exma. Desa. ANDRÉA MENDES BEZERRA DELFINO</text:span></text:span></text:p>
      <text:p text:style-name="P29">Revisor(a): Exma. Desa. ÂNGELA TERESA GONDIM CARNEIRO CHAVES</text:p>
      <text:p text:style-name="P38"/>
      <text:p text:style-name="P20"><text:soft-page-break/>4.56 – Apelação nº 0268565-89.2020.8.06.0001</text:p>
      <text:p text:style-name="P20">Pauta 373</text:p>
      <text:p text:style-name="P20">Comarca de Origem: Fortaleza/3ª Vara Criminal</text:p>
      <text:p text:style-name="P29">Apelante: Ministério Público do Estado do Ceará</text:p>
      <text:p text:style-name="P29">Apelado: Paulo André Prado de Macedo</text:p>
      <text:p text:style-name="P29">Def. Público: Defensoria Pública do Estado do Ceará</text:p>
      <text:p text:style-name="P45"><text:span text:style-name="Fonte_20_parág._20_padrão"><text:span text:style-name="T33">Relator(a): </text:span></text:span><text:span text:style-name="Fonte_20_parág._20_padrão"><text:span text:style-name="T35">Exma. Desa. ANDRÉA MENDES BEZERRA DELFINO</text:span></text:span></text:p>
      <text:p text:style-name="P29">Revisor(a): Exma. Desa. ÂNGELA TERESA GONDIM CARNEIRO CHAVES</text:p>
      <text:p text:style-name="P20">4.57 – Apelação nº 0219468-18.2023.8.06.0001</text:p>
      <text:p text:style-name="P20">Pauta 373</text:p>
      <text:p text:style-name="P20">Comarca de Origem: Fortaleza/15ª Vara Criminal</text:p>
      <text:p text:style-name="P29">Apelante: Diego Arrais de Souza</text:p>
      <text:p text:style-name="P29">Def. Público: Defensoria Pública do Estado do Ceará</text:p>
      <text:p text:style-name="P29">Apelado: Ministério Público do Estado do Ceará</text:p>
      <text:p text:style-name="P45"><text:span text:style-name="Fonte_20_parág._20_padrão"><text:span text:style-name="T33">Relator(a): </text:span></text:span><text:span text:style-name="Fonte_20_parág._20_padrão"><text:span text:style-name="T35">Exma. Desa. ANDRÉA MENDES BEZERRA DELFINO</text:span></text:span></text:p>
      <text:p text:style-name="P29">Revisor(a): Exma. Desa. ÂNGELA TERESA GONDIM CARNEIRO CHAVES</text:p>
      <text:p text:style-name="P38"/>
      <text:p text:style-name="P20">4.58 – Apelação nº 0202172-51.2021.8.06.0001</text:p>
      <text:p text:style-name="P20">Pauta 373</text:p>
      <text:p text:style-name="P20">Comarca de Origem: Fortaleza/3ª Vara de Delitos de Trafico de Drogas</text:p>
      <text:p text:style-name="P29">Apelante: Joan Wesley Costa de Sousa Teles</text:p>
      <text:p text:style-name="P29">Def. Público: Defensoria Pública do Estado do Ceará</text:p>
      <text:p text:style-name="P29">Apelado: Ministério Público do Estado do Ceará</text:p>
      <text:p text:style-name="P45"><text:span text:style-name="Fonte_20_parág._20_padrão"><text:span text:style-name="T33">Relator(a): </text:span></text:span><text:span text:style-name="Fonte_20_parág._20_padrão"><text:span text:style-name="T35">Exma. Desa. ANDRÉA MENDES BEZERRA DELFINO</text:span></text:span></text:p>
      <text:p text:style-name="P29">Revisor(a): Exma. Desa. ÂNGELA TERESA GONDIM CARNEIRO CHAVES</text:p>
      <text:p text:style-name="P38"/>
      <text:p text:style-name="P20">4.59 – Apelação nº 0011352-13.2014.8.06.0101</text:p>
      <text:p text:style-name="P20">Pauta 373</text:p>
      <text:p text:style-name="P20">Comarca de Origem: Itapipoca/Vara Única Criminal</text:p>
      <text:p text:style-name="P29">Apelante: Francisco Eric Bezerra Teixeira</text:p>
      <text:p text:style-name="P29">Def. Público: Defensoria Pública do Estado do Ceará</text:p>
      <text:p text:style-name="P29">Apelado: Ministério Público do Estado do Ceará</text:p>
      <text:p text:style-name="P45"><text:span text:style-name="Fonte_20_parág._20_padrão"><text:span text:style-name="T33">Relator(a): </text:span></text:span><text:span text:style-name="Fonte_20_parág._20_padrão"><text:span text:style-name="T35">Exma. Desa. ANDRÉA MENDES BEZERRA DELFINO</text:span></text:span></text:p>
      <text:p text:style-name="P29">Revisor(a): Exma. Desa. ÂNGELA TERESA GONDIM CARNEIRO CHAVES</text:p>
      <text:p text:style-name="P38"/>
      <text:p text:style-name="P20">4.60 – Apelação nº 0206396-92.2022.8.06.0293</text:p>
      <text:p text:style-name="P20">Pauta 373</text:p>
      <text:p text:style-name="P20">Comarca de Origem: Jaguaruana/ Vara Única</text:p>
      <text:p text:style-name="P29">Apelante: Francisco Lindemberg da Silva</text:p>
      <text:p text:style-name="P29">Advogado: Jone Oliveira Lima (OAB: 43274/CE)</text:p>
      <text:p text:style-name="P29">Apelado: Ministério Público do Estado do Ceará</text:p>
      <text:p text:style-name="P45"><text:span text:style-name="Fonte_20_parág._20_padrão"><text:span text:style-name="T33">Relator(a): </text:span></text:span><text:span text:style-name="Fonte_20_parág._20_padrão"><text:span text:style-name="T35">Exma. Desa. ANDRÉA MENDES BEZERRA DELFINO</text:span></text:span></text:p>
      <text:p text:style-name="P29">Revisor(a): Exma. Desa. ÂNGELA TERESA GONDIM CARNEIRO CHAVES</text:p>
      <text:p text:style-name="P38"/>
      <text:p text:style-name="P45"><text:span text:style-name="Fonte_20_parág._20_padrão"><text:span text:style-name="T33">4.61 – Apelação nº 0201310-91.2023.8.06.0298 </text:span></text:span></text:p>
      <text:p text:style-name="P20">Pauta 373</text:p>
      <text:p text:style-name="P20">Comarca de Origem: Bela Cruz/ Vara Única</text:p>
      <text:p text:style-name="P29">Apelante: José Neuton Carvalho Filho</text:p>
      <text:p text:style-name="P29">Advogado: Lintor José Linhares Torquato (OAB: 15131/CE)</text:p>
      <text:p text:style-name="P29">Apelado: Ministério Público do Estado do Ceará</text:p>
      <text:p text:style-name="P45"><text:soft-page-break/><text:span text:style-name="Fonte_20_parág._20_padrão"><text:span text:style-name="T33">Relator(a): </text:span></text:span><text:span text:style-name="Fonte_20_parág._20_padrão"><text:span text:style-name="T35">Exma. Desa. ANDRÉA MENDES BEZERRA DELFINO</text:span></text:span></text:p>
      <text:p text:style-name="P29">Revisor(a): Exma. Desa. ÂNGELA TERESA GONDIM CARNEIRO CHAVES</text:p>
      <text:p text:style-name="P38"/>
      <text:p text:style-name="P20">4.62 – Apelação nº 0200703-63.2023.8.06.0303</text:p>
      <text:p text:style-name="P20">Pauta 373</text:p>
      <text:p text:style-name="P20">Comarca de Origem: Russas/Vara Única Criminal</text:p>
      <text:p text:style-name="P29">Apelante: Pedro Paulo de Medeiros Neto de Oliveira</text:p>
      <text:p text:style-name="P29">Advogado: Edísio Jataí Cavalcante Neto (OAB: 27301/CE)</text:p>
      <text:p text:style-name="P29">Apelado: Ministério Público do Estado do Ceará</text:p>
      <text:p text:style-name="P45"><text:span text:style-name="Fonte_20_parág._20_padrão"><text:span text:style-name="T33">Relator(a): </text:span></text:span><text:span text:style-name="Fonte_20_parág._20_padrão"><text:span text:style-name="T35">Exma. Desa. ANDRÉA MENDES BEZERRA DELFINO</text:span></text:span></text:p>
      <text:p text:style-name="P29">Revisor(a): Exma. Desa. ÂNGELA TERESA GONDIM CARNEIRO CHAVES</text:p>
      <text:p text:style-name="P38"/>
      <text:p text:style-name="P20">4.63 – Apelação nº 0175723-61.2018.8.06.0001</text:p>
      <text:p text:style-name="P20">Pauta 373</text:p>
      <text:p text:style-name="P20">Comarca de Origem: Fortaleza/4ª Vara de Delitos de Trafico de Drogas</text:p>
      <text:p text:style-name="P29">Apelante: Antônio Gleyson Marques da Silva</text:p>
      <text:p text:style-name="P29">Def. Público: Defensoria Pública do Estado do Ceará</text:p>
      <text:p text:style-name="P29">Apelado: Ministério Público do Estado do Ceará</text:p>
      <text:p text:style-name="P45"><text:span text:style-name="Fonte_20_parág._20_padrão"><text:span text:style-name="T33">Relator(a): </text:span></text:span><text:span text:style-name="Fonte_20_parág._20_padrão"><text:span text:style-name="T35">Exma. Desa. ANDRÉA MENDES BEZERRA DELFINO</text:span></text:span></text:p>
      <text:p text:style-name="P29">Revisor(a): Exma. Desa. ÂNGELA TERESA GONDIM CARNEIRO CHAVES</text:p>
      <text:p text:style-name="P38"/>
      <text:p text:style-name="P20">4.64 – Apelação nº 0164094-27.2017.8.06.0001</text:p>
      <text:p text:style-name="P20">Pauta 373</text:p>
      <text:p text:style-name="P20">Comarca de Origem: Fortaleza/16ª Vara Criminal</text:p>
      <text:p text:style-name="P29">Apelante: Marnylson Gomes de Macedo</text:p>
      <text:p text:style-name="P29">Advogada: Francisca Islana de Souza Silva (OAB: 48098/CE)</text:p>
      <text:p text:style-name="P29">Apelado: Ministério Público do Estado do Ceará</text:p>
      <text:p text:style-name="P45"><text:span text:style-name="Fonte_20_parág._20_padrão"><text:span text:style-name="T33">Relator(a): </text:span></text:span><text:span text:style-name="Fonte_20_parág._20_padrão"><text:span text:style-name="T35">Exma. Desa. ANDRÉA MENDES BEZERRA DELFINO</text:span></text:span></text:p>
      <text:p text:style-name="P29">Revisor(a): Exma. Desa. ÂNGELA TERESA GONDIM CARNEIRO CHAVES</text:p>
      <text:p text:style-name="P23"/>
      <text:p text:style-name="P20">4.65 – Apelação nº 0066408-22.2017.8.06.0167</text:p>
      <text:p text:style-name="P20">Pauta 373</text:p>
      <text:p text:style-name="P20">Comarca de Origem: Sobral/4ª Vara Criminal</text:p>
      <text:p text:style-name="P29">Apelante: André Silva Lopes</text:p>
      <text:p text:style-name="P29">Advogado: Jhansen Thadeu Liberato Araújo (OAB: 27372/CE)</text:p>
      <text:p text:style-name="P29">Apelado: Ministério Público do Estado do Ceará</text:p>
      <text:p text:style-name="P45"><text:span text:style-name="Fonte_20_parág._20_padrão"><text:span text:style-name="T33">Relator(a): </text:span></text:span><text:span text:style-name="Fonte_20_parág._20_padrão"><text:span text:style-name="T35">Exma. Desa. ANDRÉA MENDES BEZERRA DELFINO</text:span></text:span></text:p>
      <text:p text:style-name="P29">Revisor(a): Exma. Desa. ÂNGELA TERESA GONDIM CARNEIRO CHAVES</text:p>
      <text:p text:style-name="P38"/>
      <text:p text:style-name="P20">4.66 – Apelação nº 0056061-03.2014.8.06.0112</text:p>
      <text:p text:style-name="P20">Pauta 373</text:p>
      <text:p text:style-name="P20">Comarca de Origem: Juazeiro do Norte/1ª Vara Criminal</text:p>
      <text:p text:style-name="P29">Apelante: Fernando Júnior da Costa</text:p>
      <text:p text:style-name="P29">Advogado: Ebert Rodolfo Tavares de Lima (OAB: 32810/CE)</text:p>
      <text:p text:style-name="P29">Apelado: Ministério Público do Estado do Ceará</text:p>
      <text:p text:style-name="P45"><text:span text:style-name="Fonte_20_parág._20_padrão"><text:span text:style-name="T33">Relator(a): </text:span></text:span><text:span text:style-name="Fonte_20_parág._20_padrão"><text:span text:style-name="T35">Exma. Desa. ANDRÉA MENDES BEZERRA DELFINO</text:span></text:span></text:p>
      <text:p text:style-name="P29">Revisor(a): Exma. Desa. ÂNGELA TERESA GONDIM CARNEIRO CHAVES</text:p>
      <text:p text:style-name="P38"/>
      <text:p text:style-name="P20">4.67 – Apelação nº 0022039-24.2015.8.06.0001</text:p>
      <text:p text:style-name="P20">Pauta 373</text:p>
      <text:p text:style-name="P20"><text:soft-page-break/>Comarca de Origem: Fortaleza/16ª Vara Criminal</text:p>
      <text:p text:style-name="P29">Apelante: Gleiciano de Brito Santos</text:p>
      <text:p text:style-name="P29">Advogada: Anna Virgínia Pereira Lemos de Freitas (OAB: 39799/CE)</text:p>
      <text:p text:style-name="P29">Apelado: Ministério Público do Estado do Ceará</text:p>
      <text:p text:style-name="P45"><text:span text:style-name="Fonte_20_parág._20_padrão"><text:span text:style-name="T33">Relator(a): </text:span></text:span><text:span text:style-name="Fonte_20_parág._20_padrão"><text:span text:style-name="T35">Exma. Desa. ANDRÉA MENDES BEZERRA DELFINO</text:span></text:span></text:p>
      <text:p text:style-name="P29">Revisor(a): Exma. Desa. ÂNGELA TERESA GONDIM CARNEIRO CHAVES</text:p>
      <text:p text:style-name="P23"/>
      <text:p text:style-name="P44"><text:span text:style-name="Fonte_20_parág._20_padrão"><text:span text:style-name="T37"/></text:span></text:p>
      <text:p text:style-name="P20">4.68 – Apelação nº 0200034-59.2022.8.06.0298</text:p>
      <text:p text:style-name="P20">Pauta 373</text:p>
      <text:p text:style-name="P20">Comarca de Origem: Massapê/1ª Vara</text:p>
      <text:p text:style-name="P29">Apelante: F. J. L. R.</text:p>
      <text:p text:style-name="P29">Advogado: José Crisóstomo Barroso Ibiapina (OAB: 27041/CE)</text:p>
      <text:p text:style-name="P29">Apelado: Ministério Público do Estado do Ceará</text:p>
      <text:p text:style-name="P45"><text:span text:style-name="Fonte_20_parág._20_padrão"><text:span text:style-name="T33">Relator(a): </text:span></text:span><text:span text:style-name="Fonte_20_parág._20_padrão"><text:span text:style-name="T35">Exma. Desa. ANDRÉA MENDES BEZERRA DELFINO</text:span></text:span></text:p>
      <text:p text:style-name="P29">Revisor(a): Exma. Desa. ÂNGELA TERESA GONDIM CARNEIRO CHAVES</text:p>
      <text:p text:style-name="P38"/>
      <text:p text:style-name="P20">4.69 – Apelação nº 0001116-44.2018.8.06.0171</text:p>
      <text:p text:style-name="P20">Pauta 373</text:p>
      <text:p text:style-name="P20">Comarca de Origem: Tauá/2ª Vara Criminal</text:p>
      <text:p text:style-name="P29">Apelante: V. E. N.</text:p>
      <text:p text:style-name="P29">Def. Público: Defensoria Pública do Estado do Ceará</text:p>
      <text:p text:style-name="P29">Apelado: Ministério Público do Estado do Ceará</text:p>
      <text:p text:style-name="P45"><text:span text:style-name="Fonte_20_parág._20_padrão"><text:span text:style-name="T33">Relator(a): </text:span></text:span><text:span text:style-name="Fonte_20_parág._20_padrão"><text:span text:style-name="T35">Exma. Desa. ANDRÉA MENDES BEZERRA DELFINO</text:span></text:span></text:p>
      <text:p text:style-name="P38"/>
      <text:p text:style-name="P20">4.70 – Recurso em Sentido Estrito nº 0736243-66.2014.8.06.0001</text:p>
      <text:p text:style-name="P20">Pauta 373</text:p>
      <text:p text:style-name="P45"><text:span text:style-name="Fonte_20_parág._20_padrão"><text:span text:style-name="T33">Comarca de Origem: Fortaleza/2ª Vara do Júri</text:span></text:span></text:p>
      <text:p text:style-name="P29">Recorrente: Luciano Nogueira do Nascimento</text:p>
      <text:p text:style-name="P29">Def. Público: Defensoria Pública do Estado do Ceará</text:p>
      <text:p text:style-name="P29">Recorrido: Ministério Público do Estado do Ceará</text:p>
      <text:p text:style-name="P45"><text:span text:style-name="Fonte_20_parág._20_padrão"><text:span text:style-name="T33">Relator(a): </text:span></text:span><text:span text:style-name="Fonte_20_parág._20_padrão"><text:span text:style-name="T35">Exma. Desa. ANDRÉA MENDES BEZERRA DELFINO</text:span></text:span></text:p>
      <text:p text:style-name="P23"/>
      <text:p text:style-name="P45"><text:span text:style-name="Fonte_20_parág._20_padrão"><text:span text:style-name="T33">4.71 – Recurso em Sentido Estrito nº 0173296-28.2017.8.06.0001</text:span></text:span></text:p>
      <text:p text:style-name="P20">Pauta 373</text:p>
      <text:p text:style-name="P45"><text:span text:style-name="Fonte_20_parág._20_padrão"><text:span text:style-name="T33">Comarca de Origem: Fortaleza/1ª Vara do Júri</text:span></text:span></text:p>
      <text:p text:style-name="P29">Recorrente: Mateus Lima da Silva</text:p>
      <text:p text:style-name="P29">Advogado: Antônio Danúsio Barroso Neto (OAB: 28301/CE)</text:p>
      <text:p text:style-name="P29">Recorrente: Janio Fabio de Brito Lourenço Sousa</text:p>
      <text:p text:style-name="P29">Def. Público: Defensoria Pública do Estado do Ceará</text:p>
      <text:p text:style-name="P29">Recorrido: Ministério Público do Estado do Ceará</text:p>
      <text:p text:style-name="P45"><text:span text:style-name="Fonte_20_parág._20_padrão"><text:span text:style-name="T33">Relator(a): </text:span></text:span><text:span text:style-name="Fonte_20_parág._20_padrão"><text:span text:style-name="T35">Exma. Desa. ANDRÉA MENDES BEZERRA DELFINO</text:span></text:span></text:p>
      <text:p text:style-name="P38"/>
      <text:p text:style-name="P45"><text:span text:style-name="Fonte_20_parág._20_padrão"><text:span text:style-name="T33">4.72 – Recurso em Sentido Estrito nº 0050316-08.2021.8.06.0044</text:span></text:span></text:p>
      <text:p text:style-name="P20">Pauta 373</text:p>
      <text:p text:style-name="P20">Comarca de Origem: Redenção/1ª Vara</text:p>
      <text:p text:style-name="P29">Recorrente: R. S. dos S.</text:p>
      <text:p text:style-name="P29">Advogado: Judicael de Almeida Nascimento (OAB: 33146/CE)</text:p>
      <text:p text:style-name="P29">Recorrido: Ministério Público do Estado do Ceará</text:p>
      <text:p text:style-name="P45"><text:span text:style-name="Fonte_20_parág._20_padrão"><text:span text:style-name="T33">Relator(a): </text:span></text:span><text:span text:style-name="Fonte_20_parág._20_padrão"><text:span text:style-name="T35">Exma. Desa. ANDRÉA MENDES BEZERRA DELFINO</text:span></text:span></text:p>
      <text:p text:style-name="P38"><text:soft-page-break/></text:p>
      <text:p text:style-name="P45"><text:span text:style-name="Fonte_20_parág._20_padrão"><text:span text:style-name="T33">4.73 – Recurso em Sentido Estrito nº 0202655-83.2023.8.06.0301</text:span></text:span></text:p>
      <text:p text:style-name="P20">Pauta 373</text:p>
      <text:p text:style-name="P20">Comarca de Origem: Juazeiro do Norte/1ª Vara Criminal</text:p>
      <text:p text:style-name="P29">Recorrente: A. H. de C. N.</text:p>
      <text:p text:style-name="P29">Advogado: Antônio Sigeval Pinheiro Landim (OAB: 3706/CE)</text:p>
      <text:p text:style-name="P29">Recorrido: Ministério Público do Estado do Ceará</text:p>
      <text:p text:style-name="P45"><text:span text:style-name="Fonte_20_parág._20_padrão"><text:span text:style-name="T33">Relator(a): </text:span></text:span><text:span text:style-name="Fonte_20_parág._20_padrão"><text:span text:style-name="T35">Exma. Desa. ANDRÉA MENDES BEZERRA DELFINO</text:span></text:span></text:p>
      <text:p text:style-name="P45"><text:span text:style-name="Fonte_20_parág._20_padrão"><text:span text:style-name="T33">4.74 – Recurso em Sentido Estrito nº 0266922-91.2023.8.06.0001</text:span></text:span></text:p>
      <text:p text:style-name="P20">Pauta 373</text:p>
      <text:p text:style-name="P45"><text:span text:style-name="Fonte_20_parág._20_padrão"><text:span text:style-name="T33">Comarca de Origem: Fortaleza/3ª Vara do Júri</text:span></text:span></text:p>
      <text:p text:style-name="P29">Recorrente: Janilson Justa Paulino</text:p>
      <text:p text:style-name="P29">Advogada: Monaliza Barbosa Gondim (OAB: 45803/CE)</text:p>
      <text:p text:style-name="P29">Recorrido: Ministério Público do Estado do Ceará</text:p>
      <text:p text:style-name="P45"><text:span text:style-name="Fonte_20_parág._20_padrão"><text:span text:style-name="T33">Relator(a): </text:span></text:span><text:span text:style-name="Fonte_20_parág._20_padrão"><text:span text:style-name="T35">Exma. Desa. ANDRÉA MENDES BEZERRA DELFINO</text:span></text:span></text:p>
      <text:p text:style-name="P23"/>
      <text:p text:style-name="P45"><text:span text:style-name="Fonte_20_parág._20_padrão"><text:span text:style-name="T33">4.75 – Recurso em Sentido Estrito nº 0218247-05.2020.8.06.0001</text:span></text:span></text:p>
      <text:p text:style-name="P20">Pauta 373</text:p>
      <text:p text:style-name="P45"><text:span text:style-name="Fonte_20_parág._20_padrão"><text:span text:style-name="T33">Comarca de Origem: Fortaleza/4ª Vara do Júri</text:span></text:span></text:p>
      <text:p text:style-name="P29">Recorrente: Ariane Bandeira Feitosa</text:p>
      <text:p text:style-name="P29">Advogados: Paulo Napoleão Gonçalves Quezado (OAB: 3183/CE) e outro</text:p>
      <text:p text:style-name="P29">Recorrido: Ministério Público do Estado do Ceará</text:p>
      <text:p text:style-name="P45"><text:span text:style-name="Fonte_20_parág._20_padrão"><text:span text:style-name="T33">Relator(a): </text:span></text:span><text:span text:style-name="Fonte_20_parág._20_padrão"><text:span text:style-name="T35">Exma. Desa. ANDRÉA MENDES BEZERRA DELFINO</text:span></text:span></text:p>
      <text:p text:style-name="P23"/>
      <text:p text:style-name="P45"><text:span text:style-name="Fonte_20_parág._20_padrão"><text:span text:style-name="T58">4.76 – Agravo em Execução Penal nº 0011907-97.2018.8.06.0001</text:span></text:span></text:p>
      <text:p text:style-name="P64">Pauta 373</text:p>
      <text:p text:style-name="P64">Comarca de Origem: Fortaleza/2ª Vara de Execução Penal</text:p>
      <text:p text:style-name="P69">Agravante: Arivanio Gomes da Silva</text:p>
      <text:p text:style-name="P69">Advogada: Valéria Nelis de Oliveira (OAB: 41150/CE)</text:p>
      <text:p text:style-name="P69">Agravado: Ministério Público do Estado do Ceará</text:p>
      <text:p text:style-name="P45"><text:span text:style-name="Fonte_20_parág._20_padrão"><text:span text:style-name="T58">Relator(a): </text:span></text:span><text:span text:style-name="Fonte_20_parág._20_padrão"><text:span text:style-name="T59">Exma. Desa. </text:span></text:span><text:span text:style-name="Fonte_20_parág._20_padrão"><text:span text:style-name="T62">ANDRÉA MENDES BEZERRA DELFINO</text:span></text:span></text:p>
      <text:p text:style-name="P45"><text:span text:style-name="Fonte_20_parág._20_padrão"><text:span text:style-name="T59"/></text:span></text:p>
      <text:p text:style-name="P45"><text:span text:style-name="Fonte_20_parág._20_padrão"><text:span text:style-name="T59"/></text:span></text:p>
      <text:p text:style-name="P71"/>
      <text:p text:style-name="P42"><text:span text:style-name="Fonte_20_parág._20_padrão"><text:span text:style-name="T71">RELATORIA: EXMA. DESA. ÂNGELA TERESA GONDIM CARNEIRO CHAVES</text:span></text:span></text:p>
      <text:p text:style-name="P72"/>
      <text:p text:style-name="P64">4.77 – Agravo em Execução Penal nº 8001696-50.2024.8.06.0001</text:p>
      <text:p text:style-name="P64">Pauta 373</text:p>
      <text:p text:style-name="P64">Comarca de Origem: Fortaleza/4ª Vara de Execução Penal e Corregedoria dos Presídios</text:p>
      <text:p text:style-name="P69">Agravante: Maria Elandira Freitas Medeiros</text:p>
      <text:p text:style-name="P69">Advogado: Jonatas Coutinho Campelo (OAB: 30878/CE)</text:p>
      <text:p text:style-name="P69">Agravado: Ministério Público do Estado do Ceará</text:p>
      <text:p text:style-name="P45"><text:span text:style-name="Fonte_20_parág._20_padrão"><text:span text:style-name="T58">Relator(a): Exma. Desa. ÂNGELA TERESA GONDIM CARNEIRO CHAVES</text:span></text:span></text:p>
      <text:p text:style-name="P45"><text:span text:style-name="Fonte_20_parág._20_padrão"><text:span text:style-name="T58"/></text:span></text:p>
      <text:p text:style-name="P45"><text:span text:style-name="Fonte_20_parág._20_padrão"><text:span text:style-name="T58"/></text:span></text:p>
      <text:p text:style-name="P45"><text:span text:style-name="Fonte_20_parág._20_padrão"><text:span text:style-name="T58"/></text:span></text:p>
      <text:p text:style-name="P71"/>
      <text:p text:style-name="P20">4.78 – Recurso em Sentido Estrito nº 0223624-49.2023.8.06.0001</text:p>
      <text:p text:style-name="P20">Pauta 373</text:p>
      <text:p text:style-name="P20">Comarca de Origem: Fortaleza/12ª Vara Criminal</text:p>
      <text:p text:style-name="P29"><text:soft-page-break/>Recorrente: L. F. N. de S.</text:p>
      <text:p text:style-name="P29">Advogados: Antônio Cleto Gomes (OAB: 5864/CE) e outro</text:p>
      <text:p text:style-name="P29">Recorrido: Ministério Público do Estado do Ceará</text:p>
      <text:p text:style-name="P45"><text:span text:style-name="Fonte_20_parág._20_padrão"><text:span text:style-name="T33">Relator(a): Exma. Desa. ÂNGELA TERESA GONDIM CARNEIRO CHAVES</text:span></text:span></text:p>
      <text:p text:style-name="P38"/>
      <text:p text:style-name="P20">4.79 – Recurso em Sentido Estrito nº 0200476-16.2024.8.06.0052</text:p>
      <text:p text:style-name="P20">Pauta 373</text:p>
      <text:p text:style-name="P20">Comarca de Origem: Brejo Santo/Vara Única Criminal</text:p>
      <text:p text:style-name="P29">Recorrente: R. C. do C. G.</text:p>
      <text:p text:style-name="P29">Advogado: Lucas Ferreira da Silva (OAB: 49295/CE)</text:p>
      <text:p text:style-name="P29">Recorrido: Ministério Público do Estado do Ceará</text:p>
      <text:p text:style-name="P45"><text:span text:style-name="Fonte_20_parág._20_padrão"><text:span text:style-name="T33">Relator(a): Exma. Desa. ÂNGELA TERESA GONDIM CARNEIRO CHAVES</text:span></text:span></text:p>
      <text:p text:style-name="P20">4.80 – Recurso em Sentido Estrito nº 0098469-38.2015.8.06.0091</text:p>
      <text:p text:style-name="P20">Pauta 373</text:p>
      <text:p text:style-name="P20">Comarca de Origem: Iguatu/1ª Vara Criminal</text:p>
      <text:p text:style-name="P29">Recorrente: Francisco Rogério Aquino Lopes</text:p>
      <text:p text:style-name="P29">Def. Público: Defensoria Pública do Estado do Ceará</text:p>
      <text:p text:style-name="P29">Recorrente: Carlos Alberto Bezerra</text:p>
      <text:p text:style-name="P29">Advogados: Bergson Gomes Bezerra (OAB: 5969/CE) e outro</text:p>
      <text:p text:style-name="P29">Recorrido: Ministério Público do Estado do Ceará</text:p>
      <text:p text:style-name="P45"><text:span text:style-name="Fonte_20_parág._20_padrão"><text:span text:style-name="T33">Relator(a): Exma. Desa. ÂNGELA TERESA GONDIM CARNEIRO CHAVES</text:span></text:span></text:p>
      <text:p text:style-name="P38"/>
      <text:p text:style-name="P20">4.81 – Apelação nº 0203027-46.2023.8.06.0167</text:p>
      <text:p text:style-name="P20">Pauta 373</text:p>
      <text:p text:style-name="P20">Comarca de Origem: Sobral/Juizado da Violência Doméstica e Familiar Contra a Mulher</text:p>
      <text:p text:style-name="P29">Apelante: P. J. da S.</text:p>
      <text:p text:style-name="P29">Def. Público: Defensoria Pública do Estado do Ceará</text:p>
      <text:p text:style-name="P29">Apelado: Ministério Público do Estado do Ceará</text:p>
      <text:p text:style-name="P45"><text:span text:style-name="Fonte_20_parág._20_padrão"><text:span text:style-name="T33">Relator(a): Exma. Desa. ÂNGELA TERESA GONDIM CARNEIRO CHAVES</text:span></text:span></text:p>
      <text:p text:style-name="P38"/>
      <text:p text:style-name="P20">4.82 – Apelação nº 0204434-51.2022.8.06.0158</text:p>
      <text:p text:style-name="P20">Pauta 373</text:p>
      <text:p text:style-name="P20">Comarca de Origem: Russas/Vara Única Criminal</text:p>
      <text:p text:style-name="P29">Apelante: B. M. de M.</text:p>
      <text:p text:style-name="P29">Advogado: Rogério de Sousa Cruz (OAB: 35733/CE)</text:p>
      <text:p text:style-name="P29">Apelado: Ministério Público do Estado do Ceará</text:p>
      <text:p text:style-name="P45"><text:span text:style-name="Fonte_20_parág._20_padrão"><text:span text:style-name="T33">Relator(a): Exma. Desa. ÂNGELA TERESA GONDIM CARNEIRO CHAVES</text:span></text:span></text:p>
      <text:p text:style-name="P38"/>
      <text:p text:style-name="P45"><text:span text:style-name="Fonte_20_parág._20_padrão"><text:span text:style-name="T33">4.83 – Apelação nº 0418631-33.2010.8.06.0001</text:span></text:span></text:p>
      <text:p text:style-name="P20">Pauta 373</text:p>
      <text:p text:style-name="P20">Comarca de Origem: Fortaleza/12ª Vara Criminal</text:p>
      <text:p text:style-name="P29">Apelante: Ministério Público do Estado do Ceará</text:p>
      <text:p text:style-name="P29">Apelado: A. S. M.</text:p>
      <text:p text:style-name="P29">Def. Público: Defensoria Pública do Estado do Ceará</text:p>
      <text:p text:style-name="P45"><text:span text:style-name="Fonte_20_parág._20_padrão"><text:span text:style-name="T33">Relator(a): Exma. Desa. ÂNGELA TERESA GONDIM CARNEIRO CHAVES</text:span></text:span></text:p>
      <text:p text:style-name="P45"><text:span text:style-name="Fonte_20_parág._20_padrão"><text:span text:style-name="T25">Revisor(a): </text:span></text:span><text:span text:style-name="Fonte_20_parág._20_padrão"><text:span text:style-name="T2">Exmo. Dr. </text:span></text:span><text:span text:style-name="Fonte_20_parág._20_padrão"><text:span text:style-name="T20">CID PEIXOTO DO AMARAL NETO (Juiz de Direito convocado – Portaria 1571/2024)</text:span></text:span></text:p>
      <text:p text:style-name="P38"/>
      <text:p text:style-name="P20">4.84 – Apelação nº 0251225-30.2023.8.06.0001</text:p>
      <text:p text:style-name="P20"><text:soft-page-break/>Pauta 373</text:p>
      <text:p text:style-name="P45"><text:span text:style-name="Fonte_20_parág._20_padrão"><text:span text:style-name="T33">Comarca de Origem: Fortaleza/14ª Vara Criminal</text:span></text:span></text:p>
      <text:p text:style-name="P29">Apelante: Antônio Iran Alves</text:p>
      <text:p text:style-name="P29">Apelante: Pedro Gomes de Assis Filho</text:p>
      <text:p text:style-name="P29">Def. Público: Defensoria Pública do Estado do Ceará</text:p>
      <text:p text:style-name="P29">Apelado: Ministério Público do Estado do Ceará</text:p>
      <text:p text:style-name="P45"><text:span text:style-name="Fonte_20_parág._20_padrão"><text:span text:style-name="T33">Relator(a): Exma. Desa. ÂNGELA TERESA GONDIM CARNEIRO CHAVES</text:span></text:span></text:p>
      <text:p text:style-name="P45"><text:span text:style-name="Fonte_20_parág._20_padrão"><text:span text:style-name="T25">Revisor(a): </text:span></text:span><text:span text:style-name="Fonte_20_parág._20_padrão"><text:span text:style-name="T2">Exmo. Dr. </text:span></text:span><text:span text:style-name="Fonte_20_parág._20_padrão"><text:span text:style-name="T20">CID PEIXOTO DO AMARAL NETO (Juiz de Direito convocado – Portaria 1571/2024)</text:span></text:span></text:p>
      <text:p text:style-name="P23"/>
      <text:p text:style-name="P44"><text:span text:style-name="Fonte_20_parág._20_padrão"><text:span text:style-name="T37"/></text:span></text:p>
      <text:p text:style-name="P36"/>
      <text:p text:style-name="P20">4.85 – Apelação nº 0246220-27.2023.8.06.0001</text:p>
      <text:p text:style-name="P20">Pauta 373</text:p>
      <text:p text:style-name="P20">Comarca de Origem: Fortaleza/1ª Vara de Delitos Trafico e Uso Subst. Entorpecentes</text:p>
      <text:p text:style-name="P29">Apte/Apdo: Ministério Público do Estado do Ceará</text:p>
      <text:p text:style-name="P29">Apte/Apdo: Andréia das Chagas Lima</text:p>
      <text:p text:style-name="P29">Def. Público: Defensoria Pública do Estado do Ceará</text:p>
      <text:p text:style-name="P45"><text:span text:style-name="Fonte_20_parág._20_padrão"><text:span text:style-name="T33">Relator(a): Exma. Desa. ÂNGELA TERESA GONDIM CARNEIRO CHAVES</text:span></text:span></text:p>
      <text:p text:style-name="P45"><text:span text:style-name="Fonte_20_parág._20_padrão"><text:span text:style-name="T25">Revisor(a): </text:span></text:span><text:span text:style-name="Fonte_20_parág._20_padrão"><text:span text:style-name="T2">Exmo. Dr. </text:span></text:span><text:span text:style-name="Fonte_20_parág._20_padrão"><text:span text:style-name="T20">CID PEIXOTO DO AMARAL NETO (Juiz de Direito convocado – Portaria 1571/2024)</text:span></text:span></text:p>
      <text:p text:style-name="P38"/>
      <text:p text:style-name="P20">4.86 – Apelação nº 0156585-11.2018.8.06.0001</text:p>
      <text:p text:style-name="P20">Pauta 373</text:p>
      <text:p text:style-name="P20">Comarca de Origem: Fortaleza/13ª Vara Criminal</text:p>
      <text:p text:style-name="P29">Apelante: Guilherme Silva Amorim</text:p>
      <text:p text:style-name="P29">Def. Público: Defensoria Pública do Estado do Ceará</text:p>
      <text:p text:style-name="P29">Apelado: Ministério Público do Estado do Ceará</text:p>
      <text:p text:style-name="P45"><text:span text:style-name="Fonte_20_parág._20_padrão"><text:span text:style-name="T33">Relator(a): Exma. Desa. ÂNGELA TERESA GONDIM CARNEIRO CHAVES</text:span></text:span></text:p>
      <text:p text:style-name="P45"><text:span text:style-name="Fonte_20_parág._20_padrão"><text:span text:style-name="T25">Revisor(a): </text:span></text:span><text:span text:style-name="Fonte_20_parág._20_padrão"><text:span text:style-name="T2">Exmo. Dr. </text:span></text:span><text:span text:style-name="Fonte_20_parág._20_padrão"><text:span text:style-name="T20">CID PEIXOTO DO AMARAL NETO (Juiz de Direito convocado – Portaria 1571/2024)</text:span></text:span></text:p>
      <text:p text:style-name="P38"/>
      <text:p text:style-name="P20">4.87 – Apelação nº 0051381-39.2021.8.06.0173</text:p>
      <text:p text:style-name="P20">Pauta 373</text:p>
      <text:p text:style-name="P20">Comarca de Origem: Tianguá/Vara Única Criminal</text:p>
      <text:p text:style-name="P29">Apelante: Osvaldo dos Santos Silva</text:p>
      <text:p text:style-name="P29">Def. Público: Defensoria Pública do Estado do Ceará</text:p>
      <text:p text:style-name="P29">Apelado: Ministério Público do Estado do Ceará</text:p>
      <text:p text:style-name="P45"><text:span text:style-name="Fonte_20_parág._20_padrão"><text:span text:style-name="T33">Relator(a): Exma. Desa. ÂNGELA TERESA GONDIM CARNEIRO CHAVES</text:span></text:span></text:p>
      <text:p text:style-name="P45"><text:span text:style-name="Fonte_20_parág._20_padrão"><text:span text:style-name="T25">Revisor(a): </text:span></text:span><text:span text:style-name="Fonte_20_parág._20_padrão"><text:span text:style-name="T2">Exmo. Dr. </text:span></text:span><text:span text:style-name="Fonte_20_parág._20_padrão"><text:span text:style-name="T20">CID PEIXOTO DO AMARAL NETO (Juiz de Direito convocado – Portaria 1571/2024)</text:span></text:span></text:p>
      <text:p text:style-name="P23"/>
      <text:p text:style-name="P20">4.88 – Apelação nº 0021981-06.2024.8.06.0001</text:p>
      <text:p text:style-name="P20">Pauta 373</text:p>
      <text:p text:style-name="P45"><text:span text:style-name="Fonte_20_parág._20_padrão"><text:span text:style-name="T33">Comarca de Origem: Fortaleza/1ª Vara do Júri</text:span></text:span></text:p>
      <text:p text:style-name="P29">Apelante: João Victor Rodrigues Barros</text:p>
      <text:p text:style-name="P29">Def. Público: Defensoria Pública do Estado do Ceará</text:p>
      <text:p text:style-name="P29">Apelado: Ministério Público do Estado do Ceará</text:p>
      <text:p text:style-name="P45"><text:span text:style-name="Fonte_20_parág._20_padrão"><text:span text:style-name="T33">Relator(a): Exma. Desa. ÂNGELA TERESA GONDIM CARNEIRO CHAVES</text:span></text:span></text:p>
      <text:p text:style-name="P45"><text:span text:style-name="Fonte_20_parág._20_padrão"><text:span text:style-name="T25">Revisor(a): </text:span></text:span><text:span text:style-name="Fonte_20_parág._20_padrão"><text:span text:style-name="T2">Exmo. Dr. </text:span></text:span><text:span text:style-name="Fonte_20_parág._20_padrão"><text:span text:style-name="T20">CID PEIXOTO DO AMARAL NETO (Juiz de Direito convocado – </text:span></text:span><text:soft-page-break/><text:span text:style-name="Fonte_20_parág._20_padrão"><text:span text:style-name="T20">Portaria 1571/2024)</text:span></text:span></text:p>
      <text:p text:style-name="P38"/>
      <text:p text:style-name="P20">4.89 – Apelação nº 0003134-13.2008.8.06.0034</text:p>
      <text:p text:style-name="P20">Pauta 373</text:p>
      <text:p text:style-name="P20">Comarca de Origem: Aquiraz/Vara Única Criminal</text:p>
      <text:p text:style-name="P29">Apelante: Fábio Targino Tavares</text:p>
      <text:p text:style-name="P29">Def. Público: Defensoria Pública do Estado do Ceará</text:p>
      <text:p text:style-name="P29">Apelado: Ministério Público do Estado do Ceará</text:p>
      <text:p text:style-name="P45"><text:span text:style-name="Fonte_20_parág._20_padrão"><text:span text:style-name="T33">Relator(a): Exma. Desa. ÂNGELA TERESA GONDIM CARNEIRO CHAVES</text:span></text:span></text:p>
      <text:p text:style-name="P45"><text:span text:style-name="Fonte_20_parág._20_padrão"><text:span text:style-name="T25">Revisor(a): </text:span></text:span><text:span text:style-name="Fonte_20_parág._20_padrão"><text:span text:style-name="T2">Exmo. Dr. </text:span></text:span><text:span text:style-name="Fonte_20_parág._20_padrão"><text:span text:style-name="T20">CID PEIXOTO DO AMARAL NETO (Juiz de Direito convocado – Portaria 1571/2024)</text:span></text:span></text:p>
      <text:p text:style-name="P23"/>
      <text:p text:style-name="P20">4.90 – Apelação nº 0033127-88.2017.8.06.0001</text:p>
      <text:p text:style-name="P20">Pauta 373</text:p>
      <text:p text:style-name="P20">Comarca de Origem: Fortaleza/11ª Vara Criminal</text:p>
      <text:p text:style-name="P29">Apelante: Adriano Sousa da Silva</text:p>
      <text:p text:style-name="P29">Advogado: Iury Alves Leal (OAB: 37707/CE)</text:p>
      <text:p text:style-name="P29">Apelante: Anderson Mota Barbosa</text:p>
      <text:p text:style-name="P29">Apelante: Maldini Correia de Araújo</text:p>
      <text:p text:style-name="P29">Def. Público: Defensoria Pública do Estado do Ceará</text:p>
      <text:p text:style-name="P29">Apelante: Francisco Miguel Sales da Silva</text:p>
      <text:p text:style-name="P29">Advogada: Almerivânia Ferreira (OAB: 37344/CE)</text:p>
      <text:p text:style-name="P29">Apelado: Ministério Público do Estado do Ceará</text:p>
      <text:p text:style-name="P45"><text:span text:style-name="Fonte_20_parág._20_padrão"><text:span text:style-name="T33">Relator(a): Exma. Desa. ÂNGELA TERESA GONDIM CARNEIRO CHAVES</text:span></text:span></text:p>
      <text:p text:style-name="P45"><text:span text:style-name="Fonte_20_parág._20_padrão"><text:span text:style-name="T25">Revisor(a): </text:span></text:span><text:span text:style-name="Fonte_20_parág._20_padrão"><text:span text:style-name="T2">Exmo. Dr. </text:span></text:span><text:span text:style-name="Fonte_20_parág._20_padrão"><text:span text:style-name="T20">CID PEIXOTO DO AMARAL NETO (Juiz de Direito convocado – Portaria 1571/2024)</text:span></text:span></text:p>
      <text:p text:style-name="P38"/>
      <text:p text:style-name="P20">4.91 – Apelação nº 0203425-85.2023.8.06.0298</text:p>
      <text:p text:style-name="P20">Pauta 373</text:p>
      <text:p text:style-name="P20">Comarca de Origem: Tianguá/Vara Única Criminal</text:p>
      <text:p text:style-name="P29">Apelante: Davi da Silva Teixeira</text:p>
      <text:p text:style-name="P29">Advogados: Raimundo Muriell Araújo Sousa Aguiar (OAB: 36428/CE) e outro</text:p>
      <text:p text:style-name="P29">Apelado: Ministério Público do Estado do Ceará</text:p>
      <text:p text:style-name="P45"><text:span text:style-name="Fonte_20_parág._20_padrão"><text:span text:style-name="T33">Relator(a): Exma. Desa. ÂNGELA TERESA GONDIM CARNEIRO CHAVES</text:span></text:span></text:p>
      <text:p text:style-name="P45"><text:span text:style-name="Fonte_20_parág._20_padrão"><text:span text:style-name="T25">Revisor(a): </text:span></text:span><text:span text:style-name="Fonte_20_parág._20_padrão"><text:span text:style-name="T2">Exmo. Dr. </text:span></text:span><text:span text:style-name="Fonte_20_parág._20_padrão"><text:span text:style-name="T20">CID PEIXOTO DO AMARAL NETO (Juiz de Direito convocado – Portaria 1571/2024)</text:span></text:span></text:p>
      <text:p text:style-name="P20"/>
      <text:p text:style-name="P20">4.92 – Apelação nº 0052096-20.2021.8.06.0064</text:p>
      <text:p text:style-name="P20">Pauta 373</text:p>
      <text:p text:style-name="P20">Comarca de Origem: Caucaia/2ª Vara Criminal</text:p>
      <text:p text:style-name="P29">Apelante: Reginaldo Barbosa Morais</text:p>
      <text:p text:style-name="P29">Advogado: Francisco Roberto Castelo Branco Pereira Filho (OAB: 38829/CE)</text:p>
      <text:p text:style-name="P29">Apelado: Ministério Público do Estado do Ceará</text:p>
      <text:p text:style-name="P45"><text:span text:style-name="Fonte_20_parág._20_padrão"><text:span text:style-name="T33">Relator(a): Exma. Desa. ÂNGELA TERESA GONDIM CARNEIRO CHAVES</text:span></text:span></text:p>
      <text:p text:style-name="P45"><text:span text:style-name="Fonte_20_parág._20_padrão"><text:span text:style-name="T25">Revisor(a): </text:span></text:span><text:span text:style-name="Fonte_20_parág._20_padrão"><text:span text:style-name="T2">Exmo. Dr. </text:span></text:span><text:span text:style-name="Fonte_20_parág._20_padrão"><text:span text:style-name="T20">CID PEIXOTO DO AMARAL NETO (Juiz de Direito convocado – Portaria 1571/2024)</text:span></text:span></text:p>
      <text:p text:style-name="P38"/>
      <text:p text:style-name="P13"><text:span text:style-name="Fonte_20_parág._20_padrão"><text:span text:style-name="T66">RELATORIA: EXMO. DR. CID PEIXOTO DO AMARAL NETO (Juiz de Direito convocado <text:s/>– Portaria 1571/2024)</text:span></text:span></text:p>
      <text:p text:style-name="P36"/>
      <text:p text:style-name="P20"><text:soft-page-break/>4.93 – Apelação nº 0262211-43.2023.8.06.0001</text:p>
      <text:p text:style-name="P20">Pauta 373</text:p>
      <text:p text:style-name="P20">Comarca de Origem: Fortaleza/1ª Vara de Delitos Trafico e Uso Subst. Entorpecentes</text:p>
      <text:p text:style-name="P29">Apelante: Lara Welida Matos Mota</text:p>
      <text:p text:style-name="P29">Advogada: Natália Gomes de Souza (OAB: 39231/CE)</text:p>
      <text:p text:style-name="P29">Apelado: Ministério Público do Estado do Ceará</text:p>
      <text:p text:style-name="P45"><text:span text:style-name="Fonte_20_parág._20_padrão"><text:span text:style-name="T33">Relator(a): </text:span></text:span><text:span text:style-name="Fonte_20_parág._20_padrão"><text:span text:style-name="T5">Exmo. Dr. </text:span></text:span><text:span text:style-name="Fonte_20_parág._20_padrão"><text:span text:style-name="T10">CID PEIXOTO DO AMARAL NETO (Juiz de Direito convocado – Portaria 1571/2024)</text:span></text:span></text:p>
      <text:p text:style-name="P29">Revisor(a): Exmo. Des. HENRIQUE JORGE HOLANDA SILVEIRA</text:p>
      <text:p text:style-name="P23"/>
      <text:p text:style-name="P44"><text:span text:style-name="Fonte_20_parág._20_padrão"><text:span text:style-name="T37"/></text:span></text:p>
      <text:p text:style-name="P36"/>
      <text:p text:style-name="P20">4.94 – Apelação nº 0204079-72.2023.8.06.0298</text:p>
      <text:p text:style-name="P20">Pauta 373</text:p>
      <text:p text:style-name="P20">Comarca de Origem: Ipu/Vara Única</text:p>
      <text:p text:style-name="P29">Apelante: Francisco Alisson Lima Bento</text:p>
      <text:p text:style-name="P29">Advogados: Anderson Jorge Martins Madeira (OAB: 33534/CE) e outro</text:p>
      <text:p text:style-name="P29">Apelado: Ministério Público do Estado do Ceará</text:p>
      <text:p text:style-name="P45"><text:span text:style-name="Fonte_20_parág._20_padrão"><text:span text:style-name="T33">Relator(a): </text:span></text:span><text:span text:style-name="Fonte_20_parág._20_padrão"><text:span text:style-name="T5">Exmo. Dr. </text:span></text:span><text:span text:style-name="Fonte_20_parág._20_padrão"><text:span text:style-name="T10">CID PEIXOTO DO AMARAL NETO (Juiz de Direito convocado – Portaria 1571/2024)</text:span></text:span></text:p>
      <text:p text:style-name="P29">Revisor(a): Exmo. Des. HENRIQUE JORGE HOLANDA SILVEIRA</text:p>
      <text:p text:style-name="P38"/>
      <text:p text:style-name="P20">4.95 – Apelação nº 0201337-29.2022.8.06.0001</text:p>
      <text:p text:style-name="P20">Pauta 373</text:p>
      <text:p text:style-name="P20">Comarca de Origem: Fortaleza/15ª Vara Criminal</text:p>
      <text:p text:style-name="P29">Apelante: Mateus Endryou Martins Farias</text:p>
      <text:p text:style-name="P29">Advogado: Francisco Fernando Castro Saraiva Leão (OAB: 5870/CE)</text:p>
      <text:p text:style-name="P29">Apelado: Ministério Público do Estado do Ceará</text:p>
      <text:p text:style-name="P45"><text:span text:style-name="Fonte_20_parág._20_padrão"><text:span text:style-name="T33">Relator(a): </text:span></text:span><text:span text:style-name="Fonte_20_parág._20_padrão"><text:span text:style-name="T5">Exmo. Dr. </text:span></text:span><text:span text:style-name="Fonte_20_parág._20_padrão"><text:span text:style-name="T10">CID PEIXOTO DO AMARAL NETO (Juiz de Direito convocado – Portaria 1571/2024)</text:span></text:span></text:p>
      <text:p text:style-name="P29">Revisor(a): Exmo. Des. HENRIQUE JORGE HOLANDA SILVEIRA</text:p>
      <text:p text:style-name="P45"><text:span text:style-name="Fonte_20_parág._20_padrão"><text:span text:style-name="T37"/></text:span></text:p>
      <text:p text:style-name="P20">4.96 – Apelação nº 0200671-64.2023.8.06.0301</text:p>
      <text:p text:style-name="P20">Pauta 373</text:p>
      <text:p text:style-name="P20">Comarca de Origem: Missão Velha/Vara Única</text:p>
      <text:p text:style-name="P29">Apelante: Breno Dantas Soares</text:p>
      <text:p text:style-name="P29">Advogado: Marcos Wanderson Silva Torres (OAB: 29896/CE)</text:p>
      <text:p text:style-name="P29">Apelado: Ministério Público do Estado do Ceará</text:p>
      <text:p text:style-name="P45"><text:span text:style-name="Fonte_20_parág._20_padrão"><text:span text:style-name="T33">Relator(a): </text:span></text:span><text:span text:style-name="Fonte_20_parág._20_padrão"><text:span text:style-name="T5">Exmo. Dr. </text:span></text:span><text:span text:style-name="Fonte_20_parág._20_padrão"><text:span text:style-name="T10">CID PEIXOTO DO AMARAL NETO (Juiz de Direito convocado – Portaria 1571/2024)</text:span></text:span></text:p>
      <text:p text:style-name="P29">Revisor(a): Exmo. Des. HENRIQUE JORGE HOLANDA SILVEIRA</text:p>
      <text:p text:style-name="P38"/>
      <text:p text:style-name="P20">4.97 – Apelação nº 0214833-91.2023.8.06.0001</text:p>
      <text:p text:style-name="P20">Pauta 373</text:p>
      <text:p text:style-name="P20">Comarca de Origem: Fortaleza/5ª Vara de Delitos de Trafico de Drogas</text:p>
      <text:p text:style-name="P29">Apelante: Ruan Italo Maia da Cruz</text:p>
      <text:p text:style-name="P29">Advogados: Juciê de Oliveira Soares (OAB: 34377/CE) e outro</text:p>
      <text:p text:style-name="P29">Apelado: Ministério Público do Estado do Ceará</text:p>
      <text:p text:style-name="P45"><text:span text:style-name="Fonte_20_parág._20_padrão"><text:span text:style-name="T33">Relator(a): </text:span></text:span><text:span text:style-name="Fonte_20_parág._20_padrão"><text:span text:style-name="T5">Exmo. Dr. </text:span></text:span><text:span text:style-name="Fonte_20_parág._20_padrão"><text:span text:style-name="T10">CID PEIXOTO DO AMARAL NETO (Juiz de Direito convocado – Portaria 1571/2024)</text:span></text:span></text:p>
      <text:p text:style-name="P29"><text:soft-page-break/>Revisor(a): Exmo. Des. HENRIQUE JORGE HOLANDA SILVEIRA</text:p>
      <text:p text:style-name="P23"/>
      <text:p text:style-name="P20">4.98 – Apelação nº 0200604-42.2022.8.06.0299</text:p>
      <text:p text:style-name="P20">Pauta 373</text:p>
      <text:p text:style-name="P20">Comarca de Origem: Crateús/Vara Única Criminal</text:p>
      <text:p text:style-name="P29">Apelante: Francisco Emerson Torres Pereira</text:p>
      <text:p text:style-name="P29">Advogados: Renan Wilker Oliveira Sousa (OAB: 44823/CE) e outro</text:p>
      <text:p text:style-name="P29">Apelado: Ministério Público do Estado do Ceará</text:p>
      <text:p text:style-name="P45"><text:span text:style-name="Fonte_20_parág._20_padrão"><text:span text:style-name="T33">Relator(a): </text:span></text:span><text:span text:style-name="Fonte_20_parág._20_padrão"><text:span text:style-name="T3">Exmo. Dr. </text:span></text:span><text:span text:style-name="Fonte_20_parág._20_padrão"><text:span text:style-name="T20">CID PEIXOTO DO AMARAL NETO (Juiz de Direito convocado – Portaria 1571/2024)</text:span></text:span></text:p>
      <text:p text:style-name="P29">Revisor(a): Exmo. Des. HENRIQUE JORGE HOLANDA SILVEIRA</text:p>
      <text:p text:style-name="P23"/>
      <text:p text:style-name="P20">4.99 – Apelação nº 0133270-17.2019.8.06.0001</text:p>
      <text:p text:style-name="P20">Pauta 373</text:p>
      <text:p text:style-name="P20">Comarca de Origem: Fortaleza/1ª Vara de Delitos Trafico e Uso Subst. Entorpecentes</text:p>
      <text:p text:style-name="P29">Apelante: Bruno Victor da Silva Ricardo</text:p>
      <text:p text:style-name="P29">Advogado: Taian Lima Silva (OAB: 40544/CE)</text:p>
      <text:p text:style-name="P29">Apelado: Ministério Público do Estado do Ceará</text:p>
      <text:p text:style-name="P45"><text:span text:style-name="Fonte_20_parág._20_padrão"><text:span text:style-name="T33">Relator(a): </text:span></text:span><text:span text:style-name="Fonte_20_parág._20_padrão"><text:span text:style-name="T5">Exmo. Dr. </text:span></text:span><text:span text:style-name="Fonte_20_parág._20_padrão"><text:span text:style-name="T10">CID PEIXOTO DO AMARAL NETO (Juiz de Direito convocado – Portaria 1571/2024)</text:span></text:span></text:p>
      <text:p text:style-name="P29">Revisor(a): Exmo. Des. HENRIQUE JORGE HOLANDA SILVEIRA</text:p>
      <text:p text:style-name="P38"/>
      <text:p text:style-name="P20">4.100 – Apelação nº 0098716-82.2015.8.06.0070</text:p>
      <text:p text:style-name="P20">Pauta 373</text:p>
      <text:p text:style-name="P20">Comarca de Origem: Crateús/Vara Única Criminal</text:p>
      <text:p text:style-name="P29">Apelante: Francisco Giliarde Alves da Silva</text:p>
      <text:p text:style-name="P29">Advogado: Luiz Alberto Diniz da Silva (OAB: 11424/CE)</text:p>
      <text:p text:style-name="P29">Apelante: José Nilton Oliveira Ferreira</text:p>
      <text:p text:style-name="P29">Advogado: Antônio Cleílson César de Paiva (OAB: 17892/CE)</text:p>
      <text:p text:style-name="P29">Apelante: Paulo Geovane Marculino</text:p>
      <text:p text:style-name="P29">Advogado: Daniel Pereira Lima e Silva (OAB: 45732/CE)</text:p>
      <text:p text:style-name="P29">Apelado: Ministério Público do Estado do Ceará</text:p>
      <text:p text:style-name="P45"><text:span text:style-name="Fonte_20_parág._20_padrão"><text:span text:style-name="T33">Relator(a): </text:span></text:span><text:span text:style-name="Fonte_20_parág._20_padrão"><text:span text:style-name="T5">Exmo. Dr. </text:span></text:span><text:span text:style-name="Fonte_20_parág._20_padrão"><text:span text:style-name="T10">CID PEIXOTO DO AMARAL NETO (Juiz de Direito convocado – Portaria 1571/2024)</text:span></text:span></text:p>
      <text:p text:style-name="P29">Revisor(a): Exmo. Des. HENRIQUE JORGE HOLANDA SILVEIRA</text:p>
      <text:p text:style-name="P23"/>
      <text:p text:style-name="P20">4.101 – Apelação nº 0098071-94.2015.8.06.0090</text:p>
      <text:p text:style-name="P20">Pauta 373</text:p>
      <text:p text:style-name="P20">Comarca de Origem: Icó/Vara Única Criminal</text:p>
      <text:p text:style-name="P29">Apelante: Francisco Carlos Severiano da Silva</text:p>
      <text:p text:style-name="P29">Advogados: Decio Almeida Peixoto (OAB: 31951/CE) e outro</text:p>
      <text:p text:style-name="P29">Apelado: Ministério Público do Estado do Ceará</text:p>
      <text:p text:style-name="P45"><text:span text:style-name="Fonte_20_parág._20_padrão"><text:span text:style-name="T33">Relator(a): </text:span></text:span><text:span text:style-name="Fonte_20_parág._20_padrão"><text:span text:style-name="T5">Exmo. Dr. </text:span></text:span><text:span text:style-name="Fonte_20_parág._20_padrão"><text:span text:style-name="T10">CID PEIXOTO DO AMARAL NETO (Juiz de Direito convocado – Portaria 1571/2024)</text:span></text:span></text:p>
      <text:p text:style-name="P29">Revisor(a): Exmo. Des. HENRIQUE JORGE HOLANDA SILVEIRA</text:p>
      <text:p text:style-name="P23"/>
      <text:p text:style-name="P20">4.102 – Apelação nº 0011032-22.2021.8.06.0293</text:p>
      <text:p text:style-name="P20">Pauta 373</text:p>
      <text:p text:style-name="P20">Comarca de Origem: Sobral/4ª Vara Criminal</text:p>
      <text:p text:style-name="P29">Apelante: Ministério Público do Estado do Ceará</text:p>
      <text:p text:style-name="P29"><text:soft-page-break/>Apelado: Jeilson Silva de Sousa</text:p>
      <text:p text:style-name="P29">Advogado: José Crisóstomo Barroso Ibiapina (OAB: 27041/CE)</text:p>
      <text:p text:style-name="P45"><text:span text:style-name="Fonte_20_parág._20_padrão"><text:span text:style-name="T33">Relator(a): </text:span></text:span><text:span text:style-name="Fonte_20_parág._20_padrão"><text:span text:style-name="T5">Exmo. Dr. </text:span></text:span><text:span text:style-name="Fonte_20_parág._20_padrão"><text:span text:style-name="T10">CID PEIXOTO DO AMARAL NETO (Juiz de Direito convocado – Portaria 1571/2024)</text:span></text:span></text:p>
      <text:p text:style-name="P29">Revisor(a): Exmo. Des. HENRIQUE JORGE HOLANDA SILVEIRA</text:p>
      <text:p text:style-name="P38"/>
      <text:p text:style-name="P20">4.103 – Apelação nº 0008261-67.2017.8.06.0178</text:p>
      <text:p text:style-name="P20">Pauta 373</text:p>
      <text:p text:style-name="P20">Comarca de Origem: Uruburetama/1ª Vara</text:p>
      <text:p text:style-name="P29">Apelante: André Alves da Silva</text:p>
      <text:p text:style-name="P29">Advogado: Filipe Brayan Lima Correia (OAB: 28241/CE)</text:p>
      <text:p text:style-name="P29">Apelado: Ministério Público do Estado do Ceará</text:p>
      <text:p text:style-name="P45"><text:span text:style-name="Fonte_20_parág._20_padrão"><text:span text:style-name="T33">Relator(a): </text:span></text:span><text:span text:style-name="Fonte_20_parág._20_padrão"><text:span text:style-name="T3">Exmo. Dr. </text:span></text:span><text:span text:style-name="Fonte_20_parág._20_padrão"><text:span text:style-name="T20">CID PEIXOTO DO AMARAL NETO (Juiz de Direito convocado – Portaria 1571/2024)</text:span></text:span></text:p>
      <text:p text:style-name="P29">Revisor(a): Exmo. Des. HENRIQUE JORGE HOLANDA SILVEIRA</text:p>
      <text:p text:style-name="P23"/>
      <text:p text:style-name="P20">4.104 – Apelação nº 0007627-53.2016.8.06.0066</text:p>
      <text:p text:style-name="P20">Pauta 373</text:p>
      <text:p text:style-name="P20">Comarca de Origem: Cedro/Vara Única</text:p>
      <text:p text:style-name="P29">Apelante: Lucier Feitosa de Moura</text:p>
      <text:p text:style-name="P29">Advogado: José Amarilo Sampaio (OAB: 4788/CE)</text:p>
      <text:p text:style-name="P29">Apelado: Ministério Público do Estado do Ceará</text:p>
      <text:p text:style-name="P45"><text:span text:style-name="Fonte_20_parág._20_padrão"><text:span text:style-name="T33">Relator(a): </text:span></text:span><text:span text:style-name="Fonte_20_parág._20_padrão"><text:span text:style-name="T5">Exmo. Dr. </text:span></text:span><text:span text:style-name="Fonte_20_parág._20_padrão"><text:span text:style-name="T10">CID PEIXOTO DO AMARAL NETO (Juiz de Direito convocado – Portaria 1571/2024)</text:span></text:span></text:p>
      <text:p text:style-name="P29">Revisor(a): Exmo. Des. HENRIQUE JORGE HOLANDA SILVEIRA</text:p>
      <text:p text:style-name="P23"/>
      <text:p text:style-name="P20">4.105 – Apelação nº 0204234-85.2022.8.06.0112</text:p>
      <text:p text:style-name="P20">Pauta 373</text:p>
      <text:p text:style-name="P20">Comarca de Origem: Juazeiro do Norte/Juizado de Violência Doméstica e Familiar Contra a Mulher</text:p>
      <text:p text:style-name="P29">Apelante: Ministério Público do Estado do Ceará</text:p>
      <text:p text:style-name="P29">Apelado: G. A. C.</text:p>
      <text:p text:style-name="P29">Advogado: André Ferreira dos Santos (OAB: 41240/CE)</text:p>
      <text:p text:style-name="P45"><text:span text:style-name="Fonte_20_parág._20_padrão"><text:span text:style-name="T33">Relator(a): </text:span></text:span><text:span text:style-name="Fonte_20_parág._20_padrão"><text:span text:style-name="T5">Exmo. Dr. </text:span></text:span><text:span text:style-name="Fonte_20_parág._20_padrão"><text:span text:style-name="T10">CID PEIXOTO DO AMARAL NETO (Juiz de Direito convocado – Portaria 1571/2024)</text:span></text:span></text:p>
      <text:p text:style-name="P29">Revisor(a): Exmo. Des. HENRIQUE JORGE HOLANDA SILVEIRA</text:p>
      <text:p text:style-name="P23"/>
      <text:p text:style-name="P20">4.106 – Apelação nº 0200358-62.2022.8.06.0132</text:p>
      <text:p text:style-name="P20">Pauta 373</text:p>
      <text:p text:style-name="P20">Comarca de Origem: Nova Olinda/Vara Única</text:p>
      <text:p text:style-name="P29">Apelante: A. W. A. L.</text:p>
      <text:p text:style-name="P29">Advogada: Paula Hayanne Chavier da Silva (OAB: 31865/CE)</text:p>
      <text:p text:style-name="P29">Apelado: Ministério Público do Estado do Ceará</text:p>
      <text:p text:style-name="P45"><text:span text:style-name="Fonte_20_parág._20_padrão"><text:span text:style-name="T33">Relator(a): </text:span></text:span><text:span text:style-name="Fonte_20_parág._20_padrão"><text:span text:style-name="T5">Exmo. Dr. </text:span></text:span><text:span text:style-name="Fonte_20_parág._20_padrão"><text:span text:style-name="T10">CID PEIXOTO DO AMARAL NETO (Juiz de Direito convocado – Portaria 1571/2024)</text:span></text:span></text:p>
      <text:p text:style-name="P29">Revisor(a): Exmo. Des. HENRIQUE JORGE HOLANDA SILVEIRA</text:p>
      <text:p text:style-name="P23"/>
      <text:p text:style-name="P20">4.107 – Apelação nº 0200073-35.2022.8.06.0111</text:p>
      <text:p text:style-name="P20">Pauta 373</text:p>
      <text:p text:style-name="P20">Comarca de Origem: Jijoca de Jericoacoara/Vara Única</text:p>
      <text:p text:style-name="P29"><text:soft-page-break/>Apelante: F. W. R. S.</text:p>
      <text:p text:style-name="P29">Advogado: Francisco Sérgio Barros Onofre Filho (OAB: 27109/CE)</text:p>
      <text:p text:style-name="P29">Apelado: Ministério Público do Estado do Ceará</text:p>
      <text:p text:style-name="P45"><text:span text:style-name="Fonte_20_parág._20_padrão"><text:span text:style-name="T33">Relator(a): </text:span></text:span><text:span text:style-name="Fonte_20_parág._20_padrão"><text:span text:style-name="T5">Exmo. Dr. </text:span></text:span><text:span text:style-name="Fonte_20_parág._20_padrão"><text:span text:style-name="T10">CID PEIXOTO DO AMARAL NETO (Juiz de Direito convocado – Portaria 1571/2024)</text:span></text:span></text:p>
      <text:p text:style-name="P29">Revisor(a): Exmo. Des. HENRIQUE JORGE HOLANDA SILVEIRA</text:p>
      <text:p text:style-name="P23"/>
      <text:p text:style-name="P20">4.108 – Apelação nº 0052257-20.2021.8.06.0035</text:p>
      <text:p text:style-name="P20">Pauta 373</text:p>
      <text:p text:style-name="P20">Comarca de Origem: Aracati/Vara Única Criminal</text:p>
      <text:p text:style-name="P29">Apelante: M. L.</text:p>
      <text:p text:style-name="P29">Advogado: José Augusto Neto (OAB: 11514A/CE)</text:p>
      <text:p text:style-name="P29">Apelado: Ministério Público do Estado do Ceará</text:p>
      <text:p text:style-name="P45"><text:span text:style-name="Fonte_20_parág._20_padrão"><text:span text:style-name="T33">Relator(a): </text:span></text:span><text:span text:style-name="Fonte_20_parág._20_padrão"><text:span text:style-name="T5">Exmo. Dr. </text:span></text:span><text:span text:style-name="Fonte_20_parág._20_padrão"><text:span text:style-name="T10">CID PEIXOTO DO AMARAL NETO (Juiz de Direito convocado – Portaria 1571/2024)</text:span></text:span></text:p>
      <text:p text:style-name="P29">Revisor(a): Exmo. Des. HENRIQUE JORGE HOLANDA SILVEIRA</text:p>
      <text:p text:style-name="P23"/>
      <text:p text:style-name="P20">4.109 – Apelação nº 0052100-57.2021.8.06.0064</text:p>
      <text:p text:style-name="P20">Pauta 373</text:p>
      <text:p text:style-name="P45"><text:span text:style-name="Fonte_20_parág._20_padrão"><text:span text:style-name="T33">Comarca de Origem: Caucaia/Vara Única do Júri</text:span></text:span></text:p>
      <text:p text:style-name="P29">Apelante: F. D. S. X.</text:p>
      <text:p text:style-name="P29">Advogado: Francisco Evandro Rocha (OAB: 6150/CE)</text:p>
      <text:p text:style-name="P29">Apelado: Ministério Público do Estado do Ceará</text:p>
      <text:p text:style-name="P45"><text:span text:style-name="Fonte_20_parág._20_padrão"><text:span text:style-name="T33">Relator(a): </text:span></text:span><text:span text:style-name="Fonte_20_parág._20_padrão"><text:span text:style-name="T5">Exmo. Dr. </text:span></text:span><text:span text:style-name="Fonte_20_parág._20_padrão"><text:span text:style-name="T10">CID PEIXOTO DO AMARAL NETO (Juiz de Direito convocado – Portaria 1571/2024)</text:span></text:span></text:p>
      <text:p text:style-name="P29">Revisor(a): Exmo. Des. HENRIQUE JORGE HOLANDA SILVEIRA</text:p>
      <text:p text:style-name="P38"/>
      <text:p text:style-name="P20">4.110 – Apelação nº 0012349-30.2023.8.06.0117</text:p>
      <text:p text:style-name="P20">Pauta 373</text:p>
      <text:p text:style-name="P20">Comarca de Origem: Maracanaú/Juizado de Violência Doméstica e Familiar Contra a Mulher</text:p>
      <text:p text:style-name="P29">Apelante: M. A. de P.</text:p>
      <text:p text:style-name="P29">Advogado: Raimundo Nazion do Nascimento (OAB: 18346/CE)</text:p>
      <text:p text:style-name="P29">Apelado: Ministério Público do Estado do Ceará</text:p>
      <text:p text:style-name="P45"><text:span text:style-name="Fonte_20_parág._20_padrão"><text:span text:style-name="T33">Relator(a): </text:span></text:span><text:span text:style-name="Fonte_20_parág._20_padrão"><text:span text:style-name="T5">Exmo. Dr. </text:span></text:span><text:span text:style-name="Fonte_20_parág._20_padrão"><text:span text:style-name="T10">CID PEIXOTO DO AMARAL NETO (Juiz de Direito convocado – Portaria 1571/2024)</text:span></text:span></text:p>
      <text:p text:style-name="P29">Revisor(a): Exmo. Des. HENRIQUE JORGE HOLANDA SILVEIRA</text:p>
      <text:p text:style-name="P38"/>
      <text:p text:style-name="P20">4.111 – Apelação nº 0737038-72.2014.8.06.0001</text:p>
      <text:p text:style-name="P20">Pauta 373</text:p>
      <text:p text:style-name="P20">Comarca de Origem: Fortaleza/10ª Vara Criminal</text:p>
      <text:p text:style-name="P29">Apelante: Rafael Damasceno de Almeida</text:p>
      <text:p text:style-name="P29">Def. Público: Defensoria Pública do Estado do Ceará</text:p>
      <text:p text:style-name="P29">Apelado: Ministério Público do Estado do Ceará</text:p>
      <text:p text:style-name="P45"><text:span text:style-name="Fonte_20_parág._20_padrão"><text:span text:style-name="T33">Relator(a): </text:span></text:span><text:span text:style-name="Fonte_20_parág._20_padrão"><text:span text:style-name="T5">Exmo. Dr. </text:span></text:span><text:span text:style-name="Fonte_20_parág._20_padrão"><text:span text:style-name="T10">CID PEIXOTO DO AMARAL NETO (Juiz de Direito convocado – Portaria 1571/2024)</text:span></text:span></text:p>
      <text:p text:style-name="P29">Revisor(a): Exmo. Des. HENRIQUE JORGE HOLANDA SILVEIRA</text:p>
      <text:p text:style-name="P38"/>
      <text:p text:style-name="P20">4.112 – Apelação nº 0277989-87.2022.8.06.0001</text:p>
      <text:p text:style-name="P20">Pauta 373</text:p>
      <text:p text:style-name="P45"><text:soft-page-break/><text:span text:style-name="Fonte_20_parág._20_padrão"><text:span text:style-name="T33">Comarca de Origem: Fortaleza/11ª Vara Criminal</text:span></text:span></text:p>
      <text:p text:style-name="P29">Apelante: Carlos Alberto Souza Queiroz Filho</text:p>
      <text:p text:style-name="P29">Def. Público: Defensoria Pública do Estado do Ceará</text:p>
      <text:p text:style-name="P29">Apelado: Ministério Público do Estado do Ceará</text:p>
      <text:p text:style-name="P45"><text:span text:style-name="Fonte_20_parág._20_padrão"><text:span text:style-name="T33">Relator(a): </text:span></text:span><text:span text:style-name="Fonte_20_parág._20_padrão"><text:span text:style-name="T5">Exmo. Dr. </text:span></text:span><text:span text:style-name="Fonte_20_parág._20_padrão"><text:span text:style-name="T10">CID PEIXOTO DO AMARAL NETO (Juiz de Direito convocado – Portaria 1571/2024)</text:span></text:span></text:p>
      <text:p text:style-name="P29">Revisor(a): Exmo. Des. HENRIQUE JORGE HOLANDA SILVEIRA</text:p>
      <text:p text:style-name="P38"/>
      <text:p text:style-name="P20">4.113 – Apelação nº 0263151-42.2022.8.06.0001</text:p>
      <text:p text:style-name="P20">Pauta 373</text:p>
      <text:p text:style-name="P20">Comarca de Origem: Fortaleza/6ª Vara Criminal</text:p>
      <text:p text:style-name="P29">Apelante: Antonio Wesley da Silva Moura</text:p>
      <text:p text:style-name="P29">Def. Público: Defensoria Pública do Estado do Ceará</text:p>
      <text:p text:style-name="P29">Apelado: Ministério Público do Estado do Ceará</text:p>
      <text:p text:style-name="P45"><text:span text:style-name="Fonte_20_parág._20_padrão"><text:span text:style-name="T33">Relator(a): </text:span></text:span><text:span text:style-name="Fonte_20_parág._20_padrão"><text:span text:style-name="T5">Exmo. Dr. </text:span></text:span><text:span text:style-name="Fonte_20_parág._20_padrão"><text:span text:style-name="T10">CID PEIXOTO DO AMARAL NETO (Juiz de Direito convocado – Portaria 1571/2024)</text:span></text:span></text:p>
      <text:p text:style-name="P29">Revisor(a): Exmo. Des. HENRIQUE JORGE HOLANDA SILVEIRA</text:p>
      <text:p text:style-name="P38"/>
      <text:p text:style-name="P20">4.114 – Apelação nº 0261965-81.2022.8.06.0001</text:p>
      <text:p text:style-name="P20">Pauta 373</text:p>
      <text:p text:style-name="P45"><text:span text:style-name="Fonte_20_parág._20_padrão"><text:span text:style-name="T33">Comarca de Origem: Fortaleza/11ª Vara Criminal</text:span></text:span></text:p>
      <text:p text:style-name="P29">Apelante: Alex Maxmiliano de Sousa Abreu</text:p>
      <text:p text:style-name="P29">Def. Público: Defensoria Pública do Estado do Ceará</text:p>
      <text:p text:style-name="P29">Apelado: Ministério Público do Estado do Ceará</text:p>
      <text:p text:style-name="P45"><text:span text:style-name="Fonte_20_parág._20_padrão"><text:span text:style-name="T33">Relator(a): </text:span></text:span><text:span text:style-name="Fonte_20_parág._20_padrão"><text:span text:style-name="T5">Exmo. Dr. </text:span></text:span><text:span text:style-name="Fonte_20_parág._20_padrão"><text:span text:style-name="T10">CID PEIXOTO DO AMARAL NETO (Juiz de Direito convocado – Portaria 1571/2024)</text:span></text:span></text:p>
      <text:p text:style-name="P29">Revisor(a): Exmo. Des. HENRIQUE JORGE HOLANDA SILVEIRA</text:p>
      <text:p text:style-name="P23"/>
      <text:p text:style-name="P20">4.115 – Apelação nº 0257442-89.2023.8.06.0001</text:p>
      <text:p text:style-name="P20">Pauta 373</text:p>
      <text:p text:style-name="P20">Comarca de Origem: Fortaleza/1ª Vara Criminal</text:p>
      <text:p text:style-name="P29">Apelante: José Isael Freitas Menezes</text:p>
      <text:p text:style-name="P29">Def. Público: Defensoria Pública do Estado do Ceará</text:p>
      <text:p text:style-name="P29">Apelado: Ministério Público do Estado do Ceará</text:p>
      <text:p text:style-name="P45"><text:span text:style-name="Fonte_20_parág._20_padrão"><text:span text:style-name="T33">Relator(a): </text:span></text:span><text:span text:style-name="Fonte_20_parág._20_padrão"><text:span text:style-name="T5">Exmo. Dr. </text:span></text:span><text:span text:style-name="Fonte_20_parág._20_padrão"><text:span text:style-name="T10">CID PEIXOTO DO AMARAL NETO (Juiz de Direito convocado – Portaria 1571/2024)</text:span></text:span></text:p>
      <text:p text:style-name="P29">Revisor(a): Exmo. Des. HENRIQUE JORGE HOLANDA SILVEIRA</text:p>
      <text:p text:style-name="P38"/>
      <text:p text:style-name="P20">4.116 – Apelação nº 0255069-85.2023.8.06.0001</text:p>
      <text:p text:style-name="P20">Pauta 373</text:p>
      <text:p text:style-name="P45"><text:span text:style-name="Fonte_20_parág._20_padrão"><text:span text:style-name="T33">Comarca de Origem: Fortaleza/8ª Vara Criminal</text:span></text:span></text:p>
      <text:p text:style-name="P29">Apelante: Nathanael Alves do Nascimento</text:p>
      <text:p text:style-name="P29">Def. Público: Defensoria Pública do Estado do Ceará</text:p>
      <text:p text:style-name="P29">Apelado: Ministério Público do Estado do Ceará</text:p>
      <text:p text:style-name="P45"><text:span text:style-name="Fonte_20_parág._20_padrão"><text:span text:style-name="T33">Relator(a): </text:span></text:span><text:span text:style-name="Fonte_20_parág._20_padrão"><text:span text:style-name="T5">Exmo. Dr. </text:span></text:span><text:span text:style-name="Fonte_20_parág._20_padrão"><text:span text:style-name="T10">CID PEIXOTO DO AMARAL NETO (Juiz de Direito convocado – Portaria 1571/2024)</text:span></text:span></text:p>
      <text:p text:style-name="P29">Revisor(a): Exmo. Des. HENRIQUE JORGE HOLANDA SILVEIRA</text:p>
      <text:p text:style-name="P38"/>
      <text:p text:style-name="P20">4.117 – Apelação nº 0252493-56.2022.8.06.0001</text:p>
      <text:p text:style-name="P20">Pauta 373</text:p>
      <text:p text:style-name="P20"><text:soft-page-break/>Comarca de Origem: Fortaleza/8ª Vara Criminal</text:p>
      <text:p text:style-name="P29">Apelante: Ericles de Sousa Pessoa</text:p>
      <text:p text:style-name="P29">Def. Público: Defensoria Pública do Estado do Ceará</text:p>
      <text:p text:style-name="P29">Apelado: Ministério Público do Estado do Ceará</text:p>
      <text:p text:style-name="P45"><text:span text:style-name="Fonte_20_parág._20_padrão"><text:span text:style-name="T33">Relator(a): </text:span></text:span><text:span text:style-name="Fonte_20_parág._20_padrão"><text:span text:style-name="T5">Exmo. Dr. </text:span></text:span><text:span text:style-name="Fonte_20_parág._20_padrão"><text:span text:style-name="T10">CID PEIXOTO DO AMARAL NETO (Juiz de Direito convocado – Portaria 1571/2024)</text:span></text:span></text:p>
      <text:p text:style-name="P29">Revisor(a): Exmo. Des. HENRIQUE JORGE HOLANDA SILVEIRA</text:p>
      <text:p text:style-name="P38"/>
      <text:p text:style-name="P20">4.118 – Apelação nº 0246428-45.2022.8.06.0001</text:p>
      <text:p text:style-name="P20">Pauta 373</text:p>
      <text:p text:style-name="P45"><text:span text:style-name="Fonte_20_parág._20_padrão"><text:span text:style-name="T33">Comarca de Origem: Fortaleza/3ª Vara Criminal</text:span></text:span></text:p>
      <text:p text:style-name="P29">Apelante: Robson Bandeira da Silva</text:p>
      <text:p text:style-name="P29">Def. Público: Defensoria Pública do Estado do Ceará</text:p>
      <text:p text:style-name="P29">Apelado: Ministério Público do Estado do Ceará</text:p>
      <text:p text:style-name="P45"><text:span text:style-name="Fonte_20_parág._20_padrão"><text:span text:style-name="T33">Relator(a): </text:span></text:span><text:span text:style-name="Fonte_20_parág._20_padrão"><text:span text:style-name="T5">Exmo. Dr. </text:span></text:span><text:span text:style-name="Fonte_20_parág._20_padrão"><text:span text:style-name="T10">CID PEIXOTO DO AMARAL NETO (Juiz de Direito convocado – Portaria 1571/2024)</text:span></text:span></text:p>
      <text:p text:style-name="P29">Revisor(a): Exmo. Des. HENRIQUE JORGE HOLANDA SILVEIRA</text:p>
      <text:p text:style-name="P23"/>
      <text:p text:style-name="P20">4.119 – Apelação nº 0233095-60.2021.8.06.0001</text:p>
      <text:p text:style-name="P20">Pauta 373</text:p>
      <text:p text:style-name="P45"><text:span text:style-name="Fonte_20_parág._20_padrão"><text:span text:style-name="T33">Comarca de Origem: Fortaleza/2ª Vara Criminal</text:span></text:span></text:p>
      <text:p text:style-name="P29">Apelante: Ministério Público do Estado do Ceará</text:p>
      <text:p text:style-name="P29">Apelado: Vinícius Aurélio Graciano de Lima</text:p>
      <text:p text:style-name="P29">Def. Público: Defensoria Pública do Estado do Ceará</text:p>
      <text:p text:style-name="P45"><text:span text:style-name="Fonte_20_parág._20_padrão"><text:span text:style-name="T33">Relator(a): </text:span></text:span><text:span text:style-name="Fonte_20_parág._20_padrão"><text:span text:style-name="T5">Exmo. Dr. </text:span></text:span><text:span text:style-name="Fonte_20_parág._20_padrão"><text:span text:style-name="T10">CID PEIXOTO DO AMARAL NETO (Juiz de Direito convocado – Portaria 1571/2024)</text:span></text:span></text:p>
      <text:p text:style-name="P29">Revisor(a): Exmo. Des. HENRIQUE JORGE HOLANDA SILVEIRA</text:p>
      <text:p text:style-name="P45"><text:span text:style-name="Fonte_20_parág._20_padrão"><text:span text:style-name="T37"/></text:span></text:p>
      <text:p text:style-name="P20">4.120 – Apelação nº 0230751-38.2023.8.06.0001</text:p>
      <text:p text:style-name="P20">Pauta 373</text:p>
      <text:p text:style-name="P45"><text:span text:style-name="Fonte_20_parág._20_padrão"><text:span text:style-name="T33">Comarca de Origem: Fortaleza/14ª Vara Criminal</text:span></text:span></text:p>
      <text:p text:style-name="P29">Apelante: Ministério Público do Estado do Ceará</text:p>
      <text:p text:style-name="P29">Apelado: Jean Pereira Florêncio</text:p>
      <text:p text:style-name="P29">Def. Público: Defensoria Pública do Estado do Ceará</text:p>
      <text:p text:style-name="P45"><text:span text:style-name="Fonte_20_parág._20_padrão"><text:span text:style-name="T33">Relator(a): </text:span></text:span><text:span text:style-name="Fonte_20_parág._20_padrão"><text:span text:style-name="T5">Exmo. Dr. </text:span></text:span><text:span text:style-name="Fonte_20_parág._20_padrão"><text:span text:style-name="T10">CID PEIXOTO DO AMARAL NETO (Juiz de Direito convocado – Portaria 1571/2024)</text:span></text:span></text:p>
      <text:p text:style-name="P29">Revisor(a): Exmo. Des. HENRIQUE JORGE HOLANDA SILVEIRA</text:p>
      <text:p text:style-name="P38"/>
      <text:p text:style-name="P20">4.121 – Apelação nº 0224323-40.2023.8.06.0001</text:p>
      <text:p text:style-name="P20">Pauta 373</text:p>
      <text:p text:style-name="P20">Comarca de Origem: Fortaleza/4ª Vara de Delitos de Trafico de Drogas</text:p>
      <text:p text:style-name="P29">Apelante: Carlos Magno Lopes Viana</text:p>
      <text:p text:style-name="P29">Def. Público: Defensoria Pública do Estado do Ceará</text:p>
      <text:p text:style-name="P29">Apelado: Ministério Público do Estado do Ceará</text:p>
      <text:p text:style-name="P45"><text:span text:style-name="Fonte_20_parág._20_padrão"><text:span text:style-name="T33">Relator(a): </text:span></text:span><text:span text:style-name="Fonte_20_parág._20_padrão"><text:span text:style-name="T5">Exmo. Dr. </text:span></text:span><text:span text:style-name="Fonte_20_parág._20_padrão"><text:span text:style-name="T10">CID PEIXOTO DO AMARAL NETO (Juiz de Direito convocado – Portaria 1571/2024)</text:span></text:span></text:p>
      <text:p text:style-name="P29">Revisor(a): Exmo. Des. HENRIQUE JORGE HOLANDA SILVEIRA</text:p>
      <text:p text:style-name="P23"/>
      <text:p text:style-name="P20">4.122 – Apelação nº 0214229-04.2021.8.06.0001</text:p>
      <text:p text:style-name="P20">Pauta 373</text:p>
      <text:p text:style-name="P45"><text:soft-page-break/><text:span text:style-name="Fonte_20_parág._20_padrão"><text:span text:style-name="T33">Comarca de Origem: Fortaleza/5ª Vara de Delitos de Trafico de Drogas</text:span></text:span></text:p>
      <text:p text:style-name="P29">Apelante: Lucas Rodrigues Fernandes Lima</text:p>
      <text:p text:style-name="P29">Def. Público: Defensoria Pública do Estado do Ceará</text:p>
      <text:p text:style-name="P29">Apelado: Ministério Público do Estado do Ceará</text:p>
      <text:p text:style-name="P45"><text:span text:style-name="Fonte_20_parág._20_padrão"><text:span text:style-name="T33">Relator(a): </text:span></text:span><text:span text:style-name="Fonte_20_parág._20_padrão"><text:span text:style-name="T5">Exmo. Dr. </text:span></text:span><text:span text:style-name="Fonte_20_parág._20_padrão"><text:span text:style-name="T10">CID PEIXOTO DO AMARAL NETO (Juiz de Direito convocado – Portaria 1571/2024)</text:span></text:span></text:p>
      <text:p text:style-name="P29">Revisor(a): Exmo. Des. HENRIQUE JORGE HOLANDA SILVEIRA</text:p>
      <text:p text:style-name="P38"/>
      <text:p text:style-name="P20">4.123 – Apelação nº 0052034-47.2021.8.06.0171</text:p>
      <text:p text:style-name="P20">Pauta 373</text:p>
      <text:p text:style-name="P20">Comarca de Origem: Tauá/1ª Vara Criminal</text:p>
      <text:p text:style-name="P29">Apelante: Ministério Público do Estado do Ceará</text:p>
      <text:p text:style-name="P29">Apelada: Nataniele Monteiro Rosa</text:p>
      <text:p text:style-name="P29">Def. Público: Defensoria Pública do Estado do Ceará</text:p>
      <text:p text:style-name="P45"><text:span text:style-name="Fonte_20_parág._20_padrão"><text:span text:style-name="T33">Relator(a): </text:span></text:span><text:span text:style-name="Fonte_20_parág._20_padrão"><text:span text:style-name="T5">Exmo. Dr. </text:span></text:span><text:span text:style-name="Fonte_20_parág._20_padrão"><text:span text:style-name="T10">CID PEIXOTO DO AMARAL NETO (Juiz de Direito convocado – Portaria 1571/2024)</text:span></text:span></text:p>
      <text:p text:style-name="P29">Revisor(a): Exmo. Des. HENRIQUE JORGE HOLANDA SILVEIRA</text:p>
      <text:p text:style-name="P23"/>
      <text:p text:style-name="P20">4.124 – Apelação nº 0051697-88.2021.8.06.0064</text:p>
      <text:p text:style-name="P20">Pauta 373</text:p>
      <text:p text:style-name="P20">Comarca de Origem: Caucaia/2ª Vara Criminal</text:p>
      <text:p text:style-name="P29">Apelante: Davi Ferreira da Silva</text:p>
      <text:p text:style-name="P29">Def. Público: Defensoria Pública do Estado do Ceará</text:p>
      <text:p text:style-name="P29">Apelado: Ministério Público do Estado do Ceará</text:p>
      <text:p text:style-name="P45"><text:span text:style-name="Fonte_20_parág._20_padrão"><text:span text:style-name="T33">Relator(a): </text:span></text:span><text:span text:style-name="Fonte_20_parág._20_padrão"><text:span text:style-name="T5">Exmo. Dr. </text:span></text:span><text:span text:style-name="Fonte_20_parág._20_padrão"><text:span text:style-name="T10">CID PEIXOTO DO AMARAL NETO (Juiz de Direito convocado – Portaria 1571/2024)</text:span></text:span></text:p>
      <text:p text:style-name="P29">Revisor(a): Exmo. Des. HENRIQUE JORGE HOLANDA SILVEIRA</text:p>
      <text:p text:style-name="P23"/>
      <text:p text:style-name="P45"><text:span text:style-name="Fonte_20_parág._20_padrão"><text:span text:style-name="T33">4.125 – Apelação nº 0050972-11.2020.8.06.0137</text:span></text:span></text:p>
      <text:p text:style-name="P20">Pauta 373</text:p>
      <text:p text:style-name="P20">Comarca de Origem: Pacatuba/1ª Vara</text:p>
      <text:p text:style-name="P29">Apelante: Jamerson Nogueira da Silva</text:p>
      <text:p text:style-name="P29">Def. Público: Defensoria Pública do Estado do Ceará</text:p>
      <text:p text:style-name="P29">Apelado: Ministério Público do Estado do Ceará</text:p>
      <text:p text:style-name="P45"><text:span text:style-name="Fonte_20_parág._20_padrão"><text:span text:style-name="T33">Relator(a): </text:span></text:span><text:span text:style-name="Fonte_20_parág._20_padrão"><text:span text:style-name="T5">Exmo. Dr. </text:span></text:span><text:span text:style-name="Fonte_20_parág._20_padrão"><text:span text:style-name="T10">CID PEIXOTO DO AMARAL NETO (Juiz de Direito convocado – Portaria 1571/2024)</text:span></text:span></text:p>
      <text:p text:style-name="P44"><text:span text:style-name="Fonte_20_parág._20_padrão"><text:span text:style-name="T3">Revisor(a): Exmo. Des. HENRIQUE JORGE HOLANDA SILVEIRA</text:span></text:span></text:p>
      <text:p text:style-name="P32"/>
      <text:p text:style-name="P45"><text:span text:style-name="Fonte_20_parág._20_padrão"><text:span text:style-name="T33">4.126 – Apelação nº 0047252-90.2016.8.06.0035</text:span></text:span></text:p>
      <text:p text:style-name="P20">Pauta 373</text:p>
      <text:p text:style-name="P20">Comarca de Origem: Aracati/Vara Única Criminal</text:p>
      <text:p text:style-name="P29">Apelante : José Carlos Nascimento Fernandes</text:p>
      <text:p text:style-name="P29">Apelante: Raimundo Fábio Barbosa</text:p>
      <text:p text:style-name="P29">Def. Público: Defensoria Pública do Estado do Ceará</text:p>
      <text:p text:style-name="P29">Apelado: Ministério Público do Estado do Ceará</text:p>
      <text:p text:style-name="P45"><text:span text:style-name="Fonte_20_parág._20_padrão"><text:span text:style-name="T33">Relator(a): </text:span></text:span><text:span text:style-name="Fonte_20_parág._20_padrão"><text:span text:style-name="T5">Exmo. Dr. </text:span></text:span><text:span text:style-name="Fonte_20_parág._20_padrão"><text:span text:style-name="T10">CID PEIXOTO DO AMARAL NETO (Juiz de Direito convocado – Portaria 1571/2024)</text:span></text:span></text:p>
      <text:p text:style-name="P44"><text:span text:style-name="Fonte_20_parág._20_padrão"><text:span text:style-name="T3">Revisor(a): Exmo. Des. HENRIQUE JORGE HOLANDA SILVEIRA</text:span></text:span></text:p>
      <text:p text:style-name="P32"/>
      <text:p text:style-name="P45"><text:span text:style-name="Fonte_20_parág._20_padrão"><text:span text:style-name="T33">4.127 – Apelação nº 0020290-69.2015.8.06.0001</text:span></text:span></text:p>
      <text:p text:style-name="P20"><text:soft-page-break/>Pauta 373</text:p>
      <text:p text:style-name="P20">Comarca de Origem: Fortaleza/15ª Vara Criminal</text:p>
      <text:p text:style-name="P29">Apelante: Ministério Público do Estado do Ceará</text:p>
      <text:p text:style-name="P29">Apelado: Danatiel de Sousa</text:p>
      <text:p text:style-name="P29">Def. Público: Defensoria Pública do Estado do Ceará</text:p>
      <text:p text:style-name="P45"><text:span text:style-name="Fonte_20_parág._20_padrão"><text:span text:style-name="T33">Relator(a): </text:span></text:span><text:span text:style-name="Fonte_20_parág._20_padrão"><text:span text:style-name="T5">Exmo. Dr. </text:span></text:span><text:span text:style-name="Fonte_20_parág._20_padrão"><text:span text:style-name="T10">CID PEIXOTO DO AMARAL NETO (Juiz de Direito convocado – Portaria 1571/2024)</text:span></text:span></text:p>
      <text:p text:style-name="P44"><text:span text:style-name="Fonte_20_parág._20_padrão"><text:span text:style-name="T3">Revisor(a): Exmo. Des. HENRIQUE JORGE HOLANDA SILVEIRA</text:span></text:span></text:p>
      <text:p text:style-name="P32"/>
      <text:p text:style-name="P44"><text:span text:style-name="Fonte_20_parág._20_padrão"><text:span text:style-name="T37"/></text:span></text:p>
      <text:p text:style-name="P44"><text:span text:style-name="Fonte_20_parág._20_padrão"><text:span text:style-name="T37"/></text:span></text:p>
      <text:p text:style-name="P49"/>
      <text:p text:style-name="P45"><text:span text:style-name="Fonte_20_parág._20_padrão"><text:span text:style-name="T33">4.128 – Apelação nº 0002025-36.2019.8.06.0047</text:span></text:span></text:p>
      <text:p text:style-name="P20">Pauta 373</text:p>
      <text:p text:style-name="P20">Comarca de Origem: Baturité/Vara Única Criminal</text:p>
      <text:p text:style-name="P29">Apelante: Carlos Antônio de Almeida Holanda</text:p>
      <text:p text:style-name="P29">Def. Público: Defensoria Pública do Estado do Ceará</text:p>
      <text:p text:style-name="P29">Apelado: Ministério Público do Estado do Ceará</text:p>
      <text:p text:style-name="P45"><text:span text:style-name="Fonte_20_parág._20_padrão"><text:span text:style-name="T33">Relator(a): </text:span></text:span><text:span text:style-name="Fonte_20_parág._20_padrão"><text:span text:style-name="T5">Exmo. Dr. </text:span></text:span><text:span text:style-name="Fonte_20_parág._20_padrão"><text:span text:style-name="T10">CID PEIXOTO DO AMARAL NETO (Juiz de Direito convocado – Portaria 1571/2024)</text:span></text:span></text:p>
      <text:p text:style-name="P44"><text:span text:style-name="Fonte_20_parág._20_padrão"><text:span text:style-name="T3">Revisor(a): Exmo. Des. HENRIQUE JORGE HOLANDA SILVEIRA</text:span></text:span></text:p>
      <text:p text:style-name="P32"/>
      <text:p text:style-name="P45"><text:span text:style-name="Fonte_20_parág._20_padrão"><text:span text:style-name="T33">4.129 – Apelação nº 0202445-26.2023.8.06.0303</text:span></text:span></text:p>
      <text:p text:style-name="P20">Pauta 373</text:p>
      <text:p text:style-name="P20">Comarca de Origem: Quixeramobim/1ª Vara</text:p>
      <text:p text:style-name="P29">Apelante: José Daniel Barros Caetano</text:p>
      <text:p text:style-name="P29">Def. Público: Defensoria Pública do Estado do Ceará</text:p>
      <text:p text:style-name="P29">Apelante: Francisco Welveton Pereira dos Santos</text:p>
      <text:p text:style-name="P29">Advogado: José Lourinho Coelho Neto (OAB: 36559/CE)</text:p>
      <text:p text:style-name="P29">Apelado: Ministério Público do Estado do Ceará.</text:p>
      <text:p text:style-name="P45"><text:span text:style-name="Fonte_20_parág._20_padrão"><text:span text:style-name="T33">Relator(a): </text:span></text:span><text:span text:style-name="Fonte_20_parág._20_padrão"><text:span text:style-name="T5">Exmo. Dr. </text:span></text:span><text:span text:style-name="Fonte_20_parág._20_padrão"><text:span text:style-name="T10">CID PEIXOTO DO AMARAL NETO (Juiz de Direito convocado – Portaria 1571/2024)</text:span></text:span></text:p>
      <text:p text:style-name="P44"><text:span text:style-name="Fonte_20_parág._20_padrão"><text:span text:style-name="T3">Revisor(a): Exmo. Des. HENRIQUE JORGE HOLANDA SILVEIRA</text:span></text:span></text:p>
      <text:p text:style-name="P49"/>
      <text:p text:style-name="P45"><text:span text:style-name="Fonte_20_parág._20_padrão"><text:span text:style-name="T33">4.130 – Apelação nº 0200254-08.2023.8.06.0303</text:span></text:span></text:p>
      <text:p text:style-name="P20">Pauta 373</text:p>
      <text:p text:style-name="P20">Comarca de Origem: Canindé/Vara Única Criminal</text:p>
      <text:p text:style-name="P29">Apelante: Luiz Marcos Braga Alves</text:p>
      <text:p text:style-name="P29">Def. Público: Defensoria Pública do Estado do Ceará</text:p>
      <text:p text:style-name="P29">Apelado: Ministério Público do Estado do Ceará</text:p>
      <text:p text:style-name="P45"><text:span text:style-name="Fonte_20_parág._20_padrão"><text:span text:style-name="T33">Relator(a): </text:span></text:span><text:span text:style-name="Fonte_20_parág._20_padrão"><text:span text:style-name="T5">Exmo. Dr. </text:span></text:span><text:span text:style-name="Fonte_20_parág._20_padrão"><text:span text:style-name="T10">CID PEIXOTO DO AMARAL NETO (Juiz de Direito convocado – Portaria 1571/2024)</text:span></text:span></text:p>
      <text:p text:style-name="P49"/>
      <text:p text:style-name="P45"><text:span text:style-name="Fonte_20_parág._20_padrão"><text:span text:style-name="T33">4.131 – Apelação nº 0054487-17.2020.8.06.0117</text:span></text:span></text:p>
      <text:p text:style-name="P20">Pauta 373</text:p>
      <text:p text:style-name="P20">Comarca de Origem: Maracanaú/Juizado de Violência Doméstica e Familiar Contra a Mulher</text:p>
      <text:p text:style-name="P29">Apelante: E. F. da S.</text:p>
      <text:p text:style-name="P29">Def. Público: Defensoria Pública do Estado do Ceará</text:p>
      <text:p text:style-name="P29">Apelado: Ministério Público do Estado do Ceará</text:p>
      <text:p text:style-name="P45"><text:soft-page-break/><text:span text:style-name="Fonte_20_parág._20_padrão"><text:span text:style-name="T33">Relator(a): </text:span></text:span><text:span text:style-name="Fonte_20_parág._20_padrão"><text:span text:style-name="T5">Exmo. Dr. </text:span></text:span><text:span text:style-name="Fonte_20_parág._20_padrão"><text:span text:style-name="T10">CID PEIXOTO DO AMARAL NETO (Juiz de Direito convocado – Portaria 1571/2024)</text:span></text:span></text:p>
      <text:p text:style-name="P49"/>
      <text:p text:style-name="P45"><text:span text:style-name="Fonte_20_parág._20_padrão"><text:span text:style-name="T33">4.132 – Apelação nº 0010283-29.2020.8.06.0070</text:span></text:span></text:p>
      <text:p text:style-name="P20">Pauta 373</text:p>
      <text:p text:style-name="P20">Comarca de Origem: Crateús/Vara Única Criminal</text:p>
      <text:p text:style-name="P29">Apelante: R. M. S.</text:p>
      <text:p text:style-name="P29">Def. Público: Defensoria Pública do Estado do Ceará</text:p>
      <text:p text:style-name="P29">Apelado: Ministério Público do Estado do Ceará</text:p>
      <text:p text:style-name="P45"><text:span text:style-name="Fonte_20_parág._20_padrão"><text:span text:style-name="T33">Relator(a): </text:span></text:span><text:span text:style-name="Fonte_20_parág._20_padrão"><text:span text:style-name="T5">Exmo. Dr. </text:span></text:span><text:span text:style-name="Fonte_20_parág._20_padrão"><text:span text:style-name="T10">CID PEIXOTO DO AMARAL NETO (Juiz de Direito convocado – Portaria 1571/2024)</text:span></text:span></text:p>
      <text:p text:style-name="P32"/>
      <text:p text:style-name="P44"><text:span text:style-name="Fonte_20_parág._20_padrão"><text:span text:style-name="T37"/></text:span></text:p>
      <text:p text:style-name="P45"><text:span text:style-name="Fonte_20_parág._20_padrão"><text:span text:style-name="T33">4.133 – Apelação nº 0060106-49.2019.8.06.0088</text:span></text:span></text:p>
      <text:p text:style-name="P20">Pauta 373</text:p>
      <text:p text:style-name="P20">Comarca de Origem: Quixadá/2ª Vara Criminal</text:p>
      <text:p text:style-name="P29">Apelante: F. E. da S. V.</text:p>
      <text:p text:style-name="P29">Advogado: Maria Erinalda Rufino Martins Maia (OAB: 42865/CE)</text:p>
      <text:p text:style-name="P29">Apelado: Ministério Público do Estado do Ceará</text:p>
      <text:p text:style-name="P45"><text:span text:style-name="Fonte_20_parág._20_padrão"><text:span text:style-name="T33">Relator(a): </text:span></text:span><text:span text:style-name="Fonte_20_parág._20_padrão"><text:span text:style-name="T5">Exmo. Dr. </text:span></text:span><text:span text:style-name="Fonte_20_parág._20_padrão"><text:span text:style-name="T10">CID PEIXOTO DO AMARAL NETO (Juiz de Direito convocado – Portaria 1571/2024)</text:span></text:span></text:p>
      <text:p text:style-name="P49"/>
      <text:p text:style-name="P45"><text:span text:style-name="Fonte_20_parág._20_padrão"><text:span text:style-name="T33">4.134 – Apelação nº 0014689-69.2021.8.06.0293</text:span></text:span></text:p>
      <text:p text:style-name="P20">Pauta 373</text:p>
      <text:p text:style-name="P20">Comarca de Origem: Sobral/Juizado da Violência Doméstica e Familiar Contra a Mulher</text:p>
      <text:p text:style-name="P29">Apelante: F. A. da S. P.</text:p>
      <text:p text:style-name="P29">Advogado: Francisco Artur de Oliveira Porto (OAB: 29496/CE)</text:p>
      <text:p text:style-name="P29">Apelado: Ministério Público do Estado do Ceará</text:p>
      <text:p text:style-name="P45"><text:span text:style-name="Fonte_20_parág._20_padrão"><text:span text:style-name="T33">Relator(a): </text:span></text:span><text:span text:style-name="Fonte_20_parág._20_padrão"><text:span text:style-name="T5">Exmo. Dr. </text:span></text:span><text:span text:style-name="Fonte_20_parág._20_padrão"><text:span text:style-name="T10">CID PEIXOTO DO AMARAL NETO (Juiz de Direito convocado – Portaria 1571/2024)</text:span></text:span></text:p>
      <text:p text:style-name="P49"/>
      <text:p text:style-name="P45"><text:span text:style-name="Fonte_20_parág._20_padrão"><text:span text:style-name="T33">4.135 – Apelação nº 0203161-20.2022.8.06.0293</text:span></text:span></text:p>
      <text:p text:style-name="P20">Pauta 373</text:p>
      <text:p text:style-name="P20">Comarca de Origem: Jucás/Vara Única</text:p>
      <text:p text:style-name="P29">Apelante: Leonardo de Medeiros Vieira</text:p>
      <text:p text:style-name="P29">Advogado: Filipe Brayan Lima Correia (OAB: 28241/CE)</text:p>
      <text:p text:style-name="P29">Apelado: Ministério Público do Estado do Ceará</text:p>
      <text:p text:style-name="P45"><text:span text:style-name="Fonte_20_parág._20_padrão"><text:span text:style-name="T33">Relator(a): </text:span></text:span><text:span text:style-name="Fonte_20_parág._20_padrão"><text:span text:style-name="T5">Exmo. Dr. </text:span></text:span><text:span text:style-name="Fonte_20_parág._20_padrão"><text:span text:style-name="T10">CID PEIXOTO DO AMARAL NETO (Juiz de Direito convocado – Portaria 1571/2024)</text:span></text:span></text:p>
      <text:p text:style-name="P51"/>
      <text:p text:style-name="P45"><text:span text:style-name="Fonte_20_parág._20_padrão"><text:span text:style-name="T33">4.136 – Apelação nº 0006925-29.2018.8.06.0134</text:span></text:span></text:p>
      <text:p text:style-name="P20">Pauta 373</text:p>
      <text:p text:style-name="P20">Comarca de Origem: Novo Oriente/Vara Única</text:p>
      <text:p text:style-name="P29">Apelante: Antônio Marcelo Fernandes Viana</text:p>
      <text:p text:style-name="P29">Advogado: Pedro Paulo Coelho Martins (OAB: 30939/CE)</text:p>
      <text:p text:style-name="P29">Apelado: Ministério Público do Estado do Ceará</text:p>
      <text:p text:style-name="P45"><text:span text:style-name="Fonte_20_parág._20_padrão"><text:span text:style-name="T3">Relator(a): </text:span></text:span><text:span text:style-name="Fonte_20_parág._20_padrão"><text:span text:style-name="T5">Exmo. Dr. </text:span></text:span><text:span text:style-name="Fonte_20_parág._20_padrão"><text:span text:style-name="T10">CID PEIXOTO DO AMARAL NETO (Juiz de Direito convocado – Portaria 1571/2024)</text:span></text:span></text:p>
      <text:p text:style-name="P20"/>
      <text:p text:style-name="P45"><text:soft-page-break/><text:span text:style-name="Fonte_20_parág._20_padrão"><text:span text:style-name="T33">4.137 – Carta Testemunhável nº 0010057-14.2023.8.06.0298</text:span></text:span></text:p>
      <text:p text:style-name="P20">Pauta 373</text:p>
      <text:p text:style-name="P20">Comarca de Origem: Sobral/5º Núcleo Regional de Custódia e de Inquérito</text:p>
      <text:p text:style-name="P29">Requerente: Ministério Público do Estado do Ceará</text:p>
      <text:p text:style-name="P29">Requerido: T. J. C. C.</text:p>
      <text:p text:style-name="P29">Requerido: A. de S. C.</text:p>
      <text:p text:style-name="P29">Requerido: M. R. dos S.</text:p>
      <text:p text:style-name="P29">Advogada: Lorena Fernandes da Cunha (OAB: 23467/CE)</text:p>
      <text:p text:style-name="P45"><text:span text:style-name="Fonte_20_parág._20_padrão"><text:span text:style-name="T3">Relator(a): </text:span></text:span><text:span text:style-name="Fonte_20_parág._20_padrão"><text:span text:style-name="T5">Exmo. Dr. </text:span></text:span><text:span text:style-name="Fonte_20_parág._20_padrão"><text:span text:style-name="T10">CID PEIXOTO DO AMARAL NETO (Juiz de Direito convocado – Portaria 1571/2024)</text:span></text:span></text:p>
      <text:p text:style-name="P20"/>
      <text:p text:style-name="P44"><text:span text:style-name="Fonte_20_parág._20_padrão"><text:span text:style-name="T37"/></text:span></text:p>
      <text:p text:style-name="P49"/>
      <text:p text:style-name="P45"><text:span text:style-name="Fonte_20_parág._20_padrão"><text:span text:style-name="T33">4.138 – Recurso em Sentido Estrito nº 0050529-79.2021.8.06.0087</text:span></text:span></text:p>
      <text:p text:style-name="P20">Pauta 373</text:p>
      <text:p text:style-name="P20">Comarca de Origem: Ibiapina/Vara Única</text:p>
      <text:p text:style-name="P29">Recorrente: Antônio Gerson Matos da Silva</text:p>
      <text:p text:style-name="P29">Advogado: Cláudio Pacheco Campêlo (OAB: 37342/CE)</text:p>
      <text:p text:style-name="P29">Recorrido: Ministério Público do Estado do Ceará</text:p>
      <text:p text:style-name="P45"><text:span text:style-name="Fonte_20_parág._20_padrão"><text:span text:style-name="T3">Relator(a): </text:span></text:span><text:span text:style-name="Fonte_20_parág._20_padrão"><text:span text:style-name="T5">Exmo. Dr. </text:span></text:span><text:span text:style-name="Fonte_20_parág._20_padrão"><text:span text:style-name="T10">CID PEIXOTO DO AMARAL NETO (Juiz de Direito convocado – Portaria 1571/2024)</text:span></text:span></text:p>
      <text:p text:style-name="P51"/>
      <text:p text:style-name="P51"/>
      <text:p text:style-name="P40"><text:span text:style-name="Fonte_20_parág._20_padrão"><text:span text:style-name="T23">Bel. José Wellington de Oliveira Lobo </text:span></text:span></text:p>
      <text:p text:style-name="P58"><text:span text:style-name="Fonte_20_parág._20_padrão"><text:span text:style-name="T44">Coordenador da </text:span></text:span><text:span text:style-name="Fonte_20_parág._20_padrão"><text:span text:style-name="T45">Terceira</text:span></text:span><text:span text:style-name="Fonte_20_parág._20_padrão"><text:span text:style-name="T44"> Câmara Criminal </text:span></text:span></text:p>
      <text:p text:style-name="P59"><text:span text:style-name="Fonte_20_parág._20_padrão"><text:span text:style-name="T21"/></text:span></text:p>
      <text:p text:style-name="P60"><text:span text:style-name="Fonte_20_parág._20_padrão"><text:span text:style-name="T22"/></text:span></text:p>
      <text:p text:style-name="P60"><text:span text:style-name="Fonte_20_parág._20_padrão"><text:span text:style-name="T73">A aludida sessão ordinária de julgamento será realizada por videoconferência </text:span></text:span><text:span text:style-name="Fonte_20_parág._20_padrão"><text:span text:style-name="T74">e </text:span></text:span><text:span text:style-name="Fonte_20_parág._20_padrão"><text:span text:style-name="T73">de forma presencial, simultaneamente, nos termos da Resolução nº 04/2020 e Portaria nº 2154/2022, ambas do Tribunal de Justiça do Estado do Ceará, disponibilizadas nos DJes de 20 de agosto de 2020 e 04 de outubro de 2022, respectivamente. Os processos foram disponibilizados no Diário da Justiça Eletrônico do Estado do Ceará. </text:span></text:span><text:span text:style-name="Fonte_20_parág._20_padrão"><text:span text:style-name="T75">P</text:span></text:span><text:span text:style-name="Fonte_20_parág._20_padrão"><text:span text:style-name="T76">auta </text:span></text:span><text:span text:style-name="Fonte_20_parág._20_padrão"><text:span text:style-name="T77">3</text:span></text:span><text:span text:style-name="Fonte_20_parág._20_padrão"><text:span text:style-name="T78">7</text:span></text:span><text:span text:style-name="Fonte_20_parág._20_padrão"><text:span text:style-name="T91">3</text:span></text:span><text:span text:style-name="Fonte_20_parág._20_padrão"><text:span text:style-name="T79"> </text:span></text:span><text:span text:style-name="Fonte_20_parág._20_padrão"><text:span text:style-name="T75">–</text:span></text:span><text:span text:style-name="Fonte_20_parág._20_padrão"><text:span text:style-name="T80"> </text:span></text:span><text:span text:style-name="Fonte_20_parág._20_padrão"><text:span text:style-name="T75">d</text:span></text:span><text:span text:style-name="Fonte_20_parág._20_padrão"><text:span text:style-name="T80">ispon</text:span></text:span><text:span text:style-name="Fonte_20_parág._20_padrão"><text:span text:style-name="T73">i</text:span></text:span><text:span text:style-name="Fonte_20_parág._20_padrão"><text:span text:style-name="T81">bilizada no DJ, Ed. nº</text:span></text:span><text:span text:style-name="Fonte_20_parág._20_padrão"><text:span text:style-name="T73"> 3</text:span></text:span><text:span text:style-name="Fonte_20_parág._20_padrão"><text:span text:style-name="T82">3</text:span></text:span><text:span text:style-name="Fonte_20_parág._20_padrão"><text:span text:style-name="T91">54</text:span></text:span><text:span text:style-name="Fonte_20_parág._20_padrão"><text:span text:style-name="T73">, págs.</text:span></text:span><text:span text:style-name="Fonte_20_parág._20_padrão"><text:span text:style-name="T80"> </text:span></text:span><text:span text:style-name="Fonte_20_parág._20_padrão"><text:span text:style-name="T91">270</text:span></text:span><text:span text:style-name="Fonte_20_parág._20_padrão"><text:span text:style-name="T82"> </text:span></text:span><text:span text:style-name="Fonte_20_parág._20_padrão"><text:span text:style-name="T80">à </text:span></text:span><text:span text:style-name="Fonte_20_parág._20_padrão"><text:span text:style-name="T91">281</text:span></text:span><text:span text:style-name="Fonte_20_parág._20_padrão"><text:span text:style-name="T82"> </text:span></text:span><text:span text:style-name="Fonte_20_parág._20_padrão"><text:span text:style-name="T80">em </text:span></text:span><text:span text:style-name="Fonte_20_parág._20_padrão"><text:span text:style-name="T91">23</text:span></text:span><text:span text:style-name="Fonte_20_parág._20_padrão"><text:span text:style-name="T83"> de </text:span></text:span><text:span text:style-name="Fonte_20_parág._20_padrão"><text:span text:style-name="T84">ju</text:span></text:span><text:span text:style-name="Fonte_20_parág._20_padrão"><text:span text:style-name="T78">l</text:span></text:span><text:span text:style-name="Fonte_20_parág._20_padrão"><text:span text:style-name="T84">h</text:span></text:span><text:span text:style-name="Fonte_20_parág._20_padrão"><text:span text:style-name="T82">o</text:span></text:span><text:span text:style-name="Fonte_20_parág._20_padrão"><text:span text:style-name="T81"> de 202</text:span></text:span><text:span text:style-name="Fonte_20_parág._20_padrão"><text:span text:style-name="T77">4</text:span></text:span><text:span text:style-name="Fonte_20_parág._20_padrão"><text:span text:style-name="T81">. </text:span></text:span><text:span text:style-name="Fonte_20_parág._20_padrão"><text:span text:style-name="T73">Os processos que não forem julgados, por qualquer motivo, na data acima mencionada, </text:span></text:span><text:span text:style-name="Fonte_20_parág._20_padrão"><text:span text:style-name="T85">qual seja, em </text:span></text:span><text:span text:style-name="Fonte_20_parág._20_padrão"><text:span text:style-name="T86">3</text:span></text:span><text:span text:style-name="Fonte_20_parág._20_padrão"><text:span text:style-name="T92">0</text:span></text:span><text:span text:style-name="Fonte_20_parág._20_padrão"><text:span text:style-name="T85"> de </text:span></text:span><text:span text:style-name="Fonte_20_parág._20_padrão"><text:span text:style-name="T87">ju</text:span></text:span><text:span text:style-name="Fonte_20_parág._20_padrão"><text:span text:style-name="T88">l</text:span></text:span><text:span text:style-name="Fonte_20_parág._20_padrão"><text:span text:style-name="T87">h</text:span></text:span><text:span text:style-name="Fonte_20_parág._20_padrão"><text:span text:style-name="T89">o</text:span></text:span><text:span text:style-name="Fonte_20_parág._20_padrão"><text:span text:style-name="T85"> de 202</text:span></text:span><text:span text:style-name="Fonte_20_parág._20_padrão"><text:span text:style-name="T90">4</text:span></text:span><text:span text:style-name="Fonte_20_parág._20_padrão"><text:span text:style-name="T85">, </text:span></text:span><text:span text:style-name="Fonte_20_parág._20_padrão"><text:span text:style-name="T73">terão seu</text:span></text:span><text:span text:style-name="Fonte_20_parág._20_padrão"><text:span text:style-name="T81">s</text:span></text:span><text:span text:style-name="Fonte_20_parág._20_padrão"><text:span text:style-name="T73"> julgamento</text:span></text:span><text:span text:style-name="Fonte_20_parág._20_padrão"><text:span text:style-name="T81">s</text:span></text:span><text:span text:style-name="Fonte_20_parág._20_padrão"><text:span text:style-name="T73"> adiado</text:span></text:span><text:span text:style-name="Fonte_20_parág._20_padrão"><text:span text:style-name="T81">s</text:span></text:span><text:span text:style-name="Fonte_20_parág._20_padrão"><text:span text:style-name="T73"> para a sessão subsequente, independentemente de nova intimação.</text:span></text:span></text:p>
      <text:p text:style-name="P57"><text:span text:style-name="Fonte_20_parág._20_padrão"><text:span text:style-name="T4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ext_20_body_20__28_user_29_" style:display-name="Text body (user)" style:family="paragraph">
      <style:paragraph-properties fo:margin-top="0cm" fo:margin-bottom="0.212cm" loext:contextual-spacing="false" fo:orphans="0" fo:widows="0" fo:hyphenation-ladder-count="no-limit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Times New Roman" style:font-family-complex="'Times New Roman'" style:font-family-generic-complex="roman" style:font-pitch-complex="variable" fo:hyphenate="false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Times New Roman" style:font-family-complex="'Times New Roman'" style:font-family-generic-complex="roman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Corpo_20_do_20_Texto" style:display-name="Corpo do Texto" style:family="paragraph">
      <style:paragraph-properties fo:margin-top="0cm" fo:margin-bottom="0.247cm" loext:contextual-spacing="false" fo:line-height="115%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Liberation Serif" style:font-family-complex="'Liberation Serif'" style:font-family-generic-complex="system" style:font-pitch-complex="variable" fo:hyphenate="true"/>
    </style:style>
    <style:style style:name="Citação" style:family="paragraph">
      <style:paragraph-properties fo:margin-left="4.001cm" fo:margin-right="0cm" fo:text-align="justify" style:justify-single-word="false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Liberation Serif" style:font-family-complex="'Liberation Serif'" style:font-family-generic-complex="system" style:font-pitch-complex="variable" fo:hyphenate="true"/>
    </style:style>
    <style:style style:name="Nota_20_de_20_Rodapé" style:display-name="Nota de Rodapé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Liberation Serif" style:font-family-complex="'Liberation Serif'" style:font-family-generic-complex="system" style:font-pitch-complex="variable" fo:hyphenate="true"/>
    </style:style>
    <style:style style:name="Ementa" style:family="paragraph">
      <style:paragraph-properties fo:margin-left="7.999cm" fo:margin-right="0cm" fo:text-align="justify" style:justify-single-word="false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Liberation Serif" style:font-family-complex="'Liberation Serif'" style:font-family-generic-complex="system" style:font-pitch-complex="variable" fo:hyphenate="true"/>
    </style:style>
    <style:style style:name="LO-Normal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Liberation Serif" style:font-family-complex="'Liberation Serif'" style:font-family-generic-complex="system" style:font-pitch-complex="variable" fo:hyphenate="true"/>
    </style:style>
    <style:style style:name="Definition_20_Term" style:display-name="Definition Term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Liberation Serif" style:font-family-complex="'Liberation Serif'" style:font-family-generic-complex="system" style:font-pitch-complex="variable" fo:hyphenate="true"/>
    </style:style>
    <style:style style:name="Definition_20_List" style:display-name="Definition List" style:family="paragraph">
      <style:paragraph-properties fo:margin-left="0.635cm" fo:margin-right="0cm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Liberation Serif" style:font-family-complex="'Liberation Serif'" style:font-family-generic-complex="system" style:font-pitch-complex="variable" fo:hyphenate="true"/>
    </style:style>
    <style:style style:name="H1" style:family="paragraph">
      <style:paragraph-properties fo:margin-top="0.176cm" fo:margin-bottom="0.176cm" loext:contextual-spacing="false" fo:hyphenation-ladder-count="no-limit"/>
      <style:text-properties fo:color="#000000" style:font-name="Times New Roman" fo:font-family="'Times New Roman'" style:font-family-generic="roman" style:font-pitch="variable" fo:font-size="24pt" fo:font-weight="bold" style:font-name-asian="Times New Roman" style:font-family-asian="'Times New Roman'" style:font-family-generic-asian="roman" style:font-pitch-asian="variable" style:font-size-asian="24pt" style:font-weight-asian="bold" style:font-name-complex="Liberation Serif" style:font-family-complex="'Liberation Serif'" style:font-family-generic-complex="system" style:font-pitch-complex="variable" fo:hyphenate="true"/>
    </style:style>
    <style:style style:name="H2" style:family="paragraph">
      <style:paragraph-properties fo:margin-top="0.176cm" fo:margin-bottom="0.176cm" loext:contextual-spacing="false" fo:hyphenation-ladder-count="no-limit"/>
      <style:text-properties fo:color="#000000"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Liberation Serif" style:font-family-complex="'Liberation Serif'" style:font-family-generic-complex="system" style:font-pitch-complex="variable" fo:hyphenate="true"/>
    </style:style>
    <style:style style:name="H3" style:family="paragraph">
      <style:paragraph-properties fo:margin-top="0.176cm" fo:margin-bottom="0.176cm" loext:contextual-spacing="false" fo:hyphenation-ladder-count="no-limit"/>
      <style:text-properties fo:color="#000000"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Liberation Serif" style:font-family-complex="'Liberation Serif'" style:font-family-generic-complex="system" style:font-pitch-complex="variable" fo:hyphenate="true"/>
    </style:style>
    <style:style style:name="H4" style:family="paragraph">
      <style:paragraph-properties fo:margin-top="0.176cm" fo:margin-bottom="0.176cm" loext:contextual-spacing="false" fo:hyphenation-ladder-count="no-limit"/>
      <style:text-properties fo:color="#000000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Liberation Serif" style:font-family-complex="'Liberation Serif'" style:font-family-generic-complex="system" style:font-pitch-complex="variable" fo:hyphenate="true"/>
    </style:style>
    <style:style style:name="H5" style:family="paragraph">
      <style:paragraph-properties fo:margin-top="0.176cm" fo:margin-bottom="0.176cm" loext:contextual-spacing="false" fo:hyphenation-ladder-count="no-limit"/>
      <style:text-properties fo:color="#000000"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Liberation Serif" style:font-family-complex="'Liberation Serif'" style:font-family-generic-complex="system" style:font-pitch-complex="variable" fo:hyphenate="true"/>
    </style:style>
    <style:style style:name="H6" style:family="paragraph">
      <style:paragraph-properties fo:margin-top="0.176cm" fo:margin-bottom="0.176cm" loext:contextual-spacing="false" fo:hyphenation-ladder-count="no-limit"/>
      <style:text-properties fo:color="#000000" style:font-name="Times New Roman" fo:font-family="'Times New Roman'" style:font-family-generic="roman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Liberation Serif" style:font-family-complex="'Liberation Serif'" style:font-family-generic-complex="system" style:font-pitch-complex="variable" fo:hyphenate="true"/>
    </style:style>
    <style:style style:name="Address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Liberation Serif" style:font-family-complex="'Liberation Serif'" style:font-family-generic-complex="system" style:font-pitch-complex="variable" fo:hyphenate="true"/>
    </style:style>
    <style:style style:name="Blockquote" style:family="paragraph">
      <style:paragraph-properties fo:margin-left="0.635cm" fo:margin-right="0.635cm" fo:margin-top="0.176cm" fo:margin-bottom="0.176cm" loext:contextual-spacing="false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Liberation Serif" style:font-family-complex="'Liberation Serif'" style:font-family-generic-complex="system" style:font-pitch-complex="variable" fo:hyphenate="true"/>
    </style:style>
    <style:style style:name="Preformatted" style:family="paragraph">
      <style:paragraph-properties fo:hyphenation-ladder-count="no-limit"/>
      <style:text-properties fo:color="#000000"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Liberation Serif" style:font-family-complex="'Liberation Serif'" style:font-family-generic-complex="system" style:font-pitch-complex="variable" fo:hyphenate="true"/>
    </style:style>
    <style:style style:name="z-Bottom_20_of_20_Form" style:display-name="z-Bottom of Form" style:family="paragraph">
      <style:paragraph-properties fo:text-align="center" style:justify-single-word="false" fo:hyphenation-ladder-count="no-limit"/>
      <style:text-properties fo:color="#000000"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Liberation Serif" style:font-family-complex="'Liberation Serif'" style:font-family-generic-complex="system" style:font-pitch-complex="variable" text:display="none" fo:hyphenate="true"/>
    </style:style>
    <style:style style:name="z-Top_20_of_20_Form" style:display-name="z-Top of Form" style:family="paragraph">
      <style:paragraph-properties fo:text-align="center" style:justify-single-word="false" fo:hyphenation-ladder-count="no-limit"/>
      <style:text-properties fo:color="#000000"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Liberation Serif" style:font-family-complex="'Liberation Serif'" style:font-family-generic-complex="system" style:font-pitch-complex="variable" text:display="none" fo:hyphenate="true"/>
    </style:style>
    <style:style style:name="CITE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Liberation Serif" style:font-family-complex="'Liberation Serif'" style:font-family-generic-complex="system" style:font-pitch-complex="variable" fo:hyphenate="true"/>
    </style:style>
    <style:style style:name="CODE" style:family="paragraph">
      <style:paragraph-properties fo:hyphenation-ladder-count="no-limit"/>
      <style:text-properties fo:color="#000000"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Liberation Serif" style:font-family-complex="'Liberation Serif'" style:font-family-generic-complex="system" style:font-pitch-complex="variable" fo:hyphenate="true"/>
    </style:style>
    <style:style style:name="Keyboard" style:family="paragraph">
      <style:paragraph-properties fo:hyphenation-ladder-count="no-limit"/>
      <style:text-properties fo:color="#000000" style:font-name="Courier New" fo:font-family="'Courier New'" style:font-family-generic="modern" style:font-pitch="fixed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Liberation Serif" style:font-family-complex="'Liberation Serif'" style:font-family-generic-complex="system" style:font-pitch-complex="variable" fo:hyphenate="true"/>
    </style:style>
    <style:style style:name="Sample" style:family="paragraph">
      <style:paragraph-properties fo:hyphenation-ladder-count="no-limit"/>
      <style:text-properties fo:color="#000000" style:font-name="Courier New" fo:font-family="'Courier New'" style:font-family-generic="modern" style:font-pitch="fixed" style:font-name-asian="Times New Roman" style:font-family-asian="'Times New Roman'" style:font-family-generic-asian="roman" style:font-pitch-asian="variable" style:font-name-complex="Liberation Serif" style:font-family-complex="'Liberation Serif'" style:font-family-generic-complex="system" style:font-pitch-complex="variable" fo:hyphenate="true"/>
    </style:style>
    <style:style style:name="Forte1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Liberation Serif" style:font-family-complex="'Liberation Serif'" style:font-family-generic-complex="system" style:font-pitch-complex="variable" fo:hyphenate="true"/>
    </style:style>
    <style:style style:name="Typewriter" style:family="paragraph">
      <style:paragraph-properties fo:hyphenation-ladder-count="no-limit"/>
      <style:text-properties fo:color="#000000"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Liberation Serif" style:font-family-complex="'Liberation Serif'" style:font-family-generic-complex="system" style:font-pitch-complex="variable" fo:hyphenate="true"/>
    </style:style>
    <style:style style:name="HTML_20_Markup" style:display-name="HTML Markup" style:family="paragraph">
      <style:paragraph-properties fo:hyphenation-ladder-count="no-limit"/>
      <style:text-properties fo:color="#ff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Liberation Serif" style:font-family-complex="'Liberation Serif'" style:font-family-generic-complex="system" style:font-pitch-complex="variable" text:display="none" fo:hyphenate="true"/>
    </style:style>
    <style:style style:name="Comment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Liberation Serif" style:font-family-complex="'Liberation Serif'" style:font-family-generic-complex="system" style:font-pitch-complex="variable" text:display="none" fo:hyphenate="true"/>
    </style:style>
    <style:style style:name="Ênfase_20_forte" style:display-name="Ênfase forte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Liberation Serif" style:font-family-complex="'Liberation Serif'" style:font-family-generic-complex="system" style:font-pitch-complex="variable" fo:hyphenate="tru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/>
    </style:style>
    <style:style style:name="Fonte_20_parág._20_padrão" style:display-name="Fonte parág. padrão" style:family="text"/>
    <style:style style:name="Graphics" style:family="graphic">
      <style:graphic-properties fo:background-color="transparent" draw:fill="none" draw:fill-color="#15608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Fonte_20_parág._20_padrão"><text:span text:style-name="MT1"><text:page-number text:select-page="current">39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dc:title/>
    <meta:creation-date>2024-07-22T13:12:00Z</meta:creation-date>
    <dc:date>2024-07-29T12:44:53.685000000</dc:date>
    <meta:editing-cycles>190</meta:editing-cycles>
    <meta:editing-duration>PT15H52S</meta:editing-duration>
    <meta:document-statistic meta:table-count="1" meta:image-count="1" meta:object-count="0" meta:page-count="39" meta:paragraph-count="1522" meta:word-count="10520" meta:character-count="75030" meta:non-whitespace-character-count="65724"/>
    <meta:user-defined meta:name="DocumentEncoding">utf-8</meta:user-defined>
    <meta:user-defined meta:name="HTML" meta:value-type="boolean">true</meta:user-defined>
    <meta:user-defined meta:name="cdcategoria">504</meta:user-defined>
    <meta:user-defined meta:name="cddocumento">16493504</meta:user-defined>
    <meta:user-defined meta:name="cdimagem" meta:value-type="string">3</meta:user-defined>
    <meta:user-defined meta:name="cdmodelo" meta:value-type="string">1000046</meta:user-defined>
    <meta:user-defined meta:name="cdprocesso" meta:value-type="string">P0000A8QV0000</meta:user-defined>
    <meta:user-defined meta:name="cdtipoobjeto" meta:value-type="string">-999</meta:user-defined>
    <meta:user-defined meta:name="cdusucriacao" meta:value-type="string">1625</meta:user-defined>
    <meta:user-defined meta:name="cdusuemedicao" meta:value-type="string">1625</meta:user-defined>
    <meta:user-defined meta:name="deipemedicao" meta:value-type="string">192.168.59.41</meta:user-defined>
    <meta:user-defined meta:name="deslocamentodepaginas" meta:value-type="string">0</meta:user-defined>
    <meta:user-defined meta:name="dtcriacaodoc" meta:value-type="string">24/07/2024 14:12:41</meta:user-defined>
    <meta:user-defined meta:name="dthrultalteracao" meta:value-type="string">24/07/2024 14:12:40</meta:user-defined>
    <meta:user-defined meta:name="eh_ato" meta:value-type="string">N</meta:user-defined>
    <meta:user-defined meta:name="filaatual" meta:value-type="string">-999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-999</meta:user-defined>
    <meta:user-defined meta:name="grupofluxotrabalhopai" meta:value-type="string">-999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Pedido de Vista [0010822-52.2020.8.06.0051]</meta:user-defined>
    <meta:user-defined meta:name="nmmodelo" meta:value-type="string">Certidão de Pedido de Vista</meta:user-defined>
    <meta:user-defined meta:name="nucobranca" meta:value-type="string">-999</meta:user-defined>
    <meta:user-defined meta:name="numeroversao" meta:value-type="string">22.4.0-36</meta:user-defined>
    <meta:user-defined meta:name="nuoficio" meta:value-type="string">-999</meta:user-defined>
    <meta:user-defined meta:name="nuprocesso" meta:value-type="string">0010822-52.2020.8.06.0051</meta:user-defined>
    <meta:user-defined meta:name="nuprocessosemformatacao" meta:value-type="string">00108225220208060051</meta:user-defined>
    <meta:user-defined meta:name="nurecurso" meta:value-type="string">0</meta:user-defined>
    <meta:user-defined meta:name="nuseqhist_atual" meta:value-type="string">-999</meta:user-defined>
    <meta:user-defined meta:name="nuseqhist_pai" meta:value-type="string">-999</meta:user-defined>
    <meta:user-defined meta:name="objetopai" meta:value-type="string">P00000007RHIC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24/07/2024 14:12:40</meta:user-defined>
    <meta:template xlink:type="simple" xlink:actuate="onRequest" xlink:title="" xlink:href="../../../Roteiros%20da%203ª%20Criminal/2024/7.%20Julho/5.%20Roteiro%20da%20Sessão%20Ordinária%20do%20dia%2030.07.2024.odt/Normal"/>
  </office:meta>
</office:document-meta>
</file>