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72c3e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f5f95c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5f9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5f95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7b5b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5c11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66a779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72c3e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2c3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2c3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2c3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2c3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5c11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a26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60ec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29a2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3d68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5c11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959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b12f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d04c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9ca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0a4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9b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d3f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47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8fe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7e1e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0c8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b73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86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fb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035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80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cf1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575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78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76d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d65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65f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cb1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98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43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3f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775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2a8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30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155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f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e97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da0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7e5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cb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475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af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773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42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21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d83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10a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7f1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b33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22e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a50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c6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562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2c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15b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ddb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c6a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4f5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369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90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8a0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078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f0f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081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b7c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488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64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a7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c6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cd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16eb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f21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a7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22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1222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57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06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56d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ce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a19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2b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90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af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98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ec5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8e0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739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0e7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49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618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c2b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cf4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56a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128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98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495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2d2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5d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7e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a61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9b6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9c1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c9a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ec7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19cb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4b8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2a4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781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8aa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b8b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a41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c86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d403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ea3c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0307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c74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c744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bf06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0ec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8fe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e97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739d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c2b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1a6f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72c3e" style:font-size-asian="12pt" style:font-weight-asian="bold" style:font-size-complex="12pt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style:font-size-asian="12pt" style:font-weight-asian="bold" style:font-size-complex="12pt" style:font-weight-complex="bold"/>
    </style:style>
    <style:style style:name="P14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officeooo:paragraph-rsid="00072c3e" fo:background-color="#ffffff" style:font-size-asian="12pt" style:font-size-complex="12pt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29a2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5c11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72c3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b12f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d04c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9ca0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0a47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14c95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29b6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2d3f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60ec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6474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68fe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4c122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51a6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75222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dbf06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072c3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72c3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8df0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9ba4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6351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edf5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072c3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dbf06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72c3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9ca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14c9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29a2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3d68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5c11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60ec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72c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9599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b12f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86a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4fb0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bd65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0995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9308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810a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ea50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74f5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488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641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c63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8572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ca19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2b3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0985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3ec5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58e0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42d2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72c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7a2d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ec744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a2e3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b55d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cbab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e257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e83c65" officeooo:paragraph-rsid="00e83c6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e5dade" officeooo:paragraph-rsid="00e5dad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bf06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72c3e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33fb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da0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f7e52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af5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4425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d83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7f10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ea50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ec623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32c2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6c6a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74f5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a901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f0780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0812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3b7cb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5641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a77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2c3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072c3e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72c3e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74f5f" style:font-size-asian="13pt" style:font-weight-asian="bold" style:font-size-complex="13pt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739dc" style:font-size-asian="13pt" style:font-weight-asian="bold" style:font-size-complex="13pt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9c2bf" style:font-size-asian="13pt" style:font-weight-asian="bold" style:font-size-complex="13pt" style:font-weight-complex="bold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d56ac" style:font-size-asian="13pt" style:font-weight-asian="bold" style:font-size-complex="13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072c3e" style:font-size-asian="12pt" style:font-weight-asian="bold" style:font-size-complex="12pt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68d28" style:font-size-asian="12pt" style:font-weight-asian="bold" style:font-size-complex="12pt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85724" style:font-size-asian="12pt" style:font-weight-asian="bold" style:font-size-complex="12pt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8a3e2" style:font-size-asian="12pt" style:font-weight-asian="bold" style:font-size-complex="12pt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bcee0" style:font-size-asian="12pt" style:font-weight-asian="bold" style:font-size-complex="12pt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896188" style:font-size-asian="12pt" style:font-weight-asian="bold" style:font-size-complex="12pt" style:font-weight-complex="bold"/>
    </style:style>
    <style:style style:name="P24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72c3e"/>
    </style:style>
    <style:style style:name="P2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72c3e"/>
    </style:style>
    <style:style style:name="P2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351a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0307e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c7449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4c122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50350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29a20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1c1c1c" style:font-name="Times New Roman" fo:font-size="12pt" fo:font-weight="bold" officeooo:paragraph-rsid="00c29a20" style:font-name-asian="Arial2" style:font-size-asian="12pt" style:font-weight-asian="bold" style:font-size-complex="12pt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1c1c1c" style:font-name="Times New Roman" fo:font-size="12pt" fo:font-weight="bold" officeooo:paragraph-rsid="00c3d684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72c3e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dbf06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c5c11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90c8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34775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c5c119" fo:background-color="#fff20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2c3e" style:font-name-asian="Liberation Serif" style:font-size-asian="12pt" style:font-weight-asian="bold" style:font-size-complex="12pt"/>
    </style:style>
    <style:style style:name="P265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2c3e" style:font-size-asian="12pt" style:font-size-complex="12pt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72c3e" style:font-size-asian="12pt" style:font-size-complex="12pt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c29a20" style:font-size-asian="12pt" style:font-size-complex="12pt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90c8d" style:font-size-asian="12pt" style:font-size-complex="12pt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4c122" style:font-size-asian="12pt" style:font-size-complex="12pt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ad4030" style:font-size-asian="12pt" style:font-size-complex="12pt"/>
    </style:style>
    <style:style style:name="P2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72c3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1f5c4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rsid="009155e4" officeooo:paragraph-rsid="00c29a20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rsid="009155e4" officeooo:paragraph-rsid="00c3d684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c5c119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72c3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29a20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72c3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c29a20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2f82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1c1c1c" style:font-name="Times New Roman" fo:font-size="12pt" style:text-underline-style="none" fo:font-weight="bold" officeooo:paragraph-rsid="00c29a20" style:font-name-asian="Arial3" style:font-size-asian="12pt" style:font-weight-asian="bold" style:font-size-complex="12pt" style:font-weight-complex="bold"/>
    </style:style>
    <style:style style:name="P28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c29a20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ac8662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72c3e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8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72c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90a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29b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474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80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98c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995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43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3f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90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b8b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c866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9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9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072c3e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00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72c3e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1c1c1c" style:font-name="Times New Roman" fo:font-size="12pt" fo:font-weight="bold" officeooo:rsid="002a7bf3" officeooo:paragraph-rsid="00c5c119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72c3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72c3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fo:font-weight="bold" officeooo:rsid="009611f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font-weight="bold" officeooo:rsid="00c29a2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190c8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weight="bold" officeooo:rsid="0024c12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" style:family="text">
      <style:text-properties fo:color="#000000" fo:font-weight="bold" officeooo:rsid="0013124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" style:family="text">
      <style:text-properties fo:color="#000000" fo:font-weight="bold" officeooo:rsid="00c60ec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officeooo:rsid="00eafb9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f2501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f426c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24fb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officeooo:rsid="00c60ec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weight="normal" officeooo:rsid="00e0307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" style:family="text">
      <style:text-properties fo:color="#ce181e" style:font-name="Times New Roman" fo:font-size="12pt" style:font-size-asian="12pt" style:font-size-complex="12pt"/>
    </style:style>
    <style:style style:name="T23" style:family="text">
      <style:text-properties fo:color="#ce181e" style:font-name="Times New Roman" fo:font-size="12pt" officeooo:rsid="000c3421" style:font-size-asian="12pt" style:font-size-complex="12pt"/>
    </style:style>
    <style:style style:name="T24" style:family="text">
      <style:text-properties fo:color="#ce181e" style:font-name="Times New Roman" fo:font-size="12pt" style:text-underline-style="solid" style:text-underline-width="auto" style:text-underline-color="font-color" officeooo:rsid="0020da24" style:font-size-asian="12pt" style:font-name-complex="Arial2" style:font-size-complex="12pt"/>
    </style:style>
    <style:style style:name="T25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name-complex="Arial2" style:font-size-complex="12pt"/>
    </style:style>
    <style:style style:name="T26" style:family="text">
      <style:text-properties fo:color="#ce181e" style:font-name="Times New Roman" fo:font-size="12pt" style:text-underline-style="solid" style:text-underline-width="auto" style:text-underline-color="font-color" officeooo:rsid="0009aa01" style:font-size-asian="12pt" style:font-name-complex="Arial2" style:font-size-complex="12pt"/>
    </style:style>
    <style:style style:name="T27" style:family="text">
      <style:text-properties fo:color="#ce181e" style:font-name="Times New Roman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ce181e" style:font-name="Times New Roman" fo:font-size="12pt" style:text-underline-style="solid" style:text-underline-width="auto" style:text-underline-color="font-color" officeooo:rsid="000c3421" style:font-size-asian="12pt" style:font-size-complex="12pt"/>
    </style:style>
    <style:style style:name="T29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style:font-size-asian="12pt" style:font-style-asian="normal" style:font-size-complex="12pt" style:font-style-complex="normal"/>
    </style:style>
    <style:style style:name="T30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c3421" style:letter-kerning="true" style:font-size-asian="12pt" style:font-style-asian="normal" style:font-size-complex="12pt" style:font-style-complex="normal"/>
    </style:style>
    <style:style style:name="T3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9aa01" style:letter-kerning="true" style:font-size-asian="12pt" style:font-style-asian="normal" style:font-size-complex="12pt" style:font-style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c3421"/>
    </style:style>
    <style:style style:name="T34" style:family="text">
      <style:text-properties style:text-underline-style="solid" style:text-underline-width="auto" style:text-underline-color="font-color" officeooo:rsid="001b786f"/>
    </style:style>
    <style:style style:name="T35" style:family="text">
      <style:text-properties style:text-underline-style="solid" style:text-underline-width="auto" style:text-underline-color="font-color" officeooo:rsid="001b9539"/>
    </style:style>
    <style:style style:name="T36" style:family="text">
      <style:text-properties style:text-underline-style="solid" style:text-underline-width="auto" style:text-underline-color="font-color" officeooo:rsid="001c370e"/>
    </style:style>
    <style:style style:name="T37" style:family="text">
      <style:text-properties officeooo:rsid="000c3421"/>
    </style:style>
    <style:style style:name="T38" style:family="text">
      <style:text-properties officeooo:rsid="001b786f"/>
    </style:style>
    <style:style style:name="T39" style:family="text">
      <style:text-properties officeooo:rsid="001c370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-complex="Arial2"/>
    </style:style>
    <style:style style:name="T42" style:family="text">
      <style:text-properties officeooo:rsid="0040690a" style:font-name-complex="Arial2"/>
    </style:style>
    <style:style style:name="T43" style:family="text">
      <style:text-properties officeooo:rsid="001b786f" style:font-name-complex="Arial2"/>
    </style:style>
    <style:style style:name="T44" style:family="text">
      <style:text-properties officeooo:rsid="001c370e" style:font-name-complex="Arial2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95990" style:font-weight-asian="bold" style:font-weight-complex="bold"/>
    </style:style>
    <style:style style:name="T47" style:family="text">
      <style:text-properties fo:font-weight="bold" officeooo:rsid="00190c8d" style:font-weight-asian="bold" style:font-weight-complex="bold"/>
    </style:style>
    <style:style style:name="T48" style:family="text">
      <style:text-properties fo:font-weight="bold" officeooo:rsid="00351a6f" style:font-weight-asian="bold" style:font-weight-complex="bold"/>
    </style:style>
    <style:style style:name="T49" style:family="text">
      <style:text-properties fo:font-weight="bold" officeooo:rsid="004a30f7" style:font-weight-asian="bold" style:font-weight-complex="bold"/>
    </style:style>
    <style:style style:name="T50" style:family="text">
      <style:text-properties fo:font-weight="bold" officeooo:rsid="00d33321" style:font-weight-asian="bold" style:font-weight-complex="bold"/>
    </style:style>
    <style:style style:name="T51" style:family="text">
      <style:text-properties fo:font-weight="bold" officeooo:rsid="00d3accf" style:font-weight-asian="bold" style:font-weight-complex="bold"/>
    </style:style>
    <style:style style:name="T52" style:family="text">
      <style:text-properties fo:font-weight="bold" officeooo:rsid="00dbf06f" style:font-weight-asian="bold" style:font-weight-complex="bold"/>
    </style:style>
    <style:style style:name="T53" style:family="text">
      <style:text-properties fo:font-weight="bold" officeooo:rsid="00f0f4b8" style:font-weight-asian="bold" style:font-weight-complex="bold"/>
    </style:style>
    <style:style style:name="T54" style:family="text">
      <style:text-properties officeooo:rsid="00179366"/>
    </style:style>
    <style:style style:name="T55" style:family="text">
      <style:text-properties officeooo:rsid="0017e167"/>
    </style:style>
    <style:style style:name="T56" style:family="text">
      <style:text-properties officeooo:rsid="00131248"/>
    </style:style>
    <style:style style:name="T57" style:family="text">
      <style:text-properties officeooo:rsid="00095990"/>
    </style:style>
    <style:style style:name="T58" style:family="text">
      <style:text-properties officeooo:rsid="000b12f0"/>
    </style:style>
    <style:style style:name="T59" style:family="text">
      <style:text-properties officeooo:rsid="000d04c7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95990" style:font-weight-asian="normal" style:font-weight-complex="normal"/>
    </style:style>
    <style:style style:name="T62" style:family="text">
      <style:text-properties fo:font-weight="normal" officeooo:rsid="007ca19b" style:font-weight-asian="normal" style:font-weight-complex="normal"/>
    </style:style>
    <style:style style:name="T63" style:family="text">
      <style:text-properties fo:font-weight="normal" officeooo:rsid="0091f5c4" style:font-weight-asian="normal" style:font-weight-complex="normal"/>
    </style:style>
    <style:style style:name="T64" style:family="text">
      <style:text-properties fo:font-weight="normal" officeooo:rsid="009343af" style:font-weight-asian="normal" style:font-weight-complex="normal"/>
    </style:style>
    <style:style style:name="T65" style:family="text">
      <style:text-properties fo:font-weight="normal" officeooo:rsid="004b5e11" style:font-weight-asian="normal" style:font-weight-complex="normal"/>
    </style:style>
    <style:style style:name="T66" style:family="text">
      <style:text-properties fo:font-weight="normal" officeooo:rsid="004a30f7" style:font-weight-asian="normal" style:font-weight-complex="normal"/>
    </style:style>
    <style:style style:name="T67" style:family="text">
      <style:text-properties fo:font-weight="normal" officeooo:rsid="00682180" style:font-weight-asian="normal" style:font-weight-complex="normal"/>
    </style:style>
    <style:style style:name="T68" style:family="text">
      <style:text-properties fo:font-weight="normal" style:font-weight-asian="normal" style:font-name-complex="Arial2" style:font-weight-complex="normal"/>
    </style:style>
    <style:style style:name="T69" style:family="text">
      <style:text-properties fo:font-weight="normal" officeooo:rsid="00095990" style:font-weight-asian="normal" style:font-name-complex="Arial2" style:font-weight-complex="normal"/>
    </style:style>
    <style:style style:name="T70" style:family="text">
      <style:text-properties fo:font-weight="normal" officeooo:rsid="007ca19b" style:font-weight-asian="normal" style:font-name-complex="Arial2" style:font-weight-complex="normal"/>
    </style:style>
    <style:style style:name="T71" style:family="text">
      <style:text-properties fo:font-weight="normal" officeooo:rsid="0017c394" style:font-weight-asian="normal" style:font-name-complex="Arial2" style:font-weight-complex="normal"/>
    </style:style>
    <style:style style:name="T72" style:family="text">
      <style:text-properties officeooo:rsid="000e9ca0"/>
    </style:style>
    <style:style style:name="T73" style:family="text">
      <style:text-properties officeooo:rsid="001008f3"/>
    </style:style>
    <style:style style:name="T74" style:family="text">
      <style:text-properties officeooo:rsid="00114c95"/>
    </style:style>
    <style:style style:name="T75" style:family="text">
      <style:text-properties officeooo:rsid="00129b6f"/>
    </style:style>
    <style:style style:name="T76" style:family="text">
      <style:text-properties officeooo:rsid="0012d3f7"/>
    </style:style>
    <style:style style:name="T77" style:family="text">
      <style:text-properties officeooo:rsid="0014d139"/>
    </style:style>
    <style:style style:name="T78" style:family="text">
      <style:text-properties officeooo:rsid="00164749"/>
    </style:style>
    <style:style style:name="T79" style:family="text">
      <style:text-properties officeooo:rsid="00168fee"/>
    </style:style>
    <style:style style:name="T80" style:family="text">
      <style:text-properties officeooo:rsid="0017e1e6"/>
    </style:style>
    <style:style style:name="T81" style:family="text">
      <style:text-properties officeooo:rsid="00190c8d"/>
    </style:style>
    <style:style style:name="T82" style:family="text">
      <style:text-properties officeooo:rsid="001ab739"/>
    </style:style>
    <style:style style:name="T83" style:family="text">
      <style:text-properties officeooo:rsid="001f86ab"/>
    </style:style>
    <style:style style:name="T84" style:family="text">
      <style:text-properties officeooo:rsid="0024fb0b"/>
    </style:style>
    <style:style style:name="T85" style:family="text">
      <style:text-properties officeooo:rsid="002680d5"/>
    </style:style>
    <style:style style:name="T86" style:family="text">
      <style:text-properties officeooo:rsid="0026cf17"/>
    </style:style>
    <style:style style:name="T87" style:family="text">
      <style:text-properties officeooo:rsid="00285754"/>
    </style:style>
    <style:style style:name="T88" style:family="text">
      <style:text-properties officeooo:rsid="002b76df"/>
    </style:style>
    <style:style style:name="T89" style:family="text">
      <style:text-properties officeooo:rsid="002bd65f"/>
    </style:style>
    <style:style style:name="T90" style:family="text">
      <style:text-properties officeooo:rsid="002ccb12"/>
    </style:style>
    <style:style style:name="T91" style:family="text">
      <style:text-properties officeooo:rsid="0030995a"/>
    </style:style>
    <style:style style:name="T92" style:family="text">
      <style:text-properties officeooo:rsid="003243e8"/>
    </style:style>
    <style:style style:name="T93" style:family="text">
      <style:text-properties officeooo:rsid="00333fb9"/>
    </style:style>
    <style:style style:name="T94" style:family="text">
      <style:text-properties officeooo:rsid="00351a6f"/>
    </style:style>
    <style:style style:name="T95" style:family="text">
      <style:text-properties officeooo:rsid="00382a81"/>
    </style:style>
    <style:style style:name="T96" style:family="text">
      <style:text-properties officeooo:rsid="0039308b"/>
    </style:style>
    <style:style style:name="T97" style:family="text">
      <style:text-properties officeooo:rsid="003a155f"/>
    </style:style>
    <style:style style:name="T98" style:family="text">
      <style:text-properties officeooo:rsid="003bdf67"/>
    </style:style>
    <style:style style:name="T99" style:family="text">
      <style:text-properties officeooo:rsid="003be97b"/>
    </style:style>
    <style:style style:name="T100" style:family="text">
      <style:text-properties officeooo:rsid="003cda0c"/>
    </style:style>
    <style:style style:name="T101" style:family="text">
      <style:text-properties officeooo:rsid="003daff5"/>
    </style:style>
    <style:style style:name="T102" style:family="text">
      <style:text-properties officeooo:rsid="0040cbbb"/>
    </style:style>
    <style:style style:name="T103" style:family="text">
      <style:text-properties officeooo:rsid="0042af59"/>
    </style:style>
    <style:style style:name="T104" style:family="text">
      <style:text-properties officeooo:rsid="00437733"/>
    </style:style>
    <style:style style:name="T105" style:family="text">
      <style:text-properties officeooo:rsid="00444256"/>
    </style:style>
    <style:style style:name="T106" style:family="text">
      <style:text-properties officeooo:rsid="004721f5"/>
    </style:style>
    <style:style style:name="T107" style:family="text">
      <style:text-properties officeooo:rsid="0047d83c"/>
    </style:style>
    <style:style style:name="T108" style:family="text">
      <style:text-properties officeooo:rsid="004810a6"/>
    </style:style>
    <style:style style:name="T109" style:family="text">
      <style:text-properties officeooo:rsid="004b7f10"/>
    </style:style>
    <style:style style:name="T110" style:family="text">
      <style:text-properties officeooo:rsid="004cb33f"/>
    </style:style>
    <style:style style:name="T111" style:family="text">
      <style:text-properties officeooo:rsid="004ea508"/>
    </style:style>
    <style:style style:name="T112" style:family="text">
      <style:text-properties officeooo:rsid="004ec623"/>
    </style:style>
    <style:style style:name="T113" style:family="text">
      <style:text-properties officeooo:rsid="00515620"/>
    </style:style>
    <style:style style:name="T114" style:family="text">
      <style:text-properties officeooo:rsid="00527d18"/>
    </style:style>
    <style:style style:name="T115" style:family="text">
      <style:text-properties officeooo:rsid="005515be"/>
    </style:style>
    <style:style style:name="T116" style:family="text">
      <style:text-properties officeooo:rsid="0055ddb3"/>
    </style:style>
    <style:style style:name="T117" style:family="text">
      <style:text-properties officeooo:rsid="00574f5f"/>
    </style:style>
    <style:style style:name="T118" style:family="text">
      <style:text-properties officeooo:rsid="00593699"/>
    </style:style>
    <style:style style:name="T119" style:family="text">
      <style:text-properties officeooo:rsid="005a9015"/>
    </style:style>
    <style:style style:name="T120" style:family="text">
      <style:text-properties officeooo:rsid="005d8a01"/>
    </style:style>
    <style:style style:name="T121" style:family="text">
      <style:text-properties officeooo:rsid="0060f0f0"/>
    </style:style>
    <style:style style:name="T122" style:family="text">
      <style:text-properties officeooo:rsid="0063b7cb"/>
    </style:style>
    <style:style style:name="T123" style:family="text">
      <style:text-properties officeooo:rsid="0065488b"/>
    </style:style>
    <style:style style:name="T124" style:family="text">
      <style:text-properties officeooo:rsid="00656415"/>
    </style:style>
    <style:style style:name="T125" style:family="text">
      <style:text-properties officeooo:rsid="0066a779"/>
    </style:style>
    <style:style style:name="T126" style:family="text">
      <style:text-properties officeooo:rsid="0068c638"/>
    </style:style>
    <style:style style:name="T127" style:family="text">
      <style:text-properties officeooo:rsid="006c38a4"/>
    </style:style>
    <style:style style:name="T128" style:family="text">
      <style:text-properties officeooo:rsid="0071f211"/>
    </style:style>
    <style:style style:name="T129" style:family="text">
      <style:text-properties officeooo:rsid="0072a773"/>
    </style:style>
    <style:style style:name="T130" style:family="text">
      <style:text-properties officeooo:rsid="0075222a"/>
    </style:style>
    <style:style style:name="T131" style:family="text">
      <style:text-properties officeooo:rsid="00768d28"/>
    </style:style>
    <style:style style:name="T132" style:family="text">
      <style:text-properties officeooo:rsid="007822a5"/>
    </style:style>
    <style:style style:name="T133" style:family="text">
      <style:text-properties officeooo:rsid="00785724"/>
    </style:style>
    <style:style style:name="T134" style:family="text">
      <style:text-properties officeooo:rsid="0078a3e2"/>
    </style:style>
    <style:style style:name="T135" style:family="text">
      <style:text-properties officeooo:rsid="007b56d1"/>
    </style:style>
    <style:style style:name="T136" style:family="text">
      <style:text-properties officeooo:rsid="007ca19b"/>
    </style:style>
    <style:style style:name="T137" style:family="text">
      <style:text-properties officeooo:rsid="007d2b38"/>
    </style:style>
    <style:style style:name="T138" style:family="text">
      <style:text-properties officeooo:rsid="007d90ab"/>
    </style:style>
    <style:style style:name="T139" style:family="text">
      <style:text-properties officeooo:rsid="007eaf9f"/>
    </style:style>
    <style:style style:name="T140" style:family="text">
      <style:text-properties officeooo:rsid="0080985c"/>
    </style:style>
    <style:style style:name="T141" style:family="text">
      <style:text-properties officeooo:rsid="0083ec56"/>
    </style:style>
    <style:style style:name="T142" style:family="text">
      <style:text-properties officeooo:rsid="00858e0c"/>
    </style:style>
    <style:style style:name="T143" style:family="text">
      <style:text-properties officeooo:rsid="008739dc"/>
    </style:style>
    <style:style style:name="T144" style:family="text">
      <style:text-properties officeooo:rsid="00880e7b"/>
    </style:style>
    <style:style style:name="T145" style:family="text">
      <style:text-properties officeooo:rsid="00884994"/>
    </style:style>
    <style:style style:name="T146" style:family="text">
      <style:text-properties officeooo:rsid="00896188"/>
    </style:style>
    <style:style style:name="T147" style:family="text">
      <style:text-properties officeooo:rsid="0089c2bf"/>
    </style:style>
    <style:style style:name="T148" style:family="text">
      <style:text-properties officeooo:rsid="008cf4e8"/>
    </style:style>
    <style:style style:name="T149" style:family="text">
      <style:text-properties officeooo:rsid="008d56ac"/>
    </style:style>
    <style:style style:name="T150" style:family="text">
      <style:text-properties officeooo:rsid="008f1286"/>
    </style:style>
    <style:style style:name="T151" style:family="text">
      <style:text-properties officeooo:rsid="00909849"/>
    </style:style>
    <style:style style:name="T152" style:family="text">
      <style:text-properties officeooo:rsid="0091f5c4"/>
    </style:style>
    <style:style style:name="T153" style:family="text">
      <style:text-properties officeooo:rsid="009343af"/>
    </style:style>
    <style:style style:name="T154" style:family="text">
      <style:text-properties officeooo:rsid="0093495b"/>
    </style:style>
    <style:style style:name="T155" style:family="text">
      <style:text-properties officeooo:rsid="00955d5d"/>
    </style:style>
    <style:style style:name="T156" style:family="text">
      <style:text-properties officeooo:rsid="00957e49"/>
    </style:style>
    <style:style style:name="T157" style:family="text">
      <style:text-properties officeooo:rsid="0097a61c"/>
    </style:style>
    <style:style style:name="T158" style:family="text">
      <style:text-properties officeooo:rsid="00999b6e"/>
    </style:style>
    <style:style style:name="T159" style:family="text">
      <style:text-properties officeooo:rsid="009b9c18"/>
    </style:style>
    <style:style style:name="T160" style:family="text">
      <style:text-properties officeooo:rsid="009dc9ad"/>
    </style:style>
    <style:style style:name="T161" style:family="text">
      <style:text-properties officeooo:rsid="00a0ec73"/>
    </style:style>
    <style:style style:name="T162" style:family="text">
      <style:text-properties officeooo:rsid="00a19cb1"/>
    </style:style>
    <style:style style:name="T163" style:family="text">
      <style:text-properties officeooo:rsid="00a4b8d5"/>
    </style:style>
    <style:style style:name="T164" style:family="text">
      <style:text-properties officeooo:rsid="00a62a42"/>
    </style:style>
    <style:style style:name="T165" style:family="text">
      <style:text-properties officeooo:rsid="00a8aa0b"/>
    </style:style>
    <style:style style:name="T166" style:family="text">
      <style:text-properties officeooo:rsid="00a9b8b5"/>
    </style:style>
    <style:style style:name="T167" style:family="text">
      <style:text-properties officeooo:rsid="00aa4123"/>
    </style:style>
    <style:style style:name="T168" style:family="text">
      <style:text-properties officeooo:rsid="00ad4030"/>
    </style:style>
    <style:style style:name="T169" style:family="text">
      <style:text-properties officeooo:rsid="00b7b82f"/>
    </style:style>
    <style:style style:name="T170" style:family="text">
      <style:text-properties officeooo:rsid="00b7cf81"/>
    </style:style>
    <style:style style:name="T171" style:family="text">
      <style:text-properties officeooo:rsid="00b81da8"/>
    </style:style>
    <style:style style:name="T172" style:family="text">
      <style:text-properties officeooo:rsid="00b8df01"/>
    </style:style>
    <style:style style:name="T173" style:family="text">
      <style:text-properties officeooo:rsid="00b9ba4e"/>
    </style:style>
    <style:style style:name="T174" style:family="text">
      <style:text-properties officeooo:rsid="00ba62b1"/>
    </style:style>
    <style:style style:name="T175" style:family="text">
      <style:text-properties officeooo:rsid="00bb66c3"/>
    </style:style>
    <style:style style:name="T176" style:family="text">
      <style:text-properties officeooo:rsid="00bd4b89"/>
    </style:style>
    <style:style style:name="T177" style:family="text">
      <style:text-properties officeooo:rsid="00bedf55"/>
    </style:style>
    <style:style style:name="T178" style:family="text">
      <style:text-properties officeooo:rsid="00c04191"/>
    </style:style>
    <style:style style:name="T179" style:family="text">
      <style:text-properties officeooo:rsid="00c12226"/>
    </style:style>
    <style:style style:name="T180" style:family="text">
      <style:text-properties officeooo:rsid="00b32fd8"/>
    </style:style>
    <style:style style:name="T181" style:family="text">
      <style:text-properties officeooo:rsid="0015cac1"/>
    </style:style>
    <style:style style:name="T182" style:family="text">
      <style:text-properties fo:background-color="#ffffff" loext:char-shading-value="0"/>
    </style:style>
    <style:style style:name="T183" style:family="text">
      <style:text-properties officeooo:rsid="009775fe" fo:background-color="#ffffff" loext:char-shading-value="0"/>
    </style:style>
    <style:style style:name="T184" style:family="text">
      <style:text-properties officeooo:rsid="00c3d684" fo:background-color="#ffffff" loext:char-shading-value="0"/>
    </style:style>
    <style:style style:name="T185" style:family="text">
      <style:text-properties officeooo:rsid="002ef5c7" fo:background-color="#ffffff" loext:char-shading-value="0"/>
    </style:style>
    <style:style style:name="T186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87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188" style:family="text">
      <style:text-properties officeooo:rsid="00c60ec7" fo:background-color="#ffffff" loext:char-shading-value="0" style:font-name-asian="Arial2" style:language-asian="ar" style:country-asian="SA" style:language-complex="ar" style:country-complex="SA"/>
    </style:style>
    <style:style style:name="T189" style:family="text">
      <style:text-properties officeooo:rsid="00131248" fo:background-color="#ffffff" loext:char-shading-value="0" style:font-name-asian="Arial2" style:language-asian="ar" style:country-asian="SA" style:language-complex="ar" style:country-complex="SA"/>
    </style:style>
    <style:style style:name="T190" style:family="text">
      <style:text-properties officeooo:rsid="00682180"/>
    </style:style>
    <style:style style:name="T191" style:family="text">
      <style:text-properties officeooo:rsid="00c3d684"/>
    </style:style>
    <style:style style:name="T192" style:family="text">
      <style:text-properties officeooo:rsid="0095ff81"/>
    </style:style>
    <style:style style:name="T193" style:family="text">
      <style:text-properties officeooo:rsid="001ccef6"/>
    </style:style>
    <style:style style:name="T194" style:family="text">
      <style:text-properties officeooo:rsid="000fae32"/>
    </style:style>
    <style:style style:name="T195" style:family="text">
      <style:text-properties officeooo:rsid="00c5c119"/>
    </style:style>
    <style:style style:name="T196" style:family="text">
      <style:text-properties officeooo:rsid="002433f2"/>
    </style:style>
    <style:style style:name="T197" style:family="text">
      <style:text-properties officeooo:rsid="00599ebc"/>
    </style:style>
    <style:style style:name="T198" style:family="text">
      <style:text-properties officeooo:rsid="00595bf8"/>
    </style:style>
    <style:style style:name="T199" style:family="text">
      <style:text-properties officeooo:rsid="0064013e"/>
    </style:style>
    <style:style style:name="T200" style:family="text">
      <style:text-properties officeooo:rsid="0071e9d0"/>
    </style:style>
    <style:style style:name="T201" style:family="text">
      <style:text-properties officeooo:rsid="00c60ec7"/>
    </style:style>
    <style:style style:name="T202" style:family="text">
      <style:text-properties officeooo:rsid="00c6351a"/>
    </style:style>
    <style:style style:name="T203" style:family="text">
      <style:text-properties officeooo:rsid="00c73f17"/>
    </style:style>
    <style:style style:name="T204" style:family="text">
      <style:text-properties officeooo:rsid="00c7a2d6"/>
    </style:style>
    <style:style style:name="T205" style:family="text">
      <style:text-properties officeooo:rsid="00c7b399"/>
    </style:style>
    <style:style style:name="T206" style:family="text">
      <style:text-properties officeooo:rsid="00c892e4"/>
    </style:style>
    <style:style style:name="T207" style:family="text">
      <style:text-properties officeooo:rsid="00ca2e3a"/>
    </style:style>
    <style:style style:name="T208" style:family="text">
      <style:text-properties officeooo:rsid="00cb55d9"/>
    </style:style>
    <style:style style:name="T209" style:family="text">
      <style:text-properties officeooo:rsid="00ccbab3"/>
    </style:style>
    <style:style style:name="T210" style:family="text">
      <style:text-properties officeooo:rsid="00ce257a"/>
    </style:style>
    <style:style style:name="T211" style:family="text">
      <style:text-properties officeooo:rsid="00cff907"/>
    </style:style>
    <style:style style:name="T212" style:family="text">
      <style:text-properties officeooo:rsid="00d15154"/>
    </style:style>
    <style:style style:name="T213" style:family="text">
      <style:text-properties officeooo:rsid="00d2f82b"/>
    </style:style>
    <style:style style:name="T214" style:family="text">
      <style:text-properties officeooo:rsid="00d32504"/>
    </style:style>
    <style:style style:name="T215" style:family="text">
      <style:text-properties officeooo:rsid="00d8616f"/>
    </style:style>
    <style:style style:name="T216" style:family="text">
      <style:text-properties officeooo:rsid="00d8befb"/>
    </style:style>
    <style:style style:name="T217" style:family="text">
      <style:text-properties officeooo:rsid="00d8bf44"/>
    </style:style>
    <style:style style:name="T218" style:family="text">
      <style:text-properties officeooo:rsid="00da9055"/>
    </style:style>
    <style:style style:name="T219" style:family="text">
      <style:text-properties officeooo:rsid="00dac0c3"/>
    </style:style>
    <style:style style:name="T220" style:family="text">
      <style:text-properties officeooo:rsid="00db083e"/>
    </style:style>
    <style:style style:name="T221" style:family="text">
      <style:text-properties officeooo:rsid="00ddea2a"/>
    </style:style>
    <style:style style:name="T222" style:family="text">
      <style:text-properties officeooo:rsid="00de7b1a"/>
    </style:style>
    <style:style style:name="T223" style:family="text">
      <style:text-properties officeooo:rsid="00def48c"/>
    </style:style>
    <style:style style:name="T224" style:family="text">
      <style:text-properties officeooo:rsid="00e04082"/>
    </style:style>
    <style:style style:name="T225" style:family="text">
      <style:text-properties officeooo:rsid="00e19350"/>
    </style:style>
    <style:style style:name="T226" style:family="text">
      <style:text-properties officeooo:rsid="00e207d5"/>
    </style:style>
    <style:style style:name="T227" style:family="text">
      <style:text-properties officeooo:rsid="00e29bee"/>
    </style:style>
    <style:style style:name="T228" style:family="text">
      <style:text-properties officeooo:rsid="00e44fdd"/>
    </style:style>
    <style:style style:name="T229" style:family="text">
      <style:text-properties officeooo:rsid="00e4643c"/>
    </style:style>
    <style:style style:name="T230" style:family="text">
      <style:text-properties officeooo:rsid="00ec7449"/>
    </style:style>
    <style:style style:name="T231" style:family="text">
      <style:text-properties officeooo:rsid="00edf0ec"/>
    </style:style>
    <style:style style:name="T232" style:family="text">
      <style:text-properties officeooo:rsid="00ee2338"/>
    </style:style>
    <style:style style:name="T233" style:family="text">
      <style:text-properties officeooo:rsid="00eefce9"/>
    </style:style>
    <style:style style:name="T234" style:family="text">
      <style:text-properties officeooo:rsid="00efd4fc"/>
    </style:style>
    <style:style style:name="T235" style:family="text">
      <style:text-properties officeooo:rsid="00f0f4b8"/>
    </style:style>
    <style:style style:name="T236" style:family="text">
      <style:text-properties officeooo:rsid="00f426cf"/>
    </style:style>
    <style:style style:name="T237" style:family="text">
      <style:text-properties style:text-position="0% 100%" style:font-name="Times New Roman" fo:font-size="12pt" fo:language="zxx" fo:country="none" style:text-underline-style="none" fo:font-weight="normal" officeooo:rsid="00a966c9" style:font-name-asian="Arial2" style:font-size-asian="12pt" style:font-weight-asian="normal" style:font-name-complex="Arial2" style:font-size-complex="12pt" style:font-weight-complex="normal"/>
    </style:style>
    <style:style style:name="T238" style:family="text">
      <style:text-properties fo:language="pt" fo:country="BR" fo:font-style="normal" style:letter-kerning="true" fo:background-color="transparent" loext:char-shading-value="0" style:language-asian="ar" style:country-asian="SA" style:font-style-asian="normal" style:font-name-complex="Arial3" style:language-complex="ar" style:country-complex="SA" style:font-style-complex="normal"/>
    </style:style>
    <style:style style:name="T239" style:family="text">
      <style:text-properties fo:language="pt" fo:country="BR" fo:font-style="normal" officeooo:rsid="00c29a20" style:letter-kerning="true" fo:background-color="transparent" loext:char-shading-value="0" style:language-asian="ar" style:country-asian="SA" style:font-style-asian="normal" style:font-name-complex="Arial3" style:language-complex="ar" style:country-complex="SA" style:font-style-complex="normal"/>
    </style:style>
    <style:style style:name="T240" style:family="text">
      <style:text-properties fo:language="pt" fo:country="BR" fo:font-style="normal" officeooo:rsid="0028a933" style:letter-kerning="true" fo:background-color="transparent" loext:char-shading-value="0" style:language-asian="ar" style:country-asian="SA" style:font-style-asian="normal" style:font-name-complex="Arial3" style:language-complex="ar" style:country-complex="SA" style:font-style-complex="normal"/>
    </style:style>
    <style:style style:name="T241" style:family="text">
      <style:text-properties fo:language="pt" fo:country="BR" fo:font-style="italic" style:letter-kerning="true" fo:background-color="transparent" loext:char-shading-value="0" style:language-asian="ar" style:country-asian="SA" style:font-style-asian="italic" style:font-name-complex="Arial3" style:language-complex="ar" style:country-complex="SA" style:font-style-complex="italic"/>
    </style:style>
    <style:style style:name="T242" style:family="text">
      <style:text-properties fo:background-color="transparent" loext:char-shading-value="0" style:language-asian="ar" style:country-asian="SA" style:language-complex="ar" style:country-complex="SA"/>
    </style:style>
    <style:style style:name="T243" style:family="text">
      <style:text-properties officeooo:rsid="00c29a20" fo:background-color="transparent" loext:char-shading-value="0" style:language-asian="ar" style:country-asian="SA" style:language-complex="ar" style:country-complex="SA"/>
    </style:style>
    <style:style style:name="T244" style:family="text">
      <style:text-properties style:font-name="Times New Roman"/>
    </style:style>
    <style:style style:name="T245" style:family="text">
      <style:text-properties style:font-name="Times New Roman" officeooo:rsid="00c5c119"/>
    </style:style>
    <style:style style:name="T246" style:family="text">
      <style:text-properties style:font-name="Times New Roman" officeooo:rsid="009775fe"/>
    </style:style>
    <style:style style:name="T247" style:family="text">
      <style:text-properties style:font-name="Times New Roman" officeooo:rsid="0009aa01" style:font-name-asian="Arial2" style:font-name-complex="Arial2"/>
    </style:style>
    <style:style style:name="T248" style:family="text">
      <style:text-properties style:font-name="Times New Roman" fo:font-weight="bold" style:font-weight-asian="bold" style:font-weight-complex="bold"/>
    </style:style>
    <style:style style:name="T249" style:family="text">
      <style:text-properties style:font-name="Times New Roman" fo:font-weight="bold" officeooo:rsid="0009aa01" style:font-name-asian="Arial2" style:font-weight-asian="bold" style:font-name-complex="Arial2" style:font-weight-complex="bold"/>
    </style:style>
    <style:style style:name="T250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51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252" style:family="text">
      <style:text-properties style:font-name="Times New Roman" officeooo:rsid="00c60ec7" fo:background-color="#ffffff" loext:char-shading-value="0" style:font-name-asian="Arial2" style:language-asian="ar" style:country-asian="SA" style:language-complex="ar" style:country-complex="SA"/>
    </style:style>
    <style:style style:name="T253" style:family="text">
      <style:text-properties style:font-name="Times New Roman" officeooo:rsid="007822a5" fo:background-color="#ffffff" loext:char-shading-value="0" style:font-name-asian="Arial2" style:language-asian="ar" style:country-asian="SA" style:language-complex="ar" style:country-complex="SA"/>
    </style:style>
    <style:style style:name="T254" style:family="text">
      <style:text-properties style:font-name="Times New Roman" officeooo:rsid="007b56d1" fo:background-color="#ffffff" loext:char-shading-value="0" style:font-name-asian="Arial2" style:language-asian="ar" style:country-asian="SA" style:language-complex="ar" style:country-complex="SA"/>
    </style:style>
    <style:style style:name="T255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0018a05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0072c3e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0072c3e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00de585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00db7b1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26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70" style:family="text">
      <style:text-properties style:font-name="Times New Roman" fo:font-size="12pt" style:text-underline-style="solid" style:text-underline-width="auto" style:text-underline-color="font-color" officeooo:rsid="0009aa01" style:font-name-asian="Arial2" style:font-size-asian="12pt" style:font-name-complex="Arial2" style:font-size-complex="12pt"/>
    </style:style>
    <style:style style:name="T271" style:family="text">
      <style:text-properties style:font-name="Times New Roman" fo:font-size="12pt" officeooo:rsid="0009aa01" style:font-name-asian="Arial2" style:font-size-asian="12pt" style:font-name-complex="Arial2" style:font-size-complex="12pt"/>
    </style:style>
    <style:style style:name="T272" style:family="text">
      <style:text-properties style:font-name="Times New Roman" fo:font-size="12pt" officeooo:rsid="001b9539" style:font-name-asian="Arial2" style:font-size-asian="12pt" style:font-name-complex="Arial2" style:font-size-complex="12pt"/>
    </style:style>
    <style:style style:name="T273" style:family="text">
      <style:text-properties style:font-name="Times New Roman" fo:font-size="12pt" officeooo:rsid="004801e9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0682180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04801e9" style:font-size-asian="12pt" style:font-name-complex="Arial2" style:font-size-complex="12pt"/>
    </style:style>
    <style:style style:name="T276" style:family="text">
      <style:text-properties style:font-name="Times New Roman" fo:font-size="12pt" officeooo:rsid="0040690a" style:font-size-asian="12pt" style:font-name-complex="Arial2" style:font-size-complex="12pt"/>
    </style:style>
    <style:style style:name="T277" style:family="text">
      <style:text-properties style:font-name="Times New Roman" fo:font-size="12pt" officeooo:rsid="0020da24" style:font-size-asian="12pt" style:font-name-complex="Arial2" style:font-size-complex="12pt"/>
    </style:style>
    <style:style style:name="T278" style:family="text">
      <style:text-properties style:font-name="Times New Roman" fo:font-size="12pt" style:font-size-asian="12pt" style:font-size-complex="12pt"/>
    </style:style>
    <style:style style:name="T279" style:family="text">
      <style:text-properties style:font-name="Times New Roman" fo:font-size="12pt" fo:language="pt" fo:country="BR" fo:font-style="normal" style:text-underline-style="none" officeooo:rsid="004801e9" style:letter-kerning="true" style:font-name-asian="Arial2" style:font-size-asian="12pt" style:font-style-asian="normal" style:font-name-complex="Times New Roman" style:font-size-complex="12pt" style:font-style-complex="normal"/>
    </style:style>
    <style:style style:name="T280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28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282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283" style:family="text">
      <style:text-properties style:font-name="Times New Roman" fo:font-size="12pt" style:text-underline-style="none" fo:font-weight="normal" officeooo:rsid="00a966c9" style:font-name-asian="Arial2" style:font-size-asian="12pt" style:font-weight-asian="normal" style:font-name-complex="Arial2" style:font-size-complex="12pt" style:font-weight-complex="normal"/>
    </style:style>
    <style:style style:name="T284" style:family="text">
      <style:text-properties style:font-name="Times New Roman" fo:font-size="12pt" style:text-underline-style="none" fo:font-weight="normal" officeooo:rsid="001d679f" style:font-name-asian="Arial2" style:font-size-asian="12pt" style:font-weight-asian="normal" style:font-name-complex="Arial2" style:font-size-complex="12pt" style:font-weight-complex="normal"/>
    </style:style>
    <style:style style:name="T285" style:family="text">
      <style:text-properties style:font-name="Times New Roman" fo:font-size="12pt" style:text-underline-style="none" fo:font-weight="normal" officeooo:rsid="00b5f57a" style:font-name-asian="Arial2" style:font-size-asian="12pt" style:font-weight-asian="normal" style:font-name-complex="Arial2" style:font-size-complex="12pt" style:font-weight-complex="normal"/>
    </style:style>
    <style:style style:name="T286" style:family="text">
      <style:text-properties style:font-name="Times New Roman" fo:font-size="12pt" style:text-underline-style="none" fo:font-weight="normal" officeooo:rsid="00aa436b" style:font-name-asian="Arial2" style:font-size-asian="12pt" style:font-weight-asian="normal" style:font-name-complex="Arial2" style:font-size-complex="12pt" style:font-weight-complex="normal"/>
    </style:style>
    <style:style style:name="T287" style:family="text">
      <style:text-properties style:font-name="Times New Roman" fo:font-size="12pt" style:text-underline-style="none" fo:font-weight="normal" officeooo:rsid="00c40147" style:font-name-asian="Arial2" style:font-size-asian="12pt" style:font-weight-asian="normal" style:font-name-complex="Arial2" style:font-size-complex="12pt" style:font-weight-complex="normal"/>
    </style:style>
    <style:style style:name="T288" style:family="text">
      <style:text-properties style:font-name="Times New Roman" fo:font-size="12pt" style:text-underline-style="none" fo:font-weight="normal" officeooo:rsid="00f7b5b9" style:font-name-asian="Arial2" style:font-size-asian="12pt" style:font-weight-asian="normal" style:font-name-complex="Arial2" style:font-size-complex="12pt" style:font-weight-complex="normal"/>
    </style:style>
    <style:style style:name="T289" style:family="text">
      <style:text-properties style:font-name="Times New Roman" fo:font-size="12pt" style:text-underline-style="none" fo:font-weight="normal" officeooo:rsid="0007b583" style:font-name-asian="Arial2" style:font-size-asian="12pt" style:font-weight-asian="normal" style:font-name-complex="Arial2" style:font-size-complex="12pt" style:font-weight-complex="normal"/>
    </style:style>
    <style:style style:name="T290" style:family="text">
      <style:text-properties style:font-name="Times New Roman" fo:font-size="12pt" style:text-underline-style="none" fo:font-weight="normal" officeooo:rsid="00da28a2" style:font-name-asian="Arial2" style:font-size-asian="12pt" style:font-weight-asian="normal" style:font-name-complex="Arial2" style:font-size-complex="12pt" style:font-weight-complex="normal"/>
    </style:style>
    <style:style style:name="T291" style:family="text">
      <style:text-properties style:font-name="Times New Roman" fo:font-size="12pt" style:text-underline-style="none" fo:font-weight="normal" officeooo:rsid="009a5202" style:font-name-asian="Arial2" style:font-size-asian="12pt" style:font-weight-asian="normal" style:font-name-complex="Arial2" style:font-size-complex="12pt" style:font-weight-complex="normal"/>
    </style:style>
    <style:style style:name="T292" style:family="text">
      <style:text-properties style:font-name="Times New Roman" fo:font-size="12pt" style:text-underline-style="none" fo:font-weight="normal" officeooo:rsid="00ba140e" style:font-name-asian="Arial2" style:font-size-asian="12pt" style:font-weight-asian="normal" style:font-name-complex="Arial2" style:font-size-complex="12pt" style:font-weight-complex="normal"/>
    </style:style>
    <style:style style:name="T293" style:family="text">
      <style:text-properties style:font-name="Times New Roman" fo:font-size="12pt" style:text-underline-style="none" fo:font-weight="normal" officeooo:rsid="00d77f14" style:font-name-asian="Arial2" style:font-size-asian="12pt" style:font-weight-asian="normal" style:font-name-complex="Arial2" style:font-size-complex="12pt" style:font-weight-complex="normal"/>
    </style:style>
    <style:style style:name="T294" style:family="text">
      <style:text-properties style:font-name="Times New Roman" fo:font-size="12pt" style:text-underline-style="none" fo:font-weight="normal" officeooo:rsid="00c2c508" style:font-name-asian="Arial2" style:font-size-asian="12pt" style:font-weight-asian="normal" style:font-name-complex="Arial2" style:font-size-complex="12pt" style:font-weight-complex="normal"/>
    </style:style>
    <style:style style:name="T295" style:family="text">
      <style:text-properties style:font-name="Times New Roman" fo:font-size="12pt" style:text-underline-style="none" fo:font-weight="normal" officeooo:rsid="00bd2a65" style:font-name-asian="Arial2" style:font-size-asian="12pt" style:font-weight-asian="normal" style:font-name-complex="Arial2" style:font-size-complex="12pt" style:font-weight-complex="normal"/>
    </style:style>
    <style:style style:name="T296" style:family="text">
      <style:text-properties style:font-name="Times New Roman" fo:font-size="12pt" style:text-underline-style="none" fo:font-weight="normal" officeooo:rsid="0008163f" style:font-name-asian="Arial2" style:font-size-asian="12pt" style:font-weight-asian="normal" style:font-name-complex="Arial2" style:font-size-complex="12pt" style:font-weight-complex="normal"/>
    </style:style>
    <style:style style:name="T297" style:family="text">
      <style:text-properties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98" style:family="text">
      <style:text-properties style:font-name="Times New Roman" fo:font-size="12pt" officeooo:rsid="000c342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99" style:family="text">
      <style:text-properties style:font-name="Times New Roman" fo:font-size="12pt" officeooo:rsid="001b786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00" style:family="text">
      <style:text-properties style:font-name="Times New Roman" fo:font-size="12pt" officeooo:rsid="001c370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0"><text:span text:style-name="Fonte_20_parág._20_padrão"><text:span text:style-name="T8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64">ESTADO DO CEARÁ</text:p>
      <text:p text:style-name="P147">PODER JUDICIÁRIO</text:p>
      <text:p text:style-name="P147">TRIBUNAL DE JUSTIÇA</text:p>
      <text:p text:style-name="P147">SECRETARIA DA TERCEIRA CÂMARA CRIMINAL</text:p>
      <text:p text:style-name="P265"/>
      <text:p text:style-name="P246"><text:span text:style-name="Fonte_20_parág._20_padrão"><text:span text:style-name="T256">ROTEIRO DA SESSÃO ORDINÁRIA N° </text:span></text:span><text:span text:style-name="Fonte_20_parág._20_padrão"><text:span text:style-name="T257">2</text:span></text:span><text:span text:style-name="Fonte_20_parág._20_padrão"><text:span text:style-name="T258">6</text:span></text:span><text:span text:style-name="Fonte_20_parág._20_padrão"><text:span text:style-name="T256"> DE </text:span></text:span><text:span text:style-name="Fonte_20_parág._20_padrão"><text:span text:style-name="T258">25</text:span></text:span><text:span text:style-name="Fonte_20_parág._20_padrão"><text:span text:style-name="T256"> DE </text:span></text:span><text:span text:style-name="Fonte_20_parág._20_padrão"><text:span text:style-name="T259">JULHO</text:span></text:span><text:span text:style-name="Fonte_20_parág._20_padrão"><text:span text:style-name="T256"> DE 202</text:span></text:span><text:span text:style-name="Fonte_20_parág._20_padrão"><text:span text:style-name="T259">3</text:span></text:span><text:span text:style-name="Fonte_20_parág._20_padrão"><text:span text:style-name="T10">(Realizada por videoconferência </text:span></text:span><text:span text:style-name="Fonte_20_parág._20_padrão"><text:span text:style-name="T11">e </text:span></text:span><text:span text:style-name="Fonte_20_parág._20_padrão"><text:span text:style-name="T1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66"/>
      <text:p text:style-name="P246"><text:span text:style-name="Fonte_20_parág._20_padrão"><text:span text:style-name="T260">1 </text:span></text:span><text:span text:style-name="Fonte_20_parág._20_padrão"><text:span text:style-name="T268">– APRECIA</text:span></text:span><text:span text:style-name="Fonte_20_parág._20_padrão"><text:span text:style-name="T260">ÇÃO DA ATA DA SESSÃO ORDINÁRIA Nº </text:span></text:span><text:span text:style-name="Fonte_20_parág._20_padrão"><text:span text:style-name="T261">2</text:span></text:span><text:span text:style-name="Fonte_20_parág._20_padrão"><text:span text:style-name="T262">5</text:span></text:span><text:span text:style-name="Fonte_20_parág._20_padrão"><text:span text:style-name="T260"> DE </text:span></text:span><text:span text:style-name="Fonte_20_parág._20_padrão"><text:span text:style-name="T263">1</text:span></text:span><text:span text:style-name="Fonte_20_parág._20_padrão"><text:span text:style-name="T262">8</text:span></text:span><text:span text:style-name="Fonte_20_parág._20_padrão"><text:span text:style-name="T264"> DE </text:span></text:span><text:span text:style-name="Fonte_20_parág._20_padrão"><text:span text:style-name="T265">JU</text:span></text:span><text:span text:style-name="Fonte_20_parág._20_padrão"><text:span text:style-name="T263">L</text:span></text:span><text:span text:style-name="Fonte_20_parág._20_padrão"><text:span text:style-name="T265">HO</text:span></text:span><text:span text:style-name="Fonte_20_parág._20_padrão"><text:span text:style-name="T266"> </text:span></text:span><text:span text:style-name="Fonte_20_parág._20_padrão"><text:span text:style-name="T264">DE 202</text:span></text:span><text:span text:style-name="Fonte_20_parág._20_padrão"><text:span text:style-name="T267">3</text:span></text:span></text:p>
      <text:p text:style-name="P149">Art. 92. Os julgamentos dos órgãos do Tribunal de Justiça guardarão a seguinte ordem, no que lhes for aplicável:</text:p>
      <text:p text:style-name="P149">I – pedidos de vista;</text:p>
      <text:p text:style-name="P149">II – habeas corpus;</text:p>
      <text:p text:style-name="P149">III – recursos das decisões denegatórias de habeas corpus;</text:p>
      <text:p text:style-name="P149">IV – cautelares em ações diretas de inconstitucionalidade;</text:p>
      <text:p text:style-name="P149">V – processos em pauta, nos quais houver sustentação oral, observada a ordem dos requerimentos;</text:p>
      <text:p text:style-name="P149">VI – reclamações e exceções;</text:p>
      <text:p text:style-name="P149">VII – conflitos de competência;</text:p>
      <text:p text:style-name="P149">VIII – mandados de segurança, habeas data, mandados de injunção;</text:p>
      <text:p text:style-name="P149">IX – os processos em que houver requerimento de preferência;</text:p>
      <text:p text:style-name="P149">X – outros feitos ou recursos que, em virtude da lei ou do que estabelece este Regimento, independam de pauta; (…) RITJCE</text:p>
      <text:p text:style-name="P284"/>
      <text:p text:style-name="P9">2 – <text:s/>PEDIDO DE VISTA</text:p>
      <text:p text:style-name="P9"/>
      <text:p text:style-name="P281"><text:span text:style-name="T239">2</text:span><text:span text:style-name="T238">.</text:span><text:span text:style-name="T239">1</text:span><text:span text:style-name="T238"> – </text:span><text:span text:style-name="T241">Habeas Corpus</text:span><text:span text:style-name="T238"> nº 0628767-54.2023.8.06.0000</text:span></text:p>
      <text:p text:style-name="P279">Impetrante: Francisco Tadeu de Oliveira Costa Filho</text:p>
      <text:p text:style-name="P279">Paciente: Diego Agostinho Bezerra</text:p>
      <text:p text:style-name="P279">Advogado: Francisco Tadeu de Oliveira Costa Filho (OAB: 31685/PE)</text:p>
      <text:p text:style-name="P279">Impetrado: Juiz<text:span text:style-name="T180">(a)</text:span> de Direito da Vara Única da Comarca de Milagres </text:p>
      <text:p text:style-name="P277"><text:span text:style-name="T244">Relator(a): Exma Desa. </text:span><text:span text:style-name="Fonte_20_parág._20_padrão"><text:span text:style-name="T247">ÂNGELA TERESA GONDIM CARNEIRO CHAVES</text:span></text:span></text:p>
      <text:p text:style-name="P277"><text:span text:style-name="Fonte_20_parág._20_padrão"><text:span text:style-name="T271"/></text:span></text:p>
      <text:p text:style-name="P267"><text:span text:style-name="T2">2</text:span><text:span text:style-name="T1">.</text:span><text:span text:style-name="T3">2</text:span><text:span text:style-name="T1"> – Apelação nº 0277803-98.2021.8.06.0001</text:span></text:p>
      <text:p text:style-name="P253"><text:span text:style-name="Fonte_20_parág._20_padrão"><text:span text:style-name="T12">Comarca de Origem: Fortaleza/11ª Vara Criminal</text:span></text:span></text:p>
      <text:p text:style-name="P150">Apelante: Wesley Lopes de Sousa</text:p>
      <text:p text:style-name="P150">Advogado: Jonatas Coutinho Campelo (OAB: 30878/CE)</text:p>
      <text:p text:style-name="P150">Apelante: Elistonio <text:span text:style-name="T181">Araújo</text:span> da Silva</text:p>
      <text:p text:style-name="P150">Def. Público: Defensoria Pública do Estado do Ceará</text:p>
      <text:p text:style-name="P150">Apelado: Ministério Público do Estado do Ceará</text:p>
      <text:p text:style-name="P282"><text:span text:style-name="Fonte_20_parág._20_padrão"><text:span text:style-name="T273">Relator(a): Exmo. Des. HENRIQUE JORGE HOLANDA SILVEIRA</text:span></text:span></text:p>
      <text:p text:style-name="P254"><text:span text:style-name="T243">2</text:span><text:span text:style-name="T242">.</text:span><text:span text:style-name="T243">3</text:span><text:span text:style-name="T242"> – Apelação nº 0010091-75.2020.8.06.0077</text:span></text:p>
      <text:p text:style-name="P18">Comarca de Origem: Sobral/4ª Vara Criminal </text:p>
      <text:p text:style-name="P178">Apelante: Francisca Luzia Feijão dos Santos</text:p>
      <text:p text:style-name="P178"><text:soft-page-break/>Apelante: Francisco Errison Tavares Rodrigues </text:p>
      <text:p text:style-name="P178">Advogado: José Crisóstomo Barroso Ibiapina (OAB: 27041/CE)</text:p>
      <text:p text:style-name="P178">Apelado: Ministério Público do Estado do Ceará </text:p>
      <text:p text:style-name="P273"><text:span text:style-name="Fonte_20_parág._20_padrão"><text:span text:style-name="T275">Relator(a): Exm</text:span></text:span><text:span text:style-name="Fonte_20_parág._20_padrão"><text:span text:style-name="T276">a</text:span></text:span><text:span text:style-name="Fonte_20_parág._20_padrão"><text:span text:style-name="T275">. Des</text:span></text:span><text:span text:style-name="Fonte_20_parág._20_padrão"><text:span text:style-name="T276">a</text:span></text:span><text:span text:style-name="Fonte_20_parág._20_padrão"><text:span text:style-name="T275">. ANDRÉA MENDES BEZERRA DELFINO</text:span></text:span><text:span text:style-name="Fonte_20_parág._20_padrão"><text:span text:style-name="T273"> </text:span></text:span></text:p>
      <text:p text:style-name="P19"><text:span text:style-name="T191">2.4</text:span> – Apelação nº 0009881-79.2019.8.06.0167 </text:p>
      <text:p text:style-name="P19">Comarca de Origem: Sobral/3ª Vara Criminal </text:p>
      <text:p text:style-name="P179">Apelante: M. P. S. do N. </text:p>
      <text:p text:style-name="P179">Apelante: J. D. F. de S. </text:p>
      <text:p text:style-name="P179">Advogado: José Crisóstomo Barroso Ibiapina (OAB: 27041/CE)</text:p>
      <text:p text:style-name="P19"><text:span text:style-name="T60">Apelado: Ministério Público do Estado do Ceará</text:span> </text:p>
      <text:p text:style-name="P274"><text:span text:style-name="Fonte_20_parág._20_padrão"><text:span text:style-name="T273">Relator(a): Exm</text:span></text:span><text:span text:style-name="Fonte_20_parág._20_padrão"><text:span text:style-name="T274">a</text:span></text:span><text:span text:style-name="Fonte_20_parág._20_padrão"><text:span text:style-name="T273">. Des</text:span></text:span><text:span text:style-name="Fonte_20_parág._20_padrão"><text:span text:style-name="T274">a</text:span></text:span><text:span text:style-name="Fonte_20_parág._20_padrão"><text:span text:style-name="T273">. ÂNGELA TERESA GONDIM CARNEIRO CHAVES</text:span></text:span></text:p>
      <text:p text:style-name="P255"><text:span text:style-name="T184">2</text:span><text:span text:style-name="T182">.</text:span><text:span text:style-name="T183">5</text:span><text:span text:style-name="T182"> – Apelação nº 0284253-23.2022.8.06.0001 </text:span><text:span text:style-name="T185">VISTA P/ MARLÚCIA</text:span></text:p>
      <text:p text:style-name="P19">Comarca de Origem: Fortaleza/10ª Vara Criminal</text:p>
      <text:p text:style-name="P179">Apelante: Valcilandro de Castro Nunes </text:p>
      <text:p text:style-name="P179">Def. Público: Defensoria Pública do Estado do Ceará </text:p>
      <text:p text:style-name="P179">Apelado: Ministério Público do Estado do Ceará </text:p>
      <text:p text:style-name="P274"><text:span text:style-name="Fonte_20_parág._20_padrão"><text:span text:style-name="T273">Relator(a): Exm</text:span></text:span><text:span text:style-name="Fonte_20_parág._20_padrão"><text:span text:style-name="T274">a</text:span></text:span><text:span text:style-name="Fonte_20_parág._20_padrão"><text:span text:style-name="T273">. Des</text:span></text:span><text:span text:style-name="Fonte_20_parág._20_padrão"><text:span text:style-name="T274">a</text:span></text:span><text:span text:style-name="Fonte_20_parág._20_padrão"><text:span text:style-name="T273">. ÂNGELA TERESA GONDIM CARNEIRO CHAVES</text:span></text:span></text:p>
      <text:p text:style-name="P13"><text:span text:style-name="Fonte_20_parág._20_padrão"><text:span text:style-name="T279"/></text:span></text:p>
      <text:p text:style-name="P232">3 – PROCESSOS EXTRA PAUTA</text:p>
      <text:p text:style-name="P14"><text:span text:style-name="Fonte_20_parág._20_padrão"><text:span text:style-name="T278"/></text:span></text:p>
      <text:p text:style-name="P12"><text:span text:style-name="Fonte_20_parág._20_padrão"><text:span text:style-name="T22">RELATOR</text:span></text:span><text:span text:style-name="Fonte_20_parág._20_padrão"><text:span text:style-name="T23">I</text:span></text:span><text:span text:style-name="Fonte_20_parág._20_padrão"><text:span text:style-name="T22">A: EXMA. DESA. MARLÚCIA DE ARAÚJO BEZERRA</text:span></text:span></text:p>
      <text:p text:style-name="P12"><text:span text:style-name="Fonte_20_parág._20_padrão"><text:span text:style-name="T269"/></text:span></text:p>
      <text:p text:style-name="P247"><text:span text:style-name="Fonte_20_parág._20_padrão"><text:span text:style-name="T12">3.</text:span></text:span><text:span text:style-name="Fonte_20_parág._20_padrão"><text:span text:style-name="T13">1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723-35.2023.8.06.0000 </text:span></text:span></text:p>
      <text:p text:style-name="P168">Impetrante: Gustavo Fernandes Schisler</text:p>
      <text:p text:style-name="P168">Paciente: Lucas Lopes da Silva</text:p>
      <text:p text:style-name="P168">Advogado: Gustavo Fernandes Schisler(OAB: 43177/CE)</text:p>
      <text:p text:style-name="P168">Impetrado: Juiz<text:span text:style-name="T170">(a)</text:span> de Direito da 1ª Vara de Delitos de Tráfico de Drogas da Comarca de Fortaleza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3">2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120-94.2023.8.06.0000 </text:span></text:span></text:p>
      <text:p text:style-name="P168">Impetrante: Márcio Borges de Araújo</text:p>
      <text:p text:style-name="P168">Paciente: Luiz Gustavo Alves da Cunha</text:p>
      <text:p text:style-name="P168">Advogado: Márcio Borges de Araújo (OAB: 18920/CE)</text:p>
      <text:p text:style-name="P168">Impetrado: Juiz<text:span text:style-name="T171">(a)</text:span> de Direito da Vara Única Criminal da Comarca de Aracati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3">3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197-06.2023.8.06.0000 </text:span></text:span></text:p>
      <text:p text:style-name="P169">Impetrante<text:span text:style-name="T172">s</text:span>: Abdias de Carvalho Rabelo e outros</text:p>
      <text:p text:style-name="P168">Paciente: Ideraldo Amâncio</text:p>
      <text:p text:style-name="P169">Advogados: Abdias de Carvalho Rabelo (OAB: 41943/CE) e outros</text:p>
      <text:p text:style-name="P168">Impetrado: Juiz<text:span text:style-name="T172">(a)</text:span> de Direito da 1ª Vara do Júri da Comarca de Fortaleza </text:p>
      <text:p text:style-name="P131">Relator(a): Exma. Desa. MARLÚCIA DE ARAÚJO BEZERRA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3">4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462-08.2023.8.06.0000 </text:span></text:span></text:p>
      <text:p text:style-name="P170">Impetrante: Antônio Delano Soares Cruz e outros</text:p>
      <text:p text:style-name="P168">Paciente: Antônio José de Abreu Vidal Filho</text:p>
      <text:p text:style-name="P170">Advogados: Antônio Delano Soares Cruz (OAB: 8116/CE) e outros</text:p>
      <text:p text:style-name="P168">Impetrado: Juiz<text:span text:style-name="T173">(a)</text:span> de Direito da 1ª Vara do Júri da Comarca de Fortaleza </text:p>
      <text:p text:style-name="P131">Relator(a): Exma. Desa. MARLÚCIA DE ARAÚJO BEZERRA</text:p>
      <text:p text:style-name="P135"/>
      <text:p text:style-name="P247"><text:soft-page-break/><text:span text:style-name="Fonte_20_parág._20_padrão"><text:span text:style-name="T12">3.</text:span></text:span><text:span text:style-name="Fonte_20_parág._20_padrão"><text:span text:style-name="T13">5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672-59.2023.8.06.0000 </text:span></text:span></text:p>
      <text:p text:style-name="P168">Impetrante: Larissa Souza Oliveira</text:p>
      <text:p text:style-name="P168">Paciente: Antônio Wagner Cardoso</text:p>
      <text:p text:style-name="P168">Advogada: Larissa Souza Oliveira (OAB: 28227/CE)</text:p>
      <text:p text:style-name="P168">Impetrado: Juiz<text:span text:style-name="T174">(a)</text:span> de Direito da Vara Única da Comarca de Guaraciaba do Norte </text:p>
      <text:p text:style-name="P131">Relator(a): Exma. Desa. MARLÚCIA DE ARAÚJO BEZERRA</text:p>
      <text:p text:style-name="P135"/>
      <text:p text:style-name="P248"><text:span text:style-name="Fonte_20_parág._20_padrão"><text:span text:style-name="T12">3.</text:span></text:span><text:span text:style-name="Fonte_20_parág._20_padrão"><text:span text:style-name="T14">6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877-53.2023.8.06.0000</text:span></text:span></text:p>
      <text:p text:style-name="P171">Impetrante: Bruna Martins Pedrosa da Silva</text:p>
      <text:p text:style-name="P168">Paciente: Francisco Wanderson Lopes de Souza</text:p>
      <text:p text:style-name="P168">Advogada: Bruna Martins Pedrosa da Silva (OAB: 43192/CE)</text:p>
      <text:p text:style-name="P168">Impetrado: Juiz<text:span text:style-name="T202">(a)</text:span> de Direito da Vara de Delitos de Organizações Criminosas da Comarca de Fortaleza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4">7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445-69.2023.8.06.0000 </text:span></text:span></text:p>
      <text:p text:style-name="P168">Impetrante: Francisco Bruno de Sousa</text:p>
      <text:p text:style-name="P168">Paciente: Ismael Nascimento de Sousa</text:p>
      <text:p text:style-name="P168">Advogado: Francisco Bruno de Sousa (OAB: 39842/CE)</text:p>
      <text:p text:style-name="P168">Impetrado: Juiz<text:span text:style-name="T203">(a)</text:span> de Direito da Vara Única da Comarca de Itarema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4">8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574-74.2023.8.06.0000 </text:span></text:span></text:p>
      <text:p text:style-name="P168">Impetrante: Francisco Dário Martins Neto</text:p>
      <text:p text:style-name="P168">Paciente: F. G. da S.</text:p>
      <text:p text:style-name="P168">Advogado: Francisco Dário Martins Neto (OAB: 27098/CE)</text:p>
      <text:p text:style-name="P168">Impetrado: Juiz<text:span text:style-name="T215">(a)</text:span> de Direito da 1ª Vara da Comarca de São Benedito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4">9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553-98.2023.8.06.0000 </text:span></text:span></text:p>
      <text:p text:style-name="P168">Impetrante: Francisco de Assis Bernardino da Silva Júnior</text:p>
      <text:p text:style-name="P168">Paciente: Jonathan Melo de Almeida</text:p>
      <text:p text:style-name="P168">Advogado: Francisco de Assis Bernardino da Silva Júnior (OAB: 28466/CE)</text:p>
      <text:p text:style-name="P168">Impetrado: Juiz<text:span text:style-name="T223">(a)</text:span> de Direito da 5ª Vara de Delitos de Tráfico de Drogas da Comarca de Fortaleza </text:p>
      <text:p text:style-name="P131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4">10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843-16.2023.8.06.0000 </text:span></text:span></text:p>
      <text:p text:style-name="P247"><text:span text:style-name="Fonte_20_parág._20_padrão"><text:span text:style-name="T20">Impetrante: Anderson Rodrigues dos Santos</text:span></text:span></text:p>
      <text:p text:style-name="P247"><text:span text:style-name="Fonte_20_parág._20_padrão"><text:span text:style-name="T20">Paciente: Benedito Alexandre de Lima Filho</text:span></text:span></text:p>
      <text:p text:style-name="P247"><text:span text:style-name="Fonte_20_parág._20_padrão"><text:span text:style-name="T20">Advogado: Anderson Rodrigues dos Santos (OAB: 47369/CE)</text:span></text:span></text:p>
      <text:p text:style-name="P249"><text:span text:style-name="Fonte_20_parág._20_padrão"><text:span text:style-name="T20">Impetrado: Juiz</text:span></text:span><text:span text:style-name="Fonte_20_parág._20_padrão"><text:span text:style-name="T21">(a)</text:span></text:span><text:span text:style-name="Fonte_20_parág._20_padrão"><text:span text:style-name="T20"> de Direito da 2ª Vara Criminal da Comarca de Caucaia </text:span></text:span></text:p>
      <text:p text:style-name="P132">Relator(a): Exma. Desa. MARLÚCIA DE ARAÚJO BEZER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1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925-47.2023.8.06.0000 </text:span></text:span></text:p>
      <text:p text:style-name="P168">Impetrante: Billy John Moreira de Oliveira</text:p>
      <text:p text:style-name="P168">Paciente: Francisco Jean Feitoza Filho</text:p>
      <text:p text:style-name="P168">Advogado: Billy John Moreira de Oliveira (OAB: 41778/CE)</text:p>
      <text:p text:style-name="P168">Impetrado: Juiz<text:span text:style-name="T236">(a)</text:span> de Direito da 2ª Vara Criminal da Comarca de Quixadá </text:p>
      <text:p text:style-name="P131">Relator(a): Exma. Desa. MARLÚCIA DE ARAÚJO BEZERRA</text:p>
      <text:p text:style-name="P135"/>
      <text:p text:style-name="P257">RELATOR<text:span text:style-name="T37">I</text:span>A: EXMO. DES. HENRIQUE JORGE HOLANDA SILVEIRA</text:p>
      <text:p text:style-name="P233"/>
      <text:p text:style-name="P247"><text:soft-page-break/><text:span text:style-name="Fonte_20_parág._20_padrão"><text:span text:style-name="T12">3.</text:span></text:span><text:span text:style-name="Fonte_20_parág._20_padrão"><text:span text:style-name="T15">12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650-63.2023.8.06.0000 </text:span></text:span></text:p>
      <text:p text:style-name="P168">Impetrante: Taís Fernandes Vieira</text:p>
      <text:p text:style-name="P168">Paciente: C. F. do N.</text:p>
      <text:p text:style-name="P168">Advogada: Taís Fernandes Vieira (OAB: 36373/CE)</text:p>
      <text:p text:style-name="P168">Impetrado: Juiz<text:span text:style-name="T175">(a)</text:span> de Direito 6º Núcleo Regional de Custódia e de Inquérito - Sede em Crateús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3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734-64.2023.8.06.0000 </text:span></text:span></text:p>
      <text:p text:style-name="P168">Impetrante: Roberto Johnatham Duarte Pereira</text:p>
      <text:p text:style-name="P168">Paciente: J. I. C. de S.</text:p>
      <text:p text:style-name="P168">Advogado: Roberto Johnatham Duarte Pereira (OAB: 29519/CE)</text:p>
      <text:p text:style-name="P168">Impetrado: Juiz<text:span text:style-name="T176">(a)</text:span> de Direito da Vara Única da Comarca de Nova Olind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4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210-05.2023.8.06.0000 </text:span></text:span></text:p>
      <text:p text:style-name="P172">Impetrante<text:span text:style-name="T177">s</text:span>: Francisco Marcelo Brandão e outros</text:p>
      <text:p text:style-name="P168">Paciente: Antônio Fernandes de Amorim Filho</text:p>
      <text:p text:style-name="P172">Advogados: Francisco Marcelo Brandão (OAB: 4239/CE) e outros</text:p>
      <text:p text:style-name="P168">Impetrado: Juiz<text:span text:style-name="T177">(a)</text:span> de Direito da 4ª Vara Criminal da Comarca de Fortalez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5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882-13.2023.8.06.0000 </text:span></text:span></text:p>
      <text:p text:style-name="P203">Impetrante: Mikhail Ferreira Castro</text:p>
      <text:p text:style-name="P203">Paciente: Weberson Câmara Pires</text:p>
      <text:p text:style-name="P203">Advogado: Mikhail Ferreira Castro (OAB: 33366/CE)</text:p>
      <text:p text:style-name="P203">Impetrado: Juiz<text:span text:style-name="T178">(a)</text:span> de Direito da 4ª Vara do Júri da Comarca de Fortaleza </text:p>
      <text:p text:style-name="P131">Relator(a): Exmo. Des. HENRIQUE JORGE HOLANDA SILVEIRA</text:p>
      <text:p text:style-name="P256"><text:span text:style-name="Fonte_20_parág._20_padrão"><text:span text:style-name="T12"/></text:span></text:p>
      <text:p text:style-name="P247"><text:span text:style-name="Fonte_20_parág._20_padrão"><text:span text:style-name="T12">3.</text:span></text:span><text:span text:style-name="Fonte_20_parág._20_padrão"><text:span text:style-name="T15">16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151-17.2023.8.06.0000 </text:span></text:span></text:p>
      <text:p text:style-name="P204">Impetrante<text:span text:style-name="T204">s</text:span>: José Clelso Ferreira Araújo Torquato e outros</text:p>
      <text:p text:style-name="P203">Paciente: Luiz Eduardo Bastos Marquez</text:p>
      <text:p text:style-name="P204">Advogados: José Clelso Ferreira Araújo Torquato (OAB: 43455/CE) e outros</text:p>
      <text:p text:style-name="P203">Impetrado: Juiz<text:span text:style-name="T204">(a)</text:span> de Direito da 2ª Vara Criminal da Comarca de Crato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7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589-43.2023.8.06.0000 </text:span></text:span></text:p>
      <text:p text:style-name="P203">Impetrante<text:span text:style-name="T205">s</text:span>: Mônica Maria Marques Matia <text:span text:style-name="T205">e outro</text:span></text:p>
      <text:p text:style-name="P203">Paciente: Pedro Henrique da Silva Gomes</text:p>
      <text:p text:style-name="P203">Advogada: Mônica Maria Marques Matias (OAB: 36745/CE)</text:p>
      <text:p text:style-name="P203">Impetrado: Juiz<text:span text:style-name="T205">(a)</text:span> de Direito da Vara Única da Comarca de Cariré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8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30041-53.2023.8.06.0000 </text:span></text:span></text:p>
      <text:p text:style-name="P203">Impetrante: Antônio Edilson Mourão</text:p>
      <text:p text:style-name="P203">Paciente: Francisco Jefferson da Silva Ferreira</text:p>
      <text:p text:style-name="P203">Advogado: Antônio Edilson Mourão (OAB: 15310/CE)</text:p>
      <text:p text:style-name="P203">Impetrado: Juiz<text:span text:style-name="T206">(a)</text:span> de Direito da 15ª Vara Criminal da Comarca de Fortalez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19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784-90.2023.8.06.0000 </text:span></text:span></text:p>
      <text:p text:style-name="P203">Impetrante<text:span text:style-name="T216">s</text:span>: Mateus Barreto de Souza</text:p>
      <text:p text:style-name="P203">Paciente: José Xavier Linhares</text:p>
      <text:p text:style-name="P203"><text:soft-page-break/>Advogado: Mateus Barreto de Souza (OAB: 41967/CE)</text:p>
      <text:p text:style-name="P203">Impetrado: Juiz<text:span text:style-name="T216">(a)</text:span> de Direito da 4ª Vara de Execução Penal da Comarca de Fortalez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0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324-41.2023.8.06.0000 </text:span></text:span></text:p>
      <text:p text:style-name="P203">Impetrante: Renan de Matos Silva</text:p>
      <text:p text:style-name="P203">Paciente: Pedro Belo Nobre Neto</text:p>
      <text:p text:style-name="P203">Advogado: Renan de Matos Silva (OAB: 24150/CE)</text:p>
      <text:p text:style-name="P203">Impetrado: Juiz<text:span text:style-name="T217">(a)</text:span> de Direito da 1ª Vara Criminal da Comarca de Quixadá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1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757-45.2023.8.06.0000</text:span></text:span></text:p>
      <text:p text:style-name="P203">Impetrante: Erlon <text:span text:style-name="T219">Sílvio</text:span> Moura de Oliveira</text:p>
      <text:p text:style-name="P203">Paciente: João Batista, registrado civilmente como João Batista Moreira Soares</text:p>
      <text:p text:style-name="P203">Advogado: Erlon <text:span text:style-name="T219">Sílvio</text:span> Moura de Oliveira (OAB: 28211/CE)</text:p>
      <text:p text:style-name="P203">Impetrado: Juiz<text:span text:style-name="T218">(a)</text:span> de Direito da 2ª Vara Criminal da Comarca de Caucai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2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751-38.2023.8.06.0000 </text:span></text:span></text:p>
      <text:p text:style-name="P203">Impetrante: José Brasilino de Freitas Júnior</text:p>
      <text:p text:style-name="P203">Paciente: F. E. S. T.</text:p>
      <text:p text:style-name="P203">Advogado: José Brasilino de Freitas Júnior (OAB: 24363/CE)</text:p>
      <text:p text:style-name="P203">Impetrado: Juiz<text:span text:style-name="T219">(a)</text:span> de Direito da Vara Única da Comarca de Aracoiaba </text:p>
      <text:p text:style-name="P131">Relator(a): Exmo. Des. HENRIQUE JORGE HOLANDA SILVEIRA</text:p>
      <text:p text:style-name="P135"/>
      <text:p text:style-name="P250"><text:span text:style-name="Fonte_20_parág._20_padrão"><text:span text:style-name="T12">3.</text:span></text:span><text:span text:style-name="Fonte_20_parág._20_padrão"><text:span text:style-name="T15">23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739-24.2023.8.06.0000 </text:span></text:span></text:p>
      <text:p text:style-name="P205">Impetrante: Camila Herculano de Paula Oliveira</text:p>
      <text:p text:style-name="P205">Paciente: D. M. S.</text:p>
      <text:p text:style-name="P205">Advogada: Camila Herculano de Paula Oliveira (OAB: 47368/CE)</text:p>
      <text:p text:style-name="P205">Impetrado: Juiz<text:span text:style-name="T230">(a)</text:span> de Direito da Vara Única da Comarca de Umirim </text:p>
      <text:p text:style-name="P133">Relator(a): Exmo. Des. HENRIQUE JORGE HOLANDA SILVEIRA</text:p>
      <text:p text:style-name="P136"/>
      <text:p text:style-name="P247"><text:span text:style-name="Fonte_20_parág._20_padrão"><text:span text:style-name="T12">3.</text:span></text:span><text:span text:style-name="Fonte_20_parág._20_padrão"><text:span text:style-name="T15">24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30099-56.2023.8.06.0000 </text:span></text:span></text:p>
      <text:p text:style-name="P203">Impetrante: Francisco Magno Silva Oliveira</text:p>
      <text:p text:style-name="P203">Paciente: Marcos Leandro Ferreira de Sousa</text:p>
      <text:p text:style-name="P203">Advogado: Francisco Magno Silva Oliveira (OAB: 39632/CE)</text:p>
      <text:p text:style-name="P203">Impetrado: Juiz<text:span text:style-name="T224">(a)</text:span> de Direito da 11ª Vara Criminal da Comarca de Fortalez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5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559-08.2023.8.06.0000 </text:span></text:span></text:p>
      <text:p text:style-name="P203">Impetrante: Phablo Henrik Pinheiro do Carmo</text:p>
      <text:p text:style-name="P203">Paciente: Jederson Gomes de Oliveira</text:p>
      <text:p text:style-name="P203">Paciente: Luan Lima da Costa</text:p>
      <text:p text:style-name="P203">Advogado: Phablo Henrik Pinheiro do Carmo (OAB: 32714/CE)</text:p>
      <text:p text:style-name="P203">Impetrado: Juiz<text:span text:style-name="T230">(a)</text:span> de Direito da 3ª Vara de Delitos de Tráfico de Drogas da Comarca de Fortaleza </text:p>
      <text:p text:style-name="P131"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6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897-79.2023.8.06.0000 </text:span></text:span></text:p>
      <text:p text:style-name="P203">Impetrante: Bruno César Braga Araripe</text:p>
      <text:p text:style-name="P203">Paciente: Patrícia Bezerra Campos</text:p>
      <text:p text:style-name="P203">Advogado: Bruno César Braga Araripe (OAB: 25716/CE)</text:p>
      <text:p text:style-name="P203">Impetrado: Juiz<text:span text:style-name="T231">(a)</text:span> de Direito da 8ª Vara Criminal da Comarca de Fortaleza </text:p>
      <text:p text:style-name="P131"><text:soft-page-break/>Relator(a): Exmo. Des. HENRIQUE JORGE HOLANDA SILVEIRA</text:p>
      <text:p text:style-name="P135"/>
      <text:p text:style-name="P247"><text:span text:style-name="Fonte_20_parág._20_padrão"><text:span text:style-name="T12">3.</text:span></text:span><text:span text:style-name="Fonte_20_parág._20_padrão"><text:span text:style-name="T15">27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9691-65.2023.8.06.0000 </text:span></text:span></text:p>
      <text:p text:style-name="P203">Impetrante: Defensoria Pública do Estado do Ceará</text:p>
      <text:p text:style-name="P203">Paciente: Daniel de Oliveira Barbosa</text:p>
      <text:p text:style-name="P203">Def. Público: Defensoria Pública do Estado do Ceará</text:p>
      <text:p text:style-name="P203">Impetrado: Juiz<text:span text:style-name="T232">(a)</text:span> de Direito da 1ª Vara de Delitos de Tráfico de Drogas da Comarca de Fortaleza </text:p>
      <text:p text:style-name="P131">Relator(a): Exmo. Des. HENRIQUE JORGE HOLANDA SILVEIRA</text:p>
      <text:p text:style-name="P135"/>
      <text:p text:style-name="P261"><text:span text:style-name="T32">RELATOR</text:span><text:span text:style-name="T33">I</text:span><text:span text:style-name="T32">A: EXM</text:span><text:span text:style-name="T34">A</text:span><text:span text:style-name="T32">. DES</text:span><text:span text:style-name="T34">A</text:span><text:span text:style-name="T32">. </text:span><text:span text:style-name="T36">ANDRÉA MENDES BEZERRA DELFINO</text:span></text:p>
      <text:p text:style-name="P257"/>
      <text:p text:style-name="P247"><text:span text:style-name="Fonte_20_parág._20_padrão"><text:span text:style-name="T12">3.</text:span></text:span><text:span text:style-name="Fonte_20_parág._20_padrão"><text:span text:style-name="T15">28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5439-19.2023.8.06.0000 </text:span></text:span></text:p>
      <text:p text:style-name="P206">Impetrante<text:span text:style-name="T207">s</text:span>: Rafael Amorim Forte e outro</text:p>
      <text:p text:style-name="P203">Paciente: Tayná de Oliveira Maranhão</text:p>
      <text:p text:style-name="P206">Advogados: Rafael Amorim Forte (OAB: 36868/CE) e outro</text:p>
      <text:p text:style-name="P203">Impetrado: Juiz<text:span text:style-name="T207">(a)</text:span> de Direito da 1ª Vara de Execução Penal da Comarca de Fortalez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29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7087-34.2023.8.06.0000 </text:span></text:span></text:p>
      <text:p text:style-name="P203">Impetrante: Paulo Napoleão Gonçalves Quezado</text:p>
      <text:p text:style-name="P203">Paciente: Francisco Ronaldo Alves de Sousa</text:p>
      <text:p text:style-name="P207">Advogados: Paulo Napoleão Gonçalves Quezado (OAB: 3183/CE) e outro</text:p>
      <text:p text:style-name="P203">Impetrado: Juiz<text:span text:style-name="T208">(a)</text:span> de Direito da 1ª Vara Criminal da Comarca de Maracanaú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0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7611-31.2023.8.06.0000 </text:span></text:span></text:p>
      <text:p text:style-name="P208">Impetrante<text:span text:style-name="T209">s</text:span>: Afonso Cordeiro Torquato Neto e outro</text:p>
      <text:p text:style-name="P203">Paciente: Lucas Silva dos Santos</text:p>
      <text:p text:style-name="P208">Advogados: Afonso Cordeiro Torquato Neto (OAB: 11942/CE) e outro</text:p>
      <text:p text:style-name="P203">Impetrado: Juiz<text:span text:style-name="T209">(a)</text:span> de Direito da 9ª Vara Criminal da Comarca de Fortalez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1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7663-27.2023.8.06.0000 </text:span></text:span></text:p>
      <text:p text:style-name="P209">Impetrante<text:span text:style-name="T210">s</text:span>: Antônio Ximenes Jorge Filh<text:span text:style-name="T210">o e outro</text:span></text:p>
      <text:p text:style-name="P203">Paciente: Leonilson Vieira Fernandes</text:p>
      <text:p text:style-name="P209">Advogados: Antônio Ximenes Jorge Filho (OAB: 12617/PI) e outro</text:p>
      <text:p text:style-name="P203">Impetrado: Juiz<text:span text:style-name="T210">(a)</text:span> de Direito do 5º Núcleo Regional de Custódia e de Inquérito - Sede em Sobral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2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6104-35.2023.8.06.0000 </text:span></text:span></text:p>
      <text:p text:style-name="P203">Impetrante: Samya Brilhante Lima</text:p>
      <text:p text:style-name="P203">Paciente: Quécia da Silva de Souza</text:p>
      <text:p text:style-name="P203">Advogada: Samya Brilhante Lima (OAB: 32204/CE)</text:p>
      <text:p text:style-name="P203">Impetrado: Juiz<text:span text:style-name="T225">(a)</text:span> de Direito da Vara Única da Comarca de Jijoca de Jericoacoar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3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7790-62.2023.8.06.0000 </text:span></text:span></text:p>
      <text:p text:style-name="P203">Impetrante: Paulo Napoleão Gonçalves Quezado</text:p>
      <text:p text:style-name="P203">Paciente: Reginaldo de Brito Carneiro</text:p>
      <text:p text:style-name="P203">Advogado: Paulo Napoleão Gonçalves Quezado (OAB: 3183/CE)</text:p>
      <text:p text:style-name="P203">Impetrado: Juiz<text:span text:style-name="T226">(a)</text:span> de Direito da 5ª Vara do Júri da Comarca de Fortalez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><text:soft-page-break/></text:p>
      <text:p text:style-name="P247"><text:span text:style-name="Fonte_20_parág._20_padrão"><text:span text:style-name="T12">3.</text:span></text:span><text:span text:style-name="Fonte_20_parág._20_padrão"><text:span text:style-name="T15">34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319-81.2023.8.06.0000 </text:span></text:span></text:p>
      <text:p text:style-name="P203">Impetrante: Bruno Lima Almeida</text:p>
      <text:p text:style-name="P203">Paciente: Francisco Ronaldo Alves de Sousa</text:p>
      <text:p text:style-name="P203">Advogado: Bruno Lima Almeida (OAB: 25255/CE)</text:p>
      <text:p text:style-name="P203">Impetrado: Juiz<text:span text:style-name="T227">(a)</text:span> de Direito da 1ª Vara Criminal da Comarca de Maracanaú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5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647-11.2023.8.06.0000 </text:span></text:span></text:p>
      <text:p text:style-name="P203">Impetrante: Bianca Almeida de Abreu</text:p>
      <text:p text:style-name="P203">Paciente: Gleidson Sousa Matos</text:p>
      <text:p text:style-name="P203">Advogada: Bianca Almeida de Abreu (OAB: 40278/CE)</text:p>
      <text:p text:style-name="P203">Impetrado: Juiz<text:span text:style-name="T228">(a)</text:span> de Direito da 1ª Vara Criminal da Comarca de Maracanaú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6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6587-65.2023.8.06.0000 </text:span></text:span></text:p>
      <text:p text:style-name="P203">Impetrante: Flávio Barboza Matos</text:p>
      <text:p text:style-name="P203">Paciente: C. F. S. de O.</text:p>
      <text:p text:style-name="P203">Advogado: Flávio Barboza Matos (OAB: 28410/CE)</text:p>
      <text:p text:style-name="P203">Impetrado: Juiz<text:span text:style-name="T229">(a)</text:span> de Direito da Vara Única Criminal da Comarca de Crateús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7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8920-87.2023.8.06.0000 </text:span></text:span></text:p>
      <text:p text:style-name="P203">Impetrante: Arthur Santos de Oliveira</text:p>
      <text:p text:style-name="P203">Paciente: V. F. P.</text:p>
      <text:p text:style-name="P203">Advogado: Arthur Santos de Oliveira (OAB: 44361/CE)</text:p>
      <text:p text:style-name="P203">Impetrado: Juiz<text:span text:style-name="T233">(a)</text:span> de Direito da Vara Única da Comarca de Nova Olind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47"><text:span text:style-name="Fonte_20_parág._20_padrão"><text:span text:style-name="T12">3.</text:span></text:span><text:span text:style-name="Fonte_20_parág._20_padrão"><text:span text:style-name="T15">38</text:span></text:span><text:span text:style-name="Fonte_20_parág._20_padrão"><text:span text:style-name="T12"> – </text:span></text:span><text:span text:style-name="Fonte_20_parág._20_padrão"><text:span text:style-name="T19">Habeas Corpus</text:span></text:span><text:span text:style-name="Fonte_20_parág._20_padrão"><text:span text:style-name="T12"> nº 0624995-83.2023.8.06.0000 </text:span></text:span></text:p>
      <text:p text:style-name="P203">Impetrante: Taian Lima Silva</text:p>
      <text:p text:style-name="P203">Paciente: Walisson Araújo de Oliveira</text:p>
      <text:p text:style-name="P203">Advogado: Taian Lima Silva (OAB: 40544/CE)</text:p>
      <text:p text:style-name="P203">Impetrado: Juiz<text:span text:style-name="T235">(a)</text:span> de Direito da Vara de Delitos de Organizações Criminosas da Comarca de Fortaleza </text:p>
      <text:p text:style-name="P131"><text:span text:style-name="T41">Relator(a): Exm</text:span><text:span text:style-name="T43">a</text:span><text:span text:style-name="T41">. Des</text:span><text:span text:style-name="T43">a</text:span><text:span text:style-name="T41">. </text:span><text:span text:style-name="T44">ANDRÉA MENDES BEZERRA DELFINO</text:span></text:p>
      <text:p text:style-name="P138"/>
      <text:p text:style-name="P271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</text:span></text:span><text:span text:style-name="Fonte_20_parág._20_padrão"><text:span text:style-name="T26">A</text:span></text:span><text:span text:style-name="Fonte_20_parág._20_padrão"><text:span text:style-name="T24">. DES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26">ÂNGELA TERESA GONDIM CARNEIRO CHAVES</text:span></text:span></text:p>
      <text:p text:style-name="P271"><text:span text:style-name="Fonte_20_parág._20_padrão"><text:span text:style-name="T270"/></text:span></text:p>
      <text:p text:style-name="P276">3.<text:span text:style-name="T236">39</text:span> – <text:span text:style-name="T40">Habeas Corpus</text:span> nº 0629103-58.2023.8.06.0000</text:p>
      <text:p text:style-name="P278">Impetrante: Luciano Dantas Sampaio Filho</text:p>
      <text:p text:style-name="P278">Paciente: Otacílio Martins da Silva</text:p>
      <text:p text:style-name="P278">Advogado: Luciano Dantas Sampaio Filho (OAB: 31151/CE)</text:p>
      <text:p text:style-name="P278">Impetrado: Juiz<text:span text:style-name="T178">(a)</text:span> de Direito da 1ª Vara da Comarca de Pacatuba </text:p>
      <text:p text:style-name="P276"><text:span text:style-name="T244">Relator(a): Exma Desa. </text:span><text:span text:style-name="Fonte_20_parág._20_padrão"><text:span text:style-name="T247">ÂNGELA TERESA GONDIM CARNEIRO CHAVES</text:span></text:span></text:p>
      <text:p text:style-name="P276"><text:span text:style-name="Fonte_20_parág._20_padrão"><text:span text:style-name="T277"/></text:span></text:p>
      <text:p text:style-name="P276">3.<text:span text:style-name="T236">40</text:span> – <text:span text:style-name="T40">Habeas Corpus</text:span> nº 0627820-97.2023.8.06.0000 </text:p>
      <text:p text:style-name="P278">Impetrante: Francisco Hilton de Oliveira Júnior</text:p>
      <text:p text:style-name="P278">Paciente: Francisco Selton Marfim Pereira</text:p>
      <text:p text:style-name="P278">Advogado: Francisco Hilton de Oliveira Júnior (OAB: 24338/CE)</text:p>
      <text:p text:style-name="P278">Impetrado: Juiz<text:span text:style-name="T211">(a)</text:span> de Direito da 2ª Vara do Júri da Comarca de Fortaleza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oft-page-break/><text:span text:style-name="Fonte_20_parág._20_padrão"><text:span text:style-name="T277"/></text:span></text:p>
      <text:p text:style-name="P276">3.<text:span text:style-name="T236">41</text:span> – <text:span text:style-name="T40">Habeas Corpus</text:span> nº 0628487-83.2023.8.06.0000 </text:p>
      <text:p text:style-name="P278">Impetrante: Pedro Felipe Lima Rocha</text:p>
      <text:p text:style-name="P278">Paciente: Leonardo de Lima Aires</text:p>
      <text:p text:style-name="P278">Advogado: Pedro Felipe Lima Rocha (OAB: 35025/CE)</text:p>
      <text:p text:style-name="P278">Impetrado: Juiz<text:span text:style-name="T212">(a)</text:span> de Direito da 2ª Vara do Júri da Comarca de Fortaleza </text:p>
      <text:p text:style-name="P276"><text:span text:style-name="T244">Relator(a): Exma Desa. </text:span><text:span text:style-name="Fonte_20_parág._20_padrão"><text:span text:style-name="T247">ÂNGELA TERESA GONDIM CARNEIRO CHAVES</text:span></text:span></text:p>
      <text:p text:style-name="P276"><text:span text:style-name="Fonte_20_parág._20_padrão"><text:span text:style-name="T277"/></text:span></text:p>
      <text:p text:style-name="P276">3.<text:span text:style-name="T236">42</text:span> – <text:span text:style-name="T40">Habeas Corpus</text:span> nº 0629117-42.2023.8.06.0000 </text:p>
      <text:p text:style-name="P280">Impetrante<text:span text:style-name="T213">s</text:span>: Victor Hugo Lima de Franca e outro</text:p>
      <text:p text:style-name="P278">Paciente: Roni Wesley Mesquita Carvalho</text:p>
      <text:p text:style-name="P280">Advogados: Victor Hugo Lima de Franca (OAB: 48728/CE) e outro</text:p>
      <text:p text:style-name="P278">Impetrado: Juiz<text:span text:style-name="T213">(a)</text:span> de Direito do 4º Núcleo Regional de Custódia e de Inquérito - Sede em Caucaia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pan text:style-name="Fonte_20_parág._20_padrão"><text:span text:style-name="T277"/></text:span></text:p>
      <text:p text:style-name="P276">3.<text:span text:style-name="T236">43</text:span> – <text:span text:style-name="T40">Habeas Corpus</text:span> nº 0629245-62.2023.8.06.0000 </text:p>
      <text:p text:style-name="P278">Impetrante: Renato Lino de Sousa Neto</text:p>
      <text:p text:style-name="P278">Paciente: Lucas da Silva de Oliveira</text:p>
      <text:p text:style-name="P278">Advogado: Renato Lino de Sousa Neto (OAB: 37555/CE)</text:p>
      <text:p text:style-name="P278">Impetrado: Juiz<text:span text:style-name="T214">(a)</text:span> de Direito 3º Núcleo Regional de Custódia e de Inquérito - Sede em Quixadá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pan text:style-name="Fonte_20_parág._20_padrão"><text:span text:style-name="T277"/></text:span></text:p>
      <text:p text:style-name="P276">3.<text:span text:style-name="T236">44</text:span> – <text:span text:style-name="T40">Habeas Corpus</text:span> nº 0628608-14.2023.8.06.0000 </text:p>
      <text:p text:style-name="P278">Impetrante: Jader Aldrin Evangelista Marques</text:p>
      <text:p text:style-name="P278">Paciente: Maria Fernanda de Oliveira</text:p>
      <text:p text:style-name="P278">Advogado: Jader Aldrin Evangelista Marques (OAB: 35685/CE)</text:p>
      <text:p text:style-name="P278">Impetrado: Juiz<text:span text:style-name="T220">(a)</text:span> de Direito da 2ª Vara Criminal da Comarca de Caucaia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pan text:style-name="Fonte_20_parág._20_padrão"><text:span text:style-name="T277"/></text:span></text:p>
      <text:p text:style-name="P276">3.<text:span text:style-name="T236">45</text:span> – <text:span text:style-name="T40">Habeas Corpus</text:span> nº 0628471-32.2023.8.06.0000 </text:p>
      <text:p text:style-name="P278">Impetrante: Defensoria Pública do Estado do Ceará</text:p>
      <text:p text:style-name="P278">Paciente: Fernando Douglas da Silva Martins</text:p>
      <text:p text:style-name="P278">Def. Público: Defensoria Pública do Estado do Ceará</text:p>
      <text:p text:style-name="P278">Impetrado: Juiz<text:span text:style-name="T221">(a)</text:span> de Direito da 2ª Vara do Júri da Comarca de Fortaleza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/>
      <text:p text:style-name="P276">3.<text:span text:style-name="T236">46</text:span> – <text:span text:style-name="T40">Habeas Corpus</text:span> nº 0629343-47.2023.8.06.0000 </text:p>
      <text:p text:style-name="P278">Impetrante: Defensoria Pública do Estado do Ceará</text:p>
      <text:p text:style-name="P278">Paciente: Antônio Lourenço de Sousa Filho</text:p>
      <text:p text:style-name="P278">Def. Público: Defensoria Pública do Estado do Ceará</text:p>
      <text:p text:style-name="P278">Impetrado: Juiz<text:span text:style-name="T222">(a)</text:span> de Direito da Vara Única Criminal da Comarca de Eusébio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pan text:style-name="Fonte_20_parág._20_padrão"><text:span text:style-name="T272"/></text:span></text:p>
      <text:p text:style-name="P276">3.<text:span text:style-name="T236">47</text:span> – <text:span text:style-name="T40">Habeas Corpus</text:span> nº 0628561-40.2023.8.06.0000 </text:p>
      <text:p text:style-name="P278">Impetrante: Rafael Freitas Mariano de Oliveira</text:p>
      <text:p text:style-name="P278">Paciente: Leonardo Abreu Silva</text:p>
      <text:p text:style-name="P278">Advogado: Rafael Freitas Mariano de Oliveira (OAB: 44172/CE)</text:p>
      <text:p text:style-name="P278">Impetrado: Juiz<text:span text:style-name="T234">(a)</text:span> de Direito do 4º Núcleo Regional de Custódia e de Inquérito - Sede em Caucaia </text:p>
      <text:p text:style-name="P278"><text:span text:style-name="T248">Relator(a): Exma Desa. </text:span><text:span text:style-name="Fonte_20_parág._20_padrão"><text:span text:style-name="T249">ÂNGELA TERESA GONDIM CARNEIRO CHAVES</text:span></text:span></text:p>
      <text:p text:style-name="P276"><text:span text:style-name="Fonte_20_parág._20_padrão"><text:span text:style-name="T277"/></text:span></text:p>
      <text:p text:style-name="P258"/>
      <text:p text:style-name="P258"/>
      <text:p text:style-name="P258"><text:soft-page-break/></text:p>
      <text:p text:style-name="P258">RELATOR<text:span text:style-name="T37">I</text:span>A: EXM<text:span text:style-name="T38">A</text:span>. DES<text:span text:style-name="T38">A</text:span>. <text:span text:style-name="T39">ANDRÉA MENDES BEZERRA DELFINO</text:span></text:p>
      <text:p text:style-name="P137"/>
      <text:p text:style-name="P137">3.<text:span text:style-name="T236">48</text:span> – Agravo Interno nº 0623223-85.2023.8.06.0000/50000 </text:p>
      <text:p text:style-name="P212">Agravante: Município de Itapajé</text:p>
      <text:p text:style-name="P212">Procurador: Procuradoria Geral do Município de Itapajé</text:p>
      <text:p text:style-name="P212">Agravado: Ministério Público do Estado do Ceará </text:p>
      <text:p text:style-name="P166"><text:span text:style-name="T45">Relator(a): Exm</text:span><text:span text:style-name="T52">a</text:span><text:span text:style-name="T45">. Des</text:span><text:span text:style-name="T52">a</text:span><text:span text:style-name="T45">. ANDRÉA MENDES BEZERRA DELFINO</text:span></text:p>
      <text:p text:style-name="P137"/>
      <text:p text:style-name="P257">RELATOR<text:span text:style-name="T37">I</text:span>A: EXM<text:span text:style-name="T38">A</text:span>. DES<text:span text:style-name="T38">A</text:span>. <text:span text:style-name="T39">ANDRÉA MENDES BEZERRA DELFINO</text:span></text:p>
      <text:p text:style-name="P135"/>
      <text:p text:style-name="P135">3.<text:span text:style-name="T236">49</text:span> – Conflito de Jurisdição nº 0002448-35.2022.8.06.0000</text:p>
      <text:p text:style-name="P213">Suscitante: Juiz<text:span text:style-name="T235">(a)</text:span> de Direito da Vara de Delitos de Organizações Criminosas da Comarca de Fortaleza</text:p>
      <text:p text:style-name="P213">Suscitado: Juiz<text:span text:style-name="T235">(a)</text:span> de Direito da Vara Única da Comarca de Ocara </text:p>
      <text:p text:style-name="P167"><text:span text:style-name="T45">Relator(a): Exm</text:span><text:span text:style-name="T53">a</text:span><text:span text:style-name="T45">. Des</text:span><text:span text:style-name="T53">a</text:span><text:span text:style-name="T45">. ANDRÉA MENDES BEZERRA DELFINO</text:span></text:p>
      <text:p text:style-name="P135"/>
      <text:p text:style-name="P261"><text:span text:style-name="T32">RELATOR</text:span><text:span text:style-name="T33">I</text:span><text:span text:style-name="T32">A: EXM</text:span><text:span text:style-name="T34">A</text:span><text:span text:style-name="T32">. DES</text:span><text:span text:style-name="T34">A</text:span><text:span text:style-name="T32">. </text:span><text:span text:style-name="T35">ROSILENE FERREIRA FACUNDO </text:span></text:p>
      <text:p text:style-name="P138"/>
      <text:p text:style-name="P134">3.<text:span text:style-name="T236">50</text:span> – Embargos de Declaração nº 0002489-48.2019.8.06.0051/50000 </text:p>
      <text:p text:style-name="P173">Embargante: A. C. P. da S.</text:p>
      <text:p text:style-name="P173">Advogado: Laureano Francisco Alves de Oliveira (OAB: 4023/CE)</text:p>
      <text:p text:style-name="P173">Embargado: Ministério Público do Estado do Ceará </text:p>
      <text:p text:style-name="P167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135"/>
      <text:p text:style-name="P134">3.<text:span text:style-name="T236">51</text:span> – Embargos de Declaração nº 0077364-52.2013.8.06.0001/50000 </text:p>
      <text:p text:style-name="P173">Embargante: R. de L. e S.</text:p>
      <text:p text:style-name="P174">Advogados: Christiane do Vale Leitão (OAB: 10569/CE) e outros</text:p>
      <text:p text:style-name="P173">Embargado: Ministério Público do Estado do Ceará </text:p>
      <text:p text:style-name="P166"><text:span text:style-name="T45">Relator(a): Exm</text:span><text:span text:style-name="T50">a</text:span><text:span text:style-name="T45">. Des</text:span><text:span text:style-name="T50">a</text:span><text:span text:style-name="T45">. ROSILENE FERREIRA FACUNDO</text:span></text:p>
      <text:p text:style-name="P135"/>
      <text:p text:style-name="P271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</text:span></text:span><text:span text:style-name="Fonte_20_parág._20_padrão"><text:span text:style-name="T26">A</text:span></text:span><text:span text:style-name="Fonte_20_parág._20_padrão"><text:span text:style-name="T24">. DES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26">ÂNGELA TERESA GONDIM CARNEIRO CHAVES</text:span></text:span></text:p>
      <text:p text:style-name="P135"/>
      <text:p text:style-name="P134">3.<text:span text:style-name="T236">52</text:span> – Embargos de Declaração nº 0142144-25.2018.8.06.0001/50000 </text:p>
      <text:p text:style-name="P173">Embargante: J. de S.</text:p>
      <text:p text:style-name="P173">Def. Público: Defensoria Pública do Estado do Ceará</text:p>
      <text:p text:style-name="P173">Embargado: Ministério Público do Estado do Ceará </text:p>
      <text:p text:style-name="P167"><text:span text:style-name="T45">Relator(a): Exm</text:span><text:span text:style-name="T51">a</text:span><text:span text:style-name="T45">. Des</text:span><text:span text:style-name="T51">a</text:span><text:span text:style-name="T45">. ÂNGELA TERESA GONDIM CARNEIRO CHAVES</text:span></text:p>
      <text:p text:style-name="P135"/>
      <text:p text:style-name="P10">4 – <text:s/>PROCESSOS EM PAUTA</text:p>
      <text:p text:style-name="P11"/>
      <text:p text:style-name="P15"><text:span text:style-name="Fonte_20_parág._20_padrão"><text:span text:style-name="T27">RELATOR</text:span></text:span><text:span text:style-name="Fonte_20_parág._20_padrão"><text:span text:style-name="T28">I</text:span></text:span><text:span text:style-name="Fonte_20_parág._20_padrão"><text:span text:style-name="T27">A: EXMA. DESA. MARLÚCIA DE ARAÚJO BEZERRA</text:span></text:span></text:p>
      <text:p text:style-name="P263"/>
      <text:p text:style-name="P301">4.1 – Apelação nº 0216707-48.2022.8.06.0001 </text:p>
      <text:p text:style-name="P20">Pauta <text:span text:style-name="T193">325</text:span></text:p>
      <text:p text:style-name="P20">Comarca de Origem: Fortaleza/ 8ª Vara Criminal</text:p>
      <text:p text:style-name="P180">Apelante: Paulo Gutemberg Gomes do Amaral </text:p>
      <text:p text:style-name="P180">Advogados: José Jairton Bento (OAB: 32223/CE) e outro</text:p>
      <text:p text:style-name="P180">Apelado: Ministério Público do Estado do Ceará </text:p>
      <text:p text:style-name="P20">Relator(a): Exm<text:span text:style-name="T194">a</text:span>. Des<text:span text:style-name="T194">a</text:span>. MARLÚCIA DE ARAÚJO BEZERRA</text:p>
      <text:p text:style-name="P20"><text:span text:style-name="T68">Revisor(a): Exm</text:span><text:span text:style-name="T71">o</text:span><text:span text:style-name="T68">. Des. HENRIQUE JORGE HOLANDA SILVEIRA</text:span> </text:p>
      <text:p text:style-name="P151"><text:s/></text:p>
      <text:p text:style-name="P20"><text:soft-page-break/>4.<text:span text:style-name="T195">2</text:span> – Apelação nº 0264210-02.2021.8.06.0001</text:p>
      <text:p text:style-name="P20">Pauta <text:span text:style-name="T196">325</text:span></text:p>
      <text:p text:style-name="P20">Comarca de Origem: Fortaleza/10ª Vara Criminal</text:p>
      <text:p text:style-name="P151">Apelante: Francisco Adriano Costa Xavier </text:p>
      <text:p text:style-name="P151">Apelante: Francisca Romênia Xavier da Silva </text:p>
      <text:p text:style-name="P151">Def. Público: Defensoria Pública do Estado do Ceará </text:p>
      <text:p text:style-name="P151">Apelado: Ministério Público do Estado do Ceará </text:p>
      <text:p text:style-name="P20">Relator(a): Exm<text:span text:style-name="T194">a</text:span>. Des<text:span text:style-name="T194">a</text:span>. MARLÚCIA DE ARAÚJO BEZERRA</text:p>
      <text:p text:style-name="P151"><text:span text:style-name="T68">Revisor(a): Exm</text:span><text:span text:style-name="T71">o</text:span><text:span text:style-name="T68">. Des. HENRIQUE JORGE HOLANDA SILVEIRA</text:span></text:p>
      <text:p text:style-name="P7"/>
      <text:p text:style-name="P259">RELATOR<text:span text:style-name="T37">I</text:span>A: EXM<text:span text:style-name="T38">A</text:span>. DES<text:span text:style-name="T38">A</text:span>. <text:span text:style-name="T39">ANDRÉA MENDES BEZERRA DELFINO</text:span></text:p>
      <text:p text:style-name="P20"/>
      <text:p text:style-name="P16"><text:span text:style-name="T244">4.</text:span><text:span text:style-name="T245">3</text:span><text:span text:style-name="T244"> – Apelação nº 0007314-79.2018.8.06.0177 </text:span></text:p>
      <text:p text:style-name="P20">Pauta <text:span text:style-name="T197">325</text:span></text:p>
      <text:p text:style-name="P20">Comarca de Origem: Fortaleza/Vara de Delitos de Organizações Criminosas</text:p>
      <text:p text:style-name="P180">Apelante: Ricardo Johnata da Costa de Oliveira </text:p>
      <text:p text:style-name="P180">Advogada: Thalyta Magalhães Castelo (OAB: 19334/CE)</text:p>
      <text:p text:style-name="P180">Apelante: José Ires de Sousa Bezerra </text:p>
      <text:p text:style-name="P180">Apelante: Francisco Gilberto Brito Santos </text:p>
      <text:p text:style-name="P180">Advogado: João Olivardo Mendes (OAB: 11504/CE)</text:p>
      <text:p text:style-name="P180">Apelante: Francisco Edilson Parente Timbó </text:p>
      <text:p text:style-name="P180">Advogado: Adson Parente Moraes Fonseca (OAB: 43244/CE)</text:p>
      <text:p text:style-name="P180">Apelante: George Gardênio Rebouças Celedônio </text:p>
      <text:p text:style-name="P180">Advogados: Júlio César da Silva Alcântara Filho (OAB: 42160/CE) e outro</text:p>
      <text:p text:style-name="P180">Apelante: Francisco Wilame Viana </text:p>
      <text:p text:style-name="P180">Def. Público: Defensoria Pública do Estado do Ceará </text:p>
      <text:p text:style-name="P180">Apelado: Ministério Público do Estado do Ceará </text:p>
      <text:p text:style-name="P20"><text:span text:style-name="T41">Relator(a): Exm</text:span><text:span text:style-name="T42">a</text:span><text:span text:style-name="T41">. Des</text:span><text:span text:style-name="T42">a</text:span><text:span text:style-name="T41">. ANDRÉA MENDES BEZERRA DELFINO</text:span> </text:p>
      <text:p text:style-name="P20"><text:span text:style-name="T60">Relator(a): Exm</text:span><text:span text:style-name="T65">a</text:span><text:span text:style-name="T60">. Des</text:span><text:span text:style-name="T65">a</text:span><text:span text:style-name="T60">. MARLÚCIA DE ARAÚJO BEZERRA</text:span></text:p>
      <text:p text:style-name="P151"/>
      <text:p text:style-name="P275"><text:span text:style-name="Fonte_20_parág._20_padrão"><text:span text:style-name="T29">RELATOR</text:span></text:span><text:span text:style-name="Fonte_20_parág._20_padrão"><text:span text:style-name="T30">I</text:span></text:span><text:span text:style-name="Fonte_20_parág._20_padrão"><text:span text:style-name="T29">A: EXM</text:span></text:span><text:span text:style-name="Fonte_20_parág._20_padrão"><text:span text:style-name="T31">A</text:span></text:span><text:span text:style-name="Fonte_20_parág._20_padrão"><text:span text:style-name="T29">. DES</text:span></text:span><text:span text:style-name="Fonte_20_parág._20_padrão"><text:span text:style-name="T31">A</text:span></text:span><text:span text:style-name="Fonte_20_parág._20_padrão"><text:span text:style-name="T29">. </text:span></text:span><text:span text:style-name="Fonte_20_parág._20_padrão"><text:span text:style-name="T31">ÂNGELA TERESA GONDIM CARNEIRO CHAVES</text:span></text:span></text:p>
      <text:p text:style-name="P20">4.<text:span text:style-name="T195">4</text:span> – Apelação nº 0005521-55.2017.8.06.0108</text:p>
      <text:p text:style-name="P20">Pauta <text:span text:style-name="T198">324</text:span></text:p>
      <text:p text:style-name="P20">Comarca de Origem: Jaguaruana/Vara Única </text:p>
      <text:p text:style-name="P180">Apelante: Carlos Natanael Firmino Braga </text:p>
      <text:p text:style-name="P180">Advogado: Abdias de Carvalho Rabelo (OAB: 41943/CE)</text:p>
      <text:p text:style-name="P180">Apelante: Francisco Djavan da Silva </text:p>
      <text:p text:style-name="P180">Advogada: Aline Cunha Martins (OAB: 36681/CE)</text:p>
      <text:p text:style-name="P180">Apelado: Ministério Público do Estado do Ceará </text:p>
      <text:p text:style-name="P151"><text:span text:style-name="T45">Relator(a): Exm</text:span><text:span text:style-name="T49">a</text:span><text:span text:style-name="T45">. Des</text:span><text:span text:style-name="T49">a. ÂNGELA TERESA GONDIM CARNEIRO CHAVES</text:span></text:p>
      <text:p text:style-name="P20"><text:span text:style-name="T60">Revisor(a): Exm</text:span><text:span text:style-name="T66">a</text:span><text:span text:style-name="T60">. Des</text:span><text:span text:style-name="T66">a</text:span><text:span text:style-name="T60">. MARLÚCIA DE ARAÚJO BEZERRA</text:span></text:p>
      <text:p text:style-name="P20"><text:s/></text:p>
      <text:p text:style-name="P20">4.<text:span text:style-name="T192">5</text:span> – Apelação nº 0065881-07.2016.8.06.0167</text:p>
      <text:p text:style-name="P20">Pauta <text:span text:style-name="T199">324</text:span></text:p>
      <text:p text:style-name="P20">Comarca de Origem: Sobral/1ª Vara Criminal</text:p>
      <text:p text:style-name="P180">Apte/Apdo: Ministério Público do Estado do Ceará </text:p>
      <text:p text:style-name="P180">Apte/Apdo: Francisco Douglas Nascimento Costa </text:p>
      <text:p text:style-name="P180">Def. Público: Defensoria Pública do Estado do Ceará </text:p>
      <text:p text:style-name="P180">Assistente/Ape: Ana Selma Teixeira da Silva </text:p>
      <text:p text:style-name="P180">Advogados: Daniel de Vasconcelos Mello (OAB: 20783/CE) e outro</text:p>
      <text:p text:style-name="P151"><text:span text:style-name="T45">Relator(a): Exm</text:span><text:span text:style-name="T49">a</text:span><text:span text:style-name="T45">. Des</text:span><text:span text:style-name="T49">a. ÂNGELA TERESA GONDIM CARNEIRO CHAVES</text:span></text:p>
      <text:p text:style-name="P20"><text:span text:style-name="T60">Revisor(a): Exm</text:span><text:span text:style-name="T66">a</text:span><text:span text:style-name="T60">. Des</text:span><text:span text:style-name="T66">a</text:span><text:span text:style-name="T60">. MARLÚCIA DE ARAÚJO BEZERRA</text:span></text:p>
      <text:p text:style-name="P17"><text:soft-page-break/><text:span text:style-name="T244">4.</text:span><text:span text:style-name="T246">6</text:span><text:span text:style-name="T244"> – Apelação nº 0287733-43.2021.8.06.0001</text:span></text:p>
      <text:p text:style-name="P17">Pauta <text:span text:style-name="T200">325</text:span></text:p>
      <text:p text:style-name="P17">Comarca de Origem: Fortaleza/10ª Vara Criminal</text:p>
      <text:p text:style-name="P181">Apelante: Carlos Antônio Rodrigues Batista </text:p>
      <text:p text:style-name="P181">Apelante: Francisco Antônio de Melo Passos </text:p>
      <text:p text:style-name="P181">Advogado: Samir David Ferreira e Silva (OAB: 38021/CE)</text:p>
      <text:p text:style-name="P181">Apelante: Hyago de Almeida Nascimento </text:p>
      <text:p text:style-name="P181">Def. Público: Defensoria Pública do Estado do Ceará </text:p>
      <text:p text:style-name="P181">Apelado: Ministério Público do Estado do Ceará </text:p>
      <text:p text:style-name="P17">Relator(a): Exm<text:span text:style-name="T190">a</text:span>. Des<text:span text:style-name="T190">a</text:span>. ÂNGELA TERESA GONDIM CARNEIRO CHAVES</text:p>
      <text:p text:style-name="P17"><text:span text:style-name="T60">Revisor(a): Exm</text:span><text:span text:style-name="T67">a</text:span><text:span text:style-name="T60">. Des</text:span><text:span text:style-name="T67">a</text:span><text:span text:style-name="T60">. MARLÚCIA DE ARAÚJO BEZERRA</text:span></text:p>
      <text:p text:style-name="P17"><text:s/></text:p>
      <text:p text:style-name="P12"><text:span text:style-name="Fonte_20_parág._20_padrão"><text:span text:style-name="T22">RELATOR</text:span></text:span><text:span text:style-name="Fonte_20_parág._20_padrão"><text:span text:style-name="T23">I</text:span></text:span><text:span text:style-name="Fonte_20_parág._20_padrão"><text:span text:style-name="T22">A: EXMA. DESA. MARLÚCIA DE ARAÚJO BEZERRA</text:span></text:span></text:p>
      <text:p text:style-name="P21"/>
      <text:p text:style-name="P21">4.<text:span text:style-name="T201">7</text:span> – Apelação nº 0050260-73.2021.8.06.0173</text:p>
      <text:p text:style-name="P21">Pauta <text:span text:style-name="T57">326</text:span></text:p>
      <text:p text:style-name="P22">Comarca de Origem: Tianguá/Vara Única Criminal</text:p>
      <text:p text:style-name="P182">Apelante: Rafael Barbosa dos Santos </text:p>
      <text:p text:style-name="P183">Advogados: Vinícius Bezerra Pizol (OAB: 42771A/CE) e outro</text:p>
      <text:p text:style-name="P182">Apelante: Francisco Veras Dias </text:p>
      <text:p text:style-name="P183">Advogados: Phablo Henrik Pinheiro do Carmo (OAB: 32714/CE) e outro</text:p>
      <text:p text:style-name="P182">Apelado: Ministério Público do Estado do Ceará </text:p>
      <text:p text:style-name="P152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52">Revisor(a): Exm<text:span text:style-name="T57">o</text:span>. Des. HENRIQUE JORGE HOLANDA SILVEIRA </text:p>
      <text:p text:style-name="P21"/>
      <text:p text:style-name="P21">4.<text:span text:style-name="T201">8</text:span> – Apelação nº 0054113-63.2020.8.06.0064</text:p>
      <text:p text:style-name="P21">Pauta <text:span text:style-name="T58">326</text:span></text:p>
      <text:p text:style-name="P23">Comarca de Origem: Caucaia/2ª Vara Criminal</text:p>
      <text:p text:style-name="P182">Apelante: Douglas Vinícius da Silva Medeiros </text:p>
      <text:p text:style-name="P182">Advogado: Nunes Ramos de Lima (OAB: 8427/CE)</text:p>
      <text:p text:style-name="P182">Apelado: Ministério Público do Estado do Ceará </text:p>
      <text:p text:style-name="P153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84">Revisor(a): Exm<text:span text:style-name="T57">o</text:span>. Des. HENRIQUE JORGE HOLANDA SILVEIRA </text:p>
      <text:p text:style-name="P139"/>
      <text:p text:style-name="P21">4.<text:span text:style-name="T201">9</text:span> – Apelação nº 0005614-30.2019.8.06.0146</text:p>
      <text:p text:style-name="P21">Pauta <text:span text:style-name="T59">326</text:span></text:p>
      <text:p text:style-name="P24">Comarca de Origem: Pindoretama/Vara Única </text:p>
      <text:p text:style-name="P182">Apelante: Cicero Dyhego Ribeiro da Silva </text:p>
      <text:p text:style-name="P182">Advogado: Ivan Figueiroa Pontes (OAB: 43857/CE) </text:p>
      <text:p text:style-name="P182">Apelado: Ministério Público do Estado do Ceará </text:p>
      <text:p text:style-name="P154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4"><text:span text:style-name="T60">Revisor(a): Exm</text:span><text:span text:style-name="T61">o</text:span><text:span text:style-name="T60">. Des. HENRIQUE JORGE HOLANDA SILVEIRA</text:span></text:p>
      <text:p text:style-name="P139"/>
      <text:p text:style-name="P21">4.<text:span text:style-name="T201">10</text:span> – Apelação nº 0005168-32.2018.8.06.0091</text:p>
      <text:p text:style-name="P21">Pauta <text:span text:style-name="T72">326</text:span></text:p>
      <text:p text:style-name="P25">Comarca de Origem: Iguatu/2ª Vara Criminal </text:p>
      <text:p text:style-name="P175">Apelante: Arnaldo Ferreira Lima </text:p>
      <text:p text:style-name="P175">Advogado: Francisco Jayson Gonçalves Lima (OAB: 43522/CE)</text:p>
      <text:p text:style-name="P175">Apelado: Ministério Público do Estado do Ceará </text:p>
      <text:p text:style-name="P155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76"><text:span text:style-name="T60">Revisor(a): Exm</text:span><text:span text:style-name="T61">o</text:span><text:span text:style-name="T60">. Des. HENRIQUE JORGE HOLANDA SILVEIRA</text:span></text:p>
      <text:p text:style-name="P175"><text:s/></text:p>
      <text:p text:style-name="P21"><text:soft-page-break/>4.<text:span text:style-name="T201">11</text:span> – Apelação nº 0201044-56.2022.8.06.0293</text:p>
      <text:p text:style-name="P21">Pauta <text:span text:style-name="T72">326</text:span></text:p>
      <text:p text:style-name="P25">Comarca de Origem: Sobral/4ª Vara Criminal </text:p>
      <text:p text:style-name="P182">Apelante: José Ivan da Silva Sousa </text:p>
      <text:p text:style-name="P182">Advogado: José Wagner Ferreira Farias (OAB: 46476/CE)</text:p>
      <text:p text:style-name="P182">Apelado: Ministério Público do Estado do Ceará </text:p>
      <text:p text:style-name="P155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5"><text:span text:style-name="T68">Revisor(a): Exm</text:span><text:span text:style-name="T69">o</text:span><text:span text:style-name="T68">. Des. HENRIQUE JORGE HOLANDA SILVEIRA</text:span> </text:p>
      <text:p text:style-name="P21"><text:s/></text:p>
      <text:p text:style-name="P21">4.<text:span text:style-name="T201">12</text:span> – Apelação nº 0291128-43.2021.8.06.0001</text:p>
      <text:p text:style-name="P21">Pauta <text:span text:style-name="T73">326</text:span></text:p>
      <text:p text:style-name="P21">Comarca de Origem: Fortaleza/3ª Vara de Delitos de Tr<text:span text:style-name="T73">á</text:span>fico de Drogas</text:p>
      <text:p text:style-name="P182">Apelante: Francisca Adriana Liberato Gomes </text:p>
      <text:p text:style-name="P182">Advogado: Antônio Carlos Araújo Arruda Prado (OAB: 42604/CE)</text:p>
      <text:p text:style-name="P182">Apelante: Daiana Duarte Sombra </text:p>
      <text:p text:style-name="P182">Advogado: Alexandre Collyer de Lima Montenegro (OAB: 28832/CE)</text:p>
      <text:p text:style-name="P182">Apelante: Matheus Domingos Sabino </text:p>
      <text:p text:style-name="P182">Def. Público: Defensoria Pública do Estado do Ceará </text:p>
      <text:p text:style-name="P182">Apelado: Ministério Público do Estado do Ceará </text:p>
      <text:p text:style-name="P156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6"><text:span text:style-name="T68">Revisor(a): Exm</text:span><text:span text:style-name="T69">o</text:span><text:span text:style-name="T68">. Des. HENRIQUE JORGE HOLANDA SILVEIRA</text:span></text:p>
      <text:p text:style-name="P139"/>
      <text:p text:style-name="P21">4.<text:span text:style-name="T201">13</text:span> – Apelação nº 0279426-66.2022.8.06.0001</text:p>
      <text:p text:style-name="P21">Pauta <text:span text:style-name="T74">326</text:span></text:p>
      <text:p text:style-name="P21">Comarca de Origem: Fortaleza/3ª Vara Criminal</text:p>
      <text:p text:style-name="P175">Apelante: Leonardo dos Santos Ferreira </text:p>
      <text:p text:style-name="P175">Def. Público: Defensoria Pública do Estado do Ceará </text:p>
      <text:p text:style-name="P175">Apelado: Ministério Público do Estado do Ceará </text:p>
      <text:p text:style-name="P157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77"><text:span text:style-name="T60">Revisor(a): Exm</text:span><text:span text:style-name="T61">o</text:span><text:span text:style-name="T60">. Des. HENRIQUE JORGE HOLANDA SILVEIRA</text:span> </text:p>
      <text:p text:style-name="P139"/>
      <text:p text:style-name="P27">4.<text:span text:style-name="T201">14</text:span> – Apelação nº 0259038-45.2022.8.06.0001</text:p>
      <text:p text:style-name="P21">Pauta <text:span text:style-name="T75">326</text:span></text:p>
      <text:p text:style-name="P27">Comarca de Origem: Fortaleza/1ª Vara de Delitos Tr<text:span text:style-name="T75">á</text:span>fico e Uso Subst. Entorpecen<text:span text:style-name="T75">tes</text:span></text:p>
      <text:p text:style-name="P285">Apelante: Paulo Vitor Ferreira do Nascimento </text:p>
      <text:p text:style-name="P285">Def. Público: Defensoria Pública do Estado do Ceará </text:p>
      <text:p text:style-name="P285">Apelado: Ministério Público do Estado do Ceará </text:p>
      <text:p text:style-name="P158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87"><text:span text:style-name="T68">Revisor(a): Exm</text:span><text:span text:style-name="T69">o</text:span><text:span text:style-name="T68">. Des. HENRIQUE JORGE HOLANDA SILVEIRA</text:span> </text:p>
      <text:p text:style-name="P288"><text:s/></text:p>
      <text:p text:style-name="P21">4.<text:span text:style-name="T201">15</text:span> – Apelação nº 0200340-25.2022.8.06.0299</text:p>
      <text:p text:style-name="P21">Pauta <text:span text:style-name="T76">326</text:span></text:p>
      <text:p text:style-name="P28">Comarca de Origem: Boa Viagem/1ª Vara </text:p>
      <text:p text:style-name="P182">Apelante: Emiqueas Gomes de Oliveira </text:p>
      <text:p text:style-name="P182">Apelante: Francisco Wallyson Vieira de Lima </text:p>
      <text:p text:style-name="P182">Def. Público: Defensoria Pública do Estado do Ceará </text:p>
      <text:p text:style-name="P182">Apelado: Ministério Público do Estado do Ceará </text:p>
      <text:p text:style-name="P159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8"><text:span text:style-name="T68">Revisor(a): Exm</text:span><text:span text:style-name="T69">o</text:span><text:span text:style-name="T68">. Des. HENRIQUE JORGE HOLANDA SILVEIRA</text:span></text:p>
      <text:p text:style-name="P21"><text:s/></text:p>
      <text:p text:style-name="P21"/>
      <text:p text:style-name="P21"/>
      <text:p text:style-name="P21"><text:soft-page-break/>4.1<text:span text:style-name="T201">6</text:span> – Apelação nº 0107661-32.2019.8.06.0001</text:p>
      <text:p text:style-name="P21">Pauta <text:span text:style-name="T77">326</text:span></text:p>
      <text:p text:style-name="P21">Comarca de Origem: Fortaleza/16ª Vara Criminal</text:p>
      <text:p text:style-name="P285">Apelante: Igor Robério Martins Ribeiro </text:p>
      <text:p text:style-name="P285">Def. Público: Defensoria Pública do Estado do Ceará </text:p>
      <text:p text:style-name="P285">Apelado: Ministério Público do Estado do Ceará </text:p>
      <text:p text:style-name="P160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40"><text:span text:style-name="T60">Revisor(a): Exm</text:span><text:span text:style-name="T61">o</text:span><text:span text:style-name="T60">. Des. HENRIQUE JORGE HOLANDA SILVEIRA</text:span></text:p>
      <text:p text:style-name="P139"/>
      <text:p text:style-name="P21">4.1<text:span text:style-name="T201">7</text:span> – Apelação nº 0010485-66.2021.8.06.0071 </text:p>
      <text:p text:style-name="P21">Pauta <text:span text:style-name="T78">326</text:span></text:p>
      <text:p text:style-name="P29">Comarca de Origem: Crato/1ª Vara Criminal </text:p>
      <text:p text:style-name="P285">Apelante: Rafael da Silva Soares </text:p>
      <text:p text:style-name="P285">Def. Público: Defensoria Pública do Estado do Ceará </text:p>
      <text:p text:style-name="P285">Apelado: Ministério Público do Estado do Ceará </text:p>
      <text:p text:style-name="P161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289"><text:span text:style-name="T68">Revisor(a): Exm</text:span><text:span text:style-name="T69">o</text:span><text:span text:style-name="T68">. Des. HENRIQUE JORGE HOLANDA SILVEIRA</text:span> </text:p>
      <text:p text:style-name="P288"><text:s/></text:p>
      <text:p text:style-name="P21">4.1<text:span text:style-name="T201">8</text:span> – Apelação nº 0004947-49.2016.8.06.0146</text:p>
      <text:p text:style-name="P21">Pauta <text:span text:style-name="T79">326</text:span></text:p>
      <text:p text:style-name="P30">Comarca de Origem: Pindoretama/Vara Única </text:p>
      <text:p text:style-name="P182">Apelante: Francisco Maurício Lima Souto </text:p>
      <text:p text:style-name="P182">Def. Público: Defensoria Pública do Estado do Ceará </text:p>
      <text:p text:style-name="P21"><text:span text:style-name="T60">Apelado: Ministério Público do Estado do Ceará</text:span> </text:p>
      <text:p text:style-name="P162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30"><text:span text:style-name="T68">Revisor(a): Exm</text:span><text:span text:style-name="T69">o</text:span><text:span text:style-name="T68">. Des. HENRIQUE JORGE HOLANDA SILVEIRA</text:span></text:p>
      <text:p text:style-name="P21"><text:s/></text:p>
      <text:p text:style-name="P21">4.1<text:span text:style-name="T201">9</text:span> – Apelação nº 0004141-59.2014.8.06.0089</text:p>
      <text:p text:style-name="P21">Pauta <text:span text:style-name="T79">326</text:span></text:p>
      <text:p text:style-name="P30">Comarca de Origem: Icapuí/Vara Única </text:p>
      <text:p text:style-name="P162">Apelante: I. P. da S. </text:p>
      <text:p text:style-name="P162">Def. Público: Defensoria Pública do Estado do Ceará </text:p>
      <text:p text:style-name="P162">Apelado: Ministério Público do Estado do Ceará </text:p>
      <text:p text:style-name="P162"><text:span text:style-name="T45">Relator(a): Exm</text:span><text:span text:style-name="T46">a</text:span><text:span text:style-name="T45">. Des</text:span><text:span text:style-name="T46">a</text:span><text:span text:style-name="T45">. MARLÚCIA DE ARAÚJO BEZERRA </text:span></text:p>
      <text:p text:style-name="P162"><text:span text:style-name="T68">Revisor(a): Exm</text:span><text:span text:style-name="T69">o</text:span><text:span text:style-name="T68">. Des. HENRIQUE JORGE HOLANDA SILVEIRA</text:span> </text:p>
      <text:p text:style-name="P141"/>
      <text:p text:style-name="P21">4.<text:span text:style-name="T201">20</text:span> – Apelação nº 0182514-17.2016.8.06.0001</text:p>
      <text:p text:style-name="P21">Pauta <text:span text:style-name="T80">326</text:span></text:p>
      <text:p text:style-name="P21">Comarca de Origem: Fortaleza/15ª Vara Criminal</text:p>
      <text:p text:style-name="P182">Apelante: Ministério Público do Estado do Ceará </text:p>
      <text:p text:style-name="P182">Apelado: Renato Santos do Nascimento Souza </text:p>
      <text:p text:style-name="P182">Def. Público: Defensoria Pública do Estado do Ceará </text:p>
      <text:p text:style-name="P31">Relator(a): Exm<text:span text:style-name="T57">a</text:span>. Des<text:span text:style-name="T57">a</text:span>. MARLÚCIA DE ARAÚJO BEZERRA </text:p>
      <text:p text:style-name="P21"><text:s/></text:p>
      <text:p text:style-name="P260">RELATOR<text:span text:style-name="T37">I</text:span>A: EXMO. DES. HENRIQUE JORGE HOLANDA SILVEIRA</text:p>
      <text:p text:style-name="P139"/>
      <text:p text:style-name="P21">4.<text:span text:style-name="T201">21</text:span> – Apelação nº 0003620-85.2017.8.06.0097</text:p>
      <text:p text:style-name="P21">Pauta <text:span text:style-name="T81">326</text:span></text:p>
      <text:p text:style-name="P32">Comarca de Origem: Iracema/Vara Única </text:p>
      <text:p text:style-name="P182">Apelante: E. D. </text:p>
      <text:p text:style-name="P182">Defensor dativo: Leandro Luis Gomes Pinheiro (OAB: 27283/CE) </text:p>
      <text:p text:style-name="P182">Apelado: Ministério Público do Estado do Ceará </text:p>
      <text:p text:style-name="P268"><text:soft-page-break/><text:span text:style-name="T1">Relator(a): Exm</text:span><text:span text:style-name="T4">o.</text:span><text:span text:style-name="T1"> Des. HENRIQUE JORGE HOLANDA SILVEIRA</text:span></text:p>
      <text:p text:style-name="P139"/>
      <text:p text:style-name="P21">4.<text:span text:style-name="T201">22</text:span> – Apelação nº 0202908-49.2022.8.06.0158</text:p>
      <text:p text:style-name="P21">Pauta <text:span text:style-name="T82">326</text:span></text:p>
      <text:p text:style-name="P33">Comarca de Origem: Russas/Vara Única Criminal </text:p>
      <text:p text:style-name="P182">Apelante: G. M. de C. </text:p>
      <text:p text:style-name="P182">Advogado: Francisco César Mariano (OAB: 20991/CE)</text:p>
      <text:p text:style-name="P182">Apelado: Ministério Público do Estado do Ceará </text:p>
      <text:p text:style-name="P33">Relator(a): Exm<text:span text:style-name="T81">o.</text:span> Des. HENRIQUE JORGE HOLANDA SILVEIRA </text:p>
      <text:p text:style-name="P21"><text:s/></text:p>
      <text:p text:style-name="P21">4.<text:span text:style-name="T201">23</text:span> – Apelação nº 0000070-87.2019.8.06.0202</text:p>
      <text:p text:style-name="P21">Pauta <text:span text:style-name="T83">326</text:span></text:p>
      <text:p text:style-name="P34">Comarca de Origem: Coreaú/Vara Única </text:p>
      <text:p text:style-name="P182">Apelante: T. de S. F. </text:p>
      <text:p text:style-name="P185">Advogados: Carlos Renan Cardoso Ribeiro (OAB: 35730/CE) e outro</text:p>
      <text:p text:style-name="P182">Apelado: Ministério Público do Estado do Ceará </text:p>
      <text:p text:style-name="P34">Relator(a): Exm<text:span text:style-name="T81">o.</text:span> Des. HENRIQUE JORGE HOLANDA SILVEIRA </text:p>
      <text:p text:style-name="P139"/>
      <text:p text:style-name="P21">4.<text:span text:style-name="T201">24</text:span> – Apelação nº 0010010-26.2021.8.06.0293</text:p>
      <text:p text:style-name="P269"><text:span text:style-name="T1">Pauta </text:span><text:span text:style-name="T5">326</text:span></text:p>
      <text:p text:style-name="P251"><text:span text:style-name="Fonte_20_parág._20_padrão"><text:span text:style-name="T12">Comarca de Origem: Itapipoca/Vara Única Criminal</text:span></text:span></text:p>
      <text:p text:style-name="P152">Apelante: Izaquiel Gomes do Nascimento </text:p>
      <text:p text:style-name="P152">Advogado: Denis Ricardo Sousa Teixeira (OAB: 17369/CE)</text:p>
      <text:p text:style-name="P152">Apelado: Ministério Público do Estado do Ceará </text:p>
      <text:p text:style-name="P163"><text:span text:style-name="T45">Relator(a): Exm</text:span><text:span text:style-name="T47">o.</text:span><text:span text:style-name="T45"> Des. HENRIQUE JORGE HOLANDA SILVEIRA </text:span><text:s/></text:p>
      <text:p text:style-name="P152"><text:s/></text:p>
      <text:p text:style-name="P21">4.<text:span text:style-name="T201">25</text:span> – Agravo <text:span text:style-name="T84">em</text:span> Execução Penal nº 8002830-20.2021.8.06.0001 </text:p>
      <text:p text:style-name="P21">Pauta <text:span text:style-name="T84">326</text:span></text:p>
      <text:p text:style-name="P21">Comarca de Origem: Fortaleza/3ª Vara de Execução Penal</text:p>
      <text:p text:style-name="P186">Agravante: José Newton Lopes de Freitas </text:p>
      <text:p text:style-name="P186">Advogados: Ademar Mendes Bezerra Júnior (OAB: 15786/CE) e outro </text:p>
      <text:p text:style-name="P210">Advogado: Rômulo Richard Sales Matos(OAB: 31564/CE)</text:p>
      <text:p text:style-name="P186">Agravado: Ministério Público do Estado do Ceará </text:p>
      <text:p text:style-name="P35">Relator(a): Exm<text:span text:style-name="T81">o.</text:span> Des. HENRIQUE JORGE HOLANDA SILVEIRA</text:p>
      <text:p text:style-name="P35"><text:s/></text:p>
      <text:p text:style-name="P36">4.2<text:span text:style-name="T201">6</text:span> – Agravo <text:span text:style-name="T84">em</text:span> Execução Penal nº 0002662-89.2023.8.06.0000 </text:p>
      <text:p text:style-name="P21">Pauta <text:span text:style-name="T85">326</text:span></text:p>
      <text:p text:style-name="P37">Comarca de Origem: Fortaleza /4ª Vara de Execução Penal e Corregedoria dos Presídios </text:p>
      <text:p text:style-name="P285">Agravante: Antônio Colombo Melo Bandeira </text:p>
      <text:p text:style-name="P285">Advogado: José Pereira de Sousa Neto (OAB: 37591/CE)</text:p>
      <text:p text:style-name="P285">Agravado: Ministério Público do Estado do Ceará </text:p>
      <text:p text:style-name="P290">Relator(a): Exm<text:span text:style-name="T81">o.</text:span> Des. HENRIQUE JORGE HOLANDA SILVEIRA </text:p>
      <text:p text:style-name="P298"/>
      <text:p text:style-name="P252"><text:span text:style-name="Fonte_20_parág._20_padrão"><text:span text:style-name="T17">4.2</text:span></text:span><text:span text:style-name="Fonte_20_parág._20_padrão"><text:span text:style-name="T18">7</text:span></text:span><text:span text:style-name="Fonte_20_parág._20_padrão"><text:span text:style-name="T12"> – Agravo </text:span></text:span><text:span text:style-name="Fonte_20_parág._20_padrão"><text:span text:style-name="T16">em</text:span></text:span><text:span text:style-name="Fonte_20_parág._20_padrão"><text:span text:style-name="T12"> Execução Penal nº 0096224-20.2015.8.06.0167</text:span></text:span></text:p>
      <text:p text:style-name="P21">Pauta <text:span text:style-name="T86">326</text:span></text:p>
      <text:p text:style-name="P38">Comarca de Origem: Sobral/2ª Vara Criminal</text:p>
      <text:p text:style-name="P182">Agravante: Antônio Emerson Coelho Pereira</text:p>
      <text:p text:style-name="P182">Def. Público: Defensoria Pública do Estado do Ceará </text:p>
      <text:p text:style-name="P182">Agravado: Ministério Público do Estado do Ceará </text:p>
      <text:p text:style-name="P38">Relator(a): Exm<text:span text:style-name="T81">o.</text:span> Des. HENRIQUE JORGE HOLANDA SILVEIRA </text:p>
      <text:p text:style-name="P139"/>
      <text:p text:style-name="P21"/>
      <text:p text:style-name="P21"><text:soft-page-break/>4.2<text:span text:style-name="T201">8</text:span> – <text:s/>Recurso em Sentido Estrito nº 0096283-08.2015.8.06.0070</text:p>
      <text:p text:style-name="P21">Pauta <text:span text:style-name="T87">326</text:span></text:p>
      <text:p text:style-name="P39">Comarca de Origem: Crat<text:span text:style-name="T87">eús</text:span>/Vara Única Criminal </text:p>
      <text:p text:style-name="P182">Recorrente: Ministério Público do Estado do Ceará </text:p>
      <text:p text:style-name="P182">Recorrido: Antônio Danilo Portela Henrique</text:p>
      <text:p text:style-name="P182">Def. Público: Defensoria Pública do Estado do Ceará </text:p>
      <text:p text:style-name="P40">Relator(a): Exm<text:span text:style-name="T81">o.</text:span> Des. HENRIQUE JORGE HOLANDA SILVEIRA</text:p>
      <text:p text:style-name="P21"><text:s/></text:p>
      <text:p text:style-name="P41">4.2<text:span text:style-name="T201">9</text:span> – Recurso em Sentido Estrito nº 0051008-37.2021.8.06.0034</text:p>
      <text:p text:style-name="P21">Pauta <text:span text:style-name="T88">326</text:span></text:p>
      <text:p text:style-name="P41">Comarca de Origem: Aquiraz/Vara Única Criminal </text:p>
      <text:p text:style-name="P182">Recorrente: Ricardo de Souza dos Santos </text:p>
      <text:p text:style-name="P182">Def. Público: Defensoria Pública do Estado do Ceará </text:p>
      <text:p text:style-name="P182">Recorrido: Ministério Público do Estado do Ceará </text:p>
      <text:p text:style-name="P41">Relator(a): Exm<text:span text:style-name="T81">o.</text:span> Des. HENRIQUE JORGE HOLANDA SILVEIRA </text:p>
      <text:p text:style-name="P21"/>
      <text:p text:style-name="P21">4.<text:span text:style-name="T201">30</text:span> – Recurso em Sentido Estrito nº 0010053-67.2023.8.06.0074</text:p>
      <text:p text:style-name="P21">Pauta <text:span text:style-name="T89">326</text:span></text:p>
      <text:p text:style-name="P42">Comarca de Origem: Cruz/Vara Única </text:p>
      <text:p text:style-name="P182">Recorrente: José Etenilton de Lima </text:p>
      <text:p text:style-name="P187">Advogados: Edvaldo de Lima Martins Filho (OAB: 47511/CE) e outro</text:p>
      <text:p text:style-name="P182">Recorrido: Ministério Público do Estado do Ceará </text:p>
      <text:p text:style-name="P42">Relator(a): Exm<text:span text:style-name="T81">o.</text:span> Des. HENRIQUE JORGE HOLANDA SILVEIRA</text:p>
      <text:p text:style-name="P21"><text:s/></text:p>
      <text:p text:style-name="P43">4.<text:span text:style-name="T201">31</text:span> – Recurso em Sentido Estrito nº 0269646-39.2021.8.06.0001</text:p>
      <text:p text:style-name="P21">Pauta <text:span text:style-name="T90">326</text:span></text:p>
      <text:p text:style-name="P21">Comarca de Origem: Maracana<text:span text:style-name="T90">ú/</text:span>1ª Vara Criminal</text:p>
      <text:p text:style-name="P182">Recorrente: José Willian Silva Leão </text:p>
      <text:p text:style-name="P182">Advogado: Paulo César Barbosa Pimentel (OAB: 9165/CE)</text:p>
      <text:p text:style-name="P182">Recorrente: José Guilherme Ferreira Silva </text:p>
      <text:p text:style-name="P182">Advogado: José Raimundo Menezes Andrade (OAB: 13189/CE)</text:p>
      <text:p text:style-name="P182">Apelado: Ministério Público do Estado do Ceará </text:p>
      <text:p text:style-name="P44">Relator(a): Exm<text:span text:style-name="T81">o.</text:span> Des. HENRIQUE JORGE HOLANDA SILVEIRA</text:p>
      <text:p text:style-name="P145"/>
      <text:p text:style-name="P21">4.<text:span text:style-name="T201">32</text:span> – Apelação nº 0200032-02.2022.8.06.0133</text:p>
      <text:p text:style-name="P21">Pauta <text:span text:style-name="T91">326</text:span></text:p>
      <text:p text:style-name="P45">Comarca de Origem: Nova Russas/1º Vara </text:p>
      <text:p text:style-name="P299">Apelante: Juliana Tavares de Sousa </text:p>
      <text:p text:style-name="P299">Advogado: José Gerardo de Carvalho Sales (OAB: 41793/CE)</text:p>
      <text:p text:style-name="P299">Apelante: Antônio Marcos Rodrigues Camelo Filho </text:p>
      <text:p text:style-name="P299">Advogado: Lucas Felipe de Freitas (OAB: 43610/CE) </text:p>
      <text:p text:style-name="P299">Apelado: Ministério Público do Estado do Ceará </text:p>
      <text:p text:style-name="P291">Relator(a): Exm<text:span text:style-name="T81">o.</text:span> Des. HENRIQUE JORGE HOLANDA SILVEIRA </text:p>
      <text:p text:style-name="P152">Revisor(a): Exma. Desa. ANDRÉA MENDES BEZERRA DELFINO</text:p>
      <text:p text:style-name="P145"/>
      <text:p text:style-name="P21">4.<text:span text:style-name="T201">33</text:span> – Apelação nº 0249365-62.2021.8.06.0001</text:p>
      <text:p text:style-name="P21">Pauta <text:span text:style-name="T91">326</text:span></text:p>
      <text:p text:style-name="P21">Comarca de Origem: Fortaleza/5ª Vara de Delitos de Tr<text:span text:style-name="T91">á</text:span>fico de Drogas </text:p>
      <text:p text:style-name="P182">Apelante: Ana Paula de Melo Lima </text:p>
      <text:p text:style-name="P182">Advogado: Francisco Evandro Rocha (OAB: 6150/CE)</text:p>
      <text:p text:style-name="P182">Apelado: Ministério Público do Estado do Ceará </text:p>
      <text:p text:style-name="P292">Relator(a): Exm<text:span text:style-name="T81">o.</text:span> Des. HENRIQUE JORGE HOLANDA SILVEIRA </text:p>
      <text:p text:style-name="P188"><text:soft-page-break/>Revisor(a): Exma. Desa. ANDRÉA MENDES BEZERRA DELFINO</text:p>
      <text:p text:style-name="P21"><text:s/></text:p>
      <text:p text:style-name="P21">4.<text:span text:style-name="T201">34</text:span> – Apelação nº 0225742-66.2021.8.06.0001</text:p>
      <text:p text:style-name="P21">Pauta <text:span text:style-name="T92">326</text:span></text:p>
      <text:p text:style-name="P46">Comarca de Origem: Fortaleza/14ª Vara Criminal</text:p>
      <text:p text:style-name="P285">Apelante: Francisco Eduardo do Espirito Santo de Souza </text:p>
      <text:p text:style-name="P285">Def. Público: Defensoria Pública do Estado do Ceará </text:p>
      <text:p text:style-name="P285">Apelado: Ministério Público do Estado do Ceará </text:p>
      <text:p text:style-name="P293">Relator(a): Exm<text:span text:style-name="T81">o.</text:span> Des. HENRIQUE JORGE HOLANDA SILVEIRA </text:p>
      <text:p text:style-name="P293"><text:span text:style-name="T60">Revisor(a): Exma. Desa. ANDRÉA MENDES BEZERRA DELFINO</text:span> </text:p>
      <text:p text:style-name="P288"><text:s/></text:p>
      <text:p text:style-name="P21">4.<text:span text:style-name="T201">35</text:span> – Apelação nº 0107919-42.2019.8.06.0001</text:p>
      <text:p text:style-name="P21">Pauta <text:span text:style-name="T93">326</text:span></text:p>
      <text:p text:style-name="P47">Comarca de Origem: Fortaleza/3ª Vara do J<text:span text:style-name="T93">ú</text:span>ri</text:p>
      <text:p text:style-name="P175">Apelante: Ministério Público do Estado do Ceará </text:p>
      <text:p text:style-name="P175">Apelado: Antônio Sávio Xavier Alves </text:p>
      <text:p text:style-name="P175">Def. Público: Defensoria Pública do Estado do Ceará </text:p>
      <text:p text:style-name="P294">Relator(a): Exm<text:span text:style-name="T81">o.</text:span> Des. HENRIQUE JORGE HOLANDA SILVEIRA </text:p>
      <text:p text:style-name="P214">Revisor(a): Exma. Desa. ANDRÉA MENDES BEZERRA DELFINO</text:p>
      <text:p text:style-name="P175"><text:s/></text:p>
      <text:p text:style-name="P262"><text:span text:style-name="T32">RELATOR</text:span><text:span text:style-name="T33">I</text:span><text:span text:style-name="T32">A: EXM</text:span><text:span text:style-name="T34">A</text:span><text:span text:style-name="T32">. DES</text:span><text:span text:style-name="T34">A</text:span><text:span text:style-name="T32">. </text:span><text:span text:style-name="T35">ROSILENE FERREIRA FACUNDO </text:span></text:p>
      <text:p text:style-name="P145"/>
      <text:p text:style-name="P21">4.3<text:span text:style-name="T201">6</text:span> – Apelação nº 0770516-71.2014.8.06.0001</text:p>
      <text:p text:style-name="P21">Pauta <text:span text:style-name="T169">326</text:span></text:p>
      <text:p text:style-name="P48">Comarca de Origem: Fortaleza/10ª Vara Criminal</text:p>
      <text:p text:style-name="P182">Apelante: Evanébio Barros Nogueira </text:p>
      <text:p text:style-name="P182">Def. Público: Defensoria Pública do Estado do Ceará </text:p>
      <text:p text:style-name="P182">Apelado: Ministério Público do Estado do Ceará </text:p>
      <text:p text:style-name="P21">Relator(a): Exm<text:span text:style-name="T94">a</text:span>. Des<text:span text:style-name="T94">a</text:span>. ROSILENE FERREIRA FACUNDO</text:p>
      <text:p text:style-name="P164">Revisor(a): Exma. Desa. <text:span text:style-name="T68">ANDRÉA MENDES BEZERRA DELFINO</text:span></text:p>
      <text:p text:style-name="P146"/>
      <text:p text:style-name="P21">4.3<text:span text:style-name="T201">7</text:span> – Apelação nº 0769645-41.2014.8.06.0001</text:p>
      <text:p text:style-name="P21">Pauta <text:span text:style-name="T95">326</text:span></text:p>
      <text:p text:style-name="P21">Comarca de Origem: Fortaleza/7ª Vara Criminal</text:p>
      <text:p text:style-name="P182">Apelante: João Bernardo da Silva </text:p>
      <text:p text:style-name="P182">Def. Público: Defensoria Pública do Estado do Ceará </text:p>
      <text:p text:style-name="P182">Apelado: Ministério Público do Estado do Ceará </text:p>
      <text:p text:style-name="P49">Relator(a): Exm<text:span text:style-name="T94">a</text:span>. Des<text:span text:style-name="T94">a</text:span>. ROSILENE FERREIRA FACUNDO</text:p>
      <text:p text:style-name="P49"><text:span text:style-name="T60">Revisor(a): Exma. Desa. </text:span><text:span text:style-name="T68">ANDRÉA MENDES BEZERRA DELFINO</text:span> </text:p>
      <text:p text:style-name="P145"/>
      <text:p text:style-name="P21">4.3<text:span text:style-name="T201">8</text:span> – Apelação nº 0275970-45.2021.8.06.0001</text:p>
      <text:p text:style-name="P21">Pauta <text:span text:style-name="T96">326</text:span></text:p>
      <text:p text:style-name="P50">Comarca de Origem: Fortaleza/14ª Vara Criminal</text:p>
      <text:p text:style-name="P189">Apelante: José Wilson Rodrigues Pereira da Silva </text:p>
      <text:p text:style-name="P189">Def. Público: Defensoria Pública do Estado do Ceará </text:p>
      <text:p text:style-name="P189">Apelado: Ministério Público do Estado do Ceará </text:p>
      <text:p text:style-name="P50">Relator(a): Exm<text:span text:style-name="T94">a</text:span>. Des<text:span text:style-name="T94">a</text:span>. ROSILENE FERREIRA FACUNDO</text:p>
      <text:p text:style-name="P50"><text:span text:style-name="T60">Revisor(a): Exma. Desa. </text:span><text:span text:style-name="T68">ANDRÉA MENDES BEZERRA DELFINO</text:span> </text:p>
      <text:p text:style-name="P145"/>
      <text:p text:style-name="P21">4.3<text:span text:style-name="T201">9</text:span> – Apelação nº 0263119-37.2022.8.06.0001</text:p>
      <text:p text:style-name="P21">Pauta <text:span text:style-name="T97">326</text:span></text:p>
      <text:p text:style-name="P51">Comarca de Origem: Fortaleza/2ª Vara Criminal</text:p>
      <text:p text:style-name="P182"><text:soft-page-break/>Apelante: Antônio Allison Leite Ferreira </text:p>
      <text:p text:style-name="P182">Def. Público: Defensoria Pública do Estado do Ceará </text:p>
      <text:p text:style-name="P182">Apelado: Ministério Público do Estado do Ceará </text:p>
      <text:p text:style-name="P51">Relator(a): Exm<text:span text:style-name="T94">a</text:span>. Des<text:span text:style-name="T94">a</text:span>. ROSILENE FERREIRA FACUNDO</text:p>
      <text:p text:style-name="P51"><text:span text:style-name="T60">Revisor(a): Exma. Desa. </text:span><text:span text:style-name="T68">ANDRÉA MENDES BEZERRA DELFINO</text:span></text:p>
      <text:p text:style-name="P130"><text:s/></text:p>
      <text:p text:style-name="P130">4.4<text:span text:style-name="T201">0</text:span> – Apelação nº 0262680-26.2022.8.06.0001</text:p>
      <text:p text:style-name="P21">Pauta <text:span text:style-name="T98">326</text:span></text:p>
      <text:p text:style-name="P52">Comarca de Origem: Fortaleza/2ª Vara de Delitos Tráfico e Uso Subst. Entorpecen<text:span text:style-name="T98">tes</text:span></text:p>
      <text:p text:style-name="P182">Apelante: Diego de Oliveira dos Santos </text:p>
      <text:p text:style-name="P182">Def. Público: Defensoria Pública do Estado do Ceará </text:p>
      <text:p text:style-name="P182">Apelado: Ministério Público do Estado do Ceará </text:p>
      <text:p text:style-name="P52">Relator(a): Exm<text:span text:style-name="T94">a</text:span>. Des<text:span text:style-name="T94">a</text:span>. ROSILENE FERREIRA FACUNDO</text:p>
      <text:p text:style-name="P52"><text:span text:style-name="T60">Revisor(a): Exma. Desa. </text:span><text:span text:style-name="T68">ANDRÉA MENDES BEZERRA DELFINO</text:span> </text:p>
      <text:p text:style-name="P52"/>
      <text:p text:style-name="P21">4.<text:span text:style-name="T201">41</text:span> – Apelação nº 0226986-64.2020.8.06.0001</text:p>
      <text:p text:style-name="P21">Pauta <text:span text:style-name="T99">326</text:span></text:p>
      <text:p text:style-name="P53">Comarca de Origem: Fortaleza/5ª Vara Criminal</text:p>
      <text:p text:style-name="P182">Apelante: Ricardo Severo da Silva </text:p>
      <text:p text:style-name="P182">Def. Público: Defensoria Pública do Estado do Ceará </text:p>
      <text:p text:style-name="P182">Apelado: Ministério Público do Estado do Ceará </text:p>
      <text:p text:style-name="P53">Relator(a): Exm<text:span text:style-name="T94">a</text:span>. Des<text:span text:style-name="T94">a</text:span>. ROSILENE FERREIRA FACUNDO</text:p>
      <text:p text:style-name="P142"><text:span text:style-name="T60">Revisor(a): Exma. Desa. ANDRÉA MENDES BEZERRA DELFINO</text:span> </text:p>
      <text:p text:style-name="P142"/>
      <text:p text:style-name="P21">4.<text:span text:style-name="T201">42</text:span> – Apelação nº 0200211-33.2022.8.06.0036</text:p>
      <text:p text:style-name="P21">Pauta <text:span text:style-name="T100">326</text:span></text:p>
      <text:p text:style-name="P54">Comarca de Origem: Aracoiaba/Vara Única </text:p>
      <text:p text:style-name="P182">Apelante: Pedro Alexandre Silva Ramos </text:p>
      <text:p text:style-name="P182">Def. Público: Defensoria Pública do Estado do Ceará </text:p>
      <text:p text:style-name="P182">Apelado: Ministério Público do Estado do Ceará </text:p>
      <text:p text:style-name="P54">Relator(a): Exm<text:span text:style-name="T94">a</text:span>. Des<text:span text:style-name="T94">a</text:span>. ROSILENE FERREIRA FACUNDO</text:p>
      <text:p text:style-name="P215">Revisor(a): Exma. Desa. ANDRÉA MENDES BEZERRA DELFINO</text:p>
      <text:p text:style-name="P21"><text:s/></text:p>
      <text:p text:style-name="P21">4.<text:span text:style-name="T201">43</text:span> – Apelação nº 0185220-02.2018.8.06.0001</text:p>
      <text:p text:style-name="P21">Pauta <text:span text:style-name="T101">326</text:span></text:p>
      <text:p text:style-name="P21">Comarca de Origem: Fortaleza/3ª Vara do J<text:span text:style-name="T101">ú</text:span>ri</text:p>
      <text:p text:style-name="P182">Apelante: Carlos André Silva Félix </text:p>
      <text:p text:style-name="P182">Def. Público: Defensoria Pública do Estado do Ceará </text:p>
      <text:p text:style-name="P182">Apelado: Ministério Público do Estado do Ceará/ </text:p>
      <text:p text:style-name="P55">Relator(a): Exm<text:span text:style-name="T94">a</text:span>. Des<text:span text:style-name="T94">a</text:span>. ROSILENE FERREIRA FACUNDO</text:p>
      <text:p text:style-name="P216">Revisor(a): Exma. Desa. ANDRÉA MENDES BEZERRA DELFINO</text:p>
      <text:p text:style-name="P145"/>
      <text:p text:style-name="P21">4.<text:span text:style-name="T201">44</text:span> – Apelação nº 0176093-06.2019.8.06.0001</text:p>
      <text:p text:style-name="P21">Pauta <text:span text:style-name="T102">326</text:span></text:p>
      <text:p text:style-name="P56">Comarca de Origem: Fortaleza/3ª Vara de Delitos de Tr<text:span text:style-name="T102">á</text:span>fico de Drogas</text:p>
      <text:p text:style-name="P182">Apelante: Francisca Tatiane Oliveira de Castro </text:p>
      <text:p text:style-name="P182">Def. Público: Defensoria Pública do Estado do Ceará </text:p>
      <text:p text:style-name="P182">Apelado: Ministério Público do Estado do Ceará </text:p>
      <text:p text:style-name="P57">Relator(a): Exm<text:span text:style-name="T94">a</text:span>. Des<text:span text:style-name="T94">a</text:span>. ROSILENE FERREIRA FACUNDO</text:p>
      <text:p text:style-name="P57"><text:span text:style-name="T68">Revisor(a): Exma. Desa. ANDRÉA MENDES BEZERRA DELFINO</text:span> </text:p>
      <text:p text:style-name="P145"/>
      <text:p text:style-name="P21"/>
      <text:p text:style-name="P21"><text:soft-page-break/>4.<text:span text:style-name="T201">45</text:span> – Apelação nº 0117488-38.2017.8.06.0001</text:p>
      <text:p text:style-name="P21">Pauta <text:span text:style-name="T103">326</text:span></text:p>
      <text:p text:style-name="P58">Comarca de Origem: Fortaleza/15ª Vara Criminal</text:p>
      <text:p text:style-name="P182">Apelante: Jonathan de Oliveira Figueiredo </text:p>
      <text:p text:style-name="P182">Def. Público: Defensoria Pública do Estado do Ceará </text:p>
      <text:p text:style-name="P182">Apelado: Ministério Público do Estado do Ceará </text:p>
      <text:p text:style-name="P58">Relator(a): Exm<text:span text:style-name="T94">a</text:span>. Des<text:span text:style-name="T94">a</text:span>. ROSILENE FERREIRA FACUNDO</text:p>
      <text:p text:style-name="P217">Revisor(a): Exma. Desa. ANDRÉA MENDES BEZERRA DELFINO</text:p>
      <text:p text:style-name="P21"><text:s/></text:p>
      <text:p text:style-name="P21">4.<text:span text:style-name="T54">46 </text:span>– Apelação nº 0107470-89.2016.8.06.0001</text:p>
      <text:p text:style-name="P21">Pauta <text:span text:style-name="T104">326</text:span></text:p>
      <text:p text:style-name="P59">Comarca de Origem: Fortaleza/11ª Vara Criminal</text:p>
      <text:p text:style-name="P182">Apelante: Francisco Jalison Lima dos Santos </text:p>
      <text:p text:style-name="P182">Def. Público: Defensoria Pública do Estado do Ceará </text:p>
      <text:p text:style-name="P182">Apelado: Ministério Público do Estado do Ceará </text:p>
      <text:p text:style-name="P59">Relator(a): Exm<text:span text:style-name="T94">a</text:span>. Des<text:span text:style-name="T94">a</text:span>. ROSILENE FERREIRA FACUNDO</text:p>
      <text:p text:style-name="P59"><text:span text:style-name="T68">Revisor(a): Exma. Desa. ANDRÉA MENDES BEZERRA DELFINO</text:span> </text:p>
      <text:p text:style-name="P21"><text:s/></text:p>
      <text:p text:style-name="P21">4.<text:span text:style-name="T54">47</text:span> – Apelação nº 0100785-32.2017.8.06.0001</text:p>
      <text:p text:style-name="P21">Pauta <text:span text:style-name="T105">326</text:span></text:p>
      <text:p text:style-name="P60">Comarca de Origem: Fortaleza/5ª Vara de Delitos de Tr<text:span text:style-name="T105">á</text:span>fico de Drogas</text:p>
      <text:p text:style-name="P182">Apelante: Francisco Antônio Lobo Júnior </text:p>
      <text:p text:style-name="P182">Def. Público: Defensoria Pública do Estado do Ceará </text:p>
      <text:p text:style-name="P182">Apelado: Ministério Público do Estado do Ceará </text:p>
      <text:p text:style-name="P60">Relator(a): Exm<text:span text:style-name="T94">a</text:span>. Des<text:span text:style-name="T94">a</text:span>. ROSILENE FERREIRA FACUNDO</text:p>
      <text:p text:style-name="P218">Revisor(a): Exma. Desa. ANDRÉA MENDES BEZERRA DELFINO</text:p>
      <text:p text:style-name="P145"/>
      <text:p text:style-name="P21">4.<text:span text:style-name="T54">48</text:span> – Apelação nº 0013670-09.2017.8.06.0086</text:p>
      <text:p text:style-name="P21">Pauta <text:span text:style-name="T106">326</text:span></text:p>
      <text:p text:style-name="P61">Comarca de Origem: Horizonte/1ª Vara</text:p>
      <text:p text:style-name="P182">Apelante: Denilson Carvalho da Silva </text:p>
      <text:p text:style-name="P182">Def. Público: Defensoria Pública do Estado do Ceará </text:p>
      <text:p text:style-name="P182">Apelado: Ministério Público do Estado do Ceará </text:p>
      <text:p text:style-name="P61">Relator(a): Exm<text:span text:style-name="T94">a</text:span>. Des<text:span text:style-name="T94">a</text:span>. ROSILENE FERREIRA FACUNDO</text:p>
      <text:p text:style-name="P61"><text:span text:style-name="T68">Revisor(a): Exma. Desa. ANDRÉA MENDES BEZERRA DELFINO</text:span> </text:p>
      <text:p text:style-name="P21"><text:s/></text:p>
      <text:p text:style-name="P21">4.<text:span text:style-name="T54">49</text:span> – Apelação nº 0016052-31.2017.8.06.0035</text:p>
      <text:p text:style-name="P21">Pauta <text:span text:style-name="T107">326</text:span></text:p>
      <text:p text:style-name="P62">Comarca de Origem: Aracati/Vara Única Criminal</text:p>
      <text:p text:style-name="P182">Apelante: Gaspar Gentil de Arruda Neto </text:p>
      <text:p text:style-name="P182">Def. Público: Defensoria Pública do Estado do Ceará </text:p>
      <text:p text:style-name="P182">Apelado: Ministério Público do Estado do Ceará </text:p>
      <text:p text:style-name="P62">Relator(a): Exm<text:span text:style-name="T94">a</text:span>. Des<text:span text:style-name="T94">a</text:span>. ROSILENE FERREIRA FACUNDO</text:p>
      <text:p text:style-name="P219">Revisor(a): Exma. Desa. ANDRÉA MENDES BEZERRA DELFINO</text:p>
      <text:p text:style-name="P21"><text:s/></text:p>
      <text:p text:style-name="P21">4.<text:span text:style-name="T201">50</text:span> – Apelação nº 0003755-69.2011.8.06.0045</text:p>
      <text:p text:style-name="P21">Pauta <text:span text:style-name="T108">326</text:span></text:p>
      <text:p text:style-name="P63">Comarca de Origem: Barro/Vara Única </text:p>
      <text:p text:style-name="P182">Apte/Apdo: Antônio César Gonçalves Dantas Teodósio </text:p>
      <text:p text:style-name="P190">Advogados: João Bruno Tavares Lacerda (OAB: 27179/CE) e outro</text:p>
      <text:p text:style-name="P182">Apte/Apdo: Ministério Público do Estado do Ceará </text:p>
      <text:p text:style-name="P182">Apelado: Edivan Barbosa dos Santos </text:p>
      <text:p text:style-name="P182"><text:soft-page-break/>Defensor dativo: José Cristiano Vasques da Silva (OAB: 41418/CE)</text:p>
      <text:p text:style-name="P182">Apelado: Francisco Coura da Silva </text:p>
      <text:p text:style-name="P182">Defensor dativo: Letícia Leite Mendonça Saraiva de Lima (OAB: 42774/CE)</text:p>
      <text:p text:style-name="P182">Apelado: José Carlos Barbosa Santos </text:p>
      <text:p text:style-name="P182">Defensor dativo: Juliana Bandeira de Figueiredo (OAB: 34802/CE)</text:p>
      <text:p text:style-name="P63">Relator(a): Exm<text:span text:style-name="T94">a</text:span>. Des<text:span text:style-name="T94">a</text:span>. ROSILENE FERREIRA FACUNDO</text:p>
      <text:p text:style-name="P63"><text:span text:style-name="T68">Revisor(a): Exma. Desa. ANDRÉA MENDES BEZERRA DELFINO</text:span> </text:p>
      <text:p text:style-name="P145"/>
      <text:p text:style-name="P21">4.<text:span text:style-name="T201">51</text:span> – Apelação nº 0000305-45.2011.8.06.0037</text:p>
      <text:p text:style-name="P21">Pauta <text:span text:style-name="T109">326</text:span></text:p>
      <text:p text:style-name="P64">Comarca de Origem: Ararendá/Vara Única</text:p>
      <text:p text:style-name="P182">Apelante: Francisco Alves de Matos </text:p>
      <text:p text:style-name="P182">Defensor dativo: Antônio Agamenon Lopes de Souza (OAB: 24295/CE)</text:p>
      <text:p text:style-name="P182">Apelado: Ministério Público do Estado do Ceará </text:p>
      <text:p text:style-name="P64">Relator(a): Exm<text:span text:style-name="T94">a</text:span>. Des<text:span text:style-name="T94">a</text:span>. ROSILENE FERREIRA FACUNDO</text:p>
      <text:p text:style-name="P220">Revisor(a): Exma. Desa. ANDRÉA MENDES BEZERRA DELFINO</text:p>
      <text:p text:style-name="P145"/>
      <text:p text:style-name="P21">4.<text:span text:style-name="T201">52</text:span> – Apelação nº 0845049-98.2014.8.06.0001</text:p>
      <text:p text:style-name="P21">Pauta <text:span text:style-name="T110">326</text:span></text:p>
      <text:p text:style-name="P65">Comarca de Origem: Fortaleza/Vara de Crimes Contra a Ordem Tributária</text:p>
      <text:p text:style-name="P182">Apelante: Sebastião Marcos Lemonte </text:p>
      <text:p text:style-name="P182">Advogado: João Fabrício Lucas Crisóstomo (OAB: 21057/CE)</text:p>
      <text:p text:style-name="P182">Apelado: Ministério Público do Estado do Ceará </text:p>
      <text:p text:style-name="P66">Relator(a): Exm<text:span text:style-name="T94">a</text:span>. Des<text:span text:style-name="T94">a</text:span>. ROSILENE FERREIRA FACUNDO</text:p>
      <text:p text:style-name="P66"><text:span text:style-name="T68">Revisor(a): Exma. Desa. ANDRÉA MENDES BEZERRA DELFINO</text:span> </text:p>
      <text:p text:style-name="P21"><text:s/></text:p>
      <text:p text:style-name="P21">4.<text:span text:style-name="T201">53</text:span> – Apelação nº 0792292-30.2014.8.06.0001</text:p>
      <text:p text:style-name="P21">Pauta <text:span text:style-name="T111">326</text:span></text:p>
      <text:p text:style-name="P67">Comarca de Origem: Fortaleza/5ª Vara Criminal</text:p>
      <text:p text:style-name="P182">Apelante: Vagner Gomes Gonçalves </text:p>
      <text:p text:style-name="P191">Advogados: Alessandro Pereira Gama (OAB: 20844/CE) e outro</text:p>
      <text:p text:style-name="P182">Apelado: Ministério Público do Estado do Ceará </text:p>
      <text:p text:style-name="P67">Relator(a): Exm<text:span text:style-name="T94">a</text:span>. Des<text:span text:style-name="T94">a</text:span>. ROSILENE FERREIRA FACUNDO</text:p>
      <text:p text:style-name="P221">Revisor(a): Exma. Desa. ANDRÉA MENDES BEZERRA DELFINO</text:p>
      <text:p text:style-name="P235"><text:span text:style-name="Fonte_20_parág._20_padrão"><text:span text:style-name="T280"/></text:span></text:p>
      <text:p text:style-name="P21">4.<text:span text:style-name="T201">54</text:span> – Apelação nº 0201597-82.2022.8.06.0300</text:p>
      <text:p text:style-name="P21">Pauta <text:span text:style-name="T112">326</text:span></text:p>
      <text:p text:style-name="P68">Comarca de Origem: Maranguape/Vara Única Criminal </text:p>
      <text:p text:style-name="P182">Apelante: Regina Lúcia Bonifácio </text:p>
      <text:p text:style-name="P182">Advogado: Ricardo Monteiro Cavalcanti (OAB: 25576/CE)</text:p>
      <text:p text:style-name="P21"><text:span text:style-name="T60">Apelado: Ministério Público do Estado do Ceará</text:span> </text:p>
      <text:p text:style-name="P68">Relator(a): Exm<text:span text:style-name="T94">a</text:span>. Des<text:span text:style-name="T94">a</text:span>. ROSILENE FERREIRA FACUNDO</text:p>
      <text:p text:style-name="P222">Revisor(a): Exma. Desa. ANDRÉA MENDES BEZERRA DELFINO</text:p>
      <text:p text:style-name="P21"><text:s/></text:p>
      <text:p text:style-name="P21">4.<text:span text:style-name="T201">55</text:span> – Apelação nº 0200742-27.2022.8.06.0293</text:p>
      <text:p text:style-name="P21">Pauta <text:span text:style-name="T113">326</text:span></text:p>
      <text:p text:style-name="P69">Comarca de Origem: Sobral/4ª Vara Criminal </text:p>
      <text:p text:style-name="P182">Apelante: Carlos Kelton Campos Alves </text:p>
      <text:p text:style-name="P182">Apelante: José Gerson Victor da Silva </text:p>
      <text:p text:style-name="P182">Advogado: George Wentony Fonteles de Morais (OAB: 45743/CE)</text:p>
      <text:p text:style-name="P182">Apelado: Ministério Público do Estado do Ceará </text:p>
      <text:p text:style-name="P69">Relator(a): Exm<text:span text:style-name="T94">a</text:span>. Des<text:span text:style-name="T94">a</text:span>. ROSILENE FERREIRA FACUNDO</text:p>
      <text:p text:style-name="P69"><text:soft-page-break/><text:span text:style-name="T68">Revisor(a): Exma. Desa. ANDRÉA MENDES BEZERRA DELFINO</text:span> </text:p>
      <text:p text:style-name="P145"/>
      <text:p text:style-name="P240"><text:span text:style-name="T250">4.</text:span><text:span text:style-name="T251">56</text:span><text:span text:style-name="T250"> – Apelação nº 0200144-64.2022.8.06.0296</text:span></text:p>
      <text:p text:style-name="P21">Pauta <text:span text:style-name="T114">326</text:span></text:p>
      <text:p text:style-name="P21">Comarca de Origem: Fortaleza/2ª Vara Criminal</text:p>
      <text:p text:style-name="P182">Apelante: Murilo Pinheiro da Silva </text:p>
      <text:p text:style-name="P182">Advogado: Kaio Galvão de Castro (OAB: 31507/CE)</text:p>
      <text:p text:style-name="P182">Apelante: José Luan Rodrigues de Oliveira </text:p>
      <text:p text:style-name="P182">Advogado: Victor de Alencar Gomes Magalhães (OAB: 43284/CE)</text:p>
      <text:p text:style-name="P182">Apelante: Breno Tibúrcio de Lima </text:p>
      <text:p text:style-name="P182">Advogada: Janeth Cléa Rocha da Silva Martiniano (OAB: 44869/CE)</text:p>
      <text:p text:style-name="P182">Apelado: Ministério Público do Estado do Ceará </text:p>
      <text:p text:style-name="P70">Relator(a): Exm<text:span text:style-name="T94">a</text:span>. Des<text:span text:style-name="T94">a</text:span>. ROSILENE FERREIRA FACUNDO</text:p>
      <text:p text:style-name="P223">Revisor(a): Exma. Desa. ANDRÉA MENDES BEZERRA DELFINO</text:p>
      <text:p text:style-name="P235"><text:span text:style-name="Fonte_20_parág._20_padrão"><text:span text:style-name="T280"/></text:span></text:p>
      <text:p text:style-name="P21">4.<text:span text:style-name="T55">57</text:span> – Apelação nº 0016756-83.2017.8.06.0119</text:p>
      <text:p text:style-name="P21">Pauta <text:span text:style-name="T115">326</text:span></text:p>
      <text:p text:style-name="P71">Comarca de Origem: Maranguape/Vara Única Criminal</text:p>
      <text:p text:style-name="P182">Apelante: Rafael Pereira da Silva </text:p>
      <text:p text:style-name="P182">Advogado: Francisco Iranete de Castro Filho (OAB: 20079/CE)</text:p>
      <text:p text:style-name="P182">Apelado: Ministério Público do Estado do Ceará </text:p>
      <text:p text:style-name="P71">Relator(a): Exm<text:span text:style-name="T94">a</text:span>. Des<text:span text:style-name="T94">a</text:span>. ROSILENE FERREIRA FACUNDO</text:p>
      <text:p text:style-name="P71"><text:span text:style-name="T68">Revisor(a): Exma. Desa. ANDRÉA MENDES BEZERRA DELFINO</text:span> </text:p>
      <text:p text:style-name="P235"><text:span text:style-name="Fonte_20_parág._20_padrão"><text:span text:style-name="T280"/></text:span></text:p>
      <text:p text:style-name="P21">4.<text:span text:style-name="T55">58</text:span> – Apelação nº 0015124-60.2017.8.06.0171</text:p>
      <text:p text:style-name="P72">Pauta <text:span text:style-name="T116">326</text:span></text:p>
      <text:p text:style-name="P72">Comarca de Origem: Tauá/3ª Vara </text:p>
      <text:p text:style-name="P182">Apelante: Manoel Araújo Martins </text:p>
      <text:p text:style-name="P182">Advogado: José Viana de Abreu (OAB: 5826/CE)</text:p>
      <text:p text:style-name="P182">Apelado: Ministério Público do Estado do Ceará </text:p>
      <text:p text:style-name="P73">Relator(a): Exm<text:span text:style-name="T94">a</text:span>. Des<text:span text:style-name="T94">a</text:span>. ROSILENE FERREIRA FACUNDO</text:p>
      <text:p text:style-name="P224">Revisor(a): Exma. Desa. ANDRÉA MENDES BEZERRA DELFINO</text:p>
      <text:p text:style-name="P21"><text:s/></text:p>
      <text:p text:style-name="P21">4.<text:span text:style-name="T55">59</text:span> – Apelação nº 0010025-26.2021.8.06.0121</text:p>
      <text:p text:style-name="P21">Pauta <text:span text:style-name="T117">326</text:span></text:p>
      <text:p text:style-name="P74">Comarca de Origem: Massapê/1ª Vara</text:p>
      <text:p text:style-name="P192">Apelante: Pedro Soares de Souza </text:p>
      <text:p text:style-name="P192">Advogada: Gabryella Cunha Nascimento Silva (OAB: 44582/CE)</text:p>
      <text:p text:style-name="P192">Apelado: Ministério Público do Estado do Ceará </text:p>
      <text:p text:style-name="P74">Relator(a): Exm<text:span text:style-name="T94">a</text:span>. Des<text:span text:style-name="T94">a</text:span>. ROSILENE FERREIRA FACUNDO</text:p>
      <text:p text:style-name="P225">Revisor(a): Exma. Desa. ANDRÉA MENDES BEZERRA DELFINO</text:p>
      <text:p text:style-name="P236"><text:span text:style-name="Fonte_20_parág._20_padrão"><text:span text:style-name="T280"/></text:span></text:p>
      <text:p text:style-name="P21">4.<text:span text:style-name="T201">60</text:span> – Apelação nº 0009815-07.2015.8.06.0049</text:p>
      <text:p text:style-name="P21">Pauta <text:span text:style-name="T118">326</text:span></text:p>
      <text:p text:style-name="P75">Comarca de Origem: Beberibe/1ª Vara da Comarca de Beberibe</text:p>
      <text:p text:style-name="P182">Apelante: Ministério Público do Estado do Ceará </text:p>
      <text:p text:style-name="P182">Apelado: Bergson Barros da Costa </text:p>
      <text:p text:style-name="P182">Advogado: José Carlos de Lima (OAB: 33992/CE)</text:p>
      <text:p text:style-name="P75">Relator(a): Exm<text:span text:style-name="T94">a</text:span>. Des<text:span text:style-name="T94">a</text:span>. ROSILENE FERREIRA FACUNDO</text:p>
      <text:p text:style-name="P75"><text:span text:style-name="T68">Revisor(a): Exma. Desa. ANDRÉA MENDES BEZERRA DELFINO</text:span> </text:p>
      <text:p text:style-name="P75"/>
      <text:p text:style-name="P21"/>
      <text:p text:style-name="P240"><text:soft-page-break/><text:span text:style-name="T250">4.</text:span><text:span text:style-name="T252">61</text:span><text:span text:style-name="T250"> – Apelação nº 0008724-06.2011.8.06.0053</text:span></text:p>
      <text:p text:style-name="P21">Pauta <text:span text:style-name="T119">326</text:span></text:p>
      <text:p text:style-name="P76">Comarca de Origem: Camocim/1ª Vara </text:p>
      <text:p text:style-name="P182">Apelante: Dione Smith Ferreira da Silva </text:p>
      <text:p text:style-name="P182">Advogado: Raimundo Rosivan do Nascimento (OAB: 24956/CE)</text:p>
      <text:p text:style-name="P182">Apelado: Ministério Público do Estado do Ceará </text:p>
      <text:p text:style-name="P76">Relator(a): Exm<text:span text:style-name="T94">a</text:span>. Des<text:span text:style-name="T94">a</text:span>. ROSILENE FERREIRA FACUNDO</text:p>
      <text:p text:style-name="P226">Revisor(a): Exma. Desa. ANDRÉA MENDES BEZERRA DELFINO</text:p>
      <text:p text:style-name="P235"><text:span text:style-name="Fonte_20_parág._20_padrão"><text:span text:style-name="T280"/></text:span></text:p>
      <text:p text:style-name="P77">4.<text:span text:style-name="T201">62</text:span> – Apelação nº 0007719-57.2017.8.06.0143</text:p>
      <text:p text:style-name="P77">Pauta <text:span text:style-name="T120">326</text:span></text:p>
      <text:p text:style-name="P77">Comarca de Origem: Senador Pompeu/1ª Vara </text:p>
      <text:p text:style-name="P182">Apelante: João Victor Rodrigues de Lima </text:p>
      <text:p text:style-name="P182">Advogado: Tiago Vidal Freitas (OAB: 25079/CE)</text:p>
      <text:p text:style-name="P182">Apelado: Ministério Público do Estado do Ceará </text:p>
      <text:p text:style-name="P78">Relator(a): Exm<text:span text:style-name="T94">a</text:span>. Des<text:span text:style-name="T94">a</text:span>. ROSILENE FERREIRA FACUNDO</text:p>
      <text:p text:style-name="P227">Revisor(a): Exma. Desa. ANDRÉA MENDES BEZERRA DELFINO</text:p>
      <text:p text:style-name="P235"><text:span text:style-name="Fonte_20_parág._20_padrão"><text:span text:style-name="T280"/></text:span></text:p>
      <text:p text:style-name="P21">4.<text:span text:style-name="T201">63</text:span> – Apelação nº 0002747-27.2019.8.06.0029</text:p>
      <text:p text:style-name="P21">Pauta <text:span text:style-name="T121">326</text:span></text:p>
      <text:p text:style-name="P79">Comarca de Origem: Acopiara/Vara Única Criminal </text:p>
      <text:p text:style-name="P182">Apelante: Maria Batista dos Santos </text:p>
      <text:p text:style-name="P182">Advogado: Ladislau Calixto Formiga (OAB: 39065/CE)</text:p>
      <text:p text:style-name="P182">Apelado: Ministério Público do Estado do Ceará </text:p>
      <text:p text:style-name="P80">Relator(a): Exm<text:span text:style-name="T94">a</text:span>. Des<text:span text:style-name="T94">a</text:span>. ROSILENE FERREIRA FACUNDO</text:p>
      <text:p text:style-name="P228">Revisor(a): Exma. Desa. ANDRÉA MENDES BEZERRA DELFINO</text:p>
      <text:p text:style-name="P21"><text:s/></text:p>
      <text:p text:style-name="P240"><text:span text:style-name="T250">4.</text:span><text:span text:style-name="T252">64</text:span><text:span text:style-name="T250"> – Apelação nº 0002249-43.2019.8.06.0121</text:span></text:p>
      <text:p text:style-name="P21">Pauta <text:span text:style-name="T122">326</text:span></text:p>
      <text:p text:style-name="P81">Comarca de Origem: Massapê/1ª Vara </text:p>
      <text:p text:style-name="P182">Apelante: Francisco Wellington Ferreira Barbosa </text:p>
      <text:p text:style-name="P182">Advogado: Francisco Ramon Parente Cunha (OAB: 26330/CE)</text:p>
      <text:p text:style-name="P182">Apelado: Ministério Público do Estado do Ceará </text:p>
      <text:p text:style-name="P81">Relator(a): Exm<text:span text:style-name="T94">a</text:span>. Des<text:span text:style-name="T94">a</text:span>. ROSILENE FERREIRA FACUNDO</text:p>
      <text:p text:style-name="P229">Revisor(a): Exma. Desa. ANDRÉA MENDES BEZERRA DELFINO</text:p>
      <text:p text:style-name="P235"><text:span text:style-name="Fonte_20_parág._20_padrão"><text:span text:style-name="T280"/></text:span></text:p>
      <text:p text:style-name="P21">4.<text:span text:style-name="T201">65</text:span> – Apelação nº 0001489-87.2019.8.06.0091 </text:p>
      <text:p text:style-name="P21">Pauta <text:span text:style-name="T123">326</text:span></text:p>
      <text:p text:style-name="P82">Comarca de Origem: Iguatu/1ª Vara Criminal </text:p>
      <text:p text:style-name="P182">Apelante: Jorge Luis Oliveira </text:p>
      <text:p text:style-name="P193">Advogados: Tadeu Colaço de Almeida (OAB: 16968/CE) e outro</text:p>
      <text:p text:style-name="P193">Apelado: Ministério Público do Estado do Ceará </text:p>
      <text:p text:style-name="P82">Relator(a): Exm<text:span text:style-name="T94">a</text:span>. Des<text:span text:style-name="T94">a</text:span>. ROSILENE FERREIRA FACUNDO</text:p>
      <text:p text:style-name="P82"><text:span text:style-name="T68">Revisor(a): Exma. Desa. ANDRÉA MENDES BEZERRA DELFINO</text:span> </text:p>
      <text:p text:style-name="P21"><text:s/></text:p>
      <text:p text:style-name="P21">4.<text:span text:style-name="T55">66</text:span> – Apelação nº 0000017-12.2015.8.06.0214</text:p>
      <text:p text:style-name="P21">Pauta <text:span text:style-name="T124">326</text:span></text:p>
      <text:p text:style-name="P83">Comarca de Origem: Assaré/Vara Única </text:p>
      <text:p text:style-name="P182">Apelante: Ananias Alcântara de Araújo </text:p>
      <text:p text:style-name="P194">Advogados: Francisco Ione Pereira Lima (OAB: 4585/CE) e outros</text:p>
      <text:p text:style-name="P182">Apelado: Ministério Público do Estado do Ceará </text:p>
      <text:p text:style-name="P83">Relator(a): Exm<text:span text:style-name="T94">a</text:span>. Des<text:span text:style-name="T94">a</text:span>. ROSILENE FERREIRA FACUNDO</text:p>
      <text:p text:style-name="P230"><text:soft-page-break/>Revisor(a): Exma. Desa. ANDRÉA MENDES BEZERRA DELFINO</text:p>
      <text:p text:style-name="P235"><text:span text:style-name="Fonte_20_parág._20_padrão"><text:span text:style-name="T280"/></text:span></text:p>
      <text:p text:style-name="P148"><text:span text:style-name="T186">4.</text:span><text:span text:style-name="T187">6</text:span><text:span text:style-name="T188">7</text:span><text:span text:style-name="T186"> – Apelação nº 0407299-54.2019.8.06.0001</text:span></text:p>
      <text:p text:style-name="P21">Pauta <text:span text:style-name="T125">326</text:span></text:p>
      <text:p text:style-name="P84">Comarca de Origem: Fortaleza/Vara de Crimes Contra a Ordem Tributária</text:p>
      <text:p text:style-name="P182">Apelante: D. L. F. </text:p>
      <text:p text:style-name="P182">Advogado: Augusto Ranieri Brito (OAB: 9532/CE) </text:p>
      <text:p text:style-name="P182">Apelado: Ministério Público do Estado do Ceará </text:p>
      <text:p text:style-name="P84">Relator(a): Exm<text:span text:style-name="T94">a</text:span>. Des<text:span text:style-name="T94">a</text:span>. ROSILENE FERREIRA FACUNDO</text:p>
      <text:p text:style-name="P231">Revisor(a): Exma. Desa. ANDRÉA MENDES BEZERRA DELFINO</text:p>
      <text:p text:style-name="P21"><text:s/></text:p>
      <text:p text:style-name="P21">4.<text:span text:style-name="T55">68</text:span> – Apelação nº 0020507-50.2015.8.06.0151</text:p>
      <text:p text:style-name="P21">Pauta <text:span text:style-name="T126">326</text:span></text:p>
      <text:p text:style-name="P85">Comarca de Origem: Quixadá/Vara Única Criminal </text:p>
      <text:p text:style-name="P182">Apelante: F. E. de L. M. </text:p>
      <text:p text:style-name="P182">Advogado: Francisco Jackson Perigoso de Oliveira (OAB: 32279/CE)</text:p>
      <text:p text:style-name="P182">Apelado: Ministério Público do Estado do Ceará </text:p>
      <text:p text:style-name="P195"><text:span text:style-name="T45">Relator(a): Exm</text:span><text:span text:style-name="T48">a</text:span><text:span text:style-name="T45">. Des</text:span><text:span text:style-name="T48">a</text:span><text:span text:style-name="T45">. ROSILENE FERREIRA FACUNDO</text:span> </text:p>
      <text:p text:style-name="P21"><text:s/></text:p>
      <text:p text:style-name="P21">4.<text:span text:style-name="T55">69</text:span> – Apelação nº 0011520-40.2018.8.06.0112</text:p>
      <text:p text:style-name="P21">Pauta <text:span text:style-name="T127">326</text:span></text:p>
      <text:p text:style-name="P21">Comarca de Origem: Juazeiro do Norte/Juizado de Violência Doméstica e Familiar Contra a Mulher</text:p>
      <text:p text:style-name="P182">Apelante: O. T. da S. </text:p>
      <text:p text:style-name="P182">Advogado: Roberto Pereira Anastácio (OAB: 31585/CE)</text:p>
      <text:p text:style-name="P182">Apelado: Ministério Público do Estado do Ceará </text:p>
      <text:p text:style-name="P86">Relator(a): Exm<text:span text:style-name="T94">a</text:span>. Des<text:span text:style-name="T94">a</text:span>. ROSILENE FERREIRA FACUNDO</text:p>
      <text:p text:style-name="P21"><text:s/></text:p>
      <text:p text:style-name="P21">4.<text:span text:style-name="T201">70</text:span> – Apelação nº 0010332-46.2021.8.06.0293</text:p>
      <text:p text:style-name="P21">Pauta <text:span text:style-name="T128">326</text:span></text:p>
      <text:p text:style-name="P87">Comarca de Origem: Paracuru /Vara Única </text:p>
      <text:p text:style-name="P182">Apelante: J. B. de S. N. </text:p>
      <text:p text:style-name="P182">Advogado: Joaquim Holanda Cruz (OAB: 27145/CE)</text:p>
      <text:p text:style-name="P182">Apelada: M. E. P. M. </text:p>
      <text:p text:style-name="P182">Advogado: Anderson Henrique de Souza (OAB: 182746/SP) </text:p>
      <text:p text:style-name="P88">Relator(a): Exm<text:span text:style-name="T94">a</text:span>. Des<text:span text:style-name="T94">a</text:span>. ROSILENE FERREIRA FACUNDO </text:p>
      <text:p text:style-name="P145"/>
      <text:p text:style-name="P240"><text:span text:style-name="T250">4.</text:span><text:span text:style-name="T252">71</text:span><text:span text:style-name="T250"> – Apelação nº 0008585-75.2019.8.06.0117</text:span></text:p>
      <text:p text:style-name="P21">Pauta <text:span text:style-name="T129">326</text:span></text:p>
      <text:p text:style-name="P21">Comarca de Origem: Maracana<text:span text:style-name="T129">ú/</text:span>3ª Vara Criminal</text:p>
      <text:p text:style-name="P182">Acusado: F. H. C. S. </text:p>
      <text:p text:style-name="P182">Def. Público: Defensoria Pública do Estado do Ceará </text:p>
      <text:p text:style-name="P182">Apelado: Ministério Público do Estado do Ceará </text:p>
      <text:p text:style-name="P89">Relator(a): Exm<text:span text:style-name="T94">a</text:span>. Des<text:span text:style-name="T94">a</text:span>. ROSILENE FERREIRA FACUNDO</text:p>
      <text:p text:style-name="P89"/>
      <text:p text:style-name="P240"><text:span text:style-name="T250">4.</text:span><text:span text:style-name="T252">72</text:span><text:span text:style-name="T250"> – Apelação nº 0050394-75.2020.8.06.0128</text:span></text:p>
      <text:p text:style-name="P21">Pauta <text:span text:style-name="T130">326</text:span></text:p>
      <text:p text:style-name="P90">Comarca de Origem: Morada Nova/Vara Única Criminal </text:p>
      <text:p text:style-name="P182">Apelante: Ministério Público do Estado do Ceará </text:p>
      <text:p text:style-name="P182">Apelado: Damião Justino dos Anjos </text:p>
      <text:p text:style-name="P182">Def. Público: Defensoria Pública do Estado do Ceará </text:p>
      <text:p text:style-name="P165"><text:span text:style-name="T45">Relator(a): Exm</text:span><text:span text:style-name="T48">a</text:span><text:span text:style-name="T45">. Des</text:span><text:span text:style-name="T48">a</text:span><text:span text:style-name="T45">. ROSILENE FERREIRA FACUNDO</text:span></text:p>
      <text:p text:style-name="P145"><text:soft-page-break/></text:p>
      <text:p text:style-name="P8"><text:span text:style-name="Fonte_20_parág._20_padrão"><text:span text:style-name="T297">RELATOR</text:span></text:span><text:span text:style-name="Fonte_20_parág._20_padrão"><text:span text:style-name="T298">I</text:span></text:span><text:span text:style-name="Fonte_20_parág._20_padrão"><text:span text:style-name="T297">A: EXM</text:span></text:span><text:span text:style-name="Fonte_20_parág._20_padrão"><text:span text:style-name="T299">A</text:span></text:span><text:span text:style-name="Fonte_20_parág._20_padrão"><text:span text:style-name="T297">. DES</text:span></text:span><text:span text:style-name="Fonte_20_parág._20_padrão"><text:span text:style-name="T299">A</text:span></text:span><text:span text:style-name="Fonte_20_parág._20_padrão"><text:span text:style-name="T297">. </text:span></text:span><text:span text:style-name="Fonte_20_parág._20_padrão"><text:span text:style-name="T300">ANDRÉA MENDES BEZERRA DELFINO</text:span></text:span></text:p>
      <text:p text:style-name="P2"><text:span text:style-name="Fonte_20_parág._20_padrão"><text:span text:style-name="T280"/></text:span></text:p>
      <text:p text:style-name="P241"><text:span text:style-name="T250">4.</text:span><text:span text:style-name="T252">73</text:span><text:span text:style-name="T250"> – Recurso em Sentido Estrito nº 0177113-66.2018.8.06.0001</text:span></text:p>
      <text:p text:style-name="P21">Pauta <text:span text:style-name="T179">326</text:span></text:p>
      <text:p text:style-name="P21">Comarca de Origem: <text:span text:style-name="T179">Fortaleza/</text:span>15ª Vara Criminal</text:p>
      <text:p text:style-name="P182">Recorrente: Paula Priscila Correia Costa</text:p>
      <text:p text:style-name="P182">Advogado: João Paulo Vieira Bezerra de Menezes (OAB: 16436/CE)</text:p>
      <text:p text:style-name="P182">Recorrida: Ângela Matilde Rodrigues Dias</text:p>
      <text:p text:style-name="P182">Def. Público: Defensoria Pública do Estado do Ceará </text:p>
      <text:p text:style-name="P91">Relator(a): Exm<text:span text:style-name="T132">a</text:span>. Des<text:span text:style-name="T132">a</text:span>. ANDRÉA MENDES BEZERRA DELFINO</text:p>
      <text:p text:style-name="P235"><text:span text:style-name="Fonte_20_parág._20_padrão"><text:span text:style-name="T280"/></text:span></text:p>
      <text:p text:style-name="P21">4.<text:span text:style-name="T201">74</text:span> – Agravo <text:span text:style-name="T132">em</text:span> Execução Penal nº 0050377-71.2016.8.06.0001 </text:p>
      <text:p text:style-name="P21">Pauta <text:span text:style-name="T131">326 </text:span></text:p>
      <text:p text:style-name="P21">Comarca de Origem: Fortaleza/3ª Vara de Delitos de Tr<text:span text:style-name="T131">á</text:span>fico de Drogas</text:p>
      <text:p text:style-name="P182">Agravante: Ministério Público do Estado do Ceará </text:p>
      <text:p text:style-name="P182">Agravado: Gabriel Alex Amorim Correia </text:p>
      <text:p text:style-name="P182">Def. Público: Defensoria Pública do Estado do Ceará </text:p>
      <text:p text:style-name="P21">Relator(a): Exm<text:span text:style-name="T132">a</text:span>. Des<text:span text:style-name="T132">a</text:span>. ANDRÉA MENDES BEZERRA DELFINO</text:p>
      <text:p text:style-name="P21"/>
      <text:p text:style-name="P242"><text:span text:style-name="T250">4.</text:span><text:span text:style-name="T252">75</text:span><text:span text:style-name="T250"> – Agravo </text:span><text:span text:style-name="T253">em</text:span><text:span text:style-name="T250"> Execução Penal nº 0038924-42.2013.8.06.0112 </text:span></text:p>
      <text:p text:style-name="P21">Pauta <text:span text:style-name="T133">326</text:span></text:p>
      <text:p text:style-name="P92">Comarca de Origem: Juazeiro do Norte/2ª Vara Criminal </text:p>
      <text:p text:style-name="P196">Agravante: Ministério Público do Estado do Ceará </text:p>
      <text:p text:style-name="P196">Agravado: Antônio Carlos Pereira </text:p>
      <text:p text:style-name="P196">Def. Público: Defensoria Pública do Estado do Ceará </text:p>
      <text:p text:style-name="P92">Relator(a): Exm<text:span text:style-name="T132">a</text:span>. Des<text:span text:style-name="T132">a</text:span>. ANDRÉA MENDES BEZERRA DELFINO </text:p>
      <text:p text:style-name="P92"><text:s/></text:p>
      <text:p text:style-name="P243"><text:span text:style-name="T250">4.</text:span><text:span text:style-name="T254">76</text:span><text:span text:style-name="T250"> – Agravo </text:span><text:span text:style-name="T253">em</text:span><text:span text:style-name="T250"> Execução Penal nº 0016274-33.2019.8.06.0001 </text:span></text:p>
      <text:p text:style-name="P21">Pauta <text:span text:style-name="T134">326</text:span></text:p>
      <text:p text:style-name="P21">Comarca de Origem: Fortaleza/3ª Vara de Execução Penal</text:p>
      <text:p text:style-name="P182">Agravante: Ministério Público do Estado do Ceará </text:p>
      <text:p text:style-name="P182">Agravado: Alef Pinheiro Fernandes </text:p>
      <text:p text:style-name="P182">Advogado: Filipe Alves de Arruda Gomes (OAB: 33180/CE)</text:p>
      <text:p text:style-name="P93">Relator(a): Exm<text:span text:style-name="T132">a</text:span>. Des<text:span text:style-name="T132">a</text:span>. ANDRÉA MENDES BEZERRA DELFINO</text:p>
      <text:p text:style-name="P145"/>
      <text:p text:style-name="P244"><text:span text:style-name="T250">4.</text:span><text:span text:style-name="T251">77</text:span><text:span text:style-name="T250"> – Agravo </text:span><text:span text:style-name="T253">em</text:span><text:span text:style-name="T250"> Execução Penal nº 0039365-89.2018.8.06.0001 </text:span></text:p>
      <text:p text:style-name="P21">Pauta <text:span text:style-name="T135">326</text:span></text:p>
      <text:p text:style-name="P94">Comarca de Origem: Fortaleza/3ª Vara de Execução Penal</text:p>
      <text:p text:style-name="P182">Agravante: Ministério Público do Estado do Ceará </text:p>
      <text:p text:style-name="P182">Agravado: Gabriel Henrique Lima dos Santos </text:p>
      <text:p text:style-name="P182">Advogado: Francisco Alexandre Ferreira (OAB: 37304/CE) </text:p>
      <text:p text:style-name="P95">Relator(a): Exm<text:span text:style-name="T132">a</text:span>. Des<text:span text:style-name="T132">a</text:span>. ANDRÉA MENDES BEZERRA DELFINO </text:p>
      <text:p text:style-name="P145"/>
      <text:p text:style-name="P240"><text:span text:style-name="T250">4.</text:span><text:span text:style-name="T251">78</text:span><text:span text:style-name="T250"> – Apelação nº 0541312-34.2012.8.06.0001</text:span></text:p>
      <text:p text:style-name="P21">Pauta <text:span text:style-name="T136">326</text:span></text:p>
      <text:p text:style-name="P21">Comarca de Origem: Fortaleza/2ª Vara de Delitos Tráfico e Uso Subst. Entorpecen<text:span text:style-name="T136">tes</text:span></text:p>
      <text:p text:style-name="P182">Apelante: Wagner Cunha Flor </text:p>
      <text:p text:style-name="P197">Advogados: Francisco Marcelo Brandão (OAB: 4239/CE) e outros </text:p>
      <text:p text:style-name="P182">Apelante: José Pereira da Silva Filho </text:p>
      <text:p text:style-name="P182">Advogado: Bruno Vieira de Macêdo(OAB: 45967/CE)</text:p>
      <text:p text:style-name="P182">Apelado: Ministério Público do Estado do Ceará </text:p>
      <text:p text:style-name="P96"><text:soft-page-break/>Relator(a): Exm<text:span text:style-name="T136">a</text:span>. Des<text:span text:style-name="T136">a</text:span>. ANDRÉA MENDES BEZERRA DELFINO </text:p>
      <text:p text:style-name="P152">Revisor(a): Exm<text:span text:style-name="T136">a</text:span>. Des<text:span text:style-name="T136">a</text:span>. ÂNGELA TERESA GONDIM CARNEIRO CHAVES</text:p>
      <text:p text:style-name="P145"/>
      <text:p text:style-name="P240"><text:span text:style-name="T250">4.</text:span><text:span text:style-name="T251">79</text:span><text:span text:style-name="T250"> – Apelação nº 0282297-06.2021.8.06.0001</text:span></text:p>
      <text:p text:style-name="P21">Pauta <text:span text:style-name="T137">326</text:span></text:p>
      <text:p text:style-name="P97">Comarca de Origem: Fortaleza/1ª Vara Criminal</text:p>
      <text:p text:style-name="P182">Apelante: Yasmin Ferreira de Paiva </text:p>
      <text:p text:style-name="P198">Advogados: Francisco Marcelo Brandão (OAB: 4239/CE) e outros</text:p>
      <text:p text:style-name="P182">Apelado: Ministério Público do Estado do Ceará </text:p>
      <text:p text:style-name="P97">Relator(a): Exm<text:span text:style-name="T136">a</text:span>. Des<text:span text:style-name="T136">a</text:span>. ANDRÉA MENDES BEZERRA DELFINO </text:p>
      <text:p text:style-name="P198">Revisor(a): Exm<text:span text:style-name="T136">a</text:span>. Des<text:span text:style-name="T136">a</text:span>. ÂNGELA TERESA GONDIM CARNEIRO CHAVES </text:p>
      <text:p text:style-name="P182"><text:s/></text:p>
      <text:p text:style-name="P21">4.<text:span text:style-name="T201">80</text:span> – Apelação nº 0208478-36.2021.8.06.0001</text:p>
      <text:p text:style-name="P21">Pauta <text:span text:style-name="T138">326</text:span></text:p>
      <text:p text:style-name="P98">Comarca de Origem: Fortaleza/2ª Vara de Delitos Tráfico e Uso Subst. Entorpecen<text:span text:style-name="T138">tes</text:span></text:p>
      <text:p text:style-name="P285">Apelante: Mateus Roseo de Sousa </text:p>
      <text:p text:style-name="P286">Advogados: Eduardo Grazieni Calixto Bezerra (OAB: 25206/CE) e outro</text:p>
      <text:p text:style-name="P285">Apelado: Ministério Público do Estado do Ceará </text:p>
      <text:p text:style-name="P98">Relator(a): Exm<text:span text:style-name="T136">a</text:span>. Des<text:span text:style-name="T136">a</text:span>. ANDRÉA MENDES BEZERRA DELFINO </text:p>
      <text:p text:style-name="P295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 </text:p>
      <text:p text:style-name="P298"/>
      <text:p text:style-name="P240"><text:span text:style-name="T250">4.</text:span><text:span text:style-name="T252">81</text:span><text:span text:style-name="T250"> – Apelação nº 0050582-43.2020.8.06.0104</text:span></text:p>
      <text:p text:style-name="P21">Pauta <text:span text:style-name="T139">326</text:span></text:p>
      <text:p text:style-name="P99">Comarca de Origem: Itarema/Vara Única </text:p>
      <text:p text:style-name="P182">Apelante: Wellington Gomes Sousa </text:p>
      <text:p text:style-name="P182">Advogado: Filipe Brayan Lima Correia (OAB: 28241/CE)</text:p>
      <text:p text:style-name="P182">Apelado: Ministério Público do Estado do Ceará </text:p>
      <text:p text:style-name="P99">Relator(a): Exm<text:span text:style-name="T136">a</text:span>. Des<text:span text:style-name="T136">a</text:span>. ANDRÉA MENDES BEZERRA DELFINO </text:p>
      <text:p text:style-name="P99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 <text:s/></text:p>
      <text:p text:style-name="P21"><text:s/></text:p>
      <text:p text:style-name="P21">4.<text:span text:style-name="T201">82</text:span> – Apelação nº 0031109-66.2016.8.06.0151</text:p>
      <text:p text:style-name="P21">Pauta <text:span text:style-name="T140">326</text:span></text:p>
      <text:p text:style-name="P100">Comarca de Origem: Quixadá/2ª Vara Criminal da Comarca de Quixadá </text:p>
      <text:p text:style-name="P182">Apelante: Lindenberg Pereira Leite </text:p>
      <text:p text:style-name="P182">Advogado: Marcello Ortiz Silva de Oliveira (OAB: 24796/CE)</text:p>
      <text:p text:style-name="P182">Apelado: Ministério Público do Estado do Ceará(Ativa) </text:p>
      <text:p text:style-name="P100">Relator(a): Exm<text:span text:style-name="T136">a</text:span>. Des<text:span text:style-name="T136">a</text:span>. ANDRÉA MENDES BEZERRA DELFINO </text:p>
      <text:p text:style-name="P199">Revisor(a): Exm<text:span text:style-name="T136">a</text:span>. Des<text:span text:style-name="T136">a</text:span>. ÂNGELA TERESA GONDIM CARNEIRO CHAVES</text:p>
      <text:p text:style-name="P235"><text:span text:style-name="Fonte_20_parág._20_padrão"><text:span text:style-name="T280"/></text:span></text:p>
      <text:p text:style-name="P21">4.<text:span text:style-name="T201">83</text:span> – Apelação nº 0010020-06.2020.8.06.0164</text:p>
      <text:p text:style-name="P21">Pauta <text:span text:style-name="T141">326</text:span></text:p>
      <text:p text:style-name="P101">Comarca de Origem: São Gonçalo do Amarante/1ª Vara </text:p>
      <text:p text:style-name="P182">Apelante: Paulo Henrique da Costa de Araújo </text:p>
      <text:p text:style-name="P200">Advogados: Raimundo Nazion do Nascimento (OAB: 18346/CE) e outro</text:p>
      <text:p text:style-name="P182">Apelado: Ministério Público do Estado do Ceará </text:p>
      <text:p text:style-name="P101">Relator(a): Exm<text:span text:style-name="T136">a</text:span>. Des<text:span text:style-name="T136">a</text:span>. ANDRÉA MENDES BEZERRA DELFINO </text:p>
      <text:p text:style-name="P101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</text:p>
      <text:p text:style-name="P21"><text:s/></text:p>
      <text:p text:style-name="P21">4.<text:span text:style-name="T201">84</text:span> – Apelação nº 0000124-32.2017.8.06.0070 </text:p>
      <text:p text:style-name="P21">Pauta <text:span text:style-name="T142">326</text:span></text:p>
      <text:p text:style-name="P102">Comarca de Origem: Crat<text:span text:style-name="T142">eús/</text:span>Vara Única Criminal </text:p>
      <text:p text:style-name="P182">Apelante: Francisco Ramon dos Santos Lima </text:p>
      <text:p text:style-name="P182"><text:soft-page-break/>Apelante: José Lucivaldo Oliveira de Melo Filho </text:p>
      <text:p text:style-name="P201">Advogados: André Felipe Cordeiro Braga (OAB: 17301/CE) e outro </text:p>
      <text:p text:style-name="P182">Apelado: Ministério Público do Estado do Ceará </text:p>
      <text:p text:style-name="P103">Relator(a): Exm<text:span text:style-name="T136">a</text:span>. Des<text:span text:style-name="T136">a</text:span>. ANDRÉA MENDES BEZERRA DELFINO </text:p>
      <text:p text:style-name="P143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</text:p>
      <text:p text:style-name="P237"><text:span text:style-name="Fonte_20_parág._20_padrão"><text:span text:style-name="T280"/></text:span></text:p>
      <text:p text:style-name="P21">4.<text:span text:style-name="T201">85</text:span> – Apelação nº 0269864-33.2022.8.06.0001</text:p>
      <text:p text:style-name="P21">Pauta <text:span text:style-name="T143">326</text:span></text:p>
      <text:p text:style-name="P21">Comarca de Origem: Fortaleza/15ª Vara Criminal</text:p>
      <text:p text:style-name="P182">Apelante: Francisco Magno Pereira de Sousa </text:p>
      <text:p text:style-name="P182">Def. Público: Defensoria Pública do Estado do Ceará </text:p>
      <text:p text:style-name="P182">Apelado: Ministério Público do Estado do Ceará </text:p>
      <text:p text:style-name="P103">Relator(a): Exm<text:span text:style-name="T136">a</text:span>. Des<text:span text:style-name="T136">a</text:span>. ANDRÉA MENDES BEZERRA DELFINO </text:p>
      <text:p text:style-name="P103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</text:p>
      <text:p text:style-name="P21"/>
      <text:p text:style-name="P240"><text:span text:style-name="T250">4.</text:span><text:span text:style-name="T255">86</text:span><text:span text:style-name="T250"> – Apelação nº 0268100-80.2020.8.06.0001</text:span></text:p>
      <text:p text:style-name="P21">Pauta <text:span text:style-name="T144">326</text:span></text:p>
      <text:p text:style-name="P104">Comarca de Origem: Fortaleza/16ª Vara Criminal</text:p>
      <text:p text:style-name="P182">Apelante: Pablo Rodrigo da Silva Bento </text:p>
      <text:p text:style-name="P182">Def. Público: Defensoria Pública do Estado do Ceará </text:p>
      <text:p text:style-name="P182">Apelado: Ministério Público do Estado do Ceará </text:p>
      <text:p text:style-name="P104">Relator(a): Exm<text:span text:style-name="T136">a</text:span>. Des<text:span text:style-name="T136">a</text:span>. ANDRÉA MENDES BEZERRA DELFINO </text:p>
      <text:p text:style-name="P104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 </text:p>
      <text:p text:style-name="P235"><text:span text:style-name="Fonte_20_parág._20_padrão"><text:span text:style-name="T280"/></text:span></text:p>
      <text:p text:style-name="P148"><text:span text:style-name="T186">4.</text:span><text:span text:style-name="T189">8</text:span><text:span text:style-name="T188">7</text:span><text:span text:style-name="T186"> – Apelação nº 0250848-93.2022.8.06.0001</text:span></text:p>
      <text:p text:style-name="P21">Pauta <text:span text:style-name="T145">326</text:span></text:p>
      <text:p text:style-name="P105">Comarca de Origem: Fortaleza/16ª Vara Criminal</text:p>
      <text:p text:style-name="P182">Apelante: Celso da Silva Carneiro </text:p>
      <text:p text:style-name="P182">Def. Público: Defensoria Pública do Estado do Ceará </text:p>
      <text:p text:style-name="P182">Apelado: Ministério Público do Estado do Ceará </text:p>
      <text:p text:style-name="P105">Relator(a): Exm<text:span text:style-name="T136">a</text:span>. Des<text:span text:style-name="T136">a</text:span>. ANDRÉA MENDES BEZERRA DELFINO </text:p>
      <text:p text:style-name="P105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</text:p>
      <text:p text:style-name="P21"><text:s/></text:p>
      <text:p text:style-name="P245"><text:span text:style-name="T250">4.</text:span><text:span text:style-name="T255">88</text:span><text:span text:style-name="T250"> – Apelação nº 0250103-84.2020.8.06.0001</text:span></text:p>
      <text:p text:style-name="P106">Pauta <text:span text:style-name="T146">326</text:span></text:p>
      <text:p text:style-name="P106">Comarca de Origem: Fortaleza/10ª Vara Criminal</text:p>
      <text:p text:style-name="P182">Apelante: Eliano Paulino da Silva </text:p>
      <text:p text:style-name="P182">Apelante: Francisco Romeu Santos da Silva </text:p>
      <text:p text:style-name="P182">Def. Público: Defensoria Pública do Estado do Ceará </text:p>
      <text:p text:style-name="P182">Apelado: Ministério Público do Estado do Ceará </text:p>
      <text:p text:style-name="P106">Relator(a): Exm<text:span text:style-name="T136">a</text:span>. Des<text:span text:style-name="T136">a</text:span>. ANDRÉA MENDES BEZERRA DELFINO </text:p>
      <text:p text:style-name="P106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 </text:p>
      <text:p text:style-name="P21"><text:s/></text:p>
      <text:p text:style-name="P21">4.<text:span text:style-name="T56">89</text:span> – Apelação nº 0234058-34.2022.8.06.0001</text:p>
      <text:p text:style-name="P21">Pauta <text:span text:style-name="T147">326</text:span></text:p>
      <text:p text:style-name="P107">Comarca de Origem: Fortaleza/5ª Vara Criminal</text:p>
      <text:p text:style-name="P182">Apelante: Herbson Nascimento da Silva </text:p>
      <text:p text:style-name="P182">Apelante: Israel dos Santos Pinheiro </text:p>
      <text:p text:style-name="P182">Def. Público: Defensoria Pública do Estado do Ceará </text:p>
      <text:p text:style-name="P182">Apelado: Ministério Público do Estado do Ceará </text:p>
      <text:p text:style-name="P107">Relator(a): Exm<text:span text:style-name="T136">a</text:span>. Des<text:span text:style-name="T136">a</text:span>. ANDRÉA MENDES BEZERRA DELFINO </text:p>
      <text:p text:style-name="P144"><text:span text:style-name="T60">Revisor(a): Exm</text:span><text:span text:style-name="T62">a</text:span><text:span text:style-name="T60">. Des</text:span><text:span text:style-name="T62">a</text:span><text:span text:style-name="T60">. ÂNGELA TERESA GONDIM CARNEIRO CHAVES</text:span> </text:p>
      <text:p text:style-name="P238"><text:soft-page-break/><text:span text:style-name="Fonte_20_parág._20_padrão"><text:span text:style-name="T280"/></text:span></text:p>
      <text:p text:style-name="P21">4.<text:span text:style-name="T201">90</text:span> – Apelação nº 0214011-39.2022.8.06.0001</text:p>
      <text:p text:style-name="P21">Pauta <text:span text:style-name="T148">326</text:span></text:p>
      <text:p text:style-name="P108">Comarca de Origem: Fortaleza/18ª Vara Criminal</text:p>
      <text:p text:style-name="P182">Apelante: Daniel Willame da Silva Pereira </text:p>
      <text:p text:style-name="P182">Def. Público: Defensoria Pública do Estado do Ceará </text:p>
      <text:p text:style-name="P182">Apelado: Ministério Público do Estado do Ceará </text:p>
      <text:p text:style-name="P108">Relator(a): Exm<text:span text:style-name="T136">a</text:span>. Des<text:span text:style-name="T136">a</text:span>. ANDRÉA MENDES BEZERRA DELFINO </text:p>
      <text:p text:style-name="P108"><text:span text:style-name="T68">Revisor(a): Exm</text:span><text:span text:style-name="T70">a</text:span><text:span text:style-name="T68">. Des</text:span><text:span text:style-name="T70">a</text:span><text:span text:style-name="T68">. ÂNGELA TERESA GONDIM CARNEIRO CHAVES</text:span></text:p>
      <text:p text:style-name="P21"/>
      <text:p text:style-name="P21">4.<text:span text:style-name="T201">91</text:span> – Apelação nº 0146929-93.2019.8.06.0001</text:p>
      <text:p text:style-name="P21">Pauta <text:span text:style-name="T149">326</text:span></text:p>
      <text:p text:style-name="P109">Comarca de Origem: Fortaleza/1ª Vara de Delitos Tr<text:span text:style-name="T149">á</text:span>fico e Uso Subst. Entorpecen<text:span text:style-name="T149">tes</text:span></text:p>
      <text:p text:style-name="P182">Apelante: Anderson Kaique Andrade Silva </text:p>
      <text:p text:style-name="P182">Def. Público: Defensoria Pública do Estado do Ceará </text:p>
      <text:p text:style-name="P182">Apelado: Ministério Público do Estado do Ceará </text:p>
      <text:p text:style-name="P109">Relator(a): Exm<text:span text:style-name="T136">a</text:span>. Des<text:span text:style-name="T136">a</text:span>. ANDRÉA MENDES BEZERRA DELFINO </text:p>
      <text:p text:style-name="P109"><text:span text:style-name="T68">Revisor(a): Exm</text:span><text:span text:style-name="T70">a</text:span><text:span text:style-name="T68">. Des</text:span><text:span text:style-name="T70">a</text:span><text:span text:style-name="T68">. ÂNGELA TERESA GONDIM CARNEIRO CHAVES</text:span></text:p>
      <text:p text:style-name="P239"><text:span text:style-name="Fonte_20_parág._20_padrão"><text:span text:style-name="T280"/></text:span></text:p>
      <text:p text:style-name="P21">4.<text:span text:style-name="T201">92</text:span> – Apelação nº 0135933-41.2016.8.06.0001</text:p>
      <text:p text:style-name="P21">Pauta <text:span text:style-name="T150">326</text:span></text:p>
      <text:p text:style-name="P110">Comarca de Origem: Fortaleza/5ª Vara Criminal</text:p>
      <text:p text:style-name="P182">Apelante: Gilberto de Barros Vasconcelos </text:p>
      <text:p text:style-name="P182">Def. Público: Defensoria Pública do Estado do Ceará </text:p>
      <text:p text:style-name="P182">Apelado: Ministério Público do Estado do Ceará </text:p>
      <text:p text:style-name="P110">Relator(a): Exm<text:span text:style-name="T136">a</text:span>. Des<text:span text:style-name="T136">a</text:span>. ANDRÉA MENDES BEZERRA DELFINO </text:p>
      <text:p text:style-name="P110"><text:span text:style-name="T68">Revisor(a): Exm</text:span><text:span text:style-name="T70">a</text:span><text:span text:style-name="T68">. Des</text:span><text:span text:style-name="T70">a</text:span><text:span text:style-name="T68">. ÂNGELA TERESA GONDIM CARNEIRO CHAVES</text:span></text:p>
      <text:p text:style-name="P145"/>
      <text:p text:style-name="P240"><text:span text:style-name="T250">4.</text:span><text:span text:style-name="T252">93 </text:span><text:span text:style-name="T250">– Apelação nº 0088149-45.2015.8.06.0117</text:span></text:p>
      <text:p text:style-name="P21">Pauta <text:span text:style-name="T151">326</text:span></text:p>
      <text:p text:style-name="P21">Comarca de Origem: Maracana<text:span text:style-name="T151">ú/</text:span>2ª Vara Criminal</text:p>
      <text:p text:style-name="P182">Apelante: João Batista Silva de Sousa </text:p>
      <text:p text:style-name="P182">Def. Público: Defensoria Pública do Estado do Ceará </text:p>
      <text:p text:style-name="P182">Apelado: Ministério Público do Estado do Ceará </text:p>
      <text:p text:style-name="P111">Relator(a): Exm<text:span text:style-name="T136">a</text:span>. Des<text:span text:style-name="T136">a</text:span>. ANDRÉA MENDES BEZERRA DELFINO </text:p>
      <text:p text:style-name="P111"><text:span text:style-name="T68">Revisor(a): Exm</text:span><text:span text:style-name="T70">a</text:span><text:span text:style-name="T68">. Des</text:span><text:span text:style-name="T70">a</text:span><text:span text:style-name="T68">. ÂNGELA TERESA GONDIM CARNEIRO CHAVES</text:span> </text:p>
      <text:p text:style-name="P235"><text:span text:style-name="Fonte_20_parág._20_padrão"><text:span text:style-name="T280"/></text:span></text:p>
      <text:p text:style-name="P272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</text:span></text:span><text:span text:style-name="Fonte_20_parág._20_padrão"><text:span text:style-name="T26">A</text:span></text:span><text:span text:style-name="Fonte_20_parág._20_padrão"><text:span text:style-name="T24">. DES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26">ÂNGELA TERESA GONDIM CARNEIRO CHAVES</text:span></text:span></text:p>
      <text:p text:style-name="P2"><text:span text:style-name="Fonte_20_parág._20_padrão"><text:span text:style-name="T280"/></text:span></text:p>
      <text:p text:style-name="P148"><text:span text:style-name="T186">4.</text:span><text:span text:style-name="T188">94</text:span><text:span text:style-name="T186"> – Apelação nº 0238171-31.2022.8.06.0001</text:span></text:p>
      <text:p text:style-name="P21">Pauta <text:span text:style-name="T152">326 </text:span></text:p>
      <text:p text:style-name="P21">Comarca de Origem: Fortaleza/5ª Vara de Delitos de Tr<text:span text:style-name="T152">á</text:span>fico de Drogas</text:p>
      <text:p text:style-name="P182">Apelante: Erismarques Mendonça dos Santos </text:p>
      <text:p text:style-name="P182">Def. Público: Defensoria Pública do Estado do Ceará </text:p>
      <text:p text:style-name="P182">Apelado: Ministério Público do Estado do Ceará </text:p>
      <text:p text:style-name="P21">Relator(a): Exm<text:span text:style-name="T152">a</text:span>. Des<text:span text:style-name="T152">a</text:span>. ÂNGELA TERESA GONDIM CARNEIRO CHAVES</text:p>
      <text:p text:style-name="P152">Revisor(a): Exm<text:span text:style-name="T152">a</text:span>. Des<text:span text:style-name="T152">a</text:span>. MARLÚCIA DE ARAÚJO BEZER<text:span text:style-name="T153">RA</text:span></text:p>
      <text:p text:style-name="P235"><text:span text:style-name="Fonte_20_parág._20_padrão"><text:span text:style-name="T280"/></text:span></text:p>
      <text:p text:style-name="P21">4.<text:span text:style-name="T201">95</text:span> – Apelação nº 0222431-67.2021.8.06.0001</text:p>
      <text:p text:style-name="P21">Pauta <text:span text:style-name="T154">326</text:span></text:p>
      <text:p text:style-name="P112">Comarca de Origem: Fortaleza/4ª Vara de Delitos de Tr<text:span text:style-name="T154">á</text:span>fico de Drogas</text:p>
      <text:p text:style-name="P182">Apelante: Ana Debora dos Santos Sousa </text:p>
      <text:p text:style-name="P182"><text:soft-page-break/>Def. Público: Defensoria Pública do Estado do Ceará </text:p>
      <text:p text:style-name="P182">Apelado: Ministério Público do Estado do Ceará </text:p>
      <text:p text:style-name="P113">Relator(a): Exm<text:span text:style-name="T152">a</text:span>. Des<text:span text:style-name="T152">a</text:span>. ÂNGELA TERESA GONDIM CARNEIRO CHAVES</text:p>
      <text:p text:style-name="P202">Revisor(a): Exm<text:span text:style-name="T152">a</text:span>. Des<text:span text:style-name="T152">a</text:span>. MARLÚCIA DE ARAÚJO BEZER<text:span text:style-name="T153">RA</text:span> </text:p>
      <text:p text:style-name="P182"><text:s/></text:p>
      <text:p text:style-name="P240"><text:span text:style-name="T250">4.</text:span><text:span text:style-name="T255">96</text:span><text:span text:style-name="T250"> – Apelação nº 0103930-28.2019.8.06.0001</text:span></text:p>
      <text:p text:style-name="P21">Pauta <text:span text:style-name="T155">326</text:span></text:p>
      <text:p text:style-name="P21">Comarca de Origem: Fortaleza/5ª Vara Criminal</text:p>
      <text:p text:style-name="P182">Apelante: Eduardo da Rocha Alves </text:p>
      <text:p text:style-name="P182">Def. Público: Defensoria Pública do Estado do Ceará </text:p>
      <text:p text:style-name="P182">Apelado: Ministério Público do Estado do Ceará </text:p>
      <text:p text:style-name="P114">Relator(a): Exm<text:span text:style-name="T152">a</text:span>. Des<text:span text:style-name="T152">a</text:span>. ÂNGELA TERESA GONDIM CARNEIRO CHAVES</text:p>
      <text:p text:style-name="P114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35"><text:span text:style-name="Fonte_20_parág._20_padrão"><text:span text:style-name="T280"/></text:span></text:p>
      <text:p text:style-name="P21">4.<text:span text:style-name="T56">97</text:span> – Apelação nº 0043582-46.2012.8.06.0112</text:p>
      <text:p text:style-name="P21">Pauta <text:span text:style-name="T156">326</text:span></text:p>
      <text:p text:style-name="P115">Comarca de Origem: Juazeiro do Norte/4ª Vara Criminal </text:p>
      <text:p text:style-name="P182">Apelante: Rubens Lopes Cavalcanti </text:p>
      <text:p text:style-name="P182">Apelante: Otávio Batista de Sousa Silva </text:p>
      <text:p text:style-name="P182">Def. Público: Defensoria Pública do Estado do Ceará </text:p>
      <text:p text:style-name="P182">Apelado: Ministério Público do Estado do Ceará </text:p>
      <text:p text:style-name="P115">Relator(a): Exm<text:span text:style-name="T152">a</text:span>. Des<text:span text:style-name="T152">a</text:span>. ÂNGELA TERESA GONDIM CARNEIRO CHAVES</text:p>
      <text:p text:style-name="P115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152"/>
      <text:p text:style-name="P240"><text:span text:style-name="T250">4.</text:span><text:span text:style-name="T255">98</text:span><text:span text:style-name="T250"> – Apelação nº 0000712-17.2019.8.06.0087</text:span></text:p>
      <text:p text:style-name="P21">Pauta <text:span text:style-name="T157">326</text:span></text:p>
      <text:p text:style-name="P116">Comarca de Origem: Ibiapina/Vara Única </text:p>
      <text:p text:style-name="P182">Apelante: Antônio Carlos de Oliveira Gomes </text:p>
      <text:p text:style-name="P182">Def. Público: Defensoria Pública do Estado do Ceará </text:p>
      <text:p text:style-name="P182">Apelado: Ministério Público do Estado do Ceará </text:p>
      <text:p text:style-name="P116">Relator(a): Exm<text:span text:style-name="T152">a</text:span>. Des<text:span text:style-name="T152">a</text:span>. ÂNGELA TERESA GONDIM CARNEIRO CHAVES</text:p>
      <text:p text:style-name="P116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235"><text:span text:style-name="Fonte_20_parág._20_padrão"><text:span text:style-name="T280"/></text:span></text:p>
      <text:p text:style-name="P21">4.<text:span text:style-name="T56">99</text:span> – Apelação nº 0030974-09.2022.8.06.0001</text:p>
      <text:p text:style-name="P21">Pauta <text:span text:style-name="T158">326</text:span></text:p>
      <text:p text:style-name="P117">Comarca de Origem: Fortaleza/Vara de Delitos de Organizações Criminosas</text:p>
      <text:p text:style-name="P182">Apelante: G. S. M. </text:p>
      <text:p text:style-name="P182">Def. Público: Defensoria Pública do Estado do Ceará </text:p>
      <text:p text:style-name="P182">Apelado: Ministério Público do Estado do Ceará </text:p>
      <text:p text:style-name="P117">Relator(a): Exm<text:span text:style-name="T152">a</text:span>. Des<text:span text:style-name="T152">a</text:span>. ÂNGELA TERESA GONDIM CARNEIRO CHAVES</text:p>
      <text:p text:style-name="P117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1"><text:s/></text:p>
      <text:p text:style-name="P21">4.<text:span text:style-name="T201">100</text:span> – Apelação nº 0010505-07.2020.8.06.0293</text:p>
      <text:p text:style-name="P21">Pauta <text:span text:style-name="T159">326</text:span></text:p>
      <text:p text:style-name="P118">Comarca de Origem: Caucaia/3ª Vara Criminal </text:p>
      <text:p text:style-name="P182">Apte/Apdo: R. de A. F. </text:p>
      <text:p text:style-name="P182">Def. Público: Defensoria Pública do Estado do Ceará </text:p>
      <text:p text:style-name="P182">Apte/Apdo: Ministério Público do Estado do Ceará </text:p>
      <text:p text:style-name="P118">Relator(a): Exm<text:span text:style-name="T152">a</text:span>. Des<text:span text:style-name="T152">a</text:span>. ÂNGELA TERESA GONDIM CARNEIRO CHAVES</text:p>
      <text:p text:style-name="P118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21"><text:s/></text:p>
      <text:p text:style-name="P21"/>
      <text:p text:style-name="P21"><text:soft-page-break/></text:p>
      <text:p text:style-name="P21">4.<text:span text:style-name="T201">101</text:span> – Apelação nº 0201434-26.2022.8.06.0293</text:p>
      <text:p text:style-name="P21">Pauta <text:span text:style-name="T160">326</text:span></text:p>
      <text:p text:style-name="P119">Comarca de Origem: Crato/1ª Vara Criminal </text:p>
      <text:p text:style-name="P182">Apelante: Ana Ravena da Costa Modesto </text:p>
      <text:p text:style-name="P182">Advogado: George Nei Teles da Silva (OAB: 13629/CE)</text:p>
      <text:p text:style-name="P182">Apelado: Ministério Público do Estado do Ceará </text:p>
      <text:p text:style-name="P119">Relator(a): Exm<text:span text:style-name="T152">a</text:span>. Des<text:span text:style-name="T152">a</text:span>. ÂNGELA TERESA GONDIM CARNEIRO CHAVES</text:p>
      <text:p text:style-name="P119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1"><text:s/></text:p>
      <text:p text:style-name="P120">4.<text:span text:style-name="T201">102</text:span> – Apelação nº 0201217-65.2022.8.06.0298 </text:p>
      <text:p text:style-name="P120">Pauta <text:span text:style-name="T161">326</text:span></text:p>
      <text:p text:style-name="P120">Comarca de Origem: Granja/1ª Vara da Comarca de Granja</text:p>
      <text:p text:style-name="P182">Apelante: Marcus Antônio Maciel de Souza </text:p>
      <text:p text:style-name="P182">Advogada: Anna Virgínia Pereira Lemos de Freitas (OAB: 39799/CE)</text:p>
      <text:p text:style-name="P211">Advogado: Erlon Sílvio Moura de Oliveira (OAB/CE 28211)</text:p>
      <text:p text:style-name="P182">Apelado: Ministério Público do Estado do Ceará </text:p>
      <text:p text:style-name="P120">Relator(a): Exm<text:span text:style-name="T152">a</text:span>. Des<text:span text:style-name="T152">a</text:span>. ÂNGELA TERESA GONDIM CARNEIRO CHAVES</text:p>
      <text:p text:style-name="P120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235"><text:span text:style-name="Fonte_20_parág._20_padrão"><text:span text:style-name="T280"/></text:span></text:p>
      <text:p text:style-name="P21">4.<text:span text:style-name="T201">103</text:span> – Apelação nº 0136787-64.2018.8.06.0001 </text:p>
      <text:p text:style-name="P21">Pauta <text:span text:style-name="T162">326</text:span></text:p>
      <text:p text:style-name="P21">Comarca de Origem: Fortaleza/2ª Vara do J<text:span text:style-name="T162">ú</text:span>ri</text:p>
      <text:p text:style-name="P182">Apelante: Geovane Diogo Silva Oliveira </text:p>
      <text:p text:style-name="P182">Advogado: Manoel Abílio Lopes (OAB: 29431/CE)</text:p>
      <text:p text:style-name="P182">Apelado: Ministério Público do Estado do Ceará </text:p>
      <text:p text:style-name="P121">Relator(a): Exm<text:span text:style-name="T152">a</text:span>. Des<text:span text:style-name="T152">a</text:span>. ÂNGELA TERESA GONDIM CARNEIRO CHAVES</text:p>
      <text:p text:style-name="P121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35"><text:span text:style-name="Fonte_20_parág._20_padrão"><text:span text:style-name="T280"/></text:span></text:p>
      <text:p text:style-name="P21">4.<text:span text:style-name="T201">104</text:span> – Apelação nº 0100565-63.2019.8.06.0001</text:p>
      <text:p text:style-name="P21">Pauta <text:span text:style-name="T163">326</text:span></text:p>
      <text:p text:style-name="P21">Comarca de Origem: Fortaleza/14ª Vara Criminal</text:p>
      <text:p text:style-name="P182">Apelante: Aderson Rodrigues Holanda </text:p>
      <text:p text:style-name="P182">Advogada: Lídia Beatriz Sanguinetti de Oliveira (OAB: 48314/CE)</text:p>
      <text:p text:style-name="P182">Apelado: Ministério Público do Estado do Ceará </text:p>
      <text:p text:style-name="P122">Relator(a): Exm<text:span text:style-name="T152">a</text:span>. Des<text:span text:style-name="T152">a</text:span>. ÂNGELA TERESA GONDIM CARNEIRO CHAVES</text:p>
      <text:p text:style-name="P122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35"><text:span text:style-name="Fonte_20_parág._20_padrão"><text:span text:style-name="T280"/></text:span></text:p>
      <text:p text:style-name="P21">4.<text:span text:style-name="T201">105</text:span> – Apelação nº 0050433-64.2021.8.06.0087</text:p>
      <text:p text:style-name="P21">Pauta <text:span text:style-name="T164">326</text:span></text:p>
      <text:p text:style-name="P123">Comarca de Origem: Ibiapina/Vara Única </text:p>
      <text:p text:style-name="P234">Apelante: Francisco Wagner Sousa dos Santos </text:p>
      <text:p text:style-name="P234">Advogado: Bernardo Aguiar Nogueira (OAB: 36484/CE)</text:p>
      <text:p text:style-name="P234">Apelado: Ministério Público do Estado do Ceará </text:p>
      <text:p text:style-name="P124">Relator(a): Exm<text:span text:style-name="T152">a</text:span>. Des<text:span text:style-name="T152">a</text:span>. ÂNGELA TERESA GONDIM CARNEIRO CHAVES</text:p>
      <text:p text:style-name="P124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145"/>
      <text:p text:style-name="P148"><text:span text:style-name="T186">4.</text:span><text:span text:style-name="T189">106</text:span><text:span text:style-name="T186"> – Apelação nº 0017489-49.2017.8.06.0119</text:span></text:p>
      <text:p text:style-name="P21">Pauta <text:span text:style-name="T165">326</text:span></text:p>
      <text:p text:style-name="P125">Comarca de Origem: Maranguape/Vara Única Criminal </text:p>
      <text:p text:style-name="P182">Apelante: Antônio Anderson de Oliveira Pereira </text:p>
      <text:p text:style-name="P182">Advogado: Ricardo Monteiro Cavalcanti (OAB: 25576/CE)</text:p>
      <text:p text:style-name="P182"><text:soft-page-break/>Apelado: Ministério Público do Estado do Ceará </text:p>
      <text:p text:style-name="P125">Relator(a): Exm<text:span text:style-name="T152">a</text:span>. Des<text:span text:style-name="T152">a</text:span>. ÂNGELA TERESA GONDIM CARNEIRO CHAVES</text:p>
      <text:p text:style-name="P125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 </text:p>
      <text:p text:style-name="P21"><text:s/></text:p>
      <text:p text:style-name="P148"><text:span text:style-name="T186">4.</text:span><text:span text:style-name="T189">107</text:span><text:span text:style-name="T186"> – Apelação nº 0000251-13.2019.8.06.0130</text:span></text:p>
      <text:p text:style-name="P21">Pauta <text:span text:style-name="T166">326</text:span></text:p>
      <text:p text:style-name="P126">Comarca de Origem: Mucambo/Vara Única</text:p>
      <text:p text:style-name="P285">Apelante: Jaqueline dos Santos Lima </text:p>
      <text:p text:style-name="P285">Advogado: Manoel Portela Filho (OAB: 10015/CE)</text:p>
      <text:p text:style-name="P285">Apelado: Ministério Público do Estado do Ceará </text:p>
      <text:p text:style-name="P126">Relator(a): Exm<text:span text:style-name="T152">a</text:span>. Des<text:span text:style-name="T152">a</text:span>. ÂNGELA TERESA GONDIM CARNEIRO CHAVES</text:p>
      <text:p text:style-name="P296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288"><text:s/></text:p>
      <text:p text:style-name="P148"><text:span text:style-name="T186">4.</text:span><text:span text:style-name="T189">108</text:span><text:span text:style-name="T186"> – Apelação nº 0000217-57.2018.8.06.0038 </text:span></text:p>
      <text:p text:style-name="P21">Pauta <text:span text:style-name="T167">326</text:span></text:p>
      <text:p text:style-name="P127">Comarca de Origem: Araripe/Vara Única </text:p>
      <text:p text:style-name="P182">Apelante: Pedro Pereira Leite </text:p>
      <text:p text:style-name="P182">Advogado: Caio Magno Duncan Couto (OAB: 15936/PE)</text:p>
      <text:p text:style-name="P182">Apelante: Antônio Antoniel da Silva </text:p>
      <text:p text:style-name="P182">Advogada: Déa de Lima Vidal (OAB: 49234/CE)</text:p>
      <text:p text:style-name="P182">Apelante: Francisco Samuel do Nascimento Silva </text:p>
      <text:p text:style-name="P182">Advogado: Lindolfo Lineker Abrantes Fernandes (OAB: 21988/PB)</text:p>
      <text:p text:style-name="P182">Apelado: Ministério Público do Estado do Ceará </text:p>
      <text:p text:style-name="P128">Relator(a): Exm<text:span text:style-name="T152">a</text:span>. Des<text:span text:style-name="T152">a</text:span>. ÂNGELA TERESA GONDIM CARNEIRO CHAVES</text:p>
      <text:p text:style-name="P297"><text:span text:style-name="T60">Revisor(a): Exm</text:span><text:span text:style-name="T63">a</text:span><text:span text:style-name="T60">. Des</text:span><text:span text:style-name="T63">a</text:span><text:span text:style-name="T60">. MARLÚCIA DE ARAÚJO BEZER</text:span><text:span text:style-name="T64">RA</text:span></text:p>
      <text:p text:style-name="P283"><text:span text:style-name="Fonte_20_parág._20_padrão"><text:span text:style-name="T280"/></text:span></text:p>
      <text:p text:style-name="P270"><text:span text:style-name="T1">4.</text:span><text:span text:style-name="T6">10</text:span><text:span text:style-name="T7">9</text:span><text:span text:style-name="T1"> – Agravo de Execução Penal nº 8000035-28.2022.8.06.0091 </text:span></text:p>
      <text:p text:style-name="P21">Pauta <text:span text:style-name="T168">326</text:span></text:p>
      <text:p text:style-name="P129">Comarca de Origem: Iguatu/1ª Vara Criminal </text:p>
      <text:p text:style-name="P182">Agravante: Arielton Alexandre da Silva </text:p>
      <text:p text:style-name="P182">Advogada: Márcia Rúbia Batista Teixeira (OAB: 27382/CE) </text:p>
      <text:p text:style-name="P182">Agravado: Ministério Público do Estado do Ceará </text:p>
      <text:p text:style-name="P129">Relator(a): Exm<text:span text:style-name="T152">a</text:span>. Des<text:span text:style-name="T152">a</text:span>. ÂNGELA TERESA GONDIM CARNEIRO CHAVES </text:p>
      <text:p text:style-name="P21"><text:s/></text:p>
      <text:p text:style-name="P4"><text:span text:style-name="Fonte_20_parág._20_padrão"><text:span text:style-name="T281"/></text:span></text:p>
      <text:p text:style-name="P4"><text:span text:style-name="Fonte_20_parág._20_padrão"><text:span text:style-name="T281">Bel. José Wellington de Oliveira Lobo </text:span></text:span></text:p>
      <text:p text:style-name="P5"><text:span text:style-name="Fonte_20_parág._20_padrão"><text:span text:style-name="T282">Coordenador da 3ª Câmara Criminal </text:span></text:span></text:p>
      <text:p text:style-name="P5"><text:span text:style-name="Fonte_20_parág._20_padrão"><text:span text:style-name="T282"/></text:span></text:p>
      <text:p text:style-name="P6"><text:span text:style-name="Fonte_20_parág._20_padrão"><text:span text:style-name="T283">A aludida sessão ordinária de julgamento será realizada por videoconferência </text:span></text:span><text:span text:style-name="Fonte_20_parág._20_padrão"><text:span text:style-name="T284">e </text:span></text:span><text:span text:style-name="Fonte_20_parág._20_padrão"><text:span text:style-name="T283">de forma presencial, </text:span></text:span><text:span text:style-name="Fonte_20_parág._20_padrão"><text:span text:style-name="T237">simultaneamente,</text:span></text:span><text:span text:style-name="Fonte_20_parág._20_padrão"><text:span text:style-name="T28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285">3</text:span></text:span><text:span text:style-name="Fonte_20_parág._20_padrão"><text:span text:style-name="T286">1</text:span></text:span><text:span text:style-name="Fonte_20_parág._20_padrão"><text:span text:style-name="T287">1</text:span></text:span><text:span text:style-name="Fonte_20_parág._20_padrão"><text:span text:style-name="T288">9</text:span></text:span><text:span text:style-name="Fonte_20_parág._20_padrão"><text:span text:style-name="T285">, págs. </text:span></text:span><text:span text:style-name="Fonte_20_parág._20_padrão"><text:span text:style-name="T289">2</text:span></text:span><text:span text:style-name="Fonte_20_parág._20_padrão"><text:span text:style-name="T287">0</text:span></text:span><text:span text:style-name="Fonte_20_parág._20_padrão"><text:span text:style-name="T288">2</text:span></text:span><text:span text:style-name="Fonte_20_parág._20_padrão"><text:span text:style-name="T285"> à </text:span></text:span><text:span text:style-name="Fonte_20_parág._20_padrão"><text:span text:style-name="T290">2</text:span></text:span><text:span text:style-name="Fonte_20_parág._20_padrão"><text:span text:style-name="T288">1</text:span></text:span><text:span text:style-name="Fonte_20_parág._20_padrão"><text:span text:style-name="T287">0</text:span></text:span><text:span text:style-name="Fonte_20_parág._20_padrão"><text:span text:style-name="T286"> </text:span></text:span><text:span text:style-name="Fonte_20_parág._20_padrão"><text:span text:style-name="T285">em </text:span></text:span><text:span text:style-name="Fonte_20_parág._20_padrão"><text:span text:style-name="T287">1</text:span></text:span><text:span text:style-name="Fonte_20_parág._20_padrão"><text:span text:style-name="T288">8</text:span></text:span><text:span text:style-name="Fonte_20_parág._20_padrão"><text:span text:style-name="T285"> de </text:span></text:span><text:span text:style-name="Fonte_20_parág._20_padrão"><text:span text:style-name="T291">ju</text:span></text:span><text:span text:style-name="Fonte_20_parág._20_padrão"><text:span text:style-name="T292">l</text:span></text:span><text:span text:style-name="Fonte_20_parág._20_padrão"><text:span text:style-name="T291">h</text:span></text:span><text:span text:style-name="Fonte_20_parág._20_padrão"><text:span text:style-name="T285">o de 2023, com publicação em </text:span></text:span><text:span text:style-name="Fonte_20_parág._20_padrão"><text:span text:style-name="T287">1</text:span></text:span><text:span text:style-name="Fonte_20_parág._20_padrão"><text:span text:style-name="T288">9</text:span></text:span><text:span text:style-name="Fonte_20_parág._20_padrão"><text:span text:style-name="T285"> de </text:span></text:span><text:span text:style-name="Fonte_20_parág._20_padrão"><text:span text:style-name="T291">ju</text:span></text:span><text:span text:style-name="Fonte_20_parág._20_padrão"><text:span text:style-name="T292">l</text:span></text:span><text:span text:style-name="Fonte_20_parág._20_padrão"><text:span text:style-name="T291">h</text:span></text:span><text:span text:style-name="Fonte_20_parág._20_padrão"><text:span text:style-name="T285">o de 2023.</text:span></text:span><text:span text:style-name="Fonte_20_parág._20_padrão"><text:span text:style-name="T283"> </text:span></text:span><text:span text:style-name="Fonte_20_parág._20_padrão"><text:span text:style-name="T289">Observando outrossim o</text:span></text:span><text:span text:style-name="Fonte_20_parág._20_padrão"><text:span text:style-name="T283">s processos </text:span></text:span><text:span text:style-name="Fonte_20_parág._20_padrão"><text:span text:style-name="T285">pendentes de julgamento</text:span></text:span><text:span text:style-name="Fonte_20_parág._20_padrão"><text:span text:style-name="T283"> </text:span></text:span><text:span text:style-name="Fonte_20_parág._20_padrão"><text:span text:style-name="T289">inseridos na pauta 3</text:span></text:span><text:span text:style-name="Fonte_20_parág._20_padrão"><text:span text:style-name="T293">2</text:span></text:span><text:span text:style-name="Fonte_20_parág._20_padrão"><text:span text:style-name="T294">4</text:span></text:span><text:span text:style-name="Fonte_20_parág._20_padrão"><text:span text:style-name="T295">.</text:span></text:span><text:span text:style-name="Fonte_20_parág._20_padrão"><text:span text:style-name="T283"> </text:span></text:span><text:span text:style-name="Fonte_20_parág._20_padrão"><text:span text:style-name="T296">Disponibilizada no</text:span></text:span><text:span text:style-name="Fonte_20_parág._20_padrão"><text:span text:style-name="T289"> DJ, Ed. nº </text:span></text:span><text:span text:style-name="Fonte_20_parág._20_padrão"><text:span text:style-name="T285">3</text:span></text:span><text:span text:style-name="Fonte_20_parág._20_padrão"><text:span text:style-name="T286">1</text:span></text:span><text:span text:style-name="Fonte_20_parág._20_padrão"><text:span text:style-name="T287">14</text:span></text:span><text:span text:style-name="Fonte_20_parág._20_padrão"><text:span text:style-name="T285">, págs. </text:span></text:span><text:span text:style-name="Fonte_20_parág._20_padrão"><text:span text:style-name="T289">2</text:span></text:span><text:span text:style-name="Fonte_20_parág._20_padrão"><text:span text:style-name="T287">03</text:span></text:span><text:span text:style-name="Fonte_20_parág._20_padrão"><text:span text:style-name="T285"> à </text:span></text:span><text:span text:style-name="Fonte_20_parág._20_padrão"><text:span text:style-name="T290">2</text:span></text:span><text:span text:style-name="Fonte_20_parág._20_padrão"><text:span text:style-name="T287">08</text:span></text:span><text:span text:style-name="Fonte_20_parág._20_padrão"><text:span text:style-name="T286"> </text:span></text:span><text:span text:style-name="Fonte_20_parág._20_padrão"><text:span text:style-name="T285">em </text:span></text:span><text:span text:style-name="Fonte_20_parág._20_padrão"><text:span text:style-name="T287">11</text:span></text:span><text:span text:style-name="Fonte_20_parág._20_padrão"><text:span text:style-name="T285"> de </text:span></text:span><text:span text:style-name="Fonte_20_parág._20_padrão"><text:span text:style-name="T291">ju</text:span></text:span><text:span text:style-name="Fonte_20_parág._20_padrão"><text:span text:style-name="T292">l</text:span></text:span><text:span text:style-name="Fonte_20_parág._20_padrão"><text:span text:style-name="T291">h</text:span></text:span><text:span text:style-name="Fonte_20_parág._20_padrão"><text:span text:style-name="T285">o de 2023</text:span></text:span><text:span text:style-name="Fonte_20_parág._20_padrão"><text:span text:style-name="T289">. </text:span></text:span><text:span text:style-name="Fonte_20_parág._20_padrão"><text:span text:style-name="T283">Os processos que não forem julgados, por qualquer motivo, na data acima mencionada, terão seu</text:span></text:span><text:span text:style-name="Fonte_20_parág._20_padrão"><text:span text:style-name="T289">s</text:span></text:span><text:span text:style-name="Fonte_20_parág._20_padrão"><text:span text:style-name="T283"> julgamento</text:span></text:span><text:span text:style-name="Fonte_20_parág._20_padrão"><text:span text:style-name="T289">s</text:span></text:span><text:span text:style-name="Fonte_20_parág._20_padrão"><text:span text:style-name="T283"> adiado</text:span></text:span><text:span text:style-name="Fonte_20_parág._20_padrão"><text:span text:style-name="T289">s</text:span></text:span><text:span text:style-name="Fonte_20_parág._20_padrão"><text:span text:style-name="T283"> para a sessão subsequente, independentemente de nova intimação.</text:span></text:span></text:p>
      <text:p text:style-name="P3"><text:span text:style-name="Fonte_20_parág._20_padrão"><text:span text:style-name="T9"/></text:span></text:p>
      <text:p text:style-name="P2"><text:span text:style-name="Fonte_20_parág._20_padrão"><text:span text:style-name="T280"/></text:span></text:p>
      <text:p text:style-name="P235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1T17:06:15.389000000</meta:creation-date>
    <dc:date>2023-07-21T14:09:58.897000000</dc:date>
    <meta:editing-duration>PT16H17M48S</meta:editing-duration>
    <meta:editing-cycles>213</meta:editing-cycles>
    <meta:generator>LibreOffice/6.1.0.3$Windows_X86_64 LibreOffice_project/efb621ed25068d70781dc026f7e9c5187a4decd1</meta:generator>
    <meta:document-statistic meta:table-count="0" meta:image-count="1" meta:object-count="0" meta:page-count="29" meta:paragraph-count="1329" meta:word-count="8221" meta:character-count="59957" meta:non-whitespace-character-count="5222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06648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BG2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19/07/2023 12:20:09</meta:user-defined>
    <meta:user-defined meta:name="dthrultalteracao" meta:value-type="string">19/07/2023 12:20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0091-75.2020.8.06.007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0091-75.2020.8.06.0077</meta:user-defined>
    <meta:user-defined meta:name="nuprocessosemformatacao" meta:value-type="string">00100917520208060077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WMPD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7/2023 12:20:09</meta:user-defined>
  </office:meta>
</office:document-meta>
</file>