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1cm" fo:margin-left="-0.019cm" fo:margin-top="0cm" fo:margin-bottom="0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3.893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05d88e" officeooo:paragraph-rsid="010c748c" fo:background-color="transparent" style:font-name-asian="Arial2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fo:font-weight="bold" officeooo:paragraph-rsid="00cfd35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fo:font-weight="bold" officeooo:paragraph-rsid="00d633c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0b022c"/>
    </style:style>
    <style:style style:name="P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0b022c"/>
    </style:style>
    <style:style style:name="P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5dc3b0"/>
    </style:style>
    <style:style style:name="P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dcced6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solid" style:text-underline-width="auto" style:text-underline-color="font-color" fo:font-weight="bold" officeooo:paragraph-rsid="00a09d73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6aece3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0dc582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cced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rsid="0005d88e" officeooo:paragraph-rsid="010701c5" fo:background-color="#ffffff" style:font-name-asian="Arial2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f1d38f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f28446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f43f43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b022c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b022c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09d73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fac0c9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0dc582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1c4b49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2ff473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dcced6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b022c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957e7"/>
    </style:style>
    <style:style style:name="P2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c4a75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3e9f7e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c4a752" style:font-size-asian="13pt" style:font-weight-asian="bold" style:font-size-complex="13pt" style:font-weight-complex="bold"/>
    </style:style>
    <style:style style:name="P3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none" fo:font-weight="bold" officeooo:paragraph-rsid="00b7832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none" fo:font-weight="bold" officeooo:paragraph-rsid="00b91e8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none" fo:font-weight="bold" officeooo:paragraph-rsid="00bac43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none" fo:font-weight="bold" officeooo:paragraph-rsid="00badf6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0b022c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c4a75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0000" style:font-name="Times New Roman" fo:font-size="13pt" style:text-underline-style="none" fo:font-weight="bold" officeooo:rsid="0025cd1b" officeooo:paragraph-rsid="010701c5" fo:background-color="transparent" style:font-size-asian="13pt" style:font-weight-asian="bold" style:font-size-complex="13pt"/>
    </style:style>
    <style:style style:name="P37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25cd1b" officeooo:paragraph-rsid="012a755e" fo:background-color="transparent" style:font-size-asian="12pt" style:font-weight-asian="bold" style:font-size-complex="12pt"/>
    </style:style>
    <style:style style:name="P38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officeooo:rsid="0005d88e" officeooo:paragraph-rsid="00f46a27" fo:background-color="transparent" style:font-name-asian="Arial1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normal" officeooo:rsid="0005d88e" officeooo:paragraph-rsid="012a755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normal" officeooo:rsid="0005d88e" officeooo:paragraph-rsid="010701c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bold" officeooo:rsid="0005d88e" officeooo:paragraph-rsid="012a755e" fo:background-color="transparent" style:font-size-asian="13pt" style:font-style-asian="normal" style:font-weight-asian="bold" style:font-size-complex="13pt" style:font-style-complex="normal"/>
    </style:style>
    <style:style style:name="P42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bold" officeooo:rsid="0005d88e" officeooo:paragraph-rsid="010701c5" fo:background-color="transparent" style:font-size-asian="13pt" style:font-style-asian="normal" style:font-weight-asian="bold" style:font-size-complex="13pt" style:font-style-complex="normal"/>
    </style:style>
    <style:style style:name="P43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bold" officeooo:rsid="0005d88e" officeooo:paragraph-rsid="010701c5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44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2a755e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4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7f1e26" officeooo:paragraph-rsid="0081ed8d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4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7f1e26" officeooo:paragraph-rsid="0085ad30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4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022c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4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841798" officeooo:paragraph-rsid="0085ad30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000000" style:font-name="Times New Roman" fo:font-size="13pt" style:text-underline-style="none" fo:font-weight="normal" officeooo:rsid="0025cd1b" officeooo:paragraph-rsid="010c748c" fo:background-color="transparent" style:font-size-asian="13pt" style:font-weight-asian="normal" style:font-size-complex="13pt" style:font-weight-complex="normal"/>
    </style:style>
    <style:style style:name="P5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b022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d17e5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b022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7f1e26" officeooo:paragraph-rsid="0081ed8d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54" style:family="paragraph" style:parent-style-name="Standard">
      <style:paragraph-properties fo:text-align="start" style:justify-single-word="false"/>
      <style:text-properties fo:color="#000000" style:font-name="Times New Roman" fo:font-size="13pt" fo:font-weight="bold" officeooo:paragraph-rsid="010701c5" fo:background-color="transparent" style:font-size-asian="13pt" style:font-weight-asian="bold" style:font-size-complex="13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3pt" officeooo:paragraph-rsid="000b022c" style:font-size-asian="13pt" style:font-size-complex="13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3pt" officeooo:paragraph-rsid="00d2b541" style:font-size-asian="13pt" style:font-size-complex="13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3pt" officeooo:paragraph-rsid="0132e9a5" style:font-size-asian="13pt" style:font-size-complex="13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officeooo:paragraph-rsid="000b022c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officeooo:paragraph-rsid="00cb9478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officeooo:paragraph-rsid="00ce9619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officeooo:paragraph-rsid="00d19712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officeooo:paragraph-rsid="00d2b541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officeooo:paragraph-rsid="00d4b670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officeooo:paragraph-rsid="00d52f0a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officeooo:paragraph-rsid="0132e9a5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paragraph-rsid="000b022c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3pt" style:text-underline-style="solid" style:text-underline-width="auto" style:text-underline-color="font-color" fo:font-weight="bold" officeooo:paragraph-rsid="000b022c" style:font-name-asian="Times New Roman1" style:font-size-asian="13pt" style:font-weight-asian="bold" style:font-size-complex="13pt" style:font-weight-complex="bold"/>
    </style:style>
    <style:style style:name="P68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b022c" style:font-name-asian="Times New Roman1" style:font-size-asian="13pt" style:font-weight-asian="bold" style:font-size-complex="13pt" style:font-weight-complex="bold"/>
    </style:style>
    <style:style style:name="P6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b022c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022c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cced6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14b8ef6" style:font-size-asian="13pt" style:font-weight-asian="normal" style:font-size-complex="13pt" style:font-weight-complex="normal"/>
    </style:style>
    <style:style style:name="P73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b022c" style:font-size-asian="13pt" style:font-weight-asian="bold" style:font-size-complex="13pt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022c" style:font-size-asian="13pt" style:font-weight-asian="bold" style:font-size-complex="13pt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dc3b0" style:font-size-asian="13pt" style:font-weight-asian="bold" style:font-size-complex="13pt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c945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b022c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2ff47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1c4b4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09d7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16fee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b022c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9122f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a4be0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b7625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022c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9e21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daa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11ce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4378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f087e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16bf2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859c5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349e21" officeooo:paragraph-rsid="00349e21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7b9da7" officeooo:paragraph-rsid="007b9da7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7b9da7" officeooo:paragraph-rsid="007c9c0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7b9da7" officeooo:paragraph-rsid="007d88fa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7c9c03" officeooo:paragraph-rsid="007c9c0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7c9c03" officeooo:paragraph-rsid="007d88fa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7f1e26" officeooo:paragraph-rsid="007f1e26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7f1e26" officeooo:paragraph-rsid="0081ed8d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7f1e26" officeooo:paragraph-rsid="0085ad30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7f1e26" officeooo:paragraph-rsid="00869bed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8859c5" officeooo:paragraph-rsid="008859c5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b022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fac0c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09d7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0dc58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9953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b022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9122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104ce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a4be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b762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d39e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cced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022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c61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d7e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895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16bf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1b7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316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8be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f05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9e2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964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b10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4c8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2f2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57e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f4c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17e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4cb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ca4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b3f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448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1a4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412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1a7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dd8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86f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a38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330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08b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622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f0c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097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d6c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9f8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cee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4378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dcc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b9da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c9c0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d88f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e29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267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f1e2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1ed8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5ad3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69be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859c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a3d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9cc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57c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126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1f8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428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3a6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81a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ea2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c0e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c01c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e2d4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01f4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18a5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1ca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f0f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49ee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aac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c557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dc3b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ee8e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f478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f49a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f7a5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a06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4a75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48f9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6206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da9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892c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9fb0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c750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dd9c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ec67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0c41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2037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3ca6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4cef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523c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62a1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93bb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aec2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afd4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b2e9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c105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c203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d907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63b9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7832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91e8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ac43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adf6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f087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d548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8" style:family="paragraph" style:parent-style-name="Standard_20__28_user_29_">
      <style:paragraph-properties>
        <style:tab-stops>
          <style:tab-stop style:position="13.905cm"/>
        </style:tab-stops>
      </style:paragraph-properties>
      <style:text-properties fo:color="#000000" style:font-name="Times New Roman" fo:font-size="13pt" fo:font-weight="bold" officeooo:paragraph-rsid="00ae5ed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022c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57e7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f0c5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62b93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e17c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11ce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25" style:family="paragraph" style:parent-style-name="Standard_20__28_user_29_">
      <style:paragraph-properties fo:orphans="0" fo:widows="0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022c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7b9da7" officeooo:paragraph-rsid="007b9da7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7f1e26" officeooo:paragraph-rsid="007f1e26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81ed8d" officeooo:paragraph-rsid="0081ed8d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81ed8d" officeooo:paragraph-rsid="00869bed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8859c5" officeooo:paragraph-rsid="008859c5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dc945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b022c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f00c17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f1999c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fac0c9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ffe1b9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1019de9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1246c3a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12510fd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c7de8e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c94b92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d99532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4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b022c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4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d633c2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4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d8228b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b022c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ec619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16bf2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dcced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b022c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ec61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ed7e0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0895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16bf2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21b7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23160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38be3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3f05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49e21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4daa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5964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5b102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64c82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72f2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957e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9f4ce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d17e5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e4cbc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eca4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fb3ff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04482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11a4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14125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21a7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3dd8e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486f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7e17c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b9da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c9c03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0a3d1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892c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dc945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3" style:family="paragraph" style:parent-style-name="Standard_20__28_user_29_">
      <style:paragraph-properties fo:line-height="150%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dc9454" fo:background-color="#ffffff" style:font-name-asian="Times New Roman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b022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a59d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2a642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f5e45a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125ec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13adc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229e95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7971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168ec6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1b1860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1c5e5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2ff47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1c4b4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1e2df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1ea17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a09d7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32e9a5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e7690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0dc58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1ffc1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20a47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375086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dcced6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b022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cf9d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ec61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5964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5b10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da38f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f08bf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4097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ae291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29cc0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6428f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981a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c01c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01f4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3f0f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49ee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5aac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9f15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dc3b0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f7a5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0161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c7501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dd9c5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ec67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2037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4cef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62a1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aec2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b2e9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c105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e9122f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3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b022c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3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104cef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4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e9b231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4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ea4be0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4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eb7625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4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13c944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4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fd352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4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d0f2d1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dcced6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b022c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7b9da7" officeooo:paragraph-rsid="007b9da7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7b9da7" officeooo:paragraph-rsid="007c9c03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7c9c03" officeooo:paragraph-rsid="007c9c03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7c9c03" officeooo:paragraph-rsid="007d88fa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52" style:family="paragraph" style:parent-style-name="Standard_20__28_user_29_">
      <style:paragraph-properties>
        <style:tab-stops>
          <style:tab-stop style:position="4.856cm"/>
        </style:tab-stops>
      </style:paragraph-properties>
      <style:text-properties fo:color="#000000" style:font-name="Times New Roman" fo:font-size="13pt" fo:font-weight="normal" officeooo:rsid="007f1e26" officeooo:paragraph-rsid="0081ed8d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7f1e26" officeooo:paragraph-rsid="0081ed8d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7f1e26" officeooo:paragraph-rsid="00869bed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8859c5" officeooo:paragraph-rsid="008859c5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b022c" fo:background-color="#ffffff" style:font-name-asian="Times New Roman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b022c" fo:background-color="transparent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b022c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b022c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6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b022c" style:font-name-asian="Times New Roman1" style:font-size-asian="13pt" style:font-weight-asian="bold" style:font-size-complex="13pt" style:font-weight-complex="bold"/>
    </style:style>
    <style:style style:name="P3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b022c" style:font-size-asian="13pt" style:font-weight-asian="bold" style:font-size-complex="13pt" style:font-weight-complex="bold"/>
    </style:style>
    <style:style style:name="P3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59f15d" style:font-size-asian="13pt" style:font-weight-asian="bold" style:font-size-complex="13pt" style:font-weight-complex="bold"/>
    </style:style>
    <style:style style:name="P3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5f4784" style:font-size-asian="13pt" style:font-weight-asian="bold" style:font-size-complex="13pt" style:font-weight-complex="bold"/>
    </style:style>
    <style:style style:name="P3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892c4" style:font-size-asian="13pt" style:font-weight-asian="bold" style:font-size-complex="13pt" style:font-weight-complex="bold"/>
    </style:style>
    <style:style style:name="P3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d9071" style:font-size-asian="13pt" style:font-weight-asian="bold" style:font-size-complex="13pt" style:font-weight-complex="bold"/>
    </style:style>
    <style:style style:name="P3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f087e" style:font-size-asian="13pt" style:font-weight-asian="bold" style:font-size-complex="13pt" style:font-weight-complex="bold"/>
    </style:style>
    <style:style style:name="P3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05d88e" officeooo:paragraph-rsid="010dc582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3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1c370e" officeooo:paragraph-rsid="010701c5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3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383b00" officeooo:paragraph-rsid="010dc582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3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0b022c" fo:background-color="#ffffff" style:font-name-asian="Arial1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rsid="007f1e26" officeooo:paragraph-rsid="007f1e26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372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b022c" style:font-name-asian="Liberation Serif1" style:font-size-asian="13pt" style:font-weight-asian="bold" style:font-size-complex="13pt"/>
    </style:style>
    <style:style style:name="P373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b022c" style:font-size-asian="13pt" style:font-size-complex="13pt"/>
    </style:style>
    <style:style style:name="P37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b022c" style:font-size-asian="13pt" style:font-size-complex="13pt"/>
    </style:style>
    <style:style style:name="P3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officeooo:paragraph-rsid="00dc13b6" style:font-size-asian="13pt" style:font-size-complex="13pt"/>
    </style:style>
    <style:style style:name="P37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style:font-name="Times New Roman" fo:font-size="13pt" officeooo:paragraph-rsid="000b022c" style:font-size-asian="13pt" style:font-size-complex="13pt"/>
    </style:style>
    <style:style style:name="P3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dcced6" style:font-size-asian="13pt" style:font-size-complex="13pt"/>
    </style:style>
    <style:style style:name="P3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14daa9" style:font-size-asian="13pt" style:font-size-complex="13pt"/>
    </style:style>
    <style:style style:name="P3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31f0c5" style:font-size-asian="13pt" style:font-size-complex="13pt"/>
    </style:style>
    <style:style style:name="P3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340979" style:font-size-asian="13pt" style:font-size-complex="13pt"/>
    </style:style>
    <style:style style:name="P3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e181e" style:font-name="Times New Roman" fo:font-size="13pt" fo:font-weight="bold" officeooo:paragraph-rsid="00dc945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0b022c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b022c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26e7cd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2486f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b022c"/>
    </style:style>
    <style:style style:name="P38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fac0c9"/>
    </style:style>
    <style:style style:name="P3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dcced6"/>
    </style:style>
    <style:style style:name="P3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b022c"/>
    </style:style>
    <style:style style:name="P3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ee8e5"/>
    </style:style>
    <style:style style:name="P3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ec67b"/>
    </style:style>
    <style:style style:name="P39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0b022c"/>
    </style:style>
    <style:style style:name="P39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officeooo:paragraph-rsid="014b8ef6" style:font-size-asian="13pt" style:font-size-complex="13pt"/>
    </style:style>
    <style:style style:name="P394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14b8ef6"/>
    </style:style>
    <style:style style:name="P395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4b8ef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9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14b8ef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b022c" style:font-size-asian="13pt" style:font-weight-asian="bold" style:font-size-complex="13pt" style:font-weight-complex="bold"/>
    </style:style>
    <style:style style:name="P39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3.905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ae5ed8" style:font-size-asian="13pt" style:font-weight-asian="bold" style:font-size-complex="13pt" style:font-weight-complex="bold"/>
    </style:style>
    <style:style style:name="P39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3.905cm"/>
        </style:tab-stops>
      </style:paragraph-properties>
      <style:text-properties fo:color="#000000" style:font-name="Times New Roman" fo:font-size="13pt" style:text-underline-style="none" fo:font-weight="bold" officeooo:paragraph-rsid="00ae5ed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b63b9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3.905cm"/>
        </style:tab-stops>
      </style:paragraph-properties>
      <style:text-properties fo:color="#000000" style:font-name="Times New Roman" fo:font-size="13pt" style:text-underline-style="none" fo:font-weight="bold" officeooo:paragraph-rsid="00ae5ed8" style:font-size-asian="13pt" style:font-weight-asian="bold" style:font-size-complex="13pt" style:font-weight-complex="bold"/>
    </style:style>
    <style:style style:name="P40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bac437" style:font-size-asian="13pt" style:font-weight-asian="bold" style:font-size-complex="13pt" style:font-weight-complex="bold"/>
    </style:style>
    <style:style style:name="P40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3.905cm"/>
        </style:tab-stops>
      </style:paragraph-properties>
      <style:text-properties fo:color="#000000" style:font-name="Times New Roman" fo:font-size="13pt" style:text-underline-style="none" fo:font-weight="normal" officeooo:paragraph-rsid="000b022c" style:font-size-asian="13pt" style:font-weight-asian="normal" style:font-size-complex="13pt" style:font-weight-complex="normal"/>
    </style:style>
    <style:style style:name="P40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normal" officeooo:paragraph-rsid="00b63b9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none" fo:font-weight="bold" officeooo:paragraph-rsid="00b7832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badf67" style:font-size-asian="13pt" style:font-weight-asian="bold" style:font-size-complex="13pt" style:font-weight-complex="bold"/>
    </style:style>
    <style:style style:name="P40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officeooo:paragraph-rsid="000b022c" style:font-size-asian="13pt" style:font-size-complex="13pt"/>
    </style:style>
    <style:style style:name="P408" style:family="paragraph" style:parent-style-name="Standard_20__28_user_29_">
      <style:paragraph-properties fo:text-align="center" style:justify-single-word="false" fo:break-before="page"/>
      <style:text-properties style:font-name="Times New Roman" fo:font-size="13pt" officeooo:paragraph-rsid="000b022c" style:font-size-asian="13pt" style:font-size-complex="13pt"/>
    </style:style>
    <style:style style:name="P40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paragraph-rsid="000b022c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41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0b022c"/>
    </style:style>
    <style:style style:name="P411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imes New Roman" fo:font-size="13pt" officeooo:paragraph-rsid="00dc9454" fo:background-color="#ffffff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officeooo:rsid="0061737b"/>
    </style:style>
    <style:style style:name="T3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" style:family="text">
      <style:text-properties fo:color="#000000" fo:font-weight="bold" officeooo:rsid="00dcced6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" style:family="text">
      <style:text-properties fo:color="#000000" fo:font-weight="bold" officeooo:rsid="00e9ab76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6" style:family="text">
      <style:text-properties fo:color="#000000" fo:font-weight="bold" officeooo:rsid="0014daa9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7" style:family="text">
      <style:text-properties fo:color="#000000" fo:font-weight="bold" officeooo:rsid="0031f0c5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8" style:family="text">
      <style:text-properties fo:color="#000000" fo:font-style="normal" style:text-underline-style="none" fo:font-weight="bol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9" style:family="text">
      <style:text-properties fo:color="#000000" fo:font-style="normal" style:text-underline-style="none" fo:font-weight="bold" officeooo:rsid="01311066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0" style:family="text">
      <style:text-properties fo:color="#000000" fo:font-style="normal" style:text-underline-style="none" fo:font-weight="bold" officeooo:rsid="0132e9a5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1" style:family="text">
      <style:text-properties fo:color="#000000" fo:font-style="normal" style:text-underline-style="none" fo:font-weight="normal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2" style:family="text">
      <style:text-properties fo:color="#000000" fo:font-style="normal" style:text-underline-style="none" fo:font-weight="normal" officeooo:rsid="00d2b541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fo:color="#000000" fo:font-style="italic" style:text-underline-style="none" fo:font-weight="bold" fo:background-color="#ffffff" loext:char-shading-value="0" style:font-name-asian="Arial1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T14" style:family="text">
      <style:text-properties fo:color="#000000" fo:font-weight="normal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color="#000000" fo:language="pt" fo:country="BR" fo:font-weight="normal" officeooo:rsid="00dc13b6" style:letter-kerning="true" fo:background-color="#ffffff" loext:char-shading-value="0" style:font-name-asian="Arial1" style:language-asian="ar" style:country-asian="SA" style:font-weight-asian="normal" style:font-name-complex="Times New Roman1" style:language-complex="ar" style:country-complex="SA" style:font-weight-complex="normal"/>
    </style:style>
    <style:style style:name="T16" style:family="text">
      <style:text-properties fo:color="#000000" fo:language="pt" fo:country="BR" fo:font-weight="bold" officeooo:rsid="00e9ab76" style:letter-kerning="true" fo:background-color="#ffffff" loext:char-shading-value="0" style:font-name-asian="Arial1" style:language-asian="ar" style:country-asian="SA" style:font-weight-asian="bold" style:font-name-complex="Times New Roman1" style:language-complex="ar" style:country-complex="SA" style:font-weight-complex="bold"/>
    </style:style>
    <style:style style:name="T17" style:family="text">
      <style:text-properties fo:color="#000000" style:font-name="Times New Roman" fo:font-size="13pt" style:text-underline-style="none" fo:font-weight="bold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8" style:family="text">
      <style:text-properties fo:color="#000000" style:font-name="Times New Roman" fo:font-size="13pt" style:text-underline-style="none" fo:font-weight="bold" fo:background-color="#ffffff" loext:char-shading-value="0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9" style:family="text">
      <style:text-properties fo:color="#000000" style:font-name="Times New Roman" fo:font-size="13pt" style:text-underline-style="none" fo:font-weight="bold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20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1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2" style:family="text">
      <style:text-properties fo:color="#000000" style:font-name="Times New Roman" fo:font-size="13pt" style:text-underline-style="none" fo:font-weight="bold" officeooo:rsid="0005d88e" fo:background-color="transparent" loext:char-shading-value="0" style:font-size-asian="13pt" style:font-weight-asian="bold" style:font-size-complex="13pt"/>
    </style:style>
    <style:style style:name="T23" style:family="text">
      <style:text-properties fo:color="#000000" style:font-name="Times New Roman" fo:font-size="13pt" fo:font-weight="bol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4" style:family="text">
      <style:text-properties fo:color="#000000" style:font-name="Times New Roman" fo:font-size="13pt" fo:font-weight="bold" officeooo:rsid="0128c2e9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5" style:family="text">
      <style:text-properties fo:color="#000000" style:font-name="Times New Roman" fo:font-size="13pt" fo:font-weight="bold" officeooo:rsid="0129c117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6" style:family="text">
      <style:text-properties fo:color="#000000" style:font-name="Times New Roman" fo:font-size="13pt" fo:font-weight="bold" officeooo:rsid="012a755e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7" style:family="text">
      <style:text-properties fo:color="#000000" style:font-name="Times New Roman" fo:font-size="13pt" fo:font-weight="bold" officeooo:rsid="012f2ae7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8" style:family="text">
      <style:text-properties fo:color="#000000" style:font-name="Times New Roman" fo:font-size="13pt" fo:font-weight="bold" officeooo:rsid="012ff473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9" style:family="text">
      <style:text-properties fo:color="#000000" style:font-name="Times New Roman" fo:font-size="13pt" fo:font-weight="bold" officeooo:rsid="0132e9a5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0" style:family="text">
      <style:text-properties fo:color="#000000" style:font-name="Times New Roman" fo:font-size="13pt" fo:font-weight="bold" officeooo:rsid="013fcf78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1" style:family="text">
      <style:text-properties fo:color="#000000" style:font-name="Times New Roman" fo:font-size="13pt" fo:font-weight="bold" officeooo:rsid="00a9923a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2" style:family="text">
      <style:text-properties fo:color="#000000" style:font-name="Times New Roman" fo:font-size="13pt" fo:font-weight="bold" officeooo:rsid="00dcced6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3" style:family="text">
      <style:text-properties fo:color="#000000" style:font-name="Times New Roman" fo:font-size="13pt" fo:font-weight="bold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4" style:family="text">
      <style:text-properties fo:color="#000000" style:font-name="Times New Roman" fo:font-size="13pt" fo:font-weight="bold" officeooo:rsid="00dcced6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5" style:family="text">
      <style:text-properties fo:color="#000000" style:font-name="Times New Roman" fo:font-size="13pt" fo:font-style="italic" fo:font-weight="bold" fo:background-color="#ffffff" loext:char-shading-value="0" style:font-name-asian="Arial1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36" style:family="text">
      <style:text-properties fo:color="#000000" style:font-name="Times New Roman" fo:font-size="13pt" fo:font-style="italic" style:text-underline-style="none" fo:font-weight="bold" fo:background-color="#ffffff" loext:char-shading-value="0" style:font-name-asian="Arial1" style:font-size-asian="13pt" style:language-asian="ar" style:country-asian="SA" style:font-style-asian="italic" style:font-weight-asian="bold" style:font-name-complex="Arial1" style:font-size-complex="13pt" style:language-complex="ar" style:country-complex="SA" style:font-style-complex="italic" style:font-weight-complex="bold"/>
    </style:style>
    <style:style style:name="T37" style:family="text">
      <style:text-properties fo:color="#000000" style:font-name="Times New Roman" fo:font-size="13pt" fo:font-style="italic" style:text-underline-style="none" fo:font-weight="bold" officeooo:rsid="0005d88e" fo:background-color="transparent" loext:char-shading-value="0" style:font-size-asian="13pt" style:font-style-asian="italic" style:font-weight-asian="bold" style:font-size-complex="13pt" style:font-style-complex="italic"/>
    </style:style>
    <style:style style:name="T38" style:family="text">
      <style:text-properties fo:color="#000000" style:font-name="Times New Roman" fo:font-size="13pt" fo:font-style="normal" style:text-underline-style="none" fo:font-weight="bold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39" style:family="text">
      <style:text-properties fo:color="#000000" style:font-name="Times New Roman" fo:font-size="13pt" fo:font-style="normal" style:text-underline-style="none" fo:font-weight="bold" officeooo:rsid="01311066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40" style:family="text">
      <style:text-properties fo:color="#000000" style:font-name="Times New Roman" fo:font-size="13pt" fo:font-style="normal" style:text-underline-style="none" fo:font-weight="bold" officeooo:rsid="0005d88e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41" style:family="text">
      <style:text-properties fo:color="#000000" style:font-name="Times New Roman" fo:font-size="13pt" fo:font-style="normal" fo:font-weight="bold" fo:background-color="#ffffff" loext:char-shading-value="0" style:font-name-asian="Arial1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42" style:family="text">
      <style:text-properties fo:color="#000000" style:font-name="Times New Roman" fo:font-size="13pt" fo:font-style="normal" fo:font-weight="bold" officeooo:rsid="0132e9a5" fo:background-color="#ffffff" loext:char-shading-value="0" style:font-name-asian="Arial1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43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44" style:family="text">
      <style:text-properties fo:color="#ce181e" style:font-name="Times New Roman" fo:font-size="13pt" style:text-underline-style="solid" style:text-underline-width="auto" style:text-underline-color="font-color" fo:font-weight="bold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45" style:family="text">
      <style:text-properties fo:color="#ce181e" style:font-name="Times New Roman" fo:font-size="13pt" fo:font-style="normal" style:text-underline-style="solid" style:text-underline-width="auto" style:text-underline-color="font-color" fo:font-weight="bold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46" style:family="text">
      <style:text-properties fo:color="#ce181e" style:font-name="Times New Roman" fo:font-size="13pt" fo:font-style="normal" style:text-underline-style="solid" style:text-underline-width="auto" style:text-underline-color="font-color" fo:font-weight="bold" style:font-name-asian="Arial1" style:font-size-asian="13pt" style:font-style-asian="normal" style:font-weight-asian="bold" style:font-size-complex="13pt" style:font-style-complex="normal" style:font-weight-complex="bold"/>
    </style:style>
    <style:style style:name="T47" style:family="text">
      <style:text-properties fo:color="#ce181e" style:font-name="Times New Roman" fo:font-size="13pt" fo:language="pt" fo:country="BR" officeooo:rsid="0009aa01" style:letter-kerning="true" style:font-name-asian="Arial2" style:font-size-asian="13pt" style:font-name-complex="Arial2" style:font-size-complex="13pt"/>
    </style:style>
    <style:style style:name="T48" style:family="text">
      <style:text-properties fo:color="#ce181e" style:font-name="Times New Roman" fo:font-size="13pt" fo:language="pt" fo:country="BR" officeooo:rsid="000c3421" style:letter-kerning="true" style:font-name-asian="Arial2" style:font-size-asian="13pt" style:font-name-complex="Arial2" style:font-size-complex="13pt"/>
    </style:style>
    <style:style style:name="T49" style:family="text">
      <style:text-properties fo:color="#ce181e" style:font-name="Times New Roman" fo:font-size="13pt" fo:language="pt" fo:country="BR" officeooo:rsid="003670f4" style:letter-kerning="true" style:font-name-asian="Arial2" style:font-size-asian="13pt" style:font-name-complex="Arial2" style:font-size-complex="13pt"/>
    </style:style>
    <style:style style:name="T50" style:family="text">
      <style:text-properties fo:color="#ce181e" style:font-name="Times New Roman" fo:font-size="13pt" fo:language="pt" fo:country="BR" officeooo:rsid="00a09d73" style:letter-kerning="true" style:font-name-asian="Arial2" style:font-size-asian="13pt" style:font-name-complex="Arial2" style:font-size-complex="13pt"/>
    </style:style>
    <style:style style:name="T51" style:family="text">
      <style:text-properties fo:color="#ce181e" style:font-name="Times New Roman" fo:font-size="13pt" officeooo:rsid="0009aa01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52" style:family="text">
      <style:text-properties fo:color="#ce181e" style:font-name="Times New Roman" fo:font-size="13pt" officeooo:rsid="000c3421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53" style:family="text">
      <style:text-properties fo:color="#ce181e" style:font-name="Times New Roman" fo:font-size="13pt" officeooo:rsid="003670f4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54" style:family="text">
      <style:text-properties fo:color="#ce181e" style:font-name="Times New Roman" fo:font-size="13pt" officeooo:rsid="006aece3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55" style:family="text">
      <style:text-properties fo:color="#ce181e" style:font-name="Times New Roman" style:text-underline-style="solid" style:text-underline-width="auto" style:text-underline-color="font-color" style:font-name-asian="Arial1"/>
    </style:style>
    <style:style style:name="T56" style:family="text">
      <style:text-properties officeooo:rsid="000cf9db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0cf9db" style:font-weight-asian="bold" style:font-weight-complex="bold"/>
    </style:style>
    <style:style style:name="T59" style:family="text">
      <style:text-properties fo:font-weight="bold" officeooo:rsid="00403575" style:font-weight-asian="bold" style:font-weight-complex="bold"/>
    </style:style>
    <style:style style:name="T60" style:family="text">
      <style:text-properties officeooo:rsid="000ec619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0cf9db" style:font-weight-asian="normal" style:font-weight-complex="normal"/>
    </style:style>
    <style:style style:name="T63" style:family="text">
      <style:text-properties fo:font-weight="normal" officeooo:rsid="00393017" style:font-weight-asian="normal" style:font-weight-complex="normal"/>
    </style:style>
    <style:style style:name="T64" style:family="text">
      <style:text-properties fo:font-weight="normal" officeooo:rsid="00403575" style:font-weight-asian="normal" style:font-weight-complex="normal"/>
    </style:style>
    <style:style style:name="T65" style:family="text">
      <style:text-properties fo:font-weight="normal" officeooo:rsid="007f1e26" style:font-weight-asian="normal" style:font-weight-complex="normal"/>
    </style:style>
    <style:style style:name="T66" style:family="text">
      <style:text-properties fo:font-weight="normal" officeooo:rsid="0046aab8" style:font-weight-asian="normal" style:font-weight-complex="normal"/>
    </style:style>
    <style:style style:name="T67" style:family="text">
      <style:text-properties fo:font-weight="normal" style:font-weight-asian="normal" style:font-name-complex="Arial1" style:font-weight-complex="normal"/>
    </style:style>
    <style:style style:name="T68" style:family="text">
      <style:text-properties fo:font-weight="normal" officeooo:rsid="000cf9db" style:font-weight-asian="normal" style:font-name-complex="Arial1" style:font-weight-complex="normal"/>
    </style:style>
    <style:style style:name="T69" style:family="text">
      <style:text-properties fo:font-weight="normal" officeooo:rsid="003482de" style:font-weight-asian="normal" style:font-name-complex="Arial1" style:font-weight-complex="normal"/>
    </style:style>
    <style:style style:name="T70" style:family="text">
      <style:text-properties fo:font-weight="normal" officeooo:rsid="0010981e" style:font-weight-asian="normal" style:font-name-complex="Arial1" style:font-weight-complex="normal"/>
    </style:style>
    <style:style style:name="T71" style:family="text">
      <style:text-properties fo:font-weight="normal" officeooo:rsid="007f1e26" style:font-name-asian="Arial1" style:font-weight-asian="normal" style:font-weight-complex="normal"/>
    </style:style>
    <style:style style:name="T72" style:family="text">
      <style:text-properties fo:font-weight="normal" officeooo:rsid="00393017" style:font-name-asian="Arial1" style:font-weight-asian="normal" style:font-weight-complex="normal"/>
    </style:style>
    <style:style style:name="T73" style:family="text">
      <style:text-properties fo:font-weight="normal" officeooo:rsid="00383b00" style:font-name-asian="Arial2" style:font-weight-asian="normal" style:font-name-complex="Arial2" style:font-weight-complex="normal"/>
    </style:style>
    <style:style style:name="T74" style:family="text">
      <style:text-properties fo:font-weight="normal" officeooo:rsid="00601619" style:font-name-asian="Arial2" style:font-weight-asian="normal" style:font-name-complex="Arial2" style:font-weight-complex="normal"/>
    </style:style>
    <style:style style:name="T75" style:family="text">
      <style:text-properties officeooo:rsid="000ed7e0"/>
    </style:style>
    <style:style style:name="T76" style:family="text">
      <style:text-properties style:font-name-complex="Arial1"/>
    </style:style>
    <style:style style:name="T77" style:family="text">
      <style:text-properties officeooo:rsid="000cf9db" style:font-name-complex="Arial1"/>
    </style:style>
    <style:style style:name="T78" style:family="text">
      <style:text-properties officeooo:rsid="003482de" style:font-name-complex="Arial1"/>
    </style:style>
    <style:style style:name="T79" style:family="text">
      <style:text-properties officeooo:rsid="00c7de8e" style:font-name-complex="Arial1"/>
    </style:style>
    <style:style style:name="T80" style:family="text">
      <style:text-properties officeooo:rsid="0046aab8" style:font-name-complex="Arial1"/>
    </style:style>
    <style:style style:name="T81" style:family="text">
      <style:text-properties officeooo:rsid="0010895b"/>
    </style:style>
    <style:style style:name="T82" style:family="text">
      <style:text-properties officeooo:rsid="00116bf2"/>
    </style:style>
    <style:style style:name="T83" style:family="text">
      <style:text-properties officeooo:rsid="00121b77"/>
    </style:style>
    <style:style style:name="T84" style:family="text">
      <style:text-properties officeooo:rsid="00123160"/>
    </style:style>
    <style:style style:name="T85" style:family="text">
      <style:text-properties officeooo:rsid="00138be3"/>
    </style:style>
    <style:style style:name="T86" style:family="text">
      <style:text-properties officeooo:rsid="0013f05b"/>
    </style:style>
    <style:style style:name="T87" style:family="text">
      <style:text-properties officeooo:rsid="0014daa9"/>
    </style:style>
    <style:style style:name="T88" style:family="text">
      <style:text-properties officeooo:rsid="00159649"/>
    </style:style>
    <style:style style:name="T89" style:family="text">
      <style:text-properties officeooo:rsid="0015b102"/>
    </style:style>
    <style:style style:name="T90" style:family="text">
      <style:text-properties officeooo:rsid="00164c82"/>
    </style:style>
    <style:style style:name="T91" style:family="text">
      <style:text-properties officeooo:rsid="00172f27"/>
    </style:style>
    <style:style style:name="T92" style:family="text">
      <style:text-properties officeooo:rsid="001957e7"/>
    </style:style>
    <style:style style:name="T93" style:family="text">
      <style:text-properties officeooo:rsid="0019f4ce"/>
    </style:style>
    <style:style style:name="T94" style:family="text">
      <style:text-properties officeooo:rsid="001d17e5"/>
    </style:style>
    <style:style style:name="T95" style:family="text">
      <style:text-properties officeooo:rsid="001e4cbc"/>
    </style:style>
    <style:style style:name="T96" style:family="text">
      <style:text-properties officeooo:rsid="001eca4b"/>
    </style:style>
    <style:style style:name="T97" style:family="text">
      <style:text-properties officeooo:rsid="001fb3ff"/>
    </style:style>
    <style:style style:name="T98" style:family="text">
      <style:text-properties officeooo:rsid="00204482"/>
    </style:style>
    <style:style style:name="T99" style:family="text">
      <style:text-properties officeooo:rsid="00211a44"/>
    </style:style>
    <style:style style:name="T100" style:family="text">
      <style:text-properties officeooo:rsid="00214125"/>
    </style:style>
    <style:style style:name="T101" style:family="text">
      <style:text-properties officeooo:rsid="00221a79"/>
    </style:style>
    <style:style style:name="T102" style:family="text">
      <style:text-properties officeooo:rsid="0023dd8e"/>
    </style:style>
    <style:style style:name="T103" style:family="text">
      <style:text-properties officeooo:rsid="002486f4"/>
    </style:style>
    <style:style style:name="T104" style:family="text">
      <style:text-properties officeooo:rsid="0027e17c"/>
    </style:style>
    <style:style style:name="T105" style:family="text">
      <style:text-properties officeooo:rsid="002be3f1"/>
    </style:style>
    <style:style style:name="T106" style:family="text">
      <style:text-properties officeooo:rsid="002f08bf"/>
    </style:style>
    <style:style style:name="T107" style:family="text">
      <style:text-properties officeooo:rsid="00306227"/>
    </style:style>
    <style:style style:name="T108" style:family="text">
      <style:text-properties officeooo:rsid="0031f0c5"/>
    </style:style>
    <style:style style:name="T109" style:family="text">
      <style:text-properties officeooo:rsid="003211ce"/>
    </style:style>
    <style:style style:name="T110" style:family="text">
      <style:text-properties officeooo:rsid="00340979"/>
    </style:style>
    <style:style style:name="T111" style:family="text">
      <style:text-properties officeooo:rsid="00349e21"/>
    </style:style>
    <style:style style:name="T112" style:family="text">
      <style:text-properties officeooo:rsid="0035d6ca"/>
    </style:style>
    <style:style style:name="T113" style:family="text">
      <style:text-properties officeooo:rsid="00369f8e"/>
    </style:style>
    <style:style style:name="T114" style:family="text">
      <style:text-properties officeooo:rsid="0036cee9"/>
    </style:style>
    <style:style style:name="T115" style:family="text">
      <style:text-properties officeooo:rsid="0036dcc5"/>
    </style:style>
    <style:style style:name="T116" style:family="text">
      <style:text-properties officeooo:rsid="00393017"/>
    </style:style>
    <style:style style:name="T117" style:family="text">
      <style:text-properties officeooo:rsid="003ae291"/>
    </style:style>
    <style:style style:name="T118" style:family="text">
      <style:text-properties officeooo:rsid="003c2670"/>
    </style:style>
    <style:style style:name="T119" style:family="text">
      <style:text-properties officeooo:rsid="00403575"/>
    </style:style>
    <style:style style:name="T120" style:family="text">
      <style:text-properties officeooo:rsid="0040a3d1"/>
    </style:style>
    <style:style style:name="T121" style:family="text">
      <style:text-properties officeooo:rsid="00429cc0"/>
    </style:style>
    <style:style style:name="T122" style:family="text">
      <style:text-properties officeooo:rsid="004457ca"/>
    </style:style>
    <style:style style:name="T123" style:family="text">
      <style:text-properties officeooo:rsid="00461265"/>
    </style:style>
    <style:style style:name="T124" style:family="text">
      <style:text-properties officeooo:rsid="00461f82"/>
    </style:style>
    <style:style style:name="T125" style:family="text">
      <style:text-properties officeooo:rsid="0046428f"/>
    </style:style>
    <style:style style:name="T126" style:family="text">
      <style:text-properties officeooo:rsid="00483a6c"/>
    </style:style>
    <style:style style:name="T127" style:family="text">
      <style:text-properties officeooo:rsid="004981a3"/>
    </style:style>
    <style:style style:name="T128" style:family="text">
      <style:text-properties officeooo:rsid="004bc0ec"/>
    </style:style>
    <style:style style:name="T129" style:family="text">
      <style:text-properties officeooo:rsid="004c01c4"/>
    </style:style>
    <style:style style:name="T130" style:family="text">
      <style:text-properties officeooo:rsid="004e2d4d"/>
    </style:style>
    <style:style style:name="T131" style:family="text">
      <style:text-properties officeooo:rsid="00501f4b"/>
    </style:style>
    <style:style style:name="T132" style:family="text">
      <style:text-properties officeooo:rsid="00518a52"/>
    </style:style>
    <style:style style:name="T133" style:family="text">
      <style:text-properties officeooo:rsid="00531ca3"/>
    </style:style>
    <style:style style:name="T134" style:family="text">
      <style:text-properties officeooo:rsid="0053f0fe"/>
    </style:style>
    <style:style style:name="T135" style:family="text">
      <style:text-properties officeooo:rsid="00549eee"/>
    </style:style>
    <style:style style:name="T136" style:family="text">
      <style:text-properties officeooo:rsid="0055aacc"/>
    </style:style>
    <style:style style:name="T137" style:family="text">
      <style:text-properties officeooo:rsid="00562eaf"/>
    </style:style>
    <style:style style:name="T138" style:family="text">
      <style:text-properties officeooo:rsid="0059f15d"/>
    </style:style>
    <style:style style:name="T139" style:family="text">
      <style:text-properties officeooo:rsid="005a85d7"/>
    </style:style>
    <style:style style:name="T140" style:family="text">
      <style:text-properties officeooo:rsid="005dc3b0"/>
    </style:style>
    <style:style style:name="T141" style:family="text">
      <style:text-properties officeooo:rsid="005ee8e5"/>
    </style:style>
    <style:style style:name="T142" style:family="text">
      <style:text-properties officeooo:rsid="005f4784"/>
    </style:style>
    <style:style style:name="T143" style:family="text">
      <style:text-properties officeooo:rsid="005f49a8"/>
    </style:style>
    <style:style style:name="T144" style:family="text">
      <style:text-properties officeooo:rsid="005f7a58"/>
    </style:style>
    <style:style style:name="T145" style:family="text">
      <style:text-properties officeooo:rsid="0063a068"/>
    </style:style>
    <style:style style:name="T146" style:family="text">
      <style:text-properties officeooo:rsid="00648f99"/>
    </style:style>
    <style:style style:name="T147" style:family="text">
      <style:text-properties officeooo:rsid="00662063"/>
    </style:style>
    <style:style style:name="T148" style:family="text">
      <style:text-properties officeooo:rsid="0067da97"/>
    </style:style>
    <style:style style:name="T149" style:family="text">
      <style:text-properties officeooo:rsid="006892c4"/>
    </style:style>
    <style:style style:name="T150" style:family="text">
      <style:text-properties officeooo:rsid="0069fb09"/>
    </style:style>
    <style:style style:name="T151" style:family="text">
      <style:text-properties officeooo:rsid="006c7501"/>
    </style:style>
    <style:style style:name="T152" style:family="text">
      <style:text-properties officeooo:rsid="006dd9c5"/>
    </style:style>
    <style:style style:name="T153" style:family="text">
      <style:text-properties officeooo:rsid="006ec67b"/>
    </style:style>
    <style:style style:name="T154" style:family="text">
      <style:text-properties officeooo:rsid="0070c41d"/>
    </style:style>
    <style:style style:name="T155" style:family="text">
      <style:text-properties officeooo:rsid="00720374"/>
    </style:style>
    <style:style style:name="T156" style:family="text">
      <style:text-properties officeooo:rsid="0073ca68"/>
    </style:style>
    <style:style style:name="T157" style:family="text">
      <style:text-properties officeooo:rsid="0074cefb"/>
    </style:style>
    <style:style style:name="T158" style:family="text">
      <style:text-properties officeooo:rsid="007523c5"/>
    </style:style>
    <style:style style:name="T159" style:family="text">
      <style:text-properties officeooo:rsid="00762a19"/>
    </style:style>
    <style:style style:name="T160" style:family="text">
      <style:text-properties officeooo:rsid="00793bbc"/>
    </style:style>
    <style:style style:name="T161" style:family="text">
      <style:text-properties officeooo:rsid="007aec2d"/>
    </style:style>
    <style:style style:name="T162" style:family="text">
      <style:text-properties officeooo:rsid="007afd4b"/>
    </style:style>
    <style:style style:name="T163" style:family="text">
      <style:text-properties style:font-name-asian="Arial1"/>
    </style:style>
    <style:style style:name="T164" style:family="text">
      <style:text-properties officeooo:rsid="007f1e26" style:font-name-asian="Arial1"/>
    </style:style>
    <style:style style:name="T165" style:family="text">
      <style:text-properties officeooo:rsid="00869bed" style:font-name-asian="Arial1"/>
    </style:style>
    <style:style style:name="T166" style:family="text">
      <style:text-properties officeooo:rsid="00a72547" style:font-name-asian="Arial1"/>
    </style:style>
    <style:style style:name="T167" style:family="text">
      <style:text-properties officeooo:rsid="00dcced6" style:font-name-asian="Arial1"/>
    </style:style>
    <style:style style:name="T168" style:family="text">
      <style:text-properties officeooo:rsid="007c9c03" style:font-name-asian="Arial1"/>
    </style:style>
    <style:style style:name="T169" style:family="text">
      <style:text-properties officeooo:rsid="007d88fa"/>
    </style:style>
    <style:style style:name="T170" style:family="text">
      <style:text-properties officeooo:rsid="007f1e26"/>
    </style:style>
    <style:style style:name="T171" style:family="text">
      <style:text-properties officeooo:rsid="00891e03"/>
    </style:style>
    <style:style style:name="T172" style:family="text">
      <style:text-properties officeooo:rsid="0089d682"/>
    </style:style>
    <style:style style:name="T173" style:family="text">
      <style:text-properties officeooo:rsid="008a9c0b"/>
    </style:style>
    <style:style style:name="T174" style:family="text">
      <style:text-properties officeooo:rsid="008b2c38"/>
    </style:style>
    <style:style style:name="T175" style:family="text">
      <style:text-properties officeooo:rsid="008b2e92"/>
    </style:style>
    <style:style style:name="T176" style:family="text">
      <style:text-properties officeooo:rsid="008c105b"/>
    </style:style>
    <style:style style:name="T177" style:family="text">
      <style:text-properties officeooo:rsid="008c2030"/>
    </style:style>
    <style:style style:name="T178" style:family="text">
      <style:text-properties officeooo:rsid="008d9071"/>
    </style:style>
    <style:style style:name="T179" style:family="text">
      <style:text-properties officeooo:rsid="008f087e"/>
    </style:style>
    <style:style style:name="T180" style:family="text">
      <style:text-properties officeooo:rsid="003482de"/>
    </style:style>
    <style:style style:name="T181" style:family="text">
      <style:text-properties officeooo:rsid="00a83f3a"/>
    </style:style>
    <style:style style:name="T182" style:family="text">
      <style:text-properties officeooo:rsid="00b36991"/>
    </style:style>
    <style:style style:name="T183" style:family="text">
      <style:text-properties officeooo:rsid="00b51826"/>
    </style:style>
    <style:style style:name="T184" style:family="text">
      <style:text-properties officeooo:rsid="00b63b9d"/>
    </style:style>
    <style:style style:name="T185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186" style:family="text">
      <style:text-properties officeooo:rsid="00b63b9d" fo:background-color="#ffffff" loext:char-shading-value="0" style:font-name-asian="Arial1" style:language-asian="ar" style:country-asian="SA" style:language-complex="ar" style:country-complex="SA"/>
    </style:style>
    <style:style style:name="T187" style:family="text">
      <style:text-properties officeooo:rsid="00bc39b6" fo:background-color="#ffffff" loext:char-shading-value="0" style:font-name-asian="Arial1" style:language-asian="ar" style:country-asian="SA" style:language-complex="ar" style:country-complex="SA"/>
    </style:style>
    <style:style style:name="T188" style:family="text">
      <style:text-properties officeooo:rsid="00a9923a" fo:background-color="#ffffff" loext:char-shading-value="0" style:font-name-asian="Arial1" style:language-asian="ar" style:country-asian="SA" style:language-complex="ar" style:country-complex="SA"/>
    </style:style>
    <style:style style:name="T189" style:family="text">
      <style:text-properties officeooo:rsid="00dcced6" fo:background-color="#ffffff" loext:char-shading-value="0" style:font-name-asian="Arial1" style:language-asian="ar" style:country-asian="SA" style:language-complex="ar" style:country-complex="SA"/>
    </style:style>
    <style:style style:name="T190" style:family="text">
      <style:text-properties officeooo:rsid="00b36991" fo:background-color="#ffffff" loext:char-shading-value="0" style:font-name-asian="Arial1" style:language-asian="ar" style:country-asian="SA" style:language-complex="ar" style:country-complex="SA"/>
    </style:style>
    <style:style style:name="T191" style:family="text">
      <style:text-properties officeooo:rsid="00891e03" fo:background-color="#ffffff" loext:char-shading-value="0" style:font-name-asian="Arial1" style:language-asian="ar" style:country-asian="SA" style:language-complex="ar" style:country-complex="SA"/>
    </style:style>
    <style:style style:name="T192" style:family="text">
      <style:text-properties officeooo:rsid="005f4784" fo:background-color="#ffffff" loext:char-shading-value="0" style:font-name-asian="Arial1" style:language-asian="ar" style:country-asian="SA" style:language-complex="ar" style:country-complex="SA"/>
    </style:style>
    <style:style style:name="T193" style:family="text">
      <style:text-properties officeooo:rsid="00c4a752" fo:background-color="#ffffff" loext:char-shading-value="0" style:font-name-asian="Arial1" style:language-asian="ar" style:country-asian="SA" style:language-complex="ar" style:country-complex="SA"/>
    </style:style>
    <style:style style:name="T194" style:family="text">
      <style:text-properties officeooo:rsid="00b51826" fo:background-color="#ffffff" loext:char-shading-value="0" style:font-name-asian="Arial1" style:language-asian="ar" style:country-asian="SA" style:language-complex="ar" style:country-complex="SA"/>
    </style:style>
    <style:style style:name="T195" style:family="text">
      <style:text-properties officeooo:rsid="008b2c38" fo:background-color="#ffffff" loext:char-shading-value="0" style:font-name-asian="Arial1" style:language-asian="ar" style:country-asian="SA" style:language-complex="ar" style:country-complex="SA"/>
    </style:style>
    <style:style style:name="T196" style:family="text">
      <style:text-properties fo:background-color="#ffffff" loext:char-shading-value="0" style:font-name-asian="Arial2" style:language-asian="ar" style:country-asian="SA" style:language-complex="ar" style:country-complex="SA" style:font-weight-complex="bold"/>
    </style:style>
    <style:style style:name="T197" style:family="text">
      <style:text-properties officeooo:rsid="001c370e" fo:background-color="#ffffff" loext:char-shading-value="0" style:font-name-asian="Arial2" style:language-asian="ar" style:country-asian="SA" style:font-name-complex="Arial2" style:language-complex="ar" style:country-complex="SA" style:font-weight-complex="bold"/>
    </style:style>
    <style:style style:name="T198" style:family="text">
      <style:text-properties officeooo:rsid="002cfe40" fo:background-color="#ffffff" loext:char-shading-value="0" style:font-name-asian="Arial2" style:language-asian="ar" style:country-asian="SA" style:font-name-complex="Arial2" style:language-complex="ar" style:country-complex="SA" style:font-weight-complex="bold"/>
    </style:style>
    <style:style style:name="T199" style:family="text">
      <style:text-properties fo:background-color="#ffffff" loext:char-shading-value="0" style:language-asian="ar" style:country-asian="SA" style:language-complex="ar" style:country-complex="SA"/>
    </style:style>
    <style:style style:name="T200" style:family="text">
      <style:text-properties officeooo:rsid="00bd5487"/>
    </style:style>
    <style:style style:name="T201" style:family="text">
      <style:text-properties officeooo:rsid="00bdb870"/>
    </style:style>
    <style:style style:name="T202" style:family="text">
      <style:text-properties officeooo:rsid="00c4a752"/>
    </style:style>
    <style:style style:name="T203" style:family="text">
      <style:text-properties officeooo:rsid="00c7971c"/>
    </style:style>
    <style:style style:name="T204" style:family="text">
      <style:text-properties officeooo:rsid="00c7de8e"/>
    </style:style>
    <style:style style:name="T205" style:family="text">
      <style:text-properties officeooo:rsid="00ce9619"/>
    </style:style>
    <style:style style:name="T206" style:family="text">
      <style:text-properties officeooo:rsid="00cfd352"/>
    </style:style>
    <style:style style:name="T207" style:family="text">
      <style:text-properties officeooo:rsid="00d52f0a"/>
    </style:style>
    <style:style style:name="T208" style:family="text">
      <style:text-properties officeooo:rsid="00db5ab8"/>
    </style:style>
    <style:style style:name="T209" style:family="text">
      <style:text-properties officeooo:rsid="0040dfb9"/>
    </style:style>
    <style:style style:name="T210" style:family="text">
      <style:text-properties officeooo:rsid="005ab6ee"/>
    </style:style>
    <style:style style:name="T211" style:family="text">
      <style:text-properties officeooo:rsid="0053539c"/>
    </style:style>
    <style:style style:name="T212" style:family="text">
      <style:text-properties officeooo:rsid="0068b8f0"/>
    </style:style>
    <style:style style:name="T213" style:family="text">
      <style:text-properties officeooo:rsid="00e5f627"/>
    </style:style>
    <style:style style:name="T214" style:family="text">
      <style:text-properties fo:language="pt" fo:country="BR" officeooo:rsid="00e9ab76" style:letter-kerning="true" style:font-name-complex="Times New Roman1"/>
    </style:style>
    <style:style style:name="T215" style:family="text">
      <style:text-properties officeooo:rsid="012aadc6" fo:background-color="#ffff00" loext:char-shading-value="0"/>
    </style:style>
    <style:style style:name="T216" style:family="text">
      <style:text-properties officeooo:rsid="0022295e"/>
    </style:style>
    <style:style style:name="T217" style:family="text">
      <style:text-properties officeooo:rsid="00dcced6"/>
    </style:style>
    <style:style style:name="T218" style:family="text">
      <style:text-properties officeooo:rsid="002353c8"/>
    </style:style>
    <style:style style:name="T219" style:family="text">
      <style:text-properties officeooo:rsid="004c3da8"/>
    </style:style>
    <style:style style:name="T220" style:family="text">
      <style:text-properties officeooo:rsid="0043a8be"/>
    </style:style>
    <style:style style:name="T221" style:family="text">
      <style:text-properties officeooo:rsid="00de6a24"/>
    </style:style>
    <style:style style:name="T222" style:family="text">
      <style:text-properties officeooo:rsid="00e046a6"/>
    </style:style>
    <style:style style:name="T223" style:family="text">
      <style:text-properties officeooo:rsid="00e2359f"/>
    </style:style>
    <style:style style:name="T224" style:family="text">
      <style:text-properties officeooo:rsid="00e3f5dd"/>
    </style:style>
    <style:style style:name="T225" style:family="text">
      <style:text-properties officeooo:rsid="00e5b2c0"/>
    </style:style>
    <style:style style:name="T226" style:family="text">
      <style:text-properties officeooo:rsid="00e61dee"/>
    </style:style>
    <style:style style:name="T227" style:family="text">
      <style:text-properties officeooo:rsid="00e7690d"/>
    </style:style>
    <style:style style:name="T228" style:family="text">
      <style:text-properties officeooo:rsid="00e9122f"/>
    </style:style>
    <style:style style:name="T229" style:family="text">
      <style:text-properties officeooo:rsid="00e9ab76"/>
    </style:style>
    <style:style style:name="T230" style:family="text">
      <style:text-properties officeooo:rsid="00e9b231"/>
    </style:style>
    <style:style style:name="T231" style:family="text">
      <style:text-properties officeooo:rsid="00f1999c"/>
    </style:style>
    <style:style style:name="T232" style:family="text">
      <style:text-properties officeooo:rsid="00f5e45a"/>
    </style:style>
    <style:style style:name="T233" style:family="text">
      <style:text-properties officeooo:rsid="00fac0c9"/>
    </style:style>
    <style:style style:name="T234" style:family="text">
      <style:text-properties officeooo:rsid="00fb9b3c"/>
    </style:style>
    <style:style style:name="T235" style:family="text">
      <style:text-properties officeooo:rsid="00fc62f2"/>
    </style:style>
    <style:style style:name="T236" style:family="text">
      <style:text-properties officeooo:rsid="00fe29c2"/>
    </style:style>
    <style:style style:name="T237" style:family="text">
      <style:text-properties officeooo:rsid="00ffe1b9"/>
    </style:style>
    <style:style style:name="T238" style:family="text">
      <style:text-properties officeooo:rsid="0100ca4a"/>
    </style:style>
    <style:style style:name="T239" style:family="text">
      <style:text-properties officeooo:rsid="01019de9"/>
    </style:style>
    <style:style style:name="T240" style:family="text">
      <style:text-properties officeooo:rsid="01038ff1"/>
    </style:style>
    <style:style style:name="T241" style:family="text">
      <style:text-properties officeooo:rsid="01051e1f"/>
    </style:style>
    <style:style style:name="T242" style:family="text">
      <style:text-properties fo:font-style="normal" style:text-underline-style="none" officeooo:rsid="00383b00" style:font-name-asian="Arial2" style:font-style-asian="normal" style:font-name-complex="Arial2" style:font-style-complex="normal"/>
    </style:style>
    <style:style style:name="T243" style:family="text">
      <style:text-properties fo:font-style="normal" style:text-underline-style="none" officeooo:rsid="0046aab8" style:font-name-asian="Arial2" style:font-style-asian="normal" style:font-name-complex="Arial2" style:font-style-complex="normal"/>
    </style:style>
    <style:style style:name="T244" style:family="text">
      <style:text-properties fo:font-style="normal" style:text-underline-style="none" officeooo:rsid="04e611e8" style:font-name-asian="Arial2" style:font-style-asian="normal" style:font-name-complex="Arial2" style:font-style-complex="normal"/>
    </style:style>
    <style:style style:name="T245" style:family="text">
      <style:text-properties fo:font-style="normal" style:text-underline-style="none" officeooo:rsid="0005d88e" fo:background-color="transparent" loext:char-shading-value="0" style:font-style-asian="normal" style:font-style-complex="normal"/>
    </style:style>
    <style:style style:name="T246" style:family="text">
      <style:text-properties fo:font-style="normal" style:text-underline-style="none" officeooo:rsid="0020155e" fo:background-color="transparent" loext:char-shading-value="0" style:font-style-asian="normal" style:font-style-complex="normal"/>
    </style:style>
    <style:style style:name="T247" style:family="text">
      <style:text-properties officeooo:rsid="0020155e"/>
    </style:style>
    <style:style style:name="T248" style:family="text">
      <style:text-properties style:font-name-asian="Arial2" style:language-asian="ar" style:country-asian="SA" style:language-complex="ar" style:country-complex="SA" style:font-weight-complex="bold"/>
    </style:style>
    <style:style style:name="T249" style:family="text">
      <style:text-properties officeooo:rsid="00383b00" style:font-name-asian="Arial2" style:font-name-complex="Arial2"/>
    </style:style>
    <style:style style:name="T250" style:family="text">
      <style:text-properties officeooo:rsid="04e611e8" style:font-name-asian="Arial2" style:font-name-complex="Arial2"/>
    </style:style>
    <style:style style:name="T251" style:family="text">
      <style:text-properties officeooo:rsid="00a09d73" style:font-name-asian="Arial2" style:font-name-complex="Arial2"/>
    </style:style>
    <style:style style:name="T252" style:family="text">
      <style:text-properties officeooo:rsid="00601619" style:font-name-asian="Arial2" style:font-name-complex="Arial2"/>
    </style:style>
    <style:style style:name="T253" style:family="text">
      <style:text-properties officeooo:rsid="00205fc7"/>
    </style:style>
    <style:style style:name="T254" style:family="text">
      <style:text-properties officeooo:rsid="0021a772"/>
    </style:style>
    <style:style style:name="T255" style:family="text">
      <style:text-properties officeooo:rsid="0023af94"/>
    </style:style>
    <style:style style:name="T256" style:family="text">
      <style:text-properties officeooo:rsid="001f3e62"/>
    </style:style>
    <style:style style:name="T257" style:family="text">
      <style:text-properties officeooo:rsid="001d5f35"/>
    </style:style>
    <style:style style:name="T258" style:family="text">
      <style:text-properties officeooo:rsid="0046aab8"/>
    </style:style>
    <style:style style:name="T259" style:family="text">
      <style:text-properties officeooo:rsid="0020719e"/>
    </style:style>
    <style:style style:name="T260" style:family="text">
      <style:text-properties officeooo:rsid="002550bf"/>
    </style:style>
    <style:style style:name="T261" style:family="text">
      <style:text-properties officeooo:rsid="0113c944"/>
    </style:style>
    <style:style style:name="T262" style:family="text">
      <style:text-properties officeooo:rsid="01152c6b"/>
    </style:style>
    <style:style style:name="T263" style:family="text">
      <style:text-properties officeooo:rsid="01180dc2"/>
    </style:style>
    <style:style style:name="T264" style:family="text">
      <style:text-properties officeooo:rsid="011b1860"/>
    </style:style>
    <style:style style:name="T265" style:family="text">
      <style:text-properties officeooo:rsid="011c5e59"/>
    </style:style>
    <style:style style:name="T266" style:family="text">
      <style:text-properties officeooo:rsid="011e2dfe"/>
    </style:style>
    <style:style style:name="T267" style:family="text">
      <style:text-properties officeooo:rsid="011fea99"/>
    </style:style>
    <style:style style:name="T268" style:family="text">
      <style:text-properties officeooo:rsid="011ffc1b"/>
    </style:style>
    <style:style style:name="T269" style:family="text">
      <style:text-properties officeooo:rsid="012a642b"/>
    </style:style>
    <style:style style:name="T270" style:family="text">
      <style:text-properties officeooo:rsid="012f2ae7"/>
    </style:style>
    <style:style style:name="T271" style:family="text">
      <style:text-properties officeooo:rsid="0132e9a5"/>
    </style:style>
    <style:style style:name="T272" style:family="text">
      <style:text-properties officeooo:rsid="0133ff8f"/>
    </style:style>
    <style:style style:name="T273" style:family="text">
      <style:text-properties officeooo:rsid="01374a31"/>
    </style:style>
    <style:style style:name="T274" style:family="text">
      <style:text-properties officeooo:rsid="01375086"/>
    </style:style>
    <style:style style:name="T275" style:family="text">
      <style:text-properties officeooo:rsid="013ab025"/>
    </style:style>
    <style:style style:name="T276" style:family="text">
      <style:text-properties officeooo:rsid="014072af"/>
    </style:style>
    <style:style style:name="T277" style:family="text">
      <style:text-properties officeooo:rsid="01477478"/>
    </style:style>
    <style:style style:name="T278" style:family="text">
      <style:text-properties style:text-position="0% 100%" style:font-name="Times New Roman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79" style:family="text">
      <style:text-properties style:text-position="0% 100%" style:font-name="Times New Roman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80" style:family="text">
      <style:text-properties style:text-position="0% 100%" style:font-name="Times New Roman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81" style:family="text">
      <style:text-properties style:text-position="0% 100%" style:font-name="Times New Roman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82" style:family="text">
      <style:text-properties style:text-position="0% 100%" style:font-name="Times New Roman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83" style:family="text">
      <style:text-properties style:text-position="0% 100%" style:font-name="Times New Roman" fo:language="zxx" fo:country="none" fo:font-style="normal" style:text-underline-style="none" fo:font-weight="normal" officeooo:rsid="00c3fa2d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84" style:family="text">
      <style:text-properties style:text-position="0% 100%" style:font-name="Times New Roman" fo:language="zxx" fo:country="none" fo:font-style="normal" style:text-underline-style="none" fo:font-weight="normal" officeooo:rsid="00ecfd5b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85" style:family="text">
      <style:text-properties style:text-position="0% 100%" style:font-name="Times New Roman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86" style:family="text">
      <style:text-properties style:text-position="0% 100%" style:font-name="Times New Roman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87" style:family="text">
      <style:text-properties style:text-position="0% 100%" style:font-name="Times New Roman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88" style:family="text">
      <style:text-properties style:text-position="0% 100%" style:font-name="Times New Roman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89" style:family="text">
      <style:text-properties style:text-position="0% 100%" style:font-name="Times New Roman" fo:language="zxx" fo:country="none" fo:font-style="normal" style:text-underline-style="none" fo:font-weight="normal" officeooo:rsid="008fc01a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90" style:family="text">
      <style:text-properties style:text-position="0% 100%" style:font-name="Times New Roman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91" style:family="text">
      <style:text-properties style:text-position="0% 100%" style:font-name="Times New Roman" fo:language="zxx" fo:country="none" fo:font-style="normal" style:text-underline-style="none" fo:font-weight="normal" officeooo:rsid="0101d978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92" style:family="text">
      <style:text-properties style:text-position="0% 100%" style:font-name="Times New Roman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93" style:family="text">
      <style:text-properties style:text-position="0% 100%" style:font-name="Times New Roman" fo:language="zxx" fo:country="none" fo:font-style="normal" style:text-underline-style="none" fo:font-weight="normal" officeooo:rsid="00b04d9e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94" style:family="text">
      <style:text-properties style:text-position="0% 100%" style:font-name="Times New Roman" fo:language="zxx" fo:country="none" fo:font-style="normal" style:text-underline-style="none" fo:font-weight="normal" officeooo:rsid="00a1f9bc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95" style:family="text">
      <style:text-properties style:text-position="0% 100%" style:font-name="Times New Roman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96" style:family="text">
      <style:text-properties style:text-position="0% 100%" style:font-name="Times New Roman" fo:language="zxx" fo:country="none" fo:font-style="normal" style:text-underline-style="none" fo:font-weight="normal" officeooo:rsid="014b8ef6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97" style:family="text">
      <style:text-properties style:text-position="0% 100%" style:font-name="Times New Roman" fo:language="zxx" fo:country="none" fo:font-style="normal" style:text-underline-style="none" fo:font-weight="normal" officeooo:rsid="014c64ef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98" style:family="text">
      <style:text-properties style:text-position="0% 100%" style:font-name="Times New Roman" fo:language="zxx" fo:country="none" fo:font-style="normal" style:text-underline-style="none" fo:font-weight="normal" officeooo:rsid="0150fc36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99" style:family="text">
      <style:text-properties style:font-name="Times New Roman"/>
    </style:style>
    <style:style style:name="T300" style:family="text">
      <style:text-properties style:font-name="Times New Roman" fo:font-size="13pt" style:text-underline-style="solid" style:text-underline-width="auto" style:text-underline-color="font-color" fo:font-weight="bold" style:font-name-asian="Liberation Serif1" style:font-size-asian="13pt" style:font-weight-asian="bold" style:font-size-complex="13pt"/>
    </style:style>
    <style:style style:name="T301" style:family="text">
      <style:text-properties style:font-name="Times New Roman" fo:font-size="13pt" style:text-underline-style="solid" style:text-underline-width="auto" style:text-underline-color="font-color" fo:font-weight="bold" officeooo:rsid="000b022c" style:font-name-asian="Liberation Serif1" style:font-size-asian="13pt" style:font-weight-asian="bold" style:font-size-complex="13pt"/>
    </style:style>
    <style:style style:name="T302" style:family="text">
      <style:text-properties style:font-name="Times New Roman" fo:font-size="13pt" style:text-underline-style="solid" style:text-underline-width="auto" style:text-underline-color="font-color" fo:font-weight="bold" fo:background-color="#ffffff" loext:char-shading-value="0" style:font-name-asian="Liberation Serif1" style:font-size-asian="13pt" style:font-weight-asian="bold" style:font-size-complex="13pt"/>
    </style:style>
    <style:style style:name="T303" style:family="text">
      <style:text-properties style:font-name="Times New Roman" fo:font-size="13pt" style:text-underline-style="solid" style:text-underline-width="auto" style:text-underline-color="font-color" fo:font-weight="bold" officeooo:rsid="000b022c" fo:background-color="#ffffff" loext:char-shading-value="0" style:font-name-asian="Liberation Serif1" style:font-size-asian="13pt" style:font-weight-asian="bold" style:font-size-complex="13pt"/>
    </style:style>
    <style:style style:name="T304" style:family="text">
      <style:text-properties style:font-name="Times New Roman" fo:font-size="13pt" style:text-underline-style="solid" style:text-underline-width="auto" style:text-underline-color="font-color" fo:font-weight="bold" fo:background-color="#ffffff" loext:char-shading-value="0" style:font-name-asian="Calibri" style:font-size-asian="13pt" style:font-weight-asian="bold" style:font-size-complex="13pt"/>
    </style:style>
    <style:style style:name="T305" style:family="text">
      <style:text-properties style:font-name="Times New Roman" fo:font-size="13pt" fo:font-style="normal" officeooo:rsid="0005d88e" fo:background-color="#ffffff" loext:char-shading-value="0" style:font-name-asian="Arial1" style:font-size-asian="13pt" style:language-asian="ar" style:country-asian="SA" style:font-style-asian="normal" style:font-size-complex="13pt" style:language-complex="ar" style:country-complex="SA" style:font-style-complex="normal" style:font-weight-complex="bold"/>
    </style:style>
    <style:style style:name="T306" style:family="text">
      <style:text-properties style:font-name="Times New Roman" fo:font-size="13pt" fo:font-style="normal" officeooo:rsid="012a755e" fo:background-color="#ffffff" loext:char-shading-value="0" style:font-name-asian="Arial1" style:font-size-asian="13pt" style:language-asian="ar" style:country-asian="SA" style:font-style-asian="normal" style:font-size-complex="13pt" style:language-complex="ar" style:country-complex="SA" style:font-style-complex="normal" style:font-weight-complex="bold"/>
    </style:style>
    <style:style style:name="T307" style:family="text">
      <style:text-properties style:font-name="Times New Roman" fo:font-size="13pt" fo:font-style="normal" officeooo:rsid="0005d88e" style:font-size-asian="13pt" style:font-style-asian="normal" style:font-size-complex="13pt" style:font-style-complex="normal"/>
    </style:style>
    <style:style style:name="T308" style:family="text">
      <style:text-properties style:font-name="Times New Roman" fo:font-size="13pt" fo:font-style="italic" officeooo:rsid="0005d88e" fo:background-color="#ffffff" loext:char-shading-value="0" style:font-name-asian="Arial1" style:font-size-asian="13pt" style:language-asian="ar" style:country-asian="SA" style:font-style-asian="italic" style:font-size-complex="13pt" style:language-complex="ar" style:country-complex="SA" style:font-style-complex="italic" style:font-weight-complex="bold"/>
    </style:style>
    <style:style style:name="T309" style:family="text">
      <style:text-properties style:font-name="Times New Roman" fo:font-size="13pt" fo:font-style="italic" officeooo:rsid="0005d88e" style:font-size-asian="13pt" style:font-style-asian="italic" style:font-size-complex="13pt" style:font-style-complex="italic"/>
    </style:style>
    <style:style style:name="T310" style:family="text">
      <style:text-properties style:font-name="Times New Roman" fo:font-size="13pt" style:font-size-asian="13pt" style:font-size-complex="13pt"/>
    </style:style>
    <style:style style:name="T311" style:family="text">
      <style:text-properties style:font-name="Times New Roman" fo:font-size="13pt" officeooo:rsid="001c370e" style:font-size-asian="13pt" style:font-name-complex="Arial2" style:font-size-complex="13pt"/>
    </style:style>
    <style:style style:name="T312" style:family="text">
      <style:text-properties style:font-name="Times New Roman" fo:font-size="13pt" officeooo:rsid="002cfe40" style:font-size-asian="13pt" style:font-name-complex="Arial2" style:font-size-complex="13pt"/>
    </style:style>
    <style:style style:name="T313" style:family="text">
      <style:text-properties style:font-name="Times New Roman" fo:font-size="13pt" style:text-underline-style="none" fo:font-weight="normal" style:font-size-asian="13pt" style:font-weight-asian="normal" style:font-name-complex="Arial1" style:font-size-complex="13pt" style:font-weight-complex="normal"/>
    </style:style>
    <style:style style:name="T314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2" style:font-size-complex="13pt" style:font-weight-complex="normal"/>
    </style:style>
    <style:style style:name="T315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316" style:family="text">
      <style:text-properties style:font-name="Times New Roman" fo:font-size="13pt" style:font-name-asian="Times New Roman1" style:font-size-asian="13pt" style:font-name-complex="Arial1" style:font-size-complex="13pt"/>
    </style:style>
    <style:style style:name="T317" style:family="text">
      <style:text-properties style:font-name="Times New Roman" fo:font-size="13pt" fo:font-weight="normal" style:font-size-asian="13pt" style:font-weight-asian="normal" style:font-name-complex="Arial1" style:font-size-complex="13pt" style:font-weight-complex="normal"/>
    </style:style>
    <style:style style:name="T318" style:family="text">
      <style:text-properties style:font-name="Times New Roman" style:text-underline-style="none" fo:font-weight="normal" style:font-weight-asian="normal" style:font-name-complex="Arial1" style:font-weight-complex="normal"/>
    </style:style>
    <style:style style:name="T319" style:family="text">
      <style:text-properties style:font-name="Times New Roman" style:text-underline-style="none" fo:font-weight="normal" officeooo:rsid="003482de" style:font-weight-asian="normal" style:font-name-complex="Arial1" style:font-weight-complex="normal"/>
    </style:style>
    <style:style style:name="T320" style:family="text">
      <style:text-properties style:font-name="Times New Roman" style:text-underline-style="none" fo:font-weight="normal" officeooo:rsid="00383b00" style:font-name-asian="Arial2" style:font-weight-asian="normal" style:font-name-complex="Arial2" style:font-weight-complex="normal"/>
    </style:style>
    <style:style style:name="T321" style:family="text">
      <style:text-properties style:font-name="Times New Roman" style:text-underline-style="none" fo:font-weight="normal" officeooo:rsid="00601619" style:font-name-asian="Arial2" style:font-weight-asian="normal" style:font-name-complex="Arial2" style:font-weight-complex="normal"/>
    </style:style>
    <style:style style:name="T322" style:family="text">
      <style:text-properties style:font-name="Times New Roman" style:text-underline-style="none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323" style:family="text">
      <style:text-properties style:font-name="Times New Roman" style:text-underline-style="none" officeooo:rsid="00dcced6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324" style:family="text">
      <style:text-properties style:font-name="Times New Roman" style:text-underline-style="none" style:font-name-complex="Arial1"/>
    </style:style>
    <style:style style:name="T325" style:family="text">
      <style:text-properties style:font-name="Times New Roman" style:text-underline-style="none" officeooo:rsid="00af6313" style:font-name-complex="Arial1"/>
    </style:style>
    <style:style style:name="T326" style:family="text">
      <style:text-properties style:font-name="Times New Roman" style:text-underline-style="none" officeooo:rsid="00dcced6" style:font-name-complex="Arial1"/>
    </style:style>
    <style:style style:name="T327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328" style:family="text">
      <style:text-properties style:font-name="Times New Roman" fo:font-weight="normal" style:font-weight-asian="normal" style:font-weight-complex="normal"/>
    </style:style>
    <style:style style:name="T329" style:family="text">
      <style:text-properties style:font-name="Times New Roman" fo:font-weight="normal" officeooo:rsid="00c7971c" style:font-weight-asian="normal" style:font-weight-complex="normal"/>
    </style:style>
    <style:style style:name="T330" style:family="text">
      <style:text-properties style:font-name="Times New Roman" fo:font-weight="normal" style:font-weight-asian="normal" style:font-name-complex="Arial1" style:font-weight-complex="normal"/>
    </style:style>
    <style:style style:name="T331" style:family="text">
      <style:text-properties style:font-name="Times New Roman" fo:font-style="normal" officeooo:rsid="0005d88e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332" style:family="text">
      <style:text-properties style:font-name="Times New Roman" fo:font-style="normal" officeooo:rsid="012f2ae7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333" style:family="text">
      <style:text-properties style:font-name="Times New Roman" fo:font-style="normal" officeooo:rsid="012ff473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334" style:family="text">
      <style:text-properties style:font-name="Times New Roman" fo:font-style="normal" officeooo:rsid="0005d88e" style:font-style-asian="normal" style:font-style-complex="normal"/>
    </style:style>
    <style:style style:name="T335" style:family="text">
      <style:text-properties style:font-name="Times New Roman" fo:font-style="normal" style:text-underline-style="none" officeooo:rsid="00383b00" style:font-name-asian="Arial2" style:font-style-asian="normal" style:font-name-complex="Arial2" style:font-style-complex="normal"/>
    </style:style>
    <style:style style:name="T336" style:family="text">
      <style:text-properties style:font-name="Times New Roman" fo:font-style="normal" style:text-underline-style="none" officeooo:rsid="0046aab8" style:font-name-asian="Arial2" style:font-style-asian="normal" style:font-name-complex="Arial2" style:font-style-complex="normal"/>
    </style:style>
    <style:style style:name="T337" style:family="text">
      <style:text-properties style:font-name="Times New Roman" fo:font-style="normal" style:text-underline-style="none" officeooo:rsid="04e611e8" style:font-name-asian="Arial2" style:font-style-asian="normal" style:font-name-complex="Arial2" style:font-style-complex="normal"/>
    </style:style>
    <style:style style:name="T338" style:family="text">
      <style:text-properties style:font-name="Times New Roman" fo:font-style="normal" style:text-underline-style="none" style:font-style-asian="normal" style:font-name-complex="Arial1" style:font-style-complex="normal"/>
    </style:style>
    <style:style style:name="T339" style:family="text">
      <style:text-properties style:font-name="Times New Roman" fo:font-style="normal" style:text-underline-style="none" officeooo:rsid="0005d88e" style:font-style-asian="normal" style:font-style-complex="normal"/>
    </style:style>
    <style:style style:name="T340" style:family="text">
      <style:text-properties style:font-name="Times New Roman" fo:font-style="normal" style:text-underline-style="none" officeooo:rsid="0005d88e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341" style:family="text">
      <style:text-properties style:font-name="Times New Roman" fo:font-style="normal" style:text-underline-style="none" officeooo:rsid="012f2ae7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342" style:family="text">
      <style:text-properties style:font-name="Times New Roman" fo:font-style="italic" officeooo:rsid="0005d88e" fo:background-color="#ffffff" loext:char-shading-value="0" style:font-name-asian="Arial1" style:language-asian="ar" style:country-asian="SA" style:font-style-asian="italic" style:language-complex="ar" style:country-complex="SA" style:font-style-complex="italic" style:font-weight-complex="bold"/>
    </style:style>
    <style:style style:name="T343" style:family="text">
      <style:text-properties style:font-name="Times New Roman" fo:font-style="italic" officeooo:rsid="0005d88e" style:font-style-asian="italic" style:font-style-complex="italic"/>
    </style:style>
    <style:style style:name="T344" style:family="text">
      <style:text-properties style:font-name="Times New Roman" fo:font-style="italic" style:text-underline-style="none" officeooo:rsid="0005d88e" fo:background-color="#ffffff" loext:char-shading-value="0" style:font-name-asian="Arial1" style:language-asian="ar" style:country-asian="SA" style:font-style-asian="italic" style:language-complex="ar" style:country-complex="SA" style:font-style-complex="italic" style:font-weight-complex="bold"/>
    </style:style>
    <style:style style:name="T345" style:family="text">
      <style:text-properties style:font-name="Times New Roman" fo:font-style="italic" style:text-underline-style="none" officeooo:rsid="0005d88e" style:font-style-asian="italic" style:font-style-complex="italic"/>
    </style:style>
    <style:style style:name="T346" style:family="text">
      <style:text-properties style:font-name="Times New Roman" style:font-name-complex="Arial1"/>
    </style:style>
    <style:style style:name="T347" style:family="text">
      <style:text-properties style:font-name="Times New Roman" officeooo:rsid="00b63b9d" style:font-name-complex="Arial1"/>
    </style:style>
    <style:style style:name="T348" style:family="text">
      <style:text-properties style:font-name="Times New Roman" officeooo:rsid="00dcced6" style:font-name-complex="Arial1"/>
    </style:style>
    <style:style style:name="T349" style:family="text">
      <style:text-properties style:font-name="Times New Roman" officeooo:rsid="00dcced6"/>
    </style:style>
    <style:style style:name="T350" style:family="text">
      <style:text-properties style:font-name="Times New Roman" style:font-name-asian="Times New Roman1" style:font-name-complex="Arial1"/>
    </style:style>
    <style:style style:name="T351" style:family="text">
      <style:text-properties style:font-name="Times New Roman" fo:background-color="#ffffff" loext:char-shading-value="0" style:font-name-asian="Arial1" style:language-asian="ar" style:country-asian="SA" style:language-complex="ar" style:country-complex="SA"/>
    </style:style>
    <style:style style:name="T352" style:family="text">
      <style:text-properties style:font-name="Times New Roman" officeooo:rsid="00bc39b6" fo:background-color="#ffffff" loext:char-shading-value="0" style:font-name-asian="Arial1" style:language-asian="ar" style:country-asian="SA" style:language-complex="ar" style:country-complex="SA"/>
    </style:style>
    <style:style style:name="T353" style:family="text">
      <style:text-properties style:font-name="Times New Roman" officeooo:rsid="00b63b9d" fo:background-color="#ffffff" loext:char-shading-value="0" style:font-name-asian="Arial1" style:language-asian="ar" style:country-asian="SA" style:language-complex="ar" style:country-complex="SA"/>
    </style:style>
    <style:style style:name="T354" style:family="text">
      <style:text-properties style:font-name="Times New Roman" officeooo:rsid="00dcced6" fo:background-color="#ffffff" loext:char-shading-value="0" style:font-name-asian="Arial1" style:language-asian="ar" style:country-asian="SA" style:language-complex="ar" style:country-complex="SA"/>
    </style:style>
    <style:style style:name="T355" style:family="text">
      <style:text-properties style:text-underline-style="solid" style:text-underline-width="auto" style:text-underline-color="font-color"/>
    </style:style>
    <style:style style:name="T356" style:family="text">
      <style:text-properties fo:background-color="#ffffff"/>
    </style:style>
    <style:style style:name="T357" style:family="text">
      <style:text-properties officeooo:rsid="008859c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08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372">ESTADO DO CEARÁ</text:p>
      <text:p text:style-name="P73">PODER JUDICIÁRIO</text:p>
      <text:p text:style-name="P73">TRIBUNAL DE JUSTIÇA</text:p>
      <text:p text:style-name="P73">SECRETARIA DA TERCEIRA CÂMARA CRIMINAL</text:p>
      <text:p text:style-name="P373"/>
      <text:p text:style-name="P17"><text:span text:style-name="Fonte_20_parág._20_padrão"><text:span text:style-name="T300">ROTEIRO DA SESSÃO ORDINÁRIA N° 2</text:span></text:span><text:span text:style-name="Fonte_20_parág._20_padrão"><text:span text:style-name="T301">5</text:span></text:span><text:span text:style-name="Fonte_20_parág._20_padrão"><text:span text:style-name="T300"> DE </text:span></text:span><text:span text:style-name="Fonte_20_parág._20_padrão"><text:span text:style-name="T301">23</text:span></text:span><text:span text:style-name="Fonte_20_parág._20_padrão"><text:span text:style-name="T300"> DE JULHO DE 2024</text:span></text:span><text:span text:style-name="Fonte_20_parág._20_padrão"><text:span text:style-name="T17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374"/>
      <text:p text:style-name="P17"><text:span text:style-name="Fonte_20_parág._20_padrão"><text:span text:style-name="T302">1 </text:span></text:span><text:span text:style-name="Fonte_20_parág._20_padrão"><text:span text:style-name="T304">– APRECIA</text:span></text:span><text:span text:style-name="Fonte_20_parág._20_padrão"><text:span text:style-name="T302">ÇÃO DA ATA DA SESSÃO ORDINÁRIA Nº 2</text:span></text:span><text:span text:style-name="Fonte_20_parág._20_padrão"><text:span text:style-name="T303">4</text:span></text:span><text:span text:style-name="Fonte_20_parág._20_padrão"><text:span text:style-name="T302"> DE </text:span></text:span><text:span text:style-name="Fonte_20_parág._20_padrão"><text:span text:style-name="T303">16</text:span></text:span><text:span text:style-name="Fonte_20_parág._20_padrão"><text:span text:style-name="T302"> DE JULHO DE MAIO DE 2024</text:span></text:span></text:p>
      <text:p text:style-name="P17"><text:span text:style-name="Fonte_20_parág._20_padrão"><text:span text:style-name="T302"/></text:span></text:p>
      <text:p text:style-name="P411">Art. 92. Os julgamentos dos órgãos do Tribunal de Justiça guardarão a seguinte ordem, ressalvadas as preferências legais e regimentais: (NR) (Redação dada pelo Assento Regimental nº 02/2017) </text:p>
      <text:p text:style-name="P411"/>
      <text:p text:style-name="P411">I. pedidos de vista; II. habeas corpus;</text:p>
      <text:p text:style-name="P411"/>
      <text:p text:style-name="P411">III. recursos das decisões denegatórias de habeas corpus;</text:p>
      <text:p text:style-name="P411"/>
      <text:p text:style-name="P411">IV. cautelares em ações diretas de inconstitucionalidade;</text:p>
      <text:p text:style-name="P411"/>
      <text:p text:style-name="P411">V. processos em pauta, nos quais houver sustentação oral, observada a ordem dos requerimentos;</text:p>
      <text:p text:style-name="P411"/>
      <text:p text:style-name="P411">VI. reclamações e exceções;</text:p>
      <text:p text:style-name="P411"/>
      <text:p text:style-name="P411">VII. conflitos de competência;</text:p>
      <text:p text:style-name="P411"/>
      <text:p text:style-name="P411">VIII. mandados de segurança, habeas data, mandados de injunção;</text:p>
      <text:p text:style-name="P411"/>
      <text:p text:style-name="P411">IX. os processos em que houver requerimento de preferência;</text:p>
      <text:p text:style-name="P411"/>
      <text:p text:style-name="P411">X. outros feitos ou recursos que, em virtude da lei ou do que estabelece este Regimento, independam de pauta;</text:p>
      <text:p text:style-name="P411"/>
      <text:p text:style-name="P411">XI – os demais processos judiciais constantes da pauta; (NR) (Redação dada pelo Assento <text:soft-page-break/>Regimental nº 02/2017) XII – processos administrativos. (Incluído pelo Assento Regimental nº 02/2017) <text:span text:style-name="T213">(...)</text:span> </text:p>
      <text:p text:style-name="P67"/>
      <text:p text:style-name="P68">2 – <text:s/>PEDIDO DE VISTA</text:p>
      <text:p text:style-name="P68"/>
      <text:p text:style-name="P381"><text:span text:style-name="T2">2</text:span><text:span text:style-name="T1">.</text:span><text:span text:style-name="T2">1</text:span><text:span text:style-name="T1"> – Apelação nº 0210455-63.2021.8.06.0001</text:span> </text:p>
      <text:p text:style-name="P76">Pauta <text:span text:style-name="T209">368</text:span></text:p>
      <text:p text:style-name="P76">Comarca de Origem: <text:span text:style-name="T210">Fortaleza/4ª Vara de Delitos de Trafico de Drogas</text:span></text:p>
      <text:p text:style-name="P282">Apelante: Maria Elandira Freitas Medeiros</text:p>
      <text:p text:style-name="P282">Advogado: Jonatas Coutinho Campelo (OAB: 30878/CE)</text:p>
      <text:p text:style-name="P282">Apelado: Ministério Público do Estado do Ceará </text:p>
      <text:p text:style-name="P76">Relator(a): Exm<text:span text:style-name="T211">a</text:span>. Des<text:span text:style-name="T211">a</text:span>. ÂNGELA TERESA GONDIM CARNEIRO CHAVES</text:p>
      <text:p text:style-name="P231">Revisor(a): Exmo. D<text:span text:style-name="T212">r</text:span>. CID PEIXOTO DO AMARAL NETO - PORT. 1140/2024</text:p>
      <text:p text:style-name="P283"/>
      <text:p text:style-name="P360"><text:span text:style-name="T199">3 – PROCESSOS EXTRA PAUTA</text:span></text:p>
      <text:p text:style-name="P358"/>
      <text:p text:style-name="P18"><text:span text:style-name="Fonte_20_parág._20_padrão"><text:span text:style-name="T44">RELATORIA: EXMA. DESA. MARLÚCIA DE ARAÚJO BEZERRA</text:span></text:span></text:p>
      <text:p text:style-name="P359"/>
      <text:p text:style-name="P18"><text:span text:style-name="Fonte_20_parág._20_padrão"><text:span text:style-name="T23">3.</text:span></text:span><text:span text:style-name="Fonte_20_parág._20_padrão"><text:span text:style-name="T24">1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8129-84.2024.8.06.0000</text:span></text:span></text:p>
      <text:p text:style-name="P232">Impetrante: Guilherme Janderson Martins Madeira</text:p>
      <text:p text:style-name="P232">Paciente: D. F. L.</text:p>
      <text:p text:style-name="P232">Advogado: Guilherme Janderson Martins Madeira (OAB: 35029/CE)</text:p>
      <text:p text:style-name="P232">Impetrado: Juiz<text:span text:style-name="T203">(a)</text:span> de Direito da Vara Única da Comarca de Ipu</text:p>
      <text:p text:style-name="P105">Relator(a): Exma. Desa. MARLÚCIA DE ARAÚJO BEZERRA</text:p>
      <text:p text:style-name="P82"/>
      <text:p text:style-name="P18"><text:span text:style-name="Fonte_20_parág._20_padrão"><text:span text:style-name="T23">3.</text:span></text:span><text:span text:style-name="Fonte_20_parág._20_padrão"><text:span text:style-name="T24">2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8033-69.2024.8.06.000</text:span></text:span></text:p>
      <text:p text:style-name="P233"><text:span text:style-name="T231">I</text:span>mpetrante<text:span text:style-name="T231">s</text:span>: Pânmia Frankya Vieira Ribeiro <text:span text:style-name="T231">e outro</text:span></text:p>
      <text:p text:style-name="P233">Paciente: M. A. de S.</text:p>
      <text:p text:style-name="P234">Advogad<text:span text:style-name="T231">os</text:span>: Pânmia Frankya Vieira Ribeiro (OAB: 24563/CE) <text:span text:style-name="T231">e outro</text:span></text:p>
      <text:p text:style-name="P234">Impetrado: Juiz<text:span text:style-name="T203">(a) </text:span>de Direito da Vara Única da Comarca de Campos Sales</text:p>
      <text:p text:style-name="P105">Relator(a): Exma. Desa. MARLÚCIA DE ARAÚJO BEZERRA</text:p>
      <text:p text:style-name="P77"/>
      <text:p text:style-name="P20"><text:span text:style-name="Fonte_20_parág._20_padrão"><text:span text:style-name="T23">3.</text:span></text:span><text:span text:style-name="Fonte_20_parág._20_padrão"><text:span text:style-name="T24">3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8184-35.2024.8.06.0000</text:span></text:span></text:p>
      <text:p text:style-name="P235">Impetrante<text:span text:style-name="T204">s</text:span>: Luis Carlos Duarte Sobreira Saraiva <text:span text:style-name="T204">e outros</text:span></text:p>
      <text:p text:style-name="P235">Paciente: Cícera Marciana Cruz da Silva</text:p>
      <text:p text:style-name="P235">Advogado<text:span text:style-name="T204">s</text:span>: Luis Carlos Duarte Sobreira Saraiva (OAB: 11866/CE) <text:span text:style-name="T204">e outros</text:span></text:p>
      <text:p text:style-name="P235">Impetrado: Juiz<text:span text:style-name="T203">(a) </text:span>de Direito da 4ª Vara Criminal da Comarca de Juazeiro do Norte</text:p>
      <text:p text:style-name="P106">Relator(a): Exma. Desa. MARLÚCIA DE ARAÚJO BEZERRA</text:p>
      <text:p text:style-name="P387"><text:span text:style-name="Fonte_20_parág._20_padrão"><text:span text:style-name="T23"/></text:span></text:p>
      <text:p text:style-name="P18"><text:span text:style-name="Fonte_20_parág._20_padrão"><text:span text:style-name="T23">3.</text:span></text:span><text:span text:style-name="Fonte_20_parág._20_padrão"><text:span text:style-name="T24">4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9314-60.2024.8.06.0000</text:span></text:span></text:p>
      <text:p text:style-name="P14"><text:span text:style-name="Fonte_20_parág._20_padrão"><text:span text:style-name="T328">Impetrante: Defensoria Pública do Estado do Ceará</text:span></text:span></text:p>
      <text:p text:style-name="P14"><text:span text:style-name="Fonte_20_parág._20_padrão"><text:span text:style-name="T328">Paciente: José Inácio Fernandes</text:span></text:span></text:p>
      <text:p text:style-name="P14"><text:span text:style-name="Fonte_20_parág._20_padrão"><text:span text:style-name="T328">Def. Público: Defensoria Pública do Estado do Ceará</text:span></text:span></text:p>
      <text:p text:style-name="P15"><text:span text:style-name="Fonte_20_parág._20_padrão"><text:span text:style-name="T328">Impetrado: Juiz</text:span></text:span><text:span text:style-name="Fonte_20_parág._20_padrão"><text:span text:style-name="T329">(a) </text:span></text:span><text:span text:style-name="Fonte_20_parág._20_padrão"><text:span text:style-name="T328">de Direito 3º Núcleo Regional de Custódia e de Inquérito - Sede em</text:span></text:span></text:p>
      <text:p text:style-name="P14"><text:span text:style-name="Fonte_20_parág._20_padrão"><text:span text:style-name="T328">Quixadá</text:span></text:span></text:p>
      <text:p text:style-name="P105">Relator(a): Exma. Desa. MARLÚCIA DE ARAÚJO BEZERRA</text:p>
      <text:p text:style-name="P18"><text:soft-page-break/><text:span text:style-name="Fonte_20_parág._20_padrão"><text:span text:style-name="T23"/></text:span></text:p>
      <text:p text:style-name="P18"><text:span text:style-name="Fonte_20_parág._20_padrão"><text:span text:style-name="T23">3.</text:span></text:span><text:span text:style-name="Fonte_20_parág._20_padrão"><text:span text:style-name="T24">5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9300-76.2024.8.06.0000</text:span></text:span></text:p>
      <text:p text:style-name="P232">Impetrante: Defensoria Pública do Estado do Ceará</text:p>
      <text:p text:style-name="P232">Paciente: Valcelino Roque Teixeira</text:p>
      <text:p text:style-name="P232">Def. Público: Defensoria Pública do Estado do Ceará </text:p>
      <text:p text:style-name="P16"><text:span text:style-name="Fonte_20_parág._20_padrão"><text:span text:style-name="T328">Impetrado: Juiz</text:span></text:span><text:span text:style-name="Fonte_20_parág._20_padrão"><text:span text:style-name="T329">(a) </text:span></text:span><text:span text:style-name="T299">de Direito da 6ª Vara Criminal da Comarca de Fortaleza</text:span></text:p>
      <text:p text:style-name="P105">Relator(a): Exma. Desa. MARLÚCIA DE ARAÚJO BEZERRA</text:p>
      <text:p text:style-name="P82"/>
      <text:p text:style-name="P18"><text:span text:style-name="Fonte_20_parág._20_padrão"><text:span text:style-name="T23">3.</text:span></text:span><text:span text:style-name="Fonte_20_parág._20_padrão"><text:span text:style-name="T25">6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0628616-54.2024.8.06.0000 </text:span></text:span></text:p>
      <text:p text:style-name="P232">Impetrante: Defensoria Pública do Estado do Ceará</text:p>
      <text:p text:style-name="P232">Paciente: Antônio Vagner Vieira Graciano</text:p>
      <text:p text:style-name="P232">Def. Público: Defensoria Pública do Estado do Ceará</text:p>
      <text:p text:style-name="P232">Impetrado: Juiz<text:span text:style-name="T233">(a)</text:span> de Direito 2º Núcleo Regional de Custódia e de Inquérito - Sede em Iguatu </text:p>
      <text:p text:style-name="P105">Relator(a): Exma. Desa. MARLÚCIA DE ARAÚJO BEZERRA</text:p>
      <text:p text:style-name="P82"/>
      <text:p text:style-name="P18"><text:span text:style-name="Fonte_20_parág._20_padrão"><text:span text:style-name="T23">3.</text:span></text:span><text:span text:style-name="Fonte_20_parág._20_padrão"><text:span text:style-name="T25">7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8075-21.2024.8.06.0000 </text:span></text:span></text:p>
      <text:p text:style-name="P232">Impetrante: Rafael Holanda Alencar</text:p>
      <text:p text:style-name="P232">Paciente: Antônio Hilderlândio de Brito</text:p>
      <text:p text:style-name="P232">Advogado: Rafael Holanda Alencar (OAB: 25624/CE)</text:p>
      <text:p text:style-name="P232">Impetrado: Juiz<text:span text:style-name="T233">(a)</text:span> de Direito da Vara de Delitos de Organizações Criminosas da Comarca de Fortaleza </text:p>
      <text:p text:style-name="P105">Relator(a): Exma. Desa. MARLÚCIA DE ARAÚJO BEZERRA</text:p>
      <text:p text:style-name="P82"/>
      <text:p text:style-name="P18"><text:span text:style-name="Fonte_20_parág._20_padrão"><text:span text:style-name="T23">3.</text:span></text:span><text:span text:style-name="Fonte_20_parág._20_padrão"><text:span text:style-name="T25">8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0628137-61.2024.8.06.0000 </text:span></text:span></text:p>
      <text:p text:style-name="P232">Impetrante: Thalyta Magalhães Castelo</text:p>
      <text:p text:style-name="P232">Paciente: Ailton Maciel Lino</text:p>
      <text:p text:style-name="P232">Advogada: Thalyta Magalhães Castelo (OAB: 19334/CE)</text:p>
      <text:p text:style-name="P232">Impetrado: Juiz<text:span text:style-name="T234">(a)</text:span> de Direito da 3ª Vara do Júri da Comarca de Fortaleza </text:p>
      <text:p text:style-name="P105">Relator(a): Exma. Desa. MARLÚCIA DE ARAÚJO BEZERRA</text:p>
      <text:p text:style-name="P82"/>
      <text:p text:style-name="P18"><text:span text:style-name="Fonte_20_parág._20_padrão"><text:span text:style-name="T23">3.</text:span></text:span><text:span text:style-name="Fonte_20_parág._20_padrão"><text:span text:style-name="T25">9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8144-53.2024.8.06.0000 </text:span></text:span></text:p>
      <text:p text:style-name="P232">Impetrante: Thalyta Magalhães Castelo</text:p>
      <text:p text:style-name="P232">Paciente: Diogo Ângelo Ferreira Bezerra</text:p>
      <text:p text:style-name="P232">Advogada: Thalyta Magalhães Castelo (OAB: 19334/CE)</text:p>
      <text:p text:style-name="P232">Impetrado: Juiz<text:span text:style-name="T235">(a)</text:span> de Direito da 3ª Vara do Júri da Comarca de Fortaleza </text:p>
      <text:p text:style-name="P105">Relator(a): Exma. Desa. MARLÚCIA DE ARAÚJO BEZERRA</text:p>
      <text:p text:style-name="P82"/>
      <text:p text:style-name="P18"><text:span text:style-name="Fonte_20_parág._20_padrão"><text:span text:style-name="T23">3.</text:span></text:span><text:span text:style-name="Fonte_20_parág._20_padrão"><text:span text:style-name="T25">10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8614-84.2024.8.06.0000 </text:span></text:span></text:p>
      <text:p text:style-name="P232">Impetrante: Thaianne Casseb da Silva</text:p>
      <text:p text:style-name="P232">Paciente: Rosa Maria Brandão de Sousa</text:p>
      <text:p text:style-name="P232">Advogada: Thaianne Casseb da Silva (OAB: 23503/CE)</text:p>
      <text:p text:style-name="P232">Impetrado: Juiz<text:span text:style-name="T236">(a)</text:span> de Direito da Vara Única da Comarca de Chorozinho </text:p>
      <text:p text:style-name="P105">Relator(a): Exma. Desa. MARLÚCIA DE ARAÚJO BEZERRA</text:p>
      <text:p text:style-name="P82"/>
      <text:p text:style-name="P82"/>
      <text:p text:style-name="P82"/>
      <text:p text:style-name="P18"><text:soft-page-break/><text:span text:style-name="Fonte_20_parág._20_padrão"><text:span text:style-name="T23">3.</text:span></text:span><text:span text:style-name="Fonte_20_parág._20_padrão"><text:span text:style-name="T25">11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8620-91.2024.8.06.0000 </text:span></text:span></text:p>
      <text:p text:style-name="P236">Impetrante<text:span text:style-name="T237">s</text:span>: Renan Veras Parente e outro</text:p>
      <text:p text:style-name="P232">Paciente: Edequias Gonçalves de Oliveira</text:p>
      <text:p text:style-name="P232">Advogados: Renan Veras Parente (OAB: 28079/CE)</text:p>
      <text:p text:style-name="P232">Impetrado: Juiz<text:span text:style-name="T237">(a)</text:span> de Direito da 1ª Vara do Júri da Comarca de Fortaleza </text:p>
      <text:p text:style-name="P105">Relator(a): Exma. Desa. MARLÚCIA DE ARAÚJO BEZERRA</text:p>
      <text:p text:style-name="P82"/>
      <text:p text:style-name="P18"><text:span text:style-name="Fonte_20_parág._20_padrão"><text:span text:style-name="T23">3.</text:span></text:span><text:span text:style-name="Fonte_20_parág._20_padrão"><text:span text:style-name="T25">12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8827-90.2024.8.06.0000 </text:span></text:span></text:p>
      <text:p text:style-name="P232">Impetrante: Algacimar Gurgel Freitas</text:p>
      <text:p text:style-name="P232">Paciente: Nilberto Sousa Silva</text:p>
      <text:p text:style-name="P232">Advogado: Algacimar Gurgel Freitas (OAB: 10146/RN)</text:p>
      <text:p text:style-name="P232">Impetrado: Juiz<text:span text:style-name="T238">(a)</text:span> de Direito da Vara Única Criminal da Comarca de Russas </text:p>
      <text:p text:style-name="P105">Relator(a): Exma. Desa. MARLÚCIA DE ARAÚJO BEZERRA</text:p>
      <text:p text:style-name="P82"/>
      <text:p text:style-name="P18"><text:span text:style-name="Fonte_20_parág._20_padrão"><text:span text:style-name="T23">3.</text:span></text:span><text:span text:style-name="Fonte_20_parág._20_padrão"><text:span text:style-name="T25">13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9420-22.2024.8.06.0000 </text:span></text:span></text:p>
      <text:p text:style-name="P232">Impetrante: Racquel Emilia Primo Medeiros Roch<text:span text:style-name="T239">a</text:span></text:p>
      <text:p text:style-name="P237">Paciente: Expedito Ferreira de Sous<text:span text:style-name="T239">a</text:span></text:p>
      <text:p text:style-name="P237">Paciente: Cristina da Silva Melo</text:p>
      <text:p text:style-name="P232">Advogada: Racquel Emilia Primo Medeiros Rocha (OAB: 37712/CE)</text:p>
      <text:p text:style-name="P232">Impetrado: Juiz<text:span text:style-name="T239">(a)</text:span> de Direito da Vara Única Criminal da Comarca de Icó </text:p>
      <text:p text:style-name="P105">Relator(a): Exma. Desa. MARLÚCIA DE ARAÚJO BEZERRA</text:p>
      <text:p text:style-name="P82"/>
      <text:p text:style-name="P18"><text:span text:style-name="Fonte_20_parág._20_padrão"><text:span text:style-name="T23">3.</text:span></text:span><text:span text:style-name="Fonte_20_parág._20_padrão"><text:span text:style-name="T25">14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9393-39.2024.8.06.0000</text:span></text:span></text:p>
      <text:p text:style-name="P238">Impetrante: Tarcyano Wylkerson Quariguazi Araújo</text:p>
      <text:p text:style-name="P238">Paciente: Fábio Mendes das Chagas</text:p>
      <text:p text:style-name="P238">Advogado: Tarcyano Wylkerson Quariguazi Araújo (OAB: 33764/CE)</text:p>
      <text:p text:style-name="P238">Impetrado: Juiz<text:span text:style-name="T239">(a) </text:span>de Direito da 2ª Vara Criminal da Comarca de Caucaia</text:p>
      <text:p text:style-name="P105">Relator(a): Exma. Desa. MARLÚCIA DE ARAÚJO BEZERRA</text:p>
      <text:p text:style-name="P82"/>
      <text:p text:style-name="P18"><text:span text:style-name="Fonte_20_parág._20_padrão"><text:span text:style-name="T23">3.</text:span></text:span><text:span text:style-name="Fonte_20_parág._20_padrão"><text:span text:style-name="T25">15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9305-98.2024.8.06.0000</text:span></text:span></text:p>
      <text:p text:style-name="P239">Impetrante: Defensoria Pública do Estado do Ceará</text:p>
      <text:p text:style-name="P239">Paciente: Adryan Soares da Silva</text:p>
      <text:p text:style-name="P239">Def. Público: Defensoria Pública do Estado do Ceará</text:p>
      <text:p text:style-name="P239">Impetrado: Juiz<text:span text:style-name="T239">(a) </text:span>de Direito da Vara de Delitos de Organizações Criminosas da Comarca</text:p>
      <text:p text:style-name="P239">de Fortaleza</text:p>
      <text:p text:style-name="P105">Relator(a): Exma. Desa. MARLÚCIA DE ARAÚJO BEZERRA</text:p>
      <text:p text:style-name="P82"/>
      <text:p text:style-name="P383">RELATORIA: EXMO. DES. HENRIQUE JORGE HOLANDA SILVEIRA</text:p>
      <text:p text:style-name="P359"/>
      <text:p text:style-name="P18"><text:span text:style-name="Fonte_20_parág._20_padrão"><text:span text:style-name="T23">3.</text:span></text:span><text:span text:style-name="Fonte_20_parág._20_padrão"><text:span text:style-name="T25">16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9781-39.2024.8.06.0000</text:span></text:span></text:p>
      <text:p text:style-name="P232">Impetrante: Defensoria Pública do Estado do Ceará</text:p>
      <text:p text:style-name="P232">Paciente: A. F. da S.</text:p>
      <text:p text:style-name="P232">Def. Público: Defensoria Pública do Estado do Ceará</text:p>
      <text:p text:style-name="P232">Impetrado: Juiz<text:span text:style-name="T204">(a)</text:span> de Direito da 1ª Vara Criminal da Comarca de Quixadá</text:p>
      <text:p text:style-name="P105">Relator(a): Exmo. Des. HENRIQUE JORGE HOLANDA SILVEIRA</text:p>
      <text:p text:style-name="P82"/>
      <text:p text:style-name="P82"/>
      <text:p text:style-name="P18"><text:soft-page-break/><text:span text:style-name="Fonte_20_parág._20_padrão"><text:span text:style-name="T23"/></text:span></text:p>
      <text:p text:style-name="P18"><text:span text:style-name="Fonte_20_parág._20_padrão"><text:span text:style-name="T23">3.</text:span></text:span><text:span text:style-name="Fonte_20_parág._20_padrão"><text:span text:style-name="T25">17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8852-06.2024.8.06.0000</text:span></text:span></text:p>
      <text:p text:style-name="P232">Impetrante: Defensoria Pública do Estado do Ceará</text:p>
      <text:p text:style-name="P232">Paciente: Alan Silva Sousa</text:p>
      <text:p text:style-name="P232">Def. Público: Defensoria Pública do Estado do Ceará</text:p>
      <text:p text:style-name="P240">Impetrado: Juiz<text:span text:style-name="T204">(a) </text:span>de Direito da Vara Única Criminal da Comarca de Canindé</text:p>
      <text:p text:style-name="P105">Relator(a): Exmo. Des. HENRIQUE JORGE HOLANDA SILVEIRA</text:p>
      <text:p text:style-name="P82"/>
      <text:p text:style-name="P18"><text:span text:style-name="Fonte_20_parág._20_padrão"><text:span text:style-name="T23">3.</text:span></text:span><text:span text:style-name="Fonte_20_parág._20_padrão"><text:span text:style-name="T25">18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30238-71.2024.8.06.0000</text:span></text:span></text:p>
      <text:p text:style-name="P232">Impetrante: Defensoria Pública do Estado do Ceará</text:p>
      <text:p text:style-name="P232">Paciente: José Carlos Barbosa Andrade</text:p>
      <text:p text:style-name="P232">Def. Público: Defensoria Pública do Estado do Ceará </text:p>
      <text:p text:style-name="P241">Impetrado: Juiz<text:span text:style-name="T204">(a)</text:span> de Direito da Vara Única Criminal da Comarca de Itapipoca</text:p>
      <text:p text:style-name="P105">Relator(a): Exmo. Des. HENRIQUE JORGE HOLANDA SILVEIRA</text:p>
      <text:p text:style-name="P82"/>
      <text:p text:style-name="P18"><text:span text:style-name="Fonte_20_parág._20_padrão"><text:span text:style-name="T23">3.</text:span></text:span><text:span text:style-name="Fonte_20_parág._20_padrão"><text:span text:style-name="T25">19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30217-95.2024.8.06.0000</text:span></text:span></text:p>
      <text:p text:style-name="P284">Impetrante: Webster Barbosa da Silva</text:p>
      <text:p text:style-name="P284">Paciente: Antônio Lindomar Pimenta Santos</text:p>
      <text:p text:style-name="P284">Paciente: José Wagner da Silva Oliveira</text:p>
      <text:p text:style-name="P284">Advogado: Webster Barbosa da Silva (OAB: 33824/CE)</text:p>
      <text:p text:style-name="P285"><text:span text:style-name="T76">Impetrado: Juiz</text:span><text:span text:style-name="T79">(a) </text:span>de Direito da Vara Única da Comarca de Milagres</text:p>
      <text:p text:style-name="P105">Relator(a): Exmo. Des. HENRIQUE JORGE HOLANDA SILVEIRA</text:p>
      <text:p text:style-name="P82"/>
      <text:p text:style-name="P18"><text:span text:style-name="Fonte_20_parág._20_padrão"><text:span text:style-name="T23">3.</text:span></text:span><text:span text:style-name="Fonte_20_parág._20_padrão"><text:span text:style-name="T26">20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9856-78.2024.8.06.0000</text:span></text:span></text:p>
      <text:p text:style-name="P284">Impetrante: Guilherme Podgaietsky</text:p>
      <text:p text:style-name="P284">Paciente: Rayane Rodrigues da Silva Jordão</text:p>
      <text:p text:style-name="P375"><text:span text:style-name="T14">Advogado: Guilherme Podgaietsky (OAB: </text:span><text:span text:style-name="T15">42652</text:span><text:span text:style-name="T14">/</text:span><text:span text:style-name="T15">SC</text:span><text:span text:style-name="T14">)</text:span></text:p>
      <text:p text:style-name="P286"><text:span text:style-name="T76">Impetrado: Juiz</text:span><text:span text:style-name="T79">(a)</text:span> de Direito do Plantão Judiciário Criminal da Comarca de Fortaleza - <text:span text:style-name="T269">J</text:span><text:span text:style-name="T76">uiz</text:span><text:span text:style-name="T79">(a)</text:span> de Direito <text:span text:style-name="T269">da </text:span>4ª Vara de Delitos de Trafico de Drogas <text:span text:style-name="T269">da Comarca de Fortaleza</text:span></text:p>
      <text:p text:style-name="P105">Relator(a): Exmo. Des. HENRIQUE JORGE HOLANDA SILVEIRA</text:p>
      <text:p text:style-name="P82"/>
      <text:p text:style-name="P18"><text:span text:style-name="Fonte_20_parág._20_padrão"><text:span text:style-name="T23">3.</text:span></text:span><text:span text:style-name="Fonte_20_parág._20_padrão"><text:span text:style-name="T26">21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30271-61.2024.8.06.0000 </text:span></text:span></text:p>
      <text:p text:style-name="P284">Impetrante: Marcelo Gomes Torquato</text:p>
      <text:p text:style-name="P284">Paciente: Alyciano Lima de Oliveira Júnior</text:p>
      <text:p text:style-name="P284">Advogado: Marcelo Gomes Torquato (OAB: 35810/CE)</text:p>
      <text:p text:style-name="P284">Impetrado: Juiz<text:span text:style-name="T221">(a)</text:span> de Direito da 1ª Vara da Comarca de Pacatuba </text:p>
      <text:p text:style-name="P105">Relator(a): Exmo. Des. HENRIQUE JORGE HOLANDA SILVEIRA</text:p>
      <text:p text:style-name="P82"/>
      <text:p text:style-name="P18"><text:span text:style-name="Fonte_20_parág._20_padrão"><text:span text:style-name="T23">3.</text:span></text:span><text:span text:style-name="Fonte_20_parág._20_padrão"><text:span text:style-name="T26">22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9411-60.2024.8.06.0000</text:span></text:span></text:p>
      <text:p text:style-name="P284">Impetrante: Defensoria Pública do Estado do Ceará</text:p>
      <text:p text:style-name="P284">Paciente: Gutemberg Oliveira de Souza</text:p>
      <text:p text:style-name="P38">Def. Público: Defensoria Pública do Estado do Ceará </text:p>
      <text:p text:style-name="P287">Impetrado: Juiz<text:span text:style-name="T221">(a) </text:span>de Direito da 7ª Vara Criminal da Comarca de Fortaleza</text:p>
      <text:p text:style-name="P105">Relator(a): Exmo. Des. HENRIQUE JORGE HOLANDA SILVEIRA</text:p>
      <text:p text:style-name="P82"/>
      <text:p text:style-name="P82"/>
      <text:p text:style-name="P82"/>
      <text:p text:style-name="P18"><text:soft-page-break/><text:span text:style-name="Fonte_20_parág._20_padrão"><text:span text:style-name="T23">3.</text:span></text:span><text:span text:style-name="Fonte_20_parág._20_padrão"><text:span text:style-name="T26">23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30450-92.2024.8.06.0000</text:span></text:span></text:p>
      <text:p text:style-name="P284">Impetrante<text:span text:style-name="T232">s</text:span>: Jader Aldrin Evangelista Marques <text:span text:style-name="T232">e outro</text:span></text:p>
      <text:p text:style-name="P284">Paciente: Francisco Jefferson Pereira De Lima</text:p>
      <text:p text:style-name="P287">Advogado<text:span text:style-name="T232">s</text:span>: Jader Aldrin Evangelista Marques (OAB: 35685/CE) <text:span text:style-name="T232">e outro</text:span></text:p>
      <text:p text:style-name="P287">Impetrado: Juiz<text:span text:style-name="T221">(a) </text:span>de Direito da 1ª Vara da Comarca de Solonópole</text:p>
      <text:p text:style-name="P105">Relator(a): Exmo. Des. HENRIQUE JORGE HOLANDA SILVEIRA</text:p>
      <text:p text:style-name="P82"/>
      <text:p text:style-name="P18"><text:span text:style-name="Fonte_20_parág._20_padrão"><text:span text:style-name="T23">3.</text:span></text:span><text:span text:style-name="Fonte_20_parág._20_padrão"><text:span text:style-name="T26">24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30372-98.2024.8.06.0000 </text:span></text:span></text:p>
      <text:p text:style-name="P284">Impetrante: Ítalo Thiago de Vasconcelos Pereira</text:p>
      <text:p text:style-name="P284">Paciente: Pedro Artur Martins Madeira</text:p>
      <text:p text:style-name="P284">Advogado: Ítalo Thiago de Vasconcelos Pereira (OAB: 33797/CE)</text:p>
      <text:p text:style-name="P284">Impetrado: Juiz<text:span text:style-name="T240">(a)</text:span> de Direito da Vara Única da Comarca de Cariré </text:p>
      <text:p text:style-name="P105">Relator(a): Exmo. Des. HENRIQUE JORGE HOLANDA SILVEIRA</text:p>
      <text:p text:style-name="P82"/>
      <text:p text:style-name="P18"><text:span text:style-name="Fonte_20_parág._20_padrão"><text:span text:style-name="T23">3.</text:span></text:span><text:span text:style-name="Fonte_20_parág._20_padrão"><text:span text:style-name="T26">25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30073-24.2024.8.06.0000 </text:span></text:span></text:p>
      <text:p text:style-name="P284">Impetrante: Antônio Kleiner Pimentel de Araújo</text:p>
      <text:p text:style-name="P284">Paciente: A. do N. V.</text:p>
      <text:p text:style-name="P284">Advogado: Antônio Kleiner Pimentel de Araújo (OAB: 30281/CE)</text:p>
      <text:p text:style-name="P284">Impetrado: Juiz<text:span text:style-name="T241">(a)</text:span> de Direito da Vara Única da Comarca de Novo Oriente </text:p>
      <text:p text:style-name="P105">Relator(a): Exmo. Des. HENRIQUE JORGE HOLANDA SILVEIRA</text:p>
      <text:p text:style-name="P82"/>
      <text:p text:style-name="P18"><text:span text:style-name="Fonte_20_parág._20_padrão"><text:span text:style-name="T23">3.</text:span></text:span><text:span text:style-name="Fonte_20_parág._20_padrão"><text:span text:style-name="T26">26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30432-71.2024.8.06.0000</text:span></text:span></text:p>
      <text:p text:style-name="P284">Impetrante: Antônio Sidney da Silva</text:p>
      <text:p text:style-name="P284">Paciente: J. M. F.</text:p>
      <text:p text:style-name="P284">Advogado: Antônio Sidney da Silva (OAB: 49755/CE)</text:p>
      <text:p text:style-name="P288"><text:span text:style-name="T245">Impetrado: Juiz</text:span><text:span text:style-name="T246">(a) </text:span>de Direito da Vara Única Criminal da Comarca de Acopiara</text:p>
      <text:p text:style-name="P105">Relator(a): Exmo. Des. HENRIQUE JORGE HOLANDA SILVEIRA</text:p>
      <text:p text:style-name="P82"/>
      <text:p text:style-name="P18"><text:span text:style-name="Fonte_20_parág._20_padrão"><text:span text:style-name="T23">3.</text:span></text:span><text:span text:style-name="Fonte_20_parág._20_padrão"><text:span text:style-name="T26">27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9944-19.2024.8.06.0000</text:span></text:span></text:p>
      <text:p text:style-name="P284">Impetrante: Phablo Henrik Pinheiro do Carmo</text:p>
      <text:p text:style-name="P284">Paciente: Wallyson Alves de Carvalho</text:p>
      <text:p text:style-name="P284">Advogado: Phablo Henrik Pinheiro do Carmo (OAB: 32714/CE)</text:p>
      <text:p text:style-name="P289"><text:span text:style-name="T245">Impetrado: Juiz</text:span><text:span text:style-name="T246">(a)</text:span> de Direito da 3ª Vara de Delitos de Tráfico de Drogas da Comarca de</text:p>
      <text:p text:style-name="P284">Fortaleza</text:p>
      <text:p text:style-name="P105">Relator(a): Exmo. Des. HENRIQUE JORGE HOLANDA SILVEIRA</text:p>
      <text:p text:style-name="P82"/>
      <text:p text:style-name="P18"><text:span text:style-name="Fonte_20_parág._20_padrão"><text:span text:style-name="T23">3.</text:span></text:span><text:span text:style-name="Fonte_20_parág._20_padrão"><text:span text:style-name="T26">28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9762-33.2024.8.06.0000</text:span></text:span></text:p>
      <text:p text:style-name="P284">Impetrante: Igor Pinheiro Coutinho</text:p>
      <text:p text:style-name="P284">Paciente: Francisco Luiz Moreira da Silva</text:p>
      <text:p text:style-name="P284">Advogado: Igor Pinheiro Coutinho (OAB: 25242/CE)</text:p>
      <text:p text:style-name="P290"><text:span text:style-name="T245">Impetrado: Juiz</text:span><text:span text:style-name="T246">(a)</text:span> de Direito da Vara de Delitos de Organizações Criminosas da Comarca de Fortaleza</text:p>
      <text:p text:style-name="P105">Relator(a): Exmo. Des. HENRIQUE JORGE HOLANDA SILVEIRA</text:p>
      <text:p text:style-name="P82"/>
      <text:p text:style-name="P37"><text:span text:style-name="Fonte_20_parág._20_padrão"><text:span text:style-name="T305">3.</text:span></text:span><text:span text:style-name="Fonte_20_parág._20_padrão"><text:span text:style-name="T306">29</text:span></text:span><text:span text:style-name="Fonte_20_parág._20_padrão"><text:span text:style-name="T308"> – </text:span></text:span><text:span text:style-name="T309">Habeas Corpus </text:span><text:span text:style-name="T307">nº 0629927-80.2024.8.06.0000 </text:span></text:p>
      <text:p text:style-name="P39">Impetrante: Defensoria Pública do Estado do Ceará</text:p>
      <text:p text:style-name="P39">Paciente: Maria Ruth Ferreira de Sousa</text:p>
      <text:p text:style-name="P39"><text:soft-page-break/>Def. Público: Defensoria Pública do Estado do Ceará</text:p>
      <text:p text:style-name="P39">Impetrado: Juiz<text:span text:style-name="T247">(a)</text:span> de Direito da 4ª Vara do Júri da Comarca de Fortaleza </text:p>
      <text:p text:style-name="P41"><text:span text:style-name="T248">Relator(a): Exmo. Des. </text:span><text:span text:style-name="T196">HENRIQUE JORGE HOLANDA SILVEIRA</text:span></text:p>
      <text:p text:style-name="P44"/>
      <text:p text:style-name="P383">RELATORIA: EXMA. DESA. ANDRÉA MENDES BEZERRA DELFINO</text:p>
      <text:p text:style-name="P383"/>
      <text:p text:style-name="P18"><text:span text:style-name="Fonte_20_parág._20_padrão"><text:span text:style-name="T23">3.</text:span></text:span><text:span text:style-name="Fonte_20_parág._20_padrão"><text:span text:style-name="T27">30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0627488-96.2024.8.06.0000</text:span></text:span></text:p>
      <text:p text:style-name="P284">Impetrante: Francisco Tadeu de Oliveira Costa Filho</text:p>
      <text:p text:style-name="P284">Paciente: Aureo Guthierre Lima Sales</text:p>
      <text:p text:style-name="P284">Advogado: Francisco Tadeu de Oliveira Costa Filho (OAB: 45393A/CE)</text:p>
      <text:p text:style-name="P284">Impetrado: Juiz<text:span text:style-name="T203">(a)</text:span> de Direito 1º Núcleo Regional de Custódia e de Inquérito - Sede Em</text:p>
      <text:p text:style-name="P284">Juazeiro</text:p>
      <text:p text:style-name="P77">Relator(a): Exma. Desa. ANDRÉA MENDES BEZERRA DELFINO</text:p>
      <text:p text:style-name="P77"/>
      <text:p text:style-name="P18"><text:span text:style-name="Fonte_20_parág._20_padrão"><text:span text:style-name="T23">3.</text:span></text:span><text:span text:style-name="Fonte_20_parág._20_padrão"><text:span text:style-name="T27">31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8536-90.2024.8.06.0000</text:span></text:span></text:p>
      <text:p text:style-name="P284">Impetrante: Kayrys Motta Nascimento</text:p>
      <text:p text:style-name="P284">Paciente: Ana Carolina da Cunha Camargo</text:p>
      <text:p text:style-name="P284">Advogado: Kayrys Motta Nascimento (OAB: 27855/CE)</text:p>
      <text:p text:style-name="P291">Impetrado: Juiz<text:span text:style-name="T203">(a)</text:span> de Direito da 4ª Vara Criminal da Comarca de Sobral</text:p>
      <text:p text:style-name="P77">Relator(a): Exma. Desa. ANDRÉA MENDES BEZERRA DELFINO</text:p>
      <text:p text:style-name="P77"/>
      <text:p text:style-name="P18"><text:span text:style-name="Fonte_20_parág._20_padrão"><text:span text:style-name="T23">3.</text:span></text:span><text:span text:style-name="Fonte_20_parág._20_padrão"><text:span text:style-name="T27">32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7703-72.2024.8.06.0000</text:span></text:span></text:p>
      <text:p text:style-name="P284">Impetrante: Defensoria Pública do Estado do Ceará</text:p>
      <text:p text:style-name="P284">Paciente: Frederico de Brito Sento Sé</text:p>
      <text:p text:style-name="P291">Def. Públic<text:span text:style-name="T203">o: Defensoria Pública do Estado do Ceará</text:span></text:p>
      <text:p text:style-name="P291">Impetrado: Juiz<text:span text:style-name="T203">(a)</text:span> de Direito da 7ª Vara Criminal da Comarca de Fortaleza</text:p>
      <text:p text:style-name="P77">Relator(a): Exma. Desa. ANDRÉA MENDES BEZERRA DELFINO</text:p>
      <text:p text:style-name="P77"/>
      <text:p text:style-name="P18"><text:span text:style-name="Fonte_20_parág._20_padrão"><text:span text:style-name="T23">3.</text:span></text:span><text:span text:style-name="Fonte_20_parág._20_padrão"><text:span text:style-name="T27">33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7160-69.2024.8.06.0000 </text:span></text:span></text:p>
      <text:p text:style-name="P284">Impetrante: Defensoria Pública do Estado do Ceará</text:p>
      <text:p text:style-name="P284">Paciente: José Elias Reis do Nascimento</text:p>
      <text:p text:style-name="P284">Def. Público: Defensoria Pública do Estado do Ceará</text:p>
      <text:p text:style-name="P284">Impetrado: Juiz<text:span text:style-name="T222">(a)</text:span> de Direito da 2ª Vara do Júri da Comarca de Fortaleza </text:p>
      <text:p text:style-name="P77">Relator(a): Exma. Desa. ANDRÉA MENDES BEZERRA DELFINO</text:p>
      <text:p text:style-name="P77"/>
      <text:p text:style-name="P18"><text:span text:style-name="Fonte_20_parág._20_padrão"><text:span text:style-name="T23">3.</text:span></text:span><text:span text:style-name="Fonte_20_parág._20_padrão"><text:span text:style-name="T27">34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7968-74.2024.8.06.0000 </text:span></text:span></text:p>
      <text:p text:style-name="P284">Impetrante: Defensoria Pública do Estado do Ceará</text:p>
      <text:p text:style-name="P284">Paciente: Antônio Wellington Soares Cruz</text:p>
      <text:p text:style-name="P284">Def. Público: Defensoria Pública do Estado do Ceará</text:p>
      <text:p text:style-name="P284">Impetrado: Juiz<text:span text:style-name="T223">(a)</text:span> de Direito 3º Núcleo Regional de Custódia e de Inquérito - Sede em Quixadá </text:p>
      <text:p text:style-name="P77">Relator(a): Exma. Desa. ANDRÉA MENDES BEZERRA DELFINO</text:p>
      <text:p text:style-name="P77"/>
      <text:p text:style-name="P18"><text:span text:style-name="Fonte_20_parág._20_padrão"><text:span text:style-name="T23">3.</text:span></text:span><text:span text:style-name="Fonte_20_parág._20_padrão"><text:span text:style-name="T27">35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8304-78.2024.8.06.0000 </text:span></text:span></text:p>
      <text:p text:style-name="P284">Impetrante: Defensoria Pública do Estado do Ceará</text:p>
      <text:p text:style-name="P284">Paciente: F. G. da S.</text:p>
      <text:p text:style-name="P284">Def. Público: Defensoria Pública do Estado do Ceará</text:p>
      <text:p text:style-name="P284"><text:soft-page-break/>Impetrado: Juiz<text:span text:style-name="T224">(a)</text:span> de Direito da Vara Única da Comarca de Iracema </text:p>
      <text:p text:style-name="P77">Relator(a): Exma. Desa. ANDRÉA MENDES BEZERRA DELFINO</text:p>
      <text:p text:style-name="P77"/>
      <text:p text:style-name="P18"><text:span text:style-name="Fonte_20_parág._20_padrão"><text:span text:style-name="T23">3.</text:span></text:span><text:span text:style-name="Fonte_20_parág._20_padrão"><text:span text:style-name="T27">36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7208-28.2024.8.06.0000 </text:span></text:span></text:p>
      <text:p text:style-name="P284">Impetrante: Raphaella Alcântara de Sousa Lemos</text:p>
      <text:p text:style-name="P284">Paciente: Antônio Fernandes do Nascimento Neto</text:p>
      <text:p text:style-name="P284">Advogada: Raphaella Alcântara de Sousa Lemos (OAB: 29064/CE)</text:p>
      <text:p text:style-name="P284">Impetrado: Juiz<text:span text:style-name="T225">(a)</text:span> de Direito da 1ª Vara de Execução Penal da Comarca de Fortaleza </text:p>
      <text:p text:style-name="P77">Relator(a): Exma. Desa. ANDRÉA MENDES BEZERRA DELFINO</text:p>
      <text:p text:style-name="P18"><text:span text:style-name="Fonte_20_parág._20_padrão"><text:span text:style-name="T23"/></text:span></text:p>
      <text:p text:style-name="P18"><text:span text:style-name="Fonte_20_parág._20_padrão"><text:span text:style-name="T23">3.</text:span></text:span><text:span text:style-name="Fonte_20_parág._20_padrão"><text:span text:style-name="T27">37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8824-38.2024.8.06.0000 </text:span></text:span></text:p>
      <text:p text:style-name="P284">Impetrante: Ebert Rodolfo Tavares de Lima</text:p>
      <text:p text:style-name="P284">Paciente: Igor Marcelo Moreira de França</text:p>
      <text:p text:style-name="P284">Advogado: Ebert Rodolfo Tavares de Lima (OAB: 32810/CE)</text:p>
      <text:p text:style-name="P284">Impetrado: Juiz<text:span text:style-name="T226">(a)</text:span> de Direito da 3ª Vara Criminal da Comarca de Juazeiro do Norte </text:p>
      <text:p text:style-name="P77">Relator(a): Exma. Desa. ANDRÉA MENDES BEZERRA DELFINO</text:p>
      <text:p text:style-name="P77"/>
      <text:p text:style-name="P54"><text:span text:style-name="Fonte_20_parág._20_padrão"><text:span text:style-name="T340">3.</text:span></text:span><text:span text:style-name="Fonte_20_parág._20_padrão"><text:span text:style-name="T341">38</text:span></text:span><text:span text:style-name="Fonte_20_parág._20_padrão"><text:span text:style-name="T340"> </text:span></text:span><text:span text:style-name="Fonte_20_parág._20_padrão"><text:span text:style-name="T344">– </text:span></text:span><text:span text:style-name="T345">Habeas Corpus </text:span><text:span text:style-name="T339">nº 0625002-41.2024.8.06.0000 </text:span></text:p>
      <text:p text:style-name="P40">Impetrante: Defensoria Pública do Estado do Ceará</text:p>
      <text:p text:style-name="P40">Paciente: Maria Antoneuda Barbosa da Silva</text:p>
      <text:p text:style-name="P40">Def. Público: Defensoria Pública do Estado do Ceará</text:p>
      <text:p text:style-name="P40">Impetrado: Juiz<text:span text:style-name="T253">(a)</text:span> de Direito da 1ª Vara da Comarca de Quixeramobim </text:p>
      <text:p text:style-name="P42"><text:span text:style-name="T196">Relator(a): Exma. Desa. </text:span><text:span text:style-name="T197">ANDR</text:span><text:span text:style-name="T198">É</text:span><text:span text:style-name="T197">A MENDES BEZERRA DELFINO</text:span></text:p>
      <text:p text:style-name="P43"/>
      <text:p text:style-name="P36"><text:span text:style-name="Fonte_20_parág._20_padrão"><text:span text:style-name="T331">3.</text:span></text:span><text:span text:style-name="Fonte_20_parág._20_padrão"><text:span text:style-name="T332">39</text:span></text:span><text:span text:style-name="Fonte_20_parág._20_padrão"><text:span text:style-name="T331"> –</text:span></text:span><text:span text:style-name="Fonte_20_parág._20_padrão"><text:span text:style-name="T342"> </text:span></text:span><text:span text:style-name="T343">Habeas Corpus </text:span><text:span text:style-name="T334">nº 0629266-04.2024.8.06.0000 </text:span></text:p>
      <text:p text:style-name="P40">Impetrante: Defensoria Pública do Estado do Ceará</text:p>
      <text:p text:style-name="P40">Paciente: João Victor Barbosa Pereira</text:p>
      <text:p text:style-name="P40">Def. Público: Defensoria Pública do Estado do Ceará</text:p>
      <text:p text:style-name="P40">Impetrado: Juiz<text:span text:style-name="T254">(a)</text:span> de Direito da 2ª Vara do Júri da Comarca de Fortaleza </text:p>
      <text:p text:style-name="P42"><text:span text:style-name="T196">Relator(a): Exma. Desa. </text:span><text:span text:style-name="T197">ANDR</text:span><text:span text:style-name="T198">É</text:span><text:span text:style-name="T197">A MENDES BEZERRA DELFINO</text:span></text:p>
      <text:p text:style-name="P368"/>
      <text:p text:style-name="P36"><text:span text:style-name="Fonte_20_parág._20_padrão"><text:span text:style-name="T331">3.</text:span></text:span><text:span text:style-name="Fonte_20_parág._20_padrão"><text:span text:style-name="T333">40</text:span></text:span><text:span text:style-name="Fonte_20_parág._20_padrão"><text:span text:style-name="T342"> – </text:span></text:span><text:span text:style-name="T343">Habeas Corpus </text:span><text:span text:style-name="T334">nº 0628708-32.2024.8.06.0000 </text:span></text:p>
      <text:p text:style-name="P40">Impetrante: Defensoria Pública do Estado do Ceará</text:p>
      <text:p text:style-name="P40">Paciente: Késya Éllyda de Queiróz Sousa</text:p>
      <text:p text:style-name="P40">Def. Público: Defensoria Pública do Estado do Ceará</text:p>
      <text:p text:style-name="P40">Impetrado: Juiz<text:span text:style-name="T255">(a)</text:span> de Direito da 1ª Vara Criminal da Comarca de Quixadá </text:p>
      <text:p text:style-name="P13"><text:span text:style-name="Fonte_20_parág._20_padrão"><text:span text:style-name="T310">Relator(a): Exma. Desa. </text:span></text:span><text:span text:style-name="Fonte_20_parág._20_padrão"><text:span text:style-name="T311">ANDR</text:span></text:span><text:span text:style-name="Fonte_20_parág._20_padrão"><text:span text:style-name="T312">É</text:span></text:span><text:span text:style-name="Fonte_20_parág._20_padrão"><text:span text:style-name="T311">A MENDES BEZERRA DELFINO</text:span></text:span></text:p>
      <text:p text:style-name="P77"/>
      <text:p text:style-name="P18"><text:span text:style-name="Fonte_20_parág._20_padrão"><text:span text:style-name="T23">3.</text:span></text:span><text:span text:style-name="Fonte_20_parág._20_padrão"><text:span text:style-name="T28">41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5378-27.2024.8.06.0000</text:span></text:span></text:p>
      <text:p text:style-name="P284">Impetrante: Rafael de Assis Queiroz</text:p>
      <text:p text:style-name="P284">Paciente: José Flávio Rodrigues de Matos Júnior</text:p>
      <text:p text:style-name="P284">Advogado: Rafael de Assis Queiroz (OAB: 50624/CE)</text:p>
      <text:p text:style-name="P284">Impetrado: Juiz<text:span text:style-name="T262">(a)</text:span> de Direito da Vara Única Criminal da Comarca de Aracati</text:p>
      <text:p text:style-name="P77">Relator(a): Exma. Desa. ANDRÉA MENDES BEZERRA DELFINO</text:p>
      <text:p text:style-name="P77"/>
      <text:p text:style-name="P77"/>
      <text:p text:style-name="P77"/>
      <text:p text:style-name="P18"><text:soft-page-break/><text:span text:style-name="Fonte_20_parág._20_padrão"><text:span text:style-name="T23"/></text:span></text:p>
      <text:p text:style-name="P18"><text:span text:style-name="Fonte_20_parág._20_padrão"><text:span text:style-name="T23">3.</text:span></text:span><text:span text:style-name="Fonte_20_parág._20_padrão"><text:span text:style-name="T28">42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8330-76.2024.8.06.0000</text:span></text:span></text:p>
      <text:p text:style-name="P284">Impetrante: Charles Antônio Ximenes de Paiva</text:p>
      <text:p text:style-name="P284">Paciente: E. A. F.</text:p>
      <text:p text:style-name="P284">Advogado: Charles Antônio Ximenes de Paiva (OAB: 36025/CE)</text:p>
      <text:p text:style-name="P292">Impetrado: Juiz<text:span text:style-name="T262">(a)</text:span> de Direito da Vara Única da Comarca de Cariré</text:p>
      <text:p text:style-name="P77">Relator(a): Exma. Desa. ANDRÉA MENDES BEZERRA DELFINO</text:p>
      <text:p text:style-name="P77"/>
      <text:p text:style-name="P18"><text:span text:style-name="Fonte_20_parág._20_padrão"><text:span text:style-name="T23">3.</text:span></text:span><text:span text:style-name="Fonte_20_parág._20_padrão"><text:span text:style-name="T28">43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9034-89.2024.8.06.0000</text:span></text:span></text:p>
      <text:p text:style-name="P293">Impetrantes: Edielson Ferreira da Silva Júnior <text:span text:style-name="T264">e outro</text:span></text:p>
      <text:p text:style-name="P293">Paciente: P. A. de L.</text:p>
      <text:p text:style-name="P293">Advogado<text:span text:style-name="T264">s</text:span>: Edielson Ferreira da Silva Júnior (OAB: 27635/PB) <text:span text:style-name="T264">e outro</text:span></text:p>
      <text:p text:style-name="P293">Impetrado: Juiz<text:span text:style-name="T264">(a)</text:span> de Direito do Juizado de Violência Doméstica e Familiar Contra</text:p>
      <text:p text:style-name="P284">A Mulher da Comarca de Juazeiro do Norte</text:p>
      <text:p text:style-name="P77">Relator(a): Exma. Desa. ANDRÉA MENDES BEZERRA DELFINO</text:p>
      <text:p text:style-name="P77"/>
      <text:p text:style-name="P18"><text:span text:style-name="Fonte_20_parág._20_padrão"><text:span text:style-name="T23">3.</text:span></text:span><text:span text:style-name="Fonte_20_parág._20_padrão"><text:span text:style-name="T28">44 </text:span></text:span><text:span text:style-name="Fonte_20_parág._20_padrão"><text:span text:style-name="T23">– </text:span></text:span><text:span text:style-name="Fonte_20_parág._20_padrão"><text:span text:style-name="T35">Habeas Corpus</text:span></text:span><text:span text:style-name="Fonte_20_parág._20_padrão"><text:span text:style-name="T23"> nº 0628781-04.2024.8.06.0000</text:span></text:span></text:p>
      <text:p text:style-name="P284">Impetrante: Taian Lima Silva</text:p>
      <text:p text:style-name="P284">Paciente: E. F. F. da S.</text:p>
      <text:p text:style-name="P284">Advogado: Taian Lima Silva (OAB: 40544/CE)</text:p>
      <text:p text:style-name="P294">Impetrado: Juiz<text:span text:style-name="T264">(a)</text:span> de Direito do Plantão Judiciário <text:span text:style-name="T265">Crime</text:span> da Comarca de Fortaleza</text:p>
      <text:p text:style-name="P77">Relator(a): Exma. Desa. ANDRÉA MENDES BEZERRA DELFINO</text:p>
      <text:p text:style-name="P77"/>
      <text:p text:style-name="P23"><text:span text:style-name="Fonte_20_parág._20_padrão"><text:span text:style-name="T23">3.</text:span></text:span><text:span text:style-name="Fonte_20_parág._20_padrão"><text:span text:style-name="T28">45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8895-40.2024.8.06.0000</text:span></text:span></text:p>
      <text:p text:style-name="P295">Impetrante: Leonardo Carvalho Nobre</text:p>
      <text:p text:style-name="P295">Paciente: Marília Sousa de Oliveira</text:p>
      <text:p text:style-name="P295">Advogado: Leonardo Carvalho Nobre (OAB: 39066/CE)</text:p>
      <text:p text:style-name="P295">Impetrado: Juiz<text:span text:style-name="T264">(a)</text:span> de Direito da 1ª Vara Criminal da Comarca de Caucaia</text:p>
      <text:p text:style-name="P78">Relator(a): Exma. Desa. ANDRÉA MENDES BEZERRA DELFINO</text:p>
      <text:p text:style-name="P78"/>
      <text:p text:style-name="P23"><text:span text:style-name="Fonte_20_parág._20_padrão"><text:span text:style-name="T23">3.</text:span></text:span><text:span text:style-name="Fonte_20_parág._20_padrão"><text:span text:style-name="T28">46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8533-38.2024.8.06.0000</text:span></text:span></text:p>
      <text:p text:style-name="P295">Impetrante: Isabelle Thais Costa Silva</text:p>
      <text:p text:style-name="P295">Paciente: Erisvan José dos Santos Albuquerque</text:p>
      <text:p text:style-name="P295">Advogada: Isabelle Thais Costa Silva (OAB: 39398/CE)</text:p>
      <text:p text:style-name="P295">Impetrado: Juiz<text:span text:style-name="T263">(a)</text:span> de Direito da Vara de Delitos de Organizações Criminosas da Comarca de Fortaleza</text:p>
      <text:p text:style-name="P78">Relator(a): Exma. Desa. ANDRÉA MENDES BEZERRA DELFINO</text:p>
      <text:p text:style-name="P78"/>
      <text:p text:style-name="P22"><text:span text:style-name="Fonte_20_parág._20_padrão"><text:span text:style-name="T23">3.</text:span></text:span><text:span text:style-name="Fonte_20_parág._20_padrão"><text:span text:style-name="T28">47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9050-43.2024.8.06.0000 </text:span></text:span></text:p>
      <text:p text:style-name="P296"><text:span text:style-name="T266">I</text:span>mpetrante: Glaubeson Costa dos Santos</text:p>
      <text:p text:style-name="P296">Paciente: Ítalo Reis Barros</text:p>
      <text:p text:style-name="P296">Advogado: Glaubeson Costa dos Santos (OAB: 43082/CE)</text:p>
      <text:p text:style-name="P297">Impetrado: Juiz<text:span text:style-name="T264">(a)</text:span> de Direito da 1ª Vara da Comarca de Camocim</text:p>
      <text:p text:style-name="P79">Relator(a): Exma. Desa. ANDRÉA MENDES BEZERRA DELFINO</text:p>
      <text:p text:style-name="P79"/>
      <text:p text:style-name="P79"/>
      <text:p text:style-name="P79"/>
      <text:p text:style-name="P22"><text:soft-page-break/><text:span text:style-name="Fonte_20_parág._20_padrão"><text:span text:style-name="T23">3.</text:span></text:span><text:span text:style-name="Fonte_20_parág._20_padrão"><text:span text:style-name="T28">48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9664-48.2024.8.06.0000</text:span></text:span></text:p>
      <text:p text:style-name="P296">Impetrante: Valter Machado Cardoso</text:p>
      <text:p text:style-name="P296">Paciente: Ivanilson de Oliveira Pereira</text:p>
      <text:p text:style-name="P296">Advogado: Valter Machado Cardoso (OAB: 14606/CE)</text:p>
      <text:p text:style-name="P298">Impetrado: Juiz<text:span text:style-name="T264">(a)</text:span> de Direito da 7ª Vara Criminal da Comarca de Fortaleza</text:p>
      <text:p text:style-name="P79">Relator(a): Exma. Desa. ANDRÉA MENDES BEZERRA DELFINO</text:p>
      <text:p text:style-name="P79"/>
      <text:p text:style-name="P22"><text:span text:style-name="Fonte_20_parág._20_padrão"><text:span text:style-name="T23">3.</text:span></text:span><text:span text:style-name="Fonte_20_parág._20_padrão"><text:span text:style-name="T28">49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8240-68.2024.8.06.0000 </text:span></text:span></text:p>
      <text:p text:style-name="P296">Impetrante: Edirlândia Alves Magalhães</text:p>
      <text:p text:style-name="P296">Paciente: Thainá Santos Félix</text:p>
      <text:p text:style-name="P296">Advogada: Edirlândia Alves Magalhães (OAB: 26709/CE)</text:p>
      <text:p text:style-name="P296">Impetrado: Juiz<text:span text:style-name="T270">(a)</text:span> de Direito da 1ª Vara de Delitos de Tráfico de Drogas da Comarca de Fortaleza </text:p>
      <text:p text:style-name="P79">Relator(a): Exma. Desa. ANDRÉA MENDES BEZERRA DELFINO</text:p>
      <text:p text:style-name="P79"/>
      <text:p text:style-name="P6"><text:span text:style-name="Fonte_20_parág._20_padrão"><text:span text:style-name="T45"/></text:span></text:p>
      <text:p text:style-name="P6"><text:span text:style-name="Fonte_20_parág._20_padrão"><text:span text:style-name="T45">RELATORIA: EXMA. DESA. ÂNGELA TERESA GONDIM CARNEIRO CHAVES</text:span></text:span></text:p>
      <text:p text:style-name="P409"/>
      <text:p text:style-name="P55"><text:span text:style-name="T8">3.</text:span><text:span text:style-name="T9">50</text:span><text:span text:style-name="T8"> – </text:span><text:span text:style-name="T13">Habeas Corpus</text:span><text:span text:style-name="T8"> nº 0629463-56.2024.8.06.0000</text:span></text:p>
      <text:p text:style-name="P58">Impetrante: Alysson Aragão de Aguiar</text:p>
      <text:p text:style-name="P58">Paciente: F. G. da S.</text:p>
      <text:p text:style-name="P59">Advogado: Alysson Aragão de Aguiar (OAB: 27083/CE)</text:p>
      <text:p text:style-name="P59">Impetrado: Juiz<text:span text:style-name="T203">(a)</text:span> de Direito da Vara Única da Comarca de Aracoiaba</text:p>
      <text:p text:style-name="P5"><text:span text:style-name="T38">Relator(a): Exma Desa. </text:span><text:span text:style-name="Fonte_20_parág._20_padrão"><text:span text:style-name="T38">ÂNGELA TERESA GONDIM CARNEIRO CHAVES</text:span></text:span></text:p>
      <text:p text:style-name="P66"/>
      <text:p text:style-name="P5"><text:span text:style-name="T38">3.</text:span><text:span text:style-name="T39">51</text:span><text:span text:style-name="T38"> – </text:span><text:span text:style-name="T36">Habeas Corpus</text:span><text:span text:style-name="T38"> nº 0629220-15.2024.8.06.0000</text:span></text:p>
      <text:p text:style-name="P60">Impetrante: Kaeelina de Araújo Carneiro</text:p>
      <text:p text:style-name="P60">Paciente: V. M. da S.</text:p>
      <text:p text:style-name="P60">Advogada: Kaeelina de Araújo Carneiro (OAB: 51882/CE)</text:p>
      <text:p text:style-name="P60">Impetrado: Juiz<text:span text:style-name="T203">(a)</text:span> de Direito da 1ª Vara Criminal da Comarca de Quixadá</text:p>
      <text:p text:style-name="P5"><text:span text:style-name="T38">Relator(a): Exma Desa. </text:span><text:span text:style-name="Fonte_20_parág._20_padrão"><text:span text:style-name="T38">ÂNGELA TERESA GONDIM CARNEIRO CHAVES</text:span></text:span></text:p>
      <text:p text:style-name="P66"/>
      <text:p text:style-name="P55"><text:span text:style-name="T8">3.</text:span><text:span text:style-name="T9">52</text:span><text:span text:style-name="T8"> – </text:span><text:span text:style-name="T13">Habeas Corpus</text:span><text:span text:style-name="T8"> nº 0630085-38.2024.8.06.0000</text:span></text:p>
      <text:p text:style-name="P58">Impetrante<text:span text:style-name="T205">s</text:span>: Mackswel Mesquita Mororó Pinto <text:span text:style-name="T205">e outro</text:span></text:p>
      <text:p text:style-name="P58">Paciente: A. A. da S.</text:p>
      <text:p text:style-name="P60">Advogado<text:span text:style-name="T205">s</text:span>: Mackswel Mesquita Mororó Pinto (OAB: 25964/CE) <text:span text:style-name="T205">e outro</text:span></text:p>
      <text:p text:style-name="P60">Impetrado: Juiz<text:span text:style-name="T203">(a)</text:span> de Direito da Vara Única da Comarca de Ocara</text:p>
      <text:p text:style-name="P5"><text:span text:style-name="T38">Relator(a): Exma Desa. </text:span><text:span text:style-name="Fonte_20_parág._20_padrão"><text:span text:style-name="T38">ÂNGELA TERESA GONDIM CARNEIRO CHAVES</text:span></text:span></text:p>
      <text:p text:style-name="P66"/>
      <text:p text:style-name="P55"><text:span text:style-name="T8">3.</text:span><text:span text:style-name="T9">53</text:span><text:span text:style-name="T8"> – </text:span><text:span text:style-name="T13">Habeas Corpus</text:span><text:span text:style-name="T8"> nº 0629048-73.2024.8.06.0000</text:span></text:p>
      <text:p text:style-name="P61">Impetrante: Antônio Augusto Moreira Silva</text:p>
      <text:p text:style-name="P61">Paciente: Francisco Otávio de Sousa Silva</text:p>
      <text:p text:style-name="P61">Advogado: Antônio Augusto Moreira Silva (OAB: 7025/CE)</text:p>
      <text:p text:style-name="P61">Impetrado: Juiz<text:span text:style-name="T203">(a)</text:span> de Direito do 4º Núcleo Regional de Custódia e de Inquérito - Sede em</text:p>
      <text:p text:style-name="P58">Caucaia</text:p>
      <text:p text:style-name="P5"><text:span text:style-name="T38">Relator(a): Exma Desa. </text:span><text:span text:style-name="Fonte_20_parág._20_padrão"><text:span text:style-name="T38">ÂNGELA TERESA GONDIM CARNEIRO CHAVES</text:span></text:span></text:p>
      <text:p text:style-name="P66"/>
      <text:p text:style-name="P5"><text:soft-page-break/><text:span text:style-name="T38">3.</text:span><text:span text:style-name="T39">54</text:span><text:span text:style-name="T38"> – </text:span><text:span text:style-name="T36">Habeas Corpus</text:span><text:span text:style-name="T38"> nº 0628747-29.2024.8.06.0000</text:span></text:p>
      <text:p text:style-name="P58">Impetrante: Danyele Rodrigues da Silva</text:p>
      <text:p text:style-name="P58">Paciente: Allan Erick de Oliveira</text:p>
      <text:p text:style-name="P58">Advogada: Danyele Rodrigues da Silva (OAB: 44613/CE)</text:p>
      <text:p text:style-name="P62">Impetrado: Juiz<text:span text:style-name="T203">(a)</text:span> de Direito da 2ª Vara Criminal da Comarca de Juazeiro do Norte</text:p>
      <text:p text:style-name="P5"><text:span text:style-name="T38">Relator(a): Exma Desa. </text:span><text:span text:style-name="Fonte_20_parág._20_padrão"><text:span text:style-name="T38">ÂNGELA TERESA GONDIM CARNEIRO CHAVES</text:span></text:span></text:p>
      <text:p text:style-name="P66"/>
      <text:p text:style-name="P5"><text:span text:style-name="T38">3.</text:span><text:span text:style-name="T39">55</text:span><text:span text:style-name="T38"> – </text:span><text:span text:style-name="T36">Habeas Corpus</text:span><text:span text:style-name="T38"> nº 0629233-14.2024.8.06.0000</text:span></text:p>
      <text:p text:style-name="P58">Impetrante: Ivãelio Mendes de Alencar</text:p>
      <text:p text:style-name="P58">Paciente: Leonardo Teixeira Mendes</text:p>
      <text:p text:style-name="P56"><text:span text:style-name="T11">Advogado: Ivãelio Mendes de Alencar (OAB: </text:span><text:span text:style-name="T12">11880</text:span><text:span text:style-name="T11">/CE)</text:span></text:p>
      <text:p text:style-name="P63">Impetrado: Juiz<text:span text:style-name="T203">(a) </text:span>de Direito da Vara da Auditoria da Justiça Militar do Estado do Ceará</text:p>
      <text:p text:style-name="P5"><text:span text:style-name="T38">Relator(a): Exma Desa. </text:span><text:span text:style-name="Fonte_20_parág._20_padrão"><text:span text:style-name="T38">ÂNGELA TERESA GONDIM CARNEIRO CHAVES</text:span></text:span></text:p>
      <text:p text:style-name="P66"/>
      <text:p text:style-name="P55"><text:span text:style-name="T8">3.</text:span><text:span text:style-name="T9">56</text:span><text:span text:style-name="T8"> – </text:span><text:span text:style-name="T13">Habeas Corpus</text:span><text:span text:style-name="T8"> nº 0629835-05.2024.8.06.0000</text:span></text:p>
      <text:p text:style-name="P58">Impetrante: Anderson Bruno Gonçalves Carneiro</text:p>
      <text:p text:style-name="P58">Paciente: Antônio Davyd Lima de Sousa</text:p>
      <text:p text:style-name="P58">Advogado: Anderson Bruno Gonçalves Carneiro (OAB: 46536/CE)</text:p>
      <text:p text:style-name="P63"><text:span text:style-name="T203">Impetrado: Juiz(a)</text:span> de Direito da Vara Única Criminal da Comarca de Baturité</text:p>
      <text:p text:style-name="P5"><text:span text:style-name="T38">Relator(a): Exma Desa. </text:span><text:span text:style-name="Fonte_20_parág._20_padrão"><text:span text:style-name="T38">ÂNGELA TERESA GONDIM CARNEIRO CHAVES</text:span></text:span></text:p>
      <text:p text:style-name="P5"><text:span text:style-name="Fonte_20_parág._20_padrão"><text:span text:style-name="T38"/></text:span></text:p>
      <text:p text:style-name="P55"><text:span text:style-name="T8">3.</text:span><text:span text:style-name="T9">57</text:span><text:span text:style-name="T8"> – </text:span><text:span text:style-name="T13">Habeas Corpus</text:span><text:span text:style-name="T8"> nº 0629227-07.2024.8.06.0000</text:span></text:p>
      <text:p text:style-name="P58">Impetrante: Carina Brauna Bruno Sales</text:p>
      <text:p text:style-name="P58">Paciente: Francisco Emanuel Gomes Souza</text:p>
      <text:p text:style-name="P58">Advogada: Carina Brauna Bruno Sales (OAB: 35485/CE)</text:p>
      <text:p text:style-name="P63">Impetrado: Juiz<text:span text:style-name="T203">(a) </text:span>de Direito da 2ª Vara do Júri da Comarca de Fortaleza</text:p>
      <text:p text:style-name="P5"><text:span text:style-name="T38">Relator(a): Exma Desa. </text:span><text:span text:style-name="Fonte_20_parág._20_padrão"><text:span text:style-name="T38">ÂNGELA TERESA GONDIM CARNEIRO CHAVES</text:span></text:span></text:p>
      <text:p text:style-name="P66"/>
      <text:p text:style-name="P55"><text:span text:style-name="T8">3.</text:span><text:span text:style-name="T9">58</text:span><text:span text:style-name="T8"> – </text:span><text:span text:style-name="T13">Habeas Corpus</text:span><text:span text:style-name="T8"> nº 0629997-97.2024.8.06.0000</text:span></text:p>
      <text:p text:style-name="P58"><text:span text:style-name="T207">I</text:span>mpetrante<text:span text:style-name="T207">s</text:span>: Artur Rodrigues Lourenço <text:span text:style-name="T207">e outro</text:span></text:p>
      <text:p text:style-name="P58">Paciente: Francisco Adriano de Sousa</text:p>
      <text:p text:style-name="P64">Advogado<text:span text:style-name="T207">s</text:span>: Artur Rodrigues Lourenço (OAB: 35633/CE) <text:span text:style-name="T207">e outro</text:span></text:p>
      <text:p text:style-name="P64">Impetrado: Juiz<text:span text:style-name="T203">(a) </text:span>de Direito da 1ª Vara da Comarca de Quixeramobim</text:p>
      <text:p text:style-name="P5"><text:span text:style-name="T38">Relator(a): Exma Desa. </text:span><text:span text:style-name="Fonte_20_parág._20_padrão"><text:span text:style-name="T38">ÂNGELA TERESA GONDIM CARNEIRO CHAVES</text:span></text:span></text:p>
      <text:p text:style-name="P66"/>
      <text:p text:style-name="P5"><text:span text:style-name="T40">3.</text:span><text:span text:style-name="T39">59</text:span><text:span text:style-name="T40"> – </text:span><text:span text:style-name="T37">Habeas Corpus </text:span><text:span text:style-name="T22">nº 0629070-34.2024.8.06.0000 </text:span></text:p>
      <text:p text:style-name="P49">Impetrante: Defensoria Pública do Estado do Ceará</text:p>
      <text:p text:style-name="P49">Paciente: João Vitor Sousa Cândido</text:p>
      <text:p text:style-name="P49">Def. Público: Defensoria Pública do Estado do Ceará</text:p>
      <text:p text:style-name="P49">Impetrado: Juiz<text:span text:style-name="T256">(a)</text:span> de Direito da 1ª Vara da Comarca de Horizonte </text:p>
      <text:p text:style-name="P2"><text:span text:style-name="Fonte_20_parág._20_padrão"><text:span text:style-name="T346">Relator(a): Exma. Desa. ÂNGELA TERESA GONDIM CARNEIRO CHAVES</text:span></text:span></text:p>
      <text:p text:style-name="P66"/>
      <text:p text:style-name="P57"><text:span text:style-name="T8">3.</text:span><text:span text:style-name="T10">60</text:span><text:span text:style-name="T8"> – </text:span><text:span text:style-name="T13">Habeas Corpus</text:span><text:span text:style-name="T8"> nº 0628746-44.2024.8.06.0000</text:span></text:p>
      <text:p text:style-name="P65">Impetrante: Luiz Ricardo de Moraes Costa</text:p>
      <text:p text:style-name="P58">Paciente: Francisco Thiago Sátiro de Morais</text:p>
      <text:p text:style-name="P58">Advogado: Luiz Ricardo de Moraes Costa (OAB: 28980/CE)</text:p>
      <text:p text:style-name="P58">Impetrado: Juiz<text:span text:style-name="T271">(a)</text:span> de Direito da Vara Única da Comarca de Várzea Alegre </text:p>
      <text:p text:style-name="P5"><text:soft-page-break/><text:span text:style-name="T38">Relator(a): Exma Desa. </text:span><text:span text:style-name="Fonte_20_parág._20_padrão"><text:span text:style-name="T38">ÂNGELA TERESA GONDIM CARNEIRO CHAVES</text:span></text:span></text:p>
      <text:p text:style-name="P66"/>
      <text:p text:style-name="P9"><text:span text:style-name="Fonte_20_parág._20_padrão"><text:span text:style-name="T47">RELATOR</text:span></text:span><text:span text:style-name="Fonte_20_parág._20_padrão"><text:span text:style-name="T48">I</text:span></text:span><text:span text:style-name="Fonte_20_parág._20_padrão"><text:span text:style-name="T47">A: EXM</text:span></text:span><text:span text:style-name="Fonte_20_parág._20_padrão"><text:span text:style-name="T49">O</text:span></text:span><text:span text:style-name="Fonte_20_parág._20_padrão"><text:span text:style-name="T47">. D</text:span></text:span><text:span text:style-name="Fonte_20_parág._20_padrão"><text:span text:style-name="T49">R. CID PEIXOTO DO AMARAL NETO (Juiz de Direito convocado <text:s/>– Portaria 1</text:span></text:span><text:span text:style-name="Fonte_20_parág._20_padrão"><text:span text:style-name="T50">571</text:span></text:span><text:span text:style-name="Fonte_20_parág._20_padrão"><text:span text:style-name="T49">/2024)</text:span></text:span></text:p>
      <text:p text:style-name="P9"><text:span text:style-name="Fonte_20_parág._20_padrão"><text:span text:style-name="T49"/></text:span></text:p>
      <text:p text:style-name="P19"><text:span text:style-name="Fonte_20_parág._20_padrão"><text:span text:style-name="T23">3.</text:span></text:span><text:span text:style-name="Fonte_20_parág._20_padrão"><text:span text:style-name="T29">61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30187-60.2024.8.06.0000</text:span></text:span></text:p>
      <text:p text:style-name="P299"><text:span text:style-name="T208">I</text:span>mpetrante: Taian Lima Silva</text:p>
      <text:p text:style-name="P299">Paciente: José Simão de Paula</text:p>
      <text:p text:style-name="P299">Advogado: Taian Lima Silva (OAB: 40544/CE)</text:p>
      <text:p text:style-name="P299">Impetrado: Juiz<text:span text:style-name="T208">(a)</text:span> de Direito da 1ª Vara da Comarca de São Gonçalo do Amarante</text:p>
      <text:p text:style-name="P80">Relator(a): Exmo. <text:span text:style-name="T258">Dr. </text:span><text:span text:style-name="T249">CID PEIXOTO DO AMARAL NETO (Juiz de Direito convocado – Portaria </text:span><text:span text:style-name="T251">1571/</text:span><text:span text:style-name="T249">2024)</text:span></text:p>
      <text:p text:style-name="P80"/>
      <text:p text:style-name="P19"><text:span text:style-name="Fonte_20_parág._20_padrão"><text:span text:style-name="T23">3.</text:span></text:span><text:span text:style-name="Fonte_20_parág._20_padrão"><text:span text:style-name="T29">62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30145-11.2024.8.06.0000 </text:span></text:span></text:p>
      <text:p text:style-name="P300">Impetrante<text:span text:style-name="T227">s</text:span>: Orandle Redman Ambrósio e outro</text:p>
      <text:p text:style-name="P299">Paciente: Francisco Jeferson da Silva Santos</text:p>
      <text:p text:style-name="P301">Advogados: Orandle Redman Ambrósio (OAB: 10646/AM) e outro</text:p>
      <text:p text:style-name="P299">Impetrado: Juiz<text:span text:style-name="T227">(a)</text:span> de Direito da 8ª Vara Criminal da Comarca de Fortaleza </text:p>
      <text:p text:style-name="P107"><text:span text:style-name="T76">Relator(a): Exmo. </text:span><text:span text:style-name="T80">Dr. </text:span><text:span text:style-name="T249">CID PEIXOTO DO AMARAL NETO (Juiz de Direito convocado – Portaria </text:span><text:span text:style-name="T251">1571/</text:span><text:span text:style-name="T249">2024)</text:span></text:p>
      <text:p text:style-name="P80"/>
      <text:p text:style-name="P21"><text:span text:style-name="Fonte_20_parág._20_padrão"><text:span text:style-name="T41">3.</text:span></text:span><text:span text:style-name="Fonte_20_parág._20_padrão"><text:span text:style-name="T42">63 </text:span></text:span><text:span text:style-name="Fonte_20_parág._20_padrão"><text:span text:style-name="T35"><text:s/>– Habeas Corpus</text:span></text:span><text:span text:style-name="Fonte_20_parág._20_padrão"><text:span text:style-name="T23"> nº 0629964-10.2024.8.06.0000 </text:span></text:span></text:p>
      <text:p text:style-name="P302">Impetrante: Defensoria Pública do Estado do Ceará</text:p>
      <text:p text:style-name="P302">Paciente: Jefferson Cordeiro de Oliveira</text:p>
      <text:p text:style-name="P302">Def. Público: Defensoria Pública do Estado do Ceará</text:p>
      <text:p text:style-name="P302">Impetrado: Juiz<text:span text:style-name="T257">(a)</text:span> de Direito da Vara Única Criminal da Comarca de Canindé </text:p>
      <text:p text:style-name="P367">Relator(a): Exmo. <text:span text:style-name="T258">Dr. </text:span><text:span text:style-name="T249">CID PEIXOTO DO AMARAL NETO (Juiz de Direito convocado – Portaria </text:span><text:span text:style-name="T250">1571</text:span><text:span text:style-name="T249">/2024)</text:span></text:p>
      <text:p text:style-name="P369"/>
      <text:p text:style-name="P21"><text:span text:style-name="Fonte_20_parág._20_padrão"><text:span text:style-name="T41">3.</text:span></text:span><text:span text:style-name="Fonte_20_parág._20_padrão"><text:span text:style-name="T42">64 </text:span></text:span><text:span text:style-name="Fonte_20_parág._20_padrão"><text:span text:style-name="T41"><text:s/></text:span></text:span><text:span text:style-name="Fonte_20_parág._20_padrão"><text:span text:style-name="T35">– Habeas Corpus</text:span></text:span><text:span text:style-name="Fonte_20_parág._20_padrão"><text:span text:style-name="T23"> nº 0629235-81.2024.8.06.0000 </text:span></text:span></text:p>
      <text:p text:style-name="P302">Impetrante: Defensoria Pública do Estado do Ceará</text:p>
      <text:p text:style-name="P302">Paciente: D. S. M.</text:p>
      <text:p text:style-name="P302">Def. Público: Defensoria Pública do Estado do Ceará</text:p>
      <text:p text:style-name="P302">Impetrado: Juiz<text:span text:style-name="T259">(a)</text:span> de Direito do Juizado Especial da Violência Doméstica e Familiar Contra a Mulher da Comarca de Sobral </text:p>
      <text:p text:style-name="P108"><text:span text:style-name="T242">Relator(a): Exmo. </text:span><text:span text:style-name="T243">Dr. </text:span><text:span text:style-name="T242">CID PEIXOTO DO AMARAL NETO (Juiz de Direito convocado – Portaria </text:span><text:span text:style-name="T244">1571</text:span><text:span text:style-name="T242">/2024)</text:span></text:p>
      <text:p text:style-name="P369"/>
      <text:p text:style-name="P21"><text:span text:style-name="Fonte_20_parág._20_padrão"><text:span text:style-name="T41">3.</text:span></text:span><text:span text:style-name="Fonte_20_parág._20_padrão"><text:span text:style-name="T42">65</text:span></text:span><text:span text:style-name="Fonte_20_parág._20_padrão"><text:span text:style-name="T35"> –Habeas Corpus</text:span></text:span><text:span text:style-name="Fonte_20_parág._20_padrão"><text:span text:style-name="T23"> nº 0629800-45.2024.8.06.0000 </text:span></text:span></text:p>
      <text:p text:style-name="P302">Impetrante: Defensoria Pública do Estado do Ceará</text:p>
      <text:p text:style-name="P302">Paciente: Anderson Santana dos Santos</text:p>
      <text:p text:style-name="P302">Def. Público: Defensoria Pública do Estado do Ceará</text:p>
      <text:p text:style-name="P302">Impetrado: Juiz<text:span text:style-name="T260">(a)</text:span> de Direito da 1ª Vara Criminal da Comarca de Fortaleza </text:p>
      <text:p text:style-name="P11"><text:span text:style-name="Fonte_20_parág._20_padrão"><text:span text:style-name="T335">Relator(a): Exmo. </text:span></text:span><text:span text:style-name="Fonte_20_parág._20_padrão"><text:span text:style-name="T336">Dr. </text:span></text:span><text:span text:style-name="Fonte_20_parág._20_padrão"><text:span text:style-name="T335">CID PEIXOTO DO AMARAL NETO (Juiz de Direito convocado – Portaria </text:span></text:span><text:span text:style-name="Fonte_20_parág._20_padrão"><text:span text:style-name="T337">1571</text:span></text:span><text:span text:style-name="Fonte_20_parág._20_padrão"><text:span text:style-name="T335">/2024)</text:span></text:span></text:p>
      <text:p text:style-name="P80"/>
      <text:p text:style-name="P80"/>
      <text:p text:style-name="P19"><text:soft-page-break/><text:span text:style-name="Fonte_20_parág._20_padrão"><text:span text:style-name="T23">3.</text:span></text:span><text:span text:style-name="Fonte_20_parág._20_padrão"><text:span text:style-name="T29">66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9889-68.2024.8.06.0000</text:span></text:span></text:p>
      <text:p text:style-name="P299">Impetrante: Maria Wilramir Morais Maia Ciryaco</text:p>
      <text:p text:style-name="P299">Paciente: Vinícius Santos de Souza</text:p>
      <text:p text:style-name="P299">Advogada: Maria Wilramir Morais Maia Ciryaco (OAB: 17682/CE)</text:p>
      <text:p text:style-name="P299">Impetrado: Juiz<text:span text:style-name="T267">(a)</text:span> de Direito da 4ª Vara de Delitos de Tráfico de Drogas da Comarca de</text:p>
      <text:p text:style-name="P299">Fortaleza</text:p>
      <text:p text:style-name="P81">Relator(a): Exmo. <text:span text:style-name="T258">Dr. </text:span><text:span text:style-name="T249">CID PEIXOTO DO AMARAL NETO (Juiz de Direito convocado – Portaria </text:span><text:span text:style-name="T251">1571/</text:span><text:span text:style-name="T249">2024)</text:span></text:p>
      <text:p text:style-name="P80"/>
      <text:p text:style-name="P19"><text:span text:style-name="Fonte_20_parág._20_padrão"><text:span text:style-name="T23">3.</text:span></text:span><text:span text:style-name="Fonte_20_parág._20_padrão"><text:span text:style-name="T29">67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30457-84.2024.8.06.0000</text:span></text:span></text:p>
      <text:p text:style-name="P299">Impetrante<text:span text:style-name="T268">s</text:span>: João Francisco Feitosa <text:span text:style-name="T268">e outros</text:span></text:p>
      <text:p text:style-name="P299">Paciente: Cícero Guilherme de Sousa Oliveira</text:p>
      <text:p text:style-name="P303">Advogado<text:span text:style-name="T268">s</text:span>: João Francisco Feitosa (OAB: 40885/CE) <text:span text:style-name="T268">e outros</text:span></text:p>
      <text:p text:style-name="P303">Impetrado: Juiz<text:span text:style-name="T267">(a)</text:span> de Direito da 2ª Vara Criminal da Comarca de Crato</text:p>
      <text:p text:style-name="P81">Relator(a): Exmo. <text:span text:style-name="T258">Dr. </text:span><text:span text:style-name="T249">CID PEIXOTO DO AMARAL NETO (Juiz de Direito convocado – Portaria </text:span><text:span text:style-name="T251">1571/</text:span><text:span text:style-name="T249">2024)</text:span></text:p>
      <text:p text:style-name="P80"/>
      <text:p text:style-name="P19"><text:span text:style-name="Fonte_20_parág._20_padrão"><text:span text:style-name="T23">3.</text:span></text:span><text:span text:style-name="Fonte_20_parág._20_padrão"><text:span text:style-name="T29">68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9799-60.2024.8.06.0000</text:span></text:span></text:p>
      <text:p text:style-name="P299">Impetrante: Erivaldo de Araújo Soares Júnior</text:p>
      <text:p text:style-name="P299">Paciente: José Wilson Pereira Lima</text:p>
      <text:p text:style-name="P299">Advogado: Erivaldo de Araújo Soares Júnior (OAB: 44278/CE)</text:p>
      <text:p text:style-name="P304">Impetrado: Juiz<text:span text:style-name="T267">(a)</text:span> de Direito da Vara Única da Comarca de Caririaçu</text:p>
      <text:p text:style-name="P81">Relator(a): Exmo. <text:span text:style-name="T258">Dr. </text:span><text:span text:style-name="T249">CID PEIXOTO DO AMARAL NETO (Juiz de Direito convocado – Portaria </text:span><text:span text:style-name="T251">1571/</text:span><text:span text:style-name="T249">2024)</text:span></text:p>
      <text:p text:style-name="P80"/>
      <text:p text:style-name="P19"><text:span text:style-name="Fonte_20_parág._20_padrão"><text:span text:style-name="T23">3.</text:span></text:span><text:span text:style-name="Fonte_20_parág._20_padrão"><text:span text:style-name="T29">69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8140-16.2024.8.06.0000 </text:span></text:span></text:p>
      <text:p text:style-name="P299">Impetrante: Wellington Ribeiro Araruna</text:p>
      <text:p text:style-name="P299">Paciente: Valdir Pereira de Moraes Júnior</text:p>
      <text:p text:style-name="P299">Advogado: Wellington Ribeiro Araruna (OAB: 45842/CE) </text:p>
      <text:p text:style-name="P299">Impetrado: Juiz<text:span text:style-name="T271">(a)</text:span> de Direito da Vara Única da Comarca de Missão Velha </text:p>
      <text:p text:style-name="P107"><text:span text:style-name="T76">Relator(a): Exmo. </text:span><text:span text:style-name="T80">Dr. </text:span><text:span text:style-name="T249">CID PEIXOTO DO AMARAL NETO (Juiz de Direito convocado – Portaria </text:span><text:span text:style-name="T251">1571/</text:span><text:span text:style-name="T249">2024)</text:span></text:p>
      <text:p text:style-name="P80"/>
      <text:p text:style-name="P19"><text:span text:style-name="Fonte_20_parág._20_padrão"><text:span text:style-name="T23">3.</text:span></text:span><text:span text:style-name="Fonte_20_parág._20_padrão"><text:span text:style-name="T30">70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29920-88.2024.8.06.0000 </text:span></text:span></text:p>
      <text:p text:style-name="P299">Impetrante: Matheus Lourenço Soares</text:p>
      <text:p text:style-name="P299">Paciente: Manoel Duarte Ferreira</text:p>
      <text:p text:style-name="P299">Advogado: Matheus Lourenço Soares (OAB: 43166/CE)</text:p>
      <text:p text:style-name="P299">Impetrado: Juiz<text:span text:style-name="T273">(a)</text:span> de Direito <text:span text:style-name="T273">da </text:span>Vara Única da Comarca de Paracuru </text:p>
      <text:p text:style-name="P81">Relator(a): Exmo. <text:span text:style-name="T258">Dr. </text:span><text:span text:style-name="T249">CID PEIXOTO DO AMARAL NETO (Juiz de Direito convocado – Portaria </text:span><text:span text:style-name="T251">1571/</text:span><text:span text:style-name="T249">2024)</text:span></text:p>
      <text:p text:style-name="P80"/>
      <text:p text:style-name="P19"><text:span text:style-name="Fonte_20_parág._20_padrão"><text:span text:style-name="T23">3.</text:span></text:span><text:span text:style-name="Fonte_20_parág._20_padrão"><text:span text:style-name="T30">71</text:span></text:span><text:span text:style-name="Fonte_20_parág._20_padrão"><text:span text:style-name="T23"> – </text:span></text:span><text:span text:style-name="Fonte_20_parág._20_padrão"><text:span text:style-name="T35">Habeas Corpus</text:span></text:span><text:span text:style-name="Fonte_20_parág._20_padrão"><text:span text:style-name="T23"> nº 0630189-30.2024.8.06.0000 </text:span></text:span></text:p>
      <text:p text:style-name="P299">Impetrante<text:span text:style-name="T274">s</text:span>: José Jairton Bento <text:span text:style-name="T275">e outro</text:span></text:p>
      <text:p text:style-name="P299">Paciente: Francisco Michael Pereira Santana</text:p>
      <text:p text:style-name="P305">Advogados: José Jairton Bento <text:s/>(OAB: 32223/CE) e outro</text:p>
      <text:p text:style-name="P299">Impetrado: Juiz<text:span text:style-name="T274">(a)</text:span> de Direito da 4ª Vara Criminal da Comarca de Caucaia </text:p>
      <text:p text:style-name="P81">Relator(a): Exmo. <text:span text:style-name="T258">Dr. </text:span><text:span text:style-name="T249">CID PEIXOTO DO AMARAL NETO (Juiz de Direito </text:span><text:soft-page-break/><text:span text:style-name="T249">convocado – Portaria </text:span><text:span text:style-name="T251">1571/</text:span><text:span text:style-name="T249">2024)</text:span></text:p>
      <text:p text:style-name="P80"/>
      <text:p text:style-name="P383">RELATORIA: EXMO. DES. HENRIQUE JORGE HOLANDA SILVEIRA</text:p>
      <text:p text:style-name="P82"/>
      <text:p text:style-name="P82">3.<text:span text:style-name="T271">72</text:span> – Conflito de Jurisdição nº 0000555-38.2024.8.06.0000</text:p>
      <text:p text:style-name="P337">Suscitante: Juiz<text:span text:style-name="T228">(a) </text:span>de Direito da Vara Única da Comarca de Araripe</text:p>
      <text:p text:style-name="P337">Suscitado: Juiz<text:span text:style-name="T228">(a) </text:span>de Direito da Vara Única da Comarca de Assaré</text:p>
      <text:p text:style-name="P110">Relator(a): Exmo. Des. HENRIQUE JORGE HOLANDA SILVEIRA</text:p>
      <text:p text:style-name="P82"/>
      <text:p text:style-name="P82">3.<text:span text:style-name="T272">73</text:span> – Conflito de Jurisdição nº 0000710-41.2024.8.06.0000 </text:p>
      <text:p text:style-name="P338">Suscitante: Juiz<text:span text:style-name="T228">(a)</text:span> de Direito da Vara de Delitos de Organizações Criminosas da Comarca de Fortaleza</text:p>
      <text:p text:style-name="P337">Suscitado: Juiz<text:span text:style-name="T228">(a) </text:span>de Direito da Vara Única Criminal da Comarca de Morada Nova</text:p>
      <text:p text:style-name="P111">Relator(a): Exmo. Des. HENRIQUE JORGE HOLANDA SILVEIRA</text:p>
      <text:p text:style-name="P82"/>
      <text:p text:style-name="P83">3.<text:span text:style-name="T272">74</text:span> – Conflito de Jurisdição nº 0000765-89.2024.8.06.0000</text:p>
      <text:p text:style-name="P339">Suscitante: Juiz<text:span text:style-name="T228">(a) </text:span>de Direito da Vara de Delitos de Organizações Criminosas da Comarca de Fortaleza</text:p>
      <text:p text:style-name="P339">Suscitado: Juiz<text:span text:style-name="T228">(a) </text:span>de Direito da Vara Única Criminal da Comarca de Morada Nova</text:p>
      <text:p text:style-name="P112">Relator(a): Exmo. Des. HENRIQUE JORGE HOLANDA SILVEIRA</text:p>
      <text:p text:style-name="P83"/>
      <text:p text:style-name="P383">RELATORIA: EXMA. DESA. ANDRÉA MENDES BEZERRA DELFINO</text:p>
      <text:p text:style-name="P82"/>
      <text:p text:style-name="P82">3.<text:span text:style-name="T272">75</text:span> – Conflito de Jurisdição nº 0000362-23.2024.8.06.0000 </text:p>
      <text:p text:style-name="P340">Suscitante: Juiz<text:span text:style-name="T228">(a)</text:span> de Direito d<text:span text:style-name="T230">o </text:span>1º Juizado da Violência Doméstica e Familiar Contra a Mulher da Comarca de Fortaleza</text:p>
      <text:p text:style-name="P340">Suscitado: Juiz<text:span text:style-name="T228">(a)</text:span> de Direito d<text:span text:style-name="T230">a </text:span>2ª Vara Criminal da Comarca de Fortaleza</text:p>
      <text:p text:style-name="P376"><text:span text:style-name="T3">Relator(a): Exm</text:span><text:span text:style-name="T16">a</text:span><text:span text:style-name="T3">. Des</text:span><text:span text:style-name="T5">a</text:span><text:span text:style-name="T3">. ANDRÉA MENDES BEZERRA DELFINO</text:span></text:p>
      <text:p text:style-name="P82"/>
      <text:p text:style-name="P82">3.<text:span text:style-name="T272">76</text:span> – Conflito de Jurisdição nº 0000161-31.2024.8.06.0000</text:p>
      <text:p text:style-name="P341">Suscitante: Juiz<text:span text:style-name="T228">(a)</text:span> de Direito d<text:span text:style-name="T230">o </text:span>Juizado da Violência Doméstica e Familiar Contra a Mulher da Comarca de Sobral</text:p>
      <text:p text:style-name="P341">Suscitado: Juiz<text:span text:style-name="T228">(a)</text:span> de Direito d<text:span text:style-name="T230">a </text:span>2ª Vara de Família e Sucessões da Comarca de Sobral</text:p>
      <text:p text:style-name="P113">Relator(a): Exm<text:span text:style-name="T214">a</text:span>. Des<text:span text:style-name="T229">a</text:span>. ANDRÉA MENDES BEZERRA DELFINO</text:p>
      <text:p text:style-name="P82"/>
      <text:p text:style-name="P84">3.<text:span text:style-name="T272">77</text:span> – Conflito de Jurisdição nº 0000374-37.2024.8.06.0000</text:p>
      <text:p text:style-name="P342">Suscitante: Juiz<text:span text:style-name="T228">(a) </text:span>de Direito <text:span text:style-name="T261">do</text:span> 6º Núcleo Regional de Custódia e de Inquérito - Sede em Crateús</text:p>
      <text:p text:style-name="P342">Suscitado: Juiz<text:span text:style-name="T228">(a)</text:span> de Direito do Juizado Especial Cível e Criminal da Comarca de Crateús</text:p>
      <text:p text:style-name="P113">Relator(a): Exm<text:span text:style-name="T214">a</text:span>. Des<text:span text:style-name="T229">a</text:span>. ANDRÉA MENDES BEZERRA DELFINO</text:p>
      <text:p text:style-name="P84"/>
      <text:p text:style-name="P85">3.<text:span text:style-name="T272">78</text:span> – Conflito de Jurisdição nº 0000665-37.2024.8.06.0000</text:p>
      <text:p text:style-name="P343">Suscitante: Juiz<text:span text:style-name="T228">(a) </text:span>de Direito <text:span text:style-name="T261">do</text:span> 2º Juizado da Violência Doméstica e Familiar Contra a Mulher da Comarca de Fortaleza</text:p>
      <text:p text:style-name="P343">Suscitado: Juiz<text:span text:style-name="T228">(a)</text:span> de Direito d<text:span text:style-name="T261">a </text:span>13ª Vara Criminal da Comarca de Fortaleza</text:p>
      <text:p text:style-name="P114">Relator(a): Exm<text:span text:style-name="T214">a</text:span>. Des<text:span text:style-name="T229">a</text:span>. ANDRÉA MENDES BEZERRA DELFINO</text:p>
      <text:p text:style-name="P85"/>
      <text:p text:style-name="P6"><text:soft-page-break/><text:span text:style-name="Fonte_20_parág._20_padrão"><text:span text:style-name="T45">RELATORIA: EXMA. DESA. ÂNGELA TERESA GONDIM CARNEIRO CHAVES</text:span></text:span></text:p>
      <text:p text:style-name="P82"/>
      <text:p text:style-name="P82">3.<text:span text:style-name="T272">79</text:span> – Conflito de Jurisdição nº 0000712-11.2024.8.06.0000</text:p>
      <text:p text:style-name="P344">Suscitante: Juiz<text:span text:style-name="T206">(a)</text:span> de Direito da 4ª Vara Criminal da Comarca de Juazeiro do Norte</text:p>
      <text:p text:style-name="P344">Suscitado: Juiz<text:span text:style-name="T206">(a)</text:span> de Direito d<text:span text:style-name="T206">o</text:span> Juizado de Violência Doméstica e Familiar Contra a Mulher da Comarca de Juazeiro do Norte</text:p>
      <text:p text:style-name="P3"><text:span text:style-name="T338">Relator(a): Exma Desa. </text:span><text:span text:style-name="Fonte_20_parág._20_padrão"><text:span text:style-name="T338">ÂNGELA TERESA GONDIM CARNEIRO CHAVES</text:span></text:span></text:p>
      <text:p text:style-name="P82"/>
      <text:p text:style-name="P82">3.<text:span text:style-name="T276">80</text:span> – Conflito de Jurisdição nº 0000702-64.2024.8.06.0000</text:p>
      <text:p text:style-name="P345">Suscitante: Juiz<text:span text:style-name="T206">(a) de Direito do 2º Juizado Especial da Violência Doméstica e Familiar</text:span></text:p>
      <text:p text:style-name="P345">Contra a Mulher da Comarca de Fortaleza</text:p>
      <text:p text:style-name="P345">Suscitado: Juiz<text:span text:style-name="T206">(a)</text:span> de Direito da 10ª Vara Criminal da Comarca de Fortaleza</text:p>
      <text:p text:style-name="P3"><text:span text:style-name="T338">Relator(a): Exma Desa. </text:span><text:span text:style-name="Fonte_20_parág._20_padrão"><text:span text:style-name="T338">ÂNGELA TERESA GONDIM CARNEIRO CHAVES</text:span></text:span></text:p>
      <text:p text:style-name="P82"/>
      <text:p text:style-name="P382"><text:span text:style-name="T355">RELATORIA: EXMO. DES. HENRIQUE JORGE HOLANDA SILVEIRA</text:span></text:p>
      <text:p text:style-name="P77"/>
      <text:p text:style-name="P105">3.<text:span text:style-name="T277">81</text:span> – Embargos de Declaração nº 0220564-73.2020.8.06.0001/50000</text:p>
      <text:p text:style-name="P232">Embargante: M. de S. L.</text:p>
      <text:p text:style-name="P232">Def. Público: Defensoria Pública do Estado do Ceará </text:p>
      <text:p text:style-name="P242">Embargado: <text:span text:style-name="T61">Ministério Público do Estado do Ceará </text:span></text:p>
      <text:p text:style-name="P109">Relator(a): Exmo. Des. HENRIQUE JORGE HOLANDA SILVEIRA</text:p>
      <text:p text:style-name="P77"/>
      <text:p text:style-name="P383">RELATORIA: EXMA. DESA. ANDRÉA MENDES BEZERRA DELFINO</text:p>
      <text:p text:style-name="P82"/>
      <text:p text:style-name="P110">3.<text:span text:style-name="T272">82</text:span> – Embargos de Declaração nº 0050801-17.2020.8.06.0117/50000</text:p>
      <text:p text:style-name="P243">Embargante: Francisco Ronaldo Alves de Sousa</text:p>
      <text:p text:style-name="P243">Advogados: Paulo Napoleão Gonçalves Quezado (OAB: 3183/CE) e outro</text:p>
      <text:p text:style-name="P243">Embargado: Ministério Público do Estado do Ceará</text:p>
      <text:p text:style-name="P115">Relator(a): Exm<text:span text:style-name="T214">a</text:span>. Des<text:span text:style-name="T229">a</text:span>. ANDRÉA MENDES BEZERRA DELFINO</text:p>
      <text:p text:style-name="P82"/>
      <text:p text:style-name="P110">3.<text:span text:style-name="T272">83</text:span> – Embargos de Declaração nº 0000311-75.2018.8.06.0047/50000</text:p>
      <text:p text:style-name="P243">Embargante: Antônio Carlos Vinícius da Silva Passos</text:p>
      <text:p text:style-name="P243">Advogado: Ângelo Suliano Bento (OAB: 38867/CE)</text:p>
      <text:p text:style-name="P243">Embargado: Ministério Público do Estado do Ceará</text:p>
      <text:p text:style-name="P115">Relator(a): Exm<text:span text:style-name="T214">a</text:span>. Des<text:span text:style-name="T229">a</text:span>. ANDRÉA MENDES BEZERRA DELFINO</text:p>
      <text:p text:style-name="P82"/>
      <text:p text:style-name="P6"><text:span text:style-name="Fonte_20_parág._20_padrão"><text:span text:style-name="T45">RELATORIA: EXMA. DESA. ÂNGELA TERESA GONDIM CARNEIRO CHAVES</text:span></text:span></text:p>
      <text:p text:style-name="P82"/>
      <text:p text:style-name="P110">3.<text:span text:style-name="T272">84</text:span> – Embargos de Declaração nº 0050149-23.2020.8.06.0077/50000</text:p>
      <text:p text:style-name="P243">Embargante: E. B. F. S.</text:p>
      <text:p text:style-name="P243">Advogada: Mônica Maria Marques Matias (OAB: 36745/CE)</text:p>
      <text:p text:style-name="P244">Embargado: <text:span text:style-name="T61">Ministério Público do Estado do Ceará </text:span></text:p>
      <text:p text:style-name="P4"><text:span text:style-name="T338">Relator(a): Exma Desa. </text:span><text:span text:style-name="Fonte_20_parág._20_padrão"><text:span text:style-name="T338">ÂNGELA TERESA GONDIM CARNEIRO CHAVES</text:span></text:span></text:p>
      <text:p text:style-name="P82"/>
      <text:p text:style-name="P110">3.<text:span text:style-name="T272">85</text:span> – Embargos de Declaração nº 0015838-51.2016.8.06.0075/50000</text:p>
      <text:p text:style-name="P245">Embargante: Antônio Cleitivan Mota Luciano</text:p>
      <text:p text:style-name="P245">Advogado: André Mota Fernandes Vieira (OAB: 10042/CE)</text:p>
      <text:p text:style-name="P245"><text:soft-page-break/>Embargado: Ministério Público do Estado do Ceará</text:p>
      <text:p text:style-name="P4"><text:span text:style-name="T338">Relator(a): Exma Desa. </text:span><text:span text:style-name="Fonte_20_parág._20_padrão"><text:span text:style-name="T338">ÂNGELA TERESA GONDIM CARNEIRO CHAVES</text:span></text:span></text:p>
      <text:p text:style-name="P358"/>
      <text:p text:style-name="P358"/>
      <text:p text:style-name="P69">4 – <text:s/>PROCESSOS EM PAUTA</text:p>
      <text:p text:style-name="P70"/>
      <text:p text:style-name="P24"><text:span text:style-name="Fonte_20_parág._20_padrão"><text:span text:style-name="T299">RELATORIA: EXMA. DESA. ANDRÉA MENDES BEZERRA DELFINO</text:span></text:span></text:p>
      <text:p text:style-name="P24"><text:span text:style-name="Fonte_20_parág._20_padrão"><text:span text:style-name="T44"/></text:span></text:p>
      <text:p text:style-name="P12"><text:span text:style-name="T299">4.</text:span><text:span text:style-name="T349">1</text:span><text:span text:style-name="T299"> – Apelação nº 0024190-26.2016.8.06.</text:span></text:p>
      <text:p text:style-name="P12">Pauta <text:span text:style-name="T216">371</text:span></text:p>
      <text:p text:style-name="P12">Comarca de Origem: Fortaleza/Vara de Delitos de Organizações Criminosas </text:p>
      <text:p text:style-name="P306">Apte/Apdo: Lucas Mendes Ferreira </text:p>
      <text:p text:style-name="P306"><text:span text:style-name="T356">Advogados: Marcelo José Cruz <text:s/>(OAB: 147989/SP) </text:span>e outro </text:p>
      <text:p text:style-name="P306">Apelante: Tony Carlos Ferreira Viana </text:p>
      <text:p text:style-name="P306">Apelante: Karla França Sousa </text:p>
      <text:p text:style-name="P306">Advogada: Raphaele Holanda Farrapo (OAB: 37630/CE)</text:p>
      <text:p text:style-name="P306">Apelante: Francisco das Chagas de Souza Veras </text:p>
      <text:p text:style-name="P306">Advogada: Anna Luíza Nunes da Costa (OAB: 27162/CE)</text:p>
      <text:p text:style-name="P306">Apelante: Alexandre Pereira Mendes Ferreira </text:p>
      <text:p text:style-name="P306">Advogado: Francisco José Teixeira da Costa (OAB: 24045/CE)</text:p>
      <text:p text:style-name="P306">Apte/Apdo: Ministério Público do Estado do Ceará </text:p>
      <text:p text:style-name="P12">Relator(a): Exma. Desa. ANDRÉA MENDES BEZERRA DELFINO</text:p>
      <text:p text:style-name="P12"><text:span text:style-name="T67">Revisor(a): Exm</text:span><text:span text:style-name="T70">a</text:span><text:span text:style-name="T67">. Des</text:span><text:span text:style-name="T70">a</text:span><text:span text:style-name="T67">. ÂNGELA TERESA GONDIM CARNEIRO CHAVES</text:span> </text:p>
      <text:p text:style-name="P71"><text:span text:style-name="Fonte_20_parág._20_padrão"><text:span text:style-name="T43"/></text:span></text:p>
      <text:p text:style-name="P12">4.2 – Apelação nº 0010434-87.2021.8.06.0028</text:p>
      <text:p text:style-name="P12">Pauta <text:span text:style-name="T218">371</text:span></text:p>
      <text:p text:style-name="P12">Comarca de Origem: Acaraú/1ª Vara </text:p>
      <text:p text:style-name="P306">Apelante: Ministério Público do Estado do Ceará </text:p>
      <text:p text:style-name="P306">Apelada: Aidelena da Silva Santos</text:p>
      <text:p text:style-name="P306">Advogado: João Olivardo Mendes (OAB: 11504/CE)</text:p>
      <text:p text:style-name="P12">Relator(a): Exma. Desa. ANDRÉA MENDES BEZERRA DELFINO</text:p>
      <text:p text:style-name="P12"><text:span text:style-name="T67">Revisor(a): Exm</text:span><text:span text:style-name="T70">a</text:span><text:span text:style-name="T67">. Des</text:span><text:span text:style-name="T70">a</text:span><text:span text:style-name="T67">. ÂNGELA TERESA GONDIM CARNEIRO CHAVES</text:span></text:p>
      <text:p text:style-name="P346"/>
      <text:p text:style-name="P8"><text:span text:style-name="Fonte_20_parág._20_padrão"><text:span text:style-name="T46">RELATORIA: EXMA. DESA. ÂNGELA TERESA GONDIM CARNEIRO CHAVES</text:span></text:span></text:p>
      <text:p text:style-name="P8"><text:span text:style-name="Fonte_20_parág._20_padrão"><text:span text:style-name="T46"/></text:span></text:p>
      <text:p text:style-name="P377"><text:span text:style-name="T3">4.</text:span><text:span text:style-name="T4">3</text:span><text:span text:style-name="T3">– Apelação nº 0010042-63.2023.8.06.0001</text:span></text:p>
      <text:p text:style-name="P12">Pauta <text:span text:style-name="T219">371</text:span></text:p>
      <text:p text:style-name="P12">Comarca de Origem: Fortaleza/Vara de Delitos de Organizações Criminosas</text:p>
      <text:p text:style-name="P306">Apte/Apdo: Ministério Público do Estado do Ceará </text:p>
      <text:p text:style-name="P306">Apelante: Francisco Tibúrcio de Sousa </text:p>
      <text:p text:style-name="P306">Def. Público: Defensoria Pública do Estado do Ceará</text:p>
      <text:p text:style-name="P306">Apelado: Yssame Dias Pereira de Melo</text:p>
      <text:p text:style-name="P306">Advogado: Francisco Tadeu de Oliveira Costa Filho (OAB: 45393A/CE)</text:p>
      <text:p text:style-name="P306">Apelado: Francisco Wendel Vieira da Silva </text:p>
      <text:p text:style-name="P306">Advogado: Mairson Ferreira Castro (OAB: 20026/CE)</text:p>
      <text:p text:style-name="P306">Apelado: Jonas Lima Almeida </text:p>
      <text:p text:style-name="P306">Apelado: Cristiano Rodrigues Silva </text:p>
      <text:p text:style-name="P306"><text:soft-page-break/>Apelado: Leandro Bandeira de Queiroz </text:p>
      <text:p text:style-name="P306">Apelado: Anderson da Silva Santos </text:p>
      <text:p text:style-name="P306">Apelado: Francisco Gleicon Paiva da Silva </text:p>
      <text:p text:style-name="P306">Apelado: Eduardo dos Santos Oliveira </text:p>
      <text:p text:style-name="P306">Def. Público: Defensoria Pública do Estado do Ceará </text:p>
      <text:p text:style-name="P12">Relator(a): Exm<text:span text:style-name="T220">a</text:span>. Des<text:span text:style-name="T220">a</text:span>. ÂNGELA TERESA GONDIM CARNEIRO CHAVES </text:p>
      <text:p text:style-name="P249"><text:span text:style-name="T61">Revisor(a): Exmo.</text:span><text:span text:style-name="T57"> </text:span><text:span text:style-name="T66">Dr. </text:span><text:span text:style-name="T73">CID PEIXOTO DO AMARAL NETO (Juiz de Direito convocado – Portaria 1140/2024)</text:span></text:p>
      <text:p text:style-name="P388"><text:span text:style-name="Fonte_20_parág._20_padrão"><text:span text:style-name="T44"/></text:span></text:p>
      <text:p text:style-name="P18"><text:span text:style-name="Fonte_20_parág._20_padrão"><text:span text:style-name="T44">RELATORIA: EXMA. DESA. MARLÚCIA DE ARAÚJO BEZERRA</text:span></text:span></text:p>
      <text:p text:style-name="P117"/>
      <text:p text:style-name="P117">4.<text:span text:style-name="T217">4</text:span> – Apelação nº 0293541-92.2022.8.06.0001</text:p>
      <text:p text:style-name="P117">Pauta <text:span text:style-name="T56">372</text:span></text:p>
      <text:p text:style-name="P117">Comarca de Origem: Fortaleza/14ª Vara Criminal</text:p>
      <text:p text:style-name="P307">Apelante: Adeilton Vieira dos Santos </text:p>
      <text:p text:style-name="P308">Def. Público: Defensoria Pública do Estado do Ceará</text:p>
      <text:p text:style-name="P308">Apelado: Ministério Público do Estado do Ceará </text:p>
      <text:p text:style-name="P250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250">Revisor(a): Exm<text:span text:style-name="T56">o</text:span>. Des. HENRIQUE JORGE HOLANDA SILVEIRA</text:p>
      <text:p text:style-name="P250"/>
      <text:p text:style-name="P117">4.<text:span text:style-name="T217">5</text:span> – Apelação nº 0262871-08.2021.8.06.0001</text:p>
      <text:p text:style-name="P117">Pauta <text:span text:style-name="T60">372</text:span></text:p>
      <text:p text:style-name="P118">Comarca de Origem: Fortaleza/Vara de Delitos de Organizações Criminosas</text:p>
      <text:p text:style-name="P307">Apelante: Carlos Victor Machado da Silva Lima </text:p>
      <text:p text:style-name="P307">Def. Público: Defensoria Pública do Estado do Ceará</text:p>
      <text:p text:style-name="P307">Apelado: Ministério Público do Estado do Ceará </text:p>
      <text:p text:style-name="P251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309">Revisor(a): Exm<text:span text:style-name="T56">o</text:span>. Des. HENRIQUE JORGE HOLANDA SILVEIRA</text:p>
      <text:p text:style-name="P82"/>
      <text:p text:style-name="P117">4.<text:span text:style-name="T217">6</text:span> – Apelação nº 0255467-66.2022.8.06.0001</text:p>
      <text:p text:style-name="P117">Pauta <text:span text:style-name="T60">372</text:span></text:p>
      <text:p text:style-name="P118">Comarca de Origem: Fortaleza/ Vara de Delitos de Organizações Criminosas</text:p>
      <text:p text:style-name="P307">Apelante: José Alexandre Pereira de Sousa </text:p>
      <text:p text:style-name="P307">Apelante: Roberio Luiz do Couto Filho </text:p>
      <text:p text:style-name="P307">Def. Público: Defensoria Pública do Estado do Ceará </text:p>
      <text:p text:style-name="P307">Apelado: Ministério Público do Estado do Ceará</text:p>
      <text:p text:style-name="P251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309">Revisor(a): Exm<text:span text:style-name="T56">o</text:span>. Des. HENRIQUE JORGE HOLANDA SILVEIRA</text:p>
      <text:p text:style-name="P82"/>
      <text:p text:style-name="P117">4.<text:span text:style-name="T217">7</text:span> – Apelação nº 0253349-83.2023.8.06.0001</text:p>
      <text:p text:style-name="P117">Pauta <text:span text:style-name="T60">372</text:span></text:p>
      <text:p text:style-name="P117">Comarca de Origem: Fortaleza/4ª Vara de Delitos de Tr<text:span text:style-name="T60">á</text:span>fico de Drogas</text:p>
      <text:p text:style-name="P246">Apelante: Lindeson Nunes da Silva </text:p>
      <text:p text:style-name="P246">Def. Público: Defensoria Pública do Estado do Ceará </text:p>
      <text:p text:style-name="P246">Apelado: Ministério Público do Estado do Ceará </text:p>
      <text:p text:style-name="P251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247"><text:span text:style-name="T61">Revisor(a): Exm</text:span><text:span text:style-name="T62">o</text:span><text:span text:style-name="T61">. Des. HENRIQUE JORGE HOLANDA SILVEIRA</text:span> </text:p>
      <text:p text:style-name="P117"><text:soft-page-break/>4.<text:span text:style-name="T217">8</text:span> – Apelação nº 0235516-52.2023.8.06.0001</text:p>
      <text:p text:style-name="P117">Pauta <text:span text:style-name="T75">372</text:span></text:p>
      <text:p text:style-name="P119">Comarca de Origem: Fortaleza/2ª Vara Criminal</text:p>
      <text:p text:style-name="P307">Apelante: Elton Oliveira Ferreira </text:p>
      <text:p text:style-name="P307">Def. Público: Defensoria Pública do Estado do Ceará</text:p>
      <text:p text:style-name="P307">Apelado: Ministério Público do Estado do Ceará </text:p>
      <text:p text:style-name="P252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119"><text:span text:style-name="T67">Revisor(a): Exm</text:span><text:span text:style-name="T68">o</text:span><text:span text:style-name="T67">. Des. HENRIQUE JORGE HOLANDA SILVEIRA</text:span></text:p>
      <text:p text:style-name="P86"/>
      <text:p text:style-name="P117">4.<text:span text:style-name="T217">9</text:span> – Apelação nº 0235398-76.2023.8.06.0001</text:p>
      <text:p text:style-name="P117">Pauta <text:span text:style-name="T81">372</text:span></text:p>
      <text:p text:style-name="P120">Comarca de Origem: Fortaleza/3ª Vara de Delitos de Tr<text:span text:style-name="T81">á</text:span>fico de Drogas</text:p>
      <text:p text:style-name="P307">Apelante: Francisco Alisson Almeida da Silva </text:p>
      <text:p text:style-name="P307">Def. Público: Defensoria Pública do Estado do Ceará</text:p>
      <text:p text:style-name="P307">Apelado: Ministério Público do Estado do Ceará </text:p>
      <text:p text:style-name="P253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120"><text:span text:style-name="T67">Revisor(a): Exm</text:span><text:span text:style-name="T68">o</text:span><text:span text:style-name="T67">. Des. HENRIQUE JORGE HOLANDA SILVEIRA</text:span> </text:p>
      <text:p text:style-name="P86"/>
      <text:p text:style-name="P117">4.<text:span text:style-name="T217">10</text:span> – Apelação nº 0232300-20.2022.8.06.0001</text:p>
      <text:p text:style-name="P117">Pauta <text:span text:style-name="T82">372</text:span></text:p>
      <text:p text:style-name="P121">Comarca de Origem: Fortaleza/11ª Vara Criminal</text:p>
      <text:p text:style-name="P246">Apelante: Jardel Ribeiro Penha </text:p>
      <text:p text:style-name="P246">Apelante: Paulo Lincoln Gomes da Silva </text:p>
      <text:p text:style-name="P246">Def. Público: Defensoria Pública do Estado do Ceará</text:p>
      <text:p text:style-name="P246">Apelado: Ministério Público do Estado do Ceará </text:p>
      <text:p text:style-name="P254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248"><text:span text:style-name="T61">Revisor(a): Exm</text:span><text:span text:style-name="T62">o</text:span><text:span text:style-name="T61">. Des. HENRIQUE JORGE HOLANDA SILVEIRA</text:span></text:p>
      <text:p text:style-name="P92"/>
      <text:p text:style-name="P122">4.<text:span text:style-name="T217">11</text:span> – Apelação nº 0218125-21.2022.8.06.0001</text:p>
      <text:p text:style-name="P117">Pauta <text:span text:style-name="T83">372</text:span></text:p>
      <text:p text:style-name="P122">Comarca de Origem: Fortaleza/11ª Vara Criminal</text:p>
      <text:p text:style-name="P307">Apelante: Emerson de Almeida Menezes </text:p>
      <text:p text:style-name="P307">Def. Público: Defensoria Pública do Estado do Ceará</text:p>
      <text:p text:style-name="P307">Apelado: Ministério Público do Estado do Ceará </text:p>
      <text:p text:style-name="P255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122"><text:span text:style-name="T67">Revisor(a): Exm</text:span><text:span text:style-name="T68">o</text:span><text:span text:style-name="T67">. Des. HENRIQUE JORGE HOLANDA SILVEIRA</text:span></text:p>
      <text:p text:style-name="P86"/>
      <text:p text:style-name="P117">4.<text:span text:style-name="T217">12</text:span> – Apelação nº 0209917-14.2023.8.06.0001</text:p>
      <text:p text:style-name="P117">Pauta <text:span text:style-name="T84">372</text:span></text:p>
      <text:p text:style-name="P123">Comarca de Origem: Fortaleza/3ª Vara de Delitos de Tr<text:span text:style-name="T84">á</text:span>fico de Drogas</text:p>
      <text:p text:style-name="P307">Apelante: Pablo Domingos de Souza </text:p>
      <text:p text:style-name="P307">Def. Público: Defensoria Pública do Estado do Ceará</text:p>
      <text:p text:style-name="P307">Apelado: Ministério Público do Estado do Ceará </text:p>
      <text:p text:style-name="P256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123"><text:span text:style-name="T67">Revisor(a): Exm</text:span><text:span text:style-name="T68">o</text:span><text:span text:style-name="T67">. Des. HENRIQUE JORGE HOLANDA SILVEIRA</text:span> </text:p>
      <text:p text:style-name="P117"><text:s/></text:p>
      <text:p text:style-name="P82"/>
      <text:p text:style-name="P117"><text:soft-page-break/>4.1<text:span text:style-name="T217">3</text:span> – Apelação nº 0202516-28.2023.8.06.0303</text:p>
      <text:p text:style-name="P117">Pauta <text:span text:style-name="T85">372</text:span></text:p>
      <text:p text:style-name="P124">Comarca de Origem: Quixeramobim/1ª Vara</text:p>
      <text:p text:style-name="P307">Apelante: Samuel Barbosa da Silva </text:p>
      <text:p text:style-name="P307">Def. Público: Defensoria Pública do Estado do Ceará</text:p>
      <text:p text:style-name="P307">Apelado: Ministério Público do Estado do Ceará </text:p>
      <text:p text:style-name="P257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124"><text:span text:style-name="T67">Revisor(a): Exm</text:span><text:span text:style-name="T68">o</text:span><text:span text:style-name="T67">. Des. HENRIQUE JORGE HOLANDA SILVEIRA</text:span></text:p>
      <text:p text:style-name="P86"/>
      <text:p text:style-name="P117">4.1<text:span text:style-name="T217">4</text:span> – Apelação nº 0103672-18.2019.8.06.0001</text:p>
      <text:p text:style-name="P117">Pauta <text:span text:style-name="T86">372</text:span></text:p>
      <text:p text:style-name="P117">Comarca de Origem: Fortaleza/Vara de Delitos de Organizações Criminosas </text:p>
      <text:p text:style-name="P307">Apelante: Glauberto Ferreira do Nascimento </text:p>
      <text:p text:style-name="P307">Def. Público: Defensoria Pública do Estado do Ceará</text:p>
      <text:p text:style-name="P307">Apelado: Ministério Público do Estado do Ceará </text:p>
      <text:p text:style-name="P258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125"><text:span text:style-name="T67">Revisor(a): Exm</text:span><text:span text:style-name="T68">o</text:span><text:span text:style-name="T67">. Des. HENRIQUE JORGE HOLANDA SILVEIRA</text:span> </text:p>
      <text:p text:style-name="P250"><text:s/></text:p>
      <text:p text:style-name="P117">4.1<text:span text:style-name="T217">5</text:span> – Apelação nº 0013370-97.2012.8.06.0029 </text:p>
      <text:p text:style-name="P117">Pauta <text:span text:style-name="T86">372</text:span></text:p>
      <text:p text:style-name="P125">Comarca de Origem: Acopiara/Vara Única Criminal</text:p>
      <text:p text:style-name="P307">Apelante: Antônio Elândio Ancelmo de França </text:p>
      <text:p text:style-name="P307">Def. Público: Defensoria Pública do Estado do Ceará </text:p>
      <text:p text:style-name="P307">Apelado: Ministério Público do Estado do Ceará </text:p>
      <text:p text:style-name="P258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125"><text:span text:style-name="T67">Revisor(a): Exm</text:span><text:span text:style-name="T68">o</text:span><text:span text:style-name="T67">. Des. HENRIQUE JORGE HOLANDA SILVEIRA</text:span></text:p>
      <text:p text:style-name="P86"/>
      <text:p text:style-name="P94">4.1<text:span text:style-name="T217">6</text:span> - <text:s/>Apelação nº 0236697-88.2023.8.06.0001</text:p>
      <text:p text:style-name="P126">Pauta <text:span text:style-name="T87">372</text:span></text:p>
      <text:p text:style-name="P87">Comarca de Origem: Fortaleza/5ª Vara de Delitos de Tr<text:span text:style-name="T201">á</text:span>fico de Drogas</text:p>
      <text:p text:style-name="P347">Apelante: João Paulo Rodrigues Batista </text:p>
      <text:p text:style-name="P347">Apelante: José Gabriel da Silva Barbosa </text:p>
      <text:p text:style-name="P347">Def. Público: Defensoria Pública do Estado do Ceará</text:p>
      <text:p text:style-name="P347">Apelado: Ministério Público do Estado do Ceará </text:p>
      <text:p text:style-name="P259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87"><text:span text:style-name="T61">Revisor(a): Exm</text:span><text:span text:style-name="T62">o</text:span><text:span text:style-name="T61">. Des. HENRIQUE JORGE HOLANDA SILVEIRA</text:span> </text:p>
      <text:p text:style-name="P86"/>
      <text:p text:style-name="P117">4.1<text:span text:style-name="T217">7</text:span> – Apelação nº 0012546-81.2019.8.06.0001</text:p>
      <text:p text:style-name="P117">Pauta <text:span text:style-name="T87">372</text:span></text:p>
      <text:p text:style-name="P378"><text:span text:style-name="T3">Comarca de Origem: Fortaleza/5ª Vara do J</text:span><text:span text:style-name="T6">ú</text:span><text:span text:style-name="T3">ri</text:span></text:p>
      <text:p text:style-name="P260">Apelante: Francisco Vanderley Miranda </text:p>
      <text:p text:style-name="P260">Def. Público: Defensoria Pública do Estado do Ceará</text:p>
      <text:p text:style-name="P260">Apelado: Ministério Público do Estado do Ceará </text:p>
      <text:p text:style-name="P260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260"><text:span text:style-name="T67">Revisor(a): Exm</text:span><text:span text:style-name="T68">o</text:span><text:span text:style-name="T67">. Des. HENRIQUE JORGE HOLANDA SILVEIRA</text:span> </text:p>
      <text:p text:style-name="P88"/>
      <text:p text:style-name="P86"/>
      <text:p text:style-name="P117"><text:soft-page-break/>4.1<text:span text:style-name="T217">8</text:span> – Apelação nº 0010120-59.2020.8.06.0293</text:p>
      <text:p text:style-name="P117">Pauta <text:span text:style-name="T88">372</text:span></text:p>
      <text:p text:style-name="P127">Comarca de Origem: Caucaia/4ª Vara Criminal </text:p>
      <text:p text:style-name="P307">Apelante: Isael Lucas Vieira Soares</text:p>
      <text:p text:style-name="P310">Advogado: Anderson Cardoso Dias de Sousa (OAB: 37396/CE)</text:p>
      <text:p text:style-name="P310">Apelante: Wagner Mota Cavalcante </text:p>
      <text:p text:style-name="P307">Advogada: Maria do Socorro Maia Landim (OAB: 12442/CE)</text:p>
      <text:p text:style-name="P307">Apelante: Gabriel Januário dos Santos Silva </text:p>
      <text:p text:style-name="P307">Def. Público: Defensoria Pública do Estado do Ceará </text:p>
      <text:p text:style-name="P307">Apelado: Ministério Público do Estado do Ceará </text:p>
      <text:p text:style-name="P261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127"><text:span text:style-name="T67">Revisor(a): Exm</text:span><text:span text:style-name="T68">o</text:span><text:span text:style-name="T67">. Des. HENRIQUE JORGE HOLANDA SILVEIRA</text:span></text:p>
      <text:p text:style-name="P117"><text:s/></text:p>
      <text:p text:style-name="P117">4.1<text:span text:style-name="T217">9</text:span> – Apelação nº 0188191-23.2019.8.06.0001</text:p>
      <text:p text:style-name="P117">Pauta <text:span text:style-name="T89">372</text:span></text:p>
      <text:p text:style-name="P128">Comarca de Origem: Caucaia/2ª Vara Criminal </text:p>
      <text:p text:style-name="P307">Apelante: Luis Fernando Alves da Cunha </text:p>
      <text:p text:style-name="P311">Advogados: Adriana Maria de Oliveira Martins (OAB: 10657/CE) e outro </text:p>
      <text:p text:style-name="P307">Apelante: Giancalo Passos de Camargo </text:p>
      <text:p text:style-name="P307">Def. Público: Defensoria Pública do Estado do Ceará</text:p>
      <text:p text:style-name="P307">Apelado: Ministério Público do Estado do Ceará </text:p>
      <text:p text:style-name="P262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128"><text:span text:style-name="T67">Revisor(a): Exm</text:span><text:span text:style-name="T68">o</text:span><text:span text:style-name="T67">. Des. HENRIQUE JORGE HOLANDA SILVEIRA</text:span> </text:p>
      <text:p text:style-name="P117"><text:s/></text:p>
      <text:p text:style-name="P117">4.<text:span text:style-name="T217">20</text:span> – Apelação nº 0259291-04.2020.8.06.0001</text:p>
      <text:p text:style-name="P117">Pauta <text:span text:style-name="T90">372</text:span></text:p>
      <text:p text:style-name="P117">Comarca de Origem: Fortaleza/12ª Vara Criminal</text:p>
      <text:p text:style-name="P307">Apelante: E. L. L. V. </text:p>
      <text:p text:style-name="P307">Def. Público: Defensoria Pública do Estado do Ceará </text:p>
      <text:p text:style-name="P307">Apelado: Ministério Público do Estado do Ceará </text:p>
      <text:p text:style-name="P263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129"><text:span text:style-name="T67">Revisor(a): Exm</text:span><text:span text:style-name="T68">o</text:span><text:span text:style-name="T67">. Des. HENRIQUE JORGE HOLANDA SILVEIR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5"/>
          </table:table-cell>
          <table:table-cell table:style-name="Tabela1.A1" office:value-type="string">
            <text:p text:style-name="P225"/>
          </table:table-cell>
          <table:table-cell table:style-name="Tabela1.A1" office:value-type="string">
            <text:p text:style-name="P225"/>
          </table:table-cell>
          <table:table-cell table:style-name="Tabela1.D1" office:value-type="string">
            <text:p text:style-name="P225"/>
          </table:table-cell>
        </table:table-row>
      </table:table>
      <text:p text:style-name="P117">4.<text:span text:style-name="T217">21</text:span> – Apelação nº 0257198-68.2020.8.06.0001 </text:p>
      <text:p text:style-name="P117">Pauta <text:span text:style-name="T91">372</text:span></text:p>
      <text:p text:style-name="P117">Comarca de Origem: Fortaleza/4ª Vara do J<text:span text:style-name="T91">ú</text:span>ri</text:p>
      <text:p text:style-name="P307">Apelante: I. N. A. </text:p>
      <text:p text:style-name="P307">Apelante: P. G. B. B. </text:p>
      <text:p text:style-name="P307">Advogado: Henrique Peixoto Fontenelle (OAB: 9493/CE)</text:p>
      <text:p text:style-name="P307">Apelado: Ministério Público do Estado do Ceará </text:p>
      <text:p text:style-name="P264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130"><text:span text:style-name="T67">Revisor(a): Exm</text:span><text:span text:style-name="T68">o</text:span><text:span text:style-name="T67">. Des. HENRIQUE JORGE HOLANDA SILVEIRA</text:span> </text:p>
      <text:p text:style-name="P86"/>
      <text:p text:style-name="P117">4.<text:span text:style-name="T217">22</text:span> – Apelação nº 0201183-47.2023.8.06.0301</text:p>
      <text:p text:style-name="P117">Pauta <text:span text:style-name="T92">372</text:span></text:p>
      <text:p text:style-name="P26"><text:span text:style-name="Fonte_20_parág._20_padrão"><text:span text:style-name="T23">Comarca de Origem: Barbalha/Vara Única Criminal </text:span></text:span></text:p>
      <text:p text:style-name="P250"><text:soft-page-break/>Apelante: C. R. da S. </text:p>
      <text:p text:style-name="P250">Advogado: Antônio Lincoln Carneiro de Oliveira (OAB: 42482/CE)</text:p>
      <text:p text:style-name="P250">Apelado: Ministério Público do Estado do Ceará </text:p>
      <text:p text:style-name="P265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131"><text:span text:style-name="T67">Revisor(a): Exm</text:span><text:span text:style-name="T68">o</text:span><text:span text:style-name="T67">. Des. HENRIQUE JORGE HOLANDA SILVEIRA</text:span> </text:p>
      <text:p text:style-name="P220"/>
      <text:p text:style-name="P117">4.<text:span text:style-name="T111">23</text:span> – Apelação nº 0050426-18.2020.8.06.0181</text:p>
      <text:p text:style-name="P117">Pauta <text:span text:style-name="T93">372</text:span></text:p>
      <text:p text:style-name="P132">Comarca de Origem: Várzea Alegre/Vara Única </text:p>
      <text:p text:style-name="P307">Apelante: C. M. de S. F. </text:p>
      <text:p text:style-name="P307">Advogado: Luiz Ricardo de Moraes Costa (OAB: 28980/CE)</text:p>
      <text:p text:style-name="P307">Apelado: Ministério Público do Estado do Ceará </text:p>
      <text:p text:style-name="P266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132"><text:span text:style-name="T67">Revisor(a): Exm</text:span><text:span text:style-name="T68">o</text:span><text:span text:style-name="T67">. Des. HENRIQUE JORGE HOLANDA SILVEIRA</text:span></text:p>
      <text:p text:style-name="P219"/>
      <text:p text:style-name="P117">4.2<text:span text:style-name="T217">4</text:span> – Apelação nº 0008669-75.2018.8.06.0064</text:p>
      <text:p text:style-name="P117">Pauta <text:span text:style-name="T94">372</text:span></text:p>
      <text:p text:style-name="P133">Comarca de Origem: Caucaia/Vara Única do Júri </text:p>
      <text:p text:style-name="P50">Apelante: Ministério Público do Estado do Ceará </text:p>
      <text:p text:style-name="P50">Apelado: P. B. C. </text:p>
      <text:p text:style-name="P50">Apelado: R. M. C. </text:p>
      <text:p text:style-name="P52">Advogado: Carlos Eduardo Ravete Barbosa (OAB: 30740/CE)</text:p>
      <text:p text:style-name="P267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51"><text:span text:style-name="T76">Revisor(a): Exm</text:span><text:span text:style-name="T77">o</text:span><text:span text:style-name="T76">. Des. HENRIQUE JORGE HOLANDA SILVEIRA</text:span> </text:p>
      <text:p text:style-name="P47"/>
      <text:p text:style-name="P25"><text:span text:style-name="Fonte_20_parág._20_padrão"><text:span text:style-name="T33">4.2</text:span></text:span><text:span text:style-name="Fonte_20_parág._20_padrão"><text:span text:style-name="T34">5</text:span></text:span><text:span text:style-name="Fonte_20_parág._20_padrão"><text:span text:style-name="T23"> – Apelação nº 0010822-52.2020.8.06.0051</text:span></text:span></text:p>
      <text:p text:style-name="P117">Pauta <text:span text:style-name="T95">372</text:span></text:p>
      <text:p text:style-name="P134">Comarca de Origem: Boa Viagem/1ª Vara </text:p>
      <text:p text:style-name="P307">Apelante: Antônio Ivan de Sousa </text:p>
      <text:p text:style-name="P307">Advogado: Ismael Pedrosa Machado (OAB: 15311/CE)</text:p>
      <text:p text:style-name="P307">Apelado: Ministério Público do Estado do Ceará </text:p>
      <text:p text:style-name="P268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134"><text:span text:style-name="T67">Revisor(a): Exm</text:span><text:span text:style-name="T68">o</text:span><text:span text:style-name="T67">. Des. HENRIQUE JORGE HOLANDA SILVEIRA</text:span></text:p>
      <text:p text:style-name="P86"/>
      <text:p text:style-name="P135">4.2<text:span text:style-name="T217">6</text:span> – Apelação nº 0011124-77.2020.8.06.0117</text:p>
      <text:p text:style-name="P135">Pauta <text:span text:style-name="T96">372</text:span></text:p>
      <text:p text:style-name="P117">Comarca de Origem: Maracana<text:span text:style-name="T96">ú/</text:span>3ª Vara Criminal</text:p>
      <text:p text:style-name="P307">Apelante: João Paulo dos Santos Cavalcante </text:p>
      <text:p text:style-name="P307">Advogado: Maciel Silva Bezerra (OAB: 32164/CE)</text:p>
      <text:p text:style-name="P307">Apelado: Ministério Público do Estado do Ceará </text:p>
      <text:p text:style-name="P269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135"><text:span text:style-name="T67">Revisor(a): Exm</text:span><text:span text:style-name="T68">o</text:span><text:span text:style-name="T67">. Des. HENRIQUE JORGE HOLANDA SILVEIRA</text:span> </text:p>
      <text:p text:style-name="P219"/>
      <text:p text:style-name="P117">4.2<text:span text:style-name="T217">7</text:span> – Apelação nº 0201393-04.2023.8.06.0300</text:p>
      <text:p text:style-name="P117">Pauta <text:span text:style-name="T97">372</text:span></text:p>
      <text:p text:style-name="P136">Comarca de Origem: Umirim/Vara Única </text:p>
      <text:p text:style-name="P307">Apelante: Francisco Marcio Rocha dos Santos </text:p>
      <text:p text:style-name="P307"><text:soft-page-break/>Advogado: Kleidson Lucena Cavalcante (OAB: 25830/CE)</text:p>
      <text:p text:style-name="P307">Apelado: Ministério Público do Estado do Ceará </text:p>
      <text:p text:style-name="P270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136"><text:span text:style-name="T67">Revisor(a): Exm</text:span><text:span text:style-name="T68">o</text:span><text:span text:style-name="T67">. Des. HENRIQUE JORGE HOLANDA SILVEIRA</text:span> </text:p>
      <text:p text:style-name="P219"/>
      <text:p text:style-name="P137">4.2<text:span text:style-name="T217">8</text:span> – Apelação nº 0201543-73.2023.8.06.0303</text:p>
      <text:p text:style-name="P117">Pauta <text:span text:style-name="T98">372</text:span></text:p>
      <text:p text:style-name="P137">Comarca de Origem: Russas/Vara Única Criminal </text:p>
      <text:p text:style-name="P307">Apelante: Francisco Mikael Costa e Silva </text:p>
      <text:p text:style-name="P307">Advogado: Abdias de Carvalho Rabelo (OAB: 41943/CE)</text:p>
      <text:p text:style-name="P307">Apelado: Ministério Público do Estado do Ceará </text:p>
      <text:p text:style-name="P271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137"><text:span text:style-name="T67">Revisor(a): Exm</text:span><text:span text:style-name="T68">o</text:span><text:span text:style-name="T67">. Des. HENRIQUE JORGE HOLANDA SILVEIRA</text:span> </text:p>
      <text:p text:style-name="P219"/>
      <text:p text:style-name="P117">4.2<text:span text:style-name="T217">9</text:span> – Apelação nº 0202491-21.2023.8.06.0301</text:p>
      <text:p text:style-name="P117">Pauta <text:span text:style-name="T99">372</text:span></text:p>
      <text:p text:style-name="P138">Comarca de Origem: Juazeiro do Norte/3ª Vara Criminal </text:p>
      <text:p text:style-name="P307">Apelante: Edinaldo Amadeu de Sousa </text:p>
      <text:p text:style-name="P307">Advogado: Francisco Tadeu de Oliveira Costa Filho (OAB: 45393A/CE)</text:p>
      <text:p text:style-name="P307">Apelado: Ministério Público do Estado do Ceará </text:p>
      <text:p text:style-name="P272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138"><text:span text:style-name="T67">Revisor(a): Exm</text:span><text:span text:style-name="T68">o</text:span><text:span text:style-name="T67">. Des. HENRIQUE JORGE HOLANDA SILVEIRA</text:span> </text:p>
      <text:p text:style-name="P219"/>
      <text:p text:style-name="P117">4.<text:span text:style-name="T217">30</text:span> – Apelação nº 0203884-08.2023.8.06.0001</text:p>
      <text:p text:style-name="P117">Pauta <text:span text:style-name="T100">372</text:span></text:p>
      <text:p text:style-name="P117">Comarca de Origem: Fortaleza/Vara de Delitos de Organizações Criminosas</text:p>
      <text:p text:style-name="P307">Apte/Apdo: Ministério Público do Estado do Ceará </text:p>
      <text:p text:style-name="P307">Apte/Apdo: Francisca Luciene dos Santos Rocha </text:p>
      <text:p text:style-name="P307">Apte/Apdo: Ery Johnson Alves Ferreira </text:p>
      <text:p text:style-name="P307">Advogado: Anderson Cardoso Dias de Sousa (OAB: 37396/CE)</text:p>
      <text:p text:style-name="P273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139"><text:span text:style-name="T67">Revisor(a): Exm</text:span><text:span text:style-name="T68">o</text:span><text:span text:style-name="T67">. Des. HENRIQUE JORGE HOLANDA SILVEIRA</text:span></text:p>
      <text:p text:style-name="P219"/>
      <text:p text:style-name="P117">4.<text:span text:style-name="T217">31</text:span> – Apelação nº 0204539-53.2023.8.06.0300</text:p>
      <text:p text:style-name="P117">Pauta <text:span text:style-name="T101">372</text:span></text:p>
      <text:p text:style-name="P140">Comarca de Origem: Maranguape/Vara Única Criminal </text:p>
      <text:p text:style-name="P307">Apelante: Lucas da Silva Lima </text:p>
      <text:p text:style-name="P307">Advogada: Brenna Caroline Albino Vasconcelos (OAB: 38246/CE)</text:p>
      <text:p text:style-name="P117"><text:span text:style-name="T61">Apelado: Ministério Público do Estado do Ceará</text:span> </text:p>
      <text:p text:style-name="P274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140"><text:span text:style-name="T67">Revisor(a): Exm</text:span><text:span text:style-name="T68">o</text:span><text:span text:style-name="T67">. Des. HENRIQUE JORGE HOLANDA SILVEIRA</text:span></text:p>
      <text:p text:style-name="P219"/>
      <text:p text:style-name="P117">4.<text:span text:style-name="T217">32</text:span> – Apelação nº 0213524-06.2021.8.06.0001</text:p>
      <text:p text:style-name="P117">Pauta <text:span text:style-name="T102">372</text:span></text:p>
      <text:p text:style-name="P117">Comarca de Origem: Fortaleza/1ª Vara do J<text:span text:style-name="T102">ú</text:span>ri</text:p>
      <text:p text:style-name="P307">Apelante: Israel Pereira do Nascimento </text:p>
      <text:p text:style-name="P307">Advogada: Maria Denise Caetano da Silva (OAB: 49049/CE)</text:p>
      <text:p text:style-name="P307"><text:soft-page-break/>Apelado: Ministério Público do Estado do Ceará </text:p>
      <text:p text:style-name="P275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141"><text:span text:style-name="T67">Revisor(a): Exm</text:span><text:span text:style-name="T68">o</text:span><text:span text:style-name="T67">. Des. HENRIQUE JORGE HOLANDA SILVEIRA</text:span></text:p>
      <text:p text:style-name="P117"><text:s/></text:p>
      <text:p text:style-name="P117">4.<text:span text:style-name="T111">33</text:span> – Apelação nº 0002458-73.2010.8.06.0041 </text:p>
      <text:p text:style-name="P117">Pauta <text:span text:style-name="T103">372</text:span></text:p>
      <text:p text:style-name="P142">Comarca de Origem: Aurora/Vara Única </text:p>
      <text:p text:style-name="P246">Apelante: Estado do Ceará </text:p>
      <text:p text:style-name="P246">Procurador: Procuradoria Geral do Estado do Ceará</text:p>
      <text:p text:style-name="P246">Apelado: José Nanda Bezerra-Defensor Dativo </text:p>
      <text:p text:style-name="P246">Advogado: José Nanda Bezerra (OAB: 28445/CE)</text:p>
      <text:p text:style-name="P276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385"/>
      <text:p text:style-name="P117">4.3<text:span text:style-name="T217">4</text:span> – Agravo <text:span text:style-name="T105">em</text:span> Execução Penal nº 8000759-79.2020.8.06.0001 </text:p>
      <text:p text:style-name="P117">Pauta <text:span text:style-name="T104">372</text:span></text:p>
      <text:p text:style-name="P117">Comarca de Origem: Fortaleza/1ª Vara de Execução Penal</text:p>
      <text:p text:style-name="P307">Agravante: Francisco Jônata Maciel Ferreira </text:p>
      <text:p text:style-name="P307">Advogado: Glestone Moreira Martins (OAB: 36278/CE)</text:p>
      <text:p text:style-name="P307">Agravado: Ministério Público do Estado do Ceará </text:p>
      <text:p text:style-name="P277"><text:span text:style-name="T57">Relator(a): Exm</text:span><text:span text:style-name="T58">a</text:span><text:span text:style-name="T57">. Des</text:span><text:span text:style-name="T58">a</text:span><text:span text:style-name="T57">. MARLÚCIA DE ARAÚJO BEZERRA </text:span></text:p>
      <text:p text:style-name="P223"/>
      <text:p text:style-name="P143">4.3<text:span text:style-name="T217">5</text:span> – Agravo <text:span text:style-name="T105">em</text:span> Execução Penal nº 0200964-43.2019.8.06.0117 </text:p>
      <text:p text:style-name="P117">Pauta <text:span text:style-name="T105">372</text:span></text:p>
      <text:p text:style-name="P117">Comarca de Origem: Fortaleza/1ª Vara de Execução Penal</text:p>
      <text:p text:style-name="P307">Agravante: Rafael Acáclo de Sousa </text:p>
      <text:p text:style-name="P312">Advogados: Edirlândia Alves Magalhães (OAB: 26709/CE) e outro</text:p>
      <text:p text:style-name="P307">Agravado: Ministério Público do Estado do Ceará </text:p>
      <text:p text:style-name="P144">Relator(a): Exm<text:span text:style-name="T56">a</text:span>. Des<text:span text:style-name="T56">a</text:span>. MARLÚCIA DE ARAÚJO BEZERRA</text:p>
      <text:p text:style-name="P219"/>
      <text:p text:style-name="P117">4.3<text:span text:style-name="T217">6</text:span> – Recurso em Sentido Estrito nº 0010051-75.2024.8.06.0167</text:p>
      <text:p text:style-name="P117">Pauta <text:span text:style-name="T106">372</text:span></text:p>
      <text:p text:style-name="P145">Comarca de Origem: Sobral/1ª Vara Criminal </text:p>
      <text:p text:style-name="P313">Recorrente: Francisco Jhones Bastos da Silva </text:p>
      <text:p text:style-name="P313">Advogados: Leydson Ribeiro Braga (OAB: 37409/CE) e outro </text:p>
      <text:p text:style-name="P313">Recorrido: Ministério Público do Estado do Ceará </text:p>
      <text:p text:style-name="P145">Relator(a): Exm<text:span text:style-name="T56">a</text:span>. Des<text:span text:style-name="T56">a</text:span>. MARLÚCIA DE ARAÚJO BEZERRA </text:p>
      <text:p text:style-name="P145"><text:s/></text:p>
      <text:p text:style-name="P146">4.3<text:span text:style-name="T217">7</text:span> – Recurso em Sentido Estrito nº 0002519-74.2019.8.06.0151</text:p>
      <text:p text:style-name="P117">Pauta <text:span text:style-name="T107">372</text:span></text:p>
      <text:p text:style-name="P146">Comarca de Origem: Quixadá/1ª Vara Criminal</text:p>
      <text:p text:style-name="P307">Recorrente: Erbson Emídio </text:p>
      <text:p text:style-name="P307">Advogado: Samuel Diógenes Baquit Landim (OAB: 44423/CE)</text:p>
      <text:p text:style-name="P307">Recorrido: Ministério Público do Estado do Ceará </text:p>
      <text:p text:style-name="P146">Relator(a): Exm<text:span text:style-name="T56">a</text:span>. Des<text:span text:style-name="T56">a</text:span>. MARLÚCIA DE ARAÚJO BEZERRA</text:p>
      <text:p text:style-name="P219"/>
      <text:p text:style-name="P219"/>
      <text:p text:style-name="P219"/>
      <text:p text:style-name="P147"><text:soft-page-break/>4.3<text:span text:style-name="T217">8 </text:span>– Recurso em Sentido Estrito nº 0204666-88.2023.8.06.0300</text:p>
      <text:p text:style-name="P117">Pauta <text:span text:style-name="T108">372</text:span></text:p>
      <text:p text:style-name="P379"><text:span text:style-name="T3">Comarca de Origem: Fortaleza/5ª Vara do J</text:span><text:span text:style-name="T7">ú</text:span><text:span text:style-name="T3">ri </text:span></text:p>
      <text:p text:style-name="P307">Recorrente: Ednardo Santos do Monte </text:p>
      <text:p text:style-name="P307">Def. Público: Defensoria Pública do Estado do Ceará</text:p>
      <text:p text:style-name="P307">Recorrido: Ministério Público do Estado do Ceará </text:p>
      <text:p text:style-name="P147">Relator(a): Exm<text:span text:style-name="T56">a</text:span>. Des<text:span text:style-name="T56">a</text:span>. MARLÚCIA DE ARAÚJO BEZERRA</text:p>
      <text:p text:style-name="P221"/>
      <text:p text:style-name="P117">4.3<text:span text:style-name="T217">9</text:span> – Recurso em Sentido Estrito nº 0098395-07.2008.8.06.0001</text:p>
      <text:p text:style-name="P117">Pauta <text:span text:style-name="T109">372</text:span></text:p>
      <text:p text:style-name="P117">Comarca de Origem: Fortaleza/4ª Vara do J<text:span text:style-name="T109">ú</text:span>ri</text:p>
      <text:p text:style-name="P307">Recorrente: Francisco Pereira de Sousa Júnior </text:p>
      <text:p text:style-name="P307">Def. Público: Defensoria Pública do Estado do Ceará</text:p>
      <text:p text:style-name="P307">Recorrido: Ministério Público do Estado do Ceará </text:p>
      <text:p text:style-name="P89">Relator(a): Exm<text:span text:style-name="T56">a</text:span>. Des<text:span text:style-name="T56">a</text:span>. MARLÚCIA DE ARAÚJO BEZERRA</text:p>
      <text:p text:style-name="P224"/>
      <text:p text:style-name="P384">RELATORIA: EXMO. DES. HENRIQUE JORGE HOLANDA SILVEIRA</text:p>
      <text:p text:style-name="P219"/>
      <text:p text:style-name="P380"><text:span text:style-name="T3">4.</text:span><text:span text:style-name="T4">40</text:span><text:span text:style-name="T3"> – Recurso em Sentido Estrito nº 0073979-96.2013.8.06.0001</text:span></text:p>
      <text:p text:style-name="P117">Pauta <text:span text:style-name="T110">372</text:span></text:p>
      <text:p text:style-name="P148">Comarca de Origem: Fortaleza/3ª Vara do J<text:span text:style-name="T110">ú</text:span>ri</text:p>
      <text:p text:style-name="P314">Recorrente: Felipe Pereira Carneiro </text:p>
      <text:p text:style-name="P314">Advogado: Yuri Martins Batista da Silva (OAB: 28309/CE)</text:p>
      <text:p text:style-name="P314">Recorrido: Ministério Público do Estado do Ceará </text:p>
      <text:p text:style-name="P117">Relator(a): Exmo. Des. HENRIQUE JORGE HOLANDA SILVEIRA</text:p>
      <text:p text:style-name="P219"/>
      <text:p text:style-name="P117">4.<text:span text:style-name="T217">41</text:span> – Remessa Necessária Criminal nº 0031602-61.2023.8.06.0001</text:p>
      <text:p text:style-name="P117">Pauta <text:span text:style-name="T112">372</text:span></text:p>
      <text:p text:style-name="P117">Comarca de Origem: Fortaleza/1ª Vara Criminal</text:p>
      <text:p text:style-name="P307">Remetente: Juiz<text:span text:style-name="T112">(a)</text:span> de Direito da 1ª Vara Criminal da Comarca de Fortaleza </text:p>
      <text:p text:style-name="P307">Requerente: Francisco Carlos Oliveira da Silva </text:p>
      <text:p text:style-name="P307">Advogado: Alex Venâncio Machado (OAB: 25281/CE)</text:p>
      <text:p text:style-name="P307">Requerido: Ministério Público do Estado do Ceará </text:p>
      <text:p text:style-name="P149">Relator(a): Exmo. Des. HENRIQUE JORGE HOLANDA SILVEIRA </text:p>
      <text:p text:style-name="P219"/>
      <text:p text:style-name="P117">4.<text:span text:style-name="T217">42</text:span> – <text:s/>Agravo <text:span text:style-name="T113">em</text:span> Execução Penal nº 0028952-22.2015.8.06.0001 </text:p>
      <text:p text:style-name="P117">Pauta <text:span text:style-name="T113">372</text:span></text:p>
      <text:p text:style-name="P117">Comarca de Origem: Fortaleza/1ª Vara de Execução Penal</text:p>
      <text:p text:style-name="P307">Agravante: Glaudstony Barros de Freitas </text:p>
      <text:p text:style-name="P307">Advogado: Francisco Rodrigues do Nascimento (OAB: 41585/CE)</text:p>
      <text:p text:style-name="P307">Agravado: Ministério Público do Estado do Ceará </text:p>
      <text:p text:style-name="P150">Relator(a): Exmo. Des. HENRIQUE JORGE HOLANDA SILVEIRA </text:p>
      <text:p text:style-name="P219"/>
      <text:p text:style-name="P151">4.4<text:span text:style-name="T217">3</text:span> – Agravo <text:span text:style-name="T113">em</text:span> Execução Penal nº 0000155-39.2018.8.06.0160 </text:p>
      <text:p text:style-name="P117">Pauta <text:span text:style-name="T114">372</text:span></text:p>
      <text:p text:style-name="P151">Comarca de Origem: Fortaleza/3ª Vara de Execução Penal</text:p>
      <text:p text:style-name="P370">Agravante: Ministério Público do Estado do Ceará </text:p>
      <text:p text:style-name="P370"><text:soft-page-break/>Agravado: Francisco William Souza </text:p>
      <text:p text:style-name="P370">Advogado: Márcio Borges de Araújo (OAB: 18920/CE)</text:p>
      <text:p text:style-name="P151">Relator(a): Exmo. Des. HENRIQUE JORGE HOLANDA SILVEIRA</text:p>
      <text:p text:style-name="P219"/>
      <text:p text:style-name="P90">4.4<text:span text:style-name="T217">4</text:span> – Apelação nº 0052316-34.2021.8.06.0091</text:p>
      <text:p text:style-name="P152">Pauta <text:span text:style-name="T115">372</text:span></text:p>
      <text:p text:style-name="P90">Comarca de Origem: Iguatu/2ª Vara Criminal </text:p>
      <text:p text:style-name="P356">Apelante: F. M. P. de L. </text:p>
      <text:p text:style-name="P356">Advogado: Ronney Chaves Pessoa (OAB: 24121/CE)</text:p>
      <text:p text:style-name="P356">Apelado: Ministério Público do Estado do Ceará </text:p>
      <text:p text:style-name="P222"><text:span text:style-name="T163">Relator(a): Exmo. Des. HENRIQUE JORGE HOLANDA SILVEIRA</text:span> </text:p>
      <text:p text:style-name="P219"><text:s/></text:p>
      <text:p text:style-name="P117">4.4<text:span text:style-name="T217">5</text:span> – Apelação nº 0055331-64.2020.8.06.0117</text:p>
      <text:p text:style-name="P117">Pauta <text:span text:style-name="T115">372</text:span></text:p>
      <text:p text:style-name="P117">Comarca de Origem: Maracana<text:span text:style-name="T115">ú/</text:span>Juizado de Violência Doméstica e Familiar Contra a Mulher </text:p>
      <text:p text:style-name="P307">Apelante: L. E. R. C. </text:p>
      <text:p text:style-name="P307">Advogada: Regiane de Almeida Freitas Teixeira (OAB: 44148/CE)</text:p>
      <text:p text:style-name="P307">Apelado: Ministério Público do Estado do Ceará </text:p>
      <text:p text:style-name="P153">Relator(a): Exmo. Des. HENRIQUE JORGE HOLANDA SILVEIRA </text:p>
      <text:p text:style-name="P219"/>
      <text:p text:style-name="P226">4.4<text:span text:style-name="T217">6</text:span> - <text:s/><text:span text:style-name="T163">Apelação nº 0050287-08.2020.8.06.0168</text:span></text:p>
      <text:p text:style-name="P154">Pauta <text:span text:style-name="T116">372</text:span></text:p>
      <text:p text:style-name="P95">Comarca de Origem: Solonópole/1ª Vara </text:p>
      <text:p text:style-name="P348">Apelante: F. G. R. da S. </text:p>
      <text:p text:style-name="P348">Advogado: Pedro Henrique da Silva (OAB: 40873/CE)</text:p>
      <text:p text:style-name="P348">Apelado: Ministério Público do Estado do Ceará</text:p>
      <text:p text:style-name="P95">Relator(a): Exmo. Des. HENRIQUE JORGE HOLANDA SILVEIRA</text:p>
      <text:p text:style-name="P278">Revisor(a): Exm<text:span text:style-name="T116">a</text:span>. Des<text:span text:style-name="T116">a</text:span>. ÂNGELA TERESA GONDIM CARNEIRO CHAVES</text:p>
      <text:p text:style-name="P95"/>
      <text:p text:style-name="P226"><text:span text:style-name="T163"><text:s/></text:span><text:span text:style-name="T168">4.4</text:span><text:span text:style-name="T167">7</text:span><text:span text:style-name="T168"> - <text:s/>Apelação nº 0200762-28.2022.8.06.0128</text:span></text:p>
      <text:p text:style-name="P155">Pauta <text:span text:style-name="T116">372</text:span></text:p>
      <text:p text:style-name="P98">Comarca de Origem: Morada Nova/Vara Única Criminal</text:p>
      <text:p text:style-name="P349">Apelante: José Leutemberg da Silva </text:p>
      <text:p text:style-name="P350">Advogada: Francisca Auricélia Nogueira de Oliveira Silva (OAB: 26295/CE)</text:p>
      <text:p text:style-name="P350">Apelado: Ministério Público do Estado do Ceará </text:p>
      <text:p text:style-name="P96">Relator(a): Exmo. Des. HENRIQUE JORGE HOLANDA SILVEIRA</text:p>
      <text:p text:style-name="P279">Revisor(a): Exm<text:span text:style-name="T116">a</text:span>. Des<text:span text:style-name="T116">a</text:span>. ÂNGELA TERESA GONDIM CARNEIRO CHAVES</text:p>
      <text:p text:style-name="P98"><text:s/></text:p>
      <text:p text:style-name="P99"><text:span text:style-name="T169">4.48 - </text:span><text:s text:c="2"/>Apelação nº 0171002-03.2017.8.06.0001</text:p>
      <text:p text:style-name="P156">Pauta <text:span text:style-name="T116">372</text:span></text:p>
      <text:p text:style-name="P99">Comarca de Origem: Fortaleza/10ª Vara Criminal</text:p>
      <text:p text:style-name="P351">Apelante: Pabllo Augusto Ribeiro Alves </text:p>
      <text:p text:style-name="P351">Advogados: Miguel Leal Neto (OAB: 24160/CE) e outro </text:p>
      <text:p text:style-name="P351">Apelado: Ministério Público do Estado do Ceará </text:p>
      <text:p text:style-name="P97">Relator(a): Exmo. Des. HENRIQUE JORGE HOLANDA SILVEIRA</text:p>
      <text:p text:style-name="P351">Revisor(a): Exm<text:span text:style-name="T116">a</text:span>. Des<text:span text:style-name="T116">a</text:span>. ÂNGELA TERESA GONDIM CARNEIRO CHAVES </text:p>
      <text:p text:style-name="P117"><text:soft-page-break/>4.4<text:span text:style-name="T217">9</text:span> – Apelação nº 0486626-29.2011.8.06.0001 </text:p>
      <text:p text:style-name="P117">Pauta <text:span text:style-name="T116">372</text:span></text:p>
      <text:p text:style-name="P117">Comarca de Origem: Fortaleza/1ª Vara do J<text:span text:style-name="T116">ú</text:span>ri</text:p>
      <text:p text:style-name="P307">Apelante: Antônio Siqueira da Silva </text:p>
      <text:p text:style-name="P307">Advogado: Francisco Daniel do Nascimento Queiroz (OAB: 43758/CE)</text:p>
      <text:p text:style-name="P307">Apelado: Ministério Público do Estado do Ceará </text:p>
      <text:p text:style-name="P117">Relator(a): Exmo. Des. HENRIQUE JORGE HOLANDA SILVEIRA</text:p>
      <text:p text:style-name="P250">Revisor(a): Exm<text:span text:style-name="T116">a</text:span>. Des<text:span text:style-name="T116">a</text:span>. ÂNGELA TERESA GONDIM CARNEIRO CHAVES</text:p>
      <text:p text:style-name="P219"/>
      <text:p text:style-name="P117">4.<text:span text:style-name="T217">50</text:span> – Apelação nº 0050043-05.2020.8.06.0031</text:p>
      <text:p text:style-name="P117">Pauta <text:span text:style-name="T117">372</text:span></text:p>
      <text:p text:style-name="P157">Comarca de Origem: Alto Santo/Vara Única </text:p>
      <text:p text:style-name="P307">Apelante: Marcos Paulo Lima dos Reis </text:p>
      <text:p text:style-name="P307">Apelante: Antônio Yuri Bessa Diógenes </text:p>
      <text:p text:style-name="P307">Advogado: Fernando Antônio Bezerra Freire (OAB: 20581/CE)</text:p>
      <text:p text:style-name="P307">Apelante: Thales Holanda de Souza </text:p>
      <text:p text:style-name="P307">Def. Público: Defensoria Pública do Estado do Ceará</text:p>
      <text:p text:style-name="P307">Apelado: Ministério Público do Estado do Ceará </text:p>
      <text:p text:style-name="P157">Relator(a): Exmo. Des. HENRIQUE JORGE HOLANDA SILVEIRA</text:p>
      <text:p text:style-name="P315">Revisor(a): Exm<text:span text:style-name="T116">a</text:span>. Des<text:span text:style-name="T116">a</text:span>. ÂNGELA TERESA GONDIM CARNEIRO CHAVES </text:p>
      <text:p text:style-name="P219"/>
      <text:p text:style-name="P117">4.<text:span text:style-name="T217">51</text:span> – Apelação nº 0269929-91.2023.8.06.0001</text:p>
      <text:p text:style-name="P117">Pauta <text:span text:style-name="T118">372</text:span></text:p>
      <text:p text:style-name="P117">Comarca de Origem: Fortaleza/1ª Vara de Delitos Trafico e Uso Subst. Entorpecen<text:span text:style-name="T118">tes</text:span></text:p>
      <text:p text:style-name="P307">Apelante: Francisco Adriano Viana da Silva </text:p>
      <text:p text:style-name="P307">Def. Público: Defensoria Pública do Estado do Ceará </text:p>
      <text:p text:style-name="P307">Apelado: Ministério Público do Estado do Ceará </text:p>
      <text:p text:style-name="P158">Relator(a): Exmo. Des. HENRIQUE JORGE HOLANDA SILVEIRA</text:p>
      <text:p text:style-name="P158"><text:span text:style-name="T61">Revisor(a): Exm</text:span><text:span text:style-name="T63">a</text:span><text:span text:style-name="T61">. Des</text:span><text:span text:style-name="T63">a</text:span><text:span text:style-name="T61">. ÂNGELA TERESA GONDIM CARNEIRO CHAVES</text:span></text:p>
      <text:p text:style-name="P219"/>
      <text:p text:style-name="P227">4.<text:span text:style-name="T217">52</text:span> - <text:s/><text:span text:style-name="T163">Apelação nº 0277640-50.2023.8.06.0001</text:span></text:p>
      <text:p text:style-name="P159">Pauta <text:span text:style-name="T118">372</text:span></text:p>
      <text:p text:style-name="P100">Comarca de Origem: Fortaleza/2ª Vara de Delitos Tráfico e Uso Subst. Entorpecentes </text:p>
      <text:p text:style-name="P371">Apelante: Francisco Herbeth Ferreira de Souza </text:p>
      <text:p text:style-name="P371">Def. Público: Defensoria Pública do Estado do Ceará</text:p>
      <text:p text:style-name="P371">Apelado: Ministério Público do Estado do Ceará </text:p>
      <text:p text:style-name="P159">Relator(a): Exmo. Des. HENRIQUE JORGE HOLANDA SILVEIRA</text:p>
      <text:p text:style-name="P159"><text:span text:style-name="T61">Revisor(a): Exm</text:span><text:span text:style-name="T63">a</text:span><text:span text:style-name="T61">. Des</text:span><text:span text:style-name="T63">a</text:span><text:span text:style-name="T61">. ÂNGELA TERESA GONDIM CARNEIRO CHAVES</text:span></text:p>
      <text:p text:style-name="P100"/>
      <text:p text:style-name="P228"><text:span text:style-name="T163">4.</text:span><text:span text:style-name="T166">5</text:span><text:span text:style-name="T167">3</text:span><text:span text:style-name="T163"> - <text:s/></text:span><text:span text:style-name="T164">Apelação nº 0271751-18.2023.8.06.0001</text:span></text:p>
      <text:p text:style-name="P160">Pauta <text:span text:style-name="T118">372</text:span></text:p>
      <text:p text:style-name="P101">Comarca de Origem: Fortaleza/8ª Vara Criminal</text:p>
      <text:p text:style-name="P53">Apelante: Elvis Gomes de Lima</text:p>
      <text:p text:style-name="P53">Apelante: Maria Naisa de Oliveira Sousa </text:p>
      <text:p text:style-name="P53">Def. Público: Defensoria Pública do Estado do Ceará</text:p>
      <text:p text:style-name="P53">Apelado: Ministério Público do Estado do Ceará </text:p>
      <text:p text:style-name="P160">Relator(a): Exmo. Des. HENRIQUE JORGE HOLANDA SILVEIRA</text:p>
      <text:p text:style-name="P160"><text:soft-page-break/><text:span text:style-name="T61">Revisor(a): Exm</text:span><text:span text:style-name="T63">a</text:span><text:span text:style-name="T61">. Des</text:span><text:span text:style-name="T63">a</text:span><text:span text:style-name="T61">. ÂNGELA TERESA GONDIM CARNEIRO CHAVES</text:span></text:p>
      <text:p text:style-name="P45"/>
      <text:p text:style-name="P48"><text:span text:style-name="T164">4.</text:span><text:span text:style-name="T163">5</text:span><text:span text:style-name="T167">4</text:span><text:span text:style-name="T163"> - <text:s/></text:span><text:span text:style-name="T164">Apelação nº 0267053-03.2022.8.06.0001</text:span></text:p>
      <text:p text:style-name="P161">Pauta <text:span text:style-name="T118">372</text:span></text:p>
      <text:p text:style-name="P46">Comarca de Origem: Fortaleza/10ª Vara Criminal</text:p>
      <text:p text:style-name="P352">Apelante: Mayara Monteiro Marreira </text:p>
      <text:p text:style-name="P352">Def. Público: Defensoria Pública do Estado do Ceará </text:p>
      <text:p text:style-name="P352">Apelado: Ministério Público do Estado do Ceará </text:p>
      <text:p text:style-name="P161">Relator(a): Exmo. Des. HENRIQUE JORGE HOLANDA SILVEIRA</text:p>
      <text:p text:style-name="P161"><text:span text:style-name="T61">Revisor(a): Exm</text:span><text:span text:style-name="T63">a</text:span><text:span text:style-name="T61">. Des</text:span><text:span text:style-name="T63">a</text:span><text:span text:style-name="T61">. ÂNGELA TERESA GONDIM CARNEIRO CHAVES</text:span></text:p>
      <text:p text:style-name="P102"><text:s/></text:p>
      <text:p text:style-name="P229"><text:span text:style-name="T165">4.5</text:span><text:span text:style-name="T167">5</text:span><text:span text:style-name="T165"> - <text:s/></text:span><text:span text:style-name="T164">Apelação nº </text:span><text:span text:style-name="T165">0514925-16.2011.8.06.0001</text:span><text:span text:style-name="T164"> </text:span></text:p>
      <text:p text:style-name="P162">Pauta <text:span text:style-name="T119">372</text:span></text:p>
      <text:p text:style-name="P103">Comarca de Origem: Fortaleza/7ª Vara Criminal</text:p>
      <text:p text:style-name="P353">Apte/Apdo: Jean Sidney de Oliveira Silva </text:p>
      <text:p text:style-name="P353">Def. Público: Defensoria Pública do Estado do Ceará</text:p>
      <text:p text:style-name="P353">Assistente/Ape: SP Indústria e Distribuidora de Petróleo Ltda</text:p>
      <text:p text:style-name="P354">Advogados: Sérgio Bruno Araújo Rebouças e outros (OAB: 18383/CE) e outros</text:p>
      <text:p text:style-name="P353">Apelado: Ministério Público do Estado do Ceará </text:p>
      <text:p text:style-name="P162">Relator(a): Exmo. Des. HENRIQUE JORGE HOLANDA SILVEIRA</text:p>
      <text:p text:style-name="P229"><text:span text:style-name="T71">Revisor(a): Exm</text:span><text:span text:style-name="T72">a</text:span><text:span text:style-name="T71">. Des</text:span><text:span text:style-name="T72">a</text:span><text:span text:style-name="T71">. ÂNGELA TERESA GONDIM CARNEIRO CHAVES</text:span><text:span text:style-name="T164"> </text:span></text:p>
      <text:p text:style-name="P101"><text:s/></text:p>
      <text:p text:style-name="P230"><text:span text:style-name="T164">4.</text:span><text:span text:style-name="T163">5</text:span><text:span text:style-name="T167">6</text:span><text:span text:style-name="T163"> - </text:span><text:span text:style-name="T164">Apelação nº </text:span><text:span text:style-name="T163">0260599-70.2023.8.06.0001</text:span></text:p>
      <text:p text:style-name="P163">Pauta <text:span text:style-name="T119">372</text:span></text:p>
      <text:p text:style-name="P104">Comarca de Origem: Fortaleza/1ª Vara Criminal</text:p>
      <text:p text:style-name="P355">Apelante: Francisco Wallison Romeiro Nascimento </text:p>
      <text:p text:style-name="P355">Advogada: Bianca Almeida de Abreu (OAB: 40278/CE)</text:p>
      <text:p text:style-name="P355">Apelante: Francisco José Eugênio Nascimento </text:p>
      <text:p text:style-name="P355">Def. Público: Defensoria Pública do Estado do Ceará</text:p>
      <text:p text:style-name="P355">Apelado: Ministério Público do Estado do Ceará</text:p>
      <text:p text:style-name="P163">Relator(a): Exmo. Des. HENRIQUE JORGE HOLANDA SILVEIRA</text:p>
      <text:p text:style-name="P104"><text:span text:style-name="T65">Revisor(a): Exm</text:span><text:span text:style-name="T63">a</text:span><text:span text:style-name="T65">. Des</text:span><text:span text:style-name="T63">a</text:span><text:span text:style-name="T65">. ÂNGELA TERESA GONDIM CARNEIRO CHAVES</text:span><text:span text:style-name="T170"> </text:span><text:s/></text:p>
      <text:p text:style-name="P93"><text:span text:style-name="T357"><text:s/></text:span></text:p>
      <text:p text:style-name="P28"><text:span text:style-name="Fonte_20_parág._20_padrão"><text:span text:style-name="T55">RELATORIA: EXMA. DESA. ANDRÉA MENDES BEZERRA DELFINO</text:span></text:span></text:p>
      <text:p text:style-name="P219"/>
      <text:p text:style-name="P117">4.<text:span text:style-name="T171">57</text:span> – Apelação nº 0237157-80.2020.8.06.0001</text:p>
      <text:p text:style-name="P117">Pauta <text:span text:style-name="T119">372</text:span></text:p>
      <text:p text:style-name="P117">Comarca de Origem: Fortaleza/Vara de Delitos de Organizações Criminosas</text:p>
      <text:p text:style-name="P307">Apelante: Carlos Augusto Pessoa de Oliveira </text:p>
      <text:p text:style-name="P307">Def. Público: Defensoria Pública do Estado do Ceará</text:p>
      <text:p text:style-name="P307">Apelado: Ministério Público do Estado do Ceará </text:p>
      <text:p text:style-name="P117">Relator(a): Exm<text:span text:style-name="T119">a</text:span>. Des<text:span text:style-name="T119">a</text:span>. ANDRÉA MENDES BEZERRA DELFINO</text:p>
      <text:p text:style-name="P250">Revisor(a): Exm<text:span text:style-name="T119">a</text:span>. Des<text:span text:style-name="T119">a</text:span>. ÂNGELA TERESA GONDIM CARNEIRO CHAVES</text:p>
      <text:p text:style-name="P219"/>
      <text:p text:style-name="P117">4.<text:span text:style-name="T171">58</text:span> – Apelação nº 0210564-09.2023.8.06.0001</text:p>
      <text:p text:style-name="P117">Pauta <text:span text:style-name="T120">372</text:span></text:p>
      <text:p text:style-name="P117">Comarca de Origem: Fortaleza/3ª Vara Criminal</text:p>
      <text:p text:style-name="P307"><text:soft-page-break/>Apelante: Ministério Público do Estado do Ceará</text:p>
      <text:p text:style-name="P307">Apelado: Alex Silva de Souza </text:p>
      <text:p text:style-name="P307">Apelado: Fábio Ribeiro de Sousa </text:p>
      <text:p text:style-name="P307">Def. Público: Defensoria Pública Geral do Estado do Ceará</text:p>
      <text:p text:style-name="P164">Relator(a): Exm<text:span text:style-name="T119">a</text:span>. Des<text:span text:style-name="T119">a</text:span>. ANDRÉA MENDES BEZERRA DELFINO</text:p>
      <text:p text:style-name="P280">Revisor(a): Exm<text:span text:style-name="T119">a</text:span>. Des<text:span text:style-name="T119">a</text:span>. ÂNGELA TERESA GONDIM CARNEIRO CHAVES</text:p>
      <text:p text:style-name="P219"/>
      <text:p text:style-name="P117">4.<text:span text:style-name="T171">59</text:span> – Apelação nº 0202276-06.2022.8.06.0293</text:p>
      <text:p text:style-name="P117">Pauta <text:span text:style-name="T121">372</text:span></text:p>
      <text:p text:style-name="P165">Comarca de Origem: Caucaia/2ª Vara Criminal </text:p>
      <text:p text:style-name="P307">Apelante: Isadora Lopes Barreto </text:p>
      <text:p text:style-name="P307">Def. Público: Defensoria Pública do Estado do Ceará</text:p>
      <text:p text:style-name="P307">Apelado: Ministério Público do Estado do Ceará </text:p>
      <text:p text:style-name="P165">Relator(a): Exm<text:span text:style-name="T119">a</text:span>. Des<text:span text:style-name="T119">a</text:span>. ANDRÉA MENDES BEZERRA DELFINO</text:p>
      <text:p text:style-name="P316">Revisor(a): Exm<text:span text:style-name="T119">a</text:span>. Des<text:span text:style-name="T119">a</text:span>. ÂNGELA TERESA GONDIM CARNEIRO CHAVES </text:p>
      <text:p text:style-name="P117"><text:s/></text:p>
      <text:p text:style-name="P74"><text:span text:style-name="T185">4.</text:span><text:span text:style-name="T189">60</text:span><text:span text:style-name="T185"> – Apelação nº 0201310-22.2022.8.06.0300</text:span></text:p>
      <text:p text:style-name="P117">Pauta <text:span text:style-name="T122">372</text:span></text:p>
      <text:p text:style-name="P117">Comarca de Origem: Fortaleza/Vara de Delitos de Organizações Criminosas</text:p>
      <text:p text:style-name="P307">Apelante: Daniel de Lima Araújo </text:p>
      <text:p text:style-name="P307">Def. Público: Defensoria Pública do Estado do Ceará</text:p>
      <text:p text:style-name="P307">Apelado: Ministério Público do Estado do Ceará </text:p>
      <text:p text:style-name="P166">Relator(a): Exm<text:span text:style-name="T119">a</text:span>. Des<text:span text:style-name="T119">a</text:span>. ANDRÉA MENDES BEZERRA DELFINO</text:p>
      <text:p text:style-name="P166"><text:span text:style-name="T61">Revisor(a): Exm</text:span><text:span text:style-name="T64">a</text:span><text:span text:style-name="T61">. Des</text:span><text:span text:style-name="T64">a</text:span><text:span text:style-name="T61">. ÂNGELA TERESA GONDIM CARNEIRO CHAVES</text:span></text:p>
      <text:p text:style-name="P25"><text:span text:style-name="T23"><text:s/></text:span></text:p>
      <text:p text:style-name="P117">4.<text:span text:style-name="T217">61</text:span> – Apelação nº 0000157-37.2018.8.06.0086 </text:p>
      <text:p text:style-name="P117">Pauta <text:span text:style-name="T122">372</text:span></text:p>
      <text:p text:style-name="P166">Comarca de Origem: Horizonte/1ª Vara </text:p>
      <text:p text:style-name="P307">Apelante: Euro Bruno Santos de Sousa </text:p>
      <text:p text:style-name="P307">Def. Público: Defensoria Pública do Estado do Ceará</text:p>
      <text:p text:style-name="P307">Apelado: Ministério Público do Estado do Ceará </text:p>
      <text:p text:style-name="P166">Relator(a): Exm<text:span text:style-name="T119">a</text:span>. Des<text:span text:style-name="T119">a</text:span>. ANDRÉA MENDES BEZERRA DELFINO</text:p>
      <text:p text:style-name="P166"><text:span text:style-name="T61">Revisor(a): Exm</text:span><text:span text:style-name="T64">a</text:span><text:span text:style-name="T61">. Des</text:span><text:span text:style-name="T64">a</text:span><text:span text:style-name="T61">. ÂNGELA TERESA GONDIM CARNEIRO CHAVES</text:span></text:p>
      <text:p text:style-name="P361"/>
      <text:p text:style-name="P117">4.<text:span text:style-name="T217">62</text:span> – Apelação nº 0002133-88.2015.8.06.0117</text:p>
      <text:p text:style-name="P117">Pauta <text:span text:style-name="T122">372</text:span></text:p>
      <text:p text:style-name="P117">Comarca de Origem: Maracana<text:span text:style-name="T122">ú/</text:span>2ª Vara Criminal</text:p>
      <text:p text:style-name="P307">Apelante: José Wellington Fernandes da Silva </text:p>
      <text:p text:style-name="P307">Def. Público: Defensoria Pública do Estado do Ceará</text:p>
      <text:p text:style-name="P307">Apelado: Ministério Público do Estado do Ceará</text:p>
      <text:p text:style-name="P166">Relator(a): Exm<text:span text:style-name="T119">a</text:span>. Des<text:span text:style-name="T119">a</text:span>. ANDRÉA MENDES BEZERRA DELFINO</text:p>
      <text:p text:style-name="P166"><text:span text:style-name="T61">Revisor(a): Exm</text:span><text:span text:style-name="T64">a</text:span><text:span text:style-name="T61">. Des</text:span><text:span text:style-name="T64">a</text:span><text:span text:style-name="T61">. ÂNGELA TERESA GONDIM CARNEIRO CHAVES</text:span></text:p>
      <text:p text:style-name="P397"/>
      <text:p text:style-name="P117">4.<text:span text:style-name="T181">63</text:span> – Apelação nº 0008997-05.2018.8.06.0064</text:p>
      <text:p text:style-name="P117">Pauta <text:span text:style-name="T122">372</text:span></text:p>
      <text:p text:style-name="P117">Comarca de Origem: Fortaleza/Vara de Delitos de Organizações Criminosas</text:p>
      <text:p text:style-name="P307">Apelante: Emerson Chrys Mendes Lima </text:p>
      <text:p text:style-name="P307"><text:soft-page-break/>Apelante: Jonh Michael Mendes Lima </text:p>
      <text:p text:style-name="P307">Def. Público: Defensoria Pública do Estado do Ceará</text:p>
      <text:p text:style-name="P307">Apelado: Ministério Público do Estado do Ceará </text:p>
      <text:p text:style-name="P166">Relator(a): Exm<text:span text:style-name="T119">a</text:span>. Des<text:span text:style-name="T119">a</text:span>. ANDRÉA MENDES BEZERRA DELFINO</text:p>
      <text:p text:style-name="P166"><text:span text:style-name="T61">Revisor(a): Exm</text:span><text:span text:style-name="T64">a</text:span><text:span text:style-name="T61">. Des</text:span><text:span text:style-name="T64">a</text:span><text:span text:style-name="T61">. ÂNGELA TERESA GONDIM CARNEIRO CHAVES</text:span> </text:p>
      <text:p text:style-name="P361"/>
      <text:p text:style-name="P117">4.<text:span text:style-name="T171">64</text:span> – Apelação nº 0002677-71.2018.8.06.0117</text:p>
      <text:p text:style-name="P117">Pauta <text:span text:style-name="T123">372</text:span></text:p>
      <text:p text:style-name="P167">Comarca de Origem: Fortaleza/Vara de Delitos de Organizações Criminosas</text:p>
      <text:p text:style-name="P307">Apelante: Edson Lopes de Oliveira Filho </text:p>
      <text:p text:style-name="P307">Apelante: Hallen César da Costa Nogueira </text:p>
      <text:p text:style-name="P307">Advogado: Karlos Bruno de Sousa Lima (OAB: 27853/CE)</text:p>
      <text:p text:style-name="P307">Apelante: Iago Crispim Vieira </text:p>
      <text:p text:style-name="P307">Apelante: Bruno Wesley Lopes da Silva </text:p>
      <text:p text:style-name="P307">Def. Público: Defensoria Pública do Estado do Ceará</text:p>
      <text:p text:style-name="P307">Apelado: Ministério Público do Estado do Ceará </text:p>
      <text:p text:style-name="P167">Relator(a): Exm<text:span text:style-name="T119">a</text:span>. Des<text:span text:style-name="T119">a</text:span>. ANDRÉA MENDES BEZERRA DELFINO</text:p>
      <text:p text:style-name="P167"><text:span text:style-name="T61">Revisor(a): Exm</text:span><text:span text:style-name="T64">a</text:span><text:span text:style-name="T61">. Des</text:span><text:span text:style-name="T64">a</text:span><text:span text:style-name="T61">. ÂNGELA TERESA GONDIM CARNEIRO CHAVES</text:span></text:p>
      <text:p text:style-name="P361"/>
      <text:p text:style-name="P117">4.<text:span text:style-name="T171">65</text:span> – Apelação nº 0012360-92.2018.8.06.0001</text:p>
      <text:p text:style-name="P117">Pauta <text:span text:style-name="T124">372</text:span></text:p>
      <text:p text:style-name="P168">Comarca de Origem: Fortaleza/Vara de Delitos de Organizações Criminosas</text:p>
      <text:p text:style-name="P307">Apelante: Marcos Emerson Batista da Silva </text:p>
      <text:p text:style-name="P307">Advogado: Washington Luís Terceiro Vieira Júnior (OAB: 15733/CE)</text:p>
      <text:p text:style-name="P307">Apelante: Gledilson Lopes da Silva </text:p>
      <text:p text:style-name="P307">Apelante: Rafael Lopes da Silva </text:p>
      <text:p text:style-name="P307">Def. Público: Defensoria Pública do Estado do Ceará</text:p>
      <text:p text:style-name="P307">Apelado: Ministério Público do Estado do Ceará </text:p>
      <text:p text:style-name="P168">Relator(a): Exm<text:span text:style-name="T119">a</text:span>. Des<text:span text:style-name="T119">a</text:span>. ANDRÉA MENDES BEZERRA DELFINO</text:p>
      <text:p text:style-name="P168"><text:span text:style-name="T61">Revisor(a): Exm</text:span><text:span text:style-name="T64">a</text:span><text:span text:style-name="T61">. Des</text:span><text:span text:style-name="T64">a</text:span><text:span text:style-name="T61">. ÂNGELA TERESA GONDIM CARNEIRO CHAVES</text:span> </text:p>
      <text:p text:style-name="P219"/>
      <text:p text:style-name="P74"><text:span text:style-name="T185">4.</text:span><text:span text:style-name="T191">66</text:span><text:span text:style-name="T185"> – Apelação nº 0175474-13.2018.8.06.0001</text:span></text:p>
      <text:p text:style-name="P117">Pauta <text:span text:style-name="T125">372</text:span></text:p>
      <text:p text:style-name="P169">Comarca de Origem: Fortaleza/Vara de Delitos de Organizações Criminosas</text:p>
      <text:p text:style-name="P307">Apelante: Cleciane da Silva Nascimento</text:p>
      <text:p text:style-name="P307">Apelante: Francisco Gleison do Nascimento Santos </text:p>
      <text:p text:style-name="P307">Advogada: Juliane Karen Castro Nobre (OAB: 37316/CE)</text:p>
      <text:p text:style-name="P307">Apelante: Francisco Jales Fernandes da Fonseca </text:p>
      <text:p text:style-name="P317">Advogados: Jonatas Pereira Bitencourt (OAB: 27918/CE) e outro </text:p>
      <text:p text:style-name="P307">Apelante: Thialles Galvanni Silva </text:p>
      <text:p text:style-name="P317">Advogados: Eulídio de Souza Júnior (OAB: 10863/CE) e outro </text:p>
      <text:p text:style-name="P307">Apelante: Diego Rodrigues de Lima </text:p>
      <text:p text:style-name="P307">Advogada: Liduína Rocha Siebra (OAB: 27869/CE)</text:p>
      <text:p text:style-name="P307">Apelante: Jorge Luis Leite de Melo </text:p>
      <text:p text:style-name="P307">Advogada: Almerivânia Ferreira (OAB: 37344/CE)</text:p>
      <text:p text:style-name="P307">Apelante: Danielle Saraiva Martins </text:p>
      <text:p text:style-name="P307">Apelante: Francisco Fagner Alves de Lima </text:p>
      <text:p text:style-name="P307"><text:soft-page-break/>Apelante: Antônio José dos Santos </text:p>
      <text:p text:style-name="P307">Def. Público: Defensoria Pública do Estado do Ceará </text:p>
      <text:p text:style-name="P307">Apelante: Wesley Roger da Silva Barbosa </text:p>
      <text:p text:style-name="P307">Advogada: Laura da Silva Reis (OAB: 37736/CE)</text:p>
      <text:p text:style-name="P307">Apelante: Paulo Victor Ribeiro </text:p>
      <text:p text:style-name="P307">Apelante: Ana Raquel Cândido da Silva </text:p>
      <text:p text:style-name="P307">Apelante: Aderson Cavalcante Borges Filho </text:p>
      <text:p text:style-name="P317">Advogados: Manoel Abílio Lopes (OAB: 29431/CE) e outro </text:p>
      <text:p text:style-name="P307">Apelado: Ministério Público do Estado do Ceará </text:p>
      <text:p text:style-name="P169">Relator(a): Exm<text:span text:style-name="T119">a</text:span>. Des<text:span text:style-name="T119">a</text:span>. ANDRÉA MENDES BEZERRA DELFINO</text:p>
      <text:p text:style-name="P169"><text:span text:style-name="T61">Revisor(a): Exm</text:span><text:span text:style-name="T64">a</text:span><text:span text:style-name="T61">. Des</text:span><text:span text:style-name="T64">a</text:span><text:span text:style-name="T61">. ÂNGELA TERESA GONDIM CARNEIRO CHAVES</text:span> </text:p>
      <text:p text:style-name="P361"/>
      <text:p text:style-name="P117">4.<text:span text:style-name="T171">67</text:span> – Apelação nº 0200492-86.2022.8.06.0133</text:p>
      <text:p text:style-name="P117">Pauta <text:span text:style-name="T126">372</text:span></text:p>
      <text:p text:style-name="P170">Comarca de Origem: Nova Russas/1<text:span text:style-name="T126">ª</text:span> Vara </text:p>
      <text:p text:style-name="P307">Apelante: Francisco Wesley Xavier Veríssimo </text:p>
      <text:p text:style-name="P307">Advogado: Lucas Felipe de Freitas (OAB: 43610/CE)</text:p>
      <text:p text:style-name="P307">Apelante: Antônio Marcos Rodrigues Camelo Filho</text:p>
      <text:p text:style-name="P307">Def. Público: Defensoria Pública do Estado do Ceará</text:p>
      <text:p text:style-name="P307">Apelado: Ministério Público do Estado do Ceará </text:p>
      <text:p text:style-name="P170">Relator(a): Exm<text:span text:style-name="T119">a</text:span>. Des<text:span text:style-name="T119">a</text:span>. ANDRÉA MENDES BEZERRA DELFINO</text:p>
      <text:p text:style-name="P170"><text:span text:style-name="T61">Revisor(a): Exm</text:span><text:span text:style-name="T64">a</text:span><text:span text:style-name="T61">. Des</text:span><text:span text:style-name="T64">a</text:span><text:span text:style-name="T61">. ÂNGELA TERESA GONDIM CARNEIRO CHAVES</text:span></text:p>
      <text:p text:style-name="P219"/>
      <text:p text:style-name="P74"><text:span text:style-name="T185">4.</text:span><text:span text:style-name="T191">68 </text:span><text:span text:style-name="T185">– Apelação nº 0000355-56.2019.8.06.0113</text:span></text:p>
      <text:p text:style-name="P117">Pauta <text:span text:style-name="T127">372</text:span></text:p>
      <text:p text:style-name="P171">Comarca de Origem: Jucás/Vara Única </text:p>
      <text:p text:style-name="P307">Apelante: Antônio Epifânio Filho </text:p>
      <text:p text:style-name="P318">Advogados: Antônio Sérgio Pedroza Bezerra (OAB: 47830/CE) e outro</text:p>
      <text:p text:style-name="P307">Apelante: Rangel Cavalcante Sousa Rodrigues </text:p>
      <text:p text:style-name="P318">Defensor dativo: Marcos Aurélio Laranjeira de Castro (OAB: 5113/CE)</text:p>
      <text:p text:style-name="P318">Apelado: Ministério Público do Estado do Ceará </text:p>
      <text:p text:style-name="P172">Relator(a): Exm<text:span text:style-name="T119">a</text:span>. Des<text:span text:style-name="T119">a</text:span>. ANDRÉA MENDES BEZERRA DELFINO</text:p>
      <text:p text:style-name="P172"><text:span text:style-name="T61">Revisor(a): Exm</text:span><text:span text:style-name="T64">a</text:span><text:span text:style-name="T61">. Des</text:span><text:span text:style-name="T64">a</text:span><text:span text:style-name="T61">. ÂNGELA TERESA GONDIM CARNEIRO CHAVES</text:span> </text:p>
      <text:p text:style-name="P172"/>
      <text:p text:style-name="P74"><text:span text:style-name="T185">4.</text:span><text:span text:style-name="T191">69</text:span><text:span text:style-name="T185"> – Apelação nº 0201063-71.2023.8.06.0117</text:span></text:p>
      <text:p text:style-name="P117">Pauta <text:span text:style-name="T128">372</text:span></text:p>
      <text:p text:style-name="P117">Comarca de Origem: Maracana<text:span text:style-name="T128">ú/J</text:span>uizado de Violência Doméstica e Familiar Contra a Mulher</text:p>
      <text:p text:style-name="P307">Apelante: F. C. dos S. </text:p>
      <text:p text:style-name="P307">Def. Público: Defensoria Pública do Estado do Ceará </text:p>
      <text:p text:style-name="P307">Apelado: Ministério Público do Estado do Ceará </text:p>
      <text:p text:style-name="P173">Relator(a): Exm<text:span text:style-name="T119">a</text:span>. Des<text:span text:style-name="T119">a</text:span>. ANDRÉA MENDES BEZERRA DELFINO</text:p>
      <text:p text:style-name="P173"><text:span text:style-name="T61">Revisor(a): Exm</text:span><text:span text:style-name="T64">a</text:span><text:span text:style-name="T61">. Des</text:span><text:span text:style-name="T64">a</text:span><text:span text:style-name="T61">. ÂNGELA TERESA GONDIM CARNEIRO CHAVES</text:span></text:p>
      <text:p text:style-name="P361"/>
      <text:p text:style-name="P117">4.<text:span text:style-name="T217">70</text:span> – Apelação nº 0050929-05.2021.8.06.0084</text:p>
      <text:p text:style-name="P117">Pauta <text:span text:style-name="T129">372</text:span></text:p>
      <text:p text:style-name="P174">Comarca de Origem: Guaraciaba do Norte/Vara Única </text:p>
      <text:p text:style-name="P307"><text:soft-page-break/>Apelante: J. E. G. de S. </text:p>
      <text:p text:style-name="P319">Advogados: Tallita Sara Oliveira Ribeiro (OAB: 44308A/CE) e outro </text:p>
      <text:p text:style-name="P307">Apelado: Ministério Público do Estado do Ceará </text:p>
      <text:p text:style-name="P174">Relator(a): Exm<text:span text:style-name="T119">a</text:span>. Des<text:span text:style-name="T119">a</text:span>. ANDRÉA MENDES BEZERRA DELFINO</text:p>
      <text:p text:style-name="P174"><text:span text:style-name="T61">Revisor(a): Exm</text:span><text:span text:style-name="T64">a</text:span><text:span text:style-name="T61">. Des</text:span><text:span text:style-name="T64">a</text:span><text:span text:style-name="T61">. ÂNGELA TERESA GONDIM CARNEIRO CHAVES</text:span> </text:p>
      <text:p text:style-name="P361"/>
      <text:p text:style-name="P117">4.<text:span text:style-name="T217">71</text:span> – Apelação nº 0005873-62.2017.8.06.0124</text:p>
      <text:p text:style-name="P117">Pauta <text:span text:style-name="T130">372</text:span></text:p>
      <text:p text:style-name="P175">Comarca de Origem: Milagres/Vara Única </text:p>
      <text:p text:style-name="P307">Apelante: J. W. L. Q. T. </text:p>
      <text:p text:style-name="P307">Advogado: Luciano Alves Daniel (OAB: 14941/CE)</text:p>
      <text:p text:style-name="P307">Apelado: Ministério Público do Estado do Ceará </text:p>
      <text:p text:style-name="P175">Relator(a): Exm<text:span text:style-name="T119">a</text:span>. Des<text:span text:style-name="T119">a</text:span>. ANDRÉA MENDES BEZERRA DELFINO</text:p>
      <text:p text:style-name="P175"><text:span text:style-name="T61">Revisor(a): Exm</text:span><text:span text:style-name="T64">a</text:span><text:span text:style-name="T61">. Des</text:span><text:span text:style-name="T64">a</text:span><text:span text:style-name="T61">. ÂNGELA TERESA GONDIM CARNEIRO CHAVES</text:span></text:p>
      <text:p text:style-name="P397"/>
      <text:p text:style-name="P117">4.<text:span text:style-name="T217">72</text:span> – Apelação nº 0001933-08.2018.8.06.0075</text:p>
      <text:p text:style-name="P117">Pauta <text:span text:style-name="T131">372</text:span></text:p>
      <text:p text:style-name="P117">Comarca de Origem: Fortaleza/Vara de Delitos de Organizações Criminosas</text:p>
      <text:p text:style-name="P307">Apelante: Raul Romeiro Pinto Teodózio </text:p>
      <text:p text:style-name="P307">Advogado: Francisco Bruno de Sousa (OAB: 39842/CE)</text:p>
      <text:p text:style-name="P307">Apelante: José Igor Lopes Araújo </text:p>
      <text:p text:style-name="P320">Advogados: Ari de Araújo Abreu Filho (OAB: 34205/CE) e outro</text:p>
      <text:p text:style-name="P307">Apelado: Ministério Público do Estado do Ceará </text:p>
      <text:p text:style-name="P176">Relator(a): Exm<text:span text:style-name="T119">a</text:span>. Des<text:span text:style-name="T119">a</text:span>. ANDRÉA MENDES BEZERRA DELFINO</text:p>
      <text:p text:style-name="P176"><text:span text:style-name="T61">Revisor(a): Exm</text:span><text:span text:style-name="T64">a</text:span><text:span text:style-name="T61">. Des</text:span><text:span text:style-name="T64">a</text:span><text:span text:style-name="T61">. ÂNGELA TERESA GONDIM CARNEIRO CHAVES</text:span> </text:p>
      <text:p text:style-name="P397"/>
      <text:p text:style-name="P117">4.<text:span text:style-name="T181">73</text:span> – Apelação nº 0029663-48.2018.8.06.0154</text:p>
      <text:p text:style-name="P117">Pauta <text:span text:style-name="T132">372</text:span></text:p>
      <text:p text:style-name="P117">Comarca de Origem: Fortaleza/Vara de Delitos de Organizações Criminosas</text:p>
      <text:p text:style-name="P307">Apelante: Samila Pereira de Lima </text:p>
      <text:p text:style-name="P307">Advogado: Ivan Fellipe Holanda do Nascimento (OAB: 36554/CE)</text:p>
      <text:p text:style-name="P307">Apelado: Ministério Público do Estado do Ceará </text:p>
      <text:p text:style-name="P177">Relator(a): Exm<text:span text:style-name="T119">a</text:span>. Des<text:span text:style-name="T119">a</text:span>. ANDRÉA MENDES BEZERRA DELFINO</text:p>
      <text:p text:style-name="P177"><text:span text:style-name="T61">Revisor(a): Exm</text:span><text:span text:style-name="T64">a</text:span><text:span text:style-name="T61">. Des</text:span><text:span text:style-name="T64">a</text:span><text:span text:style-name="T61">. ÂNGELA TERESA GONDIM CARNEIRO CHAVES</text:span></text:p>
      <text:p text:style-name="P361"/>
      <text:p text:style-name="P117">4.<text:span text:style-name="T171">74</text:span> – Apelação nº 0201686-14.2022.8.06.0298</text:p>
      <text:p text:style-name="P117">Pauta <text:span text:style-name="T133">372</text:span></text:p>
      <text:p text:style-name="P178">Comarca de Origem: Tianguá/Vara Única Criminal </text:p>
      <text:p text:style-name="P307">Apelante: Erquimar Frota do Vale </text:p>
      <text:p text:style-name="P307">Advogado: José Helter Cardoso de Vasconcelos Júnior (OAB: 17668/CE)</text:p>
      <text:p text:style-name="P307">Apelado: Ministério Público do Estado do Ceará </text:p>
      <text:p text:style-name="P178">Relator(a): Exm<text:span text:style-name="T119">a</text:span>. Des<text:span text:style-name="T119">a</text:span>. ANDRÉA MENDES BEZERRA DELFINO</text:p>
      <text:p text:style-name="P178"><text:span text:style-name="T61">Revisor(a): Exm</text:span><text:span text:style-name="T64">a</text:span><text:span text:style-name="T61">. Des</text:span><text:span text:style-name="T64">a</text:span><text:span text:style-name="T61">. ÂNGELA TERESA GONDIM CARNEIRO CHAVES</text:span> </text:p>
      <text:p text:style-name="P361"/>
      <text:p text:style-name="P117">4.<text:span text:style-name="T171">75</text:span> – Apelação nº 0205330-51.2020.8.06.0001</text:p>
      <text:p text:style-name="P117">Pauta <text:span text:style-name="T134">372</text:span></text:p>
      <text:p text:style-name="P117">Comarca de Origem: Fortaleza/3ª Vara Criminal</text:p>
      <text:p text:style-name="P307"><text:soft-page-break/>Apelante: Adrian Kennedy Oliveira da Silva </text:p>
      <text:p text:style-name="P117"><text:span text:style-name="T61">Advogado: Raymundo Nonato da Silva Filho (OAB:</text:span> <text:span text:style-name="T61">36841/CE)</text:span></text:p>
      <text:p text:style-name="P307">Apelado: Ministério Público do Estado do Ceará </text:p>
      <text:p text:style-name="P179">Relator(a): Exm<text:span text:style-name="T119">a</text:span>. Des<text:span text:style-name="T119">a</text:span>. ANDRÉA MENDES BEZERRA DELFINO</text:p>
      <text:p text:style-name="P321">Revisor(a): Exm<text:span text:style-name="T119">a</text:span>. Des<text:span text:style-name="T119">a</text:span>. ÂNGELA TERESA GONDIM CARNEIRO CHAVES</text:p>
      <text:p text:style-name="P361"/>
      <text:p text:style-name="P117">4.<text:span text:style-name="T171">76</text:span> – Apelação nº 0221588-39.2020.8.06.0001</text:p>
      <text:p text:style-name="P117">Pauta <text:span text:style-name="T135">372</text:span></text:p>
      <text:p text:style-name="P180">Comarca de Origem: Caucaia/2ª Vara Criminal </text:p>
      <text:p text:style-name="P307">Apelante: Vanessa Fernandes Rodrigues </text:p>
      <text:p text:style-name="P307">Advogado: Paulo Sérgio Ripardo (OAB: 16291/CE)</text:p>
      <text:p text:style-name="P307">Apelante: José Felipe Medeiros de Franca </text:p>
      <text:p text:style-name="P322">Advogados: Filipe Alves de Arruda Gomes (OAB: 33180/CE) e outros</text:p>
      <text:p text:style-name="P307">Apelante: José Augusto de Lima </text:p>
      <text:p text:style-name="P307">Advogado: José Valdir de Castro Moura Neto (OAB: 31481/CE)</text:p>
      <text:p text:style-name="P307">Apelado: Ministério Público do Estado do Ceará </text:p>
      <text:p text:style-name="P180">Relator(a): Exm<text:span text:style-name="T119">a</text:span>. Des<text:span text:style-name="T119">a</text:span>. ANDRÉA MENDES BEZERRA DELFINO</text:p>
      <text:p text:style-name="P180"><text:span text:style-name="T61">Revisor(a): Exm</text:span><text:span text:style-name="T64">a</text:span><text:span text:style-name="T61">. Des</text:span><text:span text:style-name="T64">a</text:span><text:span text:style-name="T61">. ÂNGELA TERESA GONDIM CARNEIRO CHAVES</text:span> </text:p>
      <text:p text:style-name="P25"><text:span text:style-name="T23"><text:s/></text:span></text:p>
      <text:p text:style-name="P117">4.<text:span text:style-name="T171">77</text:span> – Apelação nº 0258246-62.2020.8.06.0001</text:p>
      <text:p text:style-name="P117">Pauta <text:span text:style-name="T136">372</text:span></text:p>
      <text:p text:style-name="P117">Comarca de Origem: Fortaleza/5ª Vara do J<text:span text:style-name="T136">ú</text:span>ri</text:p>
      <text:p text:style-name="P307">Apelante: Francisca Mariana Dias </text:p>
      <text:p text:style-name="P323">Advogados: Samir David Ferreira e Silva (OAB: 38021/CE) e outro</text:p>
      <text:p text:style-name="P307">Apelante: Francisco Lucas Januário dos Santos </text:p>
      <text:p text:style-name="P323">Advogados: Thyago Alves de Souza Oliveira (OAB: 30390/CE) e outro</text:p>
      <text:p text:style-name="P307">Apelado: Ministério Público do Estado do Ceará </text:p>
      <text:p text:style-name="P181">Relator(a): Exm<text:span text:style-name="T119">a</text:span>. Des<text:span text:style-name="T119">a</text:span>. ANDRÉA MENDES BEZERRA DELFINO</text:p>
      <text:p text:style-name="P181"><text:span text:style-name="T61">Revisor(a): Exm</text:span><text:span text:style-name="T64">a</text:span><text:span text:style-name="T61">. Des</text:span><text:span text:style-name="T64">a</text:span><text:span text:style-name="T61">. ÂNGELA TERESA GONDIM CARNEIRO CHAVES</text:span> </text:p>
      <text:p text:style-name="P361"/>
      <text:p text:style-name="P117">4.<text:span text:style-name="T171">78</text:span> – Cautelar Inominada Criminal nº 0625053-57.2021.8.06.0000 </text:p>
      <text:p text:style-name="P117">Pauta <text:span text:style-name="T137">372</text:span></text:p>
      <text:p text:style-name="P117">Comarca de Origem: Fortaleza/Vara de Delitos de Organizações Criminosas</text:p>
      <text:p text:style-name="P357">Requerente: Ministério Público do Estado do Ceará </text:p>
      <text:p text:style-name="P357">Requerido: A. S. dos S. </text:p>
      <text:p text:style-name="P357">Requerida: A. P. A. P. </text:p>
      <text:p text:style-name="P357">Requerido: A. D. da S. B.</text:p>
      <text:p text:style-name="P357">Requerido: A. G. de S. F. </text:p>
      <text:p text:style-name="P357">Requerido: A. H. C. B. </text:p>
      <text:p text:style-name="P357">Requerido: A. I. de A. G. </text:p>
      <text:p text:style-name="P357">Requerido: A. M. G. dos S. F. </text:p>
      <text:p text:style-name="P357">Requerido: A. R. M. de A. </text:p>
      <text:p text:style-name="P357">Requerido: A. R. da S. C. </text:p>
      <text:p text:style-name="P357">Requerido: A. R. V. B. </text:p>
      <text:p text:style-name="P357">Requerido: A. de O. B. </text:p>
      <text:p text:style-name="P357">Requerido: B. R. C. da S. J. </text:p>
      <text:p text:style-name="P357">Requerido: B. R. C. da S. </text:p>
      <text:p text:style-name="P357"><text:soft-page-break/>Requerida: B. da S. O. </text:p>
      <text:p text:style-name="P357">Requerida: B. de O. A. </text:p>
      <text:p text:style-name="P357">Requerido: B. A. B. </text:p>
      <text:p text:style-name="P357">Requerido: B. A. da S </text:p>
      <text:p text:style-name="P357">Requerido: C. A. P. T. </text:p>
      <text:p text:style-name="P357">Requerido: C. L. de S. </text:p>
      <text:p text:style-name="P357">Requerida: C. de S. S. </text:p>
      <text:p text:style-name="P357">Requerido: D. da F. S. </text:p>
      <text:p text:style-name="P357">Requerido: D. S. da S. </text:p>
      <text:p text:style-name="P357">Requerida: E. P. B. </text:p>
      <text:p text:style-name="P357">Requerida: E. F. dos S. </text:p>
      <text:p text:style-name="P357">Requerido: F. A. F. </text:p>
      <text:p text:style-name="P357">Requerido: F. M. L.</text:p>
      <text:p text:style-name="P357">Requerido: F. E. de S. de M.</text:p>
      <text:p text:style-name="P357">Requerido: F. A. A. de S. </text:p>
      <text:p text:style-name="P357">Requerido: F. A. da S. G.</text:p>
      <text:p text:style-name="P357">Requerido: F. C. S. do N. </text:p>
      <text:p text:style-name="P357">Requerido: F. E. da S. de Q. </text:p>
      <text:p text:style-name="P357">Requerido: F. H. C. B. </text:p>
      <text:p text:style-name="P357">Requerido: F. J. de A. S. </text:p>
      <text:p text:style-name="P357">Requerido: F. J. F. de B. </text:p>
      <text:p text:style-name="P357">Requerido: F. J. de S. F. </text:p>
      <text:p text:style-name="P357">Requerido: F. M. L. C. </text:p>
      <text:p text:style-name="P357">Requerido: F. R. da S. dos S. </text:p>
      <text:p text:style-name="P357">Requerido: G. P. do N. </text:p>
      <text:p text:style-name="P357">Requerido: J. C. de O. </text:p>
      <text:p text:style-name="P357">Requerido: J. R. C. F. </text:p>
      <text:p text:style-name="P357">Requerido: J. A. S. S.</text:p>
      <text:p text:style-name="P357">Requerido: J. H. M. da S.J. </text:p>
      <text:p text:style-name="P357">Requerido: J. C. P. de O. </text:p>
      <text:p text:style-name="P357">Requerido: J. E. B. da S.</text:p>
      <text:p text:style-name="P357">Requerida: J. N. da S. </text:p>
      <text:p text:style-name="P357">Requerida: J. de S. B.</text:p>
      <text:p text:style-name="P357">Requerido: K. I. V. da S. </text:p>
      <text:p text:style-name="P357">Requerido: L. da S. M. </text:p>
      <text:p text:style-name="P357">Requerido: L. S. do N. </text:p>
      <text:p text:style-name="P357">Requerido: M. C. de A. </text:p>
      <text:p text:style-name="P357">Requerida: M. C. T. de L.</text:p>
      <text:p text:style-name="P357">Requerido: M. de F. P. de H. </text:p>
      <text:p text:style-name="P357">Requerida: M. M. A. de O. </text:p>
      <text:p text:style-name="P357">Requerida: M. S. F. S. </text:p>
      <text:p text:style-name="P357">Requerido: M. T. de S. N. </text:p>
      <text:p text:style-name="P357">Requerido: M. R. O. F. </text:p>
      <text:p text:style-name="P357">Requerido: N. L. J.</text:p>
      <text:p text:style-name="P357">Requerido: P. S. F. da S. </text:p>
      <text:p text:style-name="P357">Requerido: P. P. do N. C. </text:p>
      <text:p text:style-name="P357">Requerido: R. R. M. dos S. </text:p>
      <text:p text:style-name="P357"><text:soft-page-break/>Requerido: R. R. de S. F. </text:p>
      <text:p text:style-name="P357">Requerida: R. C. M. C. </text:p>
      <text:p text:style-name="P357">Requerido: R. L. do N. </text:p>
      <text:p text:style-name="P357">Requerido: R. da S. P. </text:p>
      <text:p text:style-name="P357">Requerido: R. L. do N. </text:p>
      <text:p text:style-name="P357">Requerida: R. M. B. F. </text:p>
      <text:p text:style-name="P357">Requerido: R. de O. S. </text:p>
      <text:p text:style-name="P357">Requerido: R. T. da S. </text:p>
      <text:p text:style-name="P357">Requerido: R. S. F. de O. </text:p>
      <text:p text:style-name="P357">Requerido: T. da S. R. </text:p>
      <text:p text:style-name="P357">Requerido: V. de O. B. </text:p>
      <text:p text:style-name="P357">Requerido: V. E. da S. </text:p>
      <text:p text:style-name="P324"><text:span text:style-name="T57">Relator(a): Exm</text:span><text:span text:style-name="T59">a</text:span><text:span text:style-name="T57">. Des</text:span><text:span text:style-name="T59">a</text:span><text:span text:style-name="T57">. ANDRÉA MENDES BEZERRA DELFINO</text:span> </text:p>
      <text:p text:style-name="P361"/>
      <text:p text:style-name="P117">4.<text:span text:style-name="T171">79</text:span> – Agravo <text:span text:style-name="T138">em</text:span> Execução Penal nº 8002314-34.2020.8.06.0001 </text:p>
      <text:p text:style-name="P117">Pauta <text:span text:style-name="T138">372</text:span></text:p>
      <text:p text:style-name="P117">Comarca de Origem: Fortaleza/3ª Vara de Execução Penal</text:p>
      <text:p text:style-name="P307">Agravante: Ministério Público do Estado do Ceará </text:p>
      <text:p text:style-name="P307">Agravado: Erisson Silva Vieira </text:p>
      <text:p text:style-name="P307">Advogado: Luis Ricardo de Queiroz Ferreira (OAB: 29743/CE)</text:p>
      <text:p text:style-name="P324"><text:span text:style-name="T57">Relator(a): Exm</text:span><text:span text:style-name="T59">a</text:span><text:span text:style-name="T57">. Des</text:span><text:span text:style-name="T59">a</text:span><text:span text:style-name="T57">. ANDRÉA MENDES BEZERRA DELFINO</text:span> </text:p>
      <text:p text:style-name="P362"/>
      <text:p text:style-name="P117">4.<text:span text:style-name="T217">80</text:span> – <text:s/>Recurso em Sentido Estrito nº 0205204-93.2023.8.06.0001</text:p>
      <text:p text:style-name="P117">Pauta <text:span text:style-name="T139">372</text:span></text:p>
      <text:p text:style-name="P182">Comarca de Origem: Itaitinga/1ª Vara </text:p>
      <text:p text:style-name="P307">Recorrente: Eduardo da Silva Marques </text:p>
      <text:p text:style-name="P307">Advogado: Roberta Studart Guimarães Machado (OAB: 20223/CE)</text:p>
      <text:p text:style-name="P307">Recorrente: Francisco Jean Oliveira dos Santos </text:p>
      <text:p text:style-name="P307">Advogado: Manoel Abílio Lopes (OAB: 29431/CE)</text:p>
      <text:p text:style-name="P307">Recorrido: Ministério Público do Estado do Ceará </text:p>
      <text:p text:style-name="P182">Relator(a): Exm<text:span text:style-name="T119">a</text:span>. Des<text:span text:style-name="T119">a</text:span>. ANDRÉA MENDES BEZERRA DELFINO</text:p>
      <text:p text:style-name="P219"/>
      <text:p text:style-name="P75"><text:span text:style-name="T185">4.</text:span><text:span text:style-name="T189">81</text:span><text:span text:style-name="T185"> – Recurso em Sentido Estrito nº 0015682-32.2016.8.06.0053</text:span></text:p>
      <text:p text:style-name="P117">Pauta <text:span text:style-name="T140">372</text:span></text:p>
      <text:p text:style-name="P183">Comarca de Origem: Camocim/1ª Vara </text:p>
      <text:p text:style-name="P307">Recorrente: Franscisco Everton de Lima Mota </text:p>
      <text:p text:style-name="P307">Recorrente: Ismael da Silva Miranda </text:p>
      <text:p text:style-name="P307">Recorrente: Francisco Leonardo Oliveira da Silva </text:p>
      <text:p text:style-name="P307">Def. Público: Defensoria Pública do Estado do Ceará </text:p>
      <text:p text:style-name="P307">Recorrente: Francisco Hildo de Vasconcelos </text:p>
      <text:p text:style-name="P325">Advogados: José Anderson Amâncio de Oliveira (OAB: 41855/CE) e outros </text:p>
      <text:p text:style-name="P307">Recorrido: Ministério Público do Estado do Ceará </text:p>
      <text:p text:style-name="P183">Relator(a): Exm<text:span text:style-name="T119">a</text:span>. Des<text:span text:style-name="T119">a</text:span>. ANDRÉA MENDES BEZERRA DELFINO </text:p>
      <text:p text:style-name="P117"><text:s/></text:p>
      <text:p text:style-name="P34"><text:span text:style-name="Fonte_20_parág._20_padrão"><text:span text:style-name="T18"/></text:span></text:p>
      <text:p text:style-name="P34"><text:span text:style-name="Fonte_20_parág._20_padrão"><text:span text:style-name="T18"/></text:span></text:p>
      <text:p text:style-name="P34"><text:span text:style-name="Fonte_20_parág._20_padrão"><text:span text:style-name="T18"/></text:span></text:p>
      <text:p text:style-name="P7"><text:soft-page-break/><text:span text:style-name="Fonte_20_parág._20_padrão"><text:span text:style-name="T45">RELATORIA: EXMA. DESA. ÂNGELA TERESA GONDIM CARNEIRO CHAVES</text:span></text:span></text:p>
      <text:p text:style-name="P397"/>
      <text:p text:style-name="P117">4.<text:span text:style-name="T217">82</text:span> – Recurso em Sentido Estrito nº 0006036-71.2013.8.06.0095</text:p>
      <text:p text:style-name="P117">Pauta <text:span text:style-name="T141">372</text:span></text:p>
      <text:p text:style-name="P184">Comarca de Origem: Ipu/Vara Única </text:p>
      <text:p text:style-name="P307">Recorrente: José Wellington Ferreira de Andrade </text:p>
      <text:p text:style-name="P307">Def. Público: Defensoria Pública do Estado do Ceará </text:p>
      <text:p text:style-name="P307">Recorrido: Ministério Público do Estado do Ceará</text:p>
      <text:p text:style-name="P117">Relator(a): Exm<text:span text:style-name="T141">a</text:span>. Des<text:span text:style-name="T141">a</text:span>. ÂNGELA TERESA GONDIM CARNEIRO CHAVES</text:p>
      <text:p text:style-name="P219"/>
      <text:p text:style-name="P390"><text:span text:style-name="T23">4.</text:span><text:span text:style-name="T31">8</text:span><text:span text:style-name="T32">3</text:span><text:span text:style-name="T23"> – Recurso em Sentido Estrito nº 0010130-08.2020.8.06.0163</text:span></text:p>
      <text:p text:style-name="P117">Pauta <text:span text:style-name="T141">372</text:span></text:p>
      <text:p text:style-name="P184">Comarca de Origem: Mucambo/Vara Única </text:p>
      <text:p text:style-name="P307">Recorrente: Francisco Fábio Rodrigues </text:p>
      <text:p text:style-name="P307">Advogado: David Fernandes Sousa Portela (OAB: 23299/CE)</text:p>
      <text:p text:style-name="P307">Recorrido: Ministério Público do Estado do Ceará </text:p>
      <text:p text:style-name="P184">Relator(a): Exm<text:span text:style-name="T141">a</text:span>. Des<text:span text:style-name="T141">a</text:span>. ÂNGELA TERESA GONDIM CARNEIRO CHAVES </text:p>
      <text:p text:style-name="P361"/>
      <text:p text:style-name="P184">4.<text:span text:style-name="T171">84</text:span> – Recurso em Sentido Estrito nº 0000441-40.2004.8.06.0117</text:p>
      <text:p text:style-name="P117">Pauta <text:span text:style-name="T141">372</text:span></text:p>
      <text:p text:style-name="P117">Comarca de Origem: Maracana<text:span text:style-name="T141">ú/</text:span>1ª Vara Criminal</text:p>
      <text:p text:style-name="P307">Recorrente: Jozué Pinheiro Almeida </text:p>
      <text:p text:style-name="P307">Advogado: Paulo Mamedio Pinheiro Almeida (OAB: 49855/CE)</text:p>
      <text:p text:style-name="P307">Recorrido: Ministério Público do Estado do Ceará </text:p>
      <text:p text:style-name="P184">Relator(a): Exm<text:span text:style-name="T141">a</text:span>. Des<text:span text:style-name="T141">a</text:span>. ÂNGELA TERESA GONDIM CARNEIRO CHAVES</text:p>
      <text:p text:style-name="P219"/>
      <text:p text:style-name="P74"><text:span text:style-name="T185">4.</text:span><text:span text:style-name="T191">85</text:span><text:span text:style-name="T185"> – Agravo </text:span><text:span text:style-name="T192">em</text:span><text:span text:style-name="T185"> Execução Penal nº 0039363-22.2018.8.06.0001</text:span></text:p>
      <text:p text:style-name="P117">Pauta <text:span text:style-name="T142">372</text:span></text:p>
      <text:p text:style-name="P117">Comarca de Origem: Fortaleza/2ª Vara de Execução Penal</text:p>
      <text:p text:style-name="P307">Agravante: Wesley da Silva Barbosa Rebouças </text:p>
      <text:p text:style-name="P307">Advogado: Mateus Lima da Rocha (OAB: 20390/CE)</text:p>
      <text:p text:style-name="P307">Agravado: Ministério Público do Estado do Ceará </text:p>
      <text:p text:style-name="P185">Relator(a): Exm<text:span text:style-name="T141">a</text:span>. Des<text:span text:style-name="T141">a</text:span>. ÂNGELA TERESA GONDIM CARNEIRO CHAVES</text:p>
      <text:p text:style-name="P363"/>
      <text:p text:style-name="P186">4.<text:span text:style-name="T171">86 </text:span>– Agravo <text:span text:style-name="T142">em</text:span> Execução Penal nº 8000585-70.2020.8.06.0001 </text:p>
      <text:p text:style-name="P117">Pauta <text:span text:style-name="T143">372</text:span></text:p>
      <text:p text:style-name="P186">Comarca de Origem: Fortaleza/3ª Vara de Execução Penal</text:p>
      <text:p text:style-name="P307">Agravante: Joel da Silva Costa </text:p>
      <text:p text:style-name="P307">Advogado: Francisco Arquimendes Pereira (OAB: 42651/CE)</text:p>
      <text:p text:style-name="P307">Agravado: Ministério Público do Estado do Ceará </text:p>
      <text:p text:style-name="P186">Relator(a): Exm<text:span text:style-name="T141">a</text:span>. Des<text:span text:style-name="T141">a</text:span>. ÂNGELA TERESA GONDIM CARNEIRO CHAVES </text:p>
      <text:p text:style-name="P361"/>
      <text:p text:style-name="P186">4.<text:span text:style-name="T171">87</text:span> – Agravo <text:span text:style-name="T142">em</text:span> Execução Penal nº 8002817-21.2021.8.06.0001 </text:p>
      <text:p text:style-name="P117">Pauta <text:span text:style-name="T143">372</text:span></text:p>
      <text:p text:style-name="P186">Comarca de Origem: Fortaleza/4ª Vara de Execução Penal e Corregedoria dos Presídios </text:p>
      <text:p text:style-name="P307">Agravante: Francisco Ferreira França </text:p>
      <text:p text:style-name="P307"><text:soft-page-break/>Def. Público: Defensoria Pública do Estado do Ceará</text:p>
      <text:p text:style-name="P307">Agravado: Ministério Público do Estado do Ceará </text:p>
      <text:p text:style-name="P186">Relator(a): Exm<text:span text:style-name="T141">a</text:span>. Des<text:span text:style-name="T141">a</text:span>. ÂNGELA TERESA GONDIM CARNEIRO CHAVES </text:p>
      <text:p text:style-name="P186"/>
      <text:p text:style-name="P74"><text:span text:style-name="T185">4.</text:span><text:span text:style-name="T191">88</text:span><text:span text:style-name="T185"> – Apelação nº 0000450-87.2008.8.06.0108</text:span></text:p>
      <text:p text:style-name="P117">Pauta <text:span text:style-name="T144">372</text:span></text:p>
      <text:p text:style-name="P187">Comarca de Origem: Jaguaruana/Vara Única </text:p>
      <text:p text:style-name="P326">Assistente/Ape: Agopaulo Agroindustrial S/A </text:p>
      <text:p text:style-name="P326">Advogados: Sérgio Luis Tavares Martins (OAB: 14259/CE) e outro</text:p>
      <text:p text:style-name="P326">Apelado: Francisco Fernando Alves da Silva </text:p>
      <text:p text:style-name="P326">Advogada: Ângela Maria Coelho (OAB: 4589/CE)</text:p>
      <text:p text:style-name="P326">Apelado: Francisco Wyllian Brasil Mesquita </text:p>
      <text:p text:style-name="P326">Apelado: Raimundo da Silva Gonçalves </text:p>
      <text:p text:style-name="P326">Defensor dativo: Micaeli Maria Campos Maciel (OAB: 39100/CE)</text:p>
      <text:p text:style-name="P187">Relator(a): Exm<text:span text:style-name="T141">a</text:span>. Des<text:span text:style-name="T141">a</text:span>. ÂNGELA TERESA GONDIM CARNEIRO CHAVES</text:p>
      <text:p text:style-name="P327"><text:span text:style-name="T76">Relator(a): Exm</text:span><text:span text:style-name="T78">o. Dr. </text:span><text:span text:style-name="T249">CID PEIXOTO DO AMARAL NETO (Juiz de Direito convocado – Portaria 1</text:span><text:span text:style-name="T252">571</text:span><text:span text:style-name="T249">/2024)</text:span></text:p>
      <text:p text:style-name="P361"/>
      <text:p text:style-name="P117">4.<text:span text:style-name="T171">89</text:span> – Apelação nº 0737981-89.2014.8.06.0001 </text:p>
      <text:p text:style-name="P117">Pauta <text:span text:style-name="T145">372</text:span></text:p>
      <text:p text:style-name="P117">Comarca de Origem: Fortaleza/3ª Vara do J<text:span text:style-name="T145">ú</text:span>ri</text:p>
      <text:p text:style-name="P307">Apelante: Josemar Mota da Silva </text:p>
      <text:p text:style-name="P307">Advogado: Bruno Cerqueira Domingues (OAB: 32630/CE)</text:p>
      <text:p text:style-name="P307">Apelante: Marciliano Gomes da Silva </text:p>
      <text:p text:style-name="P307">Def. Público: Defensoria Pública do Estado do Ceará</text:p>
      <text:p text:style-name="P307">Apelado: Ministério Público do Estado do Ceará </text:p>
      <text:p text:style-name="P188">Relator(a): Exm<text:span text:style-name="T141">a</text:span>. Des<text:span text:style-name="T141">a</text:span>. ÂNGELA TERESA GONDIM CARNEIRO CHAVES</text:p>
      <text:p text:style-name="P188"><text:span text:style-name="T67">Relator(a): Exm</text:span><text:span text:style-name="T69">o. Dr. </text:span><text:span text:style-name="T73">CID PEIXOTO DO AMARAL NETO (Juiz de Direito convocado – Portaria 1</text:span><text:span text:style-name="T74">571</text:span><text:span text:style-name="T73">/2024)</text:span> </text:p>
      <text:p text:style-name="P219"/>
      <text:p text:style-name="P401"><text:span text:style-name="T185">4.</text:span><text:span text:style-name="T189">90</text:span><text:span text:style-name="T185"> – Apelação nº 0225176-49.2023.8.06.0001</text:span></text:p>
      <text:p text:style-name="P218">Pauta <text:span text:style-name="T146">372</text:span></text:p>
      <text:p text:style-name="P399">Comarca de Origem: Fortaleza/2ª Vara Criminal</text:p>
      <text:p text:style-name="P403">Apelante: Ministério Público do Estado do Ceará </text:p>
      <text:p text:style-name="P403">Apelado: Victor Douglas Souza </text:p>
      <text:p text:style-name="P403">Def. Público: Defensoria Pública do Estado do Ceará</text:p>
      <text:p text:style-name="P218">Relator(a): Exm<text:span text:style-name="T141">a</text:span>. Des<text:span text:style-name="T141">a</text:span>. ÂNGELA TERESA GONDIM CARNEIRO CHAVES</text:p>
      <text:p text:style-name="P399"><text:span text:style-name="T67">Relator(a): Exm</text:span><text:span text:style-name="T69">o. Dr. </text:span><text:span text:style-name="T73">CID PEIXOTO DO AMARAL NETO (Juiz de Direito convocado – Portaria 1</text:span><text:span text:style-name="T74">571</text:span><text:span text:style-name="T73">/2024)</text:span> </text:p>
      <text:p text:style-name="P398"/>
      <text:p text:style-name="P29"><text:span text:style-name="Fonte_20_parág._20_padrão"><text:span text:style-name="T322">4.</text:span></text:span><text:span text:style-name="Fonte_20_parág._20_padrão"><text:span text:style-name="T323">91</text:span></text:span><text:span text:style-name="Fonte_20_parág._20_padrão"><text:span text:style-name="T322"> – Apelação nº 0189219-60.2018.8.06.0001</text:span></text:span></text:p>
      <text:p text:style-name="P189">Pauta <text:span text:style-name="T146">372</text:span></text:p>
      <text:p text:style-name="P27"><text:span text:style-name="Fonte_20_parág._20_padrão"><text:span text:style-name="T324">Comarca de Origem: Fortaleza/4ª Vara de Delitos de Tr</text:span></text:span><text:span text:style-name="Fonte_20_parág._20_padrão"><text:span text:style-name="T325">á</text:span></text:span><text:span text:style-name="Fonte_20_parág._20_padrão"><text:span text:style-name="T324">fico de Drogas</text:span></text:span></text:p>
      <text:p text:style-name="P27"><text:span text:style-name="Fonte_20_parág._20_padrão"><text:span text:style-name="T318">Apelante: Adriana Cristina Sousa Ramos </text:span></text:span></text:p>
      <text:p text:style-name="P27"><text:span text:style-name="Fonte_20_parág._20_padrão"><text:span text:style-name="T318">Def. Público: Defensoria Pública do Estado do Ceará</text:span></text:span></text:p>
      <text:p text:style-name="P27"><text:span text:style-name="Fonte_20_parág._20_padrão"><text:span text:style-name="T318">Apelado: Ministério Público do Estado do Ceará </text:span></text:span></text:p>
      <text:p text:style-name="P189">Relator(a): Exm<text:span text:style-name="T141">a</text:span>. Des<text:span text:style-name="T141">a</text:span>. ÂNGELA TERESA GONDIM CARNEIRO CHAVES</text:p>
      <text:p text:style-name="P27"><text:soft-page-break/><text:span text:style-name="Fonte_20_parág._20_padrão"><text:span text:style-name="T318">Relator(a): Exm</text:span></text:span><text:span text:style-name="Fonte_20_parág._20_padrão"><text:span text:style-name="T319">o. Dr. </text:span></text:span><text:span text:style-name="Fonte_20_parág._20_padrão"><text:span text:style-name="T320">CID PEIXOTO DO AMARAL NETO (Juiz de Direito convocado – Portaria 1</text:span></text:span><text:span text:style-name="Fonte_20_parág._20_padrão"><text:span text:style-name="T321">571</text:span></text:span><text:span text:style-name="Fonte_20_parág._20_padrão"><text:span text:style-name="T320">/2024)</text:span></text:span><text:span text:style-name="Fonte_20_parág._20_padrão"><text:span text:style-name="T318"> </text:span></text:span></text:p>
      <text:p text:style-name="P27"><text:span text:style-name="Fonte_20_parág._20_padrão"><text:span text:style-name="T324"><text:s/></text:span></text:span></text:p>
      <text:p text:style-name="P27"><text:span text:style-name="Fonte_20_parág._20_padrão"><text:span text:style-name="T324">4.</text:span></text:span><text:span text:style-name="Fonte_20_parág._20_padrão"><text:span text:style-name="T326">92</text:span></text:span><text:span text:style-name="Fonte_20_parág._20_padrão"><text:span text:style-name="T324"> – Apelação nº 0061340-75.2015.8.06.0001 </text:span></text:span></text:p>
      <text:p text:style-name="P189">Pauta <text:span text:style-name="T147">372</text:span></text:p>
      <text:p text:style-name="P27"><text:span text:style-name="Fonte_20_parág._20_padrão"><text:span text:style-name="T324">Comarca de Origem: Fortaleza/6ª Vara Criminal</text:span></text:span></text:p>
      <text:p text:style-name="P35"><text:span text:style-name="Fonte_20_parág._20_padrão"><text:span text:style-name="T318">Apelante: Marcos César Castelo Branco Camurca </text:span></text:span></text:p>
      <text:p text:style-name="P35"><text:span text:style-name="Fonte_20_parág._20_padrão"><text:span text:style-name="T318">Apelante: Francisco Ednardo da Silva Medeiro </text:span></text:span></text:p>
      <text:p text:style-name="P35"><text:span text:style-name="Fonte_20_parág._20_padrão"><text:span text:style-name="T318">Def. Público: Defensoria Pública do Estado do Ceará</text:span></text:span></text:p>
      <text:p text:style-name="P35"><text:span text:style-name="Fonte_20_parág._20_padrão"><text:span text:style-name="T318">Apelado: Ministério Público do Estado do Ceará </text:span></text:span></text:p>
      <text:p text:style-name="P189">Relator(a): Exm<text:span text:style-name="T141">a</text:span>. Des<text:span text:style-name="T141">a</text:span>. ÂNGELA TERESA GONDIM CARNEIRO CHAVES</text:p>
      <text:p text:style-name="P35"><text:span text:style-name="Fonte_20_parág._20_padrão"><text:span text:style-name="T318">Relator(a): Exm</text:span></text:span><text:span text:style-name="Fonte_20_parág._20_padrão"><text:span text:style-name="T319">o. Dr. </text:span></text:span><text:span text:style-name="Fonte_20_parág._20_padrão"><text:span text:style-name="T320">CID PEIXOTO DO AMARAL NETO (Juiz de Direito convocado – Portaria 1</text:span></text:span><text:span text:style-name="Fonte_20_parág._20_padrão"><text:span text:style-name="T321">571</text:span></text:span><text:span text:style-name="Fonte_20_parág._20_padrão"><text:span text:style-name="T320">/2024)</text:span></text:span><text:span text:style-name="Fonte_20_parág._20_padrão"><text:span text:style-name="T318"> </text:span></text:span></text:p>
      <text:p text:style-name="P35"><text:span text:style-name="Fonte_20_parág._20_padrão"><text:span text:style-name="T313"/></text:span></text:p>
      <text:p text:style-name="P74"><text:span text:style-name="T185">4.</text:span><text:span text:style-name="T193">93</text:span><text:span text:style-name="T185"> – Apelação nº 0267757-79.2023.8.06.0001</text:span></text:p>
      <text:p text:style-name="P117">Pauta <text:span text:style-name="T146">372</text:span></text:p>
      <text:p text:style-name="P117">Comarca de Origem: Fortaleza/13ª Vara Criminal</text:p>
      <text:p text:style-name="P307">Apelante: Antônio Gabriel Nascimento Ferreira </text:p>
      <text:p text:style-name="P307">Def. Público: Defensoria Pública do Estado do Ceará</text:p>
      <text:p text:style-name="P307">Apelado: Ministério Público do Estado do Ceará </text:p>
      <text:p text:style-name="P190">Relator(a): Exm<text:span text:style-name="T141">a</text:span>. Des<text:span text:style-name="T141">a</text:span>. ÂNGELA TERESA GONDIM CARNEIRO CHAVES</text:p>
      <text:p text:style-name="P190"><text:span text:style-name="T67">Relator(a): Exm</text:span><text:span text:style-name="T69">o. Dr. </text:span><text:span text:style-name="T73">CID PEIXOTO DO AMARAL NETO (Juiz de Direito convocado – Portaria 1</text:span><text:span text:style-name="T74">571</text:span><text:span text:style-name="T73">/2024)</text:span> </text:p>
      <text:p text:style-name="P25"><text:span text:style-name="Fonte_20_parág._20_padrão"><text:span text:style-name="T19"/></text:span></text:p>
      <text:p text:style-name="P74"><text:span text:style-name="T185">4.</text:span><text:span text:style-name="T190">9</text:span><text:span text:style-name="T189">4</text:span><text:span text:style-name="T185"> – Apelação nº 0271731-27.2023.8.06.0001</text:span></text:p>
      <text:p text:style-name="P117">Pauta <text:span text:style-name="T147">372</text:span></text:p>
      <text:p text:style-name="P117">Comarca de Origem: Fortaleza/1ª Vara Criminal</text:p>
      <text:p text:style-name="P307">Apelante: Antônio Marcos de Sousa </text:p>
      <text:p text:style-name="P307">Advogado: Francisco Roberto Castelo Branco Pereira Filho (OAB: 38829/CE)</text:p>
      <text:p text:style-name="P307">Apelado: Ministério Público do Estado do Ceará </text:p>
      <text:p text:style-name="P191">Relator(a): Exm<text:span text:style-name="T141">a</text:span>. Des<text:span text:style-name="T141">a</text:span>. ÂNGELA TERESA GONDIM CARNEIRO CHAVES</text:p>
      <text:p text:style-name="P191"><text:span text:style-name="T67">Relator(a): Exm</text:span><text:span text:style-name="T69">o. Dr. </text:span><text:span text:style-name="T73">CID PEIXOTO DO AMARAL NETO (Juiz de Direito convocado – Portaria 1</text:span><text:span text:style-name="T74">571</text:span><text:span text:style-name="T73">/2024)</text:span></text:p>
      <text:p text:style-name="P361"/>
      <text:p text:style-name="P117">4.<text:span text:style-name="T182">95</text:span> – Apelação nº 0203532-32.2023.8.06.0298</text:p>
      <text:p text:style-name="P117">Pauta <text:span text:style-name="T148">372</text:span></text:p>
      <text:p text:style-name="P192">Comarca de Origem: Tianguá/Vara Única Criminal </text:p>
      <text:p text:style-name="P307">Apelante: Lucas Moura da Silva </text:p>
      <text:p text:style-name="P307">Advogado: José Erivaldo Campos Oliveira (OAB: 36128/CE)</text:p>
      <text:p text:style-name="P307">Apelado: Ministério Público do Estado do Ceará </text:p>
      <text:p text:style-name="P192">Relator(a): Exm<text:span text:style-name="T141">a</text:span>. Des<text:span text:style-name="T141">a</text:span>. ÂNGELA TERESA GONDIM CARNEIRO CHAVES</text:p>
      <text:p text:style-name="P192"><text:span text:style-name="T67">Relator(a): Exm</text:span><text:span text:style-name="T69">o. Dr. </text:span><text:span text:style-name="T73">CID PEIXOTO DO AMARAL NETO (Juiz de Direito convocado – Portaria 1</text:span><text:span text:style-name="T74">571</text:span><text:span text:style-name="T73">/2024)</text:span> </text:p>
      <text:p text:style-name="P219"/>
      <text:p text:style-name="P74"><text:span text:style-name="T185">4.</text:span><text:span text:style-name="T190">9</text:span><text:span text:style-name="T189">6</text:span><text:span text:style-name="T185"> – Apelação nº 0190309-69.2019.8.06.0001</text:span></text:p>
      <text:p text:style-name="P117">Pauta <text:span text:style-name="T149">372</text:span></text:p>
      <text:p text:style-name="P193">Comarca de Origem: Fortaleza/6ª Vara Criminal </text:p>
      <text:p text:style-name="P307"><text:soft-page-break/>Apelante: Ana Paula Freitas Pires </text:p>
      <text:p text:style-name="P307">Advogado: Luiz Gadelha Rocha Neto (OAB: 10604/CE)</text:p>
      <text:p text:style-name="P307">Apelado: Ministério Público do Estado do Ceará </text:p>
      <text:p text:style-name="P193">Relator(a): Exm<text:span text:style-name="T141">a</text:span>. Des<text:span text:style-name="T141">a</text:span>. ÂNGELA TERESA GONDIM CARNEIRO CHAVES</text:p>
      <text:p text:style-name="P281"><text:span text:style-name="T67">Relator(a): Exm</text:span><text:span text:style-name="T69">o. Dr. </text:span><text:span text:style-name="T73">CID PEIXOTO DO AMARAL NETO (Juiz de Direito convocado – Portaria 1</text:span><text:span text:style-name="T74">571</text:span><text:span text:style-name="T73">/2024)</text:span></text:p>
      <text:p text:style-name="P364"/>
      <text:p text:style-name="P117">4.<text:span text:style-name="T172">97</text:span> – Apelação nº 0000384-71.2018.8.06.0136</text:p>
      <text:p text:style-name="P117">Pauta <text:span text:style-name="T150">372</text:span></text:p>
      <text:p text:style-name="P194">Comarca de Origem: Pacajus/1ª Vara </text:p>
      <text:p text:style-name="P307">Apelante: Ministério Público do Estado do Ceará </text:p>
      <text:p text:style-name="P307">Apelado: Valdeir Duarte da Silva </text:p>
      <text:p text:style-name="P307">Advogado: Artur Frota Monteiro Júnior (OAB: 23300/CE)</text:p>
      <text:p text:style-name="P194">Relator(a): Exm<text:span text:style-name="T141">a</text:span>. Des<text:span text:style-name="T141">a</text:span>. ÂNGELA TERESA GONDIM CARNEIRO CHAVES</text:p>
      <text:p text:style-name="P194"><text:span text:style-name="T67">Relator(a): Exm</text:span><text:span text:style-name="T69">o. Dr. </text:span><text:span text:style-name="T73">CID PEIXOTO DO AMARAL NETO (Juiz de Direito convocado – Portaria 1</text:span><text:span text:style-name="T74">571</text:span><text:span text:style-name="T73">/2024)</text:span> </text:p>
      <text:p text:style-name="P361"/>
      <text:p text:style-name="P10"><text:span text:style-name="Fonte_20_parág._20_padrão"><text:span text:style-name="T51">RELATOR</text:span></text:span><text:span text:style-name="Fonte_20_parág._20_padrão"><text:span text:style-name="T52">I</text:span></text:span><text:span text:style-name="Fonte_20_parág._20_padrão"><text:span text:style-name="T51">A: EXM</text:span></text:span><text:span text:style-name="Fonte_20_parág._20_padrão"><text:span text:style-name="T53">O</text:span></text:span><text:span text:style-name="Fonte_20_parág._20_padrão"><text:span text:style-name="T51">. D</text:span></text:span><text:span text:style-name="Fonte_20_parág._20_padrão"><text:span text:style-name="T53">R. CID PEIXOTO DO AMARAL NETO (Juiz de Direito convocado <text:s/>– Portaria 1</text:span></text:span><text:span text:style-name="Fonte_20_parág._20_padrão"><text:span text:style-name="T54">571</text:span></text:span><text:span text:style-name="Fonte_20_parág._20_padrão"><text:span text:style-name="T53">/2024)</text:span></text:span></text:p>
      <text:p text:style-name="P397"/>
      <text:p text:style-name="P117">4.<text:span text:style-name="T173">98</text:span> – Apelação nº 0261635-50.2023.8.06.0001</text:p>
      <text:p text:style-name="P117">Pauta <text:span text:style-name="T151">372</text:span></text:p>
      <text:p text:style-name="P117">Comarca de Origem: Fortaleza/3ª Vara de Delitos de Tr<text:span text:style-name="T151">á</text:span>fico de Drogas</text:p>
      <text:p text:style-name="P307">Apelante: Denilson Pereira do Nascimento </text:p>
      <text:p text:style-name="P328">Advogados: Francisco Tiago Sales Ferreira (OAB: 44868/CE) e outros</text:p>
      <text:p text:style-name="P307">Apelado: Ministério Público do Estado do Ceará </text:p>
      <text:p text:style-name="P195">Relator(a): <text:span text:style-name="T76">Exm</text:span><text:span text:style-name="T78">o. Dr. </text:span><text:span text:style-name="T249">CID PEIXOTO DO AMARAL NETO (Juiz de Direito convocado – Portaria 1</text:span><text:span text:style-name="T252">571</text:span><text:span text:style-name="T249">/2024)</text:span> </text:p>
      <text:p text:style-name="P250">Revisor(a): Exmo. Des. HENRIQUE JORGE HOLANDA SILVEIRA</text:p>
      <text:p text:style-name="P361"/>
      <text:p text:style-name="P117">4.<text:span text:style-name="T173">99</text:span> – Apelação nº 0204168-47.2022.8.06.0293</text:p>
      <text:p text:style-name="P117">Pauta <text:span text:style-name="T152">372</text:span></text:p>
      <text:p text:style-name="P196">Comarca de Origem: Massapê/1ª Vara </text:p>
      <text:p text:style-name="P307">Apelante: Antônio João Costa Barbalho </text:p>
      <text:p text:style-name="P329">Advogados: José Crisóstomo Barroso Ibiapina (OAB: 27041/CE) e outro </text:p>
      <text:p text:style-name="P307">Apelado: Ministério Público do Estado do Ceará </text:p>
      <text:p text:style-name="P196">Relator(a): <text:span text:style-name="T76">Exm</text:span><text:span text:style-name="T78">o. Dr. </text:span><text:span text:style-name="T249">CID PEIXOTO DO AMARAL NETO (Juiz de Direito convocado – Portaria 1</text:span><text:span text:style-name="T252">571</text:span><text:span text:style-name="T249">/2024)</text:span> </text:p>
      <text:p text:style-name="P329">Revisor(a): Exmo. Des. HENRIQUE JORGE HOLANDA SILVEIRA</text:p>
      <text:p text:style-name="P397"/>
      <text:p text:style-name="P117">4.<text:span text:style-name="T217">100</text:span> – Apelação nº 0202784-91.2023.8.06.0300</text:p>
      <text:p text:style-name="P117">Pauta <text:span text:style-name="T153">372</text:span></text:p>
      <text:p text:style-name="P197">Comarca de Origem: Horizonte/1ª Vara </text:p>
      <text:p text:style-name="P307">Apelante: Daniel de Lima </text:p>
      <text:p text:style-name="P307">Advogado: Regino Pereira Matos (OAB: 33426/CE)</text:p>
      <text:p text:style-name="P307">Apelado: Ministério Público do Estado do Ceará </text:p>
      <text:p text:style-name="P197">Relator(a): <text:span text:style-name="T76">Exm</text:span><text:span text:style-name="T78">o. Dr. </text:span><text:span text:style-name="T249">CID PEIXOTO DO AMARAL NETO (Juiz de Direito </text:span><text:soft-page-break/><text:span text:style-name="T249">convocado – Portaria 1</text:span><text:span text:style-name="T252">571</text:span><text:span text:style-name="T249">/2024)</text:span> </text:p>
      <text:p text:style-name="P330">Revisor(a): Exmo. Des. HENRIQUE JORGE HOLANDA SILVEIRA</text:p>
      <text:p text:style-name="P391"><text:span text:style-name="T23"><text:s/></text:span></text:p>
      <text:p text:style-name="P117">4.<text:span text:style-name="T217">101</text:span> – Apelação nº 0000509-17.2005.8.06.0032</text:p>
      <text:p text:style-name="P117">Pauta <text:span text:style-name="T154">372</text:span></text:p>
      <text:p text:style-name="P152">Comarca de Origem: Amontada/Vara Única </text:p>
      <text:p text:style-name="P307">Apelante: Estado do Ceará </text:p>
      <text:p text:style-name="P307">Procurador: Procuradoria Geral do Estado do Ceará </text:p>
      <text:p text:style-name="P307">Apelado: José Gomes Vidal </text:p>
      <text:p text:style-name="P307">Defensor dativo: Raimundo Sigefredo Santos Rodrigues (OAB: 23149/CE)</text:p>
      <text:p text:style-name="P198">Relator(a): <text:span text:style-name="T76">Exm</text:span><text:span text:style-name="T78">o. Dr. </text:span><text:span text:style-name="T249">CID PEIXOTO DO AMARAL NETO (Juiz de Direito convocado – Portaria 1</text:span><text:span text:style-name="T252">571</text:span><text:span text:style-name="T249">/2024)</text:span> </text:p>
      <text:p text:style-name="P198"><text:span text:style-name="T61">Revisor(a): Exmo. Des. HENRIQUE JORGE HOLANDA SILVEIRA</text:span> </text:p>
      <text:p text:style-name="P361"/>
      <text:p text:style-name="P117">4.<text:span text:style-name="T217">102</text:span> – Apelação nº 0002495-04.2011.8.06.0094</text:p>
      <text:p text:style-name="P117">Pauta <text:span text:style-name="T155">372</text:span></text:p>
      <text:p text:style-name="P199">Comarca de Origem: Ipaumirim/Vara Única </text:p>
      <text:p text:style-name="P307">Apelante: Josivan Leite Ferreira </text:p>
      <text:p text:style-name="P307">Apelante: Aleksandro Albuquerque da Silva </text:p>
      <text:p text:style-name="P307">Advogado: Francisco Geovane Bernardo de França (OAB: 21179/CE)</text:p>
      <text:p text:style-name="P307">Apelado: Ministério Público do Estado do Ceará </text:p>
      <text:p text:style-name="P199">Relator(a): <text:span text:style-name="T76">Exm</text:span><text:span text:style-name="T78">o. Dr. </text:span><text:span text:style-name="T249">CID PEIXOTO DO AMARAL NETO (Juiz de Direito convocado – Portaria 1</text:span><text:span text:style-name="T252">571</text:span><text:span text:style-name="T249">/2024)</text:span> </text:p>
      <text:p text:style-name="P331">Revisor(a): Exmo. Des. HENRIQUE JORGE HOLANDA SILVEIRA</text:p>
      <text:p text:style-name="P25"><text:span text:style-name="T23"><text:s/></text:span></text:p>
      <text:p text:style-name="P117">4.<text:span text:style-name="T183">103</text:span> – Apelação nº 0201461-18.2023.8.06.0117</text:p>
      <text:p text:style-name="P117">Pauta <text:span text:style-name="T156">372</text:span></text:p>
      <text:p text:style-name="P117">Comarca de Origem: Maracanaú/Juizado de Violência Doméstica e Familiar Contra a Mulher </text:p>
      <text:p text:style-name="P370">Apelante: I. M. de M. </text:p>
      <text:p text:style-name="P370">Advogado: Francisco Monteiro da Silva Viana (OAB: 15287/CE)</text:p>
      <text:p text:style-name="P370">Apelado: Ministério Público do Estado do Ceará </text:p>
      <text:p text:style-name="P200">Relator(a): <text:span text:style-name="T76">Exm</text:span><text:span text:style-name="T78">o. Dr. </text:span><text:span text:style-name="T249">CID PEIXOTO DO AMARAL NETO (Juiz de Direito convocado – Portaria 1</text:span><text:span text:style-name="T252">571</text:span><text:span text:style-name="T249">/2024)</text:span> </text:p>
      <text:p text:style-name="P200"><text:span text:style-name="T61">Revisor(a): Exmo. Des. HENRIQUE JORGE HOLANDA SILVEIRA</text:span> </text:p>
      <text:p text:style-name="P361"/>
      <text:p text:style-name="P117">4.<text:span text:style-name="T183">104</text:span> – Apelação nº 0135748-33.2013.8.06.0025</text:p>
      <text:p text:style-name="P117">Pauta <text:span text:style-name="T157">372</text:span></text:p>
      <text:p text:style-name="P117">Comarca de Origem: Fortaleza/5ª Vara do J<text:span text:style-name="T157">ú</text:span>ri</text:p>
      <text:p text:style-name="P307">Apelante: Ministério Público do Estado do Ceará </text:p>
      <text:p text:style-name="P307">Apelado: N. C. C. </text:p>
      <text:p text:style-name="P307">Def. Público: Defensoria Pública do Estado do Ceará</text:p>
      <text:p text:style-name="P201">Relator(a): <text:span text:style-name="T76">Exm</text:span><text:span text:style-name="T78">o. Dr. </text:span><text:span text:style-name="T249">CID PEIXOTO DO AMARAL NETO (Juiz de Direito convocado – Portaria 1</text:span><text:span text:style-name="T252">571</text:span><text:span text:style-name="T249">/2024)</text:span> </text:p>
      <text:p text:style-name="P332">Revisor(a): Exmo. Des. HENRIQUE JORGE HOLANDA SILVEIRA</text:p>
      <text:p text:style-name="P219"/>
      <text:p text:style-name="P34"><text:span text:style-name="Fonte_20_parág._20_padrão"><text:span text:style-name="T18"/></text:span></text:p>
      <text:p text:style-name="P74"><text:soft-page-break/><text:span text:style-name="T185">4.</text:span><text:span text:style-name="T194">105</text:span><text:span text:style-name="T185"> – Apelação nº 0031360-82.2020.8.06.0171</text:span></text:p>
      <text:p text:style-name="P117">Pauta <text:span text:style-name="T158">372</text:span></text:p>
      <text:p text:style-name="P202">Comarca de Origem: Tauá/2ª Vara Criminal </text:p>
      <text:p text:style-name="P307">Apelante: J. W. Z. P. S. </text:p>
      <text:p text:style-name="P307">Def. Público: Defensoria Pública do Estado do Ceará</text:p>
      <text:p text:style-name="P307">Apelado: Ministério Público do Estado do Ceará </text:p>
      <text:p text:style-name="P202">Relator(a): <text:span text:style-name="T76">Exm</text:span><text:span text:style-name="T78">o. Dr. </text:span><text:span text:style-name="T249">CID PEIXOTO DO AMARAL NETO (Juiz de Direito convocado – Portaria 1</text:span><text:span text:style-name="T252">571</text:span><text:span text:style-name="T249">/2024)</text:span> </text:p>
      <text:p text:style-name="P202"><text:span text:style-name="T61">Revisor(a): Exmo. Des. HENRIQUE JORGE HOLANDA SILVEIRA</text:span> </text:p>
      <text:p text:style-name="P25"><text:span text:style-name="T23"><text:s/></text:span></text:p>
      <text:p text:style-name="P117">4.<text:span text:style-name="T183">106</text:span> – Apelação nº 0200092-16.2022.8.06.0087</text:p>
      <text:p text:style-name="P117">Pauta <text:span text:style-name="T159">372</text:span></text:p>
      <text:p text:style-name="P203">Comarca de Origem: Ibiapina/Vara Única </text:p>
      <text:p text:style-name="P307">Apelante: Ministério Público do Estado do Ceará </text:p>
      <text:p text:style-name="P307">Apelado: L. G. Q. da S. </text:p>
      <text:p text:style-name="P307">Defensor dativo: Benício Pedrosa do Nascimento (OAB: 42470/CE)</text:p>
      <text:p text:style-name="P307">Assistente: Maria Eunicevalda Leite </text:p>
      <text:p text:style-name="P333">Advogados: Antônio Rodrigues de Oliveira Neto (OAB: 24517/CE, e outro </text:p>
      <text:p text:style-name="P203">Relator(a): <text:span text:style-name="T76">Exm</text:span><text:span text:style-name="T78">o. Dr. </text:span><text:span text:style-name="T249">CID PEIXOTO DO AMARAL NETO (Juiz de Direito convocado – Portaria 1</text:span><text:span text:style-name="T252">571</text:span><text:span text:style-name="T249">/2024)</text:span> </text:p>
      <text:p text:style-name="P333">Revisor(a): Exmo. Des. HENRIQUE JORGE HOLANDA SILVEIRA</text:p>
      <text:p text:style-name="P219"/>
      <text:p text:style-name="P74"><text:span text:style-name="T185">4.</text:span><text:span text:style-name="T195">107</text:span><text:span text:style-name="T185"> – Apelação nº 0137446-39.2019.8.06.0001</text:span></text:p>
      <text:p text:style-name="P117">Pauta <text:span text:style-name="T160">372</text:span></text:p>
      <text:p text:style-name="P117">Comarca de Origem: Fortaleza/15ª Vara Criminal</text:p>
      <text:p text:style-name="P307">Apelante: Vitor Hugo Batista dos Santos </text:p>
      <text:p text:style-name="P307">Advogada: Thaianne Casseb da Silva (OAB: 23503/CE)</text:p>
      <text:p text:style-name="P307">Apelante: Luiz Felipe de Oliviera Matias </text:p>
      <text:p text:style-name="P307">Advogado: Sérgio Silva dos Santos (OAB: 29621/CE)</text:p>
      <text:p text:style-name="P307">Apelante: Francisco Wevely Estevam Lima </text:p>
      <text:p text:style-name="P307">Def. Público: Defensoria Pública do Estado do Ceará (OAB: 797743/CE)</text:p>
      <text:p text:style-name="P307">Apelado: Ministério Público do Estado do Ceará </text:p>
      <text:p text:style-name="P204">Relator(a): <text:span text:style-name="T76">Exm</text:span><text:span text:style-name="T78">o. Dr. </text:span><text:span text:style-name="T249">CID PEIXOTO DO AMARAL NETO (Juiz de Direito convocado – Portaria 1</text:span><text:span text:style-name="T252">571</text:span><text:span text:style-name="T249">/2024)</text:span> </text:p>
      <text:p text:style-name="P204"><text:span text:style-name="T61">Revisor(a): Exmo. Des. HENRIQUE JORGE HOLANDA SILVEIRA</text:span> </text:p>
      <text:p text:style-name="P219"/>
      <text:p text:style-name="P74"><text:span text:style-name="T185">4.</text:span><text:span text:style-name="T195">108 </text:span><text:span text:style-name="T185">– Apelação nº 0002033-26.2018.8.06.0151</text:span></text:p>
      <text:p text:style-name="P117">Pauta <text:span text:style-name="T161">372</text:span></text:p>
      <text:p text:style-name="P205">Comarca de Origem: Quixadá/2ª Vara Criminal </text:p>
      <text:p text:style-name="P307">Apelante: Alan Vitor Fernandes da Silva </text:p>
      <text:p text:style-name="P307">Def. Público: Defensoria Pública do Estado do Ceará </text:p>
      <text:p text:style-name="P307">Apelado: Ministério Público do Estado do Ceará </text:p>
      <text:p text:style-name="P205">Relator(a): <text:span text:style-name="T76">Exm</text:span><text:span text:style-name="T78">o. Dr. </text:span><text:span text:style-name="T249">CID PEIXOTO DO AMARAL NETO (Juiz de Direito convocado – Portaria 1</text:span><text:span text:style-name="T252">571</text:span><text:span text:style-name="T249">/2024)</text:span> </text:p>
      <text:p text:style-name="P334">Revisor(a): Exmo. Des. HENRIQUE JORGE HOLANDA SILVEIRA</text:p>
      <text:p text:style-name="P117"><text:s/></text:p>
      <text:p text:style-name="P34"><text:span text:style-name="Fonte_20_parág._20_padrão"><text:span text:style-name="T18"/></text:span></text:p>
      <text:p text:style-name="P397"><text:soft-page-break/></text:p>
      <text:p text:style-name="P117">4.<text:span text:style-name="T174">109</text:span> – Apelação nº 0145221-42.2018.8.06.0001</text:p>
      <text:p text:style-name="P117">Pauta <text:span text:style-name="T162">372</text:span></text:p>
      <text:p text:style-name="P117">Comarca de Origem: Fortaleza/4ª Vara de Delitos de Tr<text:span text:style-name="T162">á</text:span>fico de Drogas </text:p>
      <text:p text:style-name="P117">Apelante: Jorge Matias de Brito </text:p>
      <text:p text:style-name="P307">Def. Público: Defensoria Pública do Estado do Ceará</text:p>
      <text:p text:style-name="P307">Apelado: Defensoria Pública do Estado do Ceará </text:p>
      <text:p text:style-name="P206">Relator(a): <text:span text:style-name="T76">Exm</text:span><text:span text:style-name="T78">o. Dr. </text:span><text:span text:style-name="T249">CID PEIXOTO DO AMARAL NETO (Juiz de Direito convocado – Portaria 1</text:span><text:span text:style-name="T252">571</text:span><text:span text:style-name="T249">/2024)</text:span> </text:p>
      <text:p text:style-name="P206"><text:span text:style-name="T61">Revisor(a): Exmo. Des. HENRIQUE JORGE HOLANDA SILVEIRA</text:span> </text:p>
      <text:p text:style-name="P361"/>
      <text:p text:style-name="P117">4.1<text:span text:style-name="T217">10</text:span> – Apelação nº 0241768-71.2023.8.06.0001</text:p>
      <text:p text:style-name="P117">Pauta <text:span text:style-name="T175">372</text:span></text:p>
      <text:p text:style-name="P117">Comarca de Origem: Fortaleza/15ª Vara Criminal</text:p>
      <text:p text:style-name="P307">Apelante: José Natanael Moura Barbosa </text:p>
      <text:p text:style-name="P307">Def. Público: Defensoria Pública do Estado do Ceará</text:p>
      <text:p text:style-name="P307">Apelado: Ministério Público do Estado do Ceará </text:p>
      <text:p text:style-name="P207">Relator(a): <text:span text:style-name="T76">Exm</text:span><text:span text:style-name="T78">o. Dr. </text:span><text:span text:style-name="T249">CID PEIXOTO DO AMARAL NETO (Juiz de Direito convocado – Portaria 1</text:span><text:span text:style-name="T252">571</text:span><text:span text:style-name="T249">/2024)</text:span> </text:p>
      <text:p text:style-name="P335">Revisor(a): Exmo. Des. HENRIQUE JORGE HOLANDA SILVEIRA</text:p>
      <text:p text:style-name="P361"/>
      <text:p text:style-name="P117">4.1<text:span text:style-name="T217">11</text:span> – Apelação nº 0248635-80.2023.8.06.0001</text:p>
      <text:p text:style-name="P117">Pauta <text:span text:style-name="T176">372</text:span></text:p>
      <text:p text:style-name="P208">Comarca de Origem: Fortaleza/3ª Vara de Delitos de Tr<text:span text:style-name="T176">á</text:span>fico de Drogas</text:p>
      <text:p text:style-name="P307">Apelante: Antônio Natanael Freires Ramalho </text:p>
      <text:p text:style-name="P307">Def. Público: Defensoria Pública do Estado do Ceará</text:p>
      <text:p text:style-name="P307">Apelado: Ministério Público do Estado do Ceará </text:p>
      <text:p text:style-name="P208">Relator(a): <text:span text:style-name="T76">Exm</text:span><text:span text:style-name="T78">o. Dr. </text:span><text:span text:style-name="T249">CID PEIXOTO DO AMARAL NETO (Juiz de Direito convocado – Portaria 1</text:span><text:span text:style-name="T252">571</text:span><text:span text:style-name="T249">/2024)</text:span> </text:p>
      <text:p text:style-name="P336">Revisor(a): Exmo. Des. HENRIQUE JORGE HOLANDA SILVEIRA</text:p>
      <text:p text:style-name="P361"/>
      <text:p text:style-name="P117">4.1<text:span text:style-name="T217">12</text:span> – Apelação nº 0278344-63.2023.8.06.0001</text:p>
      <text:p text:style-name="P117">Pauta <text:span text:style-name="T177">372</text:span></text:p>
      <text:p text:style-name="P209">Comarca de Origem: Fortaleza/5ª Vara Criminal</text:p>
      <text:p text:style-name="P307">Apelante: Lucas Solano de Souza </text:p>
      <text:p text:style-name="P307">Def. Público: Defensoria Pública do Estado do Ceará </text:p>
      <text:p text:style-name="P307">Apelado: Ministério Público do Estado do Ceará </text:p>
      <text:p text:style-name="P209">Relator(a): <text:span text:style-name="T76">Exm</text:span><text:span text:style-name="T78">o. Dr. </text:span><text:span text:style-name="T249">CID PEIXOTO DO AMARAL NETO (Juiz de Direito convocado – Portaria 1</text:span><text:span text:style-name="T252">571</text:span><text:span text:style-name="T249">/2024)</text:span> </text:p>
      <text:p text:style-name="P209"><text:span text:style-name="T61">Revisor(a): Exmo. Des. HENRIQUE JORGE HOLANDA SILVEIRA</text:span> </text:p>
      <text:p text:style-name="P34"><text:span text:style-name="Fonte_20_parág._20_padrão"><text:span text:style-name="T18"/></text:span></text:p>
      <text:p text:style-name="P74"><text:span text:style-name="T185">4.1</text:span><text:span text:style-name="T186">13</text:span><text:span text:style-name="T185"> – Apelação nº 0284985-04.2022.8.06.0001</text:span></text:p>
      <text:p text:style-name="P117">Pauta <text:span text:style-name="T178">372</text:span></text:p>
      <text:p text:style-name="P210">Comarca de Origem: Fortaleza/15ª Vara Criminal</text:p>
      <text:p text:style-name="P307">Apelante: Francisco Everton de Lima dos Santos </text:p>
      <text:p text:style-name="P307">Def. Público: Defensoria Pública do Estado do Ceará</text:p>
      <text:p text:style-name="P307">Apelado: Ministério Público do Estado do Ceará </text:p>
      <text:p text:style-name="P210"><text:soft-page-break/>Relator(a): <text:span text:style-name="T76">Exm</text:span><text:span text:style-name="T78">o. Dr. </text:span><text:span text:style-name="T249">CID PEIXOTO DO AMARAL NETO (Juiz de Direito convocado – Portaria 1</text:span><text:span text:style-name="T252">571</text:span><text:span text:style-name="T249">/2024)</text:span> </text:p>
      <text:p text:style-name="P210"><text:span text:style-name="T61">Revisor(a): Exmo. Des. HENRIQUE JORGE HOLANDA SILVEIRA</text:span> </text:p>
      <text:p text:style-name="P365"/>
      <text:p text:style-name="P400">4.1<text:span text:style-name="T184">14</text:span> – Apelação nº 0216752-18.2023.8.06.0001</text:p>
      <text:p text:style-name="P211">Pauta <text:span text:style-name="T179">372</text:span></text:p>
      <text:p text:style-name="P400">Comarca de Origem: Fortaleza/2ª Vara Criminal</text:p>
      <text:p text:style-name="P404">Apelante: Israel da Rocha Lima </text:p>
      <text:p text:style-name="P404">Apelante: José Luan Nascimento da Silva</text:p>
      <text:p text:style-name="P404">Def. Público: Defensoria Pública do Estado do Ceará</text:p>
      <text:p text:style-name="P404">Apelado: Ministério Público do Estado do Ceará </text:p>
      <text:p text:style-name="P211">Relator(a): <text:span text:style-name="T76">Exm</text:span><text:span text:style-name="T78">o. Dr. </text:span><text:span text:style-name="T249">CID PEIXOTO DO AMARAL NETO (Juiz de Direito convocado – Portaria 1</text:span><text:span text:style-name="T252">571</text:span><text:span text:style-name="T249">/2024)</text:span> </text:p>
      <text:p text:style-name="P404">Revisor(a): Exmo. Des. HENRIQUE JORGE HOLANDA SILVEIRA</text:p>
      <text:p text:style-name="P400"><text:s/></text:p>
      <text:p text:style-name="P30"><text:span text:style-name="Fonte_20_parág._20_padrão"><text:span text:style-name="T346">4.1</text:span></text:span><text:span text:style-name="Fonte_20_parág._20_padrão"><text:span text:style-name="T347">1</text:span></text:span><text:span text:style-name="Fonte_20_parág._20_padrão"><text:span text:style-name="T348">5</text:span></text:span><text:span text:style-name="Fonte_20_parág._20_padrão"><text:span text:style-name="T346"> – Apelação nº 0000183-20.2018.8.06.0091</text:span></text:span></text:p>
      <text:p text:style-name="P212">Pauta <text:span text:style-name="T179">372</text:span></text:p>
      <text:p text:style-name="P30"><text:span text:style-name="Fonte_20_parág._20_padrão"><text:span text:style-name="T346">Comarca de Origem: Iguatu/4ª Vara </text:span></text:span></text:p>
      <text:p text:style-name="P30"><text:span text:style-name="Fonte_20_parág._20_padrão"><text:span text:style-name="T330">Apte/Apdo: Ministério Público do Estado do Ceará </text:span></text:span></text:p>
      <text:p text:style-name="P30"><text:span text:style-name="Fonte_20_parág._20_padrão"><text:span text:style-name="T330">Apte/Apdo: Ítalo Leandro Fernandes da Silva </text:span></text:span></text:p>
      <text:p text:style-name="P30"><text:span text:style-name="Fonte_20_parág._20_padrão"><text:span text:style-name="T330">Apte/Apdo: Marcelo Alexandria de Freitas </text:span></text:span></text:p>
      <text:p text:style-name="P30"><text:span text:style-name="Fonte_20_parág._20_padrão"><text:span text:style-name="T330">Def. Público: Defensoria Pública do Estado do Ceará</text:span></text:span></text:p>
      <text:p text:style-name="P212">Relator(a): <text:span text:style-name="T76">Exm</text:span><text:span text:style-name="T78">o. Dr. </text:span><text:span text:style-name="T249">CID PEIXOTO DO AMARAL NETO (Juiz de Direito convocado – Portaria 1</text:span><text:span text:style-name="T252">571</text:span><text:span text:style-name="T249">/2024)</text:span> </text:p>
      <text:p text:style-name="P30"><text:span text:style-name="Fonte_20_parág._20_padrão"><text:span text:style-name="T330">Revisor(a): Exmo. Des. HENRIQUE JORGE HOLANDA SILVEIRA</text:span></text:span></text:p>
      <text:p text:style-name="P30"><text:span text:style-name="Fonte_20_parág._20_padrão"><text:span text:style-name="T316"/></text:span></text:p>
      <text:p text:style-name="P31"><text:span text:style-name="Fonte_20_parág._20_padrão"><text:span text:style-name="T346">4.1</text:span></text:span><text:span text:style-name="Fonte_20_parág._20_padrão"><text:span text:style-name="T347">1</text:span></text:span><text:span text:style-name="Fonte_20_parág._20_padrão"><text:span text:style-name="T348">6</text:span></text:span><text:span text:style-name="Fonte_20_parág._20_padrão"><text:span text:style-name="T346"> – Apelação nº 0008634-18.2018.8.06.0064</text:span></text:span></text:p>
      <text:p text:style-name="P213">Pauta <text:span text:style-name="T179">372</text:span></text:p>
      <text:p text:style-name="P31"><text:span text:style-name="Fonte_20_parág._20_padrão"><text:span text:style-name="T346">Comarca de Origem: Caucaia/4ª Vara Criminal </text:span></text:span></text:p>
      <text:p text:style-name="P31"><text:span text:style-name="Fonte_20_parág._20_padrão"><text:span text:style-name="T330">Apelante: Antônia Maria Garcia da Silva </text:span></text:span></text:p>
      <text:p text:style-name="P31"><text:span text:style-name="Fonte_20_parág._20_padrão"><text:span text:style-name="T330">Apelante: Kátia Roberta Silva Leão </text:span></text:span></text:p>
      <text:p text:style-name="P31"><text:span text:style-name="Fonte_20_parág._20_padrão"><text:span text:style-name="T330">Def. Público: Defensoria Pública do Estado do Ceará</text:span></text:span></text:p>
      <text:p text:style-name="P31"><text:span text:style-name="Fonte_20_parág._20_padrão"><text:span text:style-name="T330">Apelado: Ministério Público do Estado do Ceará </text:span></text:span></text:p>
      <text:p text:style-name="P213">Relator(a): <text:span text:style-name="T76">Exm</text:span><text:span text:style-name="T78">o. Dr. </text:span><text:span text:style-name="T249">CID PEIXOTO DO AMARAL NETO (Juiz de Direito convocado – Portaria 1</text:span><text:span text:style-name="T252">571</text:span><text:span text:style-name="T249">/2024)</text:span> </text:p>
      <text:p text:style-name="P31"><text:span text:style-name="Fonte_20_parág._20_padrão"><text:span text:style-name="T330">Revisor(a): Exmo. Des. HENRIQUE JORGE HOLANDA SILVEIRA</text:span></text:span><text:span text:style-name="Fonte_20_parág._20_padrão"><text:span text:style-name="T346"> </text:span></text:span></text:p>
      <text:p text:style-name="P31"><text:span text:style-name="Fonte_20_parág._20_padrão"><text:span text:style-name="T346"><text:s/></text:span></text:span></text:p>
      <text:p text:style-name="P402"><text:span text:style-name="T185">4.1</text:span><text:span text:style-name="T186">17</text:span><text:span text:style-name="T185"> – Apelação nº 0043639-54.2017.8.06.0091</text:span></text:p>
      <text:p text:style-name="P214">Pauta <text:span text:style-name="T179">372</text:span></text:p>
      <text:p text:style-name="P32"><text:span text:style-name="Fonte_20_parág._20_padrão"><text:span text:style-name="T346">Comarca de Origem: Iguatu/1ª Vara Criminal </text:span></text:span></text:p>
      <text:p text:style-name="P32"><text:span text:style-name="Fonte_20_parág._20_padrão"><text:span text:style-name="T330">Assistente/Ape: Francisca Ana Rocha </text:span></text:span></text:p>
      <text:p text:style-name="P32"><text:span text:style-name="Fonte_20_parág._20_padrão"><text:span text:style-name="T330">Advogado: Rafael Holanda Alencar (OAB: 25624/CE)</text:span></text:span></text:p>
      <text:p text:style-name="P32"><text:span text:style-name="Fonte_20_parág._20_padrão"><text:span text:style-name="T330">Apelado: Marciano Nunes de Oliveira </text:span></text:span></text:p>
      <text:p text:style-name="P32"><text:span text:style-name="Fonte_20_parág._20_padrão"><text:span text:style-name="T330">Def. Público: Defensoria Pública do Estado do Ceará</text:span></text:span></text:p>
      <text:p text:style-name="P214">Relator(a): <text:span text:style-name="T76">Exm</text:span><text:span text:style-name="T78">o. Dr. </text:span><text:span text:style-name="T249">CID PEIXOTO DO AMARAL NETO (Juiz de Direito convocado – Portaria 1</text:span><text:span text:style-name="T252">571</text:span><text:span text:style-name="T249">/2024)</text:span> </text:p>
      <text:p text:style-name="P32"><text:span text:style-name="Fonte_20_parág._20_padrão"><text:span text:style-name="T330">Revisor(a): Exmo. Des. HENRIQUE JORGE HOLANDA SILVEIRA</text:span></text:span></text:p>
      <text:p text:style-name="P33"><text:soft-page-break/><text:span text:style-name="Fonte_20_parág._20_padrão"><text:span text:style-name="T346">4.1</text:span></text:span><text:span text:style-name="Fonte_20_parág._20_padrão"><text:span text:style-name="T347">1</text:span></text:span><text:span text:style-name="Fonte_20_parág._20_padrão"><text:span text:style-name="T348">8</text:span></text:span><text:span text:style-name="Fonte_20_parág._20_padrão"><text:span text:style-name="T346"> – Apelação nº 0200381-58.2023.8.06.0298</text:span></text:span></text:p>
      <text:p text:style-name="P215">Pauta <text:span text:style-name="T179">372</text:span></text:p>
      <text:p text:style-name="P33"><text:span text:style-name="Fonte_20_parág._20_padrão"><text:span text:style-name="T346">Comarca de Origem: Tianguá/Vara Única Criminal </text:span></text:span></text:p>
      <text:p text:style-name="P33"><text:span text:style-name="Fonte_20_parág._20_padrão"><text:span text:style-name="T330">Apelante: D. G. da S. </text:span></text:span></text:p>
      <text:p text:style-name="P33"><text:span text:style-name="Fonte_20_parág._20_padrão"><text:span text:style-name="T330">Def. Público: Defensoria Pública do Estado do Ceará</text:span></text:span></text:p>
      <text:p text:style-name="P33"><text:span text:style-name="Fonte_20_parág._20_padrão"><text:span text:style-name="T330">Apelado: Ministério Público do Estado do Ceará </text:span></text:span></text:p>
      <text:p text:style-name="P215">Relator(a): <text:span text:style-name="T76">Exm</text:span><text:span text:style-name="T78">o. Dr. </text:span><text:span text:style-name="T249">CID PEIXOTO DO AMARAL NETO (Juiz de Direito convocado – Portaria 1</text:span><text:span text:style-name="T252">571</text:span><text:span text:style-name="T249">/2024)</text:span> </text:p>
      <text:p text:style-name="P33"><text:span text:style-name="Fonte_20_parág._20_padrão"><text:span text:style-name="T330">Revisor(a): Exmo. Des. HENRIQUE JORGE HOLANDA SILVEIRA</text:span></text:span></text:p>
      <text:p text:style-name="P33"><text:span text:style-name="Fonte_20_parág._20_padrão"><text:span text:style-name="T317"/></text:span></text:p>
      <text:p text:style-name="P406"><text:span text:style-name="Fonte_20_parág._20_padrão"><text:span text:style-name="T322"><text:s/></text:span></text:span><text:span text:style-name="T352">4</text:span><text:span text:style-name="T351">.1</text:span><text:span text:style-name="T353">1</text:span><text:span text:style-name="T354">9</text:span><text:span text:style-name="T351"> – Apelação nº 0050296-69.2020.8.06.0135</text:span></text:p>
      <text:p text:style-name="P117">Pauta <text:span text:style-name="T179">372</text:span></text:p>
      <text:p text:style-name="P216">Comarca de Origem: Orós/Vara Única </text:p>
      <text:p text:style-name="P307">Apelante: M. F. de S. B. </text:p>
      <text:p text:style-name="P307">Advogado: Robson Pinheiro de Sousa (OAB: 13317-A/CE)</text:p>
      <text:p text:style-name="P307">Apelado: Ministério Público do Estado do Ceará </text:p>
      <text:p text:style-name="P91">Relator(a): Exm<text:span text:style-name="T180">o. Dr. </text:span><text:span text:style-name="T249">CID PEIXOTO DO AMARAL NETO (Juiz de Direito convocado – Portaria 1</text:span><text:span text:style-name="T252">571</text:span><text:span text:style-name="T249">/2024)</text:span> </text:p>
      <text:p text:style-name="P366"/>
      <text:p text:style-name="P117">4.1<text:span text:style-name="T217">20</text:span> – Apelação nº 0010332-46.2021.8.06.0293</text:p>
      <text:p text:style-name="P117">Pauta <text:span text:style-name="T200">372</text:span></text:p>
      <text:p text:style-name="P217">Comarca de Origem: Paracuru/Vara Única</text:p>
      <text:p text:style-name="P307">Apelante: J. B. de S. N.</text:p>
      <text:p text:style-name="P307">Advogado: Joaquim Holanda Cruz (OAB: 27145/CE)</text:p>
      <text:p text:style-name="P307">Apelada: Maria Evenis Pereira Mendes </text:p>
      <text:p text:style-name="P307">Advogado: Anderson Henrique de Souza (OAB: 182746/SP)</text:p>
      <text:p text:style-name="P217"><text:span text:style-name="T76">Relator(a): Exm</text:span><text:span text:style-name="T78">o. Dr. </text:span><text:span text:style-name="T249">CID PEIXOTO DO AMARAL NETO (Juiz de Direito convocado – Portaria 1</text:span><text:span text:style-name="T252">571</text:span><text:span text:style-name="T249">/2024)</text:span> </text:p>
      <text:p text:style-name="P219"/>
      <text:p text:style-name="P34"><text:span text:style-name="Fonte_20_parág._20_padrão"><text:span text:style-name="T18"/></text:span></text:p>
      <text:p text:style-name="P72"><text:span text:style-name="Fonte_20_parág._20_padrão"><text:span text:style-name="T327">Bel. José Wellington de Oliveira Lobo </text:span></text:span></text:p>
      <text:p text:style-name="P394"><text:span text:style-name="Fonte_20_parág._20_padrão"><text:span text:style-name="T20">Coordenador da </text:span></text:span><text:span text:style-name="Fonte_20_parág._20_padrão"><text:span text:style-name="T21">Terceira</text:span></text:span><text:span text:style-name="Fonte_20_parág._20_padrão"><text:span text:style-name="T20"> Câmara Criminal </text:span></text:span></text:p>
      <text:p text:style-name="P395"><text:span text:style-name="Fonte_20_parág._20_padrão"><text:span text:style-name="T315"/></text:span></text:p>
      <text:p text:style-name="P396"><text:span text:style-name="Fonte_20_parág._20_padrão"><text:span text:style-name="T314"/></text:span></text:p>
      <text:p text:style-name="P396"><text:span text:style-name="Fonte_20_parág._20_padrão"><text:span text:style-name="T278">A aludida sessão ordinária de julgamento será realizada por videoconferência </text:span></text:span><text:span text:style-name="Fonte_20_parág._20_padrão"><text:span text:style-name="T279">e </text:span></text:span><text:span text:style-name="Fonte_20_parág._20_padrão"><text:span text:style-name="T278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280">P</text:span></text:span><text:span text:style-name="Fonte_20_parág._20_padrão"><text:span text:style-name="T281">auta </text:span></text:span><text:span text:style-name="Fonte_20_parág._20_padrão"><text:span text:style-name="T282">3</text:span></text:span><text:span text:style-name="Fonte_20_parág._20_padrão"><text:span text:style-name="T283">7</text:span></text:span><text:span text:style-name="Fonte_20_parág._20_padrão"><text:span text:style-name="T296">2</text:span></text:span><text:span text:style-name="Fonte_20_parág._20_padrão"><text:span text:style-name="T285"> </text:span></text:span><text:span text:style-name="Fonte_20_parág._20_padrão"><text:span text:style-name="T280">–</text:span></text:span><text:span text:style-name="Fonte_20_parág._20_padrão"><text:span text:style-name="T286"> </text:span></text:span><text:span text:style-name="Fonte_20_parág._20_padrão"><text:span text:style-name="T280">d</text:span></text:span><text:span text:style-name="Fonte_20_parág._20_padrão"><text:span text:style-name="T286">ispon</text:span></text:span><text:span text:style-name="Fonte_20_parág._20_padrão"><text:span text:style-name="T278">i</text:span></text:span><text:span text:style-name="Fonte_20_parág._20_padrão"><text:span text:style-name="T287">bilizada no DJ, Ed. nº</text:span></text:span><text:span text:style-name="Fonte_20_parág._20_padrão"><text:span text:style-name="T278"> 3</text:span></text:span><text:span text:style-name="Fonte_20_parág._20_padrão"><text:span text:style-name="T288">3</text:span></text:span><text:span text:style-name="Fonte_20_parág._20_padrão"><text:span text:style-name="T284">4</text:span></text:span><text:span text:style-name="Fonte_20_parág._20_padrão"><text:span text:style-name="T296">8</text:span></text:span><text:span text:style-name="Fonte_20_parág._20_padrão"><text:span text:style-name="T278">, págs.</text:span></text:span><text:span text:style-name="Fonte_20_parág._20_padrão"><text:span text:style-name="T286"> </text:span></text:span><text:span text:style-name="Fonte_20_parág._20_padrão"><text:span text:style-name="T284">4</text:span></text:span><text:span text:style-name="Fonte_20_parág._20_padrão"><text:span text:style-name="T296">65</text:span></text:span><text:span text:style-name="Fonte_20_parág._20_padrão"><text:span text:style-name="T288"> </text:span></text:span><text:span text:style-name="Fonte_20_parág._20_padrão"><text:span text:style-name="T286">à </text:span></text:span><text:span text:style-name="Fonte_20_parág._20_padrão"><text:span text:style-name="T296">474</text:span></text:span><text:span text:style-name="Fonte_20_parág._20_padrão"><text:span text:style-name="T288"> </text:span></text:span><text:span text:style-name="Fonte_20_parág._20_padrão"><text:span text:style-name="T286">em </text:span></text:span><text:span text:style-name="Fonte_20_parág._20_padrão"><text:span text:style-name="T296">15</text:span></text:span><text:span text:style-name="Fonte_20_parág._20_padrão"><text:span text:style-name="T290"> de </text:span></text:span><text:span text:style-name="Fonte_20_parág._20_padrão"><text:span text:style-name="T291">ju</text:span></text:span><text:span text:style-name="Fonte_20_parág._20_padrão"><text:span text:style-name="T283">l</text:span></text:span><text:span text:style-name="Fonte_20_parág._20_padrão"><text:span text:style-name="T291">h</text:span></text:span><text:span text:style-name="Fonte_20_parág._20_padrão"><text:span text:style-name="T288">o</text:span></text:span><text:span text:style-name="Fonte_20_parág._20_padrão"><text:span text:style-name="T287"> de 202</text:span></text:span><text:span text:style-name="Fonte_20_parág._20_padrão"><text:span text:style-name="T282">4</text:span></text:span><text:span text:style-name="Fonte_20_parág._20_padrão"><text:span text:style-name="T287">. </text:span></text:span><text:span text:style-name="Fonte_20_parág._20_padrão"><text:span text:style-name="T278">Os processos que não forem julgados, por qualquer motivo, na data acima mencionada, </text:span></text:span><text:span text:style-name="Fonte_20_parág._20_padrão"><text:span text:style-name="T292">qual seja, em </text:span></text:span><text:span text:style-name="Fonte_20_parág._20_padrão"><text:span text:style-name="T298">23</text:span></text:span><text:span text:style-name="Fonte_20_parág._20_padrão"><text:span text:style-name="T292"> de </text:span></text:span><text:span text:style-name="Fonte_20_parág._20_padrão"><text:span text:style-name="T293">ju</text:span></text:span><text:span text:style-name="Fonte_20_parág._20_padrão"><text:span text:style-name="T289">l</text:span></text:span><text:span text:style-name="Fonte_20_parág._20_padrão"><text:span text:style-name="T293">h</text:span></text:span><text:span text:style-name="Fonte_20_parág._20_padrão"><text:span text:style-name="T294">o</text:span></text:span><text:span text:style-name="Fonte_20_parág._20_padrão"><text:span text:style-name="T292"> de 202</text:span></text:span><text:span text:style-name="Fonte_20_parág._20_padrão"><text:span text:style-name="T295">4</text:span></text:span><text:span text:style-name="Fonte_20_parág._20_padrão"><text:span text:style-name="T292">, </text:span></text:span><text:span text:style-name="Fonte_20_parág._20_padrão"><text:span text:style-name="T278">terão seu</text:span></text:span><text:span text:style-name="Fonte_20_parág._20_padrão"><text:span text:style-name="T287">s</text:span></text:span><text:span text:style-name="Fonte_20_parág._20_padrão"><text:span text:style-name="T278"> julgamento</text:span></text:span><text:span text:style-name="Fonte_20_parág._20_padrão"><text:span text:style-name="T287">s</text:span></text:span><text:span text:style-name="Fonte_20_parág._20_padrão"><text:span text:style-name="T278"> adiado</text:span></text:span><text:span text:style-name="Fonte_20_parág._20_padrão"><text:span text:style-name="T287">s</text:span></text:span><text:span text:style-name="Fonte_20_parág._20_padrão"><text:span text:style-name="T278"> para a sessão subsequente, independentemente de nova intimação.</text:span></text:span></text:p>
      <text:p text:style-name="P393"><text:span text:style-name="Fonte_20_parág._20_padrão"><text:span text:style-name="T18"/></text:span></text:p>
      <text:p text:style-name="P40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9T13:28:05.117000000</meta:creation-date>
    <meta:generator>LibreOffice/6.1.0.3$Windows_X86_64 LibreOffice_project/efb621ed25068d70781dc026f7e9c5187a4decd1</meta:generator>
    <meta:editing-duration>PT18M29S</meta:editing-duration>
    <meta:editing-cycles>6</meta:editing-cycles>
    <dc:date>2024-07-19T13:46:33.302000000</dc:date>
    <meta:document-statistic meta:table-count="1" meta:image-count="1" meta:object-count="0" meta:page-count="43" meta:paragraph-count="1681" meta:word-count="11146" meta:character-count="79348" meta:non-whitespace-character-count="68933"/>
    <meta:user-defined meta:name="DocumentEncoding">utf-8</meta:user-defined>
    <meta:user-defined meta:name="HTML" meta:value-type="boolean">true</meta:user-defined>
  </office:meta>
</office:document-meta>
</file>