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2cd3c3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de585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e58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e58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de585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c2c508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2c50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2c5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2c50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3ff8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de585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e58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047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347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e5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34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ed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ff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e58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155e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e58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e58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c39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5c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de58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e5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ae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f1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de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42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0f5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c3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44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fb7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ce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848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a2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f6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df7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a0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33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ab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0fa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04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3a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7d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aa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2b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ed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6a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3c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56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c6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c2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b9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6b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4b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56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db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60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3c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69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8f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b6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7c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7e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6e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cb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36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5e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50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51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90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64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a8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48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40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36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9e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f0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66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33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557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b0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34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13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13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35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014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05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af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db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0d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76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5a7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e9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ed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df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20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ec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79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96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74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cd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fd0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c2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c4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55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b0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5c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ff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e58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b0c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ff8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480a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de585" style:font-size-asian="13pt" style:font-weight-asian="bold" style:font-size-complex="13pt"/>
    </style:style>
    <style:style style:name="P118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de585" fo:background-color="#ffffff" style:font-size-asian="13pt" style:font-size-complex="13pt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e58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fb7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3b6d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2b0c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55c9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e58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33f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aa3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155e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55c9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5ff8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e58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c39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ccef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df7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c65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c56a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9cb0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51c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064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0a82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99eb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666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1e9d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155e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2b0c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55c9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5ff8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c394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55c9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de585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9155e4" officeooo:paragraph-rsid="009155e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rsid="009155e4" officeooo:paragraph-rsid="0092b0c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9155e4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normal" officeooo:rsid="009155e4" officeooo:paragraph-rsid="009155e4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normal" officeooo:paragraph-rsid="009155e4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de585" style:font-size-asian="13pt" style:font-weight-asian="bold" style:font-size-complex="13pt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155e4" style:font-size-asian="13pt" style:font-weight-asian="bold" style:font-size-complex="13pt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54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de585" style:font-size-asian="13pt" style:font-weight-asian="bold" style:font-size-complex="13pt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94546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3pt" style:text-underline-style="none" fo:font-weight="bold" officeooo:rsid="009155e4" officeooo:paragraph-rsid="009155e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de585" style:font-name-asian="Liberation Serif" style:font-size-asian="13pt" style:font-weight-asian="bold" style:font-size-complex="13pt"/>
    </style:style>
    <style:style style:name="P162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de585" style:font-size-asian="13pt" style:font-size-complex="13pt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de585" style:font-size-asian="13pt" style:font-size-complex="13pt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de585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cd3c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955c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normal" officeooo:paragraph-rsid="00955c9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cd3c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de585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aaa35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45468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945468" style:font-size-asian="13pt" style:font-size-complex="13pt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92b0c5" style:font-size-asian="13pt" style:font-size-complex="13pt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2b637f" style:font-size-asian="13pt" style:font-size-complex="13pt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3pt" fo:font-weight="bold" officeooo:rsid="0092b0c5" officeooo:paragraph-rsid="0092b0c5" fo:background-color="#ffffff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698cb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7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955c9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945468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de585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e5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e9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ce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69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6e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c2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c27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c27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c27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c27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f00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c27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e58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c276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b8a193" officeooo:paragraph-rsid="00cc276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cc276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33f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c276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c276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c2765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cc27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cc27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cc2765"/>
    </style:style>
    <style:style style:name="P20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cc2765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c2765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e5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cc2765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cc2765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c27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cc2765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cc2765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4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cfe27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d0e0b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9775fe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3" style:family="text">
      <style:text-properties fo:color="#000000" style:font-name="Times New Roman" fo:font-weight="bold" officeooo:rsid="002b637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4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6" style:family="text">
      <style:text-properties fo:color="#000000" fo:font-weight="bold" officeooo:rsid="009611f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018a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0de58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officeooo:rsid="000de58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30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1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2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33" style:family="text">
      <style:text-properties style:font-name="Times New Roman" officeooo:rsid="0092b0c5" fo:background-color="#ffffff" loext:char-shading-value="0" style:font-name-asian="Arial2" style:language-asian="ar" style:country-asian="SA" style:language-complex="ar" style:country-complex="SA"/>
    </style:style>
    <style:style style:name="T34" style:family="text">
      <style:text-properties style:font-name="Times New Roman" officeooo:rsid="00945468" fo:background-color="#ffffff" loext:char-shading-value="0" style:font-name-asian="Arial2" style:language-asian="ar" style:country-asian="SA" style:language-complex="ar" style:country-complex="SA"/>
    </style:style>
    <style:style style:name="T35" style:family="text">
      <style:text-properties style:font-name="Times New Roman" officeooo:rsid="009775fe" fo:background-color="#ffffff" loext:char-shading-value="0" style:font-name-asian="Arial2" style:language-asian="ar" style:country-asian="SA" style:language-complex="ar" style:country-complex="SA"/>
    </style:style>
    <style:style style:name="T36" style:family="text">
      <style:text-properties fo:color="#ce181e"/>
    </style:style>
    <style:style style:name="T37" style:family="text">
      <style:text-properties fo:color="#ce181e" officeooo:rsid="000c3421"/>
    </style:style>
    <style:style style:name="T38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39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40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41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style-complex="normal"/>
    </style:style>
    <style:style style:name="T42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style-complex="normal"/>
    </style:style>
    <style:style style:name="T43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44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45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46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47" style:family="text">
      <style:text-properties fo:color="#ce181e" fo:font-size="13pt" style:font-size-asian="13pt" style:font-size-complex="13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0c3421"/>
    </style:style>
    <style:style style:name="T50" style:family="text">
      <style:text-properties style:text-underline-style="solid" style:text-underline-width="auto" style:text-underline-color="font-color" style:font-name-complex="Arial2"/>
    </style:style>
    <style:style style:name="T51" style:family="text">
      <style:text-properties style:text-underline-style="solid" style:text-underline-width="auto" style:text-underline-color="font-color" officeooo:rsid="000c3421" style:font-name-complex="Arial2"/>
    </style:style>
    <style:style style:name="T52" style:family="text">
      <style:text-properties style:text-underline-style="solid" style:text-underline-width="auto" style:text-underline-color="font-color" officeooo:rsid="001b786f" style:font-name-complex="Arial2"/>
    </style:style>
    <style:style style:name="T53" style:family="text">
      <style:text-properties style:text-underline-style="solid" style:text-underline-width="auto" style:text-underline-color="font-color" officeooo:rsid="001c370e" style:font-name-complex="Arial2"/>
    </style:style>
    <style:style style:name="T54" style:family="text">
      <style:text-properties style:text-underline-style="solid" style:text-underline-width="auto" style:text-underline-color="font-color" officeooo:rsid="001b786f"/>
    </style:style>
    <style:style style:name="T55" style:family="text">
      <style:text-properties style:text-underline-style="solid" style:text-underline-width="auto" style:text-underline-color="font-color" officeooo:rsid="001c370e"/>
    </style:style>
    <style:style style:name="T5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7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58" style:family="text">
      <style:text-properties fo:font-size="13pt" officeooo:rsid="001b9539" style:font-name-asian="Arial2" style:font-size-asian="13pt" style:font-name-complex="Arial2" style:font-size-complex="13pt"/>
    </style:style>
    <style:style style:name="T59" style:family="text">
      <style:text-properties fo:font-size="13pt" officeooo:rsid="0009aa01" style:font-name-asian="Arial2" style:font-size-asian="13pt" style:font-name-complex="Arial2" style:font-size-complex="13pt"/>
    </style:style>
    <style:style style:name="T60" style:family="text">
      <style:text-properties fo:font-size="13pt" officeooo:rsid="0020da24" style:font-size-asian="13pt" style:font-name-complex="Arial2" style:font-size-complex="13pt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officeooo:rsid="00d0e0b5" style:font-size-asian="13pt" style:font-size-complex="13pt"/>
    </style:style>
    <style:style style:name="T63" style:family="text">
      <style:text-properties fo:font-size="13pt" fo:font-weight="bold" style:font-size-asian="13pt" style:font-weight-asian="bold" style:font-size-complex="13pt" style:font-weight-complex="bold"/>
    </style:style>
    <style:style style:name="T64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65" style:family="text">
      <style:text-properties fo:font-size="13pt" fo:font-style="italic" style:font-size-asian="13pt" style:font-style-asian="italic" style:font-size-complex="13pt" style:font-style-complex="italic"/>
    </style:style>
    <style:style style:name="T66" style:family="text">
      <style:text-properties fo:font-size="13pt" officeooo:rsid="00b8a193" fo:background-color="#ffff00" loext:char-shading-value="0" style:font-size-asian="13pt" style:font-size-complex="13pt"/>
    </style:style>
    <style:style style:name="T67" style:family="text">
      <style:text-properties style:font-name-complex="Arial2"/>
    </style:style>
    <style:style style:name="T68" style:family="text">
      <style:text-properties officeooo:rsid="0017c394" style:font-name-complex="Arial2"/>
    </style:style>
    <style:style style:name="T69" style:family="text">
      <style:text-properties officeooo:rsid="0040690a" style:font-name-complex="Arial2"/>
    </style:style>
    <style:style style:name="T70" style:family="text">
      <style:text-properties officeooo:rsid="001b786f" style:font-name-complex="Arial2"/>
    </style:style>
    <style:style style:name="T71" style:family="text">
      <style:text-properties officeooo:rsid="001c370e" style:font-name-complex="Arial2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0fae32" style:font-weight-asian="bold" style:font-weight-complex="bold"/>
    </style:style>
    <style:style style:name="T74" style:family="text">
      <style:text-properties fo:font-weight="bold" officeooo:rsid="0040690a" style:font-weight-asian="bold" style:font-weight-complex="bold"/>
    </style:style>
    <style:style style:name="T75" style:family="text">
      <style:text-properties fo:font-weight="bold" officeooo:rsid="004a30f7" style:font-weight-asian="bold" style:font-weight-complex="bold"/>
    </style:style>
    <style:style style:name="T76" style:family="text">
      <style:text-properties fo:font-weight="bold" officeooo:rsid="00207c5b" style:font-weight-asian="bold" style:font-weight-complex="bold"/>
    </style:style>
    <style:style style:name="T77" style:family="text">
      <style:text-properties fo:font-weight="bold" officeooo:rsid="00955c96" style:font-weight-asian="bold" style:font-weight-complex="bold"/>
    </style:style>
    <style:style style:name="T78" style:family="text">
      <style:text-properties fo:font-weight="bold" officeooo:rsid="0095ff81" style:font-weight-asian="bold" style:font-weight-complex="bold"/>
    </style:style>
    <style:style style:name="T79" style:family="text">
      <style:text-properties fo:font-weight="bold" officeooo:rsid="001ac584" style:font-weight-asian="bold" style:font-weight-complex="bold"/>
    </style:style>
    <style:style style:name="T80" style:family="text">
      <style:text-properties fo:font-weight="bold" style:font-weight-asian="bold" style:font-name-complex="Arial2" style:font-weight-complex="bold"/>
    </style:style>
    <style:style style:name="T81" style:family="text">
      <style:text-properties fo:font-weight="bold" officeooo:rsid="0059f00d" style:font-weight-asian="bold" style:font-name-complex="Arial2" style:font-weight-complex="bold"/>
    </style:style>
    <style:style style:name="T82" style:family="text">
      <style:text-properties fo:font-weight="bold" officeooo:rsid="001b786f" style:font-weight-asian="bold" style:font-name-complex="Arial2" style:font-weight-complex="bold"/>
    </style:style>
    <style:style style:name="T83" style:family="text">
      <style:text-properties fo:font-weight="bold" officeooo:rsid="001c370e" style:font-weight-asian="bold" style:font-name-complex="Arial2" style:font-weight-complex="bold"/>
    </style:style>
    <style:style style:name="T84" style:family="text">
      <style:text-properties fo:font-weight="bold" officeooo:rsid="0059f00d" style:font-name-asian="Arial2" style:font-weight-asian="bold" style:font-name-complex="Arial2" style:font-weight-complex="bold"/>
    </style:style>
    <style:style style:name="T85" style:family="text">
      <style:text-properties fo:font-weight="bold" officeooo:rsid="0009aa01" style:font-name-asian="Arial2" style:font-weight-asian="bold" style:font-name-complex="Arial2" style:font-weight-complex="bold"/>
    </style:style>
    <style:style style:name="T86" style:family="text">
      <style:text-properties officeooo:rsid="00179366"/>
    </style:style>
    <style:style style:name="T87" style:family="text">
      <style:text-properties officeooo:rsid="0017e167"/>
    </style:style>
    <style:style style:name="T88" style:family="text">
      <style:text-properties officeooo:rsid="000fae32"/>
    </style:style>
    <style:style style:name="T89" style:family="text">
      <style:text-properties officeooo:rsid="0010f170"/>
    </style:style>
    <style:style style:name="T90" style:family="text">
      <style:text-properties officeooo:rsid="001442ed"/>
    </style:style>
    <style:style style:name="T91" style:family="text">
      <style:text-properties officeooo:rsid="00170f53"/>
    </style:style>
    <style:style style:name="T92" style:family="text">
      <style:text-properties officeooo:rsid="0017c394"/>
    </style:style>
    <style:style style:name="T93" style:family="text">
      <style:text-properties officeooo:rsid="00194421"/>
    </style:style>
    <style:style style:name="T94" style:family="text">
      <style:text-properties fo:font-weight="normal" style:font-weight-asian="normal" style:font-name-complex="Arial2" style:font-weight-complex="normal"/>
    </style:style>
    <style:style style:name="T95" style:family="text">
      <style:text-properties fo:font-weight="normal" officeooo:rsid="0017c394" style:font-weight-asian="normal" style:font-name-complex="Arial2" style:font-weight-complex="normal"/>
    </style:style>
    <style:style style:name="T96" style:family="text">
      <style:text-properties fo:font-weight="normal" officeooo:rsid="00293a05" style:font-weight-asian="normal" style:font-name-complex="Arial2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17c394" style:font-weight-asian="normal" style:font-weight-complex="normal"/>
    </style:style>
    <style:style style:name="T99" style:family="text">
      <style:text-properties fo:font-weight="normal" officeooo:rsid="004b5e11" style:font-weight-asian="normal" style:font-weight-complex="normal"/>
    </style:style>
    <style:style style:name="T100" style:family="text">
      <style:text-properties fo:font-weight="normal" officeooo:rsid="00682180" style:font-weight-asian="normal" style:font-weight-complex="normal"/>
    </style:style>
    <style:style style:name="T101" style:family="text">
      <style:text-properties fo:font-weight="normal" officeooo:rsid="004a30f7" style:font-weight-asian="normal" style:font-weight-complex="normal"/>
    </style:style>
    <style:style style:name="T102" style:family="text">
      <style:text-properties officeooo:rsid="001afb7d"/>
    </style:style>
    <style:style style:name="T103" style:family="text">
      <style:text-properties officeooo:rsid="001ccef6"/>
    </style:style>
    <style:style style:name="T104" style:family="text">
      <style:text-properties officeooo:rsid="001e848c"/>
    </style:style>
    <style:style style:name="T105" style:family="text">
      <style:text-properties officeooo:rsid="0020f63f"/>
    </style:style>
    <style:style style:name="T106" style:family="text">
      <style:text-properties officeooo:rsid="0022df75"/>
    </style:style>
    <style:style style:name="T107" style:family="text">
      <style:text-properties officeooo:rsid="0023a051"/>
    </style:style>
    <style:style style:name="T108" style:family="text">
      <style:text-properties officeooo:rsid="002433f2"/>
    </style:style>
    <style:style style:name="T109" style:family="text">
      <style:text-properties officeooo:rsid="0025abad"/>
    </style:style>
    <style:style style:name="T110" style:family="text">
      <style:text-properties officeooo:rsid="00260fa7"/>
    </style:style>
    <style:style style:name="T111" style:family="text">
      <style:text-properties officeooo:rsid="00280477"/>
    </style:style>
    <style:style style:name="T112" style:family="text">
      <style:text-properties officeooo:rsid="00293a05"/>
    </style:style>
    <style:style style:name="T113" style:family="text">
      <style:text-properties officeooo:rsid="00297dec"/>
    </style:style>
    <style:style style:name="T114" style:family="text">
      <style:text-properties officeooo:rsid="002aaa35"/>
    </style:style>
    <style:style style:name="T115" style:family="text">
      <style:text-properties officeooo:rsid="002b2b49"/>
    </style:style>
    <style:style style:name="T116" style:family="text">
      <style:text-properties officeooo:rsid="002b637f"/>
    </style:style>
    <style:style style:name="T117" style:family="text">
      <style:text-properties officeooo:rsid="002e6a9e"/>
    </style:style>
    <style:style style:name="T118" style:family="text">
      <style:text-properties officeooo:rsid="00303ce9"/>
    </style:style>
    <style:style style:name="T119" style:family="text">
      <style:text-properties officeooo:rsid="0034c65a"/>
    </style:style>
    <style:style style:name="T120" style:family="text">
      <style:text-properties officeooo:rsid="0037b9f4"/>
    </style:style>
    <style:style style:name="T121" style:family="text">
      <style:text-properties officeooo:rsid="003b4bb5"/>
    </style:style>
    <style:style style:name="T122" style:family="text">
      <style:text-properties officeooo:rsid="003c56a1"/>
    </style:style>
    <style:style style:name="T123" style:family="text">
      <style:text-properties officeooo:rsid="003d4bdd"/>
    </style:style>
    <style:style style:name="T124" style:family="text">
      <style:text-properties officeooo:rsid="003f3ccb"/>
    </style:style>
    <style:style style:name="T125" style:family="text">
      <style:text-properties officeooo:rsid="0040690a"/>
    </style:style>
    <style:style style:name="T126" style:family="text">
      <style:text-properties officeooo:rsid="0043b6d1"/>
    </style:style>
    <style:style style:name="T127" style:family="text">
      <style:text-properties officeooo:rsid="00447c2a"/>
    </style:style>
    <style:style style:name="T128" style:family="text">
      <style:text-properties officeooo:rsid="00467edb"/>
    </style:style>
    <style:style style:name="T129" style:family="text">
      <style:text-properties officeooo:rsid="0049cb05"/>
    </style:style>
    <style:style style:name="T130" style:family="text">
      <style:text-properties officeooo:rsid="004b36aa"/>
    </style:style>
    <style:style style:name="T131" style:family="text">
      <style:text-properties officeooo:rsid="004b5e11"/>
    </style:style>
    <style:style style:name="T132" style:family="text">
      <style:text-properties officeooo:rsid="004d5006"/>
    </style:style>
    <style:style style:name="T133" style:family="text">
      <style:text-properties officeooo:rsid="004e51c0"/>
    </style:style>
    <style:style style:name="T134" style:family="text">
      <style:text-properties officeooo:rsid="004e903a"/>
    </style:style>
    <style:style style:name="T135" style:family="text">
      <style:text-properties officeooo:rsid="005064cc"/>
    </style:style>
    <style:style style:name="T136" style:family="text">
      <style:text-properties officeooo:rsid="0050a820"/>
    </style:style>
    <style:style style:name="T137" style:family="text">
      <style:text-properties officeooo:rsid="0053480a"/>
    </style:style>
    <style:style style:name="T138" style:family="text">
      <style:text-properties officeooo:rsid="00544098"/>
    </style:style>
    <style:style style:name="T139" style:family="text">
      <style:text-properties officeooo:rsid="0054c40a"/>
    </style:style>
    <style:style style:name="T140" style:family="text">
      <style:text-properties officeooo:rsid="00599ebc"/>
    </style:style>
    <style:style style:name="T141" style:family="text">
      <style:text-properties style:font-name-asian="Arial2"/>
    </style:style>
    <style:style style:name="T142" style:family="text">
      <style:text-properties officeooo:rsid="005a666a"/>
    </style:style>
    <style:style style:name="T143" style:family="text">
      <style:text-properties officeooo:rsid="005c331b"/>
    </style:style>
    <style:style style:name="T144" style:family="text">
      <style:text-properties officeooo:rsid="005d557d"/>
    </style:style>
    <style:style style:name="T145" style:family="text">
      <style:text-properties officeooo:rsid="00603477"/>
    </style:style>
    <style:style style:name="T146" style:family="text">
      <style:text-properties officeooo:rsid="0061139e"/>
    </style:style>
    <style:style style:name="T147" style:family="text">
      <style:text-properties officeooo:rsid="00631360"/>
    </style:style>
    <style:style style:name="T148" style:family="text">
      <style:text-properties officeooo:rsid="00660142"/>
    </style:style>
    <style:style style:name="T149" style:family="text">
      <style:text-properties officeooo:rsid="00682180"/>
    </style:style>
    <style:style style:name="T150" style:family="text">
      <style:text-properties officeooo:rsid="006a0538"/>
    </style:style>
    <style:style style:name="T151" style:family="text">
      <style:text-properties officeooo:rsid="006cdb90"/>
    </style:style>
    <style:style style:name="T152" style:family="text">
      <style:text-properties officeooo:rsid="006d765e"/>
    </style:style>
    <style:style style:name="T153" style:family="text">
      <style:text-properties officeooo:rsid="006f5a7d"/>
    </style:style>
    <style:style style:name="T154" style:family="text">
      <style:text-properties officeooo:rsid="0071e9d0"/>
    </style:style>
    <style:style style:name="T155" style:family="text">
      <style:text-properties officeooo:rsid="007207b5"/>
    </style:style>
    <style:style style:name="T156" style:family="text">
      <style:text-properties officeooo:rsid="00758c10"/>
    </style:style>
    <style:style style:name="T157" style:family="text">
      <style:text-properties officeooo:rsid="00772082"/>
    </style:style>
    <style:style style:name="T158" style:family="text">
      <style:text-properties officeooo:rsid="0078ec63"/>
    </style:style>
    <style:style style:name="T159" style:family="text">
      <style:text-properties officeooo:rsid="00799643"/>
    </style:style>
    <style:style style:name="T160" style:family="text">
      <style:text-properties officeooo:rsid="007c1e14"/>
    </style:style>
    <style:style style:name="T161" style:family="text">
      <style:text-properties officeooo:rsid="007fd00b"/>
    </style:style>
    <style:style style:name="T162" style:family="text">
      <style:text-properties officeooo:rsid="007fdaa8"/>
    </style:style>
    <style:style style:name="T163" style:family="text">
      <style:text-properties officeooo:rsid="0080c2eb"/>
    </style:style>
    <style:style style:name="T164" style:family="text">
      <style:text-properties fo:color="#ff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65" style:family="text">
      <style:text-properties officeooo:rsid="004a30f7"/>
    </style:style>
    <style:style style:name="T166" style:family="text">
      <style:text-properties officeooo:rsid="0049fc73"/>
    </style:style>
    <style:style style:name="T167" style:family="text">
      <style:text-properties officeooo:rsid="005004d7"/>
    </style:style>
    <style:style style:name="T168" style:family="text">
      <style:text-properties officeooo:rsid="00534107"/>
    </style:style>
    <style:style style:name="T169" style:family="text">
      <style:text-properties officeooo:rsid="004264ec"/>
    </style:style>
    <style:style style:name="T170" style:family="text">
      <style:text-properties officeooo:rsid="008aa5fa"/>
    </style:style>
    <style:style style:name="T171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172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73" style:family="text">
      <style:text-properties style:text-underline-style="none" fo:font-weight="normal" officeooo:rsid="00a966c9" style:font-name-asian="Arial2" style:font-weight-asian="normal" style:font-name-complex="Arial2" style:font-weight-complex="normal"/>
    </style:style>
    <style:style style:name="T174" style:family="text">
      <style:text-properties style:text-underline-style="none" fo:font-weight="normal" officeooo:rsid="001d679f" style:font-name-asian="Arial2" style:font-weight-asian="normal" style:font-name-complex="Arial2" style:font-weight-complex="normal"/>
    </style:style>
    <style:style style:name="T175" style:family="text">
      <style:text-properties style:text-underline-style="none" fo:font-weight="normal" officeooo:rsid="00b5f57a" style:font-name-asian="Arial2" style:font-weight-asian="normal" style:font-name-complex="Arial2" style:font-weight-complex="normal"/>
    </style:style>
    <style:style style:name="T176" style:family="text">
      <style:text-properties style:text-underline-style="none" fo:font-weight="normal" officeooo:rsid="00aa436b" style:font-name-asian="Arial2" style:font-weight-asian="normal" style:font-name-complex="Arial2" style:font-weight-complex="normal"/>
    </style:style>
    <style:style style:name="T177" style:family="text">
      <style:text-properties style:text-underline-style="none" fo:font-weight="normal" officeooo:rsid="00ba140e" style:font-name-asian="Arial2" style:font-weight-asian="normal" style:font-name-complex="Arial2" style:font-weight-complex="normal"/>
    </style:style>
    <style:style style:name="T178" style:family="text">
      <style:text-properties style:text-underline-style="none" fo:font-weight="normal" officeooo:rsid="0007b583" style:font-name-asian="Arial2" style:font-weight-asian="normal" style:font-name-complex="Arial2" style:font-weight-complex="normal"/>
    </style:style>
    <style:style style:name="T179" style:family="text">
      <style:text-properties style:text-underline-style="none" fo:font-weight="normal" officeooo:rsid="00da28a2" style:font-name-asian="Arial2" style:font-weight-asian="normal" style:font-name-complex="Arial2" style:font-weight-complex="normal"/>
    </style:style>
    <style:style style:name="T180" style:family="text">
      <style:text-properties style:text-underline-style="none" fo:font-weight="normal" officeooo:rsid="00badd20" style:font-name-asian="Arial2" style:font-weight-asian="normal" style:font-name-complex="Arial2" style:font-weight-complex="normal"/>
    </style:style>
    <style:style style:name="T181" style:family="text">
      <style:text-properties style:text-underline-style="none" fo:font-weight="normal" officeooo:rsid="009a5202" style:font-name-asian="Arial2" style:font-weight-asian="normal" style:font-name-complex="Arial2" style:font-weight-complex="normal"/>
    </style:style>
    <style:style style:name="T182" style:family="text">
      <style:text-properties style:text-underline-style="none" fo:font-weight="normal" officeooo:rsid="00d77f14" style:font-name-asian="Arial2" style:font-weight-asian="normal" style:font-name-complex="Arial2" style:font-weight-complex="normal"/>
    </style:style>
    <style:style style:name="T183" style:family="text">
      <style:text-properties style:text-underline-style="none" fo:font-weight="normal" officeooo:rsid="00bd2a65" style:font-name-asian="Arial2" style:font-weight-asian="normal" style:font-name-complex="Arial2" style:font-weight-complex="normal"/>
    </style:style>
    <style:style style:name="T184" style:family="text">
      <style:text-properties style:text-underline-style="none" fo:font-weight="normal" officeooo:rsid="0008163f" style:font-name-asian="Arial2" style:font-weight-asian="normal" style:font-name-complex="Arial2" style:font-weight-complex="normal"/>
    </style:style>
    <style:style style:name="T185" style:family="text">
      <style:text-properties style:text-underline-style="none" fo:font-weight="normal" officeooo:rsid="00c2c508" style:font-name-asian="Arial2" style:font-weight-asian="normal" style:font-name-complex="Arial2" style:font-weight-complex="normal"/>
    </style:style>
    <style:style style:name="T186" style:family="text">
      <style:text-properties style:text-underline-style="none" fo:font-weight="normal" officeooo:rsid="00c40147" style:font-name-asian="Arial2" style:font-weight-asian="normal" style:font-name-complex="Arial2" style:font-weight-complex="normal"/>
    </style:style>
    <style:style style:name="T187" style:family="text">
      <style:text-properties officeooo:rsid="004674ab"/>
    </style:style>
    <style:style style:name="T188" style:family="text">
      <style:text-properties style:use-window-font-color="true" style:font-name="Times New Roman" fo:font-weight="bold" officeooo:rsid="0092b0c5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89" style:family="text">
      <style:text-properties style:use-window-font-color="true" style:font-name="Times New Roman" fo:font-weight="bold" officeooo:rsid="0094546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90" style:family="text">
      <style:text-properties officeooo:rsid="0015cac1"/>
    </style:style>
    <style:style style:name="T191" style:family="text">
      <style:text-properties officeooo:rsid="004801e9" style:font-name-complex="Times New Roman"/>
    </style:style>
    <style:style style:name="T192" style:family="text">
      <style:text-properties officeooo:rsid="00945468"/>
    </style:style>
    <style:style style:name="T193" style:family="text">
      <style:text-properties officeooo:rsid="00966ea1"/>
    </style:style>
    <style:style style:name="T194" style:family="text">
      <style:text-properties officeooo:rsid="0038e296"/>
    </style:style>
    <style:style style:name="T195" style:family="text">
      <style:text-properties officeooo:rsid="00955c96"/>
    </style:style>
    <style:style style:name="T196" style:family="text">
      <style:text-properties officeooo:rsid="00595bf8"/>
    </style:style>
    <style:style style:name="T197" style:family="text">
      <style:text-properties officeooo:rsid="00568ecc"/>
    </style:style>
    <style:style style:name="T198" style:family="text">
      <style:text-properties officeooo:rsid="0051e7da"/>
    </style:style>
    <style:style style:name="T199" style:family="text">
      <style:text-properties officeooo:rsid="005f7b4d"/>
    </style:style>
    <style:style style:name="T200" style:family="text">
      <style:text-properties officeooo:rsid="0064013e"/>
    </style:style>
    <style:style style:name="T201" style:family="text">
      <style:text-properties officeooo:rsid="0095ff81"/>
    </style:style>
    <style:style style:name="T202" style:family="text">
      <style:text-properties officeooo:rsid="0069277e"/>
    </style:style>
    <style:style style:name="T203" style:family="text">
      <style:text-properties officeooo:rsid="009775fe"/>
    </style:style>
    <style:style style:name="T204" style:family="text">
      <style:text-properties style:text-position="0% 100%" fo:language="zxx" fo:country="none" style:text-underline-style="none" fo:font-weight="normal" officeooo:rsid="00a966c9" style:font-name-asian="Arial2" style:font-weight-asian="normal" style:font-name-complex="Arial2" style:font-weight-complex="normal"/>
    </style:style>
    <style:style style:name="T205" style:family="text">
      <style:text-properties officeooo:rsid="00c91af1"/>
    </style:style>
    <style:style style:name="T206" style:family="text">
      <style:text-properties officeooo:rsid="0082be29"/>
    </style:style>
    <style:style style:name="T207" style:family="text">
      <style:text-properties officeooo:rsid="008c447c"/>
    </style:style>
    <style:style style:name="T208" style:family="text">
      <style:text-properties officeooo:rsid="008f6082"/>
    </style:style>
    <style:style style:name="T209" style:family="text">
      <style:text-properties officeooo:rsid="008e0547"/>
    </style:style>
    <style:style style:name="T210" style:family="text">
      <style:text-properties officeooo:rsid="009ae116"/>
    </style:style>
    <style:style style:name="T211" style:family="text">
      <style:text-properties officeooo:rsid="009cc2fc"/>
    </style:style>
    <style:style style:name="T212" style:family="text">
      <style:text-properties officeooo:rsid="00cc9317"/>
    </style:style>
    <style:style style:name="T213" style:family="text">
      <style:text-properties officeooo:rsid="000c3421"/>
    </style:style>
    <style:style style:name="T214" style:family="text">
      <style:text-properties officeooo:rsid="00c1530c"/>
    </style:style>
    <style:style style:name="T215" style:family="text">
      <style:text-properties officeooo:rsid="00837c6a"/>
    </style:style>
    <style:style style:name="T216" style:family="text">
      <style:text-properties officeooo:rsid="008f2473"/>
    </style:style>
    <style:style style:name="T217" style:family="text">
      <style:text-properties officeooo:rsid="009eb50a"/>
    </style:style>
    <style:style style:name="T218" style:family="text">
      <style:text-properties officeooo:rsid="00a0b18f"/>
    </style:style>
    <style:style style:name="T219" style:family="text">
      <style:text-properties officeooo:rsid="00b57267"/>
    </style:style>
    <style:style style:name="T220" style:family="text">
      <style:text-properties officeooo:rsid="00c3ff5c"/>
    </style:style>
    <style:style style:name="T221" style:family="text">
      <style:text-properties officeooo:rsid="00c42eef"/>
    </style:style>
    <style:style style:name="T222" style:family="text">
      <style:text-properties officeooo:rsid="00c48416"/>
    </style:style>
    <style:style style:name="T223" style:family="text">
      <style:text-properties officeooo:rsid="00ca9b3b"/>
    </style:style>
    <style:style style:name="T224" style:family="text">
      <style:text-properties officeooo:rsid="00a164f5"/>
    </style:style>
    <style:style style:name="T225" style:family="text">
      <style:text-properties officeooo:rsid="00a31ebf"/>
    </style:style>
    <style:style style:name="T226" style:family="text">
      <style:text-properties officeooo:rsid="00a3b3f2"/>
    </style:style>
    <style:style style:name="T227" style:family="text">
      <style:text-properties officeooo:rsid="001b786f"/>
    </style:style>
    <style:style style:name="T228" style:family="text">
      <style:text-properties officeooo:rsid="001c370e"/>
    </style:style>
    <style:style style:name="T229" style:family="text">
      <style:text-properties officeooo:rsid="00a553f5"/>
    </style:style>
    <style:style style:name="T230" style:family="text">
      <style:text-properties officeooo:rsid="00a6b541"/>
    </style:style>
    <style:style style:name="T231" style:family="text">
      <style:text-properties officeooo:rsid="00a8713f"/>
    </style:style>
    <style:style style:name="T232" style:family="text">
      <style:text-properties officeooo:rsid="00aa287e"/>
    </style:style>
    <style:style style:name="T233" style:family="text">
      <style:text-properties officeooo:rsid="00ab19b8"/>
    </style:style>
    <style:style style:name="T234" style:family="text">
      <style:text-properties officeooo:rsid="00acca62"/>
    </style:style>
    <style:style style:name="T235" style:family="text">
      <style:text-properties officeooo:rsid="00c4b405"/>
    </style:style>
    <style:style style:name="T236" style:family="text">
      <style:text-properties officeooo:rsid="00c69e29"/>
    </style:style>
    <style:style style:name="T237" style:family="text">
      <style:text-properties officeooo:rsid="00c83b67"/>
    </style:style>
    <style:style style:name="T238" style:family="text">
      <style:text-properties officeooo:rsid="00c9cf59"/>
    </style:style>
    <style:style style:name="T239" style:family="text">
      <style:text-properties officeooo:rsid="00cf8e18"/>
    </style:style>
    <style:style style:name="T240" style:family="text">
      <style:text-properties officeooo:rsid="00cf96a8"/>
    </style:style>
    <style:style style:name="T241" style:family="text">
      <style:text-properties officeooo:rsid="00d0e0b5"/>
    </style:style>
    <style:style style:name="T242" style:family="text">
      <style:text-properties fo:font-style="italic" style:font-style-asian="italic" style:font-style-complex="italic"/>
    </style:style>
    <style:style style:name="T243" style:family="text">
      <style:text-properties officeooo:rsid="0020d47c" fo:background-color="#fff200" loext:char-shading-value="0"/>
    </style:style>
    <style:style style:name="T244" style:family="text">
      <style:text-properties officeooo:rsid="00996b36" fo:background-color="#fff200" loext:char-shading-value="0"/>
    </style:style>
    <style:style style:name="T245" style:family="text">
      <style:text-properties officeooo:rsid="00b55408"/>
    </style:style>
    <style:style style:name="T246" style:family="text">
      <style:text-properties officeooo:rsid="00847b48"/>
    </style:style>
    <style:style style:name="T247" style:family="text">
      <style:text-properties officeooo:rsid="00b8a193" fo:background-color="#ffff00" loext:char-shading-value="0"/>
    </style:style>
    <style:style style:name="T248" style:family="text">
      <style:text-properties officeooo:rsid="0084e01e"/>
    </style:style>
    <style:style style:name="T249" style:family="text">
      <style:text-properties officeooo:rsid="00aeb272"/>
    </style:style>
    <style:style style:name="T250" style:family="text">
      <style:text-properties officeooo:rsid="00aeddc6"/>
    </style:style>
    <style:style style:name="T251" style:family="text">
      <style:text-properties officeooo:rsid="00b01d75"/>
    </style:style>
    <style:style style:name="T252" style:family="text">
      <style:text-properties officeooo:rsid="00b04e50"/>
    </style:style>
    <style:style style:name="T253" style:family="text">
      <style:text-properties officeooo:rsid="00b6cbed"/>
    </style:style>
    <style:style style:name="T254" style:family="text">
      <style:text-properties officeooo:rsid="00b0b757"/>
    </style:style>
    <style:style style:name="T255" style:family="text">
      <style:text-properties officeooo:rsid="00b20b86"/>
    </style:style>
    <style:style style:name="T256" style:family="text">
      <style:text-properties officeooo:rsid="00b32fd8"/>
    </style:style>
    <style:style style:name="T257" style:family="text">
      <style:text-properties officeooo:rsid="00b43123"/>
    </style:style>
    <style:style style:name="T258" style:family="text">
      <style:text-properties officeooo:rsid="00b7658a"/>
    </style:style>
    <style:style style:name="T259" style:family="text">
      <style:text-properties officeooo:rsid="00ca5bc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9"><text:span text:style-name="Fonte_20_parág._20_padrão"><text:span text:style-name="T3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61">ESTADO DO CEARÁ</text:p>
      <text:p text:style-name="P117">PODER JUDICIÁRIO</text:p>
      <text:p text:style-name="P117">TRIBUNAL DE JUSTIÇA</text:p>
      <text:p text:style-name="P117">SECRETARIA DA TERCEIRA CÂMARA CRIMINAL</text:p>
      <text:p text:style-name="P162"/>
      <text:p text:style-name="P164"><text:span text:style-name="Fonte_20_parág._20_padrão"><text:span text:style-name="T17">ROTEIRO DA SESSÃO ORDINÁRIA N° </text:span></text:span><text:span text:style-name="Fonte_20_parág._20_padrão"><text:span text:style-name="T18">2</text:span></text:span><text:span text:style-name="Fonte_20_parág._20_padrão"><text:span text:style-name="T20">5</text:span></text:span><text:span text:style-name="Fonte_20_parág._20_padrão"><text:span text:style-name="T17"> DE </text:span></text:span><text:span text:style-name="Fonte_20_parág._20_padrão"><text:span text:style-name="T18">1</text:span></text:span><text:span text:style-name="Fonte_20_parág._20_padrão"><text:span text:style-name="T20">8</text:span></text:span><text:span text:style-name="Fonte_20_parág._20_padrão"><text:span text:style-name="T17"> DE </text:span></text:span><text:span text:style-name="Fonte_20_parág._20_padrão"><text:span text:style-name="T19">JULHO</text:span></text:span><text:span text:style-name="Fonte_20_parág._20_padrão"><text:span text:style-name="T17"> DE 202</text:span></text:span><text:span text:style-name="Fonte_20_parág._20_padrão"><text:span text:style-name="T19">3 </text:span></text:span><text:span text:style-name="Fonte_20_parág._20_padrão"><text:span text:style-name="T9">(Realizada por videoconferência </text:span></text:span><text:span text:style-name="Fonte_20_parág._20_padrão"><text:span text:style-name="T10">e </text:span></text:span><text:span text:style-name="Fonte_20_parág._20_padrão"><text:span text:style-name="T9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63"/>
      <text:p text:style-name="P164"><text:span text:style-name="Fonte_20_parág._20_padrão"><text:span text:style-name="T21">1 </text:span></text:span><text:span text:style-name="Fonte_20_parág._20_padrão"><text:span text:style-name="T28">– APRECIA</text:span></text:span><text:span text:style-name="Fonte_20_parág._20_padrão"><text:span text:style-name="T21">ÇÃO DA ATA DA SESSÃO ORDINÁRIA Nº </text:span></text:span><text:span text:style-name="Fonte_20_parág._20_padrão"><text:span text:style-name="T22">2</text:span></text:span><text:span text:style-name="Fonte_20_parág._20_padrão"><text:span text:style-name="T27">4</text:span></text:span><text:span text:style-name="Fonte_20_parág._20_padrão"><text:span text:style-name="T21"> DE </text:span></text:span><text:span text:style-name="Fonte_20_parág._20_padrão"><text:span text:style-name="T27">11</text:span></text:span><text:span text:style-name="Fonte_20_parág._20_padrão"><text:span text:style-name="T23"> DE </text:span></text:span><text:span text:style-name="Fonte_20_parág._20_padrão"><text:span text:style-name="T24">JU</text:span></text:span><text:span text:style-name="Fonte_20_parág._20_padrão"><text:span text:style-name="T27">L</text:span></text:span><text:span text:style-name="Fonte_20_parág._20_padrão"><text:span text:style-name="T24">HO</text:span></text:span><text:span text:style-name="Fonte_20_parág._20_padrão"><text:span text:style-name="T25"> </text:span></text:span><text:span text:style-name="Fonte_20_parág._20_padrão"><text:span text:style-name="T23">DE 202</text:span></text:span><text:span text:style-name="Fonte_20_parág._20_padrão"><text:span text:style-name="T26">3</text:span></text:span></text:p>
      <text:p text:style-name="P118">Art. 92. Os julgamentos dos órgãos do Tribunal de Justiça guardarão a seguinte ordem, no que lhes for aplicável:</text:p>
      <text:p text:style-name="P118">I – pedidos de vista;</text:p>
      <text:p text:style-name="P118">II – habeas corpus;</text:p>
      <text:p text:style-name="P118">III – recursos das decisões denegatórias de habeas corpus;</text:p>
      <text:p text:style-name="P118">IV – cautelares em ações diretas de inconstitucionalidade;</text:p>
      <text:p text:style-name="P118">V – processos em pauta, nos quais houver sustentação oral, observada a ordem dos requerimentos;</text:p>
      <text:p text:style-name="P118">VI – reclamações e exceções;</text:p>
      <text:p text:style-name="P118">VII – conflitos de competência;</text:p>
      <text:p text:style-name="P118">VIII – mandados de segurança, habeas data, mandados de injunção;</text:p>
      <text:p text:style-name="P118">IX – os processos em que houver requerimento de preferência;</text:p>
      <text:p text:style-name="P118">X – outros feitos ou recursos que, em virtude da lei ou do que estabelece este Regimento, independam de pauta; (…) RITJCE</text:p>
      <text:p text:style-name="P12"/>
      <text:p text:style-name="P3">2 – <text:s/>PEDIDO DE VISTA</text:p>
      <text:p text:style-name="P3"/>
      <text:p text:style-name="P172"><text:span text:style-name="T16">2</text:span><text:span text:style-name="T15">.1 – Apelação nº 0277803-98.2021.8.06.0001 </text:span></text:p>
      <text:p text:style-name="P157">Pauta 323</text:p>
      <text:p text:style-name="P171"><text:span text:style-name="Fonte_20_parág._20_padrão"><text:span text:style-name="T14">Comarca de Origem: Fortaleza/11ª Vara Criminal</text:span></text:span></text:p>
      <text:p text:style-name="P159">Apelante: Wesley Lopes de Sousa</text:p>
      <text:p text:style-name="P159">Advogado: Jonatas Coutinho Campelo (OAB: 30878/CE)</text:p>
      <text:p text:style-name="P159">Apelante: Elistonio <text:span text:style-name="T190">Araújo</text:span> da Silva</text:p>
      <text:p text:style-name="P159">Def. Público: Defensoria Pública do Estado do Ceará</text:p>
      <text:p text:style-name="P159">Apelado: Ministério Público do Estado do Ceará</text:p>
      <text:p text:style-name="P178"><text:span text:style-name="Fonte_20_parág._20_padrão"><text:span text:style-name="T191">Relator(a): Exmo. Des. HENRIQUE JORGE HOLANDA SILVEIRA</text:span></text:span></text:p>
      <text:p text:style-name="P175"/>
      <text:p text:style-name="P175"/>
      <text:p text:style-name="P173"><text:soft-page-break/><text:span text:style-name="T188">2.</text:span><text:span text:style-name="T189">2</text:span><text:span text:style-name="T164"> </text:span><text:span text:style-name="T12">– Apelação nº 0002702-09.2019.8.06.0163 </text:span></text:p>
      <text:p text:style-name="P110">Pauta <text:span text:style-name="T169">324</text:span></text:p>
      <text:p text:style-name="P110">Comarca de Origem: São Benedito/1ª Vara </text:p>
      <text:p text:style-name="P144">Apelante: <text:span text:style-name="T170">Veríssimo</text:span> Alves de Oliveira </text:p>
      <text:p text:style-name="P144">Advogado: Raimundo Muriell Araújo Sousa Aguiar (OAB: 36428/CE)</text:p>
      <text:p text:style-name="P144">Apelado: Ministério Público do Estado do Ceará </text:p>
      <text:p text:style-name="P122"><text:span text:style-name="T72">Relator(a): Exm</text:span><text:span text:style-name="T76">a</text:span><text:span text:style-name="T72">. Des</text:span><text:span text:style-name="T76">a</text:span><text:span text:style-name="T72">. ANDRÉA MENDES BEZERRA DELFINO</text:span></text:p>
      <text:p text:style-name="P110"><text:span text:style-name="T97">Revisor(a): Exma. Desa. ÂNGELA TERESA GONDIM CARNEIRO CHAVES</text:span> </text:p>
      <text:p text:style-name="P114"/>
      <text:p text:style-name="P173"><text:span text:style-name="T188">2.</text:span><text:span text:style-name="T189">3</text:span><text:span text:style-name="T188"> -</text:span><text:span text:style-name="T12"> Apelação nº 0006054-83.2016.8.06.0161 </text:span></text:p>
      <text:p text:style-name="P110">Pauta <text:span text:style-name="T187">324</text:span></text:p>
      <text:p text:style-name="P110">Comarca de Origem: Santana do Acaraú/Vara Única</text:p>
      <text:p text:style-name="P144">Apelante: J. M. C. </text:p>
      <text:p text:style-name="P144">Advogada: Francisca Amanda Lima Pereira (OAB: 281470/CE)</text:p>
      <text:p text:style-name="P144">Apelado: Ministério Público do Estado do Ceará </text:p>
      <text:p text:style-name="P122"><text:span text:style-name="T72">Relator(a): Exm</text:span><text:span text:style-name="T76">a</text:span><text:span text:style-name="T72">. Des</text:span><text:span text:style-name="T76">a</text:span><text:span text:style-name="T72">. ANDRÉA MENDES BEZERRA DELFINO</text:span></text:p>
      <text:p text:style-name="P151"><text:span text:style-name="T97">Revisor(a): Exma. Desa. ÂNGELA TERESA GONDIM CARNEIRO CHAVES</text:span> </text:p>
      <text:p text:style-name="P150"/>
      <text:p text:style-name="P150">2.<text:span text:style-name="T192">4</text:span> - <text:span text:style-name="T141">Apelação nº 0013529-38.2019.8.06.0112</text:span></text:p>
      <text:p text:style-name="P109">Pauta <text:span text:style-name="T166">324</text:span></text:p>
      <text:p text:style-name="P109">Comarca de Origem: Crato/2ª Vara Criminal </text:p>
      <text:p text:style-name="P143">Apelante: F. C. da S. H. </text:p>
      <text:p text:style-name="P143">Advogados: João Francisco Feitosa (OAB: 40885/CE) e outros </text:p>
      <text:p text:style-name="P143">Apelado: Ministério Público do Estado do Ceará </text:p>
      <text:p text:style-name="P127"><text:span text:style-name="T72">Relator(a): Exm</text:span><text:span text:style-name="T75">a</text:span><text:span text:style-name="T72">. Des</text:span><text:span text:style-name="T75">a. ÂNGELA TERESA GONDIM CARNEIRO CHAVES</text:span></text:p>
      <text:p text:style-name="P153">Revisor(a): Exm<text:span text:style-name="T165">a</text:span>. Des<text:span text:style-name="T165">a</text:span>. MARLÚCIA DE ARAÚJO BEZERRA </text:p>
      <text:p text:style-name="P160"/>
      <text:p text:style-name="P156"><text:span text:style-name="T33">2.</text:span><text:span text:style-name="T34">5</text:span><text:span text:style-name="T33"> - </text:span><text:span text:style-name="T31">Apelação nº 0008361-19.2011.8.06.0053 </text:span></text:p>
      <text:p text:style-name="P109">Pauta <text:span text:style-name="T167">324</text:span></text:p>
      <text:p text:style-name="P109">Comarca de Origem: Camocim/1ª Vara</text:p>
      <text:p text:style-name="P143">Apelante: F. J. C. C. </text:p>
      <text:p text:style-name="P143">Advogado: Thyago Alves de Souza Oliveira (OAB: 30390/CE)</text:p>
      <text:p text:style-name="P143">Apelado: Ministério Público do Estado do Ceará </text:p>
      <text:p text:style-name="P127"><text:span text:style-name="T72">Relator(a): Exm</text:span><text:span text:style-name="T75">a</text:span><text:span text:style-name="T72">. Des</text:span><text:span text:style-name="T75">a. ÂNGELA TERESA GONDIM CARNEIRO CHAVES</text:span></text:p>
      <text:p text:style-name="P152"><text:span text:style-name="T97">Revisor(a): Exm</text:span><text:span text:style-name="T101">a</text:span><text:span text:style-name="T97">. Des</text:span><text:span text:style-name="T101">a</text:span><text:span text:style-name="T97">. MARLÚCIA DE ARAÚJO BEZERRA</text:span></text:p>
      <text:p text:style-name="P154"/>
      <text:p text:style-name="P156"><text:span text:style-name="T33">2.</text:span><text:span text:style-name="T34">6</text:span><text:span text:style-name="T33"> -</text:span><text:span text:style-name="T31"> Apelação nº 0002543-28.2012.8.06.0061 </text:span></text:p>
      <text:p text:style-name="P109">Pauta <text:span text:style-name="T168">324</text:span></text:p>
      <text:p text:style-name="P109">Comarca de Origem: Carnaubal/Vara Única</text:p>
      <text:p text:style-name="P143">Apelante: J. B. A. P. </text:p>
      <text:p text:style-name="P143">Advogado: Paulo Régis Sousa Barros (OAB: 16712/CE)</text:p>
      <text:p text:style-name="P143">Apelado: Ministério Público do Estado do Ceará </text:p>
      <text:p text:style-name="P127"><text:span text:style-name="T72">Relator(a): Exm</text:span><text:span text:style-name="T75">a</text:span><text:span text:style-name="T72">. Des</text:span><text:span text:style-name="T75">a. ÂNGELA TERESA GONDIM CARNEIRO CHAVES</text:span></text:p>
      <text:p text:style-name="P152"><text:span text:style-name="T97">Revisor(a): Exm</text:span><text:span text:style-name="T101">a</text:span><text:span text:style-name="T97">. Des</text:span><text:span text:style-name="T101">a</text:span><text:span text:style-name="T97">. MARLÚCIA DE ARAÚJO BEZERRA</text:span></text:p>
      <text:p text:style-name="P154"/>
      <text:p text:style-name="P21"/>
      <text:p text:style-name="P20"/>
      <text:p text:style-name="P20"><text:soft-page-break/>3 – PROCESSOS EXTRA PAUTA</text:p>
      <text:p text:style-name="P20"/>
      <text:p text:style-name="P191"><text:span text:style-name="Fonte_20_parág._20_padrão"><text:span text:style-name="T36">RELATOR</text:span></text:span><text:span text:style-name="Fonte_20_parág._20_padrão"><text:span text:style-name="T37">I</text:span></text:span><text:span text:style-name="Fonte_20_parág._20_padrão"><text:span text:style-name="T36">A: EXMA. DESA. MARLÚCIA DE ARAÚJO BEZERRA</text:span></text:span></text:p>
      <text:p text:style-name="P191"><text:span text:style-name="Fonte_20_parág._20_padrão"><text:span text:style-name="T56"/></text:span></text:p>
      <text:p text:style-name="P199"><text:span text:style-name="Fonte_20_parág._20_padrão"><text:span text:style-name="T4">3.</text:span></text:span><text:span text:style-name="Fonte_20_parág._20_padrão"><text:span text:style-name="T5">1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874-98.2023.8.06.0000</text:span></text:span></text:p>
      <text:p text:style-name="P193">Impetrante: Luiz Ricardo de Moraes Costa </text:p>
      <text:p text:style-name="P193">Paciente: Luiz Carlos da Silva </text:p>
      <text:p text:style-name="P193">Advogado: Luiz Ricardo de Moraes Costa (OAB: 28980/CE)</text:p>
      <text:p text:style-name="P193">Impetrado: Juiz<text:span text:style-name="T206">(a)</text:span> de Direito da Vara Única da Comarca de Várzea Alegre </text:p>
      <text:p text:style-name="P186">Relator(a): Exma. Desa. MARLÚCIA DE ARAÚJO BEZER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2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501-67.2023.8.06.0000 </text:span></text:span></text:p>
      <text:p text:style-name="P193">Impetrante: Odair Ferreira da Silva</text:p>
      <text:p text:style-name="P193">Paciente: Francisco Santos de Freitas</text:p>
      <text:p text:style-name="P193">Advogado: Odair Ferreira da Silva (OAB: 16051/RN)</text:p>
      <text:p text:style-name="P193">Impetrado: Juiz<text:span text:style-name="T207">(a)</text:span> de Direito da Vara Única da Comarca de Icapuí</text:p>
      <text:p text:style-name="P186">Relator(a): Exma. Desa. MARLÚCIA DE ARAÚJO BEZER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3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381-24.2023.8.06.0000 </text:span></text:span></text:p>
      <text:p text:style-name="P193">Impetrante<text:span text:style-name="T208">s</text:span>: José Amilton Soares Cavalcante e outros</text:p>
      <text:p text:style-name="P193">Paciente: Tiago Costa de Araújo</text:p>
      <text:p text:style-name="P193">Advogados: José Amilton Soares Cavalcante (OAB: 29099/CE) e outros</text:p>
      <text:p text:style-name="P194">Advogado: Ricardo Rocha Lopes da Costa(OAB: 39729/CE</text:p>
      <text:p text:style-name="P193">Impetrado: Juiz<text:span text:style-name="T208">(a)</text:span> de Direito da 1ª Vara Criminal da Comarca de Fortaleza </text:p>
      <text:p text:style-name="P186">Relator(a): Exma. Desa. MARLÚCIA DE ARAÚJO BEZER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4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080-15.2023.8.06.0000 </text:span></text:span></text:p>
      <text:p text:style-name="P193">Impetrante<text:span text:style-name="T209">s</text:span>: Josafá Alves de Oliveira e outros</text:p>
      <text:p text:style-name="P193">Paciente: M. A. de L. B.</text:p>
      <text:p text:style-name="P193">Advogados: Josafá Alves de Oliveira (OAB: 28361/CE) e outros</text:p>
      <text:p text:style-name="P193">Impetrado: Juiz<text:span text:style-name="T209">(a)</text:span> de Direito 2º Núcleo Regional de Custódia e de Inquérito - Sede em Iguatu </text:p>
      <text:p text:style-name="P186">Relator(a): Exma. Desa. MARLÚCIA DE ARAÚJO BEZERRA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5">5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7567-12.2023.8.06.0000 </text:span></text:span></text:p>
      <text:p text:style-name="P193">Impetrante: Rafael Dutra Freire</text:p>
      <text:p text:style-name="P193">Paciente: J. J. R. de S.</text:p>
      <text:p text:style-name="P193">Advogado: Rafael Dutra Freire (OAB: 35775/CE)</text:p>
      <text:p text:style-name="P193">Impetrado: Juiz<text:span text:style-name="T210">(a)</text:span> de Direito da Vara Única Criminal da Comarca de Itapipoca </text:p>
      <text:p text:style-name="P186">Relator(a): Exma. Desa. MARLÚCIA DE ARAÚJO BEZER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6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220-14.2023.8.06.0000 </text:span></text:span></text:p>
      <text:p text:style-name="P193">Impetrante<text:span text:style-name="T211">s</text:span>: Francisco Marcelo Brandão e outros</text:p>
      <text:p text:style-name="P193">Paciente: A. F. R. M.</text:p>
      <text:p text:style-name="P193">Advogados: Francisco Marcelo Brandão (OAB: 4239/CE) e outros</text:p>
      <text:p text:style-name="P193">Impetrado: Juiz<text:span text:style-name="T211">(a)</text:span> de Direito da 1ª Vara de Execução Penal da Comarca de Fortaleza </text:p>
      <text:p text:style-name="P186">Relator(a): Exma. Desa. MARLÚCIA DE ARAÚJO BEZERRA</text:p>
      <text:p text:style-name="P188"/>
      <text:p text:style-name="P199"><text:soft-page-break/><text:span text:style-name="Fonte_20_parág._20_padrão"><text:span text:style-name="T4">3.</text:span></text:span><text:span text:style-name="Fonte_20_parág._20_padrão"><text:span text:style-name="T5">7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171-08.2023.8.06.0000 </text:span></text:span></text:p>
      <text:p text:style-name="P193">Impetrante: Letícya Fernandes Vasconcelos Saraiva</text:p>
      <text:p text:style-name="P193">Paciente: Raimundo Nonato Feitosa Paiva</text:p>
      <text:p text:style-name="P193">Advogado: Letícya Fernandes Vasconcelos Saraiva (OAB: 44358/CE)</text:p>
      <text:p text:style-name="P193">Impetrado: Juiz<text:span text:style-name="T212">(a)</text:span> de Direito da Vara Única do Júri da Comarca de Caucaia </text:p>
      <text:p text:style-name="P186">Relator(a): Exma. Desa. MARLÚCIA DE ARAÚJO BEZERRA</text:p>
      <text:p text:style-name="P202"><text:span text:style-name="Fonte_20_parág._20_padrão"><text:span text:style-name="T4"/></text:span></text:p>
      <text:p text:style-name="P199"><text:span text:style-name="Fonte_20_parág._20_padrão"><text:span text:style-name="T4">3.</text:span></text:span><text:span text:style-name="Fonte_20_parág._20_padrão"><text:span text:style-name="T5">8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370-30.2023.8.06.0000 </text:span></text:span></text:p>
      <text:p text:style-name="P193">Impetrante: Paulo Roberto Macedo Freitas Filho</text:p>
      <text:p text:style-name="P193">Paciente: José Alves dos Santos</text:p>
      <text:p text:style-name="P193">Advogado: Paulo Roberto Macedo Freitas Filho (OAB: 67373/GO)</text:p>
      <text:p text:style-name="P193">Impetrado: Juiz de Direito da 1ª Vara Criminal da Comarca de Tauá </text:p>
      <text:p text:style-name="P186">Relator(a): Exma. Desa. MARLÚCIA DE ARAÚJO BEZERRA</text:p>
      <text:p text:style-name="P188"/>
      <text:p text:style-name="P200">RELATOR<text:span text:style-name="T213">I</text:span>A: EXMO. DES. HENRIQUE JORGE HOLANDA SILVEIRA</text:p>
      <text:p text:style-name="P191"/>
      <text:p text:style-name="P199"><text:span text:style-name="Fonte_20_parág._20_padrão"><text:span text:style-name="T4">3.</text:span></text:span><text:span text:style-name="Fonte_20_parág._20_padrão"><text:span text:style-name="T5">9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966-76.2023.8.06.0000 </text:span></text:span></text:p>
      <text:p text:style-name="P193">Impetrante: Jorge Lu<text:span text:style-name="T214">í</text:span>s Pereira </text:p>
      <text:p text:style-name="P193">Paciente: Rogério Bezerra da Costa</text:p>
      <text:p text:style-name="P193">Advogado: Jorge Luis Pereira (OAB: 11443/CE)</text:p>
      <text:p text:style-name="P193">Impetrado: Juiz<text:span text:style-name="T215">(a)</text:span> de Direito 1º Núcleo Regional de Custódia e de Inquérito - Sede Em Juazeiro </text:p>
      <text:p text:style-name="P186">Relator(a): Exmo. Des. HENRIQUE JORGE HOLANDA SILVEI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10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8975-38.2023.8.06.0000 </text:span></text:span></text:p>
      <text:p text:style-name="P193">Impetrante: Igor Pinheiro Coutinho e outros</text:p>
      <text:p text:style-name="P193">Paciente: Ricardo Pereira Mesquita</text:p>
      <text:p text:style-name="P193">Advogados: Igor Pinheiro Coutinho (OAB: 25242/CE) e outros</text:p>
      <text:p text:style-name="P193">Impetrado: Juiz<text:span text:style-name="T216">(a)</text:span> de Direito da 1ª Vara de Execução Penal da Comarca de Fortaleza </text:p>
      <text:p text:style-name="P186">Relator(a): Exmo. Des. HENRIQUE JORGE HOLANDA SILVEI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11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7677-11.2023.8.06.0000 </text:span></text:span></text:p>
      <text:p text:style-name="P193">Impetrante: Ângelo Suliano Bento</text:p>
      <text:p text:style-name="P193">Paciente: Francisco Erinaldo Santos Ferreira</text:p>
      <text:p text:style-name="P193">Advogado: Ângelo Suliano Bento (OAB: 38867/CE)</text:p>
      <text:p text:style-name="P193">Impetrado: Juiz<text:span text:style-name="T217">(a)</text:span> de Direito da Vara Única da Comarca de Irauçuba </text:p>
      <text:p text:style-name="P186">Relator(a): Exmo. Des. HENRIQUE JORGE HOLANDA SILVEI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12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277-67.2023.8.06.0000 </text:span></text:span></text:p>
      <text:p text:style-name="P197">Impetrante: Thiago Moura Sousa</text:p>
      <text:p text:style-name="P197">Paciente: Felipe Eanes da Costa Oliveira</text:p>
      <text:p text:style-name="P197">Advogado: Thiago Moura Sousa (OAB: 43678/CE)</text:p>
      <text:p text:style-name="P197">Impetrado: Juiz<text:span text:style-name="T218">(a)</text:span> de Direito da Vara Única da Comarca de Alto Santo </text:p>
      <text:p text:style-name="P186">Relator(a): Exmo. Des. HENRIQUE JORGE HOLANDA SILVEI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13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391-06.2023.8.06.0000 </text:span></text:span></text:p>
      <text:p text:style-name="P197">Impetrante<text:span text:style-name="T219">s</text:span>: Gabrielle Costa Ferreira e outros</text:p>
      <text:p text:style-name="P197">Paciente: Daniel Santos de Sales</text:p>
      <text:p text:style-name="P197"><text:soft-page-break/>Advogados: Gabrielle Costa Ferreira (OAB: 41663/CE) e outros</text:p>
      <text:p text:style-name="P197">Impetrado: Juiz<text:span text:style-name="T219">(a)</text:span> de Direito da Vara Única Criminal da Comarca de Russas </text:p>
      <text:p text:style-name="P186">Relator(a): Exmo. Des. HENRIQUE JORGE HOLANDA SILVEI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14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429-18.2023.8.06.0000 </text:span></text:span></text:p>
      <text:p text:style-name="P197">Impetrante: Thiago Fabrício Lira Maia</text:p>
      <text:p text:style-name="P197">Paciente: Gilberto Rodrigues Constantino</text:p>
      <text:p text:style-name="P197">Advogado: Thiago Fabrício Lira Maia (OAB: 50200/CE)</text:p>
      <text:p text:style-name="P197">Impetrado: Juiz<text:span text:style-name="T220">(a)</text:span> de Direito da Vara de Delitos de Organizações Criminosas da Comarca de Fortaleza </text:p>
      <text:p text:style-name="P186">Relator(a): Exmo. Des. HENRIQUE JORGE HOLANDA SILVEI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15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432-70.2023.8.06.0000 </text:span></text:span></text:p>
      <text:p text:style-name="P197">Impetrante: Douglas Diniz Queiroz Pinheiro</text:p>
      <text:p text:style-name="P197">Paciente: Antônio Robson Ribeiro de Paiva</text:p>
      <text:p text:style-name="P197">Advogado: Douglas Diniz Queiroz Pinheiro (OAB: 23114/CE)</text:p>
      <text:p text:style-name="P197">Impetrado: Juiz<text:span text:style-name="T221">(a)</text:span> de Direito da 1ª Vara da Comarca de São Benedito </text:p>
      <text:p text:style-name="P186">Relator(a): Exmo. Des. HENRIQUE JORGE HOLANDA SILVEI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16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044-70.2023.8.06.0000 </text:span></text:span></text:p>
      <text:p text:style-name="P197">Impetrante: Defensoria Pública do Estado do Ceará</text:p>
      <text:p text:style-name="P197">Paciente: Gleidson Balbino de Oliveira</text:p>
      <text:p text:style-name="P197">Def. Público: Defensoria Pública do Estado do Ceará</text:p>
      <text:p text:style-name="P197">Impetrado: Juiz<text:span text:style-name="T222">(a)</text:span> de Direito da Vara Única da Comarca de Pindoretama </text:p>
      <text:p text:style-name="P186">Relator(a): Exmo. Des. HENRIQUE JORGE HOLANDA SILVEIRA</text:p>
      <text:p text:style-name="P188"/>
      <text:p text:style-name="P199"><text:span text:style-name="Fonte_20_parág._20_padrão"><text:span text:style-name="T4">3.</text:span></text:span><text:span text:style-name="Fonte_20_parág._20_padrão"><text:span text:style-name="T5">17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9285-44.2023.8.06.0000 </text:span></text:span></text:p>
      <text:p text:style-name="P197">Impetrante: Zacharias Augusto do Amaral Vieira</text:p>
      <text:p text:style-name="P197">Paciente: Daniel de Castro Macedo</text:p>
      <text:p text:style-name="P197">Advogado: Zacharias Augusto do Amaral Vieira (OAB: 40855/CE</text:p>
      <text:p text:style-name="P197">Impetrado: Juiz<text:span text:style-name="T223">(a)</text:span> de Direito da 11ª Vara Criminal da Comarca de Fortaleza </text:p>
      <text:p text:style-name="P186">Relator(a): Exmo. Des. HENRIQUE JORGE HOLANDA SILVEIRA</text:p>
      <text:p text:style-name="P187"/>
      <text:p text:style-name="P201"><text:span text:style-name="T48">RELATOR</text:span><text:span text:style-name="T49">I</text:span><text:span text:style-name="T48">A: EXM</text:span><text:span text:style-name="T54">A</text:span><text:span text:style-name="T48">. DES</text:span><text:span text:style-name="T54">A</text:span><text:span text:style-name="T48">. </text:span><text:span text:style-name="T55">ANDRÉA MENDES BEZERRA DELFINO</text:span></text:p>
      <text:p text:style-name="P200"/>
      <text:p text:style-name="P199"><text:span text:style-name="Fonte_20_parág._20_padrão"><text:span text:style-name="T4">3.</text:span></text:span><text:span text:style-name="Fonte_20_parág._20_padrão"><text:span text:style-name="T5">18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4305-54.2023.8.06.0000 </text:span></text:span></text:p>
      <text:p text:style-name="P197">Impetrante: Felipe Jorge de Souza Bezerra</text:p>
      <text:p text:style-name="P197">Paciente: Francisco Joeldo de Souza Leite</text:p>
      <text:p text:style-name="P197">Advogado: Felipe Jorge de Souza Bezerra (OAB: 27332/CE)</text:p>
      <text:p text:style-name="P197">Impetrado: Juiz<text:span text:style-name="T224">(a)</text:span> de Direito da Vara Única da Comarca de Cedro </text:p>
      <text:p text:style-name="P197"><text:span text:style-name="T80">Relator(a): Exm</text:span><text:span text:style-name="T82">a</text:span><text:span text:style-name="T80">. Des</text:span><text:span text:style-name="T82">a</text:span><text:span text:style-name="T80">. </text:span><text:span text:style-name="T83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5">19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5549-18.2023.8.06.0000 </text:span></text:span></text:p>
      <text:p text:style-name="P197">Impetrante<text:span text:style-name="T225">s</text:span>: Verônica do Amaral Madeiro Batista e outros</text:p>
      <text:p text:style-name="P197">Paciente: Gabriel Ferreira Filho</text:p>
      <text:p text:style-name="P197">Advogados: Verônica do Amaral Madeiro Batista (OAB: 4950/CE) e outros</text:p>
      <text:p text:style-name="P197">Impetrado: Juiz<text:span text:style-name="T225">(a)</text:span> de Direito da Vara Única Criminal da Comarca de Tianguá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99"><text:soft-page-break/><text:span text:style-name="Fonte_20_parág._20_padrão"><text:span text:style-name="T4">3.</text:span></text:span><text:span text:style-name="Fonte_20_parág._20_padrão"><text:span text:style-name="T5">20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6079-22.2023.8.06.0000 </text:span></text:span></text:p>
      <text:p text:style-name="P197">Impetrante<text:span text:style-name="T226">s</text:span>: Francisco Ari Alves de Moura e outro</text:p>
      <text:p text:style-name="P197">Paciente: Mateus Sérgio Alves</text:p>
      <text:p text:style-name="P197">Advogados: Francisco Ari Alves de Moura (OAB: 42568/CE) e outro</text:p>
      <text:p text:style-name="P197">Impetrado: Juiz<text:span text:style-name="T226">(a)</text:span> de Direito da Vara Única da Comarca de Bela Cruz</text:p>
      <text:p text:style-name="P189">Relator(a): Exm<text:span text:style-name="T227">a</text:span>. Des<text:span text:style-name="T227">a</text:span>. <text:span text:style-name="T228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21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6146-84.2023.8.06.0000 </text:span></text:span></text:p>
      <text:p text:style-name="P197">Impetrante: Oséas de Souza Rodrigues Filho</text:p>
      <text:p text:style-name="P197">Paciente: Ruyan Neves Moreira</text:p>
      <text:p text:style-name="P197">Advogado: Oséas de Souza Rodrigues Filho (OAB: 21600/CE)</text:p>
      <text:p text:style-name="P197">Impetrado: Juiz<text:span text:style-name="T229">(a)</text:span> de Direito da Vara Única da Comarca de Marco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22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6172-82.2023.8.06.0000 </text:span></text:span></text:p>
      <text:p text:style-name="P197">Impetrante: Guilherme Janderson Martins Madeira</text:p>
      <text:p text:style-name="P197">Paciente: Antônio Gessi Gomes de Oliveira</text:p>
      <text:p text:style-name="P197">Advogado: Guilherme Janderson Martins Madeira (OAB: 35029/CE)</text:p>
      <text:p text:style-name="P197">Impetrado: Juiz<text:span text:style-name="T230">(a)</text:span> de Direito da Vara Única da Comarca de Ipu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99"><text:span text:style-name="Fonte_20_parág._20_padrão"><text:span text:style-name="T4"/></text:span></text:p>
      <text:p text:style-name="P199"><text:span text:style-name="Fonte_20_parág._20_padrão"><text:span text:style-name="T4">3.</text:span></text:span><text:span text:style-name="Fonte_20_parág._20_padrão"><text:span text:style-name="T6">23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5900-88.2023.8.06.0000 </text:span></text:span></text:p>
      <text:p text:style-name="P197">Impetrante: Erivaldo de Araújo Soares Júnior</text:p>
      <text:p text:style-name="P197">Paciente: R. B. C.</text:p>
      <text:p text:style-name="P197">Advogado: Erivaldo de Araújo Soares Júnior (OAB: 44278/CE)</text:p>
      <text:p text:style-name="P197">Impetrado: Juiz<text:span text:style-name="T231">(a)</text:span> de Direito da 1ª Vara da Comarca de Brejo Santo </text:p>
      <text:p text:style-name="P189">Relator(a): Exm<text:span text:style-name="T227">a</text:span>. Des<text:span text:style-name="T227">a</text:span>. <text:span text:style-name="T228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24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6667-29.2023.8.06.0000 </text:span></text:span></text:p>
      <text:p text:style-name="P197">Impetrante: Renato Lino de Sousa Neto</text:p>
      <text:p text:style-name="P197">Paciente: F. E. Q. L.</text:p>
      <text:p text:style-name="P197">Advogado: Renato Lino de Sousa Neto (OAB: 37555/CE)</text:p>
      <text:p text:style-name="P197">Impetrado: Juiz<text:span text:style-name="T232">(a)</text:span> de Direito da 1ª Vara Criminal da Comarca de Quixadá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25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6484-58.2023.8.06.0000 </text:span></text:span></text:p>
      <text:p text:style-name="P197">Impetrante: Defensoria Pública do Estado do Ceará</text:p>
      <text:p text:style-name="P197">Paciente: Everton Costa de Oliveira</text:p>
      <text:p text:style-name="P197">Def. Público: Defensoria Pública do Estado do Ceará</text:p>
      <text:p text:style-name="P197">Impetrado: Juiz<text:span text:style-name="T232">(a)</text:span> de Direito da 2ª Vara Criminal da Comarca de Caucaia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26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6892-49.2023.8.06.0000 </text:span></text:span></text:p>
      <text:p text:style-name="P197">Impetrante: Defensoria Pública do Estado do Ceará</text:p>
      <text:p text:style-name="P197">Paciente: Talis Vicente da Silva</text:p>
      <text:p text:style-name="P197">Def. Público: Defensoria Pública do Estado do Ceará</text:p>
      <text:p text:style-name="P197">Impetrado: Juiz<text:span text:style-name="T233">(a)</text:span> de Direito da Vara Única Criminal da Comarca de Eusébio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99"><text:soft-page-break/><text:span text:style-name="Fonte_20_parág._20_padrão"><text:span text:style-name="T4">3.</text:span></text:span><text:span text:style-name="Fonte_20_parág._20_padrão"><text:span text:style-name="T6">27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7352-36.2023.8.06.0000 </text:span></text:span></text:p>
      <text:p text:style-name="P197">Impetrante: Defensoria Pública do Estado do Ceará</text:p>
      <text:p text:style-name="P197">Paciente: José Mateus de Lima Rodrigues</text:p>
      <text:p text:style-name="P197">Def. Público: Defensoria Pública do Estado do Ceará</text:p>
      <text:p text:style-name="P197">Impetrado: Juiz<text:span text:style-name="T234">(a)</text:span> de Direito da Vara de Delitos de Organizações Criminosas da Comarca de Fortaleza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28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6913-25.2023.8.06.0000 </text:span></text:span></text:p>
      <text:p text:style-name="P197">Impetrante: Defensoria Pública do Estado do Ceará</text:p>
      <text:p text:style-name="P197">Paciente: Francisco Antônio do Rosário Silva</text:p>
      <text:p text:style-name="P197">Def. Público: Defensoria Pública do Estado do Ceará</text:p>
      <text:p text:style-name="P197">Impetrado: Juiz<text:span text:style-name="T235">(a)</text:span> de Direito da 1ª Vara Criminal da Comarca de Maracanaú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29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7301-25.2023.8.06.0000 </text:span></text:span></text:p>
      <text:p text:style-name="P197">Impetrante: Defensoria Pública do Estado do Ceará</text:p>
      <text:p text:style-name="P197">Paciente: Valderi Bonfim Albino</text:p>
      <text:p text:style-name="P197">Def. Público: Defensoria Pública do Estado do Ceará</text:p>
      <text:p text:style-name="P197">Impetrado: Juiz<text:span text:style-name="T236">(a)</text:span> de Direito da 1ª Vara da Comarca de São Gonçalo do Amarante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30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7537-74.2023.8.06.0000 </text:span></text:span></text:p>
      <text:p text:style-name="P197">Impetrante: Defensoria Pública do Estado do Ceará</text:p>
      <text:p text:style-name="P197">Paciente: Valderi Bonfim Albino</text:p>
      <text:p text:style-name="P197">Def. Público: Defensoria Pública do Estado do Ceará</text:p>
      <text:p text:style-name="P197">Impetrado: Juiz<text:span text:style-name="T237">(a)</text:span> de Direito da 1ª Vara da Comarca de São Gonçalo do Amarante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31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7686-70.2023.8.06.0000 </text:span></text:span></text:p>
      <text:p text:style-name="P197">Impetrante: Defensoria Pública do Estado do Ceará</text:p>
      <text:p text:style-name="P197">Paciente: Victor Emanoel Viana Cabral</text:p>
      <text:p text:style-name="P197">Def. Público: Defensoria Pública do Estado do Ceará</text:p>
      <text:p text:style-name="P197">Impetrado: Juiz<text:span text:style-name="T238">(a)</text:span> de Direito da 2ª Vara Criminal da Comarca de Quixadá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32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7113-32.2023.8.06.0000 </text:span></text:span></text:p>
      <text:p text:style-name="P197">Impetrante: Raimundo Nonato de Medeiros Filho</text:p>
      <text:p text:style-name="P197">Paciente: Carlos Henrique Torquato Frota</text:p>
      <text:p text:style-name="P197">Advogado: Raimundo Nonato de Medeiros Filho (OAB: 13937/CE)</text:p>
      <text:p text:style-name="P197">Impetrado: Juiz<text:span text:style-name="T239">(a)</text:span> de Direito da 1ª Vara Criminal da Comarca de Crato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33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7725-67.2023.8.06.0000 </text:span></text:span></text:p>
      <text:p text:style-name="P197">Impetrante: Antônio Kevyn de Abreu Lopes</text:p>
      <text:p text:style-name="P197">Paciente: Ragner Queiroz Silva</text:p>
      <text:p text:style-name="P197">Advogado: Antônio Kevyn de Abreu Lopes (OAB: 44657/CE)</text:p>
      <text:p text:style-name="P197">Impetrado: Juiz<text:span text:style-name="T239">(a)</text:span> de Direito da 3ª Vara de Delitos de Tráfico de Drogas da Comarca de <text:soft-page-break/>Fortaleza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199"><text:span text:style-name="Fonte_20_parág._20_padrão"><text:span text:style-name="T4">3.</text:span></text:span><text:span text:style-name="Fonte_20_parág._20_padrão"><text:span text:style-name="T6">34</text:span></text:span><text:span text:style-name="Fonte_20_parág._20_padrão"><text:span text:style-name="T4"> – </text:span></text:span><text:span text:style-name="Fonte_20_parág._20_padrão"><text:span text:style-name="T11">Habeas Corpus</text:span></text:span><text:span text:style-name="Fonte_20_parág._20_padrão"><text:span text:style-name="T4"> nº 0626288-88.2023.8.06.0000 </text:span></text:span></text:p>
      <text:p text:style-name="P197">Impetrante: Francisco Assis de Mendonça</text:p>
      <text:p text:style-name="P197">Paciente: Liedson da Silva Marques</text:p>
      <text:p text:style-name="P197">Advogado: Francisco Assis de Mendonça (OAB: 5365/CE)</text:p>
      <text:p text:style-name="P197">Impetrado: Juiz<text:span text:style-name="T240">(a)</text:span> de Direito da Vara de Delitos de Organizações Criminosas da Comarca de Fortaleza </text:p>
      <text:p text:style-name="P186"><text:span text:style-name="T67">Relator(a): Exm</text:span><text:span text:style-name="T70">a</text:span><text:span text:style-name="T67">. Des</text:span><text:span text:style-name="T70">a</text:span><text:span text:style-name="T67">. </text:span><text:span text:style-name="T71">ANDRÉA MENDES BEZERRA DELFINO</text:span></text:p>
      <text:p text:style-name="P189"/>
      <text:p text:style-name="P204"><text:span text:style-name="Fonte_20_parág._20_padrão"><text:span text:style-name="T44">RELATOR</text:span></text:span><text:span text:style-name="Fonte_20_parág._20_padrão"><text:span text:style-name="T45">I</text:span></text:span><text:span text:style-name="Fonte_20_parág._20_padrão"><text:span text:style-name="T44">A: EXM</text:span></text:span><text:span text:style-name="Fonte_20_parág._20_padrão"><text:span text:style-name="T46">A</text:span></text:span><text:span text:style-name="Fonte_20_parág._20_padrão"><text:span text:style-name="T44">. DES</text:span></text:span><text:span text:style-name="Fonte_20_parág._20_padrão"><text:span text:style-name="T46">A</text:span></text:span><text:span text:style-name="Fonte_20_parág._20_padrão"><text:span text:style-name="T44">. </text:span></text:span><text:span text:style-name="Fonte_20_parág._20_padrão"><text:span text:style-name="T46">ÂNGELA TERESA GONDIM CARNEIRO CHAVES</text:span></text:span></text:p>
      <text:p text:style-name="P203"><text:span text:style-name="Fonte_20_parág._20_padrão"><text:span text:style-name="T57"/></text:span></text:p>
      <text:p text:style-name="P206">3.<text:span text:style-name="T241">35</text:span> – <text:span text:style-name="T242">Habeas Corpus</text:span> nº 0627070-95.2023.8.06.0000 </text:p>
      <text:p text:style-name="P207">Impetrante: Defensoria Pública do Estado do Ceará</text:p>
      <text:p text:style-name="P207">Paciente: Reginaldo Mendonça Silva</text:p>
      <text:p text:style-name="P207">Def. Público: Defensoria Pública do Estado do Ceará</text:p>
      <text:p text:style-name="P207">Impetrado: Juiz<text:span text:style-name="T245">(a)</text:span> de Direito da 2ª Vara Criminal da Comarca de Maracanaú </text:p>
      <text:p text:style-name="P207"><text:span text:style-name="T72">Relator(a): Exma Desa. </text:span><text:span text:style-name="Fonte_20_parág._20_padrão"><text:span text:style-name="T85">ÂNGELA TERESA GONDIM CARNEIRO CHAVES</text:span></text:span></text:p>
      <text:p text:style-name="P206"/>
      <text:p text:style-name="P206">3.<text:span text:style-name="T241">36</text:span> – <text:span text:style-name="T242">Habeas Corpus</text:span> nº 0628326-73.2023.8.06.0000 </text:p>
      <text:p text:style-name="P207">Impetrante<text:span text:style-name="T246">s</text:span>: Raynara Alme<text:span text:style-name="T246">ida</text:span> Santos <text:span text:style-name="T246">e outro</text:span></text:p>
      <text:p text:style-name="P207">Paciente: Ruan Pereira Araújo </text:p>
      <text:p text:style-name="P207">Advogados: Raynara Almeida dos Santos (OAB: 43797/CE) e outro</text:p>
      <text:p text:style-name="P207">Impetrado: Juiz<text:span text:style-name="T246">(a)</text:span> de Direito da 1ª Vara da Comarca de Itaitinga </text:p>
      <text:p text:style-name="P210"><text:span text:style-name="T63">Relator(a): Exma Desa. </text:span><text:span text:style-name="Fonte_20_parág._20_padrão"><text:span text:style-name="T64">ÂNGELA TERESA GONDIM CARNEIRO CHAVES</text:span></text:span></text:p>
      <text:p text:style-name="P209"><text:span text:style-name="Fonte_20_parág._20_padrão"><text:span text:style-name="T58"/></text:span></text:p>
      <text:p text:style-name="P209"><text:span text:style-name="T61">3.</text:span><text:span text:style-name="T62">37</text:span><text:span text:style-name="T61"> – </text:span><text:span text:style-name="T65">Habeas Corpus</text:span><text:span text:style-name="T61"> nº 0628198-53.2023.8.06.0000</text:span></text:p>
      <text:p text:style-name="P207">Impetrante: Juvimário Andrelino Moreira </text:p>
      <text:p text:style-name="P207">Paciente: C. N. da S. </text:p>
      <text:p text:style-name="P207">Advogado: Juvimário Andrelino Moreira (OAB: 23897/PB)</text:p>
      <text:p text:style-name="P207">Impetrado: Juiz<text:span text:style-name="T248">(a)</text:span> de Direito da Vara Única da Comarca de Ipaumirim </text:p>
      <text:p text:style-name="P209"><text:span text:style-name="T61">Relator(a): Exma Desa. </text:span><text:span text:style-name="Fonte_20_parág._20_padrão"><text:span text:style-name="T59">ÂNGELA TERESA GONDIM CARNEIRO CHAVES</text:span></text:span></text:p>
      <text:p text:style-name="P206"/>
      <text:p text:style-name="P206">3.<text:span text:style-name="T241">38</text:span> – <text:span text:style-name="T242">Habeas Corpus</text:span> nº 0627158-36.2023.8.06.0000 </text:p>
      <text:p text:style-name="P207">Impetrante: Francisco Roberto Castelo Branco Pereira Filho</text:p>
      <text:p text:style-name="P207">Paciente: É. G. F.</text:p>
      <text:p text:style-name="P207">Paciente: V. K. de P.</text:p>
      <text:p text:style-name="P207">Advogado: Francisco Roberto Castelo Branco Pereira Filho (OAB: 38829/CE)</text:p>
      <text:p text:style-name="P207">Impetrado: Juiz<text:span text:style-name="T249">(a)</text:span> de Direito da 3ª Vara Criminal da Comarca de Sobral </text:p>
      <text:p text:style-name="P207"><text:span text:style-name="T72">Relator(a): Exma Desa. </text:span><text:span text:style-name="Fonte_20_parág._20_padrão"><text:span text:style-name="T85">ÂNGELA TERESA GONDIM CARNEIRO CHAVES</text:span></text:span></text:p>
      <text:p text:style-name="P209"><text:span text:style-name="Fonte_20_parág._20_padrão"><text:span text:style-name="T58"/></text:span></text:p>
      <text:p text:style-name="P209"><text:span text:style-name="T61">3.</text:span><text:span text:style-name="T62">39</text:span><text:span text:style-name="T61"> – </text:span><text:span text:style-name="T65">Habeas Corpus</text:span><text:span text:style-name="T61"> nº 0627753-35.2023.8.06.0000 </text:span></text:p>
      <text:p text:style-name="P207">Impetrante: Pedro Glauton Gonçalves Monteiro</text:p>
      <text:p text:style-name="P207">Paciente: K. H. C. do N.</text:p>
      <text:p text:style-name="P207">Advogado: Pedro Glauton Gonçalves Monteiro (OAB: 15889/CE)</text:p>
      <text:p text:style-name="P207">Impetrado: Juiz<text:span text:style-name="T250">(a)</text:span> de Direito da Vara Única da Comarca de Aracoiaba </text:p>
      <text:p text:style-name="P207"><text:span text:style-name="T72">Relator(a): Exma Desa. </text:span><text:span text:style-name="Fonte_20_parág._20_padrão"><text:span text:style-name="T85">ÂNGELA TERESA GONDIM CARNEIRO CHAVES</text:span></text:span></text:p>
      <text:p text:style-name="P206"><text:soft-page-break/>3.<text:span text:style-name="T241">40</text:span> – <text:span text:style-name="T242">Habeas Corpus</text:span> nº 0628733-79.2023.8.06.0000 </text:p>
      <text:p text:style-name="P207">Impetrante: Marciano Barros Viana</text:p>
      <text:p text:style-name="P207">Paciente: F. M. P. da C.</text:p>
      <text:p text:style-name="P207">Advogado: Marciano Barros Viana (OAB: 43062/CE)</text:p>
      <text:p text:style-name="P207">Impetrado: Juiz<text:span text:style-name="T251">(a)</text:span> de Direito da 5ª Vara do Júri da Comarca de Fortaleza </text:p>
      <text:p text:style-name="P209"><text:span text:style-name="T61">Relator(a): Exma Desa. </text:span><text:span text:style-name="Fonte_20_parág._20_padrão"><text:span text:style-name="T59">ÂNGELA TERESA GONDIM CARNEIRO CHAVES</text:span></text:span></text:p>
      <text:p text:style-name="P209"><text:span text:style-name="Fonte_20_parág._20_padrão"><text:span text:style-name="T60"/></text:span></text:p>
      <text:p text:style-name="P206">3.<text:span text:style-name="T241">41</text:span> – <text:span text:style-name="T242">Habeas Corpus</text:span> nº 0629267-23.2023.8.06.0000 </text:p>
      <text:p text:style-name="P207">Impetrante: João Olivardo Mendes</text:p>
      <text:p text:style-name="P207">Paciente: J. R. S.</text:p>
      <text:p text:style-name="P207">Advogado: <text:span text:style-name="T252">J</text:span>oão Olivardo Mendes (OAB: 11504/CE)</text:p>
      <text:p text:style-name="P207">Impetrado: Juiz<text:span text:style-name="T252">(a)</text:span> de Direito da 1ª Vara da Comarca de Acaraú </text:p>
      <text:p text:style-name="P209"><text:span text:style-name="T61">Relator(a): Exma Desa. </text:span><text:span text:style-name="Fonte_20_parág._20_padrão"><text:span text:style-name="T59">ÂNGELA TERESA GONDIM CARNEIRO CHAVES</text:span></text:span></text:p>
      <text:p text:style-name="P209"><text:span text:style-name="Fonte_20_parág._20_padrão"><text:span text:style-name="T60"/></text:span></text:p>
      <text:p text:style-name="P206">3.<text:span text:style-name="T241">42</text:span> – <text:span text:style-name="T242">Habeas Corpus</text:span> nº 0628534-57.2023.8.06.0000 </text:p>
      <text:p text:style-name="P207">Impetrante: Rayssa Maria Pereira Araújo</text:p>
      <text:p text:style-name="P207">Paciente: J. C. C.</text:p>
      <text:p text:style-name="P207">Advogada: Rayssa Maria Pereira Araújo OAB: 50418/CE)</text:p>
      <text:p text:style-name="P207">Impetrado: Juiz<text:span text:style-name="T253">(a)</text:span> de Direito do 1º Juizado Especial da Violência Doméstica e Familiar Contra a Mulher da Comarca de Fortaleza </text:p>
      <text:p text:style-name="P207"><text:span text:style-name="T72">Relator(a): Exma Desa. </text:span><text:span text:style-name="Fonte_20_parág._20_padrão"><text:span text:style-name="T85">ÂNGELA TERESA GONDIM CARNEIRO CHAVES</text:span></text:span></text:p>
      <text:p text:style-name="P206"/>
      <text:p text:style-name="P206">3.<text:span text:style-name="T241">43</text:span> – <text:span text:style-name="T242">Habeas Corpus</text:span> nº 0628199-38.2023.8.06.0000 </text:p>
      <text:p text:style-name="P207">Impetrante: John Wanderson Alves da Silva</text:p>
      <text:p text:style-name="P207">Paciente: Antônia Ilza Fernandes Rosa</text:p>
      <text:p text:style-name="P207">Advogado: John Wanderson Alves da Silva (OAB: 47195/CE)</text:p>
      <text:p text:style-name="P207">Impetrado: Juiz<text:span text:style-name="T254">(a)</text:span> de Direito da Vara Única da Comarca de Caririaçu </text:p>
      <text:p text:style-name="P209"><text:span text:style-name="T61">Relator(a): Exma Desa. </text:span><text:span text:style-name="Fonte_20_parág._20_padrão"><text:span text:style-name="T59">ÂNGELA TERESA GONDIM CARNEIRO CHAVES</text:span></text:span></text:p>
      <text:p text:style-name="P209"><text:span text:style-name="Fonte_20_parág._20_padrão"><text:span text:style-name="T60"/></text:span></text:p>
      <text:p text:style-name="P206">3.<text:span text:style-name="T241">44</text:span> – <text:span text:style-name="T242">Habeas Corpus</text:span> nº 0628412-44.2023.8.06.0000 </text:p>
      <text:p text:style-name="P207">Impetrante: José Crisóstomo Barroso Ibiapina</text:p>
      <text:p text:style-name="P207">Paciente: Bruno Duarte Lira</text:p>
      <text:p text:style-name="P207">Advogado: José Crisóstomo Barroso Ibiapina (OAB: 27041/CE)</text:p>
      <text:p text:style-name="P207">Impetrado: Juiz<text:span text:style-name="T255">(a)</text:span> de Direito da Vara de Delitos de Organizações Criminosas da Comarca de Fortaleza </text:p>
      <text:p text:style-name="P207"><text:span text:style-name="T72">Relator(a): Exma Desa. </text:span><text:span text:style-name="Fonte_20_parág._20_padrão"><text:span text:style-name="T85">ÂNGELA TERESA GONDIM CARNEIRO CHAVES</text:span></text:span></text:p>
      <text:p text:style-name="P209"><text:span text:style-name="Fonte_20_parág._20_padrão"><text:span text:style-name="T58"/></text:span></text:p>
      <text:p text:style-name="P209"><text:span text:style-name="T61">3.</text:span><text:span text:style-name="T62">45</text:span><text:span text:style-name="T61"> – </text:span><text:span text:style-name="T65">Habeas Corpus</text:span><text:span text:style-name="T61"> nº 0628767-54.2023.8.06.0000 </text:span></text:p>
      <text:p text:style-name="P207">Impetrante: Francisco Tadeu de Oliveira Costa Filho</text:p>
      <text:p text:style-name="P207">Paciente: Diego Agostinho Bezerra</text:p>
      <text:p text:style-name="P207">Advogado: Francisco Tadeu de Oliveira Costa Filho (OAB: 31685/PE)</text:p>
      <text:p text:style-name="P207">Impetrado: Juiz<text:span text:style-name="T256">(a)</text:span> de Direito da Vara Única da Comarca de Milagres </text:p>
      <text:p text:style-name="P209"><text:span text:style-name="T61">Relator(a): Exma Desa. </text:span><text:span text:style-name="Fonte_20_parág._20_padrão"><text:span text:style-name="T59">ÂNGELA TERESA GONDIM CARNEIRO CHAVES</text:span></text:span></text:p>
      <text:p text:style-name="P209"><text:span text:style-name="Fonte_20_parág._20_padrão"><text:span text:style-name="T58"/></text:span></text:p>
      <text:p text:style-name="P209"><text:span text:style-name="T61">3.</text:span><text:span text:style-name="T62">46</text:span><text:span text:style-name="T61"> – </text:span><text:span text:style-name="T65">Habeas Corpus</text:span><text:span text:style-name="T61"> nº 0629022-12.2023.8.06.0000 </text:span></text:p>
      <text:p text:style-name="P207">Impetrante<text:span text:style-name="T257">s</text:span>: Rafael de Souza Costa e outro</text:p>
      <text:p text:style-name="P207">Paciente: Thiago Barbosa Cavalcante</text:p>
      <text:p text:style-name="P207">Advogados: Rafael de Souza Costa (OAB: 38840/CE) e outro</text:p>
      <text:p text:style-name="P207"><text:soft-page-break/>Impetrado: Juiz<text:span text:style-name="T257">(a)</text:span> de Direito da 2ª Vara Criminal da Comarca de Caucaia </text:p>
      <text:p text:style-name="P209"><text:span text:style-name="T61">Relator(a): Exma Desa. </text:span><text:span text:style-name="Fonte_20_parág._20_padrão"><text:span text:style-name="T59">ÂNGELA TERESA GONDIM CARNEIRO CHAVES</text:span></text:span></text:p>
      <text:p text:style-name="P209"><text:span text:style-name="Fonte_20_parág._20_padrão"><text:span text:style-name="T58"/></text:span></text:p>
      <text:p text:style-name="P209"><text:span text:style-name="T61">3.</text:span><text:span text:style-name="T62">47</text:span><text:span text:style-name="T61"> – </text:span><text:span text:style-name="T65">Habeas Corpus</text:span><text:span text:style-name="T61"> nº 0627605-24.2023.8.06.0000 </text:span></text:p>
      <text:p text:style-name="P207">Impetrante: Micaeli Maria Campos Maciel</text:p>
      <text:p text:style-name="P207">Paciente: Maria Flávia Rodrigues Fernandes Alves</text:p>
      <text:p text:style-name="P207">Advogada: Micaeli Maria Campos Maciel (OAB: 39100/CE)</text:p>
      <text:p text:style-name="P207">Impetrado: Juiz<text:span text:style-name="T258">(a)</text:span> de Direito da 2ª Vara do Júri da Comarca de Fortaleza </text:p>
      <text:p text:style-name="P207"><text:span text:style-name="T72">Relator(a): Exma Desa. </text:span><text:span text:style-name="Fonte_20_parág._20_padrão"><text:span text:style-name="T85">ÂNGELA TERESA GONDIM CARNEIRO CHAVES</text:span></text:span></text:p>
      <text:p text:style-name="P208"/>
      <text:p text:style-name="P204"><text:span text:style-name="Fonte_20_parág._20_padrão"><text:span text:style-name="T44">RELATOR</text:span></text:span><text:span text:style-name="Fonte_20_parág._20_padrão"><text:span text:style-name="T45">I</text:span></text:span><text:span text:style-name="Fonte_20_parág._20_padrão"><text:span text:style-name="T44">A: EXM</text:span></text:span><text:span text:style-name="Fonte_20_parág._20_padrão"><text:span text:style-name="T46">A</text:span></text:span><text:span text:style-name="Fonte_20_parág._20_padrão"><text:span text:style-name="T44">. DES</text:span></text:span><text:span text:style-name="Fonte_20_parág._20_padrão"><text:span text:style-name="T46">A</text:span></text:span><text:span text:style-name="Fonte_20_parág._20_padrão"><text:span text:style-name="T44">. </text:span></text:span><text:span text:style-name="Fonte_20_parág._20_padrão"><text:span text:style-name="T46">ÂNGELA TERESA GONDIM CARNEIRO CHAVES</text:span></text:span></text:p>
      <text:p text:style-name="P188"/>
      <text:p text:style-name="P188">3.<text:span text:style-name="T241">48</text:span> – Conflito de Jurisdição nº 0002827-39.2023.8.06.0000</text:p>
      <text:p text:style-name="P198">Suscitante: Juiz<text:span text:style-name="T259">(a)</text:span> de Direito da 9ª Vara Criminal da Comarca de Fortaleza</text:p>
      <text:p text:style-name="P198">Suscitado: Juiz<text:span text:style-name="T259">(a)</text:span> de Direito do 1º Juizado Especial da Violência Doméstica e Familiar Contra a Mulher da Comarca de Fortaleza </text:p>
      <text:p text:style-name="P195"><text:span text:style-name="T72">Relator(a): Exm</text:span><text:span text:style-name="T79">o</text:span><text:span text:style-name="T72">. Des. ÂNGELA TERESA GONDIM CARNEIRO CHAVES</text:span></text:p>
      <text:p text:style-name="P189"><text:span text:style-name="Fonte_20_parág._20_padrão"><text:span text:style-name="T2"/></text:span></text:p>
      <text:p text:style-name="P192"/>
      <text:p text:style-name="P4">4 – <text:s/>PROCESSOS EM PAUTA</text:p>
      <text:p text:style-name="P5"/>
      <text:p text:style-name="P167"><text:span text:style-name="T72">RELATOR</text:span><text:span text:style-name="T77">I</text:span><text:span text:style-name="T72">A: EXM</text:span><text:span text:style-name="T76">A</text:span><text:span text:style-name="T72">. DES</text:span><text:span text:style-name="T76">A</text:span><text:span text:style-name="T72">. ANDRÉA MENDES BEZERRA DELFINO</text:span></text:p>
      <text:p text:style-name="P166"/>
      <text:p text:style-name="P111">4.<text:span text:style-name="T193">1</text:span> – Apelação nº 0266955-86.2020.8.06.0001</text:p>
      <text:p text:style-name="P111">Pauta <text:span text:style-name="T194">324</text:span></text:p>
      <text:p text:style-name="P111">Comarca de Origem: Fortaleza/5ª Vara de Delitos de Tr<text:span text:style-name="T194">á</text:span>fico de Drogas</text:p>
      <text:p text:style-name="P145">Apelante: Cleilson Alves Diniz </text:p>
      <text:p text:style-name="P145">Advogada: Sabrina Valéria Melo Peres Portela (OAB: 38606/CE)</text:p>
      <text:p text:style-name="P145">Apelado: Ministério Público do Estado do Ceará </text:p>
      <text:p text:style-name="P123"><text:span text:style-name="T72">Relator(a): Exm</text:span><text:span text:style-name="T76">a</text:span><text:span text:style-name="T72">. Des</text:span><text:span text:style-name="T76">a</text:span><text:span text:style-name="T72">. ANDRÉA MENDES BEZERRA DELFINO</text:span></text:p>
      <text:p text:style-name="P111"><text:span text:style-name="T97">Revisor(a): Exma. Desa. ÂNGELA TERESA GONDIM CARNEIRO CHAVES</text:span> </text:p>
      <text:p text:style-name="P111"><text:s/></text:p>
      <text:p text:style-name="P177"><text:span text:style-name="Fonte_20_parág._20_padrão"><text:span text:style-name="T41">RELATOR</text:span></text:span><text:span text:style-name="Fonte_20_parág._20_padrão"><text:span text:style-name="T42">I</text:span></text:span><text:span text:style-name="Fonte_20_parág._20_padrão"><text:span text:style-name="T41">A: EXM</text:span></text:span><text:span text:style-name="Fonte_20_parág._20_padrão"><text:span text:style-name="T43">A</text:span></text:span><text:span text:style-name="Fonte_20_parág._20_padrão"><text:span text:style-name="T41">. DES</text:span></text:span><text:span text:style-name="Fonte_20_parág._20_padrão"><text:span text:style-name="T43">A</text:span></text:span><text:span text:style-name="Fonte_20_parág._20_padrão"><text:span text:style-name="T41">. </text:span></text:span><text:span text:style-name="Fonte_20_parág._20_padrão"><text:span text:style-name="T43">ÂNGELA TERESA GONDIM CARNEIRO CHAVES</text:span></text:span></text:p>
      <text:p text:style-name="P22"><text:span text:style-name="Fonte_20_parág._20_padrão"><text:span text:style-name="T47"/></text:span></text:p>
      <text:p text:style-name="P111">4.<text:span text:style-name="T195">2</text:span> – Apelação nº 0005757-03.2016.8.06.0153</text:p>
      <text:p text:style-name="P111">Pauta <text:span text:style-name="T197">323 </text:span></text:p>
      <text:p text:style-name="P111">Comarca de Origem: Iguatu/1ª Vara Criminal </text:p>
      <text:p text:style-name="P145">Apelante: Ministério Público do Estado do Ceará </text:p>
      <text:p text:style-name="P145">Apelado: Onofre Braz da Silva </text:p>
      <text:p text:style-name="P145">Advogado: Mário da Silva Leal Sobrinho (OAB: 3104/CE)</text:p>
      <text:p text:style-name="P25">Relator(a): Exm<text:span text:style-name="T198">a</text:span>. Des<text:span text:style-name="T198">a</text:span>. ÂNGELA TERESA GONDIM CARNEIRO CHAVES </text:p>
      <text:p text:style-name="P148">Revisor(a): Exma. Desa. MARLÚCIA DE ARAÚJO BEZERRA</text:p>
      <text:p text:style-name="P111"><text:s/></text:p>
      <text:p text:style-name="P111">4.<text:span text:style-name="T195">3</text:span> – Apelação nº 0014267-26.2016.8.06.0049</text:p>
      <text:p text:style-name="P111">Pauta <text:span text:style-name="T199">323 </text:span></text:p>
      <text:p text:style-name="P111">Comarca de Origem: Beberibe/1ª Vara </text:p>
      <text:p text:style-name="P145">Apelante: Ministério Público do Estado do Ceará </text:p>
      <text:p text:style-name="P145">Apelado: Francisco Vasco Pierre de Souza </text:p>
      <text:p text:style-name="P145"><text:soft-page-break/>Advogados: Fabiano Rocha de Sousa (OAB: 33004/CE) e outros</text:p>
      <text:p text:style-name="P145">Apelado: Raí dos Santos Maciel </text:p>
      <text:p text:style-name="P145">Def. Público: Defensoria Pública do Estado do Ceará </text:p>
      <text:p text:style-name="P25">Relator(a): Exm<text:span text:style-name="T198">a</text:span>. Des<text:span text:style-name="T198">a</text:span>. ÂNGELA TERESA GONDIM CARNEIRO CHAVES </text:p>
      <text:p text:style-name="P111"><text:span text:style-name="T94">Revisor(a): Exma. Desa. MARLÚCIA DE ARAÚJO BEZERRA</text:span> </text:p>
      <text:p text:style-name="P111"><text:s/></text:p>
      <text:p text:style-name="P111">4.<text:span text:style-name="T195">4</text:span> – Apelação nº 0005521-55.2017.8.06.0108</text:p>
      <text:p text:style-name="P111">Pauta <text:span text:style-name="T196">324</text:span></text:p>
      <text:p text:style-name="P111">Comarca de Origem: Jaguaruana/Vara Única </text:p>
      <text:p text:style-name="P145">Apelante: Carlos Natanael Firmino Braga </text:p>
      <text:p text:style-name="P145">Advogado: Abdias de Carvalho Rabelo (OAB: 41943/CE)</text:p>
      <text:p text:style-name="P145">Apelante: Francisco Djavan da Silva </text:p>
      <text:p text:style-name="P145">Advogada: Aline Cunha Martins (OAB: 36681/CE)</text:p>
      <text:p text:style-name="P145">Apelado: Ministério Público do Estado do Ceará </text:p>
      <text:p text:style-name="P128"><text:span text:style-name="T72">Relator(a): Exm</text:span><text:span text:style-name="T75">a</text:span><text:span text:style-name="T72">. Des</text:span><text:span text:style-name="T75">a. ÂNGELA TERESA GONDIM CARNEIRO CHAVES</text:span></text:p>
      <text:p text:style-name="P111"><text:span text:style-name="T97">Revisor(a): Exm</text:span><text:span text:style-name="T101">a</text:span><text:span text:style-name="T97">. Des</text:span><text:span text:style-name="T101">a</text:span><text:span text:style-name="T97">. MARLÚCIA DE ARAÚJO BEZERRA</text:span></text:p>
      <text:p text:style-name="P111"><text:s/></text:p>
      <text:p text:style-name="P112">4.<text:span text:style-name="T201">5</text:span> – Apelação nº 0065881-07.2016.8.06.0167</text:p>
      <text:p text:style-name="P112">Pauta <text:span text:style-name="T200">324</text:span></text:p>
      <text:p text:style-name="P112">Comarca de Origem: Sobral/1ª Vara Criminal</text:p>
      <text:p text:style-name="P146">Apte/Apdo: Ministério Público do Estado do Ceará </text:p>
      <text:p text:style-name="P146">Apte/Apdo: Francisco Douglas Nascimento Costa </text:p>
      <text:p text:style-name="P146">Def. Público: Defensoria Pública do Estado do Ceará </text:p>
      <text:p text:style-name="P146">Assistente/Ape: Ana Selma Teixeira da Silva </text:p>
      <text:p text:style-name="P146">Advogados: Daniel de Vasconcelos Mello (OAB: 20783/CE) e outro</text:p>
      <text:p text:style-name="P129"><text:span text:style-name="T72">Relator(a): Exm</text:span><text:span text:style-name="T75">a</text:span><text:span text:style-name="T72">. Des</text:span><text:span text:style-name="T75">a. ÂNGELA TERESA GONDIM CARNEIRO CHAVES</text:span></text:p>
      <text:p text:style-name="P112"><text:span text:style-name="T97">Revisor(a): Exm</text:span><text:span text:style-name="T101">a</text:span><text:span text:style-name="T97">. Des</text:span><text:span text:style-name="T101">a</text:span><text:span text:style-name="T97">. MARLÚCIA DE ARAÚJO BEZERRA</text:span></text:p>
      <text:p text:style-name="P115"/>
      <text:p text:style-name="P112">4.<text:span text:style-name="T201">6</text:span> – Apelação nº 0038613-25.2015.8.06.0001</text:p>
      <text:p text:style-name="P112">Pauta <text:span text:style-name="T202">324</text:span></text:p>
      <text:p text:style-name="P112">Comarca de Origem: Fortaleza/12ª Vara Criminal</text:p>
      <text:p text:style-name="P146">Apelante: J. M. F. </text:p>
      <text:p text:style-name="P146">Def. Público: Defensoria Pública do Estado do Ceará </text:p>
      <text:p text:style-name="P146">Apelado: Ministério Público do Estado do Ceará </text:p>
      <text:p text:style-name="P129"><text:span text:style-name="T72">Relator(a): Exm</text:span><text:span text:style-name="T75">a</text:span><text:span text:style-name="T72">. Des</text:span><text:span text:style-name="T75">a. ÂNGELA TERESA GONDIM CARNEIRO CHAVES</text:span></text:p>
      <text:p text:style-name="P19"><text:span text:style-name="T97">Revisor(a): Exm</text:span><text:span text:style-name="T101">a</text:span><text:span text:style-name="T97">. Des</text:span><text:span text:style-name="T101">a</text:span><text:span text:style-name="T97">. MARLÚCIA DE ARAÚJO BEZERRA</text:span> </text:p>
      <text:p text:style-name="P115"/>
      <text:p text:style-name="P22"><text:span text:style-name="Fonte_20_parág._20_padrão"><text:span text:style-name="T36">RELATOR</text:span></text:span><text:span text:style-name="Fonte_20_parág._20_padrão"><text:span text:style-name="T37">I</text:span></text:span><text:span text:style-name="Fonte_20_parág._20_padrão"><text:span text:style-name="T36">A: EXMA. DESA. MARLÚCIA DE ARAÚJO BEZERRA</text:span></text:span></text:p>
      <text:p text:style-name="P27"/>
      <text:p text:style-name="P27">4.<text:span text:style-name="T201">7</text:span> – Recurso em Sentido Estrito nº 0010244-42.2022.8.06.0141</text:p>
      <text:p text:style-name="P27">Pauta <text:span text:style-name="T88">325</text:span></text:p>
      <text:p text:style-name="P28">Comarca de Origem: Paraipaba/Vara Única </text:p>
      <text:p text:style-name="P130">Recorrente: Ministério Público do Estado do Ceará </text:p>
      <text:p text:style-name="P130">Recorrido: Carlos Magno dos Santos Rodrigues </text:p>
      <text:p text:style-name="P130">Advogado: Luís Átila de Holanda Bezerra Filho (OAB: 20694/CE)</text:p>
      <text:p text:style-name="P124"><text:span text:style-name="T72">Relator(a): Exm</text:span><text:span text:style-name="T73">a</text:span><text:span text:style-name="T72">. Des</text:span><text:span text:style-name="T73">a</text:span><text:span text:style-name="T72">. MARLÚCIA DE ARAÚJO BEZERRA</text:span></text:p>
      <text:p text:style-name="P124"/>
      <text:p text:style-name="P27"/>
      <text:p text:style-name="P27"><text:soft-page-break/>4.<text:span text:style-name="T201">8</text:span> – Agravo <text:span text:style-name="T89">em</text:span> Execução Penal nº 0038581-38.2014.8.06.0071 </text:p>
      <text:p text:style-name="P27">Pauta <text:span text:style-name="T89">325</text:span></text:p>
      <text:p text:style-name="P29">Comarca de Origem: Crato/2ª Vara Criminal </text:p>
      <text:p text:style-name="P130">Agravante: Marcelo de Sousa Martins </text:p>
      <text:p text:style-name="P130">Advogado: Ricardo Dimas Oliveira (OAB: 17276/CE) </text:p>
      <text:p text:style-name="P130">Agravado: Ministério Público do Estado do Ceará </text:p>
      <text:p text:style-name="P30">Relator(a): Exm<text:span text:style-name="T88">a</text:span>. Des<text:span text:style-name="T88">a</text:span>. MARLÚCIA DE ARAÚJO BEZERRA </text:p>
      <text:p text:style-name="P27"><text:s/></text:p>
      <text:p text:style-name="P27">4.<text:span text:style-name="T201">9</text:span> – Apelação nº 0050961-52.2021.8.06.0</text:p>
      <text:p text:style-name="P27">Pauta <text:span text:style-name="T90">325</text:span></text:p>
      <text:p text:style-name="P31">Comarca de Origem: Crateús/Vara Única Criminal</text:p>
      <text:p text:style-name="P130">Apelante: I. S. C. </text:p>
      <text:p text:style-name="P130">Advogado: Antônio Agamenon Lopes de Souza (OAB: 24295/CE)</text:p>
      <text:p text:style-name="P130">Apelado: Ministério Público do Estado do Ceará </text:p>
      <text:p text:style-name="P31">Relator(a): Exm<text:span text:style-name="T88">a</text:span>. Des<text:span text:style-name="T88">a</text:span>. MARLÚCIA DE ARAÚJO BEZERRA</text:p>
      <text:p text:style-name="P23"/>
      <text:p text:style-name="P27">4.<text:span text:style-name="T201">10</text:span> – Apelação nº 0050115-13.2021.8.06.0045</text:p>
      <text:p text:style-name="P27">Pauta <text:span text:style-name="T91">325</text:span></text:p>
      <text:p text:style-name="P32">Comarca de Origem: Barro/Vara Única </text:p>
      <text:p text:style-name="P119">Apelante: C. J. B. da S. </text:p>
      <text:p text:style-name="P119">Advogado: José Cristiano Vasques da Silva (OAB: 41418/CE)</text:p>
      <text:p text:style-name="P119">Apelado: Ministério Público do Estado do Ceará </text:p>
      <text:p text:style-name="P32">Relator(a): Exm<text:span text:style-name="T88">a</text:span>. Des<text:span text:style-name="T88">a</text:span>. MARLÚCIA DE ARAÚJO BEZERRA</text:p>
      <text:p text:style-name="P23"/>
      <text:p text:style-name="P27">4.<text:span text:style-name="T201">11</text:span> – Apelação nº 0280032-31.2021.8.06.0001</text:p>
      <text:p text:style-name="P27">Pauta <text:span text:style-name="T92">325</text:span></text:p>
      <text:p text:style-name="P27">Comarca de Origem: Fortaleza/2ª Vara Criminal</text:p>
      <text:p text:style-name="P130">Apelante: Francisca Nayara de Oliveira </text:p>
      <text:p text:style-name="P131">Advogados: Francisco Marcelo Brandão (OAB: 4239/CE) e outros</text:p>
      <text:p text:style-name="P130">Apelante: Guilherme Macário da Silva </text:p>
      <text:p text:style-name="P130">Advogado: Carlos Roberto de Araújo Farias (OAB: 22232/CE)</text:p>
      <text:p text:style-name="P130">Apelado: Ministério Público do Estado do Ceará </text:p>
      <text:p text:style-name="P33">Relator(a): Exm<text:span text:style-name="T88">a</text:span>. Des<text:span text:style-name="T88">a</text:span>. MARLÚCIA DE ARAÚJO BEZERRA</text:p>
      <text:p text:style-name="P147">Revisor(a): Exm<text:span text:style-name="T92">o</text:span>. Des. HENRIQUE JORGE HOLANDA SILVEIRA </text:p>
      <text:p text:style-name="P24"/>
      <text:p text:style-name="P27">4.<text:span text:style-name="T201">12</text:span> – Apelação nº 0274276-07.2022.8.06.0001</text:p>
      <text:p text:style-name="P27">Pauta <text:span text:style-name="T93">325</text:span></text:p>
      <text:p text:style-name="P34">Comarca de Origem: Fortaleza/11ª Vara Criminal</text:p>
      <text:p text:style-name="P130">Apelante: Alexandre Pereira Braga </text:p>
      <text:p text:style-name="P130">Advogado: Manoel Abílio Lopes (OAB: 29431/CE)</text:p>
      <text:p text:style-name="P130">Apelado: Ministério Público do Estado do Ceará </text:p>
      <text:p text:style-name="P34">Relator(a): Exm<text:span text:style-name="T88">a</text:span>. Des<text:span text:style-name="T88">a</text:span>. MARLÚCIA DE ARAÚJO BEZERRA</text:p>
      <text:p text:style-name="P34"><text:span text:style-name="T94">Revisor(a): Exm</text:span><text:span text:style-name="T95">o</text:span><text:span text:style-name="T94">. Des. HENRIQUE JORGE HOLANDA SILVEIRA</text:span></text:p>
      <text:p text:style-name="P23"/>
      <text:p text:style-name="P27">4.<text:span text:style-name="T201">13</text:span> – Apelação nº 0245181-97.2020.8.06.0001</text:p>
      <text:p text:style-name="P27">Pauta <text:span text:style-name="T102">325</text:span></text:p>
      <text:p text:style-name="P35">Comarca de Origem: Fortaleza/Vara de Delitos de Organizações Criminosas</text:p>
      <text:p text:style-name="P119">Apelante: Francisco Cilas de Moura Araújo </text:p>
      <text:p text:style-name="P119"><text:soft-page-break/>Advogada: Aline Cunha Martins (OAB: 36681/CE)</text:p>
      <text:p text:style-name="P119">Apelado: Ministério Público do Estado do Ceará </text:p>
      <text:p text:style-name="P35">Relator(a): Exm<text:span text:style-name="T88">a</text:span>. Des<text:span text:style-name="T88">a</text:span>. MARLÚCIA DE ARAÚJO BEZERRA</text:p>
      <text:p text:style-name="P120"><text:span text:style-name="T97">Revisor(a): Exm</text:span><text:span text:style-name="T98">o</text:span><text:span text:style-name="T97">. Des. HENRIQUE JORGE HOLANDA SILVEIRA</text:span> </text:p>
      <text:p text:style-name="P26"/>
      <text:p text:style-name="P36">4.<text:span text:style-name="T201">14</text:span> – Apelação nº 0216707-48.2022.8.06.0001</text:p>
      <text:p text:style-name="P27">Pauta <text:span text:style-name="T103">325</text:span></text:p>
      <text:p text:style-name="P36">Comarca de Origem: Fortaleza/ 8ª Vara Criminal</text:p>
      <text:p text:style-name="P130">Apelante: Paulo Gutemberg Gomes do Amaral </text:p>
      <text:p text:style-name="P132">Advogados: José Jairton Bento (OAB: 32223/CE) e outro</text:p>
      <text:p text:style-name="P130">Apelado: Ministério Público do Estado do Ceará </text:p>
      <text:p text:style-name="P36">Relator(a): Exm<text:span text:style-name="T88">a</text:span>. Des<text:span text:style-name="T88">a</text:span>. MARLÚCIA DE ARAÚJO BEZERRA</text:p>
      <text:p text:style-name="P36"><text:span text:style-name="T94">Revisor(a): Exm</text:span><text:span text:style-name="T95">o</text:span><text:span text:style-name="T94">. Des. HENRIQUE JORGE HOLANDA SILVEIRA</text:span> </text:p>
      <text:p text:style-name="P36"/>
      <text:p text:style-name="P124"><text:span text:style-name="T72">4.</text:span><text:span text:style-name="T78">15</text:span><text:span text:style-name="T72"> – Apelação nº 0115559-96.2019.8.06.0001</text:span></text:p>
      <text:p text:style-name="P27">Pauta <text:span text:style-name="T104">325</text:span></text:p>
      <text:p text:style-name="P37">Comarca de Origem: Fortaleza/1ª Vara de Delitos Tr<text:span text:style-name="T104">á</text:span>fico e Uso Subst. Entorpecen<text:span text:style-name="T104">tes</text:span></text:p>
      <text:p text:style-name="P130">Apelante: Jefferson Costa de Sousa Teles </text:p>
      <text:p text:style-name="P130">Advogado: André Eugênio de Oliveira Quezado (OAB: 25992/CE)</text:p>
      <text:p text:style-name="P130">Apelado: Ministério Público do Estado do Ceará </text:p>
      <text:p text:style-name="P38">Relator(a): Exm<text:span text:style-name="T88">a</text:span>. Des<text:span text:style-name="T88">a</text:span>. MARLÚCIA DE ARAÚJO BEZERRA</text:p>
      <text:p text:style-name="P38"><text:span text:style-name="T94">Revisor(a): Exm</text:span><text:span text:style-name="T95">o</text:span><text:span text:style-name="T94">. Des. HENRIQUE JORGE HOLANDA SILVEIRA</text:span></text:p>
      <text:p text:style-name="P27"><text:s/></text:p>
      <text:p text:style-name="P27">4.1<text:span text:style-name="T201">6</text:span> – Apelação nº 0000033-57.2008.8.06.0069 </text:p>
      <text:p text:style-name="P27">Pauta <text:span text:style-name="T105">325</text:span></text:p>
      <text:p text:style-name="P39">Comarca de Origem: Coreaú/Vara Única </text:p>
      <text:p text:style-name="P130">Apelante: Francisco Brandon Aguiar de Sousa </text:p>
      <text:p text:style-name="P130">Advogado: Francisco Antônio Alves Fernandes (OAB: 46714/CE)</text:p>
      <text:p text:style-name="P27"><text:span text:style-name="T97">Apelado: Ministério Público do Estado do Ceará</text:span> </text:p>
      <text:p text:style-name="P39">Relator(a): Exm<text:span text:style-name="T88">a</text:span>. Des<text:span text:style-name="T88">a</text:span>. MARLÚCIA DE ARAÚJO BEZERRA</text:p>
      <text:p text:style-name="P39"><text:span text:style-name="T94">Revisor(a): Exm</text:span><text:span text:style-name="T95">o</text:span><text:span text:style-name="T94">. Des. HENRIQUE JORGE HOLANDA SILVEIRA</text:span> </text:p>
      <text:p text:style-name="P27"><text:s/></text:p>
      <text:p text:style-name="P27">4.1<text:span text:style-name="T201">7</text:span> – Apelação nº 0005899-47.2018.8.06.0117</text:p>
      <text:p text:style-name="P27">Pauta <text:span text:style-name="T106">325</text:span></text:p>
      <text:p text:style-name="P27">Comarca de Origem: Maracana<text:span text:style-name="T106">ú/</text:span>2ª Vara Criminal</text:p>
      <text:p text:style-name="P130">Apelante: Anderson Soares Carneiro </text:p>
      <text:p text:style-name="P133">Advogados: Francisco Cláudio dos Santos Pereira (OAB: 43185/CE) e outro</text:p>
      <text:p text:style-name="P130">Apelante: Natanael Soares Carneiro </text:p>
      <text:p text:style-name="P130">Def. Público: Defensoria Pública do Estado do Ceará </text:p>
      <text:p text:style-name="P130">Apelado: Ministério Público do Estado do Ceará </text:p>
      <text:p text:style-name="P40">Relator(a): Exm<text:span text:style-name="T88">a</text:span>. Des<text:span text:style-name="T88">a</text:span>. MARLÚCIA DE ARAÚJO BEZERRA</text:p>
      <text:p text:style-name="P40"><text:span text:style-name="T94">Revisor(a): Exm</text:span><text:span text:style-name="T95">o</text:span><text:span text:style-name="T94">. Des. HENRIQUE JORGE HOLANDA SILVEIRA</text:span></text:p>
      <text:p text:style-name="P124"><text:s/></text:p>
      <text:p text:style-name="P27">4.1<text:span text:style-name="T201">8</text:span> – Apelação nº 0269399-58.2021.8.06.0001</text:p>
      <text:p text:style-name="P27">Pauta <text:span text:style-name="T107">325</text:span></text:p>
      <text:p text:style-name="P27">Comarca de Origem: Fortaleza/6ª Vara Criminal</text:p>
      <text:p text:style-name="P130">Apelante: Gleiciano Nascimento da Silva </text:p>
      <text:p text:style-name="P130">Apelante: Giovanni Santiago de Oliveira </text:p>
      <text:p text:style-name="P130"><text:soft-page-break/>Def. Público: Defensoria Pública do Estado do Ceará </text:p>
      <text:p text:style-name="P130">Apelado: Ministério Público do Estado do Ceará </text:p>
      <text:p text:style-name="P41">Relator(a): Exm<text:span text:style-name="T88">a</text:span>. Des<text:span text:style-name="T88">a</text:span>. MARLÚCIA DE ARAÚJO BEZERRA</text:p>
      <text:p text:style-name="P41"><text:span text:style-name="T94">Revisor(a): Exm</text:span><text:span text:style-name="T95">o</text:span><text:span text:style-name="T94">. Des. HENRIQUE JORGE HOLANDA SILVEIRA</text:span> </text:p>
      <text:p text:style-name="P23"/>
      <text:p text:style-name="P27">4.1<text:span text:style-name="T201">9</text:span> – Apelação nº 0264210-02.2021.8.06.0001</text:p>
      <text:p text:style-name="P27">Pauta <text:span text:style-name="T108">325</text:span></text:p>
      <text:p text:style-name="P27">Comarca de Origem: Fortaleza/10ª Vara Criminal</text:p>
      <text:p text:style-name="P125">Apelante: Francisco Adriano Costa Xavier </text:p>
      <text:p text:style-name="P125">Apelante: Francisca Romênia Xavier da Silva </text:p>
      <text:p text:style-name="P125">Def. Público: Defensoria Pública do Estado do Ceará </text:p>
      <text:p text:style-name="P125">Apelado: Ministério Público do Estado do Ceará </text:p>
      <text:p text:style-name="P42">Relator(a): Exm<text:span text:style-name="T88">a</text:span>. Des<text:span text:style-name="T88">a</text:span>. MARLÚCIA DE ARAÚJO BEZERRA</text:p>
      <text:p text:style-name="P125"><text:span text:style-name="T94">Revisor(a): Exm</text:span><text:span text:style-name="T95">o</text:span><text:span text:style-name="T94">. Des. HENRIQUE JORGE HOLANDA SILVEIRA</text:span></text:p>
      <text:p text:style-name="P125"><text:span text:style-name="T94"/></text:p>
      <text:p text:style-name="P27">4.<text:span text:style-name="T201">20</text:span> – Apelação nº 0207321-91.2022.8.06.0001</text:p>
      <text:p text:style-name="P27">Pauta <text:span text:style-name="T109">325</text:span></text:p>
      <text:p text:style-name="P43">Comarca de Origem: Fortaleza/13ª Vara Criminal</text:p>
      <text:p text:style-name="P130">Apelante: Antônio Edson Andrade da Silva </text:p>
      <text:p text:style-name="P130">Def. Público: Defensoria Pública do Estado do Ceará </text:p>
      <text:p text:style-name="P130">Apelado: Ministério Público do Estado do Ceará </text:p>
      <text:p text:style-name="P43">Relator(a): Exm<text:span text:style-name="T88">a</text:span>. Des<text:span text:style-name="T88">a</text:span>. MARLÚCIA DE ARAÚJO BEZERRA</text:p>
      <text:p text:style-name="P43"><text:span text:style-name="T94">Revisor(a): Exm</text:span><text:span text:style-name="T95">o</text:span><text:span text:style-name="T94">. Des. HENRIQUE JORGE HOLANDA SILVEIRA</text:span></text:p>
      <text:p text:style-name="P27"><text:s/></text:p>
      <text:p text:style-name="P27">4.<text:span text:style-name="T201">21</text:span> – Apelação nº 0013533-72.2015.8.06.0029 </text:p>
      <text:p text:style-name="P27">Pauta <text:span text:style-name="T110">325</text:span></text:p>
      <text:p text:style-name="P44">Comarca de Origem: Acopiara/Vara Única Criminal </text:p>
      <text:p text:style-name="P13">Apelante: Felipe Pedrosa de Araújo </text:p>
      <text:p text:style-name="P13">Apelante: Francisco Bonfim Eduarte da Silva </text:p>
      <text:p text:style-name="P13">Def. Público: Defensoria Pública do Estado do Ceará</text:p>
      <text:p text:style-name="P13">Apelado: Ministério Público do Estado do Ceará </text:p>
      <text:p text:style-name="P45">Relator(a): Exm<text:span text:style-name="T88">a</text:span>. Des<text:span text:style-name="T88">a</text:span>. MARLÚCIA DE ARAÚJO BEZERRA</text:p>
      <text:p text:style-name="P14"><text:span text:style-name="T67">Revisor(a): Exm</text:span><text:span text:style-name="T68">o</text:span><text:span text:style-name="T67">. Des. HENRIQUE JORGE HOLANDA SILVEIRA</text:span> </text:p>
      <text:p text:style-name="P16"/>
      <text:p text:style-name="P168"><text:span text:style-name="T48">RELATOR</text:span><text:span text:style-name="T49">I</text:span><text:span text:style-name="T48">A: EXMO. DES. HENRIQUE JORGE HOLANDA SILVEIRA</text:span></text:p>
      <text:p text:style-name="P165"/>
      <text:p text:style-name="P27">4.<text:span text:style-name="T201">22</text:span> – Apelação nº 0287045-47.2022.8.06.0001</text:p>
      <text:p text:style-name="P27">Pauta <text:span text:style-name="T111">325</text:span></text:p>
      <text:p text:style-name="P27">Comarca de Origem: Fortaleza/15ª Vara Criminal</text:p>
      <text:p text:style-name="P130">Apelante: José Edvan Teixeira Irineu </text:p>
      <text:p text:style-name="P130">Def. Público: Defensoria Pública do Estado do Ceará </text:p>
      <text:p text:style-name="P130">Apelado: Ministério Público do Estado do Ceará </text:p>
      <text:p text:style-name="P46">Relator(a): Exm<text:span text:style-name="T112">o.</text:span> Des. <text:span text:style-name="T67">HENRIQUE JORGE HOLANDA SILVEIRA</text:span> </text:p>
      <text:p text:style-name="P45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</text:p>
      <text:p text:style-name="P27"/>
      <text:p text:style-name="P27">4.<text:span text:style-name="T201">23</text:span> – Apelação nº 0253975-39.2022.8.06.0001</text:p>
      <text:p text:style-name="P27">Pauta <text:span text:style-name="T113">325</text:span></text:p>
      <text:p text:style-name="P27">Comarca de Origem: Fortaleza/2ª Vara Criminal</text:p>
      <text:p text:style-name="P130"><text:soft-page-break/>Apelante: Francisco Glaydson Vasconcelos Oliveira </text:p>
      <text:p text:style-name="P130">Def. Público: Defensoria Pública do Estado do Ceará </text:p>
      <text:p text:style-name="P130">Apelado: Ministério Público do Estado do Ceará </text:p>
      <text:p text:style-name="P47">Relator(a): Exm<text:span text:style-name="T112">o.</text:span> Des. <text:span text:style-name="T67">HENRIQUE JORGE HOLANDA SILVEIRA</text:span> </text:p>
      <text:p text:style-name="P47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 </text:p>
      <text:p text:style-name="P113"/>
      <text:p text:style-name="P48">4.<text:span text:style-name="T201">24</text:span> – Apelação nº 0201014-48.2022.8.06.0090</text:p>
      <text:p text:style-name="P48">Pauta <text:span text:style-name="T114">325</text:span></text:p>
      <text:p text:style-name="P170"><text:span text:style-name="Fonte_20_parág._20_padrão"><text:span text:style-name="T4">Comarca de Origem: Icó/Vara Única Criminal</text:span></text:span></text:p>
      <text:p text:style-name="P124">Apelante: José Edinaldo de Souza </text:p>
      <text:p text:style-name="P124">Apelante: João Vitor Pereira da Silva </text:p>
      <text:p text:style-name="P124">Apelante: Bárbara Simião Soares </text:p>
      <text:p text:style-name="P124">Def. Público: Defensoria Pública do Estado do Ceará </text:p>
      <text:p text:style-name="P124">Apelado: Ministério Público do Estado do Ceará </text:p>
      <text:p text:style-name="P48">Relator(a): Exm<text:span text:style-name="T112">o.</text:span> Des. <text:span text:style-name="T67">HENRIQUE JORGE HOLANDA SILVEIRA</text:span> </text:p>
      <text:p text:style-name="P126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</text:p>
      <text:p text:style-name="P124"><text:s/></text:p>
      <text:p text:style-name="P27">4.<text:span text:style-name="T203">25</text:span> – Apelação nº 0200206-92.2022.8.06.0300</text:p>
      <text:p text:style-name="P27">Pauta <text:span text:style-name="T115">325</text:span></text:p>
      <text:p text:style-name="P49">Comarca de Origem: Aquiraz/Vara Única Criminal </text:p>
      <text:p text:style-name="P130">Apelante: Antônio Benício Oliveira da Silva </text:p>
      <text:p text:style-name="P130">Def. Público: Defensoria Pública do Estado do Ceará </text:p>
      <text:p text:style-name="P130">Apelado: Ministério Público do Estado do Ceará </text:p>
      <text:p text:style-name="P49">Relator(a): Exm<text:span text:style-name="T112">o.</text:span> Des. <text:span text:style-name="T67">HENRIQUE JORGE HOLANDA SILVEIRA</text:span> </text:p>
      <text:p text:style-name="P49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 </text:p>
      <text:p text:style-name="P27"><text:s/></text:p>
      <text:p text:style-name="P27">4.2<text:span text:style-name="T203">6</text:span> – Apelação nº 0109727-05.2007.8.06.0001 </text:p>
      <text:p text:style-name="P27">Pauta <text:span text:style-name="T116">325</text:span></text:p>
      <text:p text:style-name="P174"><text:span text:style-name="T12">Comarca de Origem: Fortaleza/1ª Vara do J</text:span><text:span text:style-name="T13">ú</text:span><text:span text:style-name="T12">ri</text:span></text:p>
      <text:p text:style-name="P130">Apelante: Antônio Alves Pereira </text:p>
      <text:p text:style-name="P130">Apelante: Maria Janete Rodrigues Rocha </text:p>
      <text:p text:style-name="P130">Def. Público: Defensoria Pública do Estado do Ceará </text:p>
      <text:p text:style-name="P130">Apelado: Ministério Público do Estado do Ceará </text:p>
      <text:p text:style-name="P50">Relator(a): Exm<text:span text:style-name="T112">o.</text:span> Des. <text:span text:style-name="T67">HENRIQUE JORGE HOLANDA SILVEIRA</text:span> </text:p>
      <text:p text:style-name="P50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 </text:p>
      <text:p text:style-name="P27"/>
      <text:p text:style-name="P169"><text:span text:style-name="Fonte_20_parág._20_padrão"><text:span text:style-name="T7">4.2</text:span></text:span><text:span text:style-name="Fonte_20_parág._20_padrão"><text:span text:style-name="T8">7</text:span></text:span><text:span text:style-name="Fonte_20_parág._20_padrão"><text:span text:style-name="T4"> – Apelação nº 0008815-64.2019.8.06.0167</text:span></text:span></text:p>
      <text:p text:style-name="P27">Pauta <text:span text:style-name="T117">325</text:span></text:p>
      <text:p text:style-name="P51">Comarca de Origem: Sobral/3ª Vara Criminal </text:p>
      <text:p text:style-name="P130">Apelante: Antônio André de Souza Muniz </text:p>
      <text:p text:style-name="P130">Def. Público: Defensoria Pública do Estado do Ceará </text:p>
      <text:p text:style-name="P130">Apelado: Ministério Público do Estado do Ceará </text:p>
      <text:p text:style-name="P51">Relator(a): Exm<text:span text:style-name="T112">o.</text:span> Des. <text:span text:style-name="T67">HENRIQUE JORGE HOLANDA SILVEIRA</text:span> </text:p>
      <text:p text:style-name="P51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</text:p>
      <text:p text:style-name="P27"><text:s/></text:p>
      <text:p text:style-name="P27"/>
      <text:p text:style-name="P27"/>
      <text:p text:style-name="P27"/>
      <text:p text:style-name="P27"><text:soft-page-break/>4.2<text:span text:style-name="T203">8</text:span> – Apelação nº 0008563-84.2015.8.06.0043</text:p>
      <text:p text:style-name="P27">Pauta <text:span text:style-name="T118">325</text:span></text:p>
      <text:p text:style-name="P53">Comarca de Origem: Barbalha/Vara Única Criminal</text:p>
      <text:p text:style-name="P130">Apelante: I. da C. C. </text:p>
      <text:p text:style-name="P130">Def. Público: Defensoria Pública do Estado do Ceará </text:p>
      <text:p text:style-name="P130">Apelado: Ministério Público do Estado do Ceará </text:p>
      <text:p text:style-name="P52">Relator(a): Exm<text:span text:style-name="T112">o.</text:span> Des. <text:span text:style-name="T67">HENRIQUE JORGE HOLANDA SILVEIRA</text:span> </text:p>
      <text:p text:style-name="P52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 </text:p>
      <text:p text:style-name="P27"><text:s/></text:p>
      <text:p text:style-name="P27">4.2<text:span text:style-name="T203">9</text:span> – Apelação nº 0050531-47.2020.8.06.0099</text:p>
      <text:p text:style-name="P27">Pauta <text:span text:style-name="T119">325</text:span></text:p>
      <text:p text:style-name="P54">Comarca de Origem: Itaitinga/1ª Vara</text:p>
      <text:p text:style-name="P130">Apelante: J. de D. M. de S. </text:p>
      <text:p text:style-name="P134">Advogados: Luma Maria Marques Cavalcante (OAB: 28511/CE) e outro </text:p>
      <text:p text:style-name="P130">Apelado: Ministério Público do Estado do Ceará </text:p>
      <text:p text:style-name="P54">Relator(a): Exm<text:span text:style-name="T112">o.</text:span> Des. <text:span text:style-name="T67">HENRIQUE JORGE HOLANDA SILVEIRA</text:span> </text:p>
      <text:p text:style-name="P54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</text:p>
      <text:p text:style-name="P27"><text:s/></text:p>
      <text:p text:style-name="P55">4.<text:span text:style-name="T203">30</text:span> – Apelação nº 0050468-93.2021.8.06.0064</text:p>
      <text:p text:style-name="P27">Pauta <text:span text:style-name="T120">325</text:span></text:p>
      <text:p text:style-name="P56">Comarca de Origem: Caucaia/2ª Vara Criminal </text:p>
      <text:p text:style-name="P130">Apelante: Tarlisson Pinto Pereira </text:p>
      <text:p text:style-name="P130">Advogado: Francisco Sérgio Barros Onofre Filho (OAB: 27109/CE)</text:p>
      <text:p text:style-name="P130">Apelado: Ministério Público do Estado do Ceará </text:p>
      <text:p text:style-name="P57">Relator(a): Exm<text:span text:style-name="T112">o.</text:span> Des. <text:span text:style-name="T67">HENRIQUE JORGE HOLANDA SILVEIRA</text:span> </text:p>
      <text:p text:style-name="P57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</text:p>
      <text:p text:style-name="P27"><text:s/></text:p>
      <text:p text:style-name="P27">4.<text:span text:style-name="T203">31</text:span> – Apelação nº 0005015-80.2018.8.06.0064</text:p>
      <text:p text:style-name="P27">Pauta <text:span text:style-name="T121">325</text:span></text:p>
      <text:p text:style-name="P58">Comarca de Origem: Caucaia/2ª Vara Criminal</text:p>
      <text:p text:style-name="P130">Apelante: Fábio Mateus Silva dos Santos </text:p>
      <text:p text:style-name="P130">Advogada: Micaeli Maria Campos Maciel (OAB: 39100/CE)</text:p>
      <text:p text:style-name="P130">Apelado: Ministério Público do Estado do Ceará </text:p>
      <text:p text:style-name="P58">Relator(a): Exm<text:span text:style-name="T112">o.</text:span> Des. <text:span text:style-name="T67">HENRIQUE JORGE HOLANDA SILVEIRA</text:span> </text:p>
      <text:p text:style-name="P58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 </text:p>
      <text:p text:style-name="P27"><text:s/></text:p>
      <text:p text:style-name="P27">4.<text:span text:style-name="T203">32</text:span> – Apelação nº 0051487-74.2021.8.06.0084</text:p>
      <text:p text:style-name="P27">Pauta <text:span text:style-name="T122">325</text:span></text:p>
      <text:p text:style-name="P59">Comarca de Origem: Guaraciaba do Norte/Vara Única </text:p>
      <text:p text:style-name="P135">Apelante: José Henrique de Souza Martins </text:p>
      <text:p text:style-name="P135">Apelante: Lázaro Levi Paiva </text:p>
      <text:p text:style-name="P135">Advogado: Francisco Rafael Mariano Sales (OAB: 43180/CE)</text:p>
      <text:p text:style-name="P135">Apelado: Ministério Público do Estado do Ceará </text:p>
      <text:p text:style-name="P60">Relator(a): Exm<text:span text:style-name="T112">o.</text:span> Des. <text:span text:style-name="T67">HENRIQUE JORGE HOLANDA SILVEIRA</text:span> </text:p>
      <text:p text:style-name="P60"><text:span text:style-name="T94">Revisor(a): Exm</text:span><text:span text:style-name="T96">a</text:span><text:span text:style-name="T94">. Des</text:span><text:span text:style-name="T96">a</text:span><text:span text:style-name="T94">. ANDRÉA MENDES BEZERRA DELFINO</text:span> <text:s/></text:p>
      <text:p text:style-name="P59"><text:s/></text:p>
      <text:p text:style-name="P27"/>
      <text:p text:style-name="P27"/>
      <text:p text:style-name="P27"><text:soft-page-break/>4.<text:span text:style-name="T203">33</text:span> – Apelação nº 0217320-39.2020.8.06.0001</text:p>
      <text:p text:style-name="P27">Pauta <text:span text:style-name="T123">325</text:span></text:p>
      <text:p text:style-name="P27">Comarca de Origem: Fortaleza/Auditoria Militar do Estado do Ceará</text:p>
      <text:p text:style-name="P130">Apelante: Ministério Público do Estado do Ceará </text:p>
      <text:p text:style-name="P130">Apelado: Yuri Rocha </text:p>
      <text:p text:style-name="P130">Apelado: Francisco Helano de Sousa Holanda </text:p>
      <text:p text:style-name="P130">Advogado: João Willian de Jesus Carvalho (OAB: 44506/CE)</text:p>
      <text:p text:style-name="P130">Apelado: Jonas Anderson Almeida Lopes </text:p>
      <text:p text:style-name="P130">Advogado: Abraão Jhoseph Bezerra Martins (OAB: 37682/CE)</text:p>
      <text:p text:style-name="P61">Relator(a): Exm<text:span text:style-name="T112">o.</text:span> Des. <text:span text:style-name="T67">HENRIQUE JORGE HOLANDA SILVEIRA</text:span> </text:p>
      <text:p text:style-name="P27"><text:s/></text:p>
      <text:p text:style-name="P11"><text:span text:style-name="Fonte_20_parág._20_padrão"><text:span text:style-name="T50">RELATOR</text:span></text:span><text:span text:style-name="Fonte_20_parág._20_padrão"><text:span text:style-name="T51">I</text:span></text:span><text:span text:style-name="Fonte_20_parág._20_padrão"><text:span text:style-name="T50">A: EXM</text:span></text:span><text:span text:style-name="Fonte_20_parág._20_padrão"><text:span text:style-name="T52">A</text:span></text:span><text:span text:style-name="Fonte_20_parág._20_padrão"><text:span text:style-name="T50">. DES</text:span></text:span><text:span text:style-name="Fonte_20_parág._20_padrão"><text:span text:style-name="T52">A</text:span></text:span><text:span text:style-name="Fonte_20_parág._20_padrão"><text:span text:style-name="T50">. </text:span></text:span><text:span text:style-name="Fonte_20_parág._20_padrão"><text:span text:style-name="T53">ANDRÉA MENDES BEZERRA DELFINO</text:span></text:span></text:p>
      <text:p text:style-name="P27"/>
      <text:p text:style-name="P27">4.<text:span text:style-name="T203">34</text:span> – Recurso em Sentido Estrito nº 0062548-18.2016.8.06.0112</text:p>
      <text:p text:style-name="P27">Pauta <text:span text:style-name="T124">325</text:span></text:p>
      <text:p text:style-name="P62">Comarca de Origem: Juazeiro do Norte/3ª Vara Criminal</text:p>
      <text:p text:style-name="P130">Recorrente: Maria da Glória Arrais Rolim Aragão Ximenes</text:p>
      <text:p text:style-name="P130">Advogado: Gustavo Alves de Araújo (OAB: 37844/CE)</text:p>
      <text:p text:style-name="P130">Recorrido: Ministério Público do Estado do Ceará </text:p>
      <text:p text:style-name="P63">Relator(a): Exm<text:span text:style-name="T125">a</text:span>. Des<text:span text:style-name="T125">a</text:span>. ANDRÉA MENDES BEZERRA DELFINO </text:p>
      <text:p text:style-name="P63"/>
      <text:p text:style-name="P64">4.<text:span text:style-name="T203">35</text:span> – Recurso em Sentido Estrito nº 0050862-45.2020.8.06.0029</text:p>
      <text:p text:style-name="P27">Pauta <text:span text:style-name="T126">325</text:span></text:p>
      <text:p text:style-name="P65">Comarca de Origem: Acopiara/Vara Única Criminal </text:p>
      <text:p text:style-name="P119">Recorrente: Ministério Público do Estado do Ceará </text:p>
      <text:p text:style-name="P119">Recorrido: Bruno Alves de Oliveira </text:p>
      <text:p text:style-name="P119">Advogado: Marcelo Gomes de Souza (OAB: 12635/CE)</text:p>
      <text:p text:style-name="P121"><text:span text:style-name="T72">Relator(a): Exm</text:span><text:span text:style-name="T74">a</text:span><text:span text:style-name="T72">. Des</text:span><text:span text:style-name="T74">a</text:span><text:span text:style-name="T72">. ANDRÉA MENDES BEZERRA DELFINO</text:span></text:p>
      <text:p text:style-name="P113"/>
      <text:p text:style-name="P64">4.3<text:span text:style-name="T203">6</text:span> – Recurso em Sentido Estrito nº 0052532-92.2021.8.06.0091</text:p>
      <text:p text:style-name="P27">Pauta <text:span text:style-name="T127">325</text:span></text:p>
      <text:p text:style-name="P66">Comarca de Origem: Iguatu/2ª Vara Criminal</text:p>
      <text:p text:style-name="P130">Recorrente: C. S. C. </text:p>
      <text:p text:style-name="P130">Advogado: Helmo Robério Ferreira de Meneses (OAB: 28609/CE)</text:p>
      <text:p text:style-name="P130">Recorrido: Ministério Público do Estado do Ceará </text:p>
      <text:p text:style-name="P66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27"><text:s/></text:p>
      <text:p text:style-name="P64">4.3<text:span text:style-name="T203">7</text:span> – Recurso em Sentido Estrito nº 0012139-18.2019.8.06.0117</text:p>
      <text:p text:style-name="P27">Pauta <text:span text:style-name="T128">325</text:span></text:p>
      <text:p text:style-name="P27">Comarca de Origem: Maracana<text:span text:style-name="T128">ú/</text:span>1ª Vara Criminal</text:p>
      <text:p text:style-name="P130">Recorrente: J. L. da S. </text:p>
      <text:p text:style-name="P130">Advogada: Ivna de Alencar Costa (OAB: 35305/CE)</text:p>
      <text:p text:style-name="P130">Recorrente: J. M. dos S. </text:p>
      <text:p text:style-name="P130">Advogado: Francisco Edson de Sousa Pereira (OAB: 25073/CE)</text:p>
      <text:p text:style-name="P130">Recorrido: Ministério Público do Estado do Ceará </text:p>
      <text:p text:style-name="P67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</text:p>
      <text:p text:style-name="P113"/>
      <text:p text:style-name="P68"/>
      <text:p text:style-name="P68"><text:soft-page-break/>4.3<text:span text:style-name="T203">8</text:span> – Recurso em Sentido Estrito nº 0249435-16.2020.8.06.0001</text:p>
      <text:p text:style-name="P27">Pauta <text:span text:style-name="T129">325</text:span></text:p>
      <text:p text:style-name="P27">Comarca de Origem: Fortaleza/2ª Vara do J<text:span text:style-name="T129">ú</text:span>ri</text:p>
      <text:p text:style-name="P130">Recorrente: Francisco Rogério Arcanjo Matos </text:p>
      <text:p text:style-name="P136">Advogados: Phablo Henrik Pinheiro do Carmo (OAB: 32714/CE) e outro </text:p>
      <text:p text:style-name="P130">Recorrente: Elano Fausto Rodrigues de Oliveira </text:p>
      <text:p text:style-name="P130">Def. Público: Defensoria Pública do Estado do Ceará </text:p>
      <text:p text:style-name="P130">Recorrido: Ministério Público do Estado do Ceará </text:p>
      <text:p text:style-name="P69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113"/>
      <text:p text:style-name="P68">4.3<text:span text:style-name="T203">9</text:span> – Recurso em Sentido Estrito nº 0177113-66.2018.8.06.0001</text:p>
      <text:p text:style-name="P27">Pauta <text:span text:style-name="T130">325</text:span></text:p>
      <text:p text:style-name="P27">Comarca de Origem: Fortaleza/15ª Vara Criminal</text:p>
      <text:p text:style-name="P130">Recorrente: Paula Priscila Correia Costa </text:p>
      <text:p text:style-name="P130">Advogado: João Paulo Vieira Bezerra de Menezes (OAB: 16436/CE) </text:p>
      <text:p text:style-name="P130">Recorrida: Ângela Matilde Rodrigues Dias </text:p>
      <text:p text:style-name="P130">Def. Público: Defensoria Pública do Estado do Ceará </text:p>
      <text:p text:style-name="P70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</text:p>
      <text:p text:style-name="P27"><text:s/></text:p>
      <text:p text:style-name="P27">4.4<text:span text:style-name="T203">0</text:span> – Apelação nº 0268915-43.2021.8.06.0001</text:p>
      <text:p text:style-name="P27">Pauta <text:span text:style-name="T131">325</text:span></text:p>
      <text:p text:style-name="P27">Comarca de Origem: Fortaleza/10ª Vara Criminal </text:p>
      <text:p text:style-name="P130">Apelante: Leonardo dos Santos Lima </text:p>
      <text:p text:style-name="P130">Def. Público: Defensoria Pública do Estado do Ceará </text:p>
      <text:p text:style-name="P130">Apelado: Ministério Público do Estado do Ceará </text:p>
      <text:p text:style-name="P71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130">Relator(a): Exm<text:span text:style-name="T131">a</text:span>. Des<text:span text:style-name="T131">a</text:span>. ÂNGELA TERESA GONDIM CARNEIRO CHAVES</text:p>
      <text:p text:style-name="P113"/>
      <text:p text:style-name="P72">4.<text:span text:style-name="T203">41</text:span> – Apelação nº 0191585-38.2019.8.06.0001</text:p>
      <text:p text:style-name="P27">Pauta <text:span text:style-name="T132">325</text:span></text:p>
      <text:p text:style-name="P72">Comarca de Origem: Fortaleza/5ª Vara de Delitos de Tr<text:span text:style-name="T132">á</text:span>fico de Drogas</text:p>
      <text:p text:style-name="P130">Apelante: Lisete Alves Gomes </text:p>
      <text:p text:style-name="P130">Def. Público: Defensoria Pública do Estado do Ceará </text:p>
      <text:p text:style-name="P130">Apelado: Ministério Público do Estado do Ceará </text:p>
      <text:p text:style-name="P72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72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 </text:p>
      <text:p text:style-name="P27"><text:s/></text:p>
      <text:p text:style-name="P27">4.<text:span text:style-name="T203">42</text:span> – Apelação nº 0189316-26.2019.8.06.0001</text:p>
      <text:p text:style-name="P27">Pauta <text:span text:style-name="T133">325</text:span></text:p>
      <text:p text:style-name="P73">Comarca de Origem: Fortaleza/5ª Vara Criminal</text:p>
      <text:p text:style-name="P130">Apelante: Gleison Mangabeira </text:p>
      <text:p text:style-name="P130">Apelante: Rafael do Nascimento Souza </text:p>
      <text:p text:style-name="P130">Def. Público: Defensoria Pública do Estado do Ceará </text:p>
      <text:p text:style-name="P130">Apelado: Ministério Público do Estado do Ceará </text:p>
      <text:p text:style-name="P73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137">Relator(a): Exm<text:span text:style-name="T131">a</text:span>. Des<text:span text:style-name="T131">a</text:span>. ÂNGELA TERESA GONDIM CARNEIRO CHAVES</text:p>
      <text:p text:style-name="P113"/>
      <text:p text:style-name="P27"/>
      <text:p text:style-name="P27"><text:soft-page-break/>4.<text:span text:style-name="T203">43</text:span> – Apelação nº 0188947-03.2017.8.06.0001</text:p>
      <text:p text:style-name="P27">Pauta <text:span text:style-name="T134">325</text:span></text:p>
      <text:p text:style-name="P27">Comarca de Origem: Fortaleza/11ª Vara Criminal</text:p>
      <text:p text:style-name="P130">Apelante: Moacir Moreira de Castro Neto </text:p>
      <text:p text:style-name="P130">Def. Público: Defensoria Pública do Estado do Ceará </text:p>
      <text:p text:style-name="P130">Apelado: Ministério Público do Estado do Ceará </text:p>
      <text:p text:style-name="P74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74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 </text:p>
      <text:p text:style-name="P113"/>
      <text:p text:style-name="P27">4.<text:span text:style-name="T203">44</text:span> – Apelação nº 0046961-27.2018.8.06.0001</text:p>
      <text:p text:style-name="P27">Pauta <text:span text:style-name="T135">325</text:span></text:p>
      <text:p text:style-name="P27">Comarca de Origem: Fortaleza/2ª Vara de Delitos Tráfico e Uso Subst. Entorpecen<text:span text:style-name="T135">tes</text:span></text:p>
      <text:p text:style-name="P130">Apelante: Alexandre Evangelista da Silva Soares </text:p>
      <text:p text:style-name="P130">Def. Público: Defensoria Pública do Estado do Ceará </text:p>
      <text:p text:style-name="P130">Apelado: Ministério Público do Estado do Ceará </text:p>
      <text:p text:style-name="P75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138">Relator(a): Exm<text:span text:style-name="T131">a</text:span>. Des<text:span text:style-name="T131">a</text:span>. ÂNGELA TERESA GONDIM CARNEIRO CHAVES</text:p>
      <text:p text:style-name="P113"/>
      <text:p text:style-name="P27">4.<text:span text:style-name="T203">45</text:span> – Apelação nº 0044011-55.2015.8.06.0064</text:p>
      <text:p text:style-name="P27">Pauta <text:span text:style-name="T136">325</text:span></text:p>
      <text:p text:style-name="P76">Comarca de Origem: Caucaia/2ª Vara Criminal </text:p>
      <text:p text:style-name="P130">Apelante: Gleisson Martins Paixão </text:p>
      <text:p text:style-name="P130">Def. Público: Defensoria Pública do Estado do Ceará </text:p>
      <text:p text:style-name="P130">Apelado: Ministério Público do Estado do Ceará </text:p>
      <text:p text:style-name="P76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139">Relator(a): Exm<text:span text:style-name="T131">a</text:span>. Des<text:span text:style-name="T131">a</text:span>. ÂNGELA TERESA GONDIM CARNEIRO CHAVES</text:p>
      <text:p text:style-name="P76"/>
      <text:p text:style-name="P27">4.<text:span text:style-name="T86">46 </text:span>– Apelação nº 0031006-14.2022.8.06.0001</text:p>
      <text:p text:style-name="P27">Pauta <text:span text:style-name="T137">325</text:span></text:p>
      <text:p text:style-name="P27">Comarca de Origem: Fortaleza/Vara de Delitos de Organizações Criminosas </text:p>
      <text:p text:style-name="P130">Apelante: Maria Tallia de Sousa Nobre </text:p>
      <text:p text:style-name="P130">Def. Público: Defensoria Pública do Estado do Ceará </text:p>
      <text:p text:style-name="P130">Apelado: Ministério Público do Estado do Ceará </text:p>
      <text:p text:style-name="P77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77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 </text:p>
      <text:p text:style-name="P116"/>
      <text:p text:style-name="P27">4.<text:span text:style-name="T86">47</text:span> – Apelação nº 0009581-93.2013.8.06.0049</text:p>
      <text:p text:style-name="P27">Pauta <text:span text:style-name="T138">325</text:span></text:p>
      <text:p text:style-name="P78">Comarca de Origem: Beberibe/1ª Vara </text:p>
      <text:p text:style-name="P130">Apelante: Edilberto Silva Severo </text:p>
      <text:p text:style-name="P130">Def. Público: Defensoria Pública do Estado do Ceará </text:p>
      <text:p text:style-name="P130">Apelado: Ministério Público do Estado do Ceará</text:p>
      <text:p text:style-name="P78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78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 </text:p>
      <text:p text:style-name="P27"><text:s/></text:p>
      <text:p text:style-name="P27"/>
      <text:p text:style-name="P27"/>
      <text:p text:style-name="P27"/>
      <text:p text:style-name="P27"><text:soft-page-break/>4.<text:span text:style-name="T86">48</text:span> – Apelação nº 0202016-78.2012.8.06.0001</text:p>
      <text:p text:style-name="P27">Pauta <text:span text:style-name="T139">325</text:span></text:p>
      <text:p text:style-name="P108">Comarca de Origem: Fortaleza/12ª Vara Criminal</text:p>
      <text:p text:style-name="P149">Apelante: F. de A. J. e S. </text:p>
      <text:p text:style-name="P149">Def. Público: Defensoria Pública do Estado do Ceará </text:p>
      <text:p text:style-name="P149">Apelado: Ministério Público do Estado do Ceará </text:p>
      <text:p text:style-name="P79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79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</text:p>
      <text:p text:style-name="P113"/>
      <text:p text:style-name="P27">4.<text:span text:style-name="T86">49</text:span> – Apelação nº 0007314-79.2018.8.06.0177</text:p>
      <text:p text:style-name="P27">Pauta <text:span text:style-name="T140">325</text:span></text:p>
      <text:p text:style-name="P80">Comarca de Origem: Fortaleza/Vara de Delitos de Organizações Criminosas</text:p>
      <text:p text:style-name="P130">Apelante: Ricardo Johnata da Costa de Oliveira </text:p>
      <text:p text:style-name="P130">Advogada: Thalyta Magalhães Castelo (OAB: 19334/CE)</text:p>
      <text:p text:style-name="P130">Apelante: José Ires de Sousa Bezerra </text:p>
      <text:p text:style-name="P130">Apelante: Francisco Gilberto Brito Santos </text:p>
      <text:p text:style-name="P130">Advogado: João Olivardo Mendes (OAB: 11504/CE)</text:p>
      <text:p text:style-name="P130">Apelante: Francisco Edilson Parente Timbó </text:p>
      <text:p text:style-name="P130">Advogado: Adson Parente Moraes Fonseca (OAB: 43244/CE)</text:p>
      <text:p text:style-name="P130">Apelante: George Gardênio Rebouças Celedônio </text:p>
      <text:p text:style-name="P140">Advogados: Júlio César da Silva Alcântara Filho (OAB: 42160/CE) e outro</text:p>
      <text:p text:style-name="P130">Apelante: Francisco Wilame Viana </text:p>
      <text:p text:style-name="P130">Def. Público: Defensoria Pública do Estado do Ceará </text:p>
      <text:p text:style-name="P130">Apelado: Ministério Público do Estado do Ceará </text:p>
      <text:p text:style-name="P81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81"><text:span text:style-name="T97">Relator(a): Exm</text:span><text:span text:style-name="T99">a</text:span><text:span text:style-name="T97">. Des</text:span><text:span text:style-name="T99">a</text:span><text:span text:style-name="T97">. MARLÚCIA DE ARAÚJO BEZERRA</text:span></text:p>
      <text:p text:style-name="P190"/>
      <text:p text:style-name="P27">4.<text:span text:style-name="T203">50</text:span> – Apelação nº 0257783-23.2020.8.06.0001</text:p>
      <text:p text:style-name="P27">Pauta <text:span text:style-name="T142">325</text:span></text:p>
      <text:p text:style-name="P82">Comarca de Origem: Fortaleza/1ª Vara de Delitos Tr<text:span text:style-name="T142">á</text:span>fico e Uso Subst. Entorpecen<text:span text:style-name="T142">tes</text:span></text:p>
      <text:p text:style-name="P130">Apelante: Maikon Douglas Arruda Alves </text:p>
      <text:p text:style-name="P141">Advogados: Sílvia Helena Tavares da Cruz (OAB: 32139/CE) e outro </text:p>
      <text:p text:style-name="P130">Apelante: Sabrinne de Carvalho Menezes </text:p>
      <text:p text:style-name="P130">Advogada: Djanira Pereira Mororó de Freitas (OAB: 18985/CE)</text:p>
      <text:p text:style-name="P130">Apelado: Ministério Público do Estado do Ceará </text:p>
      <text:p text:style-name="P82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82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 </text:p>
      <text:p text:style-name="P27"><text:s/></text:p>
      <text:p text:style-name="P27">4.<text:span text:style-name="T86">51</text:span> – Apelação nº 0234655-03.2022.8.06.0001</text:p>
      <text:p text:style-name="P27">Pauta <text:span text:style-name="T143">325</text:span></text:p>
      <text:p text:style-name="P83">Comarca de Origem: Fortaleza/4ª Vara de Delitos de Tr<text:span text:style-name="T143">á</text:span>fico de Drogas</text:p>
      <text:p text:style-name="P130">Apelante: Ministério Público do Estado do Ceará </text:p>
      <text:p text:style-name="P130">Apelado: Victor Feitosa Vas </text:p>
      <text:p text:style-name="P130">Advogada: Lucyanna Cavalcante Sampaio Martins (OAB: 20290/CE)</text:p>
      <text:p text:style-name="P83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83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</text:p>
      <text:p text:style-name="P113"/>
      <text:p text:style-name="P27"/>
      <text:p text:style-name="P27"><text:soft-page-break/>4.<text:span text:style-name="T203">52</text:span> – Apelação nº 0233320-17.2020.8.06.0001</text:p>
      <text:p text:style-name="P27">Pauta <text:span text:style-name="T144">325</text:span></text:p>
      <text:p text:style-name="P84">Comarca de Origem: Fortaleza/3ª Vara Criminal</text:p>
      <text:p text:style-name="P130">Apelante: Matheus Martins Lopes </text:p>
      <text:p text:style-name="P130">Advogada: Cidinara Abreu do Amaral (OAB: 33732/CE)</text:p>
      <text:p text:style-name="P130">Apelante: José Iury Carneiro </text:p>
      <text:p text:style-name="P130">Advogado: José Marcelino da Costa (OAB: 39351/CE)</text:p>
      <text:p text:style-name="P130">Apelado: Ministério Público do Estado do Ceará </text:p>
      <text:p text:style-name="P85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85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</text:p>
      <text:p text:style-name="P27"><text:s/></text:p>
      <text:p text:style-name="P27">4.<text:span text:style-name="T203">53</text:span> – Apelação nº 0201262-45.2022.8.06.0112</text:p>
      <text:p text:style-name="P27">Pauta <text:span text:style-name="T145">325</text:span></text:p>
      <text:p text:style-name="P86">Comarca de Origem: Juazeiro do Norte/3ª Vara Criminal </text:p>
      <text:p text:style-name="P13">Apelante: Daniel Rosa de Oliveira </text:p>
      <text:p text:style-name="P15">Advogados: Francisco Helder Ribeiro de Albuquerque (OAB: 25610/CE) e outro </text:p>
      <text:p text:style-name="P16"><text:span text:style-name="T97">Apelado: Ministério Público do Estado do Ceará</text:span> </text:p>
      <text:p text:style-name="P86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17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 </text:p>
      <text:p text:style-name="P16"><text:s/></text:p>
      <text:p text:style-name="P87">4.<text:span text:style-name="T203">54</text:span> – Apelação nº 0010091-75.2020.8.06.0077</text:p>
      <text:p text:style-name="P87">Pauta <text:span text:style-name="T146">325</text:span></text:p>
      <text:p text:style-name="P87">Comarca de Origem: Sobral/4ª Vara Criminal </text:p>
      <text:p text:style-name="P130">Apelante: Francisca Luzia Feijão dos Santos</text:p>
      <text:p text:style-name="P130">Apelante: Francisco Errison Tavares Rodrigues </text:p>
      <text:p text:style-name="P130">Advogado: José Crisóstomo Barroso Ibiapina (OAB: 27041/CE)</text:p>
      <text:p text:style-name="P130">Apelado: Ministério Público do Estado do Ceará </text:p>
      <text:p text:style-name="P87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87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 </text:p>
      <text:p text:style-name="P27"><text:s/></text:p>
      <text:p text:style-name="P27">4.<text:span text:style-name="T203">55</text:span> – Apelação nº 0008153-40.2012.8.06.0137</text:p>
      <text:p text:style-name="P27">Pauta <text:span text:style-name="T147">325</text:span></text:p>
      <text:p text:style-name="P88">Comarca de Origem: Pacatuba/1ª Vara</text:p>
      <text:p text:style-name="P130">Apelante: Mirian Pereira da Silva </text:p>
      <text:p text:style-name="P130">Advogado: Phablo Henrik Pinheiro do Carmo (OAB: 32714/CE)</text:p>
      <text:p text:style-name="P130">Apelado: Ministério Público do Estado do Ceará </text:p>
      <text:p text:style-name="P89"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89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</text:p>
      <text:p text:style-name="P27"><text:s/></text:p>
      <text:p text:style-name="P27">4.<text:span text:style-name="T87">56</text:span> – Apelação nº 0002903-16.2011.8.06.0087</text:p>
      <text:p text:style-name="P27">Pauta <text:span text:style-name="T148">325</text:span></text:p>
      <text:p text:style-name="P90">Comarca de Origem: Ibiapina/Vara Única</text:p>
      <text:p text:style-name="P130">Apelante: Marcos Eric Teixeira de Sousa </text:p>
      <text:p text:style-name="P130">Advogado: Carlos Eugênio Saraiva da Silveira (OAB: 5585/CE)</text:p>
      <text:p text:style-name="P130">Apelante: Marcus Renan Jácome de Barros </text:p>
      <text:p text:style-name="P130">Apelante: Abner Araújo Santos </text:p>
      <text:p text:style-name="P130">Advogada: Ihúna Maria Rodrigues Barros Rocha (OAB: 34024/CE)</text:p>
      <text:p text:style-name="P130">Apelado: Ministério Público do Estado do Ceará </text:p>
      <text:p text:style-name="P90"><text:soft-page-break/><text:span text:style-name="T67">Relator(a): Exm</text:span><text:span text:style-name="T69">a</text:span><text:span text:style-name="T67">. Des</text:span><text:span text:style-name="T69">a</text:span><text:span text:style-name="T67">. ANDRÉA MENDES BEZERRA DELFINO</text:span> </text:p>
      <text:p text:style-name="P90"><text:span text:style-name="T97">Relator(a): Exm</text:span><text:span text:style-name="T99">a</text:span><text:span text:style-name="T97">. Des</text:span><text:span text:style-name="T99">a</text:span><text:span text:style-name="T97">. ÂNGELA TERESA GONDIM CARNEIRO CHAVES</text:span></text:p>
      <text:p text:style-name="P27"><text:s/></text:p>
      <text:p text:style-name="P176"><text:span text:style-name="Fonte_20_parág._20_padrão"><text:span text:style-name="T38">RELATOR</text:span></text:span><text:span text:style-name="Fonte_20_parág._20_padrão"><text:span text:style-name="T39">I</text:span></text:span><text:span text:style-name="Fonte_20_parág._20_padrão"><text:span text:style-name="T38">A: EXM</text:span></text:span><text:span text:style-name="Fonte_20_parág._20_padrão"><text:span text:style-name="T40">A</text:span></text:span><text:span text:style-name="Fonte_20_parág._20_padrão"><text:span text:style-name="T38">. DES</text:span></text:span><text:span text:style-name="Fonte_20_parág._20_padrão"><text:span text:style-name="T40">A</text:span></text:span><text:span text:style-name="Fonte_20_parág._20_padrão"><text:span text:style-name="T38">. </text:span></text:span><text:span text:style-name="Fonte_20_parág._20_padrão"><text:span text:style-name="T40">ÂNGELA TERESA GONDIM CARNEIRO CHAVES</text:span></text:span></text:p>
      <text:p text:style-name="P6"><text:span text:style-name="Fonte_20_parág._20_padrão"><text:span text:style-name="T29"/></text:span></text:p>
      <text:p text:style-name="P27">4.<text:span text:style-name="T87">57</text:span> – Apelação nº 0205618-62.2021.8.06.0001</text:p>
      <text:p text:style-name="P27">Pauta <text:span text:style-name="T149">325</text:span></text:p>
      <text:p text:style-name="P27">Comarca de Origem: Fortaleza/11ª Vara Criminal</text:p>
      <text:p text:style-name="P130">Apelante: João Paulo Alves de Souza </text:p>
      <text:p text:style-name="P130">Advogado: Márcio Borges de Araújo (OAB: 18920/CE) </text:p>
      <text:p text:style-name="P130">Apelado: Ministério Público do Estado do Ceará </text:p>
      <text:p text:style-name="P27">Relator(a): Exm<text:span text:style-name="T149">a</text:span>. Des<text:span text:style-name="T149">a</text:span>. ÂNGELA TERESA GONDIM CARNEIRO CHAVES</text:p>
      <text:p text:style-name="P124">Revisor(a): Exm<text:span text:style-name="T149">a</text:span>. Des<text:span text:style-name="T149">a</text:span>. MARLÚCIA DE ARAÚJO BEZERRA</text:p>
      <text:p text:style-name="P113"/>
      <text:p text:style-name="P155"><text:span text:style-name="T31">4.</text:span><text:span text:style-name="T32">58</text:span><text:span text:style-name="T31"> – Apelação nº 0014274-07.2016.8.06.0182</text:span></text:p>
      <text:p text:style-name="P27">Pauta <text:span text:style-name="T150">325</text:span></text:p>
      <text:p text:style-name="P91">Comarca de Origem: Viçosa do Ceará/1ª Vara </text:p>
      <text:p text:style-name="P130">Recorrente: Hildevan Figueira Sousa </text:p>
      <text:p text:style-name="P130">Advogado: Reginaldo Albuquerque Braga (OAB: 21226/CE)</text:p>
      <text:p text:style-name="P130">Apelado: Ministério Público do Estado do Ceará </text:p>
      <text:p text:style-name="P92">Relator(a): Exm<text:span text:style-name="T149">a</text:span>. Des<text:span text:style-name="T149">a</text:span>. ÂNGELA TERESA GONDIM CARNEIRO CHAVES</text:p>
      <text:p text:style-name="P92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 </text:p>
      <text:p text:style-name="P113"/>
      <text:p text:style-name="P155"><text:span text:style-name="T31">4.</text:span><text:span text:style-name="T32">59</text:span><text:span text:style-name="T31"> – Apelação nº 0013947-44.2021.8.06.0293</text:span></text:p>
      <text:p text:style-name="P27">Pauta <text:span text:style-name="T151">325</text:span></text:p>
      <text:p text:style-name="P93">Comarca de Origem: Itapipoca/Vara Única Criminal</text:p>
      <text:p text:style-name="P130">Apelante: Benedito de Paulo Rocha Pereira </text:p>
      <text:p text:style-name="P130">Advogado: José Erasmo Ramos Soares (OAB: 38147/CE)</text:p>
      <text:p text:style-name="P130">Apelado: Ministério Público do Estado do Ceará </text:p>
      <text:p text:style-name="P94">Relator(a): Exm<text:span text:style-name="T149">a</text:span>. Des<text:span text:style-name="T149">a</text:span>. ÂNGELA TERESA GONDIM CARNEIRO CHAVES</text:p>
      <text:p text:style-name="P94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</text:p>
      <text:p text:style-name="P158"><text:span text:style-name="Fonte_20_parág._20_padrão"><text:span text:style-name="T29"/></text:span></text:p>
      <text:p text:style-name="P27">4.<text:span text:style-name="T203">60</text:span> – Apelação nº 0006586-08.2017.8.06.0166</text:p>
      <text:p text:style-name="P27">Pauta <text:span text:style-name="T152">325</text:span></text:p>
      <text:p text:style-name="P95">Comarca de Origem: Senador Pompeu/Vara Única </text:p>
      <text:p text:style-name="P130">Apelante: Francisco Vítor Lima da Silva </text:p>
      <text:p text:style-name="P130">Advogado: <text:span text:style-name="T205">Robério</text:span> Barbosa Lima (OAB: 17486/CE)</text:p>
      <text:p text:style-name="P130">Apelado: Ministério Público do Estado do Ceará </text:p>
      <text:p text:style-name="P95">Relator(a): Exm<text:span text:style-name="T149">a</text:span>. Des<text:span text:style-name="T149">a</text:span>. ÂNGELA TERESA GONDIM CARNEIRO CHAVES</text:p>
      <text:p text:style-name="P95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</text:p>
      <text:p text:style-name="P158"><text:span text:style-name="Fonte_20_parág._20_padrão"><text:span text:style-name="T29"/></text:span></text:p>
      <text:p text:style-name="P27">4.<text:span text:style-name="T203">61</text:span> – Apelação nº 0009881-79.2019.8.06.0167</text:p>
      <text:p text:style-name="P27">Pauta <text:span text:style-name="T153">325</text:span></text:p>
      <text:p text:style-name="P96">Comarca de Origem: Sobral/3ª Vara Criminal </text:p>
      <text:p text:style-name="P130">Apelante: M. P. S. do N. </text:p>
      <text:p text:style-name="P130">Apelante: J. D. F. de S. </text:p>
      <text:p text:style-name="P130">Advogado: José Crisóstomo Barroso Ibiapina (OAB: 27041/CE)</text:p>
      <text:p text:style-name="P27"><text:span text:style-name="T97">Apelado: Ministério Público do Estado do Ceará</text:span> </text:p>
      <text:p text:style-name="P96"><text:soft-page-break/>Relator(a): Exm<text:span text:style-name="T149">a</text:span>. Des<text:span text:style-name="T149">a</text:span>. ÂNGELA TERESA GONDIM CARNEIRO CHAVES</text:p>
      <text:p text:style-name="P96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 </text:p>
      <text:p text:style-name="P6"><text:span text:style-name="Fonte_20_parág._20_padrão"><text:span text:style-name="T29"/></text:span></text:p>
      <text:p text:style-name="P27">4.<text:span text:style-name="T203">62</text:span> – Apelação nº 0287733-43.2021.8.06.0001</text:p>
      <text:p text:style-name="P27">Pauta <text:span text:style-name="T154">325</text:span></text:p>
      <text:p text:style-name="P27">Comarca de Origem: Fortaleza/10ª Vara Criminal</text:p>
      <text:p text:style-name="P130">Apelante: Carlos Antônio Rodrigues Batista </text:p>
      <text:p text:style-name="P130">Apelante: Francisco Antônio de Melo Passos </text:p>
      <text:p text:style-name="P130">Advogado: Samir David Ferreira e Silva (OAB: 38021/CE)</text:p>
      <text:p text:style-name="P130">Apelante: Hyago de Almeida Nascimento </text:p>
      <text:p text:style-name="P130">Def. Público: Defensoria Pública do Estado do Ceará </text:p>
      <text:p text:style-name="P130">Apelado: Ministério Público do Estado do Ceará </text:p>
      <text:p text:style-name="P97">Relator(a): Exm<text:span text:style-name="T149">a</text:span>. Des<text:span text:style-name="T149">a</text:span>. ÂNGELA TERESA GONDIM CARNEIRO CHAVES</text:p>
      <text:p text:style-name="P97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</text:p>
      <text:p text:style-name="P27"><text:s/></text:p>
      <text:p text:style-name="P27">4.<text:span text:style-name="T203">63</text:span> – Apelação nº 0016548-65.2018.8.06.0119</text:p>
      <text:p text:style-name="P27">Pauta <text:span text:style-name="T154">325</text:span></text:p>
      <text:p text:style-name="P97">Comarca de Origem: Maranguape/Vara Única Criminal </text:p>
      <text:p text:style-name="P142">Apelante: Ministério Público do Estado do Ceará </text:p>
      <text:p text:style-name="P142">Apelada: Francisca Maria Silva Sousa </text:p>
      <text:p text:style-name="P142">Advogado: Benício Pedrosa do Nascimento (OAB: 42470/CE)</text:p>
      <text:p text:style-name="P142">Apelado: Paulo Henrique Silva Costa </text:p>
      <text:p text:style-name="P142">Def. Público: Defensoria Pública do Estado do Ceará </text:p>
      <text:p text:style-name="P97">Relator(a): Exm<text:span text:style-name="T149">a</text:span>. Des<text:span text:style-name="T149">a</text:span>. ÂNGELA TERESA GONDIM CARNEIRO CHAVES</text:p>
      <text:p text:style-name="P97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 </text:p>
      <text:p text:style-name="P97"><text:s/></text:p>
      <text:p text:style-name="P155"><text:span text:style-name="T31">4.</text:span><text:span text:style-name="T35">64</text:span><text:span text:style-name="T31"> – Apelação nº 0783630-77.2014.8.06.0001</text:span></text:p>
      <text:p text:style-name="P27">Pauta <text:span text:style-name="T155">325</text:span></text:p>
      <text:p text:style-name="P27">Comarca de Origem: Fortaleza/2ª Vara de Delitos Tráfico e Uso Subst. Entorpecen<text:span text:style-name="T155">tes</text:span></text:p>
      <text:p text:style-name="P13">Apte/Apdo: Ministério Público do Estado do Ceará </text:p>
      <text:p text:style-name="P13">Apte/Apdo: Josiel dos Santos Silva </text:p>
      <text:p text:style-name="P13">Apelado: Daniel Ferreira de Oliveira Filho </text:p>
      <text:p text:style-name="P13">Def. Público: Defensoria Pública do Estado do Ceará </text:p>
      <text:p text:style-name="P98">Relator(a): Exm<text:span text:style-name="T149">a</text:span>. Des<text:span text:style-name="T149">a</text:span>. ÂNGELA TERESA GONDIM CARNEIRO CHAVES</text:p>
      <text:p text:style-name="P18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</text:p>
      <text:p text:style-name="P16"><text:s/></text:p>
      <text:p text:style-name="P27">4.<text:span text:style-name="T203">65</text:span> – Apelação nº 0284253-23.2022.8.06.0001</text:p>
      <text:p text:style-name="P27">Pauta <text:span text:style-name="T156">325</text:span></text:p>
      <text:p text:style-name="P27">Comarca de Origem: Fortaleza/10ª Vara Criminal</text:p>
      <text:p text:style-name="P130">Apelante: Valcilandro de Castro Nunes </text:p>
      <text:p text:style-name="P130">Def. Público: Defensoria Pública do Estado do Ceará </text:p>
      <text:p text:style-name="P130">Apelado: Ministério Público do Estado do Ceará </text:p>
      <text:p text:style-name="P99">Relator(a): Exm<text:span text:style-name="T149">a</text:span>. Des<text:span text:style-name="T149">a</text:span>. ÂNGELA TERESA GONDIM CARNEIRO CHAVES</text:p>
      <text:p text:style-name="P99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 </text:p>
      <text:p text:style-name="P27"><text:s/></text:p>
      <text:p text:style-name="P27"/>
      <text:p text:style-name="P27"/>
      <text:p text:style-name="P27"/>
      <text:p text:style-name="P27"><text:soft-page-break/>4.<text:span text:style-name="T87">66</text:span> – Apelação nº 0216464-07.2022.8.06.0001</text:p>
      <text:p text:style-name="P27">Pauta <text:span text:style-name="T157">325</text:span></text:p>
      <text:p text:style-name="P27">Comarca de Origem: Fortaleza/7ª Vara Criminal</text:p>
      <text:p text:style-name="P130">Apelante: Oderlando Cassiano de Lima </text:p>
      <text:p text:style-name="P130">Def. Público: Defensoria Pública do Estado do Ceará </text:p>
      <text:p text:style-name="P130">Apelado: Ministério Público do Estado do Ceará </text:p>
      <text:p text:style-name="P100">Relator(a): Exm<text:span text:style-name="T149">a</text:span>. Des<text:span text:style-name="T149">a</text:span>. ÂNGELA TERESA GONDIM CARNEIRO CHAVES</text:p>
      <text:p text:style-name="P100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</text:p>
      <text:p text:style-name="P27"><text:s/></text:p>
      <text:p text:style-name="P155"><text:span text:style-name="T31">4.</text:span><text:span text:style-name="T32">6</text:span><text:span text:style-name="T35">7</text:span><text:span text:style-name="T31"> – Apelação nº 0202614-80.2022.8.06.0001</text:span></text:p>
      <text:p text:style-name="P27">Pauta <text:span text:style-name="T158">325</text:span></text:p>
      <text:p text:style-name="P101">Comarca de Origem: Fortaleza/3ª Vara de Delitos de Tr<text:span text:style-name="T158">á</text:span>fico de Drogas</text:p>
      <text:p text:style-name="P130">Apelante: Jefferson Lucas de Sousa Rodrigues </text:p>
      <text:p text:style-name="P130">Def. Público: Defensoria Pública do Estado do Ceará </text:p>
      <text:p text:style-name="P130">Apelado: Ministério Público do Estado do Ceará </text:p>
      <text:p text:style-name="P102">Relator(a): Exm<text:span text:style-name="T149">a</text:span>. Des<text:span text:style-name="T149">a</text:span>. ÂNGELA TERESA GONDIM CARNEIRO CHAVES</text:p>
      <text:p text:style-name="P102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 </text:p>
      <text:p text:style-name="P27"><text:s/></text:p>
      <text:p text:style-name="P27">4.<text:span text:style-name="T87">68</text:span> – Apelação nº 0028630-26.2020.8.06.0001</text:p>
      <text:p text:style-name="P27">Pauta <text:span text:style-name="T159">325</text:span></text:p>
      <text:p text:style-name="P103">Comarca de Origem: Fortaleza/5ª Vara de Delitos de Tr<text:span text:style-name="T159">á</text:span>fico de Drogas</text:p>
      <text:p text:style-name="P130">Apelante: Ministério Público do Estado do Ceará </text:p>
      <text:p text:style-name="P130">Apelado: Antônia Ferreira da Silva </text:p>
      <text:p text:style-name="P130">Def. Público: Defensoria Pública do Estado do Ceará </text:p>
      <text:p text:style-name="P104">Relator(a): Exm<text:span text:style-name="T149">a</text:span>. Des<text:span text:style-name="T149">a</text:span>. ÂNGELA TERESA GONDIM CARNEIRO CHAVES</text:p>
      <text:p text:style-name="P104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</text:p>
      <text:p text:style-name="P113"/>
      <text:p text:style-name="P155"><text:span text:style-name="T31">4.</text:span><text:span text:style-name="T32">69</text:span><text:span text:style-name="T31"> – Apelação nº 0011152-75.2013.8.06.0154</text:span></text:p>
      <text:p text:style-name="P27">Pauta <text:span text:style-name="T160">325</text:span></text:p>
      <text:p text:style-name="P105">Comarca de Origem: Quixeramobim/1ª Vara </text:p>
      <text:p text:style-name="P130">Apelante: Alan Hallison Ferreira da Silva </text:p>
      <text:p text:style-name="P130">Apelante: Raimunda Ferreira da Silva </text:p>
      <text:p text:style-name="P130">Apelante: Lucione Alves de Lima </text:p>
      <text:p text:style-name="P130">Def. Público: Defensoria Pública do Estado do Ceará </text:p>
      <text:p text:style-name="P130">Apelado: Ministério Público do Estado do Ceará </text:p>
      <text:p text:style-name="P105">Relator(a): Exm<text:span text:style-name="T149">a</text:span>. Des<text:span text:style-name="T149">a</text:span>. ÂNGELA TERESA GONDIM CARNEIRO CHAVES</text:p>
      <text:p text:style-name="P105"><text:span text:style-name="T97">Revisor(a): Exm</text:span><text:span text:style-name="T100">a</text:span><text:span text:style-name="T97">. Des</text:span><text:span text:style-name="T100">a</text:span><text:span text:style-name="T97">. MARLÚCIA DE ARAÚJO BEZERRA</text:span> </text:p>
      <text:p text:style-name="P27"><text:s/></text:p>
      <text:p text:style-name="P27">4.<text:span text:style-name="T203">70</text:span> – Agravo <text:span text:style-name="T162">em</text:span> Execução Penal nº 0265114-14.2018.8.06.0167 </text:p>
      <text:p text:style-name="P27">Pauta <text:span text:style-name="T161">325</text:span></text:p>
      <text:p text:style-name="P106">Comarca de Origem: Sobral/2ª Vara Criminal</text:p>
      <text:p text:style-name="P130">Agravante: Antônio Carlos Machado Pereira</text:p>
      <text:p text:style-name="P130">Def. Público: Defensoria Pública do Estado do Ceará </text:p>
      <text:p text:style-name="P130">Agravado: Ministério Público do Estado do Ceará </text:p>
      <text:p text:style-name="P106">Relator(a): Exm<text:span text:style-name="T149">a</text:span>. Des<text:span text:style-name="T149">a</text:span>. ÂNGELA TERESA GONDIM CARNEIRO CHAVES</text:p>
      <text:p text:style-name="P158"><text:span text:style-name="Fonte_20_parág._20_padrão"><text:span text:style-name="T29"/></text:span></text:p>
      <text:p text:style-name="P107"/>
      <text:p text:style-name="P107"/>
      <text:p text:style-name="P107"><text:soft-page-break/>4.<text:span text:style-name="T203">71</text:span> – Agravo <text:span text:style-name="T162">em</text:span> Execução Penal nº 0031522-44.2016.8.06.0001 </text:p>
      <text:p text:style-name="P27">Pauta <text:span text:style-name="T163">325</text:span></text:p>
      <text:p text:style-name="P27">Comarca de Origem: Fortaleza/3ª Vara de Execução Penal</text:p>
      <text:p text:style-name="P130">Agravante: Ministério Público do Estado do Ceará </text:p>
      <text:p text:style-name="P130">Agravado: Ricardo Franco da Silva Aragão </text:p>
      <text:p text:style-name="P130">Def. Público: Defensoria Pública do Estado do Ceará </text:p>
      <text:p text:style-name="P107">Relator(a): Exm<text:span text:style-name="T149">a</text:span>. Des<text:span text:style-name="T149">a</text:span>. ÂNGELA TERESA GONDIM CARNEIRO CHAVES </text:p>
      <text:p text:style-name="P107"/>
      <text:p text:style-name="P113"/>
      <text:p text:style-name="P9"><text:span text:style-name="Fonte_20_parág._20_padrão"><text:span text:style-name="T171">Bel. José Wellington de Oliveira Lobo </text:span></text:span></text:p>
      <text:p text:style-name="P10"><text:span text:style-name="Fonte_20_parág._20_padrão"><text:span text:style-name="T172">Coordenador da 3ª Câmara Criminal </text:span></text:span></text:p>
      <text:p text:style-name="P10"><text:span text:style-name="Fonte_20_parág._20_padrão"><text:span text:style-name="T30"/></text:span></text:p>
      <text:p text:style-name="P8"><text:span text:style-name="Fonte_20_parág._20_padrão"><text:span text:style-name="T173">A aludida sessão ordinária de julgamento será realizada por videoconferência </text:span></text:span><text:span text:style-name="Fonte_20_parág._20_padrão"><text:span text:style-name="T174">e </text:span></text:span><text:span text:style-name="Fonte_20_parág._20_padrão"><text:span text:style-name="T173">de forma presencial, </text:span></text:span><text:span text:style-name="Fonte_20_parág._20_padrão"><text:span text:style-name="T204">simultaneamente,</text:span></text:span><text:span text:style-name="Fonte_20_parág._20_padrão"><text:span text:style-name="T173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175">3</text:span></text:span><text:span text:style-name="Fonte_20_parág._20_padrão"><text:span text:style-name="T176">1</text:span></text:span><text:span text:style-name="Fonte_20_parág._20_padrão"><text:span text:style-name="T186">14</text:span></text:span><text:span text:style-name="Fonte_20_parág._20_padrão"><text:span text:style-name="T175">, págs. </text:span></text:span><text:span text:style-name="Fonte_20_parág._20_padrão"><text:span text:style-name="T178">2</text:span></text:span><text:span text:style-name="Fonte_20_parág._20_padrão"><text:span text:style-name="T186">03</text:span></text:span><text:span text:style-name="Fonte_20_parág._20_padrão"><text:span text:style-name="T175"> à </text:span></text:span><text:span text:style-name="Fonte_20_parág._20_padrão"><text:span text:style-name="T179">2</text:span></text:span><text:span text:style-name="Fonte_20_parág._20_padrão"><text:span text:style-name="T186">08</text:span></text:span><text:span text:style-name="Fonte_20_parág._20_padrão"><text:span text:style-name="T176"> </text:span></text:span><text:span text:style-name="Fonte_20_parág._20_padrão"><text:span text:style-name="T175">em </text:span></text:span><text:span text:style-name="Fonte_20_parág._20_padrão"><text:span text:style-name="T186">11</text:span></text:span><text:span text:style-name="Fonte_20_parág._20_padrão"><text:span text:style-name="T175"> de </text:span></text:span><text:span text:style-name="Fonte_20_parág._20_padrão"><text:span text:style-name="T181">ju</text:span></text:span><text:span text:style-name="Fonte_20_parág._20_padrão"><text:span text:style-name="T177">l</text:span></text:span><text:span text:style-name="Fonte_20_parág._20_padrão"><text:span text:style-name="T181">h</text:span></text:span><text:span text:style-name="Fonte_20_parág._20_padrão"><text:span text:style-name="T175">o de 2023, com publicação em </text:span></text:span><text:span text:style-name="Fonte_20_parág._20_padrão"><text:span text:style-name="T186">12</text:span></text:span><text:span text:style-name="Fonte_20_parág._20_padrão"><text:span text:style-name="T175"> de </text:span></text:span><text:span text:style-name="Fonte_20_parág._20_padrão"><text:span text:style-name="T181">ju</text:span></text:span><text:span text:style-name="Fonte_20_parág._20_padrão"><text:span text:style-name="T177">l</text:span></text:span><text:span text:style-name="Fonte_20_parág._20_padrão"><text:span text:style-name="T181">h</text:span></text:span><text:span text:style-name="Fonte_20_parág._20_padrão"><text:span text:style-name="T175">o de 2023.</text:span></text:span><text:span text:style-name="Fonte_20_parág._20_padrão"><text:span text:style-name="T173"> </text:span></text:span><text:span text:style-name="Fonte_20_parág._20_padrão"><text:span text:style-name="T178">Observando outrossim o</text:span></text:span><text:span text:style-name="Fonte_20_parág._20_padrão"><text:span text:style-name="T173">s processos </text:span></text:span><text:span text:style-name="Fonte_20_parág._20_padrão"><text:span text:style-name="T175">pendentes de julgamento</text:span></text:span><text:span text:style-name="Fonte_20_parág._20_padrão"><text:span text:style-name="T173"> </text:span></text:span><text:span text:style-name="Fonte_20_parág._20_padrão"><text:span text:style-name="T178">inseridos na pauta 3</text:span></text:span><text:span text:style-name="Fonte_20_parág._20_padrão"><text:span text:style-name="T182">2</text:span></text:span><text:span text:style-name="Fonte_20_parág._20_padrão"><text:span text:style-name="T185">4</text:span></text:span><text:span text:style-name="Fonte_20_parág._20_padrão"><text:span text:style-name="T183">.</text:span></text:span><text:span text:style-name="Fonte_20_parág._20_padrão"><text:span text:style-name="T173"> </text:span></text:span><text:span text:style-name="Fonte_20_parág._20_padrão"><text:span text:style-name="T184">Disponibilizada no</text:span></text:span><text:span text:style-name="Fonte_20_parág._20_padrão"><text:span text:style-name="T178"> DJ, Ed. nº </text:span></text:span><text:span text:style-name="Fonte_20_parág._20_padrão"><text:span text:style-name="T175">3</text:span></text:span><text:span text:style-name="Fonte_20_parág._20_padrão"><text:span text:style-name="T176">1</text:span></text:span><text:span text:style-name="Fonte_20_parág._20_padrão"><text:span text:style-name="T175">0</text:span></text:span><text:span text:style-name="Fonte_20_parág._20_padrão"><text:span text:style-name="T177">9</text:span></text:span><text:span text:style-name="Fonte_20_parág._20_padrão"><text:span text:style-name="T175">, págs. </text:span></text:span><text:span text:style-name="Fonte_20_parág._20_padrão"><text:span text:style-name="T178">2</text:span></text:span><text:span text:style-name="Fonte_20_parág._20_padrão"><text:span text:style-name="T177">2</text:span></text:span><text:span text:style-name="Fonte_20_parág._20_padrão"><text:span text:style-name="T179">6</text:span></text:span><text:span text:style-name="Fonte_20_parág._20_padrão"><text:span text:style-name="T175"> à </text:span></text:span><text:span text:style-name="Fonte_20_parág._20_padrão"><text:span text:style-name="T179">2</text:span></text:span><text:span text:style-name="Fonte_20_parág._20_padrão"><text:span text:style-name="T180">32</text:span></text:span><text:span text:style-name="Fonte_20_parág._20_padrão"><text:span text:style-name="T176"> </text:span></text:span><text:span text:style-name="Fonte_20_parág._20_padrão"><text:span text:style-name="T175">em </text:span></text:span><text:span text:style-name="Fonte_20_parág._20_padrão"><text:span text:style-name="T177">04</text:span></text:span><text:span text:style-name="Fonte_20_parág._20_padrão"><text:span text:style-name="T175"> de </text:span></text:span><text:span text:style-name="Fonte_20_parág._20_padrão"><text:span text:style-name="T181">ju</text:span></text:span><text:span text:style-name="Fonte_20_parág._20_padrão"><text:span text:style-name="T177">l</text:span></text:span><text:span text:style-name="Fonte_20_parág._20_padrão"><text:span text:style-name="T181">h</text:span></text:span><text:span text:style-name="Fonte_20_parág._20_padrão"><text:span text:style-name="T175">o de 2023</text:span></text:span><text:span text:style-name="Fonte_20_parág._20_padrão"><text:span text:style-name="T178">. </text:span></text:span><text:span text:style-name="Fonte_20_parág._20_padrão"><text:span text:style-name="T173">Os processos que não forem julgados, por qualquer motivo, na data acima mencionada, terão seu</text:span></text:span><text:span text:style-name="Fonte_20_parág._20_padrão"><text:span text:style-name="T178">s</text:span></text:span><text:span text:style-name="Fonte_20_parág._20_padrão"><text:span text:style-name="T173"> julgamento</text:span></text:span><text:span text:style-name="Fonte_20_parág._20_padrão"><text:span text:style-name="T178">s</text:span></text:span><text:span text:style-name="Fonte_20_parág._20_padrão"><text:span text:style-name="T173"> adiado</text:span></text:span><text:span text:style-name="Fonte_20_parág._20_padrão"><text:span text:style-name="T178">s</text:span></text:span><text:span text:style-name="Fonte_20_parág._20_padrão"><text:span text:style-name="T173"> para a sessão subsequente, independentemente de nova intimação.</text:span></text:span></text:p>
      <text:p text:style-name="P7"><text:span text:style-name="Fonte_20_parág._20_padrão"><text:span text:style-name="T1"/></text:span></text:p>
      <text:p text:style-name="P6"><text:span text:style-name="Fonte_20_parág._20_padrão"><text:span text:style-name="T29"/></text:span></text:p>
      <text:p text:style-name="P158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cd3c3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15:23:07.394000000</meta:creation-date>
    <meta:editing-duration>PT48M21S</meta:editing-duration>
    <meta:editing-cycles>10</meta:editing-cycles>
    <meta:generator>LibreOffice/6.1.0.3$Windows_X86_64 LibreOffice_project/efb621ed25068d70781dc026f7e9c5187a4decd1</meta:generator>
    <dc:date>2023-07-14T13:44:40.961000000</dc:date>
    <meta:document-statistic meta:table-count="0" meta:image-count="1" meta:object-count="0" meta:page-count="25" meta:paragraph-count="1015" meta:word-count="6429" meta:character-count="46397" meta:non-whitespace-character-count="40342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029327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V7S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11/07/2023 18:39:48</meta:user-defined>
    <meta:user-defined meta:name="dthrultalteracao" meta:value-type="string">11/07/2023 18:39:4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3529-38.2019.8.06.0112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13529-38.2019.8.06.0112</meta:user-defined>
    <meta:user-defined meta:name="nuprocessosemformatacao" meta:value-type="string">00135293820198060112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6J9QN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07/2023 18:39:48</meta:user-defined>
  </office:meta>
</office:document-meta>
</file>