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officeooo:paragraph-rsid="048735d3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88498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8" style:family="paragraph" style:parent-style-name="Normal">
      <style:paragraph-properties fo:text-align="justify" style:justify-single-word="false"/>
      <style:text-properties officeooo:paragraph-rsid="06911326"/>
    </style:style>
    <style:style style:name="P9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1864ecb" style:font-name-asian="Times New Roman" style:font-name-complex="Times New Roman"/>
    </style:style>
    <style:style style:name="T6" style:family="text">
      <style:text-properties style:font-name="Times New Roman" officeooo:rsid="02b04d0b" style:font-name-asian="Times New Roman" style:font-name-complex="Times New Roman"/>
    </style:style>
    <style:style style:name="T7" style:family="text">
      <style:text-properties style:font-name="Times New Roman" officeooo:rsid="0305a226" style:font-name-asian="Times New Roman" style:font-name-complex="Times New Roman"/>
    </style:style>
    <style:style style:name="T8" style:family="text">
      <style:text-properties style:font-name="Times New Roman" officeooo:rsid="04016aee" style:font-name-asian="Times New Roman" style:font-name-complex="Times New Roman"/>
    </style:style>
    <style:style style:name="T9" style:family="text">
      <style:text-properties style:font-name="Times New Roman" officeooo:rsid="0437470e" style:font-name-asian="Times New Roman" style:font-name-complex="Times New Roman"/>
    </style:style>
    <style:style style:name="T10" style:family="text">
      <style:text-properties style:font-name="Times New Roman" officeooo:rsid="04b57430" style:font-name-asian="Times New Roman" style:font-name-complex="Times New Roman"/>
    </style:style>
    <style:style style:name="T11" style:family="text">
      <style:text-properties style:font-name="Times New Roman" officeooo:rsid="04b8ef14" style:font-name-asian="Times New Roman" style:font-name-complex="Times New Roman"/>
    </style:style>
    <style:style style:name="T12" style:family="text">
      <style:text-properties style:font-name="Times New Roman" officeooo:rsid="04c21b0b" style:font-name-asian="Times New Roman" style:font-name-complex="Times New Roman"/>
    </style:style>
    <style:style style:name="T13" style:family="text">
      <style:text-properties style:font-name="Times New Roman" officeooo:rsid="0548804e" style:font-name-asian="Times New Roman" style:font-name-complex="Times New Roman"/>
    </style:style>
    <style:style style:name="T14" style:family="text">
      <style:text-properties style:font-name="Times New Roman" officeooo:rsid="059b8362" style:font-name-asian="Times New Roman" style:font-name-complex="Times New Roman"/>
    </style:style>
    <style:style style:name="T15" style:family="text">
      <style:text-properties style:font-name="Times New Roman" officeooo:rsid="05d974e3" style:font-name-asian="Times New Roman" style:font-name-complex="Times New Roman"/>
    </style:style>
    <style:style style:name="T16" style:family="text">
      <style:text-properties style:font-name="Times New Roman" officeooo:rsid="060c6291" style:font-name-asian="Times New Roman" style:font-name-complex="Times New Roman"/>
    </style:style>
    <style:style style:name="T17" style:family="text">
      <style:text-properties style:font-name="Times New Roman" officeooo:rsid="060ffde8" style:font-name-asian="Times New Roman" style:font-name-complex="Times New Roman"/>
    </style:style>
    <style:style style:name="T18" style:family="text">
      <style:text-properties style:font-name="Times New Roman" officeooo:rsid="065289a3" style:font-name-asian="Times New Roman" style:font-name-complex="Times New Roman"/>
    </style:style>
    <style:style style:name="T19" style:family="text">
      <style:text-properties style:font-name="Times New Roman" officeooo:rsid="0673ffcc" style:font-name-asian="Times New Roman" style:font-name-complex="Times New Roman"/>
    </style:style>
    <style:style style:name="T20" style:family="text">
      <style:text-properties style:font-name="Times New Roman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676c0ac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8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29" style:family="text">
      <style:text-properties style:font-name="Times New Roman" fo:font-size="12pt" style:text-underline-style="none" fo:font-weight="normal" officeooo:rsid="002c2c0d" style:font-size-asian="12pt" style:font-weight-asian="normal" style:font-size-complex="12pt"/>
    </style:style>
    <style:style style:name="T30" style:family="text">
      <style:text-properties style:font-name="Times New Roman" fo:font-size="12pt" style:text-underline-style="none" fo:font-weight="normal" officeooo:rsid="0049ad29" style:font-size-asian="12pt" style:font-weight-asian="normal" style:font-size-complex="12pt"/>
    </style:style>
    <style:style style:name="T31" style:family="text">
      <style:text-properties style:font-name="Times New Roman" fo:font-size="12pt" style:text-underline-style="none" fo:font-weight="normal" officeooo:rsid="0098399b" style:font-size-asian="12pt" style:font-weight-asian="normal" style:font-size-complex="12pt"/>
    </style:style>
    <style:style style:name="T32" style:family="text">
      <style:text-properties style:font-name="Times New Roman" fo:font-size="12pt" style:text-underline-style="none" fo:font-weight="normal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style:text-underline-style="none" fo:font-weight="normal" officeooo:rsid="065289a3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style:text-underline-style="none" fo:font-weight="normal" officeooo:rsid="065c0024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style:text-underline-style="none" fo:font-weight="normal" officeooo:rsid="06541b79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style:text-underline-style="none" fo:font-weight="normal" officeooo:rsid="0655fa65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text-underline-style="none" fo:font-weight="normal" officeooo:rsid="065782b7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style:text-underline-style="none" fo:font-weight="normal" officeooo:rsid="065c0024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65d8fd0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style:text-underline-style="none" fo:font-weight="normal" officeooo:rsid="065289a3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style:text-underline-style="none" fo:font-weight="normal" officeooo:rsid="06771e10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style:text-underline-style="none" fo:font-weight="normal" officeooo:rsid="06648e34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style:text-underline-style="none" fo:font-weight="normal" officeooo:rsid="0688498e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4" style:family="text">
      <style:text-properties style:font-name="Times New Roman" fo:font-size="12pt" style:text-underline-style="none" fo:font-weight="normal" officeooo:rsid="0688fc50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style:text-underline-style="none" fo:font-weight="normal" officeooo:rsid="0689640e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6" style:family="text">
      <style:text-properties style:font-name="Times New Roman" fo:font-size="12pt" style:text-underline-style="none" fo:font-weight="normal" officeooo:rsid="068b23d8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style:text-underline-style="none" fo:font-weight="normal" officeooo:rsid="068b5c51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style:text-underline-style="none" fo:font-weight="normal" officeooo:rsid="068b754f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style:text-underline-style="none" fo:font-weight="normal" officeooo:rsid="0667ae7d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0" style:family="text">
      <style:text-properties style:font-name="Times New Roman" fo:font-size="12pt" style:text-underline-style="none" fo:font-weight="normal" officeooo:rsid="068c8682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1" style:family="text">
      <style:text-properties style:font-name="Times New Roman" fo:font-size="12pt" style:text-underline-style="none" fo:font-weight="normal" officeooo:rsid="068d7966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2" style:family="text">
      <style:text-properties style:font-name="Times New Roman" fo:font-size="12pt" style:text-underline-style="none" fo:font-weight="bold" officeooo:rsid="065289a3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53" style:family="text">
      <style:text-properties style:font-name="Times New Roman" fo:font-size="12pt" style:text-underline-style="none" fo:font-weight="bold" officeooo:rsid="0655fa65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54" style:family="text">
      <style:text-properties style:font-name="Times New Roman" fo:font-size="12pt" style:text-underline-style="none" fo:font-weight="bold" officeooo:rsid="065289a3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55" style:family="text">
      <style:text-properties style:font-name="Times New Roman" fo:font-size="12pt" style:text-underline-style="none" fo:font-weight="bold" officeooo:rsid="065d8fd0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officeooo:rsid="000bc11b" style:font-size-asian="12pt" style:font-size-complex="12pt"/>
    </style:style>
    <style:style style:name="T58" style:family="text">
      <style:text-properties style:font-name="Times New Roman" fo:font-size="12pt" officeooo:rsid="067f0415" style:font-size-asian="12pt" style:font-size-complex="12pt"/>
    </style:style>
    <style:style style:name="T59" style:family="text">
      <style:text-properties style:font-name="Times New Roman" fo:font-size="12pt" officeooo:rsid="0688fc50" style:font-size-asian="12pt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06cbae4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67d2c5c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67f0415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6802a5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680f1db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6829a58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6848b8e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684dcab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68584f6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688498e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688fc5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689640e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68b23d8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68b5c5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68b754f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68c8682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68d7966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0628b15" style:font-size-asian="12pt" style:font-weight-asian="bold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02c2c0d" style:font-size-asian="12pt" style:font-weight-asian="bold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65289a3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6772f2b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68eb0e9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65289a3" style:font-name-asian="Lucida Sans Unicode1" style:font-size-asian="12pt" style:font-weight-asian="bold" style:font-name-complex="Tahoma1" style:font-size-complex="12pt" style:language-complex="ar" style:country-complex="SA" style:font-weight-complex="normal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6771e10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6771e1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689640e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officeooo:rsid="065289a3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officeooo:rsid="065289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officeooo:rsid="0684dcab" style:font-size-asian="12pt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000bc11b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10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Times New Roman" fo:font-size="12pt" fo:font-weight="bold" officeooo:rsid="000bc11b" style:font-name-asian="Times New Roman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10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fo:font-weight="normal" officeooo:rsid="000bc11b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1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style:font-name="Times New Roman" fo:font-size="12pt" fo:font-style="normal" style:text-underline-style="solid" style:text-underline-width="auto" style:text-underline-color="font-color" fo:font-weight="bold" officeooo:rsid="0688498e" style:font-size-asian="12pt" style:font-style-asian="normal" style:font-weight-asian="bold" style:font-size-complex="12pt" style:font-style-complex="normal" style:font-weight-complex="bold"/>
    </style:style>
    <style:style style:name="T112" style:family="text">
      <style:text-properties style:font-name="Times New Roman" fo:font-size="12pt" fo:font-style="normal" style:text-underline-style="solid" style:text-underline-width="auto" style:text-underline-color="font-color" fo:font-weight="bold" officeooo:rsid="068c8682" style:font-size-asian="12pt" style:font-style-asian="normal" style:font-weight-asian="bold" style:font-size-complex="12pt" style:font-style-complex="normal" style:font-weight-complex="bold"/>
    </style:style>
    <style:style style:name="T113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4" style:family="text">
      <style:text-properties officeooo:rsid="01864ecb"/>
    </style:style>
    <style:style style:name="T115" style:family="text">
      <style:text-properties style:use-window-font-color="true" loext:opacity="0%" style:font-name="Times New Roman" style:font-name-asian="Times New Roman" style:font-name-complex="Times New Roman"/>
    </style:style>
    <style:style style:name="T116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17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18" style:family="text">
      <style:text-properties style:use-window-font-color="true" loext:opacity="0%" style:font-name="Times New Roman" officeooo:rsid="065289a3" style:font-name-asian="Times New Roman" style:font-name-complex="Times New Roman"/>
    </style:style>
    <style:style style:name="T119" style:family="text">
      <style:text-properties style:use-window-font-color="true" loext:opacity="0%" style:font-name="Times New Roman" officeooo:rsid="0663a8b0" style:font-name-asian="Times New Roman" style:font-name-complex="Times New Roman"/>
    </style:style>
    <style:style style:name="T120" style:family="text">
      <style:text-properties style:use-window-font-color="true" loext:opacity="0%" style:font-name="Times New Roman" style:font-name-asian="Times New Roman1" style:font-name-complex="Times New Roman2"/>
    </style:style>
    <style:style style:name="T121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22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23" style:family="text">
      <style:text-properties style:use-window-font-color="true" loext:opacity="0%" style:font-name="Times New Roman" officeooo:rsid="0663a8b0" style:font-name-asian="Times New Roman1" style:font-name-complex="Times New Roman2"/>
    </style:style>
    <style:style style:name="T124" style:family="text">
      <style:text-properties style:use-window-font-color="true" loext:opacity="0%" style:font-name="Times New Roman" officeooo:rsid="06920228" style:font-name-asian="Times New Roman1" style:font-name-complex="Times New Roman2"/>
    </style:style>
    <style:style style:name="T125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26" style:family="text">
      <style:text-properties style:use-window-font-color="true" loext:opacity="0%" style:font-name="Times New Roman" fo:font-size="12pt" fo:language="pt" fo:country="BR" style:text-underline-style="none" fo:font-weight="bold" officeooo:rsid="065289a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27" style:family="text">
      <style:text-properties style:use-window-font-color="true" loext:opacity="0%" style:font-name="Times New Roman" fo:font-size="12pt" fo:language="pt" fo:country="BR" style:text-underline-style="none" fo:font-weight="bold" officeooo:rsid="06785bfb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28" style:family="text">
      <style:text-properties style:use-window-font-color="true" loext:opacity="0%" style:font-name="Times New Roman" fo:font-size="12pt" fo:language="pt" fo:country="BR" style:text-underline-style="none" fo:font-weight="bold" officeooo:rsid="065d8fd0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29" style:family="text">
      <style:text-properties style:use-window-font-color="true" loext:opacity="0%" style:font-name="Times New Roman" fo:font-size="12pt" fo:language="pt" fo:country="BR" style:text-underline-style="none" fo:font-weight="bold" officeooo:rsid="0655fa65" style:letter-kerning="false" style:font-name-asian="Arial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0" style:family="text">
      <style:text-properties style:use-window-font-color="true" loext:opacity="0%" style:font-name="Times New Roman" fo:font-size="12pt" fo:language="pt" fo:country="BR" style:text-underline-style="none" fo:font-weight="bold" officeooo:rsid="065289a3" style:letter-kerning="false" style:font-name-asian="Arial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1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32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33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34" style:family="text">
      <style:text-properties style:use-window-font-color="true" loext:opacity="0%" style:font-name="Times New Roman" fo:font-size="12pt" fo:language="pt" fo:country="BR" style:text-underline-style="none" fo:font-weight="normal" officeooo:rsid="006cbae4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35" style:family="text">
      <style:text-properties style:use-window-font-color="true" loext:opacity="0%" style:font-name="Times New Roman" fo:font-size="12pt" fo:language="pt" fo:country="BR" style:text-underline-style="none" fo:font-weight="normal" officeooo:rsid="0098399b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36" style:family="text">
      <style:text-properties style:use-window-font-color="true" loext:opacity="0%" style:font-name="Times New Roman" fo:font-size="12pt" fo:language="pt" fo:country="BR" style:text-underline-style="none" fo:font-weight="normal" officeooo:rsid="0043cb3b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37" style:family="text">
      <style:text-properties style:use-window-font-color="true" loext:opacity="0%" style:font-name="Times New Roman" fo:font-size="12pt" fo:language="pt" fo:country="BR" style:text-underline-style="none" fo:font-weight="normal" officeooo:rsid="00628b15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38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39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0" style:family="text">
      <style:text-properties style:use-window-font-color="true" loext:opacity="0%" style:font-name="Times New Roman" fo:font-size="12pt" fo:language="pt" fo:country="BR" style:text-underline-style="none" fo:font-weight="normal" officeooo:rsid="06541b79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2" style:family="text">
      <style:text-properties style:use-window-font-color="true" loext:opacity="0%" style:font-name="Times New Roman" fo:font-size="12pt" fo:language="pt" fo:country="BR" style:text-underline-style="none" fo:font-weight="normal" officeooo:rsid="0655fa65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3" style:family="text">
      <style:text-properties style:use-window-font-color="true" loext:opacity="0%" style:font-name="Times New Roman" fo:font-size="12pt" fo:language="pt" fo:country="BR" style:text-underline-style="none" fo:font-weight="normal" officeooo:rsid="065289a3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4" style:family="text">
      <style:text-properties style:use-window-font-color="true" loext:opacity="0%" style:font-name="Times New Roman" fo:font-size="12pt" fo:language="pt" fo:country="BR" style:text-underline-style="none" fo:font-weight="normal" officeooo:rsid="065782b7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5" style:family="text">
      <style:text-properties style:use-window-font-color="true" loext:opacity="0%" style:font-name="Times New Roman" fo:font-size="12pt" fo:language="pt" fo:country="BR" style:text-underline-style="none" fo:font-weight="normal" officeooo:rsid="0679c716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46" style:family="text">
      <style:text-properties style:use-window-font-color="true" loext:opacity="0%" style:font-name="Times New Roman" fo:font-size="12pt" fo:language="pt" fo:country="BR" style:text-underline-style="none" fo:font-weight="normal" officeooo:rsid="065289a3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47" style:family="text">
      <style:text-properties style:use-window-font-color="true" loext:opacity="0%" style:font-name="Times New Roman" fo:font-size="12pt" fo:language="pt" fo:country="BR" style:text-underline-style="none" fo:font-weight="normal" officeooo:rsid="06772f2b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pt" fo:country="BR" style:text-underline-style="none" fo:font-weight="normal" officeooo:rsid="06785bfb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" fo:font-size="12pt" fo:language="pt" fo:country="BR" style:text-underline-style="none" fo:font-weight="normal" officeooo:rsid="06715037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2pt" fo:language="pt" fo:country="BR" style:text-underline-style="none" fo:font-weight="normal" officeooo:rsid="0667ae7d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fo:language="pt" fo:country="BR" style:text-underline-style="none" fo:font-weight="normal" officeooo:rsid="06788ca0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2pt" fo:language="pt" fo:country="BR" style:text-underline-style="none" fo:font-weight="normal" officeooo:rsid="06771e10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fo:language="pt" fo:country="BR" style:text-underline-style="none" fo:font-weight="normal" officeooo:rsid="065d8fd0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fo:language="pt" fo:country="BR" style:text-underline-style="none" fo:font-weight="normal" officeooo:rsid="0678a73d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style:font-name="Times New Roman" fo:font-size="12pt" fo:language="pt" fo:country="BR" style:text-underline-style="none" fo:font-weight="normal" officeooo:rsid="0679c716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style:font-name="Times New Roman" fo:font-size="12pt" fo:language="pt" fo:country="BR" style:text-underline-style="none" fo:font-weight="normal" officeooo:rsid="067d2c5c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2pt" fo:language="pt" fo:country="BR" style:text-underline-style="none" fo:font-weight="normal" officeooo:rsid="067f0415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8" style:family="text">
      <style:text-properties style:use-window-font-color="true" loext:opacity="0%" style:font-name="Times New Roman" fo:font-size="12pt" fo:language="pt" fo:country="BR" style:text-underline-style="none" fo:font-weight="normal" officeooo:rsid="06802a50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9" style:family="text">
      <style:text-properties style:use-window-font-color="true" loext:opacity="0%" style:font-name="Times New Roman" fo:font-size="12pt" fo:language="pt" fo:country="BR" style:text-underline-style="none" fo:font-weight="normal" officeooo:rsid="0680f1db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60" style:family="text">
      <style:text-properties style:use-window-font-color="true" loext:opacity="0%" style:font-name="Times New Roman" fo:font-size="12pt" fo:language="pt" fo:country="BR" style:text-underline-style="none" fo:font-weight="normal" officeooo:rsid="06829a58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61" style:family="text">
      <style:text-properties style:use-window-font-color="true" loext:opacity="0%" style:font-name="Times New Roman" fo:font-size="12pt" fo:language="pt" fo:country="BR" style:text-underline-style="none" fo:font-weight="normal" officeooo:rsid="0684dcab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language="pt" fo:country="BR" style:text-underline-style="none" fo:font-weight="normal" officeooo:rsid="068584f6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font-size="12pt" fo:language="pt" fo:country="BR" style:text-underline-style="none" fo:font-weight="normal" officeooo:rsid="065c0024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font-size="12pt" fo:language="pt" fo:country="BR" style:text-underline-style="none" fo:font-weight="normal" officeooo:rsid="0679c716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cbae4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16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8399b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16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16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289a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normal"/>
    </style:style>
    <style:style style:name="T16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289a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85bfb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88ca0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8a73d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9c716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ab1bb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b6179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71e10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85bfb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9c716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ab1bb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79c716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5289a3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5289a3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79c716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771e10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style:use-window-font-color="true" loext:opacity="0%" style:font-name="Times New Roman" fo:font-size="12pt" style:text-underline-style="none" fo:font-weight="bold" officeooo:rsid="065289a3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186" style:family="text">
      <style:text-properties style:use-window-font-color="true" loext:opacity="0%" style:font-name="Times New Roman" fo:font-size="12pt" style:text-underline-style="none" fo:font-weight="bold" officeooo:rsid="0655fa65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87" style:family="text">
      <style:text-properties style:use-window-font-color="true" loext:opacity="0%" style:font-name="Times New Roman" fo:font-size="12pt" style:text-underline-style="none" fo:font-weight="normal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88" style:family="text">
      <style:text-properties style:use-window-font-color="true" loext:opacity="0%" style:font-name="Times New Roman" fo:font-size="12pt" style:text-underline-style="none" fo:font-weight="normal" officeooo:rsid="0655fa65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89" style:family="text">
      <style:text-properties style:use-window-font-color="true" loext:opacity="0%" style:font-name="Times New Roman" fo:font-size="12pt" style:text-underline-style="none" fo:font-weight="normal" officeooo:rsid="065289a3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190" style:family="text">
      <style:text-properties style:use-window-font-color="true" loext:opacity="0%" style:font-name="Times New Roman" fo:font-size="12pt" style:text-underline-style="none" fo:font-weight="normal" officeooo:rsid="0689640e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191" style:family="text">
      <style:text-properties style:use-window-font-color="true" loext:opacity="0%" style:font-name="Times New Roman" fo:font-size="12pt" style:text-underline-style="none" fo:font-weight="normal" officeooo:rsid="068b5c51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1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T1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89640e" style:font-size-asian="12pt" style:font-weight-asian="bold" style:font-size-complex="12pt" style:language-complex="ar" style:country-complex="SA" style:font-weight-complex="bold"/>
    </style:style>
    <style:style style:name="T194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T195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96" style:family="text">
      <style:text-properties officeooo:rsid="0548804e"/>
    </style:style>
    <style:style style:name="T197" style:family="text">
      <style:text-properties officeooo:rsid="0673ff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4">ESTADO DO CEARÁ</text:p>
      <text:p text:style-name="P4">PODER JUDICIÁRIO</text:p>
      <text:p text:style-name="P4">TRIBUNAL DE JUSTIÇA</text:p>
      <text:p text:style-name="P5">1ª CÂMARA DE DIREITO PRIVADO</text:p>
      <text:h text:style-name="P9" text:outline-level="2">SESSÃO ORDINÁRIA Nº <text:span text:style-name="T196">2</text:span><text:span text:style-name="T197">5</text:span>/202<text:span text:style-name="T114">3</text:span></text:h>
      <text:p text:style-name="P6"/>
      <text:p text:style-name="P8"><text:span text:style-name="Fonte_20_parág._20_padrão"><text:span text:style-name="T2">ATA DA SESSÃO ORDINÁRIA DA PRIMEIRA CÂMARA DE DIREITO PRIVADO. </text:span></text:span><text:span text:style-name="Fonte_20_parág._20_padrão"><text:span text:style-name="T4">A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19">12</text:span></text:span><text:span text:style-name="Fonte_20_parág._20_padrão"><text:span text:style-name="T15"> </text:span></text:span><text:span text:style-name="Fonte_20_parág._20_padrão"><text:span text:style-name="T7">(</text:span></text:span><text:span text:style-name="Fonte_20_parág._20_padrão"><text:span text:style-name="T19">doze</text:span></text:span><text:span text:style-name="Fonte_20_parág._20_padrão"><text:span text:style-name="T4">) d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13">ju</text:span></text:span><text:span text:style-name="Fonte_20_parág._20_padrão"><text:span text:style-name="T18">l</text:span></text:span><text:span text:style-name="Fonte_20_parág._20_padrão"><text:span text:style-name="T13">ho </text:span></text:span><text:span text:style-name="Fonte_20_parág._20_padrão"><text:span text:style-name="T4">do ano de 202</text:span></text:span><text:span text:style-name="Fonte_20_parág._20_padrão"><text:span text:style-name="T5">3</text:span></text:span><text:span text:style-name="Fonte_20_parág._20_padrão"><text:span text:style-name="T4"> (dois mil e vinte e </text:span></text:span><text:span text:style-name="Fonte_20_parág._20_padrão"><text:span text:style-name="T5">trê</text:span></text:span><text:span text:style-name="Fonte_20_parág._20_padrão"><text:span text:style-name="T4">s), na sala de sessões da Primeira Câmara de Direito Privado - Isolada, às 1</text:span></text:span><text:span text:style-name="Fonte_20_parág._20_padrão"><text:span text:style-name="T9">4</text:span></text:span><text:span text:style-name="Fonte_20_parág._20_padrão"><text:span text:style-name="T4">h, teve lugar a </text:span></text:span><text:span text:style-name="Fonte_20_parág._20_padrão"><text:span text:style-name="T13">2</text:span></text:span><text:span text:style-name="Fonte_20_parág._20_padrão"><text:span text:style-name="T19">5</text:span></text:span><text:span text:style-name="Fonte_20_parág._20_padrão"><text:span text:style-name="T4">ª Sessão Ordinária. Presentes os Exmos. Srs. Deses. </text:span></text:span><text:span text:style-name="Fonte_20_parág._20_padrão"><text:span text:style-name="T17">Francisco Mauro Ferreira Liberato – Presidente</text:span></text:span><text:span text:style-name="Fonte_20_parág._20_padrão"><text:span text:style-name="T15">,</text:span></text:span><text:span text:style-name="Fonte_20_parág._20_padrão"><text:span text:style-name="T4"> </text:span></text:span><text:span text:style-name="Fonte_20_parág._20_padrão"><text:span text:style-name="T11">José Ricardo Vidal Patrocínio, </text:span></text:span><text:span text:style-name="Fonte_20_parág._20_padrão"><text:span text:style-name="T4">Carlos Augusto Gomes Correia </text:span></text:span><text:span text:style-name="Fonte_20_parág._20_padrão"><text:span text:style-name="T8">e </text:span></text:span><text:span text:style-name="Fonte_20_parág._20_padrão"><text:span text:style-name="T10">Raimundo Nonato Silva Santos</text:span></text:span><text:span text:style-name="Fonte_20_parág._20_padrão"><text:span text:style-name="T4">, </text:span></text:span><text:span text:style-name="Fonte_20_parág._20_padrão"><text:span text:style-name="T115">bem como </text:span></text:span><text:span text:style-name="Fonte_20_parág._20_padrão"><text:span text:style-name="T116">a</text:span></text:span><text:span text:style-name="Fonte_20_parág._20_padrão"><text:span text:style-name="T115"> Exm</text:span></text:span><text:span text:style-name="Fonte_20_parág._20_padrão"><text:span text:style-name="T116">a.</text:span></text:span><text:span text:style-name="Fonte_20_parág._20_padrão"><text:span text:style-name="T115"> Sr</text:span></text:span><text:span text:style-name="Fonte_20_parág._20_padrão"><text:span text:style-name="T116">a</text:span></text:span><text:span text:style-name="Fonte_20_parág._20_padrão"><text:span text:style-name="T115">. Dr</text:span></text:span><text:span text:style-name="Fonte_20_parág._20_padrão"><text:span text:style-name="T116">a</text:span></text:span><text:span text:style-name="Fonte_20_parág._20_padrão"><text:span text:style-name="T115">. </text:span></text:span><text:span text:style-name="Fonte_20_parág._20_padrão"><text:span text:style-name="T117">Ana Maria Gon</text:span></text:span><text:span text:style-name="T1">çalves Bastos de Alencar</text:span><text:span text:style-name="Fonte_20_parág._20_padrão"><text:span text:style-name="T117"> </text:span></text:span><text:span text:style-name="Fonte_20_parág._20_padrão"><text:span text:style-name="T120">- Pro</text:span></text:span><text:span text:style-name="Fonte_20_parág._20_padrão"><text:span text:style-name="T121">curador</text:span></text:span><text:span text:style-name="Fonte_20_parág._20_padrão"><text:span text:style-name="T122">a</text:span></text:span><text:span text:style-name="Fonte_20_parág._20_padrão"><text:span text:style-name="T120"> de Justiça e a </text:span></text:span><text:span text:style-name="Fonte_20_parág._20_padrão"><text:span text:style-name="T122">Exma. Sra.</text:span></text:span><text:span text:style-name="Fonte_20_parág._20_padrão"><text:span text:style-name="T120"> Dra. </text:span></text:span><text:span text:style-name="Fonte_20_parág._20_padrão"><text:span text:style-name="T124">Lisiane Grangreiro Gonçalves</text:span></text:span><text:span text:style-name="Fonte_20_parág._20_padrão"><text:span text:style-name="T120"> – Defensora Pública</text:span></text:span><text:span text:style-name="Fonte_20_parág._20_padrão"><text:span text:style-name="T115">. </text:span></text:span><text:span text:style-name="Fonte_20_parág._20_padrão"><text:span text:style-name="T118">Ausente </text:span></text:span><text:span text:style-name="Fonte_20_parág._20_padrão"><text:span text:style-name="T119">justificadamente,</text:span></text:span><text:span text:style-name="Fonte_20_parág._20_padrão"><text:span text:style-name="T118"> no usufruto de férias, o Exmo. Sr. Des. Emanuel Leite Albuquerque.</text:span></text:span><text:span text:style-name="Fonte_20_parág._20_padrão"><text:span text:style-name="T21"> </text:span></text:span><text:span text:style-name="Fonte_20_parág._20_padrão"><text:span text:style-name="T22">O Exmo. Sr. Des. </text:span></text:span><text:span text:style-name="Fonte_20_parág._20_padrão"><text:span text:style-name="T23">Francisco Mauro Ferreira Liberato</text:span></text:span><text:span text:style-name="Fonte_20_parág._20_padrão"><text:span text:style-name="T20"> </text:span></text:span><text:span text:style-name="Fonte_20_parág._20_padrão"><text:span text:style-name="T4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4">JULGAMENTOS</text:span></text:span><text:span text:style-name="Fonte_20_parág._20_padrão"><text:span text:style-name="T4">: </text:span></text:span><text:span text:style-name="Fonte_20_parág._20_padrão"><text:span text:style-name="T26">01</text:span></text:span><text:span text:style-name="Fonte_20_parág._20_padrão"><text:span text:style-name="T86"> -</text:span></text:span><text:span text:style-name="Fonte_20_parág._20_padrão"><text:span text:style-name="T96"> </text:span></text:span><text:span text:style-name="Fonte_20_parág._20_padrão"><text:span text:style-name="T85">0473008-17.2011.8.06.0001</text:span></text:span><text:span text:style-name="Fonte_20_parág._20_padrão"><text:span text:style-name="T96"> - </text:span></text:span><text:span text:style-name="Fonte_20_parág._20_padrão"><text:span text:style-name="T85">Apelação Cível</text:span></text:span><text:span text:style-name="Fonte_20_parág._20_padrão"><text:span text:style-name="T96"> - Fortaleza/26ª Vara Cível.</text:span></text:span><text:span text:style-name="Fonte_20_parág._20_padrão"><text:span text:style-name="T108"> </text:span></text:span><text:span text:style-name="Fonte_20_parág._20_padrão"><text:span text:style-name="T100">Apelante</text:span></text:span><text:span text:style-name="T56">: Yuri Alexsander Petrovich Klemensov. </text:span><text:span text:style-name="Fonte_20_parág._20_padrão"><text:span text:style-name="T100">Apelada</text:span></text:span><text:span text:style-name="T56">: L Belchior Construções Ltda. </text:span><text:span text:style-name="Fonte_20_parág._20_padrão"><text:span text:style-name="T38">Relator: </text:span></text:span><text:span text:style-name="Fonte_20_parág._20_padrão"><text:span text:style-name="T33">O Exmo. Sr. Des. FRANCISCO MAURO FERREIRA LIBERATO - <text:s/></text:span></text:span><text:span text:style-name="Fonte_20_parág._20_padrão"><text:span text:style-name="T52">Síntese: </text:span></text:span><text:span text:style-name="Fonte_20_parág._20_padrão"><text:span text:style-name="T34">O processo foi retirado de pauta pelo eminente Relator</text:span></text:span><text:span text:style-name="Fonte_20_parág._20_padrão"><text:span text:style-name="T106">. </text:span></text:span><text:span text:style-name="Fonte_20_parág._20_padrão"><text:span text:style-name="T87">02 </text:span></text:span><text:span text:style-name="Fonte_20_parág._20_padrão"><text:span text:style-name="T86">- </text:span></text:span><text:span text:style-name="Fonte_20_parág._20_padrão"><text:span text:style-name="T88">0631403-95.2020.8.06.0000/50001</text:span></text:span><text:span text:style-name="Fonte_20_parág._20_padrão"><text:span text:style-name="T94"> - </text:span></text:span><text:span text:style-name="Fonte_20_parág._20_padrão"><text:span text:style-name="T88">Embargos de Declaração Cível</text:span></text:span><text:span text:style-name="Fonte_20_parág._20_padrão"><text:span text:style-name="T94"> - Maranguape/3ª Vara – </text:span></text:span><text:span text:style-name="Fonte_20_parág._20_padrão"><text:span text:style-name="T87">(PREFERÊNCIA NA ORDEM).</text:span></text:span><text:span text:style-name="Fonte_20_parág._20_padrão"><text:span text:style-name="T103"> Embargante</text:span></text:span><text:span text:style-name="Fonte_20_parág._20_padrão"><text:span text:style-name="T104">s</text:span></text:span><text:span text:style-name="Fonte_20_parág._20_padrão"><text:span text:style-name="T106">: Arlindo Girão Mota </text:span></text:span><text:span text:style-name="Fonte_20_parág._20_padrão"><text:span text:style-name="T107">e Caroline Cordeiro Cavalcante. </text:span></text:span><text:span text:style-name="Fonte_20_parág._20_padrão"><text:span text:style-name="T100">Embargados</text:span></text:span><text:span text:style-name="T56">: Supermercado R B Magalhães Ltda e outros. </text:span><text:span text:style-name="Fonte_20_parág._20_padrão"><text:span text:style-name="T33">Julgadores: Os Exmos. Srs. Deses. FRANCISCO MAURO FERREIRA LIBERATO – Relator, JOSÉ RICARDO VIDAL PATROCÍNIO e CARLOS AUGUSTO GOMES CORREIA – </text:span></text:span><text:span text:style-name="Fonte_20_parág._20_padrão"><text:span text:style-name="T54">Síntese do julgamento:</text:span></text:span><text:span text:style-name="Fonte_20_parág._20_padrão"><text:span text:style-name="T55">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1">negar</text:span></text:span><text:span text:style-name="Fonte_20_parág._20_padrão"><text:span text:style-name="T39">-lhe <text:s/>provimento</text:span></text:span><text:span text:style-name="Fonte_20_parág._20_padrão"><text:span text:style-name="T40">, nos termos do voto do Relator”.</text:span></text:span><text:span text:style-name="Fonte_20_parág._20_padrão"><text:span text:style-name="T54"> </text:span></text:span><text:span text:style-name="Fonte_20_parág._20_padrão"><text:span text:style-name="T82">03</text:span></text:span><text:span text:style-name="Fonte_20_parág._20_padrão"><text:span text:style-name="T81"> - </text:span></text:span><text:span text:style-name="Fonte_20_parág._20_padrão"><text:span text:style-name="T84">0221504-38.2020.8.06.0001</text:span></text:span><text:span text:style-name="Fonte_20_parág._20_padrão"><text:span text:style-name="T93"> - </text:span></text:span><text:span text:style-name="Fonte_20_parág._20_padrão"><text:span text:style-name="T84">Apelação Cível</text:span></text:span><text:span text:style-name="Fonte_20_parág._20_padrão"><text:span text:style-name="T93"> - Fortaleza/27ª Vara Cível </text:span></text:span><text:span text:style-name="Fonte_20_parág._20_padrão"><text:span text:style-name="T95">– </text:span></text:span><text:span text:style-name="Fonte_20_parág._20_padrão"><text:span text:style-name="T89">(PREFERÊNCIA NA ORDEM). </text:span></text:span><text:span text:style-name="Fonte_20_parág._20_padrão"><text:span text:style-name="T100">Apte/Apdo</text:span></text:span><text:span text:style-name="T56">: Roberto César Teixeira. </text:span><text:span text:style-name="Fonte_20_parág._20_padrão"><text:span text:style-name="T100">Apte/Apdo</text:span></text:span><text:span text:style-name="T56">: Itaú Unibanco S/A. </text:span><text:span text:style-name="Fonte_20_parág._20_padrão"><text:span text:style-name="T140">Julgadores: Os Exmos. Srs. Deses.</text:span></text:span><text:span text:style-name="Fonte_20_parág._20_padrão"><text:span text:style-name="T141"> JOSÉ RICARDO VIDAL PATROCÍNIO – </text:span></text:span><text:span text:style-name="Fonte_20_parág._20_padrão"><text:span text:style-name="T140">Relator, CARLOS AUGUSTO GOMES CORREIA e RAIMUNDO NONATO SILVA SANTOS -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</text:span></text:span><text:span text:style-name="Fonte_20_parág._20_padrão"><text:span text:style-name="T147">s</text:span></text:span><text:span text:style-name="Fonte_20_parág._20_padrão"><text:span text:style-name="T146"> </text:span></text:span><text:span text:style-name="Fonte_20_parág._20_padrão"><text:span text:style-name="T147">recursos para negar provimento ao Apelo do Sr. Roberto e dar provimento ao Apelo do Unibanco S/A</text:span></text:span><text:span text:style-name="Fonte_20_parág._20_padrão"><text:span text:style-name="T146">, nos termos do voto do Relator”. </text:span></text:span><text:span text:style-name="Fonte_20_parág._20_padrão"><text:span text:style-name="T170">04</text:span></text:span><text:span text:style-name="Fonte_20_parág._20_padrão"><text:span text:style-name="T169"> -</text:span></text:span><text:span text:style-name="Fonte_20_parág._20_padrão"><text:span text:style-name="T181"> </text:span></text:span><text:span text:style-name="Fonte_20_parág._20_padrão"><text:span text:style-name="T168">0016489-05.2016.8.06.0101</text:span></text:span><text:span text:style-name="Fonte_20_parág._20_padrão"><text:span text:style-name="T181"> - </text:span></text:span><text:span text:style-name="Fonte_20_parág._20_padrão"><text:span text:style-name="T168">Apelação Cível</text:span></text:span><text:span text:style-name="Fonte_20_parág._20_padrão"><text:span text:style-name="T181"> - Itapipoca/2ª Vara </text:span></text:span><text:span text:style-name="Fonte_20_parág._20_padrão"><text:span text:style-name="T182">– </text:span></text:span><text:span text:style-name="Fonte_20_parág._20_padrão"><text:span text:style-name="T176">(PREFERÊNCIA </text:span></text:span><text:span text:style-name="Fonte_20_parág._20_padrão"><text:span text:style-name="T177">COM SUSTENTAÇÃO ORAL)</text:span></text:span><text:span text:style-name="Fonte_20_parág._20_padrão"><text:span text:style-name="T176">. </text:span></text:span><text:span text:style-name="Fonte_20_parág._20_padrão"><text:span text:style-name="T100">Apelante</text:span></text:span><text:span text:style-name="T56">: Maria do Socorro Pires de Paiva Barroso. </text:span><text:span text:style-name="Fonte_20_parág._20_padrão"><text:span text:style-name="T100">Apelada</text:span></text:span><text:span text:style-name="T56">: Construtora Silveira Salles Ltda. </text:span><text:span text:style-name="Fonte_20_parág._20_padrão"><text:span text:style-name="T100">Apelada</text:span></text:span><text:span text:style-name="T56">: Maria Dayse Aguiar Moura, Titular do Cartório do 2º Oficio de Registro de Imóveis de Itapipoca/Ce - Cartório Moura. </text:span><text:span text:style-name="Fonte_20_parág._20_padrão"><text:span text:style-name="T142">Julgadores</text:span></text:span><text:span text:style-name="Fonte_20_parág._20_padrão"><text:span text:style-name="T143">: </text:span></text:span><text:span text:style-name="Fonte_20_parág._20_padrão"><text:span text:style-name="T142">Os Exmos. Srs. Deses.</text:span></text:span><text:span text:style-name="Fonte_20_parág._20_padrão"><text:span text:style-name="T143"> </text:span></text:span><text:span text:style-name="Fonte_20_parág._20_padrão"><text:span text:style-name="T144">RAIMUNDO NONATO SILVA SANTOS</text:span></text:span><text:span text:style-name="Fonte_20_parág._20_padrão"><text:span text:style-name="T143"> – </text:span></text:span><text:span text:style-name="Fonte_20_parág._20_padrão"><text:span text:style-name="T142">Relator, FRANCISCO MAURO FERREIRA LIBERATO </text:span></text:span><text:span text:style-name="Fonte_20_parág._20_padrão"><text:span text:style-name="T144">e JOSÉ RICARDO VIDAL PATROCÍNIO</text:span></text:span><text:span text:style-name="Fonte_20_parág._20_padrão"><text:span text:style-name="T142"> -</text:span></text:span><text:span text:style-name="Fonte_20_parág._20_padrão"><text:span text:style-name="T129"> </text:span></text:span><text:span text:style-name="Fonte_20_parág._20_padrão"><text:span text:style-name="T126">Síntese do julgamento: </text:span></text:span><text:span text:style-name="Fonte_20_parág._20_padrão"><text:span text:style-name="T148">Após ponderação do eminente Relator, o advogado da parte apelante, Dr. Daniel Gomes de Miranda – OAB/CE: 17.661, se absteve da sustentação requerida.</text:span></text:span><text:span text:style-name="Fonte_20_parág._20_padrão"><text:span text:style-name="T127"> Decisão: </text:span></text:span><text:span text:style-name="Fonte_20_parág._20_padrão"><text:span text:style-name="T146">“A Câmara, por unanimidade de votos, conheceu do recurso para </text:span></text:span><text:span text:style-name="Fonte_20_parág._20_padrão"><text:span text:style-name="T149">d</text:span></text:span><text:span text:style-name="Fonte_20_parág._20_padrão"><text:span text:style-name="T150">ar-lhe provimento</text:span></text:span><text:span text:style-name="Fonte_20_parág._20_padrão"><text:span text:style-name="T146">, nos termos do voto do Relator”. </text:span></text:span><text:span text:style-name="Fonte_20_parág._20_padrão"><text:span text:style-name="T171">05</text:span></text:span><text:span text:style-name="Fonte_20_parág._20_padrão"><text:span text:style-name="T169"> -</text:span></text:span><text:span text:style-name="Fonte_20_parág._20_padrão"><text:span text:style-name="T181"> </text:span></text:span><text:span text:style-name="Fonte_20_parág._20_padrão"><text:span text:style-name="T168">0152745-56.2019.8.06.0001</text:span></text:span><text:span text:style-name="Fonte_20_parág._20_padrão"><text:span text:style-name="T181"> - </text:span></text:span><text:span text:style-name="Fonte_20_parág._20_padrão"><text:span text:style-name="T168">Apelação Cível</text:span></text:span><text:span text:style-name="Fonte_20_parág._20_padrão"><text:span text:style-name="T181"> - Fortaleza/4ª Vara Cível </text:span></text:span><text:span text:style-name="Fonte_20_parág._20_padrão"><text:span text:style-name="T182">– </text:span></text:span><text:span text:style-name="Fonte_20_parág._20_padrão"><text:span text:style-name="T176">(PREFERÊNCIA </text:span></text:span><text:span text:style-name="Fonte_20_parág._20_padrão"><text:span text:style-name="T177">COM SUSTENTAÇÃO ORAL)</text:span></text:span><text:span text:style-name="Fonte_20_parág._20_padrão"><text:span text:style-name="T176">. <text:s/></text:span></text:span><text:span text:style-name="Fonte_20_parág._20_padrão"><text:span text:style-name="T100">Apelante</text:span></text:span><text:span text:style-name="T56">: Banco Santander (Brasil) S/A. </text:span><text:span text:style-name="Fonte_20_parág._20_padrão"><text:span text:style-name="T100">Apelada</text:span></text:span><text:span text:style-name="T56">: Maia Importação e Comércio de Cosméticos e Vestuários Ltda ME. </text:span><text:span text:style-name="Fonte_20_parág._20_padrão"><text:span text:style-name="T100">Apelado</text:span></text:span><text:span text:style-name="T56">: H. C. de Souza Comércio de Cosmético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8">Após ponderação do eminente Relator, o advogado da parte apela</text:span></text:span><text:span text:style-name="Fonte_20_parág._20_padrão"><text:span text:style-name="T151">da</text:span></text:span><text:span text:style-name="Fonte_20_parág._20_padrão"><text:span text:style-name="T148">, Dr. </text:span></text:span><text:span text:style-name="Fonte_20_parág._20_padrão"><text:span text:style-name="T151">Sérgio Augusto Sales Ximenes </text:span></text:span><text:soft-page-break/><text:span text:style-name="Fonte_20_parág._20_padrão"><text:span text:style-name="T151">Ávila</text:span></text:span><text:span text:style-name="Fonte_20_parág._20_padrão"><text:span text:style-name="T148"> – OAB/CE: </text:span></text:span><text:span text:style-name="Fonte_20_parág._20_padrão"><text:span text:style-name="T151">16.391</text:span></text:span><text:span text:style-name="Fonte_20_parág._20_padrão"><text:span text:style-name="T148">, se absteve da sustentação requerida.</text:span></text:span><text:span text:style-name="Fonte_20_parág._20_padrão"><text:span text:style-name="T127"> Decisão:</text:span></text:span><text:span text:style-name="Fonte_20_parág._20_padrão"><text:span text:style-name="T128"> </text:span></text:span><text:span text:style-name="Fonte_20_parág._20_padrão"><text:span text:style-name="T146">“A Câmara, por unanimidade de votos, conheceu do recurso para </text:span></text:span><text:span text:style-name="Fonte_20_parág._20_padrão"><text:span text:style-name="T152">negar</text:span></text:span><text:span text:style-name="Fonte_20_parág._20_padrão"><text:span text:style-name="T153">-lhe <text:s/>provimento</text:span></text:span><text:span text:style-name="Fonte_20_parág._20_padrão"><text:span text:style-name="T146">, nos termos do voto do Relator”</text:span></text:span><text:span text:style-name="Fonte_20_parág._20_padrão"><text:span text:style-name="T181"> </text:span></text:span><text:span text:style-name="Fonte_20_parág._20_padrão"><text:span text:style-name="T172">06</text:span></text:span><text:span text:style-name="Fonte_20_parág._20_padrão"><text:span text:style-name="T169"> - </text:span></text:span><text:span text:style-name="Fonte_20_parág._20_padrão"><text:span text:style-name="T168">0137206-21.2017.8.06.0001</text:span></text:span><text:span text:style-name="Fonte_20_parág._20_padrão"><text:span text:style-name="T181"> - </text:span></text:span><text:span text:style-name="Fonte_20_parág._20_padrão"><text:span text:style-name="T168">Apelação Cível</text:span></text:span><text:span text:style-name="Fonte_20_parág._20_padrão"><text:span text:style-name="T181"> - Fortaleza/36ª Vara Cível </text:span></text:span><text:span text:style-name="Fonte_20_parág._20_padrão"><text:span text:style-name="T182">– </text:span></text:span><text:span text:style-name="Fonte_20_parág._20_padrão"><text:span text:style-name="T176">(PREFERÊNCIA </text:span></text:span><text:span text:style-name="Fonte_20_parág._20_padrão"><text:span text:style-name="T177">COM SUSTENTAÇÃO ORAL)</text:span></text:span><text:span text:style-name="Fonte_20_parág._20_padrão"><text:span text:style-name="T176">. </text:span></text:span><text:span text:style-name="Fonte_20_parág._20_padrão"><text:span text:style-name="T100">Apelante</text:span></text:span><text:span text:style-name="T56">: Dib Jorge Barguil Neto. </text:span><text:span text:style-name="Fonte_20_parág._20_padrão"><text:span text:style-name="T100">Apelados</text:span></text:span><text:span text:style-name="T56">: Nélia Cíntia Barguil Colares e outros</text:span><text:span text:style-name="Fonte_20_parág._20_padrão"><text:span text:style-name="T146">. </text:span>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8">Após ponderação do eminente Relator, o advogado d</text:span></text:span><text:span text:style-name="Fonte_20_parág._20_padrão"><text:span text:style-name="T154">os</text:span></text:span><text:span text:style-name="Fonte_20_parág._20_padrão"><text:span text:style-name="T148"> </text:span></text:span><text:span text:style-name="Fonte_20_parág._20_padrão"><text:span text:style-name="T154">apelados</text:span></text:span><text:span text:style-name="Fonte_20_parág._20_padrão"><text:span text:style-name="T148">, Dr. </text:span></text:span><text:span text:style-name="Fonte_20_parág._20_padrão"><text:span text:style-name="T154">Afonso Henrique de Lima Campos </text:span></text:span><text:span text:style-name="Fonte_20_parág._20_padrão"><text:span text:style-name="T148">-– OAB/CE: </text:span></text:span><text:span text:style-name="Fonte_20_parág._20_padrão"><text:span text:style-name="T151">16.</text:span></text:span><text:span text:style-name="Fonte_20_parág._20_padrão"><text:span text:style-name="T154">340</text:span></text:span><text:span text:style-name="Fonte_20_parág._20_padrão"><text:span text:style-name="T148">, se absteve da sustentação requerida.</text:span></text:span><text:span text:style-name="Fonte_20_parág._20_padrão"><text:span text:style-name="T127"> Decisão:</text:span></text:span><text:span text:style-name="Fonte_20_parág._20_padrão"><text:span text:style-name="T128"> </text:span></text:span><text:span text:style-name="Fonte_20_parág._20_padrão"><text:span text:style-name="T146">“A Câmara, por unanimidade de votos, conheceu do recurso para </text:span></text:span><text:span text:style-name="Fonte_20_parág._20_padrão"><text:span text:style-name="T154">da</text:span></text:span><text:span text:style-name="Fonte_20_parág._20_padrão"><text:span text:style-name="T152">r</text:span></text:span><text:span text:style-name="Fonte_20_parág._20_padrão"><text:span text:style-name="T153">-lhe </text:span></text:span><text:span text:style-name="Fonte_20_parág._20_padrão"><text:span text:style-name="T154">parcial</text:span></text:span><text:span text:style-name="Fonte_20_parág._20_padrão"><text:span text:style-name="T153"> provimento</text:span></text:span><text:span text:style-name="Fonte_20_parág._20_padrão"><text:span text:style-name="T146">, nos termos do voto do Relator” </text:span></text:span><text:span text:style-name="Fonte_20_parág._20_padrão"><text:span text:style-name="T172">07</text:span></text:span><text:span text:style-name="Fonte_20_parág._20_padrão"><text:span text:style-name="T169"> -</text:span></text:span><text:span text:style-name="Fonte_20_parág._20_padrão"><text:span text:style-name="T181"> </text:span></text:span><text:span text:style-name="Fonte_20_parág._20_padrão"><text:span text:style-name="T168">0625173-32.2023.8.06.0000</text:span></text:span><text:span text:style-name="Fonte_20_parág._20_padrão"><text:span text:style-name="T181"> - </text:span></text:span><text:span text:style-name="Fonte_20_parág._20_padrão"><text:span text:style-name="T168">Agravo de Instrumento</text:span></text:span><text:span text:style-name="Fonte_20_parág._20_padrão"><text:span text:style-name="T181"> - Juazeiro do Norte/2ª Vara Cível </text:span></text:span><text:span text:style-name="Fonte_20_parág._20_padrão"><text:span text:style-name="T176">(PREFERÊNCIA </text:span></text:span><text:span text:style-name="Fonte_20_parág._20_padrão"><text:span text:style-name="T177">COM SUSTENTAÇÃO ORAL)</text:span></text:span><text:span text:style-name="Fonte_20_parág._20_padrão"><text:span text:style-name="T176">. </text:span></text:span><text:span text:style-name="Fonte_20_parág._20_padrão"><text:span text:style-name="T100">Agravante</text:span></text:span><text:span text:style-name="T56">: Banco Itaú Consignado S/A. </text:span><text:span text:style-name="Fonte_20_parág._20_padrão"><text:span text:style-name="T100">Agravada</text:span></text:span><text:span text:style-name="T56">: Maria Elizabete da Silva Lima.</text:span><text:span text:style-name="Fonte_20_parág._20_padrão"><text:span text:style-name="T140">Julgadores: Os Exmos. Srs. Deses.</text:span></text:span><text:span text:style-name="Fonte_20_parág._20_padrão"><text:span text:style-name="T141"> JOSÉ RICARDO VIDAL PATROCÍNIO – </text:span></text:span><text:span text:style-name="Fonte_20_parág._20_padrão"><text:span text:style-name="T140">Relator, CARLOS AUGUSTO GOMES CORREIA e RAIMUNDO NONATO SILVA SANTOS - </text:span></text:span><text:span text:style-name="Fonte_20_parág._20_padrão"><text:span text:style-name="T126">Síntese do julgamento: </text:span></text:span><text:span text:style-name="Fonte_20_parág._20_padrão"><text:span text:style-name="T148">Após ponderação do eminente Relator, </text:span></text:span><text:span text:style-name="Fonte_20_parág._20_padrão"><text:span text:style-name="T154">a</text:span></text:span><text:span text:style-name="Fonte_20_parág._20_padrão"><text:span text:style-name="T148"> advogad</text:span></text:span><text:span text:style-name="Fonte_20_parág._20_padrão"><text:span text:style-name="T154">a</text:span></text:span><text:span text:style-name="Fonte_20_parág._20_padrão"><text:span text:style-name="T148"> da parte </text:span></text:span><text:span text:style-name="Fonte_20_parág._20_padrão"><text:span text:style-name="T154">agravante</text:span></text:span><text:span text:style-name="Fonte_20_parág._20_padrão"><text:span text:style-name="T148">, Dr</text:span></text:span><text:span text:style-name="Fonte_20_parág._20_padrão"><text:span text:style-name="T154">a</text:span></text:span><text:span text:style-name="Fonte_20_parág._20_padrão"><text:span text:style-name="T148">. </text:span></text:span><text:span text:style-name="Fonte_20_parág._20_padrão"><text:span text:style-name="T154">Allana Almeida Mello</text:span></text:span><text:span text:style-name="Fonte_20_parág._20_padrão"><text:span text:style-name="T148"> – OAB/</text:span></text:span><text:span text:style-name="Fonte_20_parág._20_padrão"><text:span text:style-name="T154">S</text:span></text:span><text:span text:style-name="Fonte_20_parág._20_padrão"><text:span text:style-name="T148">E: </text:span></text:span><text:span text:style-name="Fonte_20_parág._20_padrão"><text:span text:style-name="T154">7.941</text:span></text:span><text:span text:style-name="Fonte_20_parág._20_padrão"><text:span text:style-name="T148">, se absteve da sustentação requerida.</text:span></text:span><text:span text:style-name="Fonte_20_parág._20_padrão"><text:span text:style-name="T127"> Decisão: </text:span></text:span><text:span text:style-name="Fonte_20_parág._20_padrão"><text:span text:style-name="T146">“A Câmara, por unanimidade de votos, conheceu do recurso para </text:span></text:span><text:span text:style-name="Fonte_20_parág._20_padrão"><text:span text:style-name="T149">d</text:span></text:span><text:span text:style-name="Fonte_20_parág._20_padrão"><text:span text:style-name="T150">ar-lhe provimento</text:span></text:span><text:span text:style-name="Fonte_20_parág._20_padrão"><text:span text:style-name="T146">, nos termos do voto do Relator”. </text:span></text:span><text:span text:style-name="Fonte_20_parág._20_padrão"><text:span text:style-name="T173">08</text:span></text:span><text:span text:style-name="Fonte_20_parág._20_padrão"><text:span text:style-name="T169"> - </text:span></text:span><text:span text:style-name="Fonte_20_parág._20_padrão"><text:span text:style-name="T168">0200091-50.2022.8.06.0113</text:span></text:span><text:span text:style-name="Fonte_20_parág._20_padrão"><text:span text:style-name="T181"> - </text:span></text:span><text:span text:style-name="Fonte_20_parág._20_padrão"><text:span text:style-name="T168">Apelação Cível</text:span></text:span><text:span text:style-name="Fonte_20_parág._20_padrão"><text:span text:style-name="T181"> - Jucás/Vara Única - </text:span></text:span><text:span text:style-name="Fonte_20_parág._20_padrão"><text:span text:style-name="T176">(PREFERÊNCIA </text:span></text:span><text:span text:style-name="Fonte_20_parág._20_padrão"><text:span text:style-name="T177">COM SUSTENTAÇÃO ORAL)</text:span></text:span><text:span text:style-name="Fonte_20_parág._20_padrão"><text:span text:style-name="T176">. </text:span></text:span><text:span text:style-name="Fonte_20_parág._20_padrão"><text:span text:style-name="T100">Apelante</text:span></text:span><text:span text:style-name="T56">: Banco Itaú Consignado S/A. </text:span><text:span text:style-name="Fonte_20_parág._20_padrão"><text:span text:style-name="T100">Apelado</text:span></text:span><text:span text:style-name="T56">: Antônio de Deus de Amorim. </text:span><text:span text:style-name="Fonte_20_parág._20_padrão"><text:span text:style-name="T163">Relator: </text:span></text:span><text:span text:style-name="Fonte_20_parág._20_padrão"><text:span text:style-name="T143">O Exmo. Sr. Des. FRANCISCO MAURO FERREIRA LIBERATO - <text:s/></text:span></text:span><text:span text:style-name="Fonte_20_parág._20_padrão"><text:span text:style-name="T130">Síntese: </text:span></text:span><text:span text:style-name="Fonte_20_parág._20_padrão"><text:span text:style-name="T145">A</text:span></text:span><text:span text:style-name="Fonte_20_parág._20_padrão"><text:span text:style-name="T164">pós anunciado o processo, decidiu o eminente Relator retirá-lo de mesa para melhor exame da matéria. Adiado o julgamento para sessão do dia 19 de julho do ano em curso. </text:span></text:span><text:span text:style-name="Fonte_20_parág._20_padrão"><text:span text:style-name="T178">09 -</text:span></text:span><text:span text:style-name="Fonte_20_parág._20_padrão"><text:span text:style-name="T183"> </text:span></text:span><text:span text:style-name="Fonte_20_parág._20_padrão"><text:span text:style-name="T180">0050298-38.2021.8.06.0124</text:span></text:span><text:span text:style-name="Fonte_20_parág._20_padrão"><text:span text:style-name="T183"> - </text:span></text:span><text:span text:style-name="Fonte_20_parág._20_padrão"><text:span text:style-name="T180">Apelação Cível</text:span></text:span><text:span text:style-name="Fonte_20_parág._20_padrão"><text:span text:style-name="T183"> - Milagres/Vara Única</text:span></text:span><text:span text:style-name="Fonte_20_parág._20_padrão"><text:span text:style-name="T184">.</text:span></text:span><text:span text:style-name="Fonte_20_parág._20_padrão"><text:span text:style-name="T176"> </text:span></text:span><text:span text:style-name="Fonte_20_parág._20_padrão"><text:span text:style-name="T100">Apelante</text:span></text:span><text:span text:style-name="T56">: Francisca Furtado de Oliveira Alves. </text:span><text:span text:style-name="Fonte_20_parág._20_padrão"><text:span text:style-name="T100">Apelada</text:span></text:span><text:span text:style-name="T56">: Kovr Previdência S.A.. </text:span><text:span text:style-name="Fonte_20_parág._20_padrão"><text:span text:style-name="T142">Julgadores</text:span></text:span><text:span text:style-name="Fonte_20_parág._20_padrão"><text:span text:style-name="T143">: </text:span></text:span><text:span text:style-name="Fonte_20_parág._20_padrão"><text:span text:style-name="T142">Os Exmos. Srs. Deses.</text:span></text:span><text:span text:style-name="Fonte_20_parág._20_padrão"><text:span text:style-name="T143"> </text:span></text:span><text:span text:style-name="Fonte_20_parág._20_padrão"><text:span text:style-name="T144">RAIMUNDO NONATO SILVA SANTOS</text:span></text:span><text:span text:style-name="Fonte_20_parág._20_padrão"><text:span text:style-name="T143"> – </text:span></text:span><text:span text:style-name="Fonte_20_parág._20_padrão"><text:span text:style-name="T142">Relator, FRANCISCO MAURO FERREIRA LIBERATO </text:span></text:span><text:span text:style-name="Fonte_20_parág._20_padrão"><text:span text:style-name="T144">e JOSÉ RICARDO VIDAL PATROCÍNIO</text:span></text:span><text:span text:style-name="Fonte_20_parág._20_padrão"><text:span text:style-name="T142"> -</text:span></text:span><text:span text:style-name="Fonte_20_parág._20_padrão"><text:span text:style-name="T129"> </text:span></text:span><text:span text:style-name="Fonte_20_parág._20_padrão"><text:span text:style-name="T126">Síntese do julgamento:</text:span></text:span><text:span text:style-name="Fonte_20_parág._20_padrão"><text:span text:style-name="T127"> </text:span></text:span><text:span text:style-name="Fonte_20_parág._20_padrão"><text:span text:style-name="T146">“A Câmara, por unanimidade de votos, conheceu do recurso para </text:span></text:span><text:span text:style-name="Fonte_20_parág._20_padrão"><text:span text:style-name="T149">d</text:span></text:span><text:span text:style-name="Fonte_20_parág._20_padrão"><text:span text:style-name="T150">ar-lhe </text:span></text:span><text:span text:style-name="Fonte_20_parág._20_padrão"><text:span text:style-name="T155">parcial </text:span></text:span><text:span text:style-name="Fonte_20_parág._20_padrão"><text:span text:style-name="T150">provimento</text:span></text:span><text:span text:style-name="Fonte_20_parág._20_padrão"><text:span text:style-name="T146">, nos termos do voto do Relator”.</text:span></text:span><text:span text:style-name="Fonte_20_parág._20_padrão"><text:span text:style-name="T181"> </text:span></text:span><text:span text:style-name="Fonte_20_parág._20_padrão"><text:span text:style-name="T174">10</text:span></text:span><text:span text:style-name="Fonte_20_parág._20_padrão"><text:span text:style-name="T169"> - </text:span></text:span><text:span text:style-name="Fonte_20_parág._20_padrão"><text:span text:style-name="T168">0056115-06.2020.8.06.0064/50000</text:span></text:span><text:span text:style-name="Fonte_20_parág._20_padrão"><text:span text:style-name="T181"> - </text:span></text:span><text:span text:style-name="Fonte_20_parág._20_padrão"><text:span text:style-name="T168">Embargos de Declaração Cível</text:span></text:span><text:span text:style-name="Fonte_20_parág._20_padrão"><text:span text:style-name="T181"> - Caucaia/2ª Vara Cível. </text:span></text:span><text:span text:style-name="Fonte_20_parág._20_padrão"><text:span text:style-name="T100">Embargante</text:span></text:span><text:span text:style-name="T56">: Posto D'Angelis Ltda - em Recuperação Judicial. </text:span><text:span text:style-name="Fonte_20_parág._20_padrão"><text:span text:style-name="T100">Embargada</text:span></text:span><text:span text:style-name="T56">: DPA Distribuidora de Lubrificantes EIRELI ME. </text:span><text:span text:style-name="Fonte_20_parág._20_padrão"><text:span text:style-name="T163">Relator: </text:span></text:span><text:span text:style-name="Fonte_20_parág._20_padrão"><text:span text:style-name="T143">O Exmo. Sr. Des. FRANCISCO MAURO FERREIRA LIBERATO - <text:s/></text:span></text:span><text:span text:style-name="Fonte_20_parág._20_padrão"><text:span text:style-name="T130">Síntese: </text:span></text:span><text:span text:style-name="Fonte_20_parág._20_padrão"><text:span text:style-name="T145">A</text:span></text:span><text:span text:style-name="Fonte_20_parág._20_padrão"><text:span text:style-name="T164">pós anunciado o processo, decidiu o eminente Relator retirá-lo de mesa para melhor exame da matéria. Adiado o julgamento para sessão do dia 19 de julho do ano em curso.</text:span></text:span><text:span text:style-name="Fonte_20_parág._20_padrão"><text:span text:style-name="T183"> </text:span></text:span><text:span text:style-name="Fonte_20_parág._20_padrão"><text:span text:style-name="T179">11</text:span></text:span><text:span text:style-name="Fonte_20_parág._20_padrão"><text:span text:style-name="T178"> - </text:span></text:span><text:span text:style-name="Fonte_20_parág._20_padrão"><text:span text:style-name="T180">0120054-28.2015.8.06.0001</text:span></text:span><text:span text:style-name="Fonte_20_parág._20_padrão"><text:span text:style-name="T183"> - </text:span></text:span><text:span text:style-name="Fonte_20_parág._20_padrão"><text:span text:style-name="T180">Apelação Cível</text:span></text:span><text:span text:style-name="Fonte_20_parág._20_padrão"><text:span text:style-name="T183"> - Fortaleza/11ª Vara Cível. </text:span></text:span><text:span text:style-name="Fonte_20_parág._20_padrão"><text:span text:style-name="T100">Apelante</text:span></text:span><text:span text:style-name="T56">: Express TCM Ltda. </text:span><text:span text:style-name="Fonte_20_parág._20_padrão"><text:span text:style-name="T100">Apelada</text:span></text:span><text:span text:style-name="T56">: Zurich Minas Brasil Seguros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recurso para </text:span></text:span><text:span text:style-name="Fonte_20_parág._20_padrão"><text:span text:style-name="T154">da</text:span></text:span><text:span text:style-name="Fonte_20_parág._20_padrão"><text:span text:style-name="T152">r</text:span></text:span><text:span text:style-name="Fonte_20_parág._20_padrão"><text:span text:style-name="T153">-lhe provimento</text:span></text:span><text:span text:style-name="Fonte_20_parág._20_padrão"><text:span text:style-name="T146">, nos termos do voto do Relator”.</text:span></text:span><text:span text:style-name="Fonte_20_parág._20_padrão"><text:span text:style-name="T126"> </text:span></text:span><text:span text:style-name="Fonte_20_parág._20_padrão"><text:span text:style-name="T175">12</text:span></text:span><text:span text:style-name="Fonte_20_parág._20_padrão"><text:span text:style-name="T169"> - </text:span></text:span><text:span text:style-name="Fonte_20_parág._20_padrão"><text:span text:style-name="T168">0622322-59.2019.8.06.0000/50000</text:span></text:span><text:span text:style-name="Fonte_20_parág._20_padrão"><text:span text:style-name="T181"> - </text:span></text:span><text:span text:style-name="Fonte_20_parág._20_padrão"><text:span text:style-name="T168">Agravo Interno Cível</text:span></text:span><text:span text:style-name="Fonte_20_parág._20_padrão"><text:span text:style-name="T181"> - Limoeiro do Norte/1ª Vara</text:span></text:span><text:span text:style-name="Fonte_20_parág._20_padrão"><text:span text:style-name="T146">. </text:span></text:span><text:span text:style-name="Fonte_20_parág._20_padrão"><text:span text:style-name="T126">Agravante</text:span></text:span><text:span text:style-name="Fonte_20_parág._20_padrão"><text:span text:style-name="T146">: Banco do Brasil S/A. </text:span></text:span><text:span text:style-name="Fonte_20_parág._20_padrão"><text:span text:style-name="T100">Agravada</text:span></text:span><text:span text:style-name="T56">: Maria Mendes de Sousa. </text:span><text:span text:style-name="Fonte_20_parág._20_padrão"><text:span text:style-name="T163">Relator: </text:span></text:span><text:span text:style-name="Fonte_20_parág._20_padrão"><text:span text:style-name="T143">O Exmo. Sr. Des. FRANCISCO MAURO FERREIRA LIBERATO - <text:s/></text:span></text:span><text:span text:style-name="Fonte_20_parág._20_padrão"><text:span text:style-name="T130">Síntese: </text:span></text:span><text:span text:style-name="Fonte_20_parág._20_padrão"><text:span text:style-name="T145">A</text:span></text:span><text:span text:style-name="Fonte_20_parág._20_padrão"><text:span text:style-name="T164">pós anunciado o processo, decidiu o eminente Relator retirá-lo de mesa para melhor exame da matéria. Adiado o julgamento para sessão do dia 19 de julho do ano em curso. </text:span></text:span><text:span text:style-name="T62">1</text:span><text:span text:style-name="T63">3</text:span><text:span text:style-name="T61"> -</text:span><text:span text:style-name="T97"> </text:span><text:span text:style-name="T165">0000</text:span><text:span text:style-name="T166">109</text:span><text:span text:style-name="T165">-</text:span><text:span text:style-name="T166">69</text:span><text:span text:style-name="T60">.202</text:span><text:span text:style-name="T79">3</text:span><text:span text:style-name="T60">.8.06.0</text:span><text:span text:style-name="T80">000</text:span><text:span text:style-name="T92"> – </text:span><text:span text:style-name="T167">Conflito de Competência</text:span><text:span text:style-name="T60"> Cível. </text:span><text:span text:style-name="T125">Suscitante</text:span><text:span text:style-name="T27">: </text:span><text:span text:style-name="T29">Juízo de Direito da </text:span><text:span text:style-name="T31">18</text:span><text:span text:style-name="T134">ª</text:span><text:span text:style-name="T29"> Vara </text:span><text:span text:style-name="T135">de Família</text:span><text:span text:style-name="T30"> da</text:span><text:span text:style-name="T29"> Comarca de </text:span><text:span text:style-name="T133">Fortaleza. </text:span><text:span text:style-name="T125">Suscitado:</text:span><text:span text:style-name="T132"> Juízo de Direito da</text:span><text:span text:style-name="T136"> </text:span><text:span text:style-name="T137">1</text:span><text:span text:style-name="T135">6</text:span><text:span text:style-name="T133">ª </text:span><text:span text:style-name="T132">Vara </text:span><text:span text:style-name="T135">de Família</text:span><text:span text:style-name="T138"> </text:span><text:span text:style-name="T132">da Comarca de </text:span><text:span text:style-name="T135">Fortaleza</text:span><text:span text:style-name="Fonte_20_parág._20_padrão"><text:span text:style-name="T139">. </text:span>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6">conflito para declarar competente o juízo suscitado</text:span></text:span><text:span text:style-name="Fonte_20_parág._20_padrão"><text:span text:style-name="T146">, nos termos do voto do Relator”. </text:span></text:span><text:span text:style-name="T63">14</text:span><text:span text:style-name="T61"> -</text:span><text:span text:style-name="T97"> </text:span><text:span text:style-name="T165">0000</text:span><text:span text:style-name="T166">346</text:span><text:span text:style-name="T165">-</text:span><text:span text:style-name="T166">06</text:span><text:span text:style-name="T60">.202</text:span><text:span text:style-name="T79">3</text:span><text:span text:style-name="T60">.8.06.0</text:span><text:span text:style-name="T80">000</text:span><text:span text:style-name="T92"> – </text:span><text:span text:style-name="T167">Conflito de Competência</text:span><text:span text:style-name="T60"> Cível. </text:span><text:span text:style-name="T125">Suscitante</text:span><text:span text:style-name="T27">: </text:span><text:span text:style-name="T29">Juízo de Direito da </text:span><text:span text:style-name="T31">1</text:span><text:span text:style-name="T134">ª</text:span><text:span text:style-name="T29"> Vara </text:span><text:span text:style-name="T135">de Família</text:span><text:span text:style-name="T30"> da</text:span><text:span text:style-name="T29"> Comarca de </text:span><text:span text:style-name="T133">Fortaleza. </text:span><text:span text:style-name="T125">Suscitado:</text:span><text:span text:style-name="T132"> Juízo de Direito da</text:span><text:span text:style-name="T136"> </text:span><text:span text:style-name="T137">1</text:span><text:span text:style-name="T135">8</text:span><text:span text:style-name="T133">ª </text:span><text:span text:style-name="T132">Vara </text:span><text:span text:style-name="T135">de Família</text:span><text:span text:style-name="T138"> </text:span><text:span text:style-name="T132">da Comarca de </text:span><text:span text:style-name="T135">Fortaleza</text:span><text:span text:style-name="Fonte_20_parág._20_padrão"><text:span text:style-name="T131">. </text:span>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</text:span></text:span><text:soft-page-break/><text:span text:style-name="Fonte_20_parág._20_padrão"><text:span text:style-name="T146">do </text:span></text:span><text:span text:style-name="Fonte_20_parág._20_padrão"><text:span text:style-name="T156">conflito para declarar competente o juízo suscitante</text:span></text:span><text:span text:style-name="Fonte_20_parág._20_padrão"><text:span text:style-name="T146">, nos termos do voto do Relator”. </text:span></text:span><text:span text:style-name="T64">15</text:span><text:span text:style-name="T61"> - </text:span><text:span text:style-name="Fonte_20_parág._20_padrão"><text:span text:style-name="T60">0161546-68.2013.8.06.0001/50000</text:span></text:span><text:span text:style-name="T97"> - </text:span><text:span text:style-name="Fonte_20_parág._20_padrão"><text:span text:style-name="T60">Embargos de Declaração Cível</text:span></text:span><text:span text:style-name="T97"> - Fortaleza/15ª Vara Cível. </text:span><text:span text:style-name="Fonte_20_parág._20_padrão"><text:span text:style-name="T100">Embargante:</text:span></text:span><text:span text:style-name="T56"> Daniel Hortêncio de Castro. </text:span><text:span text:style-name="Fonte_20_parág._20_padrão"><text:span text:style-name="T100">Embargada:</text:span></text:span><text:span text:style-name="T56"> Maria de Fátima Alencar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4">16</text:span><text:span text:style-name="T61"> - </text:span><text:span text:style-name="Fonte_20_parág._20_padrão"><text:span text:style-name="T60">0016105-85.2016.8.06.0119</text:span></text:span><text:span text:style-name="T97"> - </text:span><text:span text:style-name="Fonte_20_parág._20_padrão"><text:span text:style-name="T60">Apelação Cível</text:span></text:span><text:span text:style-name="T97"> - Maranguape/1ª Vara. </text:span><text:span text:style-name="Fonte_20_parág._20_padrão"><text:span text:style-name="T100">Apelantes</text:span></text:span><text:span text:style-name="T56">: Maria Nilce Cosmo de Paiva e Maria Núbia Cosmo de Paiva. </text:span><text:span text:style-name="Fonte_20_parág._20_padrão"><text:span text:style-name="T100">Apelada</text:span></text:span><text:span text:style-name="T56">: Sandra Lilian Silva do Nascimento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4">17</text:span><text:span text:style-name="T61"> -</text:span><text:span text:style-name="T97"> </text:span><text:span text:style-name="Fonte_20_parág._20_padrão"><text:span text:style-name="T60">0628099-25.2019.8.06.0000</text:span></text:span><text:span text:style-name="T97"> - </text:span><text:span text:style-name="Fonte_20_parág._20_padrão"><text:span text:style-name="T60">Agravo de Instrumento</text:span></text:span><text:span text:style-name="T97"> - Fortaleza/1ª Vara Empresarial, de Recuperação de Empresas e de Falências do Estado do Ceará. </text:span><text:span text:style-name="Fonte_20_parág._20_padrão"><text:span text:style-name="T100">Agravante</text:span></text:span><text:span text:style-name="T56">: Explorer Fundo de Investimento Em Direitos Creditórios Não Padronizado. </text:span><text:span text:style-name="Fonte_20_parág._20_padrão"><text:span text:style-name="T100">Agravadas</text:span></text:span><text:span text:style-name="T56">: Aço Cearense Comercial Ltda.(Em Recuperação Judicial) e outra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dar-lhe provimento</text:span></text:span><text:span text:style-name="Fonte_20_parág._20_padrão"><text:span text:style-name="T146">, nos termos do voto do Relator”. </text:span></text:span><text:span text:style-name="T64">18</text:span><text:span text:style-name="T61"> -</text:span><text:span text:style-name="T97"> </text:span><text:span text:style-name="Fonte_20_parág._20_padrão"><text:span text:style-name="T60">0189975-40.2016.8.06.0001</text:span></text:span><text:span text:style-name="T97"> - </text:span><text:span text:style-name="Fonte_20_parág._20_padrão"><text:span text:style-name="T60">Apelação Cível</text:span></text:span><text:span text:style-name="T97"> - Fortaleza/3ª Vara Cível. </text:span><text:span text:style-name="Fonte_20_parág._20_padrão"><text:span text:style-name="T100">Apte/Apdo: </text:span></text:span><text:span text:style-name="T56">A. P. P. L. de O. </text:span><text:span text:style-name="Fonte_20_parág._20_padrão"><text:span text:style-name="T100">Apte/Apdo: </text:span></text:span><text:span text:style-name="T56">E. C. P. do S. S. L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</text:span></text:span><text:span text:style-name="Fonte_20_parág._20_padrão"><text:span text:style-name="T157">s</text:span></text:span><text:span text:style-name="Fonte_20_parág._20_padrão"><text:span text:style-name="T146"> </text:span></text:span><text:span text:style-name="Fonte_20_parág._20_padrão"><text:span text:style-name="T157">recursos </text:span></text:span><text:span text:style-name="Fonte_20_parág._20_padrão"><text:span text:style-name="T156">para </text:span></text:span><text:span text:style-name="Fonte_20_parág._20_padrão"><text:span text:style-name="T157">negar-lhes provimento</text:span></text:span><text:span text:style-name="Fonte_20_parág._20_padrão"><text:span text:style-name="T146">, nos termos do voto do Relator”. </text:span></text:span><text:span text:style-name="T64">19</text:span><text:span text:style-name="T61"> -</text:span><text:span text:style-name="T97"> </text:span><text:span text:style-name="Fonte_20_parág._20_padrão"><text:span text:style-name="T60">0628756-30.2020.8.06.0000</text:span></text:span><text:span text:style-name="T97"> - </text:span><text:span text:style-name="Fonte_20_parág._20_padrão"><text:span text:style-name="T60">Agravo de Instrumento</text:span></text:span><text:span text:style-name="T97"> - Fortaleza/1ª Vara Empresarial, de Recuperação de Empresas e de Falências do Estado do Ceará. </text:span><text:span text:style-name="Fonte_20_parág._20_padrão"><text:span text:style-name="T100">Agravante</text:span></text:span><text:span text:style-name="T56">: Explorer Fundo de Investimento Em Direitos Creditórios Não Padronizado. </text:span><text:span text:style-name="Fonte_20_parág._20_padrão"><text:span text:style-name="T100">Agravadas</text:span></text:span><text:span text:style-name="T56">: Aço Cearense Industrial Ltda - Em Recuperação Judicial e outra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</text:span></text:span><text:span text:style-name="Fonte_20_parág._20_padrão"><text:span text:style-name="T157">parcialmente</text:span></text:span><text:span text:style-name="Fonte_20_parág._20_padrão"><text:span text:style-name="T146"> do </text:span></text:span><text:span text:style-name="Fonte_20_parág._20_padrão"><text:span text:style-name="T157">recurso </text:span></text:span><text:span text:style-name="Fonte_20_parág._20_padrão"><text:span text:style-name="T156">para, </text:span></text:span><text:span text:style-name="Fonte_20_parág._20_padrão"><text:span text:style-name="T157">na parte conhecida,</text:span></text:span><text:span text:style-name="Fonte_20_parág._20_padrão"><text:span text:style-name="T156"> </text:span></text:span><text:span text:style-name="Fonte_20_parág._20_padrão"><text:span text:style-name="T157">dar-lhe provimento</text:span></text:span><text:span text:style-name="Fonte_20_parág._20_padrão"><text:span text:style-name="T146">, nos termos do voto do Relator”. </text:span></text:span><text:span text:style-name="T64">20 </text:span><text:span text:style-name="T61">-</text:span><text:span text:style-name="T97"> </text:span><text:span text:style-name="Fonte_20_parág._20_padrão"><text:span text:style-name="T60">0157840-72.2016.8.06.0001</text:span></text:span><text:span text:style-name="T97"> - </text:span><text:span text:style-name="Fonte_20_parág._20_padrão"><text:span text:style-name="T60">Apelação Cível</text:span></text:span><text:span text:style-name="T97"> - Fortaleza/29ª Vara Cível. </text:span><text:span text:style-name="Fonte_20_parág._20_padrão"><text:span text:style-name="T100">Apelante</text:span></text:span><text:span text:style-name="T56">: Colméia Dunas Empreendimentos Imobiliários Ltda. </text:span><text:span text:style-name="Fonte_20_parág._20_padrão"><text:span text:style-name="T100">Apelada</text:span></text:span><text:span text:style-name="T56">: Cláudia Maria de Castro Mascarenhas.</text:span><text:span text:style-name="T58">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</text:span></text:span><text:span text:style-name="Fonte_20_parág._20_padrão"><text:span text:style-name="T157">rejeitou as preliminares suscitadas e</text:span></text:span><text:span text:style-name="Fonte_20_parág._20_padrão"><text:span text:style-name="T146"> conheceu </text:span></text:span><text:span text:style-name="Fonte_20_parág._20_padrão"><text:span text:style-name="T157">parcialmente</text:span></text:span><text:span text:style-name="Fonte_20_parág._20_padrão"><text:span text:style-name="T146"> do </text:span></text:span><text:span text:style-name="Fonte_20_parág._20_padrão"><text:span text:style-name="T157">recurso </text:span></text:span><text:span text:style-name="Fonte_20_parág._20_padrão"><text:span text:style-name="T156">para, </text:span></text:span><text:span text:style-name="Fonte_20_parág._20_padrão"><text:span text:style-name="T157">na parte conhecida,</text:span></text:span><text:span text:style-name="Fonte_20_parág._20_padrão"><text:span text:style-name="T156"> </text:span></text:span><text:span text:style-name="Fonte_20_parág._20_padrão"><text:span text:style-name="T157">dar-lhe parcial provimento</text:span></text:span><text:span text:style-name="Fonte_20_parág._20_padrão"><text:span text:style-name="T146">, nos termos do voto do Relator”. </text:span></text:span><text:span text:style-name="T64">21</text:span><text:span text:style-name="T61"> -</text:span><text:span text:style-name="T97"> </text:span><text:span text:style-name="Fonte_20_parág._20_padrão"><text:span text:style-name="T60">0013430-54.2016.8.06.0086</text:span></text:span><text:span text:style-name="T97"> - </text:span><text:span text:style-name="Fonte_20_parág._20_padrão"><text:span text:style-name="T60">Apelação Cível</text:span></text:span><text:span text:style-name="T97"> - Horizonte/2ª Vara. </text:span><text:span text:style-name="Fonte_20_parág._20_padrão"><text:span text:style-name="T100">Apelante</text:span></text:span><text:span text:style-name="T56">: Prudential do Brasil Vida Em Grupo S/A. </text:span><text:span text:style-name="Fonte_20_parág._20_padrão"><text:span text:style-name="T100">Apelada</text:span></text:span><text:span text:style-name="T56">: Celstina Cena Pereir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4">22 </text:span><text:span text:style-name="T61">-</text:span><text:span text:style-name="T97"> </text:span><text:span text:style-name="Fonte_20_parág._20_padrão"><text:span text:style-name="T60">0126203-40.2015.8.06.0001/50000</text:span></text:span><text:span text:style-name="T97"> - </text:span><text:span text:style-name="Fonte_20_parág._20_padrão"><text:span text:style-name="T60">Embargos de Declaração Cível</text:span></text:span><text:span text:style-name="T97"> - Fortaleza/34ª Vara Cível. </text:span><text:span text:style-name="Fonte_20_parág._20_padrão"><text:span text:style-name="T100">Embargante</text:span></text:span><text:span text:style-name="T56">: José Newton Lopes de Freitas. </text:span><text:span text:style-name="Fonte_20_parág._20_padrão"><text:span text:style-name="T100">Embargados</text:span></text:span><text:span text:style-name="T56">: Associação dos Cotistas Remanescentes dos Fundos de Investimentos Oboé e Lenardo José Saraiva de Castro.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5">23</text:span><text:span text:style-name="T61"> -</text:span><text:span text:style-name="T97"> </text:span><text:span text:style-name="Fonte_20_parág._20_padrão"><text:span text:style-name="T60">0052380-78.2021.8.06.0112</text:span></text:span><text:span text:style-name="T97"> - </text:span><text:span text:style-name="Fonte_20_parág._20_padrão"><text:span text:style-name="T60">Apelação Cível</text:span></text:span><text:span text:style-name="T97"> - Juazeiro do Norte/2ª Vara Cível. </text:span><text:span text:style-name="Fonte_20_parág._20_padrão"><text:span text:style-name="T100">Apelantes</text:span></text:span><text:span text:style-name="T56">: Pedro Henrique Gomes Barbosa e Maria Camila Santos Silva. Repr. Legal: Pedro Ygor Santos Silva. </text:span><text:span text:style-name="Fonte_20_parág._20_padrão"><text:span text:style-name="T100">Apelada</text:span></text:span><text:span text:style-name="T56">: Administradora de Consórcio Nacional Honda Ltda. </text:span><text:span text:style-name="Fonte_20_parág._20_padrão"><text:span text:style-name="T143">Julgadores: Os Exmos. Srs. Deses. FRANCISCO MAURO FERREIRA LIBERATO – Relator, JOSÉ RICARDO VIDAL PATROCÍNIO e CARLOS </text:span></text:span><text:soft-page-break/><text:span text:style-name="Fonte_20_parág._20_padrão"><text:span text:style-name="T143">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8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5">24</text:span><text:span text:style-name="T61"> -</text:span><text:span text:style-name="T97"> </text:span><text:span text:style-name="Fonte_20_parág._20_padrão"><text:span text:style-name="T60">0416599-55.2010.8.06.0001</text:span></text:span><text:span text:style-name="T97"> - </text:span><text:span text:style-name="Fonte_20_parág._20_padrão"><text:span text:style-name="T60">Apelação Cível</text:span></text:span><text:span text:style-name="T97"> - Fortaleza/5ª Vara Cível. </text:span><text:span text:style-name="Fonte_20_parág._20_padrão"><text:span text:style-name="T100">Apelante</text:span></text:span><text:span text:style-name="T56">: Antônio Bezerra Soares. </text:span><text:span text:style-name="Fonte_20_parág._20_padrão"><text:span text:style-name="T100">Apelada</text:span></text:span><text:span text:style-name="T56">: Antônia Soares dos Rei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5">25</text:span><text:span text:style-name="T61"> -</text:span><text:span text:style-name="T97"> </text:span><text:span text:style-name="Fonte_20_parág._20_padrão"><text:span text:style-name="T60">0035262-21.2014.8.06.0117</text:span></text:span><text:span text:style-name="T97"> - </text:span><text:span text:style-name="Fonte_20_parág._20_padrão"><text:span text:style-name="T60">Apelação Cível</text:span></text:span><text:span text:style-name="T97"> - Maracanaú/2ª Vara Cível. </text:span><text:span text:style-name="Fonte_20_parág._20_padrão"><text:span text:style-name="T100">Apelante</text:span></text:span><text:span text:style-name="T56">: Centrais de Abastecimento do Ceará S/A (Ceasa). </text:span><text:span text:style-name="Fonte_20_parág._20_padrão"><text:span text:style-name="T100">Apelado</text:span></text:span><text:span text:style-name="T56">: Antônio Hélio Nogueira Ponte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5">26</text:span><text:span text:style-name="T61"> -</text:span><text:span text:style-name="T97"> </text:span><text:span text:style-name="Fonte_20_parág._20_padrão"><text:span text:style-name="T60">0907144-38.2012.8.06.0001</text:span></text:span><text:span text:style-name="T97"> - </text:span><text:span text:style-name="Fonte_20_parág._20_padrão"><text:span text:style-name="T60">Apelação Cível</text:span></text:span><text:span text:style-name="T97"> - Fortaleza/25ª Vara Cível. </text:span><text:span text:style-name="Fonte_20_parág._20_padrão"><text:span text:style-name="T100">Apelante</text:span></text:span><text:span text:style-name="T56">: Empresa de Transportes Santa Maria Ltda. </text:span><text:span text:style-name="Fonte_20_parág._20_padrão"><text:span text:style-name="T100">Apelada</text:span></text:span><text:span text:style-name="T56">: HDI Seguros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5">27</text:span><text:span text:style-name="T61"> -</text:span><text:span text:style-name="T97"> </text:span><text:span text:style-name="Fonte_20_parág._20_padrão"><text:span text:style-name="T60">0201910-38.2020.8.06.0001</text:span></text:span><text:span text:style-name="T97"> - </text:span><text:span text:style-name="Fonte_20_parág._20_padrão"><text:span text:style-name="T60">Apelação Cível</text:span></text:span><text:span text:style-name="T97"> - Fortaleza/13ª Vara Cível. </text:span><text:span text:style-name="Fonte_20_parág._20_padrão"><text:span text:style-name="T100">Apelante</text:span></text:span><text:span text:style-name="T56">: Francisca Jéssica Araújo de Aguiar. </text:span><text:span text:style-name="Fonte_20_parág._20_padrão"><text:span text:style-name="T100">Apelada</text:span></text:span><text:span text:style-name="T56">: Celebre Capacitaçõe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5">28 </text:span><text:span text:style-name="T61">- </text:span><text:span text:style-name="Fonte_20_parág._20_padrão"><text:span text:style-name="T60">0238253-96.2021.8.06.0001</text:span></text:span><text:span text:style-name="T97"> - </text:span><text:span text:style-name="Fonte_20_parág._20_padrão"><text:span text:style-name="T60">Apelação Cível</text:span></text:span><text:span text:style-name="T97"> - Fortaleza/17ª Vara Cível. </text:span><text:span text:style-name="Fonte_20_parág._20_padrão"><text:span text:style-name="T100">Apelante</text:span></text:span><text:span text:style-name="T56">: U. F. - S. C. M. LTDA.. </text:span><text:span text:style-name="Fonte_20_parág._20_padrão"><text:span text:style-name="T100">Apelado</text:span></text:span><text:span text:style-name="T56">: M. R. R. T. R. P. P. G. R..</text:span></text:p>
      <text:p text:style-name="P2"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8">d</text:span></text:span><text:span text:style-name="Fonte_20_parág._20_padrão"><text:span text:style-name="T157">ar-lhe </text:span></text:span><text:span text:style-name="Fonte_20_parág._20_padrão"><text:span text:style-name="T158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5">29</text:span><text:span text:style-name="T61"> -</text:span><text:span text:style-name="T97"> </text:span><text:span text:style-name="Fonte_20_parág._20_padrão"><text:span text:style-name="T60">0013403-40.2017.8.06.0182</text:span></text:span><text:span text:style-name="T97"> - </text:span><text:span text:style-name="Fonte_20_parág._20_padrão"><text:span text:style-name="T60">Apelação Cível</text:span></text:span><text:span text:style-name="T97"> - Viçosa do Ceará/2ª Vara. </text:span><text:span text:style-name="Fonte_20_parág._20_padrão"><text:span text:style-name="T100">Apelante</text:span></text:span><text:span text:style-name="T56">: Clébio Alves Muniz. </text:span><text:span text:style-name="Fonte_20_parág._20_padrão"><text:span text:style-name="T100">Apelada</text:span></text:span><text:span text:style-name="T56">: Empresa Gontijo de Transportes Ltd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5">30</text:span><text:span text:style-name="T61"> -</text:span><text:span text:style-name="T97"> </text:span><text:span text:style-name="Fonte_20_parág._20_padrão"><text:span text:style-name="T60">0002744-36.2014.8.06.0130</text:span></text:span><text:span text:style-name="T97"> - </text:span><text:span text:style-name="Fonte_20_parág._20_padrão"><text:span text:style-name="T60">Apelação Cível</text:span></text:span><text:span text:style-name="T97"> - Mucambo/Vara Única. </text:span><text:span text:style-name="Fonte_20_parág._20_padrão"><text:span text:style-name="T100">Apelante</text:span></text:span><text:span text:style-name="T56">: Banco do Brasil S/A. </text:span><text:span text:style-name="Fonte_20_parág._20_padrão"><text:span text:style-name="T100">Apelada</text:span></text:span><text:span text:style-name="T56">: Raimunda Nonata Feijão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8">d</text:span></text:span><text:span text:style-name="Fonte_20_parág._20_padrão"><text:span text:style-name="T157">ar-lhe </text:span></text:span><text:span text:style-name="Fonte_20_parág._20_padrão"><text:span text:style-name="T158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6">31</text:span><text:span text:style-name="T61"> -</text:span><text:span text:style-name="T97"> </text:span><text:span text:style-name="Fonte_20_parág._20_padrão"><text:span text:style-name="T60">0634068-16.2022.8.06.0000</text:span></text:span><text:span text:style-name="T97"> - </text:span><text:span text:style-name="Fonte_20_parág._20_padrão"><text:span text:style-name="T60">Agravo de Instrumento</text:span></text:span><text:span text:style-name="T97"> - Aurora/Vara Única. </text:span><text:span text:style-name="Fonte_20_parág._20_padrão"><text:span text:style-name="T100">Agravante</text:span></text:span><text:span text:style-name="T56">: Verônica Régia Quesado Tavares Oliveira. </text:span><text:span text:style-name="Fonte_20_parág._20_padrão"><text:span text:style-name="T100">Agravada</text:span></text:span><text:span text:style-name="T56">: Sarah Macedo Quezado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6">32</text:span><text:span text:style-name="T61"> </text:span><text:span text:style-name="T97">- </text:span><text:span text:style-name="Fonte_20_parág._20_padrão"><text:span text:style-name="T60">0636207-38.2022.8.06.0000</text:span></text:span><text:span text:style-name="T97"> - </text:span><text:span text:style-name="Fonte_20_parág._20_padrão"><text:span text:style-name="T60">Agravo de Instrumento</text:span></text:span><text:span text:style-name="T97"> - Fortaleza/8ª Vara de Família.</text:span><text:span text:style-name="T56"> </text:span><text:span text:style-name="Fonte_20_parág._20_padrão"><text:span text:style-name="T100">Agravante</text:span></text:span><text:span text:style-name="T56">: J. L. de O. J. </text:span><text:span text:style-name="Fonte_20_parág._20_padrão"><text:span text:style-name="T100">Agravada</text:span></text:span><text:span text:style-name="T56">: C. M. M. de O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6">33</text:span><text:span text:style-name="T61"> -</text:span><text:span text:style-name="T97"> </text:span><text:span text:style-name="Fonte_20_parág._20_padrão"><text:span text:style-name="T60">0636952-18.2022.8.06.0000</text:span></text:span><text:span text:style-name="T97"> - </text:span><text:span text:style-name="Fonte_20_parág._20_padrão"><text:span text:style-name="T60">Agravo de Instrumento</text:span></text:span><text:span text:style-name="T97"> - Fortaleza/4ª Vara de Sucessões.</text:span><text:span text:style-name="T56"> </text:span><text:span text:style-name="Fonte_20_parág._20_padrão"><text:span text:style-name="T100">Agravante</text:span></text:span><text:span text:style-name="T56">: Espólio de Valdir Lopes de Oliveira. </text:span><text:span text:style-name="Fonte_20_parág._20_padrão"><text:span text:style-name="T100">Agravado</text:span></text:span><text:span text:style-name="T56">: Estado do Ceará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</text:span></text:span><text:soft-page-break/><text:span text:style-name="Fonte_20_parág._20_padrão"><text:span text:style-name="T146">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9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6">34</text:span><text:span text:style-name="T61"> - </text:span><text:span text:style-name="Fonte_20_parág._20_padrão"><text:span text:style-name="T60">0195018-21.2017.8.06.0001/50000</text:span></text:span><text:span text:style-name="T97"> - </text:span><text:span text:style-name="Fonte_20_parág._20_padrão"><text:span text:style-name="T60">Embargos de Declaração Cível</text:span></text:span><text:span text:style-name="T97"> - Fortaleza/39ª Vara Cível. </text:span><text:span text:style-name="Fonte_20_parág._20_padrão"><text:span text:style-name="T100">Embargante</text:span></text:span><text:span text:style-name="T56">: Banco do Nordeste do Brasil S/A. </text:span><text:span text:style-name="Fonte_20_parág._20_padrão"><text:span text:style-name="T100">Embargada</text:span></text:span><text:span text:style-name="T56">: Associação de Desenvolvimento Comunitário do Sítio Ipueiras – ADCSI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9">d</text:span></text:span><text:span text:style-name="Fonte_20_parág._20_padrão"><text:span text:style-name="T157">ar-lhe </text:span></text:span><text:span text:style-name="Fonte_20_parág._20_padrão"><text:span text:style-name="T159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6">35</text:span><text:span text:style-name="T61"> -</text:span><text:span text:style-name="T97"> </text:span><text:span text:style-name="Fonte_20_parág._20_padrão"><text:span text:style-name="T60">0171439-20.2012.8.06.0001/50000</text:span></text:span><text:span text:style-name="T97"> - </text:span><text:span text:style-name="Fonte_20_parág._20_padrão"><text:span text:style-name="T60">Embargos de Declaração Cível</text:span></text:span><text:span text:style-name="T97"> - Fortaleza/29ª Vara Cível. </text:span><text:span text:style-name="Fonte_20_parág._20_padrão"><text:span text:style-name="T100">Embargante</text:span></text:span><text:span text:style-name="T56">: HI END Distribuidora de Móveis e Eletros Ltda - Super Crédito. </text:span><text:span text:style-name="Fonte_20_parág._20_padrão"><text:span text:style-name="T100">Embargado</text:span></text:span><text:span text:style-name="T56">: Pedro Henrique Sousa dos Santo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6">36</text:span><text:span text:style-name="T61"> -</text:span><text:span text:style-name="T97"> </text:span><text:span text:style-name="Fonte_20_parág._20_padrão"><text:span text:style-name="T60">0623952-48.2022.8.06.0000/50001</text:span></text:span><text:span text:style-name="T97"> - </text:span><text:span text:style-name="Fonte_20_parág._20_padrão"><text:span text:style-name="T60">Embargos de Declaração Cível</text:span></text:span><text:span text:style-name="T97"> - Fortaleza/11ª Vara Cível. </text:span><text:span text:style-name="Fonte_20_parág._20_padrão"><text:span text:style-name="T100">Embargante</text:span></text:span><text:span text:style-name="T56">: Hapvida Assistência Médica Ltda.. </text:span><text:span text:style-name="Fonte_20_parág._20_padrão"><text:span text:style-name="T100">Embargados</text:span></text:span><text:span text:style-name="T56">: Arthur Carvalho Moreira Rep. Por Ana Kely de Carvalho e outro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</text:span></text:span><text:span text:style-name="Fonte_20_parág._20_padrão"><text:span text:style-name="T159">parcialmente</text:span></text:span><text:span text:style-name="Fonte_20_parág._20_padrão"><text:span text:style-name="T146"> do </text:span></text:span><text:span text:style-name="Fonte_20_parág._20_padrão"><text:span text:style-name="T157">recurso </text:span></text:span><text:span text:style-name="Fonte_20_parág._20_padrão"><text:span text:style-name="T156">para, </text:span></text:span><text:span text:style-name="Fonte_20_parág._20_padrão"><text:span text:style-name="T159">na parte conhecida,</text:span></text:span><text:span text:style-name="Fonte_20_parág._20_padrão"><text:span text:style-name="T156">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6">37</text:span><text:span text:style-name="T61"> -</text:span><text:span text:style-name="T97"> </text:span><text:span text:style-name="Fonte_20_parág._20_padrão"><text:span text:style-name="T60">0113423-29.2019.8.06.0001/50000</text:span></text:span><text:span text:style-name="T97"> - </text:span><text:span text:style-name="Fonte_20_parág._20_padrão"><text:span text:style-name="T60">Embargos de Declaração Cível</text:span></text:span><text:span text:style-name="T97"> - Fortaleza/39ª Vara Cível. </text:span><text:span text:style-name="Fonte_20_parág._20_padrão"><text:span text:style-name="T100">Embargante</text:span></text:span><text:span text:style-name="T56">: Distribuidora de Alimentos Fartura S/A. </text:span><text:span text:style-name="Fonte_20_parág._20_padrão"><text:span text:style-name="T100">Embargada</text:span></text:span><text:span text:style-name="T56">: Maria Clébia Machado Alves Gabriel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9">d</text:span></text:span><text:span text:style-name="Fonte_20_parág._20_padrão"><text:span text:style-name="T157">ar-lhe </text:span></text:span><text:span text:style-name="Fonte_20_parág._20_padrão"><text:span text:style-name="T159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6">38 </text:span><text:span text:style-name="T61">-</text:span><text:span text:style-name="T97"> </text:span><text:span text:style-name="Fonte_20_parág._20_padrão"><text:span text:style-name="T60">0200040-73.2022.8.06.0037/50000</text:span></text:span><text:span text:style-name="T97"> - </text:span><text:span text:style-name="Fonte_20_parág._20_padrão"><text:span text:style-name="T60">Embargos de Declaração Cível</text:span></text:span><text:span text:style-name="T97"> - Ararendá/Vara Única.</text:span><text:span text:style-name="T56"> </text:span><text:span text:style-name="Fonte_20_parág._20_padrão"><text:span text:style-name="T100">Embargante</text:span></text:span><text:span text:style-name="T56">: Banco do Nordeste do Brasil S/A. </text:span><text:span text:style-name="Fonte_20_parág._20_padrão"><text:span text:style-name="T100">Embargada</text:span></text:span><text:span text:style-name="T56">: A Rodrigues Pinto ME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9">d</text:span></text:span><text:span text:style-name="Fonte_20_parág._20_padrão"><text:span text:style-name="T157">ar-lhe </text:span></text:span><text:span text:style-name="Fonte_20_parág._20_padrão"><text:span text:style-name="T159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6">39</text:span><text:span text:style-name="T61"> -</text:span><text:span text:style-name="T97"> </text:span><text:span text:style-name="Fonte_20_parág._20_padrão"><text:span text:style-name="T60">0200216-58.2022.8.06.0132/50000</text:span></text:span><text:span text:style-name="T97"> - </text:span><text:span text:style-name="Fonte_20_parág._20_padrão"><text:span text:style-name="T60">Agravo Interno Cível</text:span></text:span><text:span text:style-name="T97"> - Nova Olinda/Vara Única.</text:span><text:span text:style-name="T56"> </text:span><text:span text:style-name="Fonte_20_parág._20_padrão"><text:span text:style-name="T100">Agravantes</text:span></text:span><text:span text:style-name="T56">: A. A. Moreira Feitosa – ME e outros. </text:span><text:span text:style-name="Fonte_20_parág._20_padrão"><text:span text:style-name="T100">Agravado</text:span></text:span><text:span text:style-name="T56">: Banco do Nordeste do Brasil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6">40</text:span><text:span text:style-name="T61"> - </text:span><text:span text:style-name="Fonte_20_parág._20_padrão"><text:span text:style-name="T60">0639696-83.2022.8.06.0000</text:span></text:span><text:span text:style-name="T97"> - </text:span><text:span text:style-name="Fonte_20_parág._20_padrão"><text:span text:style-name="T60">Agravo de Instrumento</text:span></text:span><text:span text:style-name="T97"> - Paracuru/Vara Única. </text:span><text:span text:style-name="Fonte_20_parág._20_padrão"><text:span text:style-name="T100">Agravante</text:span></text:span><text:span text:style-name="T56">: Antônio Italiano Sobrinho. </text:span><text:span text:style-name="Fonte_20_parág._20_padrão"><text:span text:style-name="T100">Agravad</text:span></text:span><text:span text:style-name="Fonte_20_parág._20_padrão"><text:span text:style-name="T101">os</text:span></text:span><text:span text:style-name="T56">: Bulls Promotoria e Serviços de Analise de Credito Eireli. </text:span><text:span text:style-name="T57">e</text:span><text:span text:style-name="T56"> Banco Santander (Brasil)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9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6">41</text:span><text:span text:style-name="T61"> -</text:span><text:span text:style-name="T97"> </text:span><text:span text:style-name="Fonte_20_parág._20_padrão"><text:span text:style-name="T60">0640197-37.2022.8.06.0000</text:span></text:span><text:span text:style-name="T97"> - </text:span><text:span text:style-name="Fonte_20_parág._20_padrão"><text:span text:style-name="T60">Agravo de Instrumento</text:span></text:span><text:span text:style-name="T97"> - Ararendá/Vara Única. </text:span><text:span text:style-name="Fonte_20_parág._20_padrão"><text:span text:style-name="T100">Agravante</text:span></text:span><text:span text:style-name="T56">: Banco do Nordeste do Brasil S/A. </text:span><text:span text:style-name="Fonte_20_parág._20_padrão"><text:span text:style-name="T100">Agravadas</text:span></text:span><text:span text:style-name="T56">: A Rodrigues Pinto ME e Maria Edmara Torre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</text:span></text:span><text:span text:style-name="Fonte_20_parág._20_padrão"><text:span text:style-name="T159">julgou prejudicado o</text:span></text:span><text:span text:style-name="Fonte_20_parág._20_padrão"><text:span text:style-name="T146"> </text:span></text:span><text:span text:style-name="Fonte_20_parág._20_padrão"><text:span text:style-name="T157">recurso</text:span></text:span><text:span text:style-name="Fonte_20_parág._20_padrão"><text:span text:style-name="T146">, nos termos do voto do Relator”. </text:span></text:span><text:span text:style-name="T67">42</text:span><text:span text:style-name="T61"> -</text:span><text:span text:style-name="T97"> </text:span><text:span text:style-name="Fonte_20_parág._20_padrão"><text:span text:style-name="T60">0640323-87.2022.8.06.0000</text:span></text:span><text:span text:style-name="T97"> - </text:span><text:span text:style-name="Fonte_20_parág._20_padrão"><text:span text:style-name="T60">Agravo de Instrumento</text:span></text:span><text:span text:style-name="T97"> - Fortaleza/2ª Vara Empresarial, de Recuperação de Empresas e de Falências do Estado do Ceará. </text:span><text:span text:style-name="Fonte_20_parág._20_padrão"><text:span text:style-name="T100">Agravante</text:span></text:span><text:span text:style-name="T56">: Prime Plus Locação de Veículos e Transportes Turísticos EIRELI - Em Recuperação Judicial. </text:span><text:span text:style-name="Fonte_20_parág._20_padrão"><text:span text:style-name="T100">Agravado</text:span></text:span><text:span text:style-name="T56">: P2S Administração Judicial Ltd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</text:span></text:span><text:soft-page-break/><text:span text:style-name="Fonte_20_parág._20_padrão"><text:span text:style-name="T146">do voto do Relator”. </text:span></text:span><text:span text:style-name="T67">43</text:span><text:span text:style-name="T61"> -</text:span><text:span text:style-name="T97"> </text:span><text:span text:style-name="Fonte_20_parág._20_padrão"><text:span text:style-name="T60">0204010-79.2022.8.06.0167</text:span></text:span><text:span text:style-name="T97"> - </text:span><text:span text:style-name="Fonte_20_parág._20_padrão"><text:span text:style-name="T60">Apelação Cível</text:span></text:span><text:span text:style-name="T97"> - Sobral/2ª Vara Cível. </text:span><text:span text:style-name="Fonte_20_parág._20_padrão"><text:span text:style-name="T100">Apelante</text:span></text:span><text:span text:style-name="T56">: Banco do Brasil S/A. </text:span><text:span text:style-name="Fonte_20_parág._20_padrão"><text:span text:style-name="T100">Apelados</text:span></text:span><text:span text:style-name="T56">: João Rodrigues Neto e Francisca Germana Jorge de Oliveir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7">44</text:span><text:span text:style-name="T61"> -</text:span><text:span text:style-name="T97"> </text:span><text:span text:style-name="Fonte_20_parág._20_padrão"><text:span text:style-name="T60">0047871-64.2012.8.06.0001</text:span></text:span><text:span text:style-name="T97"> - </text:span><text:span text:style-name="Fonte_20_parág._20_padrão"><text:span text:style-name="T60">Apelação Cível</text:span></text:span><text:span text:style-name="T97"> - Fortaleza/20ª Vara Cível. </text:span><text:span text:style-name="Fonte_20_parág._20_padrão"><text:span text:style-name="T100">Apelante</text:span></text:span><text:span text:style-name="T56">: Iresolve Companhia Securitizadora de Créditos Financeiros S.A. </text:span><text:span text:style-name="Fonte_20_parág._20_padrão"><text:span text:style-name="T100">Apelados</text:span></text:span><text:span text:style-name="T56">: Eletrofácil - Comércio de Eletrodoméstico Ltda – Epp e outro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7">45</text:span><text:span text:style-name="T61"> -</text:span><text:span text:style-name="T97"> </text:span><text:span text:style-name="Fonte_20_parág._20_padrão"><text:span text:style-name="T60">0280302-21.2022.8.06.0001</text:span></text:span><text:span text:style-name="T97"> - </text:span><text:span text:style-name="Fonte_20_parág._20_padrão"><text:span text:style-name="T60">Apelação Cível</text:span></text:span><text:span text:style-name="T97"> - Fortaleza/17ª Vara Cível. </text:span><text:span text:style-name="Fonte_20_parág._20_padrão"><text:span text:style-name="T100">Apelante</text:span></text:span><text:span text:style-name="T56">: Adriana Maria Apolônio Machado. </text:span><text:span text:style-name="Fonte_20_parág._20_padrão"><text:span text:style-name="T100">Apelados</text:span></text:span><text:span text:style-name="T56">: Favo S/A - Empreendimentos e Participações e Construtora Colmeia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0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7">46</text:span><text:span text:style-name="T61"> - </text:span><text:span text:style-name="Fonte_20_parág._20_padrão"><text:span text:style-name="T60">0621766-18.2023.8.06.0000</text:span></text:span><text:span text:style-name="T97"> - </text:span><text:span text:style-name="Fonte_20_parág._20_padrão"><text:span text:style-name="T60">Agravo de Instrumento</text:span></text:span><text:span text:style-name="T97"> - Fortaleza/11ª Vara de Família.</text:span><text:span text:style-name="T56"> </text:span><text:span text:style-name="Fonte_20_parág._20_padrão"><text:span text:style-name="T100">Agravante</text:span></text:span><text:span text:style-name="T56">: G. N. E. </text:span><text:span text:style-name="Fonte_20_parág._20_padrão"><text:span text:style-name="T100">Agravada</text:span></text:span><text:span text:style-name="T56">: L. D. P. E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7">47</text:span><text:span text:style-name="T61"> - </text:span><text:span text:style-name="Fonte_20_parág._20_padrão"><text:span text:style-name="T60">0621776-62.2023.8.06.0000</text:span></text:span><text:span text:style-name="T97"> - </text:span><text:span text:style-name="Fonte_20_parág._20_padrão"><text:span text:style-name="T60">Agravo de Instrumento</text:span></text:span><text:span text:style-name="T97"> - Crateús/2ª Vara Cível. </text:span><text:span text:style-name="Fonte_20_parág._20_padrão"><text:span text:style-name="T100">Agravante</text:span></text:span><text:span text:style-name="T56">: J. R. M.. </text:span><text:span text:style-name="Fonte_20_parág._20_padrão"><text:span text:style-name="T100">Agravada</text:span></text:span><text:span text:style-name="T56">: A. L. A. M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</text:span></text:span><text:span text:style-name="Fonte_20_parág._20_padrão"><text:span text:style-name="T160">julgou prejudicado o</text:span></text:span><text:span text:style-name="Fonte_20_parág._20_padrão"><text:span text:style-name="T146"> </text:span></text:span><text:span text:style-name="Fonte_20_parág._20_padrão"><text:span text:style-name="T157">recurso</text:span></text:span><text:span text:style-name="Fonte_20_parág._20_padrão"><text:span text:style-name="T146">, nos termos do voto do Relator”. </text:span></text:span><text:span text:style-name="T67">48</text:span><text:span text:style-name="T61"> -</text:span><text:span text:style-name="T97"> </text:span><text:span text:style-name="Fonte_20_parág._20_padrão"><text:span text:style-name="T60">0621903-97.2023.8.06.0000</text:span></text:span><text:span text:style-name="T97"> - </text:span><text:span text:style-name="Fonte_20_parág._20_padrão"><text:span text:style-name="T60">Agravo de Instrumento</text:span></text:span><text:span text:style-name="T97"> - Fortaleza/22ª Vara Cível. </text:span><text:span text:style-name="Fonte_20_parág._20_padrão"><text:span text:style-name="T100">Agravante</text:span></text:span><text:span text:style-name="T56">: Unimed Fortaleza - Sociedade Cooperativa Médica Ltda. </text:span><text:span text:style-name="Fonte_20_parág._20_padrão"><text:span text:style-name="T100">Agravado</text:span></text:span><text:span text:style-name="T56">: Rui Marques Barbos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7">49</text:span><text:span text:style-name="T61"> -</text:span><text:span text:style-name="T97"> </text:span><text:span text:style-name="Fonte_20_parág._20_padrão"><text:span text:style-name="T60">0634115-58.2020.8.06.0000/50001</text:span></text:span><text:span text:style-name="T97"> - </text:span><text:span text:style-name="Fonte_20_parág._20_padrão"><text:span text:style-name="T60">Embargos de Declaração Cível</text:span></text:span><text:span text:style-name="T97"> - Fortaleza/1ª Vara Empresarial, de Recuperação de Empresas e de Falências do Estado do Ceará. </text:span><text:span text:style-name="Fonte_20_parág._20_padrão"><text:span text:style-name="T100">Embargantes</text:span></text:span><text:span text:style-name="T56">: Aço Cearense Industrial Ltda - Em Recuperação Judicial e outras. </text:span><text:span text:style-name="Fonte_20_parág._20_padrão"><text:span text:style-name="T100">Embargado</text:span></text:span><text:span text:style-name="T56">: Explorer Fundo de Direito Creditório Não Padronizado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7">50</text:span><text:span text:style-name="T61"> - </text:span><text:span text:style-name="Fonte_20_parág._20_padrão"><text:span text:style-name="T60">0635668-72.2022.8.06.0000/50001</text:span></text:span><text:span text:style-name="T97"> - </text:span><text:span text:style-name="Fonte_20_parág._20_padrão"><text:span text:style-name="T60">Embargos de Declaração Cível</text:span></text:span><text:span text:style-name="T97"> - Fortaleza/3ª Vara de Família. </text:span><text:span text:style-name="Fonte_20_parág._20_padrão"><text:span text:style-name="T100">Embargantes</text:span></text:span><text:span text:style-name="T56">: R. F. C. e M. do S. G. F. </text:span><text:span text:style-name="Fonte_20_parág._20_padrão"><text:span text:style-name="T100">Embargado</text:span></text:span><text:span text:style-name="T56">: M. E. C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0">d</text:span></text:span><text:span text:style-name="Fonte_20_parág._20_padrão"><text:span text:style-name="T157">ar-lhe </text:span></text:span><text:span text:style-name="Fonte_20_parág._20_padrão"><text:span text:style-name="T160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7">51</text:span><text:span text:style-name="T61"> -</text:span><text:span text:style-name="T97"> </text:span><text:span text:style-name="Fonte_20_parág._20_padrão"><text:span text:style-name="T60">0201188-75.2022.8.06.0084/50000</text:span></text:span><text:span text:style-name="T97"> - </text:span><text:span text:style-name="Fonte_20_parág._20_padrão"><text:span text:style-name="T60">Embargos de Declaração Cível</text:span></text:span><text:span text:style-name="T97"> - Guaraciaba do Norte/Vara Única. </text:span><text:span text:style-name="Fonte_20_parág._20_padrão"><text:span text:style-name="T100">Embargante</text:span></text:span><text:span text:style-name="T56">: Banco Bradesco S/A. </text:span><text:span text:style-name="Fonte_20_parág._20_padrão"><text:span text:style-name="T100">Embargado</text:span></text:span><text:span text:style-name="T56">: Luís Severiano de Sousa.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0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7">52</text:span><text:span text:style-name="T61"> -</text:span><text:span text:style-name="T97"> </text:span><text:span text:style-name="Fonte_20_parág._20_padrão"><text:span text:style-name="T60">0291500-55.2022.8.06.0001/50000</text:span></text:span><text:span text:style-name="T97"> - </text:span><text:span text:style-name="Fonte_20_parág._20_padrão"><text:span text:style-name="T60">Embargos de Declaração Cível</text:span></text:span><text:span text:style-name="T97"> - Fortaleza/1ª Vara Cível. </text:span><text:span text:style-name="Fonte_20_parág._20_padrão"><text:span text:style-name="T100">Embargante</text:span></text:span><text:span text:style-name="T56">: Banco Votorantim S/A. </text:span><text:span text:style-name="Fonte_20_parág._20_padrão"><text:span text:style-name="T100">Embargada</text:span></text:span><text:span text:style-name="T56">: Adriana Maria Ramos de Moura. </text:span><text:span text:style-name="Fonte_20_parág._20_padrão"><text:span text:style-name="T143">Julgadores: Os Exmos. Srs. Deses. FRANCISCO MAURO FERREIRA LIBERATO – Relator, JOSÉ RICARDO VIDAL PATROCÍNIO e CARLOS AUGUSTO </text:span></text:span><text:soft-page-break/><text:span text:style-name="Fonte_20_parág._20_padrão"><text:span text:style-name="T143">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</text:span></text:span><text:span text:style-name="Fonte_20_parág._20_padrão"><text:span text:style-name="T160">não </text:span></text:span><text:span text:style-name="Fonte_20_parág._20_padrão"><text:span text:style-name="T146">conheceu do </text:span></text:span><text:span text:style-name="Fonte_20_parág._20_padrão"><text:span text:style-name="T157">recurso</text:span></text:span><text:span text:style-name="Fonte_20_parág._20_padrão"><text:span text:style-name="T146">, nos termos do voto do Relator”. </text:span></text:span><text:span text:style-name="T67">53</text:span><text:span text:style-name="T61"> -</text:span><text:span text:style-name="T97"> </text:span><text:span text:style-name="Fonte_20_parág._20_padrão"><text:span text:style-name="T60">0622257-25.2023.8.06.0000/50000</text:span></text:span><text:span text:style-name="T97"> - </text:span><text:span text:style-name="Fonte_20_parág._20_padrão"><text:span text:style-name="T60">Agravo Interno Cível</text:span></text:span><text:span text:style-name="T97"> - Fortaleza/39ª Vara Cível.</text:span><text:span text:style-name="T56"> </text:span><text:span text:style-name="Fonte_20_parág._20_padrão"><text:span text:style-name="T100">Agravante</text:span></text:span><text:span text:style-name="T56">: Banco do Brasil S/A. </text:span><text:span text:style-name="Fonte_20_parág._20_padrão"><text:span text:style-name="T100">Agravada</text:span></text:span><text:span text:style-name="T56">: Zélia Gomes Mot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7">54</text:span><text:span text:style-name="T61"> - </text:span><text:span text:style-name="Fonte_20_parág._20_padrão"><text:span text:style-name="T60">0622772-60.2023.8.06.0000/50000</text:span></text:span><text:span text:style-name="T97"> - </text:span><text:span text:style-name="Fonte_20_parág._20_padrão"><text:span text:style-name="T60">Agravo Interno Cível</text:span></text:span><text:span text:style-name="T97"> - Fortaleza/39ª Vara Cível.</text:span><text:span text:style-name="T56"> </text:span><text:span text:style-name="Fonte_20_parág._20_padrão"><text:span text:style-name="T100">Agravante</text:span></text:span><text:span text:style-name="T56">: Banco do Brasil S/A. </text:span><text:span text:style-name="Fonte_20_parág._20_padrão"><text:span text:style-name="T100">Agravado</text:span></text:span><text:span text:style-name="T56">: Raimundo Célio Moreira Gonçalve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</text:span></text:span><text:span text:style-name="Fonte_20_parág._20_padrão"><text:span text:style-name="T126"> </text:span></text:span><text:span text:style-name="T67">55</text:span><text:span text:style-name="T61"> -</text:span><text:span text:style-name="T97"> </text:span><text:span text:style-name="Fonte_20_parág._20_padrão"><text:span text:style-name="T60">0200184-66.2022.8.06.0160</text:span></text:span><text:span text:style-name="T97"> - </text:span><text:span text:style-name="Fonte_20_parág._20_padrão"><text:span text:style-name="T60">Apelação Cível</text:span></text:span><text:span text:style-name="T97"> - Santa Quitéria/2ª Vara Cível. </text:span><text:span text:style-name="Fonte_20_parág._20_padrão"><text:span text:style-name="T100">Apte/Apd</text:span></text:span><text:span text:style-name="Fonte_20_parág._20_padrão"><text:span text:style-name="T101">a</text:span></text:span><text:span text:style-name="T56">: Francisca Normenia Gomes. </text:span><text:span text:style-name="Fonte_20_parág._20_padrão"><text:span text:style-name="T100">Apte/Apdo</text:span></text:span><text:span text:style-name="T56">: Banco Bradesco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</text:span></text:span><text:span text:style-name="Fonte_20_parág._20_padrão"><text:span text:style-name="T160">s</text:span></text:span><text:span text:style-name="Fonte_20_parág._20_padrão"><text:span text:style-name="T146"> </text:span></text:span><text:span text:style-name="Fonte_20_parág._20_padrão"><text:span text:style-name="T157">recurso</text:span></text:span><text:span text:style-name="Fonte_20_parág._20_padrão"><text:span text:style-name="T160">s</text:span></text:span><text:span text:style-name="Fonte_20_parág._20_padrão"><text:span text:style-name="T157"> </text:span></text:span><text:span text:style-name="Fonte_20_parág._20_padrão"><text:span text:style-name="T156">para </text:span></text:span><text:span text:style-name="Fonte_20_parág._20_padrão"><text:span text:style-name="T157">negar provimento </text:span></text:span><text:span text:style-name="Fonte_20_parág._20_padrão"><text:span text:style-name="T160">ao Apelo do Banco e dar parcial provimento ao Apelo de Francisca Normenia Gomes</text:span></text:span><text:span text:style-name="Fonte_20_parág._20_padrão"><text:span text:style-name="T146">, nos termos do voto do Relator”. </text:span></text:span><text:span text:style-name="T68">56</text:span><text:span text:style-name="T61"> -</text:span><text:span text:style-name="T97"> </text:span><text:span text:style-name="Fonte_20_parág._20_padrão"><text:span text:style-name="T60">0200316-27.2022.8.06.0095</text:span></text:span><text:span text:style-name="T97"> - </text:span><text:span text:style-name="Fonte_20_parág._20_padrão"><text:span text:style-name="T60">Apelação Cível</text:span></text:span><text:span text:style-name="T97"> - Ipu/Vara Única. </text:span><text:span text:style-name="Fonte_20_parág._20_padrão"><text:span text:style-name="T100">Apelante</text:span></text:span><text:span text:style-name="T56">: Francisca Pedro da Silva. </text:span><text:span text:style-name="Fonte_20_parág._20_padrão"><text:span text:style-name="T100">Apelado</text:span></text:span><text:span text:style-name="T56">: Banco Pan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9">57</text:span><text:span text:style-name="T61"> - </text:span><text:span text:style-name="Fonte_20_parág._20_padrão"><text:span text:style-name="T60">0050101-05.2020.8.06.0032</text:span></text:span><text:span text:style-name="T97"> - </text:span><text:span text:style-name="Fonte_20_parág._20_padrão"><text:span text:style-name="T60">Apelação Cível</text:span></text:span><text:span text:style-name="T97"> - Caucaia/1ª Vara de Família e Sucessões.</text:span><text:span text:style-name="T56"> </text:span><text:span text:style-name="Fonte_20_parág._20_padrão"><text:span text:style-name="T100">Apelante</text:span></text:span><text:span text:style-name="T56">: Z. P. L. </text:span><text:span text:style-name="Fonte_20_parág._20_padrão"><text:span text:style-name="T100">Apelada</text:span></text:span><text:span text:style-name="T56">: N. N. da S. L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9">58</text:span><text:span text:style-name="T61"> -</text:span><text:span text:style-name="T97"> </text:span><text:span text:style-name="Fonte_20_parág._20_padrão"><text:span text:style-name="T60">0050828-72.2021.8.06.0114</text:span></text:span><text:span text:style-name="T97"> - </text:span><text:span text:style-name="Fonte_20_parág._20_padrão"><text:span text:style-name="T60">Apelação Cível</text:span></text:span><text:span text:style-name="T97"> - Lavras da Mangabeira/Vara Única. </text:span><text:span text:style-name="Fonte_20_parág._20_padrão"><text:span text:style-name="T100">Apelante</text:span></text:span><text:span text:style-name="T56">: Banco Santander (Brasil) S/A. </text:span><text:span text:style-name="Fonte_20_parág._20_padrão"><text:span text:style-name="T100">Apelado</text:span></text:span><text:span text:style-name="T56">: Vicente Veloso da Silv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</text:span></text:span><text:span text:style-name="Fonte_20_parág._20_padrão"><text:span text:style-name="T161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9">59</text:span><text:span text:style-name="T61"> -</text:span><text:span text:style-name="T97"> </text:span><text:span text:style-name="Fonte_20_parág._20_padrão"><text:span text:style-name="T60">0009866-47.2016.8.06.0028</text:span></text:span><text:span text:style-name="T97"> - </text:span><text:span text:style-name="Fonte_20_parág._20_padrão"><text:span text:style-name="T60">Apelação Cível</text:span></text:span><text:span text:style-name="T97"> - Acaraú/2ª Vara. </text:span><text:span text:style-name="Fonte_20_parág._20_padrão"><text:span text:style-name="T100">Apelante</text:span></text:span><text:span text:style-name="T56">: Geraldo Humberto da Silveira. </text:span><text:span text:style-name="Fonte_20_parág._20_padrão"><text:span text:style-name="T100">Apelado</text:span></text:span><text:span text:style-name="T56">: Banco do Brasil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9">60</text:span><text:span text:style-name="T61"> - </text:span><text:span text:style-name="Fonte_20_parág._20_padrão"><text:span text:style-name="T60">0051440-71.2021.8.06.0029</text:span></text:span><text:span text:style-name="T97"> - </text:span><text:span text:style-name="Fonte_20_parág._20_padrão"><text:span text:style-name="T60">Apelação Cível</text:span></text:span><text:span text:style-name="T97"> - Acopiara/2ª Vara Cível. </text:span><text:span text:style-name="Fonte_20_parág._20_padrão"><text:span text:style-name="T100">Apelante</text:span></text:span><text:span text:style-name="T56">: José Itamar de Souza. </text:span><text:span text:style-name="Fonte_20_parág._20_padrão"><text:span text:style-name="T100">Apelados</text:span></text:span><text:span text:style-name="T56">: Banco Bradesco S/A e Banco Bradesco Financiamentos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</text:span></text:span><text:span text:style-name="Fonte_20_parág._20_padrão"><text:span text:style-name="T161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9">61</text:span><text:span text:style-name="T61"> -</text:span><text:span text:style-name="T97"> </text:span><text:span text:style-name="Fonte_20_parág._20_padrão"><text:span text:style-name="T60">0008655-65.2019.8.06.0126</text:span></text:span><text:span text:style-name="T97"> - </text:span><text:span text:style-name="Fonte_20_parág._20_padrão"><text:span text:style-name="T60">Apelação Cível</text:span></text:span><text:span text:style-name="T97"> - Mombaça/2ª Vara.</text:span><text:span text:style-name="T98"> </text:span><text:span text:style-name="Fonte_20_parág._20_padrão"><text:span text:style-name="T100">Apte/Apda</text:span></text:span><text:span text:style-name="T56">: Angelina Firmino de Sousa. </text:span><text:span text:style-name="Fonte_20_parág._20_padrão"><text:span text:style-name="T100">Aptes/Apdos</text:span></text:span><text:span text:style-name="T56">: Banco Bradesco S/A e Banco Finasa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</text:span></text:span><text:span text:style-name="Fonte_20_parág._20_padrão"><text:span text:style-name="T161">s</text:span></text:span><text:span text:style-name="Fonte_20_parág._20_padrão"><text:span text:style-name="T146"> </text:span></text:span><text:span text:style-name="Fonte_20_parág._20_padrão"><text:span text:style-name="T157">recurso</text:span></text:span><text:span text:style-name="Fonte_20_parág._20_padrão"><text:span text:style-name="T161">s</text:span></text:span><text:span text:style-name="Fonte_20_parág._20_padrão"><text:span text:style-name="T157"> </text:span></text:span><text:span text:style-name="Fonte_20_parág._20_padrão"><text:span text:style-name="T156">para </text:span></text:span><text:span text:style-name="Fonte_20_parág._20_padrão"><text:span text:style-name="T157">negar </text:span></text:span><text:span text:style-name="Fonte_20_parág._20_padrão"><text:span text:style-name="T161">provimento ao Apelo dos Bancos e dar parcial provimento ao Apelo de Angelina Firmino de Sousa,</text:span></text:span><text:span text:style-name="Fonte_20_parág._20_padrão"><text:span text:style-name="T146"> nos termos do voto do Relator”. </text:span></text:span><text:span text:style-name="T69">62</text:span><text:span text:style-name="T61"> -</text:span><text:span text:style-name="T97"> </text:span><text:span text:style-name="Fonte_20_parág._20_padrão"><text:span text:style-name="T60">0625525-87.2023.8.06.0000</text:span></text:span><text:span text:style-name="T97"> - </text:span><text:span text:style-name="Fonte_20_parág._20_padrão"><text:span text:style-name="T60">Agravo de Instrumento</text:span></text:span><text:span text:style-name="T97"> - Fortaleza/7ª Vara Cível. </text:span><text:span text:style-name="Fonte_20_parág._20_padrão"><text:span text:style-name="T100">Agravante</text:span></text:span><text:span text:style-name="T56">: Walter Bruno Costa Siqueira. </text:span><text:span text:style-name="Fonte_20_parág._20_padrão"><text:span text:style-name="T100">Agravado</text:span></text:span><text:span text:style-name="T56">: Aymoré Crédito Financiamento e Investimento S/A. </text:span><text:span text:style-name="Fonte_20_parág._20_padrão"><text:span text:style-name="T143">Julgadores: Os Exmos. Srs. Deses. FRANCISCO MAURO FERREIRA LIBERATO – Relator, JOSÉ RICARDO VIDAL PATROCÍNIO e CARLOS AUGUSTO </text:span></text:span><text:soft-page-break/><text:span text:style-name="Fonte_20_parág._20_padrão"><text:span text:style-name="T143">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9">63</text:span><text:span text:style-name="T61"> - </text:span><text:span text:style-name="Fonte_20_parág._20_padrão"><text:span text:style-name="T60">0051787-60.2021.8.06.0173</text:span></text:span><text:span text:style-name="T97"> - </text:span><text:span text:style-name="Fonte_20_parág._20_padrão"><text:span text:style-name="T60">Apelação Cível</text:span></text:span><text:span text:style-name="T97"> - Tianguá/1ª Vara Cível. </text:span><text:span text:style-name="Fonte_20_parág._20_padrão"><text:span text:style-name="T100">Apelante</text:span></text:span><text:span text:style-name="T56">: Banco Bradesco S/A. </text:span><text:span text:style-name="Fonte_20_parág._20_padrão"><text:span text:style-name="T100">Apelada</text:span></text:span><text:span text:style-name="T56">: Maria da Assunção Morais Fontenele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</text:span></text:span><text:span text:style-name="Fonte_20_parág._20_padrão"><text:span text:style-name="T161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9">64</text:span><text:span text:style-name="T61"> -</text:span><text:span text:style-name="T97"> </text:span><text:span text:style-name="Fonte_20_parág._20_padrão"><text:span text:style-name="T60">0626477-66.2023.8.06.0000</text:span></text:span><text:span text:style-name="T97"> - </text:span><text:span text:style-name="Fonte_20_parág._20_padrão"><text:span text:style-name="T60">Agravo de Instrumento</text:span></text:span><text:span text:style-name="T97"> - Coreaú/Vara Única. </text:span><text:span text:style-name="Fonte_20_parág._20_padrão"><text:span text:style-name="T100">Agravante</text:span></text:span><text:span text:style-name="T56">: Banco do Brasil S/A. </text:span><text:span text:style-name="Fonte_20_parág._20_padrão"><text:span text:style-name="T100">Agravado</text:span></text:span><text:span text:style-name="T56">: Manoel Teles Mascarenhas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</text:span></text:span><text:span text:style-name="Fonte_20_parág._20_padrão"><text:span text:style-name="T161">parcial</text:span></text:span><text:span text:style-name="Fonte_20_parág._20_padrão"><text:span text:style-name="T157"> provimento</text:span></text:span><text:span text:style-name="Fonte_20_parág._20_padrão"><text:span text:style-name="T146">, nos termos do voto do Relator”. </text:span></text:span><text:span text:style-name="T69">65</text:span><text:span text:style-name="T61"> - </text:span><text:span text:style-name="Fonte_20_parág._20_padrão"><text:span text:style-name="T60">0037501-47.2013.8.06.0112</text:span></text:span><text:span text:style-name="T97"> - </text:span><text:span text:style-name="Fonte_20_parág._20_padrão"><text:span text:style-name="T60">Apelação Cível</text:span></text:span><text:span text:style-name="T97"> - Juazeiro do Norte/1ª Vara Cível. </text:span><text:span text:style-name="Fonte_20_parág._20_padrão"><text:span text:style-name="T100">Apelante</text:span></text:span><text:span text:style-name="T56">: Jose Carlos André de Oliveira. </text:span><text:span text:style-name="Fonte_20_parág._20_padrão"><text:span text:style-name="T100">Apelado</text:span></text:span><text:span text:style-name="T56">: Banco Bradesco S/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69">66</text:span><text:span text:style-name="T61"> -</text:span><text:span text:style-name="T97"> </text:span><text:span text:style-name="Fonte_20_parág._20_padrão"><text:span text:style-name="T60">0050844-64.2021.8.06.0166</text:span></text:span><text:span text:style-name="T97"> - </text:span><text:span text:style-name="Fonte_20_parág._20_padrão"><text:span text:style-name="T60">Apelação Cível</text:span></text:span><text:span text:style-name="T97"> - Senador Pompeu/2ª Vara. </text:span><text:span text:style-name="Fonte_20_parág._20_padrão"><text:span text:style-name="T100">Apelante</text:span></text:span><text:span text:style-name="T56">: Banco Bradesco S/A. </text:span><text:span text:style-name="Fonte_20_parág._20_padrão"><text:span text:style-name="T100">Apelada</text:span></text:span><text:span text:style-name="T56">: Maria Auxiliadora Pereira de Sous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 </text:span></text:span><text:span text:style-name="T69">67</text:span><text:span text:style-name="T61"> -</text:span><text:span text:style-name="T97"> </text:span><text:span text:style-name="Fonte_20_parág._20_padrão"><text:span text:style-name="T60">0145995-38.2019.8.06.0001</text:span></text:span><text:span text:style-name="T97"> - </text:span><text:span text:style-name="Fonte_20_parág._20_padrão"><text:span text:style-name="T60">Apelação Cível</text:span></text:span><text:span text:style-name="T97"> - Fortaleza/30ª Vara Cível. </text:span><text:span text:style-name="Fonte_20_parág._20_padrão"><text:span text:style-name="T100">Apelante</text:span></text:span><text:span text:style-name="T56">: Seguradora Líder dos Consórcios do Seguro DPVAT S/A. </text:span><text:span text:style-name="Fonte_20_parág._20_padrão"><text:span text:style-name="T100">Apelado</text:span></text:span><text:span text:style-name="T56">: Renan Nunes Vieir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57">negar-lhe provimento</text:span></text:span><text:span text:style-name="Fonte_20_parág._20_padrão"><text:span text:style-name="T146">, nos termos do voto do Relator”.</text:span></text:span><text:span text:style-name="Fonte_20_parág._20_padrão"><text:span text:style-name="T126"> </text:span></text:span><text:span text:style-name="T69">68</text:span><text:span text:style-name="T61"> - </text:span><text:span text:style-name="Fonte_20_parág._20_padrão"><text:span text:style-name="T60">0050896-77.2021.8.06.0128</text:span></text:span><text:span text:style-name="T97"> - </text:span><text:span text:style-name="Fonte_20_parág._20_padrão"><text:span text:style-name="T60">Apelação Cível</text:span></text:span><text:span text:style-name="T97"> - Morada Nova/2ª Vara Cível. </text:span><text:span text:style-name="Fonte_20_parág._20_padrão"><text:span text:style-name="T100">Apelante</text:span></text:span><text:span text:style-name="T56">: Bradesco Administradora de Consórcios Ltda. </text:span><text:span text:style-name="Fonte_20_parág._20_padrão"><text:span text:style-name="T100">Apelado</text:span></text:span><text:span text:style-name="T56">: José Elizaldo Lima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1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70">69</text:span><text:span text:style-name="T61"> - </text:span><text:span text:style-name="Fonte_20_parág._20_padrão"><text:span text:style-name="T60">0012793-27.2017.8.06.0100</text:span></text:span><text:span text:style-name="T97"> - </text:span><text:span text:style-name="Fonte_20_parág._20_padrão"><text:span text:style-name="T60">Apelação Cível</text:span></text:span><text:span text:style-name="T97"> - Itapajé/2ª Vara Cível. </text:span><text:span text:style-name="Fonte_20_parág._20_padrão"><text:span text:style-name="T100">Apelante</text:span></text:span><text:span text:style-name="T56">: Banco Bradesco S/A. </text:span><text:span text:style-name="Fonte_20_parág._20_padrão"><text:span text:style-name="T100">Apelado</text:span></text:span><text:span text:style-name="T56">: José Airton dos Santos Andrade. </text:span><text:span text:style-name="Fonte_20_parág._20_padrão"><text:span text:style-name="T143">Julgadores: Os Exmos. Srs. Deses. FRANCISCO MAURO FERREIRA LIBERATO – Relator, JOSÉ RICARDO VIDAL PATROCÍNIO e CARLOS AUGUSTO GOMES CORREIA – </text:span></text:span><text:span text:style-name="Fonte_20_parág._20_padrão"><text:span text:style-name="T126">Síntese do julgamento: </text:span></text:span><text:span text:style-name="Fonte_20_parág._20_padrão"><text:span text:style-name="T146">“A Câmara, por unanimidade de votos, conheceu do </text:span></text:span><text:span text:style-name="Fonte_20_parág._20_padrão"><text:span text:style-name="T157">recurso </text:span></text:span><text:span text:style-name="Fonte_20_parág._20_padrão"><text:span text:style-name="T156">para </text:span></text:span><text:span text:style-name="Fonte_20_parág._20_padrão"><text:span text:style-name="T162">d</text:span></text:span><text:span text:style-name="Fonte_20_parág._20_padrão"><text:span text:style-name="T157">ar-lhe provimento</text:span></text:span><text:span text:style-name="Fonte_20_parág._20_padrão"><text:span text:style-name="T146">, nos termos do voto do Relator”. </text:span></text:span><text:span text:style-name="T71">70</text:span><text:span text:style-name="T61"> -</text:span><text:span text:style-name="T97"> </text:span><text:span text:style-name="Fonte_20_parág._20_padrão"><text:span text:style-name="T60">0004330-55.2018.8.06.0167/50000</text:span></text:span><text:span text:style-name="T97"> - </text:span><text:span text:style-name="Fonte_20_parág._20_padrão"><text:span text:style-name="T60">Embargos de Declaração Cível</text:span></text:span><text:span text:style-name="T97"> - Sobral/2ª Vara Cível. </text:span><text:span text:style-name="Fonte_20_parág._20_padrão"><text:span text:style-name="T100">Embargante</text:span></text:span><text:span text:style-name="T56">: Maria Laura de Paula. </text:span><text:span text:style-name="Fonte_20_parág._20_padrão"><text:span text:style-name="T100">Embargado</text:span></text:span><text:span text:style-name="T56">: Banco Pan S/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</text:span></text:span><text:span text:style-name="Fonte_20_parág._20_padrão"><text:span text:style-name="T185"> </text:span></text:span><text:span text:style-name="T71">71</text:span><text:span text:style-name="T61">-</text:span><text:span text:style-name="T97"> </text:span><text:span text:style-name="Fonte_20_parág._20_padrão"><text:span text:style-name="T60">0212693-65.2015.8.06.0001</text:span></text:span><text:span text:style-name="T97"> - </text:span><text:span text:style-name="Fonte_20_parág._20_padrão"><text:span text:style-name="T60">Apelação Cível</text:span></text:span><text:span text:style-name="T97"> - Fortaleza/13ª Vara Cível. </text:span><text:span text:style-name="Fonte_20_parág._20_padrão"><text:span text:style-name="T100">Apelante</text:span></text:span><text:span text:style-name="T56">: Orthomax Clínica Odontológica. </text:span><text:span text:style-name="Fonte_20_parág._20_padrão"><text:span text:style-name="T100">Apelada</text:span></text:span><text:span text:style-name="T56">: Móveis Rebouças Ltda – ME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3">d</text:span></text:span><text:span text:style-name="Fonte_20_parág._20_padrão"><text:span text:style-name="T42">ar-lhe provimento</text:span></text:span><text:span text:style-name="Fonte_20_parág._20_padrão"><text:span text:style-name="T40">, nos termos do voto do Relator”. </text:span></text:span><text:span text:style-name="T71">72</text:span><text:span text:style-name="T61"> - </text:span><text:span text:style-name="Fonte_20_parág._20_padrão"><text:span text:style-name="T60">0006745-31.2008.8.06.0112</text:span></text:span><text:span text:style-name="T97"> - </text:span><text:span text:style-name="Fonte_20_parág._20_padrão"><text:span text:style-name="T60">Apelação Cível</text:span></text:span><text:span text:style-name="T97"> - Juazeiro do Norte/3ª Vara Cível. </text:span><text:span text:style-name="Fonte_20_parág._20_padrão"><text:span text:style-name="T100">Apte/Apdo</text:span></text:span><text:span text:style-name="T56">: Enoque Vicente de Medeiros. </text:span><text:span text:style-name="Fonte_20_parág._20_padrão"><text:span text:style-name="T100">Apte/Apdo</text:span></text:span><text:span text:style-name="T56">: São João Petróleo Ltd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3">interposto por São João Petróleo Ltda</text:span></text:span><text:span text:style-name="Fonte_20_parág._20_padrão"><text:span text:style-name="T40"> para </text:span></text:span><text:span text:style-name="Fonte_20_parág._20_padrão"><text:span text:style-name="T43">d</text:span></text:span><text:span text:style-name="Fonte_20_parág._20_padrão"><text:span text:style-name="T42">ar-lhe provimento </text:span></text:span><text:span text:style-name="Fonte_20_parág._20_padrão"><text:span text:style-name="T43">e julgou prejudicado o recurso interposto por </text:span></text:span><text:soft-page-break/><text:span text:style-name="Fonte_20_parág._20_padrão"><text:span text:style-name="T43">Enoque Vicente de Medeiros</text:span></text:span><text:span text:style-name="Fonte_20_parág._20_padrão"><text:span text:style-name="T40">, nos termos do voto do Relator”. </text:span></text:span><text:span text:style-name="T71">73</text:span><text:span text:style-name="T61"> -</text:span><text:span text:style-name="T97"> </text:span><text:span text:style-name="Fonte_20_parág._20_padrão"><text:span text:style-name="T60">0002404-53.2015.8.06.0067/50000</text:span></text:span><text:span text:style-name="T97"> - </text:span><text:span text:style-name="Fonte_20_parág._20_padrão"><text:span text:style-name="T60">Embargos de Declaração Cível</text:span></text:span><text:span text:style-name="T97"> - Chaval/Vara Única. </text:span><text:span text:style-name="Fonte_20_parág._20_padrão"><text:span text:style-name="T100">Embargante</text:span></text:span><text:span text:style-name="T56">: Tarcísio Almeida Carneiro. </text:span><text:span text:style-name="Fonte_20_parág._20_padrão"><text:span text:style-name="T100">Embargados</text:span></text:span><text:span text:style-name="T56">: Adriano Meireles e Graça Cristiana Damasceno Carneiro Meirelles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1">74</text:span><text:span text:style-name="T61"> -</text:span><text:span text:style-name="T97"> </text:span><text:span text:style-name="Fonte_20_parág._20_padrão"><text:span text:style-name="T60">0471172-09.2011.8.06.0001/50000</text:span></text:span><text:span text:style-name="T97"> - </text:span><text:span text:style-name="Fonte_20_parág._20_padrão"><text:span text:style-name="T60">Embargos de Declaração Cível</text:span></text:span><text:span text:style-name="T97"> - Fortaleza/18ª Vara Cível. </text:span><text:span text:style-name="Fonte_20_parág._20_padrão"><text:span text:style-name="T100">Embargante</text:span></text:span><text:span text:style-name="T56">: Eumar de Carvalho Santana Costa. </text:span><text:span text:style-name="Fonte_20_parág._20_padrão"><text:span text:style-name="T100">Embargada</text:span></text:span><text:span text:style-name="T56">: Refental Indústria e Comércio Ltda EPP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3">d</text:span></text:span><text:span text:style-name="Fonte_20_parág._20_padrão"><text:span text:style-name="T42">ar-lhe provimento</text:span></text:span><text:span text:style-name="Fonte_20_parág._20_padrão"><text:span text:style-name="T40">, nos termos do voto do Relator”. </text:span></text:span><text:span text:style-name="T71">75</text:span><text:span text:style-name="T61"> -</text:span><text:span text:style-name="T97"> </text:span><text:span text:style-name="Fonte_20_parág._20_padrão"><text:span text:style-name="T60">0235725-89.2021.8.06.0001</text:span></text:span><text:span text:style-name="T97"> - </text:span><text:span text:style-name="Fonte_20_parág._20_padrão"><text:span text:style-name="T60">Apelação Cível</text:span></text:span><text:span text:style-name="T97"> - Fortaleza/25ª Vara Cível. </text:span><text:span text:style-name="Fonte_20_parág._20_padrão"><text:span text:style-name="T100">Apelante</text:span></text:span><text:span text:style-name="T56">: Plutarco Agência de Viagens e Turismo Ltda. </text:span><text:span text:style-name="Fonte_20_parág._20_padrão"><text:span text:style-name="T100">Apelada</text:span></text:span><text:span text:style-name="T56">: Francisca Esiloneide Oliveira Gomes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111">76</text:span><text:span text:style-name="T110"> -</text:span><text:span text:style-name="T113"> </text:span><text:span text:style-name="Fonte_20_parág._20_padrão"><text:span text:style-name="T109">0200875-93.2022.8.06.0091/50000</text:span></text:span><text:span text:style-name="T113"> - </text:span><text:span text:style-name="Fonte_20_parág._20_padrão"><text:span text:style-name="T109">Agravo Interno Cível</text:span></text:span><text:span text:style-name="T113"> - Iguatu/2ª Vara Cível. </text:span><text:span text:style-name="Fonte_20_parág._20_padrão"><text:span text:style-name="T100">Agravante</text:span></text:span><text:span text:style-name="T56">: Banco do Brasil S/A. </text:span><text:span text:style-name="Fonte_20_parág._20_padrão"><text:span text:style-name="T100">Agravada</text:span></text:span><text:span text:style-name="T56">: Francisca Cândida Bezerr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</text:span></text:span><text:span text:style-name="Fonte_20_parág._20_padrão"><text:span text:style-name="T43">não </text:span></text:span><text:span text:style-name="Fonte_20_parág._20_padrão"><text:span text:style-name="T40">conheceu do recurso, nos termos do voto do Relator”. </text:span></text:span><text:span text:style-name="T71">77</text:span><text:span text:style-name="T61"> -</text:span><text:span text:style-name="T97"> </text:span><text:span text:style-name="Fonte_20_parág._20_padrão"><text:span text:style-name="T60">0634597-35.2022.8.06.0000</text:span></text:span><text:span text:style-name="T97"> - </text:span><text:span text:style-name="Fonte_20_parág._20_padrão"><text:span text:style-name="T60">Agravo de Instrumento</text:span></text:span><text:span text:style-name="T97"> - Fortaleza/18ª Vara de Família. </text:span><text:span text:style-name="Fonte_20_parág._20_padrão"><text:span text:style-name="T100">Agravante</text:span></text:span><text:span text:style-name="T56">: T. R. R. O. </text:span><text:span text:style-name="Fonte_20_parág._20_padrão"><text:span text:style-name="T100">Agravado</text:span></text:span><text:span text:style-name="T56">: D. O. F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3">d</text:span></text:span><text:span text:style-name="Fonte_20_parág._20_padrão"><text:span text:style-name="T42">ar-lhe </text:span></text:span><text:span text:style-name="Fonte_20_parág._20_padrão"><text:span text:style-name="T43">parcial</text:span></text:span><text:span text:style-name="Fonte_20_parág._20_padrão"><text:span text:style-name="T42"> provimento</text:span></text:span><text:span text:style-name="Fonte_20_parág._20_padrão"><text:span text:style-name="T40">, nos termos do voto do Relator”. </text:span></text:span><text:span text:style-name="T71">78</text:span><text:span text:style-name="T61"> - </text:span><text:span text:style-name="Fonte_20_parág._20_padrão"><text:span text:style-name="T60">0023969-79.2018.8.06.0128</text:span></text:span><text:span text:style-name="T97"> - </text:span><text:span text:style-name="Fonte_20_parág._20_padrão"><text:span text:style-name="T60">Apelação Cível</text:span></text:span><text:span text:style-name="T97"> - Morada Nova/1ª Vara Cível. </text:span><text:span text:style-name="Fonte_20_parág._20_padrão"><text:span text:style-name="T100">Apelante</text:span></text:span><text:span text:style-name="T56">: Wilk Soares Cavalcante. </text:span><text:span text:style-name="Fonte_20_parág._20_padrão"><text:span text:style-name="T100">Apelado</text:span></text:span><text:span text:style-name="T56">: Laboratório de Patologia Animal S/C Ltd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1">79</text:span><text:span text:style-name="T61"> -</text:span><text:span text:style-name="T97"> </text:span><text:span text:style-name="Fonte_20_parág._20_padrão"><text:span text:style-name="T60">0640309-06.2022.8.06.0000</text:span></text:span><text:span text:style-name="T97"> - </text:span><text:span text:style-name="Fonte_20_parág._20_padrão"><text:span text:style-name="T60">Agravo de Instrumento</text:span></text:span><text:span text:style-name="T97"> - Fortaleza/23ª Vara Cível</text:span><text:span text:style-name="T56">. </text:span><text:span text:style-name="Fonte_20_parág._20_padrão"><text:span text:style-name="T100">Agravante</text:span></text:span><text:span text:style-name="T56">: Unimed Fortaleza - Sociedade Cooperativa Médica Ltda. </text:span><text:span text:style-name="Fonte_20_parág._20_padrão"><text:span text:style-name="T100">Agravada</text:span></text:span><text:span text:style-name="T56">: Elisabeth Meybom da Rocha. Repr. Legal: Pedro de Paulo da Roch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1">80</text:span><text:span text:style-name="T61"> -</text:span><text:span text:style-name="T97"> </text:span><text:span text:style-name="Fonte_20_parág._20_padrão"><text:span text:style-name="T60">0641077-29.2022.8.06.0000</text:span></text:span><text:span text:style-name="T97"> - </text:span><text:span text:style-name="Fonte_20_parág._20_padrão"><text:span text:style-name="T60">Agravo de Instrumento</text:span></text:span><text:span text:style-name="T97"> - Fortaleza/11ª Vara de Família. </text:span><text:span text:style-name="Fonte_20_parág._20_padrão"><text:span text:style-name="T100">Agravante</text:span></text:span><text:span text:style-name="T56">: C. B. V. </text:span><text:span text:style-name="Fonte_20_parág._20_padrão"><text:span text:style-name="T100">Agravados</text:span></text:span><text:span text:style-name="T56">: M. M. B. V., R. P. L. M. L. P. e J. C. M. B. V., R. P. L. M. L. P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1">81</text:span><text:span text:style-name="T61"> -</text:span><text:span text:style-name="T97"> </text:span><text:span text:style-name="Fonte_20_parág._20_padrão"><text:span text:style-name="T60">0641661-96.2022.8.06.0000</text:span></text:span><text:span text:style-name="T97"> - </text:span><text:span text:style-name="Fonte_20_parág._20_padrão"><text:span text:style-name="T60">Agravo de Instrumento</text:span></text:span><text:span text:style-name="T97"> - Fortaleza/39ª Vara Cível. </text:span><text:span text:style-name="Fonte_20_parág._20_padrão"><text:span text:style-name="T100">Agravante</text:span></text:span><text:span text:style-name="T56">: AMIL - Assistência Médica Internacional S/A. </text:span><text:span text:style-name="Fonte_20_parág._20_padrão"><text:span text:style-name="T100">Agravado</text:span></text:span><text:span text:style-name="T56">: Antônio Ney Fonseca Achilles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1">82</text:span><text:span text:style-name="T61"> -</text:span><text:span text:style-name="T97"> </text:span><text:span text:style-name="Fonte_20_parág._20_padrão"><text:span text:style-name="T60">0273826-98.2021.8.06.0001</text:span></text:span><text:span text:style-name="T97"> - </text:span><text:span text:style-name="Fonte_20_parág._20_padrão"><text:span text:style-name="T60">Apelação Cível</text:span></text:span><text:span text:style-name="T97"> - Fortaleza/29ª Vara Cível. </text:span><text:span text:style-name="Fonte_20_parág._20_padrão"><text:span text:style-name="T100">Apelante</text:span></text:span><text:span text:style-name="T56">: Unimed Fortaleza - Sociedade Cooperativa Médica Ltda. </text:span><text:span text:style-name="Fonte_20_parág._20_padrão"><text:span text:style-name="T100">Apelado</text:span></text:span><text:span text:style-name="T56">: Felipe Eufrásio Machado. Curador Esp.: Maria do Carmo Eufrásio de Mour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</text:span></text:span><text:soft-page-break/><text:span text:style-name="Fonte_20_parág._20_padrão"><text:span text:style-name="T40">unanimidade de votos, conheceu </text:span></text:span><text:span text:style-name="Fonte_20_parág._20_padrão"><text:span text:style-name="T43">parcialmente</text:span></text:span><text:span text:style-name="Fonte_20_parág._20_padrão"><text:span text:style-name="T40"> do recurso para, </text:span></text:span><text:span text:style-name="Fonte_20_parág._20_padrão"><text:span text:style-name="T43">na parte conhecida,</text:span></text:span><text:span text:style-name="Fonte_20_parág._20_padrão"><text:span text:style-name="T40">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1">83</text:span><text:span text:style-name="T61"> -</text:span><text:span text:style-name="T97"> </text:span><text:span text:style-name="Fonte_20_parág._20_padrão"><text:span text:style-name="T60">0200085-17.2022.8.06.0154</text:span></text:span><text:span text:style-name="T97"> - </text:span><text:span text:style-name="Fonte_20_parág._20_padrão"><text:span text:style-name="T60">Apelação/Remessa Necessária</text:span></text:span><text:span text:style-name="T97"> - Quixeramobim/2ª Vara. </text:span><text:span text:style-name="Fonte_20_parág._20_padrão"><text:span text:style-name="T100">Apelante</text:span></text:span><text:span text:style-name="T56">: Banco Bradesco S/A. </text:span><text:span text:style-name="Fonte_20_parág._20_padrão"><text:span text:style-name="T100">Apelado</text:span></text:span><text:span text:style-name="T56">: Edgleyson Arruda da Silv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2">84</text:span><text:span text:style-name="T61"> -</text:span><text:span text:style-name="T97"> </text:span><text:span text:style-name="Fonte_20_parág._20_padrão"><text:span text:style-name="T60">0622935-40.2023.8.06.0000</text:span></text:span><text:span text:style-name="T97"> - </text:span><text:span text:style-name="Fonte_20_parág._20_padrão"><text:span text:style-name="T60">Agravo de Instrumento</text:span></text:span><text:span text:style-name="T97"> - Barbalha/2ª Vara Cível. </text:span><text:span text:style-name="Fonte_20_parág._20_padrão"><text:span text:style-name="T100">Agravante</text:span></text:span><text:span text:style-name="T56">: U. F. - S. C. M. LTDA. </text:span><text:span text:style-name="Fonte_20_parág._20_padrão"><text:span text:style-name="T100">Agravado</text:span></text:span><text:span text:style-name="T56">: R. A. N. S. R. P. V. H. S. N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2">85</text:span><text:span text:style-name="T61"> -</text:span><text:span text:style-name="T97"> </text:span><text:span text:style-name="Fonte_20_parág._20_padrão"><text:span text:style-name="T60">0201006-73.2022.8.06.0154</text:span></text:span><text:span text:style-name="T97"> - </text:span><text:span text:style-name="Fonte_20_parág._20_padrão"><text:span text:style-name="T60">Apelação Cível</text:span></text:span><text:span text:style-name="T97"> - Quixeramobim/2ª Vara. </text:span><text:span text:style-name="Fonte_20_parág._20_padrão"><text:span text:style-name="T100">Apelante</text:span></text:span><text:span text:style-name="T56">: Maria do Carmo Enéas Rodrigues. </text:span><text:span text:style-name="Fonte_20_parág._20_padrão"><text:span text:style-name="T100">Apelado</text:span></text:span><text:span text:style-name="T56">: Banco Bradesco S/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2">86</text:span><text:span text:style-name="T61"> - </text:span><text:span text:style-name="Fonte_20_parág._20_padrão"><text:span text:style-name="T60">0623506-11.2023.8.06.0000</text:span></text:span><text:span text:style-name="T97"> - </text:span><text:span text:style-name="Fonte_20_parág._20_padrão"><text:span text:style-name="T60">Agravo de Instrumento</text:span></text:span><text:span text:style-name="T97"> - Marco/Vara Única. </text:span><text:span text:style-name="Fonte_20_parág._20_padrão"><text:span text:style-name="T100">Agravante</text:span></text:span><text:span text:style-name="T56">: Companhia Energética do Ceará – ENEL. </text:span><text:span text:style-name="Fonte_20_parág._20_padrão"><text:span text:style-name="T100">Agravado</text:span></text:span><text:span text:style-name="T56">: Edezio Borges de Oliveir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4">d</text:span></text:span><text:span text:style-name="Fonte_20_parág._20_padrão"><text:span text:style-name="T42">ar-lhe </text:span></text:span><text:span text:style-name="Fonte_20_parág._20_padrão"><text:span text:style-name="T44">parcial</text:span></text:span><text:span text:style-name="Fonte_20_parág._20_padrão"><text:span text:style-name="T42"> provimento</text:span></text:span><text:span text:style-name="Fonte_20_parág._20_padrão"><text:span text:style-name="T40">, nos termos do voto do Relator”. </text:span></text:span><text:span text:style-name="T72">87</text:span><text:span text:style-name="T61"> -</text:span><text:span text:style-name="T97"> </text:span><text:span text:style-name="Fonte_20_parág._20_padrão"><text:span text:style-name="T60">0050966-96.2021.8.06.0095</text:span></text:span><text:span text:style-name="T97"> - </text:span><text:span text:style-name="Fonte_20_parág._20_padrão"><text:span text:style-name="T60">Apelação Cível</text:span></text:span><text:span text:style-name="T97"> - Ipu/Vara Única. </text:span><text:span text:style-name="Fonte_20_parág._20_padrão"><text:span text:style-name="T100">Apelante</text:span></text:span><text:span text:style-name="T56">: Cícera Soares Pereira de Sousa. </text:span><text:span text:style-name="Fonte_20_parág._20_padrão"><text:span text:style-name="T100">Apelado</text:span></text:span><text:span text:style-name="T56">: Banco Bradesco S/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4">d</text:span></text:span><text:span text:style-name="Fonte_20_parág._20_padrão"><text:span text:style-name="T42">ar-lhe provimento</text:span></text:span><text:span text:style-name="Fonte_20_parág._20_padrão"><text:span text:style-name="T40">, nos termos do voto do Relator”. </text:span></text:span><text:span text:style-name="T72">88</text:span><text:span text:style-name="T61"> -</text:span><text:span text:style-name="T97"> </text:span><text:span text:style-name="Fonte_20_parág._20_padrão"><text:span text:style-name="T60">0624669-26.2023.8.06.0000</text:span></text:span><text:span text:style-name="T97"> - </text:span><text:span text:style-name="Fonte_20_parág._20_padrão"><text:span text:style-name="T60">Agravo de Instrumento</text:span></text:span><text:span text:style-name="T97"> - Fortaleza/11ª Vara Cível. </text:span><text:span text:style-name="Fonte_20_parág._20_padrão"><text:span text:style-name="T100">Agravante</text:span></text:span><text:span text:style-name="T56">: I. R. dos S. M. F. R. P. M. C. R. de L. M.. </text:span><text:span text:style-name="Fonte_20_parág._20_padrão"><text:span text:style-name="T100">Agravada</text:span></text:span><text:span text:style-name="T56">: U. F. - S. C. M. LTD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2">89</text:span><text:span text:style-name="T61"> - </text:span><text:span text:style-name="Fonte_20_parág._20_padrão"><text:span text:style-name="T60">0624669-26.2023.8.06.0000/50000</text:span></text:span><text:span text:style-name="T97"> - </text:span><text:span text:style-name="Fonte_20_parág._20_padrão"><text:span text:style-name="T60">Agravo Interno Cível</text:span></text:span><text:span text:style-name="T97"> - Fortaleza/11ª Vara Cível. </text:span><text:span text:style-name="Fonte_20_parág._20_padrão"><text:span text:style-name="T100">Agravante</text:span></text:span><text:span text:style-name="T56">: I. R. dos S. M. F. R. P. M. C. R. de L. M.. </text:span><text:span text:style-name="Fonte_20_parág._20_padrão"><text:span text:style-name="T100">Agravada</text:span></text:span><text:span text:style-name="T56">: U. F. - S. C. M. LTDA.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2">90</text:span><text:span text:style-name="T61"> -</text:span><text:span text:style-name="T97"> </text:span><text:span text:style-name="Fonte_20_parág._20_padrão"><text:span text:style-name="T60">0625031-28.2023.8.06.0000</text:span></text:span><text:span text:style-name="T97"> - </text:span><text:span text:style-name="Fonte_20_parág._20_padrão"><text:span text:style-name="T60">Agravo de Instrumento</text:span></text:span><text:span text:style-name="T97"> - Fortaleza/6ª Vara Cível. </text:span><text:span text:style-name="Fonte_20_parág._20_padrão"><text:span text:style-name="T100">Agravantes</text:span></text:span><text:span text:style-name="T56">: Gonçalo Souto Diogo e Wilma Rocha Diogo. </text:span><text:span text:style-name="Fonte_20_parág._20_padrão"><text:span text:style-name="T100">Agravado</text:span></text:span><text:span text:style-name="T56">: Banco do Brasil S/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4">d</text:span></text:span><text:span text:style-name="Fonte_20_parág._20_padrão"><text:span text:style-name="T42">ar-lhe provimento</text:span></text:span><text:span text:style-name="Fonte_20_parág._20_padrão"><text:span text:style-name="T40">, nos termos do voto do Relator”. </text:span></text:span><text:span text:style-name="T72">91</text:span><text:span text:style-name="T61"> -</text:span><text:span text:style-name="T97"> </text:span><text:span text:style-name="Fonte_20_parág._20_padrão"><text:span text:style-name="T60">0625267-77.2023.8.06.0000</text:span></text:span><text:span text:style-name="T97"> - </text:span><text:span text:style-name="Fonte_20_parág._20_padrão"><text:span text:style-name="T60">Agravo de Instrumento</text:span></text:span><text:span text:style-name="T97"> - Fortaleza/37ª Vara Cível. </text:span><text:span text:style-name="Fonte_20_parág._20_padrão"><text:span text:style-name="T100">Agravante</text:span></text:span><text:span text:style-name="T56">: Hapvida Assistência Médica Ltda.. </text:span><text:span text:style-name="Fonte_20_parág._20_padrão"><text:span text:style-name="T100">Agravada</text:span></text:span><text:span text:style-name="T56">: Antonieta Maciel de Freitas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72">92 </text:span><text:span text:style-name="T61">- </text:span><text:span text:style-name="Fonte_20_parág._20_padrão"><text:span text:style-name="T60">0201476-86.2022.8.06.0160</text:span></text:span><text:span text:style-name="T97"> - </text:span><text:span text:style-name="Fonte_20_parág._20_padrão"><text:span text:style-name="T60">Apelação Cível</text:span></text:span><text:span text:style-name="T97"> - Santa Quitéria/2ª Vara Cível. </text:span><text:span text:style-name="Fonte_20_parág._20_padrão"><text:span text:style-name="T100">Apte/Apdo</text:span></text:span><text:span text:style-name="T56">: Francisco Barbosa Gomes. </text:span><text:span text:style-name="Fonte_20_parág._20_padrão"><text:span text:style-name="T100">Apte/Apdo</text:span></text:span><text:span text:style-name="T56">: Banco Bradesco S/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</text:span></text:span><text:span text:style-name="Fonte_20_parág._20_padrão"><text:span text:style-name="T44">s</text:span></text:span><text:span text:style-name="Fonte_20_parág._20_padrão"><text:span text:style-name="T40"> recurso</text:span></text:span><text:span text:style-name="Fonte_20_parág._20_padrão"><text:span text:style-name="T44">s</text:span></text:span><text:span text:style-name="Fonte_20_parág._20_padrão"><text:span text:style-name="T40"> para </text:span></text:span><text:span text:style-name="Fonte_20_parág._20_padrão"><text:span text:style-name="T42">negar-lhe</text:span></text:span><text:span text:style-name="Fonte_20_parág._20_padrão"><text:span text:style-name="T44">s</text:span></text:span><text:span text:style-name="Fonte_20_parág._20_padrão"><text:span text:style-name="T42"> provimento</text:span></text:span><text:span text:style-name="Fonte_20_parág._20_padrão"><text:span text:style-name="T40">, nos termos do voto do Relator”. </text:span></text:span><text:span text:style-name="T72">93</text:span><text:span text:style-name="T61"> -</text:span><text:span text:style-name="T97"> </text:span><text:span text:style-name="Fonte_20_parág._20_padrão"><text:span text:style-name="T60">0131195-05.2019.8.06.0001</text:span></text:span><text:span text:style-name="T97"> - </text:span><text:soft-page-break/><text:span text:style-name="Fonte_20_parág._20_padrão"><text:span text:style-name="T60">Apelação Cível</text:span></text:span><text:span text:style-name="T97"> - Morada Nova/2ª Vara Cível. </text:span><text:span text:style-name="Fonte_20_parág._20_padrão"><text:span text:style-name="T100">Apelante</text:span></text:span><text:span text:style-name="T56">: Banco Bradesco Financiamentos S/A.</text:span><text:span text:style-name="T59"> </text:span><text:span text:style-name="Fonte_20_parág._20_padrão"><text:span text:style-name="T100">Apelada</text:span></text:span><text:span text:style-name="T56">: Francisca Ana Bacatel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4">d</text:span></text:span><text:span text:style-name="Fonte_20_parág._20_padrão"><text:span text:style-name="T42">ar-lhe </text:span></text:span><text:span text:style-name="Fonte_20_parág._20_padrão"><text:span text:style-name="T44">parcial</text:span></text:span><text:span text:style-name="Fonte_20_parág._20_padrão"><text:span text:style-name="T42"> provimento</text:span></text:span><text:span text:style-name="Fonte_20_parág._20_padrão"><text:span text:style-name="T40">, nos termos do voto do Relator”. </text:span></text:span><text:span text:style-name="T72">94</text:span><text:span text:style-name="T61"> -</text:span><text:span text:style-name="T97"> </text:span><text:span text:style-name="Fonte_20_parág._20_padrão"><text:span text:style-name="T60">0202145-84.2023.8.06.0167</text:span></text:span><text:span text:style-name="T97"> - </text:span><text:span text:style-name="Fonte_20_parág._20_padrão"><text:span text:style-name="T60">Apelação Cível</text:span></text:span><text:span text:style-name="T97"> - Sobral/2ª Vara Cível.</text:span><text:span text:style-name="Fonte_20_parág._20_padrão"><text:span text:style-name="T100">Apelante</text:span></text:span><text:span text:style-name="T56">: Administradora de Consórcio Nacional Honda Ltda. </text:span><text:span text:style-name="Fonte_20_parág._20_padrão"><text:span text:style-name="T100">Apelado</text:span></text:span><text:span text:style-name="T56">: Francisco Jefferson Ribeiro da Silva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4">d</text:span></text:span><text:span text:style-name="Fonte_20_parág._20_padrão"><text:span text:style-name="T42">ar-lhe provimento</text:span></text:span><text:span text:style-name="Fonte_20_parág._20_padrão"><text:span text:style-name="T40">, nos termos do voto do Relator”.</text:span></text:span><text:span text:style-name="Fonte_20_parág._20_padrão"><text:span text:style-name="T83"> </text:span></text:span><text:span text:style-name="T72">95 </text:span><text:span text:style-name="T61">-</text:span><text:span text:style-name="T97"> </text:span><text:span text:style-name="Fonte_20_parág._20_padrão"><text:span text:style-name="T60">0212603-76.2023.8.06.0001</text:span></text:span><text:span text:style-name="T97"> - </text:span><text:span text:style-name="Fonte_20_parág._20_padrão"><text:span text:style-name="T60">Apelação Cível</text:span></text:span><text:span text:style-name="T97"> - Fortaleza/8ª Vara Cível. </text:span><text:span text:style-name="Fonte_20_parág._20_padrão"><text:span text:style-name="T100">Apelante</text:span></text:span><text:span text:style-name="T56">: Aymoré Crédito Financiamento e Investimento S/A. </text:span><text:span text:style-name="Fonte_20_parág._20_padrão"><text:span text:style-name="T100">Apelado</text:span></text:span><text:span text:style-name="T56">: Yuri Reiks Saraiva Macedo. </text:span><text:span text:style-name="Fonte_20_parág._20_padrão"><text:span text:style-name="T35">Julgadores: Os Exmos. Srs. Deses.</text:span></text:span><text:span text:style-name="Fonte_20_parág._20_padrão"><text:span text:style-name="T32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40">, nos termos do voto do Relator”. </text:span></text:span><text:span text:style-name="T91">96</text:span><text:span text:style-name="T90"> - </text:span><text:span text:style-name="Fonte_20_parág._20_padrão"><text:span text:style-name="T90">0251560-54.2020.8.06.0001</text:span></text:span><text:span text:style-name="T90"> - </text:span><text:span text:style-name="Fonte_20_parág._20_padrão"><text:span text:style-name="T90">Apelação Cível</text:span></text:span><text:span text:style-name="T90"> - Fortaleza/19ª Vara Cível.</text:span><text:span text:style-name="Fonte_20_parág._20_padrão"><text:span text:style-name="T100">Apelante: </text:span></text:span><text:span text:style-name="T56">Jonas Aguiar Gomes. </text:span><text:span text:style-name="Fonte_20_parág._20_padrão"><text:span text:style-name="T100">Apelada: </text:span></text:span><text:span text:style-name="T56">Centro Fashion Empreendimentos Ltd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Fonte_20_parág._20_padrão"><text:span text:style-name="T193">97</text:span></text:span><text:span text:style-name="Fonte_20_parág._20_padrão"><text:span text:style-name="T192"> -</text:span></text:span><text:span text:style-name="Fonte_20_parág._20_padrão"><text:span text:style-name="T194"> </text:span></text:span><text:span text:style-name="Fonte_20_parág._20_padrão"><text:span text:style-name="T90">0483244-28.2011.8.06.0001/50000</text:span></text:span><text:span text:style-name="Fonte_20_parág._20_padrão"><text:span text:style-name="T99"> - </text:span></text:span><text:span text:style-name="Fonte_20_parág._20_padrão"><text:span text:style-name="T90">Embargos de Declaração Cível</text:span></text:span><text:span text:style-name="Fonte_20_parág._20_padrão"><text:span text:style-name="T99"> - Fortaleza/22ª Vara Cível. <text:s/></text:span></text:span><text:span text:style-name="Fonte_20_parág._20_padrão"><text:span text:style-name="T102">Embargante</text:span></text:span><text:span text:style-name="Fonte_20_parág._20_padrão"><text:span text:style-name="T105">: Stefanos Vale Papacostopoulos. </text:span></text:span><text:span text:style-name="Fonte_20_parág._20_padrão"><text:span text:style-name="T102">Embargada</text:span></text:span><text:span text:style-name="Fonte_20_parág._20_padrão"><text:span text:style-name="T105">: Belfort Automóveis Ltda. </text:span>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dar-lhe provimento</text:span></text:span><text:span text:style-name="Fonte_20_parág._20_padrão"><text:span text:style-name="T40">, nos termos do voto do Relator”. </text:span></text:span><text:span text:style-name="T73">98</text:span><text:span text:style-name="T61"> -</text:span><text:span text:style-name="T97"> </text:span><text:span text:style-name="Fonte_20_parág._20_padrão"><text:span text:style-name="T60">0011651-94.2016.8.06.0173</text:span></text:span><text:span text:style-name="T97"> - </text:span><text:span text:style-name="Fonte_20_parág._20_padrão"><text:span text:style-name="T60">Apelação Cível</text:span></text:span><text:span text:style-name="T97"> - Tianguá/2ª Vara Cível. </text:span><text:span text:style-name="Fonte_20_parág._20_padrão"><text:span text:style-name="T100">Apte/Apdo</text:span></text:span><text:span text:style-name="T56">: J. M. da S. </text:span><text:span text:style-name="Fonte_20_parág._20_padrão"><text:span text:style-name="T100">Apte/Apdo</text:span></text:span><text:span text:style-name="T56">: I. B. da R.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</text:span></text:span><text:span text:style-name="Fonte_20_parág._20_padrão"><text:span text:style-name="T45">s</text:span></text:span><text:span text:style-name="Fonte_20_parág._20_padrão"><text:span text:style-name="T40"> recurso</text:span></text:span><text:span text:style-name="Fonte_20_parág._20_padrão"><text:span text:style-name="T45">s</text:span></text:span><text:span text:style-name="Fonte_20_parág._20_padrão"><text:span text:style-name="T40"> </text:span></text:span><text:span text:style-name="Fonte_20_parág._20_padrão"><text:span text:style-name="T45">para negar-lhes provimento</text:span></text:span><text:span text:style-name="Fonte_20_parág._20_padrão"><text:span text:style-name="T40">, nos termos do voto do Relator”. </text:span></text:span><text:span text:style-name="T73">99</text:span><text:span text:style-name="T61"> -</text:span><text:span text:style-name="T97"> </text:span><text:span text:style-name="Fonte_20_parág._20_padrão"><text:span text:style-name="T60">0102865-32.2018.8.06.0001</text:span></text:span><text:span text:style-name="T97"> - </text:span><text:span text:style-name="Fonte_20_parág._20_padrão"><text:span text:style-name="T60">Apelação Cível</text:span></text:span><text:span text:style-name="T97"> - Fortaleza/22ª Vara Cível. <text:s/></text:span><text:span text:style-name="Fonte_20_parág._20_padrão"><text:span text:style-name="T100">Apelante</text:span></text:span><text:span text:style-name="T56">: Companhia de Água e Esgoto do Ceará – CAGECE. </text:span><text:span text:style-name="Fonte_20_parág._20_padrão"><text:span text:style-name="T100">Apelado</text:span></text:span><text:span text:style-name="T56">: José Azeved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</text:span></text:span><text:span text:style-name="Fonte_20_parág._20_padrão"><text:span text:style-name="T45">s</text:span></text:span><text:span text:style-name="Fonte_20_parág._20_padrão"><text:span text:style-name="T40"> recurso</text:span></text:span><text:span text:style-name="Fonte_20_parág._20_padrão"><text:span text:style-name="T45">s</text:span></text:span><text:span text:style-name="Fonte_20_parág._20_padrão"><text:span text:style-name="T40"> </text:span></text:span><text:span text:style-name="Fonte_20_parág._20_padrão"><text:span text:style-name="T45">para dar provimento ao interposto pela CAGECE e negar provimento ao interposto por Maria da Graça Rocha</text:span></text:span><text:span text:style-name="Fonte_20_parág._20_padrão"><text:span text:style-name="T40">, nos termos do voto do Relator”. </text:span></text:span><text:span text:style-name="T73">100</text:span><text:span text:style-name="T61"> - </text:span><text:span text:style-name="Fonte_20_parág._20_padrão"><text:span text:style-name="T60">0855877-56.2014.8.06.0001</text:span></text:span><text:span text:style-name="T97"> - </text:span><text:span text:style-name="Fonte_20_parág._20_padrão"><text:span text:style-name="T60">Apelação Cível</text:span></text:span><text:span text:style-name="T97"> - Fortaleza/36ª Vara Cível. <text:s/></text:span><text:span text:style-name="Fonte_20_parág._20_padrão"><text:span text:style-name="T100">Apelante</text:span></text:span><text:span text:style-name="T56">: Luis Carneiro da Cunha. </text:span><text:span text:style-name="Fonte_20_parág._20_padrão"><text:span text:style-name="T100">Apelados</text:span></text:span><text:span text:style-name="T56">: Luiz Alves da Silva e Francisco Ordonio Filho. </text:span><text:span text:style-name="Fonte_20_parág._20_padrão"><text:span text:style-name="T100">Apelado</text:span></text:span><text:span text:style-name="T56">: Pronto Socorro Prontomédico Ltd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3">101</text:span><text:span text:style-name="T61"> - </text:span><text:span text:style-name="Fonte_20_parág._20_padrão"><text:span text:style-name="T60">0010316-09.2019.8.06.0117</text:span></text:span><text:span text:style-name="T97"> - </text:span><text:span text:style-name="Fonte_20_parág._20_padrão"><text:span text:style-name="T60">Apelação Cível</text:span></text:span><text:span text:style-name="T97"> - Maracanaú/2ª Vara Cível. <text:s/></text:span><text:span text:style-name="Fonte_20_parág._20_padrão"><text:span text:style-name="T100">Apelante</text:span></text:span><text:span text:style-name="T56">: Abdias Lourenço da Silva Neto. </text:span><text:span text:style-name="Fonte_20_parág._20_padrão"><text:span text:style-name="T100">Apelada</text:span></text:span><text:span text:style-name="T56">: Rede Independente de Jornais do Nordeste Ltd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3">102 </text:span><text:span text:style-name="T61">- </text:span><text:span text:style-name="Fonte_20_parág._20_padrão"><text:span text:style-name="T60">0050231-75.2020.8.06.0167</text:span></text:span><text:span text:style-name="T97"> - </text:span><text:span text:style-name="Fonte_20_parág._20_padrão"><text:span text:style-name="T60">Apelação Cível</text:span></text:span><text:span text:style-name="T97"> - Sobral/2ª Vara Cível. </text:span><text:span text:style-name="Fonte_20_parág._20_padrão"><text:span text:style-name="T100">Apelante</text:span></text:span><text:span text:style-name="T56">: Paulo Sérgio Machado Portela. </text:span><text:span text:style-name="Fonte_20_parág._20_padrão"><text:span text:style-name="T100">Apelada</text:span></text:span><text:span text:style-name="T56">: Ladyane Araújo Vasconcelos Torre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</text:span></text:span><text:soft-page-break/><text:span text:style-name="Fonte_20_parág._20_padrão"><text:span text:style-name="T45">provimento</text:span></text:span><text:span text:style-name="Fonte_20_parág._20_padrão"><text:span text:style-name="T40">, nos termos do voto do Relator”. </text:span></text:span><text:span text:style-name="T73">103</text:span><text:span text:style-name="T61"> -</text:span><text:span text:style-name="T97"> </text:span><text:span text:style-name="Fonte_20_parág._20_padrão"><text:span text:style-name="T60">0151659-84.2018.8.06.0001</text:span></text:span><text:span text:style-name="T97"> - </text:span><text:span text:style-name="Fonte_20_parág._20_padrão"><text:span text:style-name="T60">Apelação Cível</text:span></text:span><text:span text:style-name="T97"> - Fortaleza/38ª Vara Cível. <text:s/></text:span><text:span text:style-name="Fonte_20_parág._20_padrão"><text:span text:style-name="T100">Apelante</text:span></text:span><text:span text:style-name="T56">: Paula Cristiana dos Santos. </text:span><text:span text:style-name="Fonte_20_parág._20_padrão"><text:span text:style-name="T100">Apelado</text:span></text:span><text:span text:style-name="T56">: Antônio Rodrigues Ferreir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dar-lhe provimento</text:span></text:span><text:span text:style-name="Fonte_20_parág._20_padrão"><text:span text:style-name="T40">, nos termos do voto do Relator”.</text:span></text:span><text:span text:style-name="Fonte_20_parág._20_padrão"><text:span text:style-name="T185"> </text:span></text:span><text:span text:style-name="T73">104</text:span><text:span text:style-name="T61"> -</text:span><text:span text:style-name="T97"> </text:span><text:span text:style-name="Fonte_20_parág._20_padrão"><text:span text:style-name="T60">0173058-09.2017.8.06.0001</text:span></text:span><text:span text:style-name="T97"> - </text:span><text:span text:style-name="Fonte_20_parág._20_padrão"><text:span text:style-name="T60">Apelação Cível</text:span></text:span><text:span text:style-name="T97"> - Fortaleza/34ª Vara Cível. <text:s/></text:span><text:span text:style-name="Fonte_20_parág._20_padrão"><text:span text:style-name="T100">Apelante</text:span></text:span><text:span text:style-name="T56">: Banco Bradesco Financiamentos S/A. </text:span><text:span text:style-name="Fonte_20_parág._20_padrão"><text:span text:style-name="T100">Apelado</text:span></text:span><text:span text:style-name="T56">: José Ribamar Nepomucen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</text:span></text:span><text:span text:style-name="Fonte_20_parág._20_padrão"><text:span text:style-name="T45">não </text:span></text:span><text:span text:style-name="Fonte_20_parág._20_padrão"><text:span text:style-name="T40">conheceu do recurso, nos termos do voto do Relator”. </text:span></text:span><text:span text:style-name="T73">105</text:span><text:span text:style-name="T61"> - </text:span><text:span text:style-name="Fonte_20_parág._20_padrão"><text:span text:style-name="T60">0631099-28.2022.8.06.0000</text:span></text:span><text:span text:style-name="T97"> - </text:span><text:span text:style-name="Fonte_20_parág._20_padrão"><text:span text:style-name="T60">Agravo de Instrumento</text:span></text:span><text:span text:style-name="T97"> - Fortaleza/27ª Vara Cível. <text:s/></text:span><text:span text:style-name="Fonte_20_parág._20_padrão"><text:span text:style-name="T100">Agravantes</text:span></text:span><text:span text:style-name="T56">: Cibele Paulino Andrade e Elias Paulino Andrade. </text:span><text:span text:style-name="Fonte_20_parág._20_padrão"><text:span text:style-name="T100">Agravada</text:span></text:span><text:span text:style-name="T56">: Construtora Lira Coutinho Ltda. </text:span><text:span text:style-name="Fonte_20_parág._20_padrão"><text:span text:style-name="T100">Agravado</text:span></text:span><text:span text:style-name="T56">: Francisco Lira Coutinh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d</text:span></text:span><text:span text:style-name="Fonte_20_parág._20_padrão"><text:span text:style-name="T45">ar-lhe </text:span></text:span><text:span text:style-name="Fonte_20_parág._20_padrão"><text:span text:style-name="T46">parcial</text:span></text:span><text:span text:style-name="Fonte_20_parág._20_padrão"><text:span text:style-name="T45"> provimento</text:span></text:span><text:span text:style-name="Fonte_20_parág._20_padrão"><text:span text:style-name="T40">, nos termos do voto do Relator”. </text:span></text:span><text:span text:style-name="T61">10</text:span><text:span text:style-name="T74">6</text:span><text:span text:style-name="T61"> -</text:span><text:span text:style-name="T97"> </text:span><text:span text:style-name="Fonte_20_parág._20_padrão"><text:span text:style-name="T60">0000213-84.2018.8.06.0049</text:span></text:span><text:span text:style-name="T97"> - </text:span><text:span text:style-name="Fonte_20_parág._20_padrão"><text:span text:style-name="T60">Apelação Cível</text:span></text:span><text:span text:style-name="T97"> - Beberibe/2ª Vara. </text:span><text:span text:style-name="Fonte_20_parág._20_padrão"><text:span text:style-name="T100">Apelante</text:span></text:span><text:span text:style-name="T56">: E. da S. M. </text:span><text:span text:style-name="Fonte_20_parág._20_padrão"><text:span text:style-name="T100">Apelado</text:span></text:span><text:span text:style-name="T56">: A. G. do N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d</text:span></text:span><text:span text:style-name="Fonte_20_parág._20_padrão"><text:span text:style-name="T45">ar-lhe </text:span></text:span><text:span text:style-name="Fonte_20_parág._20_padrão"><text:span text:style-name="T46">parcial</text:span></text:span><text:span text:style-name="Fonte_20_parág._20_padrão"><text:span text:style-name="T45"> provimento</text:span></text:span><text:span text:style-name="Fonte_20_parág._20_padrão"><text:span text:style-name="T40">, nos termos do voto do Relator”. </text:span></text:span><text:span text:style-name="T61">1</text:span><text:span text:style-name="T74">07</text:span><text:span text:style-name="T61"> -</text:span><text:span text:style-name="T97"> </text:span><text:span text:style-name="Fonte_20_parág._20_padrão"><text:span text:style-name="T60">0005250-80.2016.8.06.0108</text:span></text:span><text:span text:style-name="T97"> - </text:span><text:span text:style-name="Fonte_20_parág._20_padrão"><text:span text:style-name="T60">Apelação Cível</text:span></text:span><text:span text:style-name="T97"> - Jaguaruana/Vara Única. </text:span><text:span text:style-name="Fonte_20_parág._20_padrão"><text:span text:style-name="T100">Apelante</text:span></text:span><text:span text:style-name="T56">: Banco do Brasil S/A. </text:span><text:span text:style-name="Fonte_20_parág._20_padrão"><text:span text:style-name="T100">Apelada</text:span></text:span><text:span text:style-name="T56">: Lisiane Chaves Machad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61">1</text:span><text:span text:style-name="T74">08</text:span><text:span text:style-name="T61"> -</text:span><text:span text:style-name="T97"> </text:span><text:span text:style-name="Fonte_20_parág._20_padrão"><text:span text:style-name="T60">0264946-83.2022.8.06.0001</text:span></text:span><text:span text:style-name="T97"> - </text:span><text:span text:style-name="Fonte_20_parág._20_padrão"><text:span text:style-name="T60">Apelação Cível</text:span></text:span><text:span text:style-name="T97"> - Fortaleza/18ª Vara de Família. <text:s/></text:span><text:span text:style-name="Fonte_20_parág._20_padrão"><text:span text:style-name="T100">Apelante</text:span></text:span><text:span text:style-name="T56">: T. D. T. </text:span><text:span text:style-name="Fonte_20_parág._20_padrão"><text:span text:style-name="T100">Apelado</text:span></text:span><text:span text:style-name="T56">: M. C. de 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d</text:span></text:span><text:span text:style-name="Fonte_20_parág._20_padrão"><text:span text:style-name="T45">ar-lhe provimento</text:span></text:span><text:span text:style-name="Fonte_20_parág._20_padrão"><text:span text:style-name="T40">, nos termos do voto do Relator”. </text:span></text:span><text:span text:style-name="T61">1</text:span><text:span text:style-name="T74">09</text:span><text:span text:style-name="T61"> -</text:span><text:span text:style-name="T97"> </text:span><text:span text:style-name="Fonte_20_parág._20_padrão"><text:span text:style-name="T60">0200674-93.2022.8.06.0029/50000</text:span></text:span><text:span text:style-name="T97"> - </text:span><text:span text:style-name="Fonte_20_parág._20_padrão"><text:span text:style-name="T60">Embargos de Declaração Cível</text:span></text:span><text:span text:style-name="T97"> - Acopiara/1ª Vara Cível. </text:span><text:span text:style-name="Fonte_20_parág._20_padrão"><text:span text:style-name="T100">Embargante</text:span></text:span><text:span text:style-name="T56">: Banco Pan S/A. </text:span><text:span text:style-name="Fonte_20_parág._20_padrão"><text:span text:style-name="T100">Embargada</text:span></text:span><text:span text:style-name="T56">: Maria de Jesus Lim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d</text:span></text:span><text:span text:style-name="Fonte_20_parág._20_padrão"><text:span text:style-name="T45">ar-lhe provimento</text:span></text:span><text:span text:style-name="Fonte_20_parág._20_padrão"><text:span text:style-name="T40">, nos termos do voto do Relator”. </text:span></text:span><text:span text:style-name="T61">1</text:span><text:span text:style-name="T74">10</text:span><text:span text:style-name="T61"> - </text:span><text:span text:style-name="Fonte_20_parág._20_padrão"><text:span text:style-name="T60">0007679-03.2015.8.06.0028</text:span></text:span><text:span text:style-name="T97"> - </text:span><text:span text:style-name="Fonte_20_parág._20_padrão"><text:span text:style-name="T60">Apelação Cível</text:span></text:span><text:span text:style-name="T97"> - Acaraú/2ª Vara. </text:span><text:span text:style-name="Fonte_20_parág._20_padrão"><text:span text:style-name="T100">Apelante</text:span></text:span><text:span text:style-name="T56">: Banco do Brasil S/A. </text:span><text:span text:style-name="Fonte_20_parág._20_padrão"><text:span text:style-name="T100">Apelada</text:span></text:span><text:span text:style-name="T56">: Francisca Viriato da Cost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61">1</text:span><text:span text:style-name="T74">11</text:span><text:span text:style-name="T61"> -</text:span><text:span text:style-name="T97"> </text:span><text:span text:style-name="Fonte_20_parág._20_padrão"><text:span text:style-name="T60">0131815-56.2015.8.06.0001</text:span></text:span><text:span text:style-name="T97"> - </text:span><text:span text:style-name="Fonte_20_parág._20_padrão"><text:span text:style-name="T60">Apelação Cível</text:span></text:span><text:span text:style-name="T97"> - Fortaleza/4ª Vara Cível. </text:span><text:span text:style-name="Fonte_20_parág._20_padrão"><text:span text:style-name="T100">Apelante</text:span></text:span><text:span text:style-name="T56">: Aretha Correia Cunha. </text:span><text:span text:style-name="Fonte_20_parág._20_padrão"><text:span text:style-name="T100">Apelada</text:span></text:span><text:span text:style-name="T56">: Oi Móvel S/A - Em Recuperação Judicial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</text:span></text:span><text:span text:style-name="Fonte_20_parág._20_padrão"><text:span text:style-name="T185"> </text:span></text:span><text:span text:style-name="T61">1</text:span><text:span text:style-name="T74">12</text:span><text:span text:style-name="T61"> - </text:span><text:span text:style-name="Fonte_20_parág._20_padrão"><text:span text:style-name="T60">0006096-77.2013.8.06.0084</text:span></text:span><text:span text:style-name="T97"> - </text:span><text:span text:style-name="Fonte_20_parág._20_padrão"><text:span text:style-name="T60">Apelação Cível</text:span></text:span><text:span text:style-name="T97"> - Guaraciaba do Norte/Vara Única. </text:span><text:span text:style-name="Fonte_20_parág._20_padrão"><text:span text:style-name="T100">Apelante</text:span></text:span><text:span text:style-name="T56">: K. de S. C. </text:span><text:span text:style-name="Fonte_20_parág._20_padrão"><text:span text:style-name="T100">Apelada</text:span></text:span><text:span text:style-name="T56">: D. da C. R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61">1</text:span><text:span text:style-name="T74">13</text:span><text:span text:style-name="T61"> -</text:span><text:span text:style-name="T97"> </text:span><text:span text:style-name="Fonte_20_parág._20_padrão"><text:span text:style-name="T60">0006557-21.2018.8.06.0166</text:span></text:span><text:span text:style-name="T97"> - </text:span><text:span text:style-name="Fonte_20_parág._20_padrão"><text:span text:style-name="T60">Apelação Cível</text:span></text:span><text:span text:style-name="T97"> - Senador Pompeu/2ª Vara</text:span><text:span text:style-name="T56">. </text:span><text:span text:style-name="Fonte_20_parág._20_padrão"><text:span text:style-name="T100">Apte/Apdo</text:span></text:span><text:span text:style-name="T56">: Maria Lucimar da Silva. </text:span><text:span text:style-name="Fonte_20_parág._20_padrão"><text:span text:style-name="T100">Apte/Apdo</text:span></text:span><text:span text:style-name="T56">: Banco Itaú Consignado S/A. <text:s/>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</text:span></text:span><text:soft-page-break/><text:span text:style-name="Fonte_20_parág._20_padrão"><text:span text:style-name="T36">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</text:span></text:span><text:span text:style-name="Fonte_20_parág._20_padrão"><text:span text:style-name="T46">s</text:span></text:span><text:span text:style-name="Fonte_20_parág._20_padrão"><text:span text:style-name="T40"> recurso</text:span></text:span><text:span text:style-name="Fonte_20_parág._20_padrão"><text:span text:style-name="T46">s</text:span></text:span><text:span text:style-name="Fonte_20_parág._20_padrão"><text:span text:style-name="T40"> </text:span></text:span><text:span text:style-name="Fonte_20_parág._20_padrão"><text:span text:style-name="T45">para negar provimento </text:span></text:span><text:span text:style-name="Fonte_20_parág._20_padrão"><text:span text:style-name="T46">ao Banco e dar parcial provimento ao recurso de Mari Lucimar da Silva</text:span></text:span><text:span text:style-name="Fonte_20_parág._20_padrão"><text:span text:style-name="T40">, nos termos do voto do Relator”. </text:span></text:span><text:span text:style-name="T61">1</text:span><text:span text:style-name="T74">14</text:span><text:span text:style-name="T61"> -</text:span><text:span text:style-name="T97"> </text:span><text:span text:style-name="Fonte_20_parág._20_padrão"><text:span text:style-name="T60">0200624-09.2022.8.06.0113</text:span></text:span><text:span text:style-name="T97"> - </text:span><text:span text:style-name="Fonte_20_parág._20_padrão"><text:span text:style-name="T60">Apelação Cível</text:span></text:span><text:span text:style-name="T97"> - Jucás/Vara Única. </text:span><text:span text:style-name="Fonte_20_parág._20_padrão"><text:span text:style-name="T100">Apelante</text:span></text:span><text:span text:style-name="T56">: Azul Linhas Aéreas Brasileiras S/A. </text:span><text:span text:style-name="Fonte_20_parág._20_padrão"><text:span text:style-name="T100">Apelada</text:span></text:span><text:span text:style-name="T56">: Elieuda Patrício Teixeir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d</text:span></text:span><text:span text:style-name="Fonte_20_parág._20_padrão"><text:span text:style-name="T45">ar-lhe </text:span></text:span><text:span text:style-name="Fonte_20_parág._20_padrão"><text:span text:style-name="T46">parcial</text:span></text:span><text:span text:style-name="Fonte_20_parág._20_padrão"><text:span text:style-name="T45"> provimento</text:span></text:span><text:span text:style-name="Fonte_20_parág._20_padrão"><text:span text:style-name="T40">, nos termos do voto do Relator”. </text:span></text:span><text:span text:style-name="T61">1</text:span><text:span text:style-name="T74">15</text:span><text:span text:style-name="T61"> -</text:span><text:span text:style-name="T97"> </text:span><text:span text:style-name="Fonte_20_parág._20_padrão"><text:span text:style-name="T60">0007806-13.2017.8.06.0143</text:span></text:span><text:span text:style-name="T97"> - </text:span><text:span text:style-name="Fonte_20_parág._20_padrão"><text:span text:style-name="T60">Apelação Cível</text:span></text:span><text:span text:style-name="T97"> - Pedra Branca/Vara Única. </text:span><text:span text:style-name="Fonte_20_parág._20_padrão"><text:span text:style-name="T100">Apelante</text:span></text:span><text:span text:style-name="T56">: Terezinha Vieira Mendes. </text:span><text:span text:style-name="Fonte_20_parág._20_padrão"><text:span text:style-name="T100">Apelado</text:span></text:span><text:span text:style-name="T56">: Banco Bradesco Financiamentos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5">116</text:span><text:span text:style-name="T61"> -</text:span><text:span text:style-name="T97"> </text:span><text:span text:style-name="Fonte_20_parág._20_padrão"><text:span text:style-name="T60">0200584-67.2022.8.06.0132</text:span></text:span><text:span text:style-name="T97"> - </text:span><text:span text:style-name="Fonte_20_parág._20_padrão"><text:span text:style-name="T60">Apelação Cível</text:span></text:span><text:span text:style-name="T97"> - Nova Olinda/Vara Única. </text:span><text:span text:style-name="Fonte_20_parág._20_padrão"><text:span text:style-name="T100">Apelante</text:span></text:span><text:span text:style-name="T56">: Banco BMG S/A. </text:span><text:span text:style-name="Fonte_20_parág._20_padrão"><text:span text:style-name="T100">Apelada</text:span></text:span><text:span text:style-name="T56">: Francisca Firmin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</text:span></text:span><text:span text:style-name="Fonte_20_parág._20_padrão"><text:span text:style-name="T47">acolheu a preliminar suscitada e</text:span></text:span><text:span text:style-name="Fonte_20_parág._20_padrão"><text:span text:style-name="T40"> conheceu do recurso </text:span></text:span><text:span text:style-name="Fonte_20_parág._20_padrão"><text:span text:style-name="T45">para </text:span></text:span><text:span text:style-name="Fonte_20_parág._20_padrão"><text:span text:style-name="T47">d</text:span></text:span><text:span text:style-name="Fonte_20_parág._20_padrão"><text:span text:style-name="T45">ar-lhe </text:span></text:span><text:span text:style-name="Fonte_20_parág._20_padrão"><text:span text:style-name="T47">parcial</text:span></text:span><text:span text:style-name="Fonte_20_parág._20_padrão"><text:span text:style-name="T45"> provimento</text:span></text:span><text:span text:style-name="Fonte_20_parág._20_padrão"><text:span text:style-name="T40">, nos termos do voto do Relator”. </text:span></text:span><text:span text:style-name="T61">1</text:span><text:span text:style-name="T75">17</text:span><text:span text:style-name="T61"> -</text:span><text:span text:style-name="T97"> </text:span><text:span text:style-name="Fonte_20_parág._20_padrão"><text:span text:style-name="T60">0200854-51.2022.8.06.0113</text:span></text:span><text:span text:style-name="T97"> - </text:span><text:span text:style-name="Fonte_20_parág._20_padrão"><text:span text:style-name="T60">Apelação Cível</text:span></text:span><text:span text:style-name="T97"> - Jucás/Vara Única. </text:span><text:span text:style-name="Fonte_20_parág._20_padrão"><text:span text:style-name="T100">Apelante</text:span></text:span><text:span text:style-name="T56">: Antônia Martins da Silva. </text:span><text:span text:style-name="Fonte_20_parág._20_padrão"><text:span text:style-name="T100">Apelado</text:span></text:span><text:span text:style-name="T56">: Banco Bradesco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5">118</text:span><text:span text:style-name="T61"> -</text:span><text:span text:style-name="T97"> </text:span><text:span text:style-name="Fonte_20_parág._20_padrão"><text:span text:style-name="T60">0200112-50.2023.8.06.0029</text:span></text:span><text:span text:style-name="T97"> - </text:span><text:span text:style-name="Fonte_20_parág._20_padrão"><text:span text:style-name="T60">Apelação Cível</text:span></text:span><text:span text:style-name="T97"> - Acopiara/2ª Vara Cível. </text:span><text:span text:style-name="Fonte_20_parág._20_padrão"><text:span text:style-name="T100">Apelante</text:span></text:span><text:span text:style-name="T56">: Antônia Pereira Lima dos Santos. </text:span><text:span text:style-name="Fonte_20_parág._20_padrão"><text:span text:style-name="T100">Apelado</text:span></text:span><text:span text:style-name="T56">: Banco Pan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5">119</text:span><text:span text:style-name="T61"> -</text:span><text:span text:style-name="T97"> </text:span><text:span text:style-name="Fonte_20_parág._20_padrão"><text:span text:style-name="T60">0012499-75.2017.8.06.0099</text:span></text:span><text:span text:style-name="T97"> - </text:span><text:span text:style-name="Fonte_20_parág._20_padrão"><text:span text:style-name="T60">Apelação Cível</text:span></text:span><text:span text:style-name="T97"> - Itaitinga/2ª Vara. </text:span><text:span text:style-name="Fonte_20_parág._20_padrão"><text:span text:style-name="T100">Apelante</text:span></text:span><text:span text:style-name="T56">: Banco Bradesco S/A. </text:span><text:span text:style-name="Fonte_20_parág._20_padrão"><text:span text:style-name="T100">Apelada</text:span></text:span><text:span text:style-name="T56">: Francisca Mendes Rodrigue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5">120</text:span><text:span text:style-name="T61"> - </text:span><text:span text:style-name="Fonte_20_parág._20_padrão"><text:span text:style-name="T60">0200030-98.2023.8.06.0132</text:span></text:span><text:span text:style-name="T97"> - </text:span><text:span text:style-name="Fonte_20_parág._20_padrão"><text:span text:style-name="T60">Apelação Cível</text:span></text:span><text:span text:style-name="T97"> - Nova Olinda/Vara Única. </text:span><text:span text:style-name="Fonte_20_parág._20_padrão"><text:span text:style-name="T100">Apelante</text:span></text:span><text:span text:style-name="T56">: Aymoré Crédito Financiamento e Investimento S/A. </text:span><text:span text:style-name="Fonte_20_parág._20_padrão"><text:span text:style-name="T100">Apelado</text:span></text:span><text:span text:style-name="T56">: Leonardo Rodrigues da Silv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5">121</text:span><text:span text:style-name="T61"> - </text:span><text:span text:style-name="Fonte_20_parág._20_padrão"><text:span text:style-name="T60">0050449-26.2020.8.06.0031</text:span></text:span><text:span text:style-name="T97"> - </text:span><text:span text:style-name="Fonte_20_parág._20_padrão"><text:span text:style-name="T60">Apelação Cível</text:span></text:span><text:span text:style-name="T97"> – Alto Santo/Vara Única. </text:span><text:span text:style-name="Fonte_20_parág._20_padrão"><text:span text:style-name="T100">Apelante</text:span></text:span><text:span text:style-name="T56">: Maria Vilani Holanda dos Santos. </text:span><text:span text:style-name="Fonte_20_parág._20_padrão"><text:span text:style-name="T100">Apelado</text:span></text:span><text:span text:style-name="T56">: Banco Safra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7">d</text:span></text:span><text:span text:style-name="Fonte_20_parág._20_padrão"><text:span text:style-name="T45">ar-lhe </text:span></text:span><text:span text:style-name="Fonte_20_parág._20_padrão"><text:span text:style-name="T47">parcial</text:span></text:span><text:span text:style-name="Fonte_20_parág._20_padrão"><text:span text:style-name="T45"> provimento</text:span></text:span><text:span text:style-name="Fonte_20_parág._20_padrão"><text:span text:style-name="T40">, nos termos do voto do Relator”. </text:span></text:span><text:span text:style-name="T75">122</text:span><text:span text:style-name="T61"> - </text:span><text:span text:style-name="Fonte_20_parág._20_padrão"><text:span text:style-name="T60">0188170-47.2019.8.06.0001</text:span></text:span><text:span text:style-name="T97"> - </text:span><text:span text:style-name="Fonte_20_parág._20_padrão"><text:span text:style-name="T60">Apelação Cível</text:span></text:span><text:span text:style-name="T97"> - Fortaleza/30ª Vara Cível. </text:span><text:span text:style-name="Fonte_20_parág._20_padrão"><text:span text:style-name="T100">Apelante</text:span></text:span><text:span text:style-name="T56">: Andressa Araújo Madeiro. </text:span><text:span text:style-name="Fonte_20_parág._20_padrão"><text:span text:style-name="T100">Apelada</text:span></text:span><text:span text:style-name="T56">: Seguradora Líder dos Consórcios do Seguro DPVAT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7">d</text:span></text:span><text:span text:style-name="Fonte_20_parág._20_padrão"><text:span text:style-name="T45">ar-lhe </text:span></text:span><text:span text:style-name="Fonte_20_parág._20_padrão"><text:span text:style-name="T47">parcial</text:span></text:span><text:span text:style-name="Fonte_20_parág._20_padrão"><text:span text:style-name="T45"> provimento</text:span></text:span><text:span text:style-name="Fonte_20_parág._20_padrão"><text:span text:style-name="T40">, nos termos do voto do Relator”. </text:span></text:span><text:span text:style-name="T75">123 </text:span><text:span text:style-name="T61">-</text:span><text:span text:style-name="T97"> </text:span><text:span text:style-name="Fonte_20_parág._20_padrão"><text:span text:style-name="T60">0629081-97.2023.8.06.0000</text:span></text:span><text:span text:style-name="T97"> - </text:span><text:span text:style-name="Fonte_20_parág._20_padrão"><text:span text:style-name="T60">Agravo de Instrumento</text:span></text:span><text:span text:style-name="T97"> - Fortaleza/8ª Vara Cível. <text:s/></text:span><text:span text:style-name="Fonte_20_parág._20_padrão"><text:span text:style-name="T100">Agravante</text:span></text:span><text:span text:style-name="T56">: Antônio Genildo Lima da Silva. </text:span><text:span text:style-name="Fonte_20_parág._20_padrão"><text:span text:style-name="T100">Agravado</text:span></text:span><text:span text:style-name="T56">: Aymoré Crédito Financiamento e Investimento S/A. </text:span><text:soft-page-break/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5">124</text:span><text:span text:style-name="T61"> - </text:span><text:span text:style-name="Fonte_20_parág._20_padrão"><text:span text:style-name="T60">0285365-27.2022.8.06.0001</text:span></text:span><text:span text:style-name="T97"> - </text:span><text:span text:style-name="Fonte_20_parág._20_padrão"><text:span text:style-name="T60">Apelação Cível</text:span></text:span><text:span text:style-name="T97"> - Fortaleza/7ª Vara Cível.</text:span><text:span text:style-name="T56"> <text:s/></text:span><text:span text:style-name="Fonte_20_parág._20_padrão"><text:span text:style-name="T100">Apelante</text:span></text:span><text:span text:style-name="T56">: Banco Volkswagen S/A. </text:span><text:span text:style-name="Fonte_20_parág._20_padrão"><text:span text:style-name="T100">Apelado</text:span></text:span><text:span text:style-name="T56">: Alysson Ferreira da Silv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5">125</text:span><text:span text:style-name="T61"> -</text:span><text:span text:style-name="T97"> </text:span><text:span text:style-name="Fonte_20_parág._20_padrão"><text:span text:style-name="T60">0050041-67.2020.8.06.0085</text:span></text:span><text:span text:style-name="T97"> - </text:span><text:span text:style-name="Fonte_20_parág._20_padrão"><text:span text:style-name="T60">Apelação Cível</text:span></text:span><text:span text:style-name="T97"> - Santa Quitéria/2ª Vara Cível. </text:span><text:span text:style-name="Fonte_20_parág._20_padrão"><text:span text:style-name="T100">Apelante</text:span></text:span><text:span text:style-name="T56">: Maria de Souza Lima. </text:span><text:span text:style-name="Fonte_20_parág._20_padrão"><text:span text:style-name="T100">Apelado</text:span></text:span><text:span text:style-name="T56">: Banco Bradesco S/A. </text:span><text:span text:style-name="Fonte_20_parág._20_padrão"><text:span text:style-name="T188">Julgadores</text:span></text:span><text:span text:style-name="Fonte_20_parág._20_padrão"><text:span text:style-name="T187">: </text:span></text:span><text:span text:style-name="Fonte_20_parág._20_padrão"><text:span text:style-name="T188">Os Exmos. Srs. Deses.</text:span></text:span><text:span text:style-name="Fonte_20_parág._20_padrão"><text:span text:style-name="T187"> CARLOS AUGUSTO GOMES CORREIA – </text:span></text:span><text:span text:style-name="Fonte_20_parág._20_padrão"><text:span text:style-name="T188">Relator, RAIMUNDO NONATO SILVA SANTOS e FRANCISCO MAURO FERREIRA LIBERATO -</text:span></text:span><text:span text:style-name="Fonte_20_parág._20_padrão"><text:span text:style-name="T186"> </text:span></text:span><text:span text:style-name="Fonte_20_parág._20_padrão"><text:span text:style-name="T185">Síntese do julgamento: </text:span></text:span><text:span text:style-name="Fonte_20_parág._20_padrão"><text:span text:style-name="T189">“A Câmara, por unanimidade de votos, conheceu do recurso </text:span></text:span><text:span text:style-name="Fonte_20_parág._20_padrão"><text:span text:style-name="T190">para </text:span></text:span><text:span text:style-name="Fonte_20_parág._20_padrão"><text:span text:style-name="T191">d</text:span></text:span><text:span text:style-name="Fonte_20_parág._20_padrão"><text:span text:style-name="T190">ar-lhe </text:span></text:span><text:span text:style-name="Fonte_20_parág._20_padrão"><text:span text:style-name="T191">parcial</text:span></text:span><text:span text:style-name="Fonte_20_parág._20_padrão"><text:span text:style-name="T190"> provimento</text:span></text:span><text:span text:style-name="Fonte_20_parág._20_padrão"><text:span text:style-name="T189">, nos termos do voto do Relator”. </text:span></text:span><text:span text:style-name="T76">126</text:span><text:span text:style-name="T61"> -</text:span><text:span text:style-name="T97"> </text:span><text:span text:style-name="Fonte_20_parág._20_padrão"><text:span text:style-name="T60">0051633-24.2020.8.06.0158</text:span></text:span><text:span text:style-name="T97"> - </text:span><text:span text:style-name="Fonte_20_parág._20_padrão"><text:span text:style-name="T60">Apelação Cível</text:span></text:span><text:span text:style-name="T97"> - Russas/2ª Vara Cível. </text:span><text:span text:style-name="Fonte_20_parág._20_padrão"><text:span text:style-name="T100">Apelante</text:span></text:span><text:span text:style-name="T56">: Itaú Administradora de Consórcios Ltda. </text:span><text:span text:style-name="Fonte_20_parág._20_padrão"><text:span text:style-name="T100">Apelado</text:span></text:span><text:span text:style-name="T56">: Aristoteles B de Freita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6">127</text:span><text:span text:style-name="T61"> - </text:span><text:span text:style-name="Fonte_20_parág._20_padrão"><text:span text:style-name="T60">0227167-60.2023.8.06.0001</text:span></text:span><text:span text:style-name="T97"> - </text:span><text:span text:style-name="Fonte_20_parág._20_padrão"><text:span text:style-name="T60">Apelação Cível</text:span></text:span><text:span text:style-name="T97"> - Fortaleza/8ª Vara Cível. <text:s/></text:span><text:span text:style-name="Fonte_20_parág._20_padrão"><text:span text:style-name="T100">Apelante</text:span></text:span><text:span text:style-name="T56">: Aymoré Crédito Financiamento e Investimento S/A. </text:span><text:span text:style-name="Fonte_20_parág._20_padrão"><text:span text:style-name="T100">Apelado</text:span></text:span><text:span text:style-name="T56">: Antônio João de Castr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6">128</text:span><text:span text:style-name="T61"> - </text:span><text:span text:style-name="Fonte_20_parág._20_padrão"><text:span text:style-name="T60">0629184-07.2023.8.06.0000</text:span></text:span><text:span text:style-name="T97"> - </text:span><text:span text:style-name="Fonte_20_parág._20_padrão"><text:span text:style-name="T60">Agravo de Instrumento</text:span></text:span><text:span text:style-name="T97"> - Russas/1ª Vara Cível. <text:s/></text:span><text:span text:style-name="Fonte_20_parág._20_padrão"><text:span text:style-name="T100">Agravante</text:span></text:span><text:span text:style-name="T56">: Companhia Energética do Ceará – ENEL. </text:span><text:span text:style-name="Fonte_20_parág._20_padrão"><text:span text:style-name="T100">Agravado</text:span></text:span><text:span text:style-name="T56">: Rubens César Nune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6">129 </text:span><text:span text:style-name="T61">-</text:span><text:span text:style-name="T97"> </text:span><text:span text:style-name="Fonte_20_parág._20_padrão"><text:span text:style-name="T60">0232291-24.2023.8.06.0001</text:span></text:span><text:span text:style-name="T97"> - </text:span><text:span text:style-name="Fonte_20_parág._20_padrão"><text:span text:style-name="T60">Apelação Cível</text:span></text:span><text:span text:style-name="T97"> - Fortaleza/8ª Vara Cível</text:span><text:span text:style-name="T56">. </text:span><text:span text:style-name="Fonte_20_parág._20_padrão"><text:span text:style-name="T100">Apelante</text:span></text:span><text:span text:style-name="T56">: Claudio da Silva Moreira. </text:span><text:span text:style-name="Fonte_20_parág._20_padrão"><text:span text:style-name="T100">Apelado</text:span></text:span><text:span text:style-name="T56">: Aymoré Crédito Financiamento e Investimento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6">130</text:span><text:span text:style-name="T61"> -</text:span><text:span text:style-name="T97"> </text:span><text:span text:style-name="Fonte_20_parág._20_padrão"><text:span text:style-name="T60">0222675-25.2023.8.06.0001</text:span></text:span><text:span text:style-name="T97"> - </text:span><text:span text:style-name="Fonte_20_parág._20_padrão"><text:span text:style-name="T60">Apelação Cível</text:span></text:span><text:span text:style-name="T97"> - Fortaleza/16ª Vara Cível</text:span><text:span text:style-name="T56">. </text:span><text:span text:style-name="Fonte_20_parág._20_padrão"><text:span text:style-name="T100">Apelante</text:span></text:span><text:span text:style-name="T56">: Brigida Camila Gomes de Sousa Mour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</text:span></text:span><text:span text:style-name="T56"> </text:span><text:span text:style-name="T76">131</text:span><text:span text:style-name="T61"> -</text:span><text:span text:style-name="T97"> </text:span><text:span text:style-name="Fonte_20_parág._20_padrão"><text:span text:style-name="T60">0052848-71.2021.8.06.0167</text:span></text:span><text:span text:style-name="T97"> - </text:span><text:span text:style-name="Fonte_20_parág._20_padrão"><text:span text:style-name="T60">Apelação Cível</text:span></text:span><text:span text:style-name="T97"> - Sobral/1ª Vara Cível</text:span><text:span text:style-name="T56">. </text:span><text:span text:style-name="Fonte_20_parág._20_padrão"><text:span text:style-name="T100">Apelante</text:span></text:span><text:span text:style-name="T56">: Banco Honda S/A. </text:span><text:span text:style-name="Fonte_20_parág._20_padrão"><text:span text:style-name="T100">Apelada</text:span></text:span><text:span text:style-name="T56">: Ellen Cristina Lima Taveir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6">132</text:span><text:span text:style-name="T61"> - </text:span><text:span text:style-name="Fonte_20_parág._20_padrão"><text:span text:style-name="T60">0202226-67.2022.8.06.0167</text:span></text:span><text:span text:style-name="T97"> - </text:span><text:span text:style-name="Fonte_20_parág._20_padrão"><text:span text:style-name="T60">Apelação Cível</text:span></text:span><text:span text:style-name="T97"> - Sobral/1ª Vara Cível. </text:span><text:span text:style-name="Fonte_20_parág._20_padrão"><text:span text:style-name="T100">Apelante</text:span></text:span><text:span text:style-name="T56">: Banco Honda S/A. </text:span><text:span text:style-name="Fonte_20_parág._20_padrão"><text:span text:style-name="T100">Apelado</text:span></text:span><text:span text:style-name="T56">: Leandro Gomes Teodor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negar-lhe provimento</text:span></text:span><text:span text:style-name="Fonte_20_parág._20_padrão"><text:span text:style-name="T40">, nos termos do voto do Relator”. </text:span></text:span><text:span text:style-name="T76">133</text:span><text:span text:style-name="T61"> - </text:span><text:span text:style-name="Fonte_20_parág._20_padrão"><text:span text:style-name="T60">0200160-36.2023.8.06.0117</text:span></text:span><text:span text:style-name="T97"> - </text:span><text:span text:style-name="Fonte_20_parág._20_padrão"><text:span text:style-name="T60">Apelação Cível</text:span></text:span><text:span text:style-name="T97"> - Maracanaú/3ª Vara Cível</text:span><text:span text:style-name="T56">. </text:span><text:span text:style-name="Fonte_20_parág._20_padrão"><text:span text:style-name="T100">Apelante</text:span></text:span><text:span text:style-name="T56">: Emerson Maciel de Oliveira. </text:span><text:span text:style-name="Fonte_20_parág._20_padrão"><text:span text:style-name="T100">Apelad</text:span></text:span><text:span text:style-name="Fonte_20_parág._20_padrão"><text:span text:style-name="T101">a</text:span></text:span><text:span text:style-name="T56">: Aymoré Crédito Financiamento e Investimento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CARLOS AUGUSTO GOMES CORREIA – </text:span></text:span><text:span text:style-name="Fonte_20_parág._20_padrão"><text:span text:style-name="T36">Relator, RAIMUNDO NONATO SILVA SANTOS e </text:span></text:span><text:soft-page-break/><text:span text:style-name="Fonte_20_parág._20_padrão"><text:span text:style-name="T36">FRANCISCO MAURO FERREIRA LIBERATO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</text:span></text:span><text:span text:style-name="Fonte_20_parág._20_padrão"><text:span text:style-name="T45">para </text:span></text:span><text:span text:style-name="Fonte_20_parág._20_padrão"><text:span text:style-name="T48">d</text:span></text:span><text:span text:style-name="Fonte_20_parág._20_padrão"><text:span text:style-name="T45">ar-lhe provimento</text:span></text:span><text:span text:style-name="Fonte_20_parág._20_padrão"><text:span text:style-name="T40">, nos termos do voto do Relator”. </text:span></text:span><text:span text:style-name="T112">134</text:span><text:span text:style-name="T110"> - </text:span><text:span text:style-name="Fonte_20_parág._20_padrão"><text:span text:style-name="T60">0002837-52.2017.8.06.0046/50000</text:span></text:span><text:span text:style-name="T97"> - </text:span><text:span text:style-name="Fonte_20_parág._20_padrão"><text:span text:style-name="T60">Agravo Interno Cível</text:span></text:span><text:span text:style-name="T97"> - Chaval/Vara Única. </text:span><text:span text:style-name="Fonte_20_parág._20_padrão"><text:span text:style-name="T100">Agravante</text:span></text:span><text:span text:style-name="T56">: Companhia de Água e Esgoto do Ceará – CAGECE. </text:span><text:span text:style-name="Fonte_20_parág._20_padrão"><text:span text:style-name="T100">Agravado</text:span></text:span><text:span text:style-name="T56">: Caetano Wanderley Morai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35 </text:span><text:span text:style-name="T61">-</text:span><text:span text:style-name="T97"> </text:span><text:span text:style-name="Fonte_20_parág._20_padrão"><text:span text:style-name="T60">0204984-03.2020.8.06.0001/50000</text:span></text:span><text:span text:style-name="T97"> - </text:span><text:span text:style-name="Fonte_20_parág._20_padrão"><text:span text:style-name="T60">Agravo Interno Cível</text:span></text:span><text:span text:style-name="T97"> - Fortaleza/10ª Vara Cível</text:span><text:span text:style-name="T56">. </text:span><text:span text:style-name="Fonte_20_parág._20_padrão"><text:span text:style-name="T100">Agravante</text:span></text:span><text:span text:style-name="T56">: Unimed do Ceará - Federação das Sociedades Cooperativas Médicas do Estado do Ceará Ltda. </text:span><text:span text:style-name="Fonte_20_parág._20_padrão"><text:span text:style-name="T100">Agravada</text:span></text:span><text:span text:style-name="T56">: Talita Alves Mende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36</text:span><text:span text:style-name="T61"> -</text:span><text:span text:style-name="T97"> </text:span><text:span text:style-name="Fonte_20_parág._20_padrão"><text:span text:style-name="T60">0213501-26.2022.8.06.0001/50000</text:span></text:span><text:span text:style-name="T97"> - </text:span><text:span text:style-name="Fonte_20_parág._20_padrão"><text:span text:style-name="T60">Agravo Interno Cível</text:span></text:span><text:span text:style-name="T97"> - Fortaleza/16ª Vara Cível</text:span><text:span text:style-name="T56">. </text:span><text:span text:style-name="Fonte_20_parág._20_padrão"><text:span text:style-name="T100">Agravante</text:span></text:span><text:span text:style-name="T56">: Aymoré Crédito Financiamento e Investimento S/A. </text:span><text:span text:style-name="Fonte_20_parág._20_padrão"><text:span text:style-name="T100">Agravado</text:span></text:span><text:span text:style-name="T56">: José Oliveira Gonçalves Aderald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37</text:span><text:span text:style-name="T61"> -</text:span><text:span text:style-name="T97"> </text:span><text:span text:style-name="Fonte_20_parág._20_padrão"><text:span text:style-name="T60">0198122-50.2019.8.06.0001/50000</text:span></text:span><text:span text:style-name="T97"> - </text:span><text:span text:style-name="Fonte_20_parág._20_padrão"><text:span text:style-name="T60">Agravo Interno Cível</text:span></text:span><text:span text:style-name="T97"> - Fortaleza/16ª Vara Cível</text:span><text:span text:style-name="T56">. </text:span><text:span text:style-name="Fonte_20_parág._20_padrão"><text:span text:style-name="T100">Agravante</text:span></text:span><text:span text:style-name="T56">: Antônio Armando Alves Martins. </text:span><text:span text:style-name="Fonte_20_parág._20_padrão"><text:span text:style-name="T100">Agravado</text:span></text:span><text:span text:style-name="T56">: Itaú Seguros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38</text:span><text:span text:style-name="T61"> - </text:span><text:span text:style-name="Fonte_20_parág._20_padrão"><text:span text:style-name="T60">0047696-55.2016.8.06.0090</text:span></text:span><text:span text:style-name="T97"> - </text:span><text:span text:style-name="Fonte_20_parág._20_padrão"><text:span text:style-name="T60">Apelação Cível</text:span></text:span><text:span text:style-name="T97"> - Icó/1ª Vara Cível</text:span><text:span text:style-name="T56">. </text:span><text:span text:style-name="Fonte_20_parág._20_padrão"><text:span text:style-name="T100">Apelante</text:span></text:span><text:span text:style-name="T56">: Tamires Gregório da Silva. Repr. Legal: Josefa Lucineide Gregório. </text:span><text:span text:style-name="Fonte_20_parág._20_padrão"><text:span text:style-name="T100">Apelada</text:span></text:span><text:span text:style-name="T56">: Maria Valeria Mota da Silv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</text:span></text:span><text:span text:style-name="Fonte_20_parág._20_padrão"><text:span text:style-name="T50">não </text:span></text:span><text:span text:style-name="Fonte_20_parág._20_padrão"><text:span text:style-name="T40">conheceu do recurso, nos termos do voto do Relator”. </text:span></text:span><text:span text:style-name="T77">139</text:span><text:span text:style-name="T61"> -</text:span><text:span text:style-name="T97"> </text:span><text:span text:style-name="Fonte_20_parág._20_padrão"><text:span text:style-name="T60">0050837-85.2020.8.06.0173/50001</text:span></text:span><text:span text:style-name="T97"> - </text:span><text:span text:style-name="Fonte_20_parág._20_padrão"><text:span text:style-name="T60">Agravo Interno Cível</text:span></text:span><text:span text:style-name="T97"> - Tianguá/1ª Vara Cível. </text:span><text:span text:style-name="Fonte_20_parág._20_padrão"><text:span text:style-name="T100">Agravante</text:span></text:span><text:span text:style-name="T56">: Banco Votorantim S/A. </text:span><text:span text:style-name="Fonte_20_parág._20_padrão"><text:span text:style-name="T100">Agravado</text:span></text:span><text:span text:style-name="T56">: Antônio Vasconcelos Brit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40</text:span><text:span text:style-name="T61"> -</text:span><text:span text:style-name="T97"> </text:span><text:span text:style-name="Fonte_20_parág._20_padrão"><text:span text:style-name="T60">0003200-91.2010.8.06.0108</text:span></text:span><text:span text:style-name="T97"> - </text:span><text:span text:style-name="Fonte_20_parág._20_padrão"><text:span text:style-name="T60">Apelação Cível</text:span></text:span><text:span text:style-name="T97"> - Jaguaruana/Vara Única</text:span><text:span text:style-name="T56">. </text:span><text:span text:style-name="Fonte_20_parág._20_padrão"><text:span text:style-name="T100">Apelante</text:span></text:span><text:span text:style-name="T56">: Companhia Energética do Ceará – ENEL. </text:span><text:span text:style-name="Fonte_20_parág._20_padrão"><text:span text:style-name="T100">Apelada</text:span></text:span><text:span text:style-name="T56">: Maria Aldenisa de Almeid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50">d</text:span></text:span><text:span text:style-name="Fonte_20_parág._20_padrão"><text:span text:style-name="T49">ar-lhe </text:span></text:span><text:span text:style-name="Fonte_20_parág._20_padrão"><text:span text:style-name="T50">parcial </text:span></text:span><text:span text:style-name="Fonte_20_parág._20_padrão"><text:span text:style-name="T49">provimento</text:span></text:span><text:span text:style-name="Fonte_20_parág._20_padrão"><text:span text:style-name="T40">, nos termos do voto do Relator”. </text:span></text:span><text:span text:style-name="T77">141</text:span><text:span text:style-name="T61"> - </text:span><text:span text:style-name="Fonte_20_parág._20_padrão"><text:span text:style-name="T60">0200066-27.2022.8.06.0181</text:span></text:span><text:span text:style-name="T97"> - </text:span><text:span text:style-name="Fonte_20_parág._20_padrão"><text:span text:style-name="T60">Apelação Cível</text:span></text:span><text:span text:style-name="T97"> - Várzea Alegre/Vara Única</text:span><text:span text:style-name="T56">. </text:span><text:span text:style-name="Fonte_20_parág._20_padrão"><text:span text:style-name="T100">Apelante</text:span></text:span><text:span text:style-name="T56">: Raimundo Alves de Almeida. </text:span><text:span text:style-name="Fonte_20_parág._20_padrão"><text:span text:style-name="T100">Apelado</text:span></text:span><text:span text:style-name="T56">: Banco Bradesco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</text:span></text:span><text:span text:style-name="Fonte_20_parág._20_padrão"><text:span text:style-name="T50">rejeitou a preliminar suscitada e</text:span></text:span><text:span text:style-name="Fonte_20_parág._20_padrão"><text:span text:style-name="T40">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42</text:span><text:span text:style-name="T61"> - </text:span><text:span text:style-name="Fonte_20_parág._20_padrão"><text:span text:style-name="T60">0638825-53.2022.8.06.0000</text:span></text:span><text:span text:style-name="T97"> - </text:span><text:span text:style-name="Fonte_20_parág._20_padrão"><text:span text:style-name="T60">Agravo de Instrumento</text:span></text:span><text:span text:style-name="T97"> - Fortaleza/10ª Vara Cível</text:span><text:span text:style-name="T56">. <text:s/></text:span><text:span text:style-name="Fonte_20_parág._20_padrão"><text:span text:style-name="T100">Agravante</text:span></text:span><text:span text:style-name="T56">: Banco Bradesco S/A. </text:span><text:span text:style-name="Fonte_20_parág._20_padrão"><text:span text:style-name="T100">Agravada</text:span></text:span><text:span text:style-name="T56">: Valdice Vasconcelos Brag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50">d</text:span></text:span><text:span text:style-name="Fonte_20_parág._20_padrão"><text:span text:style-name="T49">ar-lhe </text:span></text:span><text:span text:style-name="Fonte_20_parág._20_padrão"><text:span text:style-name="T50">parcial</text:span></text:span><text:span text:style-name="Fonte_20_parág._20_padrão"><text:span text:style-name="T49"> provimento</text:span></text:span><text:span text:style-name="Fonte_20_parág._20_padrão"><text:span text:style-name="T40">, nos termos do voto do Relator”. </text:span></text:span><text:span text:style-name="T77">143</text:span><text:span text:style-name="T61"> -</text:span><text:span text:style-name="T97"> </text:span><text:span text:style-name="Fonte_20_parág._20_padrão"><text:span text:style-name="T60">0000231-70.2018.8.06.0190/50000</text:span></text:span><text:span text:style-name="T97"> - </text:span><text:span text:style-name="Fonte_20_parág._20_padrão"><text:span text:style-name="T60">Agravo Interno Cível</text:span></text:span><text:span text:style-name="T97"> - Quixadá/1ª Vara</text:span><text:span text:style-name="T56">. </text:span><text:span text:style-name="Fonte_20_parág._20_padrão"><text:span text:style-name="T100">Agravante</text:span></text:span><text:span text:style-name="T56">: Banco Bradesco Financiamentos S/A. </text:span><text:span text:style-name="Fonte_20_parág._20_padrão"><text:span text:style-name="T100">Agravada</text:span></text:span><text:span text:style-name="T56">: Maria Santa de Sous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</text:span></text:span><text:soft-page-break/><text:span text:style-name="Fonte_20_parág._20_padrão"><text:span text:style-name="T36">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44</text:span><text:span text:style-name="T61"> - </text:span><text:span text:style-name="Fonte_20_parág._20_padrão"><text:span text:style-name="T60">0050489-16.2021.8.06.0114</text:span></text:span><text:span text:style-name="T97"> - </text:span><text:span text:style-name="Fonte_20_parág._20_padrão"><text:span text:style-name="T60">Apelação Cível</text:span></text:span><text:span text:style-name="T97"> - Lavras da Mangabeira/Vara Única</text:span><text:span text:style-name="T56">. </text:span><text:span text:style-name="Fonte_20_parág._20_padrão"><text:span text:style-name="T100">Apelante</text:span></text:span><text:span text:style-name="T56">: Josefa Francelina dos Santos Alves. </text:span><text:span text:style-name="Fonte_20_parág._20_padrão"><text:span text:style-name="T100">Apelado</text:span></text:span><text:span text:style-name="T56">: Banco Pan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45</text:span><text:span text:style-name="T61"> -</text:span><text:span text:style-name="T97"> </text:span><text:span text:style-name="Fonte_20_parág._20_padrão"><text:span text:style-name="T60">0256272-19.2022.8.06.0001/50000</text:span></text:span><text:span text:style-name="T97"> - </text:span><text:span text:style-name="Fonte_20_parág._20_padrão"><text:span text:style-name="T60">Agravo Interno Cível</text:span></text:span><text:span text:style-name="T97"> - Fortaleza/7ª Vara Cível</text:span><text:span text:style-name="T56">. </text:span><text:span text:style-name="Fonte_20_parág._20_padrão"><text:span text:style-name="T100">Agravante</text:span></text:span><text:span text:style-name="T56">: Banco Itaucard S/A. </text:span><text:span text:style-name="Fonte_20_parág._20_padrão"><text:span text:style-name="T100">Agravado</text:span></text:span><text:span text:style-name="T56">: Renan Monteiro Bonfim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46</text:span><text:span text:style-name="T61"> - </text:span><text:span text:style-name="Fonte_20_parág._20_padrão"><text:span text:style-name="T60">0002382-98.2019.8.06.0052/50000</text:span></text:span><text:span text:style-name="T97"> - </text:span><text:span text:style-name="Fonte_20_parág._20_padrão"><text:span text:style-name="T60">Agravo Interno Cível</text:span></text:span><text:span text:style-name="T97"> - Brejo Santo/2ª Vara</text:span><text:span text:style-name="T56">. </text:span><text:span text:style-name="Fonte_20_parág._20_padrão"><text:span text:style-name="T100">Agravante</text:span></text:span><text:span text:style-name="T56">: Seguradora Líder dos Consórcios do Seguro DPVAT S/A. </text:span><text:span text:style-name="Fonte_20_parág._20_padrão"><text:span text:style-name="T100">Agravado</text:span></text:span><text:span text:style-name="T56">: José Francisco Minel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7">147</text:span><text:span text:style-name="T61"> - </text:span><text:span text:style-name="Fonte_20_parág._20_padrão"><text:span text:style-name="T60">0006236-30.2019.8.06.0043</text:span></text:span><text:span text:style-name="T97"> - </text:span><text:span text:style-name="Fonte_20_parág._20_padrão"><text:span text:style-name="T60">Apelação Cível</text:span></text:span><text:span text:style-name="T97"> - Barbalha/2ª Vara Cível. </text:span><text:span text:style-name="Fonte_20_parág._20_padrão"><text:span text:style-name="T100">Apelante</text:span></text:span><text:span text:style-name="T56">: Seguradora Líder dos Consórcios do Seguro DPVAT S/A. </text:span><text:span text:style-name="Fonte_20_parág._20_padrão"><text:span text:style-name="T100">Apelado</text:span></text:span><text:span text:style-name="T56">: Emerson Rafael de Mato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8">148</text:span><text:span text:style-name="T61"> -</text:span><text:span text:style-name="T97"> </text:span><text:span text:style-name="Fonte_20_parág._20_padrão"><text:span text:style-name="T60">0119091-78.2019.8.06.0001</text:span></text:span><text:span text:style-name="T97"> - </text:span><text:span text:style-name="Fonte_20_parág._20_padrão"><text:span text:style-name="T60">Apelação Cível</text:span></text:span><text:span text:style-name="T97"> - Fortaleza/9ª Vara Cível</text:span><text:span text:style-name="T56">. </text:span><text:span text:style-name="Fonte_20_parág._20_padrão"><text:span text:style-name="T100">Apelante</text:span></text:span><text:span text:style-name="T56">: Sul América Companhia de Seguro Saúde. </text:span><text:span text:style-name="Fonte_20_parág._20_padrão"><text:span text:style-name="T100">Apelada</text:span></text:span><text:span text:style-name="T56">: Maria Bertoldo Gonçalve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8">149</text:span><text:span text:style-name="T61"> - </text:span><text:span text:style-name="Fonte_20_parág._20_padrão"><text:span text:style-name="T60">0259153-37.2020.8.06.0001</text:span></text:span><text:span text:style-name="T97"> - </text:span><text:span text:style-name="Fonte_20_parág._20_padrão"><text:span text:style-name="T60">Apelação Cível</text:span></text:span><text:span text:style-name="T97"> - Fortaleza/30ª Vara Cível</text:span><text:span text:style-name="T56">. </text:span><text:span text:style-name="Fonte_20_parág._20_padrão"><text:span text:style-name="T100">Apelante</text:span></text:span><text:span text:style-name="T56">: Seguradora Líder dos Consórcios do Seguro DPVAT S/A. </text:span><text:span text:style-name="Fonte_20_parág._20_padrão"><text:span text:style-name="T100">Apelado</text:span></text:span><text:span text:style-name="T56">: Francisco Lucas do Nasciment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8">150</text:span><text:span text:style-name="T61"> -</text:span><text:span text:style-name="T97"> </text:span><text:span text:style-name="Fonte_20_parág._20_padrão"><text:span text:style-name="T60">0051114-22.2020.8.06.0070</text:span></text:span><text:span text:style-name="T97"> - </text:span><text:span text:style-name="Fonte_20_parág._20_padrão"><text:span text:style-name="T60">Apelação Cível</text:span></text:span><text:span text:style-name="T97"> - Crateús/2ª Vara Cível</text:span><text:span text:style-name="T56">. </text:span><text:span text:style-name="Fonte_20_parág._20_padrão"><text:span text:style-name="T100">Apelante</text:span></text:span><text:span text:style-name="T56">: Unimed do Ceará - Federação das Sociedades Cooperativas Médicas do Estado do Ceará Ltda. </text:span><text:span text:style-name="Fonte_20_parág._20_padrão"><text:span text:style-name="T100">Apelado</text:span></text:span><text:span text:style-name="T56">: André Luiz Aurélio Nascimento. Repr. Legal: Ranaik Aurélio Mota do Nasciment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8">151</text:span><text:span text:style-name="T61"> - </text:span><text:span text:style-name="Fonte_20_parág._20_padrão"><text:span text:style-name="T60">0626148-54.2023.8.06.0000</text:span></text:span><text:span text:style-name="T97"> - </text:span><text:span text:style-name="Fonte_20_parág._20_padrão"><text:span text:style-name="T60">Agravo de Instrumento</text:span></text:span><text:span text:style-name="T97"> - Fortaleza/15ª Vara Cível</text:span><text:span text:style-name="T56">. </text:span><text:span text:style-name="Fonte_20_parág._20_padrão"><text:span text:style-name="T100">Agravante</text:span></text:span><text:span text:style-name="T56">: Unimed Fortaleza - Sociedade Cooperativa Médica Ltda. </text:span><text:span text:style-name="Fonte_20_parág._20_padrão"><text:span text:style-name="T100">Agravada</text:span></text:span><text:span text:style-name="T56">: Joselita Maria de Castro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8">152</text:span><text:span text:style-name="T61"> -</text:span><text:span text:style-name="T97"> </text:span><text:span text:style-name="Fonte_20_parág._20_padrão"><text:span text:style-name="T60">0000752-71.2019.8.06.0063</text:span></text:span><text:span text:style-name="T97"> - </text:span><text:span text:style-name="Fonte_20_parág._20_padrão"><text:span text:style-name="T60">Apelação Cível</text:span></text:span><text:span text:style-name="T97"> - Acopiara/1ª Vara Cível</text:span><text:span text:style-name="T56">. </text:span><text:span text:style-name="Fonte_20_parág._20_padrão"><text:span text:style-name="T100">Apte/Apdo</text:span></text:span><text:span text:style-name="T56">: José Vieira de Andrade. </text:span><text:span text:style-name="Fonte_20_parág._20_padrão"><text:span text:style-name="T100">Apte/Apdo</text:span></text:span><text:span text:style-name="T56">: Banco Santander (Brasil) S/A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</text:span></text:span><text:span text:style-name="Fonte_20_parág._20_padrão"><text:span text:style-name="T51">s</text:span></text:span><text:span text:style-name="Fonte_20_parág._20_padrão"><text:span text:style-name="T40"> recurso</text:span></text:span><text:span text:style-name="Fonte_20_parág._20_padrão"><text:span text:style-name="T51">s</text:span></text:span><text:span text:style-name="Fonte_20_parág._20_padrão"><text:span text:style-name="T40"> para </text:span></text:span><text:span text:style-name="Fonte_20_parág._20_padrão"><text:span text:style-name="T51">d</text:span></text:span><text:span text:style-name="Fonte_20_parág._20_padrão"><text:span text:style-name="T49">ar-lhe</text:span></text:span><text:span text:style-name="Fonte_20_parág._20_padrão"><text:span text:style-name="T51">s parcial</text:span></text:span><text:span text:style-name="Fonte_20_parág._20_padrão"><text:span text:style-name="T49"> provimento</text:span></text:span><text:span text:style-name="Fonte_20_parág._20_padrão"><text:span text:style-name="T40">, nos termos do voto do Relator”. </text:span></text:span><text:span text:style-name="T78">153</text:span><text:span text:style-name="T61"> -</text:span><text:span text:style-name="T97"> </text:span><text:span text:style-name="Fonte_20_parág._20_padrão"><text:span text:style-name="T60">0626805-93.2023.8.06.0000</text:span></text:span><text:span text:style-name="T97"> - </text:span><text:span text:style-name="Fonte_20_parág._20_padrão"><text:span text:style-name="T60">Agravo de Instrumento</text:span></text:span><text:span text:style-name="T97"> - Aquiraz/2ª Vara Cível</text:span><text:span text:style-name="T56">. </text:span><text:span text:style-name="Fonte_20_parág._20_padrão"><text:span text:style-name="T100">Agravante</text:span></text:span><text:span text:style-name="T56">: GEAP Autogestão em Saúde. </text:span><text:span text:style-name="Fonte_20_parág._20_padrão"><text:span text:style-name="T100">Agravada</text:span></text:span><text:span text:style-name="T56">: Maria Augusta Correira de Freitas. </text:span><text:soft-page-break/><text:span text:style-name="T56">Curadora: Ana Laura Correia de Freitas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49">negar-lhe provimento</text:span></text:span><text:span text:style-name="Fonte_20_parág._20_padrão"><text:span text:style-name="T40">, nos termos do voto do Relator”. </text:span></text:span><text:span text:style-name="T78">154</text:span><text:span text:style-name="T61"> -</text:span><text:span text:style-name="T97"> </text:span><text:span text:style-name="Fonte_20_parág._20_padrão"><text:span text:style-name="T60">0235714-26.2022.8.06.0001</text:span></text:span><text:span text:style-name="T97"> - </text:span><text:span text:style-name="Fonte_20_parág._20_padrão"><text:span text:style-name="T60">Apelação Cível</text:span></text:span><text:span text:style-name="T97"> - Fortaleza/27ª Vara Cível</text:span><text:span text:style-name="T56">. </text:span><text:span text:style-name="Fonte_20_parág._20_padrão"><text:span text:style-name="T100">Apelante</text:span></text:span><text:span text:style-name="T56">: Francisco Rafael Gomes Uchoa. </text:span><text:span text:style-name="Fonte_20_parág._20_padrão"><text:span text:style-name="T100">Apelado</text:span></text:span><text:span text:style-name="T56">: Fundo de Investimento em Direitos Creditórios não Padronizados NPL II. </text:span><text:span text:style-name="Fonte_20_parág._20_padrão"><text:span text:style-name="T36">Julgadores</text:span></text:span><text:span text:style-name="Fonte_20_parág._20_padrão"><text:span text:style-name="T32">: </text:span></text:span><text:span text:style-name="Fonte_20_parág._20_padrão"><text:span text:style-name="T36">Os Exmos. Srs. Deses.</text:span></text:span><text:span text:style-name="Fonte_20_parág._20_padrão"><text:span text:style-name="T32"> </text:span></text:span><text:span text:style-name="Fonte_20_parág._20_padrão"><text:span text:style-name="T37">RAIMUNDO NONATO SILVA SANTOS</text:span></text:span><text:span text:style-name="Fonte_20_parág._20_padrão"><text:span text:style-name="T32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40">“A Câmara, por unanimidade de votos, conheceu do recurso para </text:span></text:span><text:span text:style-name="Fonte_20_parág._20_padrão"><text:span text:style-name="T51">d</text:span></text:span><text:span text:style-name="Fonte_20_parág._20_padrão"><text:span text:style-name="T49">ar-lhe </text:span></text:span><text:span text:style-name="Fonte_20_parág._20_padrão"><text:span text:style-name="T51">parcial</text:span></text:span><text:span text:style-name="Fonte_20_parág._20_padrão"><text:span text:style-name="T49"> provimento</text:span></text:span><text:span text:style-name="Fonte_20_parág._20_padrão"><text:span text:style-name="T40">, nos termos do voto do Relator”</text:span></text:span><text:span text:style-name="T28"> 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3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2">: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4">Nada mais havendo o que tratar, foi encerrada a Sessão, do que para constar, eu, </text:span></text:span><text:span text:style-name="Fonte_20_parág._20_padrão"><text:span text:style-name="T14">Lia Karam Soares</text:span></text:span><text:span text:style-name="Fonte_20_parág._20_padrão"><text:span text:style-name="T12"> - </text:span></text:span><text:span text:style-name="Fonte_20_parág._20_padrão"><text:span text:style-name="T14">10021</text:span></text:span><text:span text:style-name="Fonte_20_parág._20_padrão"><text:span text:style-name="T4">, digitei a presente ata. Subscrevo e assino: Lia Karam Soares – Coordenadora da Primeira Câmara de Direito Privado. Conforme: Des. </text:span></text:span><text:span text:style-name="Fonte_20_parág._20_padrão"><text:span text:style-name="T16">Francisco Mauro Ferreira Liberato</text:span></text:span><text:span text:style-name="Fonte_20_parág._20_padrão"><text:span text:style-name="T4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4">.</text:span></text:span></text:p>
      <text:p text:style-name="P1"><text:span text:style-name="Fonte_20_parág._20_padrão"><text:span text:style-name="T4"/></text:span></text:p>
      <text:p text:style-name="P3"><text:span text:style-name="Fonte_20_parág._20_padrão"><text:span text:style-name="T19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7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982</meta:editing-cycles>
    <meta:editing-duration>P5DT12H28M33S</meta:editing-duration>
    <dc:date>2023-07-23T22:09:41.364000000</dc:date>
    <meta:document-statistic meta:table-count="0" meta:image-count="1" meta:object-count="0" meta:page-count="17" meta:paragraph-count="9" meta:word-count="10322" meta:character-count="72299" meta:non-whitespace-character-count="61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97295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7TFK0000</meta:user-defined>
    <meta:user-defined meta:name="cdtipoobjeto" meta:value-type="string">-999</meta:user-defined>
    <meta:user-defined meta:name="cdusucriacao" meta:value-type="string">34589</meta:user-defined>
    <meta:user-defined meta:name="cdusuemedicao" meta:value-type="string">34589</meta:user-defined>
    <meta:user-defined meta:name="deipemedicao" meta:value-type="string">10.153.11.46</meta:user-defined>
    <meta:user-defined meta:name="deslocamentodepaginas" meta:value-type="string">0</meta:user-defined>
    <meta:user-defined meta:name="dtcriacaodoc" meta:value-type="string">05/07/2023 14:39:18</meta:user-defined>
    <meta:user-defined meta:name="dthrultalteracao" meta:value-type="string">05/07/2023 14:40:19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14097-36.2017.8.06.017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14097-36.2017.8.06.0173</meta:user-defined>
    <meta:user-defined meta:name="nuprocessosemformatacao" meta:value-type="string">00140973620178060173</meta:user-defined>
    <meta:user-defined meta:name="nurecurso" meta:value-type="string">0</meta:user-defined>
    <meta:user-defined meta:name="nuseqhist_atual" meta:value-type="string">20</meta:user-defined>
    <meta:user-defined meta:name="nuseqhist_pai" meta:value-type="string">-999</meta:user-defined>
    <meta:user-defined meta:name="objetopai" meta:value-type="string">P00000005QB8Y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7/2023 14:40:19</meta:user-defined>
    <meta:user-defined meta:name="ultimo_salvamento" meta:value-type="string">05/07/2023 14:40:19</meta:user-defined>
    <meta:template xlink:type="simple" xlink:actuate="onRequest" xlink:title="" xlink:href="../../2022%20-%201CDP/36ª%20Sessão%20Ordinária%20-%2005.10.2022%20-%20oficial.odt/Normal"/>
  </office:meta>
</office:document-meta>
</file>