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1cm" fo:margin-left="-0.019cm" fo:margin-top="0cm" fo:margin-bottom="0cm" table:align="left" style:writing-mode="lr-tb"/>
    </style:style>
    <style:style style:name="Tabela1.A" style:family="table-column">
      <style:table-column-properties style:column-width="4.251cm"/>
    </style:style>
    <style:style style:name="Tabela1.B" style:family="table-column">
      <style:table-column-properties style:column-width="3.893cm"/>
    </style:style>
    <style:style style:name="Tabela1.C" style:family="table-column">
      <style:table-column-properties style:column-width="3.535cm"/>
    </style:style>
    <style:style style:name="Tabela1.D" style:family="table-column">
      <style:table-column-properties style:column-width="5.33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25pt solid #ffffff" fo:border-right="none" fo:border-top="0.25pt solid #ffffff" fo:border-bottom="0.25pt solid #ffffff" style:writing-mode="lr-tb"/>
    </style:style>
    <style:style style:name="Tabela1.D1" style:family="table-cell">
      <style:table-cell-properties fo:padding="0.097cm" fo:border="0.25pt solid #ffffff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3pt" style:text-underline-style="none" fo:font-weight="bold" officeooo:rsid="0025cd1b" officeooo:paragraph-rsid="00a43c62" fo:background-color="transparent" style:font-size-asian="13pt" style:font-weight-asian="bold" style:font-size-complex="13pt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3pt" style:text-underline-style="none" fo:font-weight="bold" officeooo:rsid="0025cd1b" officeooo:paragraph-rsid="00a6f0a0" fo:background-color="transparent" style:font-size-asian="13pt" style:font-weight-asian="bold" style:font-size-complex="13pt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3pt" style:text-underline-style="none" fo:font-weight="bold" officeooo:rsid="0025cd1b" officeooo:paragraph-rsid="00ad130f" fo:background-color="transparent" style:font-size-asian="13pt" style:font-weight-asian="bold" style:font-size-complex="13pt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3pt" style:text-underline-style="none" fo:font-weight="bold" officeooo:rsid="0025cd1b" officeooo:paragraph-rsid="00a84ee2" fo:background-color="transparent" style:font-size-asian="13pt" style:font-weight-asian="bold" style:font-size-complex="13pt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13pt" style:text-underline-style="none" fo:font-weight="normal" officeooo:rsid="0025cd1b" officeooo:paragraph-rsid="00ad130f" fo:background-color="transparent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3pt" style:text-underline-style="none" fo:font-weight="normal" officeooo:rsid="0025cd1b" officeooo:paragraph-rsid="00a84ee2" fo:background-color="transparent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Times New Roman" fo:font-size="13pt" style:text-underline-style="none" fo:font-weight="normal" officeooo:rsid="0025cd1b" officeooo:paragraph-rsid="00ad130f" fo:background-color="transparent" style:font-size-asian="13pt" style:font-weight-asian="normal" style:font-size-complex="13pt"/>
    </style:style>
    <style:style style:name="P9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normal" officeooo:rsid="0005d88e" officeooo:paragraph-rsid="00ad130f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normal" officeooo:rsid="0005d88e" officeooo:paragraph-rsid="00a43c62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normal" officeooo:rsid="0005d88e" officeooo:paragraph-rsid="00a5cb92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bold" officeooo:rsid="0005d88e" officeooo:paragraph-rsid="00ad130f" fo:background-color="transparent" style:font-size-asian="13pt" style:font-style-asian="normal" style:font-weight-asian="bold" style:font-size-complex="13pt" style:font-style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bold" officeooo:rsid="0005d88e" officeooo:paragraph-rsid="00a43c62" fo:background-color="transparent" style:font-name-asian="Arial1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bold" officeooo:rsid="0005d88e" officeooo:paragraph-rsid="00a84ee2" fo:background-color="transparent" style:font-name-asian="Arial1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rsid="0005d88e" officeooo:paragraph-rsid="00a43c62" fo:background-color="transparent" style:font-name-asian="Arial1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rsid="00383b00" officeooo:paragraph-rsid="00ad130f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font-name-asian="Times New Roman1" style:font-size-asian="13pt" style:font-weight-asian="bold" style:font-size-complex="13pt" style:font-weight-complex="bold"/>
    </style:style>
    <style:style style:name="P18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604f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04f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8b8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3pt" officeooo:paragraph-rsid="00a43c62" style:font-size-asian="13pt" style:font-size-complex="13pt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7add65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ae8290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bd23bb"/>
    </style:style>
    <style:style style:name="P26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rsid="0005d88e" officeooo:paragraph-rsid="00a5cb92" fo:background-color="#ffffff" style:font-name-asian="Arial1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rsid="0005d88e" officeooo:paragraph-rsid="00a5cb92" fo:background-color="#ffffff" style:font-name-asian="Arial1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style="normal" fo:font-weight="normal" officeooo:paragraph-rsid="00455b6d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style="normal" fo:font-weight="normal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style="normal" fo:font-weight="normal" officeooo:paragraph-rsid="00b41ba2" fo:background-color="#ffffff" style:font-name-asian="Arial2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33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d549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0fd64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3938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bd53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2295e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738b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a625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c5727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e5e5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e99f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30e94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4dbe8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216d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2772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2ede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359ba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83b1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94a4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c980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eb27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5fe4d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19cbf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6882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8913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b141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bea6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c8a84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e990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f2a7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66d673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b310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770cd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8cd4f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6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8ec5b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8f56d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0bd7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24fd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9333cc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7add65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889f9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88de6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8a5231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8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8af4e8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7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8b566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8bc20d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ae829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b41ba2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b4402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4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e64ab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16415d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2353c8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8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paragraph-rsid="00bfc572" fo:background-color="#ffffff" style:font-name-asian="Arial2" style:font-size-asian="13pt" style:language-asian="ar" style:country-asian="SA" style:font-weight-asian="normal" style:font-name-complex="Arial2" style:font-size-complex="13pt" style:language-complex="ar" style:country-complex="SA" style:font-weight-complex="normal"/>
    </style:style>
    <style:style style:name="P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e64ab" fo:background-color="#ffffff" style:font-name-asian="Arial1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89" style:family="paragraph" style:parent-style-name="Standard_20__28_user_29_">
      <style:paragraph-properties fo:line-height="150%">
        <style:tab-stops>
          <style:tab-stop style:position="0cm"/>
        </style:tab-stops>
      </style:paragraph-properties>
      <style:text-properties fo:color="#000000" style:font-name="Times New Roman" fo:font-size="13pt" fo:font-weight="normal" officeooo:paragraph-rsid="009e64ab" fo:background-color="#ffffff" style:font-name-asian="Times New Roman" style:font-size-asian="13pt" style:language-asian="ar" style:country-asian="SA" style:font-weight-asian="normal" style:font-name-complex="Arial1" style:font-size-complex="13pt" style:language-complex="ar" style:country-complex="SA" style:font-weight-complex="normal"/>
    </style:style>
    <style:style style:name="P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04f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8b8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9af6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b65f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d549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e091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e47e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e88c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9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0fd64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0981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5170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2342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6222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3938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9f67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aa65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bd53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dc77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0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7a4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fe2c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060a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2295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2d51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353c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505b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51d9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55fc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38b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79b0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879c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016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956c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a625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b0a7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c572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5e5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99f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2ef77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da5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0e94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151d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32e9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4214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44db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5237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844a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9f150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b0a1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c58a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db8f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dca06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eec1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3a8b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40e7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55b6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6aab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92bd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a111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af24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be28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c18b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c3da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d18e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dbe8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e02d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e2fc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fd79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216d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2772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2ede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359b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49cf5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67f5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83b1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94a4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c980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e5fb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eb27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ef76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5fe4d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17d7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19cbf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3967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4ee5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68822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6c9a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6d67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767be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7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8913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a8a3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b141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bea6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c8a8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dc844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e9908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f2a7c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6feea1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0467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8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2b6a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3a65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47fb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b15be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afb9f3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c6c4a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fd7b7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e64ab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99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fc57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add6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c6c4a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46aab8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7" style:family="paragraph" style:parent-style-name="Standard_20__28_user_29_">
      <style:paragraph-properties fo:orphans="0" fo:widows="0"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0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9e64a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09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3pt" fo:background-color="#ffffff" style:font-size-asian="13pt" style:font-size-complex="13pt"/>
    </style:style>
    <style:style style:name="P21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9e64ab" fo:background-color="#ffffff" style:font-name-asian="Arial1" style:font-size-asian="13pt" style:language-asian="ar" style:country-asian="SA" style:font-size-complex="13pt" style:language-complex="ar" style:country-complex="SA"/>
    </style:style>
    <style:style style:name="P21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1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1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1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279b09" fo:background-color="#ffffff" style:font-name-asian="Arial2" style:font-size-asian="13pt" style:language-asian="ar" style:country-asian="SA" style:font-name-complex="Arial2" style:font-size-complex="13pt" style:language-complex="ar" style:country-complex="SA"/>
    </style:style>
    <style:style style:name="P21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1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2342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1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6222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1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dc77d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f7a4a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1fe2cb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2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80a84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2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be289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c3da8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2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officeooo:paragraph-rsid="004e2fc2" fo:background-color="#ffffff" style:font-name-asian="Arial2" style:font-size-asian="13pt" style:language-asian="ar" style:country-asian="SA" style:font-size-complex="13pt" style:language-complex="ar" style:country-complex="SA"/>
    </style:style>
    <style:style style:name="P225" style:family="paragraph" style:parent-style-name="Standard_20__28_user_29_">
      <style:paragraph-properties fo:text-align="center" style:justify-single-word="false"/>
      <style:text-properties fo:color="#000000" fo:font-size="13pt" fo:font-weight="bold" style:font-size-asian="13pt" style:font-weight-asian="bold" style:font-size-complex="13pt"/>
    </style:style>
    <style:style style:name="P226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style:font-size-asian="13pt" style:font-size-complex="13pt"/>
    </style:style>
    <style:style style:name="P227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3pt" officeooo:paragraph-rsid="008af4e8" style:font-size-asian="13pt" style:font-size-complex="13pt"/>
    </style:style>
    <style:style style:name="P2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2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0b65f2" style:font-size-asian="13pt" style:font-size-complex="13pt"/>
    </style:style>
    <style:style style:name="P2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officeooo:paragraph-rsid="003dca06" style:font-size-asian="13pt" style:font-size-complex="13pt"/>
    </style:style>
    <style:style style:name="P231" style:family="paragraph" style:parent-style-name="Standard_20__28_user_29_">
      <style:paragraph-properties fo:text-align="center" style:justify-single-word="false"/>
      <style:text-properties fo:font-size="13pt" style:font-size-asian="13pt" style:font-size-complex="13pt"/>
    </style:style>
    <style:style style:name="P232" style:family="paragraph" style:parent-style-name="Standard_20__28_user_29_">
      <style:paragraph-properties fo:text-align="center" style:justify-single-word="false"/>
      <style:text-properties fo:font-size="13pt" fo:font-weight="bold" style:font-name-asian="Liberation Serif1" style:font-size-asian="13pt" style:font-weight-asian="bold" style:font-size-complex="13pt"/>
    </style:style>
    <style:style style:name="P23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fo:font-size="13pt" style:text-underline-style="solid" style:text-underline-width="auto" style:text-underline-color="font-color" fo:font-weight="bold" officeooo:paragraph-rsid="0009af67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ce181e" style:font-name="Times New Roman" fo:font-size="13pt" fo:font-weight="bold" officeooo:paragraph-rsid="009e64ab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3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36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23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1dc77d"/>
    </style:style>
    <style:style style:name="P238" style:family="paragraph" style:parent-style-name="Standard_20__28_user_29_">
      <style:paragraph-properties fo:text-align="start" style:justify-single-word="false">
        <style:tab-stops>
          <style:tab-stop style:position="0cm"/>
        </style:tab-stops>
      </style:paragraph-properties>
      <style:text-properties officeooo:paragraph-rsid="009e64ab"/>
    </style:style>
    <style:style style:name="P239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12.01cm"/>
        </style:tab-stops>
      </style:paragraph-properties>
      <style:text-properties officeooo:paragraph-rsid="001f7a4a"/>
    </style:style>
    <style:style style:name="P240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</style:style>
    <style:style style:name="P241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font-name-asian="Times New Roman1" style:font-size-asian="13pt" style:font-weight-asian="bold" style:font-size-complex="13pt" style:font-weight-complex="bold"/>
    </style:style>
    <style:style style:name="P242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fo:background-color="#ffffff" style:font-name-asian="Times New Roman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43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normal" fo:background-color="#ffffff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P2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normal" officeooo:paragraph-rsid="00889f9d" fo:background-color="#ffffff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P2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normal" officeooo:paragraph-rsid="00949278" fo:background-color="#ffffff" style:font-name-asian="Arial2" style:font-size-asian="13pt" style:language-asian="ar" style:country-asian="SA" style:font-style-asian="normal" style:font-weight-asian="normal" style:font-name-complex="Arial2" style:font-size-complex="13pt" style:language-complex="ar" style:country-complex="SA" style:font-style-complex="normal" style:font-weight-complex="normal"/>
    </style:style>
    <style:style style:name="P2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rsid="0005d88e" officeooo:paragraph-rsid="00a84ee2" fo:background-color="transparent" style:font-name-asian="Arial1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2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3pt" style:font-size-asian="13pt" style:font-size-complex="13pt"/>
    </style:style>
    <style:style style:name="P2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3pt" officeooo:paragraph-rsid="00889f9d" style:font-size-asian="13pt" style:font-size-complex="13pt"/>
    </style:style>
    <style:style style:name="P2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</style:style>
    <style:style style:name="P2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officeooo:paragraph-rsid="00a84ee2"/>
    </style:style>
    <style:style style:name="P254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255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40dac7" style:font-size-asian="13pt" style:font-weight-asian="bold" style:font-size-complex="13pt" style:font-weight-complex="bold"/>
    </style:style>
    <style:style style:name="P256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</style:style>
    <style:style style:name="P2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bold" officeooo:paragraph-rsid="00510f06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bold" officeooo:paragraph-rsid="007add65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language="pt" fo:country="BR" fo:font-style="normal" style:text-underline-style="solid" style:text-underline-width="auto" style:text-underline-color="font-color" fo:font-weight="bold" officeooo:paragraph-rsid="00bfc572" style:letter-kerning="true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fo:font-style="normal" style:text-underline-style="solid" style:text-underline-width="auto" style:text-underline-color="font-color" fo:font-weight="bold" officeooo:paragraph-rsid="007add65" fo:background-color="#ffffff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P2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fo:font-size="12pt" fo:font-weight="bold" officeooo:paragraph-rsid="009e64ab" fo:background-color="#ffffff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P262" style:family="paragraph" style:parent-style-name="Standard_20__28_user_29_">
      <style:paragraph-properties fo:text-align="center" style:justify-single-word="false" fo:break-before="page"/>
    </style:style>
    <style:style style:name="P2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2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rsid="0005d88e" officeooo:paragraph-rsid="00a84ee2" fo:background-color="transparent" style:font-name-asian="Arial1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hadow="none" style:text-autospace="none">
        <style:tab-stops>
          <style:tab-stop style:position="12.01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officeooo:paragraph-rsid="00510f06" style:font-size-asian="12pt" style:font-weight-asian="bold" style:font-size-complex="12pt" style:font-weight-complex="bold"/>
    </style:style>
    <style:style style:name="P266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bold" officeooo:rsid="0005d88e" officeooo:paragraph-rsid="00a43c62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267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text-underline-style="none" fo:font-weight="bold" officeooo:rsid="00383b00" officeooo:paragraph-rsid="00ad130f" fo:background-color="#ffffff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P268" style:family="paragraph" style:parent-style-name="Standard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ad130f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6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04f8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0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font-name-asian="Times New Roman1" style:font-size-asian="13pt" style:font-weight-asian="bold" style:font-size-complex="13pt" style:font-weight-complex="bold"/>
    </style:style>
    <style:style style:name="P27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7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3c58a9" style:font-size-asian="13pt" style:font-weight-asian="bold" style:font-size-complex="13pt" style:font-weight-complex="bold"/>
    </style:style>
    <style:style style:name="P27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583b1d" style:font-size-asian="13pt" style:font-weight-asian="bold" style:font-size-complex="13pt" style:font-weight-complex="bold"/>
    </style:style>
    <style:style style:name="P27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5c9802" style:font-size-asian="13pt" style:font-weight-asian="bold" style:font-size-complex="13pt" style:font-weight-complex="bold"/>
    </style:style>
    <style:style style:name="P27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6767be" style:font-size-asian="13pt" style:font-weight-asian="bold" style:font-size-complex="13pt" style:font-weight-complex="bold"/>
    </style:style>
    <style:style style:name="P27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bfc57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8" style:family="paragraph" style:parent-style-name="Standard_20__28_user_29_">
      <style:paragraph-properties fo:text-align="start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a43c62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7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8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7add65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8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8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16222d" fo:background-color="#ffffff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8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747fb9" fo:background-color="#ffffff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85" style:family="paragraph" style:parent-style-name="Standard_20__28_user_29_">
      <style:paragraph-properties fo:orphans="0" fo:widows="0"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86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8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officeooo:paragraph-rsid="00368b88" fo:background-color="#ffffff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P28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89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style="normal" style:text-underline-style="none" fo:font-weight="bold" officeooo:rsid="0005d88e" officeooo:paragraph-rsid="00a5cb92" fo:background-color="transparent" style:font-name-asian="Arial1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9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normal" officeooo:rsid="00a11ea0" officeooo:paragraph-rsid="00a11ea0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normal" fo:background-color="#ffffff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292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language="pt" fo:country="BR" fo:font-style="normal" style:text-underline-style="solid" style:text-underline-width="auto" style:text-underline-color="font-color" fo:font-weight="bold" officeooo:paragraph-rsid="007add65" style:letter-kerning="true" fo:background-color="#ffffff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P293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ec7604" style:font-size-asian="13pt" style:font-weight-asian="normal" style:font-size-complex="13pt" style:font-weight-complex="normal"/>
    </style:style>
    <style:style style:name="P294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295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officeooo:paragraph-rsid="0043a8be"/>
    </style:style>
    <style:style style:name="P296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97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officeooo:paragraph-rsid="00ec7604" fo:background-color="#ffffff" style:font-name-asian="Arial1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298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ec7604" fo:background-color="#ffffff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P299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ec7604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3pt" fo:font-style="normal" style:text-underline-style="none" fo:font-weight="bold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3" style:family="text">
      <style:text-properties fo:color="#000000" style:font-name="Times New Roman" fo:font-size="13pt" fo:font-style="normal" style:text-underline-style="none" fo:font-weight="bold" officeooo:rsid="00d29082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4" style:family="text">
      <style:text-properties fo:color="#000000" style:font-name="Times New Roman" fo:font-size="13pt" fo:font-style="normal" style:text-underline-style="none" fo:font-weight="bold" officeooo:rsid="0005d88e" fo:background-color="transparent" loext:char-shading-value="0" style:font-name-asian="Arial1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5" style:family="text">
      <style:text-properties fo:color="#000000" style:font-name="Times New Roman" fo:font-size="13pt" fo:language="pt" fo:country="BR" fo:font-weight="normal" officeooo:rsid="00ae8290" style:letter-kerning="true" fo:background-color="#ffffff" loext:char-shading-value="0" style:font-name-asian="Arial2" style:font-size-asian="13pt" style:language-asian="ar" style:country-asian="SA" style:font-weight-asian="normal" style:font-name-complex="Times New Roman1" style:font-size-complex="13pt" style:language-complex="ar" style:country-complex="SA" style:font-weight-complex="normal"/>
    </style:style>
    <style:style style:name="T6" style:family="text">
      <style:text-properties fo:color="#000000" style:font-name="Times New Roman" fo:font-size="13pt" style:text-underline-style="none" fo:font-weight="bold" fo:background-color="#ffffff" loext:char-shading-value="0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style:text-underline-style="none" fo:font-weight="bold" style:font-name-asian="Times New Roman1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1" style:font-size-asian="13pt" style:language-asian="ar" style:country-asian="SA" style:font-weight-asian="bold" style:font-name-complex="Arial1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font-weight="bold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font-weight="bold" officeooo:rsid="00c39580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font-weight="bold" officeooo:rsid="00cc28bc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fo:font-weight="bold" officeooo:rsid="00d042e4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4" style:family="text">
      <style:text-properties fo:color="#000000" style:font-name="Times New Roman" fo:font-size="13pt" fo:font-weight="bold" officeooo:rsid="00d496c1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5" style:family="text">
      <style:text-properties fo:color="#000000" style:font-name="Times New Roman" fo:font-size="13pt" fo:font-weight="bold" officeooo:rsid="009e64ab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6" style:family="text">
      <style:text-properties fo:color="#000000" style:font-name="Times New Roman" fo:font-size="13pt" fo:font-weight="bold" officeooo:rsid="00440e71" fo:background-color="#ffffff" loext:char-shading-value="0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color="#000000" style:font-name="Times New Roman" fo:font-size="13pt" fo:font-weight="bold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8" style:family="text">
      <style:text-properties fo:color="#000000" style:font-name="Times New Roman" fo:font-size="13pt" fo:font-weight="bold" officeooo:rsid="009e64ab" style:font-name-asian="Arial2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9" style:family="text">
      <style:text-properties fo:color="#000000" style:font-name="Times New Roman" fo:font-size="13pt" fo:font-style="italic" fo:font-weight="bold" fo:background-color="#ffffff" loext:char-shading-value="0" style:font-name-asian="Arial2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20" style:family="text">
      <style:text-properties fo:color="#000000" style:font-name="Times New Roman" fo:font-size="13pt" fo:font-style="italic" style:text-underline-style="none" fo:font-weight="bold" fo:background-color="#ffffff" loext:char-shading-value="0" style:font-name-asian="Arial2" style:font-size-asian="13pt" style:language-asian="ar" style:country-asian="SA" style:font-style-asian="italic" style:font-weight-asian="bold" style:font-name-complex="Arial2" style:font-size-complex="13pt" style:language-complex="ar" style:country-complex="SA" style:font-style-complex="italic" style:font-weight-complex="bold"/>
    </style:style>
    <style:style style:name="T21" style:family="text">
      <style:text-properties fo:color="#000000" style:font-name="Times New Roman" fo:font-size="13pt" fo:font-weight="normal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2" style:family="text">
      <style:text-properties fo:color="#000000" style:font-name="Times New Roman" fo:font-size="13pt" fo:font-weight="normal" officeooo:rsid="00980c72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3" style:family="text">
      <style:text-properties fo:color="#000000" style:font-name="Times New Roman" fo:font-size="13pt" fo:font-weight="normal" officeooo:rsid="00ae8290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4" style:family="text">
      <style:text-properties fo:color="#000000" style:font-name="Times New Roman" fo:font-size="13pt" fo:font-weight="normal" officeooo:rsid="00be5c8c" fo:background-color="#ffffff" loext:char-shading-value="0" style:font-name-asian="Arial2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5" style:family="text">
      <style:text-properties fo:color="#000000" style:font-name="Times New Roman" fo:font-size="13pt" style:text-underline-style="solid" style:text-underline-width="auto" style:text-underline-color="font-color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26" style:family="text">
      <style:text-properties fo:color="#000000" officeooo:rsid="0061737b"/>
    </style:style>
    <style:style style:name="T27" style:family="text">
      <style:text-properties fo:color="#000000" fo:font-weight="bold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28" style:family="text">
      <style:text-properties fo:color="#000000" fo:font-weight="bold" officeooo:rsid="009e64ab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29" style:family="text">
      <style:text-properties fo:color="#000000" fo:font-weight="bold" officeooo:rsid="0009af67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30" style:family="text">
      <style:text-properties fo:color="#000000" fo:font-weight="bold" officeooo:rsid="000b65f2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31" style:family="text">
      <style:text-properties fo:color="#000000" fo:font-weight="bold" officeooo:rsid="003dca06" fo:background-color="#ffffff" loext:char-shading-value="0" style:font-name-asian="Arial2" style:language-asian="ar" style:country-asian="SA" style:font-weight-asian="bold" style:language-complex="ar" style:country-complex="SA" style:font-weight-complex="bold"/>
    </style:style>
    <style:style style:name="T32" style:family="text">
      <style:text-properties fo:color="#000000" fo:font-style="italic" style:text-underline-style="none" fo:font-weight="bold" fo:background-color="#ffffff" loext:char-shading-value="0" style:font-name-asian="Arial2" style:language-asian="ar" style:country-asian="SA" style:font-style-asian="italic" style:font-weight-asian="bold" style:font-name-complex="Arial2" style:language-complex="ar" style:country-complex="SA" style:font-style-complex="italic" style:font-weight-complex="bold"/>
    </style:style>
    <style:style style:name="T33" style:family="text">
      <style:text-properties fo:color="#000000" fo:font-weight="normal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34" style:family="text">
      <style:text-properties fo:color="#000000" fo:font-weight="normal" officeooo:rsid="008af4e8" fo:background-color="#ffffff" loext:char-shading-value="0" style:font-name-asian="Arial2" style:language-asian="ar" style:country-asian="SA" style:font-weight-asian="normal" style:language-complex="ar" style:country-complex="SA" style:font-weight-complex="normal"/>
    </style:style>
    <style:style style:name="T35" style:family="text">
      <style:text-properties fo:color="#000000" fo:font-style="normal" style:text-underline-style="none" fo:font-weight="normal" officeooo:rsid="0005d88e" fo:background-color="transparent" loext:char-shading-value="0" style:font-style-asian="normal" style:font-weight-asian="normal" style:font-style-complex="normal" style:font-weight-complex="normal"/>
    </style:style>
    <style:style style:name="T36" style:family="text">
      <style:text-properties fo:color="#000000" fo:font-style="normal" style:text-underline-style="none" fo:font-weight="normal" officeooo:rsid="001b829a" fo:background-color="transparent" loext:char-shading-value="0" style:font-style-asian="normal" style:font-weight-asian="normal" style:font-style-complex="normal" style:font-weight-complex="normal"/>
    </style:style>
    <style:style style:name="T37" style:family="text">
      <style:text-properties fo:color="#000000" fo:font-style="normal" style:text-underline-style="none" fo:font-weight="normal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38" style:family="text">
      <style:text-properties fo:color="#000000" fo:font-style="normal" style:text-underline-style="none" fo:font-weight="normal" officeooo:rsid="00889f9d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39" style:family="text">
      <style:text-properties fo:color="#000000" fo:font-style="normal" style:text-underline-style="none" fo:font-weight="normal" officeooo:rsid="00c8bef7" fo:background-color="#ffffff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40" style:family="text">
      <style:text-properties fo:color="#000000" fo:font-style="normal" style:text-underline-style="none" fo:font-weight="bold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41" style:family="text">
      <style:text-properties fo:color="#000000" fo:font-style="normal" style:text-underline-style="none" fo:font-weight="bold" officeooo:rsid="00d29082" fo:background-color="#ffffff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42" style:family="text">
      <style:text-properties fo:color="#000000" fo:font-style="normal" style:text-underline-style="none" fo:font-weight="bold" fo:background-color="#ffff00" loext:char-shading-value="0" style:font-name-asian="Arial2" style:language-asian="ar" style:country-asian="SA" style:font-style-asian="normal" style:font-weight-asian="bold" style:font-name-complex="Arial2" style:language-complex="ar" style:country-complex="SA" style:font-style-complex="normal" style:font-weight-complex="bold"/>
    </style:style>
    <style:style style:name="T43" style:family="text">
      <style:text-properties fo:color="#000000" fo:font-style="normal" style:text-underline-style="none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44" style:family="text">
      <style:text-properties fo:color="#000000" fo:font-style="normal" style:text-underline-style="none" officeooo:rsid="0083f6a7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45" style:family="text">
      <style:text-properties fo:color="#000000" fo:language="pt" fo:country="BR" fo:font-weight="normal" officeooo:rsid="008af4e8" style:letter-kerning="true" fo:background-color="#ffffff" loext:char-shading-value="0" style:font-name-asian="Arial2" style:language-asian="ar" style:country-asian="SA" style:font-weight-asian="normal" style:font-name-complex="Times New Roman1" style:language-complex="ar" style:country-complex="SA" style:font-weight-complex="normal"/>
    </style:style>
    <style:style style:name="T46" style:family="text">
      <style:text-properties fo:color="#ce181e" style:font-name="Times New Roman" fo:font-size="13pt" fo:language="pt" fo:country="BR" fo:font-style="normal" style:text-underline-style="solid" style:text-underline-width="auto" style:text-underline-color="font-color" officeooo:rsid="0009aa01" style:letter-kerning="true" style:font-name-asian="Arial1" style:font-size-asian="13pt" style:font-style-asian="normal" style:font-name-complex="Arial1" style:font-size-complex="13pt" style:font-style-complex="normal"/>
    </style:style>
    <style:style style:name="T47" style:family="text">
      <style:text-properties fo:color="#ce181e" style:font-name="Times New Roman" fo:font-size="13pt" fo:language="pt" fo:country="BR" fo:font-style="normal" style:text-underline-style="solid" style:text-underline-width="auto" style:text-underline-color="font-color" officeooo:rsid="000c3421" style:letter-kerning="true" style:font-name-asian="Arial1" style:font-size-asian="13pt" style:font-style-asian="normal" style:font-name-complex="Arial1" style:font-size-complex="13pt" style:font-style-complex="normal"/>
    </style:style>
    <style:style style:name="T48" style:family="text">
      <style:text-properties fo:color="#ce181e" style:font-name="Times New Roman" fo:font-size="13pt" fo:language="pt" fo:country="BR" fo:font-style="normal" style:text-underline-style="solid" style:text-underline-width="auto" style:text-underline-color="font-color" officeooo:rsid="003670f4" style:letter-kerning="true" style:font-name-asian="Arial1" style:font-size-asian="13pt" style:font-style-asian="normal" style:font-name-complex="Arial1" style:font-size-complex="13pt" style:font-style-complex="normal"/>
    </style:style>
    <style:style style:name="T49" style:family="text">
      <style:text-properties fo:color="#ce181e" style:font-name="Times New Roman" fo:font-size="13pt" fo:language="pt" fo:country="BR" fo:font-style="normal" style:text-underline-style="solid" style:text-underline-width="auto" style:text-underline-color="font-color" fo:font-weight="bold" officeooo:rsid="003670f4" style:letter-kerning="true" fo:background-color="#ffffff" loext:char-shading-value="0" style:font-name-asian="Arial1" style:font-size-asian="13pt" style:language-asian="ar" style:country-asian="SA" style:font-style-asian="normal" style:font-weight-asian="bold" style:font-name-complex="Arial1" style:font-size-complex="13pt" style:language-complex="ar" style:country-complex="SA" style:font-style-complex="normal" style:font-weight-complex="bold"/>
    </style:style>
    <style:style style:name="T50" style:family="text">
      <style:text-properties fo:color="#ce181e" style:font-name="Times New Roman" fo:font-size="13pt" fo:language="pt" fo:country="BR" fo:font-style="normal" officeooo:rsid="0009aa01" style:letter-kerning="true" fo:background-color="#ffffff" loext:char-shading-value="0" style:font-name-asian="Arial1" style:font-size-asian="13pt" style:language-asian="ar" style:country-asian="SA" style:font-style-asian="normal" style:font-name-complex="Arial1" style:font-size-complex="13pt" style:language-complex="ar" style:country-complex="SA" style:font-style-complex="normal"/>
    </style:style>
    <style:style style:name="T51" style:family="text">
      <style:text-properties fo:color="#ce181e" style:font-name="Times New Roman" fo:font-size="13pt" fo:language="pt" fo:country="BR" fo:font-style="normal" officeooo:rsid="000c3421" style:letter-kerning="true" fo:background-color="#ffffff" loext:char-shading-value="0" style:font-name-asian="Arial1" style:font-size-asian="13pt" style:language-asian="ar" style:country-asian="SA" style:font-style-asian="normal" style:font-name-complex="Arial1" style:font-size-complex="13pt" style:language-complex="ar" style:country-complex="SA" style:font-style-complex="normal"/>
    </style:style>
    <style:style style:name="T52" style:family="text">
      <style:text-properties fo:color="#ce181e" style:font-name="Times New Roman" fo:font-size="13pt" fo:language="pt" fo:country="BR" fo:font-style="normal" officeooo:rsid="003670f4" style:letter-kerning="true" fo:background-color="#ffffff" loext:char-shading-value="0" style:font-name-asian="Arial1" style:font-size-asian="13pt" style:language-asian="ar" style:country-asian="SA" style:font-style-asian="normal" style:font-name-complex="Arial1" style:font-size-complex="13pt" style:language-complex="ar" style:country-complex="SA" style:font-style-complex="normal"/>
    </style:style>
    <style:style style:name="T53" style:family="text">
      <style:text-properties fo:color="#ce181e" style:font-name="Times New Roman" fo:font-size="13pt" fo:language="pt" fo:country="BR" officeooo:rsid="0009aa01" style:letter-kerning="true" style:font-name-asian="Arial1" style:font-size-asian="13pt" style:font-name-complex="Arial1" style:font-size-complex="13pt"/>
    </style:style>
    <style:style style:name="T54" style:family="text">
      <style:text-properties fo:color="#ce181e" style:font-name="Times New Roman" fo:font-size="13pt" fo:language="pt" fo:country="BR" officeooo:rsid="000c3421" style:letter-kerning="true" style:font-name-asian="Arial1" style:font-size-asian="13pt" style:font-name-complex="Arial1" style:font-size-complex="13pt"/>
    </style:style>
    <style:style style:name="T55" style:family="text">
      <style:text-properties fo:color="#ce181e" style:font-name="Times New Roman" fo:font-size="13pt" fo:language="pt" fo:country="BR" officeooo:rsid="003670f4" style:letter-kerning="true" style:font-name-asian="Arial1" style:font-size-asian="13pt" style:font-name-complex="Arial1" style:font-size-complex="13pt"/>
    </style:style>
    <style:style style:name="T56" style:family="text">
      <style:text-properties fo:color="#ce181e" style:font-name="Times New Roman" fo:font-size="13pt" fo:font-style="normal" style:text-underline-style="solid" style:text-underline-width="auto" style:text-underline-color="font-color" fo:font-weight="bold" fo:background-color="#ffffff" loext:char-shading-value="0" style:font-name-asian="Arial2" style:font-size-asian="13pt" style:language-asian="ar" style:country-asian="SA" style:font-style-asian="normal" style:font-weight-asian="bold" style:font-name-complex="Arial2" style:font-size-complex="13pt" style:language-complex="ar" style:country-complex="SA" style:font-style-complex="normal" style:font-weight-complex="bold"/>
    </style:style>
    <style:style style:name="T57" style:family="text">
      <style:text-properties fo:color="#ce181e" style:font-name="Times New Roman" fo:font-size="13pt" fo:font-style="normal" fo:background-color="#ffffff" loext:char-shading-value="0" style:font-name-asian="Arial2" style:font-size-asian="13pt" style:language-asian="ar" style:country-asian="SA" style:font-style-asian="normal" style:font-name-complex="Arial2" style:font-size-complex="13pt" style:language-complex="ar" style:country-complex="SA" style:font-style-complex="normal"/>
    </style:style>
    <style:style style:name="T58" style:family="text">
      <style:text-properties fo:color="#ce181e" style:font-name="Times New Roman" fo:font-size="13pt" officeooo:rsid="0009aa01" style:font-name-asian="Arial1" style:font-size-asian="13pt" style:font-name-complex="Arial1" style:font-size-complex="13pt"/>
    </style:style>
    <style:style style:name="T59" style:family="text">
      <style:text-properties fo:color="#ce181e" style:font-name="Times New Roman" fo:font-size="13pt" officeooo:rsid="000c3421" style:font-name-asian="Arial1" style:font-size-asian="13pt" style:font-name-complex="Arial1" style:font-size-complex="13pt"/>
    </style:style>
    <style:style style:name="T60" style:family="text">
      <style:text-properties fo:color="#ce181e" style:font-name="Times New Roman" fo:font-size="13pt" officeooo:rsid="003670f4" style:font-name-asian="Arial1" style:font-size-asian="13pt" style:font-name-complex="Arial1" style:font-size-complex="13pt"/>
    </style:style>
    <style:style style:name="T61" style:family="text">
      <style:text-properties fo:color="#ce181e" style:font-name="Times New Roman" fo:font-size="13pt" style:text-underline-style="solid" style:text-underline-width="auto" style:text-underline-color="font-color" fo:font-weight="bold" fo:background-color="#ffffff" loext:char-shading-value="0" style:font-name-asian="Arial2" style:font-size-asian="13pt" style:language-asian="ar" style:country-asian="SA" style:font-weight-asian="bold" style:font-name-complex="Arial2" style:font-size-complex="13pt" style:language-complex="ar" style:country-complex="SA" style:font-weight-complex="bold"/>
    </style:style>
    <style:style style:name="T62" style:family="text">
      <style:text-properties fo:color="#ce181e" style:font-name="Times New Roman" fo:font-style="normal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/>
    </style:style>
    <style:style style:name="T63" style:family="text">
      <style:text-properties fo:color="#ce181e" fo:font-size="13pt" officeooo:rsid="0009aa01" style:font-name-asian="Arial1" style:font-size-asian="13pt" style:font-name-complex="Arial1" style:font-size-complex="13pt"/>
    </style:style>
    <style:style style:name="T64" style:family="text">
      <style:text-properties fo:color="#ce181e" fo:font-size="13pt" officeooo:rsid="000c3421" style:font-name-asian="Arial1" style:font-size-asian="13pt" style:font-name-complex="Arial1" style:font-size-complex="13pt"/>
    </style:style>
    <style:style style:name="T65" style:family="text">
      <style:text-properties fo:color="#ce181e" fo:font-size="13pt" officeooo:rsid="003670f4" style:font-name-asian="Arial1" style:font-size-asian="13pt" style:font-name-complex="Arial1" style:font-size-complex="13pt"/>
    </style:style>
    <style:style style:name="T66" style:family="text">
      <style:text-properties officeooo:rsid="0009af67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style:font-name="Times New Roman"/>
    </style:style>
    <style:style style:name="T69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1" style:language-asian="ar" style:country-asian="SA" style:font-weight-asian="bold" style:font-name-complex="Arial1" style:language-complex="ar" style:country-complex="SA" style:font-weight-complex="bold"/>
    </style:style>
    <style:style style:name="T70" style:family="text">
      <style:text-properties style:font-name="Times New Roman" fo:font-size="13pt" style:text-underline-style="solid" style:text-underline-width="auto" style:text-underline-color="font-color" fo:font-weight="bold" style:font-name-asian="Liberation Serif1" style:font-size-asian="13pt" style:font-weight-asian="bold" style:font-size-complex="13pt"/>
    </style:style>
    <style:style style:name="T71" style:family="text">
      <style:text-properties style:font-name="Times New Roman" fo:font-size="13pt" style:text-underline-style="solid" style:text-underline-width="auto" style:text-underline-color="font-color" fo:font-weight="bold" officeooo:rsid="00093f0f" style:font-name-asian="Liberation Serif1" style:font-size-asian="13pt" style:font-weight-asian="bold" style:font-size-complex="13pt"/>
    </style:style>
    <style:style style:name="T72" style:family="text">
      <style:text-properties style:font-name="Times New Roman" fo:font-size="13pt" style:text-underline-style="solid" style:text-underline-width="auto" style:text-underline-color="font-color" fo:font-weight="bold" fo:background-color="#ffffff" loext:char-shading-value="0" style:font-name-asian="Liberation Serif1" style:font-size-asian="13pt" style:font-weight-asian="bold" style:font-size-complex="13pt"/>
    </style:style>
    <style:style style:name="T73" style:family="text">
      <style:text-properties style:font-name="Times New Roman" fo:font-size="13pt" style:text-underline-style="solid" style:text-underline-width="auto" style:text-underline-color="font-color" fo:font-weight="bold" officeooo:rsid="00093f0f" fo:background-color="#ffffff" loext:char-shading-value="0" style:font-name-asian="Liberation Serif1" style:font-size-asian="13pt" style:font-weight-asian="bold" style:font-size-complex="13pt"/>
    </style:style>
    <style:style style:name="T74" style:family="text">
      <style:text-properties style:font-name="Times New Roman" fo:font-size="13pt" style:text-underline-style="solid" style:text-underline-width="auto" style:text-underline-color="font-color" fo:font-weight="bold" fo:background-color="#ffffff" loext:char-shading-value="0" style:font-name-asian="Calibri" style:font-size-asian="13pt" style:font-weight-asian="bold" style:font-size-complex="13pt"/>
    </style:style>
    <style:style style:name="T75" style:family="text">
      <style:text-properties style:font-name="Times New Roman" fo:font-size="13pt" style:text-underline-style="none" officeooo:rsid="00a966c9" style:text-underline-mode="continuous" style:text-overline-mode="continuous" style:text-line-through-mode="continuous" style:font-size-asian="13pt" style:font-size-complex="13pt"/>
    </style:style>
    <style:style style:name="T76" style:family="text">
      <style:text-properties style:font-name="Times New Roman" fo:font-size="13pt" style:text-underline-style="none" fo:font-weight="normal" officeooo:rsid="00a966c9" style:text-underline-mode="continuous" style:text-overline-mode="continuous" style:text-line-through-mode="continuous" style:font-size-asian="13pt" style:font-weight-asian="normal" style:font-name-complex="Arial1" style:font-size-complex="13pt" style:font-weight-complex="normal"/>
    </style:style>
    <style:style style:name="T77" style:family="text">
      <style:text-properties style:font-name="Times New Roman" fo:font-style="italic" officeooo:rsid="0005d88e" fo:background-color="#ffffff" loext:char-shading-value="0" style:font-name-asian="Arial2" style:language-asian="ar" style:country-asian="SA" style:font-style-asian="italic" style:language-complex="ar" style:country-complex="SA" style:font-style-complex="italic" style:font-weight-complex="bold"/>
    </style:style>
    <style:style style:name="T78" style:family="text">
      <style:text-properties style:font-name="Times New Roman" fo:font-style="italic" officeooo:rsid="0005d88e" style:font-style-asian="italic" style:font-style-complex="italic"/>
    </style:style>
    <style:style style:name="T79" style:family="text">
      <style:text-properties style:font-name="Times New Roman" fo:font-style="normal" officeooo:rsid="0005d88e" style:font-style-asian="normal" style:font-style-complex="normal"/>
    </style:style>
    <style:style style:name="T80" style:family="text">
      <style:text-properties style:font-name="Times New Roman" officeooo:rsid="003670f4"/>
    </style:style>
    <style:style style:name="T81" style:family="text">
      <style:text-properties officeooo:rsid="000d5495"/>
    </style:style>
    <style:style style:name="T82" style:family="text">
      <style:text-properties fo:font-weight="normal" style:font-weight-asian="normal" style:font-weight-complex="normal"/>
    </style:style>
    <style:style style:name="T83" style:family="text">
      <style:text-properties fo:font-weight="normal" officeooo:rsid="0010981e" style:font-weight-asian="normal" style:font-weight-complex="normal"/>
    </style:style>
    <style:style style:name="T84" style:family="text">
      <style:text-properties fo:font-weight="normal" officeooo:rsid="0046aab8" style:font-weight-asian="normal" style:font-weight-complex="normal"/>
    </style:style>
    <style:style style:name="T85" style:family="text">
      <style:text-properties fo:font-weight="normal" style:font-weight-asian="normal" style:font-name-complex="Arial2" style:font-weight-complex="normal"/>
    </style:style>
    <style:style style:name="T86" style:family="text">
      <style:text-properties fo:font-weight="normal" officeooo:rsid="0010981e" style:font-weight-asian="normal" style:font-name-complex="Arial2" style:font-weight-complex="normal"/>
    </style:style>
    <style:style style:name="T87" style:family="text">
      <style:text-properties fo:font-weight="normal" officeooo:rsid="00383b00" style:font-name-asian="Arial1" style:font-weight-asian="normal" style:font-name-complex="Arial1" style:font-weight-complex="normal"/>
    </style:style>
    <style:style style:name="T88" style:family="text">
      <style:text-properties officeooo:rsid="000e0913"/>
    </style:style>
    <style:style style:name="T89" style:family="text">
      <style:text-properties officeooo:rsid="000e47e7"/>
    </style:style>
    <style:style style:name="T90" style:family="text">
      <style:text-properties officeooo:rsid="000e88cf"/>
    </style:style>
    <style:style style:name="T91" style:family="text">
      <style:text-properties officeooo:rsid="000fd64b"/>
    </style:style>
    <style:style style:name="T92" style:family="text">
      <style:text-properties officeooo:rsid="0010981e"/>
    </style:style>
    <style:style style:name="T93" style:family="text">
      <style:text-properties officeooo:rsid="0012342b"/>
    </style:style>
    <style:style style:name="T94" style:family="text">
      <style:text-properties officeooo:rsid="0016222d"/>
    </style:style>
    <style:style style:name="T95" style:family="text">
      <style:text-properties officeooo:rsid="001831a3"/>
    </style:style>
    <style:style style:name="T96" style:family="text">
      <style:text-properties officeooo:rsid="001aa651"/>
    </style:style>
    <style:style style:name="T97" style:family="text">
      <style:text-properties officeooo:rsid="001bd531"/>
    </style:style>
    <style:style style:name="T98" style:family="text">
      <style:text-properties style:font-name-complex="Arial2"/>
    </style:style>
    <style:style style:name="T99" style:family="text">
      <style:text-properties officeooo:rsid="0010981e" style:font-name-complex="Arial2"/>
    </style:style>
    <style:style style:name="T100" style:family="text">
      <style:text-properties officeooo:rsid="0046aab8" style:font-name-complex="Arial2"/>
    </style:style>
    <style:style style:name="T101" style:family="text">
      <style:text-properties officeooo:rsid="001dc77d"/>
    </style:style>
    <style:style style:name="T102" style:family="text">
      <style:text-properties officeooo:rsid="001f7a4a"/>
    </style:style>
    <style:style style:name="T103" style:family="text">
      <style:text-properties officeooo:rsid="001fe2cb"/>
    </style:style>
    <style:style style:name="T104" style:family="text">
      <style:text-properties officeooo:rsid="002060a1"/>
    </style:style>
    <style:style style:name="T105" style:family="text">
      <style:text-properties officeooo:rsid="0022295e"/>
    </style:style>
    <style:style style:name="T106" style:family="text">
      <style:text-properties officeooo:rsid="0022d514"/>
    </style:style>
    <style:style style:name="T107" style:family="text">
      <style:text-properties officeooo:rsid="002353c8"/>
    </style:style>
    <style:style style:name="T108" style:family="text">
      <style:text-properties officeooo:rsid="002505bd"/>
    </style:style>
    <style:style style:name="T109" style:family="text">
      <style:text-properties officeooo:rsid="00251d91"/>
    </style:style>
    <style:style style:name="T110" style:family="text">
      <style:text-properties officeooo:rsid="00255fc5"/>
    </style:style>
    <style:style style:name="T111" style:family="text">
      <style:text-properties officeooo:rsid="002738ba"/>
    </style:style>
    <style:style style:name="T112" style:family="text">
      <style:text-properties officeooo:rsid="00279b09"/>
    </style:style>
    <style:style style:name="T113" style:family="text">
      <style:text-properties officeooo:rsid="002879c6"/>
    </style:style>
    <style:style style:name="T114" style:family="text">
      <style:text-properties officeooo:rsid="002956c8"/>
    </style:style>
    <style:style style:name="T115" style:family="text">
      <style:text-properties officeooo:rsid="002a625f"/>
    </style:style>
    <style:style style:name="T116" style:family="text">
      <style:text-properties officeooo:rsid="002b0a7e"/>
    </style:style>
    <style:style style:name="T117" style:family="text">
      <style:text-properties officeooo:rsid="002c5727"/>
    </style:style>
    <style:style style:name="T118" style:family="text">
      <style:text-properties officeooo:rsid="002e5e50"/>
    </style:style>
    <style:style style:name="T119" style:family="text">
      <style:text-properties officeooo:rsid="002e99f5"/>
    </style:style>
    <style:style style:name="T120" style:family="text">
      <style:text-properties officeooo:rsid="002ef772"/>
    </style:style>
    <style:style style:name="T121" style:family="text">
      <style:text-properties officeooo:rsid="0030da56"/>
    </style:style>
    <style:style style:name="T122" style:family="text">
      <style:text-properties officeooo:rsid="0030e94d"/>
    </style:style>
    <style:style style:name="T123" style:family="text">
      <style:text-properties officeooo:rsid="003151d4"/>
    </style:style>
    <style:style style:name="T124" style:family="text">
      <style:text-properties officeooo:rsid="00332e99"/>
    </style:style>
    <style:style style:name="T125" style:family="text">
      <style:text-properties officeooo:rsid="0034214d"/>
    </style:style>
    <style:style style:name="T126" style:family="text">
      <style:text-properties officeooo:rsid="00344db4"/>
    </style:style>
    <style:style style:name="T127" style:family="text">
      <style:text-properties officeooo:rsid="00352374"/>
    </style:style>
    <style:style style:name="T128" style:family="text">
      <style:text-properties officeooo:rsid="003604f8"/>
    </style:style>
    <style:style style:name="T129" style:family="text">
      <style:text-properties officeooo:rsid="00368b88"/>
    </style:style>
    <style:style style:name="T130" style:family="text">
      <style:text-properties officeooo:rsid="003844aa"/>
    </style:style>
    <style:style style:name="T131" style:family="text">
      <style:text-properties officeooo:rsid="0039f150"/>
    </style:style>
    <style:style style:name="T132" style:family="text">
      <style:text-properties officeooo:rsid="003c58a9"/>
    </style:style>
    <style:style style:name="T133" style:family="text">
      <style:text-properties officeooo:rsid="003db8f4"/>
    </style:style>
    <style:style style:name="T134" style:family="text">
      <style:text-properties officeooo:rsid="003dca06"/>
    </style:style>
    <style:style style:name="T135" style:family="text">
      <style:text-properties officeooo:rsid="003eec1d"/>
    </style:style>
    <style:style style:name="T136" style:family="text">
      <style:text-properties officeooo:rsid="0043a8be"/>
    </style:style>
    <style:style style:name="T137" style:family="text">
      <style:text-properties officeooo:rsid="00440e71"/>
    </style:style>
    <style:style style:name="T138" style:family="text">
      <style:text-properties officeooo:rsid="00455b6d"/>
    </style:style>
    <style:style style:name="T139" style:family="text">
      <style:text-properties officeooo:rsid="0046aab8"/>
    </style:style>
    <style:style style:name="T140" style:family="text">
      <style:text-properties officeooo:rsid="00492bd3"/>
    </style:style>
    <style:style style:name="T141" style:family="text">
      <style:text-properties officeooo:rsid="004a1119"/>
    </style:style>
    <style:style style:name="T142" style:family="text">
      <style:text-properties officeooo:rsid="004af249"/>
    </style:style>
    <style:style style:name="T143" style:family="text">
      <style:text-properties officeooo:rsid="004be289"/>
    </style:style>
    <style:style style:name="T144" style:family="text">
      <style:text-properties officeooo:rsid="004c18b2"/>
    </style:style>
    <style:style style:name="T145" style:family="text">
      <style:text-properties officeooo:rsid="004c3da8"/>
    </style:style>
    <style:style style:name="T146" style:family="text">
      <style:text-properties officeooo:rsid="004d18e5"/>
    </style:style>
    <style:style style:name="T147" style:family="text">
      <style:text-properties officeooo:rsid="004dbe81"/>
    </style:style>
    <style:style style:name="T148" style:family="text">
      <style:text-properties officeooo:rsid="004e02d9"/>
    </style:style>
    <style:style style:name="T149" style:family="text">
      <style:text-properties officeooo:rsid="004e2fc2"/>
    </style:style>
    <style:style style:name="T150" style:family="text">
      <style:text-properties officeooo:rsid="004fd795"/>
    </style:style>
    <style:style style:name="T151" style:family="text">
      <style:text-properties officeooo:rsid="005216db"/>
    </style:style>
    <style:style style:name="T152" style:family="text">
      <style:text-properties officeooo:rsid="0052772f"/>
    </style:style>
    <style:style style:name="T153" style:family="text">
      <style:text-properties officeooo:rsid="0052ede5"/>
    </style:style>
    <style:style style:name="T154" style:family="text">
      <style:text-properties officeooo:rsid="005359ba"/>
    </style:style>
    <style:style style:name="T155" style:family="text">
      <style:text-properties officeooo:rsid="00549cf5"/>
    </style:style>
    <style:style style:name="T156" style:family="text">
      <style:text-properties officeooo:rsid="00567f5a"/>
    </style:style>
    <style:style style:name="T157" style:family="text">
      <style:text-properties officeooo:rsid="00583b1d"/>
    </style:style>
    <style:style style:name="T158" style:family="text">
      <style:text-properties officeooo:rsid="00594a4b"/>
    </style:style>
    <style:style style:name="T159" style:family="text">
      <style:text-properties officeooo:rsid="005c9802"/>
    </style:style>
    <style:style style:name="T160" style:family="text">
      <style:text-properties officeooo:rsid="005e5fbc"/>
    </style:style>
    <style:style style:name="T161" style:family="text">
      <style:text-properties officeooo:rsid="005eb27c"/>
    </style:style>
    <style:style style:name="T162" style:family="text">
      <style:text-properties officeooo:rsid="005ef76e"/>
    </style:style>
    <style:style style:name="T163" style:family="text">
      <style:text-properties officeooo:rsid="005fe4db"/>
    </style:style>
    <style:style style:name="T164" style:family="text">
      <style:text-properties officeooo:rsid="00617d72"/>
    </style:style>
    <style:style style:name="T165" style:family="text">
      <style:text-properties officeooo:rsid="00639673"/>
    </style:style>
    <style:style style:name="T166" style:family="text">
      <style:text-properties officeooo:rsid="0064ee59"/>
    </style:style>
    <style:style style:name="T167" style:family="text">
      <style:text-properties officeooo:rsid="00668822"/>
    </style:style>
    <style:style style:name="T168" style:family="text">
      <style:text-properties officeooo:rsid="0066c9a4"/>
    </style:style>
    <style:style style:name="T169" style:family="text">
      <style:text-properties officeooo:rsid="0066d673"/>
    </style:style>
    <style:style style:name="T170" style:family="text">
      <style:text-properties officeooo:rsid="006767be"/>
    </style:style>
    <style:style style:name="T171" style:family="text">
      <style:text-properties officeooo:rsid="00689134"/>
    </style:style>
    <style:style style:name="T172" style:family="text">
      <style:text-properties officeooo:rsid="006a8a37"/>
    </style:style>
    <style:style style:name="T173" style:family="text">
      <style:text-properties officeooo:rsid="006b141b"/>
    </style:style>
    <style:style style:name="T174" style:family="text">
      <style:text-properties officeooo:rsid="006bea61"/>
    </style:style>
    <style:style style:name="T175" style:family="text">
      <style:text-properties officeooo:rsid="006c8a84"/>
    </style:style>
    <style:style style:name="T176" style:family="text">
      <style:text-properties officeooo:rsid="006dc844"/>
    </style:style>
    <style:style style:name="T177" style:family="text">
      <style:text-properties officeooo:rsid="006e9908"/>
    </style:style>
    <style:style style:name="T178" style:family="text">
      <style:text-properties officeooo:rsid="006f2a7c"/>
    </style:style>
    <style:style style:name="T179" style:family="text">
      <style:text-properties officeooo:rsid="006feea1"/>
    </style:style>
    <style:style style:name="T180" style:family="text">
      <style:text-properties officeooo:rsid="00704677"/>
    </style:style>
    <style:style style:name="T181" style:family="text">
      <style:text-properties officeooo:rsid="0072b6a7"/>
    </style:style>
    <style:style style:name="T182" style:family="text">
      <style:text-properties officeooo:rsid="0073a657"/>
    </style:style>
    <style:style style:name="T183" style:family="text">
      <style:text-properties officeooo:rsid="00747fb9"/>
    </style:style>
    <style:style style:name="T184" style:family="text">
      <style:text-properties officeooo:rsid="00770cd2"/>
    </style:style>
    <style:style style:name="T185" style:family="text">
      <style:text-properties officeooo:rsid="007eb443"/>
    </style:style>
    <style:style style:name="T186" style:family="text">
      <style:text-properties officeooo:rsid="008151fd"/>
    </style:style>
    <style:style style:name="T187" style:family="text">
      <style:text-properties officeooo:rsid="0083305a"/>
    </style:style>
    <style:style style:name="T188" style:family="text">
      <style:text-properties officeooo:rsid="00859295"/>
    </style:style>
    <style:style style:name="T189" style:family="text">
      <style:text-properties officeooo:rsid="0086842d"/>
    </style:style>
    <style:style style:name="T190" style:family="text">
      <style:text-properties officeooo:rsid="0086a383"/>
    </style:style>
    <style:style style:name="T191" style:family="text">
      <style:text-properties officeooo:rsid="0088113b"/>
    </style:style>
    <style:style style:name="T192" style:family="text">
      <style:text-properties officeooo:rsid="00882eb6"/>
    </style:style>
    <style:style style:name="T193" style:family="text">
      <style:text-properties officeooo:rsid="008a5231"/>
    </style:style>
    <style:style style:name="T194" style:family="text">
      <style:text-properties officeooo:rsid="008af4e8"/>
    </style:style>
    <style:style style:name="T195" style:family="text">
      <style:text-properties officeooo:rsid="00949278"/>
    </style:style>
    <style:style style:name="T196" style:family="text">
      <style:text-properties officeooo:rsid="0099da99"/>
    </style:style>
    <style:style style:name="T197" style:family="text">
      <style:text-properties officeooo:rsid="009b310b"/>
    </style:style>
    <style:style style:name="T198" style:family="text">
      <style:text-properties officeooo:rsid="009d2a88"/>
    </style:style>
    <style:style style:name="T199" style:family="text">
      <style:text-properties officeooo:rsid="0040dfb9"/>
    </style:style>
    <style:style style:name="T200" style:family="text">
      <style:text-properties officeooo:rsid="005ab6ee"/>
    </style:style>
    <style:style style:name="T201" style:family="text">
      <style:text-properties officeooo:rsid="0053539c"/>
    </style:style>
    <style:style style:name="T202" style:family="text">
      <style:text-properties officeooo:rsid="0068b8f0"/>
    </style:style>
    <style:style style:name="T203" style:family="text">
      <style:text-properties officeooo:rsid="004aba7b"/>
    </style:style>
    <style:style style:name="T204" style:family="text">
      <style:text-properties officeooo:rsid="003482de"/>
    </style:style>
    <style:style style:name="T205" style:family="text">
      <style:text-properties officeooo:rsid="00383b00" style:font-name-asian="Arial1" style:font-name-complex="Arial1"/>
    </style:style>
    <style:style style:name="T206" style:family="text">
      <style:text-properties officeooo:rsid="009e64ab"/>
    </style:style>
    <style:style style:name="T207" style:family="text">
      <style:text-properties officeooo:rsid="00bc5680" fo:background-color="#ffff00" loext:char-shading-value="0"/>
    </style:style>
    <style:style style:name="T208" style:family="text">
      <style:text-properties officeooo:rsid="00bc5680" fo:background-color="#ffff00" loext:char-shading-value="0" style:font-name-asian="Arial2" style:language-asian="ar" style:country-asian="SA" style:language-complex="ar" style:country-complex="SA"/>
    </style:style>
    <style:style style:name="T209" style:family="text">
      <style:text-properties fo:background-color="#ffffff" loext:char-shading-value="0"/>
    </style:style>
    <style:style style:name="T210" style:family="text">
      <style:text-properties fo:background-color="#ffffff" loext:char-shading-value="0" style:font-name-asian="Arial1" style:language-asian="ar" style:country-asian="SA" style:font-name-complex="Arial1" style:language-complex="ar" style:country-complex="SA" style:font-weight-complex="bold"/>
    </style:style>
    <style:style style:name="T211" style:family="text">
      <style:text-properties officeooo:rsid="00383b00" fo:background-color="#ffffff" loext:char-shading-value="0" style:font-name-asian="Arial1" style:language-asian="ar" style:country-asian="SA" style:font-name-complex="Arial1" style:language-complex="ar" style:country-complex="SA" style:font-weight-complex="bold"/>
    </style:style>
    <style:style style:name="T212" style:family="text">
      <style:text-properties fo:background-color="#ffffff" loext:char-shading-value="0" style:language-asian="ar" style:country-asian="SA" style:language-complex="ar" style:country-complex="SA"/>
    </style:style>
    <style:style style:name="T213" style:family="text">
      <style:text-properties fo:background-color="#ffffff" loext:char-shading-value="0" style:font-name-asian="Arial2" style:language-asian="ar" style:country-asian="SA" style:language-complex="ar" style:country-complex="SA"/>
    </style:style>
    <style:style style:name="T214" style:family="text">
      <style:text-properties officeooo:rsid="009e64ab" fo:background-color="#ffffff" loext:char-shading-value="0" style:font-name-asian="Arial2" style:language-asian="ar" style:country-asian="SA" style:language-complex="ar" style:country-complex="SA"/>
    </style:style>
    <style:style style:name="T215" style:family="text">
      <style:text-properties fo:font-style="italic" officeooo:rsid="0005d88e" style:font-style-asian="italic" style:font-style-complex="italic"/>
    </style:style>
    <style:style style:name="T216" style:family="text">
      <style:text-properties fo:font-style="normal" officeooo:rsid="0005d88e" style:font-style-asian="normal" style:font-style-complex="normal"/>
    </style:style>
    <style:style style:name="T217" style:family="text">
      <style:text-properties fo:font-style="normal" officeooo:rsid="001f2516" style:font-style-asian="normal" style:font-style-complex="normal"/>
    </style:style>
    <style:style style:name="T218" style:family="text">
      <style:text-properties fo:font-style="normal" officeooo:rsid="001ae85b" style:font-style-asian="normal" style:font-style-complex="normal"/>
    </style:style>
    <style:style style:name="T219" style:family="text">
      <style:text-properties fo:font-style="normal" officeooo:rsid="0005d88e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 style:font-weight-complex="bold"/>
    </style:style>
    <style:style style:name="T220" style:family="text">
      <style:text-properties fo:font-style="normal" officeooo:rsid="00d29082" fo:background-color="#ffffff" loext:char-shading-value="0" style:font-name-asian="Arial2" style:language-asian="ar" style:country-asian="SA" style:font-style-asian="normal" style:font-name-complex="Arial2" style:language-complex="ar" style:country-complex="SA" style:font-style-complex="normal" style:font-weight-complex="bold"/>
    </style:style>
    <style:style style:name="T221" style:family="text">
      <style:text-properties fo:font-style="normal" officeooo:rsid="0005d88e" fo:background-color="#ffffff" loext:char-shading-value="0" style:font-name-asian="Arial2" style:language-asian="ar" style:country-asian="SA" style:font-style-asian="normal" style:language-complex="ar" style:country-complex="SA" style:font-style-complex="normal" style:font-weight-complex="bold"/>
    </style:style>
    <style:style style:name="T222" style:family="text">
      <style:text-properties fo:font-style="normal" officeooo:rsid="00c39580" fo:background-color="#ffffff" loext:char-shading-value="0" style:font-name-asian="Arial2" style:language-asian="ar" style:country-asian="SA" style:font-style-asian="normal" style:language-complex="ar" style:country-complex="SA" style:font-style-complex="normal" style:font-weight-complex="bold"/>
    </style:style>
    <style:style style:name="T223" style:family="text">
      <style:text-properties fo:font-style="normal" officeooo:rsid="00d042e4" fo:background-color="#ffffff" loext:char-shading-value="0" style:font-name-asian="Arial2" style:language-asian="ar" style:country-asian="SA" style:font-style-asian="normal" style:language-complex="ar" style:country-complex="SA" style:font-style-complex="normal" style:font-weight-complex="bold"/>
    </style:style>
    <style:style style:name="T224" style:family="text">
      <style:text-properties fo:font-style="normal" officeooo:rsid="00d496c1" fo:background-color="#ffffff" loext:char-shading-value="0" style:font-name-asian="Arial2" style:language-asian="ar" style:country-asian="SA" style:font-style-asian="normal" style:language-complex="ar" style:country-complex="SA" style:font-style-complex="normal" style:font-weight-complex="bold"/>
    </style:style>
    <style:style style:name="T225" style:family="text">
      <style:text-properties fo:font-style="normal" style:text-underline-style="none" officeooo:rsid="0005d88e" fo:background-color="transparent" loext:char-shading-value="0" style:font-style-asian="normal" style:font-style-complex="normal"/>
    </style:style>
    <style:style style:name="T226" style:family="text">
      <style:text-properties fo:font-style="normal" style:text-underline-style="none" officeooo:rsid="001b829a" fo:background-color="transparent" loext:char-shading-value="0" style:font-style-asian="normal" style:font-style-complex="normal"/>
    </style:style>
    <style:style style:name="T227" style:family="text">
      <style:text-properties officeooo:rsid="001b829a"/>
    </style:style>
    <style:style style:name="T228" style:family="text">
      <style:text-properties officeooo:rsid="001c370e" style:font-name-complex="Arial1"/>
    </style:style>
    <style:style style:name="T229" style:family="text">
      <style:text-properties officeooo:rsid="002cfe40" style:font-name-complex="Arial1"/>
    </style:style>
    <style:style style:name="T230" style:family="text">
      <style:text-properties officeooo:rsid="001ae85b"/>
    </style:style>
    <style:style style:name="T231" style:family="text">
      <style:text-properties officeooo:rsid="001f2516"/>
    </style:style>
    <style:style style:name="T232" style:family="text">
      <style:text-properties officeooo:rsid="0005d88e"/>
    </style:style>
    <style:style style:name="T233" style:family="text">
      <style:text-properties officeooo:rsid="0023f42e"/>
    </style:style>
    <style:style style:name="T234" style:family="text">
      <style:text-properties style:text-underline-style="none" officeooo:rsid="0005d88e" fo:background-color="transparent" loext:char-shading-value="0"/>
    </style:style>
    <style:style style:name="T235" style:family="text">
      <style:text-properties style:text-underline-style="none" officeooo:rsid="001b829a" fo:background-color="transparent" loext:char-shading-value="0"/>
    </style:style>
    <style:style style:name="T236" style:family="text">
      <style:text-properties style:font-weight-complex="normal"/>
    </style:style>
    <style:style style:name="T237" style:family="text">
      <style:text-properties officeooo:rsid="00b7c427" style:font-weight-complex="normal"/>
    </style:style>
    <style:style style:name="T238" style:family="text">
      <style:text-properties officeooo:rsid="00ae8290"/>
    </style:style>
    <style:style style:name="T239" style:family="text">
      <style:text-properties officeooo:rsid="00b84239"/>
    </style:style>
    <style:style style:name="T240" style:family="text">
      <style:text-properties officeooo:rsid="00b9ec19"/>
    </style:style>
    <style:style style:name="T241" style:family="text">
      <style:text-properties officeooo:rsid="00bae910"/>
    </style:style>
    <style:style style:name="T242" style:family="text">
      <style:text-properties officeooo:rsid="00bfd7b7"/>
    </style:style>
    <style:style style:name="T243" style:family="text">
      <style:text-properties officeooo:rsid="00c29e66"/>
    </style:style>
    <style:style style:name="T244" style:family="text">
      <style:text-properties officeooo:rsid="00c590c8"/>
    </style:style>
    <style:style style:name="T245" style:family="text">
      <style:text-properties officeooo:rsid="00c86f3f"/>
    </style:style>
    <style:style style:name="T246" style:family="text">
      <style:text-properties officeooo:rsid="00c8bef7"/>
    </style:style>
    <style:style style:name="T247" style:family="text">
      <style:text-properties officeooo:rsid="00d80dc5"/>
    </style:style>
    <style:style style:name="T248" style:family="text">
      <style:text-properties style:text-position="0% 100%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49" style:family="text">
      <style:text-properties style:text-position="0% 100%" fo:language="zxx" fo:country="none" fo:font-style="normal" style:text-underline-style="none" fo:font-weight="normal" officeooo:rsid="001d679f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50" style:family="text">
      <style:text-properties style:text-position="0% 100%" fo:language="zxx" fo:country="none" fo:font-style="normal" style:text-underline-style="none" fo:font-weight="normal" officeooo:rsid="000c973b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51" style:family="text">
      <style:text-properties style:text-position="0% 100%" fo:language="zxx" fo:country="none" fo:font-style="normal" style:text-underline-style="none" fo:font-weight="normal" officeooo:rsid="00da4723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52" style:family="text">
      <style:text-properties style:text-position="0% 100%" fo:language="zxx" fo:country="none" fo:font-style="normal" style:text-underline-style="none" fo:font-weight="normal" officeooo:rsid="01244140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53" style:family="text">
      <style:text-properties style:text-position="0% 100%" fo:language="zxx" fo:country="none" fo:font-style="normal" style:text-underline-style="none" fo:font-weight="normal" officeooo:rsid="00c3fa2d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54" style:family="text">
      <style:text-properties style:text-position="0% 100%" fo:language="zxx" fo:country="none" fo:font-style="normal" style:text-underline-style="none" fo:font-weight="normal" officeooo:rsid="00d379be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55" style:family="text">
      <style:text-properties style:text-position="0% 100%" fo:language="zxx" fo:country="none" fo:font-style="normal" style:text-underline-style="none" fo:font-weight="normal" officeooo:rsid="00b5f57a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56" style:family="text">
      <style:text-properties style:text-position="0% 100%" fo:language="zxx" fo:country="none" fo:font-style="normal" style:text-underline-style="none" fo:font-weight="normal" officeooo:rsid="0007b583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57" style:family="text">
      <style:text-properties style:text-position="0% 100%" fo:language="zxx" fo:country="none" fo:font-style="normal" style:text-underline-style="none" fo:font-weight="normal" officeooo:rsid="00b066fa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58" style:family="text">
      <style:text-properties style:text-position="0% 100%" fo:language="zxx" fo:country="none" fo:font-style="normal" style:text-underline-style="none" fo:font-weight="normal" officeooo:rsid="008fc01a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59" style:family="text">
      <style:text-properties style:text-position="0% 100%" fo:language="zxx" fo:country="none" fo:font-style="normal" style:text-underline-style="none" fo:font-weight="normal" officeooo:rsid="00eacc0d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60" style:family="text">
      <style:text-properties style:text-position="0% 100%" fo:language="zxx" fo:country="none" fo:font-style="normal" style:text-underline-style="none" fo:font-weight="normal" officeooo:rsid="00bce532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61" style:family="text">
      <style:text-properties style:text-position="0% 100%" fo:language="zxx" fo:country="none" fo:font-style="normal" style:text-underline-style="none" fo:font-weight="normal" officeooo:rsid="0101d978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62" style:family="text">
      <style:text-properties style:text-position="0% 100%" fo:language="zxx" fo:country="none" fo:font-style="normal" style:text-underline-style="none" fo:font-weight="normal" officeooo:rsid="000d5c74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63" style:family="text">
      <style:text-properties style:text-position="0% 100%" fo:language="zxx" fo:country="none" fo:font-style="normal" style:text-underline-style="none" fo:font-weight="normal" officeooo:rsid="00b04d9e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64" style:family="text">
      <style:text-properties style:text-position="0% 100%" fo:language="zxx" fo:country="none" fo:font-style="normal" style:text-underline-style="none" fo:font-weight="normal" officeooo:rsid="00a1f9bc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65" style:family="text">
      <style:text-properties style:text-position="0% 100%" fo:language="zxx" fo:country="none" fo:font-style="normal" style:text-underline-style="none" fo:font-weight="normal" officeooo:rsid="0125150d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T266" style:family="text">
      <style:text-properties style:text-position="0% 100%" fo:language="zxx" fo:country="none" fo:font-style="normal" style:text-underline-style="none" fo:font-weight="normal" officeooo:rsid="00ecfd5b" style:text-underline-mode="continuous" style:text-overline-mode="continuous" style:text-line-through-mode="continuous" style:letter-kerning="true" style:font-style-asian="normal" style:font-weight-asian="normal" style:font-name-complex="Arial1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62"><draw:frame draw:style-name="fr1" draw:name="Figura1" text:anchor-type="as-char" svg:width="1.87cm" svg:height="2.014cm" draw:z-index="0"><draw:image xlink:href="Pictures/1000000000000080000000AD6603D7103F6A2BDB.png" xlink:type="simple" xlink:show="embed" xlink:actuate="onLoad" loext:mime-type="image/png"/></draw:frame></text:p>
      <text:p text:style-name="P232">ESTADO DO CEARÁ</text:p>
      <text:p text:style-name="P225">PODER JUDICIÁRIO</text:p>
      <text:p text:style-name="P225">TRIBUNAL DE JUSTIÇA</text:p>
      <text:p text:style-name="P225">SECRETARIA DA TERCEIRA CÂMARA CRIMINAL</text:p>
      <text:p text:style-name="P231"/>
      <text:p text:style-name="P26"><text:span text:style-name="Fonte_20_parág._20_padrão"><text:span text:style-name="T70">ROTEIRO DA SESSÃO ORDINÁRIA N° 2</text:span></text:span><text:span text:style-name="Fonte_20_parág._20_padrão"><text:span text:style-name="T71">4</text:span></text:span><text:span text:style-name="Fonte_20_parág._20_padrão"><text:span text:style-name="T70"> DE </text:span></text:span><text:span text:style-name="Fonte_20_parág._20_padrão"><text:span text:style-name="T71">16</text:span></text:span><text:span text:style-name="Fonte_20_parág._20_padrão"><text:span text:style-name="T70"> DE JULHO DE 2024</text:span></text:span><text:span text:style-name="Fonte_20_parág._20_padrão"><text:span text:style-name="T7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 </text:span></text:span></text:p>
      <text:p text:style-name="P226"/>
      <text:p text:style-name="P26"><text:span text:style-name="Fonte_20_parág._20_padrão"><text:span text:style-name="T72">1 </text:span></text:span><text:span text:style-name="Fonte_20_parág._20_padrão"><text:span text:style-name="T74">– APRECIA</text:span></text:span><text:span text:style-name="Fonte_20_parág._20_padrão"><text:span text:style-name="T72">ÇÃO DA ATA DA SESSÃO ORDINÁRIA Nº 2</text:span></text:span><text:span text:style-name="Fonte_20_parág._20_padrão"><text:span text:style-name="T73">3</text:span></text:span><text:span text:style-name="Fonte_20_parág._20_padrão"><text:span text:style-name="T72"> DE 0</text:span></text:span><text:span text:style-name="Fonte_20_parág._20_padrão"><text:span text:style-name="T73">9</text:span></text:span><text:span text:style-name="Fonte_20_parág._20_padrão"><text:span text:style-name="T72"> DE JULHO DE <text:s/>DE 2024</text:span></text:span></text:p>
      <text:p text:style-name="P209">Art. 92. Os julgamentos dos órgãos do Tribunal de Justiça guardarão a seguinte ordem, no que lhes for aplicável:</text:p>
      <text:p text:style-name="P209">I – pedidos de vista;</text:p>
      <text:p text:style-name="P209">II – habeas corpus;</text:p>
      <text:p text:style-name="P209">III – recursos das decisões denegatórias de habeas corpus;</text:p>
      <text:p text:style-name="P209">IV – cautelares em ações diretas de inconstitucionalidade;</text:p>
      <text:p text:style-name="P209">V – processos em pauta, nos quais houver sustentação oral, observada a ordem dos requerimentos;</text:p>
      <text:p text:style-name="P209">VI – reclamações e exceções;</text:p>
      <text:p text:style-name="P209">VII – conflitos de competência;</text:p>
      <text:p text:style-name="P209">VIII – mandados de segurança, habeas data, mandados de injunção;</text:p>
      <text:p text:style-name="P209">IX – os processos em que houver requerimento de preferência;</text:p>
      <text:p text:style-name="P209">X – outros feitos ou recursos que, em virtude da lei ou do que estabelece este Regimento, independam de pauta; (…) RITJCE</text:p>
      <text:p text:style-name="P17"/>
      <text:p text:style-name="P241">2 – <text:s/>PEDIDO DE VISTA</text:p>
      <text:p text:style-name="P241"/>
      <text:p text:style-name="P234"><text:span text:style-name="T26">2</text:span><text:span text:style-name="T1">.</text:span><text:span text:style-name="T26">1</text:span><text:span text:style-name="T1"> – Apelação nº 0210455-63.2021.8.06.0001</text:span> </text:p>
      <text:p text:style-name="P208">Pauta <text:span text:style-name="T199">368</text:span></text:p>
      <text:p text:style-name="P208">Comarca de Origem: <text:span text:style-name="T200">Fortaleza/4ª Vara de Delitos de Trafico de Drogas</text:span></text:p>
      <text:p text:style-name="P88">Apelante: Maria Elandira Freitas Medeiros</text:p>
      <text:p text:style-name="P88">Advogado: Jonatas Coutinho Campelo (OAB: 30878/CE)</text:p>
      <text:p text:style-name="P88">Apelado: Ministério Público do Estado do Ceará </text:p>
      <text:p text:style-name="P208">Relator(a): Exm<text:span text:style-name="T201">a</text:span>. Des<text:span text:style-name="T201">a</text:span>. ÂNGELA TERESA GONDIM CARNEIRO CHAVES</text:p>
      <text:p text:style-name="P210">Revisor(a): Exmo. D<text:span text:style-name="T202">r</text:span>. CID PEIXOTO DO AMARAL NETO - PORT. 1140/2024</text:p>
      <text:p text:style-name="P89"/>
      <text:p text:style-name="P270"><text:span text:style-name="T212">3 – PROCESSOS EXTRA PAUTA</text:span></text:p>
      <text:p text:style-name="P33"/>
      <text:p text:style-name="P235">RELATORIA: EXMO. DES. HENRIQUE JORGE HOLANDA SILVEIRA</text:p>
      <text:p text:style-name="P22"><text:soft-page-break/><text:span text:style-name="Fonte_20_parág._20_padrão"><text:span text:style-name="T10">3.</text:span></text:span><text:span text:style-name="Fonte_20_parág._20_padrão"><text:span text:style-name="T11">1</text:span></text:span><text:span text:style-name="Fonte_20_parág._20_padrão"><text:span text:style-name="T10"> – </text:span></text:span><text:span text:style-name="Fonte_20_parág._20_padrão"><text:span text:style-name="T19">Habeas Corpus</text:span></text:span><text:span text:style-name="Fonte_20_parág._20_padrão"><text:span text:style-name="T10"> nº 0629520-74.2024.8.06.0000 </text:span></text:span></text:p>
      <text:p text:style-name="P211">Impetrante: Defensoria Pública do Estado do Ceará </text:p>
      <text:p text:style-name="P211">Paciente: Jorge Wellker Lima Filho </text:p>
      <text:p text:style-name="P211">Def. Público: Defensoria Pública do Estado do Ceará</text:p>
      <text:p text:style-name="P211">Impetrado: Juiz<text:span text:style-name="T186">(a)</text:span> de Direito da 1ª Vara Criminal da Comarca de Quixadá </text:p>
      <text:p text:style-name="P193">Relator(a): Exmo. Des. HENRIQUE JORGE HOLANDA SILVEIRA</text:p>
      <text:p text:style-name="P199"/>
      <text:p text:style-name="P22"><text:span text:style-name="Fonte_20_parág._20_padrão"><text:span text:style-name="T10">3.</text:span></text:span><text:span text:style-name="Fonte_20_parág._20_padrão"><text:span text:style-name="T11">2</text:span></text:span><text:span text:style-name="Fonte_20_parág._20_padrão"><text:span text:style-name="T10"> – </text:span></text:span><text:span text:style-name="Fonte_20_parág._20_padrão"><text:span text:style-name="T19">Habeas Corpus</text:span></text:span><text:span text:style-name="Fonte_20_parág._20_padrão"><text:span text:style-name="T10"> nº 0630087-08.2024.8.06.0000</text:span></text:span></text:p>
      <text:p text:style-name="P1"><text:span text:style-name="Fonte_20_parág._20_padrão"><text:span text:style-name="T21">Impetrante: Emanuel de Pádua Almeida de Paiva </text:span></text:span></text:p>
      <text:p text:style-name="P1"><text:span text:style-name="Fonte_20_parág._20_padrão"><text:span text:style-name="T21">Paciente: Mateus Andrade Ribeiro </text:span></text:span></text:p>
      <text:p text:style-name="P1"><text:span text:style-name="Fonte_20_parág._20_padrão"><text:span text:style-name="T21">Advogado: Emanuel de Pádua Almeida de Paiva (OAB: 33178/CE)</text:span></text:span></text:p>
      <text:p text:style-name="P1"><text:span text:style-name="Fonte_20_parág._20_padrão"><text:span text:style-name="T21">Impetrado: Juiz</text:span></text:span><text:span text:style-name="Fonte_20_parág._20_padrão"><text:span text:style-name="T22">(a)</text:span></text:span><text:span text:style-name="Fonte_20_parág._20_padrão"><text:span text:style-name="T21"> de Direito da 2ª Vara do Júri da Comarca de Fortaleza </text:span></text:span></text:p>
      <text:p text:style-name="P193">Relator(a): Exmo. Des. HENRIQUE JORGE HOLANDA SILVEIRA</text:p>
      <text:p text:style-name="P199"/>
      <text:p text:style-name="P22"><text:span text:style-name="Fonte_20_parág._20_padrão"><text:span text:style-name="T10">3.</text:span></text:span><text:span text:style-name="Fonte_20_parág._20_padrão"><text:span text:style-name="T11">3</text:span></text:span><text:span text:style-name="Fonte_20_parág._20_padrão"><text:span text:style-name="T10"> – </text:span></text:span><text:span text:style-name="Fonte_20_parág._20_padrão"><text:span text:style-name="T19">Habeas Corpus</text:span></text:span><text:span text:style-name="Fonte_20_parág._20_padrão"><text:span text:style-name="T10"> nº 0629224-52.2024.8.06.0000 </text:span></text:span></text:p>
      <text:p text:style-name="P211">Impetrante: Francisca Evânia Barros Aragão </text:p>
      <text:p text:style-name="P211">Paciente: Edinardo Teixeira de Oliveira </text:p>
      <text:p text:style-name="P211">Advogada: Francisca Evânia Barros Aragão (OAB: 50834/CE) </text:p>
      <text:p text:style-name="P211">Impetrado: Juiz<text:span text:style-name="T196">(a)</text:span> de Direito da 3ª Vara Criminal da Comarca de Maracanaú </text:p>
      <text:p text:style-name="P193">Relator(a): Exmo. Des. HENRIQUE JORGE HOLANDA SILVEIRA</text:p>
      <text:p text:style-name="P199"/>
      <text:p text:style-name="P22"><text:span text:style-name="Fonte_20_parág._20_padrão"><text:span text:style-name="T10">3.</text:span></text:span><text:span text:style-name="Fonte_20_parág._20_padrão"><text:span text:style-name="T11">4</text:span></text:span><text:span text:style-name="Fonte_20_parág._20_padrão"><text:span text:style-name="T10"> – </text:span></text:span><text:span text:style-name="Fonte_20_parág._20_padrão"><text:span text:style-name="T19">Habeas Corpus</text:span></text:span><text:span text:style-name="Fonte_20_parág._20_padrão"><text:span text:style-name="T10"> nº 0629335-36.2024.8.06.0000 </text:span></text:span></text:p>
      <text:p text:style-name="P66">Impetrante: Reginaldo Castelo Branco Andrade </text:p>
      <text:p text:style-name="P66">Paciente: Ana Régila Santos da Silva </text:p>
      <text:p text:style-name="P66">Advogado: Reginaldo Castelo Branco Andrade (OAB: 9975/CE)</text:p>
      <text:p text:style-name="P66">Impetrado: Juiz<text:span text:style-name="T197">(a)</text:span> de Direito da 1ª Vara da Comarca de Redenção</text:p>
      <text:p text:style-name="P193">Relator(a): Exmo. Des. HENRIQUE JORGE HOLANDA SILVEIRA</text:p>
      <text:p text:style-name="P199"/>
      <text:p text:style-name="P22"><text:span text:style-name="Fonte_20_parág._20_padrão"><text:span text:style-name="T10">3.</text:span></text:span><text:span text:style-name="Fonte_20_parág._20_padrão"><text:span text:style-name="T11">5</text:span></text:span><text:span text:style-name="Fonte_20_parág._20_padrão"><text:span text:style-name="T10"> – </text:span></text:span><text:span text:style-name="Fonte_20_parág._20_padrão"><text:span text:style-name="T19">Habeas Corpus</text:span></text:span><text:span text:style-name="Fonte_20_parág._20_padrão"><text:span text:style-name="T10"> nº 0630160-77.2024.8.06.0000 </text:span></text:span></text:p>
      <text:p text:style-name="P65">Impetrante: Mônica Maria Marques Matias </text:p>
      <text:p text:style-name="P65">Paciente: Aloildo Fernandes de Carvalho </text:p>
      <text:p text:style-name="P65">Advogada: Mônica Maria Marques Matias (OAB: 36745/CE)</text:p>
      <text:p text:style-name="P65">Impetrado: Juiz de Direito da Vara Única da Comarca de Reriutaba </text:p>
      <text:p text:style-name="P193">Relator(a): Exmo. Des. HENRIQUE JORGE HOLANDA SILVEIRA</text:p>
      <text:p text:style-name="P199"/>
      <text:p text:style-name="P2"><text:span text:style-name="Fonte_20_parág._20_padrão"><text:span text:style-name="T221">3.</text:span></text:span><text:span text:style-name="Fonte_20_parág._20_padrão"><text:span text:style-name="T222">6</text:span></text:span><text:span text:style-name="Fonte_20_parág._20_padrão"><text:span text:style-name="T77"> – </text:span></text:span><text:span text:style-name="T78">Habeas Corpus </text:span><text:span text:style-name="T79">nº 0629255-72.2024.8.06.0000 </text:span></text:p>
      <text:p text:style-name="P10">Impetrante: Defensoria Pública do Estado do Ceará </text:p>
      <text:p text:style-name="P10">Paciente: Francisco Reginaldo Oliveira Gomes </text:p>
      <text:p text:style-name="P10">Def. Público: Defensoria Pública do Estado do Ceará </text:p>
      <text:p text:style-name="P10">Impetrado: Juiz<text:span text:style-name="T227">(a)</text:span> de Direito da Vara Única da Comarca de Caridade </text:p>
      <text:p text:style-name="P13">Relator(a): Exmo. Des. <text:span text:style-name="T209">HENRIQUE JORGE HOLANDA SILVEIRA</text:span></text:p>
      <text:p text:style-name="P266"/>
      <text:p text:style-name="P2"><text:span text:style-name="Fonte_20_parág._20_padrão"><text:span text:style-name="T221">3.</text:span></text:span><text:span text:style-name="Fonte_20_parág._20_padrão"><text:span text:style-name="T222">7</text:span></text:span><text:span text:style-name="Fonte_20_parág._20_padrão"><text:span text:style-name="T221"> </text:span></text:span><text:span text:style-name="Fonte_20_parág._20_padrão"><text:span text:style-name="T77">– </text:span></text:span><text:span text:style-name="T78">Habeas Corpus </text:span><text:span text:style-name="T79">nº 0630015-21.2024.8.06.0000</text:span></text:p>
      <text:p text:style-name="P10">Impetrante: Defensoria Pública do Estado do Ceará</text:p>
      <text:p text:style-name="P10">Paciente: Suelly Maria da Silva Ferreira, registrado civilmente como Lucas Miguel da Silva Ferreira</text:p>
      <text:p text:style-name="P10">Def. Público: Defensoria Pública do Estado do Ceará </text:p>
      <text:p text:style-name="P21"><text:span text:style-name="T35">Impetrado: Juiz</text:span><text:span text:style-name="T36">(a)</text:span><text:span text:style-name="T35"> de Direito da Vara Única Criminal da Comarca de Aquiraz</text:span></text:p>
      <text:p text:style-name="P15"><text:soft-page-break/>Relator(a): Exmo. Des. <text:span text:style-name="T209">HENRIQUE JORGE HOLANDA SILVEIRA</text:span></text:p>
      <text:p text:style-name="P278"/>
      <text:p text:style-name="P22"><text:span text:style-name="Fonte_20_parág._20_padrão"><text:span text:style-name="T10">3.</text:span></text:span><text:span text:style-name="Fonte_20_parág._20_padrão"><text:span text:style-name="T11">8</text:span></text:span><text:span text:style-name="Fonte_20_parág._20_padrão"><text:span text:style-name="T10"> – </text:span></text:span><text:span text:style-name="Fonte_20_parág._20_padrão"><text:span text:style-name="T19">Habeas Corpus</text:span></text:span><text:span text:style-name="Fonte_20_parág._20_padrão"><text:span text:style-name="T10"> nº 0629848-04.2024.8.06.0000</text:span></text:span></text:p>
      <text:p text:style-name="P65">Impetrante<text:span text:style-name="T238">s</text:span>: José Jairton Bento <text:span text:style-name="T238">e outro</text:span></text:p>
      <text:p text:style-name="P65">Paciente: Allano Souza Costa</text:p>
      <text:p text:style-name="P24"><text:span text:style-name="T21">Advogad</text:span><text:span text:style-name="T5">os</text:span><text:span text:style-name="T21">: José Jairton Bento (OAB: 3</text:span><text:span text:style-name="T5">2223</text:span><text:span text:style-name="T21">/CE) </text:span><text:span text:style-name="T23">e outro</text:span></text:p>
      <text:p text:style-name="P81"><text:span text:style-name="T225">Impetrado: Juiz</text:span><text:span text:style-name="T226">(a)</text:span> de Direito da 1<text:span text:style-name="T243">6</text:span>ª Vara Criminal da Comarca de Fortaleza</text:p>
      <text:p text:style-name="P193">Relator(a): Exmo. Des. HENRIQUE JORGE HOLANDA SILVEIRA</text:p>
      <text:p text:style-name="P199"/>
      <text:p text:style-name="P22"><text:span text:style-name="Fonte_20_parág._20_padrão"><text:span text:style-name="T10">3.</text:span></text:span><text:span text:style-name="Fonte_20_parág._20_padrão"><text:span text:style-name="T11">9</text:span></text:span><text:span text:style-name="Fonte_20_parág._20_padrão"><text:span text:style-name="T10"> – </text:span></text:span><text:span text:style-name="Fonte_20_parág._20_padrão"><text:span text:style-name="T19">Habeas Corpus</text:span></text:span><text:span text:style-name="Fonte_20_parág._20_padrão"><text:span text:style-name="T10"> nº 0629755-41.2024.8.06.0000</text:span></text:span></text:p>
      <text:p text:style-name="P82">Impetrante: Rhuan Maia Feitosa de Brito</text:p>
      <text:p text:style-name="P65">Paciente: R. G. N.</text:p>
      <text:p text:style-name="P65">Advogado: Rhuan Maia Feitosa de Brito (OAB: 37128/CE)</text:p>
      <text:p text:style-name="P82"><text:span text:style-name="T225">Impetrado: Juiz</text:span><text:span text:style-name="T226">(a)</text:span> de Direito da Vara Única da Comarca de Farias Brito</text:p>
      <text:p text:style-name="P193">Relator(a): Exmo. Des. HENRIQUE JORGE HOLANDA SILVEIRA</text:p>
      <text:p text:style-name="P199"/>
      <text:p text:style-name="P22"><text:span text:style-name="Fonte_20_parág._20_padrão"><text:span text:style-name="T10">3.</text:span></text:span><text:span text:style-name="Fonte_20_parág._20_padrão"><text:span text:style-name="T11">10</text:span></text:span><text:span text:style-name="Fonte_20_parág._20_padrão"><text:span text:style-name="T10"> – </text:span></text:span><text:span text:style-name="Fonte_20_parág._20_padrão"><text:span text:style-name="T19">Habeas Corpus</text:span></text:span><text:span text:style-name="Fonte_20_parág._20_padrão"><text:span text:style-name="T10"> nº 0629808-22.2024.8.06.0000</text:span></text:span></text:p>
      <text:p text:style-name="P31">Impetrante: Júlio César Santana Santos</text:p>
      <text:p text:style-name="P31">Paciente: Robério Ferreira Gomes</text:p>
      <text:p text:style-name="P31">Advogado: Júlio César Santana Santos (OAB: 37722/CE)</text:p>
      <text:p text:style-name="P32"><text:span text:style-name="T234">Impetrado: Juiz</text:span><text:span text:style-name="T235">(a)</text:span> de Direito da 1ª Vara da Comarca de Cascavel</text:p>
      <text:p text:style-name="P193">Relator(a): Exmo. Des. HENRIQUE JORGE HOLANDA SILVEIRA</text:p>
      <text:p text:style-name="P199"/>
      <text:p text:style-name="P22"><text:span text:style-name="Fonte_20_parág._20_padrão"><text:span text:style-name="T10">3.</text:span></text:span><text:span text:style-name="Fonte_20_parág._20_padrão"><text:span text:style-name="T11">11</text:span></text:span><text:span text:style-name="Fonte_20_parág._20_padrão"><text:span text:style-name="T10"> – </text:span></text:span><text:span text:style-name="Fonte_20_parág._20_padrão"><text:span text:style-name="T19">Habeas Corpus</text:span></text:span><text:span text:style-name="Fonte_20_parág._20_padrão"><text:span text:style-name="T10"> nº 0629397-76.2024.8.06.0000</text:span></text:span></text:p>
      <text:p text:style-name="P65">Impetrante: Ramon David Ferreira e Silva</text:p>
      <text:p text:style-name="P65">Paciente: Antônio Alisson Sousa Miranda</text:p>
      <text:p text:style-name="P65">Advogado: Ramon David Ferreira e Silva (OAB: 32507/CE)</text:p>
      <text:p text:style-name="P83"><text:span text:style-name="T225">Impetrado: Juiz</text:span><text:span text:style-name="T226">(a) </text:span>de Direito da 8ª Vara Criminal da Comarca de Fortaleza</text:p>
      <text:p text:style-name="P193">Relator(a): Exmo. Des. HENRIQUE JORGE HOLANDA SILVEIRA</text:p>
      <text:p text:style-name="P199"/>
      <text:p text:style-name="P235">RELATORIA: EXMA. DESA. ANDRÉA MENDES BEZERRA DELFINO</text:p>
      <text:p text:style-name="P235"/>
      <text:p text:style-name="P22"><text:span text:style-name="Fonte_20_parág._20_padrão"><text:span text:style-name="T10">3.</text:span></text:span><text:span text:style-name="Fonte_20_parág._20_padrão"><text:span text:style-name="T12">12</text:span></text:span><text:span text:style-name="Fonte_20_parág._20_padrão"><text:span text:style-name="T10"> – </text:span></text:span><text:span text:style-name="Fonte_20_parág._20_padrão"><text:span text:style-name="T19">Habeas Corpus</text:span></text:span><text:span text:style-name="Fonte_20_parág._20_padrão"><text:span text:style-name="T10"> nº 0628000-79.2024.8.06.0000 </text:span></text:span></text:p>
      <text:p text:style-name="P65">Impetrante<text:span text:style-name="T244">s</text:span>: Lucas Brito de Oliveira <text:span text:style-name="T184">e outro</text:span> </text:p>
      <text:p text:style-name="P65">Paciente: J. de S. R. </text:p>
      <text:p text:style-name="P67">Advogados: José Alex Pereira do Monte (OAB: 32824/CE) e outro</text:p>
      <text:p text:style-name="P65">Impetrado: Juiz<text:span text:style-name="T184">(a)</text:span> de Direito da 1ª Vara da Comarca de Quixeramobim </text:p>
      <text:p text:style-name="P201">Relator(a): Exma. Desa. ANDRÉA MENDES BEZERRA DELFINO</text:p>
      <text:p text:style-name="P201"/>
      <text:p text:style-name="P22"><text:span text:style-name="Fonte_20_parág._20_padrão"><text:span text:style-name="T10">3.</text:span></text:span><text:span text:style-name="Fonte_20_parág._20_padrão"><text:span text:style-name="T12">13 </text:span></text:span><text:span text:style-name="Fonte_20_parág._20_padrão"><text:span text:style-name="T10">– </text:span></text:span><text:span text:style-name="Fonte_20_parág._20_padrão"><text:span text:style-name="T19">Habeas Corpus</text:span></text:span><text:span text:style-name="Fonte_20_parág._20_padrão"><text:span text:style-name="T10"> nº 0626314-52.2024.8.06.0000</text:span></text:span></text:p>
      <text:p text:style-name="P65">Impetrante: Francisco Alencar Martins Filho</text:p>
      <text:p text:style-name="P65">Paciente: Francisco Agildo de Souza</text:p>
      <text:p text:style-name="P65">Advogado: Francisco Alencar Martins Filho (OAB: 22830/CE)</text:p>
      <text:p text:style-name="P68">Impetrado: Juiz<text:span text:style-name="T184">(a)</text:span> de Direito da Vara de Delitos de Organizações Criminosas da Comarca de Fortaleza</text:p>
      <text:p text:style-name="P201">Relator(a): Exma. Desa. ANDRÉA MENDES BEZERRA DELFINO</text:p>
      <text:p text:style-name="P201"/>
      <text:p text:style-name="P201"/>
      <text:p text:style-name="P22"><text:soft-page-break/><text:span text:style-name="Fonte_20_parág._20_padrão"><text:span text:style-name="T10">3.</text:span></text:span><text:span text:style-name="Fonte_20_parág._20_padrão"><text:span text:style-name="T13">14</text:span></text:span><text:span text:style-name="Fonte_20_parág._20_padrão"><text:span text:style-name="T10"> – </text:span></text:span><text:span text:style-name="Fonte_20_parág._20_padrão"><text:span text:style-name="T19">Habeas Corpus</text:span></text:span><text:span text:style-name="Fonte_20_parág._20_padrão"><text:span text:style-name="T10"> nº 0627566-90.2024.8.06.0000</text:span></text:span></text:p>
      <text:p text:style-name="P65">Impetrante: Douglas Gomes de Miranda</text:p>
      <text:p text:style-name="P65">Paciente: André Marques da Silva</text:p>
      <text:p text:style-name="P65">Advogado: Douglas Gomes de Miranda (OAB: 42455/CE)</text:p>
      <text:p text:style-name="P68">Impetrado: Juiz<text:span text:style-name="T184">(a)</text:span> de Direito do 4º Núcleo Regional de Custódia e de Inquérito - Sede em</text:p>
      <text:p text:style-name="P65">Caucaia</text:p>
      <text:p text:style-name="P201">Relator(a): Exma. Desa. ANDRÉA MENDES BEZERRA DELFINO</text:p>
      <text:p text:style-name="P201"/>
      <text:p text:style-name="P22"><text:span text:style-name="Fonte_20_parág._20_padrão"><text:span text:style-name="T10">3.</text:span></text:span><text:span text:style-name="Fonte_20_parág._20_padrão"><text:span text:style-name="T13">15</text:span></text:span><text:span text:style-name="Fonte_20_parág._20_padrão"><text:span text:style-name="T10"> – </text:span></text:span><text:span text:style-name="Fonte_20_parág._20_padrão"><text:span text:style-name="T19">Habeas Corpus</text:span></text:span><text:span text:style-name="Fonte_20_parág._20_padrão"><text:span text:style-name="T10"> nº 0626762-25.2024.8.06.0000</text:span></text:span></text:p>
      <text:p text:style-name="P65">Impetrante: Régio Rodney Menezes</text:p>
      <text:p text:style-name="P65">Paciente: Lucas Ferreira de Lemos</text:p>
      <text:p text:style-name="P65">Advogado: Régio Rodney Menezes (OAB: 23996/CE)</text:p>
      <text:p text:style-name="P69">Impetrado: Juiz<text:span text:style-name="T184">(a)</text:span> de Direito da Vara Única de Auditoria Militar da Comarca de Fortaleza</text:p>
      <text:p text:style-name="P201">Relator(a): Exma. Desa. ANDRÉA MENDES BEZERRA DELFINO</text:p>
      <text:p text:style-name="P201"/>
      <text:p text:style-name="P22"><text:span text:style-name="Fonte_20_parág._20_padrão"><text:span text:style-name="T10">3.</text:span></text:span><text:span text:style-name="Fonte_20_parág._20_padrão"><text:span text:style-name="T13">16</text:span></text:span><text:span text:style-name="Fonte_20_parág._20_padrão"><text:span text:style-name="T10"> – </text:span></text:span><text:span text:style-name="Fonte_20_parág._20_padrão"><text:span text:style-name="T19">Habeas Corpus</text:span></text:span><text:span text:style-name="Fonte_20_parág._20_padrão"><text:span text:style-name="T10"> nº 0627766-97.2024.8.06.0000</text:span></text:span></text:p>
      <text:p text:style-name="P65">Impetrante: Carlos Renan Cardoso Ribeiro</text:p>
      <text:p text:style-name="P65">Paciente: Benjamin Januário Monte</text:p>
      <text:p text:style-name="P65">Advogado: Carlos Renan Cardoso Ribeiro (OAB: 35730/CE)</text:p>
      <text:p text:style-name="P70">Impetrado: Juiz<text:span text:style-name="T184">(a)</text:span> de Direito da Vara de Delitos de Organizações Criminosas da Comarca de Fortaleza</text:p>
      <text:p text:style-name="P201">Relator(a): Exma. Desa. ANDRÉA MENDES BEZERRA DELFINO</text:p>
      <text:p text:style-name="P201"/>
      <text:p text:style-name="P22"><text:span text:style-name="Fonte_20_parág._20_padrão"><text:span text:style-name="T10">3.</text:span></text:span><text:span text:style-name="Fonte_20_parág._20_padrão"><text:span text:style-name="T13">17 </text:span></text:span><text:span text:style-name="Fonte_20_parág._20_padrão"><text:span text:style-name="T10"><text:s/>– </text:span></text:span><text:span text:style-name="Fonte_20_parág._20_padrão"><text:span text:style-name="T19">Habeas Corpus</text:span></text:span><text:span text:style-name="Fonte_20_parág._20_padrão"><text:span text:style-name="T10"> nº 0628119-40.2024.8.06.0000</text:span></text:span></text:p>
      <text:p text:style-name="P71">Impetrante: Guilherme Janderson Martins Madeira</text:p>
      <text:p text:style-name="P65">Paciente: J. M. R. de S.</text:p>
      <text:p text:style-name="P65">Advogado: Guilherme Janderson Martins Madeira (OAB: 35029/CE)</text:p>
      <text:p text:style-name="P71">Impetrado: Juiz<text:span text:style-name="T184">(a)</text:span> de Direito da Vara Única da Comarca de Ipu</text:p>
      <text:p text:style-name="P201">Relator(a): Exma. Desa. ANDRÉA MENDES BEZERRA DELFINO</text:p>
      <text:p text:style-name="P201"/>
      <text:p text:style-name="P22"><text:span text:style-name="Fonte_20_parág._20_padrão"><text:span text:style-name="T10">3.</text:span></text:span><text:span text:style-name="Fonte_20_parág._20_padrão"><text:span text:style-name="T13">18</text:span></text:span><text:span text:style-name="Fonte_20_parág._20_padrão"><text:span text:style-name="T10"> – </text:span></text:span><text:span text:style-name="Fonte_20_parág._20_padrão"><text:span text:style-name="T19">Habeas Corpus</text:span></text:span><text:span text:style-name="Fonte_20_parág._20_padrão"><text:span text:style-name="T10"> nº 0626804-74.2024.8.06.0000</text:span></text:span></text:p>
      <text:p text:style-name="P65">Impetrante: José Carlos Cruz Esmeraldo <text:span text:style-name="T245">Júnior</text:span></text:p>
      <text:p text:style-name="P65">Paciente: Saulo dos Santos de Castro</text:p>
      <text:p text:style-name="P65">Advogado: José Carlos Cruz Esmeraldo Júnior (OAB: 42450/CE)</text:p>
      <text:p text:style-name="P72">Impetrado: Juiz<text:span text:style-name="T184">(a) </text:span>de Direito da Vara Única da Comarca de Itarema</text:p>
      <text:p text:style-name="P201">Relator(a): Exma. Desa. ANDRÉA MENDES BEZERRA DELFINO</text:p>
      <text:p text:style-name="P201"/>
      <text:p text:style-name="P22"><text:span text:style-name="Fonte_20_parág._20_padrão"><text:span text:style-name="T10">3.</text:span></text:span><text:span text:style-name="Fonte_20_parág._20_padrão"><text:span text:style-name="T13">19</text:span></text:span><text:span text:style-name="Fonte_20_parág._20_padrão"><text:span text:style-name="T10"> – </text:span></text:span><text:span text:style-name="Fonte_20_parág._20_padrão"><text:span text:style-name="T19">Habeas Corpus</text:span></text:span><text:span text:style-name="Fonte_20_parág._20_padrão"><text:span text:style-name="T10"> nº 0628425-09.2024.8.06.0000 </text:span></text:span></text:p>
      <text:p text:style-name="P65">Impetrante: Leonardo Feitosa Arrais Minete</text:p>
      <text:p text:style-name="P65">Paciente: Paulo Vitor de Oliveira</text:p>
      <text:p text:style-name="P65">Advogado: Leonardo Feitosa Arrais Minete (OAB: 23110/CE)</text:p>
      <text:p text:style-name="P73">Impetrado: Juiz<text:span text:style-name="T184">(a) </text:span>de Direito da 11ª Vara Criminal da Comarca de Fortaleza</text:p>
      <text:p text:style-name="P201">Relator(a): Exma. Desa. ANDRÉA MENDES BEZERRA DELFINO</text:p>
      <text:p text:style-name="P201"/>
      <text:p text:style-name="P3"><text:span text:style-name="Fonte_20_parág._20_padrão"><text:span text:style-name="T221">3.</text:span></text:span><text:span text:style-name="Fonte_20_parág._20_padrão"><text:span text:style-name="T223">20</text:span></text:span><text:span text:style-name="Fonte_20_parág._20_padrão"><text:span text:style-name="T77"> – </text:span></text:span><text:span text:style-name="T78">Habeas Corpus </text:span><text:span text:style-name="T79">nº 0628225-02.2024.8.06.0000 </text:span></text:p>
      <text:p text:style-name="P11">Impetrante: Defensoria Pública do Estado do Ceará </text:p>
      <text:p text:style-name="P11">Paciente: Francisco Nailson Cunha Lopes </text:p>
      <text:p text:style-name="P11">Def. Público: Defensoria Pública do Estado do Ceará </text:p>
      <text:p text:style-name="P11"><text:soft-page-break/>Impetrado: Juiz<text:span text:style-name="T230">(a)</text:span> de Direito da 3ª Vara Criminal da Comarca de Fortaleza </text:p>
      <text:p text:style-name="P27">Relator(a): Exma. Desa. <text:span text:style-name="T228">ANDR</text:span><text:span text:style-name="T229">É</text:span><text:span text:style-name="T228">A MENDES BEZERRA DELFINO</text:span></text:p>
      <text:p text:style-name="P289"/>
      <text:p text:style-name="P3"><text:span text:style-name="Fonte_20_parág._20_padrão"><text:span text:style-name="T221">3.</text:span></text:span><text:span text:style-name="Fonte_20_parág._20_padrão"><text:span text:style-name="T223">21</text:span></text:span><text:span text:style-name="Fonte_20_parág._20_padrão"><text:span text:style-name="T221"> </text:span></text:span><text:span text:style-name="Fonte_20_parág._20_padrão"><text:span text:style-name="T77">– </text:span></text:span><text:span text:style-name="T78">Habeas Corpus </text:span><text:span text:style-name="T79">nº 0627284-52.2024.8.06.0000 </text:span></text:p>
      <text:p text:style-name="P11">Impetrante: Defensoria Pública do Estado do Ceará </text:p>
      <text:p text:style-name="P11">Paciente: Rafael Cláudio dos Santos </text:p>
      <text:p text:style-name="P11">Def. Público: Defensoria Pública do Estado do Ceará </text:p>
      <text:p text:style-name="P11">Impetrado: Juiz<text:span text:style-name="T231">(a)</text:span> de Direito da 1ª Vara da Comarca de Quixeramobim </text:p>
      <text:p text:style-name="P28">Relator(a): Exma. Desa. <text:span text:style-name="T228">ANDR</text:span><text:span text:style-name="T229">É</text:span><text:span text:style-name="T228">A MENDES BEZERRA DELFINO</text:span></text:p>
      <text:p text:style-name="P201"/>
      <text:p text:style-name="P256"><text:span text:style-name="Fonte_20_parág._20_padrão"><text:span text:style-name="T56">RELATORIA: EXMA. DESA. ÂNGELA TERESA GONDIM CARNEIRO CHAVES</text:span></text:span></text:p>
      <text:p text:style-name="P254"/>
      <text:p text:style-name="P249"><text:span text:style-name="T40">3.</text:span><text:span text:style-name="T41">22</text:span><text:span text:style-name="T40"> – </text:span><text:span text:style-name="T32">Habeas Corpus</text:span><text:span text:style-name="T40"> nº 0628978-56.2024.8.06.0000 </text:span></text:p>
      <text:p text:style-name="P244">Impetrante: Glaubeson Costa dos Santos </text:p>
      <text:p text:style-name="P244">Paciente: Manoel Dias Fernandes </text:p>
      <text:p text:style-name="P244">Advogado: Glaubeson Costa dos Santos (OAB: 43082/CE)</text:p>
      <text:p text:style-name="P244">Impetrado: Ju<text:span text:style-name="T187">iz(a) </text:span>de Direito da 1ª Vara da Comarca de Camocim </text:p>
      <text:p text:style-name="P252"><text:span text:style-name="T2">Relator(a): Exma Desa. </text:span><text:span text:style-name="Fonte_20_parág._20_padrão"><text:span text:style-name="T2">ÂNGELA TERESA GONDIM CARNEIRO CHAVES</text:span></text:span></text:p>
      <text:p text:style-name="P248"/>
      <text:p text:style-name="P249"><text:span text:style-name="T40">3.</text:span><text:span text:style-name="T41">23</text:span><text:span text:style-name="T40"> – </text:span><text:span text:style-name="T32">Habeas Corpus</text:span><text:span text:style-name="T40"> nº 0629640-20.2024.8.06.0000</text:span></text:p>
      <text:p text:style-name="P244">Impetrante: Lucas Teófilo Lima Cruz Farias Cavalcante </text:p>
      <text:p text:style-name="P244">Paciente: Francisco Vieira do Nascimento </text:p>
      <text:p text:style-name="P244">Advogado: Lucas Teófilo Lima Cruz Farias Cavalcante (OAB: 47029/CE)</text:p>
      <text:p text:style-name="P251"><text:span text:style-name="T43">Impetrado: Juiz</text:span><text:span text:style-name="T44">(a)</text:span><text:span text:style-name="T43"> de Direito 1º Núcleo Regional de Custódia e de Inquérito - Sede Em Juazeiro</text:span></text:p>
      <text:p text:style-name="P252"><text:span text:style-name="T2">Relator(a): Exma Desa. </text:span><text:span text:style-name="Fonte_20_parág._20_padrão"><text:span text:style-name="T2">ÂNGELA TERESA GONDIM CARNEIRO CHAVES</text:span></text:span></text:p>
      <text:p text:style-name="P248"/>
      <text:p text:style-name="P252"><text:span text:style-name="T2">3.</text:span><text:span text:style-name="T3">24</text:span><text:span text:style-name="T2"> – </text:span><text:span text:style-name="T20">Habeas Corpus</text:span><text:span text:style-name="T2"> nº 0629625-51.2024.8.06.0000 </text:span></text:p>
      <text:p text:style-name="P244">Impetrante: Josué Miranda dos Santos </text:p>
      <text:p text:style-name="P244">Paciente: José Reginaldo da Penha </text:p>
      <text:p text:style-name="P244">Advogado: Josué Miranda dos Santos (OAB: 49348/CE)</text:p>
      <text:p text:style-name="P244">Impetrado: Juiz<text:span text:style-name="T188">(a)</text:span> de Direito da Vara Única da Comarca de Itarema </text:p>
      <text:p text:style-name="P252"><text:span text:style-name="T2">Relator(a): Exma Desa. </text:span><text:span text:style-name="Fonte_20_parág._20_padrão"><text:span text:style-name="T2">ÂNGELA TERESA GONDIM CARNEIRO CHAVES</text:span></text:span></text:p>
      <text:p text:style-name="P248"/>
      <text:p text:style-name="P252"><text:span text:style-name="T2">3.</text:span><text:span text:style-name="T3">25</text:span><text:span text:style-name="T2"> – </text:span><text:span text:style-name="T20">Habeas Corpus</text:span><text:span text:style-name="T2"> nº 0629571-85.2024.8.06.0000 </text:span></text:p>
      <text:p text:style-name="P244">Impetrante: José Américo Lopes de Albuquerque </text:p>
      <text:p text:style-name="P244">Paciente: L<text:span text:style-name="T189">uiz Fernando Nascimento da Silva</text:span> </text:p>
      <text:p text:style-name="P244">Paciente: <text:span text:style-name="T189">Antônio Elieuton Silva de Sousa</text:span> </text:p>
      <text:p text:style-name="P244">Advogado: José Américo Lopes de Albuquerque (OAB: 46903/CE)</text:p>
      <text:p text:style-name="P244">Impetrado: Juiz<text:span text:style-name="T189">(a)</text:span> de Direito da 3ª Vara Criminal da Comarca de Maracanaú </text:p>
      <text:p text:style-name="P252"><text:span text:style-name="T2">Relator(a): Exma Desa. </text:span><text:span text:style-name="Fonte_20_parág._20_padrão"><text:span text:style-name="T2">ÂNGELA TERESA GONDIM CARNEIRO CHAVES</text:span></text:span></text:p>
      <text:p text:style-name="P248"/>
      <text:p text:style-name="P252"><text:span text:style-name="T2">3.</text:span><text:span text:style-name="T3">26</text:span><text:span text:style-name="T2"> – </text:span><text:span text:style-name="T20">Habeas Corpus</text:span><text:span text:style-name="T2"> nº 0629764-03.2024.8.06.0000 </text:span></text:p>
      <text:p text:style-name="P244">Impetrante: Defensoria Pública do Estado do Ceará </text:p>
      <text:p text:style-name="P244">Paciente: Francenilson da Silva Soares </text:p>
      <text:p text:style-name="P244">Def. Público: Defensoria Pública do Estado do Ceará(OAB: 797743/CE) </text:p>
      <text:p text:style-name="P244">Impetrado: Juiz<text:span text:style-name="T190">(a)</text:span> de Direito 3º Núcleo Regional de Custódia e de Inquérito - Sede em Quixadá </text:p>
      <text:p text:style-name="P252"><text:soft-page-break/><text:span text:style-name="T2">Relator(a): Exma Desa. </text:span><text:span text:style-name="Fonte_20_parág._20_padrão"><text:span text:style-name="T2">ÂNGELA TERESA GONDIM CARNEIRO CHAVES</text:span></text:span></text:p>
      <text:p text:style-name="P248"/>
      <text:p text:style-name="P249"><text:span text:style-name="T40">3.</text:span><text:span text:style-name="T41">27</text:span><text:span text:style-name="T40"> – </text:span><text:span text:style-name="T32">Habeas Corpus</text:span><text:span text:style-name="T40"> nº 0629109-31.2024.8.06.0000</text:span><text:span text:style-name="T42"> </text:span></text:p>
      <text:p text:style-name="P244">Impetrante: Paulo Landim de Macêdo Neto </text:p>
      <text:p text:style-name="P244">Paciente: Edinardo Alves de Almeida </text:p>
      <text:p text:style-name="P244">Advogado: Paulo Landim de Macêdo Neto (OAB: 44554/CE)</text:p>
      <text:p text:style-name="P244">Impetrado: Juiz<text:span text:style-name="T191">(a)</text:span> de Direito da 1ª Vara Criminal da Comarca de Maracanaú </text:p>
      <text:p text:style-name="P252"><text:span text:style-name="T2">Relator(a): Exma Desa. </text:span><text:span text:style-name="Fonte_20_parág._20_padrão"><text:span text:style-name="T2">ÂNGELA TERESA GONDIM CARNEIRO CHAVES</text:span></text:span></text:p>
      <text:p text:style-name="P248"/>
      <text:p text:style-name="P249"><text:span text:style-name="T40">3.</text:span><text:span text:style-name="T41">28</text:span><text:span text:style-name="T40"> – </text:span><text:span text:style-name="T32">Habeas Corpus</text:span><text:span text:style-name="T40"> nº 0629671-40.2024.8.06.0000 </text:span></text:p>
      <text:p text:style-name="P244">Impetrante: José Airton Santos Júnior </text:p>
      <text:p text:style-name="P244">Paciente: H. J. M. de V. </text:p>
      <text:p text:style-name="P244">Advogado: José Airton Santos Júnior (OAB: 42537/CE)</text:p>
      <text:p text:style-name="P244">Impetrado: Juiz<text:span text:style-name="T192">(a)</text:span> de Direito da Vara Única Criminal da Comarca de Tianguá </text:p>
      <text:p text:style-name="P252"><text:span text:style-name="T2">Relator(a): Exma Desa. </text:span><text:span text:style-name="Fonte_20_parág._20_padrão"><text:span text:style-name="T2">ÂNGELA TERESA GONDIM CARNEIRO CHAVES</text:span></text:span></text:p>
      <text:p text:style-name="P248"/>
      <text:p text:style-name="P249"><text:span text:style-name="T40">3.</text:span><text:span text:style-name="T41">29 </text:span><text:span text:style-name="T40">– </text:span><text:span text:style-name="T32">Habeas Corpus</text:span><text:span text:style-name="T40"> nº 0629563-11.2024.8.06.0000</text:span></text:p>
      <text:p text:style-name="P245">Impetrante: Alexandre Porto de <text:span text:style-name="T246">Araújo</text:span></text:p>
      <text:p text:style-name="P245">Paciente: Vicente de Oliveira Alves</text:p>
      <text:p text:style-name="P250"><text:span text:style-name="T37">Advogado: Alexandre Porto de </text:span><text:span text:style-name="T39">Araújo</text:span><text:span text:style-name="T37"> (OAB: </text:span><text:span text:style-name="T38">3143</text:span><text:span text:style-name="T37">/</text:span><text:span text:style-name="T38">SE</text:span><text:span text:style-name="T37">)</text:span></text:p>
      <text:p text:style-name="P245">Impetrado: Juiz<text:span text:style-name="T192">(a) </text:span>de Direito da 4ª Vara Criminal da Comarca de Caucaia</text:p>
      <text:p text:style-name="P252"><text:span text:style-name="T2">Relator(a): Exma Desa. </text:span><text:span text:style-name="Fonte_20_parág._20_padrão"><text:span text:style-name="T2">ÂNGELA TERESA GONDIM CARNEIRO CHAVES</text:span></text:span></text:p>
      <text:p text:style-name="P248"/>
      <text:p text:style-name="P249"><text:span text:style-name="T40">3.</text:span><text:span text:style-name="T41">30 </text:span><text:span text:style-name="T40">– </text:span><text:span text:style-name="T32">Habeas Corpus</text:span><text:span text:style-name="T40"> nº 0629725-06.2024.8.06.0000</text:span></text:p>
      <text:p text:style-name="P244">Impetrante<text:span text:style-name="T195">s</text:span>: Francisco Jackson Perigoso de Oliveira <text:span text:style-name="T195">e outro</text:span></text:p>
      <text:p text:style-name="P244">Paciente: Gilvana Lima do Nascimento</text:p>
      <text:p text:style-name="P246">Advogado<text:span text:style-name="T195">s</text:span>: Francisco Jackson Perigoso de Oliveira (OAB: 32279/CE) <text:span text:style-name="T195">e outro</text:span></text:p>
      <text:p text:style-name="P246">Impetrado: Juiz<text:span text:style-name="T192">(a) </text:span>de Direito da 1ª Vara Criminal da Comarca de Quixadá</text:p>
      <text:p text:style-name="P252"><text:span text:style-name="T2">Relator(a): Exma Desa. </text:span><text:span text:style-name="Fonte_20_parág._20_padrão"><text:span text:style-name="T2">ÂNGELA TERESA GONDIM CARNEIRO CHAVES</text:span></text:span></text:p>
      <text:p text:style-name="P252"><text:span text:style-name="Fonte_20_parág._20_padrão"><text:span text:style-name="T2"/></text:span></text:p>
      <text:p text:style-name="P5"><text:span text:style-name="T219">3.</text:span><text:span text:style-name="T220">31</text:span><text:span text:style-name="T219"> – </text:span><text:span text:style-name="T215">Habeas Corpus </text:span><text:span text:style-name="T232">nº 0629040-96.2024.8.06.0000 </text:span></text:p>
      <text:p text:style-name="P7">Impetrante: Defensoria Pública do Estado do Ceará</text:p>
      <text:p text:style-name="P7">Paciente: Francisca Lucimara Gomes Pedrosa</text:p>
      <text:p text:style-name="P7">Def. Público: Defensoria Pública do Estado do Ceará</text:p>
      <text:p text:style-name="P7">Impetrado: <text:span text:style-name="T216">Juiz</text:span><text:span text:style-name="T217">(a)</text:span><text:span text:style-name="T216"> de Direito da </text:span>Vara de Delitos de Organizações Criminosas da Comarca de Fortaleza </text:p>
      <text:p text:style-name="P14">Relator(a): Exma. Desa. ÂNGELA TERESA GONDIM CARNEIRO CHAVES</text:p>
      <text:p text:style-name="P264"/>
      <text:p text:style-name="P5"><text:span text:style-name="T219">3.</text:span><text:span text:style-name="T220">32</text:span><text:span text:style-name="T219"> – </text:span><text:span text:style-name="T215">Habeas Corpus </text:span><text:span text:style-name="T232">nº 0628814-91.2024.8.06.0000 </text:span></text:p>
      <text:p text:style-name="P7">Impetrante: Defensoria Pública do Estado do Ceará</text:p>
      <text:p text:style-name="P7">Paciente: Jonas Pereira Lopes</text:p>
      <text:p text:style-name="P7">Def. Público: Defensoria Pública do Estado do Ceará</text:p>
      <text:p text:style-name="P7">Impetrado: Juiz<text:span text:style-name="T233">(a)</text:span> de Direito da 1ª Vara da Comarca de Pacajus </text:p>
      <text:p text:style-name="P14">Relator(a): Exma. Desa. ÂNGELA TERESA GONDIM CARNEIRO CHAVES</text:p>
      <text:p text:style-name="P247"><text:span text:style-name="Fonte_20_parág._20_padrão"><text:span text:style-name="T4"/></text:span></text:p>
      <text:p text:style-name="P253"><text:span text:style-name="Fonte_20_parág._20_padrão"><text:span text:style-name="T2"><text:s/></text:span></text:span></text:p>
      <text:p text:style-name="P248"/>
      <text:p text:style-name="P248"/>
      <text:p text:style-name="P260"><text:soft-page-break/><text:span text:style-name="Fonte_20_parág._20_padrão"><text:span text:style-name="T53">RELATOR</text:span></text:span><text:span text:style-name="Fonte_20_parág._20_padrão"><text:span text:style-name="T54">I</text:span></text:span><text:span text:style-name="Fonte_20_parág._20_padrão"><text:span text:style-name="T53">A: EXM</text:span></text:span><text:span text:style-name="Fonte_20_parág._20_padrão"><text:span text:style-name="T55">O</text:span></text:span><text:span text:style-name="Fonte_20_parág._20_padrão"><text:span text:style-name="T53">. D</text:span></text:span><text:span text:style-name="Fonte_20_parág._20_padrão"><text:span text:style-name="T55">R. CID PEIXOTO DO AMARAL NETO (Juiz de Direito convocado <text:s/>– Portaria 1140/2024)</text:span></text:span></text:p>
      <text:p text:style-name="P258"><text:span text:style-name="Fonte_20_parág._20_padrão"><text:span text:style-name="T60"/></text:span></text:p>
      <text:p text:style-name="P23"><text:span text:style-name="Fonte_20_parág._20_padrão"><text:span text:style-name="T10">3.</text:span></text:span><text:span text:style-name="Fonte_20_parág._20_padrão"><text:span text:style-name="T14">33</text:span></text:span><text:span text:style-name="Fonte_20_parág._20_padrão"><text:span text:style-name="T10"> – </text:span></text:span><text:span text:style-name="Fonte_20_parág._20_padrão"><text:span text:style-name="T19">Habeas Corpus</text:span></text:span><text:span text:style-name="Fonte_20_parág._20_padrão"><text:span text:style-name="T10"> nº 0629471-33.2024.8.06.0000 </text:span></text:span></text:p>
      <text:p text:style-name="P74">Impetrante: Jhansen Thadeu Liberato Araújo </text:p>
      <text:p text:style-name="P74">Paciente: Alisson Soares Oliveira </text:p>
      <text:p text:style-name="P74">Advogado: Jhansen Thadeu Liberato Araújo (OAB: 27372/CE)</text:p>
      <text:p text:style-name="P74">Impetrado: Juiz<text:span text:style-name="T185">(a)</text:span> de Direito da Vara de Delitos de Organizações Criminosas da Comarca de Fortaleza</text:p>
      <text:p text:style-name="P203">Relator(a): Exmo. <text:span text:style-name="T139">Dr. </text:span><text:span text:style-name="T205">CID PEIXOTO DO AMARAL NETO (Juiz de Direito convocado – Portaria 1140/2024)</text:span></text:p>
      <text:p text:style-name="P202"/>
      <text:p text:style-name="P23"><text:span text:style-name="Fonte_20_parág._20_padrão"><text:span text:style-name="T10">3.</text:span></text:span><text:span text:style-name="Fonte_20_parág._20_padrão"><text:span text:style-name="T14">34</text:span></text:span><text:span text:style-name="Fonte_20_parág._20_padrão"><text:span text:style-name="T10"> – </text:span></text:span><text:span text:style-name="Fonte_20_parág._20_padrão"><text:span text:style-name="T19">Habeas Corpus</text:span></text:span><text:span text:style-name="Fonte_20_parág._20_padrão"><text:span text:style-name="T10"> nº 0629555-34.2024.8.06.0000</text:span></text:span></text:p>
      <text:p text:style-name="P74">Impetrante: Anna Virgínia Pereira Lemos de Freitas</text:p>
      <text:p text:style-name="P74">Paciente: Renato Lima Pereira Filho</text:p>
      <text:p text:style-name="P74">Advogada: Anna Virgínia Pereira Lemos de Freitas (OAB: 39799/CE)</text:p>
      <text:p text:style-name="P75">Impetrado: Juiz<text:span text:style-name="T185">(a)</text:span> de Direito da Vara de Delitos de Organizações Criminosas da Comarca de Fortaleza</text:p>
      <text:p text:style-name="P203">Relator(a): Exmo. <text:span text:style-name="T139">Dr. </text:span><text:span text:style-name="T205">CID PEIXOTO DO AMARAL NETO (Juiz de Direito convocado – Portaria 1140/2024)</text:span></text:p>
      <text:p text:style-name="P202"/>
      <text:p text:style-name="P23"><text:span text:style-name="Fonte_20_parág._20_padrão"><text:span text:style-name="T10">3.</text:span></text:span><text:span text:style-name="Fonte_20_parág._20_padrão"><text:span text:style-name="T14">35</text:span></text:span><text:span text:style-name="Fonte_20_parág._20_padrão"><text:span text:style-name="T10"> – </text:span></text:span><text:span text:style-name="Fonte_20_parág._20_padrão"><text:span text:style-name="T19">Habeas Corpus</text:span></text:span><text:span text:style-name="Fonte_20_parág._20_padrão"><text:span text:style-name="T10"> nº 0629716-44.2024.8.06.0000</text:span></text:span></text:p>
      <text:p text:style-name="P74">Impetrante: André Lima Sousa</text:p>
      <text:p text:style-name="P74">Paciente: Jorge Lessa da Silva</text:p>
      <text:p text:style-name="P74">Advogado: André Lima Sousa (OAB: 32709/CE)</text:p>
      <text:p text:style-name="P76">Impetrado: Juiz<text:span text:style-name="T185">(a)</text:span> de Direito do 4º Núcleo Regional de Custódia e de Inquérito - Sede em</text:p>
      <text:p text:style-name="P74">Caucaia</text:p>
      <text:p text:style-name="P203">Relator(a): Exmo. <text:span text:style-name="T139">Dr. </text:span><text:span text:style-name="T205">CID PEIXOTO DO AMARAL NETO (Juiz de Direito convocado – Portaria 1140/2024)</text:span></text:p>
      <text:p text:style-name="P202"/>
      <text:p text:style-name="P25"><text:span text:style-name="Fonte_20_parág._20_padrão"><text:span text:style-name="T10">3.</text:span></text:span><text:span text:style-name="Fonte_20_parág._20_padrão"><text:span text:style-name="T14">36</text:span></text:span><text:span text:style-name="Fonte_20_parág._20_padrão"><text:span text:style-name="T10"> – </text:span></text:span><text:span text:style-name="Fonte_20_parág._20_padrão"><text:span text:style-name="T19">Habeas Corpus</text:span></text:span><text:span text:style-name="Fonte_20_parág._20_padrão"><text:span text:style-name="T10"> nº 0629719-96.2024.8.06.0000 </text:span></text:span></text:p>
      <text:p text:style-name="P74">Impetrante: José Luiz Pereira de Sousa</text:p>
      <text:p text:style-name="P74">Pacient<text:span text:style-name="T193">e</text:span>: Francisco Igor dos Santos</text:p>
      <text:p text:style-name="P74">Advogado: José Luiz Pereira de Sousa (OAB: 50422/CE)</text:p>
      <text:p text:style-name="P77">Impetrado: Juiz<text:span text:style-name="T185">(a) </text:span>de Direito da 1ª Vara da Comarca de Camocim</text:p>
      <text:p text:style-name="P203">Relator(a): Exmo. <text:span text:style-name="T139">Dr. </text:span><text:span text:style-name="T205">CID PEIXOTO DO AMARAL NETO (Juiz de Direito convocado – Portaria 1140/2024)</text:span></text:p>
      <text:p text:style-name="P202"/>
      <text:p text:style-name="P23"><text:span text:style-name="Fonte_20_parág._20_padrão"><text:span text:style-name="T10">3.</text:span></text:span><text:span text:style-name="Fonte_20_parág._20_padrão"><text:span text:style-name="T14">37</text:span></text:span><text:span text:style-name="Fonte_20_parág._20_padrão"><text:span text:style-name="T10"> – </text:span></text:span><text:span text:style-name="Fonte_20_parág._20_padrão"><text:span text:style-name="T19">Habeas Corpus</text:span></text:span><text:span text:style-name="Fonte_20_parág._20_padrão"><text:span text:style-name="T10"> nº 0628954-28.2024.8.06.0000 </text:span></text:span></text:p>
      <text:p text:style-name="P74">Impetrantes: Francisco Valdemízio Acioly Guedes <text:span text:style-name="T194">e outros</text:span></text:p>
      <text:p text:style-name="P74">Paciente: V. de P. da R.</text:p>
      <text:p text:style-name="P227"><text:span text:style-name="T33">Advogado</text:span><text:span text:style-name="T34">s</text:span><text:span text:style-name="T33">: Francisco Valdemízio Acioly Guedes (OAB: </text:span><text:span text:style-name="T45">12068</text:span><text:span text:style-name="T33">/CE) </text:span><text:span text:style-name="T34">e outros</text:span></text:p>
      <text:p text:style-name="P290">Advogado: Luccas Conrado Pereira Cipriano (OAB/CE 40592)</text:p>
      <text:p text:style-name="P78">Impetrado: Juiz<text:span text:style-name="T185">(a) </text:span>de Direito da Vara Única da Comarca de Bela Cruz</text:p>
      <text:p text:style-name="P203">Relator(a): Exmo. <text:span text:style-name="T139">Dr. </text:span><text:span text:style-name="T205">CID PEIXOTO DO AMARAL NETO (Juiz de Direito convocado – Portaria 1140/2024)</text:span></text:p>
      <text:p text:style-name="P202"/>
      <text:p text:style-name="P202"/>
      <text:p text:style-name="P23"><text:soft-page-break/><text:span text:style-name="Fonte_20_parág._20_padrão"><text:span text:style-name="T10">3.</text:span></text:span><text:span text:style-name="Fonte_20_parág._20_padrão"><text:span text:style-name="T14">38 </text:span></text:span><text:span text:style-name="Fonte_20_parág._20_padrão"><text:span text:style-name="T10">– </text:span></text:span><text:span text:style-name="Fonte_20_parág._20_padrão"><text:span text:style-name="T19">Habeas Corpus</text:span></text:span><text:span text:style-name="Fonte_20_parág._20_padrão"><text:span text:style-name="T10"> nº 0629667-03.2024.8.06.0000</text:span></text:span></text:p>
      <text:p text:style-name="P74">Impetrante: Francisco Matheus Barros Santos</text:p>
      <text:p text:style-name="P74">Paciente: R. dos S. L.</text:p>
      <text:p text:style-name="P74">Advogado: Francisco Matheus Barros Santos (OAB: 50631/CE)</text:p>
      <text:p text:style-name="P79">Impetrado: Juiz<text:span text:style-name="T185">(a) </text:span>de Direito do Plantão Judiciário Crime da Comarca de Fortaleza</text:p>
      <text:p text:style-name="P203">Relator(a): Exmo. <text:span text:style-name="T139">Dr. </text:span><text:span text:style-name="T205">CID PEIXOTO DO AMARAL NETO (Juiz de Direito convocado – Portaria 1140/2024)</text:span></text:p>
      <text:p text:style-name="P202"/>
      <text:p text:style-name="P23"><text:span text:style-name="Fonte_20_parág._20_padrão"><text:span text:style-name="T10">3.</text:span></text:span><text:span text:style-name="Fonte_20_parág._20_padrão"><text:span text:style-name="T14">39</text:span></text:span><text:span text:style-name="Fonte_20_parág._20_padrão"><text:span text:style-name="T10"> – </text:span></text:span><text:span text:style-name="Fonte_20_parág._20_padrão"><text:span text:style-name="T19">Habeas Corpus</text:span></text:span><text:span text:style-name="Fonte_20_parág._20_padrão"><text:span text:style-name="T10"> nº 0629402-98.2024.8.06.0000</text:span></text:span></text:p>
      <text:p text:style-name="P74">Impetrante: Edirlândia Alves Magalhães</text:p>
      <text:p text:style-name="P74">Paciente: Vitória Lopes de Sousa</text:p>
      <text:p text:style-name="P74">Advogada: Edirlândia Alves Magalhães (OAB: 26709/CE)</text:p>
      <text:p text:style-name="P80">Impetrado: Juiz<text:span text:style-name="T185">(a) </text:span>de Direito da 5ª Vara do Júri da Comarca de Fortaleza</text:p>
      <text:p text:style-name="P203">Relator(a): Exmo. <text:span text:style-name="T139">Dr. </text:span><text:span text:style-name="T205">CID PEIXOTO DO AMARAL NETO (Juiz de Direito convocado – Portaria 1140/2024)</text:span></text:p>
      <text:p text:style-name="P202"/>
      <text:p text:style-name="P23"><text:span text:style-name="Fonte_20_parág._20_padrão"><text:span text:style-name="T10">3.</text:span></text:span><text:span text:style-name="Fonte_20_parág._20_padrão"><text:span text:style-name="T14">40</text:span></text:span><text:span text:style-name="Fonte_20_parág._20_padrão"><text:span text:style-name="T10"> – </text:span></text:span><text:span text:style-name="Fonte_20_parág._20_padrão"><text:span text:style-name="T19">Habeas Corpus</text:span></text:span><text:span text:style-name="Fonte_20_parág._20_padrão"><text:span text:style-name="T10"> nº 0629694-83.2024.8.06.0000 </text:span></text:span></text:p>
      <text:p text:style-name="P74">Impetrante: José Crisóstomo Barroso Ibiapina </text:p>
      <text:p text:style-name="P74">Paciente: Daniel Castro de Jesus </text:p>
      <text:p text:style-name="P74">Advogado: José Crisóstomo Barroso Ibiapina (OAB: 27041/CE)</text:p>
      <text:p text:style-name="P74">Impetrado: Juiz<text:span text:style-name="T198">(a)</text:span> de Direito da 3ª Vara Criminal da Comarca de Sobral </text:p>
      <text:p text:style-name="P203">Relator(a): Exmo. <text:span text:style-name="T139">Dr. </text:span><text:span text:style-name="T205">CID PEIXOTO DO AMARAL NETO (Juiz de Direito convocado – Portaria 1140/2024)</text:span></text:p>
      <text:p text:style-name="P202"/>
      <text:p text:style-name="P4"><text:span text:style-name="Fonte_20_parág._20_padrão"><text:span text:style-name="T221">3.</text:span></text:span><text:span text:style-name="Fonte_20_parág._20_padrão"><text:span text:style-name="T224">41</text:span></text:span><text:span text:style-name="Fonte_20_parág._20_padrão"><text:span text:style-name="T221"> </text:span></text:span><text:span text:style-name="Fonte_20_parág._20_padrão"><text:span text:style-name="T77">– </text:span></text:span><text:span text:style-name="T215">Habeas Corpus </text:span><text:span text:style-name="T232">nº 0629793-53.2024.8.06.0000</text:span></text:p>
      <text:p text:style-name="P6">Impetrante: Defensoria Pública do Estado do Ceará</text:p>
      <text:p text:style-name="P6">Paciente: Hélio Abreu Sidney</text:p>
      <text:p text:style-name="P9">Def. Público: Defensoria Pública do Estado do Ceará </text:p>
      <text:p text:style-name="P6"><text:span text:style-name="T216">Impetrado: Juiz</text:span><text:span text:style-name="T218">(a) </text:span>de Direito da 4ª Vara Criminal da Comarca de Fortaleza</text:p>
      <text:p text:style-name="P12"><text:span text:style-name="T210">Relator(a): Exm</text:span><text:span text:style-name="T211">o</text:span><text:span text:style-name="T210">. </text:span><text:span text:style-name="T211">Dr. CID PEIXOTO DO AMARAL NETO (Juiz de Direito convocado – Portaria 1140/2024) </text:span></text:p>
      <text:p text:style-name="P267"/>
      <text:p text:style-name="P4"><text:span text:style-name="Fonte_20_parág._20_padrão"><text:span text:style-name="T221">3.</text:span></text:span><text:span text:style-name="Fonte_20_parág._20_padrão"><text:span text:style-name="T224">42</text:span></text:span><text:span text:style-name="Fonte_20_parág._20_padrão"><text:span text:style-name="T221"> </text:span></text:span><text:span text:style-name="Fonte_20_parág._20_padrão"><text:span text:style-name="T77">– </text:span></text:span><text:span text:style-name="T215">Habeas Corpus </text:span><text:span text:style-name="T232">nº 0629148-28.2024.8.06.0000 </text:span></text:p>
      <text:p text:style-name="P6">Impetrante: Defensoria Pública do Estado do Ceará </text:p>
      <text:p text:style-name="P6">Paciente: Franciélio Ferreira do Nascimento </text:p>
      <text:p text:style-name="P6">Def. Público: Defensoria Pública do Estado do Ceará (OAB: 797743/CE) </text:p>
      <text:p text:style-name="P8"><text:span text:style-name="T236">Impetrado: Juiz</text:span><text:span text:style-name="T237">(a)</text:span><text:span text:style-name="T236"> de Direito da 1ª Vara Criminal da Comarca de Quixadá</text:span></text:p>
      <text:p text:style-name="P16">Relator(a): Exmo. Dr. CID PEIXOTO DO AMARAL NETO (Juiz de Direito convocado – Portaria 1140/2024) </text:p>
      <text:p text:style-name="P268"/>
      <text:p text:style-name="P23"><text:span text:style-name="Fonte_20_parág._20_padrão"><text:span text:style-name="T10">3.</text:span></text:span><text:span text:style-name="Fonte_20_parág._20_padrão"><text:span text:style-name="T14">43</text:span></text:span><text:span text:style-name="Fonte_20_parág._20_padrão"><text:span text:style-name="T10"> – </text:span></text:span><text:span text:style-name="Fonte_20_parág._20_padrão"><text:span text:style-name="T19">Habeas Corpus</text:span></text:span><text:span text:style-name="Fonte_20_parág._20_padrão"><text:span text:style-name="T10"> nº 0629700-90.2024.8.06.0000 </text:span></text:span></text:p>
      <text:p text:style-name="P74">Impetrante: Eliane Sousa Borges </text:p>
      <text:p text:style-name="P74">Paciente: Cristiano de Sousa Ferreira Filho </text:p>
      <text:p text:style-name="P74">Advogada: Eliane Sousa Borges (OAB: 28603/CE)</text:p>
      <text:p text:style-name="P74">Impetrado: Juiz<text:span text:style-name="T239">(a)</text:span> de Direito do 4º Núcleo Regional de Custódia e de Inquérito - Sede em Caucaia</text:p>
      <text:p text:style-name="P203">Relator(a): Exmo. <text:span text:style-name="T139">Dr. </text:span><text:span text:style-name="T205">CID PEIXOTO DO AMARAL NETO (Juiz de Direito convocado – Portaria 1140/2024)</text:span></text:p>
      <text:p text:style-name="P23"><text:soft-page-break/><text:span text:style-name="Fonte_20_parág._20_padrão"><text:span text:style-name="T10">3.</text:span></text:span><text:span text:style-name="Fonte_20_parág._20_padrão"><text:span text:style-name="T14">44</text:span></text:span><text:span text:style-name="Fonte_20_parág._20_padrão"><text:span text:style-name="T10"> – </text:span></text:span><text:span text:style-name="Fonte_20_parág._20_padrão"><text:span text:style-name="T19">Habeas Corpus</text:span></text:span><text:span text:style-name="Fonte_20_parág._20_padrão"><text:span text:style-name="T10"> nº 0628762-95.2024.8.06.0000 </text:span></text:span></text:p>
      <text:p text:style-name="P74">Impetrante: Júlio César da Silva Alcântara Filho </text:p>
      <text:p text:style-name="P74">Paciente: Francisco Raquel </text:p>
      <text:p text:style-name="P74">Advogado: Júlio César da Silva Alcântara Filho (OAB: 42160/CE)</text:p>
      <text:p text:style-name="P74">Impetrado: Juiz<text:span text:style-name="T240">(a)</text:span> de Direito da Vara de Delitos de Organizações Criminosas da Comarca de Fortaleza </text:p>
      <text:p text:style-name="P203">Relator(a): Exmo. <text:span text:style-name="T139">Dr. </text:span><text:span text:style-name="T205">CID PEIXOTO DO AMARAL NETO (Juiz de Direito convocado – Portaria 1140/2024)</text:span></text:p>
      <text:p text:style-name="P202"/>
      <text:p text:style-name="P23"><text:span text:style-name="Fonte_20_parág._20_padrão"><text:span text:style-name="T10">3.</text:span></text:span><text:span text:style-name="Fonte_20_parág._20_padrão"><text:span text:style-name="T14">45</text:span></text:span><text:span text:style-name="Fonte_20_parág._20_padrão"><text:span text:style-name="T10"> – </text:span></text:span><text:span text:style-name="Fonte_20_parág._20_padrão"><text:span text:style-name="T19">Habeas Corpus</text:span></text:span><text:span text:style-name="Fonte_20_parág._20_padrão"><text:span text:style-name="T10"> nº 0630321-87.2024.8.06.0000</text:span></text:span></text:p>
      <text:p text:style-name="P23"><text:span text:style-name="Fonte_20_parág._20_padrão"><text:span text:style-name="T21">Impetrante: Samara Feitosa de Oliveira</text:span></text:span></text:p>
      <text:p text:style-name="P23"><text:span text:style-name="Fonte_20_parág._20_padrão"><text:span text:style-name="T21">Paciente: F. G. da S.</text:span></text:span></text:p>
      <text:p text:style-name="P23"><text:span text:style-name="Fonte_20_parág._20_padrão"><text:span text:style-name="T21">Advogada: Samara Feitosa de Oliveira (OAB: 35350/CE)</text:span></text:span></text:p>
      <text:p text:style-name="P23"><text:span text:style-name="Fonte_20_parág._20_padrão"><text:span text:style-name="T21">Impetrado: Juiz</text:span></text:span><text:span text:style-name="Fonte_20_parág._20_padrão"><text:span text:style-name="T24">(a)</text:span></text:span><text:span text:style-name="Fonte_20_parág._20_padrão"><text:span text:style-name="T21"> de Direito da 1ª Vara do Júri da Comarca de Fortaleza </text:span></text:span></text:p>
      <text:p text:style-name="P195"><text:span text:style-name="T98">Relator(a): Exmo. </text:span><text:span text:style-name="T100">Dr. </text:span><text:span text:style-name="T205">CID PEIXOTO DO AMARAL NETO (Juiz de Direito convocado – Portaria 1140/2024)</text:span></text:p>
      <text:p text:style-name="P292"><text:span text:style-name="Fonte_20_parág._20_padrão"><text:span text:style-name="T80"/></text:span></text:p>
      <text:p text:style-name="P259"><text:span text:style-name="Fonte_20_parág._20_padrão"><text:span text:style-name="T63">RELATOR</text:span></text:span><text:span text:style-name="Fonte_20_parág._20_padrão"><text:span text:style-name="T64">I</text:span></text:span><text:span text:style-name="Fonte_20_parág._20_padrão"><text:span text:style-name="T63">A: EXM</text:span></text:span><text:span text:style-name="Fonte_20_parág._20_padrão"><text:span text:style-name="T65">O</text:span></text:span><text:span text:style-name="Fonte_20_parág._20_padrão"><text:span text:style-name="T63">. D</text:span></text:span><text:span text:style-name="Fonte_20_parág._20_padrão"><text:span text:style-name="T65">R. CID PEIXOTO DO AMARAL NETO (Juiz de Direito convocado <text:s/>– Portaria 1140/2024)</text:span></text:span></text:p>
      <text:p text:style-name="P259"><text:span text:style-name="Fonte_20_parág._20_padrão"><text:span text:style-name="T60"/></text:span></text:p>
      <text:p text:style-name="P200">3.<text:span text:style-name="T247">46</text:span> – Exceção de Suspeição nº 0024296-75.2022.8.06.0001</text:p>
      <text:p text:style-name="P87">Excipiente: H. de P. F.</text:p>
      <text:p text:style-name="P87">Advogada: Anna Claudia Criscolo Gonzaga de Melo (OAB: 213002/MG)</text:p>
      <text:p text:style-name="P87">Excepto: Fabrício Vasconcelos Mazza - Juiz<text:span text:style-name="T242">(a)</text:span> de Direito da 15ª Vara Criminal da Comarca de Fortaleza </text:p>
      <text:p text:style-name="P197"><text:span text:style-name="T98">Relator(a): Exmo. </text:span><text:span text:style-name="T100">Dr. </text:span><text:span text:style-name="T205">CID PEIXOTO DO AMARAL NETO (Juiz de Direito convocado – Portaria 1140/2024)</text:span> </text:p>
      <text:p text:style-name="P200"/>
      <text:p text:style-name="P235">RELATORIA: EXMO. DES. HENRIQUE JORGE HOLANDA SILVEIRA</text:p>
      <text:p text:style-name="P201"/>
      <text:p text:style-name="P193">3.<text:span text:style-name="T247">47</text:span> – Embargos de Declaração nº 0050589-89.2021.8.06.0107/50000</text:p>
      <text:p text:style-name="P211">Embargante: Fellipe Régis Botelho Gomes Lima</text:p>
      <text:p text:style-name="P211">Defensor dativo: Fellipe Régis Botelho Gomes Lima (OAB: 29406/CE)</text:p>
      <text:p text:style-name="P211">Embargado: Estado do Ceará</text:p>
      <text:p text:style-name="P211">Procurador: Procuradoria Geral do Estado do Ceará</text:p>
      <text:p text:style-name="P194">Relator(a): Exmo. Des. HENRIQUE JORGE HOLANDA SILVEIRA</text:p>
      <text:p text:style-name="P201"/>
      <text:p text:style-name="P256"><text:span text:style-name="Fonte_20_parág._20_padrão"><text:span text:style-name="T56">RELATORIA: EXMA. DESA. ÂNGELA TERESA GONDIM CARNEIRO CHAVES</text:span></text:span></text:p>
      <text:p text:style-name="P199"/>
      <text:p text:style-name="P196">3.<text:span text:style-name="T247">48</text:span> – Embargos de Declaração nº 0243536-03.2021.8.06.0001/50000 </text:p>
      <text:p text:style-name="P212">Embargante: Brenno Clares de Albuquerque </text:p>
      <text:p text:style-name="P212">Advogado: Gabriel Machado Brandão (OAB: 33914/CE)</text:p>
      <text:p text:style-name="P212">Embargado: Ministério Público do Estado do Ceará </text:p>
      <text:p text:style-name="P196">Relator(a): Exm<text:span text:style-name="T241">a</text:span>. Des<text:span text:style-name="T241">a</text:span>. ÂNGELA TERESA GONDIM CARNEIRO CHAVES</text:p>
      <text:p text:style-name="P199"/>
      <text:p text:style-name="P199"/>
      <text:p text:style-name="P199"/>
      <text:p text:style-name="P33"/>
      <text:p text:style-name="P242"><text:soft-page-break/>4 – <text:s/>PROCESSOS EM PAUTA</text:p>
      <text:p text:style-name="P243"/>
      <text:p text:style-name="P261"><text:span text:style-name="Fonte_20_parág._20_padrão"><text:span text:style-name="T46">RELATOR</text:span></text:span><text:span text:style-name="Fonte_20_parág._20_padrão"><text:span text:style-name="T47">I</text:span></text:span><text:span text:style-name="Fonte_20_parág._20_padrão"><text:span text:style-name="T46">A: EXM</text:span></text:span><text:span text:style-name="Fonte_20_parág._20_padrão"><text:span text:style-name="T48">O</text:span></text:span><text:span text:style-name="Fonte_20_parág._20_padrão"><text:span text:style-name="T46">. D</text:span></text:span><text:span text:style-name="Fonte_20_parág._20_padrão"><text:span text:style-name="T48">R. CID PEIXOTO DO AMARAL NETO (Juiz de Direito convocado <text:s/>– Portaria 1140/2024)</text:span></text:span></text:p>
      <text:p text:style-name="P261"><text:span text:style-name="Fonte_20_parág._20_padrão"><text:span text:style-name="T49"/></text:span></text:p>
      <text:p text:style-name="P198">4.<text:span text:style-name="T206">1 </text:span>– Recurso em Sentido Estrito nº 0050529-79.2021.8.06.0087 </text:p>
      <text:p text:style-name="P198">Pauta <text:span text:style-name="T203">370</text:span></text:p>
      <text:p text:style-name="P198">Comarca de Origem: Ibiapina/Vara Única </text:p>
      <text:p text:style-name="P84">Recorrente: Antônio Gerson Matos da Silva </text:p>
      <text:p text:style-name="P84">Advogado: Cláudio Pacheco Campêlo (OAB: 37342/CE)</text:p>
      <text:p text:style-name="P84">Recorrido: Ministério Público do Estado do Ceará </text:p>
      <text:p text:style-name="P198">Relator(a): Exm<text:span text:style-name="T204">o. Dr. </text:span><text:span text:style-name="T205">CID PEIXOTO DO AMARAL NETO (Juiz de Direito convocado – Portaria 1140/2024).</text:span></text:p>
      <text:p text:style-name="P238"><text:span text:style-name="Fonte_20_parág._20_padrão"><text:span text:style-name="T25"/></text:span></text:p>
      <text:p text:style-name="P233"><text:span text:style-name="Fonte_20_parág._20_padrão"><text:span text:style-name="T68">RELATORIA: EXMO. DES. HENRIQUE JORGE HOLANDA SILVEIRA</text:span></text:span></text:p>
      <text:p text:style-name="P90"/>
      <text:p text:style-name="P90">4.<text:span text:style-name="T206">2</text:span> – Agravo e<text:span text:style-name="T66">m</text:span> Execução Penal nº 8001748-17.2022.8.06.0001 </text:p>
      <text:p text:style-name="P90">Pauta <text:span text:style-name="T66">371</text:span></text:p>
      <text:p text:style-name="P90">Comarca de Origem: <text:span text:style-name="T66">Fortaleza/</text:span>4ª Vara de Execução Penal e Corregedoria dos Presídios </text:p>
      <text:p text:style-name="P34">Agravante: Lucas Mendes Ferreira</text:p>
      <text:p text:style-name="P34">Advogado: Washington Luís Terceiro Vieira Júnior(OAB: 15733/CE)</text:p>
      <text:p text:style-name="P34">Agravado: Ministério Público do Estado do Ceará </text:p>
      <text:p text:style-name="P90">Relator(a): Exmo. Des. HENRIQUE JORGE HOLANDA SILVEIRA</text:p>
      <text:p text:style-name="P90"/>
      <text:p text:style-name="P93">4.<text:span text:style-name="T206">3</text:span> – Agravo e<text:span text:style-name="T66">m</text:span> Execução Penal nº 8000087-37.2021.8.06.0001 </text:p>
      <text:p text:style-name="P90">Pauta <text:span text:style-name="T66">371</text:span></text:p>
      <text:p text:style-name="P93">Comarca de Origem: <text:span text:style-name="T66">Fortaleza/</text:span>4ª Vara de Execução Penal e Corregedoria dos Presídios </text:p>
      <text:p text:style-name="P34">Agravante: Fábio Robério Santos de Paulo</text:p>
      <text:p text:style-name="P34">Advogado: Victor de Alencar Gomes Magalhães <text:span text:style-name="T66">(</text:span>OAB: 43284/CE)</text:p>
      <text:p text:style-name="P34">Agravado: Ministério Público do Estado do Ceará </text:p>
      <text:p text:style-name="P93">Relator(a): Exmo. Des. HENRIQUE JORGE HOLANDA SILVEIRA</text:p>
      <text:p text:style-name="P199"/>
      <text:p text:style-name="P93">4.<text:span text:style-name="T206">4</text:span> – Agravo e<text:span text:style-name="T66">m</text:span> Execução Penal nº 8000445-36.2020.8.06.0001 </text:p>
      <text:p text:style-name="P90">Pauta <text:span text:style-name="T66">371</text:span></text:p>
      <text:p text:style-name="P93">Comarca de Origem: <text:span text:style-name="T66">Fortaleza/</text:span>3ª Vara de Execução Penal</text:p>
      <text:p text:style-name="P34">Agravante: Felipe Soares dos Santos</text:p>
      <text:p text:style-name="P34">Advogada: Anna Virgínia Pereira Lemos de Freitas (OAB: 39799/CE)</text:p>
      <text:p text:style-name="P34">Agravado: Ministério Público do Estado do Ceará </text:p>
      <text:p text:style-name="P90">Relator(a): Exmo. Des. HENRIQUE JORGE HOLANDA SILVEIRA</text:p>
      <text:p text:style-name="P204"/>
      <text:p text:style-name="P229"><text:span text:style-name="T27">4.</text:span><text:span text:style-name="T28">5</text:span><text:span text:style-name="T27"> – Agravo e</text:span><text:span text:style-name="T29">m</text:span><text:span text:style-name="T27"> Execução Penal nº </text:span><text:span text:style-name="T67">8005186-51.2022.8.06.0001</text:span></text:p>
      <text:p text:style-name="P228"><text:span text:style-name="T27">Pauta </text:span><text:span text:style-name="T30">371</text:span></text:p>
      <text:p text:style-name="P94">Comarca de Origem: <text:span text:style-name="T66">Fortaleza/1</text:span>ª Vara de Execução Penal</text:p>
      <text:p text:style-name="P213">Agravante: Antônio Alves Flor</text:p>
      <text:p text:style-name="P213">Advogado: Aleff David Benevides Cavalcante (OAB: 38366/CE)</text:p>
      <text:p text:style-name="P213">Agravado: Ministério Público do Estado do Ceará </text:p>
      <text:p text:style-name="P94"><text:soft-page-break/>Relator(a): Exmo. Des. HENRIQUE JORGE HOLANDA SILVEIRA</text:p>
      <text:p text:style-name="P199"/>
      <text:p text:style-name="P95">4.<text:span text:style-name="T206">6</text:span> – Agravo e<text:span text:style-name="T66">m</text:span> Execução Penal nº 8001184-67.2024.8.06.0001 </text:p>
      <text:p text:style-name="P90">Pauta <text:span text:style-name="T81">371</text:span></text:p>
      <text:p text:style-name="P95">Comarca de Origem: <text:span text:style-name="T66">Fortaleza/2</text:span>ª Vara de Execução Penal</text:p>
      <text:p text:style-name="P34">Agravante: J. de D. M. de S.</text:p>
      <text:p text:style-name="P34">Advogada: Luma Maria Marques Cavalcante (OAB: 28511/CE)</text:p>
      <text:p text:style-name="P35">Agravado: Ministério Público do Estado do Ceará </text:p>
      <text:p text:style-name="P95">Relator(a): Exmo. Des. HENRIQUE JORGE HOLANDA SILVEIRA</text:p>
      <text:p text:style-name="P199"/>
      <text:p text:style-name="P96">4.<text:span text:style-name="T206">7</text:span> – Agravo e<text:span text:style-name="T66">m</text:span> Execução Penal nº 8006603-05.2023.8.06.0001 </text:p>
      <text:p text:style-name="P90">Pauta <text:span text:style-name="T88">371</text:span></text:p>
      <text:p text:style-name="P96">Comarca de Origem: <text:span text:style-name="T66">Fortaleza/</text:span>4ª Vara de Execução Penal e Corregedoria dos Presídios </text:p>
      <text:p text:style-name="P34">Agravante: S. O. da S.</text:p>
      <text:p text:style-name="P34">Advogado: Sérgio Ricardo do Nascimento Pereira (OAB: 44640/CE)</text:p>
      <text:p text:style-name="P34">Agravado: Ministério Público do Estado do Ceará </text:p>
      <text:p text:style-name="P90">Relator(a): Exmo. Des. HENRIQUE JORGE HOLANDA SILVEIRA</text:p>
      <text:p text:style-name="P199"/>
      <text:p text:style-name="P90">4.<text:span text:style-name="T206">8</text:span> – Recurso em Sentido Estrito nº 0011916-62.2017.8.06.0173</text:p>
      <text:p text:style-name="P90">Pauta <text:span text:style-name="T89">371</text:span></text:p>
      <text:p text:style-name="P97">Comarca de Origem: Tianguá/Vara Única Criminal </text:p>
      <text:p text:style-name="P213">Recorrente: F. R. O. B.</text:p>
      <text:p text:style-name="P213">Advogado: José Erivaldo Campos Oliveira (OAB: 36128/CE)</text:p>
      <text:p text:style-name="P213">Recorrido: Ministério Público do Estado do Ceará </text:p>
      <text:p text:style-name="P97">Relator(a): Exmo. Des. HENRIQUE JORGE HOLANDA SILVEIRA</text:p>
      <text:p text:style-name="P204"/>
      <text:p text:style-name="P90">4.<text:span text:style-name="T206">9</text:span> – Recurso em Sentido Estrito nº 0181968-25.2017.8.06.0001</text:p>
      <text:p text:style-name="P90">Pauta <text:span text:style-name="T90">371</text:span></text:p>
      <text:p text:style-name="P90">Comarca de Origem: <text:span text:style-name="T90">Fortaleza/</text:span>7ª Vara Criminal</text:p>
      <text:p text:style-name="P34">Recorrente: Ministério Público do Estado do Ceará</text:p>
      <text:p text:style-name="P34">Recorrido: Oceano Gomes de Mesquita</text:p>
      <text:p text:style-name="P34">Def. Público: Defensoria Pública do Estado do Ceará </text:p>
      <text:p text:style-name="P98">Relator(a): Exmo. Des. HENRIQUE JORGE HOLANDA SILVEIRA</text:p>
      <text:p text:style-name="P215"><text:s/></text:p>
      <text:p text:style-name="P90">4.<text:span text:style-name="T206">10</text:span> – Apelação nº 0054500-26.2021.8.06.0167</text:p>
      <text:p text:style-name="P90">Pauta <text:span text:style-name="T91">371</text:span></text:p>
      <text:p text:style-name="P99">Comarca de Origem: Sobral/Juizado da Violência Doméstica e Familiar Contra a Mulher.</text:p>
      <text:p text:style-name="P36">Apelante: R. J. de A. A.</text:p>
      <text:p text:style-name="P36">Def. Público: Defensoria Pública do Estado do Ceará</text:p>
      <text:p text:style-name="P36">Apelado: Ministério Público do Estado do Ceará </text:p>
      <text:p text:style-name="P99">Relator(a): Exmo. Des. HENRIQUE JORGE HOLANDA SILVEIRA</text:p>
      <text:p text:style-name="P204"/>
      <text:p text:style-name="P90">4.1<text:span text:style-name="T206">1</text:span> – Apelação nº 0202300-19.2022.8.06.0298</text:p>
      <text:p text:style-name="P90">Pauta <text:span text:style-name="T91">371</text:span></text:p>
      <text:p text:style-name="P99">Comarca de Origem: Sobral/Juizado da Violência Doméstica e Familiar Contra a Mulher.</text:p>
      <text:p text:style-name="P34"><text:soft-page-break/>Apelante: A. L. dos S. M.</text:p>
      <text:p text:style-name="P34">Def. Público: Defensoria Pública do Estado do Ceará</text:p>
      <text:p text:style-name="P34">Apelado: Ministério Público do Estado do Ceará </text:p>
      <text:p text:style-name="P90">Relator(a): Exmo. Des. HENRIQUE JORGE HOLANDA SILVEIRA</text:p>
      <text:p text:style-name="P204"/>
      <text:p text:style-name="P90">4.1<text:span text:style-name="T206">2</text:span> – Apelação nº 0200480-49.2022.8.06.0173</text:p>
      <text:p text:style-name="P90">Pauta <text:span text:style-name="T92">371</text:span></text:p>
      <text:p text:style-name="P100">Comarca de Origem: Tianguá/Vara Única Criminal</text:p>
      <text:p text:style-name="P34">Apelante: L. F. S.</text:p>
      <text:p text:style-name="P34">Def. Público: Defensoria Pública do Estado do Ceará</text:p>
      <text:p text:style-name="P34">Apelado: Ministério Público do Estado do Ceará </text:p>
      <text:p text:style-name="P90">Relator(a): Exmo. Des. HENRIQUE JORGE HOLANDA SILVEIRA</text:p>
      <text:p text:style-name="P215">Revisor(a): Exm<text:span text:style-name="T92">a</text:span>. Des<text:span text:style-name="T92">a</text:span>. ÂNGELA TERESA GONDIM CARNEIRO CHAVES</text:p>
      <text:p text:style-name="P215"><text:s/></text:p>
      <text:p text:style-name="P90">4.1<text:span text:style-name="T206">3</text:span> – Apelação nº 0286564-50.2023.8.06.0001</text:p>
      <text:p text:style-name="P90">Pauta <text:span text:style-name="T93">371</text:span></text:p>
      <text:p text:style-name="P101">Comarca de Origem: Fortaleza/6ª Vara Criminal </text:p>
      <text:p text:style-name="P34">Apelante: Otávio Germano de Sousa </text:p>
      <text:p text:style-name="P34">Def. Público: Defensoria Pública do Estado do Ceará</text:p>
      <text:p text:style-name="P34">Apelado: Ministério Público do Estado do Ceará </text:p>
      <text:p text:style-name="P102">Relator(a): Exmo. Des. HENRIQUE JORGE HOLANDA SILVEIRA</text:p>
      <text:p text:style-name="P216">Revisor(a): Exm<text:span text:style-name="T92">a</text:span>. Des<text:span text:style-name="T92">a</text:span>. ÂNGELA TERESA GONDIM CARNEIRO CHAVES</text:p>
      <text:p text:style-name="P204"/>
      <text:p text:style-name="P90">4.1<text:span text:style-name="T206">4</text:span> – Apelação nº 0010291-79.2021.8.06.0293</text:p>
      <text:p text:style-name="P90">Pauta <text:span text:style-name="T94">371</text:span></text:p>
      <text:p text:style-name="P103">Comarca de Origem: Quixadá/2ª Vara Criminal </text:p>
      <text:p text:style-name="P217">Apelante: Ministério Público do Estado do Ceará </text:p>
      <text:p text:style-name="P217">Apelado: Gabriel da Silva Azevedo </text:p>
      <text:p text:style-name="P217">Def. Público: Defensoria Pública do Estado do Ceará </text:p>
      <text:p text:style-name="P103">Relator(a): Exmo. Des. HENRIQUE JORGE HOLANDA SILVEIRA</text:p>
      <text:p text:style-name="P217">Revisor(a): Exm<text:span text:style-name="T92">a</text:span>. Des<text:span text:style-name="T92">a</text:span>. ÂNGELA TERESA GONDIM CARNEIRO CHAVES </text:p>
      <text:p text:style-name="P282"/>
      <text:p text:style-name="P104">4.1<text:span text:style-name="T206">5</text:span> – Apelação nº 0216035-06.2023.8.06.0001</text:p>
      <text:p text:style-name="P104">Pauta <text:span text:style-name="T93">371</text:span></text:p>
      <text:p text:style-name="P104">Comarca de Origem: <text:span text:style-name="T93">Fortaleza/</text:span>2ª Vara de Delitos Tráfico e Uso Subst. Entorpecen<text:span text:style-name="T93">tes</text:span></text:p>
      <text:p text:style-name="P37">Apelante: Pedro Felipe Rabelo Temoteo</text:p>
      <text:p text:style-name="P37">Advogado: Ramon da Silva Ribeiro (OAB: 44302B/CE)</text:p>
      <text:p text:style-name="P37">Apelado: Ministério Público do Estado do Ceará </text:p>
      <text:p text:style-name="P104">Relator(a): Exmo. Des. HENRIQUE JORGE HOLANDA SILVEIRA</text:p>
      <text:p text:style-name="P85">Revisor(a): Exm<text:span text:style-name="T92">a</text:span>. Des<text:span text:style-name="T92">a</text:span>. ÂNGELA TERESA GONDIM CARNEIRO CHAVES </text:p>
      <text:p text:style-name="P85"/>
      <text:p text:style-name="P90">4.1<text:span text:style-name="T206">6</text:span> – Apelação nº 0258194-61.2023.8.06.0001</text:p>
      <text:p text:style-name="P90">Pauta <text:span text:style-name="T95">371</text:span></text:p>
      <text:p text:style-name="P90">Comarca de Origem: Fortaleza/8ª Vara Criminal</text:p>
      <text:p text:style-name="P34">Apelante: Francisco Kayque Morais Martins </text:p>
      <text:p text:style-name="P34">Advogados: Filipe Duarte Pinto Castelo Branco e outro (OAB: 35021/CE)</text:p>
      <text:p text:style-name="P34">Apelado: Ministério Público do Estado do Ceará </text:p>
      <text:p text:style-name="P105">Relator(a): Exmo. Des. HENRIQUE JORGE HOLANDA SILVEIRA</text:p>
      <text:p text:style-name="P105"><text:soft-page-break/><text:span text:style-name="T85">Revisor(a): Exm</text:span><text:span text:style-name="T86">a</text:span><text:span text:style-name="T85">. Des</text:span><text:span text:style-name="T86">a</text:span><text:span text:style-name="T85">. ÂNGELA TERESA GONDIM CARNEIRO CHAVES</text:span></text:p>
      <text:p text:style-name="P204"/>
      <text:p text:style-name="P90">4.1<text:span text:style-name="T206">7</text:span> – Apelação nº 0202038-75.2022.8.06.0296</text:p>
      <text:p text:style-name="P90">Pauta <text:span text:style-name="T96">371</text:span></text:p>
      <text:p text:style-name="P106">Comarca de Origem: Fortaleza/5ª Vara do J<text:span text:style-name="T96">ú</text:span>ri </text:p>
      <text:p text:style-name="P34">Apelante: Benedito Justino da Silva </text:p>
      <text:p text:style-name="P34">Advogado: Daniel Almeida Quezado Fernandes (OAB: 20624/CE)</text:p>
      <text:p text:style-name="P34">Apelado: Ministério Público do Estado do Ceará </text:p>
      <text:p text:style-name="P106">Relator(a): Exmo. Des. HENRIQUE JORGE HOLANDA SILVEIRA</text:p>
      <text:p text:style-name="P106"><text:span text:style-name="T85">Revisor(a): Exm</text:span><text:span text:style-name="T86">a</text:span><text:span text:style-name="T85">. Des</text:span><text:span text:style-name="T86">a</text:span><text:span text:style-name="T85">. ÂNGELA TERESA GONDIM CARNEIRO CHAVES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07"/>
          </table:table-cell>
          <table:table-cell table:style-name="Tabela1.A1" office:value-type="string">
            <text:p text:style-name="P207"/>
          </table:table-cell>
          <table:table-cell table:style-name="Tabela1.A1" office:value-type="string">
            <text:p text:style-name="P207"/>
          </table:table-cell>
          <table:table-cell table:style-name="Tabela1.D1" office:value-type="string">
            <text:p text:style-name="P207"/>
          </table:table-cell>
        </table:table-row>
      </table:table>
      <text:p text:style-name="P90">4.1<text:span text:style-name="T206">8</text:span> – Apelação nº 0201335-95.2023.8.06.0301</text:p>
      <text:p text:style-name="P90">Pauta <text:span text:style-name="T97">371</text:span></text:p>
      <text:p text:style-name="P107">Comarca de Origem: Juazeiro do Nort<text:span text:style-name="T97">e/</text:span>3ª Vara Criminal</text:p>
      <text:p text:style-name="P34">Apelante: Eloni Alves da Silva</text:p>
      <text:p text:style-name="P38">Advogados: Anderson Lima Celestino (OAB: 40359/CE) e outro</text:p>
      <text:p text:style-name="P34">Apelado: Ministério Público do Estado do Ceará </text:p>
      <text:p text:style-name="P107">Relator(a): Exmo. Des. HENRIQUE JORGE HOLANDA SILVEIRA</text:p>
      <text:p text:style-name="P38"><text:span text:style-name="T98">Revisor(a): Exm</text:span><text:span text:style-name="T99">a</text:span><text:span text:style-name="T98">. Des</text:span><text:span text:style-name="T99">a</text:span><text:span text:style-name="T98">. ÂNGELA TERESA GONDIM CARNEIRO CHAVES</text:span></text:p>
      <text:p text:style-name="P204"/>
      <text:p text:style-name="P90">4.1<text:span text:style-name="T206">9</text:span> – Apelação nº 0001403-14.2019.8.06.0028</text:p>
      <text:p text:style-name="P90">Pauta <text:span text:style-name="T101">371</text:span></text:p>
      <text:p text:style-name="P237"><text:span text:style-name="Fonte_20_parág._20_padrão"><text:span text:style-name="T10">Comarca de Origem: Acaraú/1ª Vara </text:span></text:span></text:p>
      <text:p text:style-name="P215">Apelante: Genilson Celes da Silva </text:p>
      <text:p text:style-name="P215">Advogado: João Francisco Carmo(OAB: 5825/CE)</text:p>
      <text:p text:style-name="P215">Apelado: Ministério Público do Estado do Ceará </text:p>
      <text:p text:style-name="P108">Relator(a): Exmo. Des. HENRIQUE JORGE HOLANDA SILVEIRA</text:p>
      <text:p text:style-name="P218"><text:span text:style-name="T85">Revisor(a): Exm</text:span><text:span text:style-name="T86">a</text:span><text:span text:style-name="T85">. Des</text:span><text:span text:style-name="T86">a</text:span><text:span text:style-name="T85">. ÂNGELA TERESA GONDIM CARNEIRO CHAVES</text:span> </text:p>
      <text:p text:style-name="P205"/>
      <text:p text:style-name="P239"><text:span text:style-name="Fonte_20_parág._20_padrão"><text:span text:style-name="T61">RELATORIA: EXMA. DESA. ANDRÉA MENDES BEZERRA DELFINO</text:span></text:span></text:p>
      <text:p text:style-name="P205"/>
      <text:p text:style-name="P90">4.<text:span text:style-name="T206">20</text:span> – Apelação nº 0022549-07.2018.8.06.017</text:p>
      <text:p text:style-name="P90">Pauta <text:span text:style-name="T102">371</text:span></text:p>
      <text:p text:style-name="P109">Comarca de Origem: Tauá/2ª Vara Criminal </text:p>
      <text:p text:style-name="P34">Apelante: E. A. B. </text:p>
      <text:p text:style-name="P34">Advogado: Diego Henrique Lima do Nascimento (OAB: 22045/CE)</text:p>
      <text:p text:style-name="P34">Apelado: Ministério Público do Estado do Ceará </text:p>
      <text:p text:style-name="P90">Relator(a): Exma. Desa. ANDRÉA MENDES BEZERRA DELFINO</text:p>
      <text:p text:style-name="P219"><text:span text:style-name="T85">Revisor(a): Exm</text:span><text:span text:style-name="T86">a</text:span><text:span text:style-name="T85">. Des</text:span><text:span text:style-name="T86">a</text:span><text:span text:style-name="T85">. ÂNGELA TERESA GONDIM CARNEIRO CHAVES</text:span> </text:p>
      <text:p text:style-name="P205"/>
      <text:p text:style-name="P90">4.2<text:span text:style-name="T206">1</text:span> – Apelação nº 0007877-87.2019.8.06.0064 </text:p>
      <text:p text:style-name="P90">Pauta <text:span text:style-name="T103">371</text:span></text:p>
      <text:p text:style-name="P90">Comarca de Origem: Caucaia/Juizado de Violência Doméstica e Familiar Contra a Mulher</text:p>
      <text:p text:style-name="P34">Apte/Apdo: A. de A. B. </text:p>
      <text:p text:style-name="P34">Advogado: Gildo Leobino de Souza Júnior (OAB: 28669/CE)</text:p>
      <text:p text:style-name="P34">Apte/Apdo: Ministério Público do Estado do Ceará </text:p>
      <text:p text:style-name="P110">Relator(a): Exma. Desa. ANDRÉA MENDES BEZERRA DELFINO</text:p>
      <text:p text:style-name="P220"><text:soft-page-break/><text:span text:style-name="T85">Revisor(a): Exm</text:span><text:span text:style-name="T86">a</text:span><text:span text:style-name="T85">. Des</text:span><text:span text:style-name="T86">a</text:span><text:span text:style-name="T85">. ÂNGELA TERESA GONDIM CARNEIRO CHAVES</text:span> </text:p>
      <text:p text:style-name="P205"/>
      <text:p text:style-name="P236"><text:span text:style-name="Fonte_20_parág._20_padrão"><text:span text:style-name="T17">4.2</text:span></text:span><text:span text:style-name="Fonte_20_parág._20_padrão"><text:span text:style-name="T18">2</text:span></text:span><text:span text:style-name="Fonte_20_parág._20_padrão"><text:span text:style-name="T10"> – Apelação nº 0050537-49.2020.8.06.0133</text:span></text:span></text:p>
      <text:p text:style-name="P90">Pauta <text:span text:style-name="T104">371</text:span></text:p>
      <text:p text:style-name="P111">Comarca de Origem: Nova Russas/2º Vara </text:p>
      <text:p text:style-name="P34">Apelante: Antônio de Sousa Abreu Filho </text:p>
      <text:p text:style-name="P34">Advogado: Lucas Moura Torres de Melo (OAB: 42225/CE)</text:p>
      <text:p text:style-name="P34">Apelado: Ministério Público do Estado do Ceará </text:p>
      <text:p text:style-name="P111">Relator(a): Exma. Desa. ANDRÉA MENDES BEZERRA DELFINO</text:p>
      <text:p text:style-name="P111"><text:span text:style-name="T85">Revisor(a): Exm</text:span><text:span text:style-name="T86">a</text:span><text:span text:style-name="T85">. Des</text:span><text:span text:style-name="T86">a</text:span><text:span text:style-name="T85">. ÂNGELA TERESA GONDIM CARNEIRO CHAVES</text:span></text:p>
      <text:p text:style-name="P204"/>
      <text:p text:style-name="P90">4.2<text:span text:style-name="T206">3</text:span> – Apelação nº 0024190-26.2016.8.06.</text:p>
      <text:p text:style-name="P90">Pauta <text:span text:style-name="T105">371</text:span></text:p>
      <text:p text:style-name="P90">Comarca de Origem: Fortaleza/Vara de Delitos de Organizações Criminosas </text:p>
      <text:p text:style-name="P34">Apte/Apdo: Lucas Mendes Ferreira </text:p>
      <text:p text:style-name="P39">Advogados: Marcelo José Cruz <text:s/>(OAB: 147989/SP) e outro </text:p>
      <text:p text:style-name="P34">Apelante: Tony Carlos Ferreira Viana </text:p>
      <text:p text:style-name="P34">Apelante: Karla França Sousa </text:p>
      <text:p text:style-name="P34">Advogada: Raphaele Holanda Farrapo (OAB: 37630/CE)</text:p>
      <text:p text:style-name="P34">Apelante: Francisco das Chagas de Souza Veras </text:p>
      <text:p text:style-name="P34">Advogada: Anna Luíza Nunes da Costa (OAB: 27162/CE)</text:p>
      <text:p text:style-name="P34">Apelante: Alexandre Pereira Mendes Ferreira </text:p>
      <text:p text:style-name="P34">Advogado: Francisco José Teixeira da Costa (OAB: 24045/CE)</text:p>
      <text:p text:style-name="P34">Apte/Apdo: Ministério Público do Estado do Ceará </text:p>
      <text:p text:style-name="P112">Relator(a): Exma. Desa. ANDRÉA MENDES BEZERRA DELFINO</text:p>
      <text:p text:style-name="P112"><text:span text:style-name="T85">Revisor(a): Exm</text:span><text:span text:style-name="T86">a</text:span><text:span text:style-name="T85">. Des</text:span><text:span text:style-name="T86">a</text:span><text:span text:style-name="T85">. ÂNGELA TERESA GONDIM CARNEIRO CHAVES</text:span> </text:p>
      <text:p text:style-name="P205"/>
      <text:p text:style-name="P90">4.2<text:span text:style-name="T206">4</text:span> – Apelação nº 0208450-68.2021.8.06.0001 </text:p>
      <text:p text:style-name="P90">Pauta <text:span text:style-name="T106">371</text:span></text:p>
      <text:p text:style-name="P113">Comarca de Origem: Fortaleza/ Vara de Delitos de Organizações Criminosas </text:p>
      <text:p text:style-name="P34">Apelante: Miquéias Nascimento dos Santos </text:p>
      <text:p text:style-name="P34">Advogado: Túlio Magno Gomes Ribeiro (OAB: 24853/CE)</text:p>
      <text:p text:style-name="P34">Apelado: Ministério Público do Estado do Ceará </text:p>
      <text:p text:style-name="P113">Relator(a): Exma. Desa. ANDRÉA MENDES BEZERRA DELFINO</text:p>
      <text:p text:style-name="P113"><text:span text:style-name="T85">Revisor(a): Exm</text:span><text:span text:style-name="T86">a</text:span><text:span text:style-name="T85">. Des</text:span><text:span text:style-name="T86">a</text:span><text:span text:style-name="T85">. ÂNGELA TERESA GONDIM CARNEIRO CHAVES</text:span></text:p>
      <text:p text:style-name="P205"/>
      <text:p text:style-name="P114">4.2<text:span text:style-name="T206">5</text:span> – Apelação nº 0010434-87.2021.8.06.0028</text:p>
      <text:p text:style-name="P90">Pauta <text:span text:style-name="T107">371</text:span></text:p>
      <text:p text:style-name="P114">Comarca de Origem: Acaraú/1ª Vara </text:p>
      <text:p text:style-name="P34">Apelante: Ministério Público do Estado do Ceará </text:p>
      <text:p text:style-name="P34">Apelada: Aidelena da Silva Santos</text:p>
      <text:p text:style-name="P34">Advogado: João Olivardo Mendes (OAB: 11504/CE)</text:p>
      <text:p text:style-name="P114">Relator(a): Exma. Desa. ANDRÉA MENDES BEZERRA DELFINO</text:p>
      <text:p text:style-name="P114"><text:span text:style-name="T85">Revisor(a): Exm</text:span><text:span text:style-name="T86">a</text:span><text:span text:style-name="T85">. Des</text:span><text:span text:style-name="T86">a</text:span><text:span text:style-name="T85">. ÂNGELA TERESA GONDIM CARNEIRO CHAVES</text:span></text:p>
      <text:p text:style-name="P86"/>
      <text:p text:style-name="P90">4.2<text:span text:style-name="T206">6</text:span> – Apelação nº 0020417-26.2023.8.06.0001</text:p>
      <text:p text:style-name="P90">Pauta <text:span text:style-name="T108">371</text:span></text:p>
      <text:p text:style-name="P90">Comarca de Origem: Fortaleza/1ª Vara do J<text:span text:style-name="T108">ú</text:span>ri </text:p>
      <text:p text:style-name="P34"><text:soft-page-break/>Apelante: Francisco Wellington Teles </text:p>
      <text:p text:style-name="P34">Advogado: Alexandre Lima da Silva (OAB: 9054/CE)</text:p>
      <text:p text:style-name="P34">Apelado: Ministério Público do Estado do Ceará </text:p>
      <text:p text:style-name="P115">Relator(a): Exma. Desa. ANDRÉA MENDES BEZERRA DELFINO</text:p>
      <text:p text:style-name="P115"><text:span text:style-name="T85">Revisor(a): Exm</text:span><text:span text:style-name="T86">a</text:span><text:span text:style-name="T85">. Des</text:span><text:span text:style-name="T86">a</text:span><text:span text:style-name="T85">. ÂNGELA TERESA GONDIM CARNEIRO CHAVES</text:span> </text:p>
      <text:p text:style-name="P205"/>
      <text:p text:style-name="P90">4.2<text:span text:style-name="T206">7</text:span> – Apelação nº 0132938-50.2019.8.06.0001</text:p>
      <text:p text:style-name="P90">Pauta <text:span text:style-name="T109">371</text:span></text:p>
      <text:p text:style-name="P116">Comarca de Origem: Fortaleza/ 8ª Vara Criminal </text:p>
      <text:p text:style-name="P34">Apelante: Adri Amaral Sousa </text:p>
      <text:p text:style-name="P34">Advogada: Bianca Almeida de Abreu (OAB: 40278/CE)</text:p>
      <text:p text:style-name="P34">Apelado: Ministério Público do Estado do Ceará </text:p>
      <text:p text:style-name="P116">Relator(a): Exma. Desa. ANDRÉA MENDES BEZERRA DELFINO</text:p>
      <text:p text:style-name="P116"><text:span text:style-name="T85">Revisor(a): Exm</text:span><text:span text:style-name="T86">a</text:span><text:span text:style-name="T85">. Des</text:span><text:span text:style-name="T86">a</text:span><text:span text:style-name="T85">. ÂNGELA TERESA GONDIM CARNEIRO CHAVES</text:span></text:p>
      <text:p text:style-name="P205"/>
      <text:p text:style-name="P90">4.2<text:span text:style-name="T206">8</text:span> – Apelação nº 0054299-68.2020.8.06.0167</text:p>
      <text:p text:style-name="P90">Pauta <text:span text:style-name="T110">371</text:span></text:p>
      <text:p text:style-name="P117">Comarca de Origem: Sobral/4ª Vara Criminal </text:p>
      <text:p text:style-name="P34">Apelante: Antônio Batista Albuquerque </text:p>
      <text:p text:style-name="P34">Advogado: José Crisóstomo Barroso Ibiapina (OAB: 27041/CE)</text:p>
      <text:p text:style-name="P34">Apelado: Ministério Público do Estado do Ceará </text:p>
      <text:p text:style-name="P117">Relator(a): Exma. Desa. ANDRÉA MENDES BEZERRA DELFINO</text:p>
      <text:p text:style-name="P117"><text:span text:style-name="T85">Revisor(a): Exm</text:span><text:span text:style-name="T86">a</text:span><text:span text:style-name="T85">. Des</text:span><text:span text:style-name="T86">a</text:span><text:span text:style-name="T85">. ÂNGELA TERESA GONDIM CARNEIRO CHAVES</text:span></text:p>
      <text:p text:style-name="P117"><text:s/></text:p>
      <text:p text:style-name="P90">4.2<text:span text:style-name="T206">9</text:span> – Apelação nº 0141270-40.2018.8.06.0001</text:p>
      <text:p text:style-name="P90">Pauta <text:span text:style-name="T111">371</text:span></text:p>
      <text:p text:style-name="P90">Comarca de Origem: Fortaleza/2ª Vara Criminal</text:p>
      <text:p text:style-name="P34">Apelante: Roberto Sousa de Castro </text:p>
      <text:p text:style-name="P40">Advogados: Alex de Souza Moreira (OAB: 38405/CE) e outro</text:p>
      <text:p text:style-name="P34">Apelado: Ministério Público do Estado do Ceará </text:p>
      <text:p text:style-name="P118">Relator(a): Exma. Desa. ANDRÉA MENDES BEZERRA DELFINO</text:p>
      <text:p text:style-name="P118"><text:span text:style-name="T85">Revisor(a): Exm</text:span><text:span text:style-name="T86">a</text:span><text:span text:style-name="T85">. Des</text:span><text:span text:style-name="T86">a</text:span><text:span text:style-name="T85">. ÂNGELA TERESA GONDIM CARNEIRO CHAVES</text:span></text:p>
      <text:p text:style-name="P205"/>
      <text:p text:style-name="P90">4.<text:span text:style-name="T206">30</text:span> – Apelação nº 0050946-67.2021.8.06.0043</text:p>
      <text:p text:style-name="P90">Pauta <text:span text:style-name="T112">371</text:span></text:p>
      <text:p text:style-name="P119">Comarca de Origem: Barbalha/Vara Única Criminal </text:p>
      <text:p text:style-name="P213">Apelante: Matheus Oliveira Lourenço dos Santos </text:p>
      <text:p text:style-name="P213">Advogado: Gustavo Alves de Araújo (OAB: 37844/CE)</text:p>
      <text:p text:style-name="P213">Apelado: Ministério Público do Estado do Ceará </text:p>
      <text:p text:style-name="P119">Relator(a): Exma. Desa. ANDRÉA MENDES BEZERRA DELFINO</text:p>
      <text:p text:style-name="P214"><text:span text:style-name="T82">Revisor(a): Exm</text:span><text:span text:style-name="T83">a</text:span><text:span text:style-name="T82">. Des</text:span><text:span text:style-name="T83">a</text:span><text:span text:style-name="T82">. ÂNGELA TERESA GONDIM CARNEIRO CHAVES</text:span> </text:p>
      <text:p text:style-name="P205"/>
      <text:p text:style-name="P90">4.3<text:span text:style-name="T206">1</text:span> – Apelação nº 0201005-59.2022.8.06.0293</text:p>
      <text:p text:style-name="P90">Pauta <text:span text:style-name="T113">371</text:span></text:p>
      <text:p text:style-name="P120">Comarca de Origem: Paraipaba/Vara Única </text:p>
      <text:p text:style-name="P34">Apelante: Francisco Thiago Teixeira Soares </text:p>
      <text:p text:style-name="P34">Advogado: José Rocha de Paula Júnior (OAB: 40086/CE)</text:p>
      <text:p text:style-name="P34">Apelado: Ministério Público do Estado do Ceará </text:p>
      <text:p text:style-name="P121"><text:soft-page-break/>Relator(a): Exma. Desa. ANDRÉA MENDES BEZERRA DELFINO</text:p>
      <text:p text:style-name="P121"><text:span text:style-name="T85">Revisor(a): Exm</text:span><text:span text:style-name="T86">a</text:span><text:span text:style-name="T85">. Des</text:span><text:span text:style-name="T86">a</text:span><text:span text:style-name="T85">. ÂNGELA TERESA GONDIM CARNEIRO CHAVES</text:span></text:p>
      <text:p text:style-name="P205"/>
      <text:p text:style-name="P90">4.3<text:span text:style-name="T206">2</text:span> – Apelação nº 0001158-80.2004.8.06.0043</text:p>
      <text:p text:style-name="P90">Pauta <text:span text:style-name="T114">371</text:span></text:p>
      <text:p text:style-name="P122">Comarca de Origem: Barbalha/Vara Única Criminal</text:p>
      <text:p text:style-name="P34">Apelante: Cícero Francisco da Silva </text:p>
      <text:p text:style-name="P34">Advogado: Gustavo Alves de Araújo (OAB: 37844/CE)</text:p>
      <text:p text:style-name="P34">Apelado: Ministério Público do Estado do Ceará </text:p>
      <text:p text:style-name="P122">Relator(a): Exma. Desa. ANDRÉA MENDES BEZERRA DELFINO</text:p>
      <text:p text:style-name="P122"><text:span text:style-name="T85">Revisor(a): Exm</text:span><text:span text:style-name="T86">a</text:span><text:span text:style-name="T85">. Des</text:span><text:span text:style-name="T86">a</text:span><text:span text:style-name="T85">. ÂNGELA TERESA GONDIM CARNEIRO CHAVES</text:span> </text:p>
      <text:p text:style-name="P205"/>
      <text:p text:style-name="P90">4.3<text:span text:style-name="T206">3</text:span> – Apelação nº 0203312-34.2023.8.06.0298</text:p>
      <text:p text:style-name="P90">Pauta <text:span text:style-name="T115">371</text:span></text:p>
      <text:p text:style-name="P123">Comarca de Origem: Santa Quitéria/Vara Única Criminal </text:p>
      <text:p text:style-name="P34">Apelante: Pedro Henrique Galvão Oliveira </text:p>
      <text:p text:style-name="P41">Advogados: Mônika Fernandes Portela (OAB: 34139/CE) e outro</text:p>
      <text:p text:style-name="P41">Apelante: Antônio Josafá de Souza Melo </text:p>
      <text:p text:style-name="P34">Advogado: Rhuan Pádua Sales Martins (OAB: 29815/CE)</text:p>
      <text:p text:style-name="P34">Apelado: Ministério Público do Estado do Ceará </text:p>
      <text:p text:style-name="P123">Relator(a): Exma. Desa. ANDRÉA MENDES BEZERRA DELFINO</text:p>
      <text:p text:style-name="P123"><text:span text:style-name="T85">Revisor(a): Exm</text:span><text:span text:style-name="T86">a</text:span><text:span text:style-name="T85">. Des</text:span><text:span text:style-name="T86">a</text:span><text:span text:style-name="T85">. ÂNGELA TERESA GONDIM CARNEIRO CHAVES</text:span></text:p>
      <text:p text:style-name="P205"/>
      <text:p text:style-name="P90">4.3<text:span text:style-name="T206">4</text:span> – Apelação nº 0009596-83.2019.8.06.0071</text:p>
      <text:p text:style-name="P90">Pauta <text:span text:style-name="T116">371</text:span></text:p>
      <text:p text:style-name="P124">Comarca de Origem: Crato/1ª Vara Criminal </text:p>
      <text:p text:style-name="P34">Apelante: Carlos Henrique Torquato Frota </text:p>
      <text:p text:style-name="P34">Advogado: Raimundo Nonato de Medeiros Filho (OAB: 13937/CE)</text:p>
      <text:p text:style-name="P34">Apelado: Ministério Público do Estado do Ceará </text:p>
      <text:p text:style-name="P124">Relator(a): Exma. Desa. ANDRÉA MENDES BEZERRA DELFINO</text:p>
      <text:p text:style-name="P124"><text:span text:style-name="T85">Revisor(a): Exm</text:span><text:span text:style-name="T86">a</text:span><text:span text:style-name="T85">. Des</text:span><text:span text:style-name="T86">a</text:span><text:span text:style-name="T85">. ÂNGELA TERESA GONDIM CARNEIRO CHAVES</text:span> </text:p>
      <text:p text:style-name="P205"/>
      <text:p text:style-name="P90">4.3<text:span text:style-name="T206">5</text:span> – Apelação nº 0054403-60.2020.8.06.0167</text:p>
      <text:p text:style-name="P90">Pauta <text:span text:style-name="T117">371</text:span></text:p>
      <text:p text:style-name="P125">Comarca de Origem: Sobral/4ª Vara Criminal </text:p>
      <text:p text:style-name="P42">Apelante: Francisco Ítalo das Chagas Miranda </text:p>
      <text:p text:style-name="P42">Apelante: Raimundo Diogo de Sousa </text:p>
      <text:p text:style-name="P42">Advogado: Francisco Artur de Oliveira Porto (OAB: 29496/CE)</text:p>
      <text:p text:style-name="P42">Apelado: Ministério Público do Estado do Ceará </text:p>
      <text:p text:style-name="P125">Relator(a): Exma. Desa. ANDRÉA MENDES BEZERRA DELFINO</text:p>
      <text:p text:style-name="P125"><text:span text:style-name="T85">Revisor(a): Exm</text:span><text:span text:style-name="T86">a</text:span><text:span text:style-name="T85">. Des</text:span><text:span text:style-name="T86">a</text:span><text:span text:style-name="T85">. ÂNGELA TERESA GONDIM CARNEIRO CHAVES</text:span> </text:p>
      <text:p text:style-name="P205"/>
      <text:p text:style-name="P192">4.3<text:span text:style-name="T206">6 – </text:span>Apelação nº 0034841-78.2020.8.06.0001 </text:p>
      <text:p text:style-name="P90">Pauta <text:span text:style-name="T118">371</text:span></text:p>
      <text:p text:style-name="P90">Comarca de Origem: Fortaleza/1ª Vara do J<text:span text:style-name="T118">ú</text:span>ri</text:p>
      <text:p text:style-name="P34">Apelante: Júlio César Braga da Costa </text:p>
      <text:p text:style-name="P291">Advogado: José Sérgio Barbosa Ângelo (OAB: 10141/CE)</text:p>
      <text:p text:style-name="P34">Apelante: <text:span text:style-name="T118">F</text:span>rancisco <text:span text:style-name="T118">José</text:span> <text:span text:style-name="T118">M</text:span>onteiro de <text:span text:style-name="T118">O</text:span>liveira <text:span text:style-name="T118">Júnior</text:span> </text:p>
      <text:p text:style-name="P34"><text:soft-page-break/>Apelante: Jean Victor da Silva Oliveira </text:p>
      <text:p text:style-name="P34">Apelante: <text:span text:style-name="T118">R</text:span>afael <text:span text:style-name="T118">A</text:span>lves da <text:span text:style-name="T118">S</text:span>ilva <text:span text:style-name="T118">P</text:span>aiva</text:p>
      <text:p text:style-name="P34">Apelante: <text:span text:style-name="T118">F</text:span>rancisco <text:span text:style-name="T118">G</text:span>abriel <text:span text:style-name="T118">C</text:span>ampos dos <text:span text:style-name="T118">R</text:span>eis</text:p>
      <text:p text:style-name="P34">Apelante: Isaias da Silva Camurça </text:p>
      <text:p text:style-name="P43">Def. Público: Defensoria Pública do Estado do Ceará</text:p>
      <text:p text:style-name="P43">Assistente/Ape: F<text:span text:style-name="T118">rancisca Ferreira de Vasconcelos</text:span> </text:p>
      <text:p text:style-name="P34">Assistente/Ape: Francisco Ricardo Ferreira de Vasconcelos </text:p>
      <text:p text:style-name="P43">Advogados: César Freire (OAB: 35668/CE) e outro</text:p>
      <text:p text:style-name="P34">Apelado: Ministério Público do Estado do Ceará </text:p>
      <text:p text:style-name="P126">Relator(a): Exma. Desa. ANDRÉA MENDES BEZERRA DELFINO</text:p>
      <text:p text:style-name="P126"><text:span text:style-name="T85">Revisor(a): Exm</text:span><text:span text:style-name="T86">a</text:span><text:span text:style-name="T85">. Des</text:span><text:span text:style-name="T86">a</text:span><text:span text:style-name="T85">. ÂNGELA TERESA GONDIM CARNEIRO CHAVES</text:span></text:p>
      <text:p text:style-name="P205"/>
      <text:p text:style-name="P90">4.3<text:span text:style-name="T206">7</text:span> – Apelação nº 0103932-95.2019.8.06.0001</text:p>
      <text:p text:style-name="P90">Pauta <text:span text:style-name="T119">371</text:span></text:p>
      <text:p text:style-name="P90">Comarca de Origem: Fortaleza/Vara de Delitos de Organizações Criminosas</text:p>
      <text:p text:style-name="P34">Apelante: Anderson Menezes da Silva </text:p>
      <text:p text:style-name="P44">Advogados: Luiz Henrique Almeida Nogueira (OAB: 18911/CE) e outro</text:p>
      <text:p text:style-name="P34">Apelante: Felipe Linhares do Nascimento </text:p>
      <text:p text:style-name="P34">Apelante: Eduardo da Silva Marques </text:p>
      <text:p text:style-name="P34">Def. Público: Defensoria Pública do Estado do Ceará </text:p>
      <text:p text:style-name="P34">Apelado: Ministério Público do Estado do Ceará </text:p>
      <text:p text:style-name="P127">Relator(a): Exma. Desa. ANDRÉA MENDES BEZERRA DELFINO</text:p>
      <text:p text:style-name="P127"><text:span text:style-name="T85">Revisor(a): Exm</text:span><text:span text:style-name="T86">a</text:span><text:span text:style-name="T85">. Des</text:span><text:span text:style-name="T86">a</text:span><text:span text:style-name="T85">. ÂNGELA TERESA GONDIM CARNEIRO CHAVES</text:span></text:p>
      <text:p text:style-name="P205"/>
      <text:p text:style-name="P90">4.3<text:span text:style-name="T206">8</text:span> – Apelação nº 0011739-24.2020.8.06.0293</text:p>
      <text:p text:style-name="P90">Pauta <text:span text:style-name="T120">371</text:span></text:p>
      <text:p text:style-name="P128">Comarca de Origem: Aquiraz/Vara Única Criminal </text:p>
      <text:p text:style-name="P34">Apelante: Gilmário Ribeiro Lima </text:p>
      <text:p text:style-name="P34">Def. Público: Defensoria Pública do Estado do Ceará </text:p>
      <text:p text:style-name="P34">Apelante: Eduardo Oliveira Pires </text:p>
      <text:p text:style-name="P34">Advogado: Francisco Fernando Castro Saraiva Leão (OAB: 5870/CE)</text:p>
      <text:p text:style-name="P34">Apelado: Ministério Público do Estado do Ceará </text:p>
      <text:p text:style-name="P128">Relator(a): Exma. Desa. ANDRÉA MENDES BEZERRA DELFINO</text:p>
      <text:p text:style-name="P128"><text:span text:style-name="T85">Revisor(a): Exm</text:span><text:span text:style-name="T86">a</text:span><text:span text:style-name="T85">. Des</text:span><text:span text:style-name="T86">a</text:span><text:span text:style-name="T85">. ÂNGELA TERESA GONDIM CARNEIRO CHAVES</text:span></text:p>
      <text:p text:style-name="P205"/>
      <text:p text:style-name="P90">4.3<text:span text:style-name="T206">9</text:span> – Apelação nº 0002147-73.2019.8.06.0136</text:p>
      <text:p text:style-name="P90">Pauta <text:span text:style-name="T121">371</text:span></text:p>
      <text:p text:style-name="P129">Comarca de Origem: Pacajus/1ª Vara </text:p>
      <text:p text:style-name="P34">Apelante: Joel Sabino Moreira </text:p>
      <text:p text:style-name="P34">Advogado: Elton Moreira Albano (OAB: 29749/CE)</text:p>
      <text:p text:style-name="P34">Apelante: José Anderson Oliveira da Silva </text:p>
      <text:p text:style-name="P34">Advogado: Eduardo Ronald Costa de Lima (OAB: 33750/CE)</text:p>
      <text:p text:style-name="P34">Apelante: Francisco Fagner Nogueira da Silva </text:p>
      <text:p text:style-name="P34">Apelante: Sherle dos Santos Almeida </text:p>
      <text:p text:style-name="P34">Def. Público: Defensoria Pública do Estado do Ceará </text:p>
      <text:p text:style-name="P34">Apelado: Ministério Público do Estado do Ceará </text:p>
      <text:p text:style-name="P129">Relator(a): Exma. Desa. ANDRÉA MENDES BEZERRA DELFINO</text:p>
      <text:p text:style-name="P129"><text:span text:style-name="T85">Revisor(a): Exm</text:span><text:span text:style-name="T86">a</text:span><text:span text:style-name="T85">. Des</text:span><text:span text:style-name="T86">a</text:span><text:span text:style-name="T85">. ÂNGELA TERESA GONDIM CARNEIRO CHAVES</text:span> </text:p>
      <text:p text:style-name="P90"><text:soft-page-break/>4.<text:span text:style-name="T206">40</text:span> – Apelação nº 0000714-85.2006.8.06.0137</text:p>
      <text:p text:style-name="P90">Pauta <text:span text:style-name="T122">371</text:span></text:p>
      <text:p text:style-name="P130">Comarca de Origem: Pacatuba/1ª Vara </text:p>
      <text:p text:style-name="P34">Apelante: Tiago Rodrigues de Queiroz </text:p>
      <text:p text:style-name="P45">Advogados: Nila de Queiroz Oliveira (OAB: 20218/CE) e outros </text:p>
      <text:p text:style-name="P34">Apelante: Maria Neuma Alves da Silva(Ativa) </text:p>
      <text:p text:style-name="P34">Advogado: Richard Gomes da Silva (OAB: 38159/CE)</text:p>
      <text:p text:style-name="P34">Apelante: Domingos Savio Lima Souto </text:p>
      <text:p text:style-name="P34">Def. Público: Defensoria Pública do Estado do Ceará </text:p>
      <text:p text:style-name="P34">Apelado: Ministério Público do Estado do Ceará </text:p>
      <text:p text:style-name="P130">Relator(a): Exma. Desa. ANDRÉA MENDES BEZERRA DELFINO</text:p>
      <text:p text:style-name="P130"><text:span text:style-name="T85">Revisor(a): Exm</text:span><text:span text:style-name="T86">a</text:span><text:span text:style-name="T85">. Des</text:span><text:span text:style-name="T86">a</text:span><text:span text:style-name="T85">. ÂNGELA TERESA GONDIM CARNEIRO CHAVES</text:span></text:p>
      <text:p text:style-name="P90"><text:s/></text:p>
      <text:p text:style-name="P90">4.4<text:span text:style-name="T206">1</text:span> – Apelação nº 0000583-69.2019.8.06.0068</text:p>
      <text:p text:style-name="P90">Pauta <text:span text:style-name="T123">371</text:span></text:p>
      <text:p text:style-name="P131">Comarca de Origem: Chorozinho/Vara Única </text:p>
      <text:p text:style-name="P34">Apelante: João Edigleuton da Silva Castro </text:p>
      <text:p text:style-name="P34">Def. Público: Defensoria Pública do Estado do Ceará</text:p>
      <text:p text:style-name="P34">Apelado: Ministério Público do Estado do Ceará </text:p>
      <text:p text:style-name="P131">Relator(a): Exma. Desa. ANDRÉA MENDES BEZERRA DELFINO</text:p>
      <text:p text:style-name="P131"><text:span text:style-name="T85">Revisor(a): Exm</text:span><text:span text:style-name="T86">a</text:span><text:span text:style-name="T85">. Des</text:span><text:span text:style-name="T86">a</text:span><text:span text:style-name="T85">. ÂNGELA TERESA GONDIM CARNEIRO CHAVES</text:span></text:p>
      <text:p text:style-name="P205"/>
      <text:p text:style-name="P90">4.4<text:span text:style-name="T206">2</text:span> – Apelação nº 0001326-69.2018.8.06.0115</text:p>
      <text:p text:style-name="P90">Pauta <text:span text:style-name="T124">371</text:span></text:p>
      <text:p text:style-name="P132">Comarca de Origem: Limoeiro do Norte/Vara Única Criminal </text:p>
      <text:p text:style-name="P34">Apte/Apdo: Ministério Público do Estado do Ceará </text:p>
      <text:p text:style-name="P34">Apte/Apdo: José de Oliveira Aquino </text:p>
      <text:p text:style-name="P34">Apelado: Cleuton Freitas Pereira </text:p>
      <text:p text:style-name="P34">Apelado: Natalício Soares da Silva </text:p>
      <text:p text:style-name="P34">Def. Público: Defensoria Pública do Estado do Ceará</text:p>
      <text:p text:style-name="P132">Relator(a): Exma. Desa. ANDRÉA MENDES BEZERRA DELFINO</text:p>
      <text:p text:style-name="P132"><text:span text:style-name="T85">Revisor(a): Exm</text:span><text:span text:style-name="T86">a</text:span><text:span text:style-name="T85">. Des</text:span><text:span text:style-name="T86">a</text:span><text:span text:style-name="T85">. ÂNGELA TERESA GONDIM CARNEIRO CHAVES</text:span> </text:p>
      <text:p text:style-name="P205"/>
      <text:p text:style-name="P90">4.4<text:span text:style-name="T206">3</text:span> – Apelação nº 0606698-30.2020.8.06.0001</text:p>
      <text:p text:style-name="P90">Pauta <text:span text:style-name="T125">371</text:span></text:p>
      <text:p text:style-name="P90">Comarca de Origem: Fortaleza/Vara de Delitos de Organizações Criminosas</text:p>
      <text:p text:style-name="P34">Apelante: Francisco Gilson Oliveira de Sousa </text:p>
      <text:p text:style-name="P34">Apelante: Humberto Martins Esteves Neto </text:p>
      <text:p text:style-name="P34">Def. Público: Defensoria Pública do Estado do Ceará</text:p>
      <text:p text:style-name="P34">Apelado: Ministério Público do Estado do Ceará </text:p>
      <text:p text:style-name="P133">Relator(a): Exma. Desa. ANDRÉA MENDES BEZERRA DELFINO</text:p>
      <text:p text:style-name="P133"><text:span text:style-name="T85">Revisor(a): Exm</text:span><text:span text:style-name="T86">a</text:span><text:span text:style-name="T85">. Des</text:span><text:span text:style-name="T86">a</text:span><text:span text:style-name="T85">. ÂNGELA TERESA GONDIM CARNEIRO CHAVES</text:span></text:p>
      <text:p text:style-name="P205"/>
      <text:p text:style-name="P90">4.4<text:span text:style-name="T206">4</text:span> – Apelação nº 0138841-66.2019.8.06.0001</text:p>
      <text:p text:style-name="P90">Pauta <text:span text:style-name="T126">371</text:span></text:p>
      <text:p text:style-name="P134">Comarca de Origem: Fortaleza/2ª Vara Criminal</text:p>
      <text:p text:style-name="P34">Apelante: David Santos de Lima </text:p>
      <text:p text:style-name="P34">Def. Público: Defensoria Pública do Estado do Ceará</text:p>
      <text:p text:style-name="P34"><text:soft-page-break/>Apelado: Ministério Público do Estado do Ceará </text:p>
      <text:p text:style-name="P134">Relator(a): Exma. Desa. ANDRÉA MENDES BEZERRA DELFINO</text:p>
      <text:p text:style-name="P134"><text:span text:style-name="T85">Revisor(a): Exm</text:span><text:span text:style-name="T86">a</text:span><text:span text:style-name="T85">. Des</text:span><text:span text:style-name="T86">a</text:span><text:span text:style-name="T85">. ÂNGELA TERESA GONDIM CARNEIRO CHAVES</text:span></text:p>
      <text:p text:style-name="P134"><text:s/></text:p>
      <text:p text:style-name="P90">4.4<text:span text:style-name="T206">5</text:span> – Apelação nº 0011597-20.2020.8.06.0293</text:p>
      <text:p text:style-name="P90">Pauta <text:span text:style-name="T127">371</text:span></text:p>
      <text:p text:style-name="P135">Comarca de Origem: Caucaia/2ª Vara Criminal </text:p>
      <text:p text:style-name="P34">Apelante: Mayko da Silva Sousa </text:p>
      <text:p text:style-name="P34">Def. Público: Defensoria Pública do Estado do Ceará </text:p>
      <text:p text:style-name="P34">Apelado: Ministério Público do Estado do Ceará </text:p>
      <text:p text:style-name="P135">Relator(a): Exma. Desa. ANDRÉA MENDES BEZERRA DELFINO</text:p>
      <text:p text:style-name="P135"><text:span text:style-name="T85">Revisor(a): Exm</text:span><text:span text:style-name="T86">a</text:span><text:span text:style-name="T85">. Des</text:span><text:span text:style-name="T86">a</text:span><text:span text:style-name="T85">. ÂNGELA TERESA GONDIM CARNEIRO CHAVES</text:span> </text:p>
      <text:p text:style-name="P205"/>
      <text:p text:style-name="P90">4.4<text:span text:style-name="T206">6</text:span> – Apelação nº 0050921-32.2021.8.06.0115</text:p>
      <text:p text:style-name="P90">Pauta <text:span text:style-name="T128">371</text:span></text:p>
      <text:p text:style-name="P91">Comarca de Origem: Limoeiro do Norte/Vara Única Criminal </text:p>
      <text:p text:style-name="P18">Apelante: Francisco Aires da Silva </text:p>
      <text:p text:style-name="P18">Def. Público: Defensoria Pública do Estado do Ceará</text:p>
      <text:p text:style-name="P18">Apelado: Ministério Público do Estado do Ceará </text:p>
      <text:p text:style-name="P91">Relator(a): Exma. Desa. ANDRÉA MENDES BEZERRA DELFINO</text:p>
      <text:p text:style-name="P19"><text:span text:style-name="T85">Revisor(a): Exm</text:span><text:span text:style-name="T86">a</text:span><text:span text:style-name="T85">. Des</text:span><text:span text:style-name="T86">a</text:span><text:span text:style-name="T85">. ÂNGELA TERESA GONDIM CARNEIRO CHAVES</text:span></text:p>
      <text:p text:style-name="P269"/>
      <text:p text:style-name="P90">4.4<text:span text:style-name="T206">7</text:span> – Apelação nº 0230561-80.2020.8.06.0001</text:p>
      <text:p text:style-name="P90">Pauta <text:span text:style-name="T129">371</text:span></text:p>
      <text:p text:style-name="P90">Comarca de Origem: Fortaleza/2ª Vara Criminal</text:p>
      <text:p text:style-name="P34">Apelante: Diego Oliveira Ferreira </text:p>
      <text:p text:style-name="P34">Def. Público: Defensoria Pública do Estado do Ceará </text:p>
      <text:p text:style-name="P34">Apelado: Ministério Público do Estado do Ceará </text:p>
      <text:p text:style-name="P92">Relator(a): Exma. Desa. ANDRÉA MENDES BEZERRA DELFINO</text:p>
      <text:p text:style-name="P20"><text:span text:style-name="T85">Revisor(a): Exm</text:span><text:span text:style-name="T86">a</text:span><text:span text:style-name="T85">. Des</text:span><text:span text:style-name="T86">a</text:span><text:span text:style-name="T85">. ÂNGELA TERESA GONDIM CARNEIRO CHAVES</text:span></text:p>
      <text:p text:style-name="P287"/>
      <text:p text:style-name="P90">4.4<text:span text:style-name="T206">8</text:span> – Apelação nº 0188538-56.2019.8.06.0001</text:p>
      <text:p text:style-name="P90">Pauta <text:span text:style-name="T130">371</text:span></text:p>
      <text:p text:style-name="P90">Comarca de Origem: Fortaleza/1ª Vara de Delitos Trafico e Uso Subst. Entorpecen<text:span text:style-name="T130">tes</text:span></text:p>
      <text:p text:style-name="P34">Apelante: Bruno Sousa Lima </text:p>
      <text:p text:style-name="P34">Def. Público: Defensoria Pública do Estado do Ceará</text:p>
      <text:p text:style-name="P34">Apelado: Ministério Público do Estado do Ceará </text:p>
      <text:p text:style-name="P136">Relator(a): Exma. Desa. ANDRÉA MENDES BEZERRA DELFINO</text:p>
      <text:p text:style-name="P136"><text:span text:style-name="T85">Revisor(a): Exm</text:span><text:span text:style-name="T86">a</text:span><text:span text:style-name="T85">. Des</text:span><text:span text:style-name="T86">a</text:span><text:span text:style-name="T85">. ÂNGELA TERESA GONDIM CARNEIRO CHAVES</text:span> </text:p>
      <text:p text:style-name="P271"/>
      <text:p text:style-name="P90">4.4<text:span text:style-name="T206">9</text:span> – Apelação nº 0005881-18.2013.8.06.0047</text:p>
      <text:p text:style-name="P90">Pauta <text:span text:style-name="T131">371</text:span></text:p>
      <text:p text:style-name="P137">Comarca de Origem: Baturité/Vara Única Criminal</text:p>
      <text:p text:style-name="P34">Apelante: Fabia Pereira da Silva </text:p>
      <text:p text:style-name="P34">Apelante: Francisco Tavares de Lima </text:p>
      <text:p text:style-name="P34">Def. Público: Defensoria Pública do Estado do Ceará</text:p>
      <text:p text:style-name="P34">Apelado: Ministério Público do Estado do Ceará </text:p>
      <text:p text:style-name="P138">Relator(a): Exma. Desa. ANDRÉA MENDES BEZERRA DELFINO</text:p>
      <text:p text:style-name="P138"><text:soft-page-break/><text:span text:style-name="T85">Revisor(a): Exm</text:span><text:span text:style-name="T86">a</text:span><text:span text:style-name="T85">. Des</text:span><text:span text:style-name="T86">a</text:span><text:span text:style-name="T85">. ÂNGELA TERESA GONDIM CARNEIRO CHAVES</text:span></text:p>
      <text:p text:style-name="P271"/>
      <text:p text:style-name="P90">4.<text:span text:style-name="T206">50</text:span> – Apelação nº 0002873-33.2019.8.06.0173</text:p>
      <text:p text:style-name="P90">Pauta <text:span text:style-name="T132">371</text:span></text:p>
      <text:p text:style-name="P139">Comarca de Origem: Tianguá/Vara Única Criminal </text:p>
      <text:p text:style-name="P34">Apelante: Elenice Celestino Silva </text:p>
      <text:p text:style-name="P34">Def. Público: Defensoria Pública do Estado do Ceará</text:p>
      <text:p text:style-name="P34">Apelado: Ministério Público do Estado do Ceará </text:p>
      <text:p text:style-name="P139">Relator(a): Exma. Desa. ANDRÉA MENDES BEZERRA DELFINO</text:p>
      <text:p text:style-name="P139"><text:span text:style-name="T85">Revisor(a): Exm</text:span><text:span text:style-name="T86">a</text:span><text:span text:style-name="T85">. Des</text:span><text:span text:style-name="T86">a</text:span><text:span text:style-name="T85">. ÂNGELA TERESA GONDIM CARNEIRO CHAVES</text:span></text:p>
      <text:p text:style-name="P272"/>
      <text:p text:style-name="P90">4.5<text:span text:style-name="T206">1</text:span> – Apelação nº 0055529-32.2021.8.06.0064</text:p>
      <text:p text:style-name="P90">Pauta <text:span text:style-name="T133">371</text:span></text:p>
      <text:p text:style-name="P140">Comarca de Origem: Caucaia/4ª Vara Criminal </text:p>
      <text:p text:style-name="P34">Apelante: Ministério Público do Estado do Ceará </text:p>
      <text:p text:style-name="P34">Apelado: Daniel Mendes de Oliveira </text:p>
      <text:p text:style-name="P34">Def. Público: Defensoria Pública do Estado do Ceará</text:p>
      <text:p text:style-name="P140">Relator(a): Exma. Desa. ANDRÉA MENDES BEZERRA DELFINO</text:p>
      <text:p text:style-name="P140"><text:span text:style-name="T85">Revisor(a): Exm</text:span><text:span text:style-name="T86">a</text:span><text:span text:style-name="T85">. Des</text:span><text:span text:style-name="T86">a</text:span><text:span text:style-name="T85">. ÂNGELA TERESA GONDIM CARNEIRO CHAVES</text:span> </text:p>
      <text:p text:style-name="P205"/>
      <text:p text:style-name="P288"><text:span text:style-name="T213">4.5</text:span><text:span text:style-name="T214">2</text:span><text:span text:style-name="T213"> – Apelação nº 0232443-72.2023.8.06.0001</text:span></text:p>
      <text:p text:style-name="P90">Pauta <text:span text:style-name="T134">371</text:span></text:p>
      <text:p text:style-name="P230"><text:span text:style-name="T27">Comarca de Origem: Fortaleza/3ª Vara de Delitos de Tr</text:span><text:span text:style-name="T31">á</text:span><text:span text:style-name="T27">fico de Drogas</text:span></text:p>
      <text:p text:style-name="P34">Apelante: José Rodrigues Alencar Tavares </text:p>
      <text:p text:style-name="P34">Def. Público: Defensoria Pública do Estado do Ceará</text:p>
      <text:p text:style-name="P34">Apelado: Ministério Público do Estado do Ceará </text:p>
      <text:p text:style-name="P141">Relator(a): Exma. Desa. ANDRÉA MENDES BEZERRA DELFINO</text:p>
      <text:p text:style-name="P141"><text:span text:style-name="T85">Revisor(a): Exm</text:span><text:span text:style-name="T86">a</text:span><text:span text:style-name="T85">. Des</text:span><text:span text:style-name="T86">a</text:span><text:span text:style-name="T85">. ÂNGELA TERESA GONDIM CARNEIRO CHAVES</text:span></text:p>
      <text:p text:style-name="P271"/>
      <text:p text:style-name="P90">4.5<text:span text:style-name="T206">3</text:span> – Recurso em Sentido Estrito nº 0203536-68.2015.8.06.0001</text:p>
      <text:p text:style-name="P90">Pauta <text:span text:style-name="T135">371</text:span></text:p>
      <text:p text:style-name="P142">Comarca de Origem: Fortaleza/16ª Vara Criminal </text:p>
      <text:p text:style-name="P34">Recorrente: Ministério Público do Estado do Ceará </text:p>
      <text:p text:style-name="P34">Recorrida: Sarah Janderlane Silva Soares </text:p>
      <text:p text:style-name="P34">Advogada: Jeane Michele Moura Barreto (OAB: 24055/CE)</text:p>
      <text:p text:style-name="P142">Relator(a): Exma. Desa. ANDRÉA MENDES BEZERRA DELFINO </text:p>
      <text:p text:style-name="P271"/>
      <text:p text:style-name="P255"><text:span text:style-name="Fonte_20_parág._20_padrão"><text:span text:style-name="T62">RELATORIA: EXMA. DESA. ÂNGELA TERESA GONDIM CARNEIRO CHAVES</text:span></text:span></text:p>
      <text:p text:style-name="P255"><text:span text:style-name="Fonte_20_parág._20_padrão"><text:span text:style-name="T57"/></text:span></text:p>
      <text:p text:style-name="P143">4.5<text:span text:style-name="T206">4</text:span> – Recurso em Sentido Estrito nº 0000116-85.2018.8.06.0178</text:p>
      <text:p text:style-name="P90">Pauta <text:span text:style-name="T136">371</text:span></text:p>
      <text:p text:style-name="P143">Comarca de Origem: Uruburetama/1ª Vara </text:p>
      <text:p text:style-name="P34">Recorrente: José Marciano da Silva Abreu </text:p>
      <text:p text:style-name="P34">Recorrente: José Marciano da Silva Abreu Júnior </text:p>
      <text:p text:style-name="P34">Advogado: Ideraldo Luiz Beline Silva (OAB: 6396/CE)</text:p>
      <text:p text:style-name="P34">Recorrido: Ministério Público do Estado do Ceará </text:p>
      <text:p text:style-name="P90">Relator(a): Exm<text:span text:style-name="T136">a</text:span>. Des<text:span text:style-name="T136">a</text:span>. ÂNGELA TERESA GONDIM CARNEIRO CHAVES</text:p>
      <text:p text:style-name="P205"/>
      <text:p text:style-name="P295"><text:soft-page-break/><text:span text:style-name="T10">4.5</text:span><text:span text:style-name="T15">5</text:span><text:span text:style-name="T10"> – Agravo </text:span><text:span text:style-name="T16">em</text:span><text:span text:style-name="T10"> Execução Penal nº 8001556-50.2023.8.06.0001 </text:span></text:p>
      <text:p text:style-name="P90">Pauta <text:span text:style-name="T137">371</text:span></text:p>
      <text:p text:style-name="P90">Comarca de Origem: Fortaleza/2ª Vara de Execução Penal</text:p>
      <text:p text:style-name="P34">Agravante: Antônio Lucas Bento da Silva </text:p>
      <text:p text:style-name="P34">Advogado: José Ribamar de Lima (OAB: 47315/CE)</text:p>
      <text:p text:style-name="P34">Agravado: Ministério Público do Estado do Ceará </text:p>
      <text:p text:style-name="P144">Relator(a): Exm<text:span text:style-name="T136">a</text:span>. Des<text:span text:style-name="T136">a</text:span>. ÂNGELA TERESA GONDIM CARNEIRO CHAVES </text:p>
      <text:p text:style-name="P205"/>
      <text:p text:style-name="P288"><text:span text:style-name="T213">4.5</text:span><text:span text:style-name="T214">6</text:span><text:span text:style-name="T213"> – Apelação nº 0270043-98.2021.8.06.0001</text:span></text:p>
      <text:p text:style-name="P90">Pauta <text:span text:style-name="T138">371</text:span></text:p>
      <text:p text:style-name="P145">Comarca de Origem: Fortaleza/3ª Vara Criminal</text:p>
      <text:p text:style-name="P30">Apelante: Ministério Público do Estado do Ceará </text:p>
      <text:p text:style-name="P29">Apelado: Francisco Carlos de Moura </text:p>
      <text:p text:style-name="P29">Advogado: Francisco Felipe Rodrigues da Silva (OAB: 30670/CE)</text:p>
      <text:p text:style-name="P145">Relator(a): Exm<text:span text:style-name="T136">a</text:span>. Des<text:span text:style-name="T136">a</text:span>. ÂNGELA TERESA GONDIM CARNEIRO CHAVES</text:p>
      <text:p text:style-name="P271"/>
      <text:p text:style-name="P90">4.5<text:span text:style-name="T206">7</text:span> – Apelação nº 0010901-71.2020.8.06.0070</text:p>
      <text:p text:style-name="P90">Pauta <text:span text:style-name="T139">371</text:span></text:p>
      <text:p text:style-name="P146">Comarca de Origem: Crat<text:span text:style-name="T139">eús/</text:span>Vara Única Criminal </text:p>
      <text:p text:style-name="P34">Apelante: J. O. M. A. </text:p>
      <text:p text:style-name="P34">Def. Público: Defensoria Pública do Estado do Ceará</text:p>
      <text:p text:style-name="P34">Apelado: Ministério Público do Estado do Ceará </text:p>
      <text:p text:style-name="P146">Relator(a): Exm<text:span text:style-name="T136">a</text:span>. Des<text:span text:style-name="T136">a</text:span>. ÂNGELA TERESA GONDIM CARNEIRO CHAVES</text:p>
      <text:p text:style-name="P206"/>
      <text:p text:style-name="P288"><text:span text:style-name="T213">4.5</text:span><text:span text:style-name="T214">8</text:span><text:span text:style-name="T213"> – Apelação nº 0184180-48.2019.8.06.0001</text:span></text:p>
      <text:p text:style-name="P90">Pauta <text:span text:style-name="T139">371</text:span></text:p>
      <text:p text:style-name="P90">Comarca de Origem: Fortaleza/13ª Vara Criminal</text:p>
      <text:p text:style-name="P34">Apelante: Jean Gonçalves Lino </text:p>
      <text:p text:style-name="P34">Def. Público: Defensoria Pública do Estado do Ceará </text:p>
      <text:p text:style-name="P34">Apelado: Ministério Público do Estado do Ceará </text:p>
      <text:p text:style-name="P146">Relator(a): Exm<text:span text:style-name="T136">a</text:span>. Des<text:span text:style-name="T136">a</text:span>. ÂNGELA TERESA GONDIM CARNEIRO CHAVES </text:p>
      <text:p text:style-name="P221">Revisor(a): Exmo. <text:span text:style-name="T84">Dr. </text:span><text:span text:style-name="T87">CID PEIXOTO DO AMARAL NETO (Juiz de Direito convocado – Portaria 1140/2024)</text:span></text:p>
      <text:p text:style-name="P215"/>
      <text:p text:style-name="P288"><text:span text:style-name="T213">4.5</text:span><text:span text:style-name="T214">9</text:span><text:span text:style-name="T213"> – Apelação nº 0231512-06.2022.8.06.0001</text:span></text:p>
      <text:p text:style-name="P90">Pauta <text:span text:style-name="T140">371</text:span></text:p>
      <text:p text:style-name="P90">Comarca de Origem: Fortaleza/8ª Vara Criminal</text:p>
      <text:p text:style-name="P34">Apelante: Francisco Gabriel de Sousa Abreu </text:p>
      <text:p text:style-name="P34">Def. Público: Defensoria Pública do Estado do Ceará</text:p>
      <text:p text:style-name="P34">Apelado: Ministério Público Estadual </text:p>
      <text:p text:style-name="P147">Relator(a): Exm<text:span text:style-name="T136">a</text:span>. Des<text:span text:style-name="T136">a</text:span>. ÂNGELA TERESA GONDIM CARNEIRO CHAVES </text:p>
      <text:p text:style-name="P147"><text:span text:style-name="T82">Revisor(a): Exmo.</text:span> <text:span text:style-name="T84">Dr. </text:span><text:span text:style-name="T87">CID PEIXOTO DO AMARAL NETO (Juiz de Direito convocado – Portaria 1140/2024)</text:span> </text:p>
      <text:p text:style-name="P236"><text:span text:style-name="T10"><text:s/></text:span></text:p>
      <text:p text:style-name="P148">4.<text:span text:style-name="T206">60</text:span> – Apelação nº 0171018-54.2017.8.06.0001</text:p>
      <text:p text:style-name="P148">Pauta <text:span text:style-name="T141">371</text:span></text:p>
      <text:p text:style-name="P148">Comarca de Origem: Fortaleza/9ª Vara Criminal</text:p>
      <text:p text:style-name="P34">Apelante: João Carlos Costa Gomes </text:p>
      <text:p text:style-name="P34"><text:soft-page-break/>Def. Público: Defensoria Pública do Estado do Ceará</text:p>
      <text:p text:style-name="P34">Apelado: Ministério Público do Estado do Ceará </text:p>
      <text:p text:style-name="P148">Relator(a): Exm<text:span text:style-name="T136">a</text:span>. Des<text:span text:style-name="T136">a</text:span>. ÂNGELA TERESA GONDIM CARNEIRO CHAVES </text:p>
      <text:p text:style-name="P148"><text:span text:style-name="T82">Revisor(a): Exmo.</text:span> <text:span text:style-name="T84">Dr. </text:span><text:span text:style-name="T87">CID PEIXOTO DO AMARAL NETO (Juiz de Direito convocado – Portaria 1140/2024)</text:span></text:p>
      <text:p text:style-name="P271"/>
      <text:p text:style-name="P90">4.6<text:span text:style-name="T206">1</text:span> – Apelação nº 0250916-09.2023.8.06.0001</text:p>
      <text:p text:style-name="P90">Pauta <text:span text:style-name="T141">371</text:span></text:p>
      <text:p text:style-name="P90">Comarca de Origem: Fortaleza/2ª Vara Criminal</text:p>
      <text:p text:style-name="P34">Apelante: Jair da Silva Granjeiro </text:p>
      <text:p text:style-name="P34">Def. Público: Defensoria Pública do Estado do Ceará</text:p>
      <text:p text:style-name="P34">Apelado: Ministério Público do Estado do Ceará </text:p>
      <text:p text:style-name="P148">Relator(a): Exm<text:span text:style-name="T136">a</text:span>. Des<text:span text:style-name="T136">a</text:span>. ÂNGELA TERESA GONDIM CARNEIRO CHAVES </text:p>
      <text:p text:style-name="P148"><text:span text:style-name="T82">Revisor(a): Exmo.</text:span> <text:span text:style-name="T84">Dr. </text:span><text:span text:style-name="T87">CID PEIXOTO DO AMARAL NETO (Juiz de Direito convocado – Portaria 1140/2024)</text:span></text:p>
      <text:p text:style-name="P90"/>
      <text:p text:style-name="P90">4.6<text:span text:style-name="T206">2</text:span> – Apelação nº 0207380-45.2023.8.06.0001</text:p>
      <text:p text:style-name="P90">Pauta <text:span text:style-name="T142">371</text:span></text:p>
      <text:p text:style-name="P90">Comarca de Origem: Fortaleza/7ª Vara Criminal </text:p>
      <text:p text:style-name="P34">Apelante: Cristiane Silvany de Sousa </text:p>
      <text:p text:style-name="P34">Apelante: Francisco Anderson de Sousa Araújo </text:p>
      <text:p text:style-name="P34">Def. Público: Defensoria Pública do Estado do Ceará</text:p>
      <text:p text:style-name="P34">Apelado: Ministério Público do Estado do Ceará </text:p>
      <text:p text:style-name="P149">Relator(a): Exm<text:span text:style-name="T136">a</text:span>. Des<text:span text:style-name="T136">a</text:span>. ÂNGELA TERESA GONDIM CARNEIRO CHAVES </text:p>
      <text:p text:style-name="P149"><text:span text:style-name="T82">Revisor(a): Exmo.</text:span> <text:span text:style-name="T84">Dr. </text:span><text:span text:style-name="T87">CID PEIXOTO DO AMARAL NETO (Juiz de Direito convocado – Portaria 1140/2024)</text:span> </text:p>
      <text:p text:style-name="P271"/>
      <text:p text:style-name="P90">4.6<text:span text:style-name="T206">3</text:span> – Apelação nº 0206007-52.2023.8.06.0300</text:p>
      <text:p text:style-name="P90">Pauta <text:span text:style-name="T143">371</text:span></text:p>
      <text:p text:style-name="P150">Comarca de Origem: Caucaia/4ª Vara Criminal</text:p>
      <text:p text:style-name="P34">Apelante: Jefferson Bezerra de Lima </text:p>
      <text:p text:style-name="P34">Apelante: Pedro Henrique Chagas Rocha </text:p>
      <text:p text:style-name="P34">Def. Público: Defensoria Pública do Estado do Ceará</text:p>
      <text:p text:style-name="P34">Apelado: Ministério Público do Estado do Ceará </text:p>
      <text:p text:style-name="P150">Relator(a): Exm<text:span text:style-name="T136">a</text:span>. Des<text:span text:style-name="T136">a</text:span>. ÂNGELA TERESA GONDIM CARNEIRO CHAVES </text:p>
      <text:p text:style-name="P222"><text:span text:style-name="T82">Revisor(a): Exmo.</text:span><text:span text:style-name="T67"> </text:span><text:span text:style-name="T84">Dr. </text:span><text:span text:style-name="T87">CID PEIXOTO DO AMARAL NETO (Juiz de Direito convocado – Portaria 1140/2024)</text:span></text:p>
      <text:p text:style-name="P271"/>
      <text:p text:style-name="P90">4.6<text:span text:style-name="T206">4</text:span> – Apelação nº 0165763-18.2017.8.06.0001</text:p>
      <text:p text:style-name="P90">Pauta <text:span text:style-name="T144">371</text:span></text:p>
      <text:p text:style-name="P90">Comarca de Origem: Fortaleza/10ª Vara Criminal</text:p>
      <text:p text:style-name="P34">Apelante: Rodrigo Moreno de Sousa </text:p>
      <text:p text:style-name="P34">Advogado: Lucas Arruda Rolim (OAB: 30150/CE)</text:p>
      <text:p text:style-name="P34">Apelante: Lucas Pereira Gomes</text:p>
      <text:p text:style-name="P34">Def. Público: Defensoria Pública do Estado do Ceará</text:p>
      <text:p text:style-name="P34">Apelado: Ministério Público do Estado do Ceará </text:p>
      <text:p text:style-name="P151">Relator(a): Exm<text:span text:style-name="T136">a</text:span>. Des<text:span text:style-name="T136">a</text:span>. ÂNGELA TERESA GONDIM CARNEIRO CHAVES </text:p>
      <text:p text:style-name="P151"><text:span text:style-name="T82">Revisor(a): Exmo.</text:span> <text:span text:style-name="T84">Dr. </text:span><text:span text:style-name="T87">CID PEIXOTO DO AMARAL NETO (Juiz de Direito convocado – </text:span><text:soft-page-break/><text:span text:style-name="T87">Portaria 1140/2024)</text:span> </text:p>
      <text:p text:style-name="P236"><text:span text:style-name="T10"><text:s/></text:span></text:p>
      <text:p text:style-name="P90">4.6<text:span text:style-name="T206">5</text:span> – Apelação nº 0010042-63.2023.8.06.0001</text:p>
      <text:p text:style-name="P90">Pauta <text:span text:style-name="T145">371</text:span></text:p>
      <text:p text:style-name="P152">Comarca de Origem: Fortaleza/Vara de Delitos de Organizações Criminosas</text:p>
      <text:p text:style-name="P34">Apte/Apdo: Ministério Público do Estado do Ceará </text:p>
      <text:p text:style-name="P34">Apelante: Francisco Tibúrcio de Sousa </text:p>
      <text:p text:style-name="P34">Def. Público: Defensoria Pública do Estado do Ceará</text:p>
      <text:p text:style-name="P34">Apelado: Yssame Dias Pereira de Melo</text:p>
      <text:p text:style-name="P34">Advogado: Francisco Tadeu de Oliveira Costa Filho (OAB: 45393A/CE)</text:p>
      <text:p text:style-name="P34">Apelado: Francisco Wendel Vieira da Silva </text:p>
      <text:p text:style-name="P34">Advogado: Mairson Ferreira Castro (OAB: 20026/CE)</text:p>
      <text:p text:style-name="P34">Apelado: Jonas Lima Almeida </text:p>
      <text:p text:style-name="P34">Apelado: Cristiano Rodrigues Silva </text:p>
      <text:p text:style-name="P34">Apelado: Leandro Bandeira de Queiroz </text:p>
      <text:p text:style-name="P34">Apelado: Anderson da Silva Santos </text:p>
      <text:p text:style-name="P34">Apelado: Francisco Gleicon Paiva da Silva </text:p>
      <text:p text:style-name="P34">Apelado: Eduardo dos Santos Oliveira </text:p>
      <text:p text:style-name="P34">Def. Público: Defensoria Pública do Estado do Ceará </text:p>
      <text:p text:style-name="P152">Relator(a): Exm<text:span text:style-name="T136">a</text:span>. Des<text:span text:style-name="T136">a</text:span>. ÂNGELA TERESA GONDIM CARNEIRO CHAVES </text:p>
      <text:p text:style-name="P223"><text:span text:style-name="T82">Revisor(a): Exmo.</text:span><text:span text:style-name="T67"> </text:span><text:span text:style-name="T84">Dr. </text:span><text:span text:style-name="T87">CID PEIXOTO DO AMARAL NETO (Juiz de Direito convocado – Portaria 1140/2024)</text:span></text:p>
      <text:p text:style-name="P271"/>
      <text:p text:style-name="P90">4.6<text:span text:style-name="T206">6</text:span> – Apelação nº 0202961-61.2023.8.06.0298</text:p>
      <text:p text:style-name="P153">Pauta <text:span text:style-name="T146">371</text:span></text:p>
      <text:p text:style-name="P153">Comarca de Origem: Itapipoca/Vara Única Criminal </text:p>
      <text:p text:style-name="P34">Apelante: Antônio Gessiel Gomes de Sousa </text:p>
      <text:p text:style-name="P34">Advogada: Samya Brilhante Lima (OAB: 32204/CE)</text:p>
      <text:p text:style-name="P34">Apelado: Ministério Público do Estado do Ceará </text:p>
      <text:p text:style-name="P153">Relator(a): Exm<text:span text:style-name="T136">a</text:span>. Des<text:span text:style-name="T136">a</text:span>. ÂNGELA TERESA GONDIM CARNEIRO CHAVES </text:p>
      <text:p text:style-name="P153"><text:span text:style-name="T82">Revisor(a): Exmo.</text:span> <text:span text:style-name="T84">Dr. </text:span><text:span text:style-name="T87">CID PEIXOTO DO AMARAL NETO (Juiz de Direito convocado – Portaria 1140/2024)</text:span> </text:p>
      <text:p text:style-name="P90"><text:s/></text:p>
      <text:p text:style-name="P288"><text:span text:style-name="T213">4.6</text:span><text:span text:style-name="T214">7</text:span><text:span text:style-name="T213"> – Apelação nº 0002631-31.2015.8.06.0168</text:span></text:p>
      <text:p text:style-name="P90">Pauta <text:span text:style-name="T147">371</text:span></text:p>
      <text:p text:style-name="P154">Comarca de Origem: Solonópole/1ª Vara </text:p>
      <text:p text:style-name="P34">Apelante: Eduardo Nascimento de Lima </text:p>
      <text:p text:style-name="P46">Advogados: Antônio Sigeval Pinheiro Landim (OAB: 3706/CE) e outro</text:p>
      <text:p text:style-name="P34">Apelado: Ministério Público do Estado do Ceará </text:p>
      <text:p text:style-name="P154">Relator(a): Exm<text:span text:style-name="T136">a</text:span>. Des<text:span text:style-name="T136">a</text:span>. ÂNGELA TERESA GONDIM CARNEIRO CHAVES </text:p>
      <text:p text:style-name="P154"><text:span text:style-name="T82">Revisor(a): Exmo.</text:span> <text:span text:style-name="T84">Dr. </text:span><text:span text:style-name="T87">CID PEIXOTO DO AMARAL NETO (Juiz de Direito convocado – Portaria 1140/2024)</text:span></text:p>
      <text:p text:style-name="P271"/>
      <text:p text:style-name="P90">4.6<text:span text:style-name="T206">8</text:span> – Apelação nº 0248668-70.2023.8.06.0001</text:p>
      <text:p text:style-name="P90">Pauta <text:span text:style-name="T148">371</text:span></text:p>
      <text:p text:style-name="P90">Comarca de Origem: Fortaleza/3ª Vara de Delitos de Tr<text:span text:style-name="T148">á</text:span>fico de Drogas</text:p>
      <text:p text:style-name="P34">Apelante: Darlan Freitas de Negreira </text:p>
      <text:p text:style-name="P34">Advogado: Gilson Sérgio Pereira Alves (OAB: 35400/CE)</text:p>
      <text:p text:style-name="P34"><text:soft-page-break/>Apelado: Ministério Público do Estado do Ceará </text:p>
      <text:p text:style-name="P155">Relator(a): Exm<text:span text:style-name="T136">a</text:span>. Des<text:span text:style-name="T136">a</text:span>. ÂNGELA TERESA GONDIM CARNEIRO CHAVES </text:p>
      <text:p text:style-name="P155"><text:span text:style-name="T82">Revisor(a): Exmo.</text:span> <text:span text:style-name="T84">Dr. </text:span><text:span text:style-name="T87">CID PEIXOTO DO AMARAL NETO (Juiz de Direito convocado – Portaria 1140/2024)</text:span> </text:p>
      <text:p text:style-name="P296"/>
      <text:p text:style-name="P90">4.6<text:span text:style-name="T206">9</text:span> – Apelação nº 0152446-26.2012.8.06.0001 </text:p>
      <text:p text:style-name="P90">Pauta <text:span text:style-name="T149">371</text:span></text:p>
      <text:p text:style-name="P90">Comarca de Origem: Fortaleza/14ª Vara Criminal</text:p>
      <text:p text:style-name="P34">Apelante: Izaias Carlos da Silva </text:p>
      <text:p text:style-name="P34">Advogado: Cláudio Ferreira Saraiva (OAB: 10384/CE)</text:p>
      <text:p text:style-name="P34">Apelado: Ministério Público do Estado do Ceará </text:p>
      <text:p text:style-name="P156">Relator(a): Exm<text:span text:style-name="T136">a</text:span>. Des<text:span text:style-name="T136">a</text:span>. ÂNGELA TERESA GONDIM CARNEIRO CHAVES </text:p>
      <text:p text:style-name="P224"><text:span text:style-name="T82">Revisor(a): Exmo.</text:span><text:span text:style-name="T67"> </text:span><text:span text:style-name="T84">Dr. </text:span><text:span text:style-name="T87">CID PEIXOTO DO AMARAL NETO (Juiz de Direito convocado – Portaria 1140/2024)</text:span></text:p>
      <text:p text:style-name="P205"/>
      <text:p text:style-name="P265"><text:span text:style-name="Fonte_20_parág._20_padrão"><text:span text:style-name="T50">RELATOR</text:span></text:span><text:span text:style-name="Fonte_20_parág._20_padrão"><text:span text:style-name="T51">I</text:span></text:span><text:span text:style-name="Fonte_20_parág._20_padrão"><text:span text:style-name="T50">A: EXM</text:span></text:span><text:span text:style-name="Fonte_20_parág._20_padrão"><text:span text:style-name="T52">O</text:span></text:span><text:span text:style-name="Fonte_20_parág._20_padrão"><text:span text:style-name="T50">. D</text:span></text:span><text:span text:style-name="Fonte_20_parág._20_padrão"><text:span text:style-name="T52">R. CID PEIXOTO DO AMARAL NETO (Juiz de Direito convocado <text:s/>– Portaria 1140/2024)</text:span></text:span></text:p>
      <text:p text:style-name="P257"><text:span text:style-name="Fonte_20_parág._20_padrão"><text:span text:style-name="T60"/></text:span></text:p>
      <text:p text:style-name="P90">4.<text:span text:style-name="T206">70</text:span> – Apelação nº 0101285-64.2018.8.06.0001</text:p>
      <text:p text:style-name="P90">Pauta <text:span text:style-name="T150">371</text:span></text:p>
      <text:p text:style-name="P157">Comarca de Origem: Fortaleza/4ª Vara de Delitos de Tr<text:span text:style-name="T150">á</text:span>fico de Drogas</text:p>
      <text:p text:style-name="P34">Apelante: Newson Fortaleza Santos </text:p>
      <text:p text:style-name="P34">Apelante: Misael Matos de Queiroz </text:p>
      <text:p text:style-name="P34">Advogada: Amílria Cardoso Menezes (OAB: 20718/CE)</text:p>
      <text:p text:style-name="P34">Apelado: Ministério Público do Estado do Ceará </text:p>
      <text:p text:style-name="P157">Relator(a): Exmo. <text:span text:style-name="T139">Dr. </text:span><text:span text:style-name="T205">CID PEIXOTO DO AMARAL NETO (Juiz de Direito convocado – Portaria 1140/2024)</text:span></text:p>
      <text:p text:style-name="P215">Revisor(a): Exmo. Des. HENRIQUE JORGE HOLANDA SILVEIRA </text:p>
      <text:p text:style-name="P271"/>
      <text:p text:style-name="P90">4.7<text:span text:style-name="T206">1</text:span> – Apelação nº 0013307-10.2019.8.06.0035</text:p>
      <text:p text:style-name="P90">Pauta <text:span text:style-name="T151">371</text:span></text:p>
      <text:p text:style-name="P158">Comarca de Origem: Aracati/Vara Única Criminal </text:p>
      <text:p text:style-name="P34">Apelante: Marcos Vinícius Barbosa Pinto </text:p>
      <text:p text:style-name="P47">Advogados: Rogério de Sousa Cruz (OAB: 35733/CE) e outro</text:p>
      <text:p text:style-name="P34">Apelado: Ministério Público do Estado do Ceará </text:p>
      <text:p text:style-name="P158">Relator(a): Exmo. <text:span text:style-name="T139">Dr. </text:span><text:span text:style-name="T205">CID PEIXOTO DO AMARAL NETO (Juiz de Direito convocado – Portaria 1140/2024)</text:span></text:p>
      <text:p text:style-name="P47">Revisor(a): Exmo. Des. HENRIQUE JORGE HOLANDA SILVEIRA</text:p>
      <text:p text:style-name="P205"/>
      <text:p text:style-name="P288"><text:span text:style-name="T213">4.7</text:span><text:span text:style-name="T214">2</text:span><text:span text:style-name="T213"> – Apelação nº 0118597-19.2019.8.06.0001</text:span></text:p>
      <text:p text:style-name="P90">Pauta <text:span text:style-name="T152">371</text:span></text:p>
      <text:p text:style-name="P90">Comarca de Origem: Fortaleza/11ª Vara Criminal</text:p>
      <text:p text:style-name="P34">Apelante: Daniel Alves da Silva Filho </text:p>
      <text:p text:style-name="P34">Advogado: Billy John Moreira de Oliveira (OAB: 41778/CE) </text:p>
      <text:p text:style-name="P34">Apelado: Ministério Público do Estado do Ceará </text:p>
      <text:p text:style-name="P159">Relator(a): Exmo. <text:span text:style-name="T139">Dr. </text:span><text:span text:style-name="T205">CID PEIXOTO DO AMARAL NETO (Juiz de Direito convocado – Portaria 1140/2024)</text:span></text:p>
      <text:p text:style-name="P48">Revisor(a): Exmo. Des. HENRIQUE JORGE HOLANDA SILVEIRA</text:p>
      <text:p text:style-name="P288"><text:soft-page-break/><text:span text:style-name="T213">4.7</text:span><text:span text:style-name="T214">3</text:span><text:span text:style-name="T213"> – Apelação nº 0242306-86.2022.8.06.0001</text:span></text:p>
      <text:p text:style-name="P90">Pauta <text:span text:style-name="T153">371</text:span></text:p>
      <text:p text:style-name="P90">Comarca de Origem: Fortaleza/Vara de Delitos de Organizações Criminosas</text:p>
      <text:p text:style-name="P34">Apelante: Manoel Abreu Falcão </text:p>
      <text:p text:style-name="P49">Advogado: Francisco Américo Brito Lessa (OAB: 30978/CE)</text:p>
      <text:p text:style-name="P49">Apelado: Ministério Público do Estado do Ceará </text:p>
      <text:p text:style-name="P160">Relator(a): Exmo. <text:span text:style-name="T139">Dr. </text:span><text:span text:style-name="T205">CID PEIXOTO DO AMARAL NETO (Juiz de Direito convocado – Portaria 1140/2024)</text:span></text:p>
      <text:p text:style-name="P160"><text:span text:style-name="T82">Revisor(a): Exmo. Des. HENRIQUE JORGE HOLANDA SILVEIRA</text:span> </text:p>
      <text:p text:style-name="P271"/>
      <text:p text:style-name="P90">4.7<text:span text:style-name="T206">4</text:span> – Apelação nº 0238160-02.2022.8.06.0001 </text:p>
      <text:p text:style-name="P90">Pauta <text:span text:style-name="T154">371</text:span></text:p>
      <text:p text:style-name="P90">Comarca de Origem: Fortaleza/18ª Vara Criminal</text:p>
      <text:p text:style-name="P34">Apelante: Ministério Público do Estado do Ceará </text:p>
      <text:p text:style-name="P34">Apelado: Júlio César de Lima </text:p>
      <text:p text:style-name="P34">Advogada: Renata Rodrigues Gonçalves Gomes (OAB: 37057/CE)</text:p>
      <text:p text:style-name="P161">Relator(a): Exmo. <text:span text:style-name="T139">Dr. </text:span><text:span text:style-name="T205">CID PEIXOTO DO AMARAL NETO (Juiz de Direito convocado – Portaria 1140/2024)</text:span></text:p>
      <text:p text:style-name="P50">Revisor(a): Exmo. Des. HENRIQUE JORGE HOLANDA SILVEIRA</text:p>
      <text:p text:style-name="P271"/>
      <text:p text:style-name="P90">4.7<text:span text:style-name="T206">5</text:span> – Apelação nº 0202985-07.2023.8.06.0293</text:p>
      <text:p text:style-name="P90">Pauta <text:span text:style-name="T155">371</text:span></text:p>
      <text:p text:style-name="P162">Comarca de Origem: Nova Russas/1<text:span text:style-name="T155">ª</text:span> Vara </text:p>
      <text:p text:style-name="P34">Apelante: Ivan Santos de Carvalho </text:p>
      <text:p text:style-name="P34">Advogada: Karine Araújo de Moura Mesquita (OAB: 49023/CE)</text:p>
      <text:p text:style-name="P34">Apelado: Ministério Público do Estado do Ceará </text:p>
      <text:p text:style-name="P162">Relator(a): Exmo. <text:span text:style-name="T139">Dr. </text:span><text:span text:style-name="T205">CID PEIXOTO DO AMARAL NETO (Juiz de Direito convocado – Portaria 1140/2024)</text:span></text:p>
      <text:p text:style-name="P162"><text:span text:style-name="T82">Revisor(a): Exmo. Des. HENRIQUE JORGE HOLANDA SILVEIRA</text:span> </text:p>
      <text:p text:style-name="P271"/>
      <text:p text:style-name="P90">4.7<text:span text:style-name="T206">6</text:span> – Apelação nº 0228137-60.2023.8.06.0001</text:p>
      <text:p text:style-name="P90">Pauta <text:span text:style-name="T156">371</text:span></text:p>
      <text:p text:style-name="P90">Comarca de Origem: Fortaleza/6ª Vara Criminal</text:p>
      <text:p text:style-name="P34">Apelante: Alan Victor Barreto Magalhães</text:p>
      <text:p text:style-name="P34">Advogado: Francisco Marcelo Brandão (OAB: 4239/CE)</text:p>
      <text:p text:style-name="P34">Apelado: Ministério Público do Estado do Ceará </text:p>
      <text:p text:style-name="P163">Relator(a): Exmo. <text:span text:style-name="T139">Dr. </text:span><text:span text:style-name="T205">CID PEIXOTO DO AMARAL NETO (Juiz de Direito convocado – Portaria 1140/2024)</text:span></text:p>
      <text:p text:style-name="P163"><text:span text:style-name="T82">Revisor(a): Exmo. Des. HENRIQUE JORGE HOLANDA SILVEIRA</text:span> </text:p>
      <text:p text:style-name="P271"/>
      <text:p text:style-name="P90">4.7<text:span text:style-name="T206">7</text:span> – Apelação nº 0041374-55.2013.8.06.0112</text:p>
      <text:p text:style-name="P90">Pauta <text:span text:style-name="T157">371</text:span></text:p>
      <text:p text:style-name="P164">Comarca de Origem: Juazeiro do Norte/3ª Vara Criminal </text:p>
      <text:p text:style-name="P34">Apelante: Rogers Pereira Morais </text:p>
      <text:p text:style-name="P34">Advogado: Manassés Gomes da Silva (OAB: 8823/CE)</text:p>
      <text:p text:style-name="P34">Apelado: Ministério Público do Estado do Ceará </text:p>
      <text:p text:style-name="P164">Relator(a): Exmo. <text:span text:style-name="T139">Dr. </text:span><text:span text:style-name="T205">CID PEIXOTO DO AMARAL NETO (Juiz de Direito convocado – Portaria 1140/2024)</text:span></text:p>
      <text:p text:style-name="P51"><text:soft-page-break/>Revisor(a): Exmo. Des. HENRIQUE JORGE HOLANDA SILVEIRA</text:p>
      <text:p text:style-name="P271"/>
      <text:p text:style-name="P90">4.7<text:span text:style-name="T206">8</text:span> – Apelação nº 0201598-54.2023.8.06.0293</text:p>
      <text:p text:style-name="P90">Pauta <text:span text:style-name="T157">371</text:span></text:p>
      <text:p text:style-name="P164">Comarca de Origem: Pacatuba/1ª Vara </text:p>
      <text:p text:style-name="P51">Apelante: Francisco Matheus Furtado da Silva </text:p>
      <text:p text:style-name="P51">Advogado: Bruno Icaro Cavalcante Campos (OAB: 24575/CE)</text:p>
      <text:p text:style-name="P51">Apelado: Ministério Público do Estado do Ceará </text:p>
      <text:p text:style-name="P164">Relator(a): Exmo. <text:span text:style-name="T139">Dr. </text:span><text:span text:style-name="T205">CID PEIXOTO DO AMARAL NETO (Juiz de Direito convocado – Portaria 1140/2024)</text:span></text:p>
      <text:p text:style-name="P164"><text:span text:style-name="T82">Revisor(a): Exmo. Des. HENRIQUE JORGE HOLANDA SILVEIRA</text:span> </text:p>
      <text:p text:style-name="P273"/>
      <text:p text:style-name="P90">4.7<text:span text:style-name="T206">9</text:span> – Apelação nº 0004985-84.2014.8.06.0161</text:p>
      <text:p text:style-name="P90">Pauta <text:span text:style-name="T158">371</text:span></text:p>
      <text:p text:style-name="P165">Comarca de Origem: Santana do Acaraú/Vara Única</text:p>
      <text:p text:style-name="P34">Apelante: Ministério Público do Estado do Ceará </text:p>
      <text:p text:style-name="P34">Apelado: Antônio Ademir do Nascimento </text:p>
      <text:p text:style-name="P34">Advogado: José Maria Sabino (OAB: 16088/CE)</text:p>
      <text:p text:style-name="P165">Relator(a): Exmo. <text:span text:style-name="T139">Dr. </text:span><text:span text:style-name="T205">CID PEIXOTO DO AMARAL NETO (Juiz de Direito convocado – Portaria 1140/2024)</text:span></text:p>
      <text:p text:style-name="P52">Revisor(a): Exmo. Des. HENRIQUE JORGE HOLANDA SILVEIRA</text:p>
      <text:p text:style-name="P205"/>
      <text:p text:style-name="P288"><text:span text:style-name="T213">4.</text:span><text:span text:style-name="T214">80</text:span><text:span text:style-name="T213"> – Apelação nº 0013049-78.2015.8.06.0119</text:span></text:p>
      <text:p text:style-name="P90">Pauta <text:span text:style-name="T159">371</text:span></text:p>
      <text:p text:style-name="P166">Comarca de Origem: Maranguape/Vara Única Criminal </text:p>
      <text:p text:style-name="P34">Apelante: B. R. da S. </text:p>
      <text:p text:style-name="P34">Advogado: Ítalo José Mesquita Cavalcante (OAB: 44296/CE)</text:p>
      <text:p text:style-name="P90"><text:span text:style-name="T82">Apelado: Ministério Público do Estado do Ceará</text:span> </text:p>
      <text:p text:style-name="P166">Relator(a): Exmo. <text:span text:style-name="T139">Dr. </text:span><text:span text:style-name="T205">CID PEIXOTO DO AMARAL NETO (Juiz de Direito convocado – Portaria 1140/2024)</text:span></text:p>
      <text:p text:style-name="P53">Revisor(a): Exmo. Des. HENRIQUE JORGE HOLANDA SILVEIRA</text:p>
      <text:p text:style-name="P271"/>
      <text:p text:style-name="P90">4.8<text:span text:style-name="T206">1</text:span> – Apelação nº 0050195-35.2021.8.06.0058</text:p>
      <text:p text:style-name="P90">Pauta <text:span text:style-name="T159">371</text:span></text:p>
      <text:p text:style-name="P166">Comarca de Origem: Cariré/Vara Única </text:p>
      <text:p text:style-name="P34">Apte/Apdo: Ministério Público do Estado do Ceará </text:p>
      <text:p text:style-name="P34">Apte/Apdo: Antônio André de Sousa Muniz </text:p>
      <text:p text:style-name="P34">Defensor dativo: Joélcio Gomes Cunha (OAB: 41904/CE)</text:p>
      <text:p text:style-name="P166">Relator(a): Exmo. <text:span text:style-name="T139">Dr. </text:span><text:span text:style-name="T205">CID PEIXOTO DO AMARAL NETO (Juiz de Direito convocado – Portaria 1140/2024)</text:span></text:p>
      <text:p text:style-name="P53">Revisor(a): Exmo. Des. HENRIQUE JORGE HOLANDA SILVEIRA</text:p>
      <text:p text:style-name="P274"/>
      <text:p text:style-name="P90">4.8<text:span text:style-name="T206">2</text:span> – Apelação nº 0208283-17.2022.8.06.0001</text:p>
      <text:p text:style-name="P90">Pauta <text:span text:style-name="T160">371</text:span></text:p>
      <text:p text:style-name="P167">Comarca de Origem: Fortaleza/11ª Vara Criminal</text:p>
      <text:p text:style-name="P34">Apelante: Michael Jackson Braz Silva </text:p>
      <text:p text:style-name="P34">Def. Público: Defensoria Pública do Estado do Ceará</text:p>
      <text:p text:style-name="P34">Apelante: Kauê Bernardo da Silva </text:p>
      <text:p text:style-name="P34"><text:soft-page-break/>Advogada: Ivonete Bezerra da Silva (OAB: 36452/CE)</text:p>
      <text:p text:style-name="P34">Apelado: Ministério Público do Estado do Ceará</text:p>
      <text:p text:style-name="P167">Relator(a): Exmo. <text:span text:style-name="T139">Dr. </text:span><text:span text:style-name="T205">CID PEIXOTO DO AMARAL NETO (Juiz de Direito convocado – Portaria 1140/2024)</text:span></text:p>
      <text:p text:style-name="P167"><text:span text:style-name="T82">Revisor(a): Exmo. Des. HENRIQUE JORGE HOLANDA SILVEIRA</text:span> </text:p>
      <text:p text:style-name="P271"/>
      <text:p text:style-name="P90">4.8<text:span text:style-name="T206">3</text:span> – Apelação nº 0204321-35.2012.8.06.0001</text:p>
      <text:p text:style-name="P90">Pauta <text:span text:style-name="T161">371</text:span></text:p>
      <text:p text:style-name="P90">Comarca de Origem: Fortaleza/5ª Vara Criminal </text:p>
      <text:p text:style-name="P34">Apelante: Cleyton Duarte da Silva </text:p>
      <text:p text:style-name="P34">Apelante: Paulo Henrique Silva do Nasciment<text:span text:style-name="T161">o</text:span> </text:p>
      <text:p text:style-name="P34">Def. Público: Defensoria Pública do Estado do Ceará</text:p>
      <text:p text:style-name="P34">Apelado: Ministério Público do Estado do Ceará </text:p>
      <text:p text:style-name="P168">Relator(a): Exmo. <text:span text:style-name="T139">Dr. </text:span><text:span text:style-name="T205">CID PEIXOTO DO AMARAL NETO (Juiz de Direito convocado – Portaria 1140/2024)</text:span></text:p>
      <text:p text:style-name="P54">Revisor(a): Exmo. Des. HENRIQUE JORGE HOLANDA SILVEIRA</text:p>
      <text:p text:style-name="P271"/>
      <text:p text:style-name="P90">4.8<text:span text:style-name="T206">4</text:span> – Apelação nº 0003297-04.2013.8.06.0103</text:p>
      <text:p text:style-name="P90">Pauta <text:span text:style-name="T162">371</text:span></text:p>
      <text:p text:style-name="P169">Comarca de Origem: Itapiúna/Vara Única</text:p>
      <text:p text:style-name="P34">Apelante: Francisco Rafael Morais Barros </text:p>
      <text:p text:style-name="P34">Def. Público: Defensoria Pública do Estado do Ceará</text:p>
      <text:p text:style-name="P34">Apelado: Ministério Público do Estado do Ceará </text:p>
      <text:p text:style-name="P169">Relator(a): Exmo. <text:span text:style-name="T139">Dr. </text:span><text:span text:style-name="T205">CID PEIXOTO DO AMARAL NETO (Juiz de Direito convocado – Portaria 1140/2024)</text:span></text:p>
      <text:p text:style-name="P169"><text:span text:style-name="T82">Revisor(a): Exmo. Des. HENRIQUE JORGE HOLANDA SILVEIRA</text:span> </text:p>
      <text:p text:style-name="P296"/>
      <text:p text:style-name="P90">4.8<text:span text:style-name="T206">5</text:span> – Apelação nº 0011464-79.2017.8.06.0164</text:p>
      <text:p text:style-name="P90">Pauta <text:span text:style-name="T163">371</text:span></text:p>
      <text:p text:style-name="P170">Comarca de Origem: São Gonçalo do Amarante/1ª Vara </text:p>
      <text:p text:style-name="P34">Apte/Apdo: Guilherme Silva Machado </text:p>
      <text:p text:style-name="P34">Def. Público: Defensoria Pública do Estado do Ceará</text:p>
      <text:p text:style-name="P34">Apte/Apdo: Ministério Público do Estado do Ceará</text:p>
      <text:p text:style-name="P170">Relator(a): Exmo. <text:span text:style-name="T139">Dr. </text:span><text:span text:style-name="T205">CID PEIXOTO DO AMARAL NETO (Juiz de Direito convocado – Portaria 1140/2024)</text:span></text:p>
      <text:p text:style-name="P55">Revisor(a): Exmo. Des. HENRIQUE JORGE HOLANDA SILVEIRA</text:p>
      <text:p text:style-name="P271"/>
      <text:p text:style-name="P90">4.8<text:span text:style-name="T206">6</text:span> – Apelação nº 0013704-06.2018.8.06.003</text:p>
      <text:p text:style-name="P90">Pauta <text:span text:style-name="T164">371</text:span></text:p>
      <text:p text:style-name="P171">Comarca de Origem: Aracati/Vara Única Criminal </text:p>
      <text:p text:style-name="P34">Apelante: José Ribamar de Oliveira </text:p>
      <text:p text:style-name="P34">Def. Público: Defensoria Pública do Estado do Ceará </text:p>
      <text:p text:style-name="P34">Apelado: Ministério Público do Estado do Ceará </text:p>
      <text:p text:style-name="P172">Relator(a): Exmo. <text:span text:style-name="T139">Dr. </text:span><text:span text:style-name="T205">CID PEIXOTO DO AMARAL NETO (Juiz de Direito convocado – Portaria 1140/2024)</text:span></text:p>
      <text:p text:style-name="P56">Revisor(a): Exmo. Des. HENRIQUE JORGE HOLANDA SILVEIRA</text:p>
      <text:p text:style-name="P205"/>
      <text:p text:style-name="P240"><text:span text:style-name="Fonte_20_parág._20_padrão"><text:span text:style-name="T6"/></text:span></text:p>
      <text:p text:style-name="P288"><text:soft-page-break/><text:span text:style-name="T213">4.8</text:span><text:span text:style-name="T214">7</text:span><text:span text:style-name="T213"> – Apelação nº 0050962-86.2021.8.06.0086</text:span></text:p>
      <text:p text:style-name="P90">Pauta <text:span text:style-name="T165">371</text:span></text:p>
      <text:p text:style-name="P173">Comarca de Origem: Pacajus/1ª Vara </text:p>
      <text:p text:style-name="P34">Apte/Apdo: Janderson Pereira Ribeiro </text:p>
      <text:p text:style-name="P34">Apte/Apdo: Caique Sousa Mariano </text:p>
      <text:p text:style-name="P34">Def. Público: Defensoria Pública do Estado do Ceará</text:p>
      <text:p text:style-name="P34">Apte/Apdo: Ministério Público do Estado do Ceará </text:p>
      <text:p text:style-name="P173">Relator(a): Exmo. <text:span text:style-name="T139">Dr. </text:span><text:span text:style-name="T205">CID PEIXOTO DO AMARAL NETO (Juiz de Direito convocado – Portaria 1140/2024)</text:span></text:p>
      <text:p text:style-name="P173"><text:span text:style-name="T82">Revisor(a): Exmo. Des. HENRIQUE JORGE HOLANDA SILVEIRA</text:span> </text:p>
      <text:p text:style-name="P205"/>
      <text:p text:style-name="P288"><text:span text:style-name="T213">4.8</text:span><text:span text:style-name="T214">8</text:span><text:span text:style-name="T213"> – Apelação nº 0289226-55.2021.8.06.0001</text:span></text:p>
      <text:p text:style-name="P90">Pauta <text:span text:style-name="T166">371</text:span></text:p>
      <text:p text:style-name="P90">Comarca de Origem: Fortaleza/11ª Vara Criminal</text:p>
      <text:p text:style-name="P34">Apelante: Pedro Lucas Lopes </text:p>
      <text:p text:style-name="P34">Apelante: Leandro Alexandre Vieira </text:p>
      <text:p text:style-name="P34">Apelante: Silvestre da Silva Ribeiro </text:p>
      <text:p text:style-name="P34">Def. Público: Defensoria Pública do Estado do Ceará</text:p>
      <text:p text:style-name="P34">Apelado: Ministério Público do Estado do Ceará </text:p>
      <text:p text:style-name="P174">Relator(a): Exmo. <text:span text:style-name="T139">Dr. </text:span><text:span text:style-name="T205">CID PEIXOTO DO AMARAL NETO (Juiz de Direito convocado – Portaria 1140/2024)</text:span></text:p>
      <text:p text:style-name="P174"><text:span text:style-name="T82">Revisor(a): Exmo. Des. HENRIQUE JORGE HOLANDA SILVEIRA</text:span> </text:p>
      <text:p text:style-name="P271"/>
      <text:p text:style-name="P90">4.8<text:span text:style-name="T206">9</text:span> – Apelação nº 0267494-81.2022.8.06.0001</text:p>
      <text:p text:style-name="P90">Pauta <text:span text:style-name="T167">371</text:span></text:p>
      <text:p text:style-name="P90">Comarca de Origem: Fortaleza/1ª Vara Criminal</text:p>
      <text:p text:style-name="P34">Apelante: Jeferson Belmino Freire </text:p>
      <text:p text:style-name="P34">Def. Público: Defensoria Pública do Estado do Ceará</text:p>
      <text:p text:style-name="P34">Apelado: Ministério Público do Estado do Ceará </text:p>
      <text:p text:style-name="P175">Relator(a): Exmo. <text:span text:style-name="T139">Dr. </text:span><text:span text:style-name="T205">CID PEIXOTO DO AMARAL NETO (Juiz de Direito convocado – Portaria 1140/2024)</text:span></text:p>
      <text:p text:style-name="P57">Revisor(a): Exmo. Des. HENRIQUE JORGE HOLANDA SILVEIRA</text:p>
      <text:p text:style-name="P236"><text:span text:style-name="T10"><text:s/></text:span></text:p>
      <text:p text:style-name="P90">4.<text:span text:style-name="T206">90</text:span> – Apelação nº 0200735-04.2023.8.06.0001</text:p>
      <text:p text:style-name="P90">Pauta <text:span text:style-name="T168">371</text:span></text:p>
      <text:p text:style-name="P176">Comarca de Origem: Fortaleza/3ª Vara Criminal</text:p>
      <text:p text:style-name="P34">Apelante: Ministério Público do Estado do Ceará </text:p>
      <text:p text:style-name="P34">Apelado: Gustavo Magalhães Castro </text:p>
      <text:p text:style-name="P34">Def. Público: Defensoria Pública do Estado do Ceará </text:p>
      <text:p text:style-name="P176">Relator(a): Exmo. <text:span text:style-name="T139">Dr. </text:span><text:span text:style-name="T205">CID PEIXOTO DO AMARAL NETO (Juiz de Direito convocado – Portaria 1140/2024)</text:span></text:p>
      <text:p text:style-name="P176"><text:span text:style-name="T82">Revisor(a): Exmo. Des. HENRIQUE JORGE HOLANDA SILVEIRA</text:span> </text:p>
      <text:p text:style-name="P271"/>
      <text:p text:style-name="P90">4.9<text:span text:style-name="T206">1</text:span> – Apelação nº 0102451-34.2018.8.06.0001</text:p>
      <text:p text:style-name="P90">Pauta <text:span text:style-name="T169">371</text:span></text:p>
      <text:p text:style-name="P90">Comarca de Origem: Fortaleza/4ª Vara de Delitos de Tr<text:span text:style-name="T169">á</text:span>fico de Drogas</text:p>
      <text:p text:style-name="P34">Apelante: Jenifer Ferreira Barbosa </text:p>
      <text:p text:style-name="P34">Def. Público: Defensoria Pública do Estado do Ceará</text:p>
      <text:p text:style-name="P34"><text:soft-page-break/>Apelado: Ministério Público do Estado do Ceará </text:p>
      <text:p text:style-name="P177">Relator(a): Exmo. <text:span text:style-name="T139">Dr. </text:span><text:span text:style-name="T205">CID PEIXOTO DO AMARAL NETO (Juiz de Direito convocado – Portaria 1140/2024)</text:span></text:p>
      <text:p text:style-name="P64">Revisor(a): Exmo. Des. HENRIQUE JORGE HOLANDA SILVEIRA</text:p>
      <text:p text:style-name="P271"/>
      <text:p text:style-name="P90">4.9<text:span text:style-name="T206">2</text:span> – Apelação nº 0055198-85.2021.8.06.0117</text:p>
      <text:p text:style-name="P90">Pauta <text:span text:style-name="T170">371</text:span></text:p>
      <text:p text:style-name="P90">Comarca de Origem: Maracana<text:span text:style-name="T170">ú/</text:span>2ª Vara Criminal</text:p>
      <text:p text:style-name="P34">Apelante: Domingos Sávio Travassos Mavignier </text:p>
      <text:p text:style-name="P34">Def. Público: Defensoria Pública do Estado do Ceará</text:p>
      <text:p text:style-name="P34">Apelante: Antônio Fernandes do Nascimento Neto</text:p>
      <text:p text:style-name="P34">Advogada: Raphaella Alcântara de Sousa Lemos (OAB: 29064/CE)</text:p>
      <text:p text:style-name="P34">Apelado: Ministério Público do Estado do Ceará </text:p>
      <text:p text:style-name="P178">Relator(a): Exmo. <text:span text:style-name="T139">Dr. </text:span><text:span text:style-name="T205">CID PEIXOTO DO AMARAL NETO (Juiz de Direito convocado – Portaria 1140/2024)</text:span></text:p>
      <text:p text:style-name="P178"><text:span text:style-name="T82">Revisor(a): Exmo. Des. HENRIQUE JORGE HOLANDA SILVEIRA</text:span> </text:p>
      <text:p text:style-name="P275"/>
      <text:p text:style-name="P90">4.9<text:span text:style-name="T206">3</text:span> – Apelação nº 0248941-83.2022.8.06.0001</text:p>
      <text:p text:style-name="P90">Pauta <text:span text:style-name="T171">371</text:span></text:p>
      <text:p text:style-name="P90">Comarca de Origem: Fortaleza/9ª Vara Criminal</text:p>
      <text:p text:style-name="P34">Apelante: Antônio Rafanael de Sousa Moraes </text:p>
      <text:p text:style-name="P34">Def. Público: Defensoria Pública do Estado do Ceará</text:p>
      <text:p text:style-name="P34">Apelado: Ministério Público do Estado do Ceará </text:p>
      <text:p text:style-name="P179">Relator(a): Exmo. <text:span text:style-name="T139">Dr. </text:span><text:span text:style-name="T205">CID PEIXOTO DO AMARAL NETO (Juiz de Direito convocado – Portaria 1140/2024)</text:span></text:p>
      <text:p text:style-name="P58">Revisor(a): Exmo. Des. HENRIQUE JORGE HOLANDA SILVEIRA</text:p>
      <text:p text:style-name="P271"/>
      <text:p text:style-name="P90">4.9<text:span text:style-name="T206">4</text:span> – Apelação nº 0154187-57.2019.8.06.0001</text:p>
      <text:p text:style-name="P90">Pauta <text:span text:style-name="T172">371</text:span></text:p>
      <text:p text:style-name="P90">Comarca de Origem: Fortaleza/7ª Vara Criminal</text:p>
      <text:p text:style-name="P34">Apelante: Alesandra Alves Pereira </text:p>
      <text:p text:style-name="P34">Def. Público: Defensoria Pública do Estado do Ceará </text:p>
      <text:p text:style-name="P34">Apelado: Ministério Público do Estado do Ceará </text:p>
      <text:p text:style-name="P180">Relator(a): Exmo. <text:span text:style-name="T139">Dr. </text:span><text:span text:style-name="T205">CID PEIXOTO DO AMARAL NETO (Juiz de Direito convocado – Portaria 1140/2024)</text:span></text:p>
      <text:p text:style-name="P180"><text:span text:style-name="T82">Revisor(a): Exmo. Des. HENRIQUE JORGE HOLANDA SILVEIRA</text:span> </text:p>
      <text:p text:style-name="P205"/>
      <text:p text:style-name="P288"><text:span text:style-name="T213">4.9</text:span><text:span text:style-name="T214">5</text:span><text:span text:style-name="T213"> – Apelação nº 0255958-39.2023.8.06.0001</text:span></text:p>
      <text:p text:style-name="P90">Pauta <text:span text:style-name="T173">371</text:span></text:p>
      <text:p text:style-name="P90">Comarca de Origem: Fortaleza/15ª Vara Criminal</text:p>
      <text:p text:style-name="P34">Apelante: José Carlos Alberto Brito </text:p>
      <text:p text:style-name="P34">Apelante: Luan da Silva </text:p>
      <text:p text:style-name="P34">Def. Público: Defensoria Pública do Estado do Ceará</text:p>
      <text:p text:style-name="P34">Apelado: Ministério Público do Estado do Ceará </text:p>
      <text:p text:style-name="P181">Relator(a): Exmo. <text:span text:style-name="T139">Dr. </text:span><text:span text:style-name="T205">CID PEIXOTO DO AMARAL NETO (Juiz de Direito convocado – Portaria 1140/2024)</text:span></text:p>
      <text:p text:style-name="P59">Revisor(a): Exmo. Des. HENRIQUE JORGE HOLANDA SILVEIRA</text:p>
      <text:p text:style-name="P59"/>
      <text:p text:style-name="P288"><text:soft-page-break/><text:span text:style-name="T213">4.9</text:span><text:span text:style-name="T214">6</text:span><text:span text:style-name="T213"> – Apelação nº 0152968-43.2018.8.06.0001</text:span></text:p>
      <text:p text:style-name="P90">Pauta <text:span text:style-name="T174">371</text:span></text:p>
      <text:p text:style-name="P90">Comarca de Origem: Fortaleza/4ª Vara de Delitos de Tr<text:span text:style-name="T174">á</text:span>fico de Drogas</text:p>
      <text:p text:style-name="P34">Apelante: Evandro de Sousa Arruda </text:p>
      <text:p text:style-name="P34">Def. Público: Defensoria Pública do Estado do Ceará</text:p>
      <text:p text:style-name="P34">Apelado: Ministério Público do Estado do Ceará </text:p>
      <text:p text:style-name="P182">Relator(a): Exmo. <text:span text:style-name="T139">Dr. </text:span><text:span text:style-name="T205">CID PEIXOTO DO AMARAL NETO (Juiz de Direito convocado – Portaria 1140/2024)</text:span></text:p>
      <text:p text:style-name="P60">Revisor(a): Exmo. Des. HENRIQUE JORGE HOLANDA SILVEIRA</text:p>
      <text:p text:style-name="P271"/>
      <text:p text:style-name="P90">4.9<text:span text:style-name="T206">7</text:span> – Apelação nº 1019707-92.2000.8.06.0001</text:p>
      <text:p text:style-name="P90">Pauta <text:span text:style-name="T175">371</text:span></text:p>
      <text:p text:style-name="P90">Comarca de Origem: Fortaleza/4ª Vara do J<text:span text:style-name="T175">ú</text:span>ri</text:p>
      <text:p text:style-name="P34">Apelante: Horácio Nascimento da Silva </text:p>
      <text:p text:style-name="P34">Def. Público: Defensoria Pública do Estado do Ceará</text:p>
      <text:p text:style-name="P34">Apelado: Ministério Público do Estado do Ceará </text:p>
      <text:p text:style-name="P183">Relator(a): Exmo. <text:span text:style-name="T139">Dr. </text:span><text:span text:style-name="T205">CID PEIXOTO DO AMARAL NETO (Juiz de Direito convocado – Portaria 1140/2024)</text:span></text:p>
      <text:p text:style-name="P61">Revisor(a): Exmo. Des. HENRIQUE JORGE HOLANDA SILVEIRA</text:p>
      <text:p text:style-name="P271"/>
      <text:p text:style-name="P90">4.9<text:span text:style-name="T206">8</text:span> – Apelação nº 0233631-03.2023.8.06.0001</text:p>
      <text:p text:style-name="P90">Pauta <text:span text:style-name="T176">371</text:span></text:p>
      <text:p text:style-name="P90">Comarca de Origem: Fortaleza/7ª Vara Criminal</text:p>
      <text:p text:style-name="P34">Apelante: Antônio Valderi de Sousa Júnior </text:p>
      <text:p text:style-name="P34">Def. Público: Defensoria Pública do Estado do Ceará</text:p>
      <text:p text:style-name="P34">Apelado: Ministério Público do Estado do Ceará </text:p>
      <text:p text:style-name="P184">Relator(a): Exmo. <text:span text:style-name="T139">Dr. </text:span><text:span text:style-name="T205">CID PEIXOTO DO AMARAL NETO (Juiz de Direito convocado – Portaria 1140/2024)</text:span></text:p>
      <text:p text:style-name="P184"><text:span text:style-name="T82">Revisor(a): Exmo. Des. HENRIQUE JORGE HOLANDA SILVEIRA</text:span> </text:p>
      <text:p text:style-name="P271"/>
      <text:p text:style-name="P90">4.9<text:span text:style-name="T206">9</text:span> – Apelação nº 0200574-61.2023.8.06.0302</text:p>
      <text:p text:style-name="P90">Pauta <text:span text:style-name="T177">371</text:span></text:p>
      <text:p text:style-name="P185">Comarca de Origem: Mombaça/1ª Vara </text:p>
      <text:p text:style-name="P34">Apelante: Pedro Pereira dos Santos Neto </text:p>
      <text:p text:style-name="P34">Def. Público: Defensoria Pública do Estado do Ceará</text:p>
      <text:p text:style-name="P34">Apelado: Ministério Público do Estado do Ceará </text:p>
      <text:p text:style-name="P185">Relator(a): Exmo. <text:span text:style-name="T139">Dr. </text:span><text:span text:style-name="T205">CID PEIXOTO DO AMARAL NETO (Juiz de Direito convocado – Portaria 1140/2024)</text:span></text:p>
      <text:p text:style-name="P62">Revisor(a): Exmo. Des. HENRIQUE JORGE HOLANDA SILVEIRA</text:p>
      <text:p text:style-name="P236"><text:span text:style-name="T10"><text:s/></text:span></text:p>
      <text:p text:style-name="P90">4.<text:span text:style-name="T206">100</text:span> – Apelação nº 0003996-08.2011.8.06.0089</text:p>
      <text:p text:style-name="P90">Pauta <text:span text:style-name="T178">371</text:span></text:p>
      <text:p text:style-name="P186">Comarca de Origem: Icapuí/Vara Única </text:p>
      <text:p text:style-name="P34">Apelante: I. de S. A. </text:p>
      <text:p text:style-name="P34">Defensor dativo: Lucas Soares Matos (OAB: 48120/CE)</text:p>
      <text:p text:style-name="P34">Apelado: Ministério Público do Estado do Ceará </text:p>
      <text:p text:style-name="P186">Relator(a): Exmo. <text:span text:style-name="T139">Dr. </text:span><text:span text:style-name="T205">CID PEIXOTO DO AMARAL NETO (Juiz de Direito convocado – Portaria 1140/2024)</text:span></text:p>
      <text:p text:style-name="P63"><text:soft-page-break/>Revisor(a): Exmo. Des. HENRIQUE JORGE HOLANDA SILVEIRA</text:p>
      <text:p text:style-name="P205"/>
      <text:p text:style-name="P288"><text:span text:style-name="T213">4.10</text:span><text:span text:style-name="T214">1</text:span><text:span text:style-name="T213"> – Apelação nº 0014070-42.2021.8.06.0293 </text:span></text:p>
      <text:p text:style-name="P90">Pauta <text:span text:style-name="T179">371</text:span></text:p>
      <text:p text:style-name="P187">Comarca de Origem: Sobral/Juizado da Violência Doméstica e Familiar Contra a Mulher </text:p>
      <text:p text:style-name="P34">Apelante: N. B. G. </text:p>
      <text:p text:style-name="P34">Advogado: Oséas de Souza Rodrigues Filho (OAB: 21600/CE)</text:p>
      <text:p text:style-name="P34">Apelado: Ministério Público do Estado do Ceará </text:p>
      <text:p text:style-name="P187">Relator(a): Exmo. <text:span text:style-name="T139">Dr. </text:span><text:span text:style-name="T205">CID PEIXOTO DO AMARAL NETO (Juiz de Direito convocado – Portaria 1140/2024)</text:span> </text:p>
      <text:p text:style-name="P271"/>
      <text:p text:style-name="P90">4.10<text:span text:style-name="T206">2</text:span> – Apelação nº 0013151-53.2021.8.06.0293</text:p>
      <text:p text:style-name="P90">Pauta <text:span text:style-name="T180">371</text:span></text:p>
      <text:p text:style-name="P188">Comarca de Origem: Senador Pompeu/1ª Vara </text:p>
      <text:p text:style-name="P34">Apelante: F. da S. F. </text:p>
      <text:p text:style-name="P34">Advogado: Lucas Almeida Coelho (OAB: 44219/CE)</text:p>
      <text:p text:style-name="P34">Apelado: Ministério Público do Estado do Ceará </text:p>
      <text:p text:style-name="P188">Relator(a): Exmo. <text:span text:style-name="T139">Dr. </text:span><text:span text:style-name="T205">CID PEIXOTO DO AMARAL NETO (Juiz de Direito convocado – Portaria 1140/2024)</text:span></text:p>
      <text:p text:style-name="P271"/>
      <text:p text:style-name="P90">4.10<text:span text:style-name="T206">3</text:span> – Agravo <text:span text:style-name="T181">em</text:span> Execução Penal nº 8006348-47.2023.8.06.0001 </text:p>
      <text:p text:style-name="P90">Pauta <text:span text:style-name="T181">371</text:span></text:p>
      <text:p text:style-name="P90">Comarca de Origem: Fortaleza/3ª Vara de Execução Penal </text:p>
      <text:p text:style-name="P34">Agravante: Ministério Público do Estado do Ceará </text:p>
      <text:p text:style-name="P34">Agravado: G. S. da S. </text:p>
      <text:p text:style-name="P34">Def. Público: Defensoria Pública do Estado do Ceará</text:p>
      <text:p text:style-name="P189">Relator(a): Exmo. <text:span text:style-name="T139">Dr. </text:span><text:span text:style-name="T205">CID PEIXOTO DO AMARAL NETO (Juiz de Direito convocado – Portaria 1140/2024)</text:span> </text:p>
      <text:p text:style-name="P271"/>
      <text:p text:style-name="P90">4.10<text:span text:style-name="T206">4</text:span> – Recurso em Sentido Estrito nº 0010226-78.2022.8.06.0122</text:p>
      <text:p text:style-name="P90">Pauta <text:span text:style-name="T182">371</text:span></text:p>
      <text:p text:style-name="P190">Comarca de Origem: Mauriti/Vara Única </text:p>
      <text:p text:style-name="P34">Recorrente: Ministério Público do Estado do Ceará </text:p>
      <text:p text:style-name="P34">Recorrido: Francisco de Lima Santos </text:p>
      <text:p text:style-name="P34">Def. Público: Defensoria Pública do Estado do Ceará</text:p>
      <text:p text:style-name="P190">Relator(a): Exmo. <text:span text:style-name="T139">Dr. </text:span><text:span text:style-name="T205">CID PEIXOTO DO AMARAL NETO (Juiz de Direito convocado – Portaria 1140/2024)</text:span></text:p>
      <text:p text:style-name="P271"/>
      <text:p text:style-name="P191">4.10<text:span text:style-name="T206">5</text:span> – Recurso em Sentido Estrito nº 0223413-13.2023.8.06.00</text:p>
      <text:p text:style-name="P90">Pauta <text:span text:style-name="T183">371</text:span></text:p>
      <text:p text:style-name="P90">Comarca de Origem: Fortaleza/3ª Vara de Delitos de Tr<text:span text:style-name="T183">á</text:span>fico de Drogas</text:p>
      <text:p text:style-name="P34">Recorrente: Ministério Público do Estado do Ceará </text:p>
      <text:p text:style-name="P34">Recorrido: Marcelo de Brito Evangelista </text:p>
      <text:p text:style-name="P34">Def. Público: Defensoria Pública do Estado do Ceará </text:p>
      <text:p text:style-name="P191">Relator(a): Exmo. <text:span text:style-name="T139">Dr. </text:span><text:span text:style-name="T205">CID PEIXOTO DO AMARAL NETO (Juiz de Direito convocado – Portaria 1140/2024)</text:span> </text:p>
      <text:p text:style-name="P191"/>
      <text:p text:style-name="P293"><text:soft-page-break/><text:span text:style-name="Fonte_20_parág._20_padrão"><text:span text:style-name="T69"/></text:span></text:p>
      <text:p text:style-name="P293"><text:span text:style-name="Fonte_20_parág._20_padrão"><text:span text:style-name="T69"/></text:span></text:p>
      <text:p text:style-name="P293"><text:span text:style-name="Fonte_20_parág._20_padrão"><text:span text:style-name="T69">Bel. José Wellington de Oliveira Lobo </text:span></text:span></text:p>
      <text:p text:style-name="P299"><text:span text:style-name="Fonte_20_parág._20_padrão"><text:span text:style-name="T8">Coordenador da </text:span></text:span><text:span text:style-name="Fonte_20_parág._20_padrão"><text:span text:style-name="T9">Terceira</text:span></text:span><text:span text:style-name="Fonte_20_parág._20_padrão"><text:span text:style-name="T8"> Câmara Criminal </text:span></text:span></text:p>
      <text:p text:style-name="P298"><text:span text:style-name="Fonte_20_parág._20_padrão"><text:span text:style-name="T75"/></text:span></text:p>
      <text:p text:style-name="P297"><text:span text:style-name="Fonte_20_parág._20_padrão"><text:span text:style-name="T76"/></text:span></text:p>
      <text:p text:style-name="P297"><text:span text:style-name="Fonte_20_parág._20_padrão"><text:span text:style-name="T248">A aludida sessão ordinária de julgamento será realizada por videoconferência </text:span></text:span><text:span text:style-name="Fonte_20_parág._20_padrão"><text:span text:style-name="T249">e </text:span></text:span><text:span text:style-name="Fonte_20_parág._20_padrão"><text:span text:style-name="T248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250">P</text:span></text:span><text:span text:style-name="Fonte_20_parág._20_padrão"><text:span text:style-name="T251">auta </text:span></text:span><text:span text:style-name="Fonte_20_parág._20_padrão"><text:span text:style-name="T252">3</text:span></text:span><text:span text:style-name="Fonte_20_parág._20_padrão"><text:span text:style-name="T253">7</text:span></text:span><text:span text:style-name="Fonte_20_parág._20_padrão"><text:span text:style-name="T266">1</text:span></text:span><text:span text:style-name="Fonte_20_parág._20_padrão"><text:span text:style-name="T254"> </text:span></text:span><text:span text:style-name="Fonte_20_parág._20_padrão"><text:span text:style-name="T250">–</text:span></text:span><text:span text:style-name="Fonte_20_parág._20_padrão"><text:span text:style-name="T255"> </text:span></text:span><text:span text:style-name="Fonte_20_parág._20_padrão"><text:span text:style-name="T250">d</text:span></text:span><text:span text:style-name="Fonte_20_parág._20_padrão"><text:span text:style-name="T255">ispon</text:span></text:span><text:span text:style-name="Fonte_20_parág._20_padrão"><text:span text:style-name="T248">i</text:span></text:span><text:span text:style-name="Fonte_20_parág._20_padrão"><text:span text:style-name="T256">bilizada no DJ, Ed. nº</text:span></text:span><text:span text:style-name="Fonte_20_parág._20_padrão"><text:span text:style-name="T248"> 3</text:span></text:span><text:span text:style-name="Fonte_20_parág._20_padrão"><text:span text:style-name="T257">3</text:span></text:span><text:span text:style-name="Fonte_20_parág._20_padrão"><text:span text:style-name="T266">44</text:span></text:span><text:span text:style-name="Fonte_20_parág._20_padrão"><text:span text:style-name="T248">, págs.</text:span></text:span><text:span text:style-name="Fonte_20_parág._20_padrão"><text:span text:style-name="T255"> </text:span></text:span><text:span text:style-name="Fonte_20_parág._20_padrão"><text:span text:style-name="T258">3</text:span></text:span><text:span text:style-name="Fonte_20_parág._20_padrão"><text:span text:style-name="T266">04</text:span></text:span><text:span text:style-name="Fonte_20_parág._20_padrão"><text:span text:style-name="T257"> </text:span></text:span><text:span text:style-name="Fonte_20_parág._20_padrão"><text:span text:style-name="T255">à </text:span></text:span><text:span text:style-name="Fonte_20_parág._20_padrão"><text:span text:style-name="T259">3</text:span></text:span><text:span text:style-name="Fonte_20_parág._20_padrão"><text:span text:style-name="T266">1</text:span></text:span><text:span text:style-name="Fonte_20_parág._20_padrão"><text:span text:style-name="T258">2</text:span></text:span><text:span text:style-name="Fonte_20_parág._20_padrão"><text:span text:style-name="T257"> </text:span></text:span><text:span text:style-name="Fonte_20_parág._20_padrão"><text:span text:style-name="T255">em </text:span></text:span><text:span text:style-name="Fonte_20_parág._20_padrão"><text:span text:style-name="T253">0</text:span></text:span><text:span text:style-name="Fonte_20_parág._20_padrão"><text:span text:style-name="T266">9</text:span></text:span><text:span text:style-name="Fonte_20_parág._20_padrão"><text:span text:style-name="T260"> de </text:span></text:span><text:span text:style-name="Fonte_20_parág._20_padrão"><text:span text:style-name="T261">ju</text:span></text:span><text:span text:style-name="Fonte_20_parág._20_padrão"><text:span text:style-name="T253">l</text:span></text:span><text:span text:style-name="Fonte_20_parág._20_padrão"><text:span text:style-name="T261">h</text:span></text:span><text:span text:style-name="Fonte_20_parág._20_padrão"><text:span text:style-name="T257">o</text:span></text:span><text:span text:style-name="Fonte_20_parág._20_padrão"><text:span text:style-name="T256"> de 202</text:span></text:span><text:span text:style-name="Fonte_20_parág._20_padrão"><text:span text:style-name="T252">4</text:span></text:span><text:span text:style-name="Fonte_20_parág._20_padrão"><text:span text:style-name="T256">. </text:span></text:span><text:span text:style-name="Fonte_20_parág._20_padrão"><text:span text:style-name="T248">Os processos que não forem julgados, por qualquer motivo, na data acima mencionada, </text:span></text:span><text:span text:style-name="Fonte_20_parág._20_padrão"><text:span text:style-name="T262">qual seja, em </text:span></text:span><text:span text:style-name="Fonte_20_parág._20_padrão"><text:span text:style-name="T258">0</text:span></text:span><text:span text:style-name="Fonte_20_parág._20_padrão"><text:span text:style-name="T253">9</text:span></text:span><text:span text:style-name="Fonte_20_parág._20_padrão"><text:span text:style-name="T262"> de </text:span></text:span><text:span text:style-name="Fonte_20_parág._20_padrão"><text:span text:style-name="T263">ju</text:span></text:span><text:span text:style-name="Fonte_20_parág._20_padrão"><text:span text:style-name="T258">l</text:span></text:span><text:span text:style-name="Fonte_20_parág._20_padrão"><text:span text:style-name="T263">h</text:span></text:span><text:span text:style-name="Fonte_20_parág._20_padrão"><text:span text:style-name="T264">o</text:span></text:span><text:span text:style-name="Fonte_20_parág._20_padrão"><text:span text:style-name="T262"> de 202</text:span></text:span><text:span text:style-name="Fonte_20_parág._20_padrão"><text:span text:style-name="T265">4</text:span></text:span><text:span text:style-name="Fonte_20_parág._20_padrão"><text:span text:style-name="T262">, </text:span></text:span><text:span text:style-name="Fonte_20_parág._20_padrão"><text:span text:style-name="T248">terão seu</text:span></text:span><text:span text:style-name="Fonte_20_parág._20_padrão"><text:span text:style-name="T256">s</text:span></text:span><text:span text:style-name="Fonte_20_parág._20_padrão"><text:span text:style-name="T248"> julgamento</text:span></text:span><text:span text:style-name="Fonte_20_parág._20_padrão"><text:span text:style-name="T256">s</text:span></text:span><text:span text:style-name="Fonte_20_parág._20_padrão"><text:span text:style-name="T248"> adiado</text:span></text:span><text:span text:style-name="Fonte_20_parág._20_padrão"><text:span text:style-name="T256">s</text:span></text:span><text:span text:style-name="Fonte_20_parág._20_padrão"><text:span text:style-name="T248"> para a sessão subsequente, independentemente de nova intimação.</text:span></text:span></text:p>
      <text:p text:style-name="P2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Strong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date>2024-07-12T13:06:33.910000000</dc:date>
    <meta:editing-duration>PT17H29M11S</meta:editing-duration>
    <meta:editing-cycles>199</meta:editing-cycles>
    <meta:document-statistic meta:table-count="1" meta:image-count="1" meta:object-count="0" meta:page-count="32" meta:paragraph-count="1227" meta:word-count="8251" meta:character-count="59684" meta:non-whitespace-character-count="51918"/>
    <meta:user-defined meta:name="DocumentEncoding">utf-8</meta:user-defined>
    <meta:user-defined meta:name="HTML" meta:value-type="boolean">true</meta:user-defined>
  </office:meta>
</office:document-meta>
</file>