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18a05" style:font-size-asian="13pt" style:font-weight-asian="bold" style:font-size-complex="13pt" style:font-weight-complex="bold"/>
    </style:style>
    <style:style style:name="P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a9a379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66ea1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9fc8a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9fc8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9fc8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207c5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021d9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021d9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021d9" style:font-size-asian="13pt" style:font-weight-asian="bold" style:font-size-complex="13pt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611f7" style:font-size-asian="13pt" style:font-weight-asian="bold" style:font-size-complex="13pt" style:font-weight-complex="bold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66ea1" style:font-size-asian="13pt" style:font-weight-asian="bold" style:font-size-complex="13pt" style:font-weight-complex="bold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021d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8a0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66ea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2cd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18a0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8a0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4c53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6b14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20c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6d3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fb1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c780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1ff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789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ddd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399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2cd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4009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05f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a10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62b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2b1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721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c7d3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75e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52b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7c5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2011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3025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39bf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5172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643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fd4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137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50f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a939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aa32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910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90a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b92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5be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ba3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e29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a32f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b85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183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da47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80e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64e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96d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e43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74a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895f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9fc7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c78b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004d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3410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40a2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6091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7ef4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95bf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a2c8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bdc0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e000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ec6f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0b77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2f6b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4013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4db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b6f3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d556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0412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4b61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d33d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dab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ce32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b1ba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cf69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611f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66ea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8a05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021d9" fo:background-color="#ffffff" style:font-size-asian="13pt" style:font-size-complex="13pt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18a05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9e385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b20c1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bfb10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91375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950f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a939c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aa327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c910c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e1612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e90af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eb927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1b924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65beb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710d9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8ba32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8dab1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8e29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a32f9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aec59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bb85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c1833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f5e8d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080e9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296d1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2e432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674ab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895f9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18a0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4c53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6b14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9e38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b20c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b6d3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bfb1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c780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d1ff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d789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dddd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0399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22cd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248e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4009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505f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5a10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a30f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c78b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004d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3410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6091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7ef4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95bf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bdc0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e000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ec6f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0b77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2f6b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4013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74db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a03b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d556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0412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021d9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66ea1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021d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18a0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18a0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4c53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6b14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562a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c7d3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950f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8dab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a32f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bb85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f5e8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2e43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a30f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c78b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004d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2f6b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4013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aa32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e161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1b92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65be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710d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aec5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c183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895f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b1ba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cf69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611f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66ea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66ea1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8b1baf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18a05" style:font-size-asian="13pt" style:font-weight-asian="bold" style:font-size-complex="13pt" style:font-weight-complex="bold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bdc00" style:font-size-asian="13pt" style:font-weight-asian="bold" style:font-size-complex="13pt" style:font-weight-complex="bold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704128" style:font-size-asian="13pt" style:font-weight-asian="bold" style:font-size-complex="13pt" style:font-weight-complex="bold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18a05" style:font-size-asian="13pt" style:font-weight-asian="bold" style:font-size-complex="13pt" style:font-weight-complex="bold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611f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9611f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8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021d9" style:font-name-asian="Liberation Serif" style:font-size-asian="13pt" style:font-weight-asian="bold" style:font-size-complex="13pt"/>
    </style:style>
    <style:style style:name="P199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021d9" style:font-size-asian="13pt" style:font-size-complex="13pt"/>
    </style:style>
    <style:style style:name="P200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021d9" style:font-size-asian="13pt" style:font-size-complex="13pt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8b1baf" style:font-size-asian="13pt" style:font-size-complex="13pt"/>
    </style:style>
    <style:style style:name="P202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021d9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a0995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f52b7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9611f7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1562a7" style:font-size-asian="13pt" style:font-size-complex="13pt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ce181e" style:font-name="Times New Roman" fo:font-size="13pt" fo:font-weight="bold" officeooo:paragraph-rsid="008cf693" style:font-size-asian="13pt" style:font-weight-asian="bold" style:font-size-complex="13pt" style:font-weight-complex="bold"/>
    </style:style>
    <style:style style:name="P2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1a099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9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021d9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1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789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90a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b92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4db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a03b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8a0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8a05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90af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18a0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e90a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74db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1d14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8b1baf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74dbf" style:font-size-asian="13pt" style:font-weight-asian="bold" style:font-size-complex="13pt" style:font-weight-complex="bold"/>
    </style:style>
    <style:style style:name="P22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66ea1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fo:font-size="13pt" style:text-underline-style="none" fo:font-weight="bold" officeooo:paragraph-rsid="0049fc73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91ee45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9611f7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91ee45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9611f7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30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8cf693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1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9611f7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bd67dc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bd67dc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bd67dc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bd67dc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36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0021d9"/>
    </style:style>
    <style:style style:name="P23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021d9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d67d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bd67dc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4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bd67dc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4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bd67d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18a0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8a0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a10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75e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3410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d67d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d67d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d67d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d67d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8a05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d67d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bd67d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bd67d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18a05" style:font-size-asian="13pt" style:font-weight-asian="bold" style:font-size-complex="13pt" style:font-weight-complex="bold"/>
    </style:style>
    <style:style style:name="P2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d67dc"/>
    </style:style>
    <style:style style:name="P2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bd67d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bd67d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9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officeooo:paragraph-rsid="00bd67dc"/>
    </style:style>
    <style:style style:name="P2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18a05"/>
    </style:style>
    <style:style style:name="P26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bd67dc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6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bd67dc" style:letter-kerning="true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26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d67dc" fo:background-color="#ffffff" style:font-name-asian="Arial2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6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021d9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3" style:family="text">
      <style:text-properties style:font-name="Times New Roman" style:text-underline-style="none" officeooo:rsid="00a966c9" style:text-underline-mode="continuous" style:text-overline-mode="continuous" style:text-line-through-mode="continuous"/>
    </style:style>
    <style:style style:name="T4" style:family="text">
      <style:text-properties style:font-name="Times New Roman" style:text-underline-style="none" fo:font-weight="normal" officeooo:rsid="00a966c9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5" style:family="text">
      <style:text-properties style:font-name="Times New Roman" style:text-underline-style="none" fo:font-weight="normal" officeooo:rsid="001d679f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6" style:family="text">
      <style:text-properties style:font-name="Times New Roman" style:text-underline-style="none" fo:font-weight="normal" officeooo:rsid="00b5f57a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7" style:family="text">
      <style:text-properties style:font-name="Times New Roman" style:text-underline-style="none" fo:font-weight="normal" officeooo:rsid="00aa436b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8" style:family="text">
      <style:text-properties style:font-name="Times New Roman" style:text-underline-style="none" fo:font-weight="normal" officeooo:rsid="0007b583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9" style:family="text">
      <style:text-properties style:font-name="Times New Roman" style:text-underline-style="none" fo:font-weight="normal" officeooo:rsid="00da28a2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0" style:family="text">
      <style:text-properties style:font-name="Times New Roman" style:text-underline-style="none" fo:font-weight="normal" officeooo:rsid="009a5202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1" style:family="text">
      <style:text-properties style:font-name="Times New Roman" style:text-underline-style="none" fo:font-weight="normal" officeooo:rsid="00d77f14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2" style:family="text">
      <style:text-properties style:font-name="Times New Roman" style:text-underline-style="none" fo:font-weight="normal" officeooo:rsid="00bd2a65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3" style:family="text">
      <style:text-properties style:font-name="Times New Roman" style:text-underline-style="none" fo:font-weight="normal" officeooo:rsid="0008163f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4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5" style:family="text">
      <style:text-properties style:font-name="Times New Roman" fo:font-size="13pt" style:text-underline-style="solid" style:text-underline-width="auto" style:text-underline-color="font-color" fo:font-weight="bold" officeooo:rsid="0024e4f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6" style:family="text">
      <style:text-properties style:font-name="Times New Roman" fo:font-size="13pt" style:text-underline-style="solid" style:text-underline-width="auto" style:text-underline-color="font-color" fo:font-weight="bold" officeooo:rsid="00018a05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7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8" style:family="text">
      <style:text-properties style:font-name="Times New Roman" fo:font-size="13pt" style:text-underline-style="solid" style:text-underline-width="auto" style:text-underline-color="font-color" fo:font-weight="bold" officeooo:rsid="0024e4f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9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0" style:family="text">
      <style:text-properties style:font-name="Times New Roman" fo:font-size="13pt" style:text-underline-style="solid" style:text-underline-width="auto" style:text-underline-color="font-color" fo:font-weight="bold" officeooo:rsid="000db7b1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1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2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3" style:family="text">
      <style:text-properties style:font-name="Times New Roman" fo:font-size="13pt" style:text-underline-style="solid" style:text-underline-width="auto" style:text-underline-color="font-color" fo:font-weight="bold" officeooo:rsid="00018a05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4" style:family="text">
      <style:text-properties style:font-name="Times New Roman" fo:font-size="13pt" style:text-underline-style="solid" style:text-underline-width="auto" style:text-underline-color="font-color" fo:font-weight="bold" officeooo:rsid="0002f9d1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5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26" style:family="text">
      <style:text-properties style:font-name="Times New Roman" fo:font-size="13pt" style:text-underline-style="solid" style:text-underline-width="auto" style:text-underline-color="font-color" fo:background-color="#ffffff" loext:char-shading-value="0" style:font-name-asian="Times New Roman" style:font-size-asian="13pt" style:language-asian="ar" style:country-asian="SA" style:font-name-complex="Arial2" style:font-size-complex="13pt" style:language-complex="ar" style:country-complex="SA"/>
    </style:style>
    <style:style style:name="T27" style:family="text">
      <style:text-properties style:font-name="Times New Roman" fo:font-size="13pt" style:text-underline-style="none" fo:background-color="#ffffff" loext:char-shading-value="0" style:font-name-asian="Times New Roman" style:font-size-asian="13pt" style:language-asian="ar" style:country-asian="SA" style:font-name-complex="Arial2" style:font-size-complex="13pt" style:language-complex="ar" style:country-complex="SA"/>
    </style:style>
    <style:style style:name="T28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29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30" style:family="text">
      <style:text-properties style:font-name="Times New Roman" officeooo:rsid="0017e167" fo:background-color="#ffffff" loext:char-shading-value="0" style:font-name-asian="Arial2" style:language-asian="ar" style:country-asian="SA" style:language-complex="ar" style:country-complex="SA"/>
    </style:style>
    <style:style style:name="T31" style:family="text">
      <style:text-properties style:font-name="Times New Roman" officeooo:rsid="00966ea1" fo:background-color="#ffffff" loext:char-shading-value="0" style:font-name-asian="Arial2" style:language-asian="ar" style:country-asian="SA" style:language-complex="ar" style:country-complex="SA"/>
    </style:style>
    <style:style style:name="T32" style:family="text">
      <style:text-properties style:font-name="Times New Roman" fo:font-size="12pt" style:text-underline-style="none" fo:font-weight="normal" officeooo:rsid="00a966c9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3" style:family="text">
      <style:text-properties style:font-name="Times New Roman" fo:font-size="12pt" style:text-underline-style="none" fo:font-weight="normal" officeooo:rsid="001d679f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4" style:family="text">
      <style:text-properties style:font-name="Times New Roman" fo:font-size="12pt" style:text-underline-style="none" fo:font-weight="normal" officeooo:rsid="00b5f57a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5" style:family="text">
      <style:text-properties style:font-name="Times New Roman" fo:font-size="12pt" style:text-underline-style="none" fo:font-weight="normal" officeooo:rsid="00aa436b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6" style:family="text">
      <style:text-properties style:font-name="Times New Roman" fo:font-size="12pt" style:text-underline-style="none" fo:font-weight="normal" officeooo:rsid="0007b583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7" style:family="text">
      <style:text-properties style:font-name="Times New Roman" fo:font-size="12pt" style:text-underline-style="none" fo:font-weight="normal" officeooo:rsid="00da28a2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8" style:family="text">
      <style:text-properties style:font-name="Times New Roman" fo:font-size="12pt" style:text-underline-style="none" fo:font-weight="normal" officeooo:rsid="009a5202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9" style:family="text">
      <style:text-properties style:font-name="Times New Roman" fo:font-size="12pt" style:text-underline-style="none" fo:font-weight="normal" officeooo:rsid="00d77f14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40" style:family="text">
      <style:text-properties style:font-name="Times New Roman" fo:font-size="12pt" style:text-underline-style="none" fo:font-weight="normal" officeooo:rsid="00bd2a65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41" style:family="text">
      <style:text-properties style:font-name="Times New Roman" fo:font-size="12pt" style:text-underline-style="none" fo:font-weight="normal" officeooo:rsid="0008163f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42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size-asian="12pt" style:font-size-complex="12pt"/>
    </style:style>
    <style:style style:name="T43" style:family="text">
      <style:text-properties style:font-name="Times New Roman" officeooo:rsid="0099ccda"/>
    </style:style>
    <style:style style:name="T44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45" style:family="text">
      <style:text-properties fo:color="#000000" style:font-name="Times New Roman" fo:font-size="13pt" style:text-underline-style="solid" style:text-underline-width="auto" style:text-underline-color="font-color" fo:font-weight="bold" fo:background-color="#ffffff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46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7" style:family="text">
      <style:text-properties fo:color="#000000" style:font-name="Times New Roman" fo:font-size="13pt" fo:font-weight="bold" officeooo:rsid="00d43795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8" style:family="text">
      <style:text-properties fo:color="#000000" style:font-name="Times New Roman" fo:font-size="13pt" fo:font-weight="bold" officeooo:rsid="00d5f2c8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9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50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1" style:family="text">
      <style:text-properties fo:color="#000000" style:font-name="Times New Roman" fo:font-size="13pt" fo:font-weight="bold" officeooo:rsid="00966ea1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2" style:family="text">
      <style:text-properties fo:color="#000000" style:font-name="Times New Roman" fo:font-size="13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53" style:family="text">
      <style:text-properties fo:color="#000000" style:font-name="Times New Roman" fo:font-size="13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54" style:family="text">
      <style:text-properties fo:color="#000000" style:font-name="Times New Roman" fo:font-size="13pt" fo:language="pt" fo:country="BR" fo:font-style="normal" style:text-underline-style="none" fo:font-weight="bold" officeooo:rsid="001b9539" style:letter-kerning="true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55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56" style:family="text">
      <style:text-properties fo:color="#000000" style:font-name="Times New Roman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7" style:family="text">
      <style:text-properties fo:color="#000000" style:font-name="Times New Roman" fo:font-weight="bold" officeooo:rsid="001562a7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bold" officeooo:rsid="001b9539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59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0" style:family="text">
      <style:text-properties fo:color="#000000" fo:font-weight="bold" officeooo:rsid="007c0e51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1" style:family="text">
      <style:text-properties fo:color="#000000" fo:font-weight="bold" officeooo:rsid="00b4216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2" style:family="text">
      <style:text-properties fo:color="#000000" fo:font-weight="bold" officeooo:rsid="009611f7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3" style:family="text">
      <style:text-properties fo:color="#000000" fo:font-weight="bold" officeooo:rsid="007c0e51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64" style:family="text">
      <style:text-properties fo:color="#000000" fo:font-weight="bold" officeooo:rsid="009611f7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65" style:family="text">
      <style:text-properties fo:color="#000000" fo:background-color="#ffffff" loext:char-shading-value="0" style:font-name-asian="Arial2" style:language-asian="ar" style:country-asian="SA" style:language-complex="ar" style:country-complex="SA"/>
    </style:style>
    <style:style style:name="T66" style:family="text">
      <style:text-properties fo:color="#000000" officeooo:rsid="006aa0cb" fo:background-color="#ffffff" loext:char-shading-value="0" style:font-name-asian="Arial2" style:language-asian="ar" style:country-asian="SA" style:language-complex="ar" style:country-complex="SA"/>
    </style:style>
    <style:style style:name="T67" style:family="text">
      <style:text-properties fo:color="#000000" officeooo:rsid="009611f7" fo:background-color="#ffffff" loext:char-shading-value="0" style:font-name-asian="Arial2" style:language-asian="ar" style:country-asian="SA" style:language-complex="ar" style:country-complex="SA"/>
    </style:style>
    <style:style style:name="T68" style:family="text">
      <style:text-properties fo:color="#000000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9" style:family="text">
      <style:text-properties fo:color="#000000" fo:font-size="13pt" fo:font-weight="bold" officeooo:rsid="009611f7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0" style:family="text">
      <style:text-properties fo:color="#000000" fo:font-size="13pt" fo:font-weight="bold" officeooo:rsid="00d43795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1" style:family="text">
      <style:text-properties fo:color="#000000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72" style:family="text">
      <style:text-properties fo:color="#ce181e"/>
    </style:style>
    <style:style style:name="T73" style:family="text">
      <style:text-properties fo:color="#ce181e" officeooo:rsid="000c3421"/>
    </style:style>
    <style:style style:name="T74" style:family="text">
      <style:text-properties fo:color="#ce181e" style:text-underline-style="solid" style:text-underline-width="auto" style:text-underline-color="font-color" officeooo:rsid="0020da24" style:font-name-complex="Arial2"/>
    </style:style>
    <style:style style:name="T75" style:family="text">
      <style:text-properties fo:color="#ce181e" style:text-underline-style="solid" style:text-underline-width="auto" style:text-underline-color="font-color" officeooo:rsid="000c3421" style:font-name-complex="Arial2"/>
    </style:style>
    <style:style style:name="T76" style:family="text">
      <style:text-properties fo:color="#ce181e" style:text-underline-style="solid" style:text-underline-width="auto" style:text-underline-color="font-color" officeooo:rsid="0009aa01" style:font-name-complex="Arial2"/>
    </style:style>
    <style:style style:name="T77" style:family="text">
      <style:text-properties fo:color="#ce181e" fo:language="pt" fo:country="BR" fo:font-style="normal" officeooo:rsid="0020da24" style:letter-kerning="true" style:font-style-asian="normal" style:font-style-complex="normal"/>
    </style:style>
    <style:style style:name="T78" style:family="text">
      <style:text-properties fo:color="#ce181e" fo:language="pt" fo:country="BR" fo:font-style="normal" officeooo:rsid="000c3421" style:letter-kerning="true" style:font-style-asian="normal" style:font-style-complex="normal"/>
    </style:style>
    <style:style style:name="T79" style:family="text">
      <style:text-properties fo:color="#ce181e" fo:language="pt" fo:country="BR" fo:font-style="normal" officeooo:rsid="0009aa01" style:letter-kerning="true" style:font-style-asian="normal" style:font-style-complex="normal"/>
    </style:style>
    <style:style style:name="T80" style:family="text">
      <style:text-properties fo:color="#ce181e" fo:language="pt" fo:country="BR" fo:font-style="normal" style:text-underline-style="solid" style:text-underline-width="auto" style:text-underline-color="font-color" officeooo:rsid="0020da24" style:letter-kerning="true" style:font-style-asian="normal" style:font-name-complex="Arial2" style:font-style-complex="normal"/>
    </style:style>
    <style:style style:name="T81" style:family="text">
      <style:text-properties fo:color="#ce181e" fo:language="pt" fo:country="BR" fo:font-style="normal" style:text-underline-style="solid" style:text-underline-width="auto" style:text-underline-color="font-color" officeooo:rsid="000c3421" style:letter-kerning="true" style:font-style-asian="normal" style:font-name-complex="Arial2" style:font-style-complex="normal"/>
    </style:style>
    <style:style style:name="T82" style:family="text">
      <style:text-properties fo:color="#ce181e" fo:language="pt" fo:country="BR" fo:font-style="normal" style:text-underline-style="solid" style:text-underline-width="auto" style:text-underline-color="font-color" officeooo:rsid="0009aa01" style:letter-kerning="true" style:font-style-asian="normal" style:font-name-complex="Arial2" style:font-style-complex="normal"/>
    </style:style>
    <style:style style:name="T83" style:family="text">
      <style:text-properties fo:color="#ce181e" fo:font-size="13pt" fo:language="pt" fo:country="BR" fo:font-style="normal" officeooo:rsid="0020da24" style:letter-kerning="true" style:font-size-asian="13pt" style:font-style-asian="normal" style:font-size-complex="13pt" style:font-style-complex="normal"/>
    </style:style>
    <style:style style:name="T84" style:family="text">
      <style:text-properties fo:color="#ce181e" style:font-name="Times New Roman" fo:language="pt" fo:country="BR" fo:font-style="normal" style:text-underline-style="solid" style:text-underline-width="auto" style:text-underline-color="font-color" officeooo:rsid="0020da24" style:letter-kerning="tru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85" style:family="text">
      <style:text-properties fo:color="#ce181e" style:font-name="Times New Roman" fo:language="pt" fo:country="BR" fo:font-style="normal" style:text-underline-style="solid" style:text-underline-width="auto" style:text-underline-color="font-color" officeooo:rsid="000c3421" style:letter-kerning="tru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86" style:family="text">
      <style:text-properties fo:color="#ce181e" style:font-name="Times New Roman" fo:language="pt" fo:country="BR" fo:font-style="normal" style:text-underline-style="solid" style:text-underline-width="auto" style:text-underline-color="font-color" officeooo:rsid="0009aa01" style:letter-kerning="tru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87" style:family="text">
      <style:text-properties style:text-underline-style="solid" style:text-underline-width="auto" style:text-underline-color="font-color"/>
    </style:style>
    <style:style style:name="T88" style:family="text">
      <style:text-properties style:text-underline-style="solid" style:text-underline-width="auto" style:text-underline-color="font-color" officeooo:rsid="000c3421"/>
    </style:style>
    <style:style style:name="T89" style:family="text">
      <style:text-properties style:text-underline-style="solid" style:text-underline-width="auto" style:text-underline-color="font-color" officeooo:rsid="001b786f"/>
    </style:style>
    <style:style style:name="T90" style:family="text">
      <style:text-properties style:text-underline-style="solid" style:text-underline-width="auto" style:text-underline-color="font-color" officeooo:rsid="001c370e"/>
    </style:style>
    <style:style style:name="T91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92" style:family="text">
      <style:text-properties fo:font-size="13pt" style:text-underline-style="solid" style:text-underline-width="auto" style:text-underline-color="font-color" officeooo:rsid="0009aa01" style:font-name-asian="Arial2" style:font-size-asian="13pt" style:font-name-complex="Arial2" style:font-size-complex="13pt"/>
    </style:style>
    <style:style style:name="T93" style:family="text">
      <style:text-properties fo:font-size="13pt" fo:font-weight="bold" officeooo:rsid="0009aa01" style:font-name-asian="Arial2" style:font-size-asian="13pt" style:font-weight-asian="bold" style:font-name-complex="Arial2" style:font-size-complex="13pt" style:font-weight-complex="bold"/>
    </style:style>
    <style:style style:name="T94" style:family="text">
      <style:text-properties fo:font-size="13pt" fo:font-weight="bold" style:font-size-asian="13pt" style:font-weight-asian="bold" style:font-size-complex="13pt" style:font-weight-complex="bold"/>
    </style:style>
    <style:style style:name="T95" style:family="text">
      <style:text-properties fo:font-size="13pt" style:font-size-asian="13pt" style:font-size-complex="13pt"/>
    </style:style>
    <style:style style:name="T96" style:family="text">
      <style:text-properties fo:font-size="13pt" officeooo:rsid="00d5f2c8" style:font-size-asian="13pt" style:font-size-complex="13pt"/>
    </style:style>
    <style:style style:name="T97" style:family="text">
      <style:text-properties fo:font-size="13pt" officeooo:rsid="0020da24" style:font-size-asian="13pt" style:font-name-complex="Arial2" style:font-size-complex="13pt"/>
    </style:style>
    <style:style style:name="T98" style:family="text">
      <style:text-properties fo:font-size="13pt" style:text-underline-style="none" style:font-size-asian="13pt" style:font-size-complex="13pt"/>
    </style:style>
    <style:style style:name="T99" style:family="text">
      <style:text-properties fo:font-size="13pt" style:text-underline-style="none" style:font-name-asian="Arial2" style:font-size-asian="13pt" style:font-size-complex="13pt"/>
    </style:style>
    <style:style style:name="T100" style:family="text">
      <style:text-properties fo:font-size="13pt" officeooo:rsid="001b9539" style:font-name-asian="Arial2" style:font-size-asian="13pt" style:font-name-complex="Arial2" style:font-size-complex="13pt"/>
    </style:style>
    <style:style style:name="T101" style:family="text">
      <style:text-properties fo:font-size="13pt" officeooo:rsid="0009aa01" style:font-name-asian="Arial2" style:font-size-asian="13pt" style:font-name-complex="Arial2" style:font-size-complex="13pt"/>
    </style:style>
    <style:style style:name="T102" style:family="text">
      <style:text-properties fo:font-size="13pt" fo:font-style="italic" style:font-size-asian="13pt" style:font-style-asian="italic" style:font-size-complex="13pt" style:font-style-complex="italic"/>
    </style:style>
    <style:style style:name="T103" style:family="text">
      <style:text-properties fo:font-style="italic" style:font-style-asian="italic" style:font-style-complex="italic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officeooo:rsid="0003b283" style:font-weight-asian="bold" style:font-weight-complex="bold"/>
    </style:style>
    <style:style style:name="T106" style:family="text">
      <style:text-properties fo:font-weight="bold" officeooo:rsid="001a0995" style:font-weight-asian="bold" style:font-weight-complex="bold"/>
    </style:style>
    <style:style style:name="T107" style:family="text">
      <style:text-properties fo:font-weight="bold" officeooo:rsid="00207c5b" style:font-weight-asian="bold" style:font-weight-complex="bold"/>
    </style:style>
    <style:style style:name="T108" style:family="text">
      <style:text-properties fo:font-weight="bold" officeooo:rsid="004a30f7" style:font-weight-asian="bold" style:font-weight-complex="bold"/>
    </style:style>
    <style:style style:name="T109" style:family="text">
      <style:text-properties fo:font-weight="bold" officeooo:rsid="0009aa01" style:font-weight-asian="bold" style:font-weight-complex="bold"/>
    </style:style>
    <style:style style:name="T110" style:family="text">
      <style:text-properties fo:font-weight="bold" officeooo:rsid="00896b01" style:font-weight-asian="bold" style:font-weight-complex="bold"/>
    </style:style>
    <style:style style:name="T111" style:family="text">
      <style:text-properties fo:font-weight="bold" officeooo:rsid="00966ea1" style:font-weight-asian="bold" style:font-weight-complex="bold"/>
    </style:style>
    <style:style style:name="T112" style:family="text">
      <style:text-properties fo:font-weight="bold" officeooo:rsid="007c0e51" style:font-name-asian="Arial2" style:font-weight-asian="bold" style:font-weight-complex="bold"/>
    </style:style>
    <style:style style:name="T113" style:family="text">
      <style:text-properties fo:font-weight="bold" officeooo:rsid="0009aa01" style:font-name-asian="Arial2" style:font-weight-asian="bold" style:font-name-complex="Arial2" style:font-weight-complex="bold"/>
    </style:style>
    <style:style style:name="T114" style:family="text">
      <style:text-properties officeooo:rsid="00179366"/>
    </style:style>
    <style:style style:name="T115" style:family="text">
      <style:text-properties officeooo:rsid="0017e167"/>
    </style:style>
    <style:style style:name="T116" style:family="text">
      <style:text-properties officeooo:rsid="0003b283"/>
    </style:style>
    <style:style style:name="T117" style:family="text">
      <style:text-properties officeooo:rsid="0004c535"/>
    </style:style>
    <style:style style:name="T118" style:family="text">
      <style:text-properties officeooo:rsid="0006b146"/>
    </style:style>
    <style:style style:name="T119" style:family="text">
      <style:text-properties fo:font-weight="normal" style:font-weight-asian="normal" style:font-weight-complex="normal"/>
    </style:style>
    <style:style style:name="T120" style:family="text">
      <style:text-properties fo:font-weight="normal" officeooo:rsid="0003b283" style:font-weight-asian="normal" style:font-weight-complex="normal"/>
    </style:style>
    <style:style style:name="T121" style:family="text">
      <style:text-properties fo:font-weight="normal" officeooo:rsid="004a30f7" style:font-weight-asian="normal" style:font-weight-complex="normal"/>
    </style:style>
    <style:style style:name="T122" style:family="text">
      <style:text-properties fo:font-weight="normal" officeooo:rsid="00bb494c" style:font-weight-asian="normal" style:font-weight-complex="normal"/>
    </style:style>
    <style:style style:name="T123" style:family="text">
      <style:text-properties fo:font-weight="normal" style:font-weight-asian="normal" style:font-name-complex="Arial2" style:font-weight-complex="normal"/>
    </style:style>
    <style:style style:name="T124" style:family="text">
      <style:text-properties fo:font-weight="normal" officeooo:rsid="0003b283" style:font-weight-asian="normal" style:font-name-complex="Arial2" style:font-weight-complex="normal"/>
    </style:style>
    <style:style style:name="T125" style:family="text">
      <style:text-properties officeooo:rsid="0007f63a"/>
    </style:style>
    <style:style style:name="T126" style:family="text">
      <style:text-properties officeooo:rsid="000b20c1"/>
    </style:style>
    <style:style style:name="T127" style:family="text">
      <style:text-properties officeooo:rsid="000b6d3a"/>
    </style:style>
    <style:style style:name="T128" style:family="text">
      <style:text-properties officeooo:rsid="000bfb10"/>
    </style:style>
    <style:style style:name="T129" style:family="text">
      <style:text-properties officeooo:rsid="000c7807"/>
    </style:style>
    <style:style style:name="T130" style:family="text">
      <style:text-properties officeooo:rsid="000d1ff5"/>
    </style:style>
    <style:style style:name="T131" style:family="text">
      <style:text-properties officeooo:rsid="000d7891"/>
    </style:style>
    <style:style style:name="T132" style:family="text">
      <style:text-properties officeooo:rsid="000dddda"/>
    </style:style>
    <style:style style:name="T133" style:family="text">
      <style:text-properties officeooo:rsid="0010399b"/>
    </style:style>
    <style:style style:name="T134" style:family="text">
      <style:text-properties officeooo:rsid="00122cd0"/>
    </style:style>
    <style:style style:name="T135" style:family="text">
      <style:text-properties officeooo:rsid="00140093"/>
    </style:style>
    <style:style style:name="T136" style:family="text">
      <style:text-properties officeooo:rsid="001505fd"/>
    </style:style>
    <style:style style:name="T137" style:family="text">
      <style:text-properties officeooo:rsid="001562a7"/>
    </style:style>
    <style:style style:name="T138" style:family="text">
      <style:text-properties officeooo:rsid="001762b1"/>
    </style:style>
    <style:style style:name="T139" style:family="text">
      <style:text-properties officeooo:rsid="00192b1e"/>
    </style:style>
    <style:style style:name="T140" style:family="text">
      <style:text-properties officeooo:rsid="001a0995"/>
    </style:style>
    <style:style style:name="T141" style:family="text">
      <style:text-properties officeooo:rsid="001b7212"/>
    </style:style>
    <style:style style:name="T142" style:family="text">
      <style:text-properties officeooo:rsid="001c7d33"/>
    </style:style>
    <style:style style:name="T143" style:family="text">
      <style:text-properties officeooo:rsid="001f52b7"/>
    </style:style>
    <style:style style:name="T144" style:family="text">
      <style:text-properties officeooo:rsid="00207c5b"/>
    </style:style>
    <style:style style:name="T145" style:family="text">
      <style:text-properties officeooo:rsid="0022011c"/>
    </style:style>
    <style:style style:name="T146" style:family="text">
      <style:text-properties officeooo:rsid="0022ae0e"/>
    </style:style>
    <style:style style:name="T147" style:family="text">
      <style:text-properties officeooo:rsid="00230252"/>
    </style:style>
    <style:style style:name="T148" style:family="text">
      <style:text-properties officeooo:rsid="00239bfc"/>
    </style:style>
    <style:style style:name="T149" style:family="text">
      <style:text-properties officeooo:rsid="0027fd4c"/>
    </style:style>
    <style:style style:name="T150" style:family="text">
      <style:text-properties officeooo:rsid="00291375"/>
    </style:style>
    <style:style style:name="T151" style:family="text">
      <style:text-properties officeooo:rsid="002950f6"/>
    </style:style>
    <style:style style:name="T152" style:family="text">
      <style:text-properties officeooo:rsid="002a939c"/>
    </style:style>
    <style:style style:name="T153" style:family="text">
      <style:text-properties officeooo:rsid="002aa327"/>
    </style:style>
    <style:style style:name="T154" style:family="text">
      <style:text-properties officeooo:rsid="002c910c"/>
    </style:style>
    <style:style style:name="T155" style:family="text">
      <style:text-properties officeooo:rsid="002e0ded"/>
    </style:style>
    <style:style style:name="T156" style:family="text">
      <style:text-properties officeooo:rsid="002e90af"/>
    </style:style>
    <style:style style:name="T157" style:family="text">
      <style:text-properties officeooo:rsid="002eb927"/>
    </style:style>
    <style:style style:name="T158" style:family="text">
      <style:text-properties officeooo:rsid="0031b924"/>
    </style:style>
    <style:style style:name="T159" style:family="text">
      <style:text-properties officeooo:rsid="00365beb"/>
    </style:style>
    <style:style style:name="T160" style:family="text">
      <style:text-properties officeooo:rsid="003710d9"/>
    </style:style>
    <style:style style:name="T161" style:family="text">
      <style:text-properties officeooo:rsid="0038ba32"/>
    </style:style>
    <style:style style:name="T162" style:family="text">
      <style:text-properties officeooo:rsid="0038dab1"/>
    </style:style>
    <style:style style:name="T163" style:family="text">
      <style:text-properties officeooo:rsid="0038e296"/>
    </style:style>
    <style:style style:name="T164" style:family="text">
      <style:text-properties officeooo:rsid="003a32f9"/>
    </style:style>
    <style:style style:name="T165" style:family="text">
      <style:text-properties officeooo:rsid="003aec59"/>
    </style:style>
    <style:style style:name="T166" style:family="text">
      <style:text-properties officeooo:rsid="003bb858"/>
    </style:style>
    <style:style style:name="T167" style:family="text">
      <style:text-properties officeooo:rsid="003c1833"/>
    </style:style>
    <style:style style:name="T168" style:family="text">
      <style:text-properties officeooo:rsid="003da47b"/>
    </style:style>
    <style:style style:name="T169" style:family="text">
      <style:text-properties officeooo:rsid="004080e9"/>
    </style:style>
    <style:style style:name="T170" style:family="text">
      <style:text-properties officeooo:rsid="004264ec"/>
    </style:style>
    <style:style style:name="T171" style:family="text">
      <style:text-properties officeooo:rsid="0042e432"/>
    </style:style>
    <style:style style:name="T172" style:family="text">
      <style:text-properties officeooo:rsid="004674ab"/>
    </style:style>
    <style:style style:name="T173" style:family="text">
      <style:text-properties officeooo:rsid="004895f9"/>
    </style:style>
    <style:style style:name="T174" style:family="text">
      <style:text-properties officeooo:rsid="0049fc73"/>
    </style:style>
    <style:style style:name="T175" style:family="text">
      <style:text-properties officeooo:rsid="004a30f7"/>
    </style:style>
    <style:style style:name="T176" style:family="text">
      <style:text-properties officeooo:rsid="004c78bd"/>
    </style:style>
    <style:style style:name="T177" style:family="text">
      <style:text-properties officeooo:rsid="005004d7"/>
    </style:style>
    <style:style style:name="T178" style:family="text">
      <style:text-properties officeooo:rsid="00534107"/>
    </style:style>
    <style:style style:name="T179" style:family="text">
      <style:text-properties officeooo:rsid="00540a23"/>
    </style:style>
    <style:style style:name="T180" style:family="text">
      <style:text-properties officeooo:rsid="0057ef44"/>
    </style:style>
    <style:style style:name="T181" style:family="text">
      <style:text-properties officeooo:rsid="00595bf8"/>
    </style:style>
    <style:style style:name="T182" style:family="text">
      <style:text-properties officeooo:rsid="005a2c8c"/>
    </style:style>
    <style:style style:name="T183" style:family="text">
      <style:text-properties officeooo:rsid="005ce320"/>
    </style:style>
    <style:style style:name="T184" style:family="text">
      <style:text-properties officeooo:rsid="005ec6ff"/>
    </style:style>
    <style:style style:name="T185" style:family="text">
      <style:text-properties officeooo:rsid="0060b777"/>
    </style:style>
    <style:style style:name="T186" style:family="text">
      <style:text-properties officeooo:rsid="0062f6bb"/>
    </style:style>
    <style:style style:name="T187" style:family="text">
      <style:text-properties officeooo:rsid="0064013e"/>
    </style:style>
    <style:style style:name="T188" style:family="text">
      <style:text-properties officeooo:rsid="00674dbf"/>
    </style:style>
    <style:style style:name="T189" style:family="text">
      <style:text-properties officeooo:rsid="0069277e"/>
    </style:style>
    <style:style style:name="T190" style:family="text">
      <style:text-properties officeooo:rsid="006b6f30"/>
    </style:style>
    <style:style style:name="T191" style:family="text">
      <style:text-properties officeooo:rsid="00704128"/>
    </style:style>
    <style:style style:name="T192" style:family="text">
      <style:text-properties officeooo:rsid="0074b61d"/>
    </style:style>
    <style:style style:name="T193" style:family="text">
      <style:text-properties officeooo:rsid="008aa5fa"/>
    </style:style>
    <style:style style:name="T194" style:family="text">
      <style:text-properties officeooo:rsid="004d4d83"/>
    </style:style>
    <style:style style:name="T195" style:family="text">
      <style:text-properties officeooo:rsid="003cf4dd"/>
    </style:style>
    <style:style style:name="T196" style:family="text">
      <style:text-properties officeooo:rsid="004f27e5"/>
    </style:style>
    <style:style style:name="T197" style:family="text">
      <style:text-properties officeooo:rsid="004f5429"/>
    </style:style>
    <style:style style:name="T198" style:family="text">
      <style:text-properties officeooo:rsid="005a11d1"/>
    </style:style>
    <style:style style:name="T199" style:family="text">
      <style:text-properties fo:background-color="#ffffff" loext:char-shading-value="0" style:font-name-asian="Arial2" style:language-asian="ar" style:country-asian="SA" style:language-complex="ar" style:country-complex="SA"/>
    </style:style>
    <style:style style:name="T200" style:family="text">
      <style:text-properties officeooo:rsid="006dd606" fo:background-color="#ffffff" loext:char-shading-value="0" style:font-name-asian="Arial2" style:language-asian="ar" style:country-asian="SA" style:language-complex="ar" style:country-complex="SA"/>
    </style:style>
    <style:style style:name="T201" style:family="text">
      <style:text-properties officeooo:rsid="009611f7" fo:background-color="#ffffff" loext:char-shading-value="0" style:font-name-asian="Arial2" style:language-asian="ar" style:country-asian="SA" style:language-complex="ar" style:country-complex="SA"/>
    </style:style>
    <style:style style:name="T202" style:family="text">
      <style:text-properties officeooo:rsid="00966ea1" fo:background-color="#ffffff" loext:char-shading-value="0" style:font-name-asian="Arial2" style:language-asian="ar" style:country-asian="SA" style:language-complex="ar" style:country-complex="SA"/>
    </style:style>
    <style:style style:name="T203" style:family="text">
      <style:text-properties officeooo:rsid="00988e5b"/>
    </style:style>
    <style:style style:name="T204" style:family="text">
      <style:text-properties officeooo:rsid="00b2a43a"/>
    </style:style>
    <style:style style:name="T205" style:family="text">
      <style:text-properties style:text-underline-style="none"/>
    </style:style>
    <style:style style:name="T206" style:family="text">
      <style:text-properties style:text-underline-style="none" officeooo:rsid="0023902b" style:font-name-complex="Times New Roman"/>
    </style:style>
    <style:style style:name="T207" style:family="text">
      <style:text-properties style:text-underline-style="none" officeooo:rsid="005d2d9d" style:font-name-complex="Times New Roman"/>
    </style:style>
    <style:style style:name="T208" style:family="text">
      <style:text-properties style:text-underline-style="none" officeooo:rsid="005d2d9d"/>
    </style:style>
    <style:style style:name="T209" style:family="text">
      <style:text-properties style:text-underline-style="none" fo:font-weight="normal" style:font-weight-asian="normal" style:font-weight-complex="normal"/>
    </style:style>
    <style:style style:name="T210" style:family="text">
      <style:text-properties style:text-underline-style="none" fo:font-weight="normal" officeooo:rsid="00ba140e" style:font-name-asian="Arial2" style:font-weight-asian="normal" style:font-name-complex="Arial2" style:font-weight-complex="normal"/>
    </style:style>
    <style:style style:name="T211" style:family="text">
      <style:text-properties style:text-underline-style="none" fo:font-weight="normal" officeooo:rsid="00badd20" style:font-name-asian="Arial2" style:font-weight-asian="normal" style:font-name-complex="Arial2" style:font-weight-complex="normal"/>
    </style:style>
    <style:style style:name="T212" style:family="text">
      <style:text-properties style:text-underline-style="none" fo:font-weight="normal" officeooo:rsid="00b9fc8a" style:font-name-asian="Arial2" style:font-weight-asian="normal" style:font-name-complex="Arial2" style:font-weight-complex="normal"/>
    </style:style>
    <style:style style:name="T213" style:family="text">
      <style:text-properties style:text-underline-style="none" fo:font-weight="normal" officeooo:rsid="00a966c9" style:font-name-asian="Arial2" style:font-weight-asian="normal" style:font-name-complex="Arial2" style:font-weight-complex="normal"/>
    </style:style>
    <style:style style:name="T214" style:family="text">
      <style:text-properties style:text-underline-style="none" fo:font-weight="normal" officeooo:rsid="001d679f" style:font-name-asian="Arial2" style:font-weight-asian="normal" style:font-name-complex="Arial2" style:font-weight-complex="normal"/>
    </style:style>
    <style:style style:name="T215" style:family="text">
      <style:text-properties style:text-underline-style="none" fo:font-weight="normal" officeooo:rsid="00b5f57a" style:font-name-asian="Arial2" style:font-weight-asian="normal" style:font-name-complex="Arial2" style:font-weight-complex="normal"/>
    </style:style>
    <style:style style:name="T216" style:family="text">
      <style:text-properties style:text-underline-style="none" fo:font-weight="normal" officeooo:rsid="00aa436b" style:font-name-asian="Arial2" style:font-weight-asian="normal" style:font-name-complex="Arial2" style:font-weight-complex="normal"/>
    </style:style>
    <style:style style:name="T217" style:family="text">
      <style:text-properties style:text-underline-style="none" fo:font-weight="normal" officeooo:rsid="0007b583" style:font-name-asian="Arial2" style:font-weight-asian="normal" style:font-name-complex="Arial2" style:font-weight-complex="normal"/>
    </style:style>
    <style:style style:name="T218" style:family="text">
      <style:text-properties style:text-underline-style="none" fo:font-weight="normal" officeooo:rsid="00da28a2" style:font-name-asian="Arial2" style:font-weight-asian="normal" style:font-name-complex="Arial2" style:font-weight-complex="normal"/>
    </style:style>
    <style:style style:name="T219" style:family="text">
      <style:text-properties style:text-underline-style="none" fo:font-weight="normal" officeooo:rsid="009a5202" style:font-name-asian="Arial2" style:font-weight-asian="normal" style:font-name-complex="Arial2" style:font-weight-complex="normal"/>
    </style:style>
    <style:style style:name="T220" style:family="text">
      <style:text-properties style:text-underline-style="none" fo:font-weight="normal" officeooo:rsid="00d77f14" style:font-name-asian="Arial2" style:font-weight-asian="normal" style:font-name-complex="Arial2" style:font-weight-complex="normal"/>
    </style:style>
    <style:style style:name="T221" style:family="text">
      <style:text-properties style:text-underline-style="none" fo:font-weight="normal" officeooo:rsid="00bd2a65" style:font-name-asian="Arial2" style:font-weight-asian="normal" style:font-name-complex="Arial2" style:font-weight-complex="normal"/>
    </style:style>
    <style:style style:name="T222" style:family="text">
      <style:text-properties style:text-underline-style="none" fo:font-weight="normal" officeooo:rsid="0008163f" style:font-name-asian="Arial2" style:font-weight-asian="normal" style:font-name-complex="Arial2" style:font-weight-complex="normal"/>
    </style:style>
    <style:style style:name="T223" style:family="text">
      <style:text-properties style:text-underline-style="none" officeooo:rsid="00a966c9" style:text-underline-mode="continuous" style:text-overline-mode="continuous" style:text-line-through-mode="continuous" style:font-name-complex="Arial2"/>
    </style:style>
    <style:style style:name="T224" style:family="text">
      <style:text-properties style:text-underline-style="none" officeooo:rsid="00a966c9" style:text-underline-mode="continuous" style:text-overline-mode="continuous" style:text-line-through-mode="continuous"/>
    </style:style>
    <style:style style:name="T225" style:family="text">
      <style:text-properties officeooo:rsid="0018ec80"/>
    </style:style>
    <style:style style:name="T226" style:family="text">
      <style:text-properties officeooo:rsid="0091ee45"/>
    </style:style>
    <style:style style:name="T227" style:family="text">
      <style:text-properties officeooo:rsid="0080e096"/>
    </style:style>
    <style:style style:name="T228" style:family="text">
      <style:text-properties officeooo:rsid="009611f7"/>
    </style:style>
    <style:style style:name="T229" style:family="text">
      <style:text-properties officeooo:rsid="0096076e"/>
    </style:style>
    <style:style style:name="T230" style:family="text">
      <style:text-properties officeooo:rsid="004801e9" style:font-name-complex="Times New Roman"/>
    </style:style>
    <style:style style:name="T231" style:family="text">
      <style:text-properties officeooo:rsid="005d2d9d" style:font-name-complex="Times New Roman"/>
    </style:style>
    <style:style style:name="T232" style:family="text">
      <style:text-properties officeooo:rsid="005d2d9d"/>
    </style:style>
    <style:style style:name="T233" style:family="text">
      <style:text-properties officeooo:rsid="007c5ef6"/>
    </style:style>
    <style:style style:name="T234" style:family="text">
      <style:text-properties officeooo:rsid="0015cac1"/>
    </style:style>
    <style:style style:name="T235" style:family="text">
      <style:text-properties officeooo:rsid="0063fc87"/>
    </style:style>
    <style:style style:name="T236" style:family="text">
      <style:text-properties officeooo:rsid="00966ea1"/>
    </style:style>
    <style:style style:name="T237" style:family="text">
      <style:text-properties officeooo:rsid="00870af7"/>
    </style:style>
    <style:style style:name="T238" style:family="text">
      <style:text-properties officeooo:rsid="006e6cad"/>
    </style:style>
    <style:style style:name="T239" style:family="text">
      <style:text-properties officeooo:rsid="0053bae8"/>
    </style:style>
    <style:style style:name="T240" style:family="text">
      <style:text-properties officeooo:rsid="0051e7da"/>
    </style:style>
    <style:style style:name="T241" style:family="text">
      <style:text-properties officeooo:rsid="00568ecc"/>
    </style:style>
    <style:style style:name="T242" style:family="text">
      <style:text-properties officeooo:rsid="005f7b4d"/>
    </style:style>
    <style:style style:name="T243" style:family="text">
      <style:text-properties officeooo:rsid="00986632"/>
    </style:style>
    <style:style style:name="T244" style:family="text">
      <style:text-properties style:font-name-complex="Arial2"/>
    </style:style>
    <style:style style:name="T245" style:family="text">
      <style:text-properties officeooo:rsid="001b786f" style:font-name-complex="Arial2"/>
    </style:style>
    <style:style style:name="T246" style:family="text">
      <style:text-properties officeooo:rsid="001c370e" style:font-name-complex="Arial2"/>
    </style:style>
    <style:style style:name="T247" style:family="text">
      <style:text-properties fo:font-size="12pt" style:text-underline-style="none" fo:font-weight="normal" officeooo:rsid="00b9fc8a" style:font-name-asian="Arial2" style:font-size-asian="12pt" style:font-weight-asian="normal" style:font-name-complex="Arial2" style:font-size-complex="12pt" style:font-weight-complex="normal"/>
    </style:style>
    <style:style style:name="T248" style:family="text">
      <style:text-properties fo:font-size="12pt" style:text-underline-style="none" fo:font-weight="normal" officeooo:rsid="00ba140e" style:font-name-asian="Arial2" style:font-size-asian="12pt" style:font-weight-asian="normal" style:font-name-complex="Arial2" style:font-size-complex="12pt" style:font-weight-complex="normal"/>
    </style:style>
    <style:style style:name="T249" style:family="text">
      <style:text-properties fo:font-size="12pt" style:text-underline-style="none" fo:font-weight="normal" officeooo:rsid="00badd20" style:font-name-asian="Arial2" style:font-size-asian="12pt" style:font-weight-asian="normal" style:font-name-complex="Arial2" style:font-size-complex="12pt" style:font-weight-complex="normal"/>
    </style:style>
    <style:style style:name="T250" style:family="text">
      <style:text-properties fo:font-size="12pt" style:text-underline-style="none" officeooo:rsid="00a966c9" style:text-underline-mode="continuous" style:text-overline-mode="continuous" style:text-line-through-mode="continuous" style:font-size-asian="12pt" style:font-name-complex="Arial2" style:font-size-complex="12pt"/>
    </style:style>
    <style:style style:name="T251" style:family="text">
      <style:text-properties fo:font-size="12pt" style:text-underline-style="none" officeooo:rsid="00a966c9" style:text-underline-mode="continuous" style:text-overline-mode="continuous" style:text-line-through-mode="continuous" style:font-size-asian="12pt" style:font-size-complex="12pt"/>
    </style:style>
    <style:style style:name="T252" style:family="text">
      <style:text-properties style:text-position="0% 100%" style:font-name="Times New Roman" fo:font-size="12pt" fo:language="zxx" fo:country="none" style:text-underline-style="none" fo:font-weight="normal" officeooo:rsid="00a966c9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53" style:family="text">
      <style:text-properties style:text-position="0% 100%" style:font-name="Times New Roman" fo:language="zxx" fo:country="none" style:text-underline-style="none" fo:font-weight="normal" officeooo:rsid="00a966c9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254" style:family="text">
      <style:text-properties style:text-position="0% 100%" fo:language="zxx" fo:country="none" style:text-underline-style="none" fo:font-weight="normal" officeooo:rsid="00a966c9" style:font-name-asian="Arial2" style:font-weight-asian="normal" style:font-name-complex="Arial2" style:font-weight-complex="normal"/>
    </style:style>
    <style:style style:name="T255" style:family="text">
      <style:text-properties officeooo:rsid="0076acab"/>
    </style:style>
    <style:style style:name="T256" style:family="text">
      <style:text-properties officeooo:rsid="00774470"/>
    </style:style>
    <style:style style:name="T257" style:family="text">
      <style:text-properties officeooo:rsid="0078bc75"/>
    </style:style>
    <style:style style:name="T258" style:family="text">
      <style:text-properties officeooo:rsid="0084a54a"/>
    </style:style>
    <style:style style:name="T259" style:family="text">
      <style:text-properties officeooo:rsid="008be51c"/>
    </style:style>
    <style:style style:name="T260" style:family="text">
      <style:text-properties officeooo:rsid="00cbc990"/>
    </style:style>
    <style:style style:name="T261" style:family="text">
      <style:text-properties officeooo:rsid="00cda04f"/>
    </style:style>
    <style:style style:name="T262" style:family="text">
      <style:text-properties officeooo:rsid="00ce82b0"/>
    </style:style>
    <style:style style:name="T263" style:family="text">
      <style:text-properties officeooo:rsid="000c3421"/>
    </style:style>
    <style:style style:name="T264" style:family="text">
      <style:text-properties officeooo:rsid="00866158"/>
    </style:style>
    <style:style style:name="T265" style:family="text">
      <style:text-properties officeooo:rsid="008d8d64"/>
    </style:style>
    <style:style style:name="T266" style:family="text">
      <style:text-properties officeooo:rsid="008e6dae"/>
    </style:style>
    <style:style style:name="T267" style:family="text">
      <style:text-properties officeooo:rsid="008fd33a"/>
    </style:style>
    <style:style style:name="T268" style:family="text">
      <style:text-properties officeooo:rsid="00913c48"/>
    </style:style>
    <style:style style:name="T269" style:family="text">
      <style:text-properties officeooo:rsid="00a21fbf"/>
    </style:style>
    <style:style style:name="T270" style:family="text">
      <style:text-properties officeooo:rsid="00a2c2b5"/>
    </style:style>
    <style:style style:name="T271" style:family="text">
      <style:text-properties officeooo:rsid="00a40e07"/>
    </style:style>
    <style:style style:name="T272" style:family="text">
      <style:text-properties officeooo:rsid="00a54479"/>
    </style:style>
    <style:style style:name="T273" style:family="text">
      <style:text-properties officeooo:rsid="00a6c09a"/>
    </style:style>
    <style:style style:name="T274" style:family="text">
      <style:text-properties officeooo:rsid="00a6feac"/>
    </style:style>
    <style:style style:name="T275" style:family="text">
      <style:text-properties officeooo:rsid="00afe1cc"/>
    </style:style>
    <style:style style:name="T276" style:family="text">
      <style:text-properties officeooo:rsid="00b0609e"/>
    </style:style>
    <style:style style:name="T277" style:family="text">
      <style:text-properties officeooo:rsid="00b22442"/>
    </style:style>
    <style:style style:name="T278" style:family="text">
      <style:text-properties officeooo:rsid="00ba7f81"/>
    </style:style>
    <style:style style:name="T279" style:family="text">
      <style:text-properties officeooo:rsid="00d43795"/>
    </style:style>
    <style:style style:name="T280" style:family="text">
      <style:text-properties officeooo:rsid="001b786f"/>
    </style:style>
    <style:style style:name="T281" style:family="text">
      <style:text-properties officeooo:rsid="001c370e"/>
    </style:style>
    <style:style style:name="T282" style:family="text">
      <style:text-properties officeooo:rsid="00c9c7fe"/>
    </style:style>
    <style:style style:name="T283" style:family="text">
      <style:text-properties officeooo:rsid="00bb494c"/>
    </style:style>
    <style:style style:name="T284" style:family="text">
      <style:text-properties officeooo:rsid="00bb642a"/>
    </style:style>
    <style:style style:name="T285" style:family="text">
      <style:text-properties officeooo:rsid="00bbe407"/>
    </style:style>
    <style:style style:name="T286" style:family="text">
      <style:text-properties officeooo:rsid="00bd6f7c"/>
    </style:style>
    <style:style style:name="T287" style:family="text">
      <style:text-properties officeooo:rsid="00bedc4b"/>
    </style:style>
    <style:style style:name="T288" style:family="text">
      <style:text-properties officeooo:rsid="00bfb98c"/>
    </style:style>
    <style:style style:name="T289" style:family="text">
      <style:text-properties officeooo:rsid="00c14648"/>
    </style:style>
    <style:style style:name="T290" style:family="text">
      <style:text-properties officeooo:rsid="00c1a522"/>
    </style:style>
    <style:style style:name="T291" style:family="text">
      <style:text-properties officeooo:rsid="00c2bb08"/>
    </style:style>
    <style:style style:name="T292" style:family="text">
      <style:text-properties officeooo:rsid="00c36b8d"/>
    </style:style>
    <style:style style:name="T293" style:family="text">
      <style:text-properties officeooo:rsid="00c428b2"/>
    </style:style>
    <style:style style:name="T294" style:family="text">
      <style:text-properties officeooo:rsid="00c4d6de"/>
    </style:style>
    <style:style style:name="T295" style:family="text">
      <style:text-properties officeooo:rsid="00c4eb13"/>
    </style:style>
    <style:style style:name="T296" style:family="text">
      <style:text-properties officeooo:rsid="00c7f45d"/>
    </style:style>
    <style:style style:name="T297" style:family="text">
      <style:text-properties officeooo:rsid="00c88be2"/>
    </style:style>
    <style:style style:name="T298" style:family="text">
      <style:text-properties officeooo:rsid="00c8ab50"/>
    </style:style>
    <style:style style:name="T299" style:family="text">
      <style:text-properties officeooo:rsid="00d5f2c8"/>
    </style:style>
    <style:style style:name="T300" style:family="text">
      <style:text-properties officeooo:rsid="00956493"/>
    </style:style>
    <style:style style:name="T301" style:family="text">
      <style:text-properties officeooo:rsid="009bc40a"/>
    </style:style>
    <style:style style:name="T302" style:family="text">
      <style:text-properties officeooo:rsid="009c0b18"/>
    </style:style>
    <style:style style:name="T303" style:family="text">
      <style:text-properties officeooo:rsid="009dca8c"/>
    </style:style>
    <style:style style:name="T304" style:family="text">
      <style:text-properties officeooo:rsid="009f4382"/>
    </style:style>
    <style:style style:name="T305" style:family="text">
      <style:text-properties officeooo:rsid="00b3bb25"/>
    </style:style>
    <style:style style:name="T306" style:family="text">
      <style:text-properties officeooo:rsid="00b55408"/>
    </style:style>
    <style:style style:name="T307" style:family="text">
      <style:text-properties officeooo:rsid="00b5c893"/>
    </style:style>
    <style:style style:name="T308" style:family="text">
      <style:text-properties officeooo:rsid="00b9245c"/>
    </style:style>
    <style:style style:name="T309" style:family="text">
      <style:text-properties officeooo:rsid="00d3cac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36"><text:span text:style-name="Fonte_20_parág._20_padrão"><text:span text:style-name="T44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198">ESTADO DO CEARÁ</text:p>
      <text:p text:style-name="P11">PODER JUDICIÁRIO</text:p>
      <text:p text:style-name="P11">TRIBUNAL DE JUSTIÇA</text:p>
      <text:p text:style-name="P11">SECRETARIA DA TERCEIRA CÂMARA CRIMINAL</text:p>
      <text:p text:style-name="P199"/>
      <text:p text:style-name="P202"><text:span text:style-name="Fonte_20_parág._20_padrão"><text:span text:style-name="T14">ROTEIRO DA SESSÃO ORDINÁRIA N° </text:span></text:span><text:span text:style-name="Fonte_20_parág._20_padrão"><text:span text:style-name="T16">24</text:span></text:span><text:span text:style-name="Fonte_20_parág._20_padrão"><text:span text:style-name="T14"> DE </text:span></text:span><text:span text:style-name="Fonte_20_parág._20_padrão"><text:span text:style-name="T16">11</text:span></text:span><text:span text:style-name="Fonte_20_parág._20_padrão"><text:span text:style-name="T14"> DE </text:span></text:span><text:span text:style-name="Fonte_20_parág._20_padrão"><text:span text:style-name="T15">JULHO</text:span></text:span><text:span text:style-name="Fonte_20_parág._20_padrão"><text:span text:style-name="T14"> DE 202</text:span></text:span><text:span text:style-name="Fonte_20_parág._20_padrão"><text:span text:style-name="T15">3</text:span></text:span><text:span text:style-name="Fonte_20_parág._20_padrão"><text:span text:style-name="T52">(Realizada por videoconferência </text:span></text:span><text:span text:style-name="Fonte_20_parág._20_padrão"><text:span text:style-name="T53">e </text:span></text:span><text:span text:style-name="Fonte_20_parág._20_padrão"><text:span text:style-name="T52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200"/>
      <text:p text:style-name="P202"><text:span text:style-name="Fonte_20_parág._20_padrão"><text:span text:style-name="T17">1 </text:span></text:span><text:span text:style-name="Fonte_20_parág._20_padrão"><text:span text:style-name="T25">– APRECIA</text:span></text:span><text:span text:style-name="Fonte_20_parág._20_padrão"><text:span text:style-name="T17">ÇÃO DA ATA DA SESSÃO ORDINÁRIA Nº </text:span></text:span><text:span text:style-name="Fonte_20_parág._20_padrão"><text:span text:style-name="T18">2</text:span></text:span><text:span text:style-name="Fonte_20_parág._20_padrão"><text:span text:style-name="T23">3</text:span></text:span><text:span text:style-name="Fonte_20_parág._20_padrão"><text:span text:style-name="T17"> DE </text:span></text:span><text:span text:style-name="Fonte_20_parág._20_padrão"><text:span text:style-name="T23">04</text:span></text:span><text:span text:style-name="Fonte_20_parág._20_padrão"><text:span text:style-name="T19"> DE </text:span></text:span><text:span text:style-name="Fonte_20_parág._20_padrão"><text:span text:style-name="T20">JU</text:span></text:span><text:span text:style-name="Fonte_20_parág._20_padrão"><text:span text:style-name="T24">L</text:span></text:span><text:span text:style-name="Fonte_20_parág._20_padrão"><text:span text:style-name="T20">HO</text:span></text:span><text:span text:style-name="Fonte_20_parág._20_padrão"><text:span text:style-name="T21"> </text:span></text:span><text:span text:style-name="Fonte_20_parág._20_padrão"><text:span text:style-name="T19">DE 202</text:span></text:span><text:span text:style-name="Fonte_20_parág._20_padrão"><text:span text:style-name="T22">3</text:span></text:span></text:p>
      <text:p text:style-name="P95">Art. 92. Os julgamentos dos órgãos do Tribunal de Justiça guardarão a seguinte ordem, no que lhes for aplicável:</text:p>
      <text:p text:style-name="P95">I – pedidos de vista;</text:p>
      <text:p text:style-name="P95">II – habeas corpus;</text:p>
      <text:p text:style-name="P95">III – recursos das decisões denegatórias de habeas corpus;</text:p>
      <text:p text:style-name="P95">IV – cautelares em ações diretas de inconstitucionalidade;</text:p>
      <text:p text:style-name="P95">V – processos em pauta, nos quais houver sustentação oral, observada a ordem dos requerimentos;</text:p>
      <text:p text:style-name="P95">VI – reclamações e exceções;</text:p>
      <text:p text:style-name="P95">VII – conflitos de competência;</text:p>
      <text:p text:style-name="P95">VIII – mandados de segurança, habeas data, mandados de injunção;</text:p>
      <text:p text:style-name="P95">IX – os processos em que houver requerimento de preferência;</text:p>
      <text:p text:style-name="P95">X – outros feitos ou recursos que, em virtude da lei ou do que estabelece este Regimento, independam de pauta; (…) RITJCE</text:p>
      <text:p text:style-name="P209"/>
      <text:p text:style-name="P10">2 – <text:s/>PEDIDO DE VISTA</text:p>
      <text:p text:style-name="P10"/>
      <text:p text:style-name="P228"><text:span text:style-name="T226">2</text:span>.<text:span text:style-name="T226">1</text:span> – <text:span text:style-name="T103">Habeas Corpus</text:span> nº 0626561-67.2023.8.06.0000 </text:p>
      <text:p text:style-name="P226">Impetrante: Paulo César Magalhães Dias </text:p>
      <text:p text:style-name="P226">Paciente: Marcelo Ferreira de Oliveira</text:p>
      <text:p text:style-name="P226">Advogado: Paulo César Magalhães Dias (OAB: 28487/CE)</text:p>
      <text:p text:style-name="P226">Impetrado: Juiz<text:span text:style-name="T225">(a)</text:span> de Direito da Vara de Delitos de Organizações Criminosas da Comarca de Fortaleza </text:p>
      <text:p text:style-name="P226"><text:span text:style-name="T112">Relator(a): Exma Desa. </text:span><text:span text:style-name="Fonte_20_parág._20_padrão"><text:span text:style-name="T113">ÂNGELA TERESA GONDIM CARNEIRO CHAVES</text:span></text:span></text:p>
      <text:p text:style-name="P226"><text:span text:style-name="Fonte_20_parág._20_padrão"><text:span text:style-name="T113"/></text:span></text:p>
      <text:p text:style-name="P229"><text:span text:style-name="T228">2</text:span>.<text:span text:style-name="T228">2</text:span> – <text:span text:style-name="T103">Habeas Corpus</text:span> nº 0627455-43.2023.8.06.0000 </text:p>
      <text:p text:style-name="P227">Impetrante: Dyego Lima Rios</text:p>
      <text:p text:style-name="P227">Paciente: Francisco Ronald Lima Ramos</text:p>
      <text:p text:style-name="P227">Advogado: Dyego Lima Rios (OAB: 28565/CE)</text:p>
      <text:p text:style-name="P227"><text:soft-page-break/>Impetrado: Juiz<text:span text:style-name="T227">(a)</text:span> de Direito da Vara Única da Comarca de Itarema </text:p>
      <text:p text:style-name="P227"><text:span text:style-name="Fonte_20_parág._20_padrão"><text:span text:style-name="T109">Relator(a): Exma Desa. </text:span></text:span><text:span text:style-name="Fonte_20_parág._20_padrão"><text:span text:style-name="T113">ÂNGELA TERESA GONDIM CARNEIRO CHAVES</text:span></text:span></text:p>
      <text:p text:style-name="P229"/>
      <text:p text:style-name="P229"><text:span text:style-name="T228">2.</text:span>3 – <text:span text:style-name="T103">Habeas Corpus</text:span> nº 0627573-19.2023.8.06.0000 </text:p>
      <text:p text:style-name="P227">Impetrante: Defensoria Pública do Estado do Ceará</text:p>
      <text:p text:style-name="P227">Paciente: David Alves do Nascimento</text:p>
      <text:p text:style-name="P227">Def. Público: Defensoria Pública do Estado do Ceará</text:p>
      <text:p text:style-name="P227">Impetrado: Juiz<text:span text:style-name="T229">(a)</text:span> de Direito da Vara Única Criminal da Comarca de Aquiraz </text:p>
      <text:p text:style-name="P227"><text:span text:style-name="Fonte_20_parág._20_padrão"><text:span text:style-name="T109">Relator(a): Exma Desa. </text:span></text:span><text:span text:style-name="Fonte_20_parág._20_padrão"><text:span text:style-name="T113">ÂNGELA TERESA GONDIM CARNEIRO CHAVES</text:span></text:span></text:p>
      <text:p text:style-name="P226"><text:span text:style-name="Fonte_20_parág._20_padrão"><text:span text:style-name="T93"/></text:span></text:p>
      <text:p text:style-name="P201"><text:span text:style-name="T60">2.</text:span><text:span text:style-name="T62">4</text:span><text:span text:style-name="T60"> </text:span><text:span text:style-name="T59">– Apelação nº 0054052-09.2021.8.06.0117 </text:span></text:p>
      <text:p text:style-name="P90">Pauta <text:span text:style-name="T194">318</text:span></text:p>
      <text:p text:style-name="P90">Comarca de Origem: Maracana<text:span text:style-name="T194">ú/2ª Vara Criminal</text:span></text:p>
      <text:p text:style-name="P186">Apelante: Jose Hermeson Torres da Silva</text:p>
      <text:p text:style-name="P186">Def. Público: Defensoria Pública do Estado do Ceará</text:p>
      <text:p text:style-name="P186">Apelado: Ministério Público do Estado do Ceará </text:p>
      <text:p text:style-name="P191">Relator(a): Exm<text:span text:style-name="T195">a</text:span>. Des<text:span text:style-name="T195">a</text:span>. ANDRÉA MENDES BEZERRA DELFINO</text:p>
      <text:p text:style-name="P191"/>
      <text:p text:style-name="P201"><text:span text:style-name="T60">2.</text:span><text:span text:style-name="T62">5</text:span><text:span text:style-name="T61"> </text:span><text:span text:style-name="T59">– Apelação nº 0030662-13.2018.8.06.0053 </text:span></text:p>
      <text:p text:style-name="P90">Pauta <text:span text:style-name="T196">318</text:span></text:p>
      <text:p text:style-name="P90">Comarca de Origem: Camocim/1ª Vara </text:p>
      <text:p text:style-name="P186">Apelante: Gleiciane Medeiros Machado</text:p>
      <text:p text:style-name="P186">Def. Público: Defensoria Pública do Estado do Ceará</text:p>
      <text:p text:style-name="P186">Apelado: Ministério Público do Estado do Ceará </text:p>
      <text:p text:style-name="P191">Relator(a): Exm<text:span text:style-name="T195">a</text:span>. Des<text:span text:style-name="T195">a</text:span>. ANDRÉA MENDES BEZERRA DELFINO</text:p>
      <text:p text:style-name="P191"/>
      <text:p text:style-name="P201"><text:span text:style-name="T60">2.</text:span><text:span text:style-name="T62">6</text:span><text:span text:style-name="T59"> – Apelação nº 0010216-69.2023.8.06.0099 </text:span></text:p>
      <text:p text:style-name="P90">Pauta <text:span text:style-name="T197">318</text:span></text:p>
      <text:p text:style-name="P90">Comarca de Origem: Itaitinga/1ª Vara </text:p>
      <text:p text:style-name="P186">Apelante: Dária Lúcia Anselmo Pereira</text:p>
      <text:p text:style-name="P186">Def. Público: Defensoria Pública do Estado do Ceará</text:p>
      <text:p text:style-name="P186">Apelado: Ministério Público do Estado do Ceará </text:p>
      <text:p text:style-name="P191">Relator(a): Exm<text:span text:style-name="T195">a</text:span>. Des<text:span text:style-name="T195">a</text:span>. ANDRÉA MENDES BEZERRA DELFINO</text:p>
      <text:p text:style-name="P191"/>
      <text:p text:style-name="P201"><text:span text:style-name="T63">2.</text:span><text:span text:style-name="T64">7</text:span><text:span text:style-name="T59"> – Apelação nº 0001710-83.2019.8.06.0119 </text:span></text:p>
      <text:p text:style-name="P90">Pauta <text:span text:style-name="T198">318</text:span></text:p>
      <text:p text:style-name="P90">Comarca de Origem: Maranguape/Vara Única Criminal </text:p>
      <text:p text:style-name="P186">Apelante: Cristiano Rodrigues Moreira</text:p>
      <text:p text:style-name="P186">Advogado: Rainer Henrique Abreu Riedel da Costa (OAB: 36065/CE)</text:p>
      <text:p text:style-name="P186">Apelado: Ministério Público do Estado do Ceará </text:p>
      <text:p text:style-name="P222">Relator(a): Exm<text:span text:style-name="T195">a</text:span>. Des<text:span text:style-name="T195">a</text:span>. ANDRÉA MENDES BEZERRA DELFINO</text:p>
      <text:p text:style-name="P222"/>
      <text:p text:style-name="P207"><text:span text:style-name="T66">2</text:span><text:span text:style-name="T65">.</text:span><text:span text:style-name="T67">8</text:span><text:span text:style-name="T65"> – Apelação nº 0209128-49.2022.8.06.0001</text:span><text:span text:style-name="T199"> </text:span></text:p>
      <text:p text:style-name="P91">Pauta <text:span text:style-name="T203">322</text:span></text:p>
      <text:p text:style-name="P91">Comarca de Origem: Fortaleza/5ª Vara de Delitos de Tr<text:span text:style-name="T203">á</text:span>fico de Drogas</text:p>
      <text:p text:style-name="P187">Apelante: <text:span text:style-name="T204">Ítalo</text:span> Emanuel Gomes da Silva </text:p>
      <text:p text:style-name="P187">Def. Público: Defensoria Pública do Estado do Ceará </text:p>
      <text:p text:style-name="P187">Apelado: Ministério Público do Estado do Ceará </text:p>
      <text:p text:style-name="P230"><text:soft-page-break/><text:span text:style-name="Fonte_20_parág._20_padrão"><text:span text:style-name="T206">Relator(a): Exm</text:span></text:span><text:span text:style-name="Fonte_20_parág._20_padrão"><text:span text:style-name="T207">a</text:span></text:span><text:span text:style-name="Fonte_20_parág._20_padrão"><text:span text:style-name="T206">. Des</text:span></text:span><text:span text:style-name="Fonte_20_parág._20_padrão"><text:span text:style-name="T207">a</text:span></text:span><text:span text:style-name="Fonte_20_parág._20_padrão"><text:span text:style-name="T206">. ÂNGELA TERESA GONDIM CARNEIRO CHAVES </text:span></text:span></text:p>
      <text:p text:style-name="P12"><text:span text:style-name="T201">2</text:span><text:span text:style-name="T199">.</text:span><text:span text:style-name="T201">9</text:span><text:span text:style-name="T199"> – Apelação nº 0051782-06.2021.8.06.0119 </text:span></text:p>
      <text:p text:style-name="P92">Pauta <text:span text:style-name="T233">322</text:span></text:p>
      <text:p text:style-name="P92">Comarca de Origem: Maranguape/Vara Única Criminal</text:p>
      <text:p text:style-name="P188">Apelante: Francisco Wellington Argeu Martins Silva </text:p>
      <text:p text:style-name="P188">Advogado: Pablo Jorge Aguiar do Rego (OAB: 31293/CE)</text:p>
      <text:p text:style-name="P188">Apelado: Ministério Público do Estado do Ceará</text:p>
      <text:p text:style-name="P231"><text:span text:style-name="Fonte_20_parág._20_padrão"><text:span text:style-name="T230">Relator(a): Exm</text:span></text:span><text:span text:style-name="Fonte_20_parág._20_padrão"><text:span text:style-name="T231">a</text:span></text:span><text:span text:style-name="Fonte_20_parág._20_padrão"><text:span text:style-name="T230">. Des</text:span></text:span><text:span text:style-name="Fonte_20_parág._20_padrão"><text:span text:style-name="T231">a</text:span></text:span><text:span text:style-name="Fonte_20_parág._20_padrão"><text:span text:style-name="T230">. ÂNGELA TERESA GONDIM CARNEIRO CHAVES </text:span></text:span></text:p>
      <text:p text:style-name="P205"><text:span text:style-name="T69">2</text:span><text:span text:style-name="T68">.1</text:span><text:span text:style-name="T69">0</text:span><text:span text:style-name="T68"> – Apelação nº 0277803-98.2021.8.06.0001 </text:span></text:p>
      <text:p text:style-name="P196">Pauta 323</text:p>
      <text:p text:style-name="P205"><text:span text:style-name="Fonte_20_parág._20_padrão"><text:span text:style-name="T68">Comarca de Origem: Fortaleza/11ª Vara Criminal</text:span></text:span></text:p>
      <text:p text:style-name="P197">Apelante: Wesley Lopes de Sousa</text:p>
      <text:p text:style-name="P197">Advogado: Jonatas Coutinho Campelo (OAB: 30878/CE)</text:p>
      <text:p text:style-name="P197">Apelante: Elistonio <text:span text:style-name="T234">Araújo</text:span> da Silva</text:p>
      <text:p text:style-name="P197">Def. Público: Defensoria Pública do Estado do Ceará</text:p>
      <text:p text:style-name="P197">Apelado: Ministério Público do Estado do Ceará</text:p>
      <text:p text:style-name="P231"><text:span text:style-name="Fonte_20_parág._20_padrão"><text:span text:style-name="T230">Relator(a): Exmo. Des. HENRIQUE JORGE HOLANDA SILVEIRA</text:span></text:span></text:p>
      <text:p text:style-name="P10"/>
      <text:p text:style-name="P158">3 – PROCESSOS EXTRA PAUTA</text:p>
      <text:p text:style-name="P158"/>
      <text:p text:style-name="P14"><text:span text:style-name="Fonte_20_parág._20_padrão"><text:span text:style-name="T95"/></text:span></text:p>
      <text:p text:style-name="P160"><text:span text:style-name="Fonte_20_parág._20_padrão"><text:span text:style-name="T72">RELATOR</text:span></text:span><text:span text:style-name="Fonte_20_parág._20_padrão"><text:span text:style-name="T73">I</text:span></text:span><text:span text:style-name="Fonte_20_parág._20_padrão"><text:span text:style-name="T72">A: EXMA. DESA. MARLÚCIA DE ARAÚJO BEZERRA</text:span></text:span></text:p>
      <text:p text:style-name="P160"><text:span text:style-name="Fonte_20_parág._20_padrão"><text:span text:style-name="T91"/></text:span></text:p>
      <text:p text:style-name="P256"><text:span text:style-name="Fonte_20_parág._20_padrão"><text:span text:style-name="T46">3.</text:span></text:span><text:span text:style-name="Fonte_20_parág._20_padrão"><text:span text:style-name="T47">1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8513-81.2023.8.06.0000 </text:span></text:span></text:p>
      <text:p text:style-name="P239">Impetrante: Dyego Lima Rios </text:p>
      <text:p text:style-name="P239">Paciente: Sérgio Gomes Araújo Júnior </text:p>
      <text:p text:style-name="P239">Advogado: Dyego Lima Rios (OAB: 28565/CE)</text:p>
      <text:p text:style-name="P239">Impetrado: Juiz<text:span text:style-name="T255">(a)</text:span> de Direito do 5º Núcleo Regional de Custódia e de Inquérito - Sede em Sobral </text:p>
      <text:p text:style-name="P247">Relator(a): Exma. Desa. MARLÚCIA DE ARAÚJO BEZERRA</text:p>
      <text:p text:style-name="P249"/>
      <text:p text:style-name="P256"><text:span text:style-name="Fonte_20_parág._20_padrão"><text:span text:style-name="T46">3.</text:span></text:span><text:span text:style-name="Fonte_20_parág._20_padrão"><text:span text:style-name="T47">2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8605-59.2023.8.06.0000 </text:span></text:span></text:p>
      <text:p text:style-name="P239">Impetrante: José Rycardo Lima de Ancelmo </text:p>
      <text:p text:style-name="P239">Paciente: Leonardo Rodrigues de Souza </text:p>
      <text:p text:style-name="P239">Advogado: José Rycardo Lima de Ancelmo (OAB: 29043/CE)</text:p>
      <text:p text:style-name="P239">Impetrado: Juiz<text:span text:style-name="T256">(a)</text:span> de Direito da 1ª Vara Criminal da Comarca de Iguatu </text:p>
      <text:p text:style-name="P247">Relator(a): Exma. Desa. MARLÚCIA DE ARAÚJO BEZERRA</text:p>
      <text:p text:style-name="P249"/>
      <text:p text:style-name="P256"><text:span text:style-name="Fonte_20_parág._20_padrão"><text:span text:style-name="T46">3.</text:span></text:span><text:span text:style-name="Fonte_20_parág._20_padrão"><text:span text:style-name="T47">3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8645-41.2023.8.06.0000 </text:span></text:span></text:p>
      <text:p text:style-name="P239">Impetrante: Pedro Henrique Brasil de Souza </text:p>
      <text:p text:style-name="P239">Paciente: F. G. M. da S. </text:p>
      <text:p text:style-name="P239">Advogado: Pedro Henrique Brasil de Souza (OAB: 48040/CE)</text:p>
      <text:p text:style-name="P239">Impetrado: Juiz<text:span text:style-name="T257">(a)</text:span> de Direito do Juizado de Violência Doméstica e Familiar Contra <text:span text:style-name="T257">a</text:span> Mulher da Comarca de Maracanaú </text:p>
      <text:p text:style-name="P247">Relator(a): Exma. Desa. MARLÚCIA DE ARAÚJO BEZERRA</text:p>
      <text:p text:style-name="P250"/>
      <text:p text:style-name="P256"><text:soft-page-break/><text:span text:style-name="Fonte_20_parág._20_padrão"><text:span text:style-name="T46">3.</text:span></text:span><text:span text:style-name="Fonte_20_parág._20_padrão"><text:span text:style-name="T47">4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8516-36.2023.8.06.0000 </text:span></text:span></text:p>
      <text:p text:style-name="P239">Impetrante: Bianca Almeida de Abreu</text:p>
      <text:p text:style-name="P239">Paciente: Leusolon Ribeiro da Silva</text:p>
      <text:p text:style-name="P239">Advogada: Bianca Almeida de Abreu (OAB: 40278/CE)</text:p>
      <text:p text:style-name="P239">Impetrado: Juiz<text:span text:style-name="T258">(a)</text:span> de Direito da Vara Única Criminal da Comarca de Limoeiro do Norte </text:p>
      <text:p text:style-name="P247">Relator(a): Exma. Desa. MARLÚCIA DE ARAÚJO BEZERRA</text:p>
      <text:p text:style-name="P249"/>
      <text:p text:style-name="P256"><text:span text:style-name="Fonte_20_parág._20_padrão"><text:span text:style-name="T46">3.</text:span></text:span><text:span text:style-name="Fonte_20_parág._20_padrão"><text:span text:style-name="T47">5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8281-69.2023.8.06.0000 </text:span></text:span></text:p>
      <text:p text:style-name="P239">Impetrante: Régio Rodney Menezes</text:p>
      <text:p text:style-name="P239">Paciente: Pedro Mario da Silva <text:span text:style-name="T259">Magalhães</text:span></text:p>
      <text:p text:style-name="P239">Advogado: Régio Rodney Menezes (OAB: 23996/CE) </text:p>
      <text:p text:style-name="P239">Impetrado: Juiz<text:span text:style-name="T259">(a)</text:span> de Direito da 3ª Vara do Júri da Comarca de Fortaleza </text:p>
      <text:p text:style-name="P247">Relator(a): Exma. Desa. MARLÚCIA DE ARAÚJO BEZERRA</text:p>
      <text:p text:style-name="P249"/>
      <text:p text:style-name="P256"><text:span text:style-name="Fonte_20_parág._20_padrão"><text:span text:style-name="T46">3.</text:span></text:span><text:span text:style-name="Fonte_20_parág._20_padrão"><text:span text:style-name="T47">6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8814-28.2023.8.06.0000 </text:span></text:span></text:p>
      <text:p text:style-name="P239">Impetrante: Phablo Henrik Pinheiro do Carmo</text:p>
      <text:p text:style-name="P239">Paciente: Leonardo Helbert da Silva Braga</text:p>
      <text:p text:style-name="P239">Advogado: Phablo Henrik Pinheiro do Carmo (OAB: 32714/CE)</text:p>
      <text:p text:style-name="P239">Impetrado: Juiz<text:span text:style-name="T260">(a)</text:span> de Direito do 4º Núcleo Regional de Custódia e de Inquérito - Sede em Caucaia </text:p>
      <text:p text:style-name="P247">Relator(a): Exma. Desa. MARLÚCIA DE ARAÚJO BEZERRA</text:p>
      <text:p text:style-name="P249"/>
      <text:p text:style-name="P256"><text:span text:style-name="Fonte_20_parág._20_padrão"><text:span text:style-name="T46">3.</text:span></text:span><text:span text:style-name="Fonte_20_parág._20_padrão"><text:span text:style-name="T47">7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8918-20.2023.8.06.0000 </text:span></text:span></text:p>
      <text:p text:style-name="P239">Impetrante: Antônio Carlos Araújo Arruda Prado</text:p>
      <text:p text:style-name="P239">Paciente: Jhonatan Pereira Costa</text:p>
      <text:p text:style-name="P239">Advogado: Antônio Carlos Araújo Arruda Prado (OAB: 42604/CE)</text:p>
      <text:p text:style-name="P239">Impetrado: Juiz<text:span text:style-name="T261">(a)</text:span> de Direito do 4º Núcleo Regional de Custódia e de Inquérito - Sede em Caucaia </text:p>
      <text:p text:style-name="P247">Relator(a): Exma. Desa. MARLÚCIA DE ARAÚJO BEZERRA</text:p>
      <text:p text:style-name="P249"/>
      <text:p text:style-name="P256"><text:span text:style-name="Fonte_20_parág._20_padrão"><text:span text:style-name="T46">3.</text:span></text:span><text:span text:style-name="Fonte_20_parág._20_padrão"><text:span text:style-name="T47">8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9048-10.2023.8.06.0000 </text:span></text:span></text:p>
      <text:p text:style-name="P239">Impetrante: Leonardo Ribeiro Rebouças</text:p>
      <text:p text:style-name="P239">Paciente: G. W. P. da S.</text:p>
      <text:p text:style-name="P239">Advogado: Leonardo Ribeiro Rebouças (OAB: 17505/CE)</text:p>
      <text:p text:style-name="P239">Impetrado: Juiz<text:span text:style-name="T262">(a)</text:span> de Direito da 12ª Vara Criminal da Comarca de Fortaleza </text:p>
      <text:p text:style-name="P247">Relator(a): Exma. Desa. MARLÚCIA DE ARAÚJO BEZERRA</text:p>
      <text:p text:style-name="P249"/>
      <text:p text:style-name="P249"/>
      <text:p text:style-name="P257">RELATOR<text:span text:style-name="T263">I</text:span>A: EXMO. DES. HENRIQUE JORGE HOLANDA SILVEIRA</text:p>
      <text:p text:style-name="P238"/>
      <text:p text:style-name="P259"><text:span text:style-name="Fonte_20_parág._20_padrão"><text:span text:style-name="T68">3.</text:span></text:span><text:span text:style-name="Fonte_20_parág._20_padrão"><text:span text:style-name="T70">9</text:span></text:span><text:span text:style-name="Fonte_20_parág._20_padrão"><text:span text:style-name="T68"> – </text:span></text:span><text:span text:style-name="Fonte_20_parág._20_padrão"><text:span text:style-name="T71">Habeas Corpus</text:span></text:span><text:span text:style-name="Fonte_20_parág._20_padrão"><text:span text:style-name="T68"> nº 0627822-67.2023.8.06.0000</text:span></text:span></text:p>
      <text:p text:style-name="P253">Impetrante: Defensoria Pública do Estado do Ceará</text:p>
      <text:p text:style-name="P253">Paciente: Wellington Simão de Sousa</text:p>
      <text:p text:style-name="P253">Def. Público: Defensoria Pública do Estado do Ceará</text:p>
      <text:p text:style-name="P253">Impetrado: Juiz(a) de Direito da 1ª Vara Criminal da Comarca de Fortaleza</text:p>
      <text:p text:style-name="P254"><text:span text:style-name="Fonte_20_parág._20_padrão"><text:span text:style-name="T1">Relator(a): Exmo. Des. HENRIQUE JORGE HOLANDA SILVEIRA</text:span></text:span></text:p>
      <text:p text:style-name="P254"><text:span text:style-name="Fonte_20_parág._20_padrão"><text:span text:style-name="T46"/></text:span></text:p>
      <text:p text:style-name="P254"><text:span text:style-name="Fonte_20_parág._20_padrão"><text:span text:style-name="T43"/></text:span></text:p>
      <text:p text:style-name="P256"><text:soft-page-break/><text:span text:style-name="Fonte_20_parág._20_padrão"><text:span text:style-name="T46">3.</text:span></text:span><text:span text:style-name="Fonte_20_parág._20_padrão"><text:span text:style-name="T47">10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8493-90.2023.8.06.0000 </text:span></text:span></text:p>
      <text:p text:style-name="P239">Impetrante: José Wendel de Almeida</text:p>
      <text:p text:style-name="P239">Paciente: Antônio Cristiano Miranda de Holanda</text:p>
      <text:p text:style-name="P239">Advogado: José Wendel de Almeida (OAB: 39109/CE)</text:p>
      <text:p text:style-name="P239">Impetrado: Juiz<text:span text:style-name="T264">(a)</text:span> de Direito da Vara Única da Comarca de Chorozinho </text:p>
      <text:p text:style-name="P247">Relator(a): Exmo. Des. HENRIQUE JORGE HOLANDA SILVEIRA</text:p>
      <text:p text:style-name="P249"/>
      <text:p text:style-name="P256"><text:span text:style-name="Fonte_20_parág._20_padrão"><text:span text:style-name="T46">3.</text:span></text:span><text:span text:style-name="Fonte_20_parág._20_padrão"><text:span text:style-name="T47">11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8389-98.2023.8.06.0000 </text:span></text:span></text:p>
      <text:p text:style-name="P239">Impetrante: André Chaves Correia</text:p>
      <text:p text:style-name="P239">Paciente: Antônio Jefferson Barbosa da Costa</text:p>
      <text:p text:style-name="P239">Advogados: André Chaves Correia (OAB: 37131/CE) e outro</text:p>
      <text:p text:style-name="P239">Impetrado: Juiz<text:span text:style-name="T265">(a)</text:span> de Direito da 8ª Vara Criminal da Comarca de Fortaleza </text:p>
      <text:p text:style-name="P247">Relator(a): Exmo. Des. HENRIQUE JORGE HOLANDA SILVEIRA</text:p>
      <text:p text:style-name="P249"/>
      <text:p text:style-name="P256"><text:span text:style-name="Fonte_20_parág._20_padrão"><text:span text:style-name="T46">3.</text:span></text:span><text:span text:style-name="Fonte_20_parág._20_padrão"><text:span text:style-name="T47">12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8478-24.2023.8.06.0000 </text:span></text:span></text:p>
      <text:p text:style-name="P239">Impetrante: Samuel Diógenes Baquit Landim</text:p>
      <text:p text:style-name="P239">Paciente: Morone Oliveira Lopes</text:p>
      <text:p text:style-name="P239">Advogado: Samuel Diógenes Baquit Landim (OAB: 44423/CE)</text:p>
      <text:p text:style-name="P239">Impetrado: Juiz<text:span text:style-name="T266">(a)</text:span> de Direito da Vara de Delitos de Organizações Criminosas da Comarca de Fortaleza </text:p>
      <text:p text:style-name="P247">Relator(a): Exmo. Des. HENRIQUE JORGE HOLANDA SILVEIRA</text:p>
      <text:p text:style-name="P249"/>
      <text:p text:style-name="P256"><text:span text:style-name="Fonte_20_parág._20_padrão"><text:span text:style-name="T46">3.</text:span></text:span><text:span text:style-name="Fonte_20_parág._20_padrão"><text:span text:style-name="T47">13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8580-46.2023.8.06.0000 </text:span></text:span></text:p>
      <text:p text:style-name="P252">Impetrante: Júlio César Santana Santos</text:p>
      <text:p text:style-name="P252">Paciente: Franciellison Alves Oliveira</text:p>
      <text:p text:style-name="P252">Advogado: Júlio César Santana Santos (OAB: 37722/CE)</text:p>
      <text:p text:style-name="P252">Impetrado: Juiz de Direito da 1ª Vara da Comarca de Granja</text:p>
      <text:p text:style-name="P247">Relator(a): Exmo. Des. HENRIQUE JORGE HOLANDA SILVEIRA</text:p>
      <text:p text:style-name="P249"/>
      <text:p text:style-name="P256"><text:span text:style-name="Fonte_20_parág._20_padrão"><text:span text:style-name="T46">3.</text:span></text:span><text:span text:style-name="Fonte_20_parág._20_padrão"><text:span text:style-name="T47">14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8006-23.2023.8.06.0000 </text:span></text:span></text:p>
      <text:p text:style-name="P252">Impetrante: Gabriela Costa de Queiroz</text:p>
      <text:p text:style-name="P252">Paciente: A. C. do N.</text:p>
      <text:p text:style-name="P252">Advogada: Gabriela Costa de Queiroz (OAB: 46631/CE)</text:p>
      <text:p text:style-name="P252">Impetrado: Juiz<text:span text:style-name="T267">(a)</text:span> de Direito da Vara Única da Comarca de Icapuí </text:p>
      <text:p text:style-name="P247">Relator(a): Exmo. Des. HENRIQUE JORGE HOLANDA SILVEIRA</text:p>
      <text:p text:style-name="P249"/>
      <text:p text:style-name="P256"><text:span text:style-name="Fonte_20_parág._20_padrão"><text:span text:style-name="T46">3.</text:span></text:span><text:span text:style-name="Fonte_20_parág._20_padrão"><text:span text:style-name="T47">15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8168-18.2023.8.06.0000 </text:span></text:span></text:p>
      <text:p text:style-name="P252">Impetrante: Thimóteo de Sousa Farias</text:p>
      <text:p text:style-name="P252">Paciente: J. H. de S.</text:p>
      <text:p text:style-name="P252">Advogado: Thimóteo de Sousa Farias (OAB: 37748/CE)</text:p>
      <text:p text:style-name="P252">Impetrado: Juiz<text:span text:style-name="T268">(a)</text:span> de Direito da Vara Única da Comarca de Cruz </text:p>
      <text:p text:style-name="P247">Relator(a): Exmo. Des. HENRIQUE JORGE HOLANDA SILVEIRA</text:p>
      <text:p text:style-name="P249"/>
      <text:p text:style-name="P256"><text:span text:style-name="Fonte_20_parág._20_padrão"><text:span text:style-name="T46">3.</text:span></text:span><text:span text:style-name="Fonte_20_parág._20_padrão"><text:span text:style-name="T47">16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7341-07.2023.8.06.0000 </text:span></text:span></text:p>
      <text:p text:style-name="P252">Impetrante: Lucas Teófilo Lima Cruz Farias Cavalcante</text:p>
      <text:p text:style-name="P252">Paciente: Viviane de Lima Carvalho</text:p>
      <text:p text:style-name="P252">Advogado: Lucas Teófilo Lima Cruz Farias Cavalcante (OAB: 47029/CE)</text:p>
      <text:p text:style-name="P252">Impetrado: Juiz<text:span text:style-name="T269">(a)</text:span> de Direito da Vara de Delitos de Organizações Criminosas da Comarca <text:soft-page-break/>de Fortaleza </text:p>
      <text:p text:style-name="P247">Relator(a): Exmo. Des. HENRIQUE JORGE HOLANDA SILVEIRA</text:p>
      <text:p text:style-name="P249"/>
      <text:p text:style-name="P256"><text:span text:style-name="Fonte_20_parág._20_padrão"><text:span text:style-name="T46">3.</text:span></text:span><text:span text:style-name="Fonte_20_parág._20_padrão"><text:span text:style-name="T47">17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9130-41.2023.8.06.0000 </text:span></text:span></text:p>
      <text:p text:style-name="P252">Impetrante: Washington Luís Terceiro Vieira Júnior</text:p>
      <text:p text:style-name="P252">Paciente: Denilson Martins Gadelha</text:p>
      <text:p text:style-name="P252">Advogado: Washington Luís Terceiro Vieira Júnior (OAB: 15733/CE)</text:p>
      <text:p text:style-name="P252">Impetrado: Juiz<text:span text:style-name="T270">(a)</text:span> de Direito da 5ª Vara do Júri da Comarca de Fortaleza </text:p>
      <text:p text:style-name="P247">Relator(a): Exmo. Des. HENRIQUE JORGE HOLANDA SILVEIRA</text:p>
      <text:p text:style-name="P249"/>
      <text:p text:style-name="P256"><text:span text:style-name="Fonte_20_parág._20_padrão"><text:span text:style-name="T46">3.</text:span></text:span><text:span text:style-name="Fonte_20_parág._20_padrão"><text:span text:style-name="T47">18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9216-12.2023.8.06.0000 </text:span></text:span></text:p>
      <text:p text:style-name="P252">Impetrante<text:span text:style-name="T271">s</text:span>: André Eugênio de Oliveira Quezado e outro</text:p>
      <text:p text:style-name="P252">Paciente: João Douglas Ferreira de Mendonça</text:p>
      <text:p text:style-name="P252">Advogados: André Eugênio de Oliveira Quezado (OAB: 25992/CE) e outro</text:p>
      <text:p text:style-name="P252">Impetrado: Juiz<text:span text:style-name="T271">(a)</text:span> de Direito do 4º Núcleo Regional de Custódia e de Inquérito - Sede em Caucaia </text:p>
      <text:p text:style-name="P247">Relator(a): Exmo. Des. HENRIQUE JORGE HOLANDA SILVEIRA</text:p>
      <text:p text:style-name="P249"/>
      <text:p text:style-name="P256"><text:span text:style-name="Fonte_20_parág._20_padrão"><text:span text:style-name="T46">3.</text:span></text:span><text:span text:style-name="Fonte_20_parág._20_padrão"><text:span text:style-name="T47">19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9224-86.2023.8.06.0000 </text:span></text:span></text:p>
      <text:p text:style-name="P252">Impetrante<text:span text:style-name="T272">s</text:span>: Jeferson Lima de Matos e outro</text:p>
      <text:p text:style-name="P252">Paciente: Laudecir Alves Moreira</text:p>
      <text:p text:style-name="P252">Advogados: Jeferson Lima de Matos (OAB: 42203/CE) e outro</text:p>
      <text:p text:style-name="P252">Impetrado: Juiz<text:span text:style-name="T272">(a)</text:span> de Direito 2º Núcleo Regional de Custódia e de Inquérito - Sede em Iguatu </text:p>
      <text:p text:style-name="P247">Relator(a): Exmo. Des. HENRIQUE JORGE HOLANDA SILVEIRA</text:p>
      <text:p text:style-name="P249"/>
      <text:p text:style-name="P256"><text:span text:style-name="Fonte_20_parág._20_padrão"><text:span text:style-name="T46">3.</text:span></text:span><text:span text:style-name="Fonte_20_parág._20_padrão"><text:span text:style-name="T47">20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8827-27.2023.8.06.0000 </text:span></text:span></text:p>
      <text:p text:style-name="P252">Impetrante: João Olivardo Mendes</text:p>
      <text:p text:style-name="P252">Paciente: Ismael Carlos da Mota</text:p>
      <text:p text:style-name="P252">Advogado: João Olivardo Mendes (OAB: 11504/CE)</text:p>
      <text:p text:style-name="P252">Impetrado: Juiz<text:span text:style-name="T273">(a)</text:span> de Direito da Vara de Delitos de Organizações Criminosas da Comarca de Fortaleza </text:p>
      <text:p text:style-name="P247">Relator(a): Exmo. Des. HENRIQUE JORGE HOLANDA SILVEIRA</text:p>
      <text:p text:style-name="P249"/>
      <text:p text:style-name="P256"><text:span text:style-name="Fonte_20_parág._20_padrão"><text:span text:style-name="T46">3.</text:span></text:span><text:span text:style-name="Fonte_20_parág._20_padrão"><text:span text:style-name="T47">21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8886-15.2023.8.06.0000 </text:span></text:span></text:p>
      <text:p text:style-name="P252">Impetrante: Eymard Bezerra Maia Filho</text:p>
      <text:p text:style-name="P252">Paciente: Jefferson Gomes da Silva</text:p>
      <text:p text:style-name="P252">Advogado: Eymard Bezerra Maia Filho (OAB: 22848/CE)</text:p>
      <text:p text:style-name="P252">Impetrado: Juiz<text:span text:style-name="T274">(a)</text:span> de Direito da 2ª Vara Criminal da Comarca de Caucaia </text:p>
      <text:p text:style-name="P247">Relator(a): Exmo. Des. HENRIQUE JORGE HOLANDA SILVEIRA</text:p>
      <text:p text:style-name="P249"/>
      <text:p text:style-name="P256"><text:span text:style-name="Fonte_20_parág._20_padrão"><text:span text:style-name="T46">3.</text:span></text:span><text:span text:style-name="Fonte_20_parág._20_padrão"><text:span text:style-name="T47">22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8856-77.2023.8.06.0000 </text:span></text:span></text:p>
      <text:p text:style-name="P252">Impetrante: Defensoria Pública do Estado do Ceará</text:p>
      <text:p text:style-name="P252">Paciente: Paulo Roberto Alves da Silva</text:p>
      <text:p text:style-name="P252">Def. Público: Defensoria Pública do Estado do Ceará</text:p>
      <text:p text:style-name="P252">Impetrado: Juiz<text:span text:style-name="T275">(a)</text:span> de Direito da 2ª Vara Criminal da Comarca de Maracanaú </text:p>
      <text:p text:style-name="P247">Relator(a): Exmo. Des. HENRIQUE JORGE HOLANDA SILVEIRA</text:p>
      <text:p text:style-name="P249"/>
      <text:p text:style-name="P256"><text:soft-page-break/><text:span text:style-name="Fonte_20_parág._20_padrão"><text:span text:style-name="T46">3.</text:span></text:span><text:span text:style-name="Fonte_20_parág._20_padrão"><text:span text:style-name="T47">23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8965-91.2023.8.06.0000 </text:span></text:span></text:p>
      <text:p text:style-name="P252">Impetrante: Defensoria Pública do Estado do Ceará</text:p>
      <text:p text:style-name="P252">Paciente: Carlos Alberto da Silva Brás</text:p>
      <text:p text:style-name="P252">Def. Público: Defensoria Pública do Estado do Ceará</text:p>
      <text:p text:style-name="P252">Impetrado: Juiz<text:span text:style-name="T276">(a)</text:span> de Direito da 1ª Vara de Execução Penal da Comarca de Fortaleza </text:p>
      <text:p text:style-name="P247">Relator(a): Exmo. Des. HENRIQUE JORGE HOLANDA SILVEIRA</text:p>
      <text:p text:style-name="P249"/>
      <text:p text:style-name="P256"><text:span text:style-name="Fonte_20_parág._20_padrão"><text:span text:style-name="T46">3.</text:span></text:span><text:span text:style-name="Fonte_20_parág._20_padrão"><text:span text:style-name="T47">24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9361-68.2023.8.06.0000 </text:span></text:span></text:p>
      <text:p text:style-name="P252">Impetrante: Defensoria Pública do Estado do Ceará</text:p>
      <text:p text:style-name="P252">Paciente: Vander Cleiton Teixeira do Nascimento Costa</text:p>
      <text:p text:style-name="P252">Def. Público: Defensoria Pública do Estado do Ceará</text:p>
      <text:p text:style-name="P252">Impetrado: Juiz<text:span text:style-name="T277">(a)</text:span> de Direito da 18ª Vara Criminal da Comarca de Fortaleza </text:p>
      <text:p text:style-name="P247">Relator(a): Exmo. Des. HENRIQUE JORGE HOLANDA SILVEIRA</text:p>
      <text:p text:style-name="P249"/>
      <text:p text:style-name="P256"><text:span text:style-name="Fonte_20_parág._20_padrão"><text:span text:style-name="T46">3.</text:span></text:span><text:span text:style-name="Fonte_20_parág._20_padrão"><text:span text:style-name="T47">25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8618-58.2023.8.06.0000 </text:span></text:span></text:p>
      <text:p text:style-name="P252">Impetrante<text:span text:style-name="T278">s</text:span>: Luis Élson Férrer de Almeida Paulino e outro</text:p>
      <text:p text:style-name="P252">Paciente: J. G. F.</text:p>
      <text:p text:style-name="P252">Advogados: Luis Élson Férrer de Almeida Paulin<text:span text:style-name="T279">o</text:span> (OAB: 13234/CE) e outro</text:p>
      <text:p text:style-name="P252">Impetrado: Juiz<text:span text:style-name="T278">(a)</text:span> de Direito da Vara Única da Comarca de Aracoiaba </text:p>
      <text:p text:style-name="P247">Relator(a): Exmo. Des. HENRIQUE JORGE HOLANDA SILVEIRA</text:p>
      <text:p text:style-name="P249"/>
      <text:p text:style-name="P258"><text:span text:style-name="T87">RELATOR</text:span><text:span text:style-name="T88">I</text:span><text:span text:style-name="T87">A: EXM</text:span><text:span text:style-name="T89">A</text:span><text:span text:style-name="T87">. DES</text:span><text:span text:style-name="T89">A</text:span><text:span text:style-name="T87">. </text:span><text:span text:style-name="T90">ANDRÉA MENDES BEZERRA DELFINO</text:span></text:p>
      <text:p text:style-name="P257"/>
      <text:p text:style-name="P256"><text:span text:style-name="Fonte_20_parág._20_padrão"><text:span text:style-name="T46">3.</text:span></text:span><text:span text:style-name="Fonte_20_parág._20_padrão"><text:span text:style-name="T47">26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7182-64.2023.8.06.0000 </text:span></text:span></text:p>
      <text:p text:style-name="P252">Impetrante: Sérgio Maciel Pinheiro</text:p>
      <text:p text:style-name="P252">Paciente: F. V. da S. M.</text:p>
      <text:p text:style-name="P252">Advogado: Sérgio Maciel Pinheiro (OAB: 31736/CE)</text:p>
      <text:p text:style-name="P252">Impetrado: Juiz<text:span text:style-name="T282">(a)</text:span> de Direito da 1ª Vara Criminal da Comarca de Quixadá </text:p>
      <text:p text:style-name="P247"><text:span text:style-name="T244">Relator(a): Exm</text:span><text:span text:style-name="T245">a</text:span><text:span text:style-name="T244">. Des</text:span><text:span text:style-name="T245">a</text:span><text:span text:style-name="T244">. </text:span><text:span text:style-name="T246">ANDRÉA MENDES BEZERRA DELFINO</text:span></text:p>
      <text:p text:style-name="P250"/>
      <text:p text:style-name="P256"><text:span text:style-name="Fonte_20_parág._20_padrão"><text:span text:style-name="T46">3.</text:span></text:span><text:span text:style-name="Fonte_20_parág._20_padrão"><text:span text:style-name="T47">27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7245-89.2023.8.06.0000 </text:span></text:span></text:p>
      <text:p text:style-name="P252">Impetrante: Ruan da Silva Cardoso</text:p>
      <text:p text:style-name="P252">Paciente: A. P. dos S.</text:p>
      <text:p text:style-name="P252">Advogado: Ruan da Silva Cardoso (OAB: 37544/CE)</text:p>
      <text:p text:style-name="P252">Impetrado: Terceira Câmara Criminal do Tribunal de Justiça do Estado do Ceará </text:p>
      <text:p text:style-name="P247"><text:span text:style-name="T244">Relator(a): Exm</text:span><text:span text:style-name="T245">a</text:span><text:span text:style-name="T244">. Des</text:span><text:span text:style-name="T245">a</text:span><text:span text:style-name="T244">. </text:span><text:span text:style-name="T246">ANDRÉA MENDES BEZERRA DELFINO</text:span></text:p>
      <text:p text:style-name="P256"><text:span text:style-name="Fonte_20_parág._20_padrão"><text:span text:style-name="T46"/></text:span></text:p>
      <text:p text:style-name="P256"><text:span text:style-name="Fonte_20_parág._20_padrão"><text:span text:style-name="T46">3.</text:span></text:span><text:span text:style-name="Fonte_20_parág._20_padrão"><text:span text:style-name="T47">28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4413-83.2023.8.06.0000 </text:span></text:span></text:p>
      <text:p text:style-name="P252">Impetrante: Francisco Rodrigues do Nascimento</text:p>
      <text:p text:style-name="P252">Paciente: Maria Janaína Sandre Beserra Lima</text:p>
      <text:p text:style-name="P252">Advogado: Francisco Rodrigues do Nascimento (OAB: 41585/CE)</text:p>
      <text:p text:style-name="P252">Impetrado: Juiz<text:span text:style-name="T283">(a)</text:span> de Direito da Vara Única da Comarca de Pindoretama </text:p>
      <text:p text:style-name="P247"><text:span text:style-name="T244">Relator(a): Exm</text:span><text:span text:style-name="T245">a</text:span><text:span text:style-name="T244">. Des</text:span><text:span text:style-name="T245">a</text:span><text:span text:style-name="T244">. </text:span><text:span text:style-name="T246">ANDRÉA MENDES BEZERRA DELFINO</text:span></text:p>
      <text:p text:style-name="P250"/>
      <text:p text:style-name="P256"><text:span text:style-name="Fonte_20_parág._20_padrão"><text:span text:style-name="T46">3.</text:span></text:span><text:span text:style-name="Fonte_20_parág._20_padrão"><text:span text:style-name="T47">29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5508-51.2023.8.06.0000 </text:span></text:span></text:p>
      <text:p text:style-name="P252">Impetrante: Rafael Dutra Freire</text:p>
      <text:p text:style-name="P252">Paciente: Francisco Antônio da Mota Alves</text:p>
      <text:p text:style-name="P252">Advogado: Rafael Dutra Freire (OAB: 35775/CE)</text:p>
      <text:p text:style-name="P252"><text:soft-page-break/>Impetrado: Juiz<text:span text:style-name="T284">(a)</text:span> de Direito da Vara Única Criminal da Comarca de Itapipoca </text:p>
      <text:p text:style-name="P247"><text:span text:style-name="T244">Relator(a): Exm</text:span><text:span text:style-name="T245">a</text:span><text:span text:style-name="T244">. Des</text:span><text:span text:style-name="T245">a</text:span><text:span text:style-name="T244">. </text:span><text:span text:style-name="T246">ANDRÉA MENDES BEZERRA DELFINO</text:span></text:p>
      <text:p text:style-name="P250"/>
      <text:p text:style-name="P256"><text:span text:style-name="Fonte_20_parág._20_padrão"><text:span text:style-name="T46">3.</text:span></text:span><text:span text:style-name="Fonte_20_parág._20_padrão"><text:span text:style-name="T47">30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6085-29.2023.8.06.0000 </text:span></text:span></text:p>
      <text:p text:style-name="P252">Impetrante<text:span text:style-name="T285">s</text:span>: Raimundo Muriell Araújo Sousa Aguiar e outro</text:p>
      <text:p text:style-name="P252">Paciente: Francisco Diego Alves de Lima</text:p>
      <text:p text:style-name="P252">Advogados: Raimundo Muriell Araújo Sousa Aguiar (OAB: 36428/CE) e outro</text:p>
      <text:p text:style-name="P247"><text:span text:style-name="T119">Impetrado: Juiz</text:span><text:span text:style-name="T122">(a)</text:span><text:span text:style-name="T119"> de Direito do 5° Núcleo Regional de Custódia e de Inquérito com sede na Comarca de Sobral</text:span></text:p>
      <text:p text:style-name="P247"><text:span text:style-name="T244">Relator(a): Exm</text:span><text:span text:style-name="T245">a</text:span><text:span text:style-name="T244">. Des</text:span><text:span text:style-name="T245">a</text:span><text:span text:style-name="T244">. </text:span><text:span text:style-name="T246">ANDRÉA MENDES BEZERRA DELFINO</text:span></text:p>
      <text:p text:style-name="P250"/>
      <text:p text:style-name="P256"><text:span text:style-name="Fonte_20_parág._20_padrão"><text:span text:style-name="T46">3.</text:span></text:span><text:span text:style-name="Fonte_20_parág._20_padrão"><text:span text:style-name="T47">31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6210-94.2023.8.06.0000 </text:span></text:span></text:p>
      <text:p text:style-name="P252">Impetrante: Isabelle Thais Costa Silva</text:p>
      <text:p text:style-name="P252">Paciente: Robiciane Coelho da Costa</text:p>
      <text:p text:style-name="P252">Advogada: Isabelle Thais Costa Silva (OAB: 39398/CE)</text:p>
      <text:p text:style-name="P252">Impetrado: Juiz<text:span text:style-name="T286">(a)</text:span> de Direito da Vara Única da Comarca de Jijoca de Jericoacoara </text:p>
      <text:p text:style-name="P247"><text:span text:style-name="T244">Relator(a): Exm</text:span><text:span text:style-name="T245">a</text:span><text:span text:style-name="T244">. Des</text:span><text:span text:style-name="T245">a</text:span><text:span text:style-name="T244">. </text:span><text:span text:style-name="T246">ANDRÉA MENDES BEZERRA DELFINO</text:span></text:p>
      <text:p text:style-name="P250"/>
      <text:p text:style-name="P256"><text:span text:style-name="Fonte_20_parág._20_padrão"><text:span text:style-name="T46">3.</text:span></text:span><text:span text:style-name="Fonte_20_parág._20_padrão"><text:span text:style-name="T47">32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6537-39.2023.8.06.0000 </text:span></text:span></text:p>
      <text:p text:style-name="P252">Impetrante<text:span text:style-name="T287">s</text:span>: Valdemirtes Leitão Pedrosa Rebouças Mota e outro</text:p>
      <text:p text:style-name="P252">Paciente: Maria Cristiane Silveira Ferreira</text:p>
      <text:p text:style-name="P252">Advogados: Valdemirtes Leitão Pedrosa Rebouças Mota (OAB: 15761/CE) e outro</text:p>
      <text:p text:style-name="P252">Impetrado: Juiz<text:span text:style-name="T287">(a)</text:span> de Direito da Vara Única do Júri da Comarca de Caucaia </text:p>
      <text:p text:style-name="P247"><text:span text:style-name="T244">Relator(a): Exm</text:span><text:span text:style-name="T245">a</text:span><text:span text:style-name="T244">. Des</text:span><text:span text:style-name="T245">a</text:span><text:span text:style-name="T244">. </text:span><text:span text:style-name="T246">ANDRÉA MENDES BEZERRA DELFINO</text:span></text:p>
      <text:p text:style-name="P250"/>
      <text:p text:style-name="P256"><text:span text:style-name="Fonte_20_parág._20_padrão"><text:span text:style-name="T46">3.</text:span></text:span><text:span text:style-name="Fonte_20_parág._20_padrão"><text:span text:style-name="T47">33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6564-22.2023.8.06.0000 </text:span></text:span></text:p>
      <text:p text:style-name="P252">Impetrante<text:span text:style-name="T288">s</text:span>: Alexandre Lima da Silva <text:span text:style-name="T288">e outro</text:span></text:p>
      <text:p text:style-name="P252">Paciente: Carlos Gustavo Silvano <text:span text:style-name="T288">Félix</text:span></text:p>
      <text:p text:style-name="P252">Paciente: Jacson Jeronimo da Costa</text:p>
      <text:p text:style-name="P252">Advogado: Alexandre Lima da Silva(OAB: 9054/CE)</text:p>
      <text:p text:style-name="P252">Impetrado: Juiz<text:span text:style-name="T288">(a)</text:span> de Direito da 15ª Vara Criminal da Comarca de Fortaleza </text:p>
      <text:p text:style-name="P247"><text:span text:style-name="T244">Relator(a): Exm</text:span><text:span text:style-name="T245">a</text:span><text:span text:style-name="T244">. Des</text:span><text:span text:style-name="T245">a</text:span><text:span text:style-name="T244">. </text:span><text:span text:style-name="T246">ANDRÉA MENDES BEZERRA DELFINO</text:span></text:p>
      <text:p text:style-name="P250"/>
      <text:p text:style-name="P256"><text:span text:style-name="Fonte_20_parág._20_padrão"><text:span text:style-name="T46">3.</text:span></text:span><text:span text:style-name="Fonte_20_parág._20_padrão"><text:span text:style-name="T47">34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6576-36.2023.8.06.0000 </text:span></text:span></text:p>
      <text:p text:style-name="P252">Impetrante<text:span text:style-name="T289">s</text:span>: Igor Leitão Chaves Cruz e outros</text:p>
      <text:p text:style-name="P252">Paciente: Carlos Frederico Nogueira Pinheiro </text:p>
      <text:p text:style-name="P252">Advogados: Igor Leitão Chaves Cruz (OAB: 39741/CE) e outros</text:p>
      <text:p text:style-name="P252">Impetrado: Juiz<text:span text:style-name="T290">(a)</text:span> de Direito da Vara Única da Comarca de Solonópole </text:p>
      <text:p text:style-name="P247"><text:span text:style-name="T244">Relator(a): Exm</text:span><text:span text:style-name="T245">a</text:span><text:span text:style-name="T244">. Des</text:span><text:span text:style-name="T245">a</text:span><text:span text:style-name="T244">. </text:span><text:span text:style-name="T246">ANDRÉA MENDES BEZERRA DELFINO</text:span></text:p>
      <text:p text:style-name="P256"><text:span text:style-name="Fonte_20_parág._20_padrão"><text:span text:style-name="T46"/></text:span></text:p>
      <text:p text:style-name="P256"><text:span text:style-name="Fonte_20_parág._20_padrão"><text:span text:style-name="T46">3.</text:span></text:span><text:span text:style-name="Fonte_20_parág._20_padrão"><text:span text:style-name="T47">35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6615-33.2023.8.06.0000 </text:span></text:span></text:p>
      <text:p text:style-name="P252">Impetrante: Júlio César da Silva Alcântara Filho</text:p>
      <text:p text:style-name="P252">Paciente: Francisco Alex de Castro Lima</text:p>
      <text:p text:style-name="P252">Advogado: Júlio César da Silva Alcântara Filho (OAB: 42160/CE)</text:p>
      <text:p text:style-name="P252">Impetrado: Juiz<text:span text:style-name="T291">(a)</text:span> de Direito da 1ª Vara de Execução Penal da Comarca de Fortaleza </text:p>
      <text:p text:style-name="P247"><text:span text:style-name="T244">Relator(a): Exm</text:span><text:span text:style-name="T245">a</text:span><text:span text:style-name="T244">. Des</text:span><text:span text:style-name="T245">a</text:span><text:span text:style-name="T244">. </text:span><text:span text:style-name="T246">ANDRÉA MENDES BEZERRA DELFINO</text:span></text:p>
      <text:p text:style-name="P250"/>
      <text:p text:style-name="P250"/>
      <text:p text:style-name="P256"><text:soft-page-break/><text:span text:style-name="Fonte_20_parág._20_padrão"><text:span text:style-name="T46">3.</text:span></text:span><text:span text:style-name="Fonte_20_parág._20_padrão"><text:span text:style-name="T47">36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6726-17.2023.8.06.0000 </text:span></text:span></text:p>
      <text:p text:style-name="P252">Impetrante: Gilson Sérgio Pereira Alves</text:p>
      <text:p text:style-name="P252">Paciente: Vera Lucia Pereira Lima</text:p>
      <text:p text:style-name="P252">Advogado: Gilson Sérgio Pereira Alves (OAB: 35400/CE)</text:p>
      <text:p text:style-name="P252">Impetrado: Juiz<text:span text:style-name="T292">(a)</text:span> de Direito da 1ª Vara da Comarca de Cascavel </text:p>
      <text:p text:style-name="P247"><text:span text:style-name="T244">Relator(a): Exm</text:span><text:span text:style-name="T245">a</text:span><text:span text:style-name="T244">. Des</text:span><text:span text:style-name="T245">a</text:span><text:span text:style-name="T244">. </text:span><text:span text:style-name="T246">ANDRÉA MENDES BEZERRA DELFINO</text:span></text:p>
      <text:p text:style-name="P250"/>
      <text:p text:style-name="P256"><text:span text:style-name="Fonte_20_parág._20_padrão"><text:span text:style-name="T46">3.</text:span></text:span><text:span text:style-name="Fonte_20_parág._20_padrão"><text:span text:style-name="T48">37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7005-03.2023.8.06.0000 </text:span></text:span></text:p>
      <text:p text:style-name="P252">Impetrante: Lucas Rafael Benício Lopes</text:p>
      <text:p text:style-name="P252">Paciente: Francisco Vanderson Vieira Araújo</text:p>
      <text:p text:style-name="P252">Advogado: Lucas Rafael Benício Lopes (OAB: 33727/CE)</text:p>
      <text:p text:style-name="P252">Impetrado: Juiz<text:span text:style-name="T293">(a)</text:span> de Direito da Vara Única Criminal da Comarca de Maranguape </text:p>
      <text:p text:style-name="P247"><text:span text:style-name="T244">Relator(a): Exm</text:span><text:span text:style-name="T245">a</text:span><text:span text:style-name="T244">. Des</text:span><text:span text:style-name="T245">a</text:span><text:span text:style-name="T244">. </text:span><text:span text:style-name="T246">ANDRÉA MENDES BEZERRA DELFINO</text:span></text:p>
      <text:p text:style-name="P250"/>
      <text:p text:style-name="P256"><text:span text:style-name="Fonte_20_parág._20_padrão"><text:span text:style-name="T46">3.</text:span></text:span><text:span text:style-name="Fonte_20_parág._20_padrão"><text:span text:style-name="T48">38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7199-03.2023.8.06.0000 </text:span></text:span></text:p>
      <text:p text:style-name="P252">Impetrante: Valter Machado Cardoso</text:p>
      <text:p text:style-name="P252">Paciente: Francisco Luan Ferreira Lima</text:p>
      <text:p text:style-name="P252">Advogado: Valter Machado Cardoso (OAB: 14606/CE)</text:p>
      <text:p text:style-name="P252">Impetrado: Juiz<text:span text:style-name="T294">(a)</text:span> de Direito da Vara de Delitos de Organizações Criminosas da Comarca de Fortaleza </text:p>
      <text:p text:style-name="P247"><text:span text:style-name="T244">Relator(a): Exm</text:span><text:span text:style-name="T245">a</text:span><text:span text:style-name="T244">. Des</text:span><text:span text:style-name="T245">a</text:span><text:span text:style-name="T244">. </text:span><text:span text:style-name="T246">ANDRÉA MENDES BEZERRA DELFINO</text:span></text:p>
      <text:p text:style-name="P250"/>
      <text:p text:style-name="P256"><text:span text:style-name="Fonte_20_parág._20_padrão"><text:span text:style-name="T46">3.</text:span></text:span><text:span text:style-name="Fonte_20_parág._20_padrão"><text:span text:style-name="T48">39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7399-10.2023.8.06.0000 </text:span></text:span></text:p>
      <text:p text:style-name="P252">Impetrante: Rildo Eduardo Veras Gouveia</text:p>
      <text:p text:style-name="P252">Paciente: Jairno Silvestre dos Santos</text:p>
      <text:p text:style-name="P252">Advogado: Rildo Eduardo Veras Gouveia (OAB: 26162/CE)</text:p>
      <text:p text:style-name="P252">Impetrado: Juiz<text:span text:style-name="T295">(a)</text:span> de Direito da 1ª Vara da Comarca de Camocim </text:p>
      <text:p text:style-name="P247"><text:span text:style-name="T244">Relator(a): Exm</text:span><text:span text:style-name="T245">a</text:span><text:span text:style-name="T244">. Des</text:span><text:span text:style-name="T245">a</text:span><text:span text:style-name="T244">. </text:span><text:span text:style-name="T246">ANDRÉA MENDES BEZERRA DELFINO</text:span></text:p>
      <text:p text:style-name="P250"/>
      <text:p text:style-name="P256"><text:span text:style-name="Fonte_20_parág._20_padrão"><text:span text:style-name="T46">3.</text:span></text:span><text:span text:style-name="Fonte_20_parág._20_padrão"><text:span text:style-name="T48">40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7762-94.2023.8.06.0000 </text:span></text:span></text:p>
      <text:p text:style-name="P252">Impetrante: Alessandro de Azevedo Nogueir<text:span text:style-name="T296">a</text:span></text:p>
      <text:p text:style-name="P252">Paciente: Manoel Lucas Guerra de Oliveira</text:p>
      <text:p text:style-name="P252">Advogado: Alessandro de Azevedo Nogueira (OAB: 22862/CE)</text:p>
      <text:p text:style-name="P252">Impetrado: Juiz<text:span text:style-name="T296">(a)</text:span> de Direito da 2ª Vara do Júri da Comarca de Fortaleza </text:p>
      <text:p text:style-name="P247"><text:span text:style-name="T244">Relator(a): Exm</text:span><text:span text:style-name="T245">a</text:span><text:span text:style-name="T244">. Des</text:span><text:span text:style-name="T245">a</text:span><text:span text:style-name="T244">. </text:span><text:span text:style-name="T246">ANDRÉA MENDES BEZERRA DELFINO</text:span></text:p>
      <text:p text:style-name="P250"/>
      <text:p text:style-name="P256"><text:span text:style-name="Fonte_20_parág._20_padrão"><text:span text:style-name="T46">3.</text:span></text:span><text:span text:style-name="Fonte_20_parág._20_padrão"><text:span text:style-name="T48">41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7807-98.2023.8.06.0000 </text:span></text:span></text:p>
      <text:p text:style-name="P252">Impetrante: Germano Monte Palácio</text:p>
      <text:p text:style-name="P252">Paciente: Lucas Cordeiro Aguiar</text:p>
      <text:p text:style-name="P252">Advogado: Germano Monte Palácio (OAB: 11569/CE)</text:p>
      <text:p text:style-name="P252">Impetrado: Juiz<text:span text:style-name="T297">(a)</text:span> de Direito da 3ª Vara do Júri da Comarca de Fortaleza </text:p>
      <text:p text:style-name="P247"><text:span text:style-name="T244">Relator(a): Exm</text:span><text:span text:style-name="T245">a</text:span><text:span text:style-name="T244">. Des</text:span><text:span text:style-name="T245">a</text:span><text:span text:style-name="T244">. </text:span><text:span text:style-name="T246">ANDRÉA MENDES BEZERRA DELFINO</text:span></text:p>
      <text:p text:style-name="P250"/>
      <text:p text:style-name="P256"><text:span text:style-name="Fonte_20_parág._20_padrão"><text:span text:style-name="T46">3.</text:span></text:span><text:span text:style-name="Fonte_20_parág._20_padrão"><text:span text:style-name="T48">42</text:span></text:span><text:span text:style-name="Fonte_20_parág._20_padrão"><text:span text:style-name="T46"> – </text:span></text:span><text:span text:style-name="Fonte_20_parág._20_padrão"><text:span text:style-name="T55">Habeas Corpus</text:span></text:span><text:span text:style-name="Fonte_20_parág._20_padrão"><text:span text:style-name="T46"> nº 0627927-44.2023.8.06.0000 </text:span></text:span></text:p>
      <text:p text:style-name="P252">Impetrante<text:span text:style-name="T298">s</text:span>: André Eugênio de Oliveira Quezado e outro</text:p>
      <text:p text:style-name="P252">Paciente: Fábio Vieira de Mesquita</text:p>
      <text:p text:style-name="P252">Advogados: André Eugênio de Oliveira Quezado (OAB: 25992/CE) e outro</text:p>
      <text:p text:style-name="P252">Impetrado: Juiz<text:span text:style-name="T298">(a)</text:span> de Direito da Vara de Delitos de Organizações Criminosas da Comarca <text:soft-page-break/>de Fortaleza </text:p>
      <text:p text:style-name="P247"><text:span text:style-name="T244">Relator(a): Exm</text:span><text:span text:style-name="T245">a</text:span><text:span text:style-name="T244">. Des</text:span><text:span text:style-name="T245">a</text:span><text:span text:style-name="T244">. </text:span><text:span text:style-name="T246">ANDRÉA MENDES BEZERRA DELFINO</text:span></text:p>
      <text:p text:style-name="P250"/>
      <text:p text:style-name="P261"><text:span text:style-name="Fonte_20_parág._20_padrão"><text:span text:style-name="T74">RELATOR</text:span></text:span><text:span text:style-name="Fonte_20_parág._20_padrão"><text:span text:style-name="T75">I</text:span></text:span><text:span text:style-name="Fonte_20_parág._20_padrão"><text:span text:style-name="T74">A: EXM</text:span></text:span><text:span text:style-name="Fonte_20_parág._20_padrão"><text:span text:style-name="T76">A</text:span></text:span><text:span text:style-name="Fonte_20_parág._20_padrão"><text:span text:style-name="T74">. DES</text:span></text:span><text:span text:style-name="Fonte_20_parág._20_padrão"><text:span text:style-name="T76">A</text:span></text:span><text:span text:style-name="Fonte_20_parág._20_padrão"><text:span text:style-name="T74">. </text:span></text:span><text:span text:style-name="Fonte_20_parág._20_padrão"><text:span text:style-name="T76">ÂNGELA TERESA GONDIM CARNEIRO CHAVES</text:span></text:span></text:p>
      <text:p text:style-name="P261"><text:span text:style-name="Fonte_20_parág._20_padrão"><text:span text:style-name="T92"/></text:span></text:p>
      <text:p text:style-name="P234">3.<text:span text:style-name="T299">43</text:span> – <text:span text:style-name="T103">Habeas Corpus</text:span> nº 0627498-77.2023.8.06.0000 </text:p>
      <text:p text:style-name="P235">Impetrante: Defensoria Pública do Estado do Ceará</text:p>
      <text:p text:style-name="P235">Paciente: Lucas Gomes da Silva</text:p>
      <text:p text:style-name="P235">Def. Público: Defensoria Pública do Estado do Ceará</text:p>
      <text:p text:style-name="P235">Impetrado: Juiz<text:span text:style-name="T300">(a)</text:span> de Direito da 1ª Vara Criminal da Comarca de Fortaleza </text:p>
      <text:p text:style-name="P233"><text:span text:style-name="T94">Relator(a): Exma Desa. </text:span><text:span text:style-name="Fonte_20_parág._20_padrão"><text:span text:style-name="T93">ÂNGELA TERESA GONDIM CARNEIRO CHAVES</text:span></text:span></text:p>
      <text:p text:style-name="P232"><text:span text:style-name="Fonte_20_parág._20_padrão"><text:span text:style-name="T100"/></text:span></text:p>
      <text:p text:style-name="P232"><text:span text:style-name="T95">3.</text:span><text:span text:style-name="T96">44</text:span><text:span text:style-name="T95"> – </text:span><text:span text:style-name="T102">Habeas Corpus</text:span><text:span text:style-name="T95"> nº 0627017-17.2023.8.06.0000 </text:span></text:p>
      <text:p text:style-name="P235">Impetrante: Eduardo Ronald Costa de Lima</text:p>
      <text:p text:style-name="P235">Paciente: Maria Jocélia Noberto da Silva</text:p>
      <text:p text:style-name="P235">Advogado: Eduardo Ronald Costa de Lima (OAB: 33750/CE)</text:p>
      <text:p text:style-name="P235">Impetrado: Juiz<text:span text:style-name="T301">(a)</text:span> de Direito da Vara Única da Comarca de Ararendá </text:p>
      <text:p text:style-name="P235"><text:span text:style-name="T104">Relator(a): Exma Desa. </text:span><text:span text:style-name="Fonte_20_parág._20_padrão"><text:span text:style-name="T113">ÂNGELA TERESA GONDIM CARNEIRO CHAVES</text:span></text:span></text:p>
      <text:p text:style-name="P232"><text:span text:style-name="Fonte_20_parág._20_padrão"><text:span text:style-name="T97"/></text:span></text:p>
      <text:p text:style-name="P234">3.<text:span text:style-name="T299">45</text:span> – <text:span text:style-name="T103">Habeas Corpus</text:span> nº 0627898-91.2023.8.06.0000 </text:p>
      <text:p text:style-name="P235">Impetrante: Karla Mairly Soares dos Santos</text:p>
      <text:p text:style-name="P235">Paciente: Iágo da Silva Rocha</text:p>
      <text:p text:style-name="P235">Advogada: Karla Mairly Soares dos Santos (OAB: 38500/CE) </text:p>
      <text:p text:style-name="P235">Impetrado: Juiz<text:span text:style-name="T302">(a)</text:span> de Direito da Vara de Delitos de Organizações Criminosas da Comarca de Fortaleza </text:p>
      <text:p text:style-name="P235"><text:span text:style-name="T104">Relator(a): Exma Desa. </text:span><text:span text:style-name="Fonte_20_parág._20_padrão"><text:span text:style-name="T113">ÂNGELA TERESA GONDIM CARNEIRO CHAVES</text:span></text:span></text:p>
      <text:p text:style-name="P232"><text:span text:style-name="Fonte_20_parág._20_padrão"><text:span text:style-name="T97"/></text:span></text:p>
      <text:p text:style-name="P234">3.<text:span text:style-name="T299">46</text:span> – <text:span text:style-name="T103">Habeas Corpus</text:span> nº 0625462-62.2023.8.06.0000 </text:p>
      <text:p text:style-name="P235">Impetrante: Defensoria Pública do Estado do Ceará</text:p>
      <text:p text:style-name="P235">Paciente: Antônio Erandir Nascimento Ferreira Filho</text:p>
      <text:p text:style-name="P235">Def. Público: Defensoria Pública do Estado do Ceará</text:p>
      <text:p text:style-name="P235">Impetrado: Juiz<text:span text:style-name="T303">(a)</text:span> de Direito da Vara Única Criminal da Comarca de Canindé </text:p>
      <text:p text:style-name="P235"><text:span text:style-name="T104">Relator(a): Exma Desa. </text:span><text:span text:style-name="Fonte_20_parág._20_padrão"><text:span text:style-name="T113">ÂNGELA TERESA GONDIM CARNEIRO CHAVES</text:span></text:span></text:p>
      <text:p text:style-name="P232"><text:span text:style-name="Fonte_20_parág._20_padrão"><text:span text:style-name="T97"/></text:span></text:p>
      <text:p text:style-name="P234">3.<text:span text:style-name="T299">47</text:span> – <text:span text:style-name="T103">Habeas Corpus</text:span> nº 0627919-67.2023.8.06.0000 </text:p>
      <text:p text:style-name="P235">Impetrante: Defensoria Pública do Estado do Ceará</text:p>
      <text:p text:style-name="P235">Paciente: Francisco Tibúrcio de Sousa</text:p>
      <text:p text:style-name="P235">Def. Público: Defensoria Pública do Estado do Ceará</text:p>
      <text:p text:style-name="P235">Impetrado: Juiz<text:span text:style-name="T304">(a)</text:span> de Direito da Vara de Delitos de Organizações Criminosas da Comarca de Fortaleza </text:p>
      <text:p text:style-name="P235"><text:span text:style-name="T104">Relator(a): Exma Desa. </text:span><text:span text:style-name="Fonte_20_parág._20_padrão"><text:span text:style-name="T113">ÂNGELA TERESA GONDIM CARNEIRO CHAVES</text:span></text:span></text:p>
      <text:p text:style-name="P232"><text:span text:style-name="Fonte_20_parág._20_padrão"><text:span text:style-name="T100"/></text:span></text:p>
      <text:p text:style-name="P232"><text:span text:style-name="T95">3.</text:span><text:span text:style-name="T96">48</text:span><text:span text:style-name="T95"> – </text:span><text:span text:style-name="T102">Habeas Corpus</text:span><text:span text:style-name="T95"> nº 0626795-49.2023.8.06.0000 </text:span></text:p>
      <text:p text:style-name="P235">Impetrante: Defensoria Pública do Estado do Ceará</text:p>
      <text:p text:style-name="P235">Paciente: Carlos Daniel Lopes da Silva</text:p>
      <text:p text:style-name="P235">Def. Público: Defensoria Pública do Estado do Ceará</text:p>
      <text:p text:style-name="P235">Impetrado: Juiz<text:span text:style-name="T305">(a)</text:span> de Direito da 2ª Vara Criminal da Comarca de Maracanaú </text:p>
      <text:p text:style-name="P232"><text:span text:style-name="T95">Relator(a): Exma Desa. </text:span><text:span text:style-name="Fonte_20_parág._20_padrão"><text:span text:style-name="T101">ÂNGELA TERESA GONDIM CARNEIRO CHAVES</text:span></text:span></text:p>
      <text:p text:style-name="P234"><text:soft-page-break/>3.<text:span text:style-name="T299">49</text:span> – <text:span text:style-name="T103">Habeas Corpus</text:span> nº 0627070-95.2023.8.06.0000 </text:p>
      <text:p text:style-name="P235">Impetrante: Defensoria Pública do Estado do Ceará</text:p>
      <text:p text:style-name="P235">Paciente: Reginaldo Mendonça Silva</text:p>
      <text:p text:style-name="P235">Def. Público: Defensoria Pública do Estado do Ceará</text:p>
      <text:p text:style-name="P235">Impetrado: Juiz<text:span text:style-name="T306">(a)</text:span> de Direito da 2ª Vara Criminal da Comarca de Maracanaú </text:p>
      <text:p text:style-name="P235"><text:span text:style-name="T104">Relator(a): Exma Desa. </text:span><text:span text:style-name="Fonte_20_parág._20_padrão"><text:span text:style-name="T113">ÂNGELA TERESA GONDIM CARNEIRO CHAVES</text:span></text:span></text:p>
      <text:p text:style-name="P232"><text:span text:style-name="Fonte_20_parág._20_padrão"><text:span text:style-name="T97"/></text:span></text:p>
      <text:p text:style-name="P234">3.<text:span text:style-name="T299">50</text:span> – <text:span text:style-name="T103">Habeas Corpus</text:span> nº 0627257-06.2023.8.06.0000 </text:p>
      <text:p text:style-name="P235">Impetrante: Defensoria Pública do Estado do Ceará</text:p>
      <text:p text:style-name="P235">Paciente: Josafá da Silva Oliveira</text:p>
      <text:p text:style-name="P235">Def. Público: Defensoria Pública do Estado do Ceará</text:p>
      <text:p text:style-name="P235">Impetrado: Juiz<text:span text:style-name="T307">(a)</text:span> de Direito da 3ª Vara Criminal da Comarca de Maracanaú </text:p>
      <text:p text:style-name="P235"><text:span text:style-name="T104">Relator(a): Exma Desa. </text:span><text:span text:style-name="Fonte_20_parág._20_padrão"><text:span text:style-name="T113">ÂNGELA TERESA GONDIM CARNEIRO CHAVES</text:span></text:span></text:p>
      <text:p text:style-name="P232"><text:span text:style-name="Fonte_20_parág._20_padrão"><text:span text:style-name="T97"/></text:span></text:p>
      <text:p text:style-name="P234">3.<text:span text:style-name="T299">51</text:span> – <text:span text:style-name="T103">Habeas Corpus</text:span> nº 0628013-15.2023.8.06.0000 </text:p>
      <text:p text:style-name="P235">Impetrante: Defensoria Pública do Estado do Ceará</text:p>
      <text:p text:style-name="P235">Paciente: Aderbal Francisco da Costa</text:p>
      <text:p text:style-name="P235">Def. Público: Defensoria Pública do Estado do Ceará</text:p>
      <text:p text:style-name="P235">Impetrado: Juiz<text:span text:style-name="T308">(a)</text:span> de Direito da 1ª Vara Criminal da Comarca de Quixadá </text:p>
      <text:p text:style-name="P235"><text:span text:style-name="T104">Relator(a): Exma Desa. </text:span><text:span text:style-name="Fonte_20_parág._20_padrão"><text:span text:style-name="T113">ÂNGELA TERESA GONDIM CARNEIRO CHAVES</text:span></text:span></text:p>
      <text:p text:style-name="P232"><text:span text:style-name="Fonte_20_parág._20_padrão"><text:span text:style-name="T97"/></text:span></text:p>
      <text:p text:style-name="P234">3.<text:span text:style-name="T299">52</text:span> – <text:span text:style-name="T103">Habeas Corpus</text:span> nº 0628202-90.2023.8.06.0000 </text:p>
      <text:p text:style-name="P235">Impetrante: Francisco Arquimendes Pereira</text:p>
      <text:p text:style-name="P235">Paciente: Klesson da Silva Nogueira</text:p>
      <text:p text:style-name="P235">Advogado: Francisco Arquimendes Pereira (OAB: 42651/CE)</text:p>
      <text:p text:style-name="P235">Impetrado: Juiz<text:span text:style-name="T309">(a)</text:span> de Direito do 4º Núcleo Regional de Custódia e de Inquérito - Sede em Caucaia </text:p>
      <text:p text:style-name="P232"><text:span text:style-name="T95">Relator(a): Exma Desa. </text:span><text:span text:style-name="Fonte_20_parág._20_padrão"><text:span text:style-name="T101">ÂNGELA TERESA GONDIM CARNEIRO CHAVES</text:span></text:span></text:p>
      <text:p text:style-name="P232"><text:span text:style-name="Fonte_20_parág._20_padrão"><text:span text:style-name="T58"/></text:span></text:p>
      <text:p text:style-name="P257">RELATOR<text:span text:style-name="T263">I</text:span>A: EXMO. DES. HENRIQUE JORGE HOLANDA SILVEIRA</text:p>
      <text:p text:style-name="P250"/>
      <text:p text:style-name="P247">3.<text:span text:style-name="T299">53</text:span> – Embargos de Declaração nº 0267180-09.2020.8.06.0001/50000 </text:p>
      <text:p text:style-name="P239">Embargante: Islandio Nóbrega da Silva</text:p>
      <text:p text:style-name="P239">Embargante: Ítalo Alencar Lobo</text:p>
      <text:p text:style-name="P239">Advogado: Cristiano Queiroz Arruda (OAB: 28114/CE)</text:p>
      <text:p text:style-name="P239">Embargado: Ministério Público do Estado do Ceará </text:p>
      <text:p text:style-name="P247">Relator(a): Exmo. Des. HENRIQUE JORGE HOLANDA SILVEIRA</text:p>
      <text:p text:style-name="P250"/>
      <text:p text:style-name="P263"><text:span text:style-name="Fonte_20_parág._20_padrão"><text:span text:style-name="T80">RELATOR</text:span></text:span><text:span text:style-name="Fonte_20_parág._20_padrão"><text:span text:style-name="T81">I</text:span></text:span><text:span text:style-name="Fonte_20_parág._20_padrão"><text:span text:style-name="T80">A: EXM</text:span></text:span><text:span text:style-name="Fonte_20_parág._20_padrão"><text:span text:style-name="T82">A</text:span></text:span><text:span text:style-name="Fonte_20_parág._20_padrão"><text:span text:style-name="T80">. DES</text:span></text:span><text:span text:style-name="Fonte_20_parág._20_padrão"><text:span text:style-name="T82">A</text:span></text:span><text:span text:style-name="Fonte_20_parág._20_padrão"><text:span text:style-name="T80">. </text:span></text:span><text:span text:style-name="Fonte_20_parág._20_padrão"><text:span text:style-name="T82">ÂNGELA TERESA GONDIM CARNEIRO CHAVES</text:span></text:span></text:p>
      <text:p text:style-name="P249"/>
      <text:p text:style-name="P248">3.<text:span text:style-name="T299">54</text:span> – Embargos de Declaração nº 0013611-02.2016.8.06.0136/50000 </text:p>
      <text:p text:style-name="P240">Embargante: Ariomaks Teodósio Alexandre</text:p>
      <text:p text:style-name="P240">Def. Público: Defensoria Pública do Estado do Ceará</text:p>
      <text:p text:style-name="P240">Embargado: Ministério Público do Estado do Ceará </text:p>
      <text:p text:style-name="P241"><text:span text:style-name="T104">Relator(a): Exm</text:span><text:span text:style-name="T110">a</text:span><text:span text:style-name="T104">. Des</text:span><text:span text:style-name="T110">a</text:span><text:span text:style-name="T104">. ÂNGELA TERESA GONDIM CARNEIRO CHAVES</text:span></text:p>
      <text:p text:style-name="P249"/>
      <text:p text:style-name="P249"/>
      <text:p text:style-name="P249"/>
      <text:p text:style-name="P248"><text:soft-page-break/>3.<text:span text:style-name="T299">55</text:span> – Embargos de Declaração nº 0070921-13.2019.8.06.0151/50000 </text:p>
      <text:p text:style-name="P240">Embargante: Pablo Mateus Nobre Dias Costa</text:p>
      <text:p text:style-name="P240">Def. Público: Defensoria Pública do Estado do Ceará</text:p>
      <text:p text:style-name="P240">Embargado: Ministério Público do Estado do Ceará </text:p>
      <text:p text:style-name="P241"><text:span text:style-name="T104">Relator(a): Exm</text:span><text:span text:style-name="T110">a</text:span><text:span text:style-name="T104">. Des</text:span><text:span text:style-name="T110">a</text:span><text:span text:style-name="T104">. ÂNGELA TERESA GONDIM CARNEIRO CHAVES</text:span></text:p>
      <text:p text:style-name="P262"><text:span text:style-name="Fonte_20_parág._20_padrão"><text:span text:style-name="T54"/></text:span></text:p>
      <text:p text:style-name="P9">4 – <text:s/>PROCESSOS EM PAUTA</text:p>
      <text:p text:style-name="P264"><text:span text:style-name="Fonte_20_parág._20_padrão"><text:span text:style-name="T83"/></text:span></text:p>
      <text:p text:style-name="P224"><text:span text:style-name="Fonte_20_parág._20_padrão"><text:span text:style-name="T77">RELATOR</text:span></text:span><text:span text:style-name="Fonte_20_parág._20_padrão"><text:span text:style-name="T78">I</text:span></text:span><text:span text:style-name="Fonte_20_parág._20_padrão"><text:span text:style-name="T77">A: EXM</text:span></text:span><text:span text:style-name="Fonte_20_parág._20_padrão"><text:span text:style-name="T79">A</text:span></text:span><text:span text:style-name="Fonte_20_parág._20_padrão"><text:span text:style-name="T77">. DES</text:span></text:span><text:span text:style-name="Fonte_20_parág._20_padrão"><text:span text:style-name="T79">A</text:span></text:span><text:span text:style-name="Fonte_20_parág._20_padrão"><text:span text:style-name="T77">. </text:span></text:span><text:span text:style-name="Fonte_20_parág._20_padrão"><text:span text:style-name="T79">ÂNGELA TERESA GONDIM CARNEIRO CHAVES</text:span></text:span></text:p>
      <text:p text:style-name="P93"/>
      <text:p text:style-name="P13"><text:span text:style-name="T199">4.</text:span><text:span text:style-name="T202">1</text:span><text:span text:style-name="T199"> – Recurso em Sentido Estrito nº 0134849-97.2019.8.06.0001</text:span></text:p>
      <text:p text:style-name="P93">Pauta <text:span text:style-name="T235">322</text:span></text:p>
      <text:p text:style-name="P93">Comarca de Origem: Fortaleza/2ª Vara do J<text:span text:style-name="T235">ú</text:span>ri</text:p>
      <text:p text:style-name="P189">Recorrente: Glenio dos Santos Mendonça </text:p>
      <text:p text:style-name="P189">Advogada: Alcimar Ramos de Paula (OAB: 39025/GO)</text:p>
      <text:p text:style-name="P189">Recorrido: Ministério Público do Estado do Ceará </text:p>
      <text:p text:style-name="P93">Relator(a): Exm<text:span text:style-name="T232">a</text:span>. Des<text:span text:style-name="T232">a</text:span>. ÂNGELA TERESA GONDIM CARNEIRO CHAVES <text:s/></text:p>
      <text:p text:style-name="P159"><text:span text:style-name="Fonte_20_parág._20_padrão"><text:span text:style-name="T98"/></text:span></text:p>
      <text:p text:style-name="P13"><text:span text:style-name="T199">4.</text:span><text:span text:style-name="T200">2</text:span><text:span text:style-name="T199"> – Apelação nº 0009649-11.2017.8.06.0176 </text:span></text:p>
      <text:p text:style-name="P93">Pauta <text:span text:style-name="T237">322 </text:span></text:p>
      <text:p text:style-name="P93">Comarca de Origem: Ubajara/Vara Única </text:p>
      <text:p text:style-name="P189">Apelante: Antônio Augusto Pereira de Mesquita Filho </text:p>
      <text:p text:style-name="P189">Apelante: Antônio Reginaldo Pereira da Silva </text:p>
      <text:p text:style-name="P189">Def. Público: Defensoria Pública do Estado do Ceará </text:p>
      <text:p text:style-name="P189">Apelante: Antônio Francisco Pereira </text:p>
      <text:p text:style-name="P189">Advogados: Lyon Fernandes Silva (OAB: 34722/CE) e outro</text:p>
      <text:p text:style-name="P189">Apelado: Ministério Público do Estado do Ceará </text:p>
      <text:p text:style-name="P3"><text:span text:style-name="Fonte_20_parág._20_padrão"><text:span text:style-name="T205">Relator(a): Exm</text:span></text:span><text:span text:style-name="Fonte_20_parág._20_padrão"><text:span text:style-name="T208">a</text:span></text:span><text:span text:style-name="Fonte_20_parág._20_padrão"><text:span text:style-name="T205">. Des</text:span></text:span><text:span text:style-name="Fonte_20_parág._20_padrão"><text:span text:style-name="T208">a</text:span></text:span><text:span text:style-name="Fonte_20_parág._20_padrão"><text:span text:style-name="T205">. ÂNGELA TERESA GONDIM CARNEIRO CHAVES</text:span></text:span></text:p>
      <text:p text:style-name="P3"><text:span text:style-name="Fonte_20_parág._20_padrão"><text:span text:style-name="T209">Revisor(a): Exma. Desa. MARLÚCIA DE ARAÚJO BEZERRA</text:span></text:span><text:span text:style-name="Fonte_20_parág._20_padrão"><text:span text:style-name="T205"> </text:span></text:span></text:p>
      <text:p text:style-name="P4"><text:span text:style-name="Fonte_20_parág._20_padrão"><text:span text:style-name="T99"/></text:span></text:p>
      <text:p text:style-name="P93">4.<text:span text:style-name="T236">3</text:span> – Recurso em Sentido Estrito nº 0200040-40.2022.8.06.014<text:span text:style-name="T239">5 </text:span></text:p>
      <text:p text:style-name="P93">Pauta <text:span text:style-name="T240">323</text:span></text:p>
      <text:p text:style-name="P93">Comarca de Origem: Pereiro/Vara Única </text:p>
      <text:p text:style-name="P189">Recorrente: Carlos Charles Ferreira de Sousa </text:p>
      <text:p text:style-name="P189">Advogado: José Aleixon Moreira de Freitas (OAB: 28119/CE)</text:p>
      <text:p text:style-name="P189">Recorrente: José Douglas Alves de Queiroz </text:p>
      <text:p text:style-name="P189">Advogado: Francisco Diego Fernandes Bezerra (OAB: 35146/CE)</text:p>
      <text:p text:style-name="P189">Recorrido: Ministério Público do Estado do Ceará </text:p>
      <text:p text:style-name="P93">Relator(a): Exm<text:span text:style-name="T240">a</text:span>. Des<text:span text:style-name="T240">a</text:span>. ÂNGELA TERESA GONDIM CARNEIRO CHAVES </text:p>
      <text:p text:style-name="P93"><text:s/></text:p>
      <text:p text:style-name="P93">4.<text:span text:style-name="T238">4</text:span> – Apelação nº 0005757-03.2016.8.06.0153</text:p>
      <text:p text:style-name="P93">Pauta <text:span text:style-name="T241">323</text:span></text:p>
      <text:p text:style-name="P93">Comarca de Origem: Iguatu/1ª Vara Criminal </text:p>
      <text:p text:style-name="P189">Apelante: Ministério Público do Estado do Ceará </text:p>
      <text:p text:style-name="P189">Apelado: Onofre Braz da Silva </text:p>
      <text:p text:style-name="P189">Advogado: Mário da Silva Leal Sobrinho (OAB: 3104/CE)</text:p>
      <text:p text:style-name="P16">Relator(a): Exm<text:span text:style-name="T240">a</text:span>. Des<text:span text:style-name="T240">a</text:span>. ÂNGELA TERESA GONDIM CARNEIRO CHAVES </text:p>
      <text:p text:style-name="P190">Revisor(a): Exma. Desa. MARLÚCIA DE ARAÚJO BEZERRA</text:p>
      <text:p text:style-name="P93"><text:soft-page-break/>4.<text:span text:style-name="T236">5</text:span> – Apelação nº 0014267-26.2016.8.06.0049</text:p>
      <text:p text:style-name="P93">Pauta <text:span text:style-name="T242">323</text:span></text:p>
      <text:p text:style-name="P93">Comarca de Origem: Beberibe/1ª Vara </text:p>
      <text:p text:style-name="P189">Apelante: Ministério Público do Estado do Ceará </text:p>
      <text:p text:style-name="P189">Apelado: Francisco Vasco Pierre de Souza </text:p>
      <text:p text:style-name="P189">Advogados: Fabiano Rocha de Sousa (OAB: 33004/CE) e outros</text:p>
      <text:p text:style-name="P189">Apelado: Raí dos Santos Maciel </text:p>
      <text:p text:style-name="P189">Def. Público: Defensoria Pública do Estado do Ceará </text:p>
      <text:p text:style-name="P16">Relator(a): Exm<text:span text:style-name="T240">a</text:span>. Des<text:span text:style-name="T240">a</text:span>. ÂNGELA TERESA GONDIM CARNEIRO CHAVES </text:p>
      <text:p text:style-name="P93"><text:span text:style-name="T123">Revisor(a): Exma. Desa. MARLÚCIA DE ARAÚJO BEZERRA</text:span> </text:p>
      <text:p text:style-name="P93"><text:s/></text:p>
      <text:p text:style-name="P161"><text:span text:style-name="Fonte_20_parág._20_padrão"><text:span text:style-name="T72">RELATOR</text:span></text:span><text:span text:style-name="Fonte_20_parág._20_padrão"><text:span text:style-name="T73">I</text:span></text:span><text:span text:style-name="Fonte_20_parág._20_padrão"><text:span text:style-name="T72">A: EXMA. DESA. MARLÚCIA DE ARAÚJO BEZERRA</text:span></text:span></text:p>
      <text:p text:style-name="P19"/>
      <text:p text:style-name="P19">4.<text:span text:style-name="T243">6</text:span> – Apelação nº 0994088-63.2000.8.06.0001</text:p>
      <text:p text:style-name="P19">Pauta <text:span text:style-name="T116">324</text:span></text:p>
      <text:p text:style-name="P19">Comarca de Origem: Fortaleza/15ª Vara Criminal </text:p>
      <text:p text:style-name="P162">Apelante: Jaqueline de Lima Braz </text:p>
      <text:p text:style-name="P162">Def. Público: Defensoria Pública do Estado do Ceará </text:p>
      <text:p text:style-name="P162">Apelado: Ministério Público do Estado do Ceará </text:p>
      <text:p text:style-name="P124"><text:span text:style-name="T104">Relator(a): Exm</text:span><text:span text:style-name="T105">a</text:span><text:span text:style-name="T104">. Des</text:span><text:span text:style-name="T105">a</text:span><text:span text:style-name="T104">. MARLÚCIA DE ARAÚJO BEZERRA</text:span></text:p>
      <text:p text:style-name="P124">Revisor(a): Exm<text:span text:style-name="T116">o</text:span>. Des. HENRIQUE JORGE HOLANDA SILVEIRA</text:p>
      <text:p text:style-name="P260"><text:span text:style-name="Fonte_20_parág._20_padrão"><text:span text:style-name="T49"/></text:span></text:p>
      <text:p text:style-name="P19">4.<text:span text:style-name="T236">7</text:span> – Apelação nº 0202349-83.2019.8.06.0001</text:p>
      <text:p text:style-name="P19">Pauta <text:span text:style-name="T117">324</text:span></text:p>
      <text:p text:style-name="P20">Comarca de Origem: Fortaleza/1ª Vara de Delitos Tr<text:span text:style-name="T117">á</text:span>fico e Uso Subst. Entorpecen<text:span text:style-name="T117">tes</text:span></text:p>
      <text:p text:style-name="P162">Apelante: Vladimir Brasil da Costa </text:p>
      <text:p text:style-name="P162">Def. Público: Defensoria Pública do Estado do Ceará </text:p>
      <text:p text:style-name="P162">Apelado: Ministério Público do Estado do Ceará </text:p>
      <text:p text:style-name="P125"><text:span text:style-name="T104">Relator(a): Exm</text:span><text:span text:style-name="T105">a</text:span><text:span text:style-name="T104">. Des</text:span><text:span text:style-name="T105">a</text:span><text:span text:style-name="T104">. MARLÚCIA DE ARAÚJO BEZERRA</text:span></text:p>
      <text:p text:style-name="P163">Revisor(a): Exm<text:span text:style-name="T116">o</text:span>. Des. HENRIQUE JORGE HOLANDA SILVEIRA </text:p>
      <text:p text:style-name="P19"><text:s/></text:p>
      <text:p text:style-name="P19">4.<text:span text:style-name="T236">8</text:span> – Apelação nº 0200838-79.2022.8.06.0119</text:p>
      <text:p text:style-name="P19">Pauta <text:span text:style-name="T118">324</text:span></text:p>
      <text:p text:style-name="P21">Comarca de Origem: Maranguape/Vara Única Criminal </text:p>
      <text:p text:style-name="P164">Apelante: José dos Anjos Rodrigues Júnior </text:p>
      <text:p text:style-name="P164">Def. Público: Defensoria Pública do Estado do Ceará </text:p>
      <text:p text:style-name="P164">Apelado: Ministério Público do Estado do Ceará </text:p>
      <text:p text:style-name="P126"><text:span text:style-name="T104">Relator(a): Exm</text:span><text:span text:style-name="T105">a</text:span><text:span text:style-name="T104">. Des</text:span><text:span text:style-name="T105">a</text:span><text:span text:style-name="T104">. MARLÚCIA DE ARAÚJO BEZERRA</text:span></text:p>
      <text:p text:style-name="P21"><text:span text:style-name="T119">Revisor(a): Exm</text:span><text:span text:style-name="T120">o</text:span><text:span text:style-name="T119">. Des. HENRIQUE JORGE HOLANDA SILVEIRA</text:span> </text:p>
      <text:p text:style-name="P21"><text:s/></text:p>
      <text:p text:style-name="P19">4.<text:span text:style-name="T236">9</text:span> – Apelação nº 0143023-32.2018.8.06.0001</text:p>
      <text:p text:style-name="P19">Pauta <text:span text:style-name="T125">324</text:span></text:p>
      <text:p text:style-name="P19">Comarca de Origem: Fortaleza/6ª Vara Criminal</text:p>
      <text:p text:style-name="P96">Apelante: Antônio Leonardo Ferreira </text:p>
      <text:p text:style-name="P96">Def. Público: Defensoria Pública do Estado do Ceará </text:p>
      <text:p text:style-name="P96">Apelado: Ministério Público do Estado do Ceará </text:p>
      <text:p text:style-name="P127"><text:span text:style-name="T104">Relator(a): Exm</text:span><text:span text:style-name="T105">a</text:span><text:span text:style-name="T104">. Des</text:span><text:span text:style-name="T105">a</text:span><text:span text:style-name="T104">. MARLÚCIA DE ARAÚJO BEZERRA</text:span></text:p>
      <text:p text:style-name="P97"><text:span text:style-name="T119">Revisor(a): Exm</text:span><text:span text:style-name="T120">o</text:span><text:span text:style-name="T119">. Des. HENRIQUE JORGE HOLANDA SILVEIRA</text:span></text:p>
      <text:p text:style-name="P124"><text:soft-page-break/><text:span text:style-name="T104">4.</text:span><text:span text:style-name="T111">10</text:span><text:span text:style-name="T104"> – Apelação nº 0115440-72.2018.8.06.0001</text:span></text:p>
      <text:p text:style-name="P19">Pauta <text:span text:style-name="T126">324</text:span></text:p>
      <text:p text:style-name="P22">Comarca de Origem: Fortaleza/11ª Vara Criminal</text:p>
      <text:p text:style-name="P162">Apelante: Daniel Anderson de Santana Silva </text:p>
      <text:p text:style-name="P162">Def. Público: Defensoria Pública do Estado do Ceará </text:p>
      <text:p text:style-name="P162">Apelado: Ministério Público do Estado do Ceará </text:p>
      <text:p text:style-name="P128"><text:span text:style-name="T104">Relator(a): Exm</text:span><text:span text:style-name="T105">a</text:span><text:span text:style-name="T104">. Des</text:span><text:span text:style-name="T105">a</text:span><text:span text:style-name="T104">. MARLÚCIA DE ARAÚJO BEZERRA</text:span></text:p>
      <text:p text:style-name="P98"><text:span text:style-name="T119">Revisor(a): Exm</text:span><text:span text:style-name="T120">o</text:span><text:span text:style-name="T119">. Des. HENRIQUE JORGE HOLANDA SILVEIRA</text:span></text:p>
      <text:p text:style-name="P18"/>
      <text:p text:style-name="P19">4.<text:span text:style-name="T236">11</text:span> – Apelação nº 0101213-43.2019.8.06.0001</text:p>
      <text:p text:style-name="P19">Pauta <text:span text:style-name="T127">324</text:span></text:p>
      <text:p text:style-name="P23">Comarca de Origem: Fortaleza/Vara de Delitos de Organizações Criminosas</text:p>
      <text:p text:style-name="P162">Apelante: Marcos Lucas Soares </text:p>
      <text:p text:style-name="P162">Def. Público: Defensoria Pública do Estado do Ceará </text:p>
      <text:p text:style-name="P162">Apelado: Ministério Público do Estado do Ceará </text:p>
      <text:p text:style-name="P129"><text:span text:style-name="T104">Relator(a): Exm</text:span><text:span text:style-name="T105">a</text:span><text:span text:style-name="T104">. Des</text:span><text:span text:style-name="T105">a</text:span><text:span text:style-name="T104">. MARLÚCIA DE ARAÚJO BEZERRA</text:span></text:p>
      <text:p text:style-name="P23"><text:span text:style-name="T123">Revisor(a): Exm</text:span><text:span text:style-name="T124">o</text:span><text:span text:style-name="T123">. Des. HENRIQUE JORGE HOLANDA SILVEIRA</text:span> </text:p>
      <text:p text:style-name="P19"><text:s/></text:p>
      <text:p text:style-name="P19">4.<text:span text:style-name="T236">12</text:span> – Apelação nº 0041636-32.2022.8.06.0001</text:p>
      <text:p text:style-name="P19">Pauta <text:span text:style-name="T128">324</text:span></text:p>
      <text:p text:style-name="P24">Comarca de Origem: Fortaleza/1ª Vara de Delitos Tr<text:span text:style-name="T128">á</text:span>fico e Uso Subst. Entorpecen<text:span text:style-name="T128">tes</text:span></text:p>
      <text:p text:style-name="P96">Apelante: Ministério Público do Estado do Ceará </text:p>
      <text:p text:style-name="P96">Apelado: Ivanildo do Nascimento Sousa </text:p>
      <text:p text:style-name="P96">Def. Público: Defensoria Pública do Estado do Ceará </text:p>
      <text:p text:style-name="P130"><text:span text:style-name="T104">Relator(a): Exm</text:span><text:span text:style-name="T105">a</text:span><text:span text:style-name="T104">. Des</text:span><text:span text:style-name="T105">a</text:span><text:span text:style-name="T104">. MARLÚCIA DE ARAÚJO BEZERRA</text:span></text:p>
      <text:p text:style-name="P99"><text:span text:style-name="T119">Revisor(a): Exm</text:span><text:span text:style-name="T120">o</text:span><text:span text:style-name="T119">. Des. HENRIQUE JORGE HOLANDA SILVEIRA</text:span> </text:p>
      <text:p text:style-name="P96"><text:s/></text:p>
      <text:p text:style-name="P25">4.<text:span text:style-name="T236">13</text:span> – Apelação nº 0240979-09.2022.8.06.0001</text:p>
      <text:p text:style-name="P19">Pauta <text:span text:style-name="T129">324</text:span></text:p>
      <text:p text:style-name="P25">Comarca de Origem: Fortaleza/18ª Vara Criminal</text:p>
      <text:p text:style-name="P162">Apelante: Thalisson de Sousa Fidelis </text:p>
      <text:p text:style-name="P162">Advogada: Anna Virgínia Pereira Lemos de Freitas (OAB: 39799/CE)</text:p>
      <text:p text:style-name="P162">Apelado: Ministério Público do Estado do Ceará </text:p>
      <text:p text:style-name="P131"><text:span text:style-name="T104">Relator(a): Exm</text:span><text:span text:style-name="T105">a</text:span><text:span text:style-name="T104">. Des</text:span><text:span text:style-name="T105">a</text:span><text:span text:style-name="T104">. MARLÚCIA DE ARAÚJO BEZERRA</text:span></text:p>
      <text:p text:style-name="P25"><text:span text:style-name="T123">Revisor(a): Exm</text:span><text:span text:style-name="T124">o</text:span><text:span text:style-name="T123">. Des. HENRIQUE JORGE HOLANDA SILVEIRA</text:span></text:p>
      <text:p text:style-name="P124"><text:s/></text:p>
      <text:p text:style-name="P19">4.<text:span text:style-name="T236">14</text:span> – Apelação nº 0134429-92.2019.8.06.0001</text:p>
      <text:p text:style-name="P19">Pauta <text:span text:style-name="T130">324</text:span></text:p>
      <text:p text:style-name="P26">Comarca de Origem: Fortaleza/5ª Vara Criminal</text:p>
      <text:p text:style-name="P162">Apelante: Ministério Público do Estado do Ceará </text:p>
      <text:p text:style-name="P162">Apelado: Marcelo Pantoja Rabelo </text:p>
      <text:p text:style-name="P162">Advogado: Kaio Galvão de Castro (OAB: 31507/CE)</text:p>
      <text:p text:style-name="P132"><text:span text:style-name="T104">Relator(a): Exm</text:span><text:span text:style-name="T105">a</text:span><text:span text:style-name="T104">. Des</text:span><text:span text:style-name="T105">a</text:span><text:span text:style-name="T104">. MARLÚCIA DE ARAÚJO BEZERRA</text:span></text:p>
      <text:p text:style-name="P26"><text:span text:style-name="T123">Revisor(a): Exm</text:span><text:span text:style-name="T124">o</text:span><text:span text:style-name="T123">. Des. HENRIQUE JORGE HOLANDA SILVEIRA</text:span> </text:p>
      <text:p text:style-name="P19"><text:s/></text:p>
      <text:p text:style-name="P19">4.1<text:span text:style-name="T236">5</text:span> – Apelação nº 0052254-75.2021.8.06.0064</text:p>
      <text:p text:style-name="P19">Pauta <text:span text:style-name="T131">324</text:span></text:p>
      <text:p text:style-name="P27">Comarca de Origem: Caucaia/2ª Vara Criminal </text:p>
      <text:p text:style-name="P218"><text:soft-page-break/>Apelante: Mateus de Sousa Andrade </text:p>
      <text:p text:style-name="P221">Advogados: Mairson Ferreira Castro (OAB: 20026/CE) e outros</text:p>
      <text:p text:style-name="P218">Apelado: Ministério Público do Estado do Ceará </text:p>
      <text:p text:style-name="P133"><text:span text:style-name="T104">Relator(a): Exm</text:span><text:span text:style-name="T105">a</text:span><text:span text:style-name="T104">. Des</text:span><text:span text:style-name="T105">a</text:span><text:span text:style-name="T104">. MARLÚCIA DE ARAÚJO BEZERRA</text:span></text:p>
      <text:p text:style-name="P210"><text:span text:style-name="T123">Revisor(a): Exm</text:span><text:span text:style-name="T124">o</text:span><text:span text:style-name="T123">. Des. HENRIQUE JORGE HOLANDA SILVEIRA</text:span></text:p>
      <text:p text:style-name="P215"/>
      <text:p text:style-name="P19">4.1<text:span text:style-name="T236">6</text:span> – Apelação nº 0044379-30.2013.8.06.0001 </text:p>
      <text:p text:style-name="P19">Pauta <text:span text:style-name="T132">324</text:span></text:p>
      <text:p text:style-name="P19">Comarca de Origem: Fortaleza/5ª Vara do J<text:span text:style-name="T132">ú</text:span>ri</text:p>
      <text:p text:style-name="P162">Apelante: Thiago Assunção Rodrigues </text:p>
      <text:p text:style-name="P162">Advogado: Antônio Edgar Vasconcelos Oliveira (OAB: 39738/CE)</text:p>
      <text:p text:style-name="P162">Apelado: Ministério Público do Estado do Ceará </text:p>
      <text:p text:style-name="P134"><text:span text:style-name="T104">Relator(a): Exm</text:span><text:span text:style-name="T105">a</text:span><text:span text:style-name="T104">. Des</text:span><text:span text:style-name="T105">a</text:span><text:span text:style-name="T104">. MARLÚCIA DE ARAÚJO BEZERRA</text:span></text:p>
      <text:p text:style-name="P28"><text:span text:style-name="T123">Revisor(a): Exm</text:span><text:span text:style-name="T124">o</text:span><text:span text:style-name="T123">. Des. HENRIQUE JORGE HOLANDA SILVEIRA</text:span></text:p>
      <text:p text:style-name="P19"><text:s/></text:p>
      <text:p text:style-name="P19">4.1<text:span text:style-name="T236">7</text:span> – Apelação nº 0007581-83.2013.8.06.0126</text:p>
      <text:p text:style-name="P19">Pauta <text:span text:style-name="T133">324</text:span></text:p>
      <text:p text:style-name="P29">Comarca de Origem: Mombaça/1ª Vara</text:p>
      <text:p text:style-name="P162">Apelante: Manuel Félix Vieira </text:p>
      <text:p text:style-name="P162">Advogado: Antônio Teixeira de Oliveira (OAB: 11229/CE)</text:p>
      <text:p text:style-name="P19"><text:span text:style-name="T119">Apelado: Ministério Público do Estado do Ceará</text:span> </text:p>
      <text:p text:style-name="P135"><text:span text:style-name="T104">Relator(a): Exm</text:span><text:span text:style-name="T105">a</text:span><text:span text:style-name="T104">. Des</text:span><text:span text:style-name="T105">a</text:span><text:span text:style-name="T104">. MARLÚCIA DE ARAÚJO BEZERRA</text:span></text:p>
      <text:p text:style-name="P29"><text:span text:style-name="T123">Revisor(a): Exm</text:span><text:span text:style-name="T124">o</text:span><text:span text:style-name="T123">. Des. HENRIQUE JORGE HOLANDA SILVEIRA</text:span> </text:p>
      <text:p text:style-name="P19"><text:s/></text:p>
      <text:p text:style-name="P19">4.1<text:span text:style-name="T236">8</text:span> – Apelação nº 0006436-19.2017.8.06.0104</text:p>
      <text:p text:style-name="P19">Pauta <text:span text:style-name="T134">324</text:span></text:p>
      <text:p text:style-name="P30">Comarca de Origem: Itarema/Vara Única</text:p>
      <text:p text:style-name="P136">Apte/Apdo: José Everardo Marques Alves </text:p>
      <text:p text:style-name="P136">Advogado: Mauro Júnior Rios (OAB: 5714/CE)</text:p>
      <text:p text:style-name="P136">Apte/Apdo: José Geovane Pereira dos Santos </text:p>
      <text:p text:style-name="P136">Apte/Apdo: Josilene Alves Queiroz </text:p>
      <text:p text:style-name="P136">Advogado: Dyego Lima Rios (OAB: 28565/CE)</text:p>
      <text:p text:style-name="P136">Apelado: João Vildes da Silveira </text:p>
      <text:p text:style-name="P136">Advogados: Francisco Wesley de Vasconcelos Silveira (OAB: 28843/CE) e outros</text:p>
      <text:p text:style-name="P136">Apte/Apdo: Ministério Público do Estado do Ceará </text:p>
      <text:p text:style-name="P137"><text:span text:style-name="T104">Relator(a): Exm</text:span><text:span text:style-name="T105">a</text:span><text:span text:style-name="T104">. Des</text:span><text:span text:style-name="T105">a</text:span><text:span text:style-name="T104">. MARLÚCIA DE ARAÚJO BEZERRA</text:span></text:p>
      <text:p text:style-name="P137"><text:span text:style-name="T123">Revisor(a): Exm</text:span><text:span text:style-name="T124">o</text:span><text:span text:style-name="T123">. Des. HENRIQUE JORGE HOLANDA SILVEIRA</text:span></text:p>
      <text:p text:style-name="P17"/>
      <text:p text:style-name="P19">4.1<text:span text:style-name="T236">9</text:span> – Apelação nº 0005464-46.2015.8.06.0160</text:p>
      <text:p text:style-name="P19">Pauta <text:span text:style-name="T135">324</text:span></text:p>
      <text:p text:style-name="P31">Comarca de Origem: Santa Quitéria/1ª Vara </text:p>
      <text:p text:style-name="P162">Apelante: Fernanda Araújo Ferreira </text:p>
      <text:p text:style-name="P162">Advogado: Raimundo Edilson Albuquerque (OAB: 14219/CE)</text:p>
      <text:p text:style-name="P162">Apelante: Alderico Viana de Sousa </text:p>
      <text:p text:style-name="P162">Advogada: Wanessa Kelly Pinheiro Lopes (OAB: 24670/CE)</text:p>
      <text:p text:style-name="P162">Apelado: Ministério Público do Estado do Ceará </text:p>
      <text:p text:style-name="P138"><text:span text:style-name="T104">Relator(a): Exm</text:span><text:span text:style-name="T105">a</text:span><text:span text:style-name="T104">. Des</text:span><text:span text:style-name="T105">a</text:span><text:span text:style-name="T104">. MARLÚCIA DE ARAÚJO BEZERRA</text:span></text:p>
      <text:p text:style-name="P31"><text:span text:style-name="T123">Revisor(a): Exm</text:span><text:span text:style-name="T124">o</text:span><text:span text:style-name="T123">. Des. HENRIQUE JORGE HOLANDA SILVEIRA</text:span></text:p>
      <text:p text:style-name="P19"><text:soft-page-break/>4.<text:span text:style-name="T236">20</text:span> – Apelação nº 0000816-05.2019.8.06.0056</text:p>
      <text:p text:style-name="P19">Pauta <text:span text:style-name="T136">324</text:span></text:p>
      <text:p text:style-name="P32">Comarca de Origem: Capistrano/Vara Única </text:p>
      <text:p text:style-name="P162">Apelante: Deivid dos Santos de Castro </text:p>
      <text:p text:style-name="P162">Advogado: Francisco Alves Moreira (OAB: 31818/CE)</text:p>
      <text:p text:style-name="P162">Apelado: Ministério Público do Estado do Ceará </text:p>
      <text:p text:style-name="P139"><text:span text:style-name="T104">Relator(a): Exm</text:span><text:span text:style-name="T105">a</text:span><text:span text:style-name="T104">. Des</text:span><text:span text:style-name="T105">a</text:span><text:span text:style-name="T104">. MARLÚCIA DE ARAÚJO BEZERRA</text:span></text:p>
      <text:p text:style-name="P32"><text:span text:style-name="T123">Revisor(a): Exm</text:span><text:span text:style-name="T124">o</text:span><text:span text:style-name="T123">. Des. HENRIQUE JORGE HOLANDA SILVEIRA</text:span> </text:p>
      <text:p text:style-name="P19"><text:s/></text:p>
      <text:p text:style-name="P19">4.<text:span text:style-name="T236">21</text:span> – Apelação nº 0052135-52.2021.8.06.0117</text:p>
      <text:p text:style-name="P19">Pauta <text:span text:style-name="T137">324</text:span></text:p>
      <text:p text:style-name="P206"><text:span text:style-name="T56">Comarca de Origem: Maracana</text:span><text:span text:style-name="T57">ú/</text:span><text:span text:style-name="T56">2ª Vara Criminal</text:span></text:p>
      <text:p text:style-name="P162">Apelante: Raynan da Silva Tavares </text:p>
      <text:p text:style-name="P165">Advogados: Tibério Almeida Peres (OAB: 19230/CE) e outro</text:p>
      <text:p text:style-name="P162">Apelante: Luis Lucas dos Santos Luz </text:p>
      <text:p text:style-name="P162">Advogado: Rodney Vasny Silva de Oliveira (OAB: 26118/CE)</text:p>
      <text:p text:style-name="P162">Apelado: Ministério Público do Estado do Ceará </text:p>
      <text:p text:style-name="P140"><text:span text:style-name="T104">Relator(a): Exm</text:span><text:span text:style-name="T105">a</text:span><text:span text:style-name="T104">. Des</text:span><text:span text:style-name="T105">a</text:span><text:span text:style-name="T104">. MARLÚCIA DE ARAÚJO BEZERRA</text:span></text:p>
      <text:p text:style-name="P33"><text:span text:style-name="T123">Revisor(a): Exm</text:span><text:span text:style-name="T124">o</text:span><text:span text:style-name="T123">. Des. HENRIQUE JORGE HOLANDA SILVEIRA</text:span></text:p>
      <text:p text:style-name="P33"><text:span text:style-name="T123"/></text:p>
      <text:p text:style-name="P19">4.<text:span text:style-name="T236">22</text:span> – Agravo <text:span text:style-name="T139">em</text:span> Execução Penal nº 8001331-64.2022.8.06.0001 </text:p>
      <text:p text:style-name="P19">Pauta <text:span text:style-name="T138">324</text:span></text:p>
      <text:p text:style-name="P19">Comarca de Origem: Fortaleza/2ª Vara de Execução Penal</text:p>
      <text:p text:style-name="P162">Agravante: David Sousa do Nascimento </text:p>
      <text:p text:style-name="P162">Advogada: Verônica do Amaral Madeiro Batista (OAB: 4950/CE)</text:p>
      <text:p text:style-name="P162">Agravado: Ministério Público do Estado do Ceará </text:p>
      <text:p text:style-name="P34">Relator(a): Exm<text:span text:style-name="T116">a</text:span>. Des<text:span text:style-name="T116">a</text:span>. MARLÚCIA DE ARAÚJO BEZERRA </text:p>
      <text:p text:style-name="P19"><text:s/></text:p>
      <text:p text:style-name="P208"><text:span text:style-name="T87">RELATOR</text:span><text:span text:style-name="T88">I</text:span><text:span text:style-name="T87">A: EXMO. DES. HENRIQUE JORGE HOLANDA SILVEIRA</text:span></text:p>
      <text:p text:style-name="P15"/>
      <text:p text:style-name="P35">4.<text:span text:style-name="T236">23</text:span> – Agravo <text:span text:style-name="T139">em</text:span> Execução Penal nº 0000097-49.2017.8.06.0167 </text:p>
      <text:p text:style-name="P19">Pauta <text:span text:style-name="T141">324</text:span></text:p>
      <text:p text:style-name="P203"><text:span text:style-name="Fonte_20_parág._20_padrão"><text:span text:style-name="T46">Comarca de Origem: Sobral/2ª Vara Criminal</text:span></text:span></text:p>
      <text:p text:style-name="P124">Agravante: Ministério Público do Estado do Ceará </text:p>
      <text:p text:style-name="P124">Agravado: Neidison Clerton Rodrigues de Sousa </text:p>
      <text:p text:style-name="P124">Def. Público: Defensoria Pública do Estado do Ceará </text:p>
      <text:p text:style-name="P124"><text:span text:style-name="T104">Relator(a): Exm</text:span><text:span text:style-name="T106">o.</text:span><text:span text:style-name="T104"> Des. HENRIQUE JORGE HOLANDA SILVEIRA</text:span></text:p>
      <text:p text:style-name="P94"/>
      <text:p text:style-name="P19">4.<text:span text:style-name="T236">24</text:span> – Recurso em Sentido Estrito nº 0000551-58.2018.8.06.0049</text:p>
      <text:p text:style-name="P19">Pauta <text:span text:style-name="T141">324</text:span></text:p>
      <text:p text:style-name="P36">Comarca de Origem: Beberibe/1ª Vara </text:p>
      <text:p text:style-name="P162">Recorrente: Francisco Mateus dos Santos Ribeiro </text:p>
      <text:p text:style-name="P162">Def. Público: Defensoria Pública do Estado do Ceará </text:p>
      <text:p text:style-name="P162">Recorrido: Ministério Público do Estado do Ceará </text:p>
      <text:p text:style-name="P36">Relator(a): Exm<text:span text:style-name="T140">o.</text:span> Des. HENRIQUE JORGE HOLANDA SILVEIRA </text:p>
      <text:p text:style-name="P19"><text:s/></text:p>
      <text:p text:style-name="P38"/>
      <text:p text:style-name="P38"/>
      <text:p text:style-name="P38"><text:soft-page-break/>4.2<text:span text:style-name="T236">5</text:span> – Recurso em Sentido Estrito nº 0000185-04.2018.8.06.0054</text:p>
      <text:p text:style-name="P19">Pauta <text:span text:style-name="T142">324</text:span></text:p>
      <text:p text:style-name="P37">Comarca de Origem: Campos Sales/Vara Única </text:p>
      <text:p text:style-name="P162">Recorrente: Francisco Costa Torres Júnior </text:p>
      <text:p text:style-name="P166">Advogados: Ramon Alcântara Gomes de Andrade Costa (OAB: 38835/CE) e outro</text:p>
      <text:p text:style-name="P162">Recorrido: Ministério Público do Estado do Ceará </text:p>
      <text:p text:style-name="P37">Relator(a): Exm<text:span text:style-name="T140">o.</text:span> Des. HENRIQUE JORGE HOLANDA SILVEIRA <text:s/></text:p>
      <text:p text:style-name="P94"/>
      <text:p text:style-name="P204"><text:span text:style-name="Fonte_20_parág._20_padrão"><text:span text:style-name="T50">4.2</text:span></text:span><text:span text:style-name="Fonte_20_parág._20_padrão"><text:span text:style-name="T51">6</text:span></text:span><text:span text:style-name="Fonte_20_parág._20_padrão"><text:span text:style-name="T46"> – Recurso em Sentido Estrito nº 0000033-69.2004.8.06.0175</text:span></text:span></text:p>
      <text:p text:style-name="P19">Pauta <text:span text:style-name="T143">324</text:span></text:p>
      <text:p text:style-name="P39">Comarca de Origem: Trairi/1ª Vara </text:p>
      <text:p text:style-name="P162">Recorrente: José Edglê da Paz Pereira </text:p>
      <text:p text:style-name="P162">Advogado: José Rocha de Paula Júnior (OAB: 40086/CE)</text:p>
      <text:p text:style-name="P162">Recorrido: Ministério Público do Estado do Ceará </text:p>
      <text:p text:style-name="P39">Relator(a): Exm<text:span text:style-name="T140">o.</text:span> Des. HENRIQUE JORGE HOLANDA SILVEIRA </text:p>
      <text:p text:style-name="P94"/>
      <text:p text:style-name="P8"><text:span text:style-name="Fonte_20_parág._20_padrão"><text:span text:style-name="T87">RELATOR</text:span></text:span><text:span text:style-name="Fonte_20_parág._20_padrão"><text:span text:style-name="T88">I</text:span></text:span><text:span text:style-name="Fonte_20_parág._20_padrão"><text:span text:style-name="T87">A: EXM</text:span></text:span><text:span text:style-name="Fonte_20_parág._20_padrão"><text:span text:style-name="T89">A</text:span></text:span><text:span text:style-name="Fonte_20_parág._20_padrão"><text:span text:style-name="T87">. DES</text:span></text:span><text:span text:style-name="Fonte_20_parág._20_padrão"><text:span text:style-name="T89">A</text:span></text:span><text:span text:style-name="Fonte_20_parág._20_padrão"><text:span text:style-name="T87">. </text:span></text:span><text:span text:style-name="Fonte_20_parág._20_padrão"><text:span text:style-name="T90">ANDRÉA MENDES BEZERRA DELFINO</text:span></text:span></text:p>
      <text:p text:style-name="P15"/>
      <text:p text:style-name="P40">4.2<text:span text:style-name="T236">7</text:span> – <text:span text:style-name="Fonte_20_parág._20_padrão">Recurso em Sentido Estrito </text:span>nº 0000009-49.2010.8.06.0169</text:p>
      <text:p text:style-name="P19">Pauta <text:span text:style-name="T144">324</text:span></text:p>
      <text:p text:style-name="P40">Comarca de Origem: Tabuleiro do Norte/Vara Única </text:p>
      <text:p text:style-name="P162">Recorrente: Deuzimar dos Reis Melo </text:p>
      <text:p text:style-name="P162">Def. Público: Defensoria Pública do Estado do Ceará </text:p>
      <text:p text:style-name="P162">Recorrido: Ministério Público do Estado do Ceará </text:p>
      <text:p text:style-name="P19">Relator(a): Exm<text:span text:style-name="T144">a</text:span>. Des<text:span text:style-name="T144">a</text:span>. ANDRÉA MENDES BEZERRA DELFINO</text:p>
      <text:p text:style-name="P94"/>
      <text:p text:style-name="P19">4.2<text:span text:style-name="T236">8</text:span> – Agravo <text:span text:style-name="T146">em</text:span> Execução Penal nº 8000755-71.2022.8.06.0001 </text:p>
      <text:p text:style-name="P19">Pauta <text:span text:style-name="T145">324</text:span></text:p>
      <text:p text:style-name="P19">Comarca de Origem: Fortaleza/3ª Vara de Execução Penal</text:p>
      <text:p text:style-name="P162">Agravante: Ministério Público do Estado do Ceará </text:p>
      <text:p text:style-name="P162">Agravado: Jackson André de Carvalho </text:p>
      <text:p text:style-name="P162">Def. Público: Defensoria Pública do Estado do Ceará </text:p>
      <text:p text:style-name="P41">Relator(a): Exm<text:span text:style-name="T144">a</text:span>. Des<text:span text:style-name="T144">a</text:span>. ANDRÉA MENDES BEZERRA DELFINO </text:p>
      <text:p text:style-name="P19"><text:s/></text:p>
      <text:p text:style-name="P42">4.2<text:span text:style-name="T236">9</text:span> – Agravo <text:span text:style-name="T146">em</text:span> Execução Penal nº 8000518-37.2022.8.06.0001 </text:p>
      <text:p text:style-name="P19">Pauta <text:span text:style-name="T147">324</text:span></text:p>
      <text:p text:style-name="P42">Comarca de Origem: Fortaleza/3ª Vara de Execução Penal</text:p>
      <text:p text:style-name="P162">Agravante: Ministério Público do Estado do Ceará </text:p>
      <text:p text:style-name="P162">Agravado: Aurélio Mateus do Nascimento </text:p>
      <text:p text:style-name="P162">Def. Público: Defensoria Pública do Estado do Ceará </text:p>
      <text:p text:style-name="P42">Relator(a): Exm<text:span text:style-name="T144">a</text:span>. Des<text:span text:style-name="T144">a</text:span>. ANDRÉA MENDES BEZERRA DELFINO </text:p>
      <text:p text:style-name="P94"/>
      <text:p text:style-name="P43">4.<text:span text:style-name="T236">30</text:span> – Agravo <text:span text:style-name="T146">em</text:span> Execução Penal nº 2005223-45.2006.8.06.0001 </text:p>
      <text:p text:style-name="P19">Pauta <text:span text:style-name="T148">324</text:span></text:p>
      <text:p text:style-name="P43">Comarca de Origem: Fortaleza/3ª Vara de Execução Penal</text:p>
      <text:p text:style-name="P162">Agravante: Ministério Público do Estado do Ceará </text:p>
      <text:p text:style-name="P162">Agravado: Francisco Renilson dos Santos Pontes </text:p>
      <text:p text:style-name="P162">Def. Público: Defensoria Pública do Estado do Ceará </text:p>
      <text:p text:style-name="P43"><text:soft-page-break/>Relator(a): Exm<text:span text:style-name="T144">a</text:span>. Des<text:span text:style-name="T144">a</text:span>. ANDRÉA MENDES BEZERRA DELFINO</text:p>
      <text:p text:style-name="P19"><text:s/></text:p>
      <text:p text:style-name="P44">4.<text:span text:style-name="T236">31</text:span> – Agravo <text:span text:style-name="T146">em</text:span> Execução Penal nº 0050377-71.2016.8.06.0001 </text:p>
      <text:p text:style-name="P19">Pauta <text:span text:style-name="T148">324</text:span></text:p>
      <text:p text:style-name="P43">Comarca de Origem: Fortaleza/3ª Vara de Delitos de Tr<text:span text:style-name="T148">á</text:span>fico de Drogas</text:p>
      <text:p text:style-name="P162">Agravante: Ministério Público do Estado do Ceará </text:p>
      <text:p text:style-name="P162">Agravado: Gabriel Alex Amorim Correia </text:p>
      <text:p text:style-name="P162">Def. Público: Defensoria Pública do Estado do Ceará </text:p>
      <text:p text:style-name="P43">Relator(a): Exm<text:span text:style-name="T144">a</text:span>. Des<text:span text:style-name="T144">a</text:span>. ANDRÉA MENDES BEZERRA DELFINO</text:p>
      <text:p text:style-name="P94"/>
      <text:p text:style-name="P45">4.<text:span text:style-name="T236">32</text:span> – Agravo <text:span text:style-name="T146">em</text:span> Execução Penal nº 0027719-87.2015.8.06.0001 </text:p>
      <text:p text:style-name="P19">Pauta <text:span text:style-name="T149">324</text:span></text:p>
      <text:p text:style-name="P46">Comarca de Origem: Fortaleza/3ª Vara de Execução Penal </text:p>
      <text:p text:style-name="P162">Agravante: Ministério Público do Estado do Ceará </text:p>
      <text:p text:style-name="P162">Agravado: Thiago Viana Feitosa </text:p>
      <text:p text:style-name="P162">Def. Público: Defensoria Pública do Estado do Ceará </text:p>
      <text:p text:style-name="P46">Relator(a): Exm<text:span text:style-name="T144">a</text:span>. Des<text:span text:style-name="T144">a</text:span>. ANDRÉA MENDES BEZERRA DELFINO </text:p>
      <text:p text:style-name="P19"><text:s/></text:p>
      <text:p text:style-name="P45">4.<text:span text:style-name="T236">33</text:span> – Agravo <text:span text:style-name="T146">em</text:span> Execução Penal nº 0005099-97.2018.8.06.0091 </text:p>
      <text:p text:style-name="P19">Pauta <text:span text:style-name="T150">324</text:span></text:p>
      <text:p text:style-name="P47">Comarca de Origem: Fortaleza/4ª Vara de Execução Penal e Corregedoria dos Presídios </text:p>
      <text:p text:style-name="P162">Agravante: Ministério Público do Estado do Ceará </text:p>
      <text:p text:style-name="P162">Agravado: José Diogo Nascimento Leite </text:p>
      <text:p text:style-name="P162">Def. Público: Defensoria Pública do Estado do Ceará </text:p>
      <text:p text:style-name="P47">Relator(a): Exm<text:span text:style-name="T144">a</text:span>. Des<text:span text:style-name="T144">a</text:span>. ANDRÉA MENDES BEZERRA DELFINO</text:p>
      <text:p text:style-name="P94"/>
      <text:p text:style-name="P19">4.<text:span text:style-name="T236">34</text:span> – Apelação nº 0505924-07.2011.8.06.0001</text:p>
      <text:p text:style-name="P19">Pauta <text:span text:style-name="T150">324</text:span></text:p>
      <text:p text:style-name="P47">Comarca de Origem: Fortaleza/2ª Vara de Delitos Tráfico e Uso Subst. Entorpecen<text:span text:style-name="T150">tes</text:span></text:p>
      <text:p text:style-name="P96">Apelante: Ministério Público do Estado do Ceará </text:p>
      <text:p text:style-name="P96">Apelado: Antônio Gleidson Gomes do Nascimento </text:p>
      <text:p text:style-name="P96">Def. Público: Defensoria Pública do Estado do Ceará </text:p>
      <text:p text:style-name="P100"><text:span text:style-name="T104">Relator(a): Exm</text:span><text:span text:style-name="T107">a</text:span><text:span text:style-name="T104">. Des</text:span><text:span text:style-name="T107">a</text:span><text:span text:style-name="T104">. ANDRÉA MENDES BEZERRA DELFINO</text:span></text:p>
      <text:p text:style-name="P124">Revisor(a): Exma. Desa. ÂNGELA TERESA GONDIM CARNEIRO CHAVES </text:p>
      <text:p text:style-name="P94"/>
      <text:p text:style-name="P19">4.3<text:span text:style-name="T236">5</text:span> – Apelação nº 0288679-78.2022.8.06.0001</text:p>
      <text:p text:style-name="P19">Pauta <text:span text:style-name="T151">324</text:span></text:p>
      <text:p text:style-name="P48">Comarca de Origem: Fortaleza/7ª Vara Criminal</text:p>
      <text:p text:style-name="P162">Apelante: Vanderson Teles Rodrigues </text:p>
      <text:p text:style-name="P162">Def. Público: Defensoria Pública do Estado do Ceará </text:p>
      <text:p text:style-name="P162">Apelado: Ministério Público do Estado do Ceará </text:p>
      <text:p text:style-name="P101"><text:span text:style-name="T104">Relator(a): Exm</text:span><text:span text:style-name="T107">a</text:span><text:span text:style-name="T104">. Des</text:span><text:span text:style-name="T107">a</text:span><text:span text:style-name="T104">. ANDRÉA MENDES BEZERRA DELFINO</text:span></text:p>
      <text:p text:style-name="P167">Revisor(a): Exma. Desa. ÂNGELA TERESA GONDIM CARNEIRO CHAVES </text:p>
      <text:p text:style-name="P19"><text:s/></text:p>
      <text:p text:style-name="P19">4.3<text:span text:style-name="T236">6</text:span> – Apelação nº 0209110-28.2022.8.06.0001</text:p>
      <text:p text:style-name="P19">Pauta <text:span text:style-name="T151">324</text:span></text:p>
      <text:p text:style-name="P48">Comarca de Origem: Fortaleza/1ª Vara Criminal</text:p>
      <text:p text:style-name="P162"><text:soft-page-break/>Apelante: Nilson Gomes Sales </text:p>
      <text:p text:style-name="P162">Def. Público: Defensoria Pública do Estado do Ceará </text:p>
      <text:p text:style-name="P162">Apelado: Ministério Público do Estado do Ceará </text:p>
      <text:p text:style-name="P101"><text:span text:style-name="T104">Relator(a): Exm</text:span><text:span text:style-name="T107">a</text:span><text:span text:style-name="T104">. Des</text:span><text:span text:style-name="T107">a</text:span><text:span text:style-name="T104">. ANDRÉA MENDES BEZERRA DELFINO</text:span></text:p>
      <text:p text:style-name="P167">Revisor(a): Exma. Desa. ÂNGELA TERESA GONDIM CARNEIRO CHAVES </text:p>
      <text:p text:style-name="P19"><text:s/></text:p>
      <text:p text:style-name="P19">4.3<text:span text:style-name="T236">7</text:span> – Apelação nº 0199954-21.2019.8.06.0001</text:p>
      <text:p text:style-name="P19">Pauta <text:span text:style-name="T152">324</text:span></text:p>
      <text:p text:style-name="P49">Comarca de Origem: Fortaleza/11ª Vara Criminal </text:p>
      <text:p text:style-name="P162">Apelante: Maxwel da Silva Freitas </text:p>
      <text:p text:style-name="P162">Def. Público: Defensoria Pública do Estado do Ceará </text:p>
      <text:p text:style-name="P162">Apelado: Ministério Público do Estado do Ceará </text:p>
      <text:p text:style-name="P102"><text:span text:style-name="T104">Relator(a): Exm</text:span><text:span text:style-name="T107">a</text:span><text:span text:style-name="T104">. Des</text:span><text:span text:style-name="T107">a</text:span><text:span text:style-name="T104">. ANDRÉA MENDES BEZERRA DELFINO</text:span></text:p>
      <text:p text:style-name="P49"><text:span text:style-name="T119">Revisor(a): Exma. Desa. ÂNGELA TERESA GONDIM CARNEIRO CHAVES</text:span> </text:p>
      <text:p text:style-name="P19"><text:s/></text:p>
      <text:p text:style-name="P19">4.3<text:span text:style-name="T236">8</text:span> – Apelação nº 0154154-67.2019.8.06.0001</text:p>
      <text:p text:style-name="P19">Pauta <text:span text:style-name="T153">324</text:span></text:p>
      <text:p text:style-name="P50">Comarca de Origem: Fortaleza/15ª Vara Criminal</text:p>
      <text:p text:style-name="P162">Apelante: Paulo Roberto de Sousa dos Santos Júnior </text:p>
      <text:p text:style-name="P162">Def. Público: Defensoria Pública do Estado do Ceará </text:p>
      <text:p text:style-name="P162">Apelado: Ministério Público do Estado do Ceará </text:p>
      <text:p text:style-name="P103"><text:span text:style-name="T104">Relator(a): Exm</text:span><text:span text:style-name="T107">a</text:span><text:span text:style-name="T104">. Des</text:span><text:span text:style-name="T107">a</text:span><text:span text:style-name="T104">. ANDRÉA MENDES BEZERRA DELFINO</text:span></text:p>
      <text:p text:style-name="P178">Revisor(a): Exma. Desa. ÂNGELA TERESA GONDIM CARNEIRO CHAVES</text:p>
      <text:p text:style-name="P19"><text:s/></text:p>
      <text:p text:style-name="P19">4.3<text:span text:style-name="T236">9</text:span> – Apelação nº 0067826-76.2018.8.06.0064</text:p>
      <text:p text:style-name="P19">Pauta <text:span text:style-name="T153">324</text:span></text:p>
      <text:p text:style-name="P50">Comarca de Origem: Caucaia/2ª Vara Criminal</text:p>
      <text:p text:style-name="P162">Apelante: John Lennon Lopes Monção </text:p>
      <text:p text:style-name="P162">Def. Público: Defensoria Pública do Estado do Ceará </text:p>
      <text:p text:style-name="P162">Apelado: Ministério Público do Estado do Ceará </text:p>
      <text:p text:style-name="P103"><text:span text:style-name="T104">Relator(a): Exm</text:span><text:span text:style-name="T107">a</text:span><text:span text:style-name="T104">. Des</text:span><text:span text:style-name="T107">a</text:span><text:span text:style-name="T104">. ANDRÉA MENDES BEZERRA DELFINO</text:span></text:p>
      <text:p text:style-name="P178">Revisor(a): Exma. Desa. ÂNGELA TERESA GONDIM CARNEIRO CHAVES</text:p>
      <text:p text:style-name="P94"/>
      <text:p text:style-name="P51">4.<text:span text:style-name="T236">40</text:span> – Apelação nº 0006880-56.2009.8.06.0064</text:p>
      <text:p text:style-name="P19">Pauta <text:span text:style-name="T154">324</text:span></text:p>
      <text:p text:style-name="P51">Comarca de Origem: Caucaia/2ª Vara Criminal </text:p>
      <text:p text:style-name="P162">Apelante: José Fábio do Nascimento Ara<text:span text:style-name="T154">ú</text:span>jo </text:p>
      <text:p text:style-name="P162">Def. Público: Defensoria Pública do Estado do Ceará </text:p>
      <text:p text:style-name="P162">Apelado: Ministério Público do Estado do Ceará </text:p>
      <text:p text:style-name="P104"><text:span text:style-name="T104">Relator(a): Exm</text:span><text:span text:style-name="T107">a</text:span><text:span text:style-name="T104">. Des</text:span><text:span text:style-name="T107">a</text:span><text:span text:style-name="T104">. ANDRÉA MENDES BEZERRA DELFINO</text:span></text:p>
      <text:p text:style-name="P51"><text:span text:style-name="T119">Revisor(a): Exma. Desa. ÂNGELA TERESA GONDIM CARNEIRO CHAVES</text:span> </text:p>
      <text:p text:style-name="P19"><text:s/></text:p>
      <text:p text:style-name="P19">4.<text:span text:style-name="T236">41</text:span> – Apelação nº 0052073-12.2021.8.06.0117</text:p>
      <text:p text:style-name="P19">Pauta 324</text:p>
      <text:p text:style-name="P19">Comarca de Origem: Maracana<text:span text:style-name="T155">ú/</text:span>1ª Vara Criminal</text:p>
      <text:p text:style-name="P162">Apelante: José Cleison Nascimento Pereira </text:p>
      <text:p text:style-name="P162">Def. Público: Defensoria Pública do Estado do Ceará </text:p>
      <text:p text:style-name="P19"><text:span text:style-name="T119">Apelado: Ministério Público do Estado do Ceará</text:span> </text:p>
      <text:p text:style-name="P105"><text:soft-page-break/><text:span text:style-name="T104">Relator(a): Exm</text:span><text:span text:style-name="T107">a</text:span><text:span text:style-name="T104">. Des</text:span><text:span text:style-name="T107">a</text:span><text:span text:style-name="T104">. ANDRÉA MENDES BEZERRA DELFINO</text:span></text:p>
      <text:p text:style-name="P179">Revisor(a): Exma. Desa. ÂNGELA TERESA GONDIM CARNEIRO CHAVES</text:p>
      <text:p text:style-name="P94"/>
      <text:p text:style-name="P19">4.<text:span text:style-name="T236">42</text:span> – Apelação nº 0200095-51.2023.8.06.0049</text:p>
      <text:p text:style-name="P19">Pauta <text:span text:style-name="T156">324</text:span></text:p>
      <text:p text:style-name="P52">Comarca de Origem: Beberibe/1ª Vara </text:p>
      <text:p text:style-name="P218">Apelante: M. do N. </text:p>
      <text:p text:style-name="P218">Def. Público: Defensoria Pública do Estado do Ceará </text:p>
      <text:p text:style-name="P218">Apelado: Ministério Público do Estado do Ceará </text:p>
      <text:p text:style-name="P106"><text:span text:style-name="T104">Relator(a): Exm</text:span><text:span text:style-name="T107">a</text:span><text:span text:style-name="T104">. Des</text:span><text:span text:style-name="T107">a</text:span><text:span text:style-name="T104">. ANDRÉA MENDES BEZERRA DELFINO</text:span></text:p>
      <text:p text:style-name="P219">Revisor(a): Exma. Desa. ÂNGELA TERESA GONDIM CARNEIRO CHAVES</text:p>
      <text:p text:style-name="P216"/>
      <text:p text:style-name="P19">4.<text:span text:style-name="T236">43</text:span> – Apelação nº 0005759-07.2019.8.06.0043</text:p>
      <text:p text:style-name="P19">Pauta <text:span text:style-name="T156">324</text:span></text:p>
      <text:p text:style-name="P52">Comarca de Origem: Barbalha/Vara Única Criminal</text:p>
      <text:p text:style-name="P219">Apelante: J. F. da S. </text:p>
      <text:p text:style-name="P219">Def. Público: Defensoria Pública do Estado do Ceará </text:p>
      <text:p text:style-name="P219">Apelado: Ministério Público do Estado do Ceará </text:p>
      <text:p text:style-name="P106"><text:span text:style-name="T104">Relator(a): Exm</text:span><text:span text:style-name="T107">a</text:span><text:span text:style-name="T104">. Des</text:span><text:span text:style-name="T107">a</text:span><text:span text:style-name="T104">. ANDRÉA MENDES BEZERRA DELFINO</text:span></text:p>
      <text:p text:style-name="P211"><text:span text:style-name="T119">Revisor(a): Exma. Desa. ÂNGELA TERESA GONDIM CARNEIRO CHAVES</text:span> </text:p>
      <text:p text:style-name="P217"/>
      <text:p text:style-name="P19">4.<text:span text:style-name="T236">44</text:span> – Apelação nº 0005766-92.2015.8.06.0122</text:p>
      <text:p text:style-name="P19">Pauta <text:span text:style-name="T157">324</text:span></text:p>
      <text:p text:style-name="P53">Comarca de Origem: Mauriti /Vara Única </text:p>
      <text:p text:style-name="P162">Apelante: José Danielison da Silva </text:p>
      <text:p text:style-name="P162">Defensor dativo: Francisco Nardeli Macedo Campos (OAB: 17015/CE)</text:p>
      <text:p text:style-name="P162">Apelado: Ministério Público do Estado do Ceará </text:p>
      <text:p text:style-name="P107"><text:span text:style-name="T104">Relator(a): Exm</text:span><text:span text:style-name="T107">a</text:span><text:span text:style-name="T104">. Des</text:span><text:span text:style-name="T107">a</text:span><text:span text:style-name="T104">. ANDRÉA MENDES BEZERRA DELFINO</text:span></text:p>
      <text:p text:style-name="P212"><text:span text:style-name="T119">Revisor(a): Exma. Desa. ÂNGELA TERESA GONDIM CARNEIRO CHAVES</text:span> </text:p>
      <text:p text:style-name="P94"/>
      <text:p text:style-name="P19">4.<text:span text:style-name="T114">45 </text:span>– Apelação nº 0260193-54.2020.8.06.0001</text:p>
      <text:p text:style-name="P19">Pauta <text:span text:style-name="T158">324</text:span></text:p>
      <text:p text:style-name="P19">Comarca de Origem: Fortaleza/14ª Vara Criminal</text:p>
      <text:p text:style-name="P162">Apelante: Jefferson Adriano Moreira de Almeida </text:p>
      <text:p text:style-name="P162">Advogado: Thiago Evangelista Cardoso<text:span text:style-name="T158">m</text:span>(OAB: 39720/CE)</text:p>
      <text:p text:style-name="P162">Apelante: Pedro Denilson Alves Ferreira </text:p>
      <text:p text:style-name="P162">Def. Público: Defensoria Pública do Estado do Ceará </text:p>
      <text:p text:style-name="P162">Apelado: Ministério Público do Estado do Ceará </text:p>
      <text:p text:style-name="P108"><text:span text:style-name="T104">Relator(a): Exm</text:span><text:span text:style-name="T107">a</text:span><text:span text:style-name="T104">. Des</text:span><text:span text:style-name="T107">a</text:span><text:span text:style-name="T104">. ANDRÉA MENDES BEZERRA DELFINO</text:span></text:p>
      <text:p text:style-name="P180">Revisor(a): Exma. Desa. ÂNGELA TERESA GONDIM CARNEIRO CHAVES</text:p>
      <text:p text:style-name="P19"><text:s/></text:p>
      <text:p text:style-name="P19">4.<text:span text:style-name="T114">46</text:span> – Apelação nº 0011581-50.2013.8.06.0119</text:p>
      <text:p text:style-name="P19">Pauta <text:span text:style-name="T159">324</text:span></text:p>
      <text:p text:style-name="P54">Comarca de Origem: Maranguape/Vara Única Criminal</text:p>
      <text:p text:style-name="P162">Apelante: Daniel Gonçalves de Sousa </text:p>
      <text:p text:style-name="P162">Apelante: Francisco Davi Santos de Melo </text:p>
      <text:p text:style-name="P162">Def. Público: Defensoria Pública do Estado do Ceará </text:p>
      <text:p text:style-name="P162">Apelante: Sandalo Felipe Sousa Bastos </text:p>
      <text:p text:style-name="P162"><text:soft-page-break/>Advogada: Hilnah Pinheiro Moreira (OAB: 5874/CE) </text:p>
      <text:p text:style-name="P162">Apelado: Ministério Público do Estado do Ceará </text:p>
      <text:p text:style-name="P109"><text:span text:style-name="T104">Relator(a): Exm</text:span><text:span text:style-name="T107">a</text:span><text:span text:style-name="T104">. Des</text:span><text:span text:style-name="T107">a</text:span><text:span text:style-name="T104">. ANDRÉA MENDES BEZERRA DELFINO</text:span></text:p>
      <text:p text:style-name="P54"><text:span text:style-name="T119">Revisor(a): Exma. Desa. ÂNGELA TERESA GONDIM CARNEIRO CHAVES</text:span> </text:p>
      <text:p text:style-name="P94"/>
      <text:p text:style-name="P19">4.<text:span text:style-name="T114">47</text:span> – Apelação nº 0006703-43.2019.8.06.0064</text:p>
      <text:p text:style-name="P19">Pauta <text:span text:style-name="T159">324</text:span></text:p>
      <text:p text:style-name="P54">Comarca de Origem: Caucaia/2ª Vara Criminal </text:p>
      <text:p text:style-name="P162">Apelante: Elenilton da Silva Costa </text:p>
      <text:p text:style-name="P162">Advogado: Bruno Costa Ribeiro (OAB: 37175/CE) </text:p>
      <text:p text:style-name="P162">Apelante: Francisco Alan de Oliveira </text:p>
      <text:p text:style-name="P162">Def. Público: Defensoria Pública do Estado do Ceará</text:p>
      <text:p text:style-name="P162">Apelado: Ministério Público do Estado do Ceará </text:p>
      <text:p text:style-name="P109"><text:span text:style-name="T104">Relator(a): Exm</text:span><text:span text:style-name="T107">a</text:span><text:span text:style-name="T104">. Des</text:span><text:span text:style-name="T107">a</text:span><text:span text:style-name="T104">. ANDRÉA MENDES BEZERRA DELFINO</text:span></text:p>
      <text:p text:style-name="P181">Revisor(a): Exma. Desa. ÂNGELA TERESA GONDIM CARNEIRO CHAVES</text:p>
      <text:p text:style-name="P94"/>
      <text:p text:style-name="P19">4.<text:span text:style-name="T114">48</text:span> – Apelação nº 0235767-41.2021.8.06.0001</text:p>
      <text:p text:style-name="P19">Pauta <text:span text:style-name="T160">324</text:span></text:p>
      <text:p text:style-name="P19">Comarca de Origem: Fortaleza/5ª Vara Criminal</text:p>
      <text:p text:style-name="P162">Apte/Apdo: Francisco Gerson Costa Bandeira </text:p>
      <text:p text:style-name="P162">Def. Público: Defensoria Pública do Estado do Ceará </text:p>
      <text:p text:style-name="P162">Apte/Apdo: Valgleison Oliveira da Silva </text:p>
      <text:p text:style-name="P162">Advogado: Rafael Silva Machado (OAB: 24797/CE)</text:p>
      <text:p text:style-name="P162">Apte/Apdo: Ministério Público do Estado do Ceará </text:p>
      <text:p text:style-name="P110"><text:span text:style-name="T104">Relator(a): Exm</text:span><text:span text:style-name="T107">a</text:span><text:span text:style-name="T104">. Des</text:span><text:span text:style-name="T107">a</text:span><text:span text:style-name="T104">. ANDRÉA MENDES BEZERRA DELFINO</text:span></text:p>
      <text:p text:style-name="P182">Revisor(a): Exma. Desa. MARLÚCIA DE ARAÚJO BEZERRA</text:p>
      <text:p text:style-name="P19"><text:s/></text:p>
      <text:p text:style-name="P19">4.<text:span text:style-name="T114">49</text:span> – Apelação nº 0143216-47.2018.8.06.0001</text:p>
      <text:p text:style-name="P19">Pauta <text:span text:style-name="T161">324</text:span></text:p>
      <text:p text:style-name="P19">Comarca de Origem: Fortaleza/3ª Vara Criminal</text:p>
      <text:p text:style-name="P162">Apelante: Felipe da Silva Jucá </text:p>
      <text:p text:style-name="P162">Advogada: Tatiana Mara Matos Almeida (OAB: 30165/CE)</text:p>
      <text:p text:style-name="P162">Apelado: Ministério Público do Estado do Ceará </text:p>
      <text:p text:style-name="P111"><text:span text:style-name="T104">Relator(a): Exm</text:span><text:span text:style-name="T107">a</text:span><text:span text:style-name="T104">. Des</text:span><text:span text:style-name="T107">a</text:span><text:span text:style-name="T104">. ANDRÉA MENDES BEZERRA DELFINO</text:span></text:p>
      <text:p text:style-name="P55"><text:span text:style-name="T119">Revisor(a): Exma. Desa. MARLÚCIA DE ARAÚJO BEZERRA</text:span> </text:p>
      <text:p text:style-name="P19"><text:s/></text:p>
      <text:p text:style-name="P19">4.<text:span text:style-name="T114">50</text:span> – Apelação nº 0282297-06.2021.8.06.0001</text:p>
      <text:p text:style-name="P19">Pauta <text:span text:style-name="T162">324</text:span></text:p>
      <text:p text:style-name="P88">Comarca de Origem: Fortaleza/1ª Vara Criminal</text:p>
      <text:p text:style-name="P162">Apelante: Yasmin Ferreira de Paiva </text:p>
      <text:p text:style-name="P168">Advogados: Francisco Marcelo Brandão (OAB: 4239/CE) e outros</text:p>
      <text:p text:style-name="P162">Apelado: Ministério Público do Estado do Ceará </text:p>
      <text:p text:style-name="P112"><text:span text:style-name="T104">Relator(a): Exm</text:span><text:span text:style-name="T107">a</text:span><text:span text:style-name="T104">. Des</text:span><text:span text:style-name="T107">a</text:span><text:span text:style-name="T104">. ANDRÉA MENDES BEZERRA DELFINO</text:span></text:p>
      <text:p text:style-name="P168">Revisor(a): Exma. Desa. ÂNGELA TERESA GONDIM CARNEIRO CHAVES</text:p>
      <text:p text:style-name="P94"/>
      <text:p text:style-name="P19">4.<text:span text:style-name="T236">51</text:span> – Apelação nº 0266955-86.2020.8.06.0001</text:p>
      <text:p text:style-name="P19">Pauta <text:span text:style-name="T163">324</text:span></text:p>
      <text:p text:style-name="P56">Comarca de Origem: Fortaleza/5ª Vara de Delitos de Tr<text:span text:style-name="T163">á</text:span>fico de Drogas</text:p>
      <text:p text:style-name="P162"><text:soft-page-break/>Apelante: Cleilson Alves Diniz </text:p>
      <text:p text:style-name="P162">Advogada: Sabrina Valéria Melo Peres Portela (OAB: 38606/CE)</text:p>
      <text:p text:style-name="P162">Apelado: Ministério Público do Estado do Ceará </text:p>
      <text:p text:style-name="P113"><text:span text:style-name="T104">Relator(a): Exm</text:span><text:span text:style-name="T107">a</text:span><text:span text:style-name="T104">. Des</text:span><text:span text:style-name="T107">a</text:span><text:span text:style-name="T104">. ANDRÉA MENDES BEZERRA DELFINO</text:span></text:p>
      <text:p text:style-name="P56"><text:span text:style-name="T119">Revisor(a): Exma. Desa. ÂNGELA TERESA GONDIM CARNEIRO CHAVES</text:span> </text:p>
      <text:p text:style-name="P19"><text:s/></text:p>
      <text:p text:style-name="P19">4.<text:span text:style-name="T236">52</text:span> – Apelação nº 0206393-43.2022.8.06.0001</text:p>
      <text:p text:style-name="P19">Pauta <text:span text:style-name="T164">324</text:span></text:p>
      <text:p text:style-name="P57">Comarca de Origem: Fortaleza/18ª Vara Criminal</text:p>
      <text:p text:style-name="P162">Apelante: Antônio Alberto Vieira Júnior </text:p>
      <text:p text:style-name="P169">Advogados: Emanuela Maria Leite Bezerra Campelo (OAB: 15499/CE) e outro</text:p>
      <text:p text:style-name="P162">Apelado: Ministério Público do Estado do Ceará </text:p>
      <text:p text:style-name="P114"><text:span text:style-name="T104">Relator(a): Exm</text:span><text:span text:style-name="T107">a</text:span><text:span text:style-name="T104">. Des</text:span><text:span text:style-name="T107">a</text:span><text:span text:style-name="T104">. ANDRÉA MENDES BEZERRA DELFINO</text:span></text:p>
      <text:p text:style-name="P169">Revisor(a): Exma. Desa. ÂNGELA TERESA GONDIM CARNEIRO CHAVES</text:p>
      <text:p text:style-name="P94"/>
      <text:p text:style-name="P195"><text:span text:style-name="T29">4.</text:span><text:span text:style-name="T31">53</text:span><text:span text:style-name="T29"> – Apelação nº 0200009-69.2019.8.06.0001</text:span></text:p>
      <text:p text:style-name="P19">Pauta <text:span text:style-name="T165">324</text:span></text:p>
      <text:p text:style-name="P87">Comarca de Origem: Fortaleza/3ª Vara de Delitos de Tr<text:span text:style-name="T165">á</text:span>fico de Drogas</text:p>
      <text:p text:style-name="P162">Apelante: Israel de Freitas Soares </text:p>
      <text:p text:style-name="P162">Advogado: Thiago Evangelista Cardoso (OAB: 39720/CE)</text:p>
      <text:p text:style-name="P162">Apelante: Victor Ribeiro de Araújo </text:p>
      <text:p text:style-name="P162">Advogado: José Valdir de Castro Moura Neto (OAB: 31481/CE)</text:p>
      <text:p text:style-name="P162">Apelado: Ministério Público do Estado do Ceará </text:p>
      <text:p text:style-name="P115"><text:span text:style-name="T104">Relator(a): Exm</text:span><text:span text:style-name="T107">a</text:span><text:span text:style-name="T104">. Des</text:span><text:span text:style-name="T107">a</text:span><text:span text:style-name="T104">. ANDRÉA MENDES BEZERRA DELFINO</text:span></text:p>
      <text:p text:style-name="P183">Revisor(a): Exma. Desa. ÂNGELA TERESA GONDIM CARNEIRO CHAVES</text:p>
      <text:p text:style-name="P19"><text:s/></text:p>
      <text:p text:style-name="P19">4.<text:span text:style-name="T236">54</text:span> – Apelação nº 0050198-78.2021.8.06.0158</text:p>
      <text:p text:style-name="P19">Pauta <text:span text:style-name="T166">324</text:span></text:p>
      <text:p text:style-name="P58">Comarca de Origem: Russas/Vara Única Criminal </text:p>
      <text:p text:style-name="P162">Apelante: Elaine Cristina Oliveira de Sousa </text:p>
      <text:p text:style-name="P162">Advogado: Jaime Anderson Amaral Di Morano (OAB: 21378/CE)</text:p>
      <text:p text:style-name="P162">Apelado: Ministério Público do Estado do Ceará </text:p>
      <text:p text:style-name="P116"><text:span text:style-name="T104">Relator(a): Exm</text:span><text:span text:style-name="T107">a</text:span><text:span text:style-name="T104">. Des</text:span><text:span text:style-name="T107">a</text:span><text:span text:style-name="T104">. ANDRÉA MENDES BEZERRA DELFINO</text:span></text:p>
      <text:p text:style-name="P58"><text:span text:style-name="T119">Revisor(a): Exma. Desa. ÂNGELA TERESA GONDIM CARNEIRO CHAVES</text:span> </text:p>
      <text:p text:style-name="P19"><text:s/></text:p>
      <text:p text:style-name="P195"><text:span text:style-name="T29">4.</text:span><text:span text:style-name="T30">55</text:span><text:span text:style-name="T29"> – Apelação nº 0013813-73.2016.8.06.0137</text:span></text:p>
      <text:p text:style-name="P19">Pauta <text:span text:style-name="T166">324</text:span></text:p>
      <text:p text:style-name="P58">Comarca de Origem: Pacatuba/1ª Vara</text:p>
      <text:p text:style-name="P170">Apelante: Viviane Maria de Castro Silva </text:p>
      <text:p text:style-name="P170">Advogados: Francisco Marcelo Brandão (OAB: 4239/CE) e outros</text:p>
      <text:p text:style-name="P170">Apelado: Ministério Público do Estado do Ceará </text:p>
      <text:p text:style-name="P116"><text:span text:style-name="T104">Relator(a): Exm</text:span><text:span text:style-name="T107">a</text:span><text:span text:style-name="T104">. Des</text:span><text:span text:style-name="T107">a</text:span><text:span text:style-name="T104">. ANDRÉA MENDES BEZERRA DELFINO</text:span></text:p>
      <text:p text:style-name="P170">Revisor(a): Exma. Desa. ÂNGELA TERESA GONDIM CARNEIRO CHAVES </text:p>
      <text:p text:style-name="P58"><text:s/></text:p>
      <text:p text:style-name="P195"><text:span text:style-name="T29">4.</text:span><text:span text:style-name="T30">56</text:span><text:span text:style-name="T29"> – Apelação nº 0011295-54.2021.8.06.0293</text:span></text:p>
      <text:p text:style-name="P19">Pauta <text:span text:style-name="T166">324</text:span></text:p>
      <text:p text:style-name="P58">Comarca de Origem: Juazeiro do Norte/3ª Vara Criminal</text:p>
      <text:p text:style-name="P162">Apelante: Antônio Fábio Ferreira Alves Diniz </text:p>
      <text:p text:style-name="P162"><text:soft-page-break/>Advogado: Jorge Luis Pereira (OAB: 11443/CE)</text:p>
      <text:p text:style-name="P162">Apelante: Ciro de Sousa Lacerda </text:p>
      <text:p text:style-name="P170">Advogados: Ademar Correia de Alencar Júnior (OAB: 29118/CE) e outro </text:p>
      <text:p text:style-name="P162">Apelante: Bruno Almeida de Oliveira </text:p>
      <text:p text:style-name="P162">Advogado: Francisco Danilo Loiola (OAB: 45767/CE)</text:p>
      <text:p text:style-name="P162">Apelado: Ministério Público do Estado do Ceará </text:p>
      <text:p text:style-name="P116"><text:span text:style-name="T104">Relator(a): Exm</text:span><text:span text:style-name="T107">a</text:span><text:span text:style-name="T104">. Des</text:span><text:span text:style-name="T107">a</text:span><text:span text:style-name="T104">. ANDRÉA MENDES BEZERRA DELFINO</text:span></text:p>
      <text:p text:style-name="P58"><text:span text:style-name="T119">Revisor(a): Exma. Desa. ÂNGELA TERESA GONDIM CARNEIRO CHAVES</text:span> </text:p>
      <text:p text:style-name="P19"><text:s/></text:p>
      <text:p text:style-name="P19">4.<text:span text:style-name="T115">57</text:span> – Apelação nº 0006770-36.2015.8.06.0100</text:p>
      <text:p text:style-name="P19">Pauta <text:span text:style-name="T167">324</text:span></text:p>
      <text:p text:style-name="P59">Comarca de Origem: Itapajé/Vara Única Criminal </text:p>
      <text:p text:style-name="P162">Apelante: Carlos Alberto Gondim Pereira, Vulgo Carreta </text:p>
      <text:p text:style-name="P162">Advogado: Adriano Rodrigues Fonseca (OAB: 31130/CE)</text:p>
      <text:p text:style-name="P162">Apelado: Ministério Público do Estado do Ceará </text:p>
      <text:p text:style-name="P117"><text:span text:style-name="T104">Relator(a): Exm</text:span><text:span text:style-name="T107">a</text:span><text:span text:style-name="T104">. Des</text:span><text:span text:style-name="T107">a</text:span><text:span text:style-name="T104">. ANDRÉA MENDES BEZERRA DELFINO</text:span></text:p>
      <text:p text:style-name="P184">Revisor(a): Exma. Desa. ÂNGELA TERESA GONDIM CARNEIRO CHAVES</text:p>
      <text:p text:style-name="P19"><text:s/></text:p>
      <text:p text:style-name="P19">4.<text:span text:style-name="T115">58</text:span> – Apelação nº 0000268-23.2018.8.06.0053</text:p>
      <text:p text:style-name="P19">Pauta <text:span text:style-name="T168">324</text:span></text:p>
      <text:p text:style-name="P60">Comarca de Origem: Camocim/1ª Vara</text:p>
      <text:p text:style-name="P162">Apelante: Raimundo Nonato Carvalho de Pinho </text:p>
      <text:p text:style-name="P162">Advogado: Raimundo Rosivan do Nascimento (OAB: 24956/CE)</text:p>
      <text:p text:style-name="P162">Apelado: Ministério Público do Estado do Ceará </text:p>
      <text:p text:style-name="P118"><text:span text:style-name="T104">Relator(a): Exm</text:span><text:span text:style-name="T107">a</text:span><text:span text:style-name="T104">. Des</text:span><text:span text:style-name="T107">a</text:span><text:span text:style-name="T104">. ANDRÉA MENDES BEZERRA DELFINO</text:span></text:p>
      <text:p text:style-name="P171">Revisor(a): Exma. Desa. ÂNGELA TERESA GONDIM CARNEIRO CHAVES</text:p>
      <text:p text:style-name="P192"><text:span text:style-name="Fonte_20_parág._20_padrão"><text:span text:style-name="T27"/></text:span></text:p>
      <text:p text:style-name="P19">4.<text:span text:style-name="T115">59</text:span> – Apelação nº 0000147-68.2018.8.06.0061</text:p>
      <text:p text:style-name="P19">Pauta <text:span text:style-name="T169">324</text:span></text:p>
      <text:p text:style-name="P61">Comarca de Origem: São Benedito/1ª Vara </text:p>
      <text:p text:style-name="P162">Apelante: Valmi Paulo de Lima </text:p>
      <text:p text:style-name="P162">Advogada: Raisa Maria Martins de Sena (OAB: 30466/CE)</text:p>
      <text:p text:style-name="P162">Apelado: Ministério Público do Estado do Ceará </text:p>
      <text:p text:style-name="P119"><text:span text:style-name="T104">Relator(a): Exm</text:span><text:span text:style-name="T107">a</text:span><text:span text:style-name="T104">. Des</text:span><text:span text:style-name="T107">a</text:span><text:span text:style-name="T104">. ANDRÉA MENDES BEZERRA DELFINO</text:span></text:p>
      <text:p text:style-name="P61"><text:span text:style-name="T119">Revisor(a): Exma. Desa. ÂNGELA TERESA GONDIM CARNEIRO CHAVES</text:span> </text:p>
      <text:p text:style-name="P192"><text:span text:style-name="Fonte_20_parág._20_padrão"><text:span text:style-name="T27"/></text:span></text:p>
      <text:p text:style-name="P19">4.<text:span text:style-name="T236">60</text:span> – Apelação nº 0002702-09.2019.8.06.0163</text:p>
      <text:p text:style-name="P19">Pauta <text:span text:style-name="T170">324</text:span></text:p>
      <text:p text:style-name="P62">Comarca de Origem: São Benedito/1ª Vara </text:p>
      <text:p text:style-name="P162">Apelante: <text:span text:style-name="T193">Veríssimo</text:span> Alves de Oliveira </text:p>
      <text:p text:style-name="P162">Advogado: Raimundo Muriell Araújo Sousa Aguiar (OAB: 36428/CE)</text:p>
      <text:p text:style-name="P162">Apelado: Ministério Público do Estado do Ceará </text:p>
      <text:p text:style-name="P120"><text:span text:style-name="T104">Relator(a): Exm</text:span><text:span text:style-name="T107">a</text:span><text:span text:style-name="T104">. Des</text:span><text:span text:style-name="T107">a</text:span><text:span text:style-name="T104">. ANDRÉA MENDES BEZERRA DELFINO</text:span></text:p>
      <text:p text:style-name="P63"><text:span text:style-name="T119">Revisor(a): Exma. Desa. ÂNGELA TERESA GONDIM CARNEIRO CHAVES</text:span> </text:p>
      <text:p text:style-name="P192"><text:span text:style-name="Fonte_20_parág._20_padrão"><text:span text:style-name="T27"/></text:span></text:p>
      <text:p text:style-name="P19">4.<text:span text:style-name="T115">61</text:span> – Apelação nº 0008768-53.2016.8.06.0084</text:p>
      <text:p text:style-name="P19">Pauta <text:span text:style-name="T171">324</text:span></text:p>
      <text:p text:style-name="P64">Comarca de Origem: Guaraciaba do Norte/Vara Única</text:p>
      <text:p text:style-name="P162"><text:soft-page-break/>Apelante: F. A. B. de S. </text:p>
      <text:p text:style-name="P162">Advogado: Sharlys Michael de Sousa Lima Aguiar (OAB: 20870/CE)</text:p>
      <text:p text:style-name="P162">Apelado: Ministério Público do Estado do Ceará </text:p>
      <text:p text:style-name="P162">Assistente: Dara França Sousa- representada por sua genitora Roseni França Sousa </text:p>
      <text:p text:style-name="P172">Advogados: Pedro Érico Taumaturgo Marinho (OAB: 29461/CE) e outro</text:p>
      <text:p text:style-name="P121"><text:span text:style-name="T104">Relator(a): Exm</text:span><text:span text:style-name="T107">a</text:span><text:span text:style-name="T104">. Des</text:span><text:span text:style-name="T107">a</text:span><text:span text:style-name="T104">. ANDRÉA MENDES BEZERRA DELFINO</text:span></text:p>
      <text:p text:style-name="P172">Revisor(a): Exma. Desa. ÂNGELA TERESA GONDIM CARNEIRO CHAVES</text:p>
      <text:p text:style-name="P19"><text:s/></text:p>
      <text:p text:style-name="P19">4.<text:span text:style-name="T236">62</text:span> – Apelação nº 0006054-83.2016.8.06.0161</text:p>
      <text:p text:style-name="P19">Pauta <text:span text:style-name="T172">324</text:span></text:p>
      <text:p text:style-name="P65">Comarca de Origem: Santana do Acaraú/Vara Única</text:p>
      <text:p text:style-name="P162">Apelante: J. M. C. </text:p>
      <text:p text:style-name="P162">Advogada: Francisca Amanda Lima Pereira (OAB: 281470/CE)</text:p>
      <text:p text:style-name="P162">Apelado: Ministério Público do Estado do Ceará </text:p>
      <text:p text:style-name="P122"><text:span text:style-name="T104">Relator(a): Exm</text:span><text:span text:style-name="T107">a</text:span><text:span text:style-name="T104">. Des</text:span><text:span text:style-name="T107">a</text:span><text:span text:style-name="T104">. ANDRÉA MENDES BEZERRA DELFINO</text:span></text:p>
      <text:p text:style-name="P65"><text:span text:style-name="T119">Revisor(a): Exma. Desa. ÂNGELA TERESA GONDIM CARNEIRO CHAVES</text:span> </text:p>
      <text:p text:style-name="P192"><text:span text:style-name="Fonte_20_parág._20_padrão"><text:span text:style-name="T27"/></text:span></text:p>
      <text:p text:style-name="P19">4.<text:span text:style-name="T236">63</text:span> – Apelação nº 0005375-35.2013.8.06.0114</text:p>
      <text:p text:style-name="P19">Pauta <text:span text:style-name="T173">324</text:span></text:p>
      <text:p text:style-name="P66">Comarca de Origem: Lavras da Mangabeira/Vara Única </text:p>
      <text:p text:style-name="P162">Apelante: J. R. da S. D. </text:p>
      <text:p text:style-name="P162">Advogado: Marcos Aurélio Correia de Souza (OAB: 10247/CE)</text:p>
      <text:p text:style-name="P162">Apelado: Ministério Público do Estado do Ceará </text:p>
      <text:p text:style-name="P123"><text:span text:style-name="T104">Relator(a): Exm</text:span><text:span text:style-name="T107">a</text:span><text:span text:style-name="T104">. Des</text:span><text:span text:style-name="T107">a</text:span><text:span text:style-name="T104">. ANDRÉA MENDES BEZERRA DELFINO</text:span></text:p>
      <text:p text:style-name="P185">Revisor(a): Exma. Desa. ÂNGELA TERESA GONDIM CARNEIRO CHAVES</text:p>
      <text:p text:style-name="P19"><text:s/></text:p>
      <text:p text:style-name="P225"><text:span text:style-name="Fonte_20_parág._20_padrão"><text:span text:style-name="T84">RELATOR</text:span></text:span><text:span text:style-name="Fonte_20_parág._20_padrão"><text:span text:style-name="T85">I</text:span></text:span><text:span text:style-name="Fonte_20_parág._20_padrão"><text:span text:style-name="T84">A: EXM</text:span></text:span><text:span text:style-name="Fonte_20_parág._20_padrão"><text:span text:style-name="T86">A</text:span></text:span><text:span text:style-name="Fonte_20_parág._20_padrão"><text:span text:style-name="T84">. DES</text:span></text:span><text:span text:style-name="Fonte_20_parág._20_padrão"><text:span text:style-name="T86">A</text:span></text:span><text:span text:style-name="Fonte_20_parág._20_padrão"><text:span text:style-name="T84">. </text:span></text:span><text:span text:style-name="Fonte_20_parág._20_padrão"><text:span text:style-name="T86">ÂNGELA TERESA GONDIM CARNEIRO CHAVES</text:span></text:span></text:p>
      <text:p text:style-name="P2"><text:span text:style-name="Fonte_20_parág._20_padrão"><text:span text:style-name="T26"/></text:span></text:p>
      <text:p text:style-name="P195"><text:span text:style-name="T29">4.</text:span><text:span text:style-name="T31">64</text:span><text:span text:style-name="T29"> – Apelação nº 0013529-38.2019.8.06.0112</text:span></text:p>
      <text:p text:style-name="P19">Pauta <text:span text:style-name="T174">324</text:span></text:p>
      <text:p text:style-name="P67">Comarca de Origem: Crato/2ª Vara Criminal </text:p>
      <text:p text:style-name="P162">Apelante: F. C. da S. H. </text:p>
      <text:p text:style-name="P173">Advogados: João Francisco Feitosa (OAB: 40885/CE) e outros </text:p>
      <text:p text:style-name="P162">Apelado: Ministério Público do Estado do Ceará </text:p>
      <text:p text:style-name="P141"><text:span text:style-name="T104">Relator(a): Exm</text:span><text:span text:style-name="T108">a</text:span><text:span text:style-name="T104">. Des</text:span><text:span text:style-name="T108">a. ÂNGELA TERESA GONDIM CARNEIRO CHAVES</text:span></text:p>
      <text:p text:style-name="P141">Revisor(a): Exm<text:span text:style-name="T175">a</text:span>. Des<text:span text:style-name="T175">a</text:span>. MARLÚCIA DE ARAÚJO BEZERRA </text:p>
      <text:p text:style-name="P192"><text:span text:style-name="Fonte_20_parág._20_padrão"><text:span text:style-name="T27"/></text:span></text:p>
      <text:p text:style-name="P19">4.<text:span text:style-name="T115">65</text:span> – Apelação nº 0010634-36.2019.8.06.0070</text:p>
      <text:p text:style-name="P19">Pauta <text:span text:style-name="T176">324</text:span></text:p>
      <text:p text:style-name="P68">Comarca de Origem: Crateús/3ª Vara </text:p>
      <text:p text:style-name="P162">Apelante: A. E. F. de O. </text:p>
      <text:p text:style-name="P162">Advogado: Francisco Deusdete de Sousa (OAB: 33326/CE)</text:p>
      <text:p text:style-name="P162">Apelado: Ministério Público do Estado do Ceará </text:p>
      <text:p text:style-name="P142"><text:span text:style-name="T104">Relator(a): Exm</text:span><text:span text:style-name="T108">a</text:span><text:span text:style-name="T104">. Des</text:span><text:span text:style-name="T108">a. ÂNGELA TERESA GONDIM CARNEIRO CHAVES</text:span></text:p>
      <text:p text:style-name="P174">Revisor(a): Exm<text:span text:style-name="T175">a</text:span>. Des<text:span text:style-name="T175">a</text:span>. MARLÚCIA DE ARAÚJO BEZERRA</text:p>
      <text:p text:style-name="P192"><text:span text:style-name="Fonte_20_parág._20_padrão"><text:span text:style-name="T27"/></text:span></text:p>
      <text:p text:style-name="P195"><text:span text:style-name="T29"/></text:p>
      <text:p text:style-name="P195"><text:span text:style-name="T29"/></text:p>
      <text:p text:style-name="P195"><text:soft-page-break/><text:span text:style-name="T29">4.</text:span><text:span text:style-name="T30">6</text:span><text:span text:style-name="T31">6</text:span><text:span text:style-name="T29"> – Apelação nº 0008361-19.2011.8.06.0053</text:span></text:p>
      <text:p text:style-name="P19">Pauta <text:span text:style-name="T177">324</text:span></text:p>
      <text:p text:style-name="P69">Comarca de Origem: Camocim/1ª Vara</text:p>
      <text:p text:style-name="P162">Apelante: F. J. C. C. </text:p>
      <text:p text:style-name="P175">Advogado: Thyago Alves de Souza Oliveira (OAB: 30390/CE)</text:p>
      <text:p text:style-name="P175">Apelado: Ministério Público do Estado do Ceará </text:p>
      <text:p text:style-name="P143"><text:span text:style-name="T104">Relator(a): Exm</text:span><text:span text:style-name="T108">a</text:span><text:span text:style-name="T104">. Des</text:span><text:span text:style-name="T108">a. ÂNGELA TERESA GONDIM CARNEIRO CHAVES</text:span></text:p>
      <text:p text:style-name="P69"><text:span text:style-name="T119">Revisor(a): Exm</text:span><text:span text:style-name="T121">a</text:span><text:span text:style-name="T119">. Des</text:span><text:span text:style-name="T121">a</text:span><text:span text:style-name="T119">. MARLÚCIA DE ARAÚJO BEZERRA</text:span> </text:p>
      <text:p text:style-name="P2"><text:span text:style-name="Fonte_20_parág._20_padrão"><text:span text:style-name="T27"/></text:span></text:p>
      <text:p text:style-name="P19">4.<text:span text:style-name="T115">67</text:span> – Apelação nº 0002543-28.2012.8.06.0061</text:p>
      <text:p text:style-name="P19">Pauta <text:span text:style-name="T178">324</text:span></text:p>
      <text:p text:style-name="P70">Comarca de Origem: Carnaubal/Vara Única</text:p>
      <text:p text:style-name="P162">Apelante: J. B. A. P. </text:p>
      <text:p text:style-name="P162">Advogado: Paulo Régis Sousa Barros (OAB: 16712/CE)</text:p>
      <text:p text:style-name="P162">Apelado: Ministério Público do Estado do Ceará </text:p>
      <text:p text:style-name="P144"><text:span text:style-name="T104">Relator(a): Exm</text:span><text:span text:style-name="T108">a</text:span><text:span text:style-name="T104">. Des</text:span><text:span text:style-name="T108">a. ÂNGELA TERESA GONDIM CARNEIRO CHAVES</text:span></text:p>
      <text:p text:style-name="P70"><text:span text:style-name="T119">Revisor(a): Exm</text:span><text:span text:style-name="T121">a</text:span><text:span text:style-name="T119">. Des</text:span><text:span text:style-name="T121">a</text:span><text:span text:style-name="T119">. MARLÚCIA DE ARAÚJO BEZERRA</text:span></text:p>
      <text:p text:style-name="P70"><text:span text:style-name="T119"/></text:p>
      <text:p text:style-name="P195"><text:span text:style-name="T29">4.</text:span><text:span text:style-name="T30">68</text:span><text:span text:style-name="T29"> – Apelação nº 0050718-14.2021.8.06.0166</text:span></text:p>
      <text:p text:style-name="P19">Pauta <text:span text:style-name="T179">324</text:span></text:p>
      <text:p text:style-name="P71">Comarca de Origem: Senador Pompeu/1ª Vara </text:p>
      <text:p text:style-name="P162">Apelante: José Daniel Barreto de Magalhães </text:p>
      <text:p text:style-name="P162">Apelante: Lucilando Pergentino </text:p>
      <text:p text:style-name="P162">Advogada: Marciana Aires de Oliveira (OAB: 28069/CE)</text:p>
      <text:p text:style-name="P162">Apelado: Ministério Público do Estado do Ceará </text:p>
      <text:p text:style-name="P145"><text:span text:style-name="T104">Relator(a): Exm</text:span><text:span text:style-name="T108">a</text:span><text:span text:style-name="T104">. Des</text:span><text:span text:style-name="T108">a. ÂNGELA TERESA GONDIM CARNEIRO CHAVES</text:span></text:p>
      <text:p text:style-name="P72"><text:span text:style-name="T119">Revisor(a): Exm</text:span><text:span text:style-name="T121">a</text:span><text:span text:style-name="T119">. Des</text:span><text:span text:style-name="T121">a</text:span><text:span text:style-name="T119">. MARLÚCIA DE ARAÚJO BEZERRA</text:span></text:p>
      <text:p text:style-name="P192"><text:span text:style-name="Fonte_20_parág._20_padrão"><text:span text:style-name="T27"/></text:span></text:p>
      <text:p text:style-name="P19">4.<text:span text:style-name="T115">69</text:span> – Apelação nº 0010170-05.2021.8.06.0179</text:p>
      <text:p text:style-name="P19">Pauta <text:span text:style-name="T180">324</text:span></text:p>
      <text:p text:style-name="P73">Comarca de Origem: Uruoca/Vara Única </text:p>
      <text:p text:style-name="P162">Apelante: Anderson Furtado Filgueira do Nascimento </text:p>
      <text:p text:style-name="P162">Advogado: Lucas Rafael Benício Lopes (OAB: 33727/CE)</text:p>
      <text:p text:style-name="P162">Apelado: Ministério Público do Estado do Ceará </text:p>
      <text:p text:style-name="P146"><text:span text:style-name="T104">Relator(a): Exm</text:span><text:span text:style-name="T108">a</text:span><text:span text:style-name="T104">. Des</text:span><text:span text:style-name="T108">a. ÂNGELA TERESA GONDIM CARNEIRO CHAVES</text:span></text:p>
      <text:p text:style-name="P73"><text:span text:style-name="T119">Revisor(a): Exm</text:span><text:span text:style-name="T121">a</text:span><text:span text:style-name="T119">. Des</text:span><text:span text:style-name="T121">a</text:span><text:span text:style-name="T119">. MARLÚCIA DE ARAÚJO BEZERRA</text:span> </text:p>
      <text:p text:style-name="P19"><text:s/></text:p>
      <text:p text:style-name="P19">4.<text:span text:style-name="T236">70</text:span> – Apelação nº 0005521-55.2017.8.06.0108</text:p>
      <text:p text:style-name="P19">Pauta <text:span text:style-name="T181">324</text:span></text:p>
      <text:p text:style-name="P74">Comarca de Origem: Jaguaruana/Vara Única </text:p>
      <text:p text:style-name="P162">Apelante: Carlos Natanael Firmino Braga </text:p>
      <text:p text:style-name="P162">Advogado: Abdias de Carvalho Rabelo (OAB: 41943/CE)</text:p>
      <text:p text:style-name="P162">Apelante: Francisco Djavan da Silva </text:p>
      <text:p text:style-name="P162">Advogada: Aline Cunha Martins (OAB: 36681/CE)</text:p>
      <text:p text:style-name="P162">Apelado: Ministério Público do Estado do Ceará </text:p>
      <text:p text:style-name="P147"><text:span text:style-name="T104">Relator(a): Exm</text:span><text:span text:style-name="T108">a</text:span><text:span text:style-name="T104">. Des</text:span><text:span text:style-name="T108">a. ÂNGELA TERESA GONDIM CARNEIRO CHAVES</text:span></text:p>
      <text:p text:style-name="P74"><text:span text:style-name="T119">Revisor(a): Exm</text:span><text:span text:style-name="T121">a</text:span><text:span text:style-name="T119">. Des</text:span><text:span text:style-name="T121">a</text:span><text:span text:style-name="T119">. MARLÚCIA DE ARAÚJO BEZERRA</text:span></text:p>
      <text:p text:style-name="P19"><text:s/></text:p>
      <text:p text:style-name="P195"><text:soft-page-break/><text:span text:style-name="T29">4.</text:span><text:span text:style-name="T31">71</text:span><text:span text:style-name="T29"> – Apelação nº 0000356-27.2004.8.06.0126</text:span></text:p>
      <text:p text:style-name="P19">Pauta <text:span text:style-name="T182">324</text:span></text:p>
      <text:p text:style-name="P75">Comarca de Origem: Mombaça/1ª Vara</text:p>
      <text:p text:style-name="P162">Apelante: Antônio Wilson Alves </text:p>
      <text:p text:style-name="P162">Advogado: Romero de Sousa Lemos (OAB: 12257/CE)</text:p>
      <text:p text:style-name="P162">Apelante: José Geraldo Alves </text:p>
      <text:p text:style-name="P162">Advogado: Ricardo Alexandre Pinheiro Costa (OAB: 15547/CE) </text:p>
      <text:p text:style-name="P162">Apelado: Ministério Público do Estado do Ceará </text:p>
      <text:p text:style-name="P148"><text:span text:style-name="T104">Relator(a): Exm</text:span><text:span text:style-name="T108">a</text:span><text:span text:style-name="T104">. Des</text:span><text:span text:style-name="T108">a. ÂNGELA TERESA GONDIM CARNEIRO CHAVES</text:span></text:p>
      <text:p text:style-name="P76"><text:span text:style-name="T119">Revisor(a): Exm</text:span><text:span text:style-name="T121">a</text:span><text:span text:style-name="T119">. Des</text:span><text:span text:style-name="T121">a</text:span><text:span text:style-name="T119">. MARLÚCIA DE ARAÚJO BEZERRA</text:span></text:p>
      <text:p text:style-name="P193"><text:span text:style-name="Fonte_20_parág._20_padrão"><text:span text:style-name="T27"/></text:span></text:p>
      <text:p text:style-name="P19">4.<text:span text:style-name="T115">72</text:span> – Apelação nº 0124503-24.2018.8.06.0001</text:p>
      <text:p text:style-name="P19">Pauta <text:span text:style-name="T183">324</text:span></text:p>
      <text:p text:style-name="P89">Comarca de Origem: Fortaleza/15ª Vara Criminal</text:p>
      <text:p text:style-name="P162">Apelante: Ministério Público do Estado do Ceará </text:p>
      <text:p text:style-name="P162">Apelado: Gabriel Silva Nunes </text:p>
      <text:p text:style-name="P162">Apelado: José Ronaldo Siqueira Martins </text:p>
      <text:p text:style-name="P162">Apelado: Tito Rodrigo dos Santos Silva </text:p>
      <text:p text:style-name="P162">Def. Público: Defensoria Pública do Estado do Ceará </text:p>
      <text:p text:style-name="P149"><text:span text:style-name="T104">Relator(a): Exm</text:span><text:span text:style-name="T108">a</text:span><text:span text:style-name="T104">. Des</text:span><text:span text:style-name="T108">a. ÂNGELA TERESA GONDIM CARNEIRO CHAVES</text:span></text:p>
      <text:p text:style-name="P77"><text:span text:style-name="T119">Revisor(a): Exm</text:span><text:span text:style-name="T121">a</text:span><text:span text:style-name="T119">. Des</text:span><text:span text:style-name="T121">a</text:span><text:span text:style-name="T119">. MARLÚCIA DE ARAÚJO BEZERRA</text:span> </text:p>
      <text:p text:style-name="P192"><text:span text:style-name="Fonte_20_parág._20_padrão"><text:span text:style-name="T27"/></text:span></text:p>
      <text:p text:style-name="P19">4.<text:span text:style-name="T236">73</text:span> – Apelação nº 0028100-19.2018.8.06.0154</text:p>
      <text:p text:style-name="P19">Pauta <text:span text:style-name="T184">324</text:span></text:p>
      <text:p text:style-name="P78">Comarca de Origem: Quixeramobim/1ª Vara </text:p>
      <text:p text:style-name="P162">Apelante: Renato Marcelino de Almeida </text:p>
      <text:p text:style-name="P162">Def. Público: Defensoria Pública do Estado do Ceará </text:p>
      <text:p text:style-name="P162">Apelado: Ministério Público do Estado do Ceará </text:p>
      <text:p text:style-name="P150"><text:span text:style-name="T104">Relator(a): Exm</text:span><text:span text:style-name="T108">a</text:span><text:span text:style-name="T104">. Des</text:span><text:span text:style-name="T108">a. ÂNGELA TERESA GONDIM CARNEIRO CHAVES</text:span></text:p>
      <text:p text:style-name="P78"><text:span text:style-name="T119">Revisor(a): Exm</text:span><text:span text:style-name="T121">a</text:span><text:span text:style-name="T119">. Des</text:span><text:span text:style-name="T121">a</text:span><text:span text:style-name="T119">. MARLÚCIA DE ARAÚJO BEZERRA</text:span></text:p>
      <text:p text:style-name="P19"><text:s/></text:p>
      <text:p text:style-name="P19">4.<text:span text:style-name="T236">74</text:span> – Apelação nº 0009974-28.2014.8.06.0099 </text:p>
      <text:p text:style-name="P19">Pauta <text:span text:style-name="T185">324</text:span></text:p>
      <text:p text:style-name="P79">Comarca de Origem: Itaitinga/1ª Vara </text:p>
      <text:p text:style-name="P162">Apelante: Ministério Público do Estado do Ceará </text:p>
      <text:p text:style-name="P162">Apelado: Leonardo Lucas Lima Andrade </text:p>
      <text:p text:style-name="P19"><text:span text:style-name="T119">Def. Público: Defensoria Pública do Estado do Ceará</text:span> </text:p>
      <text:p text:style-name="P151"><text:span text:style-name="T104">Relator(a): Exm</text:span><text:span text:style-name="T108">a</text:span><text:span text:style-name="T104">. Des</text:span><text:span text:style-name="T108">a. ÂNGELA TERESA GONDIM CARNEIRO CHAVES</text:span></text:p>
      <text:p text:style-name="P79"><text:span text:style-name="T119">Revisor(a): Exm</text:span><text:span text:style-name="T121">a</text:span><text:span text:style-name="T119">. Des</text:span><text:span text:style-name="T121">a</text:span><text:span text:style-name="T119">. MARLÚCIA DE ARAÚJO BEZERRA</text:span> </text:p>
      <text:p text:style-name="P192"><text:span text:style-name="Fonte_20_parág._20_padrão"><text:span text:style-name="T27"/></text:span></text:p>
      <text:p text:style-name="P19">4.<text:span text:style-name="T115">75</text:span> – Apelação nº 0009953-08.2014.8.06.0049</text:p>
      <text:p text:style-name="P19">Pauta <text:span text:style-name="T186">324</text:span></text:p>
      <text:p text:style-name="P80">Comarca de Origem: Beberibe/1ª Vara</text:p>
      <text:p text:style-name="P176">Apelante: Bequenbauer Alves Melo </text:p>
      <text:p text:style-name="P176">Def. Público: Defensoria Pública do Estado do Ceará </text:p>
      <text:p text:style-name="P176">Apelado: Ministério Público do Estado do Ceará </text:p>
      <text:p text:style-name="P152"><text:span text:style-name="T104">Relator(a): Exm</text:span><text:span text:style-name="T108">a</text:span><text:span text:style-name="T104">. Des</text:span><text:span text:style-name="T108">a. ÂNGELA TERESA GONDIM CARNEIRO CHAVES</text:span></text:p>
      <text:p text:style-name="P80"><text:span text:style-name="T119">Revisor(a): Exm</text:span><text:span text:style-name="T121">a</text:span><text:span text:style-name="T119">. Des</text:span><text:span text:style-name="T121">a</text:span><text:span text:style-name="T119">. MARLÚCIA DE ARAÚJO BEZERRA</text:span> </text:p>
      <text:p text:style-name="P195"><text:soft-page-break/><text:span text:style-name="T29">4.</text:span><text:span text:style-name="T30">76</text:span><text:span text:style-name="T29"> – Apelação nº 0065881-07.2016.8.06.0167 </text:span></text:p>
      <text:p text:style-name="P19">Pauta <text:span text:style-name="T187">324</text:span></text:p>
      <text:p text:style-name="P81">Comarca de Origem: Sobral/1ª Vara Criminal</text:p>
      <text:p text:style-name="P162">Apte/Apdo: Ministério Público do Estado do Ceará </text:p>
      <text:p text:style-name="P162">Apte/Apdo: Francisco Douglas Nascimento Costa </text:p>
      <text:p text:style-name="P162">Def. Público: Defensoria Pública do Estado do Ceará </text:p>
      <text:p text:style-name="P162">Assistente/Ape: Ana Selma Teixeira da Silva </text:p>
      <text:p text:style-name="P177">Advogados: Daniel de Vasconcelos Mello (OAB: 20783/CE) e outro</text:p>
      <text:p text:style-name="P153"><text:span text:style-name="T104">Relator(a): Exm</text:span><text:span text:style-name="T108">a</text:span><text:span text:style-name="T104">. Des</text:span><text:span text:style-name="T108">a. ÂNGELA TERESA GONDIM CARNEIRO CHAVES</text:span></text:p>
      <text:p text:style-name="P81"><text:span text:style-name="T119">Revisor(a): Exm</text:span><text:span text:style-name="T121">a</text:span><text:span text:style-name="T119">. Des</text:span><text:span text:style-name="T121">a</text:span><text:span text:style-name="T119">. MARLÚCIA DE ARAÚJO BEZERRA</text:span></text:p>
      <text:p text:style-name="P192"><text:span text:style-name="Fonte_20_parág._20_padrão"><text:span text:style-name="T27"/></text:span></text:p>
      <text:p text:style-name="P19">4.<text:span text:style-name="T115">77</text:span> – Apelação nº 0050582-78.2021.8.06.0081</text:p>
      <text:p text:style-name="P19">Pauta <text:span text:style-name="T188">324</text:span></text:p>
      <text:p text:style-name="P82">Comarca de Origem: Granja/1ª Vara</text:p>
      <text:p text:style-name="P220">Apelante: A. F. M. </text:p>
      <text:p text:style-name="P220">Def. Público: Defensoria Pública do Estado do Ceará </text:p>
      <text:p text:style-name="P220">Apelado: Ministério Público do Estado do Ceará </text:p>
      <text:p text:style-name="P154"><text:span text:style-name="T104">Relator(a): Exm</text:span><text:span text:style-name="T108">a</text:span><text:span text:style-name="T104">. Des</text:span><text:span text:style-name="T108">a. ÂNGELA TERESA GONDIM CARNEIRO CHAVES</text:span></text:p>
      <text:p text:style-name="P213"><text:span text:style-name="T119">Revisor(a): Exm</text:span><text:span text:style-name="T121">a</text:span><text:span text:style-name="T119">. Des</text:span><text:span text:style-name="T121">a</text:span><text:span text:style-name="T119">. MARLÚCIA DE ARAÚJO BEZERRA</text:span> </text:p>
      <text:p text:style-name="P223"><text:span text:style-name="Fonte_20_parág._20_padrão"><text:span text:style-name="T27"/></text:span></text:p>
      <text:p text:style-name="P19">4.<text:span text:style-name="T115">78</text:span> – Apelação nº 0038613-25.2015.8.06.0001</text:p>
      <text:p text:style-name="P19">Pauta <text:span text:style-name="T189">324</text:span></text:p>
      <text:p text:style-name="P19">Comarca de Origem: Fortaleza/12ª Vara Criminal</text:p>
      <text:p text:style-name="P162">Apelante: J. M. F. </text:p>
      <text:p text:style-name="P162">Def. Público: Defensoria Pública do Estado do Ceará </text:p>
      <text:p text:style-name="P162">Apelado: Ministério Público do Estado do Ceará </text:p>
      <text:p text:style-name="P155"><text:span text:style-name="T104">Relator(a): Exm</text:span><text:span text:style-name="T108">a</text:span><text:span text:style-name="T104">. Des</text:span><text:span text:style-name="T108">a. ÂNGELA TERESA GONDIM CARNEIRO CHAVES</text:span></text:p>
      <text:p text:style-name="P214"><text:span text:style-name="T119">Revisor(a): Exm</text:span><text:span text:style-name="T121">a</text:span><text:span text:style-name="T119">. Des</text:span><text:span text:style-name="T121">a</text:span><text:span text:style-name="T119">. MARLÚCIA DE ARAÚJO BEZERRA</text:span> </text:p>
      <text:p text:style-name="P94"/>
      <text:p text:style-name="P195"><text:span text:style-name="T29">4.</text:span><text:span text:style-name="T30">79</text:span><text:span text:style-name="T29"> – Apelação nº 0002006-43.2018.8.06.0151</text:span></text:p>
      <text:p text:style-name="P19">Pauta <text:span text:style-name="T190">324</text:span></text:p>
      <text:p text:style-name="P83">Comarca de Origem: Quixadá/3ª Vara </text:p>
      <text:p text:style-name="P162">Apelante: W. O. da S. </text:p>
      <text:p text:style-name="P162">Def. Público: Defensoria Pública do Estado do Ceará </text:p>
      <text:p text:style-name="P162">Apelado: Ministério Público do Estado do Ceará </text:p>
      <text:p text:style-name="P156"><text:span text:style-name="T104">Relator(a): Exm</text:span><text:span text:style-name="T108">a</text:span><text:span text:style-name="T104">. Des</text:span><text:span text:style-name="T108">a. ÂNGELA TERESA GONDIM CARNEIRO CHAVES</text:span></text:p>
      <text:p text:style-name="P84"><text:span text:style-name="T119">Revisor(a): Exm</text:span><text:span text:style-name="T121">a</text:span><text:span text:style-name="T119">. Des</text:span><text:span text:style-name="T121">a</text:span><text:span text:style-name="T119">. MARLÚCIA DE ARAÚJO BEZERRA</text:span></text:p>
      <text:p text:style-name="P94"/>
      <text:p text:style-name="P195"><text:span text:style-name="T29">4.</text:span><text:span text:style-name="T31">80</text:span><text:span text:style-name="T29"> – Apelação nº 0001015-51.2018.8.06.0124</text:span></text:p>
      <text:p text:style-name="P19">Pauta <text:span text:style-name="T191">324</text:span></text:p>
      <text:p text:style-name="P85">Comarca de Origem: Milagres/Vara Única</text:p>
      <text:p text:style-name="P162">Apelante: F. A. S. E. </text:p>
      <text:p text:style-name="P162">Advogada: Francisca Normélia Sisnando Eugênio (OAB: 10532/CE)</text:p>
      <text:p text:style-name="P19"><text:span text:style-name="T119">Apelado: Ministério Público do Estado do Ceará</text:span> </text:p>
      <text:p text:style-name="P157"><text:span text:style-name="T104">Relator(a): Exm</text:span><text:span text:style-name="T108">a</text:span><text:span text:style-name="T104">. Des</text:span><text:span text:style-name="T108">a. ÂNGELA TERESA GONDIM CARNEIRO CHAVES</text:span></text:p>
      <text:p text:style-name="P194"><text:span text:style-name="Fonte_20_parág._20_padrão"><text:span text:style-name="T27"/></text:span></text:p>
      <text:p text:style-name="P19"/>
      <text:p text:style-name="P19"/>
      <text:p text:style-name="P19"><text:soft-page-break/>4.<text:span text:style-name="T236">81</text:span> – Agravo <text:span text:style-name="T192">em</text:span> Execução Penal nº 0007245-34.2005.8.06.0167 </text:p>
      <text:p text:style-name="P19">Pauta <text:span text:style-name="T192">324</text:span></text:p>
      <text:p text:style-name="P86">Comarca de Origem: Sobral/2ª Vara Criminal </text:p>
      <text:p text:style-name="P162">Agravante: Antônio Carlos Albuquerque </text:p>
      <text:p text:style-name="P162">Def. Público: Defensoria Pública do Estado do Ceará </text:p>
      <text:p text:style-name="P162">Agravado: Ministério Público do Estado do Ceará </text:p>
      <text:p text:style-name="P86">Relator(a): Exm<text:span text:style-name="T175">a</text:span>. Des<text:span text:style-name="T175">a. ÂNGELA TERESA GONDIM CARNEIRO CHAVES</text:span> </text:p>
      <text:p text:style-name="P94"/>
      <text:p text:style-name="P2"><text:span text:style-name="Fonte_20_parág._20_padrão"><text:span text:style-name="T2"/></text:span></text:p>
      <text:p text:style-name="P6"><text:span text:style-name="Fonte_20_parág._20_padrão"><text:span text:style-name="T223">Bel. José Wellington de Oliveira Lobo </text:span></text:span></text:p>
      <text:p text:style-name="P7"><text:span text:style-name="Fonte_20_parág._20_padrão"><text:span text:style-name="T224">Coordenador da 3ª Câmara Criminal </text:span></text:span></text:p>
      <text:p text:style-name="P7"><text:span text:style-name="Fonte_20_parág._20_padrão"><text:span text:style-name="T28"/></text:span></text:p>
      <text:p text:style-name="P5"><text:span text:style-name="Fonte_20_parág._20_padrão"><text:span text:style-name="T213">A aludida sessão ordinária de julgamento será realizada por videoconferência </text:span></text:span><text:span text:style-name="Fonte_20_parág._20_padrão"><text:span text:style-name="T214">e </text:span></text:span><text:span text:style-name="Fonte_20_parág._20_padrão"><text:span text:style-name="T213">de forma presencial, </text:span></text:span><text:span text:style-name="Fonte_20_parág._20_padrão"><text:span text:style-name="T254">simultaneamente,</text:span></text:span><text:span text:style-name="Fonte_20_parág._20_padrão"><text:span text:style-name="T213">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, Edição nº </text:span></text:span><text:span text:style-name="Fonte_20_parág._20_padrão"><text:span text:style-name="T215">3</text:span></text:span><text:span text:style-name="Fonte_20_parág._20_padrão"><text:span text:style-name="T216">1</text:span></text:span><text:span text:style-name="Fonte_20_parág._20_padrão"><text:span text:style-name="T215">0</text:span></text:span><text:span text:style-name="Fonte_20_parág._20_padrão"><text:span text:style-name="T210">9</text:span></text:span><text:span text:style-name="Fonte_20_parág._20_padrão"><text:span text:style-name="T215">, págs. </text:span></text:span><text:span text:style-name="Fonte_20_parág._20_padrão"><text:span text:style-name="T217">2</text:span></text:span><text:span text:style-name="Fonte_20_parág._20_padrão"><text:span text:style-name="T210">2</text:span></text:span><text:span text:style-name="Fonte_20_parág._20_padrão"><text:span text:style-name="T218">6</text:span></text:span><text:span text:style-name="Fonte_20_parág._20_padrão"><text:span text:style-name="T215"> à </text:span></text:span><text:span text:style-name="Fonte_20_parág._20_padrão"><text:span text:style-name="T218">2</text:span></text:span><text:span text:style-name="Fonte_20_parág._20_padrão"><text:span text:style-name="T211">32</text:span></text:span><text:span text:style-name="Fonte_20_parág._20_padrão"><text:span text:style-name="T216"> </text:span></text:span><text:span text:style-name="Fonte_20_parág._20_padrão"><text:span text:style-name="T215">em </text:span></text:span><text:span text:style-name="Fonte_20_parág._20_padrão"><text:span text:style-name="T210">04</text:span></text:span><text:span text:style-name="Fonte_20_parág._20_padrão"><text:span text:style-name="T215"> de </text:span></text:span><text:span text:style-name="Fonte_20_parág._20_padrão"><text:span text:style-name="T219">ju</text:span></text:span><text:span text:style-name="Fonte_20_parág._20_padrão"><text:span text:style-name="T210">l</text:span></text:span><text:span text:style-name="Fonte_20_parág._20_padrão"><text:span text:style-name="T219">h</text:span></text:span><text:span text:style-name="Fonte_20_parág._20_padrão"><text:span text:style-name="T215">o de 2023, com publicação em </text:span></text:span><text:span text:style-name="Fonte_20_parág._20_padrão"><text:span text:style-name="T210">05</text:span></text:span><text:span text:style-name="Fonte_20_parág._20_padrão"><text:span text:style-name="T215"> de </text:span></text:span><text:span text:style-name="Fonte_20_parág._20_padrão"><text:span text:style-name="T219">ju</text:span></text:span><text:span text:style-name="Fonte_20_parág._20_padrão"><text:span text:style-name="T210">l</text:span></text:span><text:span text:style-name="Fonte_20_parág._20_padrão"><text:span text:style-name="T219">h</text:span></text:span><text:span text:style-name="Fonte_20_parág._20_padrão"><text:span text:style-name="T215">o de 2023.</text:span></text:span><text:span text:style-name="Fonte_20_parág._20_padrão"><text:span text:style-name="T213"> </text:span></text:span><text:span text:style-name="Fonte_20_parág._20_padrão"><text:span text:style-name="T217">Observando outrossim o</text:span></text:span><text:span text:style-name="Fonte_20_parág._20_padrão"><text:span text:style-name="T213">s processos </text:span></text:span><text:span text:style-name="Fonte_20_parág._20_padrão"><text:span text:style-name="T215">pendentes de julgamento</text:span></text:span><text:span text:style-name="Fonte_20_parág._20_padrão"><text:span text:style-name="T213"> </text:span></text:span><text:span text:style-name="Fonte_20_parág._20_padrão"><text:span text:style-name="T217">inseridos na pauta 3</text:span></text:span><text:span text:style-name="Fonte_20_parág._20_padrão"><text:span text:style-name="T220">2</text:span></text:span><text:span text:style-name="Fonte_20_parág._20_padrão"><text:span text:style-name="T218">1</text:span></text:span><text:span text:style-name="Fonte_20_parág._20_padrão"><text:span text:style-name="T221">.</text:span></text:span><text:span text:style-name="Fonte_20_parág._20_padrão"><text:span text:style-name="T213"> </text:span></text:span><text:span text:style-name="Fonte_20_parág._20_padrão"><text:span text:style-name="T222">Disponibilizada no</text:span></text:span><text:span text:style-name="Fonte_20_parág._20_padrão"><text:span text:style-name="T217"> DJ, Ed. nº 3</text:span></text:span><text:span text:style-name="Fonte_20_parág._20_padrão"><text:span text:style-name="T212">104</text:span></text:span><text:span text:style-name="Fonte_20_parág._20_padrão"><text:span text:style-name="T217">, pgs. 2</text:span></text:span><text:span text:style-name="Fonte_20_parág._20_padrão"><text:span text:style-name="T216">6</text:span></text:span><text:span text:style-name="Fonte_20_parág._20_padrão"><text:span text:style-name="T212">8</text:span></text:span><text:span text:style-name="Fonte_20_parág._20_padrão"><text:span text:style-name="T215"> à </text:span></text:span><text:span text:style-name="Fonte_20_parág._20_padrão"><text:span text:style-name="T216">27</text:span></text:span><text:span text:style-name="Fonte_20_parág._20_padrão"><text:span text:style-name="T212">1</text:span></text:span><text:span text:style-name="Fonte_20_parág._20_padrão"><text:span text:style-name="T215"> em </text:span></text:span><text:span text:style-name="Fonte_20_parág._20_padrão"><text:span text:style-name="T216">2</text:span></text:span><text:span text:style-name="Fonte_20_parág._20_padrão"><text:span text:style-name="T212">7</text:span></text:span><text:span text:style-name="Fonte_20_parág._20_padrão"><text:span text:style-name="T215"> de </text:span></text:span><text:span text:style-name="Fonte_20_parág._20_padrão"><text:span text:style-name="T219">junh</text:span></text:span><text:span text:style-name="Fonte_20_parág._20_padrão"><text:span text:style-name="T215">o de 2023</text:span></text:span><text:span text:style-name="Fonte_20_parág._20_padrão"><text:span text:style-name="T217">. </text:span></text:span><text:span text:style-name="Fonte_20_parág._20_padrão"><text:span text:style-name="T213">Os processos que não forem julgados, por qualquer motivo, na data acima mencionada, terão seu</text:span></text:span><text:span text:style-name="Fonte_20_parág._20_padrão"><text:span text:style-name="T217">s</text:span></text:span><text:span text:style-name="Fonte_20_parág._20_padrão"><text:span text:style-name="T213"> julgamento</text:span></text:span><text:span text:style-name="Fonte_20_parág._20_padrão"><text:span text:style-name="T217">s</text:span></text:span><text:span text:style-name="Fonte_20_parág._20_padrão"><text:span text:style-name="T213"> adiado</text:span></text:span><text:span text:style-name="Fonte_20_parág._20_padrão"><text:span text:style-name="T217">s</text:span></text:span><text:span text:style-name="Fonte_20_parág._20_padrão"><text:span text:style-name="T213"> para a sessão subsequente, independentemente de nova intimação.</text:span></text:span></text:p>
      <text:p text:style-name="P192"><text:span text:style-name="Fonte_20_parág._20_padrão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2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1T16:46:21.013000000</meta:creation-date>
    <dc:date>2023-07-07T13:39:44.623000000</dc:date>
    <meta:editing-duration>PT8H56M27S</meta:editing-duration>
    <meta:editing-cycles>160</meta:editing-cycles>
    <meta:generator>LibreOffice/6.1.0.3$Windows_X86_64 LibreOffice_project/efb621ed25068d70781dc026f7e9c5187a4decd1</meta:generator>
    <meta:document-statistic meta:table-count="0" meta:image-count="1" meta:object-count="0" meta:page-count="28" meta:paragraph-count="1143" meta:word-count="7251" meta:character-count="52559" meta:non-whitespace-character-count="45746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3966841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8MTF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9.137</meta:user-defined>
    <meta:user-defined meta:name="deslocamentodepaginas" meta:value-type="string">0</meta:user-defined>
    <meta:user-defined meta:name="dtcriacaodoc" meta:value-type="string">04/07/2023 19:26:24</meta:user-defined>
    <meta:user-defined meta:name="dthrultalteracao" meta:value-type="string">04/07/2023 19:30:56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51782-06.2021.8.06.0119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051782-06.2021.8.06.0119</meta:user-defined>
    <meta:user-defined meta:name="nuprocessosemformatacao" meta:value-type="string">00517820620218060119</meta:user-defined>
    <meta:user-defined meta:name="nurecurso" meta:value-type="string">0</meta:user-defined>
    <meta:user-defined meta:name="nuseqhist_atual" meta:value-type="string">22</meta:user-defined>
    <meta:user-defined meta:name="nuseqhist_pai" meta:value-type="string">-999</meta:user-defined>
    <meta:user-defined meta:name="objetopai" meta:value-type="string">P00000006CQJL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4/07/2023 19:30:56</meta:user-defined>
    <meta:user-defined meta:name="ultimo_salvamento" meta:value-type="string">04/07/2023 19:30:56</meta:user-defined>
  </office:meta>
</office:document-meta>
</file>