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7ab180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a7e4a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f9948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44434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7f9948" style:font-size-asian="12pt" style:font-weight-asian="normal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48a7e4a" style:font-size-asian="12pt" style:font-weight-asian="normal" style:font-size-complex="12pt" fo:hyphenate="true" loext:hyphenation-no-caps="false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57f9948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8a7e4a" style:font-size-asian="12pt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47d54d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5b98788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34a1a8d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583dd52" style:font-size-asian="12pt" style:font-weight-asian="normal" style:font-size-complex="12pt"/>
    </style:style>
    <style:style style:name="P16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7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style:text-underline-style="none" fo:font-weight="normal" officeooo:rsid="04a026e4" style:text-underline-mode="continuous" style:text-overline-mode="continuous" style:text-line-through-mode="continuous" style:font-name-asian="Times New Roman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7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style:text-underline-style="none" fo:font-weight="normal" officeooo:rsid="001c161b" style:font-size-asian="12pt" style:font-weight-asian="normal" style:font-name-complex="Times New Roman" style:font-size-complex="12pt"/>
    </style:style>
    <style:style style:name="T11" style:family="text">
      <style:text-properties fo:color="#000000" style:font-name="Times New Roman"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12" style:family="text">
      <style:text-properties fo:color="#000000"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1ecc206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1fbcd64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34c13b0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13139fb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562fc04" fo:background-color="transparent" loext:char-shading-value="0" style:font-size-asian="12pt" style:font-weight-asian="bold" style:font-size-complex="12pt" style:font-weight-complex="normal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5834465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583bec2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5852b82" fo:background-color="transparent" loext:char-shading-value="0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0583dd52" fo:background-color="transparent" loext:char-shading-value="0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05884f69" fo:background-color="transparent" loext:char-shading-value="0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officeooo:rsid="05899580" fo:background-color="transparent" loext:char-shading-value="0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officeooo:rsid="058e7b7b" fo:background-color="transparent" loext:char-shading-value="0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officeooo:rsid="05902d21" fo:background-color="transparent" loext:char-shading-value="0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05907047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5936e6b" fo:background-color="transparent" loext:char-shading-value="0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5b21222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0562fc04" fo:background-color="transparent" loext:char-shading-value="0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001e1856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0583bec2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0583dd52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officeooo:rsid="0586553a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officeooo:rsid="05880479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05884f69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589349a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05899580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058bc9b4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058be290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58bf2e9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058c17a1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officeooo:rsid="058dc27a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officeooo:rsid="058e7b7b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officeooo:rsid="05902d21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05907047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0591a3ed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05936e6b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594c5bc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595c318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0597db7d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officeooo:rsid="0598ebdd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officeooo:rsid="059a0e29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officeooo:rsid="059a3dec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officeooo:rsid="059b7ad3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059d19fa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officeooo:rsid="059e7f31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officeooo:rsid="05a05804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officeooo:rsid="05a32394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bold" officeooo:rsid="05a44434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officeooo:rsid="05afe615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officeooo:rsid="05b11eae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officeooo:rsid="05b21222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bold" officeooo:rsid="05b39964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bold" officeooo:rsid="05b565fb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officeooo:rsid="05b659d4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officeooo:rsid="05b7908c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bold" officeooo:rsid="05a5eeca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bold" officeooo:rsid="05a7337a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bold" officeooo:rsid="05a90c36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bold" officeooo:rsid="05ab6a50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officeooo:rsid="05aba333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officeooo:rsid="05abff90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bold" officeooo:rsid="05adbd5c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style:text-underline-style="solid" style:text-underline-width="auto" style:text-underline-color="font-color" fo:font-weight="bold" officeooo:rsid="05ae5377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bold" officeooo:rsid="05af6335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style:text-underline-style="solid" style:text-underline-width="auto" style:text-underline-color="font-color" fo:font-weight="bold" officeooo:rsid="05afdb57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84" style:family="text">
      <style:text-properties style:font-name="Times New Roman" fo:font-size="12pt" style:text-underline-style="solid" style:text-underline-width="auto" style:text-underline-color="font-color" fo:font-weight="bold" officeooo:rsid="05a44434" style:font-name-asian="Arial" style:font-size-asian="12pt" style:font-weight-asian="bold" style:font-name-complex="Times New Roman" style:font-size-complex="12pt" style:font-weight-complex="bold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bold" officeooo:rsid="05b659d4" style:font-name-asian="Arial" style:font-size-asian="12pt" style:font-weight-asian="bold" style:font-name-complex="Times New Roman" style:font-size-complex="12pt" style:font-weight-complex="bold"/>
    </style:style>
    <style:style style:name="T86" style:family="text">
      <style:text-properties style:font-name="Times New Roman"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87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88" style:family="text">
      <style:text-properties style:font-name="Times New Roman" fo:font-size="12pt" style:text-underline-style="solid" style:text-underline-width="auto" style:text-underline-color="font-color" fo:font-weight="normal" officeooo:rsid="0562fc04" fo:background-color="transparent" loext:char-shading-value="0" style:font-size-asian="12pt" style:font-weight-asian="normal" style:font-size-complex="12pt" style:font-weight-complex="normal"/>
    </style:style>
    <style:style style:name="T89" style:family="text">
      <style:text-properties style:font-name="Times New Roman"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90" style:family="text">
      <style:text-properties style:font-name="Times New Roman" fo:font-size="12pt" style:text-underline-style="solid" style:text-underline-width="auto" style:text-underline-color="font-color" fo:font-weight="normal" officeooo:rsid="034f5da4" fo:background-color="transparent" loext:char-shading-value="0" style:font-size-asian="12pt" style:font-weight-asian="normal" style:font-size-complex="12pt"/>
    </style:style>
    <style:style style:name="T91" style:family="text">
      <style:text-properties style:font-name="Times New Roman" fo:font-size="12pt" style:text-underline-style="solid" style:text-underline-width="auto" style:text-underline-color="font-color" fo:font-weight="normal" officeooo:rsid="034fbced" fo:background-color="transparent" loext:char-shading-value="0" style:font-size-asian="12pt" style:font-weight-asian="normal" style:font-size-complex="12pt"/>
    </style:style>
    <style:style style:name="T92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93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9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95" style:family="text">
      <style:text-properties style:font-name="Times New Roman" fo:font-size="12pt" style:text-underline-style="none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96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97" style:family="text">
      <style:text-properties style:font-name="Times New Roman" fo:font-size="12pt" style:text-underline-style="none" fo:font-weight="normal" officeooo:rsid="02ccac8c" style:font-size-asian="12pt" style:font-weight-asian="normal" style:font-size-complex="12pt"/>
    </style:style>
    <style:style style:name="T98" style:family="text">
      <style:text-properties style:font-name="Times New Roman" fo:font-size="12pt" style:text-underline-style="none" fo:font-weight="normal" officeooo:rsid="02da55d1" style:font-size-asian="12pt" style:font-weight-asian="normal" style:font-size-complex="12pt"/>
    </style:style>
    <style:style style:name="T99" style:family="text">
      <style:text-properties style:font-name="Times New Roman" fo:font-size="12pt" style:text-underline-style="none" fo:font-weight="normal" officeooo:rsid="02cf0fcf" style:font-size-asian="12pt" style:font-weight-asian="normal" style:font-size-complex="12pt"/>
    </style:style>
    <style:style style:name="T100" style:family="text">
      <style:text-properties style:font-name="Times New Roman" fo:font-size="12pt" style:text-underline-style="none" fo:font-weight="normal" officeooo:rsid="001e1856" style:font-size-asian="12pt" style:font-weight-asian="normal" style:font-size-complex="12pt" style:font-weight-complex="bold"/>
    </style:style>
    <style:style style:name="T101" style:family="text">
      <style:text-properties style:font-name="Times New Roman" fo:font-size="12pt" style:text-underline-style="none" fo:font-weight="normal" officeooo:rsid="030a2a2e" style:font-size-asian="12pt" style:font-weight-asian="normal" style:font-size-complex="12pt" style:font-weight-complex="bold"/>
    </style:style>
    <style:style style:name="T102" style:family="text">
      <style:text-properties style:font-name="Times New Roman" fo:font-size="12pt" style:text-underline-style="none" fo:font-weight="normal" officeooo:rsid="030bae0d" style:font-size-asian="12pt" style:font-weight-asian="normal" style:font-size-complex="12pt"/>
    </style:style>
    <style:style style:name="T103" style:family="text">
      <style:text-properties style:font-name="Times New Roman" fo:font-size="12pt" style:text-underline-style="none" fo:font-weight="normal" officeooo:rsid="030a2a2e" style:font-size-asian="12pt" style:font-weight-asian="normal" style:font-size-complex="12pt"/>
    </style:style>
    <style:style style:name="T104" style:family="text">
      <style:text-properties style:font-name="Times New Roman" fo:font-size="12pt" style:text-underline-style="none" fo:font-weight="normal" officeooo:rsid="030d0a3d" style:font-size-asian="12pt" style:font-weight-asian="normal" style:font-size-complex="12pt"/>
    </style:style>
    <style:style style:name="T105" style:family="text">
      <style:text-properties style:font-name="Times New Roman" fo:font-size="12pt" style:text-underline-style="none" fo:font-weight="normal" officeooo:rsid="034f5da4" style:font-size-asian="12pt" style:font-weight-asian="normal" style:font-size-complex="12pt"/>
    </style:style>
    <style:style style:name="T106" style:family="text">
      <style:text-properties style:font-name="Times New Roman" fo:font-size="12pt" style:text-underline-style="none" fo:font-weight="normal" officeooo:rsid="032a6ff4" style:font-size-asian="12pt" style:font-weight-asian="normal" style:font-size-complex="12pt"/>
    </style:style>
    <style:style style:name="T107" style:family="text">
      <style:text-properties style:font-name="Times New Roman" fo:font-size="12pt" style:text-underline-style="none" fo:font-weight="normal" officeooo:rsid="034fbced" style:font-size-asian="12pt" style:font-weight-asian="normal" style:font-size-complex="12pt"/>
    </style:style>
    <style:style style:name="T108" style:family="text">
      <style:text-properties style:font-name="Times New Roman" fo:font-size="12pt" style:text-underline-style="none" fo:font-weight="normal" officeooo:rsid="032c413d" style:font-size-asian="12pt" style:font-weight-asian="normal" style:font-size-complex="12pt"/>
    </style:style>
    <style:style style:name="T109" style:family="text">
      <style:text-properties style:font-name="Times New Roman" fo:font-size="12pt" style:text-underline-style="none" fo:font-weight="normal" officeooo:rsid="02e3de25" style:font-size-asian="12pt" style:font-weight-asian="normal" style:font-size-complex="12pt"/>
    </style:style>
    <style:style style:name="T110" style:family="text">
      <style:text-properties style:font-name="Times New Roman" fo:font-size="12pt" style:text-underline-style="none" fo:font-weight="normal" officeooo:rsid="031a1c17" style:font-size-asian="12pt" style:font-weight-asian="normal" style:font-size-complex="12pt"/>
    </style:style>
    <style:style style:name="T111" style:family="text">
      <style:text-properties style:font-name="Times New Roman" fo:font-size="12pt" style:text-underline-style="none" fo:font-weight="normal" officeooo:rsid="033143cd" style:font-size-asian="12pt" style:font-weight-asian="normal" style:font-size-complex="12pt"/>
    </style:style>
    <style:style style:name="T112" style:family="text">
      <style:text-properties style:font-name="Times New Roman" fo:font-size="12pt" style:text-underline-style="none" fo:font-weight="normal" officeooo:rsid="0331d0c3" style:font-size-asian="12pt" style:font-weight-asian="normal" style:font-size-complex="12pt"/>
    </style:style>
    <style:style style:name="T113" style:family="text">
      <style:text-properties style:font-name="Times New Roman" fo:font-size="12pt" style:text-underline-style="none" fo:font-weight="normal" officeooo:rsid="0334981b" style:font-size-asian="12pt" style:font-weight-asian="normal" style:font-size-complex="12pt"/>
    </style:style>
    <style:style style:name="T114" style:family="text">
      <style:text-properties style:font-name="Times New Roman" fo:font-size="12pt" style:text-underline-style="none" fo:font-weight="normal" officeooo:rsid="030689c8" style:font-size-asian="12pt" style:font-weight-asian="normal" style:font-size-complex="12pt"/>
    </style:style>
    <style:style style:name="T115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6" style:family="text">
      <style:text-properties style:font-name="Times New Roman" fo:font-size="12pt" style:text-underline-style="none" fo:font-weight="normal" officeooo:rsid="001ea040" style:font-size-asian="12pt" style:font-weight-asian="normal" style:font-size-complex="12pt" style:font-weight-complex="normal"/>
    </style:style>
    <style:style style:name="T117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118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19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20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21" style:family="text">
      <style:text-properties style:font-name="Times New Roman" fo:font-size="12pt" style:text-underline-style="none" fo:font-weight="normal" officeooo:rsid="0021dd3b" style:font-size-asian="12pt" style:font-weight-asian="normal" style:font-name-complex="Times New Roman" style:font-size-complex="12pt" style:font-weight-complex="normal"/>
    </style:style>
    <style:style style:name="T122" style:family="text">
      <style:text-properties style:font-name="Times New Roman" fo:font-size="12pt" style:text-underline-style="none" fo:font-weight="normal" officeooo:rsid="047e8c63" style:font-size-asian="12pt" style:font-weight-asian="normal" style:font-name-complex="Times New Roman" style:font-size-complex="12pt" style:font-weight-complex="normal"/>
    </style:style>
    <style:style style:name="T123" style:family="text">
      <style:text-properties style:font-name="Times New Roman" fo:font-size="12pt" style:text-underline-style="none" fo:font-weight="normal" officeooo:rsid="04e48183" style:font-size-asian="12pt" style:font-weight-asian="normal" style:font-name-complex="Times New Roman" style:font-size-complex="12pt" style:font-weight-complex="normal"/>
    </style:style>
    <style:style style:name="T124" style:family="text">
      <style:text-properties style:font-name="Times New Roman" fo:font-size="12pt" style:text-underline-style="none" fo:font-weight="normal" officeooo:rsid="056a845c" style:font-size-asian="12pt" style:font-weight-asian="normal" style:font-name-complex="Times New Roman" style:font-size-complex="12pt" style:font-weight-complex="normal"/>
    </style:style>
    <style:style style:name="T125" style:family="text">
      <style:text-properties style:font-name="Times New Roman" fo:font-size="12pt" style:text-underline-style="none" fo:font-weight="normal" officeooo:rsid="056d72d7" style:font-size-asian="12pt" style:font-weight-asian="normal" style:font-name-complex="Times New Roman" style:font-size-complex="12pt" style:font-weight-complex="normal"/>
    </style:style>
    <style:style style:name="T126" style:family="text">
      <style:text-properties style:font-name="Times New Roman" fo:font-size="12pt" style:text-underline-style="none" fo:font-weight="normal" officeooo:rsid="0571006d" style:font-size-asian="12pt" style:font-weight-asian="normal" style:font-name-complex="Times New Roman" style:font-size-complex="12pt" style:font-weight-complex="normal"/>
    </style:style>
    <style:style style:name="T127" style:family="text">
      <style:text-properties style:font-name="Times New Roman" fo:font-size="12pt" style:text-underline-style="none" fo:font-weight="normal" officeooo:rsid="030a2a2e" style:font-size-asian="12pt" style:font-weight-asian="normal" style:font-name-complex="Times New Roman" style:font-size-complex="12pt" style:font-weight-complex="normal"/>
    </style:style>
    <style:style style:name="T128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/>
    </style:style>
    <style:style style:name="T129" style:family="text">
      <style:text-properties style:font-name="Times New Roman"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130" style:family="text">
      <style:text-properties style:font-name="Times New Roman" fo:font-size="12pt" style:text-underline-style="none" fo:font-weight="normal" officeooo:rsid="001db664" style:font-size-asian="12pt" style:font-weight-asian="normal" style:font-name-complex="Times New Roman" style:font-size-complex="12pt"/>
    </style:style>
    <style:style style:name="T131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132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133" style:family="text">
      <style:text-properties style:font-name="Times New Roman" fo:font-size="12pt" style:text-underline-style="none" fo:font-weight="normal" officeooo:rsid="05663cd8" style:font-size-asian="12pt" style:font-weight-asian="normal" style:font-name-complex="Times New Roman" style:font-size-complex="12pt"/>
    </style:style>
    <style:style style:name="T134" style:family="text">
      <style:text-properties style:font-name="Times New Roman" fo:font-size="12pt" style:text-underline-style="none" fo:font-weight="normal" officeooo:rsid="002ada92" style:font-size-asian="12pt" style:font-weight-asian="normal" style:font-name-complex="Times New Roman" style:font-size-complex="12pt"/>
    </style:style>
    <style:style style:name="T135" style:family="text">
      <style:text-properties style:font-name="Times New Roman" fo:font-size="12pt" style:text-underline-style="none" fo:font-weight="normal" officeooo:rsid="0021dd3b" style:font-size-asian="12pt" style:font-weight-asian="normal" style:font-name-complex="Times New Roman" style:font-size-complex="12pt"/>
    </style:style>
    <style:style style:name="T136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37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38" style:family="text">
      <style:text-properties style:font-name="Times New Roman" fo:font-size="12pt" style:text-underline-style="none" fo:font-weight="normal" officeooo:rsid="056ee2c7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39" style:family="text">
      <style:text-properties style:font-name="Times New Roman" fo:font-size="12pt" style:text-underline-style="none" fo:font-weight="normal" officeooo:rsid="0571006d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0" style:family="text">
      <style:text-properties style:font-name="Times New Roman" fo:font-size="12pt" style:text-underline-style="none" fo:font-weight="normal" officeooo:rsid="047e8c63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1" style:family="text">
      <style:text-properties style:font-name="Times New Roman" fo:font-size="12pt" style:text-underline-style="none" fo:font-weight="normal" officeooo:rsid="0572cff7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2" style:family="text">
      <style:text-properties style:font-name="Times New Roman" fo:font-size="12pt" style:text-underline-style="none" fo:font-weight="normal" officeooo:rsid="057ab194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3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4" style:family="text">
      <style:text-properties style:font-name="Times New Roman" fo:font-size="12pt" style:text-underline-style="none" fo:font-weight="normal" officeooo:rsid="0031447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5" style:family="text">
      <style:text-properties style:font-name="Times New Roman" fo:font-size="12pt" style:text-underline-style="none" fo:font-weight="normal" officeooo:rsid="0021dd3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6" style:family="text">
      <style:text-properties style:font-name="Times New Roman" fo:font-size="12pt" style:text-underline-style="none" fo:font-weight="normal" officeooo:rsid="05bb83fd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47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48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9" style:family="text">
      <style:text-properties style:font-name="Times New Roman" fo:font-size="12pt" style:text-underline-style="none" fo:font-weight="normal" officeooo:rsid="047e8c63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0" style:family="text">
      <style:text-properties style:font-name="Times New Roman" fo:font-size="12pt" style:text-underline-style="none" fo:font-weight="normal" officeooo:rsid="032c413d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1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2" style:family="text">
      <style:text-properties style:font-name="Times New Roman" fo:font-size="12pt" style:text-underline-style="none" fo:font-weight="normal" officeooo:rsid="032c413d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/>
    </style:style>
    <style:style style:name="T153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/>
    </style:style>
    <style:style style:name="T154" style:family="text">
      <style:text-properties style:font-name="Times New Roman" fo:font-size="12pt" style:text-underline-style="none" fo:font-weight="normal" officeooo:rsid="0021d182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/>
    </style:style>
    <style:style style:name="T155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name-complex="Times New Roman" style:font-size-complex="12pt"/>
    </style:style>
    <style:style style:name="T156" style:family="text">
      <style:text-properties style:font-name="Times New Roman" fo:font-size="12pt" style:text-underline-style="none" fo:font-weight="normal" officeooo:rsid="001ea040" fo:background-color="transparent" loext:char-shading-value="0" style:font-size-asian="12pt" style:font-weight-asian="normal" style:font-name-complex="Times New Roman" style:font-size-complex="12pt"/>
    </style:style>
    <style:style style:name="T157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8" style:family="text">
      <style:text-properties style:font-name="Times New Roman" fo:font-size="12pt" style:text-underline-style="none" fo:font-weight="normal" officeooo:rsid="0129db0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9" style:family="text">
      <style:text-properties style:font-name="Times New Roman" fo:font-size="12pt" style:text-underline-style="none" fo:font-weight="normal" officeooo:rsid="047e8c6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60" style:family="text">
      <style:text-properties style:font-name="Times New Roman" fo:font-size="12pt" style:text-underline-style="none" fo:font-weight="normal" officeooo:rsid="010347b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61" style:family="text">
      <style:text-properties style:font-name="Times New Roman" fo:font-size="12pt" style:text-underline-style="none" fo:font-weight="normal" officeooo:rsid="001e185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62" style:family="text">
      <style:text-properties style:font-name="Times New Roman" fo:font-size="12pt" style:text-underline-style="none" fo:font-weight="normal" officeooo:rsid="001c161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63" style:family="text">
      <style:text-properties style:font-name="Times New Roman" fo:font-size="12pt" style:text-underline-style="none" fo:font-weight="normal" officeooo:rsid="001c161b" fo:background-color="transparent" loext:char-shading-value="0" style:font-size-asian="12pt" style:font-weight-asian="normal" style:font-name-complex="Times New Roman" style:font-size-complex="12pt"/>
    </style:style>
    <style:style style:name="T164" style:family="text">
      <style:text-properties style:font-name="Times New Roman" fo:font-size="12pt" style:text-underline-style="none" fo:font-weight="normal" officeooo:rsid="0021d182" fo:background-color="transparent" loext:char-shading-value="0" style:font-size-asian="12pt" style:font-weight-asian="normal" style:font-name-complex="Times New Roman" style:font-size-complex="12pt"/>
    </style:style>
    <style:style style:name="T165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66" style:family="text">
      <style:text-properties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normal"/>
    </style:style>
    <style:style style:name="T16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68" style:family="text">
      <style:text-properties style:font-name="Times New Roman" fo:font-size="12pt" style:text-underline-style="none" fo:font-weight="bold" officeooo:rsid="02d56140" style:font-size-asian="12pt" style:font-weight-asian="bold" style:font-size-complex="12pt" style:font-weight-complex="bold"/>
    </style:style>
    <style:style style:name="T169" style:family="text">
      <style:text-properties style:font-name="Times New Roman" fo:font-size="12pt" style:text-underline-style="none" fo:font-weight="bold" officeooo:rsid="02d5a7d6" style:font-size-asian="12pt" style:font-weight-asian="bold" style:font-size-complex="12pt" style:font-weight-complex="bold"/>
    </style:style>
    <style:style style:name="T170" style:family="text">
      <style:text-properties style:font-name="Times New Roman" fo:font-size="12pt" style:text-underline-style="none" fo:font-weight="bold" officeooo:rsid="02d7b3c4" style:font-size-asian="12pt" style:font-weight-asian="bold" style:font-size-complex="12pt" style:font-weight-complex="bold"/>
    </style:style>
    <style:style style:name="T171" style:family="text">
      <style:text-properties style:font-name="Times New Roman" fo:font-size="12pt" style:text-underline-style="none" fo:font-weight="bold" officeooo:rsid="0314aaf1" style:font-size-asian="12pt" style:font-weight-asian="bold" style:font-size-complex="12pt" style:font-weight-complex="bold"/>
    </style:style>
    <style:style style:name="T172" style:family="text">
      <style:text-properties style:font-name="Times New Roman" fo:font-size="12pt" style:text-underline-style="none" fo:font-weight="bold" officeooo:rsid="02db79b8" style:font-size-asian="12pt" style:font-weight-asian="bold" style:font-size-complex="12pt" style:font-weight-complex="bold"/>
    </style:style>
    <style:style style:name="T173" style:family="text">
      <style:text-properties style:font-name="Times New Roman" fo:font-size="12pt" style:text-underline-style="none" fo:font-weight="bold" officeooo:rsid="0261dcc4" style:font-size-asian="12pt" style:font-weight-asian="bold" style:font-size-complex="12pt" style:font-weight-complex="bold"/>
    </style:style>
    <style:style style:name="T174" style:family="text">
      <style:text-properties style:font-name="Times New Roman" fo:font-size="12pt" style:text-underline-style="none" fo:font-weight="bold" officeooo:rsid="02f95eb3" style:font-size-asian="12pt" style:font-weight-asian="bold" style:font-size-complex="12pt" style:font-weight-complex="bold"/>
    </style:style>
    <style:style style:name="T175" style:family="text">
      <style:text-properties style:font-name="Times New Roman" fo:font-size="12pt" style:text-underline-style="none" fo:font-weight="bold" officeooo:rsid="02d2089f" style:font-size-asian="12pt" style:font-weight-asian="bold" style:font-size-complex="12pt" style:font-weight-complex="bold"/>
    </style:style>
    <style:style style:name="T176" style:family="text">
      <style:text-properties style:font-name="Times New Roman" fo:font-size="12pt" style:text-underline-style="none" fo:font-weight="bold" officeooo:rsid="001e1856" style:font-size-asian="12pt" style:font-weight-asian="bold" style:font-size-complex="12pt" style:font-weight-complex="bold"/>
    </style:style>
    <style:style style:name="T177" style:family="text">
      <style:text-properties style:font-name="Times New Roman" fo:font-size="12pt" style:text-underline-style="none" fo:font-weight="bold" officeooo:rsid="030bae0d" style:font-size-asian="12pt" style:font-weight-asian="bold" style:font-size-complex="12pt" style:font-weight-complex="bold"/>
    </style:style>
    <style:style style:name="T178" style:family="text">
      <style:text-properties style:font-name="Times New Roman" fo:font-size="12pt" style:text-underline-style="none" fo:font-weight="bold" officeooo:rsid="030f99e2" style:font-size-asian="12pt" style:font-weight-asian="bold" style:font-size-complex="12pt" style:font-weight-complex="bold"/>
    </style:style>
    <style:style style:name="T179" style:family="text">
      <style:text-properties style:font-name="Times New Roman" fo:font-size="12pt" style:text-underline-style="none" fo:font-weight="bold" officeooo:rsid="032911e5" style:font-size-asian="12pt" style:font-weight-asian="bold" style:font-size-complex="12pt" style:font-weight-complex="bold"/>
    </style:style>
    <style:style style:name="T180" style:family="text">
      <style:text-properties style:font-name="Times New Roman" fo:font-size="12pt" style:text-underline-style="none" fo:font-weight="bold" officeooo:rsid="033143cd" style:font-size-asian="12pt" style:font-weight-asian="bold" style:font-size-complex="12pt" style:font-weight-complex="bold"/>
    </style:style>
    <style:style style:name="T181" style:family="text">
      <style:text-properties style:font-name="Times New Roman" fo:font-size="12pt" style:text-underline-style="none" fo:font-weight="bold" officeooo:rsid="0330a50d" style:font-size-asian="12pt" style:font-weight-asian="bold" style:font-size-complex="12pt" style:font-weight-complex="bold"/>
    </style:style>
    <style:style style:name="T182" style:family="text">
      <style:text-properties style:font-name="Times New Roman" fo:font-size="12pt" style:text-underline-style="none" fo:font-weight="bold" officeooo:rsid="0331d0c3" style:font-size-asian="12pt" style:font-weight-asian="bold" style:font-size-complex="12pt" style:font-weight-complex="bold"/>
    </style:style>
    <style:style style:name="T183" style:family="text">
      <style:text-properties style:font-name="Times New Roman" fo:font-size="12pt" style:text-underline-style="none" fo:font-weight="bold" officeooo:rsid="032a6ff4" style:font-size-asian="12pt" style:font-weight-asian="bold" style:font-size-complex="12pt" style:font-weight-complex="bold"/>
    </style:style>
    <style:style style:name="T184" style:family="text">
      <style:text-properties style:font-name="Times New Roman" fo:font-size="12pt" style:text-underline-style="none" fo:font-weight="bold" officeooo:rsid="030a2a2e" style:font-size-asian="12pt" style:font-weight-asian="bold" style:font-size-complex="12pt" style:font-weight-complex="bold"/>
    </style:style>
    <style:style style:name="T185" style:family="text">
      <style:text-properties style:font-name="Times New Roman" fo:font-size="12pt" style:text-underline-style="none" fo:font-weight="bold" officeooo:rsid="030d0a3d" style:font-size-asian="12pt" style:font-weight-asian="bold" style:font-size-complex="12pt" style:font-weight-complex="bold"/>
    </style:style>
    <style:style style:name="T186" style:family="text">
      <style:text-properties style:font-name="Times New Roman" fo:font-size="12pt" style:text-underline-style="none" fo:font-weight="bold" officeooo:rsid="030d33df" style:font-size-asian="12pt" style:font-weight-asian="bold" style:font-size-complex="12pt" style:font-weight-complex="bold"/>
    </style:style>
    <style:style style:name="T187" style:family="text">
      <style:text-properties style:font-name="Times New Roman" fo:font-size="12pt" style:text-underline-style="none" fo:font-weight="bold" officeooo:rsid="030e6db0" style:font-size-asian="12pt" style:font-weight-asian="bold" style:font-size-complex="12pt" style:font-weight-complex="bold"/>
    </style:style>
    <style:style style:name="T188" style:family="text">
      <style:text-properties style:font-name="Times New Roman" fo:font-size="12pt" style:text-underline-style="none" fo:font-weight="bold" officeooo:rsid="034f5da4" style:font-size-asian="12pt" style:font-weight-asian="bold" style:font-size-complex="12pt" style:font-weight-complex="bold"/>
    </style:style>
    <style:style style:name="T189" style:family="text">
      <style:text-properties style:font-name="Times New Roman" fo:font-size="12pt" style:text-underline-style="none" fo:font-weight="bold" officeooo:rsid="033f7b76" style:font-size-asian="12pt" style:font-weight-asian="bold" style:font-size-complex="12pt" style:font-weight-complex="bold"/>
    </style:style>
    <style:style style:name="T190" style:family="text">
      <style:text-properties style:font-name="Times New Roman" fo:font-size="12pt" style:text-underline-style="none" fo:font-weight="bold" officeooo:rsid="034fbced" style:font-size-asian="12pt" style:font-weight-asian="bold" style:font-size-complex="12pt" style:font-weight-complex="bold"/>
    </style:style>
    <style:style style:name="T191" style:family="text">
      <style:text-properties style:font-name="Times New Roman" fo:font-size="12pt" style:text-underline-style="none" fo:font-weight="bold" officeooo:rsid="031a1c17" style:font-size-asian="12pt" style:font-weight-asian="bold" style:font-size-complex="12pt" style:font-weight-complex="bold"/>
    </style:style>
    <style:style style:name="T192" style:family="text">
      <style:text-properties style:font-name="Times New Roman" fo:font-size="12pt" style:text-underline-style="none" fo:font-weight="bold" officeooo:rsid="02e3de25" style:font-size-asian="12pt" style:font-weight-asian="bold" style:font-size-complex="12pt" style:font-weight-complex="bold"/>
    </style:style>
    <style:style style:name="T193" style:family="text">
      <style:text-properties style:font-name="Times New Roman" fo:font-size="12pt" style:text-underline-style="none" fo:font-weight="bold" officeooo:rsid="0334981b" style:font-size-asian="12pt" style:font-weight-asian="bold" style:font-size-complex="12pt" style:font-weight-complex="bold"/>
    </style:style>
    <style:style style:name="T194" style:family="text">
      <style:text-properties style:font-name="Times New Roman" fo:font-size="12pt" style:text-underline-style="none" fo:font-weight="bold" officeooo:rsid="030689c8" style:font-size-asian="12pt" style:font-weight-asian="bold" style:font-size-complex="12pt" style:font-weight-complex="bold"/>
    </style:style>
    <style:style style:name="T195" style:family="text">
      <style:text-properties style:font-name="Times New Roman" fo:font-size="12pt" style:text-underline-style="none" fo:font-weight="bold" officeooo:rsid="02d63a51" style:font-size-asian="12pt" style:font-weight-asian="bold" style:font-size-complex="12pt" style:font-weight-complex="bold"/>
    </style:style>
    <style:style style:name="T196" style:family="text">
      <style:text-properties style:font-name="Times New Roman" fo:font-size="12pt" style:text-underline-style="none" fo:font-weight="bold" officeooo:rsid="032c413d" style:font-size-asian="12pt" style:font-weight-asian="bold" style:font-size-complex="12pt" style:font-weight-complex="bold"/>
    </style:style>
    <style:style style:name="T197" style:family="text">
      <style:text-properties style:font-name="Times New Roman" fo:font-size="12pt" style:text-underline-style="none" fo:font-weight="bold" officeooo:rsid="001c161b" style:font-size-asian="12pt" style:font-weight-asian="bold" style:font-name-complex="Times New Roman" style:font-size-complex="12pt" style:font-weight-complex="bold"/>
    </style:style>
    <style:style style:name="T198" style:family="text">
      <style:text-properties style:font-name="Times New Roman" fo:font-size="12pt" style:text-underline-style="none" fo:font-weight="bold" officeooo:rsid="001e1856" style:font-size-asian="12pt" style:font-weight-asian="bold" style:font-name-complex="Times New Roman" style:font-size-complex="12pt" style:font-weight-complex="bold"/>
    </style:style>
    <style:style style:name="T199" style:family="text">
      <style:text-properties style:font-name="Times New Roman" fo:font-size="12pt" style:text-underline-style="none" fo:font-weight="bold" officeooo:rsid="001ea040" style:font-size-asian="12pt" style:font-weight-asian="bold" style:font-name-complex="Times New Roman" style:font-size-complex="12pt" style:font-weight-complex="bold"/>
    </style:style>
    <style:style style:name="T200" style:family="text">
      <style:text-properties style:font-name="Times New Roman" fo:font-size="12pt" style:text-underline-style="none" fo:font-weight="bold" officeooo:rsid="05663cd8" style:font-size-asian="12pt" style:font-weight-asian="bold" style:font-name-complex="Times New Roman" style:font-size-complex="12pt" style:font-weight-complex="bold"/>
    </style:style>
    <style:style style:name="T201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202" style:family="text">
      <style:text-properties style:font-name="Times New Roman" fo:font-size="12pt" style:text-underline-style="none" fo:font-weight="bold" officeooo:rsid="001e185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20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04" style:family="text"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205" style:family="text">
      <style:text-properties style:font-name="Times New Roman" fo:font-size="12pt" fo:font-weight="bol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206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07" style:family="text">
      <style:text-properties style:font-name="Times New Roman" fo:font-size="12pt" fo:font-weight="bold" officeooo:rsid="0041b8e6" style:font-name-asian="Arial" style:font-size-asian="12pt" style:font-weight-asian="bold" style:font-name-complex="Times New Roman" style:font-size-complex="12pt" style:font-weight-complex="bold"/>
    </style:style>
    <style:style style:name="T20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9" style:family="text">
      <style:text-properties style:font-name="Times New Roman" fo:font-size="12pt" fo:font-weight="bold" officeooo:rsid="0562fc04" style:font-size-asian="12pt" style:font-weight-asian="bold" style:font-size-complex="12pt" style:font-weight-complex="bold"/>
    </style:style>
    <style:style style:name="T210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11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12" style:family="text">
      <style:text-properties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213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214" style:family="text">
      <style:text-properties style:font-name="Times New Roman" fo:font-size="12pt" fo:font-weight="normal" officeooo:rsid="03b1045c" style:font-name-asian="Times New Roman" style:font-size-asian="12pt" style:font-weight-asian="normal" style:font-name-complex="Times New Roman1" style:font-size-complex="12pt" style:font-weight-complex="normal"/>
    </style:style>
    <style:style style:name="T215" style:family="text">
      <style:text-properties style:font-name="Times New Roman" fo:font-size="12pt" fo:font-weight="normal" officeooo:rsid="03b52840" style:font-name-asian="Times New Roman" style:font-size-asian="12pt" style:font-weight-asian="normal" style:font-name-complex="Times New Roman1" style:font-size-complex="12pt" style:font-weight-complex="normal"/>
    </style:style>
    <style:style style:name="T216" style:family="text">
      <style:text-properties style:font-name="Times New Roman" fo:font-size="12pt" fo:font-weight="normal" officeooo:rsid="03b7d11c" style:font-name-asian="Times New Roman" style:font-size-asian="12pt" style:font-weight-asian="normal" style:font-name-complex="Times New Roman1" style:font-size-complex="12pt" style:font-weight-complex="normal"/>
    </style:style>
    <style:style style:name="T217" style:family="text">
      <style:text-properties style:font-name="Times New Roman" fo:font-size="12pt" fo:font-weight="normal" officeooo:rsid="045560f4" style:font-name-asian="Times New Roman" style:font-size-asian="12pt" style:font-weight-asian="normal" style:font-name-complex="Times New Roman1" style:font-size-complex="12pt" style:font-weight-complex="normal"/>
    </style:style>
    <style:style style:name="T218" style:family="text">
      <style:text-properties style:font-name="Times New Roman" fo:font-size="12pt" fo:font-weight="normal" officeooo:rsid="04c681a3" style:font-name-asian="Times New Roman" style:font-size-asian="12pt" style:font-weight-asian="normal" style:font-name-complex="Times New Roman1" style:font-size-complex="12pt" style:font-weight-complex="normal"/>
    </style:style>
    <style:style style:name="T219" style:family="text">
      <style:text-properties style:font-name="Times New Roman" fo:font-size="12pt" fo:font-weight="normal" officeooo:rsid="0559a791" style:font-name-asian="Times New Roman" style:font-size-asian="12pt" style:font-weight-asian="normal" style:font-name-complex="Times New Roman1" style:font-size-complex="12pt" style:font-weight-complex="normal"/>
    </style:style>
    <style:style style:name="T22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21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22" style:family="text">
      <style:text-properties style:font-name="Times New Roman"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23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224" style:family="text">
      <style:text-properties style:font-name="Times New Roman" fo:font-size="12pt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225" style:family="text">
      <style:text-properties style:font-name="Times New Roman" fo:font-size="12pt" fo:font-weight="normal" officeooo:rsid="016718d6" style:font-name-asian="Arial" style:font-size-asian="12pt" style:font-weight-asian="normal" style:font-name-complex="Times New Roman" style:font-size-complex="12pt" style:font-weight-complex="normal"/>
    </style:style>
    <style:style style:name="T226" style:family="text">
      <style:text-properties style:font-name="Times New Roman" fo:font-size="12pt" fo:font-weight="normal" officeooo:rsid="016ca058" style:font-name-asian="Arial" style:font-size-asian="12pt" style:font-weight-asian="normal" style:font-name-complex="Times New Roman" style:font-size-complex="12pt" style:font-weight-complex="normal"/>
    </style:style>
    <style:style style:name="T227" style:family="text">
      <style:text-properties style:font-name="Times New Roman" fo:font-size="12pt" fo:font-weight="normal" officeooo:rsid="00e7a091" style:font-name-asian="Arial" style:font-size-asian="12pt" style:font-weight-asian="normal" style:font-name-complex="Times New Roman" style:font-size-complex="12pt" style:font-weight-complex="normal"/>
    </style:style>
    <style:style style:name="T228" style:family="text">
      <style:text-properties style:font-name="Times New Roman" fo:font-size="12pt" fo:font-weight="normal" officeooo:rsid="01700b0d" style:font-name-asian="Arial" style:font-size-asian="12pt" style:font-weight-asian="normal" style:font-name-complex="Times New Roman" style:font-size-complex="12pt" style:font-weight-complex="normal"/>
    </style:style>
    <style:style style:name="T229" style:family="text">
      <style:text-properties style:font-name="Times New Roman" fo:font-size="12pt" fo:font-weight="normal" officeooo:rsid="011df5d1" style:font-name-asian="Arial" style:font-size-asian="12pt" style:font-weight-asian="normal" style:font-name-complex="Times New Roman" style:font-size-complex="12pt" style:font-weight-complex="normal"/>
    </style:style>
    <style:style style:name="T23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31" style:family="text">
      <style:text-properties style:font-name="Times New Roman" fo:font-size="12pt" fo:font-weight="normal" officeooo:rsid="0562fc04" style:font-size-asian="12pt" style:font-weight-asian="normal" style:font-size-complex="12pt" style:font-weight-complex="normal"/>
    </style:style>
    <style:style style:name="T2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3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34" style:family="text">
      <style:text-properties style:font-name="Times New Roman" fo:font-size="12pt" officeooo:rsid="01659ae7" style:font-name-asian="Arial" style:font-size-asian="12pt" style:font-name-complex="Times New Roman" style:font-size-complex="12pt"/>
    </style:style>
    <style:style style:name="T235" style:family="text">
      <style:text-properties style:font-name="Times New Roman" fo:font-size="12pt" officeooo:rsid="001c161b" style:font-name-asian="Arial" style:font-size-asian="12pt" style:font-name-complex="Times New Roman" style:font-size-complex="12pt"/>
    </style:style>
    <style:style style:name="T236" style:family="text">
      <style:text-properties style:font-name="Times New Roman" fo:font-size="12pt" officeooo:rsid="0021d182" style:font-name-asian="Arial" style:font-size-asian="12pt" style:font-name-complex="Times New Roman" style:font-size-complex="12pt"/>
    </style:style>
    <style:style style:name="T237" style:family="text">
      <style:text-properties style:font-name="Times New Roman" fo:font-size="12pt" officeooo:rsid="0182635e" style:font-name-asian="Arial" style:font-size-asian="12pt" style:font-name-complex="Times New Roman" style:font-size-complex="12pt"/>
    </style:style>
    <style:style style:name="T238" style:family="text">
      <style:text-properties style:font-name="Times New Roman" fo:font-size="12pt" officeooo:rsid="016718d6" style:font-name-asian="Arial" style:font-size-asian="12pt" style:font-name-complex="Times New Roman" style:font-size-complex="12pt"/>
    </style:style>
    <style:style style:name="T239" style:family="text">
      <style:text-properties style:font-name="Times New Roman" fo:font-size="12pt" officeooo:rsid="001db664" style:font-name-asian="Arial" style:font-size-asian="12pt" style:font-name-complex="Times New Roman" style:font-size-complex="12pt"/>
    </style:style>
    <style:style style:name="T240" style:family="text">
      <style:text-properties style:font-name="Times New Roman" fo:font-size="12pt" officeooo:rsid="001ea040" style:font-name-asian="Arial" style:font-size-asian="12pt" style:font-name-complex="Times New Roman" style:font-size-complex="12pt"/>
    </style:style>
    <style:style style:name="T241" style:family="text">
      <style:text-properties style:font-name="Times New Roman" fo:font-size="12pt" officeooo:rsid="0168c84b" style:font-name-asian="Arial" style:font-size-asian="12pt" style:font-name-complex="Times New Roman" style:font-size-complex="12pt"/>
    </style:style>
    <style:style style:name="T242" style:family="text">
      <style:text-properties style:font-name="Times New Roman" fo:font-size="12pt" officeooo:rsid="016a589b" style:font-name-asian="Arial" style:font-size-asian="12pt" style:font-name-complex="Times New Roman" style:font-size-complex="12pt"/>
    </style:style>
    <style:style style:name="T243" style:family="text">
      <style:text-properties style:font-name="Times New Roman" fo:font-size="12pt" officeooo:rsid="01700b0d" style:font-name-asian="Arial" style:font-size-asian="12pt" style:font-name-complex="Times New Roman" style:font-size-complex="12pt"/>
    </style:style>
    <style:style style:name="T244" style:family="text">
      <style:text-properties style:font-name="Times New Roman" fo:font-size="12pt" style:font-size-asian="12pt" style:font-size-complex="12pt"/>
    </style:style>
    <style:style style:name="T245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46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247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48" style:family="text">
      <style:text-properties style:font-name="Times New Roman" fo:font-size="12pt" fo:font-style="normal" style:text-underline-style="solid" style:text-underline-width="auto" style:text-underline-color="font-color" fo:font-weight="bold" officeooo:rsid="05abff90" style:font-size-asian="12pt" style:font-style-asian="normal" style:font-weight-asian="bold" style:font-size-complex="12pt" style:font-style-complex="normal" style:font-weight-complex="bold"/>
    </style:style>
    <style:style style:name="T249" style:family="text">
      <style:text-properties style:font-name="Times New Roman" fo:font-size="12pt" fo:font-style="normal" style:text-underline-style="solid" style:text-underline-width="auto" style:text-underline-color="font-color" fo:font-weight="bold" officeooo:rsid="05b659d4" style:font-size-asian="12pt" style:font-style-asian="normal" style:font-weight-asian="bold" style:font-size-complex="12pt" style:font-style-complex="normal" style:font-weight-complex="bold"/>
    </style:style>
    <style:style style:name="T250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5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18f3ee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 loext:padding="0cm" loext:border="none"/>
    </style:style>
    <style:style style:name="T25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e4019a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 loext:padding="0cm" loext:border="none"/>
    </style:style>
    <style:style style:name="T25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0f3c8d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5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5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085a0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5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5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5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1d18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6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56a845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6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f64e3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6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56f4d8d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 loext:padding="0cm" loext:border="none"/>
    </style:style>
    <style:style style:name="T26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56f4d8d" style:text-underline-mode="continuous" style:text-overline-mode="continuous" style:text-line-through-mode="continuous" fo:background-color="transparent" loext:char-shading-value="0" style:font-size-asian="12pt" style:font-weight-asian="bold" style:font-name-complex="Times New Roman" style:font-size-complex="12pt" style:font-weight-complex="normal" loext:padding="0cm" loext:border="none"/>
    </style:style>
    <style:style style:name="T26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56f4d8d" style:text-underline-mode="continuous" style:text-overline-mode="continuous" style:text-line-through-mode="continuous" fo:background-color="transparent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2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2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2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55eb8b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2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57cad9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2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2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57cad97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2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4ee2d55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2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c161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2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57e4a5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2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41b8e6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2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ccac8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e4818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604ee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5e123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0e6db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3143c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5eb8b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5fcb8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0dec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d5a7d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1990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4a5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4a5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eb78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6f4d8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72cff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7610b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7ab19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7cad9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83446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83bec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0a2a2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db66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d18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852b8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83dd5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86553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8804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884f6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89349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8be29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8bf2e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8e7b7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902d2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a6ff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90704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91a3e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936e6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94c5b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c413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95c31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98ebd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9a0e2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9a3de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9ad78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9b7ad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9d19f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9e7f3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31d0c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a0580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a1763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a4443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a5eec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a7337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a90c3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ab6a5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aba33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abff9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adbd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ae537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af633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afdb5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7cad9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e826b4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6a302e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ccac8c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7cad97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659ae7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d182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7e4a5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68c84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6ba3e9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7f9948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1b8e6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70b057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e7a091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7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5e123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5eb8b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5fcb8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60dec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61990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694e6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6a623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6c4fb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6c4fb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6d72d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6eb78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6ee2c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71006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71006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34fbce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3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7610b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774e7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7ab19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7cad9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61990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3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7cad9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7ab19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7cad97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57f9948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T3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5e123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3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5eb8b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3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5fcb8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60dec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0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61990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694e6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6a623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6c4fb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6c4fb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 loext:padding="0cm" loext:border="none"/>
    </style:style>
    <style:style style:name="T4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6d72d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 loext:padding="0cm" loext:border="none"/>
    </style:style>
    <style:style style:name="T4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6eb78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71006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71006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 loext:padding="0cm" loext:border="none"/>
    </style:style>
    <style:style style:name="T4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7610b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774e7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7ab19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7cad9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4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4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4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4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e8848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5e123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5eb8b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5fcb8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60dec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61990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663cd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694e6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6a623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6c4fb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6c4fb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4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6d72d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4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6eb78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6ee2c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4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71006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71006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4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7610b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774e7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7ab19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7cad9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7cad9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normal"/>
    </style:style>
    <style:style style:name="T4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7cad9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4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e8848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4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7cad97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4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659ae7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4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4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7e4a5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4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6718d6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4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4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6a589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4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6ca058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45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57f9948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456" style:family="text">
      <style:text-properties fo:font-variant="normal" fo:text-transform="none" style:use-window-font-color="true" style:font-name="Times New Roman" fo:font-size="12pt" fo:letter-spacing="0.004cm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57" style:family="text">
      <style:text-properties officeooo:rsid="03b7d11c"/>
    </style:style>
    <style:style style:name="T458" style:family="text">
      <style:text-properties style:use-window-font-color="true" style:font-name="Times New Roman" fo:font-size="12pt" style:text-underline-style="none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459" style:family="text">
      <style:text-properties style:use-window-font-color="true" style:font-name="Times New Roman" fo:font-size="12pt" style:text-underline-style="none" fo:font-weight="bold" officeooo:rsid="013139fb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460" style:family="text">
      <style:text-properties style:use-window-font-color="true" style:font-name="Times New Roman" fo:font-size="12pt" style:text-underline-style="none" fo:font-weight="bold" officeooo:rsid="055b7e3e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461" style:family="text">
      <style:text-properties style:use-window-font-color="true" style:font-name="Times New Roman" fo:font-size="12pt" style:text-underline-style="none" fo:font-weight="bold" officeooo:rsid="001e185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62" style:family="text">
      <style:text-properties style:use-window-font-color="true" style:font-name="Times New Roman" fo:font-size="12pt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63" style:family="text">
      <style:text-properties style:use-window-font-color="true" style:font-name="Times New Roman" fo:font-size="12pt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64" style:family="text">
      <style:text-properties style:use-window-font-color="true" style:font-name="Times New Roman" fo:font-size="12pt" style:text-underline-style="none" fo:font-weight="normal" officeooo:rsid="013139fb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465" style:family="text">
      <style:text-properties style:use-window-font-color="true" style:font-name="Times New Roman" fo:font-size="12pt" style:text-underline-style="none" fo:font-weight="normal" officeooo:rsid="0457c533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466" style:family="text">
      <style:text-properties style:use-window-font-color="true" style:font-name="Times New Roman" fo:font-size="12pt" style:text-underline-style="none" fo:font-weight="normal" officeooo:rsid="029c6871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467" style:family="text">
      <style:text-properties style:use-window-font-color="true" style:font-name="Times New Roman" fo:font-size="12pt" style:text-underline-style="none" fo:font-weight="normal" officeooo:rsid="04ca70d2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468" style:family="text">
      <style:text-properties style:use-window-font-color="true" style:font-name="Times New Roman" fo:font-size="12pt" style:text-underline-style="none" fo:font-weight="normal" officeooo:rsid="0c295f5e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469" style:family="text">
      <style:text-properties style:use-window-font-color="true" style:font-name="Times New Roman" fo:font-size="12pt" style:text-underline-style="none" fo:font-weight="normal" officeooo:rsid="03d5ed54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470" style:family="text">
      <style:text-properties style:use-window-font-color="true" style:font-name="Times New Roman" fo:font-size="12pt" style:text-underline-style="none" fo:font-weight="normal" officeooo:rsid="03e826b4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471" style:family="text">
      <style:text-properties style:use-window-font-color="true" style:font-name="Times New Roman" fo:font-size="12pt" style:text-underline-style="none" fo:font-weight="normal" officeooo:rsid="047c82ba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472" style:family="text">
      <style:text-properties style:use-window-font-color="true" style:font-name="Times New Roman" fo:font-size="12pt" style:text-underline-style="none" fo:font-weight="normal" officeooo:rsid="04df98a9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473" style:family="text">
      <style:text-properties style:use-window-font-color="true" style:font-name="Times New Roman" fo:font-size="12pt" style:text-underline-style="none" fo:font-weight="normal" officeooo:rsid="055a54d1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474" style:family="text">
      <style:text-properties style:use-window-font-color="true" style:font-name="Times New Roman" fo:font-size="12pt" style:text-underline-style="none" fo:font-weight="normal" officeooo:rsid="030a2a2e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475" style:family="text">
      <style:text-properties style:use-window-font-color="true" style:font-name="Times New Roman" fo:font-size="12pt" style:text-underline-style="none" fo:font-weight="normal" officeooo:rsid="030e6db0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476" style:family="text">
      <style:text-properties style:use-window-font-color="true" style:font-name="Times New Roman" fo:font-size="12pt" style:text-underline-style="none" fo:font-weight="normal" officeooo:rsid="055b7580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477" style:family="text">
      <style:text-properties style:use-window-font-color="true" style:font-name="Times New Roman" fo:font-size="12pt" style:text-underline-style="none" fo:font-weight="normal" officeooo:rsid="0330a50d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478" style:family="text">
      <style:text-properties style:use-window-font-color="true" style:font-name="Times New Roman" fo:font-size="12pt" style:text-underline-style="none" fo:font-weight="normal" officeooo:rsid="055b7e3e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479" style:family="text">
      <style:text-properties style:use-window-font-color="true" style:font-name="Times New Roman" fo:font-size="12pt" style:text-underline-style="none" fo:font-weight="normal" officeooo:rsid="03076195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480" style:family="text">
      <style:text-properties style:use-window-font-color="true" style:font-name="Times New Roman" fo:font-size="12pt" style:text-underline-style="none" fo:font-weight="normal" officeooo:rsid="055d3cc5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481" style:family="text">
      <style:text-properties style:use-window-font-color="true" style:font-name="Times New Roman" fo:font-size="12pt" style:text-underline-style="none" fo:font-weight="normal" officeooo:rsid="056eb786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482" style:family="text">
      <style:text-properties style:use-window-font-color="true" style:font-name="Times New Roman" fo:font-size="12pt" style:text-underline-style="none" fo:font-weight="normal" officeooo:rsid="00f4944d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83" style:family="text">
      <style:text-properties style:use-window-font-color="true" style:font-name="Times New Roman" fo:font-size="12pt" style:text-underline-style="none" fo:font-weight="normal" officeooo:rsid="05663cd8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84" style:family="text">
      <style:text-properties style:use-window-font-color="true" style:font-name="Times New Roman" fo:font-size="12pt" style:text-underline-style="none" fo:font-weight="normal" officeooo:rsid="0567e2e4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85" style:family="text">
      <style:text-properties style:use-window-font-color="true" style:font-name="Times New Roman" fo:font-size="12pt" style:text-underline-style="none" fo:font-weight="normal" officeooo:rsid="056a623d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86" style:family="text">
      <style:text-properties style:use-window-font-color="true" style:font-name="Times New Roman" fo:font-size="12pt" style:text-underline-style="none" fo:font-weight="normal" officeooo:rsid="056a845c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87" style:family="text">
      <style:text-properties style:use-window-font-color="true" style:font-name="Times New Roman" fo:font-size="12pt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88" style:family="text">
      <style:text-properties style:use-window-font-color="true" style:font-name="Times New Roman" fo:font-size="12pt" style:text-underline-style="none" fo:font-weight="normal" officeooo:rsid="04df98a9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89" style:family="text">
      <style:text-properties style:use-window-font-color="true"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490" style:family="text">
      <style:text-properties style:use-window-font-color="true" style:font-name="Times New Roman" fo:font-size="12pt" style:text-underline-style="none" fo:font-weight="normal" officeooo:rsid="0472b31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491" style:family="text">
      <style:text-properties style:use-window-font-color="true" style:font-name="Times New Roman" fo:font-size="12pt" style:text-underline-style="none" fo:font-weight="normal" officeooo:rsid="05663cd8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492" style:family="text">
      <style:text-properties style:use-window-font-color="true" style:font-name="Times New Roman" fo:font-size="12pt" style:text-underline-style="none" fo:font-weight="normal" officeooo:rsid="047e8c63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493" style:family="text">
      <style:text-properties style:use-window-font-color="true" style:font-name="Times New Roman" fo:font-size="12pt" style:text-underline-style="none" fo:font-weight="normal" officeooo:rsid="04e48183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494" style:family="text">
      <style:text-properties style:use-window-font-color="true" style:font-name="Times New Roman" fo:font-size="12pt" style:text-underline-style="none" fo:font-weight="normal" officeooo:rsid="0567e2e4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495" style:family="text">
      <style:text-properties style:use-window-font-color="true" style:font-name="Times New Roman" fo:font-size="12pt" style:text-underline-style="none" fo:font-weight="normal" officeooo:rsid="05694e69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496" style:family="text">
      <style:text-properties style:use-window-font-color="true" style:font-name="Times New Roman" fo:font-size="12pt" style:text-underline-style="none" fo:font-weight="normal" officeooo:rsid="056a623d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497" style:family="text">
      <style:text-properties style:use-window-font-color="true" style:font-name="Times New Roman" fo:font-size="12pt" style:text-underline-style="none" fo:font-weight="normal" officeooo:rsid="05becfb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498" style:family="text">
      <style:text-properties style:use-window-font-color="true" style:font-name="Times New Roman" fo:font-size="12pt" style:text-underline-style="none" fo:font-weight="normal" officeooo:rsid="0326357e" style:font-size-asian="12pt" style:font-weight-asian="normal" style:font-name-complex="Times New Roman" style:font-size-complex="12pt" style:font-weight-complex="normal"/>
    </style:style>
    <style:style style:name="T499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55e123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00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55e123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501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normal" officeooo:rsid="055e123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02" style:family="text">
      <style:text-properties style:use-window-font-color="true" style:font-name="Times New Roman" fo:font-size="12pt" fo:font-style="normal" style:text-underline-style="none" fo:font-weight="bold" officeooo:rsid="013139f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03" style:family="text">
      <style:text-properties style:use-window-font-color="true" style:font-name="Times New Roman" fo:font-size="12pt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504" style:family="text">
      <style:text-properties style:use-window-font-color="true" style:font-name="Times New Roman" fo:font-size="12pt" fo:font-style="normal" style:text-underline-style="none" fo:font-weight="normal" officeooo:rsid="013139f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05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06" style:family="text">
      <style:text-properties style:use-window-font-color="true" style:font-name="Times New Roman" fo:font-size="12pt" fo:font-style="normal" style:text-underline-style="none" fo:font-weight="normal" officeooo:rsid="055e123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07" style:family="text">
      <style:text-properties style:use-window-font-color="true" style:font-name="Times New Roman" fo:font-size="12pt" fo:font-style="normal" style:text-underline-style="none" fo:font-weight="normal" officeooo:rsid="030e6db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08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09" style:family="text">
      <style:text-properties style:use-window-font-color="true" style:font-name="Times New Roman" fo:font-size="12pt" fo:font-style="normal" style:text-underline-style="none" fo:font-weight="normal" officeooo:rsid="047e8c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0" style:family="text">
      <style:text-properties style:use-window-font-color="true" style:font-name="Times New Roman" fo:font-size="12pt" fo:font-style="normal" style:text-underline-style="none" fo:font-weight="normal" officeooo:rsid="04e4818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1" style:family="text">
      <style:text-properties style:use-window-font-color="true" style:font-name="Times New Roman" fo:font-size="12pt" fo:font-style="normal" style:text-underline-style="none" fo:font-weight="normal" officeooo:rsid="056a84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2" style:family="text">
      <style:text-properties style:use-window-font-color="true" style:font-name="Times New Roman" fo:font-size="12pt" fo:font-style="normal" style:text-underline-style="none" fo:font-weight="normal" officeooo:rsid="00fa545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3" style:family="text">
      <style:text-properties style:use-window-font-color="true" style:font-name="Times New Roman" fo:font-size="12pt" fo:font-style="normal" style:text-underline-style="none" fo:font-weight="normal" officeooo:rsid="0472b31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4" style:family="text">
      <style:text-properties style:use-window-font-color="true" style:font-name="Times New Roman" fo:font-size="12pt" fo:font-style="normal" style:text-underline-style="none" fo:font-weight="normal" officeooo:rsid="056eb78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5" style:family="text">
      <style:text-properties style:use-window-font-color="true" style:font-name="Times New Roman" fo:font-size="12pt" fo:font-style="normal" style:text-underline-style="none" fo:font-weight="normal" officeooo:rsid="002b2a2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6" style:family="text">
      <style:text-properties style:use-window-font-color="true" style:font-name="Times New Roman" fo:font-size="12pt" fo:font-style="normal" style:text-underline-style="none" fo:font-weight="normal" officeooo:rsid="05bdb48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17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55a54d1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518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55b7e3e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519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55d3cc5" style:text-underline-mode="continuous" style:text-overline-mode="continuous" style:text-line-through-mode="continuous" fo:background-color="transparent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520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55a54d1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bold"/>
    </style:style>
    <style:style style:name="T521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55b7580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bold"/>
    </style:style>
    <style:style style:name="T522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55b7e3e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bold"/>
    </style:style>
    <style:style style:name="T523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55b7580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524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55b7e3e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52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55a54d1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2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55b7e3e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2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55d3cc5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2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52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530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55a54d1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531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53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55b7580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53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55b7e3e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53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55d3cc5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53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55b7e3e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normal"/>
    </style:style>
    <style:style style:name="T536" style:family="text">
      <style:text-properties officeooo:rsid="0559a791"/>
    </style:style>
    <style:style style:name="T537" style:family="text">
      <style:text-properties fo:color="#ce181e" style:font-name="Times New Roman" fo:font-size="12pt" style:text-underline-style="none" fo:font-weight="bold" officeooo:rsid="056a845c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17" text:outline-level="2">SESSÃO ORDINÁRIA Nº <text:span text:style-name="T457">2</text:span><text:span text:style-name="T536">4</text:span>/2024</text:h>
      <text:p text:style-name="P3"/>
      <text:p text:style-name="P13"><text:span text:style-name="Fonte_20_parág._20_padrão"><text:span text:style-name="T203">ATA DA SESSÃO ORDINÁRIA DA PRIMEIRA CÂMARA DE DIREITO PRIVADO. </text:span></text:span><text:span text:style-name="Fonte_20_parág._20_padrão"><text:span text:style-name="T211">Aos <text:s/></text:span></text:span><text:span text:style-name="Fonte_20_parág._20_padrão"><text:span text:style-name="T219">10</text:span></text:span><text:span text:style-name="Fonte_20_parág._20_padrão"><text:span text:style-name="T211"> (</text:span></text:span><text:span text:style-name="Fonte_20_parág._20_padrão"><text:span text:style-name="T219">dez</text:span></text:span><text:span text:style-name="Fonte_20_parág._20_padrão"><text:span text:style-name="T211">) dias do mês de </text:span></text:span><text:span text:style-name="Fonte_20_parág._20_padrão"><text:span text:style-name="T215">j</text:span></text:span><text:span text:style-name="Fonte_20_parág._20_padrão"><text:span text:style-name="T214">u</text:span></text:span><text:span text:style-name="Fonte_20_parág._20_padrão"><text:span text:style-name="T218">lho</text:span></text:span><text:span text:style-name="Fonte_20_parág._20_padrão"><text:span text:style-name="T211"> do ano de 2024 (dois mil e vinte e quatro), na sala de sessões da Primeira Câmara de Direito Privado - Isolada, às 14h, teve lugar a </text:span></text:span><text:span text:style-name="Fonte_20_parág._20_padrão"><text:span text:style-name="T216">2</text:span></text:span><text:span text:style-name="Fonte_20_parág._20_padrão"><text:span text:style-name="T219">4</text:span></text:span><text:span text:style-name="Fonte_20_parág._20_padrão"><text:span text:style-name="T211">ª Sessão Ordinária. Presentes os Exmos. Srs. Deses. Emanuel Leite Albuquerque, </text:span></text:span><text:span text:style-name="Fonte_20_parág._20_padrão"><text:span text:style-name="T221">Francisco Mauro Ferreira Liberato – Presidente, </text:span></text:span><text:span text:style-name="Fonte_20_parág._20_padrão"><text:span text:style-name="T222">José Ricardo Vidal Patrocínio, </text:span></text:span><text:span text:style-name="Fonte_20_parág._20_padrão"><text:span text:style-name="T211">Carlos Augusto Gomes Correia </text:span></text:span><text:span text:style-name="Fonte_20_parág._20_padrão"><text:span text:style-name="T217">e José Krentel Ferreira Filho,</text:span></text:span><text:span text:style-name="Fonte_20_parág._20_padrão"><text:span text:style-name="T211"> bem como </text:span></text:span><text:span text:style-name="Fonte_20_parág._20_padrão"><text:span text:style-name="T212">a</text:span></text:span><text:span text:style-name="Fonte_20_parág._20_padrão"><text:span text:style-name="T211"> Exm</text:span></text:span><text:span text:style-name="Fonte_20_parág._20_padrão"><text:span text:style-name="T212">a</text:span></text:span><text:span text:style-name="Fonte_20_parág._20_padrão"><text:span text:style-name="T211">. Sr</text:span></text:span><text:span text:style-name="Fonte_20_parág._20_padrão"><text:span text:style-name="T212">a</text:span></text:span><text:span text:style-name="Fonte_20_parág._20_padrão"><text:span text:style-name="T211">. Dr</text:span></text:span><text:span text:style-name="Fonte_20_parág._20_padrão"><text:span text:style-name="T212">a</text:span></text:span><text:span text:style-name="Fonte_20_parág._20_padrão"><text:span text:style-name="T2">. Sônia Maria Medeiros Bandeira </text:span></text:span><text:span text:style-name="Fonte_20_parág._20_padrão"><text:span text:style-name="T1">– Procurador</text:span></text:span><text:span text:style-name="Fonte_20_parág._20_padrão"><text:span text:style-name="T3">a</text:span></text:span><text:span text:style-name="Fonte_20_parág._20_padrão"><text:span text:style-name="T1"> de Justiça e a Exma. Sra. Dra. Lisiane Grangeiro Gonçalves – Defensora Pública. </text:span></text:span><text:span text:style-name="Fonte_20_parág._20_padrão"><text:span text:style-name="T4">O</text:span></text:span><text:span text:style-name="Fonte_20_parág._20_padrão"><text:span text:style-name="T221"> Exmo. Sr. Des. Francisco Mauro Ferreira Liberato, </text:span></text:span><text:span text:style-name="Fonte_20_parág._20_padrão"><text:span text:style-name="T211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213">Jennifer Queiroz Lima</text:span></text:span><text:span text:style-name="Fonte_20_parág._20_padrão"><text:span text:style-name="T211"> – matrícula </text:span></text:span><text:span text:style-name="Fonte_20_parág._20_padrão"><text:span text:style-name="T213">51530</text:span></text:span><text:span text:style-name="Fonte_20_parág._20_padrão"><text:span text:style-name="T211"> </text:span></text:span><text:span text:style-name="Fonte_20_parág._20_padrão"><text:span text:style-name="T204">–</text:span></text:span><text:span text:style-name="Fonte_20_parág._20_padrão"><text:span text:style-name="T220"> </text:span></text:span><text:span text:style-name="Fonte_20_parág._20_padrão"><text:span text:style-name="T211">matrícula </text:span></text:span><text:span text:style-name="Fonte_20_parág._20_padrão"><text:span text:style-name="T213">51530</text:span></text:span><text:span text:style-name="Fonte_20_parág._20_padrão"><text:span text:style-name="T211"> </text:span></text:span><text:span text:style-name="Fonte_20_parág._20_padrão"><text:span text:style-name="T204">–</text:span></text:span><text:span text:style-name="Fonte_20_parág._20_padrão"><text:span text:style-name="T232"> </text:span></text:span><text:span text:style-name="Fonte_20_parág._20_padrão"><text:span text:style-name="T33">JULGAMENTOS</text:span></text:span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bookmark-start text:name="_Hlk116982179"/><text:bookmark-start text:name="_Hlk163637057"/><text:span text:style-name="Fonte_20_parág._20_padrão"><text:span text:style-name="T93">: </text:span></text:span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bookmark-end text:name="_Hlk116982179"/><text:bookmark-end text:name="_Hlk163637057"/><text:span text:style-name="Fonte_20_parág._20_padrão"><text:span text:style-name="T86"><text:s/></text:span></text:span><text:span text:style-name="Fonte_20_parág._20_padrão"><text:span text:style-name="T13">0</text:span></text:span><text:span text:style-name="Fonte_20_parág._20_padrão"><text:span text:style-name="T14">1</text:span></text:span><text:span text:style-name="Fonte_20_parág._20_padrão"><text:span text:style-name="T15"> - </text:span></text:span><text:span text:style-name="Fonte_20_parág._20_padrão"><text:span text:style-name="T16"><text:s/></text:span></text:span><text:span text:style-name="T36"><text:s/></text:span><text:span text:style-name="T20">0046966-67.2017.8.06.0071</text:span><text:span text:style-name="T89"> - </text:span><text:span text:style-name="T20">Apelação Cível</text:span><text:span text:style-name="T89"> - Crato/1ª Vara Cível da Comarca de Crato.</text:span><text:span text:style-name="T100"> </text:span><text:span text:style-name="T176">Apelante</text:span><text:span text:style-name="T100">: Adel</text:span><text:span text:style-name="T101">â</text:span><text:span text:style-name="T100">nia Canuto de Souza. </text:span><text:span text:style-name="T167">Apelado</text:span><text:span text:style-name="T177">s</text:span><text:span text:style-name="T96">: Francisco Paulo Limaverde Pereira </text:span><text:span text:style-name="T102">e outros. </text:span><text:span text:style-name="Fonte_20_parág._20_padrão"><text:span text:style-name="T464">Relator: </text:span></text:span><text:span text:style-name="Fonte_20_parág._20_padrão"><text:span text:style-name="T474">Des. </text:span></text:span><text:span text:style-name="Fonte_20_parág._20_padrão"><text:span text:style-name="T464">EMANUEL LEITE ALBUQUERQUE. </text:span></text:span><text:span text:style-name="Fonte_20_parág._20_padrão"><text:span text:style-name="T459">Síntese:</text:span></text:span><text:span text:style-name="Fonte_20_parág._20_padrão"><text:span text:style-name="T464"> Processo retirado de mesa pelo eminente Relator. Julgamento adiado para a sessão do dia </text:span></text:span><text:span text:style-name="Fonte_20_parág._20_padrão"><text:span text:style-name="T467">1</text:span></text:span><text:span text:style-name="Fonte_20_parág._20_padrão"><text:span text:style-name="T473">7</text:span></text:span><text:span text:style-name="Fonte_20_parág._20_padrão"><text:span text:style-name="T464"> de </text:span></text:span><text:span text:style-name="Fonte_20_parág._20_padrão"><text:span text:style-name="T466">ju</text:span></text:span><text:span text:style-name="Fonte_20_parág._20_padrão"><text:span text:style-name="T465">lho</text:span></text:span><text:span text:style-name="Fonte_20_parág._20_padrão"><text:span text:style-name="T464"> do ano em curso.</text:span></text:span><text:span text:style-name="Fonte_20_parág._20_padrão"><text:span text:style-name="T459"> </text:span></text:span><text:span text:style-name="Fonte_20_parág._20_padrão"><text:span text:style-name="T530">02 - </text:span></text:span><text:span text:style-name="Fonte_20_parág._20_padrão"><text:span text:style-name="T525">0108204-40.2016.8.06.0001</text:span></text:span><text:span text:style-name="Fonte_20_parág._20_padrão"><text:span text:style-name="T517"> - </text:span></text:span><text:span text:style-name="Fonte_20_parág._20_padrão"><text:span text:style-name="T525">Apelação Cível</text:span></text:span><text:span text:style-name="Fonte_20_parág._20_padrão"><text:span text:style-name="T517"> - Fortaleza/1ª Vara Empresarial, de Recuperação</text:span></text:span><text:span text:style-name="Fonte_20_parág._20_padrão"><text:span text:style-name="T520"> de Empresas e de Falências do Estado do Ceará. </text:span></text:span><text:span text:style-name="T167">Apelante</text:span><text:span text:style-name="T96">: Massa Falida de Iplac do Brasil S/A. </text:span><text:span text:style-name="T167">Apelad</text:span><text:span text:style-name="T177">a</text:span><text:span text:style-name="T96">: Massa Falida do Banco Comercial Bancesa S/A. </text:span><text:span text:style-name="Fonte_20_parág._20_padrão"><text:span text:style-name="T473">Relator: </text:span></text:span><text:span text:style-name="Fonte_20_parág._20_padrão"><text:span text:style-name="T474">Des. </text:span></text:span><text:span text:style-name="Fonte_20_parág._20_padrão"><text:span text:style-name="T473">EMANUEL LEITE ALBUQUERQUE</text:span></text:span><text:span text:style-name="Fonte_20_parág._20_padrão"><text:span text:style-name="T464">. </text:span></text:span><text:span text:style-name="Fonte_20_parág._20_padrão"><text:span text:style-name="T459">Síntese:</text:span></text:span><text:span text:style-name="Fonte_20_parág._20_padrão"><text:span text:style-name="T464"> Processo retirado de mesa pelo eminente Relator. Julgamento adiado para a sessão do dia </text:span></text:span><text:span text:style-name="Fonte_20_parág._20_padrão"><text:span text:style-name="T467">1</text:span></text:span><text:span text:style-name="Fonte_20_parág._20_padrão"><text:span text:style-name="T473">7</text:span></text:span><text:span text:style-name="Fonte_20_parág._20_padrão"><text:span text:style-name="T464"> de </text:span></text:span><text:span text:style-name="Fonte_20_parág._20_padrão"><text:span text:style-name="T466">ju</text:span></text:span><text:span text:style-name="Fonte_20_parág._20_padrão"><text:span text:style-name="T465">lho</text:span></text:span><text:span text:style-name="Fonte_20_parág._20_padrão"><text:span text:style-name="T464"> do ano em curso.</text:span></text:span><text:span text:style-name="Fonte_20_parág._20_padrão"><text:span text:style-name="T459"> </text:span></text:span><text:span text:style-name="Fonte_20_parág._20_padrão"><text:span text:style-name="T530">03 - </text:span></text:span><text:span text:style-name="Fonte_20_parág._20_padrão"><text:span text:style-name="T525">0221539-90.2023.8.06.0001</text:span></text:span><text:span text:style-name="Fonte_20_parág._20_padrão"><text:span text:style-name="T517"> - </text:span></text:span><text:span text:style-name="Fonte_20_parág._20_padrão"><text:span text:style-name="T525">Apelação Cível</text:span></text:span><text:span text:style-name="Fonte_20_parág._20_padrão"><text:span text:style-name="T517"> - Fortaleza/13ª Vara Cível. </text:span></text:span><text:span text:style-name="T167">Apelante</text:span><text:span text:style-name="T96">: Júlia Nilda Sampaio. </text:span><text:span text:style-name="T167">Apelado</text:span><text:span text:style-name="T96">: José Coelho Sampaio e outro. </text:span><text:span text:style-name="Fonte_20_parág._20_padrão"><text:span text:style-name="T473">Relator: </text:span></text:span><text:span text:style-name="Fonte_20_parág._20_padrão"><text:span text:style-name="T474">Des. </text:span></text:span><text:span text:style-name="Fonte_20_parág._20_padrão"><text:span text:style-name="T473">EMANUEL LEITE ALBUQUERQUE</text:span></text:span><text:span text:style-name="Fonte_20_parág._20_padrão"><text:span text:style-name="T464">. </text:span></text:span><text:span text:style-name="Fonte_20_parág._20_padrão"><text:span text:style-name="T459">Síntese:</text:span></text:span><text:span text:style-name="Fonte_20_parág._20_padrão"><text:span text:style-name="T464"> Processo retirado de mesa pelo eminente Relator. Julgamento adiado para a sessão do dia </text:span></text:span><text:span text:style-name="Fonte_20_parág._20_padrão"><text:span text:style-name="T467">1</text:span></text:span><text:span text:style-name="Fonte_20_parág._20_padrão"><text:span text:style-name="T473">7</text:span></text:span><text:span text:style-name="Fonte_20_parág._20_padrão"><text:span text:style-name="T464"> de </text:span></text:span><text:span text:style-name="Fonte_20_parág._20_padrão"><text:span text:style-name="T466">ju</text:span></text:span><text:span text:style-name="Fonte_20_parág._20_padrão"><text:span text:style-name="T465">lho</text:span></text:span><text:span text:style-name="Fonte_20_parág._20_padrão"><text:span text:style-name="T464"> do ano em curso.</text:span></text:span><text:span text:style-name="Fonte_20_parág._20_padrão"><text:span text:style-name="T531"> </text:span></text:span><text:span text:style-name="Fonte_20_parág._20_padrão"><text:span text:style-name="T530">04 - 0254740-10.2022.8.06.0001</text:span></text:span><text:span text:style-name="Fonte_20_parág._20_padrão"><text:span text:style-name="T520"> - </text:span></text:span><text:span text:style-name="Fonte_20_parág._20_padrão"><text:span text:style-name="T530">Apelação Cível</text:span></text:span><text:span text:style-name="Fonte_20_parág._20_padrão"><text:span text:style-name="T520"> - Fortaleza/10ª Vara Cível. <text:s/></text:span></text:span><text:span text:style-name="T167">Apelante</text:span><text:span text:style-name="T96">: Hospital Antônio Prudente Ltda. </text:span><text:span text:style-name="T167">Apelado</text:span><text:span text:style-name="T96">: Antônio Carlos de Sousa. </text:span><text:span text:style-name="T167">Apelada</text:span><text:span text:style-name="T96">: Ana Paula Pereira da Silva Sousa. </text:span><text:span text:style-name="Fonte_20_parág._20_padrão"><text:span text:style-name="T473">Relator: </text:span></text:span><text:span text:style-name="Fonte_20_parág._20_padrão"><text:span text:style-name="T474">Des. </text:span></text:span><text:span text:style-name="Fonte_20_parág._20_padrão"><text:span text:style-name="T473">EMANUEL LEITE ALBUQUERQUE</text:span></text:span><text:span text:style-name="Fonte_20_parág._20_padrão"><text:span text:style-name="T464">. </text:span></text:span><text:span text:style-name="Fonte_20_parág._20_padrão"><text:span text:style-name="T459">Síntese:</text:span></text:span><text:span text:style-name="Fonte_20_parág._20_padrão"><text:span text:style-name="T464"> Processo retirado de mesa pelo eminente Relator. Julgamento adiado para a sessão do dia </text:span></text:span><text:span text:style-name="Fonte_20_parág._20_padrão"><text:span text:style-name="T467">1</text:span></text:span><text:span text:style-name="Fonte_20_parág._20_padrão"><text:span text:style-name="T473">7</text:span></text:span><text:span text:style-name="Fonte_20_parág._20_padrão"><text:span text:style-name="T464"> de </text:span></text:span><text:span text:style-name="Fonte_20_parág._20_padrão"><text:span text:style-name="T466">ju</text:span></text:span><text:span text:style-name="Fonte_20_parág._20_padrão"><text:span text:style-name="T465">lho</text:span></text:span><text:span text:style-name="Fonte_20_parág._20_padrão"><text:span text:style-name="T464"> do ano em curso.</text:span></text:span><text:span text:style-name="Fonte_20_parág._20_padrão"><text:span text:style-name="T459"> </text:span></text:span><text:span text:style-name="Fonte_20_parág._20_padrão"><text:span text:style-name="T530">05 - </text:span></text:span><text:span text:style-name="Fonte_20_parág._20_padrão"><text:span text:style-name="T525">0204013-13.2023.8.06.0001</text:span></text:span><text:span text:style-name="Fonte_20_parág._20_padrão"><text:span text:style-name="T517"> - </text:span></text:span><text:span text:style-name="Fonte_20_parág._20_padrão"><text:span text:style-name="T525">Apelação Cível</text:span></text:span><text:span text:style-name="Fonte_20_parág._20_padrão"><text:span text:style-name="T517"> - Fortaleza/32ª Vara Cível. </text:span></text:span><text:span text:style-name="T167">Apte/Apdo</text:span><text:span text:style-name="T96">: Itaú Unibanco S/A. </text:span><text:span text:style-name="T167">Apte/Apdo</text:span><text:span text:style-name="T96">: Francisco da Silva Martins. </text:span><text:span text:style-name="Fonte_20_parág._20_padrão"><text:span text:style-name="T473">Relator: </text:span></text:span><text:span text:style-name="Fonte_20_parág._20_padrão"><text:span text:style-name="T474">Des. </text:span></text:span><text:span text:style-name="Fonte_20_parág._20_padrão"><text:span text:style-name="T473">EMANUEL LEITE ALBUQUERQUE</text:span></text:span><text:span text:style-name="Fonte_20_parág._20_padrão"><text:span text:style-name="T464">. </text:span></text:span><text:span text:style-name="Fonte_20_parág._20_padrão"><text:span text:style-name="T459">Síntese:</text:span></text:span><text:span text:style-name="Fonte_20_parág._20_padrão"><text:span text:style-name="T464"> Processo retirado de mesa pelo eminente Relator. Julgamento adiado para a sessão do dia </text:span></text:span><text:span text:style-name="Fonte_20_parág._20_padrão"><text:span text:style-name="T467">1</text:span></text:span><text:span text:style-name="Fonte_20_parág._20_padrão"><text:span text:style-name="T473">7</text:span></text:span><text:span text:style-name="Fonte_20_parág._20_padrão"><text:span text:style-name="T464"> de </text:span></text:span><text:span text:style-name="Fonte_20_parág._20_padrão"><text:span text:style-name="T466">ju</text:span></text:span><text:span text:style-name="Fonte_20_parág._20_padrão"><text:span text:style-name="T465">lho</text:span></text:span><text:span text:style-name="Fonte_20_parág._20_padrão"><text:span text:style-name="T464"> do ano em curso.</text:span></text:span><text:span text:style-name="Fonte_20_parág._20_padrão"><text:span text:style-name="T459"> </text:span></text:span><text:span text:style-name="Fonte_20_parág._20_padrão"><text:span text:style-name="T530">06 - </text:span></text:span><text:span text:style-name="Fonte_20_parág._20_padrão"><text:span text:style-name="T525">0637103-47.2023.8.06.0000</text:span></text:span><text:span text:style-name="Fonte_20_parág._20_padrão"><text:span text:style-name="T517"> - </text:span></text:span><text:span text:style-name="Fonte_20_parág._20_padrão"><text:span text:style-name="T525">A</text:span></text:span><text:span text:style-name="Fonte_20_parág._20_padrão"><text:span text:style-name="T530">gravo de Instrumento</text:span></text:span><text:span text:style-name="Fonte_20_parág._20_padrão"><text:span text:style-name="T520"> - Canindé/2ª Vara Cível. </text:span></text:span><text:span text:style-name="T167">Agravante</text:span><text:span text:style-name="T96">: José Deusdete da Silva. </text:span><text:span text:style-name="T167">Agravado</text:span><text:span text:style-name="T96">: Banco do Nordeste do Brasil S/A. </text:span><text:span text:style-name="Fonte_20_parág._20_padrão"><text:span text:style-name="T473">Relator: </text:span></text:span><text:span text:style-name="Fonte_20_parág._20_padrão"><text:span text:style-name="T475">Des. </text:span></text:span><text:span text:style-name="Fonte_20_parág._20_padrão"><text:span text:style-name="T473">FRANCISCO MAURO FERREIRA LIBERATO</text:span></text:span><text:span text:style-name="Fonte_20_parág._20_padrão"><text:span text:style-name="T464">. </text:span></text:span><text:span text:style-name="Fonte_20_parág._20_padrão"><text:span text:style-name="T459">Síntese:</text:span></text:span><text:span text:style-name="Fonte_20_parág._20_padrão"><text:span text:style-name="T464"> Processo retirado de mesa pelo eminente Relator. Julgamento adiado para a sessão do dia </text:span></text:span><text:span text:style-name="Fonte_20_parág._20_padrão"><text:span text:style-name="T467">1</text:span></text:span><text:span text:style-name="Fonte_20_parág._20_padrão"><text:span text:style-name="T473">7</text:span></text:span><text:span text:style-name="Fonte_20_parág._20_padrão"><text:span text:style-name="T464"> de </text:span></text:span><text:span text:style-name="Fonte_20_parág._20_padrão"><text:span text:style-name="T466">ju</text:span></text:span><text:span text:style-name="Fonte_20_parág._20_padrão"><text:span text:style-name="T465">lho</text:span></text:span><text:span text:style-name="Fonte_20_parág._20_padrão"><text:span text:style-name="T464"> do ano em curso.</text:span></text:span><text:span text:style-name="Fonte_20_parág._20_padrão"><text:span text:style-name="T459"> </text:span></text:span><text:span text:style-name="Fonte_20_parág._20_padrão"><text:span text:style-name="T532">07 - 0267729-14.2023.8.06.0001</text:span></text:span><text:span text:style-name="Fonte_20_parág._20_padrão"><text:span text:style-name="T521"> - </text:span></text:span><text:span text:style-name="Fonte_20_parág._20_padrão"><text:span text:style-name="T532">Apelação Cível</text:span></text:span><text:span text:style-name="Fonte_20_parág._20_padrão"><text:span text:style-name="T521"> - Fortaleza/38ª Vara Cível. </text:span></text:span><text:span text:style-name="T167">Apelante</text:span><text:span text:style-name="T96">: Hapvida Assistência Médica S/A. </text:span><text:span text:style-name="T167">Apelado</text:span><text:span text:style-name="T96">: Elias de Souza Nunes. </text:span><text:span text:style-name="Fonte_20_parág._20_padrão"><text:span text:style-name="T476">Relator: </text:span></text:span><text:span text:style-name="Fonte_20_parág._20_padrão"><text:span text:style-name="T477">Des. </text:span></text:span><text:span text:style-name="Fonte_20_parág._20_padrão"><text:span text:style-name="T476">JOSÉ RICARDO VIDAL PATROCÍNIO</text:span></text:span><text:span text:style-name="Fonte_20_parág._20_padrão"><text:span text:style-name="T464">. </text:span></text:span><text:span text:style-name="Fonte_20_parág._20_padrão"><text:span text:style-name="T459">Síntese:</text:span></text:span><text:span text:style-name="Fonte_20_parág._20_padrão"><text:span text:style-name="T464"> Processo retirado de mesa pelo eminente Relator. Julgamento adiado para a sessão do dia </text:span></text:span><text:span text:style-name="Fonte_20_parág._20_padrão"><text:span text:style-name="T467">1</text:span></text:span><text:span text:style-name="Fonte_20_parág._20_padrão"><text:span text:style-name="T473">7</text:span></text:span><text:span text:style-name="Fonte_20_parág._20_padrão"><text:span text:style-name="T464"> de </text:span></text:span><text:span text:style-name="Fonte_20_parág._20_padrão"><text:span text:style-name="T466">ju</text:span></text:span><text:span text:style-name="Fonte_20_parág._20_padrão"><text:span text:style-name="T465">lho</text:span></text:span><text:span text:style-name="Fonte_20_parág._20_padrão"><text:span text:style-name="T464"> do ano em curso.</text:span></text:span><text:span text:style-name="Fonte_20_parág._20_padrão"><text:span text:style-name="T459"> </text:span></text:span><text:span text:style-name="Fonte_20_parág._20_padrão"><text:span text:style-name="T532">08 - 0021625-38.2000.8.06.0167 - Apelação Cível - </text:span></text:span><text:span text:style-name="Fonte_20_parág._20_padrão"><text:span text:style-name="T523">Sobral/2ª Vara Cível. </text:span></text:span><text:span text:style-name="Fonte_20_parág._20_padrão"><text:span text:style-name="T208">Apelante</text:span></text:span><text:span text:style-name="T244">: Espólio de Francisco Antônio Ximenes. </text:span><text:span text:style-name="Fonte_20_parág._20_padrão"><text:span text:style-name="T208">Apelado</text:span></text:span><text:span text:style-name="T244">: Jean Keylle Linhares Feijó. </text:span><text:span text:style-name="Fonte_20_parág._20_padrão"><text:span text:style-name="T476">Relator: Des. CARLOS AUGUSTO GOMES CORREIA</text:span></text:span><text:span text:style-name="Fonte_20_parág._20_padrão"><text:span text:style-name="T464">. </text:span></text:span><text:span text:style-name="Fonte_20_parág._20_padrão"><text:span text:style-name="T459">Síntese:</text:span></text:span><text:span text:style-name="Fonte_20_parág._20_padrão"><text:span text:style-name="T464"> Processo retirado de mesa pelo eminente Relator. Julgamento adiado para a sessão do dia </text:span></text:span><text:span text:style-name="Fonte_20_parág._20_padrão"><text:span text:style-name="T467">1</text:span></text:span><text:span text:style-name="Fonte_20_parág._20_padrão"><text:span text:style-name="T473">7</text:span></text:span><text:span text:style-name="Fonte_20_parág._20_padrão"><text:span text:style-name="T464"> de </text:span></text:span><text:span text:style-name="Fonte_20_parág._20_padrão"><text:span text:style-name="T466">ju</text:span></text:span><text:span text:style-name="Fonte_20_parág._20_padrão"><text:span text:style-name="T465">lho</text:span></text:span><text:span text:style-name="Fonte_20_parág._20_padrão"><text:span text:style-name="T464"> do ano em curso.</text:span></text:span><text:span text:style-name="Fonte_20_parág._20_padrão"><text:span text:style-name="T459"> </text:span></text:span><text:span text:style-name="Fonte_20_parág._20_padrão"><text:span text:style-name="T532">09 - 0044591-85.2012.8.06.0001 - Apelação Cível - </text:span></text:span><text:span text:style-name="Fonte_20_parág._20_padrão"><text:span text:style-name="T523">Fortaleza/27ª Vara Cível.</text:span></text:span><text:span text:style-name="Fonte_20_parág._20_padrão"><text:span text:style-name="T476"> </text:span></text:span><text:soft-page-break/><text:span text:style-name="Fonte_20_parág._20_padrão"><text:span text:style-name="T208">Apte/Apda</text:span></text:span><text:span text:style-name="T244">: R. Schuch Construções Ltda. </text:span><text:span text:style-name="Fonte_20_parág._20_padrão"><text:span text:style-name="T208">Apte/Apda</text:span></text:span><text:span text:style-name="T244">: Companhia de Água e Esgoto do Ceará – CAGECE. </text:span><text:span text:style-name="Fonte_20_parág._20_padrão"><text:span text:style-name="T476">Relator: Des. CARLOS AUGUSTO GOMES CORREIA</text:span></text:span><text:span text:style-name="Fonte_20_parág._20_padrão"><text:span text:style-name="T464">. </text:span></text:span><text:span text:style-name="Fonte_20_parág._20_padrão"><text:span text:style-name="T459">Síntese:</text:span></text:span><text:span text:style-name="Fonte_20_parág._20_padrão"><text:span text:style-name="T464"> Processo retirado de mesa pelo eminente Relator. Julgamento adiado para a sessão do dia </text:span></text:span><text:span text:style-name="Fonte_20_parág._20_padrão"><text:span text:style-name="T467">1</text:span></text:span><text:span text:style-name="Fonte_20_parág._20_padrão"><text:span text:style-name="T473">7</text:span></text:span><text:span text:style-name="Fonte_20_parág._20_padrão"><text:span text:style-name="T464"> de </text:span></text:span><text:span text:style-name="Fonte_20_parág._20_padrão"><text:span text:style-name="T466">ju</text:span></text:span><text:span text:style-name="Fonte_20_parág._20_padrão"><text:span text:style-name="T465">lho</text:span></text:span><text:span text:style-name="Fonte_20_parág._20_padrão"><text:span text:style-name="T464"> do ano em curso.</text:span></text:span><text:span text:style-name="Fonte_20_parág._20_padrão"><text:span text:style-name="T459"> </text:span></text:span><text:span text:style-name="Fonte_20_parág._20_padrão"><text:span text:style-name="T533">10 - 0633143-54.2021.8.06.0000 - Agravo de Instrumento - </text:span></text:span><text:span text:style-name="Fonte_20_parág._20_padrão"><text:span text:style-name="T524">Fortaleza/19ª Vara Cível.</text:span></text:span><text:span text:style-name="Fonte_20_parág._20_padrão"><text:span text:style-name="T478"> </text:span></text:span><text:span text:style-name="Fonte_20_parág._20_padrão"><text:span text:style-name="T460">Agravante:</text:span></text:span><text:span text:style-name="Fonte_20_parág._20_padrão"><text:span text:style-name="T478"> Francisco José Colares Filho. </text:span></text:span><text:span text:style-name="Fonte_20_parág._20_padrão"><text:span text:style-name="T208">Agravado</text:span></text:span><text:span text:style-name="T244">: José Flávio Grangeiro Sales. </text:span><text:span text:style-name="Fonte_20_parág._20_padrão"><text:span text:style-name="T478">Relator: Des. CARLOS AUGUSTO GOMES CORREIA</text:span></text:span><text:span text:style-name="Fonte_20_parág._20_padrão"><text:span text:style-name="T464">. </text:span></text:span><text:span text:style-name="Fonte_20_parág._20_padrão"><text:span text:style-name="T459">Síntese:</text:span></text:span><text:span text:style-name="Fonte_20_parág._20_padrão"><text:span text:style-name="T464"> Processo retirado de mesa pelo eminente Relator. Julgamento adiado para a sessão do dia </text:span></text:span><text:span text:style-name="Fonte_20_parág._20_padrão"><text:span text:style-name="T467">1</text:span></text:span><text:span text:style-name="Fonte_20_parág._20_padrão"><text:span text:style-name="T473">7</text:span></text:span><text:span text:style-name="Fonte_20_parág._20_padrão"><text:span text:style-name="T464"> de </text:span></text:span><text:span text:style-name="Fonte_20_parág._20_padrão"><text:span text:style-name="T466">ju</text:span></text:span><text:span text:style-name="Fonte_20_parág._20_padrão"><text:span text:style-name="T465">lho</text:span></text:span><text:span text:style-name="Fonte_20_parág._20_padrão"><text:span text:style-name="T464"> do ano em curso.</text:span></text:span><text:span text:style-name="Fonte_20_parág._20_padrão"><text:span text:style-name="T459"> </text:span></text:span><text:span text:style-name="Fonte_20_parág._20_padrão"><text:span text:style-name="T533">11 - 0001812-49.2009.8.06.0154 - Apelação Cível - </text:span></text:span><text:span text:style-name="Fonte_20_parág._20_padrão"><text:span text:style-name="T524">Quixeramobim/2ª Vara. </text:span></text:span><text:span text:style-name="Fonte_20_parág._20_padrão"><text:span text:style-name="T208">Apelante</text:span></text:span><text:span text:style-name="T244">: Banco do Nordeste do Brasil S/A. </text:span><text:span text:style-name="Fonte_20_parág._20_padrão"><text:span text:style-name="T208">Apelado</text:span></text:span><text:span text:style-name="T244">: Cláudio Sérgio Batista da Silva Me. </text:span><text:span text:style-name="Fonte_20_parág._20_padrão"><text:span text:style-name="T208">Apelada</text:span></text:span><text:span text:style-name="T244">: Adriana Flávia Pereira Fideles. </text:span><text:span text:style-name="Fonte_20_parág._20_padrão"><text:span text:style-name="T478">Relator: Des. CARLOS AUGUSTO GOMES CORREIA</text:span></text:span><text:span text:style-name="Fonte_20_parág._20_padrão"><text:span text:style-name="T464">. </text:span></text:span><text:span text:style-name="Fonte_20_parág._20_padrão"><text:span text:style-name="T459">Síntese:</text:span></text:span><text:span text:style-name="Fonte_20_parág._20_padrão"><text:span text:style-name="T464"> Processo retirado de mesa pelo eminente Relator. Julgamento adiado para a sessão do dia </text:span></text:span><text:span text:style-name="Fonte_20_parág._20_padrão"><text:span text:style-name="T467">1</text:span></text:span><text:span text:style-name="Fonte_20_parág._20_padrão"><text:span text:style-name="T473">7</text:span></text:span><text:span text:style-name="Fonte_20_parág._20_padrão"><text:span text:style-name="T464"> de </text:span></text:span><text:span text:style-name="Fonte_20_parág._20_padrão"><text:span text:style-name="T466">ju</text:span></text:span><text:span text:style-name="Fonte_20_parág._20_padrão"><text:span text:style-name="T465">lho</text:span></text:span><text:span text:style-name="Fonte_20_parág._20_padrão"><text:span text:style-name="T464"> do ano em curso.</text:span></text:span><text:span text:style-name="Fonte_20_parág._20_padrão"><text:span text:style-name="T459"> </text:span></text:span><text:span text:style-name="Fonte_20_parág._20_padrão"><text:span text:style-name="T533">12 - 0128445-35.2016.8.06.0001 - Apelação Cível - </text:span></text:span><text:span text:style-name="Fonte_20_parág._20_padrão"><text:span text:style-name="T524">Fortaleza/19ª Vara Cível. </text:span></text:span><text:span text:style-name="Fonte_20_parág._20_padrão"><text:span text:style-name="T208">Apelante</text:span></text:span><text:span text:style-name="T244">: Hanna Fisio Clinic Especialidades da Saúde e Serviços Ltda – Me. </text:span><text:span text:style-name="Fonte_20_parág._20_padrão"><text:span text:style-name="T208">Apelado</text:span></text:span><text:span text:style-name="T244">: Alberto Bernal Zambrano. </text:span><text:span text:style-name="Fonte_20_parág._20_padrão"><text:span text:style-name="T478">Relator: Des. CARLOS AUGUSTO GOMES CORREIA</text:span></text:span><text:span text:style-name="Fonte_20_parág._20_padrão"><text:span text:style-name="T464">. </text:span></text:span><text:span text:style-name="Fonte_20_parág._20_padrão"><text:span text:style-name="T459">Síntese:</text:span></text:span><text:span text:style-name="Fonte_20_parág._20_padrão"><text:span text:style-name="T464"> Processo retirado de mesa pelo eminente Relator. Julgamento adiado para a sessão do dia </text:span></text:span><text:span text:style-name="Fonte_20_parág._20_padrão"><text:span text:style-name="T467">1</text:span></text:span><text:span text:style-name="Fonte_20_parág._20_padrão"><text:span text:style-name="T473">7</text:span></text:span><text:span text:style-name="Fonte_20_parág._20_padrão"><text:span text:style-name="T464"> de </text:span></text:span><text:span text:style-name="Fonte_20_parág._20_padrão"><text:span text:style-name="T466">ju</text:span></text:span><text:span text:style-name="Fonte_20_parág._20_padrão"><text:span text:style-name="T465">lho</text:span></text:span><text:span text:style-name="Fonte_20_parág._20_padrão"><text:span text:style-name="T464"> do ano em curso.</text:span></text:span><text:span text:style-name="Fonte_20_parág._20_padrão"><text:span text:style-name="T459"> </text:span></text:span><text:span text:style-name="Fonte_20_parág._20_padrão"><text:span text:style-name="T533">13 - <text:s/>0625663-88.2022.8.06.0000/50000 - Embargos de Declaração Cível - </text:span></text:span><text:span text:style-name="Fonte_20_parág._20_padrão"><text:span text:style-name="T524">Fortaleza/7ª Vara Cível. </text:span></text:span><text:span text:style-name="Fonte_20_parág._20_padrão"><text:span text:style-name="T208">Embargante</text:span></text:span><text:span text:style-name="T244">: Banco Volkswagen S/A. </text:span><text:span text:style-name="Fonte_20_parág._20_padrão"><text:span text:style-name="T208">Embargada</text:span></text:span><text:span text:style-name="T244">: Sociedade Unipessoal JG Comércio e Indústria de Pães Ltda. </text:span><text:span text:style-name="Fonte_20_parág._20_padrão"><text:span text:style-name="T478">Relator: Des. CARLOS AUGUSTO GOMES CORREIA</text:span></text:span><text:span text:style-name="Fonte_20_parág._20_padrão"><text:span text:style-name="T464">. </text:span></text:span><text:span text:style-name="Fonte_20_parág._20_padrão"><text:span text:style-name="T459">Síntese:</text:span></text:span><text:span text:style-name="Fonte_20_parág._20_padrão"><text:span text:style-name="T464"> Processo retirado de mesa pelo eminente Relator. Julgamento adiado para a sessão do dia </text:span></text:span><text:span text:style-name="Fonte_20_parág._20_padrão"><text:span text:style-name="T467">1</text:span></text:span><text:span text:style-name="Fonte_20_parág._20_padrão"><text:span text:style-name="T473">7</text:span></text:span><text:span text:style-name="Fonte_20_parág._20_padrão"><text:span text:style-name="T464"> de </text:span></text:span><text:span text:style-name="Fonte_20_parág._20_padrão"><text:span text:style-name="T466">ju</text:span></text:span><text:span text:style-name="Fonte_20_parág._20_padrão"><text:span text:style-name="T465">lho</text:span></text:span><text:span text:style-name="Fonte_20_parág._20_padrão"><text:span text:style-name="T464"> do ano em curso. </text:span></text:span><text:span text:style-name="Fonte_20_parág._20_padrão"><text:span text:style-name="T533">14 -</text:span></text:span><text:span text:style-name="Fonte_20_parág._20_padrão"><text:span text:style-name="T524"> </text:span></text:span><text:span text:style-name="Fonte_20_parág._20_padrão"><text:span text:style-name="T535">0902901-51.2012.8.06.0001</text:span></text:span><text:span text:style-name="Fonte_20_parág._20_padrão"><text:span text:style-name="T524"> - </text:span></text:span><text:span text:style-name="Fonte_20_parág._20_padrão"><text:span text:style-name="T535">Apelação Cível</text:span></text:span><text:span text:style-name="Fonte_20_parág._20_padrão"><text:span text:style-name="T524"> - Fortaleza/2ª Vara Cível.</text:span></text:span><text:span text:style-name="Fonte_20_parág._20_padrão"><text:span text:style-name="T208">Apelante</text:span></text:span><text:span text:style-name="T244">: Paulo Cesar Arantes Costa. </text:span><text:span text:style-name="Fonte_20_parág._20_padrão"><text:span text:style-name="T208">Apelado</text:span></text:span><text:span text:style-name="T244">: Condomínio Edifício Estrela do Mar. </text:span><text:span text:style-name="Fonte_20_parág._20_padrão"><text:span text:style-name="T478">Relator: Des. CARLOS AUGUSTO GOMES CORREIA</text:span></text:span><text:span text:style-name="Fonte_20_parág._20_padrão"><text:span text:style-name="T464">. </text:span></text:span><text:span text:style-name="Fonte_20_parág._20_padrão"><text:span text:style-name="T459">Síntese:</text:span></text:span><text:span text:style-name="Fonte_20_parág._20_padrão"><text:span text:style-name="T464"> Processo retirado de mesa pelo eminente Relator. Julgamento adiado para a sessão do dia </text:span></text:span><text:span text:style-name="Fonte_20_parág._20_padrão"><text:span text:style-name="T467">1</text:span></text:span><text:span text:style-name="Fonte_20_parág._20_padrão"><text:span text:style-name="T473">7</text:span></text:span><text:span text:style-name="Fonte_20_parág._20_padrão"><text:span text:style-name="T464"> de </text:span></text:span><text:span text:style-name="Fonte_20_parág._20_padrão"><text:span text:style-name="T466">ju</text:span></text:span><text:span text:style-name="Fonte_20_parág._20_padrão"><text:span text:style-name="T465">lho</text:span></text:span><text:span text:style-name="Fonte_20_parág._20_padrão"><text:span text:style-name="T464"> do ano em curso.</text:span></text:span><text:span text:style-name="Fonte_20_parág._20_padrão"><text:span text:style-name="T459"> </text:span></text:span><text:span text:style-name="Fonte_20_parág._20_padrão"><text:span text:style-name="T533">15 - </text:span></text:span><text:span text:style-name="Fonte_20_parág._20_padrão"><text:span text:style-name="T526">0854801-94.2014.8.06.0001/50002</text:span></text:span><text:span text:style-name="Fonte_20_parág._20_padrão"><text:span text:style-name="T518"> - </text:span></text:span><text:span text:style-name="Fonte_20_parág._20_padrão"><text:span text:style-name="T526">Embargos de Declaração Cível</text:span></text:span><text:span text:style-name="Fonte_20_parág._20_padrão"><text:span text:style-name="T518"> - Fortaleza/7ª Vara Cível.</text:span></text:span><text:span text:style-name="Fonte_20_parág._20_padrão"><text:span text:style-name="T522"> <text:s/></text:span></text:span><text:span text:style-name="T167">Embargante</text:span><text:span text:style-name="T96">: Itaú Unibanco S/A. </text:span><text:span text:style-name="T167">Embargado</text:span><text:span text:style-name="T96">: José Gerson Lopes Tabosa. </text:span><text:span text:style-name="Fonte_20_parág._20_padrão"><text:span text:style-name="T478">Relator: </text:span></text:span><text:span text:style-name="Fonte_20_parág._20_padrão"><text:span text:style-name="T479">Des. </text:span></text:span><text:span text:style-name="Fonte_20_parág._20_padrão"><text:span text:style-name="T478">EMANUEL LEITE ALBUQUERQUE</text:span></text:span><text:span text:style-name="Fonte_20_parág._20_padrão"><text:span text:style-name="T504">.</text:span></text:span><text:span text:style-name="Fonte_20_parág._20_padrão"><text:span text:style-name="T502"> Síntese</text:span></text:span><text:span text:style-name="Fonte_20_parág._20_padrão"><text:span text:style-name="T504">: Processo retirado de pauta pelo eminente Relator.</text:span></text:span><text:span text:style-name="Fonte_20_parág._20_padrão"><text:span text:style-name="T459"> </text:span></text:span><text:span text:style-name="Fonte_20_parág._20_padrão"><text:span text:style-name="T534">16 - </text:span></text:span><text:span text:style-name="Fonte_20_parág._20_padrão"><text:span text:style-name="T527">0016128-20.2018.8.06.0100/50000</text:span></text:span><text:span text:style-name="Fonte_20_parág._20_padrão"><text:span text:style-name="T519"> - </text:span></text:span><text:span text:style-name="Fonte_20_parág._20_padrão"><text:span text:style-name="T527">Agravo Interno Cível</text:span></text:span><text:span text:style-name="Fonte_20_parág._20_padrão"><text:span text:style-name="T519"> - Itapajé/1ª Vara Cível. </text:span></text:span><text:span text:style-name="T201">Agravante</text:span><text:span text:style-name="T165">: Banco Bradesco S/A. </text:span><text:span text:style-name="T167">Agravado</text:span><text:span text:style-name="T96">: Jos</text:span><text:span text:style-name="T102">é</text:span><text:span text:style-name="T96"> Virgílio Matos Castro. </text:span><text:span text:style-name="Fonte_20_parág._20_padrão"><text:span text:style-name="T480">Relator: </text:span></text:span><text:span text:style-name="Fonte_20_parág._20_padrão"><text:span text:style-name="T474">Des. </text:span></text:span><text:span text:style-name="Fonte_20_parág._20_padrão"><text:span text:style-name="T480">EMANUEL LEITE ALBUQUERQUE</text:span></text:span><text:span text:style-name="Fonte_20_parág._20_padrão"><text:span text:style-name="T504">.</text:span></text:span><text:span text:style-name="Fonte_20_parág._20_padrão"><text:span text:style-name="T502"> Síntese</text:span></text:span><text:span text:style-name="Fonte_20_parág._20_padrão"><text:span text:style-name="T504">: Processo retirado de pauta pelo eminente Relator. </text:span></text:span><text:span text:style-name="Fonte_20_parág._20_padrão"><text:span text:style-name="T499">17 - 02</text:span></text:span><text:span text:style-name="Fonte_20_parág._20_padrão"><text:span text:style-name="T500">00688-16.2022.8.06.0114</text:span></text:span><text:span text:style-name="Fonte_20_parág._20_padrão"><text:span text:style-name="T501"> - </text:span></text:span><text:span text:style-name="Fonte_20_parág._20_padrão"><text:span text:style-name="T500">Apelação Cível</text:span></text:span><text:span text:style-name="Fonte_20_parág._20_padrão"><text:span text:style-name="T501"> - Lavras da Mangabeira/Vara Única. </text:span></text:span><text:span text:style-name="T178">Ap</text:span><text:span text:style-name="T167">elante</text:span><text:span text:style-name="T96">: Maria Anacleta de Oliveira Souza. </text:span><text:span text:style-name="T167">Apelado</text:span><text:span text:style-name="T96">: Banco Itaú Consignado S/A. </text:span><text:span text:style-name="Fonte_20_parág._20_padrão"><text:span text:style-name="T506">Relator: </text:span></text:span><text:span text:style-name="Fonte_20_parág._20_padrão"><text:span text:style-name="T507">Des. </text:span></text:span><text:span text:style-name="Fonte_20_parág._20_padrão"><text:span text:style-name="T506">FRANCISCO MAURO FERREIRA LIBERATO</text:span></text:span><text:span text:style-name="Fonte_20_parág._20_padrão"><text:span text:style-name="T504">.</text:span></text:span><text:span text:style-name="Fonte_20_parág._20_padrão"><text:span text:style-name="T502"> Síntese</text:span></text:span><text:span text:style-name="Fonte_20_parág._20_padrão"><text:span text:style-name="T504">: Processo retirado de pauta pelo eminente Relator. </text:span></text:span><text:span text:style-name="Fonte_20_parág._20_padrão"><text:span text:style-name="T499">18 - </text:span></text:span><text:span text:style-name="Fonte_20_parág._20_padrão"><text:span text:style-name="T500">0200024-25.2023.8.06.0154/50000</text:span></text:span><text:span text:style-name="Fonte_20_parág._20_padrão"><text:span text:style-name="T501"> - </text:span></text:span><text:span text:style-name="Fonte_20_parág._20_padrão"><text:span text:style-name="T500">Embargos de Declaração Cível</text:span></text:span><text:span text:style-name="Fonte_20_parág._20_padrão"><text:span text:style-name="T501"> - Quixeramobim/2ª Vara. </text:span></text:span><text:span text:style-name="T167">Embargante</text:span><text:span text:style-name="T96">: Fundo de Investimento em Direitos Creditórios Multsegmentos NPL Ipanema VI - Não Padronizado. </text:span><text:span text:style-name="T167">Embargado</text:span><text:span text:style-name="T96">: Francisco das Chagas Tavares. </text:span><text:span text:style-name="Fonte_20_parág._20_padrão"><text:span text:style-name="T506">Relator: </text:span></text:span><text:span text:style-name="Fonte_20_parág._20_padrão"><text:span text:style-name="T507">Des. </text:span></text:span><text:span text:style-name="Fonte_20_parág._20_padrão"><text:span text:style-name="T506">FRANCISCO MAURO FERREIRA LIBERATO</text:span></text:span><text:span text:style-name="Fonte_20_parág._20_padrão"><text:span text:style-name="T289">.</text:span></text:span><text:span text:style-name="Fonte_20_parág._20_padrão"><text:span text:style-name="T270"> Síntese</text:span></text:span><text:span text:style-name="Fonte_20_parág._20_padrão"><text:span text:style-name="T289">: Processo retirado de pauta pelo eminente Relator. </text:span></text:span><text:span text:style-name="Fonte_20_parág._20_padrão"><text:span text:style-name="T423">19 - </text:span></text:span><text:span text:style-name="Fonte_20_parág._20_padrão"><text:span text:style-name="T397">0217746-80.2022.8.06.0001</text:span></text:span><text:span text:style-name="Fonte_20_parág._20_padrão"><text:span text:style-name="T371"> - </text:span></text:span><text:span text:style-name="Fonte_20_parág._20_padrão"><text:span text:style-name="T397">Apelação Cível</text:span></text:span><text:span text:style-name="Fonte_20_parág._20_padrão"><text:span text:style-name="T371"> - Fortaleza/1ª Vara Empresarial, de Recuperação de Empresas e de Falências do Estado do Ceará. </text:span></text:span><text:span text:style-name="T167">Apelante</text:span><text:span text:style-name="T96">: Jean Carlos Brito da Silva. </text:span><text:span text:style-name="T167">Apelad</text:span><text:span text:style-name="T179">a</text:span><text:span text:style-name="T96">: Massa Falida de Cameron Construtora Ltda. </text:span><text:span text:style-name="Fonte_20_parág._20_padrão"><text:span text:style-name="T290">Relator: </text:span></text:span><text:span text:style-name="Fonte_20_parág._20_padrão"><text:span text:style-name="T291">Des. </text:span></text:span><text:span text:style-name="Fonte_20_parág._20_padrão"><text:span text:style-name="T290">FRANCISCO MAURO FERREIRA LIBERATO</text:span></text:span><text:span text:style-name="Fonte_20_parág._20_padrão"><text:span text:style-name="T289">.</text:span></text:span><text:span text:style-name="Fonte_20_parág._20_padrão"><text:span text:style-name="T270"> Síntese</text:span></text:span><text:span text:style-name="Fonte_20_parág._20_padrão"><text:span text:style-name="T289">: Processo retirado de pauta pelo eminente Relator. </text:span></text:span><text:span text:style-name="Fonte_20_parág._20_padrão"><text:span text:style-name="T423">20 -</text:span></text:span><text:span text:style-name="Fonte_20_parág._20_padrão"><text:span text:style-name="T371"> </text:span></text:span><text:span text:style-name="Fonte_20_parág._20_padrão"><text:span text:style-name="T397">0258419-18.2022.8.06.0001</text:span></text:span><text:span text:style-name="Fonte_20_parág._20_padrão"><text:span text:style-name="T371"> - </text:span></text:span><text:span text:style-name="Fonte_20_parág._20_padrão"><text:span text:style-name="T397">Apelação Cível</text:span></text:span><text:span text:style-name="Fonte_20_parág._20_padrão"><text:span text:style-name="T371"> - Fortaleza/5ª Vara Cível. </text:span></text:span><text:span text:style-name="Fonte_20_parág._20_padrão"><text:span text:style-name="T290"><text:s/></text:span></text:span><text:span text:style-name="T167">Apelante</text:span><text:span text:style-name="T96">: Mayckon Emanuel Vidal Vieira. </text:span><text:span text:style-name="T167">Apelad</text:span><text:span text:style-name="T180">a</text:span><text:span text:style-name="T96">: MVC Rota das Emoções Empreendimentos Turísticos Ltda. </text:span><text:span text:style-name="Fonte_20_parág._20_padrão"><text:span text:style-name="T290">Relator: </text:span></text:span><text:span text:style-name="Fonte_20_parág._20_padrão"><text:span text:style-name="T292">Des. </text:span></text:span><text:span text:style-name="Fonte_20_parág._20_padrão"><text:span text:style-name="T290">JOSÉ RICARDO VIDAL PATROCÍNIO</text:span></text:span><text:span text:style-name="Fonte_20_parág._20_padrão"><text:span text:style-name="T289">.</text:span></text:span><text:span text:style-name="Fonte_20_parág._20_padrão"><text:span text:style-name="T270"> Síntese</text:span></text:span><text:span text:style-name="Fonte_20_parág._20_padrão"><text:span text:style-name="T289">: Processo retirado de pauta pelo eminente Relator. </text:span></text:span><text:span text:style-name="Fonte_20_parág._20_padrão"><text:span text:style-name="T423">21 -</text:span></text:span><text:span text:style-name="Fonte_20_parág._20_padrão"><text:span text:style-name="T371"> </text:span></text:span><text:span text:style-name="Fonte_20_parág._20_padrão"><text:span text:style-name="T397">0000560-69.2010.8.06.0091</text:span></text:span><text:span text:style-name="Fonte_20_parág._20_padrão"><text:span text:style-name="T371"> - </text:span></text:span><text:span text:style-name="Fonte_20_parág._20_padrão"><text:span text:style-name="T397">Apelação Cível</text:span></text:span><text:span text:style-name="Fonte_20_parág._20_padrão"><text:span text:style-name="T371"> - Iguatu/2ª Vara. </text:span></text:span><text:span text:style-name="Fonte_20_parág._20_padrão"><text:span text:style-name="T208">Aptes/Apdas</text:span></text:span><text:span text:style-name="T244">: Indústria e Comércio de Arroz Bezerra Ltda e Empresa Individual R. Alves Cristóvão. </text:span><text:span text:style-name="Fonte_20_parág._20_padrão"><text:span text:style-name="T208">Apte/Apdo</text:span></text:span><text:span text:style-name="T244">: José Ilo Alves Dantas. </text:span><text:span text:style-name="Fonte_20_parág._20_padrão"><text:span text:style-name="T290">Relator: Des. CARLOS AUGUSTO GOMES CORREIA</text:span></text:span><text:span text:style-name="Fonte_20_parág._20_padrão"><text:span text:style-name="T289">.</text:span></text:span><text:span text:style-name="Fonte_20_parág._20_padrão"><text:span text:style-name="T270"> Síntese</text:span></text:span><text:span text:style-name="Fonte_20_parág._20_padrão"><text:span text:style-name="T289">: Processo retirado de pauta pelo eminente Relator.</text:span></text:span><text:span text:style-name="Fonte_20_parág._20_padrão"><text:span text:style-name="T270"> </text:span></text:span><text:span text:style-name="Fonte_20_parág._20_padrão"><text:span text:style-name="T424">22 - </text:span></text:span><text:span text:style-name="Fonte_20_parág._20_padrão"><text:span text:style-name="T398">0025691-49.2015.8.06.0001/50000</text:span></text:span><text:span text:style-name="Fonte_20_parág._20_padrão"><text:span text:style-name="T372"> - </text:span></text:span><text:span text:style-name="Fonte_20_parág._20_padrão"><text:span text:style-name="T398">Agravo Interno Cível</text:span></text:span><text:span text:style-name="Fonte_20_parág._20_padrão"><text:span text:style-name="T372"> - Fortaleza/11ª Vara Cível.</text:span></text:span><text:span text:style-name="Fonte_20_parág._20_padrão"><text:span text:style-name="T293"> </text:span></text:span><text:span text:style-name="Fonte_20_parág._20_padrão"><text:span text:style-name="T271">Agravante</text:span></text:span><text:span text:style-name="Fonte_20_parág._20_padrão"><text:span text:style-name="T293">: David Santana Ribeiro. </text:span></text:span><text:span text:style-name="Fonte_20_parág._20_padrão"><text:span text:style-name="T208">Agravado</text:span></text:span><text:span text:style-name="T244">: Antônio Benedito Sousa. </text:span><text:span text:style-name="Fonte_20_parág._20_padrão"><text:span text:style-name="T293">Relator: Des. CARLOS AUGUSTO GOMES CORREIA</text:span></text:span><text:span text:style-name="Fonte_20_parág._20_padrão"><text:span text:style-name="T289">.</text:span></text:span><text:span text:style-name="Fonte_20_parág._20_padrão"><text:span text:style-name="T270"> Síntese</text:span></text:span><text:span text:style-name="Fonte_20_parág._20_padrão"><text:span text:style-name="T289">: Processo retirado de pauta pelo eminente Relator. </text:span></text:span><text:span text:style-name="Fonte_20_parág._20_padrão"><text:span text:style-name="T425">23 -</text:span></text:span><text:span text:style-name="Fonte_20_parág._20_padrão"><text:span text:style-name="T373"> </text:span></text:span><text:span text:style-name="Fonte_20_parág._20_padrão"><text:span text:style-name="T399">0135716-90.2019.8.06.0001</text:span></text:span><text:span text:style-name="Fonte_20_parág._20_padrão"><text:span text:style-name="T373"> - </text:span></text:span><text:span text:style-name="Fonte_20_parág._20_padrão"><text:span text:style-name="T399">Apelação Cível</text:span></text:span><text:span text:style-name="Fonte_20_parág._20_padrão"><text:span text:style-name="T373"> - Fortaleza/39ª Vara Cível.</text:span></text:span><text:span text:style-name="Fonte_20_parág._20_padrão"><text:span text:style-name="T208">Apelante</text:span></text:span><text:span text:style-name="T244">: A &amp; M Empreendimentos de Beleza Ltda. - ME. </text:span><text:span text:style-name="Fonte_20_parág._20_padrão"><text:span text:style-name="T210">Apelante</text:span></text:span><text:span text:style-name="T245">: </text:span><text:span text:style-name="T244">L &amp; P Empreendimentos de Beleza Ltda. </text:span><text:span text:style-name="Fonte_20_parág._20_padrão"><text:span text:style-name="T208">Apelada</text:span></text:span><text:span text:style-name="T244">: Sobrancelhas Design Participações EIRELI. </text:span><text:span text:style-name="Fonte_20_parág._20_padrão"><text:span text:style-name="T294">Relator: Des. CARLOS AUGUSTO GOMES CORREIA</text:span></text:span><text:span text:style-name="Fonte_20_parág._20_padrão"><text:span text:style-name="T289">.</text:span></text:span><text:span text:style-name="Fonte_20_parág._20_padrão"><text:span text:style-name="T270"> Síntese</text:span></text:span><text:span text:style-name="Fonte_20_parág._20_padrão"><text:span text:style-name="T289">: Processo retirado de pauta pelo eminente Relator. </text:span></text:span><text:span text:style-name="Fonte_20_parág._20_padrão"><text:span text:style-name="T425">24 -</text:span></text:span><text:span text:style-name="Fonte_20_parág._20_padrão"><text:span text:style-name="T373"> </text:span></text:span><text:span text:style-name="Fonte_20_parág._20_padrão"><text:span text:style-name="T399">0710302-</text:span></text:span><text:soft-page-break/><text:span text:style-name="Fonte_20_parág._20_padrão"><text:span text:style-name="T399">08.2000.8.06.0001</text:span></text:span><text:span text:style-name="Fonte_20_parág._20_padrão"><text:span text:style-name="T373"> - </text:span></text:span><text:span text:style-name="Fonte_20_parág._20_padrão"><text:span text:style-name="T399">Apelação Cível</text:span></text:span><text:span text:style-name="Fonte_20_parág._20_padrão"><text:span text:style-name="T373"> - Fortaleza/21ª Vara Cível. </text:span></text:span><text:span text:style-name="T167">Apelante</text:span><text:span text:style-name="T96">: L</text:span><text:span text:style-name="T97">H</text:span><text:span text:style-name="T96">&amp;</text:span><text:span text:style-name="T97">S</text:span><text:span text:style-name="T96"> Empreendimentos Imobiliários Ltda. </text:span><text:span text:style-name="T167">Apelada</text:span><text:span text:style-name="T96">: Luciana Carla de Melo Lima Albuquerque. <text:s/></text:span><text:span text:style-name="Fonte_20_parág._20_padrão"><text:span text:style-name="T294">Relator: </text:span></text:span><text:span text:style-name="Fonte_20_parág._20_padrão"><text:span text:style-name="T284">Des. </text:span></text:span><text:span text:style-name="Fonte_20_parág._20_padrão"><text:span text:style-name="T294">EMANUEL LEITE ALBUQUERQUE</text:span></text:span><text:span text:style-name="Fonte_20_parág._20_padrão"><text:span text:style-name="T289">.</text:span></text:span><text:span text:style-name="Fonte_20_parág._20_padrão"><text:span text:style-name="T270"> Síntese</text:span></text:span><text:span text:style-name="Fonte_20_parág._20_padrão"><text:span text:style-name="T289">: Processo retirado de pauta pelo eminente Relator. </text:span></text:span><text:span text:style-name="Fonte_20_parág._20_padrão"><text:span text:style-name="T425">25 - 0</text:span></text:span><text:span text:style-name="Fonte_20_parág._20_padrão"><text:span text:style-name="T399">260744-34.2020.8.06.0001</text:span></text:span><text:span text:style-name="Fonte_20_parág._20_padrão"><text:span text:style-name="T373"> - </text:span></text:span><text:span text:style-name="Fonte_20_parág._20_padrão"><text:span text:style-name="T399">Apelação Cível</text:span></text:span><text:span text:style-name="Fonte_20_parág._20_padrão"><text:span text:style-name="T373"> - Fortaleza/1ª Vara Cível. </text:span></text:span><text:span text:style-name="T167">Apelante</text:span><text:span text:style-name="T96">: Lara Pessoa Avelino Santos. </text:span><text:span text:style-name="T167">Apelad</text:span><text:span text:style-name="T168">a</text:span><text:span text:style-name="T96">: BBC Leasing S/A - Arrendamento Mercantil. </text:span><text:span text:style-name="Fonte_20_parág._20_padrão"><text:span text:style-name="T294">Relator: </text:span></text:span><text:span text:style-name="Fonte_20_parág._20_padrão"><text:span text:style-name="T284">Des. </text:span></text:span><text:span text:style-name="Fonte_20_parág._20_padrão"><text:span text:style-name="T294">EMANUEL LEITE ALBUQUERQUE</text:span></text:span><text:span text:style-name="Fonte_20_parág._20_padrão"><text:span text:style-name="T289">.</text:span></text:span><text:span text:style-name="Fonte_20_parág._20_padrão"><text:span text:style-name="T270"> Síntese</text:span></text:span><text:span text:style-name="Fonte_20_parág._20_padrão"><text:span text:style-name="T289">: Processo retirado de pauta pelo eminente Relator. </text:span></text:span><text:span text:style-name="Fonte_20_parág._20_padrão"><text:span text:style-name="T425">26 -</text:span></text:span><text:span text:style-name="Fonte_20_parág._20_padrão"><text:span text:style-name="T373"> </text:span></text:span><text:span text:style-name="Fonte_20_parág._20_padrão"><text:span text:style-name="T399">0131631-66.2016.8.06.0001</text:span></text:span><text:span text:style-name="Fonte_20_parág._20_padrão"><text:span text:style-name="T373"> - </text:span></text:span><text:span text:style-name="Fonte_20_parág._20_padrão"><text:span text:style-name="T399">Apelação Cível</text:span></text:span><text:span text:style-name="Fonte_20_parág._20_padrão"><text:span text:style-name="T373"> - Fortaleza/36ª Vara Cível. <text:s/></text:span></text:span><text:span text:style-name="T167">Apelante</text:span><text:span text:style-name="T96">: Caixa de Previdência dos Funcionários do Banco do Brasil - PREVI. </text:span><text:span text:style-name="T167">Apelada</text:span><text:span text:style-name="T96">: Maria de Jesus Melo Mourão. </text:span><text:span text:style-name="Fonte_20_parág._20_padrão"><text:span text:style-name="T294">Relator: </text:span></text:span><text:span text:style-name="Fonte_20_parág._20_padrão"><text:span text:style-name="T284">Des. </text:span></text:span><text:span text:style-name="Fonte_20_parág._20_padrão"><text:span text:style-name="T294">EMANUEL LEITE ALBUQUERQUE</text:span></text:span><text:span text:style-name="Fonte_20_parág._20_padrão"><text:span text:style-name="T289">.</text:span></text:span><text:span text:style-name="Fonte_20_parág._20_padrão"><text:span text:style-name="T270"> Síntese</text:span></text:span><text:span text:style-name="Fonte_20_parág._20_padrão"><text:span text:style-name="T289">: Processo retirado de pauta pelo eminente Relator. </text:span></text:span><text:span text:style-name="Fonte_20_parág._20_padrão"><text:span text:style-name="T426">27 -</text:span></text:span><text:span text:style-name="Fonte_20_parág._20_padrão"><text:span text:style-name="T374"> </text:span></text:span><text:span text:style-name="Fonte_20_parág._20_padrão"><text:span text:style-name="T400">0217931-65.2015.8.06.0001</text:span></text:span><text:span text:style-name="Fonte_20_parág._20_padrão"><text:span text:style-name="T374"> - </text:span></text:span><text:span text:style-name="Fonte_20_parág._20_padrão"><text:span text:style-name="T400">Apelação Cível</text:span></text:span><text:span text:style-name="Fonte_20_parág._20_padrão"><text:span text:style-name="T374"> - Fortaleza/38ª Vara Cível. </text:span></text:span><text:span text:style-name="T167">Apelante</text:span><text:span text:style-name="T96">: De Francesco Participações EIRELI. </text:span><text:span text:style-name="T167">Apelad</text:span><text:span text:style-name="T170">a</text:span><text:span text:style-name="T96">: Couro Fino Indústria e Comércio de Artefatos de Couro Ltda. </text:span><text:span text:style-name="Fonte_20_parág._20_padrão"><text:span text:style-name="T295">Relator: </text:span></text:span><text:span text:style-name="Fonte_20_parág._20_padrão"><text:span text:style-name="T296">Des. </text:span></text:span><text:span text:style-name="Fonte_20_parág._20_padrão"><text:span text:style-name="T295">FRANCISCO MAURO FERREIRA LIBERATO</text:span></text:span><text:span text:style-name="Fonte_20_parág._20_padrão"><text:span text:style-name="T289">.</text:span></text:span><text:span text:style-name="Fonte_20_parág._20_padrão"><text:span text:style-name="T270"> Síntese</text:span></text:span><text:span text:style-name="Fonte_20_parág._20_padrão"><text:span text:style-name="T289">: Processo retirado de pauta pelo eminente Relator. </text:span></text:span><text:span text:style-name="Fonte_20_parág._20_padrão"><text:span text:style-name="T427">28 - </text:span></text:span><text:span text:style-name="Fonte_20_parág._20_padrão"><text:span text:style-name="T401">0169067-59.2016.8.06.0001</text:span></text:span><text:span text:style-name="Fonte_20_parág._20_padrão"><text:span text:style-name="T375"> - </text:span></text:span><text:span text:style-name="Fonte_20_parág._20_padrão"><text:span text:style-name="T401">Apelação Cível</text:span></text:span><text:span text:style-name="Fonte_20_parág._20_padrão"><text:span text:style-name="T375"> - Fortaleza/38ª Vara Cível. </text:span></text:span><text:span text:style-name="T167">Apte/Apd</text:span><text:span text:style-name="T195">a</text:span><text:span text:style-name="T96">: Couro Fino Indústria e Comércio de Artefatos de Couro Ltda. </text:span><text:span text:style-name="T167">Apte/Apd</text:span><text:span text:style-name="T195">a</text:span><text:span text:style-name="T96">: De Francesco Alimentos Ltda. </text:span><text:span text:style-name="Fonte_20_parág._20_padrão"><text:span text:style-name="T297">Relator: </text:span></text:span><text:span text:style-name="Fonte_20_parág._20_padrão"><text:span text:style-name="T296">Des. </text:span></text:span><text:span text:style-name="Fonte_20_parág._20_padrão"><text:span text:style-name="T297">FRANCISCO MAURO FERREIRA LIBERATO</text:span></text:span><text:span text:style-name="Fonte_20_parág._20_padrão"><text:span text:style-name="T289">.</text:span></text:span><text:span text:style-name="Fonte_20_parág._20_padrão"><text:span text:style-name="T270"> Síntese</text:span></text:span><text:span text:style-name="Fonte_20_parág._20_padrão"><text:span text:style-name="T289">: Processo retirado de pauta pelo eminente Relator. </text:span></text:span><text:span text:style-name="Fonte_20_parág._20_padrão"><text:span text:style-name="T427">29 - 0000636-41.2018.8.06.0147</text:span></text:span><text:span text:style-name="Fonte_20_parág._20_padrão"><text:span text:style-name="T392"> - </text:span></text:span><text:span text:style-name="Fonte_20_parág._20_padrão"><text:span text:style-name="T427">Apelação Cível</text:span></text:span><text:span text:style-name="Fonte_20_parág._20_padrão"><text:span text:style-name="T392"> - Senador Pompeu/2ª Vara. </text:span></text:span><text:span text:style-name="T167">Apelante</text:span><text:span text:style-name="T96">: Banco do Nordeste do Brasil S/A. </text:span><text:span text:style-name="T167">Apelad</text:span><text:span text:style-name="T171">a</text:span><text:span text:style-name="T96">: Ant</text:span><text:span text:style-name="T98">ô</text:span><text:span text:style-name="T96">nio Erivan Alves da Silva M</text:span><text:span text:style-name="T98">E</text:span><text:span text:style-name="T96"> - Panificadora Maspan. </text:span><text:span text:style-name="Fonte_20_parág._20_padrão"><text:span text:style-name="T297">Relator: </text:span></text:span><text:span text:style-name="Fonte_20_parág._20_padrão"><text:span text:style-name="T296">Des. </text:span></text:span><text:span text:style-name="Fonte_20_parág._20_padrão"><text:span text:style-name="T297">FRANCISCO MAURO FERREIRA LIBERATO</text:span></text:span><text:span text:style-name="Fonte_20_parág._20_padrão"><text:span text:style-name="T289">.</text:span></text:span><text:span text:style-name="Fonte_20_parág._20_padrão"><text:span text:style-name="T270"> Síntese</text:span></text:span><text:span text:style-name="Fonte_20_parág._20_padrão"><text:span text:style-name="T289">: Processo retirado de pauta pelo eminente Relator. </text:span></text:span><text:span text:style-name="Fonte_20_parág._20_padrão"><text:span text:style-name="T427">30 - 090</text:span></text:span><text:span text:style-name="Fonte_20_parág._20_padrão"><text:span text:style-name="T401">3639-68.2014.8.06.0001</text:span></text:span><text:span text:style-name="Fonte_20_parág._20_padrão"><text:span text:style-name="T375"> - </text:span></text:span><text:span text:style-name="Fonte_20_parág._20_padrão"><text:span text:style-name="T401">Apelação Cível</text:span></text:span><text:span text:style-name="Fonte_20_parág._20_padrão"><text:span text:style-name="T375"> - Fortaleza/4ª Vara Cível. <text:s/></text:span></text:span><text:span text:style-name="T167">Apelante</text:span><text:span text:style-name="T96">: Banco do Brasil S/A. </text:span><text:span text:style-name="T167">Apelado</text:span><text:span text:style-name="T96">: Espólio de Leônidas Ferreira de Souza. </text:span><text:span text:style-name="Fonte_20_parág._20_padrão"><text:span text:style-name="T297">Relator: </text:span></text:span><text:span text:style-name="Fonte_20_parág._20_padrão"><text:span text:style-name="T296">Des. </text:span></text:span><text:span text:style-name="Fonte_20_parág._20_padrão"><text:span text:style-name="T297">FRANCISCO MAURO FERREIRA LIBERATO</text:span></text:span><text:span text:style-name="Fonte_20_parág._20_padrão"><text:span text:style-name="T289">.</text:span></text:span><text:span text:style-name="Fonte_20_parág._20_padrão"><text:span text:style-name="T270"> Síntese</text:span></text:span><text:span text:style-name="Fonte_20_parág._20_padrão"><text:span text:style-name="T289">: Processo retirado de pauta pelo eminente Relator. </text:span></text:span><text:span text:style-name="Fonte_20_parág._20_padrão"><text:span text:style-name="T427">31 -</text:span></text:span><text:span text:style-name="Fonte_20_parág._20_padrão"><text:span text:style-name="T375"> </text:span></text:span><text:span text:style-name="Fonte_20_parág._20_padrão"><text:span text:style-name="T401">0012062-77.2015.8.06.0075</text:span></text:span><text:span text:style-name="Fonte_20_parág._20_padrão"><text:span text:style-name="T375"> - </text:span></text:span><text:span text:style-name="Fonte_20_parág._20_padrão"><text:span text:style-name="T401">Apelação Cível</text:span></text:span><text:span text:style-name="Fonte_20_parág._20_padrão"><text:span text:style-name="T375"> - Eusebio/3º Vara </text:span></text:span><text:span text:style-name="Fonte_20_parág._20_padrão"><text:span text:style-name="T416">- </text:span></text:span><text:span text:style-name="Fonte_20_parág._20_padrão"><text:span text:style-name="T418"><text:s/>(PREFERÊNCIA COM SUSTENTAÇÃO ORAL)</text:span></text:span><text:span text:style-name="Fonte_20_parág._20_padrão"><text:span text:style-name="T420">.</text:span></text:span><text:span text:style-name="Fonte_20_parág._20_padrão"><text:span text:style-name="T297"> </text:span></text:span><text:span text:style-name="Fonte_20_parág._20_padrão"><text:span text:style-name="T208">Apelante: </text:span></text:span><text:span text:style-name="T244">Figwal Transportes Internacionais Ltda. </text:span><text:span text:style-name="Fonte_20_parág._20_padrão"><text:span text:style-name="T208">Apelada: </text:span></text:span><text:span text:style-name="T244">Avanti Brasil Sistemas Eólicos Ltda. </text:span><text:span text:style-name="T230">Relator: Des. CARLOS AUGUSTO GOMES CORREIA. </text:span><text:span text:style-name="T209">Síntese do julgamento: </text:span><text:span text:style-name="T231">Após anunciado o processo e dispensada a leitura do relatório, realizaram sustentação oral as advogadas das partes apelante e apelada, Dra. Tatiane Borges Cabeceira OAB:178242/SP e Dra. Camila Alves Saad – OAB: 268.179/SP, respectivamente. Na sequência, decidiu o eminente Relator retirá-lo de mesa para melhor exame da matéria. Julgamento adiado para sessão de 17 de julho do ano em curso. </text:span><text:span text:style-name="T32">32 -</text:span><text:span text:style-name="T88"> </text:span><text:span text:style-name="T18">0097712-38.2006.8.06.0001</text:span><text:span text:style-name="T88"> - </text:span><text:span text:style-name="T18">Apelação Cível</text:span><text:span text:style-name="T88"> - Fortaleza/9ª Vara Cível </text:span><text:span text:style-name="Fonte_20_parág._20_padrão"><text:span text:style-name="T416">- </text:span></text:span><text:span text:style-name="Fonte_20_parág._20_padrão"><text:span text:style-name="T418"><text:s/>(PREFERÊNCIA COM SUSTENTAÇÃO ORAL)</text:span></text:span><text:span text:style-name="Fonte_20_parág._20_padrão"><text:span text:style-name="T420">.</text:span></text:span><text:span text:style-name="T88"> </text:span><text:span text:style-name="T167">Apelante</text:span><text:span text:style-name="T96">: Banco do Nordeste do Brasil S/A. </text:span><text:span text:style-name="T167">Apelad</text:span><text:span text:style-name="T177">a</text:span><text:span text:style-name="T96">: Luna Confecções S/A. </text:span><text:span text:style-name="T119">Julgadores: Os Exmos. Srs. Deses. </text:span><text:span text:style-name="T118">EMANUEL LEITE ALBUQUERQUE – Relator, </text:span><text:span text:style-name="T130">FRANCISCO MAURO FERREIRA LIBERATO </text:span><text:span text:style-name="T129">e </text:span><text:span text:style-name="T131">JOSÉ RICARDO VIDAL PATROCÍNIO </text:span><text:span text:style-name="T199">- </text:span><text:span text:style-name="T200">Síntese do julgamento:</text:span><text:span text:style-name="T133"> </text:span><text:span text:style-name="Fonte_20_parág._20_padrão"><text:span text:style-name="T489">Após ponderação do eminente Presidente, o advogado da parte ape</text:span></text:span><text:span text:style-name="Fonte_20_parág._20_padrão"><text:span text:style-name="T490">l</text:span></text:span><text:span text:style-name="Fonte_20_parág._20_padrão"><text:span text:style-name="T491">ada</text:span></text:span><text:span text:style-name="Fonte_20_parág._20_padrão"><text:span text:style-name="T489">, Dr. </text:span></text:span><text:span text:style-name="Fonte_20_parág._20_padrão"><text:span text:style-name="T482">Sanzio Teixeira de Paula OAB: 11683/CE, </text:span></text:span><text:span text:style-name="Fonte_20_parág._20_padrão"><text:span text:style-name="T483">declinou da sustentação oral requerida</text:span></text:span><text:span text:style-name="Fonte_20_parág._20_padrão"><text:span text:style-name="T482">.</text:span></text:span><text:span text:style-name="T156"> 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Fonte_20_parág._20_padrão"><text:span text:style-name="T428">33 -</text:span></text:span><text:span text:style-name="Fonte_20_parág._20_padrão"><text:span text:style-name="T376"> </text:span></text:span><text:span text:style-name="Fonte_20_parág._20_padrão"><text:span text:style-name="T415">0268065-23.2020.8.06.0001</text:span></text:span><text:span text:style-name="Fonte_20_parág._20_padrão"><text:span text:style-name="T376"> - </text:span></text:span><text:span text:style-name="Fonte_20_parág._20_padrão"><text:span text:style-name="T415">Apelação Cível</text:span></text:span><text:span text:style-name="Fonte_20_parág._20_padrão"><text:span text:style-name="T376"> - Fortaleza/3ª Vara de Família </text:span></text:span><text:span text:style-name="Fonte_20_parág._20_padrão"><text:span text:style-name="T416">- </text:span></text:span><text:span text:style-name="Fonte_20_parág._20_padrão"><text:span text:style-name="T418"><text:s/>(PREFERÊNCIA COM SUSTENTAÇÃO ORAL)</text:span></text:span><text:span text:style-name="Fonte_20_parág._20_padrão"><text:span text:style-name="T420">.</text:span></text:span><text:span text:style-name="Fonte_20_parág._20_padrão"><text:span text:style-name="T376"> </text:span></text:span><text:span text:style-name="T167">Apelante</text:span><text:span text:style-name="T96">: C. L. de S. A. </text:span><text:span text:style-name="T167">Apelado</text:span><text:span text:style-name="T96">: J. W. B. de L. </text:span><text:span text:style-name="T119">Julgadores: Os Exmos. Srs. Deses</text:span><text:span text:style-name="T118">. </text:span><text:span text:style-name="T120">FRANCISCO MAURO FERREIRA LIBERATO</text:span><text:span text:style-name="T118"> – Relator,</text:span><text:span text:style-name="T117"> </text:span><text:span text:style-name="T128">JOSÉ RICARDO VIDAL PATROCÍNIO </text:span><text:span text:style-name="T129">E </text:span><text:span text:style-name="Fonte_20_parág._20_padrão"><text:span text:style-name="T120">CARLOS AUGUSTO GOMES CORREIA <text:s/></text:span></text:span><text:span text:style-name="Fonte_20_parág._20_padrão"><text:span text:style-name="T461">– Síntese do julgamento:</text:span></text:span><text:span text:style-name="Fonte_20_parág._20_padrão"><text:span text:style-name="T489"> Dispensada a leitura do relatório, fez sustentação oral </text:span></text:span><text:span text:style-name="Fonte_20_parág._20_padrão"><text:span text:style-name="T492">o</text:span></text:span><text:span text:style-name="Fonte_20_parág._20_padrão"><text:span text:style-name="T489"> advogad</text:span></text:span><text:span text:style-name="Fonte_20_parág._20_padrão"><text:span text:style-name="T492">o</text:span></text:span><text:span text:style-name="Fonte_20_parág._20_padrão"><text:span text:style-name="T489"> da parte </text:span></text:span><text:span text:style-name="Fonte_20_parág._20_padrão"><text:span text:style-name="T492">apela</text:span></text:span><text:span text:style-name="Fonte_20_parág._20_padrão"><text:span text:style-name="T493">nte</text:span></text:span><text:span text:style-name="Fonte_20_parág._20_padrão"><text:span text:style-name="T492">, </text:span></text:span><text:span text:style-name="Fonte_20_parág._20_padrão"><text:span text:style-name="T494">Dr. </text:span></text:span><text:span text:style-name="Fonte_20_parág._20_padrão"><text:span text:style-name="T484">Ricardo Márcio Clemente de Mello OAB: 28753/CE. </text:span></text:span><text:span text:style-name="Fonte_20_parág._20_padrão"><text:span text:style-name="T300"><text:s/>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Fonte_20_parág._20_padrão"><text:span text:style-name="T429">34 - </text:span></text:span><text:span text:style-name="Fonte_20_parág._20_padrão"><text:span text:style-name="T402">0202955-59.2023.8.06.0167</text:span></text:span><text:span text:style-name="Fonte_20_parág._20_padrão"><text:span text:style-name="T377"> - </text:span></text:span><text:span text:style-name="Fonte_20_parág._20_padrão"><text:span text:style-name="T402">Apelação Cível</text:span></text:span><text:span text:style-name="Fonte_20_parág._20_padrão"><text:span text:style-name="T377"> - Sobral/2ª Vara Cível </text:span></text:span><text:span text:style-name="Fonte_20_parág._20_padrão"><text:span text:style-name="T416">- </text:span></text:span><text:span text:style-name="Fonte_20_parág._20_padrão"><text:span text:style-name="T418"><text:s/>(PREFERÊNCIA COM SUSTENTAÇÃO ORAL)</text:span></text:span><text:span text:style-name="Fonte_20_parág._20_padrão"><text:span text:style-name="T420">.</text:span></text:span><text:span text:style-name="Fonte_20_parág._20_padrão"><text:span text:style-name="T376"> </text:span></text:span><text:span text:style-name="Fonte_20_parág._20_padrão"><text:span text:style-name="T377"><text:s/></text:span></text:span><text:span text:style-name="T167">Apelante</text:span><text:span text:style-name="T96">: Imada Serviços Médicos Ltda. </text:span><text:span text:style-name="T167">Apelad</text:span><text:span text:style-name="T172">a</text:span><text:span text:style-name="T96">: Associação Santa Casa de Misericórdia de Sobral - Hospital do Coração. </text:span><text:span text:style-name="T119">Julgadores: Os Exmos. Srs. Deses</text:span><text:span text:style-name="T118">. </text:span><text:span text:style-name="T120">FRANCISCO MAURO FERREIRA LIBERATO</text:span><text:span text:style-name="T118"> – Relator,</text:span><text:span text:style-name="T117"> </text:span><text:span text:style-name="T128">JOSÉ RICARDO VIDAL PATROCÍNIO </text:span><text:span text:style-name="T129">E </text:span><text:span text:style-name="Fonte_20_parág._20_padrão"><text:span text:style-name="T120">CARLOS AUGUSTO GOMES CORREIA </text:span></text:span><text:span text:style-name="Fonte_20_parág._20_padrão"><text:span text:style-name="T461">– Síntese do julgamento: <text:s/></text:span></text:span><text:span text:style-name="Fonte_20_parág._20_padrão"><text:span text:style-name="T489">Dispensada a leitura do relatório, </text:span></text:span><text:span text:style-name="Fonte_20_parág._20_padrão"><text:span text:style-name="T495">sustentaram oralmente </text:span></text:span><text:span text:style-name="Fonte_20_parág._20_padrão"><text:span text:style-name="T492">o</text:span></text:span><text:span text:style-name="Fonte_20_parág._20_padrão"><text:span text:style-name="T496">s</text:span></text:span><text:span text:style-name="Fonte_20_parág._20_padrão"><text:span text:style-name="T489"> advogad</text:span></text:span><text:span text:style-name="Fonte_20_parág._20_padrão"><text:span text:style-name="T492">o</text:span></text:span><text:span text:style-name="Fonte_20_parág._20_padrão"><text:span text:style-name="T497">s</text:span></text:span><text:span text:style-name="Fonte_20_parág._20_padrão"><text:span text:style-name="T489"> da</text:span></text:span><text:span text:style-name="Fonte_20_parág._20_padrão"><text:span text:style-name="T496">s</text:span></text:span><text:span text:style-name="Fonte_20_parág._20_padrão"><text:span text:style-name="T489"> parte</text:span></text:span><text:span text:style-name="Fonte_20_parág._20_padrão"><text:span text:style-name="T496">s</text:span></text:span><text:span text:style-name="Fonte_20_parág._20_padrão"><text:span text:style-name="T489"> </text:span></text:span><text:span text:style-name="Fonte_20_parág._20_padrão"><text:span text:style-name="T492">apela</text:span></text:span><text:span text:style-name="Fonte_20_parág._20_padrão"><text:span text:style-name="T493">nte </text:span></text:span><text:span text:style-name="Fonte_20_parág._20_padrão"><text:span text:style-name="T496">e apelada, Dr. </text:span></text:span><text:span text:style-name="Fonte_20_parág._20_padrão"><text:span text:style-name="T485">Alfredo Leopoldo Furtado Pearce Filho OAB: 19596/CE e Dra. Aline Angelim Morais Dias OAB: 20317/CE, </text:span></text:span><text:span text:style-name="Fonte_20_parág._20_padrão"><text:span text:style-name="T486">respectivamente</text:span></text:span><text:span text:style-name="Fonte_20_parág._20_padrão"><text:span text:style-name="T485">. </text:span></text:span><text:span text:style-name="Fonte_20_parág._20_padrão"><text:span text:style-name="T300"><text:s/>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Fonte_20_parág._20_padrão"><text:span text:style-name="T430">35 -</text:span></text:span><text:span text:style-name="Fonte_20_parág._20_padrão"><text:span text:style-name="T378"> </text:span></text:span><text:span text:style-name="Fonte_20_parág._20_padrão"><text:span text:style-name="T403">0201665-</text:span></text:span><text:soft-page-break/><text:span text:style-name="Fonte_20_parág._20_padrão"><text:span text:style-name="T403">61.2022.8.06.0064</text:span></text:span><text:span text:style-name="Fonte_20_parág._20_padrão"><text:span text:style-name="T378"> - </text:span></text:span><text:span text:style-name="Fonte_20_parág._20_padrão"><text:span text:style-name="T403">Apelação Cível</text:span></text:span><text:span text:style-name="Fonte_20_parág._20_padrão"><text:span text:style-name="T378"> - Caucaia/1ª Vara Cível </text:span></text:span><text:span text:style-name="Fonte_20_parág._20_padrão"><text:span text:style-name="T416">- </text:span></text:span><text:span text:style-name="Fonte_20_parág._20_padrão"><text:span text:style-name="T418"><text:s/>(PREFERÊNCIA COM SUSTENTAÇÃO ORAL)</text:span></text:span><text:span text:style-name="Fonte_20_parág._20_padrão"><text:span text:style-name="T420">. </text:span></text:span><text:span text:style-name="Fonte_20_parág._20_padrão"><text:span text:style-name="T208">Apelante:</text:span></text:span><text:span text:style-name="T244"> Iec-consultoria Em Desenvolvimento Sustentável Ltda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5">e </text:span></text:span><text:span text:style-name="Fonte_20_parág._20_padrão"><text:span text:style-name="T136">EMANUEL LEITE ALBUQUERQUE</text:span></text:span><text:span text:style-name="T244"> </text:span><text:span text:style-name="Fonte_20_parág._20_padrão"><text:span text:style-name="T198">– Síntese do julgamento:</text:span></text:span><text:span text:style-name="Fonte_20_parág._20_padrão"><text:span text:style-name="T119"> Dispensada a leitura do relatório, fez sustentação oral </text:span></text:span><text:span text:style-name="Fonte_20_parág._20_padrão"><text:span text:style-name="T122">o</text:span></text:span><text:span text:style-name="Fonte_20_parág._20_padrão"><text:span text:style-name="T119"> advogad</text:span></text:span><text:span text:style-name="Fonte_20_parág._20_padrão"><text:span text:style-name="T122">o</text:span></text:span><text:span text:style-name="Fonte_20_parág._20_padrão"><text:span text:style-name="T119"> da parte </text:span></text:span><text:span text:style-name="Fonte_20_parág._20_padrão"><text:span text:style-name="T122">apela</text:span></text:span><text:span text:style-name="Fonte_20_parág._20_padrão"><text:span text:style-name="T123">nte</text:span></text:span><text:span text:style-name="Fonte_20_parág._20_padrão"><text:span text:style-name="T122">, </text:span></text:span><text:span text:style-name="Fonte_20_parág._20_padrão"><text:span text:style-name="T124">Dr. </text:span></text:span><text:span text:style-name="Fonte_20_parág._20_padrão"><text:span text:style-name="T260">R</text:span></text:span><text:span text:style-name="Fonte_20_parág._20_padrão"><text:span text:style-name="T261">odrigo Ribeiro Antunes </text:span></text:span><text:span text:style-name="Fonte_20_parág._20_padrão"><text:span text:style-name="T260">OAB: 37.178/</text:span></text:span><text:span text:style-name="Fonte_20_parág._20_padrão"><text:span text:style-name="T261">CE.</text:span></text:span><text:span text:style-name="Fonte_20_parág._20_padrão"><text:span text:style-name="T537"> <text:s/></text:span></text:span><text:span text:style-name="Fonte_20_parág._20_padrão"><text:span text:style-name="T300"><text:s/>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Fonte_20_parág._20_padrão"><text:span text:style-name="T431">36 - </text:span></text:span><text:span text:style-name="Fonte_20_parág._20_padrão"><text:span text:style-name="T404">0168746-87.2017.8.06.0001</text:span></text:span><text:span text:style-name="Fonte_20_parág._20_padrão"><text:span text:style-name="T379"> - </text:span></text:span><text:span text:style-name="Fonte_20_parág._20_padrão"><text:span text:style-name="T404">Apelação Cível</text:span></text:span><text:span text:style-name="Fonte_20_parág._20_padrão"><text:span text:style-name="T379"> - Fortaleza/13ª Vara Cível </text:span></text:span><text:span text:style-name="Fonte_20_parág._20_padrão"><text:span text:style-name="T416">- </text:span></text:span><text:span text:style-name="Fonte_20_parág._20_padrão"><text:span text:style-name="T418"><text:s/>(PREFERÊNCIA COM SUSTENTAÇÃO ORAL)</text:span></text:span><text:span text:style-name="Fonte_20_parág._20_padrão"><text:span text:style-name="T420">. </text:span></text:span><text:span text:style-name="T167">Apte/Apd</text:span><text:span text:style-name="T181">a</text:span><text:span text:style-name="T96">: Postal Saúde - Caixa de Assistência e Saúde dos Empregados dos Correios. </text:span><text:span text:style-name="T167">Apte/Apdo</text:span><text:span text:style-name="T96">: Hospital São Carlos S/A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 </text:span></text:span><text:span text:style-name="Fonte_20_parág._20_padrão"><text:span text:style-name="T503">– Síntese do julgamento:</text:span></text:span><text:span text:style-name="Fonte_20_parág._20_padrão"><text:span text:style-name="T508"> Dispensada a leitura do relatório, fez sustentação oral </text:span></text:span><text:span text:style-name="Fonte_20_parág._20_padrão"><text:span text:style-name="T511">a</text:span></text:span><text:span text:style-name="Fonte_20_parág._20_padrão"><text:span text:style-name="T508"> advogad</text:span></text:span><text:span text:style-name="Fonte_20_parág._20_padrão"><text:span text:style-name="T511">a</text:span></text:span><text:span text:style-name="Fonte_20_parág._20_padrão"><text:span text:style-name="T508"> da parte </text:span></text:span><text:span text:style-name="Fonte_20_parág._20_padrão"><text:span text:style-name="T509">apela</text:span></text:span><text:span text:style-name="Fonte_20_parág._20_padrão"><text:span text:style-name="T510">nte/</text:span></text:span><text:span text:style-name="Fonte_20_parág._20_padrão"><text:span text:style-name="T511">apelada</text:span></text:span><text:span text:style-name="Fonte_20_parág._20_padrão"><text:span text:style-name="T509">, </text:span></text:span><text:span text:style-name="Fonte_20_parág._20_padrão"><text:span text:style-name="T511">Dra. </text:span></text:span><text:span text:style-name="Fonte_20_parág._20_padrão"><text:span text:style-name="T512">Dalila </text:span></text:span><text:span text:style-name="Fonte_20_parág._20_padrão"><text:span text:style-name="T254">Drisana Gomes Gonçalves</text:span></text:span><text:span text:style-name="Fonte_20_parág._20_padrão"><text:span text:style-name="T511"> </text:span></text:span><text:span text:style-name="Fonte_20_parág._20_padrão"><text:span text:style-name="T512">OAB: 48746/CE. </text:span></text:span><text:span text:style-name="Fonte_20_parág._20_padrão"><text:span text:style-name="T300"><text:s/>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</text:span></text:span><text:span text:style-name="Fonte_20_parág._20_padrão"><text:span text:style-name="T302">s</text:span></text:span><text:span text:style-name="Fonte_20_parág._20_padrão"><text:span text:style-name="T282"> recurso</text:span></text:span><text:span text:style-name="Fonte_20_parág._20_padrão"><text:span text:style-name="T302">s</text:span></text:span><text:span text:style-name="Fonte_20_parág._20_padrão"><text:span text:style-name="T282"> para </text:span></text:span><text:span text:style-name="Fonte_20_parág._20_padrão"><text:span text:style-name="T302">dar parcial </text:span></text:span><text:span text:style-name="Fonte_20_parág._20_padrão"><text:span text:style-name="T282">provimento </text:span></text:span><text:span text:style-name="Fonte_20_parág._20_padrão"><text:span text:style-name="T302">ao apelo de Postal Saúde - Caixa de Assistência e Saúde dos Empregados dos Correios e dar provimento ao apelo de Hospital São Carlos S/A</text:span></text:span><text:span text:style-name="Fonte_20_parág._20_padrão"><text:span text:style-name="T282">, nos termos do voto do Relator”. </text:span></text:span><text:span text:style-name="Fonte_20_parág._20_padrão"><text:span text:style-name="T432">37 - </text:span></text:span><text:span text:style-name="Fonte_20_parág._20_padrão"><text:span text:style-name="T405">0222567-64.2021.8.06.0001</text:span></text:span><text:span text:style-name="Fonte_20_parág._20_padrão"><text:span text:style-name="T380"> - </text:span></text:span><text:span text:style-name="Fonte_20_parág._20_padrão"><text:span text:style-name="T405">Apelação Cível</text:span></text:span><text:span text:style-name="Fonte_20_parág._20_padrão"><text:span text:style-name="T380"> - Fortaleza/2ª Vara Empresarial, de Recuperação de Empresas e de Falências do Estado do Ceará </text:span></text:span><text:span text:style-name="Fonte_20_parág._20_padrão"><text:span text:style-name="T416">- </text:span></text:span><text:span text:style-name="Fonte_20_parág._20_padrão"><text:span text:style-name="T418"><text:s/>(PREFERÊNCIA COM SUSTENTAÇÃO ORAL)</text:span></text:span><text:span text:style-name="Fonte_20_parág._20_padrão"><text:span text:style-name="T420">.</text:span></text:span><text:span text:style-name="Fonte_20_parág._20_padrão"><text:span text:style-name="T380"> </text:span></text:span><text:span text:style-name="T201">Apelante</text:span><text:span text:style-name="T96">: S. M. C. </text:span><text:span text:style-name="T167">Apelado</text:span><text:span text:style-name="T96">: M. S. e L. E. </text:span><text:span text:style-name="T167">Apelado</text:span><text:span text:style-name="T96">: E. E. M. F</text:span><text:span text:style-name="Fonte_20_parág._20_padrão"><text:span text:style-name="T256">.</text:span></text:span><text:span text:style-name="Fonte_20_parág._20_padrão"><text:span text:style-name="T255"> </text:span></text:span><text:span text:style-name="Fonte_20_parág._20_padrão"><text:span text:style-name="T257">Julgadores: Os Exmos. Srs. Deses</text:span></text:span><text:span text:style-name="Fonte_20_parág._20_padrão"><text:span text:style-name="T255">. </text:span></text:span><text:span text:style-name="Fonte_20_parág._20_padrão"><text:span text:style-name="T258">FRANCISCO MAURO FERREIRA LIBERATO</text:span></text:span><text:span text:style-name="Fonte_20_parág._20_padrão"><text:span text:style-name="T255"> – Relator, </text:span></text:span><text:span text:style-name="Fonte_20_parág._20_padrão"><text:span text:style-name="T258">JOSÉ RICARDO VIDAL PATROCÍNIO </text:span></text:span><text:span text:style-name="Fonte_20_parág._20_padrão"><text:span text:style-name="T259">E </text:span></text:span><text:span text:style-name="Fonte_20_parág._20_padrão"><text:span text:style-name="T258">CARLOS AUGUSTO GOMES CORREIA </text:span></text:span><text:span text:style-name="Fonte_20_parág._20_padrão"><text:span text:style-name="T269">– Síntese do julgamento:</text:span></text:span><text:span text:style-name="Fonte_20_parág._20_padrão"><text:span text:style-name="T288"> Dispensada a leitura do relatório, fez sustentação oral </text:span></text:span><text:span text:style-name="Fonte_20_parág._20_padrão"><text:span text:style-name="T303">a</text:span></text:span><text:span text:style-name="Fonte_20_parág._20_padrão"><text:span text:style-name="T288"> advogad</text:span></text:span><text:span text:style-name="Fonte_20_parág._20_padrão"><text:span text:style-name="T303">a</text:span></text:span><text:span text:style-name="Fonte_20_parág._20_padrão"><text:span text:style-name="T288"> da parte <text:s/></text:span></text:span><text:span text:style-name="Fonte_20_parág._20_padrão"><text:span text:style-name="T304">apela</text:span></text:span><text:span text:style-name="Fonte_20_parág._20_padrão"><text:span text:style-name="T285">nte</text:span></text:span><text:span text:style-name="Fonte_20_parág._20_padrão"><text:span text:style-name="T304">, </text:span></text:span><text:span text:style-name="Fonte_20_parág._20_padrão"><text:span text:style-name="T303">Dra. </text:span></text:span><text:span text:style-name="Fonte_20_parág._20_padrão"><text:span text:style-name="T255">Fabiana de Oliveira Ramos Gondim OAB:26632/</text:span></text:span><text:span text:style-name="Fonte_20_parág._20_padrão"><text:span text:style-name="T256">CE. </text:span></text:span><text:span text:style-name="Fonte_20_parág._20_padrão"><text:span text:style-name="T301"><text:s/></text:span></text:span><text:span text:style-name="Fonte_20_parág._20_padrão"><text:span text:style-name="T266">Decisão:</text:span></text:span><text:span text:style-name="Fonte_20_parág._20_padrão"><text:span text:style-name="T281"> </text:span></text:span><text:span text:style-name="Fonte_20_parág._20_padrão"><text:span text:style-name="T283">“A Turma, por unanimidade de votos, conheceu do recurso para </text:span></text:span><text:span text:style-name="Fonte_20_parág._20_padrão"><text:span text:style-name="T299">negar</text:span></text:span><text:span text:style-name="Fonte_20_parág._20_padrão"><text:span text:style-name="T283">-lhe provimento, nos termos do voto do Relator”. </text:span></text:span><text:span text:style-name="Fonte_20_parág._20_padrão"><text:span text:style-name="T433">38 - </text:span></text:span><text:span text:style-name="Fonte_20_parág._20_padrão"><text:span text:style-name="T406">0230510-35.2021.8.06.0001</text:span></text:span><text:span text:style-name="Fonte_20_parág._20_padrão"><text:span text:style-name="T381"> - </text:span></text:span><text:span text:style-name="Fonte_20_parág._20_padrão"><text:span text:style-name="T406">Apelação Cível</text:span></text:span><text:span text:style-name="Fonte_20_parág._20_padrão"><text:span text:style-name="T381"> - Fortaleza/2ª Vara Empresarial, de Recuperação de Empresas e de Falências do Estado do Ceará </text:span></text:span><text:span text:style-name="Fonte_20_parág._20_padrão"><text:span text:style-name="T417">- </text:span></text:span><text:span text:style-name="Fonte_20_parág._20_padrão"><text:span text:style-name="T419"><text:s/>(PREFERÊNCIA COM SUSTENTAÇÃO ORAL)</text:span></text:span><text:span text:style-name="Fonte_20_parág._20_padrão"><text:span text:style-name="T421">.</text:span></text:span><text:span text:style-name="Fonte_20_parág._20_padrão"><text:span text:style-name="T381"> </text:span></text:span><text:span text:style-name="T201">Apelante</text:span><text:span text:style-name="T96">: S. M. C. </text:span><text:span text:style-name="Fonte_20_parág._20_padrão"><text:span text:style-name="T257">Julgadores: Os Exmos. Srs. Deses</text:span></text:span><text:span text:style-name="Fonte_20_parág._20_padrão"><text:span text:style-name="T255">. </text:span></text:span><text:span text:style-name="Fonte_20_parág._20_padrão"><text:span text:style-name="T258">FRANCISCO MAURO FERREIRA LIBERATO</text:span></text:span><text:span text:style-name="Fonte_20_parág._20_padrão"><text:span text:style-name="T255"> – Relator, </text:span></text:span><text:span text:style-name="Fonte_20_parág._20_padrão"><text:span text:style-name="T258">JOSÉ RICARDO VIDAL PATROCÍNIO </text:span></text:span><text:span text:style-name="Fonte_20_parág._20_padrão"><text:span text:style-name="T259">E </text:span></text:span><text:span text:style-name="Fonte_20_parág._20_padrão"><text:span text:style-name="T258">CARLOS AUGUSTO GOMES CORREIA </text:span></text:span><text:span text:style-name="Fonte_20_parág._20_padrão"><text:span text:style-name="T269">– Síntese do julgamento:</text:span></text:span><text:span text:style-name="Fonte_20_parág._20_padrão"><text:span text:style-name="T288"> Dispensada a leitura do relatório, fez sustentação oral </text:span></text:span><text:span text:style-name="Fonte_20_parág._20_padrão"><text:span text:style-name="T303">a</text:span></text:span><text:span text:style-name="Fonte_20_parág._20_padrão"><text:span text:style-name="T288"> advogad</text:span></text:span><text:span text:style-name="Fonte_20_parág._20_padrão"><text:span text:style-name="T303">a</text:span></text:span><text:span text:style-name="Fonte_20_parág._20_padrão"><text:span text:style-name="T288"> da parte <text:s/></text:span></text:span><text:span text:style-name="Fonte_20_parág._20_padrão"><text:span text:style-name="T304">apela</text:span></text:span><text:span text:style-name="Fonte_20_parág._20_padrão"><text:span text:style-name="T285">nte</text:span></text:span><text:span text:style-name="Fonte_20_parág._20_padrão"><text:span text:style-name="T304">, </text:span></text:span><text:span text:style-name="Fonte_20_parág._20_padrão"><text:span text:style-name="T303">Dra. </text:span></text:span><text:span text:style-name="Fonte_20_parág._20_padrão"><text:span text:style-name="T255">Fabiana de Oliveira Ramos Gondim OAB:26632/</text:span></text:span><text:span text:style-name="Fonte_20_parág._20_padrão"><text:span text:style-name="T256">CE. </text:span></text:span><text:span text:style-name="Fonte_20_parág._20_padrão"><text:span text:style-name="T301"><text:s/></text:span></text:span><text:span text:style-name="Fonte_20_parág._20_padrão"><text:span text:style-name="T266">Decisão:</text:span></text:span><text:span text:style-name="Fonte_20_parág._20_padrão"><text:span text:style-name="T281"> </text:span></text:span><text:span text:style-name="Fonte_20_parág._20_padrão"><text:span text:style-name="T283">“A Turma, por unanimidade de votos, conheceu do recurso para </text:span></text:span><text:span text:style-name="Fonte_20_parág._20_padrão"><text:span text:style-name="T299">negar</text:span></text:span><text:span text:style-name="Fonte_20_parág._20_padrão"><text:span text:style-name="T283">-lhe provimento, nos termos do voto do Relator”. </text:span></text:span><text:span text:style-name="Fonte_20_parág._20_padrão"><text:span text:style-name="T433">39 -</text:span></text:span><text:span text:style-name="Fonte_20_parág._20_padrão"><text:span text:style-name="T381"> </text:span></text:span><text:span text:style-name="Fonte_20_parág._20_padrão"><text:span text:style-name="T406">0257049-38.2021.8.06.0001</text:span></text:span><text:span text:style-name="Fonte_20_parág._20_padrão"><text:span text:style-name="T381"> - </text:span></text:span><text:span text:style-name="Fonte_20_parág._20_padrão"><text:span text:style-name="T406">Apelação Cível</text:span></text:span><text:span text:style-name="Fonte_20_parág._20_padrão"><text:span text:style-name="T381"> - Fortaleza/2ª Vara Empresarial, de Recuperação de Empresas e de Falências do Estado do Ceará </text:span></text:span><text:span text:style-name="Fonte_20_parág._20_padrão"><text:span text:style-name="T417">- </text:span></text:span><text:span text:style-name="Fonte_20_parág._20_padrão"><text:span text:style-name="T419"><text:s/>(PREFERÊNCIA COM SUSTENTAÇÃO ORAL)</text:span></text:span><text:span text:style-name="Fonte_20_parág._20_padrão"><text:span text:style-name="T421">.</text:span></text:span><text:span text:style-name="Fonte_20_parág._20_padrão"><text:span text:style-name="T381"> </text:span></text:span><text:span text:style-name="T201">Apelante</text:span><text:span text:style-name="T96">: S. M. C. </text:span><text:span text:style-name="T167">Apelado</text:span><text:span text:style-name="T96">: E. E. M. F. </text:span><text:span text:style-name="T167">Apelad</text:span><text:span text:style-name="T179">a</text:span><text:span text:style-name="T96">: M. R. e C. de M. H. LTDA. </text:span><text:span text:style-name="T167">Apelada</text:span><text:span text:style-name="T96">: M. I. E. M. </text:span><text:span text:style-name="Fonte_20_parág._20_padrão"><text:span text:style-name="T257">Julgadores: Os Exmos. Srs. Deses</text:span></text:span><text:span text:style-name="Fonte_20_parág._20_padrão"><text:span text:style-name="T255">. </text:span></text:span><text:span text:style-name="Fonte_20_parág._20_padrão"><text:span text:style-name="T258">FRANCISCO MAURO FERREIRA LIBERATO</text:span></text:span><text:span text:style-name="Fonte_20_parág._20_padrão"><text:span text:style-name="T255"> – Relator, </text:span></text:span><text:span text:style-name="Fonte_20_parág._20_padrão"><text:span text:style-name="T258">JOSÉ RICARDO VIDAL PATROCÍNIO </text:span></text:span><text:span text:style-name="Fonte_20_parág._20_padrão"><text:span text:style-name="T259">E </text:span></text:span><text:span text:style-name="Fonte_20_parág._20_padrão"><text:span text:style-name="T258">CARLOS AUGUSTO GOMES CORREIA </text:span></text:span><text:span text:style-name="Fonte_20_parág._20_padrão"><text:span text:style-name="T269">– Síntese do julgamento:</text:span></text:span><text:span text:style-name="Fonte_20_parág._20_padrão"><text:span text:style-name="T288"> Dispensada a leitura do relatório, fez sustentação oral </text:span></text:span><text:span text:style-name="Fonte_20_parág._20_padrão"><text:span text:style-name="T303">a</text:span></text:span><text:span text:style-name="Fonte_20_parág._20_padrão"><text:span text:style-name="T288"> advogad</text:span></text:span><text:span text:style-name="Fonte_20_parág._20_padrão"><text:span text:style-name="T303">a</text:span></text:span><text:span text:style-name="Fonte_20_parág._20_padrão"><text:span text:style-name="T288"> da parte <text:s/></text:span></text:span><text:span text:style-name="Fonte_20_parág._20_padrão"><text:span text:style-name="T304">apela</text:span></text:span><text:span text:style-name="Fonte_20_parág._20_padrão"><text:span text:style-name="T285">nte</text:span></text:span><text:span text:style-name="Fonte_20_parág._20_padrão"><text:span text:style-name="T304">, </text:span></text:span><text:span text:style-name="Fonte_20_parág._20_padrão"><text:span text:style-name="T303">Dra. </text:span></text:span><text:span text:style-name="Fonte_20_parág._20_padrão"><text:span text:style-name="T255">Fabiana de Oliveira Ramos Gondim OAB:26632/</text:span></text:span><text:span text:style-name="Fonte_20_parág._20_padrão"><text:span text:style-name="T256">CE. </text:span></text:span><text:span text:style-name="Fonte_20_parág._20_padrão"><text:span text:style-name="T301"><text:s/></text:span></text:span><text:span text:style-name="Fonte_20_parág._20_padrão"><text:span text:style-name="T266">Decisão:</text:span></text:span><text:span text:style-name="Fonte_20_parág._20_padrão"><text:span text:style-name="T281"> </text:span></text:span><text:span text:style-name="Fonte_20_parág._20_padrão"><text:span text:style-name="T283">“A Turma, por unanimidade de votos, conheceu do recurso para </text:span></text:span><text:span text:style-name="Fonte_20_parág._20_padrão"><text:span text:style-name="T299">negar</text:span></text:span><text:span text:style-name="Fonte_20_parág._20_padrão"><text:span text:style-name="T283">-lhe provimento, nos termos do voto do Relator”. </text:span></text:span><text:span text:style-name="Fonte_20_parág._20_padrão"><text:span text:style-name="T433">40 -</text:span></text:span><text:span text:style-name="Fonte_20_parág._20_padrão"><text:span text:style-name="T381"> </text:span></text:span><text:span text:style-name="Fonte_20_parág._20_padrão"><text:span text:style-name="T406">0225114-77.2021.8.06.0001</text:span></text:span><text:span text:style-name="Fonte_20_parág._20_padrão"><text:span text:style-name="T381"> - </text:span></text:span><text:span text:style-name="Fonte_20_parág._20_padrão"><text:span text:style-name="T406">Apelação Cível</text:span></text:span><text:span text:style-name="Fonte_20_parág._20_padrão"><text:span text:style-name="T381"> - Fortaleza/2ª Vara Empresarial, de Recuperação de Empresas e de Falências do Estado do Ceará </text:span></text:span><text:span text:style-name="Fonte_20_parág._20_padrão"><text:span text:style-name="T417">- </text:span></text:span><text:span text:style-name="Fonte_20_parág._20_padrão"><text:span text:style-name="T419"><text:s/>(PREFERÊNCIA COM SUSTENTAÇÃO ORAL)</text:span></text:span><text:span text:style-name="Fonte_20_parág._20_padrão"><text:span text:style-name="T421">.</text:span></text:span><text:span text:style-name="Fonte_20_parág._20_padrão"><text:span text:style-name="T381"> <text:s/></text:span></text:span><text:span text:style-name="T201">Apelante</text:span><text:span text:style-name="T165">: </text:span><text:span text:style-name="T96">Sâmya Mendes Capistrano. </text:span><text:span text:style-name="T167">Apelad</text:span><text:span text:style-name="T179">a</text:span><text:span text:style-name="T96">: Azul Entulhos Coleta de Resíduos Ltda. </text:span><text:span text:style-name="T167">Apelado</text:span><text:span text:style-name="T96">: Evaldo Evangelista Moreira Filho. </text:span><text:span text:style-name="Fonte_20_parág._20_padrão"><text:span text:style-name="T257">Julgadores: Os Exmos. Srs. Deses</text:span></text:span><text:span text:style-name="Fonte_20_parág._20_padrão"><text:span text:style-name="T255">. </text:span></text:span><text:span text:style-name="Fonte_20_parág._20_padrão"><text:span text:style-name="T258">FRANCISCO MAURO FERREIRA LIBERATO</text:span></text:span><text:span text:style-name="Fonte_20_parág._20_padrão"><text:span text:style-name="T255"> – Relator, </text:span></text:span><text:span text:style-name="Fonte_20_parág._20_padrão"><text:span text:style-name="T258">JOSÉ RICARDO VIDAL PATROCÍNIO </text:span></text:span><text:span text:style-name="Fonte_20_parág._20_padrão"><text:span text:style-name="T259">E </text:span></text:span><text:span text:style-name="Fonte_20_parág._20_padrão"><text:span text:style-name="T258">CARLOS AUGUSTO GOMES CORREIA </text:span></text:span><text:span text:style-name="Fonte_20_parág._20_padrão"><text:span text:style-name="T269">– Síntese do julgamento:</text:span></text:span><text:span text:style-name="Fonte_20_parág._20_padrão"><text:span text:style-name="T288"> Dispensada a leitura do relatório, fez sustentação oral </text:span></text:span><text:span text:style-name="Fonte_20_parág._20_padrão"><text:span text:style-name="T303">a</text:span></text:span><text:span text:style-name="Fonte_20_parág._20_padrão"><text:span text:style-name="T288"> advogad</text:span></text:span><text:span text:style-name="Fonte_20_parág._20_padrão"><text:span text:style-name="T303">a</text:span></text:span><text:span text:style-name="Fonte_20_parág._20_padrão"><text:span text:style-name="T288"> da parte <text:s/></text:span></text:span><text:span text:style-name="Fonte_20_parág._20_padrão"><text:span text:style-name="T304">apela</text:span></text:span><text:span text:style-name="Fonte_20_parág._20_padrão"><text:span text:style-name="T285">nte</text:span></text:span><text:span text:style-name="Fonte_20_parág._20_padrão"><text:span text:style-name="T304">, </text:span></text:span><text:span text:style-name="Fonte_20_parág._20_padrão"><text:span text:style-name="T303">Dra. </text:span></text:span><text:span text:style-name="Fonte_20_parág._20_padrão"><text:span text:style-name="T255">Fabiana de Oliveira Ramos Gondim OAB:26632/</text:span></text:span><text:span text:style-name="Fonte_20_parág._20_padrão"><text:span text:style-name="T256">CE. </text:span></text:span><text:span text:style-name="Fonte_20_parág._20_padrão"><text:span text:style-name="T301"><text:s/></text:span></text:span><text:span text:style-name="Fonte_20_parág._20_padrão"><text:span text:style-name="T266">Decisão:</text:span></text:span><text:span text:style-name="Fonte_20_parág._20_padrão"><text:span text:style-name="T281"> </text:span></text:span><text:span text:style-name="Fonte_20_parág._20_padrão"><text:span text:style-name="T283">“A Turma, por unanimidade de votos, conheceu do recurso para </text:span></text:span><text:span text:style-name="Fonte_20_parág._20_padrão"><text:span text:style-name="T299">negar</text:span></text:span><text:span text:style-name="Fonte_20_parág._20_padrão"><text:span text:style-name="T283">-lhe provimento, nos termos do voto do Relator”. </text:span></text:span><text:span text:style-name="Fonte_20_parág._20_padrão"><text:span text:style-name="T434">41 -</text:span></text:span><text:span text:style-name="Fonte_20_parág._20_padrão"><text:span text:style-name="T382"> </text:span></text:span><text:span text:style-name="Fonte_20_parág._20_padrão"><text:span text:style-name="T407">0223834-09.2000.8.06.0001/50001</text:span></text:span><text:span text:style-name="Fonte_20_parág._20_padrão"><text:span text:style-name="T382"> - </text:span></text:span><text:span text:style-name="Fonte_20_parág._20_padrão"><text:span text:style-name="T407">Agravo Interno Cível</text:span></text:span><text:span text:style-name="Fonte_20_parág._20_padrão"><text:span text:style-name="T382"> - Fortaleza/2ª Vara Empresarial, de Recuperação de Empresas e de Falências do Estado do Ceará </text:span></text:span><text:span text:style-name="Fonte_20_parág._20_padrão"><text:span text:style-name="T417">- </text:span></text:span><text:span text:style-name="Fonte_20_parág._20_padrão"><text:span text:style-name="T419"><text:s/>(PREFERÊNCIA COM SUSTENTAÇÃO ORAL)</text:span></text:span><text:span text:style-name="Fonte_20_parág._20_padrão"><text:span text:style-name="T421">.</text:span></text:span><text:span text:style-name="Fonte_20_parág._20_padrão"><text:span text:style-name="T382"> </text:span></text:span><text:span text:style-name="T167">Agravante</text:span><text:span text:style-name="T96">: Magda Roberta Busgaib Socorro. </text:span><text:span text:style-name="T167">Agravad</text:span><text:span text:style-name="T169">a</text:span><text:span text:style-name="T96">: Engri - Sociedade Anônima de Engenharia. </text:span><text:span text:style-name="T119">Julgadores: Os Exmos. Srs. Deses</text:span><text:span text:style-name="T118">. </text:span><text:span text:style-name="T120">FRANCISCO MAURO </text:span><text:soft-page-break/><text:span text:style-name="T120">FERREIRA LIBERATO</text:span><text:span text:style-name="T118"> – Relator,</text:span><text:span text:style-name="T117"> </text:span><text:span text:style-name="T128">JOSÉ RICARDO VIDAL PATROCÍNIO </text:span><text:span text:style-name="T129">E </text:span><text:span text:style-name="Fonte_20_parág._20_padrão"><text:span text:style-name="T120">CARLOS AUGUSTO GOMES CORREIA</text:span></text:span><text:span text:style-name="T96"> </text:span><text:span text:style-name="Fonte_20_parág._20_padrão"><text:span text:style-name="T198">– Síntese do julgamento:</text:span></text:span><text:span text:style-name="Fonte_20_parág._20_padrão"><text:span text:style-name="T119"> Dispensada a leitura do relatório, fez sustentação oral </text:span></text:span><text:span text:style-name="Fonte_20_parág._20_padrão"><text:span text:style-name="T122">o</text:span></text:span><text:span text:style-name="Fonte_20_parág._20_padrão"><text:span text:style-name="T119"> advogad</text:span></text:span><text:span text:style-name="Fonte_20_parág._20_padrão"><text:span text:style-name="T122">o</text:span></text:span><text:span text:style-name="Fonte_20_parág._20_padrão"><text:span text:style-name="T119"> da parte </text:span></text:span><text:span text:style-name="Fonte_20_parág._20_padrão"><text:span text:style-name="T122">a</text:span></text:span><text:span text:style-name="Fonte_20_parág._20_padrão"><text:span text:style-name="T125">gravante</text:span></text:span><text:span text:style-name="Fonte_20_parág._20_padrão"><text:span text:style-name="T122">, </text:span></text:span><text:span text:style-name="Fonte_20_parág._20_padrão"><text:span text:style-name="T125">Dr. </text:span></text:span><text:span text:style-name="Fonte_20_parág._20_padrão"><text:span text:style-name="T158">Matheus Borges Cavalcante (OAB: 51.393/CE). </text:span></text:span><text:span text:style-name="Fonte_20_parág._20_padrão"><text:span text:style-name="T300"><text:s/>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Fonte_20_parág._20_padrão"><text:span text:style-name="T435">42 - </text:span></text:span><text:span text:style-name="Fonte_20_parág._20_padrão"><text:span text:style-name="T408">0054433-61.2021.8.06.0167</text:span></text:span><text:span text:style-name="Fonte_20_parág._20_padrão"><text:span text:style-name="T383"> - </text:span></text:span><text:span text:style-name="Fonte_20_parág._20_padrão"><text:span text:style-name="T408">Apelação Cível</text:span></text:span><text:span text:style-name="Fonte_20_parág._20_padrão"><text:span text:style-name="T383"> - Sobral/1ª Vara Cível </text:span></text:span><text:span text:style-name="Fonte_20_parág._20_padrão"><text:span text:style-name="T417">- </text:span></text:span><text:span text:style-name="Fonte_20_parág._20_padrão"><text:span text:style-name="T419"><text:s/>(PREFERÊNCIA COM SUSTENTAÇÃO ORAL)</text:span></text:span><text:span text:style-name="Fonte_20_parág._20_padrão"><text:span text:style-name="T421">. </text:span></text:span><text:span text:style-name="T167">Apelante</text:span><text:span text:style-name="T96">: IP Construções e Projetos Ltda - ME. </text:span><text:span text:style-name="T167">Apelad</text:span><text:span text:style-name="T182">a</text:span><text:span text:style-name="T96">: ARM Energia e Serviços de Engenharia Ltda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 </text:span></text:span><text:span text:style-name="Fonte_20_parág._20_padrão"><text:span text:style-name="T503">– Síntese do julgamento: </text:span></text:span><text:span text:style-name="Fonte_20_parág._20_padrão"><text:span text:style-name="T508">Após ponderação do eminente Presidente, o advogado da parte ape</text:span></text:span><text:span text:style-name="Fonte_20_parág._20_padrão"><text:span text:style-name="T513">la</text:span></text:span><text:span text:style-name="Fonte_20_parág._20_padrão"><text:span text:style-name="T514">da</text:span></text:span><text:span text:style-name="Fonte_20_parág._20_padrão"><text:span text:style-name="T508">, Dr. Lucas Saraiva Jordão OAB: 40851/CE, </text:span></text:span><text:span text:style-name="Fonte_20_parág._20_padrão"><text:span text:style-name="T516">declinou da sustentação oral requerida</text:span></text:span><text:span text:style-name="Fonte_20_parág._20_padrão"><text:span text:style-name="T508">. </text:span></text:span><text:span text:style-name="Fonte_20_parág._20_padrão"><text:span text:style-name="T300"><text:s/>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Fonte_20_parág._20_padrão"><text:span text:style-name="T435">43 -</text:span></text:span><text:span text:style-name="Fonte_20_parág._20_padrão"><text:span text:style-name="T383"> </text:span></text:span><text:span text:style-name="Fonte_20_parág._20_padrão"><text:span text:style-name="T408">0280067-88.2021.8.06.0001</text:span></text:span><text:span text:style-name="Fonte_20_parág._20_padrão"><text:span text:style-name="T383"> - </text:span></text:span><text:span text:style-name="Fonte_20_parág._20_padrão"><text:span text:style-name="T408">Apelação Cível</text:span></text:span><text:span text:style-name="Fonte_20_parág._20_padrão"><text:span text:style-name="T383"> - Fortaleza/37ª Vara Cível </text:span></text:span><text:span text:style-name="Fonte_20_parág._20_padrão"><text:span text:style-name="T417">- </text:span></text:span><text:span text:style-name="Fonte_20_parág._20_padrão"><text:span text:style-name="T419"><text:s/>(PREFERÊNCIA COM SUSTENTAÇÃO ORAL)</text:span></text:span><text:span text:style-name="Fonte_20_parág._20_padrão"><text:span text:style-name="T421">. </text:span></text:span><text:span text:style-name="T167">Apte/Apdo</text:span><text:span text:style-name="T96">: Antônio Ezanildo de Paiva Souza. </text:span><text:span text:style-name="T167">Apte/Apd</text:span><text:span text:style-name="T179">a</text:span><text:span text:style-name="T96">: Hapvida Assistência Médica Ltda. </text:span><text:span text:style-name="T119">Julgadores: Os Exmos. Srs. Deses</text:span><text:span text:style-name="T118">. </text:span><text:span text:style-name="T120">FRANCISCO MAURO FERREIRA LIBERATO</text:span><text:span text:style-name="T118"> – Relator,</text:span><text:span text:style-name="T117"> </text:span><text:span text:style-name="T128">JOSÉ RICARDO VIDAL PATROCÍNIO </text:span><text:span text:style-name="T129">E </text:span><text:span text:style-name="Fonte_20_parág._20_padrão"><text:span text:style-name="T120">CARLOS AUGUSTO GOMES CORREIA </text:span></text:span><text:span text:style-name="Fonte_20_parág._20_padrão"><text:span text:style-name="T461">– Síntese do julgamento: </text:span></text:span><text:span text:style-name="Fonte_20_parág._20_padrão"><text:span text:style-name="T468">Advogad</text:span></text:span><text:span text:style-name="Fonte_20_parág._20_padrão"><text:span text:style-name="T481">a</text:span></text:span><text:span text:style-name="Fonte_20_parág._20_padrão"><text:span text:style-name="T469"> da parte apel</text:span></text:span><text:span text:style-name="Fonte_20_parág._20_padrão"><text:span text:style-name="T470">ante/</text:span></text:span><text:span text:style-name="Fonte_20_parág._20_padrão"><text:span text:style-name="T481">apelada</text:span></text:span><text:span text:style-name="Fonte_20_parág._20_padrão"><text:span text:style-name="T470">, </text:span></text:span><text:span text:style-name="Fonte_20_parág._20_padrão"><text:span text:style-name="T472">Dr</text:span></text:span><text:span text:style-name="Fonte_20_parág._20_padrão"><text:span text:style-name="T481">a</text:span></text:span><text:span text:style-name="Fonte_20_parág._20_padrão"><text:span text:style-name="T488">. Suyane Saldanha de Paula Lima OAB: 22774/CE</text:span></text:span><text:span text:style-name="Fonte_20_parág._20_padrão"><text:span text:style-name="T253">,</text:span></text:span><text:span text:style-name="Fonte_20_parág._20_padrão"><text:span text:style-name="T356"> </text:span></text:span><text:span text:style-name="Fonte_20_parág._20_padrão"><text:span text:style-name="T487">requerente da</text:span></text:span><text:span text:style-name="Fonte_20_parág._20_padrão"><text:span text:style-name="T468"> sustentação </text:span></text:span><text:span text:style-name="Fonte_20_parág._20_padrão"><text:span text:style-name="T469">oral estava</text:span></text:span><text:span text:style-name="Fonte_20_parág._20_padrão"><text:span text:style-name="T468"> ausente </text:span></text:span><text:span text:style-name="Fonte_20_parág._20_padrão"><text:span text:style-name="T471">na</text:span></text:span><text:span text:style-name="Fonte_20_parág._20_padrão"><text:span text:style-name="T468"> sala de sessões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</text:span></text:span><text:span text:style-name="Fonte_20_parág._20_padrão"><text:span text:style-name="T305">s</text:span></text:span><text:span text:style-name="Fonte_20_parág._20_padrão"><text:span text:style-name="T282"> recurso</text:span></text:span><text:span text:style-name="Fonte_20_parág._20_padrão"><text:span text:style-name="T305">s</text:span></text:span><text:span text:style-name="Fonte_20_parág._20_padrão"><text:span text:style-name="T282"> para </text:span></text:span><text:span text:style-name="Fonte_20_parág._20_padrão"><text:span text:style-name="T298">negar</text:span></text:span><text:span text:style-name="Fonte_20_parág._20_padrão"><text:span text:style-name="T282">-lhe</text:span></text:span><text:span text:style-name="Fonte_20_parág._20_padrão"><text:span text:style-name="T305">s</text:span></text:span><text:span text:style-name="Fonte_20_parág._20_padrão"><text:span text:style-name="T282"> provimento, nos termos do voto do Relator”. </text:span></text:span><text:span text:style-name="Fonte_20_parág._20_padrão"><text:span text:style-name="T436">44 - 0622368-77.2021.8.06.0000 - Agravo de Instrumento - </text:span></text:span><text:span text:style-name="Fonte_20_parág._20_padrão"><text:span text:style-name="T384">Fortaleza/10ª Vara Cível </text:span></text:span><text:span text:style-name="Fonte_20_parág._20_padrão"><text:span text:style-name="T417">- </text:span></text:span><text:span text:style-name="Fonte_20_parág._20_padrão"><text:span text:style-name="T419">(PREFERÊNCIA COM SUSTENTAÇÃO ORAL)</text:span></text:span><text:span text:style-name="Fonte_20_parág._20_padrão"><text:span text:style-name="T421">.</text:span></text:span><text:span text:style-name="Fonte_20_parág._20_padrão"><text:span text:style-name="T436"> Agravante: Centro Fashion Empreendimentos Ltda. </text:span></text:span><text:span text:style-name="Fonte_20_parág._20_padrão"><text:span text:style-name="T208">Agravado</text:span></text:span><text:span text:style-name="T244">: Francisco de Assis Philomeno Gomes Neto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5">e </text:span></text:span><text:span text:style-name="Fonte_20_parág._20_padrão"><text:span text:style-name="T136">EMANUEL LEITE ALBUQUERQUE </text:span></text:span><text:span text:style-name="Fonte_20_parág._20_padrão"><text:span text:style-name="T202">– Síntese do julgamento: </text:span></text:span><text:span text:style-name="Fonte_20_parág._20_padrão"><text:span text:style-name="T137">Após ponderação do eminente Presidente, </text:span></text:span><text:span text:style-name="Fonte_20_parág._20_padrão"><text:span text:style-name="T138">a</text:span></text:span><text:span text:style-name="Fonte_20_parág._20_padrão"><text:span text:style-name="T137"> advogad</text:span></text:span><text:span text:style-name="Fonte_20_parág._20_padrão"><text:span text:style-name="T138">a</text:span></text:span><text:span text:style-name="Fonte_20_parág._20_padrão"><text:span text:style-name="T137"> da parte </text:span></text:span><text:span text:style-name="Fonte_20_parág._20_padrão"><text:span text:style-name="T138">agravante</text:span></text:span><text:span text:style-name="Fonte_20_parág._20_padrão"><text:span text:style-name="T137">, Dr</text:span></text:span><text:span text:style-name="Fonte_20_parág._20_padrão"><text:span text:style-name="T138">a</text:span></text:span><text:span text:style-name="Fonte_20_parág._20_padrão"><text:span text:style-name="T137">. </text:span></text:span><text:span text:style-name="Fonte_20_parág._20_padrão"><text:span text:style-name="T148">Beatriz Chaves Bittencourt de Albuquerque OAB: 44118/CE</text:span></text:span><text:span text:style-name="Fonte_20_parág._20_padrão"><text:span text:style-name="T251">, </text:span></text:span><text:span text:style-name="Fonte_20_parág._20_padrão"><text:span text:style-name="T252">declinou da sustentação oral requerida</text:span></text:span><text:span text:style-name="Fonte_20_parág._20_padrão"><text:span text:style-name="T251">. </text:span></text:span><text:span text:style-name="Fonte_20_parág._20_padrão"><text:span text:style-name="T266">Decisão:</text:span></text:span><text:span text:style-name="Fonte_20_parág._20_padrão"><text:span text:style-name="T281"> </text:span></text:span><text:span text:style-name="Fonte_20_parág._20_padrão"><text:span text:style-name="T283">“A Turma, por unanimidade de votos, conheceu do recurso para </text:span></text:span><text:span text:style-name="Fonte_20_parág._20_padrão"><text:span text:style-name="T306">dar</text:span></text:span><text:span text:style-name="Fonte_20_parág._20_padrão"><text:span text:style-name="T283">-lhe </text:span></text:span><text:span text:style-name="Fonte_20_parág._20_padrão"><text:span text:style-name="T306">parcial</text:span></text:span><text:span text:style-name="Fonte_20_parág._20_padrão"><text:span text:style-name="T283"> provimento, nos termos do voto do Relator”. </text:span></text:span><text:span text:style-name="Fonte_20_parág._20_padrão"><text:span text:style-name="T264">45 - </text:span></text:span><text:span text:style-name="Fonte_20_parág._20_padrão"><text:span text:style-name="T263">0120587-50.2016.8.06.0001</text:span></text:span><text:span text:style-name="Fonte_20_parág._20_padrão"><text:span text:style-name="T262"> - </text:span></text:span><text:span text:style-name="Fonte_20_parág._20_padrão"><text:span text:style-name="T263">Apelação Cível</text:span></text:span><text:span text:style-name="Fonte_20_parág._20_padrão"><text:span text:style-name="T262"> - Fortaleza/27ª Vara Cível </text:span></text:span><text:span text:style-name="Fonte_20_parág._20_padrão"><text:span text:style-name="T417">- </text:span></text:span><text:span text:style-name="Fonte_20_parág._20_padrão"><text:span text:style-name="T419">(PREFERÊNCIA COM SUSTENTAÇÃO ORAL)</text:span></text:span><text:span text:style-name="Fonte_20_parág._20_padrão"><text:span text:style-name="T421">. </text:span></text:span><text:span text:style-name="Fonte_20_parág._20_padrão"><text:span text:style-name="T208">Apelante</text:span></text:span><text:span text:style-name="T244">: Veridiana dos Santos Sales. </text:span><text:span text:style-name="Fonte_20_parág._20_padrão"><text:span text:style-name="T208">Apelante</text:span></text:span><text:span text:style-name="T244">: Fabrício dos Santos Sales. </text:span><text:span text:style-name="Fonte_20_parág._20_padrão"><text:span text:style-name="T208">Apelada</text:span></text:span><text:span text:style-name="T244">: Vega S/A Transporte Urbano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5">e </text:span></text:span><text:span text:style-name="Fonte_20_parág._20_padrão"><text:span text:style-name="T136">EMANUEL LEITE ALBUQUERQUE</text:span></text:span><text:span text:style-name="T244"> </text:span><text:span text:style-name="Fonte_20_parág._20_padrão"><text:span text:style-name="T202">– Síntese do julgamento: </text:span></text:span><text:span text:style-name="Fonte_20_parág._20_padrão"><text:span text:style-name="T137">Após ponderação do eminente Presidente, </text:span></text:span><text:span text:style-name="Fonte_20_parág._20_padrão"><text:span text:style-name="T138">a</text:span></text:span><text:span text:style-name="Fonte_20_parág._20_padrão"><text:span text:style-name="T137"> advogad</text:span></text:span><text:span text:style-name="Fonte_20_parág._20_padrão"><text:span text:style-name="T138">a</text:span></text:span><text:span text:style-name="Fonte_20_parág._20_padrão"><text:span text:style-name="T137"> da parte </text:span></text:span><text:span text:style-name="Fonte_20_parág._20_padrão"><text:span text:style-name="T138">agravante</text:span></text:span><text:span text:style-name="Fonte_20_parág._20_padrão"><text:span text:style-name="T137">, Dr</text:span></text:span><text:span text:style-name="Fonte_20_parág._20_padrão"><text:span text:style-name="T138">a</text:span></text:span><text:span text:style-name="Fonte_20_parág._20_padrão"><text:span text:style-name="T137">. </text:span></text:span><text:span text:style-name="Fonte_20_parág._20_padrão"><text:span text:style-name="T148">Beatriz Chaves Bittencourt de Albuquerque OAB: 44118/CE</text:span></text:span><text:span text:style-name="Fonte_20_parág._20_padrão"><text:span text:style-name="T251">, </text:span></text:span><text:span text:style-name="Fonte_20_parág._20_padrão"><text:span text:style-name="T252">declinou da sustentação oral requerida</text:span></text:span><text:span text:style-name="Fonte_20_parág._20_padrão"><text:span text:style-name="T251">. </text:span></text:span><text:span text:style-name="Fonte_20_parág._20_padrão"><text:span text:style-name="T301"><text:s/></text:span></text:span><text:span text:style-name="Fonte_20_parág._20_padrão"><text:span text:style-name="T266">Decisão:</text:span></text:span><text:span text:style-name="Fonte_20_parág._20_padrão"><text:span text:style-name="T281"> </text:span></text:span><text:span text:style-name="Fonte_20_parág._20_padrão"><text:span text:style-name="T283">“A Turma, por unanimidade de votos, conheceu do recurso para </text:span></text:span><text:span text:style-name="Fonte_20_parág._20_padrão"><text:span text:style-name="T299">negar</text:span></text:span><text:span text:style-name="Fonte_20_parág._20_padrão"><text:span text:style-name="T283">-lhe provimento, nos termos do voto do Relator”.</text:span></text:span><text:span text:style-name="Fonte_20_parág._20_padrão"><text:span text:style-name="T437"> </text:span></text:span><text:span text:style-name="Fonte_20_parág._20_padrão"><text:span text:style-name="T439">46 - </text:span></text:span><text:span text:style-name="Fonte_20_parág._20_padrão"><text:span text:style-name="T410">0624416-04.2024.8.06.0000</text:span></text:span><text:span text:style-name="Fonte_20_parág._20_padrão"><text:span text:style-name="T386"> - </text:span></text:span><text:span text:style-name="Fonte_20_parág._20_padrão"><text:span text:style-name="T410">Agravo de Instrumento</text:span></text:span><text:span text:style-name="Fonte_20_parág._20_padrão"><text:span text:style-name="T386"> – </text:span></text:span><text:span text:style-name="Fonte_20_parág._20_padrão"><text:span text:style-name="T387">Fortaleza/18ª Vara Cível </text:span></text:span><text:span text:style-name="Fonte_20_parág._20_padrão"><text:span text:style-name="T417">- </text:span></text:span><text:span text:style-name="Fonte_20_parág._20_padrão"><text:span text:style-name="T419">(PREFERÊNCIA COM SUSTENTAÇÃO ORAL)</text:span></text:span><text:span text:style-name="Fonte_20_parág._20_padrão"><text:span text:style-name="T421">. </text:span></text:span><text:span text:style-name="T167">Agravante</text:span><text:span text:style-name="T96">: Wesclei Pinheiro Mouzinho de Lima. </text:span><text:span text:style-name="T167">Agravad</text:span><text:span text:style-name="T183">a</text:span><text:span text:style-name="T96">: Unimed Fortaleza - Sociedade Cooperativa Médica Ltda. </text:span><text:span text:style-name="T119">Julgadores: Os Exmos. Srs. Deses</text:span><text:span text:style-name="T118">. </text:span><text:span text:style-name="T120">FRANCISCO MAURO FERREIRA LIBERATO</text:span><text:span text:style-name="T118"> – Relator,</text:span><text:span text:style-name="T117"> </text:span><text:span text:style-name="T128">JOSÉ RICARDO VIDAL PATROCÍNIO </text:span><text:span text:style-name="T129">E </text:span><text:span text:style-name="Fonte_20_parág._20_padrão"><text:span text:style-name="T120">CARLOS AUGUSTO GOMES CORREIA </text:span></text:span><text:span text:style-name="Fonte_20_parág._20_padrão"><text:span text:style-name="T198">– Síntese do julgamento:</text:span></text:span><text:span text:style-name="Fonte_20_parág._20_padrão"><text:span text:style-name="T119"> Dispensada a leitura do relatório, fez sustentação oral </text:span></text:span><text:span text:style-name="Fonte_20_parág._20_padrão"><text:span text:style-name="T126">a</text:span></text:span><text:span text:style-name="Fonte_20_parág._20_padrão"><text:span text:style-name="T119"> advogad</text:span></text:span><text:span text:style-name="Fonte_20_parág._20_padrão"><text:span text:style-name="T126">a</text:span></text:span><text:span text:style-name="Fonte_20_parág._20_padrão"><text:span text:style-name="T119"> da parte </text:span></text:span><text:span text:style-name="Fonte_20_parág._20_padrão"><text:span text:style-name="T122">a</text:span></text:span><text:span text:style-name="Fonte_20_parág._20_padrão"><text:span text:style-name="T126">gravante</text:span></text:span><text:span text:style-name="Fonte_20_parág._20_padrão"><text:span text:style-name="T122">, Dr</text:span></text:span><text:span text:style-name="Fonte_20_parág._20_padrão"><text:span text:style-name="T126">a</text:span></text:span><text:span text:style-name="Fonte_20_parág._20_padrão"><text:span text:style-name="T122">. </text:span></text:span><text:span text:style-name="Fonte_20_parág._20_padrão"><text:span text:style-name="T159">A</text:span></text:span><text:span text:style-name="Fonte_20_parág._20_padrão"><text:span text:style-name="T160">nna Patrícia de Pinho Silva</text:span></text:span><text:span text:style-name="Fonte_20_parág._20_padrão"><text:span text:style-name="T159"> OAB: 44027/DF. </text:span></text:span><text:span text:style-name="Fonte_20_parág._20_padrão"><text:span text:style-name="T300"><text:s/>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Fonte_20_parág._20_padrão"><text:span text:style-name="T438">47 - 0</text:span></text:span><text:span text:style-name="Fonte_20_parág._20_padrão"><text:span text:style-name="T409">000300-19.2008.8.06.0040</text:span></text:span><text:span text:style-name="Fonte_20_parág._20_padrão"><text:span text:style-name="T385"> - </text:span></text:span><text:span text:style-name="Fonte_20_parág._20_padrão"><text:span text:style-name="T409">Apelação Cível</text:span></text:span><text:span text:style-name="Fonte_20_parág._20_padrão"><text:span text:style-name="T385"> - Assaré/Vara Única </text:span></text:span><text:span text:style-name="Fonte_20_parág._20_padrão"><text:span text:style-name="T417">- </text:span></text:span><text:span text:style-name="Fonte_20_parág._20_padrão"><text:span text:style-name="T419">(PREFERÊNCIA COM SUSTENTAÇÃO ORAL)</text:span></text:span><text:span text:style-name="Fonte_20_parág._20_padrão"><text:span text:style-name="T421">. </text:span></text:span><text:span text:style-name="Fonte_20_parág._20_padrão"><text:span text:style-name="T385"><text:s/></text:span></text:span><text:span text:style-name="Fonte_20_parág._20_padrão"><text:span text:style-name="T208">Apelante</text:span></text:span><text:span text:style-name="T244">: Companhia Energética do Ceará – ENEL. </text:span><text:span text:style-name="Fonte_20_parág._20_padrão"><text:span text:style-name="T208">Apelado</text:span></text:span><text:span text:style-name="T244">: Francisco Raimundo dos Santos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5">e </text:span></text:span><text:span text:style-name="Fonte_20_parág._20_padrão"><text:span text:style-name="T136">EMANUEL LEITE ALBUQUERQUE </text:span></text:span><text:span text:style-name="Fonte_20_parág._20_padrão"><text:span text:style-name="T202">– Síntese do julgamento:</text:span></text:span><text:span text:style-name="Fonte_20_parág._20_padrão"><text:span text:style-name="T137"> Dispensada a leitura do relatório, fez sustentação oral </text:span></text:span><text:span text:style-name="Fonte_20_parág._20_padrão"><text:span text:style-name="T141">o</text:span></text:span><text:span text:style-name="Fonte_20_parág._20_padrão"><text:span text:style-name="T137"> advogad</text:span></text:span><text:span text:style-name="Fonte_20_parág._20_padrão"><text:span text:style-name="T141">o</text:span></text:span><text:span text:style-name="Fonte_20_parág._20_padrão"><text:span text:style-name="T137"> da parte </text:span></text:span><text:span text:style-name="Fonte_20_parág._20_padrão"><text:span text:style-name="T140">a</text:span></text:span><text:span text:style-name="Fonte_20_parág._20_padrão"><text:span text:style-name="T139">gravante</text:span></text:span><text:span text:style-name="Fonte_20_parág._20_padrão"><text:span text:style-name="T140">, Dr. </text:span></text:span><text:span text:style-name="Fonte_20_parág._20_padrão"><text:span text:style-name="T149">Marcelo Melo Carvalho (OAB: 19896/CE).</text:span></text:span><text:span text:style-name="Fonte_20_parág._20_padrão"><text:span text:style-name="T300">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07">dar</text:span></text:span><text:span text:style-name="Fonte_20_parág._20_padrão"><text:span text:style-name="T282">-lhe provimento, nos termos do voto do Relator”. </text:span></text:span><text:span text:style-name="Fonte_20_parág._20_padrão"><text:span text:style-name="T440">48 - 0</text:span></text:span><text:span text:style-name="Fonte_20_parág._20_padrão"><text:span text:style-name="T411">627422-53.2023.8.06.0000</text:span></text:span><text:span text:style-name="Fonte_20_parág._20_padrão"><text:span text:style-name="T388"> - </text:span></text:span><text:span text:style-name="Fonte_20_parág._20_padrão"><text:span text:style-name="T411">Agravo de Instrumento</text:span></text:span><text:span text:style-name="Fonte_20_parág._20_padrão"><text:span text:style-name="T388"> - Fortaleza/20ª Vara Cível </text:span></text:span><text:span text:style-name="Fonte_20_parág._20_padrão"><text:span text:style-name="T422">– (PEDIDO DE VISTA). </text:span></text:span><text:span text:style-name="Fonte_20_parág._20_padrão"><text:span text:style-name="T388"><text:s/></text:span></text:span><text:span text:style-name="T167">Agravante</text:span><text:span text:style-name="T96">: João Thiago </text:span><text:soft-page-break/><text:span text:style-name="T96">Borges Freire. </text:span><text:span text:style-name="T167">Agravad</text:span><text:span text:style-name="T173">a</text:span><text:span text:style-name="T96">: Dafonte Veículos Ltda. </text:span><text:span text:style-name="Fonte_20_parág._20_padrão"><text:span text:style-name="T308">Relator: </text:span></text:span><text:span text:style-name="Fonte_20_parág._20_padrão"><text:span text:style-name="T286">Des. </text:span></text:span><text:span text:style-name="Fonte_20_parág._20_padrão"><text:span text:style-name="T308">EMANUEL LEITE ALBUQUERQUE </text:span></text:span><text:span text:style-name="Fonte_20_parág._20_padrão"><text:span text:style-name="T268">– Síntese do julgamento:</text:span></text:span><text:span text:style-name="Fonte_20_parág._20_padrão"><text:span text:style-name="T308"> após anunciado o processo, a vista foi renovada ao Exmo. Sr. Des. Francisco Mauro Ferreira Liberato. Processo retirado de pauta para republicação. </text:span></text:span><text:span text:style-name="Fonte_20_parág._20_padrão"><text:span text:style-name="T441">49 - </text:span></text:span><text:span text:style-name="Fonte_20_parág._20_padrão"><text:span text:style-name="T412">0177769-57.2017.8.06.0001/50000</text:span></text:span><text:span text:style-name="Fonte_20_parág._20_padrão"><text:span text:style-name="T389"> - </text:span></text:span><text:span text:style-name="Fonte_20_parág._20_padrão"><text:span text:style-name="T412">Agravo Interno Cível</text:span></text:span><text:span text:style-name="Fonte_20_parág._20_padrão"><text:span text:style-name="T389"> - Fortaleza/31ª Vara Cível </text:span></text:span><text:span text:style-name="Fonte_20_parág._20_padrão"><text:span text:style-name="T422">– (PEDIDO DE VISTA). </text:span></text:span><text:span text:style-name="Fonte_20_parág._20_padrão"><text:span text:style-name="T389"><text:s/></text:span></text:span><text:span text:style-name="T167">Agravante</text:span><text:span text:style-name="T96">: Sociedade de Assistência e Proteção a Infância de Fortaleza - Hospital Infantil – SOPAI. </text:span><text:span text:style-name="T167">Agravad</text:span><text:span text:style-name="T174">a</text:span><text:span text:style-name="T96">: Milena de Oliveira Leite. </text:span><text:span text:style-name="T167">Agravado</text:span><text:span text:style-name="T96">: Jose Roberm</text:span><text:span text:style-name="T99">á</text:span><text:span text:style-name="T96">rcio da Cruz. </text:span><text:span text:style-name="T119">Julgadores: Os Exmos. Srs. Deses. </text:span><text:span text:style-name="T118">EMANUEL LEITE ALBUQUERQUE – Relator, </text:span><text:span text:style-name="T130">FRANCISCO MAURO FERREIRA LIBERATO </text:span><text:span text:style-name="T129">e </text:span><text:span text:style-name="T131">JOSÉ RICARDO VIDAL PATROCÍNIO </text:span><text:span text:style-name="Fonte_20_parág._20_padrão"><text:span text:style-name="T202">– Síntese do julgamento: </text:span></text:span><text:span text:style-name="Fonte_20_parág._20_padrão"><text:span text:style-name="T142">Após anunciado o processo, o Exmo. Sr. Des. Francisco Mauro Ferreira Liberato que havia pedido vista dos autos os colocou em mesa e dando continuidade ao julgamento, apresentou voto pelo conhecimento e parcial provimento do recurso, sendo acompanhado pelo Exmo. Sr. Des. José Ricardo Vidal Patrocínio. Na sequência o eminente Relator apresentou voto pelo conhecimento e parcial provimento do recurso. </text:span></text:span><text:span text:style-name="Fonte_20_parág._20_padrão"><text:span text:style-name="T300"><text:s/>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09">dar</text:span></text:span><text:span text:style-name="Fonte_20_parág._20_padrão"><text:span text:style-name="T282">-lhe </text:span></text:span><text:span text:style-name="Fonte_20_parág._20_padrão"><text:span text:style-name="T309">parcial</text:span></text:span><text:span text:style-name="Fonte_20_parág._20_padrão"><text:span text:style-name="T282"> provimento, nos termos do voto do Relator”. </text:span></text:span><text:span text:style-name="Fonte_20_parág._20_padrão"><text:span text:style-name="T442">50 -</text:span></text:span><text:span text:style-name="Fonte_20_parág._20_padrão"><text:span text:style-name="T390"> </text:span></text:span><text:span text:style-name="Fonte_20_parág._20_padrão"><text:span text:style-name="T413">0177769-57.2017.8.06.0001/50001</text:span></text:span><text:span text:style-name="Fonte_20_parág._20_padrão"><text:span text:style-name="T390"> - </text:span></text:span><text:span text:style-name="Fonte_20_parág._20_padrão"><text:span text:style-name="T413">Agravo Interno Cível</text:span></text:span><text:span text:style-name="Fonte_20_parág._20_padrão"><text:span text:style-name="T390"> - Fortaleza/31ª Vara Cível </text:span></text:span><text:span text:style-name="Fonte_20_parág._20_padrão"><text:span text:style-name="T422">– (PEDIDO DE VISTA).</text:span></text:span><text:span text:style-name="Fonte_20_parág._20_padrão"><text:span text:style-name="T390"> </text:span></text:span><text:span text:style-name="T167">Agravante</text:span><text:span text:style-name="T96">: Milena de Oliveira Leite. </text:span><text:span text:style-name="T167">Agravante:</text:span><text:span text:style-name="T96"> Jose Roberm</text:span><text:span text:style-name="T99">á</text:span><text:span text:style-name="T96">rcio da Cruz. </text:span><text:span text:style-name="T167">Agravad</text:span><text:span text:style-name="T174">a</text:span><text:span text:style-name="T96">: Sociedade de Assistência e Proteção a Infância de Fortaleza - Hospital Infantil - SOPAI. </text:span><text:span text:style-name="T119">Julgadores: Os Exmos. Srs. Deses. </text:span><text:span text:style-name="T118">EMANUEL LEITE ALBUQUERQUE – Relator, </text:span><text:span text:style-name="T130">FRANCISCO MAURO FERREIRA LIBERATO </text:span><text:span text:style-name="T129">e </text:span><text:span text:style-name="T131">JOSÉ RICARDO VIDAL PATROCÍNIO </text:span><text:span text:style-name="Fonte_20_parág._20_padrão"><text:span text:style-name="T202">– Síntese do julgamento: </text:span></text:span><text:span text:style-name="Fonte_20_parág._20_padrão"><text:span text:style-name="T142">Após anunciado o processo, o Exmo. Sr. Des. Francisco Mauro Ferreira Liberato que havia pedido vista dos autos os colocou em mesa dando continuidade ao julgamento, apresentou voto pelo conhecimento e desprovimento do recurso, sendo acompanhado pelo Exmo. Sr. Des. José Ricardo Vidal Patrocínio. Na sequência o eminente Relator apresentou voto pelo conhecimento e desprovimento do recurso. </text:span></text:span><text:span text:style-name="Fonte_20_parág._20_padrão"><text:span text:style-name="T300"><text:s/>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09">negar</text:span></text:span><text:span text:style-name="Fonte_20_parág._20_padrão"><text:span text:style-name="T282">-lhe provimento, nos termos do voto do Relator”. </text:span></text:span><text:span text:style-name="Fonte_20_parág._20_padrão"><text:span text:style-name="T442">51 - 0</text:span></text:span><text:span text:style-name="Fonte_20_parág._20_padrão"><text:span text:style-name="T413">624235-03.2024.8.06.0000</text:span></text:span><text:span text:style-name="Fonte_20_parág._20_padrão"><text:span text:style-name="T390"> - </text:span></text:span><text:span text:style-name="Fonte_20_parág._20_padrão"><text:span text:style-name="T413">Agravo de Instrumento</text:span></text:span><text:span text:style-name="Fonte_20_parág._20_padrão"><text:span text:style-name="T390"> - Fortaleza/18ª Vara Cível </text:span></text:span><text:span text:style-name="Fonte_20_parág._20_padrão"><text:span text:style-name="T422">– (PEDIDO DE VISTA).</text:span></text:span><text:span text:style-name="Fonte_20_parág._20_padrão"><text:span text:style-name="T390"> <text:s/></text:span></text:span><text:span text:style-name="T167">Agravante</text:span><text:span text:style-name="T96">: Banco Bradesco S/A. </text:span><text:span text:style-name="T167">Agravada</text:span><text:span text:style-name="T96">: Maria da Penha Correia Miranda. </text:span><text:span text:style-name="Fonte_20_parág._20_padrão"><text:span text:style-name="T309">Relator: </text:span></text:span><text:span text:style-name="Fonte_20_parág._20_padrão"><text:span text:style-name="T286">Des. </text:span></text:span><text:span text:style-name="Fonte_20_parág._20_padrão"><text:span text:style-name="T309">EMANUEL LEITE ALBUQUERQUE </text:span></text:span><text:span text:style-name="Fonte_20_parág._20_padrão"><text:span text:style-name="T268">– Síntese do julgamento: </text:span></text:span><text:span text:style-name="Fonte_20_parág._20_padrão"><text:span text:style-name="T310">A</text:span></text:span><text:span text:style-name="Fonte_20_parág._20_padrão"><text:span text:style-name="T287">pós anunciado o processo, a vista foi renovada ao Exmo. Sr. Des. José Ricardo Vidal Patrocínio. Processo retirado de pauta para republicação. </text:span></text:span><text:span text:style-name="Fonte_20_parág._20_padrão"><text:span text:style-name="T443">52 -</text:span></text:span><text:span text:style-name="Fonte_20_parág._20_padrão"><text:span text:style-name="T391"> </text:span></text:span><text:span text:style-name="Fonte_20_parág._20_padrão"><text:span text:style-name="T414">0620971-75.2024.8.06.0000</text:span></text:span><text:span text:style-name="Fonte_20_parág._20_padrão"><text:span text:style-name="T391"> - </text:span></text:span><text:span text:style-name="Fonte_20_parág._20_padrão"><text:span text:style-name="T414">Agravo de Instrumento</text:span></text:span><text:span text:style-name="Fonte_20_parág._20_padrão"><text:span text:style-name="T391"> - Sobral/1ª Vara Cível </text:span></text:span><text:span text:style-name="Fonte_20_parág._20_padrão"><text:span text:style-name="T422">– (PEDIDO DE VISTA).</text:span></text:span><text:span text:style-name="Fonte_20_parág._20_padrão"><text:span text:style-name="T390"> </text:span></text:span><text:span text:style-name="T167">Agravante</text:span><text:span text:style-name="T96">: Banco do Brasil S/A. </text:span><text:span text:style-name="T167">Agravada</text:span><text:span text:style-name="T96">: Maria Keila Caetano Freire. <text:s/></text:span><text:span text:style-name="Fonte_20_parág._20_padrão"><text:span text:style-name="T357">Relator: </text:span></text:span><text:span text:style-name="Fonte_20_parág._20_padrão"><text:span text:style-name="T358">Des. </text:span></text:span><text:span text:style-name="Fonte_20_parág._20_padrão"><text:span text:style-name="T357">EMANUEL LEITE ALBUQUERQUE </text:span></text:span><text:span text:style-name="Fonte_20_parág._20_padrão"><text:span text:style-name="T272">– Síntese do julgamento: </text:span></text:span><text:span text:style-name="Fonte_20_parág._20_padrão"><text:span text:style-name="T273">A</text:span></text:span><text:span text:style-name="Fonte_20_parág._20_padrão"><text:span text:style-name="T355">pós anunciado o julgamento na sessão do dia 10 de julho do ano em curso, a vista foi renovada. Adiado julgamento. </text:span></text:span><text:span text:style-name="Fonte_20_parág._20_padrão"><text:span text:style-name="T445">53 - 0</text:span></text:span><text:span text:style-name="Fonte_20_parág._20_padrão"><text:span text:style-name="T444">623105-75.2024.8.06.0000</text:span></text:span><text:span text:style-name="Fonte_20_parág._20_padrão"><text:span text:style-name="T393"> - </text:span></text:span><text:span text:style-name="Fonte_20_parág._20_padrão"><text:span text:style-name="T444">Agravo de Instrumento</text:span></text:span><text:span text:style-name="Fonte_20_parág._20_padrão"><text:span text:style-name="T393"> - Fortaleza/18ª Vara Cível </text:span></text:span><text:span text:style-name="Fonte_20_parág._20_padrão"><text:span text:style-name="T446">– (PEDIDO DE VISTA).</text:span></text:span><text:span text:style-name="Fonte_20_parág._20_padrão"><text:span text:style-name="T394"> </text:span></text:span><text:span text:style-name="Fonte_20_parág._20_padrão"><text:span text:style-name="T355"><text:s/></text:span></text:span><text:span text:style-name="T167">Agravante</text:span><text:span text:style-name="T96">: Isadora de Paula Sousa de Andrade. </text:span><text:span text:style-name="T167">Agravad</text:span><text:span text:style-name="T175">a</text:span><text:span text:style-name="T96">: Unimed Fortaleza - Sociedade Cooperativa Médica Ltda. </text:span><text:span text:style-name="Fonte_20_parág._20_padrão"><text:span text:style-name="T357">Relator: </text:span></text:span><text:span text:style-name="Fonte_20_parág._20_padrão"><text:span text:style-name="T358">Des. </text:span></text:span><text:span text:style-name="Fonte_20_parág._20_padrão"><text:span text:style-name="T357">EMANUEL LEITE ALBUQUERQUE </text:span></text:span><text:span text:style-name="Fonte_20_parág._20_padrão"><text:span text:style-name="T274">– Síntese do julgamento: </text:span></text:span><text:span text:style-name="Fonte_20_parág._20_padrão"><text:span text:style-name="T360">A</text:span></text:span><text:span text:style-name="Fonte_20_parág._20_padrão"><text:span text:style-name="T359">pós anunciado o processo, decidiu o eminente Relator retirá- lo de pauta, tornando sem efeito o pedido de vista anteriormente requerido pelo Exmo. Sr. Des. Francisco Mauro Ferreira Liberato. </text:span></text:span><text:span text:style-name="Fonte_20_parág._20_padrão"><text:span text:style-name="T447">54 -</text:span></text:span><text:span text:style-name="Fonte_20_parág._20_padrão"><text:span text:style-name="T395"> </text:span></text:span><text:span text:style-name="Fonte_20_parág._20_padrão"><text:span text:style-name="T447">000</text:span></text:span><text:span text:style-name="Fonte_20_parág._20_padrão"><text:span text:style-name="T448">3486</text:span></text:span><text:span text:style-name="Fonte_20_parág._20_padrão"><text:span text:style-name="T447">-</text:span></text:span><text:span text:style-name="Fonte_20_parág._20_padrão"><text:span text:style-name="T448">48</text:span></text:span><text:span text:style-name="Fonte_20_parág._20_padrão"><text:span text:style-name="T447">.202</text:span></text:span><text:span text:style-name="Fonte_20_parág._20_padrão"><text:span text:style-name="T448">3</text:span></text:span><text:span text:style-name="Fonte_20_parág._20_padrão"><text:span text:style-name="T447">.8.06.0000 – Conflito de Competência </text:span></text:span><text:span text:style-name="Fonte_20_parág._20_padrão"><text:span text:style-name="T449">- </text:span></text:span><text:span text:style-name="Fonte_20_parág._20_padrão"><text:span text:style-name="T456">(EXTRA PAUTA). </text:span></text:span><text:span text:style-name="Fonte_20_parág._20_padrão"><text:span text:style-name="T206">Suscitante</text:span></text:span><text:span text:style-name="Fonte_20_parág._20_padrão"><text:span text:style-name="T233">: Juízo de Direito da </text:span></text:span><text:span text:style-name="Fonte_20_parág._20_padrão"><text:span text:style-name="T234">1</text:span></text:span><text:span text:style-name="Fonte_20_parág._20_padrão"><text:span text:style-name="T233">ª Vara </text:span></text:span><text:span text:style-name="Fonte_20_parág._20_padrão"><text:span text:style-name="T234">de Sucessões da</text:span></text:span><text:span text:style-name="Fonte_20_parág._20_padrão"><text:span text:style-name="T233"> Comarca de Fortaleza. </text:span></text:span><text:span text:style-name="Fonte_20_parág._20_padrão"><text:span text:style-name="T275">Suscitado</text:span></text:span><text:span text:style-name="Fonte_20_parág._20_padrão"><text:span text:style-name="T360">: Juízo de Direito da </text:span></text:span><text:span text:style-name="Fonte_20_parág._20_padrão"><text:span text:style-name="T361">25</text:span></text:span><text:span text:style-name="Fonte_20_parág._20_padrão"><text:span text:style-name="T360">ª Vara Cível da Comarca de Fortaleza. </text:span></text:span><text:span text:style-name="Fonte_20_parág._20_padrão"><text:span text:style-name="T359">Julgadores: Os Exmos. Srs. Deses</text:span></text:span><text:span text:style-name="Fonte_20_parág._20_padrão"><text:span text:style-name="T360">. </text:span></text:span><text:span text:style-name="Fonte_20_parág._20_padrão"><text:span text:style-name="T362">FRANCISCO MAURO FERREIRA LIBERATO</text:span></text:span><text:span text:style-name="Fonte_20_parág._20_padrão"><text:span text:style-name="T360"> – Relator, </text:span></text:span><text:span text:style-name="Fonte_20_parág._20_padrão"><text:span text:style-name="T362">JOSÉ RICARDO VIDAL PATROCÍNIO </text:span></text:span><text:span text:style-name="Fonte_20_parág._20_padrão"><text:span text:style-name="T363">E </text:span></text:span><text:span text:style-name="Fonte_20_parág._20_padrão"><text:span text:style-name="T362">CARLOS AUGUSTO GOMES CORREIA </text:span></text:span><text:span text:style-name="Fonte_20_parág._20_padrão"><text:span text:style-name="T277">- </text:span></text:span><text:span text:style-name="Fonte_20_parág._20_padrão"><text:span text:style-name="T276">Decisão</text:span></text:span><text:span text:style-name="Fonte_20_parág._20_padrão"><text:span text:style-name="T274">: </text:span></text:span><text:span text:style-name="Fonte_20_parág._20_padrão"><text:span text:style-name="T359">“A Turma, por unanimidade de votos, conheceu do conflito para declarar competente o juízo suscitado.” </text:span></text:span><text:span text:style-name="Fonte_20_parág._20_padrão"><text:span text:style-name="T450">55 - 000</text:span></text:span><text:span text:style-name="Fonte_20_parág._20_padrão"><text:span text:style-name="T448">4309</text:span></text:span><text:span text:style-name="Fonte_20_parág._20_padrão"><text:span text:style-name="T450">-</text:span></text:span><text:span text:style-name="Fonte_20_parág._20_padrão"><text:span text:style-name="T448">22</text:span></text:span><text:span text:style-name="Fonte_20_parág._20_padrão"><text:span text:style-name="T450">.202</text:span></text:span><text:span text:style-name="Fonte_20_parág._20_padrão"><text:span text:style-name="T448">3</text:span></text:span><text:span text:style-name="Fonte_20_parág._20_padrão"><text:span text:style-name="T450">.8.06.0000 – Conflito de Competência </text:span></text:span><text:span text:style-name="Fonte_20_parág._20_padrão"><text:span text:style-name="T449">- </text:span></text:span><text:span text:style-name="Fonte_20_parág._20_padrão"><text:span text:style-name="T456">(EXTRA PAUTA). </text:span></text:span><text:span text:style-name="Fonte_20_parág._20_padrão"><text:span text:style-name="T206">Suscitante</text:span></text:span><text:span text:style-name="Fonte_20_parág._20_padrão"><text:span text:style-name="T233">: Juízo de Direito da </text:span></text:span><text:span text:style-name="Fonte_20_parág._20_padrão"><text:span text:style-name="T234">17</text:span></text:span><text:span text:style-name="Fonte_20_parág._20_padrão"><text:span text:style-name="T233">ª Vara </text:span></text:span><text:span text:style-name="Fonte_20_parág._20_padrão"><text:span text:style-name="T234">de Família da</text:span></text:span><text:span text:style-name="Fonte_20_parág._20_padrão"><text:span text:style-name="T233"> Comarca de Fortaleza. </text:span></text:span><text:span text:style-name="Fonte_20_parág._20_padrão"><text:span text:style-name="T206">Suscitado</text:span></text:span><text:span text:style-name="Fonte_20_parág._20_padrão"><text:span text:style-name="T233">: Juízo de Direito da </text:span></text:span><text:span text:style-name="Fonte_20_parág._20_padrão"><text:span text:style-name="T234">22</text:span></text:span><text:span text:style-name="Fonte_20_parág._20_padrão"><text:span text:style-name="T233">ª Vara Cível da Comarca de Fortaleza. </text:span></text:span><text:span text:style-name="Fonte_20_parág._20_padrão"><text:span text:style-name="T166">Julgadores: Os Exmos. Srs. Deses</text:span></text:span><text:span text:style-name="Fonte_20_parág._20_padrão"><text:span text:style-name="T223">. </text:span></text:span><text:span text:style-name="Fonte_20_parág._20_padrão"><text:span text:style-name="T224">FRANCISCO MAURO FERREIRA LIBERATO</text:span></text:span><text:span text:style-name="Fonte_20_parág._20_padrão"><text:span text:style-name="T223"> – Relator,</text:span></text:span><text:span text:style-name="Fonte_20_parág._20_padrão"><text:span text:style-name="T233"> </text:span></text:span><text:span text:style-name="Fonte_20_parág._20_padrão"><text:span text:style-name="T235">JOSÉ RICARDO VIDAL PATROCÍNIO </text:span></text:span><text:span text:style-name="Fonte_20_parág._20_padrão"><text:span text:style-name="T236">E </text:span></text:span><text:span text:style-name="Fonte_20_parág._20_padrão"><text:span text:style-name="T224">CARLOS AUGUSTO GOMES CORREIA </text:span></text:span><text:span text:style-name="Fonte_20_parág._20_padrão"><text:span text:style-name="T277">- </text:span></text:span><text:span text:style-name="Fonte_20_parág._20_padrão"><text:span text:style-name="T276">Decisão</text:span></text:span><text:span text:style-name="Fonte_20_parág._20_padrão"><text:span text:style-name="T274">: </text:span></text:span><text:span text:style-name="Fonte_20_parág._20_padrão"><text:span text:style-name="T359">“A Turma, por unanimidade de votos, conheceu do conflito para declarar competente o juízo suscitado.” </text:span></text:span><text:span text:style-name="Fonte_20_parág._20_padrão"><text:span text:style-name="T450">56 - <text:s/>000</text:span></text:span><text:span text:style-name="Fonte_20_parág._20_padrão"><text:span text:style-name="T451">0223</text:span></text:span><text:span text:style-name="Fonte_20_parág._20_padrão"><text:span text:style-name="T450">-</text:span></text:span><text:span text:style-name="Fonte_20_parág._20_padrão"><text:span text:style-name="T451">71</text:span></text:span><text:span text:style-name="Fonte_20_parág._20_padrão"><text:span text:style-name="T450">.202</text:span></text:span><text:span text:style-name="Fonte_20_parág._20_padrão"><text:span text:style-name="T451">4</text:span></text:span><text:span text:style-name="Fonte_20_parág._20_padrão"><text:span text:style-name="T450">.8.06.0000 – Conflito de Competência </text:span></text:span><text:span text:style-name="Fonte_20_parág._20_padrão"><text:span text:style-name="T449">- </text:span></text:span><text:span text:style-name="Fonte_20_parág._20_padrão"><text:span text:style-name="T456">(EXTRA PAUTA). </text:span></text:span><text:span text:style-name="Fonte_20_parág._20_padrão"><text:span text:style-name="T206">Suscitante</text:span></text:span><text:span text:style-name="Fonte_20_parág._20_padrão"><text:span text:style-name="T233">: Juízo de Direito </text:span></text:span><text:span text:style-name="Fonte_20_parág._20_padrão"><text:span text:style-name="T237">d</text:span></text:span><text:span text:style-name="Fonte_20_parág._20_padrão"><text:span text:style-name="T233">o</text:span></text:span><text:span text:style-name="Fonte_20_parág._20_padrão"><text:span text:style-name="T238"> Juizado Especial da Violência Doméstica e Familiar Contra a Mulher da Comarca de Sobral. </text:span></text:span><text:span text:style-name="Fonte_20_parág._20_padrão"><text:span text:style-name="T206">Suscitado</text:span></text:span><text:span text:style-name="Fonte_20_parág._20_padrão"><text:span text:style-name="T233">: Juízo de Direito da </text:span></text:span><text:span text:style-name="Fonte_20_parág._20_padrão"><text:span text:style-name="T238">1</text:span></text:span><text:span text:style-name="Fonte_20_parág._20_padrão"><text:span text:style-name="T233">ª Vara </text:span></text:span><text:span text:style-name="Fonte_20_parág._20_padrão"><text:span text:style-name="T238">de Família e Sucessões da Comarca de Sobral. </text:span></text:span><text:span text:style-name="Fonte_20_parág._20_padrão"><text:span text:style-name="T166">Julgadores: Os Exmos. Srs. Deses. </text:span></text:span><text:span text:style-name="Fonte_20_parág._20_padrão"><text:span text:style-name="T225">EMANUEL LEITE ALBUQUERQUE – </text:span></text:span><text:soft-page-break/><text:span text:style-name="Fonte_20_parág._20_padrão"><text:span text:style-name="T225">Relator, </text:span></text:span><text:span text:style-name="Fonte_20_parág._20_padrão"><text:span text:style-name="T239">FRANCISCO MAURO FERREIRA LIBERATO </text:span></text:span><text:span text:style-name="Fonte_20_parág._20_padrão"><text:span text:style-name="T236">e </text:span></text:span><text:span text:style-name="Fonte_20_parág._20_padrão"><text:span text:style-name="T240">JOSÉ RICARDO VIDAL PATROCÍNIO. </text:span></text:span><text:span text:style-name="Fonte_20_parág._20_padrão"><text:span text:style-name="T277">- </text:span></text:span><text:span text:style-name="Fonte_20_parág._20_padrão"><text:span text:style-name="T276">Decisão</text:span></text:span><text:span text:style-name="Fonte_20_parág._20_padrão"><text:span text:style-name="T274">: </text:span></text:span><text:span text:style-name="Fonte_20_parág._20_padrão"><text:span text:style-name="T359">“A Turma, por unanimidade de votos, conheceu do conflito para declarar competente o juízo suscitado.” </text:span></text:span><text:span text:style-name="Fonte_20_parág._20_padrão"><text:span text:style-name="T450">57 - 000</text:span></text:span><text:span text:style-name="Fonte_20_parág._20_padrão"><text:span text:style-name="T452">0349</text:span></text:span><text:span text:style-name="Fonte_20_parág._20_padrão"><text:span text:style-name="T450">-</text:span></text:span><text:span text:style-name="Fonte_20_parág._20_padrão"><text:span text:style-name="T448">2</text:span></text:span><text:span text:style-name="Fonte_20_parág._20_padrão"><text:span text:style-name="T452">4</text:span></text:span><text:span text:style-name="Fonte_20_parág._20_padrão"><text:span text:style-name="T450">.202</text:span></text:span><text:span text:style-name="Fonte_20_parág._20_padrão"><text:span text:style-name="T452">4</text:span></text:span><text:span text:style-name="Fonte_20_parág._20_padrão"><text:span text:style-name="T450">.8.06.0000 – Conflito de Competência </text:span></text:span><text:span text:style-name="Fonte_20_parág._20_padrão"><text:span text:style-name="T449">- </text:span></text:span><text:span text:style-name="Fonte_20_parág._20_padrão"><text:span text:style-name="T456">(EXTRA PAUTA). </text:span></text:span><text:span text:style-name="Fonte_20_parág._20_padrão"><text:span text:style-name="T206">Suscitante</text:span></text:span><text:span text:style-name="Fonte_20_parág._20_padrão"><text:span text:style-name="T233">: Juízo de Direito da </text:span></text:span><text:span text:style-name="Fonte_20_parág._20_padrão"><text:span text:style-name="T241">2</text:span></text:span><text:span text:style-name="Fonte_20_parág._20_padrão"><text:span text:style-name="T233">ª Vara Cível da Comarca de Fortaleza. </text:span></text:span><text:span text:style-name="Fonte_20_parág._20_padrão"><text:span text:style-name="T278">Suscitado</text:span></text:span><text:span text:style-name="Fonte_20_parág._20_padrão"><text:span text:style-name="T364">: Juízo de Direito da </text:span></text:span><text:span text:style-name="Fonte_20_parág._20_padrão"><text:span text:style-name="T365">16</text:span></text:span><text:span text:style-name="Fonte_20_parág._20_padrão"><text:span text:style-name="T364">ª Vara Cível da Comarca de Fortaleza. </text:span></text:span><text:span text:style-name="Fonte_20_parág._20_padrão"><text:span text:style-name="T359">Julgadores: Os Exmos. Srs. Deses</text:span></text:span><text:span text:style-name="Fonte_20_parág._20_padrão"><text:span text:style-name="T364">. </text:span></text:span><text:span text:style-name="Fonte_20_parág._20_padrão"><text:span text:style-name="T362">FRANCISCO MAURO FERREIRA LIBERATO</text:span></text:span><text:span text:style-name="Fonte_20_parág._20_padrão"><text:span text:style-name="T364"> – Relator, </text:span></text:span><text:span text:style-name="Fonte_20_parág._20_padrão"><text:span text:style-name="T362">JOSÉ RICARDO VIDAL PATROCÍNIO </text:span></text:span><text:span text:style-name="Fonte_20_parág._20_padrão"><text:span text:style-name="T363">E </text:span></text:span><text:span text:style-name="Fonte_20_parág._20_padrão"><text:span text:style-name="T362">CARLOS AUGUSTO GOMES CORREIA </text:span></text:span><text:span text:style-name="Fonte_20_parág._20_padrão"><text:span text:style-name="T277">- </text:span></text:span><text:span text:style-name="Fonte_20_parág._20_padrão"><text:span text:style-name="T276">Decisão</text:span></text:span><text:span text:style-name="Fonte_20_parág._20_padrão"><text:span text:style-name="T274">: </text:span></text:span><text:span text:style-name="Fonte_20_parág._20_padrão"><text:span text:style-name="T359">“A Turma, por unanimidade de votos, conheceu do conflito para declarar competente o juízo suscitado.” </text:span></text:span><text:span text:style-name="Fonte_20_parág._20_padrão"><text:span text:style-name="T450">58 - <text:s/>000</text:span></text:span><text:span text:style-name="Fonte_20_parág._20_padrão"><text:span text:style-name="T452">03</text:span></text:span><text:span text:style-name="Fonte_20_parág._20_padrão"><text:span text:style-name="T453">89</text:span></text:span><text:span text:style-name="Fonte_20_parág._20_padrão"><text:span text:style-name="T450">-</text:span></text:span><text:span text:style-name="Fonte_20_parág._20_padrão"><text:span text:style-name="T453">06</text:span></text:span><text:span text:style-name="Fonte_20_parág._20_padrão"><text:span text:style-name="T450">.202</text:span></text:span><text:span text:style-name="Fonte_20_parág._20_padrão"><text:span text:style-name="T452">4</text:span></text:span><text:span text:style-name="Fonte_20_parág._20_padrão"><text:span text:style-name="T450">.8.06.0000 – Conflito de Competência </text:span></text:span><text:span text:style-name="Fonte_20_parág._20_padrão"><text:span text:style-name="T449">- </text:span></text:span><text:span text:style-name="Fonte_20_parág._20_padrão"><text:span text:style-name="T456">(EXTRA PAUTA). </text:span></text:span><text:span text:style-name="Fonte_20_parág._20_padrão"><text:span text:style-name="T206">Suscitante</text:span></text:span><text:span text:style-name="Fonte_20_parág._20_padrão"><text:span text:style-name="T233">: Juízo de Direito da </text:span></text:span><text:span text:style-name="Fonte_20_parág._20_padrão"><text:span text:style-name="T242">7</text:span></text:span><text:span text:style-name="Fonte_20_parág._20_padrão"><text:span text:style-name="T233">ª Vara Cível da Comarca de Fortaleza. </text:span></text:span><text:span text:style-name="Fonte_20_parág._20_padrão"><text:span text:style-name="T278">Suscitado</text:span></text:span><text:span text:style-name="Fonte_20_parág._20_padrão"><text:span text:style-name="T364">: Juízo de Direito da </text:span></text:span><text:span text:style-name="Fonte_20_parág._20_padrão"><text:span text:style-name="T366">22</text:span></text:span><text:span text:style-name="Fonte_20_parág._20_padrão"><text:span text:style-name="T364">ª Vara Cível da Comarca de Fortaleza. </text:span></text:span><text:span text:style-name="Fonte_20_parág._20_padrão"><text:span text:style-name="T359">Julgadores: Os Exmos. Srs. Deses</text:span></text:span><text:span text:style-name="Fonte_20_parág._20_padrão"><text:span text:style-name="T364">. </text:span></text:span><text:span text:style-name="Fonte_20_parág._20_padrão"><text:span text:style-name="T362">FRANCISCO MAURO FERREIRA LIBERATO</text:span></text:span><text:span text:style-name="Fonte_20_parág._20_padrão"><text:span text:style-name="T364"> – Relator, </text:span></text:span><text:span text:style-name="Fonte_20_parág._20_padrão"><text:span text:style-name="T362">JOSÉ RICARDO VIDAL PATROCÍNIO </text:span></text:span><text:span text:style-name="Fonte_20_parág._20_padrão"><text:span text:style-name="T363">E </text:span></text:span><text:span text:style-name="Fonte_20_parág._20_padrão"><text:span text:style-name="T362">CARLOS AUGUSTO GOMES CORREIA </text:span></text:span><text:span text:style-name="Fonte_20_parág._20_padrão"><text:span text:style-name="T277">- </text:span></text:span><text:span text:style-name="Fonte_20_parág._20_padrão"><text:span text:style-name="T276">Decisão</text:span></text:span><text:span text:style-name="Fonte_20_parág._20_padrão"><text:span text:style-name="T274">: </text:span></text:span><text:span text:style-name="Fonte_20_parág._20_padrão"><text:span text:style-name="T359">“A Turma, por unanimidade de votos, conheceu do conflito para declarar competente o juízo suscitado.” </text:span></text:span><text:span text:style-name="Fonte_20_parág._20_padrão"><text:span text:style-name="T455">59 -</text:span></text:span><text:span text:style-name="Fonte_20_parág._20_padrão"><text:span text:style-name="T396"> </text:span></text:span><text:span text:style-name="Fonte_20_parág._20_padrão"><text:span text:style-name="T454">0626242</text:span></text:span><text:span text:style-name="Fonte_20_parág._20_padrão"><text:span text:style-name="T455">-</text:span></text:span><text:span text:style-name="Fonte_20_parág._20_padrão"><text:span text:style-name="T454">65</text:span></text:span><text:span text:style-name="Fonte_20_parág._20_padrão"><text:span text:style-name="T455">.202</text:span></text:span><text:span text:style-name="Fonte_20_parág._20_padrão"><text:span text:style-name="T454">4</text:span></text:span><text:span text:style-name="Fonte_20_parág._20_padrão"><text:span text:style-name="T455">.8.06.0000 – </text:span></text:span><text:span text:style-name="Fonte_20_parág._20_padrão"><text:span text:style-name="T449">Habeas Copus Cível - </text:span></text:span><text:span text:style-name="Fonte_20_parág._20_padrão"><text:span text:style-name="T456">(EXTRA PAUTA). </text:span></text:span><text:span text:style-name="Fonte_20_parág._20_padrão"><text:span text:style-name="T207">Impetrante</text:span></text:span><text:span text:style-name="Fonte_20_parág._20_padrão"><text:span text:style-name="T233">: </text:span></text:span><text:span text:style-name="Fonte_20_parág._20_padrão"><text:span text:style-name="T243">Letícia Souza de Oliveira. </text:span></text:span><text:span text:style-name="Fonte_20_parág._20_padrão"><text:span text:style-name="T207">Paciente: </text:span></text:span><text:span text:style-name="Fonte_20_parág._20_padrão"><text:span text:style-name="T226">A.</text:span></text:span><text:span text:style-name="Fonte_20_parág._20_padrão"><text:span text:style-name="T227"> </text:span></text:span><text:span text:style-name="Fonte_20_parág._20_padrão"><text:span text:style-name="T228">E. dos</text:span></text:span><text:span text:style-name="Fonte_20_parág._20_padrão"><text:span text:style-name="T229"> </text:span></text:span><text:span text:style-name="Fonte_20_parág._20_padrão"><text:span text:style-name="T228">S. </text:span></text:span><text:span text:style-name="Fonte_20_parág._20_padrão"><text:span text:style-name="T279">Impetrado</text:span></text:span><text:span text:style-name="Fonte_20_parág._20_padrão"><text:span text:style-name="T367">: Juízo de Direito da </text:span></text:span><text:span text:style-name="Fonte_20_parág._20_padrão"><text:span text:style-name="T368">2</text:span></text:span><text:span text:style-name="Fonte_20_parág._20_padrão"><text:span text:style-name="T367">ª Vara da Comarca d</text:span></text:span><text:span text:style-name="Fonte_20_parág._20_padrão"><text:span text:style-name="T369">e</text:span></text:span><text:span text:style-name="Fonte_20_parág._20_padrão"><text:span text:style-name="T370"> </text:span></text:span><text:span text:style-name="Fonte_20_parág._20_padrão"><text:span text:style-name="T369">Mombaça. </text:span></text:span><text:span text:style-name="Fonte_20_parág._20_padrão"><text:span text:style-name="T359">Julgadores: Os Exmos. Srs. Deses</text:span></text:span><text:span text:style-name="Fonte_20_parág._20_padrão"><text:span text:style-name="T364">. </text:span></text:span><text:span text:style-name="Fonte_20_parág._20_padrão"><text:span text:style-name="T362">FRANCISCO MAURO FERREIRA LIBERATO</text:span></text:span><text:span text:style-name="Fonte_20_parág._20_padrão"><text:span text:style-name="T364"> – Relator, </text:span></text:span><text:span text:style-name="Fonte_20_parág._20_padrão"><text:span text:style-name="T362">JOSÉ RICARDO VIDAL PATROCÍNIO </text:span></text:span><text:span text:style-name="Fonte_20_parág._20_padrão"><text:span text:style-name="T363">E </text:span></text:span><text:span text:style-name="Fonte_20_parág._20_padrão"><text:span text:style-name="T362">CARLOS AUGUSTO GOMES CORREIA –</text:span></text:span><text:span text:style-name="Fonte_20_parág._20_padrão"><text:span text:style-name="T277"> </text:span></text:span><text:span text:style-name="Fonte_20_parág._20_padrão"><text:span text:style-name="T276">Decisão</text:span></text:span><text:span text:style-name="Fonte_20_parág._20_padrão"><text:span text:style-name="T274">: </text:span></text:span><text:span text:style-name="Fonte_20_parág._20_padrão"><text:span text:style-name="T359">“A Turma, por unanimidade de votos, conheceu </text:span></text:span><text:span text:style-name="Fonte_20_parág._20_padrão"><text:span text:style-name="T367">da ordem para denegá-la”. </text:span></text:span><text:span text:style-name="Fonte_20_parág._20_padrão"><text:span text:style-name="T455">60 </text:span></text:span><text:span text:style-name="T35"><text:s/>- 0</text:span><text:span text:style-name="T34">166892-29.2015.8.06.0001</text:span><text:span text:style-name="T92"> - </text:span><text:span text:style-name="T34">Apelação Cível</text:span><text:span text:style-name="T92"> - Fortaleza/4ª Vara Cível. </text:span><text:span text:style-name="T167">Apelante</text:span><text:span text:style-name="T96">: Danielle Barreira Porto de Carvalho. </text:span><text:span text:style-name="T167">Apelante</text:span><text:span text:style-name="T96">: Haley de Carvalho Filho. </text:span><text:span text:style-name="T167">Apelada</text:span><text:span text:style-name="T96">: Ana Karine de Oliveira Cavalcante Mota. </text:span><text:span text:style-name="T119">Julgadores: Os Exmos. Srs. Deses. </text:span><text:span text:style-name="T118">EMANUEL LEITE ALBUQUERQUE – Relator, </text:span><text:span text:style-name="T130">FRANCISCO MAURO FERREIRA LIBERATO </text:span><text:span text:style-name="T129">e </text:span><text:span text:style-name="T131">JOSÉ RICARDO VIDAL PATROCÍNIO. 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</text:span></text:span><text:span text:style-name="Fonte_20_parág._20_padrão"><text:span text:style-name="T311">parcialmente</text:span></text:span><text:span text:style-name="Fonte_20_parág._20_padrão"><text:span text:style-name="T282">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21">61</text:span><text:span text:style-name="T19"> - 01</text:span><text:span text:style-name="T17">46454-26.2008.8.06.0001/50000</text:span><text:span text:style-name="T87"> - </text:span><text:span text:style-name="T17">Embargos de Declaração Cível</text:span><text:span text:style-name="T87"> - Fortaleza/2ª Vara Cível.</text:span><text:span text:style-name="T92"> </text:span><text:span text:style-name="T167">Embargante</text:span><text:span text:style-name="T96">: Antônio Góis Monteiro Mendes. </text:span><text:span text:style-name="T167">Embargad</text:span><text:span text:style-name="T184">os</text:span><text:span text:style-name="T96">: Massa Falida de Oboé Crédito, Financiamento e Investimento S/A </text:span><text:span text:style-name="T103">e outros. </text:span><text:span text:style-name="T119">Julgadores: Os Exmos. Srs. Deses. </text:span><text:span text:style-name="T127">EMANUEL LEITE ALBUQUERQUE – Relator, </text:span><text:span text:style-name="T130">FRANCISCO MAURO FERREIRA LIBERATO </text:span><text:span text:style-name="T129">e </text:span><text:span text:style-name="T131">JOSÉ RICARDO VIDAL PATROCÍNIO. 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11">dar</text:span></text:span><text:span text:style-name="Fonte_20_parág._20_padrão"><text:span text:style-name="T282">-lhe provimento, nos termos do voto do Relator”. </text:span></text:span><text:span text:style-name="T22">62</text:span><text:span text:style-name="T19"> - 0121335</text:span><text:span text:style-name="T17">-14.2018.8.06.0001/50003</text:span><text:span text:style-name="T87"> - </text:span><text:span text:style-name="T17">Embargos de Declaração Cível</text:span><text:span text:style-name="T87"> - Fortaleza/20ª Vara</text:span><text:span text:style-name="T92"> Cível. </text:span><text:span text:style-name="T167">Embargante</text:span><text:span text:style-name="T96">: Júlio Carlos Sampaio Neto. </text:span><text:span text:style-name="T167">Embargado</text:span><text:span text:style-name="T96">: José da Silveira Jereissati. </text:span><text:span text:style-name="T119">Julgadores: Os Exmos. Srs. Deses. </text:span><text:span text:style-name="T118">EMANUEL LEITE ALBUQUERQUE – Relator, </text:span><text:span text:style-name="T130">FRANCISCO MAURO FERREIRA LIBERATO </text:span><text:span text:style-name="T129">e </text:span><text:span text:style-name="T131">JOSÉ RICARDO VIDAL PATROCÍNIO. 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</text:span></text:span><text:span text:style-name="Fonte_20_parág._20_padrão"><text:span text:style-name="T312">não </text:span></text:span><text:span text:style-name="Fonte_20_parág._20_padrão"><text:span text:style-name="T282">conheceu do recurso, nos termos do voto do Relator”. </text:span></text:span><text:span text:style-name="T37">63</text:span><text:span text:style-name="T35"> - 01</text:span><text:span text:style-name="T34">61637-61.2013.8.06.0001</text:span><text:span text:style-name="T92"> - </text:span><text:span text:style-name="T34">Apelação Cível</text:span><text:span text:style-name="T92"> - Fortaleza/37ª Vara Cível. </text:span><text:span text:style-name="T167">Apelante</text:span><text:span text:style-name="T96">: Paulo Rui Martins Amarante. </text:span><text:span text:style-name="T167">Apelado</text:span><text:span text:style-name="T96">: Carlos Lincoln Carvalho de Sousa. </text:span><text:span text:style-name="T119">Julgadores: Os Exmos. Srs. Deses. </text:span><text:span text:style-name="T118">EMANUEL LEITE ALBUQUERQUE – Relator, </text:span><text:span text:style-name="T130">FRANCISCO MAURO FERREIRA LIBERATO </text:span><text:span text:style-name="T129">e </text:span><text:span text:style-name="T131">JOSÉ RICARDO VIDAL PATROCÍNIO. 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37">64</text:span><text:span text:style-name="T35"> - 001</text:span><text:span text:style-name="T34">3372-20.2014.8.06.0119</text:span><text:span text:style-name="T92"> - </text:span><text:span text:style-name="T34">Apelação Cível</text:span><text:span text:style-name="T92"> - Maranguape/2ª Vara Cível. </text:span><text:span text:style-name="T167">Apte/Apd</text:span><text:span text:style-name="T184">a</text:span><text:span text:style-name="T96">: Nutrimento Indústria e Comércio de Alimentos Ltda. </text:span><text:span text:style-name="T167">Apte/Apd</text:span><text:span text:style-name="T184">a</text:span><text:span text:style-name="T96">: Tangará Importadora e Exportadora S/A. </text:span><text:span text:style-name="T119">Julgadores: Os Exmos. Srs. Deses. </text:span><text:span text:style-name="T118">EMANUEL LEITE ALBUQUERQUE – Relator, </text:span><text:span text:style-name="T130">FRANCISCO MAURO FERREIRA LIBERATO </text:span><text:span text:style-name="T129">e </text:span><text:span text:style-name="T131">JOSÉ RICARDO VIDAL PATROCÍNIO. 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</text:span></text:span><text:span text:style-name="Fonte_20_parág._20_padrão"><text:span text:style-name="T312">s</text:span></text:span><text:span text:style-name="Fonte_20_parág._20_padrão"><text:span text:style-name="T282"> recurso</text:span></text:span><text:span text:style-name="Fonte_20_parág._20_padrão"><text:span text:style-name="T312">s</text:span></text:span><text:span text:style-name="Fonte_20_parág._20_padrão"><text:span text:style-name="T282"> para </text:span></text:span><text:span text:style-name="Fonte_20_parág._20_padrão"><text:span text:style-name="T298">negar </text:span></text:span><text:span text:style-name="Fonte_20_parág._20_padrão"><text:span text:style-name="T282">provimento </text:span></text:span><text:span text:style-name="Fonte_20_parág._20_padrão"><text:span text:style-name="T312">ao apelo de </text:span></text:span><text:span text:style-name="Fonte_20_parág._20_padrão"><text:span text:style-name="T313">Nutrimento Indústria e Comércio de Alimentos Ltda </text:span></text:span><text:span text:style-name="Fonte_20_parág._20_padrão"><text:span text:style-name="T312">e dar parcial provimento ao apelo de </text:span></text:span><text:span text:style-name="Fonte_20_parág._20_padrão"><text:span text:style-name="T313">Tangará Importadora e Exportadora S/A</text:span></text:span><text:span text:style-name="Fonte_20_parág._20_padrão"><text:span text:style-name="T282">, nos termos do voto do Relator”. </text:span></text:span><text:span text:style-name="T38">65</text:span><text:span text:style-name="T35"> - 0</text:span><text:span text:style-name="T34">238154-63.2020.8.06.0001/50000</text:span><text:span text:style-name="T92"> - </text:span><text:span text:style-name="T34">Embargos de Declaração Cível</text:span><text:span text:style-name="T92"> - Fortaleza/38ª Vara Cível. </text:span><text:span text:style-name="T167">Embargante</text:span><text:span text:style-name="T96">: Banco do Brasil S/A. </text:span><text:span text:style-name="T167">Embargada</text:span><text:span text:style-name="T96">: Cilene Maria Ferreira das Chagas. </text:span><text:span text:style-name="Fonte_20_parág._20_padrão"><text:span text:style-name="T287">Julgadores: Os Exmos. Srs. Deses. </text:span></text:span><text:span text:style-name="Fonte_20_parág._20_padrão"><text:span text:style-name="T282">EMANUEL LEITE ALBUQUERQUE – Relator, </text:span></text:span><text:span text:style-name="Fonte_20_parág._20_padrão"><text:span text:style-name="T314">FRANCISCO MAURO FERREIRA LIBERATO </text:span></text:span><text:span text:style-name="Fonte_20_parág._20_padrão"><text:span text:style-name="T315">e </text:span></text:span><text:span text:style-name="Fonte_20_parág._20_padrão"><text:span text:style-name="T300">JOSÉ RICARDO VIDAL PATROCÍNIO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</text:span></text:span></text:p>
      <text:p text:style-name="P15"/>
      <text:p text:style-name="P8"><text:soft-page-break/></text:p>
      <text:p text:style-name="P6"><text:span text:style-name="Fonte_20_parág._20_padrão"><text:span text:style-name="T12"/></text:span></text:p>
      <text:p text:style-name="P10"/>
      <text:p text:style-name="P7"><text:span text:style-name="T24">66</text:span><text:span text:style-name="T19"> - 049522</text:span><text:span text:style-name="T17">5-54.2011.8.06.0001</text:span><text:span text:style-name="T87"> - </text:span><text:span text:style-name="T17">Apelação Cível</text:span><text:span text:style-name="T87"> - Fortaleza/27ª Vara Cível. </text:span><text:span text:style-name="T167">Apte/Apd</text:span><text:span text:style-name="T184">a</text:span><text:span text:style-name="T96">: Petrobras - Petróleo Brasileiro S/A. </text:span><text:span text:style-name="T167">Apte/Apd</text:span><text:span text:style-name="T184">a</text:span><text:span text:style-name="T96">: ENATEC Engenharia Ltda. </text:span><text:span text:style-name="Fonte_20_parág._20_padrão"><text:span text:style-name="T287">Julgadores: Os Exmos. Srs. Deses. </text:span></text:span><text:span text:style-name="Fonte_20_parág._20_padrão"><text:span text:style-name="T282">EMANUEL LEITE ALBUQUERQUE – Relator, </text:span></text:span><text:span text:style-name="Fonte_20_parág._20_padrão"><text:span text:style-name="T314">FRANCISCO MAURO FERREIRA LIBERATO </text:span></text:span><text:span text:style-name="Fonte_20_parág._20_padrão"><text:span text:style-name="T315">e </text:span></text:span><text:span text:style-name="Fonte_20_parág._20_padrão"><text:span text:style-name="T300">JOSÉ RICARDO VIDAL PATROCÍNIO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</text:span></text:span><text:span text:style-name="Fonte_20_parág._20_padrão"><text:span text:style-name="T317">s</text:span></text:span><text:span text:style-name="Fonte_20_parág._20_padrão"><text:span text:style-name="T282"> recurso</text:span></text:span><text:span text:style-name="Fonte_20_parág._20_padrão"><text:span text:style-name="T317">s</text:span></text:span><text:span text:style-name="Fonte_20_parág._20_padrão"><text:span text:style-name="T282"> para </text:span></text:span><text:span text:style-name="Fonte_20_parág._20_padrão"><text:span text:style-name="T298">negar </text:span></text:span><text:span text:style-name="Fonte_20_parág._20_padrão"><text:span text:style-name="T282">provimento </text:span></text:span><text:span text:style-name="Fonte_20_parág._20_padrão"><text:span text:style-name="T317">ao apelo de </text:span></text:span><text:span text:style-name="Fonte_20_parág._20_padrão"><text:span text:style-name="T313">ENATEC Engenharia Ltda </text:span></text:span><text:span text:style-name="Fonte_20_parág._20_padrão"><text:span text:style-name="T317">e dar provimento ao apelo da </text:span></text:span><text:span text:style-name="Fonte_20_parág._20_padrão"><text:span text:style-name="T313">Petrobras – Petróleo Brasileiro S/A</text:span></text:span><text:span text:style-name="Fonte_20_parág._20_padrão"><text:span text:style-name="T282">, nos termos do voto do Relator”. </text:span></text:span><text:span text:style-name="T23">67</text:span><text:span text:style-name="T19"> - 0876773-23.20</text:span><text:span text:style-name="T17">14.8.06.0001/50000</text:span><text:span text:style-name="T87"> - </text:span><text:span text:style-name="T17">Embargos de Declaração Cível</text:span><text:span text:style-name="T87"> - Fortaleza/37ª Vara</text:span><text:span text:style-name="T92"> Cível. </text:span><text:span text:style-name="T167">Embargante</text:span><text:span text:style-name="T96">: André Luis Spinoza Santiago. </text:span><text:span text:style-name="T167">Embargad</text:span><text:span text:style-name="T177">a</text:span><text:span text:style-name="T96">: Damacena Empreendimentos S/A. </text:span><text:span text:style-name="Fonte_20_parág._20_padrão"><text:span text:style-name="T287">Julgadores: Os Exmos. Srs. Deses. </text:span></text:span><text:span text:style-name="Fonte_20_parág._20_padrão"><text:span text:style-name="T282">EMANUEL LEITE ALBUQUERQUE – Relator, </text:span></text:span><text:span text:style-name="Fonte_20_parág._20_padrão"><text:span text:style-name="T314">FRANCISCO MAURO FERREIRA LIBERATO </text:span></text:span><text:span text:style-name="Fonte_20_parág._20_padrão"><text:span text:style-name="T315">e </text:span></text:span><text:span text:style-name="Fonte_20_parág._20_padrão"><text:span text:style-name="T300">JOSÉ RICARDO VIDAL PATROCÍNIO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</text:span></text:span><text:span text:style-name="Fonte_20_parág._20_padrão"><text:span text:style-name="T316">não </text:span></text:span><text:span text:style-name="Fonte_20_parág._20_padrão"><text:span text:style-name="T282">conheceu do recurso, nos termos do voto do Relator”. </text:span></text:span><text:span text:style-name="T39">68</text:span><text:span text:style-name="T35"> - 00004</text:span><text:span text:style-name="T34">62-82.2000.8.06.0108/50000</text:span><text:span text:style-name="T92"> - </text:span><text:span text:style-name="T34">Embargos de Declaração Cível</text:span><text:span text:style-name="T92"> - Jaguaruana/Vara Única. </text:span><text:span text:style-name="T167">Embargante</text:span><text:span text:style-name="T96">: GBS Engenharia Ltda.</text:span><text:span text:style-name="T167">Embargada</text:span><text:span text:style-name="T96">: Helena Maria de Oliveira Almeida. </text:span><text:span text:style-name="Fonte_20_parág._20_padrão"><text:span text:style-name="T287">Julgadores: Os Exmos. Srs. Deses. </text:span></text:span><text:span text:style-name="Fonte_20_parág._20_padrão"><text:span text:style-name="T282">EMANUEL LEITE ALBUQUERQUE – Relator, </text:span></text:span><text:span text:style-name="Fonte_20_parág._20_padrão"><text:span text:style-name="T314">FRANCISCO MAURO FERREIRA LIBERATO </text:span></text:span><text:span text:style-name="Fonte_20_parág._20_padrão"><text:span text:style-name="T315">e </text:span></text:span><text:span text:style-name="Fonte_20_parág._20_padrão"><text:span text:style-name="T300">JOSÉ RICARDO VIDAL PATROCÍNIO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</text:span></text:span><text:span text:style-name="T39">69</text:span><text:span text:style-name="T35"> - 02</text:span><text:span text:style-name="T34">00781-40.2022.8.06.0029/50000</text:span><text:span text:style-name="T92"> - </text:span><text:span text:style-name="T34">Embargos de Declaração Cível</text:span><text:span text:style-name="T92"> - Acopiara/1ª Vara Cível. </text:span><text:span text:style-name="T167">Embargante</text:span><text:span text:style-name="T96">: Companhia de Água e Esgoto do Ceará - CAGECE. </text:span><text:span text:style-name="T167">Embargado</text:span><text:span text:style-name="T96">: Antônio Reizinho Rocha Olinda. </text:span><text:span text:style-name="Fonte_20_parág._20_padrão"><text:span text:style-name="T287">Julgadores: Os Exmos. Srs. Deses. </text:span></text:span><text:span text:style-name="Fonte_20_parág._20_padrão"><text:span text:style-name="T282">EMANUEL LEITE ALBUQUERQUE – Relator, </text:span></text:span><text:span text:style-name="Fonte_20_parág._20_padrão"><text:span text:style-name="T314">FRANCISCO MAURO FERREIRA LIBERATO </text:span></text:span><text:span text:style-name="Fonte_20_parág._20_padrão"><text:span text:style-name="T315">e </text:span></text:span><text:span text:style-name="Fonte_20_parág._20_padrão"><text:span text:style-name="T300">JOSÉ RICARDO VIDAL PATROCÍNIO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39">70</text:span><text:span text:style-name="T35"> - 0208672</text:span><text:span text:style-name="T34">-70.2020.8.06.0001</text:span><text:span text:style-name="T92"> - </text:span><text:span text:style-name="T34">Apelação Cível</text:span><text:span text:style-name="T92"> - Fortaleza/17ª Vara Cível.</text:span><text:span text:style-name="T96"> </text:span><text:span text:style-name="T167">Apelante</text:span><text:span text:style-name="T96">: José Valdeir da Silveira. </text:span><text:span text:style-name="T167">Apelado</text:span><text:span text:style-name="T96">: Ricardo Antônio Meireles de Arruda. </text:span><text:span text:style-name="Fonte_20_parág._20_padrão"><text:span text:style-name="T287">Julgadores: Os Exmos. Srs. Deses. </text:span></text:span><text:span text:style-name="Fonte_20_parág._20_padrão"><text:span text:style-name="T282">EMANUEL LEITE ALBUQUERQUE – Relator, </text:span></text:span><text:span text:style-name="Fonte_20_parág._20_padrão"><text:span text:style-name="T314">FRANCISCO MAURO FERREIRA LIBERATO </text:span></text:span><text:span text:style-name="Fonte_20_parág._20_padrão"><text:span text:style-name="T315">e </text:span></text:span><text:span text:style-name="Fonte_20_parág._20_padrão"><text:span text:style-name="T300">JOSÉ RICARDO VIDAL PATROCÍNIO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39">71</text:span><text:span text:style-name="T35"> - 0007</text:span><text:span text:style-name="T34">833-76.2017.8.06.0084/50000</text:span><text:span text:style-name="T92"> - </text:span><text:span text:style-name="T34">Agravo Interno Cível</text:span><text:span text:style-name="T92"> - Guaraciaba do Norte/Vara Única. </text:span><text:span text:style-name="T167">Agravante</text:span><text:span text:style-name="T96">: Banco Bradesco Financiamentos S/A. </text:span><text:span text:style-name="T167">Agravado</text:span><text:span text:style-name="T96">: Francisco Bezerra Lemos. </text:span><text:span text:style-name="Fonte_20_parág._20_padrão"><text:span text:style-name="T287">Julgadores: Os Exmos. Srs. Deses. </text:span></text:span><text:span text:style-name="Fonte_20_parág._20_padrão"><text:span text:style-name="T282">EMANUEL LEITE ALBUQUERQUE – Relator, </text:span></text:span><text:span text:style-name="Fonte_20_parág._20_padrão"><text:span text:style-name="T314">FRANCISCO MAURO FERREIRA LIBERATO </text:span></text:span><text:span text:style-name="Fonte_20_parág._20_padrão"><text:span text:style-name="T315">e </text:span></text:span><text:span text:style-name="Fonte_20_parág._20_padrão"><text:span text:style-name="T300">JOSÉ RICARDO VIDAL PATROCÍNIO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39">7</text:span><text:span text:style-name="T67">2</text:span><text:span text:style-name="T35"> - 062</text:span><text:span text:style-name="T34">8076-40.2023.8.06.0000/50002</text:span><text:span text:style-name="T92"> - </text:span><text:span text:style-name="T34">Agravo Interno Cível</text:span><text:span text:style-name="T92"> - Fortaleza/2ª Vara de Família.</text:span><text:span text:style-name="T96"> </text:span><text:span text:style-name="T167">Agravante</text:span><text:span text:style-name="T96">: G. L. L. </text:span><text:span text:style-name="T167">Agravada</text:span><text:span text:style-name="T96">: R. M. S. </text:span><text:span text:style-name="Fonte_20_parág._20_padrão"><text:span text:style-name="T287">Julgadores: Os Exmos. Srs. Deses. </text:span></text:span><text:span text:style-name="Fonte_20_parág._20_padrão"><text:span text:style-name="T282">EMANUEL LEITE ALBUQUERQUE – Relator, </text:span></text:span><text:span text:style-name="Fonte_20_parág._20_padrão"><text:span text:style-name="T314">FRANCISCO MAURO FERREIRA LIBERATO </text:span></text:span><text:span text:style-name="Fonte_20_parág._20_padrão"><text:span text:style-name="T315">e </text:span></text:span><text:span text:style-name="Fonte_20_parág._20_padrão"><text:span text:style-name="T300">JOSÉ RICARDO VIDAL PATROCÍNIO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39">7</text:span><text:span text:style-name="T67">3</text:span><text:span text:style-name="T35"> - 0200442</text:span><text:span text:style-name="T34">-59.2022.8.06.0101/50000</text:span><text:span text:style-name="T92"> - </text:span><text:span text:style-name="T34">Agravo Interno Cível</text:span><text:span text:style-name="T92"> - Itapipoca/2ª Vara Cível. </text:span><text:span text:style-name="T167">Agravante</text:span><text:span text:style-name="T96">: Francisca Rosena Teles dos Santos. </text:span><text:span text:style-name="T167">Agravado</text:span><text:span text:style-name="T96">: Banco Bradesco S/A. </text:span><text:span text:style-name="Fonte_20_parág._20_padrão"><text:span text:style-name="T287">Julgadores: Os Exmos. Srs. Deses. </text:span></text:span><text:span text:style-name="Fonte_20_parág._20_padrão"><text:span text:style-name="T282">EMANUEL LEITE ALBUQUERQUE – Relator, </text:span></text:span><text:span text:style-name="Fonte_20_parág._20_padrão"><text:span text:style-name="T314">FRANCISCO MAURO FERREIRA LIBERATO </text:span></text:span><text:span text:style-name="Fonte_20_parág._20_padrão"><text:span text:style-name="T315">e </text:span></text:span><text:span text:style-name="Fonte_20_parág._20_padrão"><text:span text:style-name="T300">JOSÉ RICARDO VIDAL PATROCÍNIO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</text:span></text:span><text:span text:style-name="Fonte_20_parág._20_padrão"><text:span text:style-name="T318">parcialmente</text:span></text:span><text:span text:style-name="Fonte_20_parág._20_padrão"><text:span text:style-name="T282">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</text:span></text:span><text:span text:style-name="T39">7</text:span><text:span text:style-name="T67">4</text:span><text:span text:style-name="T35"> - 063</text:span><text:span text:style-name="T34">1149-20.2023.8.06.0000/50000</text:span><text:span text:style-name="T92"> - </text:span><text:span text:style-name="T34">Agravo Interno Cível</text:span><text:span text:style-name="T92"> - Maranguape/1ª Vara Cível. </text:span><text:span text:style-name="T167">Agravante</text:span><text:span text:style-name="T96">: Paulo Gurgel Vasconcelos Filho - EPP. </text:span><text:span text:style-name="T167">Agravad</text:span><text:span text:style-name="T177">a</text:span><text:span text:style-name="T96">: JBS S/A. </text:span><text:span text:style-name="Fonte_20_parág._20_padrão"><text:span text:style-name="T287">Julgadores: Os Exmos. Srs. Deses. </text:span></text:span><text:span text:style-name="Fonte_20_parág._20_padrão"><text:span text:style-name="T282">EMANUEL LEITE ALBUQUERQUE – Relator, </text:span></text:span><text:span text:style-name="Fonte_20_parág._20_padrão"><text:span text:style-name="T314">FRANCISCO MAURO FERREIRA LIBERATO </text:span></text:span><text:span text:style-name="Fonte_20_parág._20_padrão"><text:span text:style-name="T315">e </text:span></text:span><text:span text:style-name="Fonte_20_parág._20_padrão"><text:span text:style-name="T300">JOSÉ RICARDO VIDAL PATROCÍNIO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39">7</text:span><text:span text:style-name="T67">5</text:span><text:span text:style-name="T35"> - 0632</text:span><text:span text:style-name="T34">006-66.2023.8.06.0000</text:span><text:span text:style-name="T92"> - </text:span><text:span text:style-name="T34">Agravo de Instrumento</text:span><text:span text:style-name="T92"> - Fortaleza/2ª Vara Empresarial, de Recuperação de Empresas e de Falências do Estado do Ceará. </text:span><text:span text:style-name="T167">Agravante</text:span><text:span text:style-name="T96">: Remo Bezerra Lins. </text:span><text:span text:style-name="T167">Agravada</text:span><text:span text:style-name="T96">: Mirella Gouveia Simões. </text:span><text:span text:style-name="T167">Agravado</text:span><text:span text:style-name="T96">: Rômulo Bezerra Lins. </text:span><text:span text:style-name="T167">Agravad</text:span><text:span text:style-name="T177">a</text:span><text:span text:style-name="T96">: I Três Comércio Atacadista de Produtos Veterinários e Agropecuários </text:span><text:soft-page-break/><text:span text:style-name="T96">Ltda. - ME. </text:span><text:span text:style-name="T167">Agravad</text:span><text:span text:style-name="T177">a</text:span><text:span text:style-name="T96">: Doiserre Rações Ltda - ME. </text:span><text:span text:style-name="Fonte_20_parág._20_padrão"><text:span text:style-name="T287">Julgadores: Os Exmos. Srs. Deses. </text:span></text:span><text:span text:style-name="Fonte_20_parág._20_padrão"><text:span text:style-name="T282">EMANUEL LEITE ALBUQUERQUE – Relator, </text:span></text:span><text:span text:style-name="Fonte_20_parág._20_padrão"><text:span text:style-name="T314">FRANCISCO MAURO FERREIRA LIBERATO </text:span></text:span><text:span text:style-name="Fonte_20_parág._20_padrão"><text:span text:style-name="T315">e </text:span></text:span><text:span text:style-name="Fonte_20_parág._20_padrão"><text:span text:style-name="T300">JOSÉ RICARDO VIDAL PATROCÍNIO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</text:span></text:span><text:span text:style-name="Fonte_20_parág._20_padrão"><text:span text:style-name="T267"> </text:span></text:span><text:span text:style-name="T39">7</text:span><text:span text:style-name="T67">6</text:span><text:span text:style-name="T35"> - 0633131-</text:span><text:span text:style-name="T34">69.2023.8.06.0000/50001</text:span><text:span text:style-name="T92"> - </text:span><text:span text:style-name="T34">Embargos de Declaração Cível</text:span><text:span text:style-name="T92"> - Fortaleza/39ª Vara Cível. </text:span><text:span text:style-name="T167">Embargante</text:span><text:span text:style-name="T96">: Francisco Ara</text:span><text:span text:style-name="T102">ú</text:span><text:span text:style-name="T96">jo Lima Júnior. </text:span><text:span text:style-name="T167">Embargado</text:span><text:span text:style-name="T96">: Breno Souza Dornelles Júnior. </text:span><text:span text:style-name="Fonte_20_parág._20_padrão"><text:span text:style-name="T287">Julgadores: Os Exmos. Srs. Deses. </text:span></text:span><text:span text:style-name="Fonte_20_parág._20_padrão"><text:span text:style-name="T282">EMANUEL LEITE ALBUQUERQUE – Relator, </text:span></text:span><text:span text:style-name="Fonte_20_parág._20_padrão"><text:span text:style-name="T314">FRANCISCO MAURO FERREIRA LIBERATO </text:span></text:span><text:span text:style-name="Fonte_20_parág._20_padrão"><text:span text:style-name="T315">e </text:span></text:span><text:span text:style-name="Fonte_20_parág._20_padrão"><text:span text:style-name="T300">JOSÉ RICARDO VIDAL PATROCÍNIO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18">dar</text:span></text:span><text:span text:style-name="Fonte_20_parág._20_padrão"><text:span text:style-name="T282">-lhe provimento, nos termos do voto do Relator”. </text:span></text:span><text:span text:style-name="T39">7</text:span><text:span text:style-name="T67">7</text:span><text:span text:style-name="T35"> - 005045</text:span><text:span text:style-name="T34">1-06.2021.8.06.0178</text:span><text:span text:style-name="T92"> - </text:span><text:span text:style-name="T34">Apelação Cível</text:span><text:span text:style-name="T92"> - Uruburetama/2ª Vara. </text:span><text:span text:style-name="T167">Apelante</text:span><text:span text:style-name="T96">: Maria Jacinta Nunes. </text:span><text:span text:style-name="T167">Apelado</text:span><text:span text:style-name="T96">: Rômulo Vasconcelos Avila - M</text:span><text:span text:style-name="T104">E</text:span><text:span text:style-name="T96">. </text:span><text:span text:style-name="Fonte_20_parág._20_padrão"><text:span text:style-name="T287">Julgadores: Os Exmos. Srs. Deses. </text:span></text:span><text:span text:style-name="Fonte_20_parág._20_padrão"><text:span text:style-name="T282">EMANUEL LEITE ALBUQUERQUE – Relator, </text:span></text:span><text:span text:style-name="Fonte_20_parág._20_padrão"><text:span text:style-name="T314">FRANCISCO MAURO FERREIRA LIBERATO </text:span></text:span><text:span text:style-name="Fonte_20_parág._20_padrão"><text:span text:style-name="T315">e </text:span></text:span><text:span text:style-name="Fonte_20_parág._20_padrão"><text:span text:style-name="T300">JOSÉ RICARDO VIDAL PATROCÍNIO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39">7</text:span><text:span text:style-name="T67">8</text:span><text:span text:style-name="T35"> - 0006</text:span><text:span text:style-name="T34">085-17.2018.8.06.0167/50001</text:span><text:span text:style-name="T92"> - </text:span><text:span text:style-name="T34">Agravo Interno Cível</text:span><text:span text:style-name="T92"> - Sobral/2ª Vara Cível. </text:span><text:span text:style-name="T167">Agravante</text:span><text:span text:style-name="T96">: Avis Budget Brasil Ltda. </text:span><text:span text:style-name="T167">Agravado</text:span><text:span text:style-name="T96">: S</text:span><text:span text:style-name="T104">á</text:span><text:span text:style-name="T96">vio Santos Aguiar. </text:span><text:span text:style-name="Fonte_20_parág._20_padrão"><text:span text:style-name="T287">Julgadores: Os Exmos. Srs. Deses. </text:span></text:span><text:span text:style-name="Fonte_20_parág._20_padrão"><text:span text:style-name="T282">EMANUEL LEITE ALBUQUERQUE – Relator, </text:span></text:span><text:span text:style-name="Fonte_20_parág._20_padrão"><text:span text:style-name="T314">FRANCISCO MAURO FERREIRA LIBERATO </text:span></text:span><text:span text:style-name="Fonte_20_parág._20_padrão"><text:span text:style-name="T315">e </text:span></text:span><text:span text:style-name="Fonte_20_parág._20_padrão"><text:span text:style-name="T300">JOSÉ RICARDO VIDAL PATROCÍNIO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</text:span></text:span><text:span text:style-name="Fonte_20_parág._20_padrão"><text:span text:style-name="T318">não</text:span></text:span><text:span text:style-name="Fonte_20_parág._20_padrão"><text:span text:style-name="T282"> conheceu do recurso, nos termos do voto do Relator”. </text:span></text:span><text:span text:style-name="T40">7</text:span><text:span text:style-name="T67">9</text:span><text:span text:style-name="T35"> - 0200</text:span><text:span text:style-name="T34">529-78.2023.8.06.0101</text:span><text:span text:style-name="T92"> - </text:span><text:span text:style-name="T34">Apelação Cível</text:span><text:span text:style-name="T92"> - Itapipoca/2ª Vara Cível.</text:span><text:span text:style-name="T167">Apelante</text:span><text:span text:style-name="T96">: Banco Bradesco S/A. </text:span><text:span text:style-name="T167">Apelad</text:span><text:span text:style-name="T185">a</text:span><text:span text:style-name="T96">: Therezinha Alves da Silva. </text:span><text:span text:style-name="Fonte_20_parág._20_padrão"><text:span text:style-name="T287">Julgadores: Os Exmos. Srs. Deses. </text:span></text:span><text:span text:style-name="Fonte_20_parág._20_padrão"><text:span text:style-name="T282">EMANUEL LEITE ALBUQUERQUE – Relator, </text:span></text:span><text:span text:style-name="Fonte_20_parág._20_padrão"><text:span text:style-name="T314">FRANCISCO MAURO FERREIRA LIBERATO </text:span></text:span><text:span text:style-name="Fonte_20_parág._20_padrão"><text:span text:style-name="T315">e </text:span></text:span><text:span text:style-name="Fonte_20_parág._20_padrão"><text:span text:style-name="T300">JOSÉ RICARDO VIDAL PATROCÍNIO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19">dar</text:span></text:span><text:span text:style-name="Fonte_20_parág._20_padrão"><text:span text:style-name="T282">-lhe </text:span></text:span><text:span text:style-name="Fonte_20_parág._20_padrão"><text:span text:style-name="T319">parcial</text:span></text:span><text:span text:style-name="Fonte_20_parág._20_padrão"><text:span text:style-name="T282"> provimento, nos termos do voto do Relator”. </text:span></text:span><text:span text:style-name="T67">80</text:span><text:span text:style-name="T35"> - 017087</text:span><text:span text:style-name="T34">6-89.2013.8.06.0001</text:span><text:span text:style-name="T92"> - </text:span><text:span text:style-name="T34">Apelação Cível</text:span><text:span text:style-name="T92"> - Fortaleza/35ª Vara Cível. </text:span><text:span text:style-name="T167">Apelante</text:span><text:span text:style-name="T96">: Aline Maria Lopes de Sousa. </text:span><text:span text:style-name="T167">Apelado</text:span><text:span text:style-name="T96">: Jackson do Nascimento Santos. </text:span><text:span text:style-name="Fonte_20_parág._20_padrão"><text:span text:style-name="T287">Julgadores: Os Exmos. Srs. Deses. </text:span></text:span><text:span text:style-name="Fonte_20_parág._20_padrão"><text:span text:style-name="T282">EMANUEL LEITE ALBUQUERQUE – Relator, </text:span></text:span><text:span text:style-name="Fonte_20_parág._20_padrão"><text:span text:style-name="T314">FRANCISCO MAURO FERREIRA LIBERATO </text:span></text:span><text:span text:style-name="Fonte_20_parág._20_padrão"><text:span text:style-name="T315">e </text:span></text:span><text:span text:style-name="Fonte_20_parág._20_padrão"><text:span text:style-name="T300">JOSÉ RICARDO VIDAL PATROCÍNIO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19">dar</text:span></text:span><text:span text:style-name="Fonte_20_parág._20_padrão"><text:span text:style-name="T282">-lhe </text:span></text:span><text:span text:style-name="Fonte_20_parág._20_padrão"><text:span text:style-name="T319">parcial</text:span></text:span><text:span text:style-name="Fonte_20_parág._20_padrão"><text:span text:style-name="T282"> provimento, nos termos do voto do Relator”. </text:span></text:span><text:span text:style-name="T41">8</text:span><text:span text:style-name="T67">1</text:span><text:span text:style-name="T35"> - 024210</text:span><text:span text:style-name="T34">5-31.2021.8.06.0001</text:span><text:span text:style-name="T92"> - </text:span><text:span text:style-name="T34">Apelação Cível</text:span><text:span text:style-name="T92"> - Fortaleza/29ª Vara Cível. </text:span><text:span text:style-name="T167">Apelante</text:span><text:span text:style-name="T96">: Renatta Lee Ferreira Godoy. </text:span><text:span text:style-name="T167">Apelad</text:span><text:span text:style-name="T185">a</text:span><text:span text:style-name="T96">: Calcenter - Cal</text:span><text:span text:style-name="T104">ç</text:span><text:span text:style-name="T96">ados Centro-</text:span><text:span text:style-name="T104">O</text:span><text:span text:style-name="T96">este Ltda. </text:span><text:span text:style-name="Fonte_20_parág._20_padrão"><text:span text:style-name="T287">Julgadores: Os Exmos. Srs. Deses. </text:span></text:span><text:span text:style-name="Fonte_20_parág._20_padrão"><text:span text:style-name="T282">EMANUEL LEITE ALBUQUERQUE – Relator, </text:span></text:span><text:span text:style-name="Fonte_20_parág._20_padrão"><text:span text:style-name="T314">FRANCISCO MAURO FERREIRA LIBERATO </text:span></text:span><text:span text:style-name="Fonte_20_parág._20_padrão"><text:span text:style-name="T315">e </text:span></text:span><text:span text:style-name="Fonte_20_parág._20_padrão"><text:span text:style-name="T300">JOSÉ RICARDO VIDAL PATROCÍNIO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41">8</text:span><text:span text:style-name="T67">2</text:span><text:span text:style-name="T35"> - 0205</text:span><text:span text:style-name="T34">381-15.2023.8.06.0112</text:span><text:span text:style-name="T92"> - </text:span><text:span text:style-name="T34">Apelação Cível</text:span><text:span text:style-name="T92"> - Juazeiro do Norte/2ª Vara Cível. </text:span><text:span text:style-name="T167">Apelante</text:span><text:span text:style-name="T96">: Helena Vieira Pereira. </text:span><text:span text:style-name="T167">Apelante</text:span><text:span text:style-name="T96">: Eliane da Conceição Pereira. </text:span><text:span text:style-name="T167">Apelante</text:span><text:span text:style-name="T96">: Cicero Gilson Vieira de Sousa. </text:span><text:span text:style-name="Fonte_20_parág._20_padrão"><text:span text:style-name="T287">Julgadores: Os Exmos. Srs. Deses. </text:span></text:span><text:span text:style-name="Fonte_20_parág._20_padrão"><text:span text:style-name="T282">EMANUEL LEITE ALBUQUERQUE – Relator, </text:span></text:span><text:span text:style-name="Fonte_20_parág._20_padrão"><text:span text:style-name="T314">FRANCISCO MAURO FERREIRA LIBERATO </text:span></text:span><text:span text:style-name="Fonte_20_parág._20_padrão"><text:span text:style-name="T315">e </text:span></text:span><text:span text:style-name="Fonte_20_parág._20_padrão"><text:span text:style-name="T300">JOSÉ RICARDO VIDAL PATROCÍNIO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41">8</text:span><text:span text:style-name="T67">3</text:span><text:span text:style-name="T35"> - 0202654-</text:span><text:span text:style-name="T34">15.2023.8.06.0167/50000</text:span><text:span text:style-name="T92"> - </text:span><text:span text:style-name="T34">Embargos de Declaração Cível</text:span><text:span text:style-name="T92"> - Sobral/2ª Vara Cível. </text:span><text:span text:style-name="T167">Embargante</text:span><text:span text:style-name="T96">: Silvelandia Lopes Barbosa Miranda. </text:span><text:span text:style-name="T167">Embargad</text:span><text:span text:style-name="T185">a</text:span><text:span text:style-name="T96">: Stone Pagamentos S/A. </text:span><text:span text:style-name="Fonte_20_parág._20_padrão"><text:span text:style-name="T287">Julgadores: Os Exmos. Srs. Deses. </text:span></text:span><text:span text:style-name="Fonte_20_parág._20_padrão"><text:span text:style-name="T282">EMANUEL LEITE ALBUQUERQUE – Relator, </text:span></text:span><text:span text:style-name="Fonte_20_parág._20_padrão"><text:span text:style-name="T314">FRANCISCO MAURO FERREIRA LIBERATO </text:span></text:span><text:span text:style-name="Fonte_20_parág._20_padrão"><text:span text:style-name="T315">e </text:span></text:span><text:span text:style-name="Fonte_20_parág._20_padrão"><text:span text:style-name="T300">JOSÉ RICARDO VIDAL PATROCÍNIO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41">8</text:span><text:span text:style-name="T68">4</text:span><text:span text:style-name="T35"> - 0200782-27</text:span><text:span text:style-name="T34">.2023.8.06.0114</text:span><text:span text:style-name="T92"> - </text:span><text:span text:style-name="T34">Apelação Cível</text:span><text:span text:style-name="T92"> - Lavras da Mangabeira/Vara Única. </text:span><text:span text:style-name="T167">Apelante</text:span><text:span text:style-name="T96">: Geraldo Paulino da Silva. </text:span><text:span text:style-name="T167">Apelado</text:span><text:span text:style-name="T96">: Banco Bradesco S/A. </text:span><text:span text:style-name="Fonte_20_parág._20_padrão"><text:span text:style-name="T287">Julgadores: Os Exmos. Srs. Deses. </text:span></text:span><text:span text:style-name="Fonte_20_parág._20_padrão"><text:span text:style-name="T282">EMANUEL LEITE ALBUQUERQUE – Relator, </text:span></text:span><text:span text:style-name="Fonte_20_parág._20_padrão"><text:span text:style-name="T314">FRANCISCO MAURO FERREIRA LIBERATO </text:span></text:span><text:span text:style-name="Fonte_20_parág._20_padrão"><text:span text:style-name="T315">e </text:span></text:span><text:span text:style-name="Fonte_20_parág._20_padrão"><text:span text:style-name="T300">JOSÉ RICARDO VIDAL PATROCÍNIO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20">dar</text:span></text:span><text:span text:style-name="Fonte_20_parág._20_padrão"><text:span text:style-name="T282">-lhe </text:span></text:span><text:span text:style-name="Fonte_20_parág._20_padrão"><text:span text:style-name="T320">parcial</text:span></text:span><text:span text:style-name="Fonte_20_parág._20_padrão"><text:span text:style-name="T282"> provimento, nos termos do voto do Relator”. </text:span></text:span><text:span text:style-name="T41">8</text:span><text:span text:style-name="T68">5</text:span><text:span text:style-name="T35"> - 0201621-11.</text:span><text:span text:style-name="T34">2023.8.06.0160</text:span><text:span text:style-name="T92"> - </text:span><text:span text:style-name="T34">Apelação Cível</text:span><text:span text:style-name="T92"> - Santa Quitéria/1ª Vara Cível. </text:span><text:span text:style-name="T167">Apelante</text:span><text:span text:style-name="T96">: Maria Diomar de Sousa. </text:span><text:span text:style-name="T167">Apelado</text:span><text:span text:style-name="T96">: Banco Bradesco S/A. </text:span><text:span text:style-name="Fonte_20_parág._20_padrão"><text:span text:style-name="T287">Julgadores: Os Exmos. Srs. Deses. </text:span></text:span><text:span text:style-name="Fonte_20_parág._20_padrão"><text:span text:style-name="T282">EMANUEL LEITE ALBUQUERQUE – Relator, </text:span></text:span><text:span text:style-name="Fonte_20_parág._20_padrão"><text:span text:style-name="T314">FRANCISCO MAURO FERREIRA LIBERATO </text:span></text:span><text:span text:style-name="Fonte_20_parág._20_padrão"><text:span text:style-name="T315">e </text:span></text:span><text:span text:style-name="Fonte_20_parág._20_padrão"><text:span text:style-name="T300">JOSÉ RICARDO VIDAL PATROCÍNIO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</text:span></text:span><text:soft-page-break/><text:span text:style-name="Fonte_20_parág._20_padrão"><text:span text:style-name="T282">recurso para </text:span></text:span><text:span text:style-name="Fonte_20_parág._20_padrão"><text:span text:style-name="T320">dar</text:span></text:span><text:span text:style-name="Fonte_20_parág._20_padrão"><text:span text:style-name="T282">-lhe provimento, nos termos do voto do Relator”. </text:span></text:span><text:span text:style-name="T41">8</text:span><text:span text:style-name="T68">6</text:span><text:span text:style-name="T35"> - 020</text:span><text:span text:style-name="T34">0241-37.2023.8.06.0035/50000</text:span><text:span text:style-name="T92"> - </text:span><text:span text:style-name="T34">Embargos de Declaração Cível</text:span><text:span text:style-name="T92"> - Aracati/2ª Vara Cível. </text:span><text:span text:style-name="T167">Embargante</text:span><text:span text:style-name="T96">: Aila Maria da Silva do Nascimento. </text:span><text:span text:style-name="T167">Embargad</text:span><text:span text:style-name="T185">a</text:span><text:span text:style-name="T96">: Aymoré Crédito Financiamento e Investimento S/A. </text:span><text:span text:style-name="Fonte_20_parág._20_padrão"><text:span text:style-name="T287">Julgadores: Os Exmos. Srs. Deses. </text:span></text:span><text:span text:style-name="Fonte_20_parág._20_padrão"><text:span text:style-name="T282">EMANUEL LEITE ALBUQUERQUE – Relator, </text:span></text:span><text:span text:style-name="Fonte_20_parág._20_padrão"><text:span text:style-name="T314">FRANCISCO MAURO FERREIRA LIBERATO </text:span></text:span><text:span text:style-name="Fonte_20_parág._20_padrão"><text:span text:style-name="T315">e </text:span></text:span><text:span text:style-name="Fonte_20_parág._20_padrão"><text:span text:style-name="T300">JOSÉ RICARDO VIDAL PATROCÍNIO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25">8</text:span><text:span text:style-name="T31">7</text:span><text:span text:style-name="T19"> - 00449</text:span><text:span text:style-name="T17">41-15.2008.8.06.0001</text:span><text:span text:style-name="T87"> - </text:span><text:span text:style-name="T17">Apelação Cível</text:span><text:span text:style-name="T87"> - Fortaleza/32ª Vara Cível. </text:span><text:span text:style-name="T167">Apelante</text:span><text:span text:style-name="T96">: Rubenilson Assis da Silva. </text:span><text:span text:style-name="T167">Apelado</text:span><text:span text:style-name="T96">: Itaú Unibanco S/A. </text:span><text:span text:style-name="Fonte_20_parág._20_padrão"><text:span text:style-name="T287">Julgadores: Os Exmos. Srs. Deses. </text:span></text:span><text:span text:style-name="Fonte_20_parág._20_padrão"><text:span text:style-name="T282">EMANUEL LEITE ALBUQUERQUE – Relator, </text:span></text:span><text:span text:style-name="Fonte_20_parág._20_padrão"><text:span text:style-name="T314">FRANCISCO MAURO FERREIRA LIBERATO </text:span></text:span><text:span text:style-name="Fonte_20_parág._20_padrão"><text:span text:style-name="T315">e </text:span></text:span><text:span text:style-name="Fonte_20_parág._20_padrão"><text:span text:style-name="T300">JOSÉ RICARDO VIDAL PATROCÍNIO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41">8</text:span><text:span text:style-name="T68">8</text:span><text:span text:style-name="T35"> - 02017</text:span><text:span text:style-name="T34">04-94.2022.8.06.0052</text:span><text:span text:style-name="T92"> - </text:span><text:span text:style-name="T34">Apelação Cível</text:span><text:span text:style-name="T92"> - Brejo Santo/2ª Vara Cível. </text:span><text:span text:style-name="T167">Apelante</text:span><text:span text:style-name="T96">: Esaú Limeira Tavares. </text:span><text:span text:style-name="T167">Apelado</text:span><text:span text:style-name="T96">: Banco do Brasil S/A. </text:span><text:span text:style-name="Fonte_20_parág._20_padrão"><text:span text:style-name="T287">Julgadores: Os Exmos. Srs. Deses. </text:span></text:span><text:span text:style-name="Fonte_20_parág._20_padrão"><text:span text:style-name="T282">EMANUEL LEITE ALBUQUERQUE – Relator, </text:span></text:span><text:span text:style-name="Fonte_20_parág._20_padrão"><text:span text:style-name="T314">FRANCISCO MAURO FERREIRA LIBERATO </text:span></text:span><text:span text:style-name="Fonte_20_parág._20_padrão"><text:span text:style-name="T315">e </text:span></text:span><text:span text:style-name="Fonte_20_parág._20_padrão"><text:span text:style-name="T300">JOSÉ RICARDO VIDAL PATROCÍNIO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25">8</text:span><text:span text:style-name="T31">9</text:span><text:span text:style-name="T19"> - 0204187-8</text:span><text:span text:style-name="T17">5.2024.8.06.0001</text:span><text:span text:style-name="T87"> - </text:span><text:span text:style-name="T17">Apelação Cível</text:span><text:span text:style-name="T87"> - Fortaleza/7ª Vara Cível. <text:s/></text:span><text:span text:style-name="T167">Apelante</text:span><text:span text:style-name="T96">: L. A. P. </text:span><text:span text:style-name="T167">Apelad</text:span><text:span text:style-name="T185">a</text:span><text:span text:style-name="T96">: B. V. S/A. </text:span><text:span text:style-name="Fonte_20_parág._20_padrão"><text:span text:style-name="T287">Julgadores: Os Exmos. Srs. Deses. </text:span></text:span><text:span text:style-name="Fonte_20_parág._20_padrão"><text:span text:style-name="T282">EMANUEL LEITE ALBUQUERQUE – Relator, </text:span></text:span><text:span text:style-name="Fonte_20_parág._20_padrão"><text:span text:style-name="T314">FRANCISCO MAURO FERREIRA LIBERATO </text:span></text:span><text:span text:style-name="Fonte_20_parág._20_padrão"><text:span text:style-name="T315">e </text:span></text:span><text:span text:style-name="Fonte_20_parág._20_padrão"><text:span text:style-name="T300">JOSÉ RICARDO VIDAL PATROCÍNIO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41">9</text:span><text:span text:style-name="T68">0</text:span><text:span text:style-name="T35"> - 02290</text:span><text:span text:style-name="T34">36-58.2023.8.06.0001</text:span><text:span text:style-name="T92"> - </text:span><text:span text:style-name="T34">Apelação Cível</text:span><text:span text:style-name="T92"> - Fortaleza/25ª Vara Cível. </text:span><text:span text:style-name="T167">Apelante</text:span><text:span text:style-name="T96">: Unimed Fortaleza - Sociedade Cooperativa Médica Ltda. </text:span><text:span text:style-name="T167">Apelada</text:span><text:span text:style-name="T96">: Everlane Vaz Fernandes. </text:span><text:span text:style-name="Fonte_20_parág._20_padrão"><text:span text:style-name="T287">Julgadores: Os Exmos. Srs. Deses. </text:span></text:span><text:span text:style-name="Fonte_20_parág._20_padrão"><text:span text:style-name="T282">EMANUEL LEITE ALBUQUERQUE – Relator, </text:span></text:span><text:span text:style-name="Fonte_20_parág._20_padrão"><text:span text:style-name="T314">FRANCISCO MAURO FERREIRA LIBERATO </text:span></text:span><text:span text:style-name="Fonte_20_parág._20_padrão"><text:span text:style-name="T315">e </text:span></text:span><text:span text:style-name="Fonte_20_parág._20_padrão"><text:span text:style-name="T300">JOSÉ RICARDO VIDAL PATROCÍNIO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20">dar</text:span></text:span><text:span text:style-name="Fonte_20_parág._20_padrão"><text:span text:style-name="T282">-lhe provimento, nos termos do voto do Relator”. </text:span></text:span><text:span text:style-name="T42">9</text:span><text:span text:style-name="T68">1</text:span><text:span text:style-name="T35"> - 0214787-</text:span><text:span text:style-name="T34">68.2024.8.06.0001</text:span><text:span text:style-name="T92"> - </text:span><text:span text:style-name="T34">Apelação Cível</text:span><text:span text:style-name="T92"> - Fortaleza/16ª Vara Cível. </text:span><text:span text:style-name="T167">Apelante</text:span><text:span text:style-name="T96">: Banco Honda S/A. </text:span><text:span text:style-name="T167">Apelad</text:span><text:span text:style-name="T186">a</text:span><text:span text:style-name="T96">: Ana Joyce Gondim de Oliveira. </text:span><text:span text:style-name="Fonte_20_parág._20_padrão"><text:span text:style-name="T287">Julgadores: Os Exmos. Srs. Deses. </text:span></text:span><text:span text:style-name="Fonte_20_parág._20_padrão"><text:span text:style-name="T282">EMANUEL LEITE ALBUQUERQUE – Relator, </text:span></text:span><text:span text:style-name="Fonte_20_parág._20_padrão"><text:span text:style-name="T314">FRANCISCO MAURO FERREIRA LIBERATO </text:span></text:span><text:span text:style-name="Fonte_20_parág._20_padrão"><text:span text:style-name="T315">e </text:span></text:span><text:span text:style-name="Fonte_20_parág._20_padrão"><text:span text:style-name="T300">JOSÉ RICARDO VIDAL PATROCÍNIO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42">9</text:span><text:span text:style-name="T68">2</text:span><text:span text:style-name="T35"> - 0201405-</text:span><text:span text:style-name="T34">82.2023.8.06.0117</text:span><text:span text:style-name="T92"> - </text:span><text:span text:style-name="T34">Apelação Cível</text:span><text:span text:style-name="T92"> - Maracanaú/2ª Vara Cível. </text:span><text:span text:style-name="T167">Apelante</text:span><text:span text:style-name="T96">: Banco Bradesco Financiamentos S/A. </text:span><text:span text:style-name="T167">Apelad</text:span><text:span text:style-name="T186">a</text:span><text:span text:style-name="T96">: Natália Geise Coutinho Almeida. </text:span><text:span text:style-name="Fonte_20_parág._20_padrão"><text:span text:style-name="T287">Julgadores: Os Exmos. Srs. Deses. </text:span></text:span><text:span text:style-name="Fonte_20_parág._20_padrão"><text:span text:style-name="T282">EMANUEL LEITE ALBUQUERQUE – Relator, </text:span></text:span><text:span text:style-name="Fonte_20_parág._20_padrão"><text:span text:style-name="T314">FRANCISCO MAURO FERREIRA LIBERATO </text:span></text:span><text:span text:style-name="Fonte_20_parág._20_padrão"><text:span text:style-name="T315">e </text:span></text:span><text:span text:style-name="Fonte_20_parág._20_padrão"><text:span text:style-name="T300">JOSÉ RICARDO VIDAL PATROCÍNIO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21">dar</text:span></text:span><text:span text:style-name="Fonte_20_parág._20_padrão"><text:span text:style-name="T282">-lhe provimento, nos termos do voto do Relator”. </text:span></text:span><text:span text:style-name="T42">9</text:span><text:span text:style-name="T68">3</text:span><text:span text:style-name="T35"> - 06294</text:span><text:span text:style-name="T34">06-38.2024.8.06.0000</text:span><text:span text:style-name="T92"> - </text:span><text:span text:style-name="T34">Agravo de Instrumento</text:span><text:span text:style-name="T92"> - Fortaleza/29ª Vara Cível. <text:s/></text:span><text:span text:style-name="T167">Agravante</text:span><text:span text:style-name="T96">: Mara Muça Rodrigues Holanda. </text:span><text:span text:style-name="T167">Agravado</text:span><text:span text:style-name="T96">: Banco Bradesco S/A. </text:span><text:span text:style-name="T167">Agravado</text:span><text:span text:style-name="T96">: Banco do Brasil S/A. </text:span><text:span text:style-name="T167">Agravado</text:span><text:span text:style-name="T96">: Banco Santander (Brasil) S/A. </text:span><text:span text:style-name="T167">Agravad</text:span><text:span text:style-name="T186">a</text:span><text:span text:style-name="T96">: Vivo S/A. </text:span><text:span text:style-name="T167">Agravado</text:span><text:span text:style-name="T96">: Carrefour Comércio e Indústria Ltda. </text:span><text:span text:style-name="T167">Agravado</text:span><text:span text:style-name="T96">: CEA Pay Fundo de Investimento em Direitos Creditórios Não Padronizados. <text:s/></text:span><text:span text:style-name="Fonte_20_parág._20_padrão"><text:span text:style-name="T287">Julgadores: Os Exmos. Srs. Deses. </text:span></text:span><text:span text:style-name="Fonte_20_parág._20_padrão"><text:span text:style-name="T282">EMANUEL LEITE ALBUQUERQUE – Relator, </text:span></text:span><text:span text:style-name="Fonte_20_parág._20_padrão"><text:span text:style-name="T314">FRANCISCO MAURO FERREIRA LIBERATO </text:span></text:span><text:span text:style-name="Fonte_20_parág._20_padrão"><text:span text:style-name="T315">e </text:span></text:span><text:span text:style-name="Fonte_20_parág._20_padrão"><text:span text:style-name="T300">JOSÉ RICARDO VIDAL PATROCÍNIO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</text:span></text:span><text:span text:style-name="Fonte_20_parág._20_padrão"><text:span text:style-name="T321">julgou prejudicado o recurso</text:span></text:span><text:span text:style-name="Fonte_20_parág._20_padrão"><text:span text:style-name="T282">, nos termos do voto do Relator”. </text:span></text:span><text:span text:style-name="T43">9</text:span><text:span text:style-name="T68">4</text:span><text:span text:style-name="T35"> - 026</text:span><text:span text:style-name="T34">9974-95.2023.8.06.0001</text:span><text:span text:style-name="T92"> - </text:span><text:span text:style-name="T34">Apelação Cível</text:span><text:span text:style-name="T92"> - Fortaleza/8ª Vara Cível. </text:span><text:span text:style-name="T167">Apelante</text:span><text:span text:style-name="T96">: Banco Bradesco S/A. </text:span><text:span text:style-name="Fonte_20_parág._20_padrão"><text:span text:style-name="T287">Julgadores: Os Exmos. Srs. Deses. </text:span></text:span><text:span text:style-name="Fonte_20_parág._20_padrão"><text:span text:style-name="T282">EMANUEL LEITE ALBUQUERQUE – Relator, </text:span></text:span><text:span text:style-name="Fonte_20_parág._20_padrão"><text:span text:style-name="T314">FRANCISCO MAURO FERREIRA LIBERATO </text:span></text:span><text:span text:style-name="Fonte_20_parág._20_padrão"><text:span text:style-name="T315">e </text:span></text:span><text:span text:style-name="Fonte_20_parág._20_padrão"><text:span text:style-name="T300">JOSÉ RICARDO VIDAL PATROCÍNIO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26">9</text:span><text:span text:style-name="T31">5</text:span><text:span text:style-name="T19"> - 02000</text:span><text:span text:style-name="T17">91-40.2024.8.06.0029</text:span><text:span text:style-name="T87"> - </text:span><text:span text:style-name="T17">Apelação Cível</text:span><text:span text:style-name="T87"> - Acopiara/1ª Vara Cível. </text:span><text:span text:style-name="T167">Recorrente</text:span><text:span text:style-name="T96">: Antônio Carvalho Mota. </text:span><text:span text:style-name="T167">Recorrido</text:span><text:span text:style-name="T96">: Banco Bradesco Financiamentos S/A. </text:span><text:span text:style-name="Fonte_20_parág._20_padrão"><text:span text:style-name="T287">Julgadores: Os Exmos. Srs. Deses. </text:span></text:span><text:span text:style-name="Fonte_20_parág._20_padrão"><text:span text:style-name="T282">EMANUEL LEITE ALBUQUERQUE – Relator, </text:span></text:span><text:span text:style-name="Fonte_20_parág._20_padrão"><text:span text:style-name="T314">FRANCISCO MAURO FERREIRA LIBERATO </text:span></text:span><text:span text:style-name="Fonte_20_parág._20_padrão"><text:span text:style-name="T315">e </text:span></text:span><text:span text:style-name="Fonte_20_parág._20_padrão"><text:span text:style-name="T300">JOSÉ RICARDO VIDAL PATROCÍNIO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43">9</text:span><text:span text:style-name="T68">6</text:span><text:span text:style-name="T35"> - 0210</text:span><text:span text:style-name="T34">635-74.2024.8.06.0001</text:span><text:span text:style-name="T92"> - </text:span><text:span text:style-name="T34">Apelação Cível</text:span><text:span text:style-name="T92"> - Fortaleza/16ª Vara Cível. </text:span><text:span text:style-name="T167">Apelante</text:span><text:span text:style-name="T96">: Itaú </text:span><text:soft-page-break/><text:span text:style-name="T96">Unibanco Holding S/A. </text:span><text:span text:style-name="Fonte_20_parág._20_padrão"><text:span text:style-name="T287">Julgadores: Os Exmos. Srs. Deses. </text:span></text:span><text:span text:style-name="Fonte_20_parág._20_padrão"><text:span text:style-name="T282">EMANUEL LEITE ALBUQUERQUE – Relator, </text:span></text:span><text:span text:style-name="Fonte_20_parág._20_padrão"><text:span text:style-name="T314">FRANCISCO MAURO FERREIRA LIBERATO </text:span></text:span><text:span text:style-name="Fonte_20_parág._20_padrão"><text:span text:style-name="T315">e </text:span></text:span><text:span text:style-name="Fonte_20_parág._20_padrão"><text:span text:style-name="T300">JOSÉ RICARDO VIDAL PATROCÍNIO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44">9</text:span><text:span text:style-name="T68">7</text:span><text:span text:style-name="T35"> - 0192507-8</text:span><text:span text:style-name="T34">4.2016.8.06.0001/50003</text:span><text:span text:style-name="T92"> - </text:span><text:span text:style-name="T34">Embargos de Declaração Cível</text:span><text:span text:style-name="T92"> - Fortaleza/3ª Vara Cível. </text:span><text:span text:style-name="T167">Embargante</text:span><text:span text:style-name="T96">: Camilla Barreto Pinho. </text:span><text:span text:style-name="T167">Embargado</text:span><text:span text:style-name="T96">: Itaú Unibanco S/A. </text:span><text:span text:style-name="T119">Julgadores: Os Exmos. Srs. Deses</text:span><text:span text:style-name="T118">. </text:span><text:span text:style-name="T120">FRANCISCO MAURO FERREIRA LIBERATO</text:span><text:span text:style-name="T118"> – Relator,</text:span><text:span text:style-name="T117"> </text:span><text:span text:style-name="T128">JOSÉ RICARDO VIDAL PATROCÍNIO </text:span><text:span text:style-name="T129">E </text:span><text:span text:style-name="Fonte_20_parág._20_padrão"><text:span text:style-name="T120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44">9</text:span><text:span text:style-name="T68">8</text:span><text:span text:style-name="T35"> - 0264</text:span><text:span text:style-name="T34">989-54.2021.8.06.0001</text:span><text:span text:style-name="T92"> - </text:span><text:span text:style-name="T34">Apelação Cível</text:span><text:span text:style-name="T92"> - Fortaleza/4ª Vara Cível. </text:span><text:span text:style-name="T167">Apelante</text:span><text:span text:style-name="T96">: Massa Falida de Porto Freire Engenharia e Incorporação Ltda. </text:span><text:span text:style-name="T167">Apelado</text:span><text:span text:style-name="T96">: Fábio Nunes Tavares. </text:span><text:span text:style-name="T119">Julgadores: Os Exmos. Srs. Deses</text:span><text:span text:style-name="T118">. </text:span><text:span text:style-name="T120">FRANCISCO MAURO FERREIRA LIBERATO</text:span><text:span text:style-name="T118"> – Relator,</text:span><text:span text:style-name="T117"> </text:span><text:span text:style-name="T128">JOSÉ RICARDO VIDAL PATROCÍNIO </text:span><text:span text:style-name="T129">E </text:span><text:span text:style-name="Fonte_20_parág._20_padrão"><text:span text:style-name="T120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44">9</text:span><text:span text:style-name="T68">9</text:span><text:span text:style-name="T35"> - </text:span><text:span text:style-name="T34">0050203-98.2020.8.06.0170/50000</text:span><text:span text:style-name="T92"> - </text:span><text:span text:style-name="T34">Agravo Interno Cível</text:span><text:span text:style-name="T92"> - Tamboril/Vara Única. </text:span><text:span text:style-name="T167">A</text:span><text:span text:style-name="T187">gravante</text:span><text:span text:style-name="T96">: Banco do Brasil S/A. </text:span><text:span text:style-name="T167">Agravada</text:span><text:span text:style-name="T96">: Maria de Fátima Melo da Silva. </text:span><text:span text:style-name="T119">Julgadores: Os Exmos. Srs. Deses</text:span><text:span text:style-name="T118">. </text:span><text:span text:style-name="T120">FRANCISCO MAURO FERREIRA LIBERATO</text:span><text:span text:style-name="T118"> – Relator,</text:span><text:span text:style-name="T117"> </text:span><text:span text:style-name="T128">JOSÉ RICARDO VIDAL PATROCÍNIO </text:span><text:span text:style-name="T129">E </text:span><text:span text:style-name="Fonte_20_parág._20_padrão"><text:span text:style-name="T120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68">100</text:span><text:span text:style-name="T35"> - 0635</text:span><text:span text:style-name="T34">399-04.2020.8.06.0000/50000</text:span><text:span text:style-name="T92"> - </text:span><text:span text:style-name="T34">Agravo Interno Cível</text:span><text:span text:style-name="T92"> - Fortaleza/25ª Vara Cível.</text:span><text:span text:style-name="T96"> </text:span><text:span text:style-name="T167">Agravante</text:span><text:span text:style-name="T96">: Banco do Brasil S/A. </text:span><text:span text:style-name="T167">Agravado</text:span><text:span text:style-name="T96">: José Valdean Frota Carvalho. </text:span><text:span text:style-name="T119">Julgadores: Os Exmos. Srs. Deses</text:span><text:span text:style-name="T118">. </text:span><text:span text:style-name="T120">FRANCISCO MAURO FERREIRA LIBERATO</text:span><text:span text:style-name="T118"> – Relator,</text:span><text:span text:style-name="T117"> </text:span><text:span text:style-name="T128">JOSÉ RICARDO VIDAL PATROCÍNIO </text:span><text:span text:style-name="T129">E </text:span><text:span text:style-name="Fonte_20_parág._20_padrão"><text:span text:style-name="T120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45">10</text:span><text:span text:style-name="T68">1</text:span><text:span text:style-name="T35"> - 010</text:span><text:span text:style-name="T34">5422-60.2016.8.06.0001/50000</text:span><text:span text:style-name="T92"> - </text:span><text:span text:style-name="T34">Embargos de Declaração Cível</text:span><text:span text:style-name="T92"> - Fortaleza/4ª Vara Cível. </text:span><text:span text:style-name="T167">Embargante</text:span><text:span text:style-name="T96">: GEAP Autogestão em Saúde. </text:span><text:span text:style-name="T167">Embargad</text:span><text:span text:style-name="T178">a</text:span><text:span text:style-name="T96">: ITMF - Pinheiro Comércio Importação e Exportação de Equip. Médicos Ltda -ME. </text:span><text:span text:style-name="T119">Julgadores: Os Exmos. Srs. Deses</text:span><text:span text:style-name="T118">. </text:span><text:span text:style-name="T120">FRANCISCO MAURO FERREIRA LIBERATO</text:span><text:span text:style-name="T118"> – Relator,</text:span><text:span text:style-name="T117"> </text:span><text:span text:style-name="T128">JOSÉ RICARDO VIDAL PATROCÍNIO </text:span><text:span text:style-name="T129">E </text:span><text:span text:style-name="Fonte_20_parág._20_padrão"><text:span text:style-name="T120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45">10</text:span><text:span text:style-name="T68">2</text:span><text:span text:style-name="T35"> - 005185</text:span><text:span text:style-name="T34">8-35.2020.8.06.0064</text:span><text:span text:style-name="T92"> - </text:span><text:span text:style-name="T34">Apelação Cível</text:span><text:span text:style-name="T92"> - Caucaia/3ª Vara Cível. </text:span><text:span text:style-name="T167">Apelante</text:span><text:span text:style-name="T96">: Ametista Construções SPE Ltda. </text:span><text:span text:style-name="T167">Apelado</text:span><text:span text:style-name="T96">: Antônio Bruno de Souza Clementino. </text:span><text:span text:style-name="T167">Apelada</text:span><text:span text:style-name="T96">: Viviane Barros de Sousa. </text:span><text:span text:style-name="T119">Julgadores: Os Exmos. Srs. Deses</text:span><text:span text:style-name="T118">. </text:span><text:span text:style-name="T120">FRANCISCO MAURO FERREIRA LIBERATO</text:span><text:span text:style-name="T118"> – Relator,</text:span><text:span text:style-name="T117"> </text:span><text:span text:style-name="T128">JOSÉ RICARDO VIDAL PATROCÍNIO </text:span><text:span text:style-name="T129">E </text:span><text:span text:style-name="Fonte_20_parág._20_padrão"><text:span text:style-name="T120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45">10</text:span><text:span text:style-name="T68">3</text:span><text:span text:style-name="T35"> - 01</text:span><text:span text:style-name="T34">63195-29.2017.8.06.0001</text:span><text:span text:style-name="T92"> - </text:span><text:span text:style-name="T34">Apelação Cível</text:span><text:span text:style-name="T92"> - Fortaleza/4ª Vara de Família. </text:span><text:span text:style-name="T167">Apelante</text:span><text:span text:style-name="T96">: R. M. F. de C. A. </text:span><text:span text:style-name="T167">A</text:span><text:span text:style-name="T178">pelado</text:span><text:span text:style-name="T96">: C. A. de C. A. </text:span><text:span text:style-name="T119">Julgadores: Os Exmos. Srs. Deses</text:span><text:span text:style-name="T118">. </text:span><text:span text:style-name="T120">FRANCISCO MAURO FERREIRA LIBERATO</text:span><text:span text:style-name="T118"> – Relator,</text:span><text:span text:style-name="T117"> </text:span><text:span text:style-name="T128">JOSÉ RICARDO VIDAL PATROCÍNIO </text:span><text:span text:style-name="T129">E </text:span><text:span text:style-name="Fonte_20_parág._20_padrão"><text:span text:style-name="T120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45">10</text:span><text:span text:style-name="T68">4</text:span><text:span text:style-name="T35"> - 00</text:span><text:span text:style-name="T34">50265-04.2021.8.06.0171/50000</text:span><text:span text:style-name="T92"> - </text:span><text:span text:style-name="T34">Embargos de Declaração Cível</text:span><text:span text:style-name="T92"> - Tauá/1ª Vara Cível. </text:span><text:span text:style-name="T167">Embargante</text:span><text:span text:style-name="T96">: Banco C6 Consignado S/A. </text:span><text:span text:style-name="T167">Embargada</text:span><text:span text:style-name="T96">: Maria do Socorro Costa Lima. </text:span><text:span text:style-name="T119">Julgadores: Os Exmos. Srs. Deses</text:span><text:span text:style-name="T118">. </text:span><text:span text:style-name="T120">FRANCISCO MAURO FERREIRA LIBERATO</text:span><text:span text:style-name="T118"> – Relator,</text:span><text:span text:style-name="T117"> </text:span><text:span text:style-name="T128">JOSÉ RICARDO VIDAL PATROCÍNIO </text:span><text:span text:style-name="T129">E </text:span><text:span text:style-name="Fonte_20_parág._20_padrão"><text:span text:style-name="T120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45">10</text:span><text:span text:style-name="T68">5</text:span><text:span text:style-name="T35"> - 000</text:span><text:span text:style-name="T34">3114-32.2019.8.06.0100/50000</text:span><text:span text:style-name="T92"> - </text:span><text:span text:style-name="T34">Embargos de Declaração Cível</text:span><text:span text:style-name="T92"> - Itapajé/1ª Vara </text:span><text:span text:style-name="T96">Cível. </text:span><text:span text:style-name="T167">Embargante</text:span><text:span text:style-name="T96">: Manoel Delfino de Paiva. </text:span><text:span text:style-name="T167">Embargado</text:span><text:span text:style-name="T96">: Banco Bradesco S/A. </text:span><text:span text:style-name="T119">Julgadores: Os Exmos. Srs. Deses</text:span><text:span text:style-name="T118">. </text:span><text:span text:style-name="T120">FRANCISCO MAURO FERREIRA LIBERATO</text:span><text:span text:style-name="T118"> – Relator,</text:span><text:span text:style-name="T117"> </text:span><text:span text:style-name="T128">JOSÉ RICARDO VIDAL PATROCÍNIO </text:span><text:span text:style-name="T129">E </text:span><text:span text:style-name="Fonte_20_parág._20_padrão"><text:span text:style-name="T120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45">10</text:span><text:span text:style-name="T68">6</text:span><text:span text:style-name="T35"> - 0202</text:span><text:span text:style-name="T34">439-58.2022.8.06.0075</text:span><text:span text:style-name="T92"> - </text:span><text:span text:style-name="T34">Apelação Cível</text:span><text:span text:style-name="T92"> - Eusebio/1ª Vara Cível. </text:span><text:span text:style-name="T167">Apelante</text:span><text:span text:style-name="T96">: TAP Transportes Aéreos Portugueses S/A. </text:span><text:span text:style-name="T167">Apelada</text:span><text:span text:style-name="T96">: Maria Louise Ribeiro de Miranda Vieira. </text:span><text:span text:style-name="T119">Julgadores: Os Exmos. Srs. Deses</text:span><text:span text:style-name="T118">. </text:span><text:span text:style-name="T120">FRANCISCO MAURO FERREIRA LIBERATO</text:span><text:span text:style-name="T118"> – Relator,</text:span><text:span text:style-name="T117"> </text:span><text:span text:style-name="T128">JOSÉ RICARDO VIDAL </text:span><text:soft-page-break/><text:span text:style-name="T128">PATROCÍNIO </text:span><text:span text:style-name="T129">E </text:span><text:span text:style-name="Fonte_20_parág._20_padrão"><text:span text:style-name="T120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45">10</text:span><text:span text:style-name="T68">7</text:span><text:span text:style-name="T35"> - 02485</text:span><text:span text:style-name="T34">66-48.2023.8.06.0001/50000</text:span><text:span text:style-name="T92"> - </text:span><text:span text:style-name="T34">Embargos de Declaração Cível</text:span><text:span text:style-name="T92"> - Fortaleza/38ª Vara Cível. </text:span><text:span text:style-name="T167">Embargante</text:span><text:span text:style-name="T96">: Boa Vista Serviços S/A. </text:span><text:span text:style-name="T167">Embargada</text:span><text:span text:style-name="T96">: Ramissa Marques da Silva. </text:span><text:span text:style-name="T119">Julgadores: Os Exmos. Srs. Deses</text:span><text:span text:style-name="T118">. </text:span><text:span text:style-name="T120">FRANCISCO MAURO FERREIRA LIBERATO</text:span><text:span text:style-name="T118"> – Relator,</text:span><text:span text:style-name="T117"> </text:span><text:span text:style-name="T128">JOSÉ RICARDO VIDAL PATROCÍNIO </text:span><text:span text:style-name="T129">E </text:span><text:span text:style-name="Fonte_20_parág._20_padrão"><text:span text:style-name="T120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45">10</text:span><text:span text:style-name="T68">8</text:span><text:span text:style-name="T35"> - 0621155-3</text:span><text:span text:style-name="T34">1.2024.8.06.0000/50000</text:span><text:span text:style-name="T92"> - </text:span><text:span text:style-name="T34">Agravo Interno Cível</text:span><text:span text:style-name="T92"> - Eusebio/1ª Vara Cível. </text:span><text:span text:style-name="T167">Agravante</text:span><text:span text:style-name="T96">: Unimed Fortaleza - Sociedade Cooperativa Médica Ltda. </text:span><text:span text:style-name="T167">Agravado</text:span><text:span text:style-name="T96">: Y. S. R. R. P. L. M. S. R. </text:span><text:span text:style-name="T119">Julgadores: Os Exmos. Srs. Deses</text:span><text:span text:style-name="T118">. </text:span><text:span text:style-name="T120">FRANCISCO MAURO FERREIRA LIBERATO</text:span><text:span text:style-name="T118"> – Relator,</text:span><text:span text:style-name="T117"> </text:span><text:span text:style-name="T128">JOSÉ RICARDO VIDAL PATROCÍNIO </text:span><text:span text:style-name="T129">E </text:span><text:span text:style-name="Fonte_20_parág._20_padrão"><text:span text:style-name="T120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</text:span></text:span><text:span text:style-name="Fonte_20_parág._20_padrão"><text:span text:style-name="T322">não </text:span></text:span><text:span text:style-name="Fonte_20_parág._20_padrão"><text:span text:style-name="T282">conheceu do recurso, nos termos do voto do Relator”. </text:span></text:span><text:span text:style-name="T46">10</text:span><text:span text:style-name="T68">9</text:span><text:span text:style-name="T35"> - 06216</text:span><text:span text:style-name="T34">79-28.2024.8.06.0000</text:span><text:span text:style-name="T92"> - </text:span><text:span text:style-name="T34">Agravo de Instrumento</text:span><text:span text:style-name="T92"> - Fortaleza/31ª Vara Cível. </text:span><text:span text:style-name="T167">Agravante</text:span><text:span text:style-name="T96">: U. F. - S. C. M. LTDA. </text:span><text:span text:style-name="T167">Agravado</text:span><text:span text:style-name="T96">: Y. L. da S. R. P. A. L. da S. </text:span><text:span text:style-name="T119">Julgadores: Os Exmos. Srs. Deses</text:span><text:span text:style-name="T118">. </text:span><text:span text:style-name="T120">FRANCISCO MAURO FERREIRA LIBERATO</text:span><text:span text:style-name="T118"> – Relator,</text:span><text:span text:style-name="T117"> </text:span><text:span text:style-name="T128">JOSÉ RICARDO VIDAL PATROCÍNIO </text:span><text:span text:style-name="T129">E </text:span><text:span text:style-name="Fonte_20_parág._20_padrão"><text:span text:style-name="T120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46">1</text:span><text:span text:style-name="T68">10</text:span><text:span text:style-name="T35"> - 020054</text:span><text:span text:style-name="T34">9-89.2022.8.06.0041/50000</text:span><text:span text:style-name="T92"> - </text:span><text:span text:style-name="T34">Embargos de Declaração Cível</text:span><text:span text:style-name="T92"> - Aurora/Vara Única. </text:span><text:span text:style-name="T167">Embargante</text:span><text:span text:style-name="T188">s</text:span><text:span text:style-name="T96">: Banco Daycoval S/A </text:span><text:span text:style-name="T105">e </text:span><text:span text:style-name="T96">Banco Votorantim S/A. </text:span><text:span text:style-name="T167">Embargada</text:span><text:span text:style-name="T96">: Valderlania Maria dos Santos. </text:span><text:span text:style-name="T119">Julgadores: Os Exmos. Srs. Deses</text:span><text:span text:style-name="T118">. </text:span><text:span text:style-name="T120">FRANCISCO MAURO FERREIRA LIBERATO</text:span><text:span text:style-name="T118"> – Relator,</text:span><text:span text:style-name="T117"> </text:span><text:span text:style-name="T128">JOSÉ RICARDO VIDAL PATROCÍNIO </text:span><text:span text:style-name="T129">E </text:span><text:span text:style-name="Fonte_20_parág._20_padrão"><text:span text:style-name="T120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23">dar</text:span></text:span><text:span text:style-name="Fonte_20_parág._20_padrão"><text:span text:style-name="T282">-lhe </text:span></text:span><text:span text:style-name="Fonte_20_parág._20_padrão"><text:span text:style-name="T323">parcial </text:span></text:span><text:span text:style-name="Fonte_20_parág._20_padrão"><text:span text:style-name="T282">provimento, nos termos do voto do Relator”. </text:span></text:span><text:span text:style-name="T46">11</text:span><text:span text:style-name="T68">1</text:span><text:span text:style-name="T35"> - 022370</text:span><text:span text:style-name="T34">4-13.2023.8.06.0001/50000</text:span><text:span text:style-name="T92"> - </text:span><text:span text:style-name="T34">Embargos de Declaração Cível</text:span><text:span text:style-name="T92"> - Fortaleza/27ª Vara Cível. </text:span><text:span text:style-name="T167">Embargante</text:span><text:span text:style-name="T96">: Luiz Henrique Ferreira Silva. </text:span><text:span text:style-name="T167">Embargad</text:span><text:span text:style-name="T179">a</text:span><text:span text:style-name="T96">: Telefônica Brasil S/A. </text:span><text:span text:style-name="T119">Julgadores: Os Exmos. Srs. Deses</text:span><text:span text:style-name="T118">. </text:span><text:span text:style-name="T120">FRANCISCO MAURO FERREIRA LIBERATO</text:span><text:span text:style-name="T118"> – Relator,</text:span><text:span text:style-name="T117"> </text:span><text:span text:style-name="T128">JOSÉ RICARDO VIDAL PATROCÍNIO </text:span><text:span text:style-name="T129">E </text:span><text:span text:style-name="Fonte_20_parág._20_padrão"><text:span text:style-name="T120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23">dar</text:span></text:span><text:span text:style-name="Fonte_20_parág._20_padrão"><text:span text:style-name="T282">-lhe </text:span></text:span><text:span text:style-name="Fonte_20_parág._20_padrão"><text:span text:style-name="T323">parcial</text:span></text:span><text:span text:style-name="Fonte_20_parág._20_padrão"><text:span text:style-name="T282"> provimento, nos termos do voto do Relator”. </text:span></text:span><text:span text:style-name="T47">11</text:span><text:span text:style-name="T68">2</text:span><text:span text:style-name="T35"> - 005004</text:span><text:span text:style-name="T34">7-82.2020.8.06.0147</text:span><text:span text:style-name="T92"> - </text:span><text:span text:style-name="T34">Apelação Cível</text:span><text:span text:style-name="T92"> - Senador Pompeu/2ª Vara. </text:span><text:span text:style-name="T167">Apelante</text:span><text:span text:style-name="T96">: M. L. F. </text:span><text:span text:style-name="T167">Apelado</text:span><text:span text:style-name="T96">: R. F. de A. </text:span><text:span text:style-name="T119">Julgadores: Os Exmos. Srs. Deses</text:span><text:span text:style-name="T118">. </text:span><text:span text:style-name="T120">FRANCISCO MAURO FERREIRA LIBERATO</text:span><text:span text:style-name="T118"> – Relator,</text:span><text:span text:style-name="T117"> </text:span><text:span text:style-name="T128">JOSÉ RICARDO VIDAL PATROCÍNIO </text:span><text:span text:style-name="T129">E </text:span><text:span text:style-name="Fonte_20_parág._20_padrão"><text:span text:style-name="T120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47">11</text:span><text:span text:style-name="T68">3</text:span><text:span text:style-name="T35"> - 0</text:span><text:span text:style-name="T34">225076-94.2023.8.06.0001/50000</text:span><text:span text:style-name="T92"> - </text:span><text:span text:style-name="T34">Embargos de Declaração Cível</text:span><text:span text:style-name="T92"> - Fortaleza/13ª Vara Cível. </text:span><text:span text:style-name="T167">Embargante</text:span><text:span text:style-name="T96">: Francisco Edson Ferreira Sousa. </text:span><text:span text:style-name="T167">Embargad</text:span><text:span text:style-name="T189">a</text:span><text:span text:style-name="T96">: Hoepers Recuperadora de Crédito S/A. </text:span><text:span text:style-name="T119">Julgadores: Os Exmos. Srs. Deses</text:span><text:span text:style-name="T118">. </text:span><text:span text:style-name="T120">FRANCISCO MAURO FERREIRA LIBERATO</text:span><text:span text:style-name="T118"> – Relator,</text:span><text:span text:style-name="T117"> </text:span><text:span text:style-name="T128">JOSÉ RICARDO VIDAL PATROCÍNIO </text:span><text:span text:style-name="T129">E </text:span><text:span text:style-name="Fonte_20_parág._20_padrão"><text:span text:style-name="T120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47">11</text:span><text:span text:style-name="T68">4</text:span><text:span text:style-name="T35"> - 0224</text:span><text:span text:style-name="T34">317-33.2023.8.06.0001/50000</text:span><text:span text:style-name="T92"> - </text:span><text:span text:style-name="T34">Embargos de Declaração Cível</text:span><text:span text:style-name="T92"> - Fortaleza/15ª Vara Cível. </text:span><text:span text:style-name="T167">Embargante</text:span><text:span text:style-name="T96">: Fundo de Investimento em Direitos Creditórios não Padronizados NPL II. </text:span><text:span text:style-name="T167">Embargado</text:span><text:span text:style-name="T96">: Jo</text:span><text:span text:style-name="T106">ã</text:span><text:span text:style-name="T96">o Carlos de Sousa Barros. </text:span><text:span text:style-name="T119">Julgadores: Os Exmos. Srs. Deses</text:span><text:span text:style-name="T118">. </text:span><text:span text:style-name="T120">FRANCISCO MAURO FERREIRA LIBERATO</text:span><text:span text:style-name="T118"> – Relator,</text:span><text:span text:style-name="T117"> </text:span><text:span text:style-name="T128">JOSÉ RICARDO VIDAL PATROCÍNIO </text:span><text:span text:style-name="T129">E </text:span><text:span text:style-name="Fonte_20_parág._20_padrão"><text:span text:style-name="T120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47">11</text:span><text:span text:style-name="T68">5</text:span><text:span text:style-name="T35"> - 024</text:span><text:span text:style-name="T34">4722-27.2022.8.06.0001/50000</text:span><text:span text:style-name="T92"> - </text:span><text:span text:style-name="T34">Embargos de Declaração Cível</text:span><text:span text:style-name="T92"> - Fortaleza/17ª Vara Cível. </text:span><text:span text:style-name="T167">Embargante</text:span><text:span text:style-name="T96">: Companhia de Água e Esgoto do Ceará - CAGECE. </text:span><text:span text:style-name="T167">Embargado</text:span><text:span text:style-name="T96">: Condomínio Residencial Bento Gonçalves. </text:span><text:span text:style-name="T119">Julgadores: Os Exmos. Srs. Deses</text:span><text:span text:style-name="T118">. </text:span><text:span text:style-name="T120">FRANCISCO MAURO FERREIRA LIBERATO</text:span><text:span text:style-name="T118"> – Relator,</text:span><text:span text:style-name="T117"> </text:span><text:span text:style-name="T128">JOSÉ RICARDO VIDAL PATROCÍNIO </text:span><text:span text:style-name="T129">E </text:span><text:span text:style-name="Fonte_20_parág._20_padrão"><text:span text:style-name="T120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48">11</text:span><text:span text:style-name="T68">6</text:span><text:span text:style-name="T35"> - 0201</text:span><text:span text:style-name="T34">540-41.2023.8.06.0167</text:span><text:span text:style-name="T92"> - </text:span><text:span text:style-name="T34">Apelação Cível</text:span><text:span text:style-name="T92"> - Sobral/1ª Vara de Família e Sucessões. </text:span><text:span text:style-name="T167">Apelante</text:span><text:span text:style-name="T96">: R. T. R. C. </text:span><text:span text:style-name="T167">Apelado</text:span><text:span text:style-name="T96">: A. V. R. </text:span><text:span text:style-name="T119">Julgadores: Os Exmos. Srs. Deses</text:span><text:span text:style-name="T118">. </text:span><text:span text:style-name="T120">FRANCISCO MAURO FERREIRA LIBERATO</text:span><text:span text:style-name="T118"> – Relator,</text:span><text:span text:style-name="T117"> </text:span><text:span text:style-name="T128">JOSÉ RICARDO VIDAL PATROCÍNIO </text:span><text:span text:style-name="T129">E </text:span><text:span text:style-name="Fonte_20_parág._20_padrão"><text:span text:style-name="T120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oft-page-break/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49">11</text:span><text:span text:style-name="T68">7</text:span><text:span text:style-name="T35"> - 0</text:span><text:span text:style-name="T34">201093-92.2023.8.06.0154/50000</text:span><text:span text:style-name="T92"> - </text:span><text:span text:style-name="T34">Embargos de Declaração Cível</text:span><text:span text:style-name="T92"> - Quixeramobim/2ª Vara. </text:span><text:span text:style-name="T167">Embargante</text:span><text:span text:style-name="T96">: Banco Bradesco S/A. </text:span><text:span text:style-name="T167">Embargada</text:span><text:span text:style-name="T96">: Francisca Eliane Rodrigues do Carmo. </text:span><text:span text:style-name="T8">Julgadores: Os Exmos. Srs. Deses</text:span><text:span text:style-name="T7">. </text:span><text:span text:style-name="T9">FRANCISCO MAURO FERREIRA LIBERATO</text:span><text:span text:style-name="T7"> – Relator,</text:span><text:span text:style-name="T6"> </text:span><text:span text:style-name="T10">JOSÉ RICARDO VIDAL PATROCÍNIO </text:span><text:span text:style-name="T11">E </text:span><text:span text:style-name="Fonte_20_parág._20_padrão"><text:span text:style-name="T9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49">11</text:span><text:span text:style-name="T68">8</text:span><text:span text:style-name="T35"> - 02814</text:span><text:span text:style-name="T34">51-86.2021.8.06.0001</text:span><text:span text:style-name="T92"> - </text:span><text:span text:style-name="T34">Apelação Cível</text:span><text:span text:style-name="T92"> - Fortaleza/4ª Vara de Família. </text:span><text:span text:style-name="T167">Apelante</text:span><text:span text:style-name="T96">: L. de V. S. R. P. L. G. de V. </text:span><text:span text:style-name="T167">Apelado</text:span><text:span text:style-name="T96">: C. E. de F. S. </text:span><text:span text:style-name="T119">Julgadores: Os Exmos. Srs. Deses</text:span><text:span text:style-name="T118">. </text:span><text:span text:style-name="T120">FRANCISCO MAURO FERREIRA LIBERATO</text:span><text:span text:style-name="T118"> – Relator,</text:span><text:span text:style-name="T117"> </text:span><text:span text:style-name="T128">JOSÉ RICARDO VIDAL PATROCÍNIO </text:span><text:span text:style-name="T129">E </text:span><text:span text:style-name="Fonte_20_parág._20_padrão"><text:span text:style-name="T120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24">dar</text:span></text:span><text:span text:style-name="Fonte_20_parág._20_padrão"><text:span text:style-name="T282">-lhe </text:span></text:span><text:span text:style-name="Fonte_20_parág._20_padrão"><text:span text:style-name="T324">parcial </text:span></text:span><text:span text:style-name="Fonte_20_parág._20_padrão"><text:span text:style-name="T282">provimento, nos termos do voto do Relator”. </text:span></text:span><text:span text:style-name="T27">11</text:span><text:span text:style-name="T31">9</text:span><text:span text:style-name="T19"> - 0624118-</text:span><text:span text:style-name="T17">12.2024.8.06.0000</text:span><text:span text:style-name="T87"> - </text:span><text:span text:style-name="T17">Agravo de Instrumento</text:span><text:span text:style-name="T87"> – </text:span><text:span text:style-name="T90">Fortaleza/28ª Vara Cível. </text:span><text:span text:style-name="T167">Agravante</text:span><text:span text:style-name="T96">: L.P.O, representado por seu genitor J.A.O.T. </text:span><text:span text:style-name="T167">Agravad</text:span><text:span text:style-name="T183">a</text:span><text:span text:style-name="T96">: Unimed do Ceará - Federação das Sociedades Cooperativas Médicas do Estado do Ceará Ltda. </text:span><text:span text:style-name="T119">Julgadores: Os Exmos. Srs. Deses</text:span><text:span text:style-name="T118">. </text:span><text:span text:style-name="T120">FRANCISCO MAURO FERREIRA LIBERATO</text:span><text:span text:style-name="T118"> – Relator,</text:span><text:span text:style-name="T117"> </text:span><text:span text:style-name="T128">JOSÉ RICARDO VIDAL PATROCÍNIO </text:span><text:span text:style-name="T129">E </text:span><text:span text:style-name="Fonte_20_parág._20_padrão"><text:span text:style-name="T120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50">1</text:span><text:span text:style-name="T68">20</text:span><text:span text:style-name="T35"> - 020133</text:span><text:span text:style-name="T34">4-53.2023.8.06.0029</text:span><text:span text:style-name="T92"> - </text:span><text:span text:style-name="T34">Apelação Cível</text:span><text:span text:style-name="T92"> - Acopiara/2ª Vara Cível. </text:span><text:span text:style-name="T167">Apte/Apd</text:span><text:span text:style-name="T183">a</text:span><text:span text:style-name="T96">: Alaíde Gonçalves de Oliveira. </text:span><text:span text:style-name="T167">Apte/Apdo</text:span><text:span text:style-name="T96">: Banco Bradesco S/A. </text:span><text:span text:style-name="T167">Apelad</text:span><text:span text:style-name="T183">a</text:span><text:span text:style-name="T96">: PSERV - Paulista Serviços de Recebimentos e Pagamentos Ltda. </text:span><text:span text:style-name="T119">Julgadores: Os Exmos. Srs. Deses</text:span><text:span text:style-name="T118">. </text:span><text:span text:style-name="T120">FRANCISCO MAURO FERREIRA LIBERATO</text:span><text:span text:style-name="T118"> – Relator,</text:span><text:span text:style-name="T117"> </text:span><text:span text:style-name="T128">JOSÉ RICARDO VIDAL PATROCÍNIO </text:span><text:span text:style-name="T129">E </text:span><text:span text:style-name="Fonte_20_parág._20_padrão"><text:span text:style-name="T120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</text:span></text:span><text:span text:style-name="Fonte_20_parág._20_padrão"><text:span text:style-name="T325">s</text:span></text:span><text:span text:style-name="Fonte_20_parág._20_padrão"><text:span text:style-name="T282"> recurso</text:span></text:span><text:span text:style-name="Fonte_20_parág._20_padrão"><text:span text:style-name="T325">s</text:span></text:span><text:span text:style-name="Fonte_20_parág._20_padrão"><text:span text:style-name="T282"> para </text:span></text:span><text:span text:style-name="Fonte_20_parág._20_padrão"><text:span text:style-name="T298">negar </text:span></text:span><text:span text:style-name="Fonte_20_parág._20_padrão"><text:span text:style-name="T282">provimento </text:span></text:span><text:span text:style-name="Fonte_20_parág._20_padrão"><text:span text:style-name="T325">ao apelo d</text:span></text:span><text:span text:style-name="Fonte_20_parág._20_padrão"><text:span text:style-name="T326">e </text:span></text:span><text:span text:style-name="Fonte_20_parág._20_padrão"><text:span text:style-name="T327">Alaíde Gonçalves de Oliveira </text:span></text:span><text:span text:style-name="Fonte_20_parág._20_padrão"><text:span text:style-name="T325">e dar provimento ao apelo do </text:span></text:span><text:span text:style-name="Fonte_20_parág._20_padrão"><text:span text:style-name="T327">Banco Bradesco S/A</text:span></text:span><text:span text:style-name="Fonte_20_parág._20_padrão"><text:span text:style-name="T282">, nos termos do voto do Relator”. </text:span></text:span><text:span text:style-name="T28">12</text:span><text:span text:style-name="T31">1</text:span><text:span text:style-name="T19"> - 0624</text:span><text:span text:style-name="T17">244-62.2024.8.06.0000</text:span><text:span text:style-name="T87"> - </text:span><text:span text:style-name="T17">Agravo de Instrumento</text:span><text:span text:style-name="T87"> – </text:span><text:span text:style-name="T91">Milagres/Vara Única. </text:span><text:span text:style-name="T167">Agravante</text:span><text:span text:style-name="T96">: Banco Daycoval S/A. </text:span><text:span text:style-name="T167">Agravado</text:span><text:span text:style-name="T96">: JOÃO MIGUEL NETO. </text:span><text:span text:style-name="T161">Julgadores: Os Exmos. Srs. Deses</text:span><text:span text:style-name="T157">. </text:span><text:span text:style-name="T162">FRANCISCO MAURO FERREIRA LIBERATO</text:span><text:span text:style-name="T157"> – Relator,</text:span><text:span text:style-name="T155"> </text:span><text:span text:style-name="T163">JOSÉ RICARDO VIDAL PATROCÍNIO </text:span><text:span text:style-name="T164">E </text:span><text:span text:style-name="Fonte_20_parág._20_padrão"><text:span text:style-name="T162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51">12</text:span><text:span text:style-name="T68">2</text:span><text:span text:style-name="T35"> - 0204</text:span><text:span text:style-name="T34">761-58.2023.8.06.0029</text:span><text:span text:style-name="T92"> - </text:span><text:span text:style-name="T34">Apelação Cível</text:span><text:span text:style-name="T92"> - Acopiara/2ª Vara Cível. </text:span><text:span text:style-name="T167">Apelante</text:span><text:span text:style-name="T96">: Francisco Milton Alves. </text:span><text:span text:style-name="T167">Apelado</text:span><text:span text:style-name="T96">: Banco do Brasil S/A. </text:span><text:span text:style-name="T161">Julgadores: Os Exmos. Srs. Deses</text:span><text:span text:style-name="T157">. </text:span><text:span text:style-name="T162">FRANCISCO MAURO FERREIRA LIBERATO</text:span><text:span text:style-name="T157"> – Relator,</text:span><text:span text:style-name="T155"> </text:span><text:span text:style-name="T163">JOSÉ RICARDO VIDAL PATROCÍNIO </text:span><text:span text:style-name="T164">E </text:span><text:span text:style-name="Fonte_20_parág._20_padrão"><text:span text:style-name="T162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</text:span></text:span><text:span text:style-name="Fonte_20_parág._20_padrão"><text:span text:style-name="T328">julgou prejudicado o recurso</text:span></text:span><text:span text:style-name="Fonte_20_parág._20_padrão"><text:span text:style-name="T282">, nos termos do voto do Relator”. </text:span></text:span><text:span text:style-name="T51">12</text:span><text:span text:style-name="T68">3</text:span><text:span text:style-name="T35"> - 00</text:span><text:span text:style-name="T34">21879-41.2017.8.06.0029/50000</text:span><text:span text:style-name="T92"> - </text:span><text:span text:style-name="T34">Embargos de Declaração Cível</text:span><text:span text:style-name="T92"> - Acopiara/2ª Vara Cível. </text:span><text:span text:style-name="T167">Embargante</text:span><text:span text:style-name="T96">: Banco BMG S/A. </text:span><text:span text:style-name="T167">Embargado</text:span><text:span text:style-name="T96">: Francisco Vieira da Silva. </text:span><text:span text:style-name="T161">Julgadores: Os Exmos. Srs. Deses</text:span><text:span text:style-name="T157">. </text:span><text:span text:style-name="T162">FRANCISCO MAURO FERREIRA LIBERATO</text:span><text:span text:style-name="T157"> – Relator,</text:span><text:span text:style-name="T155"> </text:span><text:span text:style-name="T163">JOSÉ RICARDO VIDAL PATROCÍNIO </text:span><text:span text:style-name="T164">E </text:span><text:span text:style-name="Fonte_20_parág._20_padrão"><text:span text:style-name="T162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29">12</text:span><text:span text:style-name="T31">4</text:span><text:span text:style-name="T19"> - 0</text:span><text:span text:style-name="T17">624771-14.2024.8.06.0000</text:span><text:span text:style-name="T87"> - </text:span><text:span text:style-name="T17">Agravo de Instrumento</text:span><text:span text:style-name="T87"> – </text:span><text:span text:style-name="T91">Fortaleza/16ª Vara Cível. </text:span><text:span text:style-name="T167">Agravante</text:span><text:span text:style-name="T96">: Itapeva XI Multicarteira Fundo de Investimento Em Direitos Creditórios Não Padronizados. </text:span><text:span text:style-name="T167">Agravado</text:span><text:span text:style-name="T96">: CLÁUDIO ROBERTO FERREIRA. </text:span><text:span text:style-name="T161">Julgadores: Os Exmos. Srs. Deses</text:span><text:span text:style-name="T157">. </text:span><text:span text:style-name="T162">FRANCISCO MAURO FERREIRA LIBERATO</text:span><text:span text:style-name="T157"> – Relator,</text:span><text:span text:style-name="T155"> </text:span><text:span text:style-name="T163">JOSÉ RICARDO VIDAL PATROCÍNIO </text:span><text:span text:style-name="T164">E </text:span><text:span text:style-name="Fonte_20_parág._20_padrão"><text:span text:style-name="T162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28">dar</text:span></text:span><text:span text:style-name="Fonte_20_parág._20_padrão"><text:span text:style-name="T282">-lhe provimento, nos termos do voto do Relator”. </text:span></text:span><text:span text:style-name="T52">12</text:span><text:span text:style-name="T68">5</text:span><text:span text:style-name="T35"> - 025</text:span><text:span text:style-name="T34">2760-96.2020.8.06.0001</text:span><text:span text:style-name="T92"> - </text:span><text:span text:style-name="T34">Apelação Cível</text:span><text:span text:style-name="T92"> - Fortaleza/5ª Vara Cível. </text:span><text:span text:style-name="T167">Apelante</text:span><text:span text:style-name="T96">: MRV Magis IX Incorporações SPE Ltda. </text:span><text:span text:style-name="T167">Apelado</text:span><text:span text:style-name="T190">s</text:span><text:span text:style-name="T96">: Igor Soares Pereira </text:span><text:span text:style-name="T107">e </text:span><text:span text:style-name="T96">Ângela Maria André Pereira. </text:span><text:span text:style-name="T161">Julgadores: Os Exmos. Srs. Deses</text:span><text:span text:style-name="T157">. </text:span><text:span text:style-name="T162">FRANCISCO MAURO FERREIRA LIBERATO</text:span><text:span text:style-name="T157"> – Relator,</text:span><text:span text:style-name="T155"> </text:span><text:span text:style-name="T163">JOSÉ RICARDO VIDAL PATROCÍNIO </text:span><text:span text:style-name="T164">E </text:span><text:span text:style-name="Fonte_20_parág._20_padrão"><text:span text:style-name="T162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52">12</text:span><text:span text:style-name="T68">6</text:span><text:span text:style-name="T35"> - 06</text:span><text:span text:style-name="T34">24879-43.2024.8.06.0000</text:span><text:span text:style-name="T92"> - </text:span><text:span text:style-name="T34">Agravo de Instrumento</text:span><text:span text:style-name="T92">. </text:span><text:span text:style-name="T167">Agravante</text:span><text:span text:style-name="T96">: Banco do Brasil S/A. </text:span><text:span text:style-name="T167">Agravado</text:span><text:span text:style-name="T96">: ANDRÉ VIDAL MENDES. </text:span><text:span text:style-name="T161">Julgadores: Os Exmos. Srs. Deses</text:span><text:span text:style-name="T157">. </text:span><text:span text:style-name="T162">FRANCISCO MAURO FERREIRA LIBERATO</text:span><text:span text:style-name="T157"> – Relator,</text:span><text:span text:style-name="T155"> </text:span><text:span text:style-name="T163">JOSÉ RICARDO VIDAL PATROCÍNIO </text:span><text:span text:style-name="T164">E </text:span><text:span text:style-name="Fonte_20_parág._20_padrão"><text:span text:style-name="T162">CARLOS AUGUSTO GOMES CORREIA</text:span></text:span><text:span text:style-name="Fonte_20_parág._20_padrão"><text:span text:style-name="T300">. </text:span></text:span><text:soft-page-break/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52">12</text:span><text:span text:style-name="T68">7</text:span><text:span text:style-name="T35"> - 020018</text:span><text:span text:style-name="T34">7-69.2022.8.06.0144</text:span><text:span text:style-name="T92"> - </text:span><text:span text:style-name="T34">Apelação Cível</text:span><text:span text:style-name="T92"> - Pentecoste/Vara Única. </text:span><text:span text:style-name="T167">Apelante</text:span><text:span text:style-name="T96">: Banco do Brasil S/A. </text:span><text:span text:style-name="T167">Apelada</text:span><text:span text:style-name="T96">: Juliana Hofer Gama. </text:span><text:span text:style-name="T161">Julgadores: Os Exmos. Srs. Deses</text:span><text:span text:style-name="T157">. </text:span><text:span text:style-name="T162">FRANCISCO MAURO FERREIRA LIBERATO</text:span><text:span text:style-name="T157"> – Relator,</text:span><text:span text:style-name="T155"> </text:span><text:span text:style-name="T163">JOSÉ RICARDO VIDAL PATROCÍNIO </text:span><text:span text:style-name="T164">E </text:span><text:span text:style-name="Fonte_20_parág._20_padrão"><text:span text:style-name="T162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52">12</text:span><text:span text:style-name="T68">8</text:span><text:span text:style-name="T35"> - 00509</text:span><text:span text:style-name="T34">18-72.2021.8.06.0052</text:span><text:span text:style-name="T92"> - </text:span><text:span text:style-name="T34">Apelação Cível</text:span><text:span text:style-name="T92"> - Brejo Santo/2ª Vara Cível. </text:span><text:span text:style-name="T167">Apelante</text:span><text:span text:style-name="T96">: Faculdade São Francisco da Paraíba - Fasp. </text:span><text:span text:style-name="T167">Apelada</text:span><text:span text:style-name="T96">: Débora Saraiva Bastos. </text:span><text:span text:style-name="T161">Julgadores: Os Exmos. Srs. Deses</text:span><text:span text:style-name="T157">. </text:span><text:span text:style-name="T162">FRANCISCO MAURO FERREIRA LIBERATO</text:span><text:span text:style-name="T157"> – Relator,</text:span><text:span text:style-name="T155"> </text:span><text:span text:style-name="T163">JOSÉ RICARDO VIDAL PATROCÍNIO </text:span><text:span text:style-name="T164">E </text:span><text:span text:style-name="Fonte_20_parág._20_padrão"><text:span text:style-name="T162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52">12</text:span><text:span text:style-name="T68">9</text:span><text:span text:style-name="T35"> - 0200183</text:span><text:span text:style-name="T34">-04.2022.8.06.0121</text:span><text:span text:style-name="T92"> - </text:span><text:span text:style-name="T34">Apelação Cível</text:span><text:span text:style-name="T92"> - Massapê/2ª Vara. </text:span><text:span text:style-name="T167">Apelante</text:span><text:span text:style-name="T96">: D. R. M. A. </text:span><text:span text:style-name="T167">Apelada</text:span><text:span text:style-name="T96">: A. P. M. </text:span><text:span text:style-name="T161">Julgadores: Os Exmos. Srs. Deses</text:span><text:span text:style-name="T157">. </text:span><text:span text:style-name="T162">FRANCISCO MAURO FERREIRA LIBERATO</text:span><text:span text:style-name="T157"> – Relator,</text:span><text:span text:style-name="T155"> </text:span><text:span text:style-name="T163">JOSÉ RICARDO VIDAL PATROCÍNIO </text:span><text:span text:style-name="T164">E </text:span><text:span text:style-name="Fonte_20_parág._20_padrão"><text:span text:style-name="T162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52">1</text:span><text:span text:style-name="T68">30</text:span><text:span text:style-name="T35"> - 02015</text:span><text:span text:style-name="T34">34-60.2023.8.06.0029/50000</text:span><text:span text:style-name="T92"> - </text:span><text:span text:style-name="T34">Embargos de Declaração Cível</text:span><text:span text:style-name="T92"> - Acopiara/1ª Vara Cível. </text:span><text:span text:style-name="T167">Embargante</text:span><text:span text:style-name="T96">: Banco BMG S/A. </text:span><text:span text:style-name="T167">Embargada</text:span><text:span text:style-name="T96">: Antônia Alaíde Rodrigues de Freitas. </text:span><text:span text:style-name="T161">Julgadores: Os Exmos. Srs. Deses</text:span><text:span text:style-name="T157">. </text:span><text:span text:style-name="T162">FRANCISCO MAURO FERREIRA LIBERATO</text:span><text:span text:style-name="T157"> – Relator,</text:span><text:span text:style-name="T155"> </text:span><text:span text:style-name="T163">JOSÉ RICARDO VIDAL PATROCÍNIO </text:span><text:span text:style-name="T164">E </text:span><text:span text:style-name="Fonte_20_parág._20_padrão"><text:span text:style-name="T162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29">dar</text:span></text:span><text:span text:style-name="Fonte_20_parág._20_padrão"><text:span text:style-name="T282">-lhe provimento, nos termos do voto do Relator”. </text:span></text:span><text:span text:style-name="T52">13</text:span><text:span text:style-name="T68">1</text:span><text:span text:style-name="T35"> - 06</text:span><text:span text:style-name="T34">25206-85.2024.8.06.0000</text:span><text:span text:style-name="T92"> - </text:span><text:span text:style-name="T34">Agravo de Instrumento</text:span><text:span text:style-name="T92"> - Fortaleza/21ª Vara Cível. <text:s/></text:span><text:span text:style-name="T167">Agravante</text:span><text:span text:style-name="T96">: Hélio da Silva. </text:span><text:span text:style-name="T167">Agravado</text:span><text:span text:style-name="T96">: Banco Pan S/A. </text:span><text:span text:style-name="T161">Julgadores: Os Exmos. Srs. Deses</text:span><text:span text:style-name="T157">. </text:span><text:span text:style-name="T162">FRANCISCO MAURO FERREIRA LIBERATO</text:span><text:span text:style-name="T157"> – Relator,</text:span><text:span text:style-name="T155"> </text:span><text:span text:style-name="T163">JOSÉ RICARDO VIDAL PATROCÍNIO </text:span><text:span text:style-name="T164">E </text:span><text:span text:style-name="Fonte_20_parág._20_padrão"><text:span text:style-name="T162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53">13</text:span><text:span text:style-name="T68">2</text:span><text:span text:style-name="T35"> - 021</text:span><text:span text:style-name="T34">9085-74.2022.8.06.0001</text:span><text:span text:style-name="T92"> - </text:span><text:span text:style-name="T34">Apelação Cível</text:span><text:span text:style-name="T92"> - Fortaleza/11ª Vara Cível. </text:span><text:span text:style-name="T167">Apelante</text:span><text:span text:style-name="T96">: Maria Escolástica dos Santos Nascimento e outro. </text:span><text:span text:style-name="T167">Apelado</text:span><text:span text:style-name="T96">: Banco do Nordeste do Brasil S/A. </text:span><text:span text:style-name="T161">Julgadores: Os Exmos. Srs. Deses</text:span><text:span text:style-name="T157">. </text:span><text:span text:style-name="T162">FRANCISCO MAURO FERREIRA LIBERATO</text:span><text:span text:style-name="T157"> – Relator,</text:span><text:span text:style-name="T155"> </text:span><text:span text:style-name="T163">JOSÉ RICARDO VIDAL PATROCÍNIO </text:span><text:span text:style-name="T164">E </text:span><text:span text:style-name="Fonte_20_parág._20_padrão"><text:span text:style-name="T162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30">13</text:span><text:span text:style-name="T31">3</text:span><text:span text:style-name="T19"> - 001</text:span><text:span text:style-name="T17">7223-68</text:span><text:span text:style-name="T34">.2017.8.06.0117</text:span><text:span text:style-name="T92"> - </text:span><text:span text:style-name="T34">Apelação Cível</text:span><text:span text:style-name="T92"> - Maracanaú/2ª Vara Cível. </text:span><text:span text:style-name="T167">Apelante</text:span><text:span text:style-name="T96">: Empresa L</text:span><text:span text:style-name="T108">SC</text:span><text:span text:style-name="T96"> Locação de Equipamento e Serviço. </text:span><text:span text:style-name="T167">Apelado</text:span><text:span text:style-name="T96">: Jos</text:span><text:span text:style-name="T108">é</text:span><text:span text:style-name="T96"> Arimateia Barbosa Lopes. </text:span><text:span text:style-name="T161">Julgadores: Os Exmos. Srs. Deses</text:span><text:span text:style-name="T157">. </text:span><text:span text:style-name="T162">FRANCISCO MAURO FERREIRA LIBERATO</text:span><text:span text:style-name="T157"> – Relator,</text:span><text:span text:style-name="T155"> </text:span><text:span text:style-name="T163">JOSÉ RICARDO VIDAL PATROCÍNIO </text:span><text:span text:style-name="T164">E </text:span><text:span text:style-name="Fonte_20_parág._20_padrão"><text:span text:style-name="T162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</text:span></text:span><text:span text:style-name="Fonte_20_parág._20_padrão"><text:span text:style-name="T330">julgou prejudicado o recurso</text:span></text:span><text:span text:style-name="Fonte_20_parág._20_padrão"><text:span text:style-name="T282">, nos termos do voto do Relator”. </text:span></text:span><text:span text:style-name="T53">13</text:span><text:span text:style-name="T68">4</text:span><text:span text:style-name="T35"> - 0284230-7</text:span><text:span text:style-name="T34">7.2022.8.06.0001</text:span><text:span text:style-name="T92"> - </text:span><text:span text:style-name="T34">Apelação Cível</text:span><text:span text:style-name="T92"> - Fortaleza/5ª Vara Cível. </text:span><text:span text:style-name="T167">Apelante</text:span><text:span text:style-name="T96">: Hapvida Assistência Médica S/A. </text:span><text:span text:style-name="T167">Apelado</text:span><text:span text:style-name="T96">: George da Silva Rodrigues. </text:span><text:span text:style-name="T161">Julgadores: Os Exmos. Srs. Deses</text:span><text:span text:style-name="T157">. </text:span><text:span text:style-name="T162">FRANCISCO MAURO FERREIRA LIBERATO</text:span><text:span text:style-name="T157"> – Relator,</text:span><text:span text:style-name="T155"> </text:span><text:span text:style-name="T163">JOSÉ RICARDO VIDAL PATROCÍNIO </text:span><text:span text:style-name="T164">E </text:span><text:span text:style-name="Fonte_20_parág._20_padrão"><text:span text:style-name="T162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53">13</text:span><text:span text:style-name="T68">5</text:span><text:span text:style-name="T35"> - 062</text:span><text:span text:style-name="T34">5786-18.2024.8.06.0000</text:span><text:span text:style-name="T92"> - </text:span><text:span text:style-name="T34">Agravo de Instrumento</text:span><text:span text:style-name="T92"> - Fortaleza/10ª Vara Cível. </text:span><text:span text:style-name="T167">Agravante</text:span><text:span text:style-name="T96">: Jos</text:span><text:span text:style-name="T108">é</text:span><text:span text:style-name="T96"> Paz de Araújo Irmão. </text:span><text:span text:style-name="T167">Agravado</text:span><text:span text:style-name="T96">: Banco Pan S/A. </text:span><text:span text:style-name="T161">Julgadores: Os Exmos. Srs. Deses</text:span><text:span text:style-name="T157">. </text:span><text:span text:style-name="T162">FRANCISCO MAURO FERREIRA LIBERATO</text:span><text:span text:style-name="T157"> – Relator,</text:span><text:span text:style-name="T155"> </text:span><text:span text:style-name="T163">JOSÉ RICARDO VIDAL PATROCÍNIO </text:span><text:span text:style-name="T164">E </text:span><text:span text:style-name="Fonte_20_parág._20_padrão"><text:span text:style-name="T162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53">13</text:span><text:span text:style-name="T68">6</text:span><text:span text:style-name="T35"> - 00</text:span><text:span text:style-name="T34">10328-28.2023.8.06.0070</text:span><text:span text:style-name="T92"> - </text:span><text:span text:style-name="T34">Apelação Cível</text:span><text:span text:style-name="T92"> - Crateús/2ª Vara Cível. </text:span><text:span text:style-name="T167">Apte/Apdo</text:span><text:span text:style-name="T96">: Martiliano Justino do Nascimento. </text:span><text:span text:style-name="T167">Apte/Apdo</text:span><text:span text:style-name="T96">: Banco Santander (Brasil) S/A. </text:span><text:span text:style-name="T161">Julgadores: Os Exmos. Srs. Deses</text:span><text:span text:style-name="T157">. </text:span><text:span text:style-name="T162">FRANCISCO MAURO FERREIRA LIBERATO</text:span><text:span text:style-name="T157"> – Relator,</text:span><text:span text:style-name="T155"> </text:span><text:span text:style-name="T163">JOSÉ RICARDO VIDAL PATROCÍNIO </text:span><text:span text:style-name="T164">E </text:span><text:span text:style-name="Fonte_20_parág._20_padrão"><text:span text:style-name="T162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</text:span></text:span><text:span text:style-name="Fonte_20_parág._20_padrão"><text:span text:style-name="T330">s</text:span></text:span><text:span text:style-name="Fonte_20_parág._20_padrão"><text:span text:style-name="T282"> recurso</text:span></text:span><text:span text:style-name="Fonte_20_parág._20_padrão"><text:span text:style-name="T330">s</text:span></text:span><text:span text:style-name="Fonte_20_parág._20_padrão"><text:span text:style-name="T282"> para </text:span></text:span><text:span text:style-name="Fonte_20_parág._20_padrão"><text:span text:style-name="T298">negar</text:span></text:span><text:span text:style-name="Fonte_20_parág._20_padrão"><text:span text:style-name="T282">-lhe</text:span></text:span><text:span text:style-name="Fonte_20_parág._20_padrão"><text:span text:style-name="T330">s</text:span></text:span><text:span text:style-name="Fonte_20_parág._20_padrão"><text:span text:style-name="T282"> provimento, nos termos do voto do Relator”. </text:span></text:span><text:span text:style-name="T54">13</text:span><text:span text:style-name="T68">7</text:span><text:span text:style-name="T35"> - 0200039-6</text:span><text:span text:style-name="T34">1.2023.8.06.0067</text:span><text:span text:style-name="T92"> - </text:span><text:span text:style-name="T34">Apelação Cível</text:span><text:span text:style-name="T92"> - Chaval/Vara Única. </text:span><text:span text:style-name="T167">Apte/Apd</text:span><text:span text:style-name="T196">a</text:span><text:span text:style-name="T96">: Maria Creuza Ferreira Freitas. </text:span><text:span text:style-name="T167">Apte/Apdo</text:span><text:span text:style-name="T96">: Banco Bradesco Cartões S/A. </text:span><text:span text:style-name="T161">Julgadores: Os Exmos. </text:span><text:soft-page-break/><text:span text:style-name="T161">Srs. Deses</text:span><text:span text:style-name="T157">. </text:span><text:span text:style-name="T162">FRANCISCO MAURO FERREIRA LIBERATO</text:span><text:span text:style-name="T157"> – Relator,</text:span><text:span text:style-name="T155"> </text:span><text:span text:style-name="T163">JOSÉ RICARDO VIDAL PATROCÍNIO </text:span><text:span text:style-name="T164">E </text:span><text:span text:style-name="Fonte_20_parág._20_padrão"><text:span text:style-name="T162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</text:span></text:span><text:span text:style-name="Fonte_20_parág._20_padrão"><text:span text:style-name="T331">s</text:span></text:span><text:span text:style-name="Fonte_20_parág._20_padrão"><text:span text:style-name="T282"> recurso</text:span></text:span><text:span text:style-name="Fonte_20_parág._20_padrão"><text:span text:style-name="T331">s</text:span></text:span><text:span text:style-name="Fonte_20_parág._20_padrão"><text:span text:style-name="T282"> para </text:span></text:span><text:span text:style-name="Fonte_20_parág._20_padrão"><text:span text:style-name="T298">negar </text:span></text:span><text:span text:style-name="Fonte_20_parág._20_padrão"><text:span text:style-name="T282">provimento </text:span></text:span><text:span text:style-name="Fonte_20_parág._20_padrão"><text:span text:style-name="T331">ao apelo d</text:span></text:span><text:span text:style-name="Fonte_20_parág._20_padrão"><text:span text:style-name="T326">e </text:span></text:span><text:span text:style-name="Fonte_20_parág._20_padrão"><text:span text:style-name="T332">Maria Creuza Ferreira Freitas </text:span></text:span><text:span text:style-name="Fonte_20_parág._20_padrão"><text:span text:style-name="T331">e dar provimento ao Apelo d</text:span></text:span><text:span text:style-name="Fonte_20_parág._20_padrão"><text:span text:style-name="T332">o</text:span></text:span><text:span text:style-name="Fonte_20_parág._20_padrão"><text:span text:style-name="T326"> </text:span></text:span><text:span text:style-name="Fonte_20_parág._20_padrão"><text:span text:style-name="T332">Banco Bradesco Cartões S/A</text:span></text:span><text:span text:style-name="Fonte_20_parág._20_padrão"><text:span text:style-name="T282">, nos termos do voto do Relator”. </text:span></text:span><text:span text:style-name="T54">13</text:span><text:span text:style-name="T68">8</text:span><text:span text:style-name="T35"> - 0201651</text:span><text:span text:style-name="T34">-80.2023.8.06.0084</text:span><text:span text:style-name="T92"> - </text:span><text:span text:style-name="T34">Apelação Cível</text:span><text:span text:style-name="T92"> - Guaraciaba do Norte/Vara Única. </text:span><text:span text:style-name="T167">Apelante</text:span><text:span text:style-name="T96">: Jose Maria da Conceição. </text:span><text:span text:style-name="T167">Apelado</text:span><text:span text:style-name="T96">: Banco Bradesco S/A. </text:span><text:span text:style-name="T161">Julgadores: Os Exmos. Srs. Deses</text:span><text:span text:style-name="T157">. </text:span><text:span text:style-name="T162">FRANCISCO MAURO FERREIRA LIBERATO</text:span><text:span text:style-name="T157"> – Relator,</text:span><text:span text:style-name="T155"> </text:span><text:span text:style-name="T163">JOSÉ RICARDO VIDAL PATROCÍNIO </text:span><text:span text:style-name="T164">E </text:span><text:span text:style-name="Fonte_20_parág._20_padrão"><text:span text:style-name="T162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54">13</text:span><text:span text:style-name="T68">9</text:span><text:span text:style-name="T35"> - 0200</text:span><text:span text:style-name="T34">992-37.2023.8.06.0160</text:span><text:span text:style-name="T92"> - </text:span><text:span text:style-name="T34">Apelação Cível</text:span><text:span text:style-name="T92"> - Santa Quitéria/2ª Vara Cível. </text:span><text:span text:style-name="T167">Apelante</text:span><text:span text:style-name="T96">: Banco Bradesco S/A. </text:span><text:span text:style-name="T167">Apelado</text:span><text:span text:style-name="T96">: José Almir Pequeno da Silva. </text:span><text:span text:style-name="T161">Julgadores: Os Exmos. Srs. Deses</text:span><text:span text:style-name="T157">. </text:span><text:span text:style-name="T162">FRANCISCO MAURO FERREIRA LIBERATO</text:span><text:span text:style-name="T157"> – Relator,</text:span><text:span text:style-name="T155"> </text:span><text:span text:style-name="T163">JOSÉ RICARDO VIDAL PATROCÍNIO </text:span><text:span text:style-name="T164">E </text:span><text:span text:style-name="Fonte_20_parág._20_padrão"><text:span text:style-name="T162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54">1</text:span><text:span text:style-name="T68">40</text:span><text:span text:style-name="T35"> - 0201821-18.</text:span><text:span text:style-name="T34">2023.8.06.0160</text:span><text:span text:style-name="T92"> - </text:span><text:span text:style-name="T34">Apelação Cível</text:span><text:span text:style-name="T92"> - Santa Quitéria/2ª Vara Cível. </text:span><text:span text:style-name="T167">Apte/Apdo</text:span><text:span text:style-name="T96">: Francisco Antônio de Mendonça. </text:span><text:span text:style-name="T167">Apte/Apdo</text:span><text:span text:style-name="T96">: Banco Bradesco S/A. </text:span><text:span text:style-name="T161">Julgadores: Os Exmos. Srs. Deses</text:span><text:span text:style-name="T157">. </text:span><text:span text:style-name="T162">FRANCISCO MAURO FERREIRA LIBERATO</text:span><text:span text:style-name="T157"> – Relator,</text:span><text:span text:style-name="T155"> </text:span><text:span text:style-name="T163">JOSÉ RICARDO VIDAL PATROCÍNIO </text:span><text:span text:style-name="T164">E </text:span><text:span text:style-name="Fonte_20_parág._20_padrão"><text:span text:style-name="T162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</text:span></text:span><text:span text:style-name="Fonte_20_parág._20_padrão"><text:span text:style-name="T331">s</text:span></text:span><text:span text:style-name="Fonte_20_parág._20_padrão"><text:span text:style-name="T282"> recurso</text:span></text:span><text:span text:style-name="Fonte_20_parág._20_padrão"><text:span text:style-name="T331">s</text:span></text:span><text:span text:style-name="Fonte_20_parág._20_padrão"><text:span text:style-name="T282"> para </text:span></text:span><text:span text:style-name="Fonte_20_parág._20_padrão"><text:span text:style-name="T298">negar </text:span></text:span><text:span text:style-name="Fonte_20_parág._20_padrão"><text:span text:style-name="T282">provimento </text:span></text:span><text:span text:style-name="Fonte_20_parág._20_padrão"><text:span text:style-name="T331">ao apelo d</text:span></text:span><text:span text:style-name="Fonte_20_parág._20_padrão"><text:span text:style-name="T332">o</text:span></text:span><text:span text:style-name="Fonte_20_parág._20_padrão"><text:span text:style-name="T326"> </text:span></text:span><text:span text:style-name="Fonte_20_parág._20_padrão"><text:span text:style-name="T332">Banco Bradesco S/A </text:span></text:span><text:span text:style-name="Fonte_20_parág._20_padrão"><text:span text:style-name="T331">e dar provimento ao apelo d</text:span></text:span><text:span text:style-name="Fonte_20_parág._20_padrão"><text:span text:style-name="T326">e </text:span></text:span><text:span text:style-name="Fonte_20_parág._20_padrão"><text:span text:style-name="T332">Francisco Antônio de Mendonça</text:span></text:span><text:span text:style-name="Fonte_20_parág._20_padrão"><text:span text:style-name="T282">, nos termos do voto do Relator”. </text:span></text:span><text:span text:style-name="T55">14</text:span><text:span text:style-name="T69">1</text:span><text:span text:style-name="T35"> - 0173</text:span><text:span text:style-name="T34">934-90.2019.8.06.0001</text:span><text:span text:style-name="T92"> - </text:span><text:span text:style-name="T34">Apelação Cível</text:span><text:span text:style-name="T92"> - Fortaleza/13ª Vara Cível. </text:span><text:span text:style-name="T167">Apelante</text:span><text:span text:style-name="T96">: Vera Maria do Nascimento Souza. </text:span><text:span text:style-name="T167">Apelado</text:span><text:span text:style-name="T96">: Banco Rural S/A. </text:span><text:span text:style-name="Fonte_20_parág._20_padrão"><text:span text:style-name="T148">Julgadores: Os Exmos. Srs. Deses</text:span></text:span><text:span text:style-name="Fonte_20_parág._20_padrão"><text:span text:style-name="T150">. </text:span></text:span><text:span text:style-name="Fonte_20_parág._20_padrão"><text:span text:style-name="T151">FRANCISCO MAURO FERREIRA LIBERATO</text:span></text:span><text:span text:style-name="Fonte_20_parág._20_padrão"><text:span text:style-name="T150"> – Relator,</text:span></text:span><text:span text:style-name="Fonte_20_parág._20_padrão"><text:span text:style-name="T152"> </text:span></text:span><text:span text:style-name="Fonte_20_parág._20_padrão"><text:span text:style-name="T153">JOSÉ RICARDO VIDAL PATROCÍNIO </text:span></text:span><text:span text:style-name="Fonte_20_parág._20_padrão"><text:span text:style-name="T154">E </text:span></text:span><text:span text:style-name="Fonte_20_parág._20_padrão"><text:span text:style-name="T151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55">14</text:span><text:span text:style-name="T69">2</text:span><text:span text:style-name="T35"> - 0201</text:span><text:span text:style-name="T34">951-13.2023.8.06.0029</text:span><text:span text:style-name="T92"> - </text:span><text:span text:style-name="T34">Apelação Cível</text:span><text:span text:style-name="T92"> - Acopiara/2ª Vara Cível. </text:span><text:span text:style-name="T167">Apelante</text:span><text:span text:style-name="T96">: Banco Bradesco S/A. </text:span><text:span text:style-name="T167">Apelada</text:span><text:span text:style-name="T96">: Patrocina Rodrigues Nascimento. </text:span><text:span text:style-name="T161">Julgadores: Os Exmos. Srs. Deses</text:span><text:span text:style-name="T157">. </text:span><text:span text:style-name="T162">FRANCISCO MAURO FERREIRA LIBERATO</text:span><text:span text:style-name="T157"> – Relator,</text:span><text:span text:style-name="T155"> </text:span><text:span text:style-name="T163">JOSÉ RICARDO VIDAL PATROCÍNIO </text:span><text:span text:style-name="T164">E </text:span><text:span text:style-name="Fonte_20_parág._20_padrão"><text:span text:style-name="T162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55">14</text:span><text:span text:style-name="T69">3</text:span><text:span text:style-name="T35"> - 020</text:span><text:span text:style-name="T34">0199-86.2023.8.06.0067</text:span><text:span text:style-name="T92"> - </text:span><text:span text:style-name="T34">Apelação Cível</text:span><text:span text:style-name="T92"> - Chaval/Vara Única. </text:span><text:span text:style-name="T167">Recorrente</text:span><text:span text:style-name="T96">: Bradesco Vida e Previdência S/A. </text:span><text:span text:style-name="T167">Recorrente</text:span><text:span text:style-name="T96">: Banco Bradesco S/A. </text:span><text:span text:style-name="T167">Recorrida</text:span><text:span text:style-name="T96">: Raimunda Ribeiro de Sousa Carvalho. </text:span><text:span text:style-name="T161">Julgadores: Os Exmos. Srs. Deses</text:span><text:span text:style-name="T157">. </text:span><text:span text:style-name="T162">FRANCISCO MAURO FERREIRA LIBERATO</text:span><text:span text:style-name="T157"> – Relator,</text:span><text:span text:style-name="T155"> </text:span><text:span text:style-name="T163">JOSÉ RICARDO VIDAL PATROCÍNIO </text:span><text:span text:style-name="T164">E </text:span><text:span text:style-name="Fonte_20_parág._20_padrão"><text:span text:style-name="T162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33">dar</text:span></text:span><text:span text:style-name="Fonte_20_parág._20_padrão"><text:span text:style-name="T282">-lhe </text:span></text:span><text:span text:style-name="Fonte_20_parág._20_padrão"><text:span text:style-name="T333">parcial</text:span></text:span><text:span text:style-name="Fonte_20_parág._20_padrão"><text:span text:style-name="T282"> provimento, nos termos do voto do Relator”. </text:span></text:span><text:span text:style-name="T35">1</text:span><text:span text:style-name="T55">4</text:span><text:span text:style-name="T69">4</text:span><text:span text:style-name="T35"> - 02</text:span><text:span text:style-name="T34">01121-47.2023.8.06.0029</text:span><text:span text:style-name="T92"> - </text:span><text:span text:style-name="T34">Apelação Cível</text:span><text:span text:style-name="T92"> - Acopiara/2ª Vara Cível. </text:span><text:span text:style-name="T167">Apelante</text:span><text:span text:style-name="T96">: Antônia Aurinete do Nascimento Santo. </text:span><text:span text:style-name="T167">Apelado</text:span><text:span text:style-name="T96">: Banco Bradesco S/A. </text:span><text:span text:style-name="T161">Julgadores: Os Exmos. Srs. Deses</text:span><text:span text:style-name="T157">. </text:span><text:span text:style-name="T162">FRANCISCO MAURO FERREIRA LIBERATO</text:span><text:span text:style-name="T157"> – Relator,</text:span><text:span text:style-name="T155"> </text:span><text:span text:style-name="T163">JOSÉ RICARDO VIDAL PATROCÍNIO </text:span><text:span text:style-name="T164">E </text:span><text:span text:style-name="Fonte_20_parág._20_padrão"><text:span text:style-name="T162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33">dar</text:span></text:span><text:span text:style-name="Fonte_20_parág._20_padrão"><text:span text:style-name="T282">-lhe </text:span></text:span><text:span text:style-name="Fonte_20_parág._20_padrão"><text:span text:style-name="T333">parcial</text:span></text:span><text:span text:style-name="Fonte_20_parág._20_padrão"><text:span text:style-name="T282"> provimento, nos termos do voto do Relator”. </text:span></text:span><text:span text:style-name="T35">1</text:span><text:span text:style-name="T55">4</text:span><text:span text:style-name="T69">5</text:span><text:span text:style-name="T35"> - 0248444</text:span><text:span text:style-name="T34">-35.2023.8.06.0001</text:span><text:span text:style-name="T92"> - </text:span><text:span text:style-name="T34">Apelação Cível</text:span><text:span text:style-name="T92"> - Fortaleza/32ª Vara Cível. </text:span><text:span text:style-name="T167">Apelante</text:span><text:span text:style-name="T96">: Aymoré Crédito Financiamento e Investimento S/A. </text:span><text:span text:style-name="T161">Julgadores: Os Exmos. Srs. Deses</text:span><text:span text:style-name="T157">. </text:span><text:span text:style-name="T162">FRANCISCO MAURO FERREIRA LIBERATO</text:span><text:span text:style-name="T157"> – Relator,</text:span><text:span text:style-name="T155"> </text:span><text:span text:style-name="T163">JOSÉ RICARDO VIDAL PATROCÍNIO </text:span><text:span text:style-name="T164">E </text:span><text:span text:style-name="Fonte_20_parág._20_padrão"><text:span text:style-name="T162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35">1</text:span><text:span text:style-name="T55">4</text:span><text:span text:style-name="T69">6</text:span><text:span text:style-name="T35"> - 00528</text:span><text:span text:style-name="T34">91-90.2021.8.06.0075</text:span><text:span text:style-name="T92"> - </text:span><text:span text:style-name="T34">Apelação Cível</text:span><text:span text:style-name="T92"> - Eusebio/2ª Vara Cível. </text:span><text:span text:style-name="T167">Apelante</text:span><text:span text:style-name="T96">: Banco Itaucard S/A. </text:span><text:span text:style-name="T161">Julgadores: Os Exmos. Srs. Deses</text:span><text:span text:style-name="T157">. </text:span><text:span text:style-name="T162">FRANCISCO MAURO FERREIRA LIBERATO</text:span><text:span text:style-name="T157"> – Relator,</text:span><text:span text:style-name="T155"> </text:span><text:span text:style-name="T163">JOSÉ RICARDO VIDAL PATROCÍNIO </text:span><text:span text:style-name="T164">E </text:span><text:span text:style-name="Fonte_20_parág._20_padrão"><text:span text:style-name="T162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33">dar</text:span></text:span><text:span text:style-name="Fonte_20_parág._20_padrão"><text:span text:style-name="T282">-lhe provimento, nos termos do voto do Relator”. </text:span></text:span><text:span text:style-name="T35">1</text:span><text:span text:style-name="T55">4</text:span><text:span text:style-name="T69">7</text:span><text:span text:style-name="T35"> - 020017</text:span><text:span text:style-name="T34">2-35.2023.8.06.0122</text:span><text:span text:style-name="T92"> - </text:span><text:span text:style-name="T34">Apelação Cível</text:span><text:span text:style-name="T92"> - Mauriti/Vara Única. </text:span><text:span text:style-name="T167">Apelante</text:span><text:span text:style-name="T96">: Companhia Energética do Ceará - ENEL. </text:span><text:span text:style-name="T167">Apelado</text:span><text:span text:style-name="T96">: Genésio Francisco da Silva. </text:span><text:span text:style-name="T161">Julgadores: Os Exmos. Srs. Deses</text:span><text:span text:style-name="T157">. </text:span><text:span text:style-name="T162">FRANCISCO MAURO FERREIRA LIBERATO</text:span><text:span text:style-name="T157"> – Relator,</text:span><text:span text:style-name="T155"> </text:span><text:span text:style-name="T163">JOSÉ RICARDO VIDAL PATROCÍNIO </text:span><text:span text:style-name="T164">E </text:span><text:span text:style-name="Fonte_20_parág._20_padrão"><text:span text:style-name="T162">CARLOS </text:span></text:span><text:soft-page-break/><text:span text:style-name="Fonte_20_parág._20_padrão"><text:span text:style-name="T162">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35">1</text:span><text:span text:style-name="T55">4</text:span><text:span text:style-name="T69">8</text:span><text:span text:style-name="T35"> - 00</text:span><text:span text:style-name="T34">40139-06.2010.8.06.0000/50001</text:span><text:span text:style-name="T92"> - </text:span><text:span text:style-name="T34">Embargos de Declaração Cível</text:span><text:span text:style-name="T92"> - Fortaleza/26ª Vara Cível. </text:span><text:span text:style-name="T167">Embargante</text:span><text:span text:style-name="T96">: Banco do Brasil S/A. </text:span><text:span text:style-name="T167">Embargado</text:span><text:span text:style-name="T96">: Newton Monteiro de Farias ME. </text:span><text:span text:style-name="T161">Julgadores: Os Exmos. Srs. Deses</text:span><text:span text:style-name="T157">. </text:span><text:span text:style-name="T162">FRANCISCO MAURO FERREIRA LIBERATO</text:span><text:span text:style-name="T157"> – Relator,</text:span><text:span text:style-name="T155"> </text:span><text:span text:style-name="T163">JOSÉ RICARDO VIDAL PATROCÍNIO </text:span><text:span text:style-name="T164">E </text:span><text:span text:style-name="Fonte_20_parág._20_padrão"><text:span text:style-name="T162">CARLOS AUGUSTO GOMES CORREIA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56">14</text:span><text:span text:style-name="T69">9</text:span><text:span text:style-name="T35"> - 0120257-87</text:span><text:span text:style-name="T34">.2015.8.06.0001</text:span><text:span text:style-name="T92"> - </text:span><text:span text:style-name="T34">Apelação Cível</text:span><text:span text:style-name="T92"> - Fortaleza/11ª Vara Cível. </text:span><text:span text:style-name="T167">Apelante</text:span><text:span text:style-name="T191">s</text:span><text:span text:style-name="T96">: Ant</text:span><text:span text:style-name="T109">ô</text:span><text:span text:style-name="T96">nio Jose Alves de Sousa </text:span><text:span text:style-name="T110">e outros. </text:span><text:span text:style-name="T167">Apelado</text:span><text:span text:style-name="T96">: Hamilton Brito Jorge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57">1</text:span><text:span text:style-name="T69">50</text:span><text:span text:style-name="T35"> - 0033160-98</text:span><text:span text:style-name="T34">.2005.8.06.0001</text:span><text:span text:style-name="T92"> - </text:span><text:span text:style-name="T34">Apelação Cível</text:span><text:span text:style-name="T92"> - Fortaleza/3ª Vara Cível. </text:span><text:span text:style-name="T167">Apelante</text:span><text:span text:style-name="T96">: Defensoria Pública do Estado do Ceará. </text:span><text:span text:style-name="T167">Apelad</text:span><text:span text:style-name="T192">a</text:span><text:span text:style-name="T96">: Claro S/A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34">dar</text:span></text:span><text:span text:style-name="Fonte_20_parág._20_padrão"><text:span text:style-name="T282">-lhe </text:span></text:span><text:span text:style-name="Fonte_20_parág._20_padrão"><text:span text:style-name="T334">parcial</text:span></text:span><text:span text:style-name="Fonte_20_parág._20_padrão"><text:span text:style-name="T282"> provimento, nos termos do voto do Relator”. </text:span></text:span><text:span text:style-name="T35">1</text:span><text:span text:style-name="T57">5</text:span><text:span text:style-name="T69">1</text:span><text:span text:style-name="T35"> - 0023331</text:span><text:span text:style-name="T34">-46.2018.8.06.0128</text:span><text:span text:style-name="T92"> - </text:span><text:span text:style-name="T34">Apelação/Remessa Necessária</text:span><text:span text:style-name="T92"> - Morada Nova/1ª Vara. </text:span><text:span text:style-name="T167">Remetente</text:span><text:span text:style-name="T96">: Juiz de Direito da 1ª Vara da Comarca de Morada Nova. </text:span><text:span text:style-name="T167">Apelante</text:span><text:span text:style-name="T96">: Banco do Brasil S/A. </text:span><text:span text:style-name="T167">Apelado</text:span><text:span text:style-name="T96">: Francisco Estênio Saraiva Maia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34">dar</text:span></text:span><text:span text:style-name="Fonte_20_parág._20_padrão"><text:span text:style-name="T282">-lhe provimento, nos termos do voto do Relator”. </text:span></text:span><text:span text:style-name="T57">15</text:span><text:span text:style-name="T69">2</text:span><text:span text:style-name="T35"> - 05644</text:span><text:span text:style-name="T34">96-39.2000.8.06.0001</text:span><text:span text:style-name="T92"> - </text:span><text:span text:style-name="T34">Apelação Cível</text:span><text:span text:style-name="T92"> - Fortaleza/38ª Vara Cível. </text:span><text:span text:style-name="T167">Apelante</text:span><text:span text:style-name="T96">: Antônio Carlos Mendonça de Alencar. </text:span><text:span text:style-name="T167">Apelad</text:span><text:span text:style-name="T181">a</text:span><text:span text:style-name="T96">: Visa do Brasil Empreendimentos Ltda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57">15</text:span><text:span text:style-name="T69">3</text:span><text:span text:style-name="T35"> - 0259828-</text:span><text:span text:style-name="T34">97.2020.8.06.0001/50000</text:span><text:span text:style-name="T92"> - </text:span><text:span text:style-name="T34">Embargos de Declaração Cível</text:span><text:span text:style-name="T92"> - Fortaleza/38ª Vara Cível. </text:span><text:span text:style-name="T167">Embargante</text:span><text:span text:style-name="T96">: Consórcio Águas do Ceará. </text:span><text:span text:style-name="T167">Embargad</text:span><text:span text:style-name="T181">a</text:span><text:span text:style-name="T96">: ENGP Escavações, Desmonte de Rocha e Terraplenagem Eireli - ME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35">1</text:span><text:span text:style-name="T57">5</text:span><text:span text:style-name="T69">4</text:span><text:span text:style-name="T35"> - 048774</text:span><text:span text:style-name="T34">1-71.2000.8.06.0001</text:span><text:span text:style-name="T92"> - </text:span><text:span text:style-name="T34">Apelação Cível</text:span><text:span text:style-name="T92"> - Fortaleza/6ª Vara Cível. </text:span><text:span text:style-name="T167">Apelante</text:span><text:span text:style-name="T96">: Paranaense Com</text:span><text:span text:style-name="T111">é</text:span><text:span text:style-name="T96">rcio Representação e Serviço Ltda e outros. </text:span><text:span text:style-name="T167">Apelado</text:span><text:span text:style-name="T96">: Banco do Nordeste do Brasil S.</text:span><text:span text:style-name="T111">A</text:span><text:span text:style-name="T96">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</text:span></text:span><text:span text:style-name="Fonte_20_parág._20_padrão"><text:span text:style-name="T334">julgou prejudicado o recurso</text:span></text:span><text:span text:style-name="Fonte_20_parág._20_padrão"><text:span text:style-name="T282">, nos termos do voto do Relator”. </text:span></text:span><text:span text:style-name="T35">1</text:span><text:span text:style-name="T58">5</text:span><text:span text:style-name="T69">5</text:span><text:span text:style-name="T35"> - 011</text:span><text:span text:style-name="T34">2536-79.2018.8.06.0001</text:span><text:span text:style-name="T92"> - </text:span><text:span text:style-name="T34">Apelação Cível</text:span><text:span text:style-name="T92"> - Fortaleza/21ª Vara Cível. </text:span><text:span text:style-name="T167">Apelante</text:span><text:span text:style-name="T96">: Liliam Quezia Nunes Lima. </text:span><text:span text:style-name="T167">Apelad</text:span><text:span text:style-name="T180">a</text:span><text:span text:style-name="T96">: Adtalem Educacional do Brasil S/A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35">1</text:span><text:span text:style-name="T58">5</text:span><text:span text:style-name="T69">6</text:span><text:span text:style-name="T35"> - 0289614-21.2</text:span><text:span text:style-name="T34">022.8.06.0001/50000</text:span><text:span text:style-name="T92"> - </text:span><text:span text:style-name="T34">Embargos de Declaração Cível</text:span><text:span text:style-name="T92"> - Fortaleza/19ª Vara Cível. </text:span><text:span text:style-name="T167">Embargante</text:span><text:span text:style-name="T96">: GEAP Autogestão em Saúde. </text:span><text:span text:style-name="T167">Embargado</text:span><text:span text:style-name="T96">: Roberto da Costa Coutinho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35">1</text:span><text:span text:style-name="T58">5</text:span><text:span text:style-name="T69">7</text:span><text:span text:style-name="T35"> - 02009</text:span><text:span text:style-name="T34">22-54.2023.8.06.0084/50000</text:span><text:span text:style-name="T92"> - </text:span><text:span text:style-name="T34">Embargos de Declaração Cível</text:span><text:span text:style-name="T92"> - Guaraciaba do Norte/Vara Única. </text:span><text:span text:style-name="T167">Embargante</text:span><text:span text:style-name="T96">: Antônia Gomes Pereira. </text:span><text:span text:style-name="T167">Embargado</text:span><text:span text:style-name="T96">: Banco Bradesco S/A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</text:span></text:span><text:soft-page-break/><text:span text:style-name="Fonte_20_parág._20_padrão"><text:span text:style-name="T498">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35">1</text:span><text:span text:style-name="T58">5</text:span><text:span text:style-name="T70">8</text:span><text:span text:style-name="T35"> - 0200</text:span><text:span text:style-name="T34">929-56.2023.8.06.0113</text:span><text:span text:style-name="T92"> - </text:span><text:span text:style-name="T34">Apelação Cível</text:span><text:span text:style-name="T92"> - Jucás/Vara Única. </text:span><text:span text:style-name="T167">Apte/Apdo</text:span><text:span text:style-name="T96">: Banco Bradesco S/A. </text:span><text:span text:style-name="T167">Apte/Apdo</text:span><text:span text:style-name="T96">: Gilberto David da Silva. </text:span><text:span text:style-name="T167">Apelad</text:span><text:span text:style-name="T180">a</text:span><text:span text:style-name="T96">: Companhia de Seguros Previdência do Sul - PREVISUL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</text:span></text:span><text:span text:style-name="Fonte_20_parág._20_padrão"><text:span text:style-name="T335">s</text:span></text:span><text:span text:style-name="Fonte_20_parág._20_padrão"><text:span text:style-name="T282"> recurso</text:span></text:span><text:span text:style-name="Fonte_20_parág._20_padrão"><text:span text:style-name="T335">s</text:span></text:span><text:span text:style-name="Fonte_20_parág._20_padrão"><text:span text:style-name="T282"> para </text:span></text:span><text:span text:style-name="Fonte_20_parág._20_padrão"><text:span text:style-name="T298">negar</text:span></text:span><text:span text:style-name="Fonte_20_parág._20_padrão"><text:span text:style-name="T282">-lhe</text:span></text:span><text:span text:style-name="Fonte_20_parág._20_padrão"><text:span text:style-name="T335">s</text:span></text:span><text:span text:style-name="Fonte_20_parág._20_padrão"><text:span text:style-name="T282"> provimento, nos termos do voto do Relator”. </text:span></text:span><text:span text:style-name="T59">15</text:span><text:span text:style-name="T70">9</text:span><text:span text:style-name="T35"> - 0200</text:span><text:span text:style-name="T34">831-71.2023.8.06.0113</text:span><text:span text:style-name="T92"> - </text:span><text:span text:style-name="T34">Apelação Cível</text:span><text:span text:style-name="T92"> - Jucás/Vara Única. </text:span><text:span text:style-name="T167">Apte/Apd</text:span><text:span text:style-name="T180">a</text:span><text:span text:style-name="T96">: Lu</text:span><text:span text:style-name="T111">í</text:span><text:span text:style-name="T96">za Chagas da Silva. </text:span><text:span text:style-name="T167">Apte/Apdo</text:span><text:span text:style-name="T96">: Banco Bradesco S/A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</text:span></text:span><text:span text:style-name="Fonte_20_parág._20_padrão"><text:span text:style-name="T336">s</text:span></text:span><text:span text:style-name="Fonte_20_parág._20_padrão"><text:span text:style-name="T282"> recurso</text:span></text:span><text:span text:style-name="Fonte_20_parág._20_padrão"><text:span text:style-name="T336">s</text:span></text:span><text:span text:style-name="Fonte_20_parág._20_padrão"><text:span text:style-name="T282"> para </text:span></text:span><text:span text:style-name="Fonte_20_parág._20_padrão"><text:span text:style-name="T298">negar</text:span></text:span><text:span text:style-name="Fonte_20_parág._20_padrão"><text:span text:style-name="T282">-lhe</text:span></text:span><text:span text:style-name="Fonte_20_parág._20_padrão"><text:span text:style-name="T336">s</text:span></text:span><text:span text:style-name="Fonte_20_parág._20_padrão"><text:span text:style-name="T282"> provimento, nos termos do voto do Relator”. </text:span></text:span><text:span text:style-name="T35">1</text:span><text:span text:style-name="T70">60</text:span><text:span text:style-name="T35"> - 02515</text:span><text:span text:style-name="T34">81-30.2020.8.06.0001</text:span><text:span text:style-name="T92"> - </text:span><text:span text:style-name="T34">Apelação Cível</text:span><text:span text:style-name="T92"> - Fortaleza/26ª Vara Cível. </text:span><text:span text:style-name="T167">Apelante</text:span><text:span text:style-name="T96">: Paulo Henrique Ancelmo Freire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35">1</text:span><text:span text:style-name="T59">6</text:span><text:span text:style-name="T70">1</text:span><text:span text:style-name="T35"> - 06</text:span><text:span text:style-name="T34">38794-96.2023.8.06.0000</text:span><text:span text:style-name="T92"> - </text:span><text:span text:style-name="T34">Agravo de Instrumento</text:span><text:span text:style-name="T92"> - Quixeramobim/2ª Vara. </text:span><text:span text:style-name="T167">Agravante</text:span><text:span text:style-name="T96">: Francisca de Assis Lima. </text:span><text:span text:style-name="T167">Agravado</text:span><text:span text:style-name="T180">s</text:span><text:span text:style-name="T96">: Francisco Samuel Moreira Lima </text:span><text:span text:style-name="T111">e </text:span><text:span text:style-name="T96">Antônio Edineudo Moreira de Sousa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35">1</text:span><text:span text:style-name="T59">6</text:span><text:span text:style-name="T70">2</text:span><text:span text:style-name="T35"> - 000484</text:span><text:span text:style-name="T34">5-78.2016.8.06.0129</text:span><text:span text:style-name="T92"> - </text:span><text:span text:style-name="T34">Apelação Cível</text:span><text:span text:style-name="T92"> - Marco/2ª Vara. </text:span><text:span text:style-name="T167">Apelante</text:span><text:span text:style-name="T96">: Maria Geny Rios Rocha. </text:span><text:span text:style-name="T167">Apelante</text:span><text:span text:style-name="T96">: Antônio Carlos Rios. </text:span><text:span text:style-name="T167">Apelante</text:span><text:span text:style-name="T96">: Jos</text:span><text:span text:style-name="T111">é</text:span><text:span text:style-name="T96"> Alves Saraiva. </text:span><text:span text:style-name="T167">Apelante</text:span><text:span text:style-name="T96">: Raimunda Osmarina Cordeiro. </text:span><text:span text:style-name="T167">Apelante</text:span><text:span text:style-name="T96">: Adonias Galdino de Sousa. </text:span><text:span text:style-name="T167">Apelado</text:span><text:span text:style-name="T96">: Banco do Brasil S/A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36">dar</text:span></text:span><text:span text:style-name="Fonte_20_parág._20_padrão"><text:span text:style-name="T282">-lhe provimento, nos termos do voto do Relator”. </text:span></text:span><text:span text:style-name="T35">1</text:span><text:span text:style-name="T59">6</text:span><text:span text:style-name="T70">3</text:span><text:span text:style-name="T35"> - 0620</text:span><text:span text:style-name="T34">846-10.2024.8.06.0000/50000</text:span><text:span text:style-name="T92"> - </text:span><text:span text:style-name="T34">Agravo Interno Cível</text:span><text:span text:style-name="T92"> - Fortaleza/12ª Vara de Família.</text:span><text:span text:style-name="T96"> </text:span><text:span text:style-name="T167">Agravante</text:span><text:span text:style-name="T96">: E. M. B. </text:span><text:span text:style-name="T167">Agravada</text:span><text:span text:style-name="T96">: N. dos S. B. R. P. F. M. dos S. M. B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</text:span></text:span><text:span text:style-name="Fonte_20_parág._20_padrão"><text:span text:style-name="T336">julgou prejudicado o recurso</text:span></text:span><text:span text:style-name="Fonte_20_parág._20_padrão"><text:span text:style-name="T282">, nos termos do voto do Relator”. </text:span></text:span><text:span text:style-name="T35">1</text:span><text:span text:style-name="T59">6</text:span><text:span text:style-name="T70">4</text:span><text:span text:style-name="T35"> - 0201</text:span><text:span text:style-name="T34">319-34.2022.8.06.0154</text:span><text:span text:style-name="T92"> - </text:span><text:span text:style-name="T34">Apelação Cível</text:span><text:span text:style-name="T92"> - Quixeramobim/2ª Vara. </text:span><text:span text:style-name="T167">Apelante</text:span><text:span text:style-name="T96">: Banco C6 Consignado S/A. </text:span><text:span text:style-name="T167">Apelado</text:span><text:span text:style-name="T96">: Francisco Barros da Silva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36">dar</text:span></text:span><text:span text:style-name="Fonte_20_parág._20_padrão"><text:span text:style-name="T282">-lhe </text:span></text:span><text:span text:style-name="Fonte_20_parág._20_padrão"><text:span text:style-name="T336">parcial</text:span></text:span><text:span text:style-name="Fonte_20_parág._20_padrão"><text:span text:style-name="T282"> provimento, nos termos do voto do Relator”. </text:span></text:span><text:span text:style-name="T59">16</text:span><text:span text:style-name="T70">5</text:span><text:span text:style-name="T35"> - 0621</text:span><text:span text:style-name="T34">669-81.2024.8.06.0000</text:span><text:span text:style-name="T92"> - </text:span><text:span text:style-name="T34">Agravo de Instrumento</text:span><text:span text:style-name="T92"> - Fortaleza/28ª Vara Cível.</text:span><text:span text:style-name="T96"> </text:span><text:span text:style-name="T167">Agravante</text:span><text:span text:style-name="T96">: Maria de Lourdes Lousada Gonçalves. </text:span><text:span text:style-name="T167">Agravado</text:span><text:span text:style-name="T96">: Marconi de Sousa Oliveira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36">dar</text:span></text:span><text:span text:style-name="Fonte_20_parág._20_padrão"><text:span text:style-name="T282">-lhe provimento, nos termos do voto do Relator”. </text:span></text:span><text:span text:style-name="T35">1</text:span><text:span text:style-name="T59">6</text:span><text:span text:style-name="T70">6</text:span><text:span text:style-name="T35"> - 06217</text:span><text:span text:style-name="T34">54-67.2024.8.06.0000/50000</text:span><text:span text:style-name="T92"> - </text:span><text:span text:style-name="T34">Agravo Interno Cível</text:span><text:span text:style-name="T92"> - Fortaleza/1ª Vara Cível.</text:span><text:span text:style-name="T96"> </text:span><text:span text:style-name="T167">Agravante</text:span><text:span text:style-name="T96">: Tathiane Silva Biserra. </text:span><text:span text:style-name="T167">Agravad</text:span><text:span text:style-name="T180">a</text:span><text:span text:style-name="T96">: Aymoré Crédito Financiamento e Investimento S/A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35">1</text:span><text:span text:style-name="T59">6</text:span><text:span text:style-name="T70">7</text:span><text:span text:style-name="T35"> - 0201</text:span><text:span text:style-name="T34">023-30.2022.8.06.0051</text:span><text:span text:style-name="T92"> - </text:span><text:span text:style-name="T34">Apelação Cível</text:span><text:span text:style-name="T92"> - Boa Viagem/2ª Vara. </text:span><text:span text:style-name="T167">Apelante</text:span><text:span text:style-name="T96">: Banco Bradesco S/A. </text:span><text:span text:style-name="T167">Apelada</text:span><text:span text:style-name="T96">: Maria Gorete Sousa do Nascimento Campos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</text:span></text:span><text:soft-page-break/><text:span text:style-name="Fonte_20_parág._20_padrão"><text:span text:style-name="T498">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35">1</text:span><text:span text:style-name="T59">6</text:span><text:span text:style-name="T70">8</text:span><text:span text:style-name="T35"> - 0246633-7</text:span><text:span text:style-name="T34">4.2022.8.06.0001</text:span><text:span text:style-name="T92"> - </text:span><text:span text:style-name="T34">Apelação Cível</text:span><text:span text:style-name="T92"> - Fortaleza/5ª Vara Cível. </text:span><text:span text:style-name="T167">Apelante</text:span><text:span text:style-name="T96">: Eduardo Antônio dos Santos Filho. </text:span><text:span text:style-name="T167">Apelad</text:span><text:span text:style-name="T180">a</text:span><text:span text:style-name="T96">: Cred Fênix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35">1</text:span><text:span text:style-name="T59">6</text:span><text:span text:style-name="T70">9</text:span><text:span text:style-name="T35"> - 02029</text:span><text:span text:style-name="T34">13-78.2022.8.06.0091</text:span><text:span text:style-name="T92"> - </text:span><text:span text:style-name="T34">Apelação Cível</text:span><text:span text:style-name="T92"> - Iguatu/1ª Vara Cível.</text:span><text:span text:style-name="T96"> </text:span><text:span text:style-name="T167">Apelante</text:span><text:span text:style-name="T96">: Banco BMG S/A. </text:span><text:span text:style-name="T167">Apelad</text:span><text:span text:style-name="T180">a</text:span><text:span text:style-name="T96">: Ana de Andrade Felizardo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37">dar</text:span></text:span><text:span text:style-name="Fonte_20_parág._20_padrão"><text:span text:style-name="T282">-lhe </text:span></text:span><text:span text:style-name="Fonte_20_parág._20_padrão"><text:span text:style-name="T337">parcial</text:span></text:span><text:span text:style-name="Fonte_20_parág._20_padrão"><text:span text:style-name="T282"> provimento, nos termos do voto do Relator”. </text:span></text:span><text:span text:style-name="T35">1</text:span><text:span text:style-name="T70">70</text:span><text:span text:style-name="T35"> - 0201563</text:span><text:span text:style-name="T34">-97.2023.8.06.0001</text:span><text:span text:style-name="T92"> - </text:span><text:span text:style-name="T34">Apelação Cível</text:span><text:span text:style-name="T92"> - Fortaleza/10ª Vara Cível.</text:span><text:span text:style-name="T96"> </text:span><text:span text:style-name="T167">Apelante</text:span><text:span text:style-name="T96">: Companhia Energética do Ceará - ENEL. </text:span><text:span text:style-name="T167">Apelad</text:span><text:span text:style-name="T180">a</text:span><text:span text:style-name="T96">: Rios e Frota Alimentos Ltda - EPP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38">dar</text:span></text:span><text:span text:style-name="Fonte_20_parág._20_padrão"><text:span text:style-name="T282">-lhe </text:span></text:span><text:span text:style-name="Fonte_20_parág._20_padrão"><text:span text:style-name="T338">parcial</text:span></text:span><text:span text:style-name="Fonte_20_parág._20_padrão"><text:span text:style-name="T282"> provimento, nos termos do voto do Relator”. </text:span></text:span><text:span text:style-name="T35">1</text:span><text:span text:style-name="T60">7</text:span><text:span text:style-name="T70">1</text:span><text:span text:style-name="T35"> - 005178</text:span><text:span text:style-name="T34">6-78.2021.8.06.0075</text:span><text:span text:style-name="T92"> - </text:span><text:span text:style-name="T34">Apelação Cível</text:span><text:span text:style-name="T92"> - Eusebio/1ª Vara Cível. </text:span><text:span text:style-name="T167">Apelante</text:span><text:span text:style-name="T96">: Julyana Carvalho Rio Branco. </text:span><text:span text:style-name="T167">Apelad</text:span><text:span text:style-name="T180">a</text:span><text:span text:style-name="T96">: COOPERFORTE - Cooperativa de Economia e Crédito Mútuo de Funcionários de Instituições Financeiras Públicas Federais Ltda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35">1</text:span><text:span text:style-name="T60">7</text:span><text:span text:style-name="T70">2</text:span><text:span text:style-name="T35"> - 0260861-</text:span><text:span text:style-name="T34">20.2023.8.06.0001</text:span><text:span text:style-name="T92"> - </text:span><text:span text:style-name="T34">Apelação Cível</text:span><text:span text:style-name="T92"> - Fortaleza/16ª Vara Cível. </text:span><text:span text:style-name="T167">Apelante</text:span><text:span text:style-name="T96">: Jos</text:span><text:span text:style-name="T112">é</text:span><text:span text:style-name="T96"> Viana da Silva Filho. </text:span><text:span text:style-name="T167">Apelado</text:span><text:span text:style-name="T96">: Banco Bradesco Financiamentos S/A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38">dar</text:span></text:span><text:span text:style-name="Fonte_20_parág._20_padrão"><text:span text:style-name="T282">-lhe </text:span></text:span><text:span text:style-name="Fonte_20_parág._20_padrão"><text:span text:style-name="T338">parcial</text:span></text:span><text:span text:style-name="Fonte_20_parág._20_padrão"><text:span text:style-name="T282"> provimento, nos termos do voto do Relator”. </text:span></text:span><text:span text:style-name="T35">1</text:span><text:span text:style-name="T60">7</text:span><text:span text:style-name="T70">3</text:span><text:span text:style-name="T35"> - 0209</text:span><text:span text:style-name="T34">461-64.2023.8.06.0001</text:span><text:span text:style-name="T92"> - </text:span><text:span text:style-name="T34">Apelação Cível</text:span><text:span text:style-name="T92"> - Fortaleza/39ª Vara Cível. </text:span><text:span text:style-name="T167">Apelante</text:span><text:span text:style-name="T96">: Companhia Energética do Ceará – ENEL. </text:span><text:span text:style-name="T167">Apelad</text:span><text:span text:style-name="T182">a</text:span><text:span text:style-name="T96">: Comercial de Miudezas Freitas Ltda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38">dar</text:span></text:span><text:span text:style-name="Fonte_20_parág._20_padrão"><text:span text:style-name="T282">-lhe provimento, nos termos do voto do Relator”. </text:span></text:span><text:span text:style-name="T35">1</text:span><text:span text:style-name="T60">7</text:span><text:span text:style-name="T70">4</text:span><text:span text:style-name="T35"> - 019</text:span><text:span text:style-name="T34">5164-91.2019.8.06.0001</text:span><text:span text:style-name="T92"> - </text:span><text:span text:style-name="T34">Apelação Cível</text:span><text:span text:style-name="T92"> - Núcleo de Justiça 4.0 - DPVAT. </text:span><text:span text:style-name="T167">Apelante</text:span><text:span text:style-name="T96">: Seguradora Líder dos Consórcios do Seguro DPVAT S/A. </text:span><text:span text:style-name="T167">Apelado</text:span><text:span text:style-name="T96">: Adailson Paulino de Morais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35">1</text:span><text:span text:style-name="T60">7</text:span><text:span text:style-name="T70">5</text:span><text:span text:style-name="T35"> - 0201368-14</text:span><text:span text:style-name="T34">.2023.8.06.0163</text:span><text:span text:style-name="T92"> - </text:span><text:span text:style-name="T34">Apelação Cível</text:span><text:span text:style-name="T92"> - São Benedito/2ª Vara. </text:span><text:span text:style-name="T167">Apelante</text:span><text:span text:style-name="T96">: Banco do Brasil S/A. </text:span><text:span text:style-name="T167">Apelada</text:span><text:span text:style-name="T96">: Iraneide Fonteles de Sousa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38">da</text:span></text:span><text:span text:style-name="Fonte_20_parág._20_padrão"><text:span text:style-name="T298">r</text:span></text:span><text:span text:style-name="Fonte_20_parág._20_padrão"><text:span text:style-name="T282">-lhe </text:span></text:span><text:span text:style-name="Fonte_20_parág._20_padrão"><text:span text:style-name="T338">parcial</text:span></text:span><text:span text:style-name="Fonte_20_parág._20_padrão"><text:span text:style-name="T282"> provimento, nos termos do voto do Relator”. </text:span></text:span><text:span text:style-name="T60">17</text:span><text:span text:style-name="T70">6</text:span><text:span text:style-name="T35"> - 0050002-4</text:span><text:span text:style-name="T34">1.2020.8.06.0127</text:span><text:span text:style-name="T92"> - </text:span><text:span text:style-name="T34">Apelação Cível</text:span><text:span text:style-name="T92"> - Monsenhor Tabosa/Vara Única. </text:span><text:span text:style-name="T167">Apelante</text:span><text:span text:style-name="T96">: Telefônica Brasil S/A. </text:span><text:span text:style-name="T167">Apelado</text:span><text:span text:style-name="T96">: Jo</text:span><text:span text:style-name="T112">ã</text:span><text:span text:style-name="T96">o Sousa Freitas Sales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35">1</text:span><text:span text:style-name="T60">7</text:span><text:span text:style-name="T70">7</text:span><text:span text:style-name="T35"> - 0264</text:span><text:span text:style-name="T34">574-71.2021.8.06.0001</text:span><text:span text:style-name="T92"> - </text:span><text:span text:style-name="T34">Apelação Cível</text:span><text:span text:style-name="T92"> - Fortaleza/14ª Vara de Família. </text:span><text:span text:style-name="T167">Apelante</text:span><text:span text:style-name="T96">: J. M. de S. R., R. P. S. G. J. C. de S. R. </text:span><text:span text:style-name="T167">Apelante</text:span><text:span text:style-name="T96">: M. J. de S. R. </text:span><text:span text:style-name="T167">Apelante</text:span><text:span text:style-name="T96">: J. L. de S. R., R. P. S. G., J. C. de S. R. </text:span><text:span text:style-name="T167">Apelado</text:span><text:span text:style-name="T96">: E. M. R. de L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</text:span></text:span><text:soft-page-break/><text:span text:style-name="Fonte_20_parág._20_padrão"><text:span text:style-name="T498">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38">dar</text:span></text:span><text:span text:style-name="Fonte_20_parág._20_padrão"><text:span text:style-name="T282">-lhe provimento, nos termos do voto do Relator”. </text:span></text:span><text:span text:style-name="T35">1</text:span><text:span text:style-name="T60">7</text:span><text:span text:style-name="T70">8</text:span><text:span text:style-name="T35"> - 0100</text:span><text:span text:style-name="T34">210-58.2016.8.06.0001</text:span><text:span text:style-name="T92"> - </text:span><text:span text:style-name="T34">Apelação Cível</text:span><text:span text:style-name="T92"> - Fortaleza/6ª Vara Cível. <text:s/></text:span><text:span text:style-name="T167">Apelante</text:span><text:span text:style-name="T96">: Massa Falida da Unânime Cooperativa de Economia e Crédito Mútuo dos Servidores Públicos do Poder Executivo do Ce</text:span><text:span text:style-name="T112">ará</text:span><text:span text:style-name="T96">. </text:span><text:span text:style-name="T167">Apelada</text:span><text:span text:style-name="T96">: Adriana Baima Ramos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38">dar</text:span></text:span><text:span text:style-name="Fonte_20_parág._20_padrão"><text:span text:style-name="T282">-lhe provimento, nos termos do voto do Relator”.</text:span></text:span><text:span text:style-name="Fonte_20_parág._20_padrão"><text:span text:style-name="T267"> </text:span></text:span><text:span text:style-name="T35">1</text:span><text:span text:style-name="T60">7</text:span><text:span text:style-name="T70">9</text:span><text:span text:style-name="T35"> - 02000</text:span><text:span text:style-name="T34">73-60.2022.8.06.0135</text:span><text:span text:style-name="T92"> - </text:span><text:span text:style-name="T34">Apelação Cível</text:span><text:span text:style-name="T92"> - Orós/Vara Única. </text:span><text:span text:style-name="T167">Apelante</text:span><text:span text:style-name="T96">: Banco Bradesco S/A. </text:span><text:span text:style-name="T167">Apelado</text:span><text:span text:style-name="T96">: Onivan Targino do Rego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38">dar</text:span></text:span><text:span text:style-name="Fonte_20_parág._20_padrão"><text:span text:style-name="T282">-lhe </text:span></text:span><text:span text:style-name="Fonte_20_parág._20_padrão"><text:span text:style-name="T338">parcial</text:span></text:span><text:span text:style-name="Fonte_20_parág._20_padrão"><text:span text:style-name="T282"> provimento, nos termos do voto do Relator”. </text:span></text:span><text:span text:style-name="T60">1</text:span><text:span text:style-name="T70">80</text:span><text:span text:style-name="T35"> - 02136</text:span><text:span text:style-name="T34">48-18.2023.8.06.0001</text:span><text:span text:style-name="T92"> - </text:span><text:span text:style-name="T34">Apelação Cível</text:span><text:span text:style-name="T92"> - Fortaleza/26ª Vara Cível. </text:span><text:span text:style-name="T167">Apelante</text:span><text:span text:style-name="T96">: Antônio Lucas Cordeiro Magalhães. </text:span><text:span text:style-name="T167">Apelado</text:span><text:span text:style-name="T96">: Itapeva XI Multicarteira Fundo de Investimento Em Direitos Creditórios Não Padronizados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35">1</text:span><text:span text:style-name="T61">8</text:span><text:span text:style-name="T70">1</text:span><text:span text:style-name="T35"> - 022</text:span><text:span text:style-name="T34">6180-58.2022.8.06.0001</text:span><text:span text:style-name="T92"> - </text:span><text:span text:style-name="T34">Apelação Cível</text:span><text:span text:style-name="T92"> - Fortaleza/29ª Vara Cível. </text:span><text:span text:style-name="T167">Apelante</text:span><text:span text:style-name="T96">: Unimed do Ceará - Federação das Sociedades Cooperativas Médicas do Estado do Ceará Ltda. </text:span><text:span text:style-name="T167">Apelada</text:span><text:span text:style-name="T96">: Maria Eliane de Oliveira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35">1</text:span><text:span text:style-name="T61">8</text:span><text:span text:style-name="T70">2</text:span><text:span text:style-name="T35"> - 005</text:span><text:span text:style-name="T34">1496-05.2021.8.06.0062</text:span><text:span text:style-name="T92"> - </text:span><text:span text:style-name="T34">Apelação Cível</text:span><text:span text:style-name="T92"> - Cascavel/2ª Vara. </text:span><text:span text:style-name="T167">Apelante</text:span><text:span text:style-name="T96">: Francisco Narc</text:span><text:span text:style-name="T112">é</text:span><text:span text:style-name="T96">lio de Lima. </text:span><text:span text:style-name="T167">Apelado</text:span><text:span text:style-name="T96">: Banco Bradesco Financiamentos S/A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39">dar</text:span></text:span><text:span text:style-name="Fonte_20_parág._20_padrão"><text:span text:style-name="T282">-lhe </text:span></text:span><text:span text:style-name="Fonte_20_parág._20_padrão"><text:span text:style-name="T339">parcial</text:span></text:span><text:span text:style-name="Fonte_20_parág._20_padrão"><text:span text:style-name="T282"> provimento, nos termos do voto do Relator”. </text:span></text:span><text:span text:style-name="T35">1</text:span><text:span text:style-name="T62">8</text:span><text:span text:style-name="T70">3</text:span><text:span text:style-name="T35"> - 0200142-</text:span><text:span text:style-name="T34">62.2023.8.06.0069</text:span><text:span text:style-name="T92"> - </text:span><text:span text:style-name="T34">Apelação Cível</text:span><text:span text:style-name="T92"> - Coreaú/Vara Única. </text:span><text:span text:style-name="T167">Apte/Apdo</text:span><text:span text:style-name="T96">: Benjamim Carneiro da Silva. </text:span><text:span text:style-name="T167">Apte/Apdo</text:span><text:span text:style-name="T96">: Banco Bradesco S/A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</text:span></text:span><text:span text:style-name="Fonte_20_parág._20_padrão"><text:span text:style-name="T340">s</text:span></text:span><text:span text:style-name="Fonte_20_parág._20_padrão"><text:span text:style-name="T282"> recurso</text:span></text:span><text:span text:style-name="Fonte_20_parág._20_padrão"><text:span text:style-name="T340">s</text:span></text:span><text:span text:style-name="Fonte_20_parág._20_padrão"><text:span text:style-name="T282"> para </text:span></text:span><text:span text:style-name="Fonte_20_parág._20_padrão"><text:span text:style-name="T298">negar </text:span></text:span><text:span text:style-name="Fonte_20_parág._20_padrão"><text:span text:style-name="T282">provimento </text:span></text:span><text:span text:style-name="Fonte_20_parág._20_padrão"><text:span text:style-name="T340">ao apelo d</text:span></text:span><text:span text:style-name="Fonte_20_parág._20_padrão"><text:span text:style-name="T326">e </text:span></text:span><text:span text:style-name="Fonte_20_parág._20_padrão"><text:span text:style-name="T341">Benjamim Carneiro da Silva </text:span></text:span><text:span text:style-name="Fonte_20_parág._20_padrão"><text:span text:style-name="T340">e dar parcial provimento ao apelo d</text:span></text:span><text:span text:style-name="Fonte_20_parág._20_padrão"><text:span text:style-name="T341">o</text:span></text:span><text:span text:style-name="Fonte_20_parág._20_padrão"><text:span text:style-name="T326"> </text:span></text:span><text:span text:style-name="Fonte_20_parág._20_padrão"><text:span text:style-name="T341">Banco Bradesco S/A</text:span></text:span><text:span text:style-name="Fonte_20_parág._20_padrão"><text:span text:style-name="T282">, nos termos do voto do Relator”. </text:span></text:span><text:span text:style-name="T35">1</text:span><text:span text:style-name="T63">8</text:span><text:span text:style-name="T70">4</text:span><text:span text:style-name="T35"> - 028081</text:span><text:span text:style-name="T34">4-67.2023.8.06.0001</text:span><text:span text:style-name="T92"> - </text:span><text:span text:style-name="T34">Apelação Cível</text:span><text:span text:style-name="T92"> - Fortaleza/8ª Vara Cível. </text:span><text:span text:style-name="T167">Apelante</text:span><text:span text:style-name="T96">: Fabiana Ives Rodrigues Pereira. </text:span><text:span text:style-name="T167">Apelado</text:span><text:span text:style-name="T96">: Banco Pan S/A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42">da</text:span></text:span><text:span text:style-name="Fonte_20_parág._20_padrão"><text:span text:style-name="T298">r</text:span></text:span><text:span text:style-name="Fonte_20_parág._20_padrão"><text:span text:style-name="T282">-lhe </text:span></text:span><text:span text:style-name="Fonte_20_parág._20_padrão"><text:span text:style-name="T342">parcial </text:span></text:span><text:span text:style-name="Fonte_20_parág._20_padrão"><text:span text:style-name="T282">provimento, nos termos do voto do Relator”. </text:span></text:span><text:span text:style-name="T35">1</text:span><text:span text:style-name="T63">8</text:span><text:span text:style-name="T70">5</text:span><text:span text:style-name="T35"> - 0202219</text:span><text:span text:style-name="T34">-45.2023.8.06.0101</text:span><text:span text:style-name="T92"> - </text:span><text:span text:style-name="T34">Apelação Cível</text:span><text:span text:style-name="T92"> - Itapipoca/1ª Vara Cível. </text:span><text:span text:style-name="T167">Apte/Apd</text:span><text:span text:style-name="T182">a</text:span><text:span text:style-name="T96">: Companhia Energética do Ceará - ENEL. </text:span><text:span text:style-name="T167">Apte/Apdo</text:span><text:span text:style-name="T96">: Francisco Rosa Lavor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</text:span></text:span><text:span text:style-name="Fonte_20_parág._20_padrão"><text:span text:style-name="T342">s</text:span></text:span><text:span text:style-name="Fonte_20_parág._20_padrão"><text:span text:style-name="T282"> recurso</text:span></text:span><text:span text:style-name="Fonte_20_parág._20_padrão"><text:span text:style-name="T342">s</text:span></text:span><text:span text:style-name="Fonte_20_parág._20_padrão"><text:span text:style-name="T282"> para </text:span></text:span><text:span text:style-name="Fonte_20_parág._20_padrão"><text:span text:style-name="T298">negar </text:span></text:span><text:span text:style-name="Fonte_20_parág._20_padrão"><text:span text:style-name="T282">provimento </text:span></text:span><text:span text:style-name="Fonte_20_parág._20_padrão"><text:span text:style-name="T342">ao apelo da ENEL e dar provimento ao apelo de Francisco Rosa Lavor</text:span></text:span><text:span text:style-name="Fonte_20_parág._20_padrão"><text:span text:style-name="T282">, nos termos do voto do Relator”. </text:span></text:span><text:span text:style-name="T35">1</text:span><text:span text:style-name="T63">8</text:span><text:span text:style-name="T70">6</text:span><text:span text:style-name="T35"> - 06260</text:span><text:span text:style-name="T34">56-42.2024.8.06.0000</text:span><text:span text:style-name="T92"> - </text:span><text:span text:style-name="T34">Agravo de Instrumento</text:span><text:span text:style-name="T92"> - Fortaleza/10ª Vara Cível.</text:span><text:span text:style-name="T96"> </text:span><text:span text:style-name="T167">Agravante</text:span><text:span text:style-name="T96">: Hapvida Assistência Médica S/A. </text:span><text:span text:style-name="T167">Agravada</text:span><text:span text:style-name="T96">: Maria Valda Brandão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63">18</text:span><text:span text:style-name="T70">7</text:span><text:span text:style-name="T35"> - 0225639-</text:span><text:span text:style-name="T34">88.2023.8.06.0001</text:span><text:span text:style-name="T92"> - </text:span><text:span text:style-name="T34">Apelação Cível</text:span><text:span text:style-name="T92"> - Fortaleza/20ª Vara Cível. </text:span><text:span text:style-name="T167">Apelante</text:span><text:span text:style-name="T96">: Gina de Souza Holanda Medeiros. </text:span><text:span text:style-name="T167">Apelado</text:span><text:span text:style-name="T96">: Banco do Nordeste do Brasil S/A. </text:span><text:soft-page-break/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42">dar</text:span></text:span><text:span text:style-name="Fonte_20_parág._20_padrão"><text:span text:style-name="T282">-lhe provimento, nos termos do voto do Relator”. </text:span></text:span><text:span text:style-name="T35">1</text:span><text:span text:style-name="T63">8</text:span><text:span text:style-name="T70">8</text:span><text:span text:style-name="T35"> - 0200680</text:span><text:span text:style-name="T34">-03.2022.8.06.0029</text:span><text:span text:style-name="T92"> - </text:span><text:span text:style-name="T34">Apelação Cível</text:span><text:span text:style-name="T92"> - Acopiara/1ª Vara Cível. </text:span><text:span text:style-name="T167">Recorrente</text:span><text:span text:style-name="T96">: Maria de Freitas Dantas. </text:span><text:span text:style-name="T167">Recorrido</text:span><text:span text:style-name="T96">: Banco Bradesco S/A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35">1</text:span><text:span text:style-name="T63">8</text:span><text:span text:style-name="T70">9</text:span><text:span text:style-name="T35"> - 0257</text:span><text:span text:style-name="T34">994-88.2022.8.06.0001</text:span><text:span text:style-name="T92"> - </text:span><text:span text:style-name="T34">Apelação Cível</text:span><text:span text:style-name="T92"> - Fortaleza/21ª Vara Cível. </text:span><text:span text:style-name="T167">Apelante</text:span><text:span text:style-name="T96">: Iranildo de Oliveira Nunes. </text:span><text:span text:style-name="T167">Apelad</text:span><text:span text:style-name="T193">a</text:span><text:span text:style-name="T96">: Claro S/A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43">dar</text:span></text:span><text:span text:style-name="Fonte_20_parág._20_padrão"><text:span text:style-name="T282">-lhe </text:span></text:span><text:span text:style-name="Fonte_20_parág._20_padrão"><text:span text:style-name="T343">parcial</text:span></text:span><text:span text:style-name="Fonte_20_parág._20_padrão"><text:span text:style-name="T282"> provimento, nos termos do voto do Relator”. </text:span></text:span><text:span text:style-name="T35">1</text:span><text:span text:style-name="T64">9</text:span><text:span text:style-name="T70">0</text:span><text:span text:style-name="T35"> - 0000</text:span><text:span text:style-name="T34">392-59.2018.8.06.0100</text:span><text:span text:style-name="T92"> - </text:span><text:span text:style-name="T34">Apelação Cível</text:span><text:span text:style-name="T92"> - Itapajé/1ª Vara Cível. </text:span><text:span text:style-name="T167">Apelante</text:span><text:span text:style-name="T96">: Banco Bradesco S/A. </text:span><text:span text:style-name="T167">Apelado</text:span><text:span text:style-name="T96">: Jos</text:span><text:span text:style-name="T113">é</text:span><text:span text:style-name="T96"> Humberto Coelho Lima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35">1</text:span><text:span text:style-name="T65">9</text:span><text:span text:style-name="T70">1</text:span><text:span text:style-name="T35"> - 02001</text:span><text:span text:style-name="T34">73-34.2024.8.06.0203</text:span><text:span text:style-name="T92"> - </text:span><text:span text:style-name="T34">Apelação Cível</text:span><text:span text:style-name="T92"> - Ocara/Vara Única. </text:span><text:span text:style-name="T167">Apelante</text:span><text:span text:style-name="T96">: Letice Inácio do Nascimento. </text:span><text:span text:style-name="T167">Apelado</text:span><text:span text:style-name="T96">: Banco Bradesco S/A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35">1</text:span><text:span text:style-name="T65">9</text:span><text:span text:style-name="T70">2</text:span><text:span text:style-name="T35"> - 0230758</text:span><text:span text:style-name="T34">-30.2023.8.06.0001</text:span><text:span text:style-name="T92"> - </text:span><text:span text:style-name="T34">Apelação Cível</text:span><text:span text:style-name="T92"> - Núcleo de Justiça 4.0 – Extrajudicial.</text:span><text:span text:style-name="T96"> </text:span><text:span text:style-name="T167">Apelante</text:span><text:span text:style-name="T96">: Play Games Ltda. </text:span><text:span text:style-name="T167">Apelado</text:span><text:span text:style-name="T96">: Banco do Nordeste do Brasil S/A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</text:span></text:span><text:span text:style-name="Fonte_20_parág._20_padrão"><text:span text:style-name="T267"> </text:span></text:span><text:span text:style-name="T35">1</text:span><text:span text:style-name="T65">9</text:span><text:span text:style-name="T70">3</text:span><text:span text:style-name="T35"> - 020128</text:span><text:span text:style-name="T34">5-48.2023.8.06.0114</text:span><text:span text:style-name="T92"> - </text:span><text:span text:style-name="T34">Apelação Cível</text:span><text:span text:style-name="T92"> - Lavras da Mangabeira/Vara Única. </text:span><text:span text:style-name="T167">Apelante</text:span><text:span text:style-name="T96">: Helenilda Sampaio dos Sanjos. </text:span><text:span text:style-name="T167">Apelado</text:span><text:span text:style-name="T96">: Banco Bradesco S/A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44">dar</text:span></text:span><text:span text:style-name="Fonte_20_parág._20_padrão"><text:span text:style-name="T282">-lhe </text:span></text:span><text:span text:style-name="Fonte_20_parág._20_padrão"><text:span text:style-name="T344">parcial</text:span></text:span><text:span text:style-name="Fonte_20_parág._20_padrão"><text:span text:style-name="T282"> provimento, nos termos do voto do Relator”. </text:span></text:span><text:span text:style-name="T35">1</text:span><text:span text:style-name="T65">9</text:span><text:span text:style-name="T70">4</text:span><text:span text:style-name="T35"> - 0202</text:span><text:span text:style-name="T34">138-92.2023.8.06.0167</text:span><text:span text:style-name="T92"> - </text:span><text:span text:style-name="T34">Apelação Cível</text:span><text:span text:style-name="T92"> - Sobral/3ª Vara Cível. </text:span><text:span text:style-name="T167">Apelante</text:span><text:span text:style-name="T96">: Banco Votorantim S/A. </text:span><text:span text:style-name="T167">Apelado</text:span><text:span text:style-name="T96">: Daniel Braga de Araújo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</text:span></text:span><text:span text:style-name="Fonte_20_parág._20_padrão"><text:span text:style-name="T267"> </text:span></text:span><text:span text:style-name="T35">1</text:span><text:span text:style-name="T65">9</text:span><text:span text:style-name="T71">5</text:span><text:span text:style-name="T35"> - 020357</text:span><text:span text:style-name="T34">8-73.2022.8.06.0001</text:span><text:span text:style-name="T92"> - </text:span><text:span text:style-name="T34">Apelação Cível</text:span><text:span text:style-name="T92"> - Fortaleza/16ª Vara Cível. </text:span><text:span text:style-name="T167">Apelante</text:span><text:span text:style-name="T96">: Itapeva XI Multicarteira Fundo de Investimento Em Direitos Creditórios Não Padronizados. </text:span><text:span text:style-name="T167">Apelada</text:span><text:span text:style-name="T96">: Maria Elsir da Silva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</text:span></text:span><text:span text:style-name="Fonte_20_parág._20_padrão"><text:span text:style-name="T267"> </text:span></text:span><text:span text:style-name="T35">1</text:span><text:span text:style-name="T65">9</text:span><text:span text:style-name="T71">6</text:span><text:span text:style-name="T35"> - 0222</text:span><text:span text:style-name="T34">915-14.2023.8.06.0001</text:span><text:span text:style-name="T92"> - </text:span><text:span text:style-name="T34">Apelação Cível</text:span><text:span text:style-name="T92"> - Fortaleza/7ª Vara Cível. </text:span><text:span text:style-name="T167">Apelante</text:span><text:span text:style-name="T96">: Aymoré Crédito Financiamento e Investimento S/A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35">1</text:span><text:span text:style-name="T65">9</text:span><text:span text:style-name="T71">7</text:span><text:span text:style-name="T35"> - 013101</text:span><text:span text:style-name="T34">8-41.2019.8.06.0001</text:span><text:span text:style-name="T92"> - </text:span><text:span text:style-name="T34">Apelação Cível</text:span><text:span text:style-name="T92"> - Fortaleza/7ª Vara Cível. </text:span><text:span text:style-name="T167">Apelante</text:span><text:span text:style-name="T96">: Banco Honda S/A. </text:span><text:span text:style-name="T132">Julgadores: Os Exmos. Srs. Deses</text:span><text:span text:style-name="T118">. </text:span><text:span text:style-name="T120">JOSÉ RICARDO VIDAL PATROCÍNIO</text:span><text:span text:style-name="T197"> </text:span><text:span text:style-name="T118">– </text:span><text:span text:style-name="T121">R</text:span><text:span text:style-name="T118">elator, </text:span><text:span text:style-name="T117">CARLOS AUGUSTO GOMES CORREIA</text:span><text:span text:style-name="T134"> E </text:span><text:span text:style-name="Fonte_20_parág._20_padrão"><text:span text:style-name="T498">JOSÉ KRENTEL FERREIRA FILHO </text:span></text:span><text:span text:style-name="Fonte_20_parág._20_padrão"><text:span text:style-name="T505">– PORTARIA 1194/2024</text:span></text:span><text:span text:style-name="Fonte_20_parág._20_padrão"><text:span text:style-name="T300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</text:span></text:span><text:soft-page-break/><text:span text:style-name="Fonte_20_parág._20_padrão"><text:span text:style-name="T282">voto do Relator”. </text:span></text:span><text:span text:style-name="Fonte_20_parág._20_padrão"><text:span text:style-name="T83">1</text:span></text:span><text:span text:style-name="Fonte_20_parág._20_padrão"><text:span text:style-name="T84">9</text:span></text:span><text:span text:style-name="Fonte_20_parág._20_padrão"><text:span text:style-name="T85">8</text:span></text:span><text:span text:style-name="Fonte_20_parág._20_padrão"><text:span text:style-name="T83"> - </text:span></text:span><text:span text:style-name="Fonte_20_parág._20_padrão"><text:span text:style-name="T34">0630453-91.2017.8.06.0000/50001</text:span></text:span><text:span text:style-name="T94"> - </text:span><text:span text:style-name="Fonte_20_parág._20_padrão"><text:span text:style-name="T34">Agravo Interno Cível</text:span></text:span><text:span text:style-name="T94"> - Maracanaú/2ª Vara Cível. </text:span><text:span text:style-name="Fonte_20_parág._20_padrão"><text:span text:style-name="T208">Agravante</text:span></text:span><text:span text:style-name="T244">: Roberto Chagas de Albuquerque. </text:span><text:span text:style-name="Fonte_20_parág._20_padrão"><text:span text:style-name="T208">Agravado</text:span></text:span><text:span text:style-name="T244">: Luiz Carlos do Nascimento. </text:span><text:span text:style-name="Fonte_20_parág._20_padrão"><text:span text:style-name="T208">Agravada</text:span></text:span><text:span text:style-name="T244">: Francisca do Socorro Matos da Silva</text:span><text:span text:style-name="T230">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4">E</text:span></text:span><text:span text:style-name="Fonte_20_parág._20_padrão"><text:span text:style-name="T145"> </text:span></text:span><text:span text:style-name="Fonte_20_parág._20_padrão"><text:span text:style-name="T136">EMANUEL LEITE ALBUQUERQUE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35">1</text:span><text:span text:style-name="T65">9</text:span><text:span text:style-name="T71">9</text:span><text:span text:style-name="T35"> - </text:span><text:span text:style-name="Fonte_20_parág._20_padrão"><text:span text:style-name="T35">0089</text:span></text:span><text:span text:style-name="Fonte_20_parág._20_padrão"><text:span text:style-name="T34">851-93.2009.8.06.0001</text:span></text:span><text:span text:style-name="T94"> - </text:span><text:span text:style-name="Fonte_20_parág._20_padrão"><text:span text:style-name="T34">Apelação Cível</text:span></text:span><text:span text:style-name="T94"> - Fortaleza/4ª Vara Cível. </text:span><text:span text:style-name="Fonte_20_parág._20_padrão"><text:span text:style-name="T208">Apte/Apdo</text:span></text:span><text:span text:style-name="T244">: Banco do Brasil S/A. </text:span><text:span text:style-name="Fonte_20_parág._20_padrão"><text:span text:style-name="T208">Apte/Apdo</text:span></text:span><text:span text:style-name="T244">: Raimundo Ivan Joventino de Deus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4">E</text:span></text:span><text:span text:style-name="Fonte_20_parág._20_padrão"><text:span text:style-name="T145"> </text:span></text:span><text:span text:style-name="Fonte_20_parág._20_padrão"><text:span text:style-name="T136">EMANUEL LEITE ALBUQUERQUE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 </text:span></text:span><text:span text:style-name="Fonte_20_parág._20_padrão"><text:span text:style-name="T282">provimento </text:span></text:span><text:span text:style-name="Fonte_20_parág._20_padrão"><text:span text:style-name="T344">ao <text:s/>apelo do Banco do Brasil S/A e não conhecer do apelo de Raimundo Ivan Joventino de Deus</text:span></text:span><text:span text:style-name="Fonte_20_parág._20_padrão"><text:span text:style-name="T282">, nos termos do voto do Relator”. </text:span></text:span><text:span text:style-name="T71">200</text:span><text:span text:style-name="T35"> - </text:span><text:span text:style-name="Fonte_20_parág._20_padrão"><text:span text:style-name="T35">06318</text:span></text:span><text:span text:style-name="Fonte_20_parág._20_padrão"><text:span text:style-name="T34">04-65.2018.8.06.0000/50000</text:span></text:span><text:span text:style-name="T94"> - </text:span><text:span text:style-name="Fonte_20_parág._20_padrão"><text:span text:style-name="T34">Agravo Interno Cível</text:span></text:span><text:span text:style-name="T94"> - Fortaleza/33ª Vara Cível. </text:span><text:span text:style-name="Fonte_20_parág._20_padrão"><text:span text:style-name="T208">Agravante</text:span></text:span><text:span text:style-name="T244">: Sebastiana Moura de Oliveira. </text:span><text:span text:style-name="Fonte_20_parág._20_padrão"><text:span text:style-name="T208">Agravado</text:span></text:span><text:span text:style-name="T244">: José Ilmar Mendes. </text:span><text:span text:style-name="Fonte_20_parág._20_padrão"><text:span text:style-name="T208">Agravada</text:span></text:span><text:span text:style-name="T244">: Maria Gorete Fernandes Mendes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4">E</text:span></text:span><text:span text:style-name="Fonte_20_parág._20_padrão"><text:span text:style-name="T145"> </text:span></text:span><text:span text:style-name="Fonte_20_parág._20_padrão"><text:span text:style-name="T136">EMANUEL LEITE ALBUQUERQUE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73">20</text:span><text:span text:style-name="T71">1</text:span><text:span text:style-name="T35"> - </text:span><text:span text:style-name="Fonte_20_parág._20_padrão"><text:span text:style-name="T35">01</text:span></text:span><text:span text:style-name="Fonte_20_parág._20_padrão"><text:span text:style-name="T34">84968-09.2012.8.06.0001</text:span></text:span><text:span text:style-name="T94"> - </text:span><text:span text:style-name="Fonte_20_parág._20_padrão"><text:span text:style-name="T34">Apelação Cível</text:span></text:span><text:span text:style-name="T94"> - Fortaleza/38ª Vara Cível. </text:span><text:span text:style-name="Fonte_20_parág._20_padrão"><text:span text:style-name="T208">Apelante</text:span></text:span><text:span text:style-name="T244">: Frederico Sérgio Duarte. </text:span><text:span text:style-name="Fonte_20_parág._20_padrão"><text:span text:style-name="T208">Apelante</text:span></text:span><text:span text:style-name="T244">: Sandra Maria Uchoa Duarte. </text:span><text:span text:style-name="Fonte_20_parág._20_padrão"><text:span text:style-name="T208">Apelada</text:span></text:span><text:span text:style-name="T244">: Golden Construções Ltda. </text:span><text:span text:style-name="Fonte_20_parág._20_padrão"><text:span text:style-name="T208">Apelado</text:span></text:span><text:span text:style-name="T244">: Flávio Maia Sobral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4">E</text:span></text:span><text:span text:style-name="Fonte_20_parág._20_padrão"><text:span text:style-name="T145"> </text:span></text:span><text:span text:style-name="Fonte_20_parág._20_padrão"><text:span text:style-name="T136">EMANUEL LEITE ALBUQUERQUE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73">20</text:span><text:span text:style-name="T71">2</text:span><text:span text:style-name="T35"> - </text:span><text:span text:style-name="Fonte_20_parág._20_padrão"><text:span text:style-name="T35">00</text:span></text:span><text:span text:style-name="Fonte_20_parág._20_padrão"><text:span text:style-name="T34">36916-74.2018.8.06.0029</text:span></text:span><text:span text:style-name="T94"> - </text:span><text:span text:style-name="Fonte_20_parág._20_padrão"><text:span text:style-name="T34">Apelação Cível</text:span></text:span><text:span text:style-name="T94"> - Acopiara/2ª Vara. </text:span><text:span text:style-name="Fonte_20_parág._20_padrão"><text:span text:style-name="T208">Apte/Apdo</text:span></text:span><text:span text:style-name="T244">: Banco BMG S/A. </text:span><text:span text:style-name="Fonte_20_parág._20_padrão"><text:span text:style-name="T208">Apte/Apdo</text:span></text:span><text:span text:style-name="T244">: Antônio Nicolau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4">E</text:span></text:span><text:span text:style-name="Fonte_20_parág._20_padrão"><text:span text:style-name="T145"> </text:span></text:span><text:span text:style-name="Fonte_20_parág._20_padrão"><text:span text:style-name="T136">EMANUEL LEITE ALBUQUERQUE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</text:span></text:span><text:span text:style-name="Fonte_20_parág._20_padrão"><text:span text:style-name="T345">s</text:span></text:span><text:span text:style-name="Fonte_20_parág._20_padrão"><text:span text:style-name="T282"> recurso</text:span></text:span><text:span text:style-name="Fonte_20_parág._20_padrão"><text:span text:style-name="T345">s</text:span></text:span><text:span text:style-name="Fonte_20_parág._20_padrão"><text:span text:style-name="T282"> para </text:span></text:span><text:span text:style-name="Fonte_20_parág._20_padrão"><text:span text:style-name="T345">dar</text:span></text:span><text:span text:style-name="Fonte_20_parág._20_padrão"><text:span text:style-name="T282">-lhe</text:span></text:span><text:span text:style-name="Fonte_20_parág._20_padrão"><text:span text:style-name="T345">s parcial</text:span></text:span><text:span text:style-name="Fonte_20_parág._20_padrão"><text:span text:style-name="T282"> provimento, nos termos do voto do Relator”. </text:span></text:span><text:span text:style-name="T74">20</text:span><text:span text:style-name="T71">3</text:span><text:span text:style-name="T35"> - </text:span><text:span text:style-name="Fonte_20_parág._20_padrão"><text:span text:style-name="T35">017</text:span></text:span><text:span text:style-name="Fonte_20_parág._20_padrão"><text:span text:style-name="T34">6401-47.2016.8.06.0001</text:span></text:span><text:span text:style-name="T94"> - </text:span><text:span text:style-name="Fonte_20_parág._20_padrão"><text:span text:style-name="T34">Apelação Cível</text:span></text:span><text:span text:style-name="T94"> - Fortaleza/32ª Vara Cível. </text:span><text:span text:style-name="Fonte_20_parág._20_padrão"><text:span text:style-name="T208">Apelante</text:span></text:span><text:span text:style-name="T244">: Esmael Leocádio Rodrigues. </text:span><text:span text:style-name="Fonte_20_parág._20_padrão"><text:span text:style-name="T208">Apelada</text:span></text:span><text:span text:style-name="T244">: Recon Administradora de Consórcios Ltda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4">E</text:span></text:span><text:span text:style-name="Fonte_20_parág._20_padrão"><text:span text:style-name="T145"> </text:span></text:span><text:span text:style-name="Fonte_20_parág._20_padrão"><text:span text:style-name="T136">EMANUEL LEITE ALBUQUERQUE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74">20</text:span><text:span text:style-name="T71">4</text:span><text:span text:style-name="T35"> - </text:span><text:span text:style-name="Fonte_20_parág._20_padrão"><text:span text:style-name="T35">018</text:span></text:span><text:span text:style-name="Fonte_20_parág._20_padrão"><text:span text:style-name="T34">4131-75.2017.8.06.0001/50000</text:span></text:span><text:span text:style-name="T94"> - </text:span><text:span text:style-name="Fonte_20_parág._20_padrão"><text:span text:style-name="T34">Embargos de Declaração Cível</text:span></text:span><text:span text:style-name="T94"> - Fortaleza/4ª Vara Cível. </text:span><text:span text:style-name="Fonte_20_parág._20_padrão"><text:span text:style-name="T208">Embargante</text:span></text:span><text:span text:style-name="T244">: Lucas Rickelmy da Silva Barros. </text:span><text:span text:style-name="Fonte_20_parág._20_padrão"><text:span text:style-name="T208">Embargada</text:span></text:span><text:span text:style-name="T244">: Unimed Fortaleza - Sociedade Cooperativa Médica Ltda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4">E</text:span></text:span><text:span text:style-name="Fonte_20_parág._20_padrão"><text:span text:style-name="T145"> </text:span></text:span><text:span text:style-name="Fonte_20_parág._20_padrão"><text:span text:style-name="T136">EMANUEL LEITE ALBUQUERQUE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74">20</text:span><text:span text:style-name="T71">5</text:span><text:span text:style-name="T35"> - </text:span><text:span text:style-name="Fonte_20_parág._20_padrão"><text:span text:style-name="T35">03</text:span></text:span><text:span text:style-name="Fonte_20_parág._20_padrão"><text:span text:style-name="T34">61655-55.2000.8.06.0001/50001</text:span></text:span><text:span text:style-name="T94"> - </text:span><text:span text:style-name="Fonte_20_parág._20_padrão"><text:span text:style-name="T34">Agravo Interno Cível</text:span></text:span><text:span text:style-name="T94"> - Fortaleza/3ª Vara de Família. </text:span><text:span text:style-name="Fonte_20_parág._20_padrão"><text:span text:style-name="T208">Agravante</text:span></text:span><text:span text:style-name="T244">: José Ronaldo Mesquita Batista. </text:span><text:span text:style-name="Fonte_20_parág._20_padrão"><text:span text:style-name="T208">Agravada</text:span></text:span><text:span text:style-name="T244">: Auristeia Leite Batista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4">E</text:span></text:span><text:span text:style-name="Fonte_20_parág._20_padrão"><text:span text:style-name="T145"> </text:span></text:span><text:span text:style-name="Fonte_20_parág._20_padrão"><text:span text:style-name="T136">EMANUEL LEITE ALBUQUERQUE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74">20</text:span><text:span text:style-name="T71">6</text:span><text:span text:style-name="T35"> - </text:span><text:span text:style-name="Fonte_20_parág._20_padrão"><text:span text:style-name="T35">003</text:span></text:span><text:span text:style-name="Fonte_20_parág._20_padrão"><text:span text:style-name="T34">5991-94.2020.8.06.0001/50001</text:span></text:span><text:span text:style-name="T94"> - </text:span><text:span text:style-name="Fonte_20_parág._20_padrão"><text:span text:style-name="T34">Agravo Interno Cível</text:span></text:span><text:span text:style-name="T94"> - Fortaleza/3ª Vara de Família. </text:span><text:span text:style-name="Fonte_20_parág._20_padrão"><text:span text:style-name="T208">Agravante</text:span></text:span><text:span text:style-name="T244">: J. R. M. B. </text:span><text:span text:style-name="Fonte_20_parág._20_padrão"><text:span text:style-name="T208">Agravado</text:span></text:span><text:span text:style-name="T244">: A. L. B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4">E</text:span></text:span><text:span text:style-name="Fonte_20_parág._20_padrão"><text:span text:style-name="T145"> </text:span></text:span><text:span text:style-name="Fonte_20_parág._20_padrão"><text:span text:style-name="T136">EMANUEL LEITE ALBUQUERQUE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74">20</text:span><text:span text:style-name="T71">7</text:span><text:span text:style-name="T35"> - </text:span><text:span text:style-name="Fonte_20_parág._20_padrão"><text:span text:style-name="T35">0868128</text:span></text:span><text:span text:style-name="Fonte_20_parág._20_padrão"><text:span text:style-name="T34">-09.2014.8.06.0001</text:span></text:span><text:span text:style-name="T94"> - </text:span><text:span text:style-name="Fonte_20_parág._20_padrão"><text:span text:style-name="T34">Apelação Cível</text:span></text:span><text:span text:style-name="T94"> - Fortaleza/8ª Vara Cível. </text:span><text:span text:style-name="Fonte_20_parág._20_padrão"><text:span text:style-name="T208">Apelante</text:span></text:span><text:span text:style-name="T244">: Andressa Indústria de Confecções Ltda. </text:span><text:span text:style-name="Fonte_20_parág._20_padrão"><text:span text:style-name="T208">Apelado</text:span></text:span><text:span text:style-name="T244">: Banco Bradesco S/A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4">E</text:span></text:span><text:span text:style-name="Fonte_20_parág._20_padrão"><text:span text:style-name="T145"> </text:span></text:span><text:span text:style-name="Fonte_20_parág._20_padrão"><text:span text:style-name="T136">EMANUEL LEITE ALBUQUERQUE. </text:span></text:span><text:span text:style-name="Fonte_20_parág._20_padrão"><text:span text:style-name="T265">Decisão:</text:span></text:span><text:span text:style-name="Fonte_20_parág._20_padrão"><text:span text:style-name="T280"> </text:span></text:span><text:soft-page-break/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74">20</text:span><text:span text:style-name="T71">8</text:span><text:span text:style-name="T35"> - </text:span><text:span text:style-name="Fonte_20_parág._20_padrão"><text:span text:style-name="T35">0518920</text:span></text:span><text:span text:style-name="Fonte_20_parág._20_padrão"><text:span text:style-name="T34">-23.2000.8.06.0001</text:span></text:span><text:span text:style-name="T94"> - </text:span><text:span text:style-name="Fonte_20_parág._20_padrão"><text:span text:style-name="T34">Apelação Cível</text:span></text:span><text:span text:style-name="T94"> - Fortaleza/20ª Vara Cível. </text:span><text:span text:style-name="Fonte_20_parág._20_padrão"><text:span text:style-name="T208">Apelante</text:span></text:span><text:span text:style-name="T244">: Indústria Metalúrgica Castro Alves S.A. - IMCA. </text:span><text:span text:style-name="Fonte_20_parág._20_padrão"><text:span text:style-name="T208">Apelante</text:span></text:span><text:span text:style-name="T244">: Dario Lopes de Castro Alves. </text:span><text:span text:style-name="Fonte_20_parág._20_padrão"><text:span text:style-name="T208">Apelado</text:span></text:span><text:span text:style-name="T244">: Banco da Amazônia S/A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4">E</text:span></text:span><text:span text:style-name="Fonte_20_parág._20_padrão"><text:span text:style-name="T145"> </text:span></text:span><text:span text:style-name="Fonte_20_parág._20_padrão"><text:span text:style-name="T136">EMANUEL LEITE ALBUQUERQUE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74">20</text:span><text:span text:style-name="T71">9</text:span><text:span text:style-name="T35"> - </text:span><text:span text:style-name="Fonte_20_parág._20_padrão"><text:span text:style-name="T35">04</text:span></text:span><text:span text:style-name="Fonte_20_parág._20_padrão"><text:span text:style-name="T34">06443-08.2010.8.06.0001/50000</text:span></text:span><text:span text:style-name="T94"> - </text:span><text:span text:style-name="Fonte_20_parág._20_padrão"><text:span text:style-name="T34">Embargos de Declaração Cível</text:span></text:span><text:span text:style-name="T94"> - Fortaleza/31ª Vara Cível. </text:span><text:span text:style-name="Fonte_20_parág._20_padrão"><text:span text:style-name="T208">Embargante</text:span></text:span><text:span text:style-name="T244">: Fundação Sistel de Seguridade Social. </text:span><text:span text:style-name="Fonte_20_parág._20_padrão"><text:span text:style-name="T208">Embargada</text:span></text:span><text:span text:style-name="T244">: Maria Alice do Nascimento Almeida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4">E</text:span></text:span><text:span text:style-name="Fonte_20_parág._20_padrão"><text:span text:style-name="T145"> </text:span></text:span><text:span text:style-name="Fonte_20_parág._20_padrão"><text:span text:style-name="T136">EMANUEL LEITE ALBUQUERQUE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74">2</text:span><text:span text:style-name="T71">10</text:span><text:span text:style-name="T35"> - </text:span><text:span text:style-name="Fonte_20_parág._20_padrão"><text:span text:style-name="T35">02252</text:span></text:span><text:span text:style-name="Fonte_20_parág._20_padrão"><text:span text:style-name="T34">60-55.2020.8.06.0001</text:span></text:span><text:span text:style-name="T94"> - </text:span><text:span text:style-name="Fonte_20_parág._20_padrão"><text:span text:style-name="T34">Apelação Cível</text:span></text:span><text:span text:style-name="T94"> - Fortaleza/21ª Vara Cível. </text:span><text:span text:style-name="Fonte_20_parág._20_padrão"><text:span text:style-name="T208">Apelante</text:span></text:span><text:span text:style-name="T244">: Osman Avelino de Sousa. </text:span><text:span text:style-name="Fonte_20_parág._20_padrão"><text:span text:style-name="T208">Apelado</text:span></text:span><text:span text:style-name="T244">: Banco do Brasil S/A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4">E</text:span></text:span><text:span text:style-name="Fonte_20_parág._20_padrão"><text:span text:style-name="T145"> </text:span></text:span><text:span text:style-name="Fonte_20_parág._20_padrão"><text:span text:style-name="T136">EMANUEL LEITE ALBUQUERQUE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</text:span></text:span><text:span text:style-name="Fonte_20_parág._20_padrão"><text:span text:style-name="T346">julgou prejudicado o recurso</text:span></text:span><text:span text:style-name="Fonte_20_parág._20_padrão"><text:span text:style-name="T282">, nos termos do voto do Relator”. </text:span></text:span><text:span text:style-name="T74">21</text:span><text:span text:style-name="T71">1</text:span><text:span text:style-name="T35"> - </text:span><text:span text:style-name="Fonte_20_parág._20_padrão"><text:span text:style-name="T35">0223785-6</text:span></text:span><text:span text:style-name="Fonte_20_parág._20_padrão"><text:span text:style-name="T34">4.2020.8.06.0001</text:span></text:span><text:span text:style-name="T94"> - </text:span><text:span text:style-name="Fonte_20_parág._20_padrão"><text:span text:style-name="T34">Apelação Cível</text:span></text:span><text:span text:style-name="T94"> - Fortaleza/4ª Vara Cível. </text:span><text:span text:style-name="Fonte_20_parág._20_padrão"><text:span text:style-name="T208">Apelante</text:span></text:span><text:span text:style-name="T244">: Francisco das Chagas Ponte. </text:span><text:span text:style-name="Fonte_20_parág._20_padrão"><text:span text:style-name="T208">Apelado</text:span></text:span><text:span text:style-name="T244">: Banco do Brasil S/A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4">E</text:span></text:span><text:span text:style-name="Fonte_20_parág._20_padrão"><text:span text:style-name="T145"> </text:span></text:span><text:span text:style-name="Fonte_20_parág._20_padrão"><text:span text:style-name="T136">EMANUEL LEITE ALBUQUERQUE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46">dar</text:span></text:span><text:span text:style-name="Fonte_20_parág._20_padrão"><text:span text:style-name="T282">-lhe </text:span></text:span><text:span text:style-name="Fonte_20_parág._20_padrão"><text:span text:style-name="T346">parcial</text:span></text:span><text:span text:style-name="Fonte_20_parág._20_padrão"><text:span text:style-name="T282"> provimento, nos termos do voto do Relator”. </text:span></text:span><text:span text:style-name="T74">21</text:span><text:span text:style-name="T71">2</text:span><text:span text:style-name="T35"> - </text:span><text:span text:style-name="Fonte_20_parág._20_padrão"><text:span text:style-name="T35">0130</text:span></text:span><text:span text:style-name="Fonte_20_parág._20_padrão"><text:span text:style-name="T34">104-74.2019.8.06.0001</text:span></text:span><text:span text:style-name="T94"> - </text:span><text:span text:style-name="Fonte_20_parág._20_padrão"><text:span text:style-name="T34">Apelação Cível</text:span></text:span><text:span text:style-name="T94"> - Fortaleza/2ª Vara Empresarial, de Recuperação de Empresas e de Falências do Estado do Ceará. </text:span><text:span text:style-name="Fonte_20_parág._20_padrão"><text:span text:style-name="T208">Apelante</text:span></text:span><text:span text:style-name="T244">: A União (Fazenda Nacional). </text:span><text:span text:style-name="Fonte_20_parág._20_padrão"><text:span text:style-name="T208">Apelada</text:span></text:span><text:span text:style-name="T244">: Massa Falida de Oboé Crédito, Financiamento e Investimento S/A. </text:span><text:span text:style-name="Fonte_20_parág._20_padrão"><text:span text:style-name="T208">Apelada</text:span></text:span><text:span text:style-name="T244">: Massa Falida de José Newton Lopes de Freitas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4">E</text:span></text:span><text:span text:style-name="Fonte_20_parág._20_padrão"><text:span text:style-name="T145"> </text:span></text:span><text:span text:style-name="Fonte_20_parág._20_padrão"><text:span text:style-name="T136">EMANUEL LEITE ALBUQUERQUE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</text:span></text:span><text:span text:style-name="Fonte_20_parág._20_padrão"><text:span text:style-name="T346">parcialmente</text:span></text:span><text:span text:style-name="Fonte_20_parág._20_padrão"><text:span text:style-name="T282">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74">21</text:span><text:span text:style-name="T71">3</text:span><text:span text:style-name="T35"> - </text:span><text:span text:style-name="Fonte_20_parág._20_padrão"><text:span text:style-name="T35">0</text:span></text:span><text:span text:style-name="Fonte_20_parág._20_padrão"><text:span text:style-name="T34">220794-81.2021.8.06.0001</text:span></text:span><text:span text:style-name="T94"> - </text:span><text:span text:style-name="Fonte_20_parág._20_padrão"><text:span text:style-name="T34">Apelação Cível</text:span></text:span><text:span text:style-name="T94"> - Fortaleza/17ª Vara Cível. </text:span><text:span text:style-name="Fonte_20_parág._20_padrão"><text:span text:style-name="T208">Apelante</text:span></text:span><text:span text:style-name="T244">: Neil Alexander de Sousa Teixeira. </text:span><text:span text:style-name="Fonte_20_parág._20_padrão"><text:span text:style-name="T208">Apelada</text:span></text:span><text:span text:style-name="T244">: Caixa de Previdência dos Funcionários do Banco do Brasil – PREVI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4">E</text:span></text:span><text:span text:style-name="Fonte_20_parág._20_padrão"><text:span text:style-name="T145"> </text:span></text:span><text:span text:style-name="Fonte_20_parág._20_padrão"><text:span text:style-name="T136">EMANUEL LEITE ALBUQUERQUE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46">da</text:span></text:span><text:span text:style-name="Fonte_20_parág._20_padrão"><text:span text:style-name="T298">r</text:span></text:span><text:span text:style-name="Fonte_20_parág._20_padrão"><text:span text:style-name="T282">-lhe provimento, nos termos do voto do Relator”. </text:span></text:span><text:span text:style-name="T75">21</text:span><text:span text:style-name="T71">4</text:span><text:span text:style-name="T35"> - </text:span><text:span text:style-name="Fonte_20_parág._20_padrão"><text:span text:style-name="T34">0634990-91.2021.8.06.0000</text:span></text:span><text:span text:style-name="T94"> - </text:span><text:span text:style-name="Fonte_20_parág._20_padrão"><text:span text:style-name="T34">Agravo de Instrumento</text:span></text:span><text:span text:style-name="T94"> - Fortaleza/27ª Vara Cível. </text:span><text:span text:style-name="Fonte_20_parág._20_padrão"><text:span text:style-name="T208">Agravante</text:span></text:span><text:span text:style-name="T244">: Maria Gilvânia Queiroz Castelo Branco. </text:span><text:span text:style-name="Fonte_20_parág._20_padrão"><text:span text:style-name="T208">Agravado</text:span></text:span><text:span text:style-name="T244">: Antônio Belarmino de Holanda Cavalcanti Neto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4">E</text:span></text:span><text:span text:style-name="Fonte_20_parág._20_padrão"><text:span text:style-name="T145"> </text:span></text:span><text:span text:style-name="Fonte_20_parág._20_padrão"><text:span text:style-name="T136">EMANUEL LEITE ALBUQUERQUE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47">da</text:span></text:span><text:span text:style-name="Fonte_20_parág._20_padrão"><text:span text:style-name="T298">r</text:span></text:span><text:span text:style-name="Fonte_20_parág._20_padrão"><text:span text:style-name="T282">-lhe provimento, nos termos do voto do Relator”. </text:span></text:span><text:span text:style-name="T76">21</text:span><text:span text:style-name="T71">5</text:span><text:span text:style-name="T35"> - </text:span><text:span text:style-name="Fonte_20_parág._20_padrão"><text:span text:style-name="T35">0050</text:span></text:span><text:span text:style-name="Fonte_20_parág._20_padrão"><text:span text:style-name="T34">334-74.2021.8.06.0029/50000</text:span></text:span><text:span text:style-name="T94"> - </text:span><text:span text:style-name="Fonte_20_parág._20_padrão"><text:span text:style-name="T34">Embargos de Declaração Cível</text:span></text:span><text:span text:style-name="T94"> - Acopiara/2ª Vara. </text:span><text:span text:style-name="Fonte_20_parág._20_padrão"><text:span text:style-name="T208">Embargante</text:span></text:span><text:span text:style-name="T244">: José Franciene de Lima. </text:span><text:span text:style-name="Fonte_20_parág._20_padrão"><text:span text:style-name="T208">Embargada</text:span></text:span><text:span text:style-name="T244">: OMNI S/A - Crédito, Financiamento e Investimento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4">E</text:span></text:span><text:span text:style-name="Fonte_20_parág._20_padrão"><text:span text:style-name="T145"> </text:span></text:span><text:span text:style-name="Fonte_20_parág._20_padrão"><text:span text:style-name="T136">EMANUEL LEITE ALBUQUERQUE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48">dar</text:span></text:span><text:span text:style-name="Fonte_20_parág._20_padrão"><text:span text:style-name="T282">-lhe provimento, nos termos do voto do Relator”. </text:span></text:span><text:span text:style-name="T77">21</text:span><text:span text:style-name="T71">6</text:span><text:span text:style-name="T35"> - </text:span><text:span text:style-name="Fonte_20_parág._20_padrão"><text:span text:style-name="T35">0040366-</text:span></text:span><text:span text:style-name="Fonte_20_parág._20_padrão"><text:span text:style-name="T34">33.2018.8.06.0091</text:span></text:span><text:span text:style-name="T94"> - </text:span><text:span text:style-name="Fonte_20_parág._20_padrão"><text:span text:style-name="T34">Apelação Cível</text:span></text:span><text:span text:style-name="T94"> - Iguatu/1ª Vara Cível. </text:span><text:span text:style-name="Fonte_20_parág._20_padrão"><text:span text:style-name="T208">Apelante</text:span></text:span><text:span text:style-name="T244">: Ministério Público do Estado do Ceará. </text:span><text:span text:style-name="Fonte_20_parág._20_padrão"><text:span text:style-name="T208">Apelado</text:span></text:span><text:span text:style-name="T244">: R. A. A. </text:span><text:span text:style-name="Fonte_20_parág._20_padrão"><text:span text:style-name="T208">Apelada</text:span></text:span><text:span text:style-name="T244">: M. S. A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4">E</text:span></text:span><text:span text:style-name="Fonte_20_parág._20_padrão"><text:span text:style-name="T145"> </text:span></text:span><text:span text:style-name="Fonte_20_parág._20_padrão"><text:span text:style-name="T136">EMANUEL LEITE ALBUQUERQUE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49">dar</text:span></text:span><text:span text:style-name="Fonte_20_parág._20_padrão"><text:span text:style-name="T282">-lhe provimento, nos termos do voto do Relator”. </text:span></text:span><text:span text:style-name="T77">21</text:span><text:span text:style-name="T71">7</text:span><text:span text:style-name="T35"> - </text:span><text:span text:style-name="Fonte_20_parág._20_padrão"><text:span text:style-name="T35">009618</text:span></text:span><text:span text:style-name="Fonte_20_parág._20_padrão"><text:span text:style-name="T34">1-20.2015.8.06.0091</text:span></text:span><text:span text:style-name="T94"> - </text:span><text:span text:style-name="Fonte_20_parág._20_padrão"><text:span text:style-name="T34">Apelação Cível</text:span></text:span><text:span text:style-name="T94"> - Iguatu/1ª Vara Cível. </text:span><text:span text:style-name="Fonte_20_parág._20_padrão"><text:span text:style-name="T208">Apelante</text:span></text:span><text:span text:style-name="T244">: Deocleciano Rocha Bezerra. </text:span><text:span text:style-name="Fonte_20_parág._20_padrão"><text:span text:style-name="T208">Apelada</text:span></text:span><text:span text:style-name="T244">: Maria Guiomar das Neves. </text:span><text:span text:style-name="Fonte_20_parág._20_padrão"><text:span text:style-name="T147">Julgadores: Os Exmos. Srs. </text:span></text:span><text:soft-page-break/><text:span text:style-name="Fonte_20_parág._20_padrão"><text:span text:style-name="T147">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4">E</text:span></text:span><text:span text:style-name="Fonte_20_parág._20_padrão"><text:span text:style-name="T145"> </text:span></text:span><text:span text:style-name="Fonte_20_parág._20_padrão"><text:span text:style-name="T136">EMANUEL LEITE ALBUQUERQUE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77">21</text:span><text:span text:style-name="T71">8</text:span><text:span text:style-name="T35"> - </text:span><text:span text:style-name="Fonte_20_parág._20_padrão"><text:span text:style-name="T35">0633</text:span></text:span><text:span text:style-name="Fonte_20_parág._20_padrão"><text:span text:style-name="T34">913-13.2022.8.06.0000</text:span></text:span><text:span text:style-name="T94"> - </text:span><text:span text:style-name="Fonte_20_parág._20_padrão"><text:span text:style-name="T34">Agravo de Instrumento</text:span></text:span><text:span text:style-name="T94"> - Itapipoca/1ª Vara Cível. </text:span><text:span text:style-name="Fonte_20_parág._20_padrão"><text:span text:style-name="T208">Agravante</text:span></text:span><text:span text:style-name="T244">: Anastácio Alonso de Sousa Neto. </text:span><text:span text:style-name="Fonte_20_parág._20_padrão"><text:span text:style-name="T208">Agravado</text:span></text:span><text:span text:style-name="T244">: Espólio de Maria Rodrigues de Sousa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4">E</text:span></text:span><text:span text:style-name="Fonte_20_parág._20_padrão"><text:span text:style-name="T145"> </text:span></text:span><text:span text:style-name="Fonte_20_parág._20_padrão"><text:span text:style-name="T136">EMANUEL LEITE ALBUQUERQUE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77">21</text:span><text:span text:style-name="T71">9</text:span><text:span text:style-name="T35"> - </text:span><text:span text:style-name="Fonte_20_parág._20_padrão"><text:span text:style-name="T35">00500</text:span></text:span><text:span text:style-name="Fonte_20_parág._20_padrão"><text:span text:style-name="T34">88-21.2020.8.06.0027</text:span></text:span><text:span text:style-name="T94"> - </text:span><text:span text:style-name="Fonte_20_parág._20_padrão"><text:span text:style-name="T34">Apelação Cível</text:span></text:span><text:span text:style-name="T94"> - Acarape/Vara Única. </text:span><text:span text:style-name="Fonte_20_parág._20_padrão"><text:span text:style-name="T208">Apelante</text:span></text:span><text:span text:style-name="T244">: Maria de Fátima Torres Sales. </text:span><text:span text:style-name="Fonte_20_parág._20_padrão"><text:span text:style-name="T208">Apelada</text:span></text:span><text:span text:style-name="T244">: Juliana Carlos Chagas Bonfim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4">E</text:span></text:span><text:span text:style-name="Fonte_20_parág._20_padrão"><text:span text:style-name="T145"> </text:span></text:span><text:span text:style-name="Fonte_20_parág._20_padrão"><text:span text:style-name="T136">EMANUEL LEITE ALBUQUERQUE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77">2</text:span><text:span text:style-name="T71">20</text:span><text:span text:style-name="T35"> - </text:span><text:span text:style-name="Fonte_20_parág._20_padrão"><text:span text:style-name="T35">00</text:span></text:span><text:span text:style-name="Fonte_20_parág._20_padrão"><text:span text:style-name="T34">00023-23.2018.8.06.0114/50000</text:span></text:span><text:span text:style-name="T94"> - </text:span><text:span text:style-name="Fonte_20_parág._20_padrão"><text:span text:style-name="T34">Embargos de Declaração Cível</text:span></text:span><text:span text:style-name="T94"> - Lavras da Mangabeira/Vara Única. </text:span><text:span text:style-name="Fonte_20_parág._20_padrão"><text:span text:style-name="T208">Embargante</text:span></text:span><text:span text:style-name="T244">: Alzenira Martins de Almeida. </text:span><text:span text:style-name="Fonte_20_parág._20_padrão"><text:span text:style-name="T208">Embargado</text:span></text:span><text:span text:style-name="T244">: Banco Bradesco Financiamentos S/A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4">E</text:span></text:span><text:span text:style-name="Fonte_20_parág._20_padrão"><text:span text:style-name="T145"> </text:span></text:span><text:span text:style-name="Fonte_20_parág._20_padrão"><text:span text:style-name="T136">EMANUEL LEITE ALBUQUERQUE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77">22</text:span><text:span text:style-name="T71">1</text:span><text:span text:style-name="T35"> - </text:span><text:span text:style-name="Fonte_20_parág._20_padrão"><text:span text:style-name="T35">020</text:span></text:span><text:span text:style-name="Fonte_20_parág._20_padrão"><text:span text:style-name="T34">3025-70.2015.8.06.0001/50000</text:span></text:span><text:span text:style-name="T94"> - </text:span><text:span text:style-name="Fonte_20_parág._20_padrão"><text:span text:style-name="T34">Embargos de Declaração Cível</text:span></text:span><text:span text:style-name="T94"> - Fortaleza/19ª Vara Cível. </text:span><text:span text:style-name="Fonte_20_parág._20_padrão"><text:span text:style-name="T208">Embargante</text:span></text:span><text:span text:style-name="T244">: Antônio Luciano Veras Costa. </text:span><text:span text:style-name="Fonte_20_parág._20_padrão"><text:span text:style-name="T208">Embargada</text:span></text:span><text:span text:style-name="T244">: Empresa de Transporte Santa Maria Ltda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4">E</text:span></text:span><text:span text:style-name="Fonte_20_parág._20_padrão"><text:span text:style-name="T145"> </text:span></text:span><text:span text:style-name="Fonte_20_parág._20_padrão"><text:span text:style-name="T136">EMANUEL LEITE ALBUQUERQUE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77">22</text:span><text:span text:style-name="T71">2</text:span><text:span text:style-name="T35"> - </text:span><text:span text:style-name="Fonte_20_parág._20_padrão"><text:span text:style-name="T35">06248</text:span></text:span><text:span text:style-name="Fonte_20_parág._20_padrão"><text:span text:style-name="T34">96-16.2023.8.06.0000</text:span></text:span><text:span text:style-name="T94"> - </text:span><text:span text:style-name="Fonte_20_parág._20_padrão"><text:span text:style-name="T34">Agravo de Instrumento</text:span></text:span><text:span text:style-name="T94"> - Fortaleza/1ª Vara de Família. </text:span><text:span text:style-name="Fonte_20_parág._20_padrão"><text:span text:style-name="T208">Agravante</text:span></text:span><text:span text:style-name="T244">: A. C. G. de S. </text:span><text:span text:style-name="Fonte_20_parág._20_padrão"><text:span text:style-name="T208">Agravada</text:span></text:span><text:span text:style-name="T244">: E. M. N. de A. </text:span><text:span text:style-name="Fonte_20_parág._20_padrão"><text:span text:style-name="T208">Agravado</text:span></text:span><text:span text:style-name="T244">: J. B. N. de S. R. P. E. M. N. de A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4">E</text:span></text:span><text:span text:style-name="Fonte_20_parág._20_padrão"><text:span text:style-name="T145"> </text:span></text:span><text:span text:style-name="Fonte_20_parág._20_padrão"><text:span text:style-name="T136">EMANUEL LEITE ALBUQUERQUE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77">22</text:span><text:span text:style-name="T71">3</text:span><text:span text:style-name="T35"> - </text:span><text:span text:style-name="Fonte_20_parág._20_padrão"><text:span text:style-name="T35">047</text:span></text:span><text:span text:style-name="Fonte_20_parág._20_padrão"><text:span text:style-name="T34">7134-47.2010.8.06.0001</text:span></text:span><text:span text:style-name="T94"> - </text:span><text:span text:style-name="Fonte_20_parág._20_padrão"><text:span text:style-name="T34">Apelação Cível</text:span></text:span><text:span text:style-name="T94"> - Fortaleza/23ª Vara Cível. </text:span><text:span text:style-name="Fonte_20_parág._20_padrão"><text:span text:style-name="T208">Apelante</text:span></text:span><text:span text:style-name="T244">: Point Suture do Brasil Indústria de Fios Cirúrgicos Ltda. </text:span><text:span text:style-name="Fonte_20_parág._20_padrão"><text:span text:style-name="T208">Apelado</text:span></text:span><text:span text:style-name="T244">: Itaú Unibanco S/A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4">E</text:span></text:span><text:span text:style-name="Fonte_20_parág._20_padrão"><text:span text:style-name="T145"> </text:span></text:span><text:span text:style-name="Fonte_20_parág._20_padrão"><text:span text:style-name="T136">EMANUEL LEITE ALBUQUERQUE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248">22</text:span><text:span text:style-name="T249">4</text:span><text:span text:style-name="T247"> - </text:span><text:span text:style-name="Fonte_20_parág._20_padrão"><text:span text:style-name="T247">0906</text:span></text:span><text:span text:style-name="Fonte_20_parág._20_padrão"><text:span text:style-name="T246">075-68.2012.8.06.0001</text:span></text:span><text:span text:style-name="T250"> - </text:span><text:span text:style-name="Fonte_20_parág._20_padrão"><text:span text:style-name="T246">Apelação Cível</text:span></text:span><text:span text:style-name="T250"> - Fortaleza/2ª Vara Cível. </text:span><text:span text:style-name="Fonte_20_parág._20_padrão"><text:span text:style-name="T208">Apelante</text:span></text:span><text:span text:style-name="T244">: Vibra Energia S/A. </text:span><text:span text:style-name="Fonte_20_parág._20_padrão"><text:span text:style-name="T208">Apelada</text:span></text:span><text:span text:style-name="T244">: Ângela Bastos Barbosa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4">E</text:span></text:span><text:span text:style-name="Fonte_20_parág._20_padrão"><text:span text:style-name="T145"> </text:span></text:span><text:span text:style-name="Fonte_20_parág._20_padrão"><text:span text:style-name="T136">EMANUEL LEITE ALBUQUERQUE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78">22</text:span><text:span text:style-name="T71">5</text:span><text:span text:style-name="T35"> - </text:span><text:span text:style-name="Fonte_20_parág._20_padrão"><text:span text:style-name="T35">005</text:span></text:span><text:span text:style-name="Fonte_20_parág._20_padrão"><text:span text:style-name="T34">1903-42.2021.8.06.0084</text:span></text:span><text:span text:style-name="T94"> - </text:span><text:span text:style-name="Fonte_20_parág._20_padrão"><text:span text:style-name="T34">Apelação Cível</text:span></text:span><text:span text:style-name="T94"> - Guaraciaba do Norte/Vara Única. </text:span><text:span text:style-name="Fonte_20_parág._20_padrão"><text:span text:style-name="T208">Apte/Apdo</text:span></text:span><text:span text:style-name="T244">: José Inácio da Cruz Filho. </text:span><text:span text:style-name="Fonte_20_parág._20_padrão"><text:span text:style-name="T208">Apte/Apda</text:span></text:span><text:span text:style-name="T244">: Bradesco Vida e Previdência S/A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4">E</text:span></text:span><text:span text:style-name="Fonte_20_parág._20_padrão"><text:span text:style-name="T145"> </text:span></text:span><text:span text:style-name="Fonte_20_parág._20_padrão"><text:span text:style-name="T136">EMANUEL LEITE ALBUQUERQUE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 </text:span></text:span><text:span text:style-name="Fonte_20_parág._20_padrão"><text:span text:style-name="T282">provimento </text:span></text:span><text:span text:style-name="Fonte_20_parág._20_padrão"><text:span text:style-name="T350">ao apelo de Bradesco Vida e Previdência S/A e dar parcial provimento ao apelo de José Inácio da Cruz Filho</text:span></text:span><text:span text:style-name="Fonte_20_parág._20_padrão"><text:span text:style-name="T282">, nos termos do voto do Relator”. </text:span></text:span><text:span text:style-name="T79">22</text:span><text:span text:style-name="T71">6</text:span><text:span text:style-name="T35"> - </text:span><text:span text:style-name="Fonte_20_parág._20_padrão"><text:span text:style-name="T35">0200366-2</text:span></text:span><text:span text:style-name="Fonte_20_parág._20_padrão"><text:span text:style-name="T34">8.2022.8.06.0071</text:span></text:span><text:span text:style-name="T94"> - </text:span><text:span text:style-name="Fonte_20_parág._20_padrão"><text:span text:style-name="T34">Apelação Cível</text:span></text:span><text:span text:style-name="T94"> - Crato/2ª Vara Cível da Comarca de Crato. </text:span><text:span text:style-name="Fonte_20_parág._20_padrão"><text:span text:style-name="T208">Apelante</text:span></text:span><text:span text:style-name="T244">: Caixa de Previdência dos Funcionários do Banco do Brasil – PREVI. </text:span><text:span text:style-name="Fonte_20_parág._20_padrão"><text:span text:style-name="T208">Apelada</text:span></text:span><text:span text:style-name="T244">: Maria Orlenise Moura Bezerra de Oliveira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4">E</text:span></text:span><text:span text:style-name="Fonte_20_parág._20_padrão"><text:span text:style-name="T145"> </text:span></text:span><text:span text:style-name="Fonte_20_parág._20_padrão"><text:span text:style-name="T136">EMANUEL LEITE ALBUQUERQUE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51">dar</text:span></text:span><text:span text:style-name="Fonte_20_parág._20_padrão"><text:span text:style-name="T282">-lhe provimento, nos termos do voto do Relator”. </text:span></text:span><text:span text:style-name="T80">22</text:span><text:span text:style-name="T71">7</text:span><text:span text:style-name="T35"> - </text:span><text:span text:style-name="Fonte_20_parág._20_padrão"><text:span text:style-name="T35">01</text:span></text:span><text:span text:style-name="Fonte_20_parág._20_padrão"><text:span text:style-name="T34">08427-22.2018.8.06.0001</text:span></text:span><text:span text:style-name="T94"> - </text:span><text:span text:style-name="Fonte_20_parág._20_padrão"><text:span text:style-name="T34">Apelação Cível</text:span></text:span><text:span text:style-name="T94"> - Fortaleza/36ª Vara Cível. </text:span><text:soft-page-break/><text:span text:style-name="Fonte_20_parág._20_padrão"><text:span text:style-name="T208">Apelante</text:span></text:span><text:span text:style-name="T244">: Francisco Expedito de Souza. </text:span><text:span text:style-name="Fonte_20_parág._20_padrão"><text:span text:style-name="T208">Apelada</text:span></text:span><text:span text:style-name="T244">: Newsedan Comércio de Veículos Ltda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4">E</text:span></text:span><text:span text:style-name="Fonte_20_parág._20_padrão"><text:span text:style-name="T145"> </text:span></text:span><text:span text:style-name="Fonte_20_parág._20_padrão"><text:span text:style-name="T136">EMANUEL LEITE ALBUQUERQUE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35">2</text:span><text:span text:style-name="T80">2</text:span><text:span text:style-name="T71">8</text:span><text:span text:style-name="T35"> - </text:span><text:span text:style-name="Fonte_20_parág._20_padrão"><text:span text:style-name="T35">025</text:span></text:span><text:span text:style-name="Fonte_20_parág._20_padrão"><text:span text:style-name="T34">0154-61.2021.8.06.0001</text:span></text:span><text:span text:style-name="T94"> - </text:span><text:span text:style-name="Fonte_20_parág._20_padrão"><text:span text:style-name="T34">Apelação Cível</text:span></text:span><text:span text:style-name="T94"> - Fortaleza/19ª Vara Cível. </text:span><text:span text:style-name="Fonte_20_parág._20_padrão"><text:span text:style-name="T208">Apelante</text:span></text:span><text:span text:style-name="T244">: Idibra Incorporadora Ltda. </text:span><text:span text:style-name="Fonte_20_parág._20_padrão"><text:span text:style-name="T208">Apelado</text:span></text:span><text:span text:style-name="T244">: Condomínio Greenlife 2 Residence Edifício A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4">E</text:span></text:span><text:span text:style-name="Fonte_20_parág._20_padrão"><text:span text:style-name="T145"> </text:span></text:span><text:span text:style-name="Fonte_20_parág._20_padrão"><text:span text:style-name="T136">EMANUEL LEITE ALBUQUERQUE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35">2</text:span><text:span text:style-name="T80">2</text:span><text:span text:style-name="T71">9</text:span><text:span text:style-name="T35"> - </text:span><text:span text:style-name="Fonte_20_parág._20_padrão"><text:span text:style-name="T35">022</text:span></text:span><text:span text:style-name="Fonte_20_parág._20_padrão"><text:span text:style-name="T34">4142-73.2022.8.06.0001</text:span></text:span><text:span text:style-name="T94"> - </text:span><text:span text:style-name="Fonte_20_parág._20_padrão"><text:span text:style-name="T34">Apelação Cível</text:span></text:span><text:span text:style-name="T94"> - Fortaleza/2ª Vara de Sucessões. </text:span><text:span text:style-name="Fonte_20_parág._20_padrão"><text:span text:style-name="T208">Apelante</text:span></text:span><text:span text:style-name="T244">: Francisco Stewart Alves Cavalcante. </text:span><text:span text:style-name="Fonte_20_parág._20_padrão"><text:span text:style-name="T208">Apelados</text:span></text:span><text:span text:style-name="T244">: Francisco Régis Nogueira Cavalcante e outros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EMANUEL LEITE ALBUQUERQUE </text:span></text:span><text:span text:style-name="Fonte_20_parág._20_padrão"><text:span text:style-name="T146">E FRANCISCO MAURO FERREIRA LIBERATO</text:span></text:span><text:span text:style-name="Fonte_20_parág._20_padrão"><text:span text:style-name="T136">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</text:span></text:span><text:span text:style-name="Fonte_20_parág._20_padrão"><text:span text:style-name="T352">não </text:span></text:span><text:span text:style-name="Fonte_20_parág._20_padrão"><text:span text:style-name="T282">conheceu do recurso, nos termos do voto do Relator”. </text:span></text:span><text:span text:style-name="T35">2</text:span><text:span text:style-name="T71">30</text:span><text:span text:style-name="T35"> - </text:span><text:span text:style-name="Fonte_20_parág._20_padrão"><text:span text:style-name="T35">0</text:span></text:span><text:span text:style-name="Fonte_20_parág._20_padrão"><text:span text:style-name="T34">052896-48.2021.8.06.0064</text:span></text:span><text:span text:style-name="T94"> - </text:span><text:span text:style-name="Fonte_20_parág._20_padrão"><text:span text:style-name="T34">Apelação Cível</text:span></text:span><text:span text:style-name="T94"> - Caucaia/1ª Vara de Família e Sucessões. </text:span><text:span text:style-name="Fonte_20_parág._20_padrão"><text:span text:style-name="T208">Apelante</text:span></text:span><text:span text:style-name="T244">: M. M. S. </text:span><text:span text:style-name="Fonte_20_parág._20_padrão"><text:span text:style-name="T208">Apelado</text:span></text:span><text:span text:style-name="T244">: L. C. G. dos S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4">E</text:span></text:span><text:span text:style-name="Fonte_20_parág._20_padrão"><text:span text:style-name="T145"> </text:span></text:span><text:span text:style-name="Fonte_20_parág._20_padrão"><text:span text:style-name="T136">EMANUEL LEITE ALBUQUERQUE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35">2</text:span><text:span text:style-name="T81">3</text:span><text:span text:style-name="T72">1</text:span><text:span text:style-name="T35"> - </text:span><text:span text:style-name="Fonte_20_parág._20_padrão"><text:span text:style-name="T35">00</text:span></text:span><text:span text:style-name="Fonte_20_parág._20_padrão"><text:span text:style-name="T34">51009-08.2021.8.06.0071</text:span></text:span><text:span text:style-name="T94"> - </text:span><text:span text:style-name="Fonte_20_parág._20_padrão"><text:span text:style-name="T34">Apelação Cível</text:span></text:span><text:span text:style-name="T94"> - Crato/Vara Única de Família e Sucessões. </text:span><text:span text:style-name="Fonte_20_parág._20_padrão"><text:span text:style-name="T208">Apelante</text:span></text:span><text:span text:style-name="T244">: F. H. P. da S. </text:span><text:span text:style-name="Fonte_20_parág._20_padrão"><text:span text:style-name="T208">Apelada</text:span></text:span><text:span text:style-name="T244">: G. N. F. P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4">E</text:span></text:span><text:span text:style-name="Fonte_20_parág._20_padrão"><text:span text:style-name="T145"> </text:span></text:span><text:span text:style-name="Fonte_20_parág._20_padrão"><text:span text:style-name="T136">EMANUEL LEITE ALBUQUERQUE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53">dar</text:span></text:span><text:span text:style-name="Fonte_20_parág._20_padrão"><text:span text:style-name="T282">-lhe </text:span></text:span><text:span text:style-name="Fonte_20_parág._20_padrão"><text:span text:style-name="T353">parcial</text:span></text:span><text:span text:style-name="Fonte_20_parág._20_padrão"><text:span text:style-name="T282"> provimento, nos termos do voto do Relator”. </text:span></text:span><text:span text:style-name="T35">2</text:span><text:span text:style-name="T81">3</text:span><text:span text:style-name="T72">2</text:span><text:span text:style-name="T35"> - </text:span><text:span text:style-name="Fonte_20_parág._20_padrão"><text:span text:style-name="T35">020</text:span></text:span><text:span text:style-name="Fonte_20_parág._20_padrão"><text:span text:style-name="T34">0900-64.2023.8.06.0029</text:span></text:span><text:span text:style-name="T94"> - </text:span><text:span text:style-name="Fonte_20_parág._20_padrão"><text:span text:style-name="T34">Apelação Cível</text:span></text:span><text:span text:style-name="T94"> - Acopiara/2ª Vara Cível. </text:span><text:span text:style-name="Fonte_20_parág._20_padrão"><text:span text:style-name="T208">Apelante</text:span></text:span><text:span text:style-name="T244">: Antônia Calixto de Araujo. </text:span><text:span text:style-name="Fonte_20_parág._20_padrão"><text:span text:style-name="T208">Apelado</text:span></text:span><text:span text:style-name="T244">: Banco do Brasil S/A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4">E</text:span></text:span><text:span text:style-name="Fonte_20_parág._20_padrão"><text:span text:style-name="T145"> </text:span></text:span><text:span text:style-name="Fonte_20_parág._20_padrão"><text:span text:style-name="T136">EMANUEL LEITE ALBUQUERQUE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35">2</text:span><text:span text:style-name="T82">3</text:span><text:span text:style-name="T72">3</text:span><text:span text:style-name="T35"> - </text:span><text:span text:style-name="Fonte_20_parág._20_padrão"><text:span text:style-name="T35">020</text:span></text:span><text:span text:style-name="Fonte_20_parág._20_padrão"><text:span text:style-name="T34">1498-83.2022.8.06.0051</text:span></text:span><text:span text:style-name="T94"> - </text:span><text:span text:style-name="Fonte_20_parág._20_padrão"><text:span text:style-name="T34">Apelação Cível</text:span></text:span><text:span text:style-name="T94"> - Boa Viagem/2ª Vara. </text:span><text:span text:style-name="Fonte_20_parág._20_padrão"><text:span text:style-name="T208">Apelante</text:span></text:span><text:span text:style-name="T244">: Banco C6 Consignado S/A. </text:span><text:span text:style-name="Fonte_20_parág._20_padrão"><text:span text:style-name="T208">Apelada</text:span></text:span><text:span text:style-name="T244">: Antônia Alsenira Mendes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4">E</text:span></text:span><text:span text:style-name="Fonte_20_parág._20_padrão"><text:span text:style-name="T145"> </text:span></text:span><text:span text:style-name="Fonte_20_parág._20_padrão"><text:span text:style-name="T136">EMANUEL LEITE ALBUQUERQUE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354">dar</text:span></text:span><text:span text:style-name="Fonte_20_parág._20_padrão"><text:span text:style-name="T282">-lhe provimento, nos termos do voto do Relator”. </text:span></text:span><text:span text:style-name="T35">2</text:span><text:span text:style-name="T82">3</text:span><text:span text:style-name="T72">4</text:span><text:span text:style-name="T35"> - </text:span><text:span text:style-name="Fonte_20_parág._20_padrão"><text:span text:style-name="T35">0219</text:span></text:span><text:span text:style-name="Fonte_20_parág._20_padrão"><text:span text:style-name="T34">306-23.2023.8.06.0001</text:span></text:span><text:span text:style-name="T94"> - </text:span><text:span text:style-name="Fonte_20_parág._20_padrão"><text:span text:style-name="T34">Apelação Cível</text:span></text:span><text:span text:style-name="T94"> - Fortaleza/27ª Vara Cível. </text:span><text:span text:style-name="Fonte_20_parág._20_padrão"><text:span text:style-name="T208">Apelante</text:span></text:span><text:span text:style-name="T244">: Unimed Fortaleza - Sociedade Cooperativa Médica Ltda. </text:span><text:span text:style-name="Fonte_20_parág._20_padrão"><text:span text:style-name="T208">Apelado</text:span></text:span><text:span text:style-name="T244">: Edwildson Lima da Silva e outro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4">E</text:span></text:span><text:span text:style-name="Fonte_20_parág._20_padrão"><text:span text:style-name="T145"> </text:span></text:span><text:span text:style-name="Fonte_20_parág._20_padrão"><text:span text:style-name="T136">EMANUEL LEITE ALBUQUERQUE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35">2</text:span><text:span text:style-name="T82">3</text:span><text:span text:style-name="T72">5</text:span><text:span text:style-name="T35"> - </text:span><text:span text:style-name="Fonte_20_parág._20_padrão"><text:span text:style-name="T35">0204</text:span></text:span><text:span text:style-name="Fonte_20_parág._20_padrão"><text:span text:style-name="T34">511-96.2023.8.06.0167</text:span></text:span><text:span text:style-name="T94"> - </text:span><text:span text:style-name="Fonte_20_parág._20_padrão"><text:span text:style-name="T34">Apelação Cível</text:span></text:span><text:span text:style-name="T94"> - Sobral/1ª Vara Cível. </text:span><text:span text:style-name="Fonte_20_parág._20_padrão"><text:span text:style-name="T208">Apelante</text:span></text:span><text:span text:style-name="T244">: Banco Bradesco S/A. </text:span><text:span text:style-name="Fonte_20_parág._20_padrão"><text:span text:style-name="T208">Apelado</text:span></text:span><text:span text:style-name="T244">: Francisco das Chagas Paiva Rodrigues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4">E</text:span></text:span><text:span text:style-name="Fonte_20_parág._20_padrão"><text:span text:style-name="T145"> </text:span></text:span><text:span text:style-name="Fonte_20_parág._20_padrão"><text:span text:style-name="T136">EMANUEL LEITE ALBUQUERQUE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</text:span></text:span><text:span text:style-name="Fonte_20_parág._20_padrão"><text:span text:style-name="T354">parcialmente </text:span></text:span><text:span text:style-name="Fonte_20_parág._20_padrão"><text:span text:style-name="T282">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35">2</text:span><text:span text:style-name="T66">3</text:span><text:span text:style-name="T72">6</text:span><text:span text:style-name="T35"> - </text:span><text:span text:style-name="Fonte_20_parág._20_padrão"><text:span text:style-name="T35">02</text:span></text:span><text:span text:style-name="Fonte_20_parág._20_padrão"><text:span text:style-name="T34">83656-88.2021.8.06.0001</text:span></text:span><text:span text:style-name="T94"> - </text:span><text:span text:style-name="Fonte_20_parág._20_padrão"><text:span text:style-name="T34">Apelação Cível</text:span></text:span><text:span text:style-name="T94"> - Fortaleza/5ª Vara Cível. </text:span><text:span text:style-name="Fonte_20_parág._20_padrão"><text:span text:style-name="T208">Apelante</text:span></text:span><text:span text:style-name="T244">: Maria de Fátima Dantas Nascimento. </text:span><text:span text:style-name="Fonte_20_parág._20_padrão"><text:span text:style-name="T208">Apelado</text:span></text:span><text:span text:style-name="T244">: Banco Pan S/A. </text:span><text:span text:style-name="Fonte_20_parág._20_padrão"><text:span text:style-name="T147">Julgadores: Os Exmos. Srs. Deses</text:span></text:span><text:span text:style-name="Fonte_20_parág._20_padrão"><text:span text:style-name="T137">.</text:span></text:span><text:span text:style-name="Fonte_20_parág._20_padrão"><text:span text:style-name="T136"> CARLOS AUGUSTO GOMES CORREIA – </text:span></text:span><text:span text:style-name="Fonte_20_parág._20_padrão"><text:span text:style-name="T143">Relator, </text:span></text:span><text:span text:style-name="Fonte_20_parág._20_padrão"><text:span text:style-name="T136">JOSÉ KRENTEL FERREIRA FILHO - </text:span></text:span><text:span text:style-name="Fonte_20_parág._20_padrão"><text:span text:style-name="T505">PORTARIA 1194/2024</text:span></text:span><text:span text:style-name="Fonte_20_parág._20_padrão"><text:span text:style-name="T136"> </text:span></text:span><text:span text:style-name="Fonte_20_parág._20_padrão"><text:span text:style-name="T144">E</text:span></text:span><text:span text:style-name="Fonte_20_parág._20_padrão"><text:span text:style-name="T145"> </text:span></text:span><text:span text:style-name="Fonte_20_parág._20_padrão"><text:span text:style-name="T136">EMANUEL LEITE ALBUQUERQUE.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. </text:span></text:span><text:span text:style-name="T35">2</text:span><text:span text:style-name="T66">3</text:span><text:span text:style-name="T72">7</text:span><text:span text:style-name="T35"> - 0</text:span><text:span text:style-name="T34">634384-92.2023.8.06.0000</text:span><text:span text:style-name="T92"> - </text:span><text:span text:style-name="T34">Agravo de Instrumento</text:span><text:span text:style-name="T92"> - Fortaleza/11ª Vara Cível.</text:span><text:span text:style-name="T96"> </text:span><text:span text:style-name="T167">Agravante</text:span><text:span text:style-name="T96">: L</text:span><text:span text:style-name="T114">ú</text:span><text:span text:style-name="T96">cia Helena Silva de Moura. </text:span><text:span text:style-name="T167">Agravad</text:span><text:span text:style-name="T194">a</text:span><text:span text:style-name="T96">: AMIL - Assistência Médica Internacional S/A. </text:span><text:span text:style-name="Fonte_20_parág._20_padrão"><text:span text:style-name="T132">Julgadores: Os Exmos. Srs. Deses</text:span></text:span><text:span text:style-name="Fonte_20_parág._20_padrão"><text:span text:style-name="T118">.</text:span></text:span><text:span text:style-name="Fonte_20_parág._20_padrão"><text:span text:style-name="T115"> JOSÉ KRENTEL FERREIRA FILHO </text:span></text:span><text:span text:style-name="Fonte_20_parág._20_padrão"><text:span text:style-name="T505">– PORTARIA </text:span></text:span><text:soft-page-break/><text:span text:style-name="Fonte_20_parág._20_padrão"><text:span text:style-name="T505">1194/2024, </text:span></text:span><text:span text:style-name="Fonte_20_parág._20_padrão"><text:span text:style-name="T515">R</text:span></text:span><text:span text:style-name="Fonte_20_parág._20_padrão"><text:span text:style-name="T116">elator, </text:span></text:span><text:span text:style-name="T117">EMANUEL LEITE ALBUQUERQUE </text:span><text:span text:style-name="T135">e</text:span><text:span text:style-name="T117"> </text:span><text:span text:style-name="T131">FRANCISCO MAURO FERREIRA LIBERATO.</text:span><text:span text:style-name="Fonte_20_parág._20_padrão"><text:span text:style-name="T136"> </text:span></text:span><text:span text:style-name="Fonte_20_parág._20_padrão"><text:span text:style-name="T265">Decisão:</text:span></text:span><text:span text:style-name="Fonte_20_parág._20_padrão"><text:span text:style-name="T280"> </text:span></text:span><text:span text:style-name="Fonte_20_parág._20_padrão"><text:span text:style-name="T282">“A Turma, por unanimidade de votos, conheceu do recurso para </text:span></text:span><text:span text:style-name="Fonte_20_parág._20_padrão"><text:span text:style-name="T298">negar</text:span></text:span><text:span text:style-name="Fonte_20_parág._20_padrão"><text:span text:style-name="T282">-lhe provimento, nos termos do voto do Relator” </text:span></text:span><text:span text:style-name="Fonte_20_parág._20_padrão"><text:span text:style-name="T267">- </text:span></text:span><text:span text:style-name="Fonte_20_parág._20_padrão"><text:span text:style-name="T528">RESUMO DOS </text:span></text:span><text:span text:style-name="Fonte_20_parág._20_padrão"><text:span text:style-name="T529">TRABALHOS</text:span></text:span><text:span text:style-name="Fonte_20_parág._20_padrão"><text:span text:style-name="T458">:</text:span></text:span><text:span text:style-name="Fonte_20_parág._20_padrão"><text:span text:style-name="T5"> </text:span></text:span><text:bookmark-start text:name="_Hlk6800634011"/><text:bookmark-start text:name="_Hlk4770705221"/><text:bookmark-start text:name="_Hlk4770705211"/><text:bookmark-start text:name="_Hlk477070523"/><text:bookmark-start text:name="_Hlk680063402"/><text:bookmark-start text:name="_Hlk680062901"/><text:span text:style-name="Fonte_20_parág._20_padrão"><text:span text:style-name="T462">Nada mais havendo o que tratar, foi encerrada a Sessão, do que para constar, eu, </text:span></text:span><text:span text:style-name="Fonte_20_parág._20_padrão"><text:span text:style-name="T463">Jennifer Queiroz Lima</text:span></text:span><text:span text:style-name="Fonte_20_parág._20_padrão"><text:span text:style-name="T462"> - </text:span></text:span><text:span text:style-name="Fonte_20_parág._20_padrão"><text:span text:style-name="T463">51530</text:span></text:span><text:span text:style-name="Fonte_20_parág._20_padrão"><text:span text:style-name="T462">, digitei a presente ata. Subscrevo e assino: </text:span></text:span><text:span text:style-name="Fonte_20_parág._20_padrão"><text:span text:style-name="T463">Jennifer Queiroz Lima</text:span></text:span><text:span text:style-name="Fonte_20_parág._20_padrão"><text:span text:style-name="T462"> – Coordenadora da Primeira Câmara de Direito Privado. </text:span></text:span><text:bookmark-end text:name="_Hlk6800634011"/><text:bookmark-end text:name="_Hlk4770705221"/><text:bookmark-end text:name="_Hlk4770705211"/><text:bookmark-end text:name="_Hlk477070523"/><text:bookmark-end text:name="_Hlk680063402"/><text:bookmark-end text:name="_Hlk680062901"/></text:p>
      <text:p text:style-name="P11"/>
      <text:p text:style-name="P11"/>
      <text:p text:style-name="P5"><text:span text:style-name="Fonte_20_parág._20_padrão"><text:span text:style-name="T205"/></text:span></text:p>
      <text:p text:style-name="P9"/>
      <text:p text:style-name="P12"/>
      <text:p text:style-name="P4"><text:span text:style-name="Fonte_20_parág._20_padrão"><text:span text:style-name="T95"/>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1</text:page-number><text:s text:c="144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4-07-22T15:13:55.720000000</dc:date>
    <meta:print-date>2024-04-15T21:31:00Z</meta:print-date>
    <meta:editing-cycles>1120</meta:editing-cycles>
    <meta:editing-duration>P4DT13H23M30S</meta:editing-duration>
    <meta:document-statistic meta:table-count="0" meta:image-count="1" meta:object-count="0" meta:page-count="25" meta:paragraph-count="9" meta:word-count="15243" meta:character-count="107726" meta:non-whitespace-character-count="919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433723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OZ712KW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6/07/2024 14:54:54</meta:user-defined>
    <meta:user-defined meta:name="dthrultalteracao" meta:value-type="string">16/07/2024 15:05:38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621183-96.2024.8.06.0000_50000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21183-96.2024.8.06.0000/50000</meta:user-defined>
    <meta:user-defined meta:name="nuprocessosemformatacao" meta:value-type="string">06211839620248060000</meta:user-defined>
    <meta:user-defined meta:name="nurecurso" meta:value-type="string">5000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8LARR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7/2024 15:05:38</meta:user-defined>
    <meta:user-defined meta:name="ultimo_salvamento" meta:value-type="string">16/07/2024 15:05:38</meta:user-defined>
    <meta:template xlink:type="simple" xlink:actuate="onRequest" xlink:title="" xlink:href="file://tjce-sai-01/Sec4Civel/BACKUP%20-%20Sec%204ª%20Cam%20Civel%20-%201ª%20Cam.%20D.%20Privado/DOCUMENTOS%204ªCamara%20Civel-1ªD.P/ATAS/2024%20-%201CDP/13ª%20Sessão%20Ordinária%20-17.04.2024.odt/Normal"/>
  </office:meta>
</office:document-meta>
</file>