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8735d3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">
      <style:paragraph-properties fo:text-align="justify" style:justify-single-word="false"/>
      <style:text-properties officeooo:paragraph-rsid="066fca89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64fdf89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2b04d0b" style:font-name-asian="Times New Roman" style:font-name-complex="Times New Roman"/>
    </style:style>
    <style:style style:name="T8" style:family="text">
      <style:text-properties style:font-name="Times New Roman" officeooo:rsid="0305a226" style:font-name-asian="Times New Roman" style:font-name-complex="Times New Roman"/>
    </style:style>
    <style:style style:name="T9" style:family="text">
      <style:text-properties style:font-name="Times New Roman" officeooo:rsid="04016aee" style:font-name-asian="Times New Roman" style:font-name-complex="Times New Roman"/>
    </style:style>
    <style:style style:name="T10" style:family="text">
      <style:text-properties style:font-name="Times New Roman" officeooo:rsid="0437470e" style:font-name-asian="Times New Roman" style:font-name-complex="Times New Roman"/>
    </style:style>
    <style:style style:name="T11" style:family="text">
      <style:text-properties style:font-name="Times New Roman" officeooo:rsid="04b57430" style:font-name-asian="Times New Roman" style:font-name-complex="Times New Roman"/>
    </style:style>
    <style:style style:name="T12" style:family="text">
      <style:text-properties style:font-name="Times New Roman" officeooo:rsid="04b8ef14" style:font-name-asian="Times New Roman" style:font-name-complex="Times New Roman"/>
    </style:style>
    <style:style style:name="T13" style:family="text">
      <style:text-properties style:font-name="Times New Roman" officeooo:rsid="04c21b0b" style:font-name-asian="Times New Roman" style:font-name-complex="Times New Roman"/>
    </style:style>
    <style:style style:name="T14" style:family="text">
      <style:text-properties style:font-name="Times New Roman" officeooo:rsid="0548804e" style:font-name-asian="Times New Roman" style:font-name-complex="Times New Roman"/>
    </style:style>
    <style:style style:name="T15" style:family="text">
      <style:text-properties style:font-name="Times New Roman" officeooo:rsid="059b8362" style:font-name-asian="Times New Roman" style:font-name-complex="Times New Roman"/>
    </style:style>
    <style:style style:name="T16" style:family="text">
      <style:text-properties style:font-name="Times New Roman" officeooo:rsid="05d974e3" style:font-name-asian="Times New Roman" style:font-name-complex="Times New Roman"/>
    </style:style>
    <style:style style:name="T17" style:family="text">
      <style:text-properties style:font-name="Times New Roman" officeooo:rsid="060c6291" style:font-name-asian="Times New Roman" style:font-name-complex="Times New Roman"/>
    </style:style>
    <style:style style:name="T18" style:family="text">
      <style:text-properties style:font-name="Times New Roman" officeooo:rsid="060ffde8" style:font-name-asian="Times New Roman" style:font-name-complex="Times New Roman"/>
    </style:style>
    <style:style style:name="T19" style:family="text">
      <style:text-properties style:font-name="Times New Roman" officeooo:rsid="065289a3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65a33a0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65289a3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6648e34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6665a95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667ae7d" style:font-weight-asian="bold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668e0ad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66ed191" style:font-weight-asian="bold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66fca89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6715037" style:font-weight-asian="bold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6665a95" style:font-weight-asian="bold" style:language-complex="ar" style:country-complex="SA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65289a3" style:font-weight-asian="bold" style:font-weight-complex="normal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name-asian="Arial2" style:font-weight-asian="bold" style:font-name-complex="Times New Roman2" style:language-complex="ar" style:country-complex="SA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6715037" style:font-name-asian="Arial2" style:font-weight-asian="bold" style:font-name-complex="Times New Roman2" style:language-complex="ar" style:country-complex="SA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65289a3" style:font-name-asian="Lucida Sans Unicode1" style:font-weight-asian="bold" style:font-name-complex="Tahoma1" style:language-complex="ar" style:country-complex="SA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65289a3" style:font-name-asian="Lucida Sans Unicode1" style:font-weight-asian="bold" style:font-name-complex="Tahoma1" style:language-complex="ar" style:country-complex="SA" style:font-weight-complex="normal"/>
    </style:style>
    <style:style style:name="T4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4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normal" style:font-weight-asian="normal" style:language-complex="ar" style:country-complex="SA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normal" officeooo:rsid="065289a3" style:font-weight-asian="normal" style:font-weight-complex="normal"/>
    </style:style>
    <style:style style:name="T49" style:family="text">
      <style:text-properties style:font-name="Times New Roman" style:text-underline-style="solid" style:text-underline-width="auto" style:text-underline-color="font-color" fo:font-weight="normal" style:font-name-asian="Arial2" style:font-weight-asian="normal" style:font-name-complex="Times New Roman2" style:language-complex="ar" style:country-complex="SA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normal" officeooo:rsid="065289a3" style:font-name-asian="Lucida Sans Unicode1" style:font-weight-asian="normal" style:font-name-complex="Tahoma1" style:language-complex="ar" style:country-complex="SA" style:font-weight-complex="normal"/>
    </style:style>
    <style:style style:name="T51" style:family="text">
      <style:text-properties style:font-name="Times New Roman" fo:font-size="12pt" style:text-underline-style="none" fo:font-weight="normal" style:font-size-asian="12pt" style:font-weight-asian="normal"/>
    </style:style>
    <style:style style:name="T5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54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0900940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08a50e1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090e357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T60" style:family="text">
      <style:text-properties style:font-name="Times New Roman" fo:font-size="12pt" style:text-underline-style="none" fo:font-weight="normal" officeooo:rsid="06541b79" style:font-size-asian="12pt" style:font-weight-asian="normal" style:font-weight-complex="normal"/>
    </style:style>
    <style:style style:name="T61" style:family="text">
      <style:text-properties style:font-name="Times New Roman" fo:font-size="12pt" style:text-underline-style="none" fo:font-weight="normal" officeooo:rsid="065c0024" style:font-name-asian="Arial2" style:font-size-asian="12pt" style:font-weight-asian="normal" style:font-name-complex="Times New Roman2" style:language-complex="ar" style:country-complex="SA" style:font-weight-complex="normal"/>
    </style:style>
    <style:style style:name="T62" style:family="text">
      <style:text-properties style:font-name="Times New Roman" fo:font-size="12pt" style:text-underline-style="none" fo:font-weight="normal" officeooo:rsid="06541b79" fo:background-color="transparent" loext:char-shading-value="0" style:font-size-asian="12pt" style:font-weight-asian="normal" style:font-weight-complex="normal"/>
    </style:style>
    <style:style style:name="T63" style:family="text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T64" style:family="text">
      <style:text-properties style:font-name="Times New Roman" fo:font-size="12pt" style:text-underline-style="none" fo:font-weight="bold" officeooo:rsid="06541b79" style:font-size-asian="12pt" style:font-weight-asian="bold" style:font-weight-complex="bold"/>
    </style:style>
    <style:style style:name="T65" style:family="text">
      <style:text-properties style:font-name="Times New Roman" fo:font-size="12pt" style:font-size-asian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0823dbf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6613a0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normal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0900940" style:font-name-asian="Lucida Sans Unicode1" style:font-size-asian="12pt" style:font-weight-asian="bold" style:font-name-complex="Tahoma1" style:font-size-complex="12pt" style:language-complex="ar" style:country-complex="SA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04c5c55" style:font-name-asian="Lucida Sans Unicode1" style:font-size-asian="12pt" style:font-weight-asian="bold" style:font-name-complex="Tahoma1" style:font-size-complex="12pt" style:language-complex="ar" style:country-complex="SA" style:font-weight-complex="normal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02c2c0d" style:font-name-asian="Lucida Sans Unicode1" style:font-size-asian="12pt" style:font-weight-asian="bold" style:font-name-complex="Tahoma1" style:font-size-complex="12pt" style:language-complex="ar" style:country-complex="SA" style:font-weight-complex="normal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77" style:family="text">
      <style:text-properties style:font-name="Times New Roman" fo:font-size="12pt" fo:font-weight="bold" officeooo:rsid="065c279a" style:font-size-asian="12pt" style:font-weight-asian="bold" style:font-weight-complex="bold"/>
    </style:style>
    <style:style style:name="T78" style:family="text">
      <style:text-properties style:font-name="Times New Roman" style:text-underline-style="none" fo:font-weight="normal" style:font-weight-asian="normal"/>
    </style:style>
    <style:style style:name="T79" style:family="text">
      <style:text-properties style:font-name="Times New Roman" style:text-underline-style="none" fo:font-weight="normal" style:font-weight-asian="normal" style:font-weight-complex="normal"/>
    </style:style>
    <style:style style:name="T80" style:family="text">
      <style:text-properties style:font-name="Times New Roman" style:text-underline-style="none" fo:font-weight="normal" officeooo:rsid="065289a3" style:font-weight-asian="normal" style:font-weight-complex="normal"/>
    </style:style>
    <style:style style:name="T81" style:family="text">
      <style:text-properties style:font-name="Times New Roman" style:text-underline-style="none" fo:font-weight="normal" officeooo:rsid="06541b79" style:font-weight-asian="normal" style:font-weight-complex="normal"/>
    </style:style>
    <style:style style:name="T82" style:family="text">
      <style:text-properties style:font-name="Times New Roman" style:text-underline-style="none" fo:font-weight="normal" officeooo:rsid="0655fa65" style:font-weight-asian="normal" style:font-weight-complex="normal"/>
    </style:style>
    <style:style style:name="T83" style:family="text">
      <style:text-properties style:font-name="Times New Roman" style:text-underline-style="none" fo:font-weight="normal" officeooo:rsid="065c0024" style:font-weight-asian="normal" style:font-weight-complex="normal"/>
    </style:style>
    <style:style style:name="T84" style:family="text">
      <style:text-properties style:font-name="Times New Roman" style:text-underline-style="none" fo:font-weight="normal" officeooo:rsid="06648e34" style:font-weight-asian="normal" style:font-weight-complex="normal"/>
    </style:style>
    <style:style style:name="T85" style:family="text">
      <style:text-properties style:font-name="Times New Roman" style:text-underline-style="none" fo:font-weight="normal" style:font-weight-asian="normal" style:font-weight-complex="bold"/>
    </style:style>
    <style:style style:name="T86" style:family="text">
      <style:text-properties style:font-name="Times New Roman" style:text-underline-style="none" fo:font-weight="normal" officeooo:rsid="06541b79" style:font-weight-asian="normal"/>
    </style:style>
    <style:style style:name="T87" style:family="text">
      <style:text-properties style:font-name="Times New Roman" style:text-underline-style="none" fo:font-weight="normal" style:font-name-asian="Lucida Sans Unicode1" style:font-weight-asian="normal" style:font-name-complex="Tahoma1"/>
    </style:style>
    <style:style style:name="T88" style:family="text">
      <style:text-properties style:font-name="Times New Roman" style:text-underline-style="none" fo:font-weight="normal" style:font-name-asian="Lucida Sans Unicode1" style:font-weight-asian="normal" style:font-name-complex="Tahoma1" style:language-complex="ar" style:country-complex="SA" style:font-weight-complex="normal"/>
    </style:style>
    <style:style style:name="T89" style:family="text">
      <style:text-properties style:font-name="Times New Roman" style:text-underline-style="none" fo:font-weight="normal" officeooo:rsid="065289a3" style:font-name-asian="Lucida Sans Unicode1" style:font-weight-asian="normal" style:font-name-complex="Tahoma1" style:language-complex="ar" style:country-complex="SA" style:font-weight-complex="normal"/>
    </style:style>
    <style:style style:name="T90" style:family="text">
      <style:text-properties style:font-name="Times New Roman" style:text-underline-style="none" fo:font-weight="normal" officeooo:rsid="065a33a0" style:font-name-asian="Lucida Sans Unicode1" style:font-weight-asian="normal" style:font-name-complex="Tahoma1" style:language-complex="ar" style:country-complex="SA" style:font-weight-complex="normal"/>
    </style:style>
    <style:style style:name="T91" style:family="text">
      <style:text-properties style:font-name="Times New Roman" style:text-underline-style="none" fo:font-weight="normal" officeooo:rsid="065d8fd0" style:font-name-asian="Lucida Sans Unicode1" style:font-weight-asian="normal" style:font-name-complex="Tahoma1" style:language-complex="ar" style:country-complex="SA" style:font-weight-complex="normal"/>
    </style:style>
    <style:style style:name="T92" style:family="text">
      <style:text-properties style:font-name="Times New Roman" style:text-underline-style="none" fo:font-weight="normal" officeooo:rsid="065e3d49" style:font-name-asian="Lucida Sans Unicode1" style:font-weight-asian="normal" style:font-name-complex="Tahoma1" style:language-complex="ar" style:country-complex="SA" style:font-weight-complex="normal"/>
    </style:style>
    <style:style style:name="T93" style:family="text">
      <style:text-properties style:font-name="Times New Roman" style:text-underline-style="none" fo:font-weight="normal" officeooo:rsid="065f75f9" style:font-name-asian="Lucida Sans Unicode1" style:font-weight-asian="normal" style:font-name-complex="Tahoma1" style:language-complex="ar" style:country-complex="SA" style:font-weight-complex="normal"/>
    </style:style>
    <style:style style:name="T94" style:family="text">
      <style:text-properties style:font-name="Times New Roman" style:text-underline-style="none" fo:font-weight="normal" officeooo:rsid="06648e34" style:font-name-asian="Lucida Sans Unicode1" style:font-weight-asian="normal" style:font-name-complex="Tahoma1" style:language-complex="ar" style:country-complex="SA" style:font-weight-complex="normal"/>
    </style:style>
    <style:style style:name="T95" style:family="text">
      <style:text-properties style:font-name="Times New Roman" style:text-underline-style="none" fo:font-weight="normal" officeooo:rsid="06665a95" style:font-name-asian="Lucida Sans Unicode1" style:font-weight-asian="normal" style:font-name-complex="Tahoma1" style:language-complex="ar" style:country-complex="SA" style:font-weight-complex="normal"/>
    </style:style>
    <style:style style:name="T96" style:family="text">
      <style:text-properties style:font-name="Times New Roman" style:text-underline-style="none" fo:font-weight="normal" officeooo:rsid="0667ae7d" style:font-name-asian="Lucida Sans Unicode1" style:font-weight-asian="normal" style:font-name-complex="Tahoma1" style:language-complex="ar" style:country-complex="SA" style:font-weight-complex="normal"/>
    </style:style>
    <style:style style:name="T97" style:family="text">
      <style:text-properties style:font-name="Times New Roman" style:text-underline-style="none" fo:font-weight="normal" officeooo:rsid="0668e0ad" style:font-name-asian="Lucida Sans Unicode1" style:font-weight-asian="normal" style:font-name-complex="Tahoma1" style:language-complex="ar" style:country-complex="SA" style:font-weight-complex="normal"/>
    </style:style>
    <style:style style:name="T98" style:family="text">
      <style:text-properties style:font-name="Times New Roman" style:text-underline-style="none" fo:font-weight="normal" officeooo:rsid="066ed191" style:font-name-asian="Lucida Sans Unicode1" style:font-weight-asian="normal" style:font-name-complex="Tahoma1" style:language-complex="ar" style:country-complex="SA" style:font-weight-complex="normal"/>
    </style:style>
    <style:style style:name="T99" style:family="text">
      <style:text-properties style:font-name="Times New Roman" style:text-underline-style="none" fo:font-weight="normal" officeooo:rsid="06715037" style:font-name-asian="Lucida Sans Unicode1" style:font-weight-asian="normal" style:font-name-complex="Tahoma1" style:language-complex="ar" style:country-complex="SA" style:font-weight-complex="normal"/>
    </style:style>
    <style:style style:name="T100" style:family="text">
      <style:text-properties style:font-name="Times New Roman" style:text-underline-style="none" fo:font-weight="normal" style:font-name-asian="Arial2" style:font-weight-asian="normal" style:font-name-complex="Times New Roman2" style:language-complex="ar" style:country-complex="SA" style:font-weight-complex="bold"/>
    </style:style>
    <style:style style:name="T101" style:family="text">
      <style:text-properties style:font-name="Times New Roman" style:text-underline-style="none" fo:font-weight="normal" style:font-name-asian="Arial2" style:font-weight-asian="normal" style:font-name-complex="Times New Roman2" style:language-complex="ar" style:country-complex="SA" style:font-weight-complex="normal"/>
    </style:style>
    <style:style style:name="T102" style:family="text">
      <style:text-properties style:font-name="Times New Roman" style:text-underline-style="none" fo:font-weight="normal" officeooo:rsid="065289a3" style:font-name-asian="Arial2" style:font-weight-asian="normal" style:font-name-complex="Times New Roman2" style:language-complex="ar" style:country-complex="SA" style:font-weight-complex="normal"/>
    </style:style>
    <style:style style:name="T103" style:family="text">
      <style:text-properties style:font-name="Times New Roman" style:text-underline-style="none" fo:font-weight="normal" officeooo:rsid="06541b79" style:font-name-asian="Arial2" style:font-weight-asian="normal" style:font-name-complex="Times New Roman2" style:language-complex="ar" style:country-complex="SA" style:font-weight-complex="normal"/>
    </style:style>
    <style:style style:name="T104" style:family="text">
      <style:text-properties style:font-name="Times New Roman" style:text-underline-style="none" fo:font-weight="normal" officeooo:rsid="0655fa65" style:font-name-asian="Arial2" style:font-weight-asian="normal" style:font-name-complex="Times New Roman2" style:language-complex="ar" style:country-complex="SA" style:font-weight-complex="normal"/>
    </style:style>
    <style:style style:name="T105" style:family="text">
      <style:text-properties style:font-name="Times New Roman" style:text-underline-style="none" fo:font-weight="normal" officeooo:rsid="065782b7" style:font-name-asian="Arial2" style:font-weight-asian="normal" style:font-name-complex="Times New Roman2" style:language-complex="ar" style:country-complex="SA" style:font-weight-complex="normal"/>
    </style:style>
    <style:style style:name="T106" style:family="text">
      <style:text-properties style:font-name="Times New Roman" style:text-underline-style="none" fo:font-weight="normal" officeooo:rsid="065a33a0" style:font-name-asian="Arial2" style:font-weight-asian="normal" style:font-name-complex="Times New Roman2" style:language-complex="ar" style:country-complex="SA" style:font-weight-complex="normal"/>
    </style:style>
    <style:style style:name="T107" style:family="text">
      <style:text-properties style:font-name="Times New Roman" style:text-underline-style="none" fo:font-weight="normal" officeooo:rsid="065c0024" style:font-name-asian="Arial2" style:font-weight-asian="normal" style:font-name-complex="Times New Roman2" style:language-complex="ar" style:country-complex="SA" style:font-weight-complex="normal"/>
    </style:style>
    <style:style style:name="T108" style:family="text">
      <style:text-properties style:font-name="Times New Roman" style:text-underline-style="none" fo:font-weight="normal" officeooo:rsid="06648e34" style:font-name-asian="Arial2" style:font-weight-asian="normal" style:font-name-complex="Times New Roman2" style:language-complex="ar" style:country-complex="SA" style:font-weight-complex="normal"/>
    </style:style>
    <style:style style:name="T109" style:family="text">
      <style:text-properties style:font-name="Times New Roman" style:text-underline-style="none" fo:font-weight="normal" style:font-name-asian="Arial2" style:font-weight-asian="normal" style:font-name-complex="Times New Roman2" style:font-weight-complex="normal"/>
    </style:style>
    <style:style style:name="T110" style:family="text">
      <style:text-properties style:font-name="Times New Roman" style:text-underline-style="none" fo:font-weight="normal" officeooo:rsid="06541b79" style:font-name-asian="Arial2" style:font-weight-asian="normal" style:font-name-complex="Times New Roman2" style:font-weight-complex="normal"/>
    </style:style>
    <style:style style:name="T111" style:family="text">
      <style:text-properties style:font-name="Times New Roman" style:text-underline-style="none" fo:font-weight="bold" style:font-weight-asian="bold" style:font-weight-complex="bold"/>
    </style:style>
    <style:style style:name="T112" style:family="text">
      <style:text-properties style:font-name="Times New Roman" style:text-underline-style="none" fo:font-weight="bold" officeooo:rsid="065289a3" style:font-weight-asian="bold" style:font-weight-complex="bold"/>
    </style:style>
    <style:style style:name="T113" style:family="text">
      <style:text-properties style:font-name="Times New Roman" style:text-underline-style="none" fo:font-weight="bold" officeooo:rsid="0655fa65" style:font-weight-asian="bold" style:font-weight-complex="bold"/>
    </style:style>
    <style:style style:name="T114" style:family="text">
      <style:text-properties style:font-name="Times New Roman" style:text-underline-style="none" fo:font-weight="bold" officeooo:rsid="065c0024" style:font-weight-asian="bold" style:font-weight-complex="bold"/>
    </style:style>
    <style:style style:name="T115" style:family="text">
      <style:text-properties style:font-name="Times New Roman" style:text-underline-style="none" fo:font-weight="bold" style:font-name-asian="Arial2" style:font-weight-asian="bold" style:font-name-complex="Times New Roman2" style:language-complex="ar" style:country-complex="SA" style:font-weight-complex="bold"/>
    </style:style>
    <style:style style:name="T116" style:family="text">
      <style:text-properties style:font-name="Times New Roman" style:text-underline-style="none" fo:font-weight="bold" officeooo:rsid="065289a3" style:font-name-asian="Arial2" style:font-weight-asian="bold" style:font-name-complex="Times New Roman2" style:language-complex="ar" style:country-complex="SA" style:font-weight-complex="bold"/>
    </style:style>
    <style:style style:name="T117" style:family="text">
      <style:text-properties style:font-name="Times New Roman" style:text-underline-style="none" fo:font-weight="bold" officeooo:rsid="0655fa65" style:font-name-asian="Arial2" style:font-weight-asian="bold" style:font-name-complex="Times New Roman2" style:language-complex="ar" style:country-complex="SA" style:font-weight-complex="bold"/>
    </style:style>
    <style:style style:name="T118" style:family="text">
      <style:text-properties style:font-name="Times New Roman" style:text-underline-style="none" fo:font-weight="bold" style:font-name-asian="Lucida Sans Unicode1" style:font-weight-asian="bold" style:font-name-complex="Tahoma1" style:font-weight-complex="bold"/>
    </style:style>
    <style:style style:name="T119" style:family="text">
      <style:text-properties style:font-name="Times New Roman" style:text-underline-style="none" fo:font-weight="bold" officeooo:rsid="065289a3" style:font-name-asian="Lucida Sans Unicode1" style:font-weight-asian="bold" style:font-name-complex="Tahoma1" style:language-complex="ar" style:country-complex="SA" style:font-weight-complex="bold"/>
    </style:style>
    <style:style style:name="T120" style:family="text">
      <style:text-properties style:font-name="Times New Roman" style:text-underline-style="none" fo:font-weight="bold" officeooo:rsid="065d8fd0" style:font-name-asian="Lucida Sans Unicode1" style:font-weight-asian="bold" style:font-name-complex="Tahoma1" style:language-complex="ar" style:country-complex="SA" style:font-weight-complex="bold"/>
    </style:style>
    <style:style style:name="T121" style:family="text">
      <style:text-properties style:font-name="Times New Roman" style:text-underline-style="none" fo:font-weight="bold" officeooo:rsid="065e3d49" style:font-name-asian="Lucida Sans Unicode1" style:font-weight-asian="bold" style:font-name-complex="Tahoma1" style:language-complex="ar" style:country-complex="SA" style:font-weight-complex="bold"/>
    </style:style>
    <style:style style:name="T122" style:family="text">
      <style:text-properties style:font-name="Times New Roman" style:text-underline-style="none" fo:font-weight="bold" officeooo:rsid="065f75f9" style:font-name-asian="Lucida Sans Unicode1" style:font-weight-asian="bold" style:font-name-complex="Tahoma1" style:language-complex="ar" style:country-complex="SA" style:font-weight-complex="bold"/>
    </style:style>
    <style:style style:name="T123" style:family="text">
      <style:text-properties style:font-name="Times New Roman" style:text-underline-style="none" fo:font-weight="bold" officeooo:rsid="06613a03" style:font-name-asian="Lucida Sans Unicode1" style:font-weight-asian="bold" style:font-name-complex="Tahoma1" style:language-complex="ar" style:country-complex="SA" style:font-weight-complex="bold"/>
    </style:style>
    <style:style style:name="T124" style:family="text">
      <style:text-properties style:font-name="Times New Roman" style:text-underline-style="none" fo:font-weight="bold" officeooo:rsid="0667ae7d" style:font-name-asian="Lucida Sans Unicode1" style:font-weight-asian="bold" style:font-name-complex="Tahoma1" style:language-complex="ar" style:country-complex="SA" style:font-weight-complex="bold"/>
    </style:style>
    <style:style style:name="T125" style:family="text">
      <style:text-properties style:font-name="Times New Roman" fo:font-weight="normal" officeooo:rsid="064fdf89" style:font-name-asian="Times New Roman" style:font-weight-asian="normal" style:font-name-complex="Times New Roman" style:font-weight-complex="normal"/>
    </style:style>
    <style:style style:name="T126" style:family="text">
      <style:text-properties style:font-name="Times New Roman" fo:font-weight="normal" officeooo:rsid="06721b27" style:font-name-asian="Times New Roman" style:font-weight-asian="normal" style:font-name-complex="Times New Roman" style:font-weight-complex="normal"/>
    </style:style>
    <style:style style:name="T127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28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9" style:family="text">
      <style:text-properties style:font-name="Times New Roman" fo:font-style="normal" style:text-underline-style="solid" style:text-underline-width="auto" style:text-underline-color="font-color" fo:font-weight="bold" officeooo:rsid="06665a95" style:font-style-asian="normal" style:font-weight-asian="bold" style:font-style-complex="normal" style:font-weight-complex="bold"/>
    </style:style>
    <style:style style:name="T130" style:family="text">
      <style:text-properties style:font-name="Times New Roman" fo:font-style="normal" style:text-underline-style="solid" style:text-underline-width="auto" style:text-underline-color="font-color" fo:font-weight="bold" officeooo:rsid="06715037" style:font-style-asian="normal" style:font-weight-asian="bold" style:font-style-complex="normal" style:font-weight-complex="bold"/>
    </style:style>
    <style:style style:name="T131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132" style:family="text">
      <style:text-properties officeooo:rsid="01864ecb"/>
    </style:style>
    <style:style style:name="T133" style:family="text">
      <style:text-properties style:use-window-font-color="true" loext:opacity="0%" style:font-name="Times New Roman" style:font-name-asian="Times New Roman" style:font-name-complex="Times New Roman"/>
    </style:style>
    <style:style style:name="T134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35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36" style:family="text">
      <style:text-properties style:use-window-font-color="true" loext:opacity="0%" style:font-name="Times New Roman" officeooo:rsid="065289a3" style:font-name-asian="Times New Roman" style:font-name-complex="Times New Roman"/>
    </style:style>
    <style:style style:name="T137" style:family="text">
      <style:text-properties style:use-window-font-color="true" loext:opacity="0%" style:font-name="Times New Roman" officeooo:rsid="0663a8b0" style:font-name-asian="Times New Roman" style:font-name-complex="Times New Roman"/>
    </style:style>
    <style:style style:name="T138" style:family="text">
      <style:text-properties style:use-window-font-color="true" loext:opacity="0%" style:font-name="Times New Roman" style:font-name-asian="Times New Roman1" style:font-name-complex="Times New Roman2"/>
    </style:style>
    <style:style style:name="T139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40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41" style:family="text">
      <style:text-properties style:use-window-font-color="true" loext:opacity="0%" style:font-name="Times New Roman" officeooo:rsid="0663a8b0" style:font-name-asian="Times New Roman1" style:font-name-complex="Times New Roman2"/>
    </style:style>
    <style:style style:name="T142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43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44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fo:language="pt" fo:country="BR" style:text-underline-style="none" fo:font-weight="normal" officeooo:rsid="00900940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46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47" style:family="text">
      <style:text-properties style:use-window-font-color="true" loext:opacity="0%" style:font-name="Times New Roman" fo:font-size="12pt" fo:language="pt" fo:country="BR" style:text-underline-style="none" fo:font-weight="normal" officeooo:rsid="008a50e1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48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" fo:font-size="12pt" fo:language="pt" fo:country="BR" style:text-underline-style="none" fo:font-weight="normal" officeooo:rsid="00900940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fo:language="pt" fo:country="BR" style:text-underline-style="none" fo:font-weight="normal" officeooo:rsid="0090e357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pt" fo:country="BR" style:text-underline-style="none" fo:font-weight="normal" officeooo:rsid="06541b79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pt" fo:country="BR" style:text-underline-style="none" fo:font-weight="normal" officeooo:rsid="065fbf6a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8a50e1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00940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0e357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0e357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4c5c55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fbf6a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613a0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17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5289a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5289a3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weight="normal" officeooo:rsid="064fdf89" style:font-name-asian="Times New Roman" style:font-weight-asian="normal" style:font-name-complex="Times New Roman" style:font-weight-complex="normal"/>
    </style:style>
    <style:style style:name="T175" style:family="text">
      <style:text-properties style:use-window-font-color="true" loext:opacity="0%" style:font-name="Times New Roman" fo:font-weight="normal" officeooo:rsid="0394a16b" style:font-name-asian="Times New Roman" style:font-weight-asian="normal" style:font-name-complex="Times New Roman" style:font-weight-complex="normal"/>
    </style:style>
    <style:style style:name="T176" style:family="text">
      <style:text-properties style:use-window-font-color="true" loext:opacity="0%" style:font-name="Times New Roman" fo:font-weight="normal" officeooo:rsid="01a43f62" style:font-name-asian="Times New Roman" style:font-weight-asian="normal" style:font-name-complex="Times New Roman" style:font-weight-complex="normal"/>
    </style:style>
    <style:style style:name="T177" style:family="text">
      <style:text-properties style:use-window-font-color="true" loext:opacity="0%" style:font-name="Times New Roman" fo:font-weight="normal" officeooo:rsid="064fdf89" style:font-name-asian="Times New Roman1" style:font-weight-asian="normal" style:font-name-complex="Times New Roman2" style:font-weight-complex="normal"/>
    </style:style>
    <style:style style:name="T178" style:family="text">
      <style:text-properties style:use-window-font-color="true" loext:opacity="0%" style:font-name="Times New Roman" fo:font-weight="normal" officeooo:rsid="01618d1a" style:font-name-asian="Times New Roman1" style:font-weight-asian="normal" style:font-name-complex="Times New Roman2" style:font-weight-complex="normal"/>
    </style:style>
    <style:style style:name="T179" style:family="text">
      <style:text-properties style:use-window-font-color="true" loext:opacity="0%" style:font-name="Times New Roman" fo:font-weight="normal" officeooo:rsid="0394a16b" style:font-name-asian="Times New Roman1" style:font-weight-asian="normal" style:font-name-complex="Times New Roman2" style:font-weight-complex="normal"/>
    </style:style>
    <style:style style:name="T180" style:family="text">
      <style:text-properties style:use-window-font-color="true" loext:opacity="0%" style:font-name="Times New Roman" fo:font-weight="normal" officeooo:rsid="0663a8b0" style:font-name-asian="Times New Roman1" style:font-weight-asian="normal" style:font-name-complex="Times New Roman2" style:font-weight-complex="normal"/>
    </style:style>
    <style:style style:name="T18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82" style:family="text">
      <style:text-properties style:use-window-font-color="true" loext:opacity="0%" style:text-underline-style="none" fo:font-weight="bold" style:font-name-asian="Arial2" style:font-weight-asian="bold" style:font-name-complex="Times New Roman2" style:font-size-complex="12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2pt" style:text-underline-style="none" fo:font-weight="normal" officeooo:rsid="06541b79" fo:background-color="transparent" loext:char-shading-value="0" style:font-size-asian="12pt" style:font-weight-asian="normal" style:font-name-complex="Times New Roman2" style:font-weight-complex="normal"/>
    </style:style>
    <style:style style:name="T184" style:family="text">
      <style:text-properties fo:color="#000000" loext:opacity="100%" style:font-name="Times New Roman" fo:font-size="12pt" style:text-underline-style="none" fo:font-weight="normal" officeooo:rsid="0655fa65" fo:background-color="transparent" loext:char-shading-value="0" style:font-name-asian="Arial2" style:font-size-asian="12pt" style:font-weight-asian="normal" style:font-name-complex="Times New Roman2" style:language-complex="ar" style:country-complex="SA" style:font-weight-complex="normal"/>
    </style:style>
    <style:style style:name="T185" style:family="text">
      <style:text-properties fo:color="#000000" loext:opacity="100%" style:font-name="Times New Roman" fo:font-size="12pt" style:text-underline-style="none" fo:font-weight="normal" officeooo:rsid="06541b79" fo:background-color="transparent" loext:char-shading-value="0" style:font-name-asian="Arial2" style:font-size-asian="12pt" style:font-weight-asian="normal" style:font-name-complex="Times New Roman2" style:language-complex="ar" style:country-complex="SA" style:font-weight-complex="normal"/>
    </style:style>
    <style:style style:name="T186" style:family="text">
      <style:text-properties fo:color="#000000" loext:opacity="100%" style:font-name="Times New Roman" fo:font-size="12pt" style:text-underline-style="none" fo:font-weight="normal" officeooo:rsid="065782b7" fo:background-color="transparent" loext:char-shading-value="0" style:font-name-asian="Arial2" style:font-size-asian="12pt" style:font-weight-asian="normal" style:font-name-complex="Times New Roman2" style:language-complex="ar" style:country-complex="SA" style:font-weight-complex="normal"/>
    </style:style>
    <style:style style:name="T187" style:family="text">
      <style:text-properties fo:color="#000000" loext:opacity="100%" style:font-name="Times New Roman" fo:font-size="12pt" style:text-underline-style="none" fo:font-weight="normal" officeooo:rsid="065c0024" fo:background-color="transparent" loext:char-shading-value="0" style:font-name-asian="Arial2" style:font-size-asian="12pt" style:font-weight-asian="normal" style:font-name-complex="Times New Roman2" style:language-complex="ar" style:country-complex="SA" style:font-weight-complex="normal"/>
    </style:style>
    <style:style style:name="T188" style:family="text">
      <style:text-properties fo:color="#000000" loext:opacity="100%" style:font-name="Times New Roman" fo:font-size="12pt" style:text-underline-style="none" fo:font-weight="normal" officeooo:rsid="065289a3" fo:background-color="transparent" loext:char-shading-value="0" style:font-name-asian="Lucida Sans Unicode1" style:font-size-asian="12pt" style:font-weight-asian="normal" style:font-name-complex="Tahoma1" style:language-complex="ar" style:country-complex="SA" style:font-weight-complex="normal"/>
    </style:style>
    <style:style style:name="T189" style:family="text">
      <style:text-properties fo:color="#000000" loext:opacity="100%" style:font-name="Times New Roman" fo:font-size="12pt" style:text-underline-style="none" fo:font-weight="normal" officeooo:rsid="06541b79" fo:background-color="transparent" loext:char-shading-value="0" style:font-name-asian="Lucida Sans Unicode1" style:font-size-asian="12pt" style:font-weight-asian="normal" style:font-name-complex="Tahoma1" style:language-complex="ar" style:country-complex="SA" style:font-weight-complex="normal"/>
    </style:style>
    <style:style style:name="T190" style:family="text">
      <style:text-properties fo:color="#000000" loext:opacity="100%" style:font-name="Times New Roman" fo:font-size="12pt" style:text-underline-style="none" fo:font-weight="normal" officeooo:rsid="065d1217" fo:background-color="transparent" loext:char-shading-value="0" style:font-name-asian="Lucida Sans Unicode1" style:font-size-asian="12pt" style:font-weight-asian="normal" style:font-name-complex="Tahoma1" style:language-complex="ar" style:country-complex="SA" style:font-weight-complex="normal"/>
    </style:style>
    <style:style style:name="T191" style:family="text">
      <style:text-properties fo:color="#000000" loext:opacity="100%" style:font-name="Times New Roman" fo:font-size="12pt" style:text-underline-style="none" fo:font-weight="normal" officeooo:rsid="06541b79" fo:background-color="transparent" loext:char-shading-value="0" style:font-name-asian="Lucida Sans Unicode1" style:font-size-asian="12pt" style:font-weight-asian="normal" style:font-name-complex="Times New Roman2" style:language-complex="ar" style:country-complex="SA" style:font-weight-complex="normal"/>
    </style:style>
    <style:style style:name="T192" style:family="text">
      <style:text-properties fo:color="#000000" loext:opacity="100%" style:font-name="Times New Roman" fo:font-size="12pt" style:text-underline-style="none" fo:font-weight="bold" officeooo:rsid="06541b79" fo:background-color="transparent" loext:char-shading-value="0" style:font-size-asian="12pt" style:font-weight-asian="bold" style:font-name-complex="Times New Roman2" style:font-weight-complex="bold"/>
    </style:style>
    <style:style style:name="T193" style:family="text">
      <style:text-properties fo:color="#000000" loext:opacity="100%" style:font-name="Times New Roman" fo:font-size="12pt" style:text-underline-style="none" fo:font-weight="bold" officeooo:rsid="065c279a" fo:background-color="transparent" loext:char-shading-value="0" style:font-size-asian="12pt" style:font-weight-asian="bold" style:font-name-complex="Times New Roman2" style:font-weight-complex="bold"/>
    </style:style>
    <style:style style:name="T194" style:family="text">
      <style:text-properties fo:color="#000000" loext:opacity="100%" style:font-name="Times New Roman" fo:font-size="12pt" style:text-underline-style="none" fo:font-weight="bold" officeooo:rsid="065c78bd" fo:background-color="transparent" loext:char-shading-value="0" style:font-size-asian="12pt" style:font-weight-asian="bold" style:font-name-complex="Times New Roman2" style:font-weight-complex="bold"/>
    </style:style>
    <style:style style:name="T195" style:family="text">
      <style:text-properties fo:color="#000000" loext:opacity="100%" style:font-name="Times New Roman" fo:font-size="12pt" style:text-underline-style="none" fo:font-weight="bold" officeooo:rsid="0655fa65" fo:background-color="transparent" loext:char-shading-value="0" style:font-name-asian="Arial2" style:font-size-asian="12pt" style:font-weight-asian="bold" style:font-name-complex="Times New Roman2" style:language-complex="ar" style:country-complex="SA" style:font-weight-complex="bold"/>
    </style:style>
    <style:style style:name="T196" style:family="text">
      <style:text-properties fo:color="#000000" loext:opacity="100%" style:font-name="Times New Roman" fo:font-size="12pt" style:text-underline-style="none" fo:font-weight="bold" officeooo:rsid="065289a3" fo:background-color="transparent" loext:char-shading-value="0" style:font-name-asian="Lucida Sans Unicode1" style:font-size-asian="12pt" style:font-weight-asian="bold" style:font-name-complex="Tahoma1" style:language-complex="ar" style:country-complex="SA" style:font-weight-complex="bold"/>
    </style:style>
    <style:style style:name="T197" style:family="text">
      <style:text-properties fo:color="#000000" loext:opacity="100%" style:font-name="Times New Roman" fo:font-size="12pt" style:text-underline-style="none" fo:font-weight="bold" officeooo:rsid="065d1217" fo:background-color="transparent" loext:char-shading-value="0" style:font-name-asian="Lucida Sans Unicode1" style:font-size-asian="12pt" style:font-weight-asian="bold" style:font-name-complex="Tahoma1" style:language-complex="ar" style:country-complex="SA" style:font-weight-complex="bold"/>
    </style:style>
    <style:style style:name="T198" style:family="text">
      <style:text-properties fo:color="#000000" loext:opacity="100%" style:font-name="Times New Roman" fo:font-size="12pt" style:text-underline-style="none" fo:font-weight="bold" officeooo:rsid="06541b79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bold"/>
    </style:style>
    <style:style style:name="T199" style:family="text">
      <style:text-properties fo:color="#000000" loext:opacity="100%" style:font-name="Times New Roman" fo:font-size="12pt" style:text-underline-style="none" fo:font-weight="bold" officeooo:rsid="065d1217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bold"/>
    </style:style>
    <style:style style:name="T200" style:family="text">
      <style:text-properties fo:color="#000000" loext:opacity="100%" style:font-name="Times New Roman" fo:font-size="12pt" style:text-underline-style="none" fo:font-weight="bold" officeooo:rsid="066111d3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bold"/>
    </style:style>
    <style:style style:name="T20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541b79" fo:background-color="transparent" loext:char-shading-value="0" style:font-size-asian="12pt" style:font-weight-asian="bold" style:font-name-complex="Times New Roman2" style:font-weight-complex="bold"/>
    </style:style>
    <style:style style:name="T2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541b79" fo:background-color="transparent" loext:char-shading-value="0" style:font-size-asian="12pt" style:font-weight-asian="bold" style:font-name-complex="Times New Roman2" style:font-weight-complex="normal"/>
    </style:style>
    <style:style style:name="T2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541b79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bold"/>
    </style:style>
    <style:style style:name="T2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613a03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bold"/>
    </style:style>
    <style:style style:name="T20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541b79" fo:background-color="transparent" loext:char-shading-value="0" style:font-name-asian="Lucida Sans Unicode1" style:font-size-asian="12pt" style:font-weight-asian="bold" style:font-name-complex="Times New Roman2" style:language-complex="ar" style:country-complex="SA" style:font-weight-complex="normal"/>
    </style:style>
    <style:style style:name="T20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613a03" fo:background-color="transparent" loext:char-shading-value="0" style:font-name-asian="Arial2" style:font-size-asian="12pt" style:font-weight-asian="bold" style:font-name-complex="Times New Roman2" style:language-complex="ar" style:country-complex="SA" style:font-weight-complex="bold"/>
    </style:style>
    <style:style style:name="T20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6541b79" fo:background-color="transparent" loext:char-shading-value="0" style:font-size-asian="12pt" style:font-weight-asian="normal" style:font-name-complex="Times New Roman2" style:font-weight-complex="normal"/>
    </style:style>
    <style:style style:name="T20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6541b79" fo:background-color="transparent" loext:char-shading-value="0" style:font-name-asian="Lucida Sans Unicode1" style:font-size-asian="12pt" style:font-weight-asian="normal" style:font-name-complex="Times New Roman2" style:language-complex="ar" style:country-complex="SA" style:font-weight-complex="normal"/>
    </style:style>
    <style:style style:name="T209" style:family="text">
      <style:text-properties fo:color="#000000" loext:opacity="100%" style:font-name="Times New Roman" fo:font-size="12pt" fo:language="pt" fo:country="BR" style:text-underline-style="none" fo:font-weight="normal" officeooo:rsid="06541b79" style:letter-kerning="false" fo:background-color="transparent" loext:char-shading-value="0" style:font-name-asian="Lucida Sans Unicode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0" style:family="text">
      <style:text-properties fo:color="#000000" loext:opacity="100%" style:font-name="Times New Roman" fo:font-size="12pt" fo:language="pt" fo:country="BR" style:text-underline-style="none" fo:font-weight="normal" officeooo:rsid="065289a3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11" style:family="text">
      <style:text-properties fo:color="#000000" loext:opacity="100%" style:font-name="Times New Roman" fo:font-size="12pt" fo:language="pt" fo:country="BR" style:text-underline-style="none" fo:font-weight="normal" officeooo:rsid="066111d3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12" style:family="text">
      <style:text-properties fo:color="#000000" loext:opacity="100%" style:font-name="Times New Roman" fo:font-size="12pt" fo:language="pt" fo:country="BR" style:text-underline-style="none" fo:font-weight="normal" officeooo:rsid="0655fa65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13" style:family="text">
      <style:text-properties fo:color="#000000" loext:opacity="100%" style:font-name="Times New Roman" fo:font-size="12pt" fo:language="pt" fo:country="BR" style:text-underline-style="none" fo:font-weight="normal" officeooo:rsid="06611a69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14" style:family="text">
      <style:text-properties fo:color="#000000" loext:opacity="100%" style:font-name="Times New Roman" fo:font-size="12pt" fo:language="pt" fo:country="BR" style:text-underline-style="none" fo:font-weight="normal" officeooo:rsid="06611b08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15" style:family="text">
      <style:text-properties fo:color="#000000" loext:opacity="100%" style:font-name="Times New Roman" fo:font-size="12pt" fo:language="pt" fo:country="BR" style:text-underline-style="none" fo:font-weight="normal" officeooo:rsid="0655fa65" style:letter-kerning="false" fo:background-color="transparent" loext:char-shading-value="0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6" style:family="text">
      <style:text-properties fo:color="#000000" loext:opacity="100%" style:font-name="Times New Roman" fo:font-size="12pt" fo:language="pt" fo:country="BR" style:text-underline-style="none" fo:font-weight="normal" officeooo:rsid="06541b79" style:letter-kerning="false" fo:background-color="transparent" loext:char-shading-value="0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17" style:family="text">
      <style:text-properties fo:color="#000000" loext:opacity="100%" style:font-name="Times New Roman" fo:font-size="12pt" fo:language="pt" fo:country="BR" style:text-underline-style="none" fo:font-weight="bold" officeooo:rsid="06541b79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Times New Roman" fo:font-size="12pt" fo:language="pt" fo:country="BR" style:text-underline-style="none" fo:font-weight="bold" officeooo:rsid="066111d3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19" style:family="text">
      <style:text-properties fo:color="#000000" loext:opacity="100%" style:font-name="Times New Roman" fo:font-size="12pt" fo:language="pt" fo:country="BR" style:text-underline-style="none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0" style:family="text">
      <style:text-properties fo:color="#000000" loext:opacity="100%" style:font-name="Times New Roman" fo:font-size="12pt" fo:language="pt" fo:country="BR" style:text-underline-style="none" fo:font-weight="bold" officeooo:rsid="066111d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1" style:family="text">
      <style:text-properties fo:color="#000000" loext:opacity="100%" style:font-name="Times New Roman" fo:font-size="12pt" fo:language="pt" fo:country="BR" style:text-underline-style="none" fo:font-weight="bold" officeooo:rsid="0655fa65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2" style:family="text">
      <style:text-properties fo:color="#000000" loext:opacity="100%" style:font-name="Times New Roman" fo:font-size="12pt" fo:language="pt" fo:country="BR" style:text-underline-style="none" fo:font-weight="bold" officeooo:rsid="06611b08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3" style:family="text">
      <style:text-properties fo:color="#000000" loext:opacity="100%" style:font-name="Times New Roman" fo:font-size="12pt" fo:language="pt" fo:country="BR" style:text-underline-style="none" fo:font-weight="bold" officeooo:rsid="0655fa65" style:letter-kerning="false" fo:background-color="transparent" loext:char-shading-value="0" style:font-name-asian="Arial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2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6541b79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6541b79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2" style:font-size-complex="12pt" style:language-complex="ar" style:country-complex="SA" style:font-weight-complex="normal"/>
    </style:style>
    <style:style style:name="T22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6611a69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2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65289a3" style:letter-kerning="false" fo:background-color="transparent" loext:char-shading-value="0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normal"/>
    </style:style>
    <style:style style:name="T22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6541b79" style:letter-kerning="false" fo:background-color="transparent" loext:char-shading-value="0" style:font-name-asian="Lucida Sans Unicode1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3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rsid="065289a3" style:letter-kerning="false" fo:background-color="transparent" loext:char-shading-value="0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231" style:family="text">
      <style:text-properties officeooo:rsid="054880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31">24</text:span>/202<text:span text:style-name="T132">3</text:span></text:h>
      <text:p text:style-name="P3"/>
      <text:p text:style-name="P7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7">s</text:span></text:span><text:span text:style-name="Fonte_20_parág._20_padrão"><text:span text:style-name="T5"> </text:span></text:span><text:span text:style-name="Fonte_20_parág._20_padrão"><text:span text:style-name="T19">05</text:span></text:span><text:span text:style-name="Fonte_20_parág._20_padrão"><text:span text:style-name="T16"> </text:span></text:span><text:span text:style-name="Fonte_20_parág._20_padrão"><text:span text:style-name="T8">(</text:span></text:span><text:span text:style-name="Fonte_20_parág._20_padrão"><text:span text:style-name="T19">cinco</text:span></text:span><text:span text:style-name="Fonte_20_parág._20_padrão"><text:span text:style-name="T5">) dia</text:span></text:span><text:span text:style-name="Fonte_20_parág._20_padrão"><text:span text:style-name="T7">s</text:span></text:span><text:span text:style-name="Fonte_20_parág._20_padrão"><text:span text:style-name="T5"> do mês de </text:span></text:span><text:span text:style-name="Fonte_20_parág._20_padrão"><text:span text:style-name="T14">ju</text:span></text:span><text:span text:style-name="Fonte_20_parág._20_padrão"><text:span text:style-name="T19">l</text:span></text:span><text:span text:style-name="Fonte_20_parág._20_padrão"><text:span text:style-name="T14">ho </text:span></text:span><text:span text:style-name="Fonte_20_parág._20_padrão"><text:span text:style-name="T5">do ano de 202</text:span></text:span><text:span text:style-name="Fonte_20_parág._20_padrão"><text:span text:style-name="T6">3</text:span></text:span><text:span text:style-name="Fonte_20_parág._20_padrão"><text:span text:style-name="T5"> (dois mil e vinte e </text:span></text:span><text:span text:style-name="Fonte_20_parág._20_padrão"><text:span text:style-name="T6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0">4</text:span></text:span><text:span text:style-name="Fonte_20_parág._20_padrão"><text:span text:style-name="T5">h, teve lugar a </text:span></text:span><text:span text:style-name="Fonte_20_parág._20_padrão"><text:span text:style-name="T14">2</text:span></text:span><text:span text:style-name="Fonte_20_parág._20_padrão"><text:span text:style-name="T19">4</text:span></text:span><text:span text:style-name="Fonte_20_parág._20_padrão"><text:span text:style-name="T5">ª Sessão Ordinária. Presentes os Exmos. Srs. Deses. </text:span></text:span><text:span text:style-name="Fonte_20_parág._20_padrão"><text:span text:style-name="T18">Francisco Mauro Ferreira Liberato – Presidente</text:span></text:span><text:span text:style-name="Fonte_20_parág._20_padrão"><text:span text:style-name="T16">,</text:span></text:span><text:span text:style-name="Fonte_20_parág._20_padrão"><text:span text:style-name="T5"> </text:span></text:span><text:span text:style-name="Fonte_20_parág._20_padrão"><text:span text:style-name="T12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9">e </text:span></text:span><text:span text:style-name="Fonte_20_parág._20_padrão"><text:span text:style-name="T11">Raimundo Nonato Silva Santos</text:span></text:span><text:span text:style-name="Fonte_20_parág._20_padrão"><text:span text:style-name="T5">, </text:span></text:span><text:span text:style-name="Fonte_20_parág._20_padrão"><text:span text:style-name="T133">bem como </text:span></text:span><text:span text:style-name="Fonte_20_parág._20_padrão"><text:span text:style-name="T134">a</text:span></text:span><text:span text:style-name="Fonte_20_parág._20_padrão"><text:span text:style-name="T133"> Exm</text:span></text:span><text:span text:style-name="Fonte_20_parág._20_padrão"><text:span text:style-name="T134">a.</text:span></text:span><text:span text:style-name="Fonte_20_parág._20_padrão"><text:span text:style-name="T133"> Sr</text:span></text:span><text:span text:style-name="Fonte_20_parág._20_padrão"><text:span text:style-name="T134">a</text:span></text:span><text:span text:style-name="Fonte_20_parág._20_padrão"><text:span text:style-name="T133">. Dr</text:span></text:span><text:span text:style-name="Fonte_20_parág._20_padrão"><text:span text:style-name="T134">a</text:span></text:span><text:span text:style-name="Fonte_20_parág._20_padrão"><text:span text:style-name="T133">. </text:span></text:span><text:span text:style-name="Fonte_20_parág._20_padrão"><text:span text:style-name="T135"><text:s/>Ana Maria Gon</text:span></text:span><text:span text:style-name="T1">çalves Bastos de Alencar</text:span><text:span text:style-name="Fonte_20_parág._20_padrão"><text:span text:style-name="T135"> </text:span></text:span><text:span text:style-name="Fonte_20_parág._20_padrão"><text:span text:style-name="T138">- Pro</text:span></text:span><text:span text:style-name="Fonte_20_parág._20_padrão"><text:span text:style-name="T139">curador</text:span></text:span><text:span text:style-name="Fonte_20_parág._20_padrão"><text:span text:style-name="T140">a</text:span></text:span><text:span text:style-name="Fonte_20_parág._20_padrão"><text:span text:style-name="T138"> de Justiça e a </text:span></text:span><text:span text:style-name="Fonte_20_parág._20_padrão"><text:span text:style-name="T140">Exma. Sra.</text:span></text:span><text:span text:style-name="Fonte_20_parág._20_padrão"><text:span text:style-name="T138"> Dra. </text:span></text:span><text:span text:style-name="Fonte_20_parág._20_padrão"><text:span text:style-name="T141">Maria Cristina de Aguiar Costa</text:span></text:span><text:span text:style-name="Fonte_20_parág._20_padrão"><text:span text:style-name="T138"> – Defensora Pública</text:span></text:span><text:span text:style-name="Fonte_20_parág._20_padrão"><text:span text:style-name="T133">. </text:span></text:span><text:span text:style-name="Fonte_20_parág._20_padrão"><text:span text:style-name="T136">Ausente </text:span></text:span><text:span text:style-name="Fonte_20_parág._20_padrão"><text:span text:style-name="T137">justificadamente,</text:span></text:span><text:span text:style-name="Fonte_20_parág._20_padrão"><text:span text:style-name="T136"> no usufruto de férias, o Exmo. Sr. Des. Emanuel Leite Albuquerque.</text:span></text:span><text:span text:style-name="Fonte_20_parág._20_padrão"><text:span text:style-name="T21">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0">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5">JULGAMENTOS</text:span></text:span><text:span text:style-name="Fonte_20_parág._20_padrão"><text:span text:style-name="T5">: </text:span></text:span><text:span text:style-name="T29">01</text:span><text:span text:style-name="T28"> – <text:s/>0251560-54.2020.8.06.0001</text:span><text:span text:style-name="T46"> - </text:span><text:span text:style-name="T28">Apelação Cível</text:span><text:span text:style-name="T46"> - Fortaleza/19ª Vara Cível. </text:span><text:span text:style-name="T111">Apelante: </text:span><text:span text:style-name="T85">Jonas Aguiar Gomes. </text:span><text:span text:style-name="T111">Apelada: </text:span><text:span text:style-name="T85">Centro Fashion Empreendimentos Ltda. </text:span><text:span text:style-name="Fonte_20_parág._20_padrão"><text:span text:style-name="T106">Relator</text:span></text:span><text:span text:style-name="Fonte_20_parág._20_padrão"><text:span text:style-name="T101">: </text:span></text:span><text:span text:style-name="Fonte_20_parág._20_padrão"><text:span text:style-name="T104">O Exmo. Sr. De</text:span></text:span><text:span text:style-name="Fonte_20_parág._20_padrão"><text:span text:style-name="T106">s</text:span></text:span><text:span text:style-name="Fonte_20_parág._20_padrão"><text:span text:style-name="T104">.</text:span></text:span><text:span text:style-name="Fonte_20_parág._20_padrão"><text:span text:style-name="T101"> CARLOS AUGUSTO GOMES CORREIA </text:span></text:span><text:span text:style-name="Fonte_20_parág._20_padrão"><text:span text:style-name="T104">-</text:span></text:span><text:span text:style-name="Fonte_20_parág._20_padrão"><text:span text:style-name="T117"> </text:span></text:span><text:span text:style-name="Fonte_20_parág._20_padrão"><text:span text:style-name="T119">Síntese: </text:span></text:span><text:span text:style-name="Fonte_20_parág._20_padrão"><text:span text:style-name="T90">Após anunciado o processo, o eminente Relator decidiu retira-lo de mesa para melhor exame da matéria</text:span></text:span><text:span text:style-name="Fonte_20_parág._20_padrão"><text:span text:style-name="T89">. </text:span></text:span><text:span text:style-name="Fonte_20_parág._20_padrão"><text:span text:style-name="T90">Adiado o julgamento para a sessão do dia 12 de julho do ano em curso.</text:span></text:span><text:span text:style-name="T28"> </text:span><text:span text:style-name="T29">02- </text:span><text:span text:style-name="T27">0628195-98.2023.8.06.0000</text:span><text:span text:style-name="T45"> - </text:span><text:span text:style-name="T27">Agravo de Instrumento</text:span><text:span text:style-name="T45"> - Fortaleza/31ª Vara Cível. </text:span><text:span text:style-name="T111">Agravante:</text:span><text:span text:style-name="T78"> Edgildo de Andrade Barroso. </text:span><text:span text:style-name="T111">Agravada: </text:span><text:span text:style-name="T78">Unimed Fortaleza - Sociedade Cooperativa Médica Ltda</text:span><text:span text:style-name="T79">.. Relator: </text:span><text:span text:style-name="T80">O Exmo. Sr.</text:span><text:span text:style-name="T79"> Des. EMANUEL LEITE ALBUQUERQUE. </text:span><text:span text:style-name="T80">Síntese: Tendo em vista a ausência do eminente Relator, por motivo de férias, o processo foi retirado de pauta para republicação. </text:span><text:span text:style-name="T114">03</text:span><text:span text:style-name="T30"> - </text:span><text:span text:style-name="T40">0637356-06.2021.8.06.0000/50000</text:span><text:span text:style-name="T48"> - </text:span><text:span text:style-name="T40">Agravo Interno Cível</text:span><text:span text:style-name="T48"> - Jucás/Vara Única. </text:span><text:span text:style-name="T112">Agravante</text:span><text:span text:style-name="T80">: Gerson Fernandes Varoli Aria. </text:span><text:span text:style-name="T112">Agravada</text:span><text:span text:style-name="T80">: Francisca Zilmar Pereira Leite. </text:span><text:span text:style-name="T83">Relator: </text:span><text:span text:style-name="Fonte_20_parág._20_padrão"><text:span text:style-name="T102">O Exmo. Sr. Des. FRANCISCO MAURO FERREIRA LIBERATO - <text:s/></text:span></text:span><text:span text:style-name="Fonte_20_parág._20_padrão"><text:span text:style-name="T116">Síntese: </text:span></text:span><text:span text:style-name="Fonte_20_parág._20_padrão"><text:span text:style-name="T107">O</text:span></text:span><text:span text:style-name="Fonte_20_parág._20_padrão"><text:span text:style-name="T61"> processo foi retirado de pauta pelo eminente Relator, de acordo com decis</text:span></text:span><text:span text:style-name="T65">ão monocrática às fls. 20/22. </text:span><text:span text:style-name="T77">04</text:span><text:span text:style-name="T67"> - </text:span><text:span text:style-name="T66">0152163-90.2018.8.06.0001</text:span><text:span text:style-name="T75"> - </text:span><text:span text:style-name="T66">Apelação Cível</text:span><text:span text:style-name="T75"> - Fortaleza/18ª Vara Cível. </text:span><text:span text:style-name="T63">Apelante:</text:span><text:span text:style-name="T51"> Espólio de Jonci Linhares Saldanha. </text:span><text:span text:style-name="T63">Apelados: </text:span><text:span text:style-name="T51">Helder Queiroz Diogenes. E outros. </text:span><text:span text:style-name="T59">Relator: </text:span><text:span text:style-name="T60">O Exmo. Sr. Des.</text:span><text:span text:style-name="T59"> JOSÉ RICARDO VIDAL PATROCÍNIO. </text:span><text:span text:style-name="T64">Síntese: </text:span><text:span text:style-name="T60">Processo retirado de pauta pelo eminente </text:span><text:span text:style-name="T62">Relator.</text:span><text:span text:style-name="Fonte_20_parág._20_padrão"><text:span text:style-name="T183"> Autos devolvidos ao Gabinete. </text:span></text:span><text:span text:style-name="Fonte_20_parág._20_padrão"><text:span text:style-name="T193">05</text:span></text:span><text:span text:style-name="Fonte_20_parág._20_padrão"><text:span text:style-name="T201"> -</text:span></text:span><text:span text:style-name="Fonte_20_parág._20_padrão"><text:span text:style-name="T207"> </text:span></text:span><text:span text:style-name="Fonte_20_parág._20_padrão"><text:span text:style-name="T202">0621583-47.2023.8.06.0000</text:span></text:span><text:span text:style-name="Fonte_20_parág._20_padrão"><text:span text:style-name="T207"> - </text:span></text:span><text:span text:style-name="Fonte_20_parág._20_padrão"><text:span text:style-name="T202">Agravo de Instrumento</text:span></text:span><text:span text:style-name="Fonte_20_parág._20_padrão"><text:span text:style-name="T207"> - Lavras da Mangabeira/Vara Única.</text:span></text:span><text:span text:style-name="Fonte_20_parág._20_padrão"><text:span text:style-name="T183"> </text:span></text:span><text:span text:style-name="Fonte_20_parág._20_padrão"><text:span text:style-name="T192">Agravante: </text:span></text:span><text:span text:style-name="Fonte_20_parág._20_padrão"><text:span text:style-name="T183">Banco do Brasil S/A. </text:span></text:span><text:span text:style-name="Fonte_20_parág._20_padrão"><text:span text:style-name="T192">Agravado: </text:span></text:span><text:span text:style-name="Fonte_20_parág._20_padrão"><text:span text:style-name="T183">Francisco Batista Lima. Relator: O Exmo. Sr. Des. JOSÉ RICARDO VIDAL PATROCÍNIO. </text:span></text:span><text:span text:style-name="Fonte_20_parág._20_padrão"><text:span text:style-name="T192">Síntese: </text:span></text:span><text:span text:style-name="Fonte_20_parág._20_padrão"><text:span text:style-name="T183">Processo retirado de pauta pelo eminente Relator. Autos devolvidos ao Gabinete. </text:span></text:span><text:span text:style-name="Fonte_20_parág._20_padrão"><text:span text:style-name="T194">0</text:span></text:span><text:span text:style-name="Fonte_20_parág._20_padrão"><text:span text:style-name="T201">6 - </text:span></text:span><text:span text:style-name="Fonte_20_parág._20_padrão"><text:span text:style-name="T202">0003355-38.2019.8.06.0154/50000</text:span></text:span><text:span text:style-name="Fonte_20_parág._20_padrão"><text:span text:style-name="T207"> - </text:span></text:span><text:span text:style-name="Fonte_20_parág._20_padrão"><text:span text:style-name="T202">Agravo Interno Cível</text:span></text:span><text:span text:style-name="Fonte_20_parág._20_padrão"><text:span text:style-name="T207"> - Quixeramobim/2ª Vara. </text:span></text:span><text:span text:style-name="Fonte_20_parág._20_padrão"><text:span text:style-name="T192">Agravante:</text:span></text:span><text:span text:style-name="Fonte_20_parág._20_padrão"><text:span text:style-name="T183"> Laurinda Felix Calixto de Medeiros. </text:span></text:span><text:span text:style-name="Fonte_20_parág._20_padrão"><text:span text:style-name="T192">Agravado:</text:span></text:span><text:span text:style-name="Fonte_20_parág._20_padrão"><text:span text:style-name="T183"> Raimundo Nonato Bernardes de Freitas. Relator: O Exmo. Sr. Des. </text:span></text:span><text:span text:style-name="Fonte_20_parág._20_padrão"><text:span text:style-name="T185">CARLOS AUGUSTO GOMES CORREIA</text:span></text:span><text:span text:style-name="Fonte_20_parág._20_padrão"><text:span text:style-name="T184"> -</text:span></text:span><text:span text:style-name="Fonte_20_parág._20_padrão"><text:span text:style-name="T195"> </text:span></text:span><text:span text:style-name="Fonte_20_parág._20_padrão"><text:span text:style-name="T196">Síntese: </text:span></text:span><text:span text:style-name="Fonte_20_parág._20_padrão"><text:span text:style-name="T189">Processo retirado de pauta pelo eminente Relator.</text:span></text:span><text:span text:style-name="Fonte_20_parág._20_padrão"><text:span text:style-name="T191"> Autos devolvidos ao Gabinete. </text:span></text:span><text:span text:style-name="Fonte_20_parág._20_padrão"><text:span text:style-name="T200">07</text:span></text:span><text:span text:style-name="Fonte_20_parág._20_padrão"><text:span text:style-name="T170"> - </text:span></text:span><text:span text:style-name="Fonte_20_parág._20_padrão"><text:span text:style-name="T171">0218186-76.2022.8.06.0001</text:span></text:span><text:span text:style-name="Fonte_20_parág._20_padrão"><text:span text:style-name="T173"> - </text:span></text:span><text:span text:style-name="Fonte_20_parág._20_padrão"><text:span text:style-name="T171">Apelação Cível</text:span></text:span><text:span text:style-name="Fonte_20_parág._20_padrão"><text:span text:style-name="T173"> - Fortaleza/16ª Vara Cível. <text:s/></text:span></text:span><text:span text:style-name="Fonte_20_parág._20_padrão"><text:span text:style-name="T144">Apelante:</text:span></text:span><text:span text:style-name="Fonte_20_parág._20_padrão"><text:span text:style-name="T158"> Banco Bradesco S/A. </text:span></text:span><text:span text:style-name="Fonte_20_parág._20_padrão"><text:span text:style-name="T144">Apelada: </text:span></text:span><text:span text:style-name="Fonte_20_parág._20_padrão"><text:span text:style-name="T158">Collins Transportes Ltda. </text:span></text:span><text:span text:style-name="Fonte_20_parág._20_padrão"><text:span text:style-name="T209">Relator: O Exmo. Sr. Des. JOSÉ RICARDO VIDAL PATROCÍNIO. </text:span></text:span><text:span text:style-name="Fonte_20_parág._20_padrão"><text:span text:style-name="T217">Síntese: </text:span></text:span><text:span text:style-name="Fonte_20_parág._20_padrão"><text:span text:style-name="T209">Processo retirado de pauta pelo eminente Relator. Autos devolvidos ao Gabinete. </text:span></text:span><text:span text:style-name="Fonte_20_parág._20_padrão"><text:span text:style-name="T218">08</text:span></text:span><text:span text:style-name="Fonte_20_parág._20_padrão"><text:span text:style-name="T224"> - </text:span></text:span><text:span text:style-name="Fonte_20_parág._20_padrão"><text:span text:style-name="T225">0628719-66.2021.8.06.0000</text:span></text:span><text:span text:style-name="Fonte_20_parág._20_padrão"><text:span text:style-name="T229"> - </text:span></text:span><text:span text:style-name="Fonte_20_parág._20_padrão"><text:span text:style-name="T225">Agravo de Instrumento</text:span></text:span><text:span text:style-name="Fonte_20_parág._20_padrão"><text:span text:style-name="T229"> - Eusebio/2ª Vara Cível. </text:span></text:span><text:span text:style-name="Fonte_20_parág._20_padrão"><text:span text:style-name="T217">Agravante: </text:span></text:span><text:span text:style-name="Fonte_20_parág._20_padrão"><text:span text:style-name="T209">Geraldo Gredisson Inacio de Sousa. </text:span></text:span><text:span text:style-name="Fonte_20_parág._20_padrão"><text:span text:style-name="T217">Agravado:</text:span></text:span><text:span text:style-name="Fonte_20_parág._20_padrão"><text:span text:style-name="T209"> Banco Inter S/A. </text:span></text:span><text:span text:style-name="Fonte_20_parág._20_padrão"><text:span text:style-name="T215">Julgadores</text:span></text:span><text:span text:style-name="Fonte_20_parág._20_padrão"><text:span text:style-name="T216">: </text:span></text:span><text:span text:style-name="Fonte_20_parág._20_padrão"><text:span text:style-name="T215">Os Exmos. Srs. Deses.</text:span></text:span><text:span text:style-name="Fonte_20_parág._20_padrão"><text:span text:style-name="T216"> CARLOS AUGUSTO GOMES CORREIA – </text:span></text:span><text:span text:style-name="Fonte_20_parág._20_padrão"><text:span text:style-name="T215">Relator, RAIMUNDO NONATO SILVA SANTOS e FRANCISCO MAURO FERREIRA LIBERATO -</text:span></text:span><text:span text:style-name="Fonte_20_parág._20_padrão"><text:span text:style-name="T223"> </text:span></text:span><text:span text:style-name="Fonte_20_parág._20_padrão"><text:span text:style-name="T219">Síntese do julgamento: </text:span></text:span><text:span text:style-name="Fonte_20_parág._20_padrão"><text:span text:style-name="T211">Dispensada a leitura do relatório, fez </text:span></text:span><text:soft-page-break/><text:span text:style-name="Fonte_20_parág._20_padrão"><text:span text:style-name="T211">sustentação oral o advogado da parte agravante, Dr. Rafael Fernandes de Alcantara – OAB/CE: 20.492.</text:span></text:span><text:span text:style-name="Fonte_20_parág._20_padrão"><text:span text:style-name="T220"> Decisão: </text:span></text:span><text:span text:style-name="Fonte_20_parág._20_padrão"><text:span text:style-name="T210">“A Câmara, por unanimidade de votos, </text:span></text:span><text:span text:style-name="Fonte_20_parág._20_padrão"><text:span text:style-name="T211">não </text:span></text:span><text:span text:style-name="Fonte_20_parág._20_padrão"><text:span text:style-name="T210">conheceu do recurso, nos termos do voto do Relator”. </text:span></text:span><text:span text:style-name="Fonte_20_parág._20_padrão"><text:span text:style-name="T220">0</text:span></text:span><text:span text:style-name="Fonte_20_parág._20_padrão"><text:span text:style-name="T226">9 - </text:span></text:span><text:span text:style-name="Fonte_20_parág._20_padrão"><text:span text:style-name="T228">0634459-05.2021.8.06.0000</text:span></text:span><text:span text:style-name="Fonte_20_parág._20_padrão"><text:span text:style-name="T230"> - </text:span></text:span><text:span text:style-name="Fonte_20_parág._20_padrão"><text:span text:style-name="T228">Agravo de Instrumento</text:span></text:span><text:span text:style-name="Fonte_20_parág._20_padrão"><text:span text:style-name="T230"> - Eusebio/2ª Vara Cível. </text:span></text:span><text:span text:style-name="Fonte_20_parág._20_padrão"><text:span text:style-name="T219">Agravante:</text:span></text:span><text:span text:style-name="Fonte_20_parág._20_padrão"><text:span text:style-name="T210"> Banco Inter S/A. </text:span></text:span><text:span text:style-name="Fonte_20_parág._20_padrão"><text:span text:style-name="T219">Agravado:</text:span></text:span><text:span text:style-name="Fonte_20_parág._20_padrão"><text:span text:style-name="T210"> Geraldo Gredisson Inacio de Sousa. </text:span></text:span><text:span text:style-name="Fonte_20_parág._20_padrão"><text:span text:style-name="T212">Julgadores</text:span></text:span><text:span text:style-name="Fonte_20_parág._20_padrão"><text:span text:style-name="T210">: </text:span></text:span><text:span text:style-name="Fonte_20_parág._20_padrão"><text:span text:style-name="T212">Os Exmos. Srs. Deses.</text:span></text:span><text:span text:style-name="Fonte_20_parág._20_padrão"><text:span text:style-name="T210"> CARLOS AUGUSTO GOMES CORREIA – </text:span></text:span><text:span text:style-name="Fonte_20_parág._20_padrão"><text:span text:style-name="T212">Relator, RAIMUNDO NONATO SILVA SANTOS e FRANCISCO MAURO FERREIRA LIBERATO -</text:span></text:span><text:span text:style-name="Fonte_20_parág._20_padrão"><text:span text:style-name="T221"> </text:span></text:span><text:span text:style-name="Fonte_20_parág._20_padrão"><text:span text:style-name="T219">Síntese do julgamento: </text:span></text:span><text:span text:style-name="Fonte_20_parág._20_padrão"><text:span text:style-name="T211">Dispensada a leitura do relatório, fez sustentação oral o advogado da parte agrava</text:span></text:span><text:span text:style-name="Fonte_20_parág._20_padrão"><text:span text:style-name="T213">da</text:span></text:span><text:span text:style-name="Fonte_20_parág._20_padrão"><text:span text:style-name="T211">, Dr. Rafael Fernandes de Alcantara – OAB/CE: 20.492.</text:span></text:span><text:span text:style-name="Fonte_20_parág._20_padrão"><text:span text:style-name="T220"> Decisão: </text:span></text:span><text:span text:style-name="Fonte_20_parág._20_padrão"><text:span text:style-name="T210">“A Câmara, por unanimidade de votos,</text:span></text:span><text:span text:style-name="Fonte_20_parág._20_padrão"><text:span text:style-name="T211"> </text:span></text:span><text:span text:style-name="Fonte_20_parág._20_padrão"><text:span text:style-name="T210">conheceu do recurso </text:span></text:span><text:span text:style-name="Fonte_20_parág._20_padrão"><text:span text:style-name="T213">para dar-lhe provimento</text:span></text:span><text:span text:style-name="Fonte_20_parág._20_padrão"><text:span text:style-name="T210">, nos termos do voto do Relator”. </text:span></text:span><text:span text:style-name="Fonte_20_parág._20_padrão"><text:span text:style-name="T227">10</text:span></text:span><text:span text:style-name="Fonte_20_parág._20_padrão"><text:span text:style-name="T226"> -</text:span></text:span><text:span text:style-name="Fonte_20_parág._20_padrão"><text:span text:style-name="T230"> </text:span></text:span><text:span text:style-name="Fonte_20_parág._20_padrão"><text:span text:style-name="T228">0002806-72.2008.8.06.0167</text:span></text:span><text:span text:style-name="Fonte_20_parág._20_padrão"><text:span text:style-name="T230"> - </text:span></text:span><text:span text:style-name="Fonte_20_parág._20_padrão"><text:span text:style-name="T228">Apelação Cível</text:span></text:span><text:span text:style-name="Fonte_20_parág._20_padrão"><text:span text:style-name="T230"> - Sobral/2ª Vara Cível. <text:s/></text:span></text:span><text:span text:style-name="Fonte_20_parág._20_padrão"><text:span text:style-name="T219">Apelantes:</text:span></text:span><text:span text:style-name="Fonte_20_parág._20_padrão"><text:span text:style-name="T210"> Yana Pontes Rocha e outros. </text:span></text:span><text:span text:style-name="Fonte_20_parág._20_padrão"><text:span text:style-name="T219">Apelado:</text:span></text:span><text:span text:style-name="Fonte_20_parág._20_padrão"><text:span text:style-name="T210"> Joao Muniz Sobrinho. </text:span></text:span><text:span text:style-name="Fonte_20_parág._20_padrão"><text:span text:style-name="T212">Julgadores</text:span></text:span><text:span text:style-name="Fonte_20_parág._20_padrão"><text:span text:style-name="T210">: </text:span></text:span><text:span text:style-name="Fonte_20_parág._20_padrão"><text:span text:style-name="T212">Os Exmos. Srs. Deses.</text:span></text:span><text:span text:style-name="Fonte_20_parág._20_padrão"><text:span text:style-name="T210"> CARLOS AUGUSTO GOMES CORREIA – </text:span></text:span><text:span text:style-name="Fonte_20_parág._20_padrão"><text:span text:style-name="T212">Relator, RAIMUNDO NONATO SILVA SANTOS e FRANCISCO MAURO FERREIRA LIBERATO -</text:span></text:span><text:span text:style-name="Fonte_20_parág._20_padrão"><text:span text:style-name="T221"> </text:span></text:span><text:span text:style-name="Fonte_20_parág._20_padrão"><text:span text:style-name="T219">Síntese do julgamento: </text:span></text:span><text:span text:style-name="Fonte_20_parág._20_padrão"><text:span text:style-name="T213">Após ponderação do <text:s/>eminente Relator, </text:span></text:span><text:span text:style-name="Fonte_20_parág._20_padrão"><text:span text:style-name="T214">a advogada da parte apelada, Dra. Letícia Nunes Cavalcante – OAB/CE: 22.707, se absteve da sustentação requerida.</text:span></text:span><text:span text:style-name="Fonte_20_parág._20_padrão"><text:span text:style-name="T210"> </text:span></text:span><text:span text:style-name="Fonte_20_parág._20_padrão"><text:span text:style-name="T222">Decisão:</text:span></text:span><text:span text:style-name="Fonte_20_parág._20_padrão"><text:span text:style-name="T214"> </text:span></text:span><text:span text:style-name="Fonte_20_parág._20_padrão"><text:span text:style-name="T210">“A Câmara, por unanimidade de votos, conheceu do recurso para </text:span></text:span><text:span text:style-name="Fonte_20_parág._20_padrão"><text:span text:style-name="T214">negar-lhe provimento</text:span></text:span><text:span text:style-name="Fonte_20_parág._20_padrão"><text:span text:style-name="T210">, nos termos do voto do Relator”. </text:span></text:span><text:span text:style-name="Fonte_20_parág._20_padrão"><text:span text:style-name="T199">1</text:span></text:span><text:span text:style-name="Fonte_20_parág._20_padrão"><text:span text:style-name="T204">1</text:span></text:span><text:span text:style-name="Fonte_20_parág._20_padrão"><text:span text:style-name="T203"> - </text:span></text:span><text:span text:style-name="Fonte_20_parág._20_padrão"><text:span text:style-name="T205">0622863-53.2023.8.06.0000</text:span></text:span><text:span text:style-name="Fonte_20_parág._20_padrão"><text:span text:style-name="T208"> - </text:span></text:span><text:span text:style-name="Fonte_20_parág._20_padrão"><text:span text:style-name="T205">Agravo de Instrumento</text:span></text:span><text:span text:style-name="Fonte_20_parág._20_padrão"><text:span text:style-name="T208"> - Fortaleza/38ª Vara Cível.</text:span></text:span><text:span text:style-name="Fonte_20_parág._20_padrão"><text:span text:style-name="T191"> </text:span></text:span><text:span text:style-name="Fonte_20_parág._20_padrão"><text:span text:style-name="T198">Agravante:</text:span></text:span><text:span text:style-name="Fonte_20_parág._20_padrão"><text:span text:style-name="T191"> Novaes Engenharia SPE III Ltda. </text:span></text:span><text:span text:style-name="Fonte_20_parág._20_padrão"><text:span text:style-name="T198">Agravados:</text:span></text:span><text:span text:style-name="Fonte_20_parág._20_padrão"><text:span text:style-name="T191"> Ronaldo Wellington Carneiro e Najara Barros Fernandes Carneiro. </text:span></text:span><text:span text:style-name="Fonte_20_parág._20_padrão"><text:span text:style-name="T184">Julgadores</text:span></text:span><text:span text:style-name="Fonte_20_parág._20_padrão"><text:span text:style-name="T185">: </text:span></text:span><text:span text:style-name="Fonte_20_parág._20_padrão"><text:span text:style-name="T184">Os Exmos. Srs. Deses.</text:span></text:span><text:span text:style-name="Fonte_20_parág._20_padrão"><text:span text:style-name="T185"> </text:span></text:span><text:span text:style-name="Fonte_20_parág._20_padrão"><text:span text:style-name="T186">RAIMUNDO NONATO SILVA SANTOS</text:span></text:span><text:span text:style-name="Fonte_20_parág._20_padrão"><text:span text:style-name="T185"> – </text:span></text:span><text:span text:style-name="Fonte_20_parág._20_padrão"><text:span text:style-name="T184">Relator, FRANCISCO MAURO FERREIRA LIBERATO </text:span></text:span><text:span text:style-name="Fonte_20_parág._20_padrão"><text:span text:style-name="T186">e JOSÉ RICARDO VIDAL PATROCÍNIO</text:span></text:span><text:span text:style-name="Fonte_20_parág._20_padrão"><text:span text:style-name="T184"> -</text:span></text:span><text:span text:style-name="Fonte_20_parág._20_padrão"><text:span text:style-name="T195"> </text:span></text:span><text:span text:style-name="Fonte_20_parág._20_padrão"><text:span text:style-name="T196">Síntese do julgamento: </text:span></text:span><text:span text:style-name="Fonte_20_parág._20_padrão"><text:span text:style-name="T190">Após ponderação do eminente Relator, o advogado da parte agravante, Dr. Rafael Carneiro de Castro – OAB/CE: 17.275, se absteve da sustentação requerida.</text:span></text:span><text:span text:style-name="Fonte_20_parág._20_padrão"><text:span text:style-name="T197"> Decisão: </text:span></text:span><text:span text:style-name="Fonte_20_parág._20_padrão"><text:span text:style-name="T188">“A Câmara, por unanimidade de votos, conheceu do recurso para </text:span></text:span><text:span text:style-name="Fonte_20_parág._20_padrão"><text:span text:style-name="T190">dar-lhe parcial provimento</text:span></text:span><text:span text:style-name="Fonte_20_parág._20_padrão"><text:span text:style-name="T188">, nos termos do voto do Relator”.</text:span></text:span><text:span text:style-name="Fonte_20_parág._20_padrão"><text:span text:style-name="T187"> </text:span></text:span><text:span text:style-name="Fonte_20_parág._20_padrão"><text:span text:style-name="T206">12</text:span></text:span><text:span text:style-name="T28"> -</text:span><text:span text:style-name="T24"> </text:span><text:span text:style-name="T27">0006654-21.2018.8.06.0166</text:span><text:span text:style-name="T45"> - </text:span><text:span text:style-name="T27">Apelação Cível</text:span><text:span text:style-name="T45"> - Senador Pompeu/2ª Vara.</text:span><text:span text:style-name="T78"> </text:span><text:span text:style-name="T111">Apelante:</text:span><text:span text:style-name="T78"> Manoel Martins Barbosa. </text:span><text:span text:style-name="T111">Apelado:</text:span><text:span text:style-name="T78"> Banco Itaú Consignado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91">Advogado solicitante da sustentação ausente à sala de sessões.</text:span></text:span><text:span text:style-name="Fonte_20_parág._20_padrão"><text:span text:style-name="T120"> Decisã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1">dar-lhe parcial provimento</text:span></text:span><text:span text:style-name="Fonte_20_parág._20_padrão"><text:span text:style-name="T89">, nos termos do voto do Relator”. </text:span></text:span><text:span text:style-name="Fonte_20_parág._20_padrão"><text:span text:style-name="T123">13</text:span></text:span><text:span text:style-name="Fonte_20_parág._20_padrão"><text:span text:style-name="T43"> -</text:span></text:span><text:span text:style-name="Fonte_20_parág._20_padrão"><text:span text:style-name="T50"> </text:span></text:span><text:span text:style-name="Fonte_20_parág._20_padrão"><text:span text:style-name="T44">0057674-58.2014.8.06.0112</text:span></text:span><text:span text:style-name="Fonte_20_parág._20_padrão"><text:span text:style-name="T50"> - </text:span></text:span><text:span text:style-name="Fonte_20_parág._20_padrão"><text:span text:style-name="T44">Apelação Cível</text:span></text:span><text:span text:style-name="Fonte_20_parág._20_padrão"><text:span text:style-name="T50"> - Juazeiro do Norte/1ª Vara Cível. </text:span></text:span><text:span text:style-name="Fonte_20_parág._20_padrão"><text:span text:style-name="T119">Apelante: </text:span></text:span><text:span text:style-name="Fonte_20_parág._20_padrão"><text:span text:style-name="T89">Brasilseg Companhia de Seguros. </text:span></text:span><text:span text:style-name="Fonte_20_parág._20_padrão"><text:span text:style-name="T119">Apelado:</text:span></text:span><text:span text:style-name="Fonte_20_parág._20_padrão"><text:span text:style-name="T89"> João Bosco Lustosa. </text:span></text:span><text:span text:style-name="Fonte_20_parág._20_padrão"><text:span text:style-name="T102">Julgadores: Os Exmos. Srs. Deses. FRANCISCO MAURO FERREIRA LIBERATO – Relator, JOSÉ RICARDO VIDAL PATROCÍNIO e CARLOS AUGUSTO GOMES CORREIA – </text:span></text:span><text:span text:style-name="Fonte_20_parág._20_padrão"><text:span text:style-name="T119">Síntese do julgamento: </text:span></text:span><text:span text:style-name="Fonte_20_parág._20_padrão"><text:span text:style-name="T91">Advogado solicitante da sustentação ausente à sala de sessões.</text:span></text:span><text:span text:style-name="Fonte_20_parág._20_padrão"><text:span text:style-name="T120"> Decisã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1">dar-lhe parcial provimento</text:span></text:span><text:span text:style-name="Fonte_20_parág._20_padrão"><text:span text:style-name="T89">, nos termos do voto do Relator”. </text:span></text:span><text:span text:style-name="Fonte_20_parág._20_padrão"><text:span text:style-name="T121">1</text:span></text:span><text:span text:style-name="Fonte_20_parág._20_padrão"><text:span text:style-name="T123">4</text:span></text:span><text:span text:style-name="Fonte_20_parág._20_padrão"><text:span text:style-name="T43"> - </text:span></text:span><text:span text:style-name="Fonte_20_parág._20_padrão"><text:span text:style-name="T44">0623961-73.2023.8.06.0000</text:span></text:span><text:span text:style-name="Fonte_20_parág._20_padrão"><text:span text:style-name="T50"> - </text:span></text:span><text:span text:style-name="Fonte_20_parág._20_padrão"><text:span text:style-name="T44">Agravo de Instrumento</text:span></text:span><text:span text:style-name="Fonte_20_parág._20_padrão"><text:span text:style-name="T50"> - Juazeiro do Norte/Vara Única da Infância e Juventude. <text:s/></text:span></text:span><text:span text:style-name="Fonte_20_parág._20_padrão"><text:span text:style-name="T119">Agravante: </text:span></text:span><text:span text:style-name="Fonte_20_parág._20_padrão"><text:span text:style-name="T89">A. C. B. de A.. </text:span></text:span><text:span text:style-name="Fonte_20_parág._20_padrão"><text:span text:style-name="T119">Agravados:</text:span></text:span><text:span text:style-name="Fonte_20_parág._20_padrão"><text:span text:style-name="T89"> A. J. M. V. e I. S. M. Representados Por - N. S. M..</text:span></text:span><text:span text:style-name="Fonte_20_parág._20_padrão"><text:span text:style-name="T103">Julgadores: Os Exmos. Srs. Deses.</text:span></text:span><text:span text:style-name="Fonte_20_parág._20_padrão"><text:span text:style-name="T102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92">Dispensada a leitura do relatório, fez sustentação oral a advogada da parte agravante, Dra. Naiza de Cássia Oliveira Brito – OAB/CE: 38.786.</text:span></text:span><text:span text:style-name="Fonte_20_parág._20_padrão"><text:span text:style-name="T121"> Decisão:</text:span></text:span><text:span text:style-name="Fonte_20_parág._20_padrão"><text:span text:style-name="T119">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2">negar-lhe provimento</text:span></text:span><text:span text:style-name="Fonte_20_parág._20_padrão"><text:span text:style-name="T89">, nos termos do voto do Relator”. </text:span></text:span><text:span text:style-name="Fonte_20_parág._20_padrão"><text:span text:style-name="T122">1</text:span></text:span><text:span text:style-name="Fonte_20_parág._20_padrão"><text:span text:style-name="T123">5</text:span></text:span><text:span text:style-name="Fonte_20_parág._20_padrão"><text:span text:style-name="T43"> - </text:span></text:span><text:span text:style-name="Fonte_20_parág._20_padrão"><text:span text:style-name="T44">0223229-62.2020.8.06.0001</text:span></text:span><text:span text:style-name="Fonte_20_parág._20_padrão"><text:span text:style-name="T50"> - </text:span></text:span><text:span text:style-name="Fonte_20_parág._20_padrão"><text:span text:style-name="T44">Apelação Cível</text:span></text:span><text:span text:style-name="Fonte_20_parág._20_padrão"><text:span text:style-name="T50"> - Fortaleza/18ª Vara Cível. </text:span></text:span><text:span text:style-name="Fonte_20_parág._20_padrão"><text:span text:style-name="T119">Apelante:</text:span></text:span><text:span text:style-name="Fonte_20_parág._20_padrão"><text:span text:style-name="T89"> Caixa de Assistência dos Funcionários do Banco do Brasil - CASSI. </text:span></text:span><text:span text:style-name="Fonte_20_parág._20_padrão"><text:span text:style-name="T119">Apelado: </text:span></text:span><text:span text:style-name="Fonte_20_parág._20_padrão"><text:span text:style-name="T89">Vinicius Brito Paro. Repr. Legal: Rogério Brito Paro. </text:span></text:span><text:span text:style-name="Fonte_20_parág._20_padrão"><text:span text:style-name="T104">Julgadores</text:span></text:span><text:span text:style-name="Fonte_20_parág._20_padrão"><text:span text:style-name="T102">: </text:span></text:span><text:span text:style-name="Fonte_20_parág._20_padrão"><text:span text:style-name="T104">Os Exmos. Srs. Deses.</text:span></text:span><text:span text:style-name="Fonte_20_parág._20_padrão"><text:span text:style-name="T102"> </text:span></text:span><text:span text:style-name="Fonte_20_parág._20_padrão"><text:span text:style-name="T105">RAIMUNDO NONATO SILVA SANTOS</text:span></text:span><text:span text:style-name="Fonte_20_parág._20_padrão"><text:span text:style-name="T102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CARLOS AUGUSTO GOMES CORREIA, em virtude do impedimento legal do Exmo. Sr. Des.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3">negar-lhe provimento</text:span></text:span><text:span text:style-name="Fonte_20_parág._20_padrão"><text:span text:style-name="T89">, nos termos do voto do Relator”. </text:span></text:span><text:span text:style-name="Fonte_20_parág._20_padrão"><text:span text:style-name="T68">1</text:span></text:span><text:span text:style-name="Fonte_20_parág._20_padrão"><text:span text:style-name="T70">6</text:span></text:span><text:span text:style-name="Fonte_20_parág._20_padrão"><text:span text:style-name="T69"> –</text:span></text:span><text:span text:style-name="Fonte_20_parág._20_padrão"><text:span text:style-name="T76"> </text:span></text:span><text:span text:style-name="Fonte_20_parág._20_padrão"><text:span text:style-name="T159">000</text:span></text:span><text:span text:style-name="Fonte_20_parág._20_padrão"><text:span text:style-name="T160">2779</text:span></text:span><text:span text:style-name="Fonte_20_parág._20_padrão"><text:span text:style-name="T71">-</text:span></text:span><text:span text:style-name="Fonte_20_parág._20_padrão"><text:span text:style-name="T72">80</text:span></text:span><text:span text:style-name="Fonte_20_parág._20_padrão"><text:span text:style-name="T71">.202</text:span></text:span><text:span text:style-name="Fonte_20_parág._20_padrão"><text:span text:style-name="T73">3</text:span></text:span><text:span text:style-name="Fonte_20_parág._20_padrão"><text:span text:style-name="T71">.8.06.0</text:span></text:span><text:span text:style-name="Fonte_20_parág._20_padrão"><text:span text:style-name="T74">000</text:span></text:span><text:span text:style-name="Fonte_20_parág._20_padrão"><text:span text:style-name="T76"> – </text:span></text:span><text:span text:style-name="Fonte_20_parág._20_padrão"><text:span text:style-name="T161">Conflito de Competência</text:span></text:span><text:span text:style-name="Fonte_20_parág._20_padrão"><text:span text:style-name="T71"> Cível. </text:span></text:span><text:span text:style-name="T142">Suscitante</text:span><text:span text:style-name="T52">: </text:span><text:span text:style-name="T54">Juízo de Direito da </text:span><text:span text:style-name="T55">7</text:span><text:span text:style-name="T54">ª Vara </text:span><text:span text:style-name="T56">Cível</text:span><text:span text:style-name="T54"> </text:span><text:span text:style-name="T57">da</text:span><text:span text:style-name="T54"> Comarca de </text:span><text:span text:style-name="T145">Fortaleza. </text:span><text:span text:style-name="T142">Suscitado:</text:span><text:span text:style-name="T146"> Juízo de Direito da </text:span><text:span text:style-name="T145">21</text:span><text:span text:style-name="T146">ª Vara </text:span><text:span text:style-name="T147">Cível</text:span><text:span text:style-name="T146"> </text:span><text:span text:style-name="T148">da</text:span><text:span text:style-name="T146"> Comarca de </text:span><text:span text:style-name="T145">Fortaleza</text:span><text:span text:style-name="Fonte_20_parág._20_padrão"><text:span text:style-name="T153">. </text:span></text:span><text:span text:style-name="Fonte_20_parág._20_padrão"><text:span text:style-name="T154">Julgadores: Os Exmos. Srs. Deses.</text:span></text:span><text:span text:style-name="Fonte_20_parág._20_padrão"><text:span text:style-name="T155"> JOSÉ RICARDO VIDAL PATROCÍNIO – </text:span></text:span><text:span text:style-name="Fonte_20_parág._20_padrão"><text:span text:style-name="T154">Relator, CARLOS AUGUSTO GOMES CORREIA e RAIMUNDO NONATO SILVA SANTOS - </text:span></text:span><text:span text:style-name="Fonte_20_parág._20_padrão"><text:span text:style-name="T143">Síntese do julgamento: </text:span></text:span><text:span text:style-name="Fonte_20_parág._20_padrão"><text:span text:style-name="T156">“A Câmara, </text:span></text:span><text:soft-page-break/><text:span text:style-name="Fonte_20_parág._20_padrão"><text:span text:style-name="T156">por unanimidade de votos, conheceu do </text:span></text:span><text:span text:style-name="Fonte_20_parág._20_padrão"><text:span text:style-name="T157">conflito para declarar competente o Juízo de Direito da 7ª Vara Cível da Comarca de Fortaleza</text:span></text:span><text:span text:style-name="Fonte_20_parág._20_padrão"><text:span text:style-name="T156">, nos termos do voto do Relator”.</text:span></text:span><text:span text:style-name="Fonte_20_parág._20_padrão"><text:span text:style-name="T172"> </text:span></text:span><text:span text:style-name="Fonte_20_parág._20_padrão"><text:span text:style-name="T167">1</text:span></text:span><text:span text:style-name="Fonte_20_parág._20_padrão"><text:span text:style-name="T169">7</text:span></text:span><text:span text:style-name="Fonte_20_parág._20_padrão"><text:span text:style-name="T168"> –</text:span></text:span><text:span text:style-name="Fonte_20_parág._20_padrão"><text:span text:style-name="T172"> </text:span></text:span><text:span text:style-name="Fonte_20_parág._20_padrão"><text:span text:style-name="T159">000</text:span></text:span><text:span text:style-name="Fonte_20_parág._20_padrão"><text:span text:style-name="T162">1595</text:span></text:span><text:span text:style-name="Fonte_20_parág._20_padrão"><text:span text:style-name="T163">-</text:span></text:span><text:span text:style-name="Fonte_20_parág._20_padrão"><text:span text:style-name="T164">89</text:span></text:span><text:span text:style-name="Fonte_20_parág._20_padrão"><text:span text:style-name="T163">.202</text:span></text:span><text:span text:style-name="Fonte_20_parág._20_padrão"><text:span text:style-name="T165">3</text:span></text:span><text:span text:style-name="Fonte_20_parág._20_padrão"><text:span text:style-name="T163">.8.06.0</text:span></text:span><text:span text:style-name="Fonte_20_parág._20_padrão"><text:span text:style-name="T166">000</text:span></text:span><text:span text:style-name="Fonte_20_parág._20_padrão"><text:span text:style-name="T172"> – </text:span></text:span><text:span text:style-name="Fonte_20_parág._20_padrão"><text:span text:style-name="T161">Conflito de Competência</text:span></text:span><text:span text:style-name="Fonte_20_parág._20_padrão"><text:span text:style-name="T163"> Cível. </text:span></text:span><text:span text:style-name="T142">Suscitante</text:span><text:span text:style-name="T52">: </text:span><text:span text:style-name="T54">Juízo de Direito da </text:span><text:span text:style-name="T58">34</text:span><text:span text:style-name="T54">ª Vara </text:span><text:span text:style-name="T56">Cível</text:span><text:span text:style-name="T54"> </text:span><text:span text:style-name="T57">da</text:span><text:span text:style-name="T54"> Comarca de </text:span><text:span text:style-name="T145">Fortaleza. </text:span><text:span text:style-name="Fonte_20_parág._20_padrão"><text:span text:style-name="T142">Suscitado:</text:span></text:span><text:span text:style-name="Fonte_20_parág._20_padrão"><text:span text:style-name="T149"> Juízo de Direito da </text:span></text:span><text:span text:style-name="Fonte_20_parág._20_padrão"><text:span text:style-name="T150">1</text:span></text:span><text:span text:style-name="Fonte_20_parág._20_padrão"><text:span text:style-name="T151">4</text:span></text:span><text:span text:style-name="Fonte_20_parág._20_padrão"><text:span text:style-name="T149">ª Vara </text:span></text:span><text:span text:style-name="Fonte_20_parág._20_padrão"><text:span text:style-name="T151">de Família</text:span></text:span><text:span text:style-name="Fonte_20_parág._20_padrão"><text:span text:style-name="T149"> </text:span></text:span><text:span text:style-name="Fonte_20_parág._20_padrão"><text:span text:style-name="T152">da</text:span></text:span><text:span text:style-name="Fonte_20_parág._20_padrão"><text:span text:style-name="T149"> Comarca de </text:span></text:span><text:span text:style-name="Fonte_20_parág._20_padrão"><text:span text:style-name="T150">Fortaleza. </text:span></text:span><text:span text:style-name="Fonte_20_parág._20_padrão"><text:span text:style-name="T154">Julgadores: Os Exmos. Srs. Deses.</text:span></text:span><text:span text:style-name="Fonte_20_parág._20_padrão"><text:span text:style-name="T155"> JOSÉ RICARDO VIDAL PATROCÍNIO – </text:span></text:span><text:span text:style-name="Fonte_20_parág._20_padrão"><text:span text:style-name="T154">Relator, CARLOS AUGUSTO GOMES CORREIA e RAIMUNDO NONATO SILVA SANTOS - </text:span></text:span><text:span text:style-name="Fonte_20_parág._20_padrão"><text:span text:style-name="T143">Síntese do julgamento: </text:span></text:span><text:span text:style-name="Fonte_20_parág._20_padrão"><text:span text:style-name="T156">“A Câmara, por unanimidade de votos, conheceu do </text:span></text:span><text:span text:style-name="Fonte_20_parág._20_padrão"><text:span text:style-name="T157">conflito para declarar competente o Juízo de Direito da 34ª Vara Cível da Comarca de Fortaleza</text:span></text:span><text:span text:style-name="Fonte_20_parág._20_padrão"><text:span text:style-name="T156">, nos termos do voto do Relator”. </text:span></text:span><text:span text:style-name="T31">18</text:span><text:span text:style-name="T28"> - </text:span><text:span text:style-name="T27">0066887-09.2009.8.06.0001</text:span><text:span text:style-name="T45"> - </text:span><text:span text:style-name="T27">Apelação Cível</text:span><text:span text:style-name="T45"> - Fortaleza/2ª Vara Cível. </text:span><text:span text:style-name="T111">Apelante</text:span><text:span text:style-name="T78">: Caixa de Assistência dos Funcionários do Banco do Nordeste do Brasil – CAMED. </text:span><text:span text:style-name="T111">Apelado</text:span><text:span text:style-name="T78">: SOS Direitos Humanos Associação de Defesa e Proteção dos Direitos Difusos, Coletivos e Individuais Homogêneos do Cidadão. </text:span><text:span text:style-name="T80">Julgadores</text:span><text:span text:style-name="T79">: </text:span><text:span text:style-name="T80">Os Exmos. Srs. Deses.</text:span><text:span text:style-name="T79"> FRANCISCO MAURO FERREIRA LIBERATO – </text:span><text:span text:style-name="T80">Relator, JOSÉ RICARDO VIDAL PATROCÍNIO e CARLOS AUGUSTO GOMES CORREIA – </text:span><text:span text:style-name="T112">Síntese do julgamento: </text:span><text:span text:style-name="T80">“A Câmara, por unanimidade de votos, </text:span><text:span text:style-name="T84">rejeitou a preliminar suscitada e</text:span><text:span text:style-name="T80"> conheceu do recurso para </text:span><text:span text:style-name="T84">dar-lhe parcial provimento</text:span><text:span text:style-name="T80">, nos termos do voto do Relator”.</text:span><text:span text:style-name="Fonte_20_parág._20_padrão"><text:span text:style-name="T116"> </text:span></text:span><text:span text:style-name="T31">19</text:span><text:span text:style-name="T28"> -</text:span><text:span text:style-name="T24"> </text:span><text:span text:style-name="T27">0186970-49.2012.8.06.0001</text:span><text:span text:style-name="T45"> - </text:span><text:span text:style-name="T27">Apelação Cível</text:span><text:span text:style-name="T45"> - Fortaleza/26ª Vara Cível. <text:s/></text:span><text:span text:style-name="T111">Apelante</text:span><text:span text:style-name="T78">: Servnac Segurança Ltda. </text:span><text:span text:style-name="T111">Apelado</text:span><text:span text:style-name="T78">: Banco Daycoval S/A. </text:span><text:span text:style-name="T111">Apelada</text:span><text:span text:style-name="T78">: Companhia de Água e Esgoto do Ceará - CAGECE. </text:span><text:span text:style-name="T80">Julgadores</text:span><text:span text:style-name="T79">: </text:span><text:span text:style-name="T80">Os Exmos. Srs. Deses.</text:span><text:span text:style-name="T79"> FRANCISCO MAURO FERREIRA LIBERATO – </text:span><text:span text:style-name="T80">Relator, JOSÉ RICARDO VIDAL PATROCÍNIO e CARLOS AUGUSTO GOMES CORREIA – </text:span><text:span text:style-name="T112">Síntese do julgamento: </text:span><text:span text:style-name="T80">“A Câmara, por unanimidade de votos, conheceu do recurso para </text:span><text:span text:style-name="T84">negar-lhe provimento</text:span><text:span text:style-name="T80">, nos termos do voto do Relator”.</text:span><text:span text:style-name="Fonte_20_parág._20_padrão"><text:span text:style-name="T116"> </text:span></text:span><text:span text:style-name="T28">2</text:span><text:span text:style-name="T31">0</text:span><text:span text:style-name="T28"> - </text:span><text:span text:style-name="T27">0260340-46.2021.8.06.0001</text:span><text:span text:style-name="T45"> - </text:span><text:span text:style-name="T27">Apelação Cível</text:span><text:span text:style-name="T45"> - Fortaleza/18ª Vara Cível. </text:span><text:span text:style-name="T111">Apelante</text:span><text:span text:style-name="T78">: Booming Investimentos e Participações Ltda. </text:span><text:span text:style-name="T111">Apelado</text:span><text:span text:style-name="T78">: Fusca Fundo de Investimento Multimercado Crédito Privado. </text:span><text:span text:style-name="Fonte_20_parág._20_padrão"><text:span text:style-name="T102">Julgadores</text:span></text:span><text:span text:style-name="Fonte_20_parág._20_padrão"><text:span text:style-name="T101">: </text:span></text:span><text:span text:style-name="Fonte_20_parág._20_padrão"><text:span text:style-name="T102">Os Exmos. Srs. Deses.</text:span></text:span><text:span text:style-name="Fonte_20_parág._20_padrão"><text:span text:style-name="T101"> FRANCISCO MAURO FERREIRA LIBERATO – </text:span></text:span><text:span text:style-name="Fonte_20_parág._20_padrão"><text:span text:style-name="T102">Relator, JOSÉ RICARDO VIDAL PATROCÍNIO e CARLOS AUGUSTO GOMES CORREIA – </text:span></text:span><text:span text:style-name="Fonte_20_parág._20_padrão"><text:span text:style-name="T116">Síntese do julgamento: </text:span></text:span><text:span text:style-name="Fonte_20_parág._20_padrão"><text:span text:style-name="T102">“A Câmara, por unanimidade de votos, conheceu do recurso para </text:span></text:span><text:span text:style-name="Fonte_20_parág._20_padrão"><text:span text:style-name="T108">negar-lhe provimento</text:span></text:span><text:span text:style-name="Fonte_20_parág._20_padrão"><text:span text:style-name="T102">, nos termos do voto do Relator”. </text:span></text:span><text:span text:style-name="T31">21</text:span><text:span text:style-name="T28"> -</text:span><text:span text:style-name="T24"> </text:span><text:span text:style-name="T27">0640997-65.2022.8.06.0000</text:span><text:span text:style-name="T45"> - </text:span><text:span text:style-name="T27">Agravo de Instrumento</text:span><text:span text:style-name="T45"> - Fortaleza/27ª Vara Cível. <text:s/></text:span><text:span text:style-name="T111">Agravante:</text:span><text:span text:style-name="T78"> Unimed do Ceará - Federação das Sociedades Cooperativas Médicas do Estado do Ceará Ltda..</text:span><text:span text:style-name="T86"> </text:span><text:span text:style-name="T111">Agravada: </text:span><text:span text:style-name="T78">Tereza Cristina Mesquita Cavalcante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</text:span></text:span><text:span text:style-name="Fonte_20_parág._20_padrão"><text:span text:style-name="T88"> FRANCISCO MAURO FERREIRA LIBERATO – </text:span></text:span><text:span text:style-name="Fonte_20_parág._20_padrão"><text:span text:style-name="T89">Relator, JOSÉ RICARDO VIDAL PATROCÍNIO e CARLOS AUGUSTO GOMES CORREIA –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arcial provimento</text:span></text:span><text:span text:style-name="Fonte_20_parág._20_padrão"><text:span text:style-name="T89">, nos termos do voto do Relator”. </text:span></text:span><text:span text:style-name="T31">22</text:span><text:span text:style-name="T28"> -</text:span><text:span text:style-name="T24"> </text:span><text:span text:style-name="T27">0627011-49.2019.8.06.0000/50001</text:span><text:span text:style-name="T45"> - </text:span><text:span text:style-name="T27">Embargos de Declaração Cível</text:span><text:span text:style-name="T45"> - Quixeramobim/1ª Vara. </text:span><text:span text:style-name="T111">Embargante: </text:span><text:span text:style-name="T78">Banco do Brasil S/A. </text:span><text:span text:style-name="T111">Embargado: </text:span><text:span text:style-name="T78">Luiz Tomaz da Rocha. </text:span><text:span text:style-name="T81">Julgadores: Os Exmos. Srs. Deses.</text:span><text:span text:style-name="T79"> JOSÉ RICARDO VIDAL PATROCÍNIO – </text:span><text:span text:style-name="T81">Relator, CARLOS AUGUSTO GOMES CORREIA e RAIMUNDO NONATO SILVA SANTOS -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rovimento</text:span></text:span><text:span text:style-name="Fonte_20_parág._20_padrão"><text:span text:style-name="T89">, nos termos do voto do Relator”. </text:span></text:span><text:span text:style-name="T31">23</text:span><text:span text:style-name="T28"> -</text:span><text:span text:style-name="T24"> </text:span><text:span text:style-name="T27">0416708-69.2010.8.06.0001</text:span><text:span text:style-name="T45"> - </text:span><text:span text:style-name="T27">Apelação Cível</text:span><text:span text:style-name="T45"> - Fortaleza/31ª Vara Cível. </text:span><text:span text:style-name="T111">Apelante: </text:span><text:span text:style-name="T78">Caixa de Previdência dos Funcionários do Banco do Brasil - PREVI. </text:span><text:span text:style-name="T111">Apelada:</text:span><text:span text:style-name="T78"> Maria Zenir Ferreira da Silv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24</text:span><text:span text:style-name="T28"> -</text:span><text:span text:style-name="T24"> </text:span><text:span text:style-name="T27">0552042-07.2012.8.06.0001/50000</text:span><text:span text:style-name="T45"> - </text:span><text:span text:style-name="T27">Embargos de Declaração Cível</text:span><text:span text:style-name="T45"> - Fortaleza/10ª Vara Cível. </text:span><text:span text:style-name="T111">Embargante:</text:span><text:span text:style-name="T78"> OGMO - Órgão Gestor de Mão de Obra do Trabalho Portuário no Porto Organizado de Fortaleza. </text:span><text:span text:style-name="T111">Embargado: </text:span><text:span text:style-name="T78">Eliesio da Silva Moura. </text:span><text:span text:style-name="T81">Julgadores: Os Exmos. Srs. Deses.</text:span><text:span text:style-name="T79"> JOSÉ RICARDO VIDAL PATROCÍNIO – </text:span><text:span text:style-name="T81">Relator, CARLOS AUGUSTO GOMES CORREIA e RAIMUNDO NONATO SILVA SANTOS -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25</text:span><text:span text:style-name="T28"> -</text:span><text:span text:style-name="T24"> </text:span><text:span text:style-name="T27">0206099-35.2015.8.06.0001</text:span><text:span text:style-name="T45"> - </text:span><text:span text:style-name="T27">Apelação Cível</text:span><text:span text:style-name="T45"> - Fortaleza/38ª Vara Cível. </text:span><text:span text:style-name="T111">Apelante: </text:span><text:span text:style-name="T78">GEAP Autogestão em Saúde. </text:span><text:span text:style-name="T111">Apelada:</text:span><text:span text:style-name="T78"> ITMF - Pinheiro Comércio Importação e Exportação de Equipamentos Médicos Ltda -ME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</text:span></text:span><text:soft-page-break/><text:span text:style-name="Fonte_20_parág._20_padrão"><text:span text:style-name="T103">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arcial provimento</text:span></text:span><text:span text:style-name="Fonte_20_parág._20_padrão"><text:span text:style-name="T89">, nos termos do voto do Relator”. </text:span></text:span><text:span text:style-name="T31">26</text:span><text:span text:style-name="T28"> -</text:span><text:span text:style-name="T24"> </text:span><text:span text:style-name="T27">0004827-69.2018.8.06.0167/50000</text:span><text:span text:style-name="T45"> - </text:span><text:span text:style-name="T27">Embargos de Declaração Cível</text:span><text:span text:style-name="T45"> - Sobral/1ª Vara Cível.</text:span><text:span text:style-name="T111"> Embargante: </text:span><text:span text:style-name="T78">Refrigeração Dufrio Comércio e Importação Ltda.. </text:span><text:span text:style-name="T111">Embargada: </text:span><text:span text:style-name="T78">Atacadão S/A. </text:span><text:span text:style-name="T110">Julgadores: Os Exmos. Srs. Deses.</text:span><text:span text:style-name="T109"> JOSÉ RICARDO VIDAL PATROCÍNIO – </text:span><text:span text:style-name="T110">Relator, CARLOS AUGUSTO GOMES CORREIA e RAIMUNDO NONATO SILVA SANTOS -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27</text:span><text:span text:style-name="T28"> -</text:span><text:span text:style-name="T24"> </text:span><text:span text:style-name="T27">0116700-87.2018.8.06.0001/50000</text:span><text:span text:style-name="T45"> - </text:span><text:span text:style-name="T27">Embargos de Declaração Cível</text:span><text:span text:style-name="T45"> - Fortaleza/27ª Vara Cível. </text:span><text:span text:style-name="T111">Embargante:</text:span><text:span text:style-name="T78"> Sellene Comércio e Representações Ltda.. </text:span><text:span text:style-name="T111">Embargada: </text:span><text:span text:style-name="T78">TAM Linhas Aéreas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28</text:span><text:span text:style-name="T28"> -</text:span><text:span text:style-name="T24"> </text:span><text:span text:style-name="T27">0142423-84.2013.8.06.0001</text:span><text:span text:style-name="T45"> - </text:span><text:span text:style-name="T27">Apelação Cível</text:span><text:span text:style-name="T45"> - Fortaleza/39ª Vara Cível. </text:span><text:span text:style-name="T111">Apelante:</text:span><text:span text:style-name="T78"> Banco do Brasil S.a.. </text:span><text:span text:style-name="T111">Apelada: </text:span><text:span text:style-name="T78">Thalia Branquinho de Queiroz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rovimento</text:span></text:span><text:span text:style-name="Fonte_20_parág._20_padrão"><text:span text:style-name="T89">, nos termos do voto do Relator”. </text:span></text:span><text:span text:style-name="T31">29</text:span><text:span text:style-name="T28"> -</text:span><text:span text:style-name="T24"> </text:span><text:span text:style-name="T27">0006437-06.2015.8.06.0126</text:span><text:span text:style-name="T45"> - </text:span><text:span text:style-name="T27">Apelação Cível</text:span><text:span text:style-name="T45"> - Mombaça/2ª Vara.</text:span><text:span text:style-name="T78"> </text:span><text:span text:style-name="T111">Apelante</text:span><text:span text:style-name="T78">: D. G. da S.. </text:span><text:span text:style-name="T111">Apelado:</text:span><text:span text:style-name="T78"> F. I. de S.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0</text:span><text:span text:style-name="T28"> -</text:span><text:span text:style-name="T24"> </text:span><text:span text:style-name="T27">0635999-54.2022.8.06.0000</text:span><text:span text:style-name="T45"> - </text:span><text:span text:style-name="T27">Agravo de Instrumento</text:span><text:span text:style-name="T45"> - Fortaleza/11ª Vara de Família.</text:span><text:span text:style-name="T78"> </text:span><text:span text:style-name="T111">Agravante: </text:span><text:span text:style-name="T78">J. W. de C. M. J.. </text:span><text:span text:style-name="T111">Agravados: </text:span><text:span text:style-name="T78">S. M. L. M.. e outros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1</text:span><text:span text:style-name="T28"> -</text:span><text:span text:style-name="T24"> </text:span><text:span text:style-name="T27">0913435-83.2014.8.06.0001/50000</text:span><text:span text:style-name="T45"> - </text:span><text:span text:style-name="T27">Embargos de Declaração Cível</text:span><text:span text:style-name="T45"> - Fortaleza/27ª Vara Cível. <text:s/></text:span><text:span text:style-name="T111">Embargante:</text:span><text:span text:style-name="T78"> CITILOG Serviços de entrega Ltda.-me. </text:span><text:span text:style-name="T111">Embargada: </text:span><text:span text:style-name="T78">Izabelli de Oliveira Morais Frot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2</text:span><text:span text:style-name="T28"> - </text:span><text:span text:style-name="T27">0638328-39.2022.8.06.0000</text:span><text:span text:style-name="T45"> - </text:span><text:span text:style-name="T27">Agravo de Instrumento</text:span><text:span text:style-name="T45"> - Fortaleza/16ª Vara de Família.</text:span><text:span text:style-name="T78"> </text:span><text:span text:style-name="T111">Agravante: </text:span><text:span text:style-name="T78">O. G. de O. Representado. Por. Y. J. dos S. M.. </text:span><text:span text:style-name="T111">Agravado:</text:span><text:span text:style-name="T78"> O. G. de O.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arcial provimento</text:span></text:span><text:span text:style-name="Fonte_20_parág._20_padrão"><text:span text:style-name="T89">, nos termos do voto do Relator”. </text:span></text:span><text:span text:style-name="T31">33</text:span><text:span text:style-name="T28"> -</text:span><text:span text:style-name="T24"> </text:span><text:span text:style-name="T27">0639273-26.2022.8.06.0000/50000</text:span><text:span text:style-name="T45"> - </text:span><text:span text:style-name="T27">Embargos de Declaração Cível</text:span><text:span text:style-name="T45"> - Fortaleza/15ª Vara Cível. </text:span><text:span text:style-name="T111">Embargantes: </text:span><text:span text:style-name="T78">Bric Development Brasil Ltda. e outras. </text:span><text:span text:style-name="T111">Embargada: </text:span><text:span text:style-name="T78">Compacta Construção e Incorporação Ltd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4</text:span><text:span text:style-name="T28"> -</text:span><text:span text:style-name="T24"> </text:span><text:span text:style-name="T27">0620037-54.2023.8.06.0000</text:span><text:span text:style-name="T45"> - </text:span><text:span text:style-name="T27">Agravo de Instrumento</text:span><text:span text:style-name="T45"> - Fortaleza/36ª Vara Cível. <text:s/></text:span><text:span text:style-name="T111">Agravante: </text:span><text:span text:style-name="T78">Bradesco Saúde S/A. </text:span><text:span text:style-name="T111">Agravada: </text:span><text:span text:style-name="T78">Debora Mendes Amorim Dantas.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28">3</text:span><text:span text:style-name="T31">5</text:span><text:span text:style-name="T28"> -</text:span><text:span text:style-name="T24"> </text:span><text:span text:style-name="T27">0621054-28.2023.8.06.0000</text:span><text:span text:style-name="T45"> - </text:span><text:span text:style-name="T27">Agravo de Instrumento</text:span><text:span text:style-name="T45"> - Morada Nova/2ª Vara Cível. </text:span><text:span text:style-name="T111">Agravante:</text:span><text:span text:style-name="T78"> Brena Quercia Arruda Carneiro. </text:span><text:span text:style-name="T111">Agravada:</text:span><text:span text:style-name="T78"> Empreendimento Educacional Maracanaú Ltda - UNIFAMETRO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</text:span></text:span><text:soft-page-break/><text:span text:style-name="Fonte_20_parág._20_padrão"><text:span text:style-name="T89">de votos, conheceu do recurso para </text:span></text:span><text:span text:style-name="Fonte_20_parág._20_padrão"><text:span text:style-name="T94">dar-lhe provimento</text:span></text:span><text:span text:style-name="Fonte_20_parág._20_padrão"><text:span text:style-name="T89">, nos termos do voto do Relator”. </text:span></text:span><text:span text:style-name="T31">3</text:span><text:span text:style-name="T28">6 - </text:span><text:span text:style-name="T27">0623036-77.2023.8.06.0000</text:span><text:span text:style-name="T45"> - </text:span><text:span text:style-name="T27">Agravo de Instrumento</text:span><text:span text:style-name="T45"> - Fortaleza/5ª Vara de Família.</text:span><text:span text:style-name="T78"> </text:span><text:span text:style-name="T111">Agravante: </text:span><text:span text:style-name="T78">R. do P. A.. </text:span><text:span text:style-name="T111">Agravado:</text:span><text:span text:style-name="T78"> M. G. G. A. Representado. Por. M. E. G.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</text:span><text:span text:style-name="T28">7 - </text:span><text:span text:style-name="T27">0623438-61.2023.8.06.0000</text:span><text:span text:style-name="T45"> - </text:span><text:span text:style-name="T27">Agravo de Instrumento</text:span><text:span text:style-name="T45"> - Caucaia/2ª Vara de Família e Sucessões. </text:span><text:span text:style-name="T111">Agravante:</text:span><text:span text:style-name="T78"> E. da S. V.. </text:span><text:span text:style-name="T111">Agravados:</text:span><text:span text:style-name="T78"> T. S. F. V e T. V. F. V. <text:s/>Representados por P. M. I. C. F..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3</text:span><text:span text:style-name="T28">8 -</text:span><text:span text:style-name="T24"> </text:span><text:span text:style-name="T27">0623681-05.2023.8.06.0000</text:span><text:span text:style-name="T45"> - </text:span><text:span text:style-name="T27">Agravo de Instrumento</text:span><text:span text:style-name="T45"> - Milagres/Vara Única. </text:span><text:span text:style-name="T111">Agravante:</text:span><text:span text:style-name="T78"> Carajás Material de Construção Ltda.. </text:span><text:span text:style-name="T111">Agravada: </text:span><text:span text:style-name="T78">Maria José Machado dos Santos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rovimento</text:span></text:span><text:span text:style-name="Fonte_20_parág._20_padrão"><text:span text:style-name="T89">, nos termos do voto do Relator”. </text:span></text:span><text:span text:style-name="T31">3</text:span><text:span text:style-name="T28">9 -</text:span><text:span text:style-name="T24"> </text:span><text:span text:style-name="T27">0201642-39.2022.8.06.0154</text:span><text:span text:style-name="T45"> - </text:span><text:span text:style-name="T27">Apelação Cível</text:span><text:span text:style-name="T45"> - Quixeramobim/2ª Vara. </text:span><text:span text:style-name="T111">Apelante:</text:span><text:span text:style-name="T78"> Francisco Almeida Brito. </text:span><text:span text:style-name="T111">Apelado: </text:span><text:span text:style-name="T78">Banco Itaú Consignado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40</text:span><text:span text:style-name="T28"> -</text:span><text:span text:style-name="T24"> </text:span><text:span text:style-name="T27">0624539-36.2023.8.06.0000</text:span><text:span text:style-name="T45"> - </text:span><text:span text:style-name="T27">Agravo de Instrumento</text:span><text:span text:style-name="T45"> - Fortaleza/32ª Vara Cível. <text:s/></text:span><text:span text:style-name="T111">Agravante: </text:span><text:span text:style-name="T78">Armando Gama da Silva Junior. </text:span><text:span text:style-name="T111">Agravado: </text:span><text:span text:style-name="T78">Banco J. Safra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</text:span></text:span><text:span text:style-name="Fonte_20_parág._20_padrão"><text:span text:style-name="T94">parcialmente</text:span></text:span><text:span text:style-name="Fonte_20_parág._20_padrão"><text:span text:style-name="T89"> do recurso para, </text:span></text:span><text:span text:style-name="Fonte_20_parág._20_padrão"><text:span text:style-name="T94">na parte conhecida,</text:span></text:span><text:span text:style-name="Fonte_20_parág._20_padrão"><text:span text:style-name="T89">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31">41</text:span><text:span text:style-name="T28"> -</text:span><text:span text:style-name="T24"> </text:span><text:span text:style-name="T27">0200133-79.2022.8.06.0055</text:span><text:span text:style-name="T45"> - </text:span><text:span text:style-name="T27">Apelação Cível</text:span><text:span text:style-name="T45"> - Canindé/1ª Vara Cível. </text:span><text:span text:style-name="T111">Apelante: </text:span><text:span text:style-name="T78">Francisco José Trajano. </text:span><text:span text:style-name="T111">Apelada: </text:span><text:span text:style-name="T78">Bradesco Promotora - BP Promotora de Vendas Ltd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dar-lhe parcial provimento</text:span></text:span><text:span text:style-name="Fonte_20_parág._20_padrão"><text:span text:style-name="T89">, nos termos do voto do Relator”. </text:span></text:span><text:span text:style-name="T31">42</text:span><text:span text:style-name="T28"> - </text:span><text:span text:style-name="T27">0200471-28.2022.8.06.0128</text:span><text:span text:style-name="T45"> - </text:span><text:span text:style-name="T27">Apelação Cível</text:span><text:span text:style-name="T45"> - Morada Nova/1ª Vara Cível. </text:span><text:span text:style-name="T111">Apelante:</text:span><text:span text:style-name="T78"> Auto Peças Roldão Ltda ME. </text:span><text:span text:style-name="T111">Apelada: </text:span><text:span text:style-name="T78">Sicredi Ceará Centro Norte - Cooperativa de Crédito da Região Centro Norte do Ceará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4">negar-lhe provimento</text:span></text:span><text:span text:style-name="Fonte_20_parág._20_padrão"><text:span text:style-name="T89">, nos termos do voto do Relator”. </text:span></text:span><text:span text:style-name="T129">43</text:span><text:span text:style-name="T128"> - </text:span><text:span text:style-name="T27">0050690-55.2021.8.06.0066</text:span><text:span text:style-name="T45"> - </text:span><text:span text:style-name="T27">Apelação Cível</text:span><text:span text:style-name="T45"> - Cedro/Vara Única. <text:s/></text:span><text:span text:style-name="T111">Apte/Apdo:</text:span><text:span text:style-name="T78"> Banco Bradesco Financiamentos S/A. </text:span><text:span text:style-name="T111">Apte/Apda:</text:span><text:span text:style-name="T78"> Maria Auxiliadora Gonçalves Silv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4">s</text:span></text:span><text:span text:style-name="Fonte_20_parág._20_padrão"><text:span text:style-name="T89"> recurso</text:span></text:span><text:span text:style-name="Fonte_20_parág._20_padrão"><text:span text:style-name="T94">s</text:span></text:span><text:span text:style-name="Fonte_20_parág._20_padrão"><text:span text:style-name="T89"> para </text:span></text:span><text:span text:style-name="Fonte_20_parág._20_padrão"><text:span text:style-name="T94">negar-lhes provimento</text:span></text:span><text:span text:style-name="Fonte_20_parág._20_padrão"><text:span text:style-name="T89">, nos termos do voto do Relator”. </text:span></text:span><text:span text:style-name="T32">44</text:span><text:span text:style-name="T28">- </text:span><text:span text:style-name="T27">0168437-95.2019.8.06.0001</text:span><text:span text:style-name="T45"> - </text:span><text:span text:style-name="T27">Apelação Cível</text:span><text:span text:style-name="T45"> - Fortaleza/30ª Vara Cível. <text:s/></text:span><text:span text:style-name="T111">Apelante:</text:span><text:span text:style-name="T78"> Maria Maia de Barros. </text:span><text:span text:style-name="T111">Apelada:</text:span><text:span text:style-name="T78"> Seguradora Líder dos Consórcios do Seguro DPVAT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5">s</text:span></text:span><text:span text:style-name="Fonte_20_parág._20_padrão"><text:span text:style-name="T89"> recurso</text:span></text:span><text:span text:style-name="Fonte_20_parág._20_padrão"><text:span text:style-name="T95">s</text:span></text:span><text:span text:style-name="Fonte_20_parág._20_padrão"><text:span text:style-name="T89"> para </text:span></text:span><text:span text:style-name="Fonte_20_parág._20_padrão"><text:span text:style-name="T95">dar provimento ao Apelo da Seguradora e dar parcial provimento ao Apelo de Maria Maia de Barros</text:span></text:span><text:span text:style-name="Fonte_20_parág._20_padrão"><text:span text:style-name="T89">, nos termos do voto do Relator”. </text:span></text:span><text:span text:style-name="T32">45</text:span><text:span text:style-name="T28"> -</text:span><text:span text:style-name="T24"> </text:span><text:span text:style-name="T27">0295717-44.2022.8.06.0001</text:span><text:span text:style-name="T45"> - </text:span><text:span text:style-name="T27">Apelação Cível</text:span><text:span text:style-name="T45"> - Fortaleza/8ª Vara Cível. <text:s/></text:span><text:span text:style-name="T111">Apelante:</text:span><text:span text:style-name="T78"> Banco Honda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oft-page-break/><text:span text:style-name="Fonte_20_parág._20_padrão"><text:span text:style-name="T89">conheceu do recurso para </text:span></text:span><text:span text:style-name="Fonte_20_parág._20_padrão"><text:span text:style-name="T95">dar-lhe provimento</text:span></text:span><text:span text:style-name="Fonte_20_parág._20_padrão"><text:span text:style-name="T89">, nos termos do voto do Relator”. </text:span></text:span><text:span text:style-name="T32">46</text:span><text:span text:style-name="T28"> -</text:span><text:span text:style-name="T24"> </text:span><text:span text:style-name="T27">0628492-08.2023.8.06.0000</text:span><text:span text:style-name="T45"> - </text:span><text:span text:style-name="T27">Agravo de Instrumento</text:span><text:span text:style-name="T45"> - Fortaleza/2ª Vara Empresarial, de Recuperação de Empresas e de Falências do Estado do Ceará. </text:span><text:span text:style-name="T111">Agravante:</text:span><text:span text:style-name="T78"> Manuel Francisco Viana Neto. </text:span><text:span text:style-name="T111">Agravado:</text:span><text:span text:style-name="T78"> Francisco José Melo Vian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5">negar-lhe provimento</text:span></text:span><text:span text:style-name="Fonte_20_parág._20_padrão"><text:span text:style-name="T89">, nos termos do voto do Relator”. </text:span></text:span><text:span text:style-name="T32">47</text:span><text:span text:style-name="T28"> - 0203777-03.2022.8.06.0064</text:span><text:span text:style-name="T46"> - </text:span><text:span text:style-name="T28">Apelação Cível</text:span><text:span text:style-name="T46"> - Caucaia/1ª Vara Cível. </text:span><text:span text:style-name="T111">Apelante:</text:span><text:span text:style-name="T85"> Banco Itaucard S/A. </text:span><text:span text:style-name="Fonte_20_parág._20_padrão"><text:span text:style-name="T103">Julgadores: Os Exmos. Srs. Deses.</text:span></text:span><text:span text:style-name="Fonte_20_parág._20_padrão"><text:span text:style-name="T101"> JOSÉ RICARDO VIDAL PATROCÍNIO – </text:span></text:span><text:span text:style-name="Fonte_20_parág._20_padrão"><text:span text:style-name="T103">Relator, CARLOS AUGUSTO GOMES CORREIA e RAIMUNDO NONATO SILVA SANTOS -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5">dar-lhe provimento</text:span></text:span><text:span text:style-name="Fonte_20_parág._20_padrão"><text:span text:style-name="T89">, nos termos do voto do Relator”. </text:span></text:span><text:span text:style-name="Fonte_20_parág._20_padrão"><text:span text:style-name="T39">48</text:span></text:span><text:span text:style-name="Fonte_20_parág._20_padrão"><text:span text:style-name="T38"> -</text:span></text:span><text:span text:style-name="Fonte_20_parág._20_padrão"><text:span text:style-name="T47"> </text:span></text:span><text:span text:style-name="T27">0541643-16.2012.8.06.0001/50001</text:span><text:span text:style-name="T45"> - </text:span><text:span text:style-name="T27">Agravo Interno Cível</text:span><text:span text:style-name="T45"> - Fortaleza/4ª Vara Cível.</text:span><text:span text:style-name="T78"> </text:span><text:span text:style-name="T111">Agravante:</text:span><text:span text:style-name="T78"> Bradesco Auto/RE Companhia de Seguros S/A. </text:span><text:span text:style-name="T111">Agravada:</text:span><text:span text:style-name="T78"> Antônia Maria Pinheiro Oliveira. </text:span><text:span text:style-name="T82">Julgadores</text:span><text:span text:style-name="T79">: </text:span><text:span text:style-name="T82">Os Exmos. Srs. Deses.</text:span><text:span text:style-name="T79"> CARLOS AUGUSTO GOMES CORREIA – </text:span><text:span text:style-name="T82">Relator, RAIMUNDO NONATO SILVA SANTOS e FRANCISCO MAURO FERREIRA LIBERATO -</text:span><text:span text:style-name="T113">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5">negar-lhe provimento</text:span></text:span><text:span text:style-name="Fonte_20_parág._20_padrão"><text:span text:style-name="T89">, nos termos do voto do Relator”. </text:span></text:span><text:span text:style-name="T32">49</text:span><text:span text:style-name="T28"> -</text:span><text:span text:style-name="T24"> </text:span><text:span text:style-name="T27">0088231-51.2006.8.06.0001</text:span><text:span text:style-name="T45"> - </text:span><text:span text:style-name="T27">Apelação Cível</text:span><text:span text:style-name="T45"> - Fortaleza/22ª Vara Cível.</text:span><text:span text:style-name="T78"> </text:span><text:span text:style-name="T111">Apelante:</text:span><text:span text:style-name="T78"> José Carlos Godeiro Costa. </text:span><text:span text:style-name="T111">Apelado:</text:span><text:span text:style-name="T78"> Carlos Almir Mendes Balat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5">negar-lhe provimento</text:span></text:span><text:span text:style-name="Fonte_20_parág._20_padrão"><text:span text:style-name="T89">, nos termos do voto do Relator”. </text:span></text:span><text:span text:style-name="T32">50</text:span><text:span text:style-name="T28"> - </text:span><text:span text:style-name="T27">0130881-59.2019.8.06.0001/50000</text:span><text:span text:style-name="T45"> - </text:span><text:span text:style-name="T27">Embargos de Declaração Cível</text:span><text:span text:style-name="T45"> - Fortaleza/39ª Vara Cível. </text:span><text:span text:style-name="T111">Embargantes:</text:span><text:span text:style-name="T78"> Ceará Loteamentos Ltda. </text:span><text:span text:style-name="T87">e</text:span><text:span text:style-name="T78"> Urbania Novo Pacajus Holding Participações S/A. </text:span><text:span text:style-name="T111">Embargada:</text:span><text:span text:style-name="T78"> Maria Aleida de Oliveir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5">negar-lhe provimento</text:span></text:span><text:span text:style-name="Fonte_20_parág._20_padrão"><text:span text:style-name="T89">, nos termos do voto do Relator”. </text:span></text:span><text:span text:style-name="T32">51</text:span><text:span text:style-name="T28"> -</text:span><text:span text:style-name="T24"> </text:span><text:span text:style-name="T27">0630663-06.2021.8.06.0000</text:span><text:span text:style-name="T45"> - </text:span><text:span text:style-name="T27">Agravo de Instrumento</text:span><text:span text:style-name="T45"> - Fortaleza/37ª Vara Cível. <text:s/></text:span><text:span text:style-name="T111">Agravante: </text:span><text:span text:style-name="T78">Fundação Edson Queiroz. </text:span><text:span text:style-name="T111">Agravado:</text:span><text:span text:style-name="T78"> Francisco Arthur Rodrigues Lavôr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5">não conheceu da preliminar suscitada e, no mérito,</text:span></text:span><text:span text:style-name="Fonte_20_parág._20_padrão"><text:span text:style-name="T89"> conheceu do recurso </text:span></text:span><text:span text:style-name="Fonte_20_parág._20_padrão"><text:span text:style-name="T95">parcialmente</text:span></text:span><text:span text:style-name="Fonte_20_parág._20_padrão"><text:span text:style-name="T89"> para, </text:span></text:span><text:span text:style-name="Fonte_20_parág._20_padrão"><text:span text:style-name="T95">na parte conhecida, negar-lhe provimento</text:span></text:span><text:span text:style-name="Fonte_20_parág._20_padrão"><text:span text:style-name="T89">, nos termos do voto do Relator”. </text:span></text:span><text:span text:style-name="T32">52</text:span><text:span text:style-name="T28"> - </text:span><text:span text:style-name="T27">0050048-15.2020.8.06.0132</text:span><text:span text:style-name="T45"> - </text:span><text:span text:style-name="T27">Apelação Cível</text:span><text:span text:style-name="T45"> - Nova Olinda/Vara Única. </text:span><text:span text:style-name="T111">Apte/Apdo:</text:span><text:span text:style-name="T78"> Banco do Brasil S/A. </text:span><text:span text:style-name="T111">Apte/Apda:</text:span><text:span text:style-name="T78"> Silvana Calvalcanti e Silv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5">não</text:span></text:span><text:span text:style-name="Fonte_20_parág._20_padrão"><text:span text:style-name="T89"> conheceu do</text:span></text:span><text:span text:style-name="Fonte_20_parág._20_padrão"><text:span text:style-name="T95">s</text:span></text:span><text:span text:style-name="Fonte_20_parág._20_padrão"><text:span text:style-name="T89"> recurso</text:span></text:span><text:span text:style-name="Fonte_20_parág._20_padrão"><text:span text:style-name="T95">s</text:span></text:span><text:span text:style-name="Fonte_20_parág._20_padrão"><text:span text:style-name="T89">, nos termos do voto do Relator”. </text:span></text:span><text:span text:style-name="T32">53</text:span><text:span text:style-name="T28">- </text:span><text:span text:style-name="T27">0008688-55.2019.8.06.0126</text:span><text:span text:style-name="T45"> - </text:span><text:span text:style-name="T27">Apelação Cível</text:span><text:span text:style-name="T45"> - Mombaça/2ª Vara. <text:s/></text:span><text:span text:style-name="T111">Apte/Apdo: </text:span><text:span text:style-name="T78">José Miguel Gomes. </text:span><text:span text:style-name="T111">Apte/Apdo:</text:span><text:span text:style-name="T78"> Banco Bradesco Financiamentos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5">s</text:span></text:span><text:span text:style-name="Fonte_20_parág._20_padrão"><text:span text:style-name="T89"> recurso</text:span></text:span><text:span text:style-name="Fonte_20_parág._20_padrão"><text:span text:style-name="T95">s</text:span></text:span><text:span text:style-name="Fonte_20_parág._20_padrão"><text:span text:style-name="T89"> para </text:span></text:span><text:span text:style-name="Fonte_20_parág._20_padrão"><text:span text:style-name="T95">dar parcial provimento ao Apelo de José Miguel Gomes e negar provimento ao Apelo do Banco</text:span></text:span><text:span text:style-name="Fonte_20_parág._20_padrão"><text:span text:style-name="T89">, nos termos do voto do Relator”. </text:span></text:span><text:span text:style-name="T33">54</text:span><text:span text:style-name="T28"> -</text:span><text:span text:style-name="T24"> </text:span><text:span text:style-name="T27">0014097-36.2017.8.06.0173</text:span><text:span text:style-name="T45"> - </text:span><text:span text:style-name="T27">Apelação Cível</text:span><text:span text:style-name="T45"> - Tianguá/1ª Vara Cível. </text:span><text:span text:style-name="T111">Apelante: </text:span><text:span text:style-name="T78">C. da S. C.. </text:span><text:span text:style-name="T111">Apelado:</text:span><text:span text:style-name="T78"> E. F. C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55</text:span><text:span text:style-name="T28"> -</text:span><text:span text:style-name="T24"> </text:span><text:span text:style-name="T27">0066297-43.2016.8.06.0112</text:span><text:span text:style-name="T45"> - </text:span><text:span text:style-name="T27">Apelação Cível</text:span><text:span text:style-name="T45"> - Juazeiro do Norte/3ª Vara Cível. </text:span><text:span text:style-name="T111">Apelante: </text:span><text:span text:style-name="T78">Cynthia Alencar Filgueiras Oliveira. </text:span><text:span text:style-name="T111">Apelado: </text:span><text:span text:style-name="T78">Angelo Roncalli de Menezes Santan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</text:span></text:span><text:soft-page-break/><text:span text:style-name="Fonte_20_parág._20_padrão"><text:span text:style-name="T104">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56</text:span><text:span text:style-name="T28"> - </text:span><text:span text:style-name="T27">0009691-19.2019.8.06.0167</text:span><text:span text:style-name="T45"> - </text:span><text:span text:style-name="T27">Apelação Cível</text:span><text:span text:style-name="T45"> - Sobral/2ª Vara de Família e Sucessões.</text:span><text:span text:style-name="T78"> </text:span><text:span text:style-name="T111">Apelante:</text:span><text:span text:style-name="T78"> A. Ú V. L.. </text:span><text:span text:style-name="T111">Apelado:</text:span><text:span text:style-name="T78"> J. L. F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 </text:span></text:span><text:span text:style-name="T33">57</text:span><text:span text:style-name="T28"> - </text:span><text:span text:style-name="T27">0245243-06.2021.8.06.0001</text:span><text:span text:style-name="T45"> - </text:span><text:span text:style-name="T27">Apelação Cível</text:span><text:span text:style-name="T45"> - Fortaleza/29ª Vara Cível. </text:span><text:span text:style-name="T111">Apelante: </text:span><text:span text:style-name="T78">Maria Marly Lacerda. </text:span><text:span text:style-name="T111">Apelada:</text:span><text:span text:style-name="T78"> HDI Seguros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6">rejeitou a preliminar suscitada e, no mérito,</text:span></text:span><text:span text:style-name="Fonte_20_parág._20_padrão"><text:span text:style-name="T89">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 </text:span></text:span><text:span text:style-name="T33">58</text:span><text:span text:style-name="T28"> - </text:span><text:span text:style-name="T27">0103240-33.2018.8.06.0001</text:span><text:span text:style-name="T45"> - </text:span><text:span text:style-name="T27">Apelação Cível</text:span><text:span text:style-name="T45"> - Fortaleza/31ª Vara Cível. </text:span><text:span text:style-name="T111">Apte/Apda:</text:span><text:span text:style-name="T78"> Centro Técnico Eletrônico Duso Ltda. </text:span><text:span text:style-name="T111">Apte/Apdo: </text:span><text:span text:style-name="T78">Clebson dos Santos Bastos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6">s</text:span></text:span><text:span text:style-name="Fonte_20_parág._20_padrão"><text:span text:style-name="T89"> recurso</text:span></text:span><text:span text:style-name="Fonte_20_parág._20_padrão"><text:span text:style-name="T96">s</text:span></text:span><text:span text:style-name="Fonte_20_parág._20_padrão"><text:span text:style-name="T89"> para </text:span></text:span><text:span text:style-name="Fonte_20_parág._20_padrão"><text:span text:style-name="T96">negar provimento apelo da empresa e dar provimento ao apelo de Clebson dos Santos Bastos</text:span></text:span><text:span text:style-name="Fonte_20_parág._20_padrão"><text:span text:style-name="T89">, nos termos do voto do Relator”. </text:span></text:span><text:span text:style-name="T33">59</text:span><text:span text:style-name="T28"> -</text:span><text:span text:style-name="T24"> </text:span><text:span text:style-name="T27">0263293-17.2020.8.06.0001</text:span><text:span text:style-name="T45"> - </text:span><text:span text:style-name="T27">Apelação Cível</text:span><text:span text:style-name="T45"> - Fortaleza/39ª Vara Cível. <text:s/></text:span><text:span text:style-name="T111">Apelante:</text:span><text:span text:style-name="T78"> Mariana Aguiar de Oliveira. </text:span><text:span text:style-name="T111">Apelados:</text:span><text:span text:style-name="T78"> Vladimir Vidal Rodrigues e Vidraçaria Open Glass ME.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60</text:span><text:span text:style-name="T28"> -</text:span><text:span text:style-name="T24"> </text:span><text:span text:style-name="T27">0630470-54.2022.8.06.0000</text:span><text:span text:style-name="T45"> - </text:span><text:span text:style-name="T27">Agravo de Instrumento</text:span><text:span text:style-name="T45"> - Fortaleza/3ª Vara de Família</text:span><text:span text:style-name="T78">. </text:span><text:span text:style-name="T111">Agravantes: </text:span><text:span text:style-name="T78">M. M. C. e V. C. R. P. M. M. C.. </text:span><text:span text:style-name="T111">Agravado:</text:span><text:span text:style-name="T78"> F. A. F. G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</text:span></text:span><text:span text:style-name="Fonte_20_parág._20_padrão"><text:span text:style-name="T96">parcialmente</text:span></text:span><text:span text:style-name="Fonte_20_parág._20_padrão"><text:span text:style-name="T89"> do recurso para, </text:span></text:span><text:span text:style-name="Fonte_20_parág._20_padrão"><text:span text:style-name="T96">na parte conhecida, dar-lhe parcial provimento</text:span></text:span><text:span text:style-name="Fonte_20_parág._20_padrão"><text:span text:style-name="T89">, nos termos do voto do Relator”. </text:span></text:span><text:span text:style-name="T33">61</text:span><text:span text:style-name="T28"> -</text:span><text:span text:style-name="T24"> </text:span><text:span text:style-name="T27">0230854-16.2021.8.06.0001</text:span><text:span text:style-name="T45"> - </text:span><text:span text:style-name="T27">Apelação Cível</text:span><text:span text:style-name="T45"> - Fortaleza/18ª Vara Cível</text:span><text:span text:style-name="T78">. </text:span><text:span text:style-name="T111">Apelante:</text:span><text:span text:style-name="T78"> João Pereira Martins. </text:span><text:span text:style-name="T111">Apelado:</text:span><text:span text:style-name="T78"> Banco BMG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6">rejeitou a preliminar suscitada e, no mérito,</text:span></text:span><text:span text:style-name="Fonte_20_parág._20_padrão"><text:span text:style-name="T89">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62</text:span><text:span text:style-name="T28"> - </text:span><text:span text:style-name="T27">0158916-63.2018.8.06.0001</text:span><text:span text:style-name="T45"> - </text:span><text:span text:style-name="T27">Apelação Cível</text:span><text:span text:style-name="T45"> - Fortaleza/26ª Vara Cível. </text:span><text:span text:style-name="T111">Apelante:</text:span><text:span text:style-name="T78"> Companhia de Água e Esgoto do Ceará – CAGECE. </text:span><text:span text:style-name="T111">Apelada:</text:span><text:span text:style-name="T78"> Maria de Fátima de Lyra. - Repr. Legal: Genaro Manoel da Silv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 </text:span></text:span><text:span text:style-name="T33">63</text:span><text:span text:style-name="T28"> -</text:span><text:span text:style-name="T24"> </text:span><text:span text:style-name="T27">0262033-65.2021.8.06.0001</text:span><text:span text:style-name="T45"> - </text:span><text:span text:style-name="T27">Apelação Cível</text:span><text:span text:style-name="T45"> - Fortaleza/15ª Vara Cível. </text:span><text:span text:style-name="T111">Apelante:</text:span><text:span text:style-name="T78"> Lidiane da Natividade Nunes. </text:span><text:span text:style-name="T111">Apelado: </text:span><text:span text:style-name="T78">Bradesco Saúde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 </text:span></text:span><text:span text:style-name="T33">64</text:span><text:span text:style-name="T28"> -</text:span><text:span text:style-name="T24"> </text:span><text:span text:style-name="T27">0200055-61.2022.8.06.0160</text:span><text:span text:style-name="T45"> - </text:span><text:span text:style-name="T27">Apelação Cível</text:span><text:span text:style-name="T45"> - Santa Quitéria/2ª Vara Cível. </text:span><text:span text:style-name="T111">Apelante:</text:span><text:span text:style-name="T78"> Maria Leidia Leandro de Sousa. </text:span><text:span text:style-name="T111">Apelada:</text:span><text:span text:style-name="T78"> Companhia de Seguros Previdência do Sul - Previsul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dar-lhe parcial provimento</text:span></text:span><text:span text:style-name="Fonte_20_parág._20_padrão"><text:span text:style-name="T89">, nos termos do voto do Relator”. </text:span></text:span><text:span text:style-name="T33">65</text:span><text:span text:style-name="T28"> - </text:span><text:span text:style-name="T27">0234434-88.2020.8.06.0001</text:span><text:span text:style-name="T45"> - </text:span><text:span text:style-name="T27">Apelação Cível</text:span><text:span text:style-name="T45"> - Fortaleza/1ª Vara de Família. </text:span><text:span text:style-name="T111">Apelante: </text:span><text:span text:style-name="T78">A. M. F. S.. <text:s/>e E. N. de F. S.. </text:span><text:span text:style-name="T111">Apelada: </text:span><text:span text:style-name="T78">M. das V. </text:span><text:soft-page-break/><text:span text:style-name="T78">de O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66 </text:span><text:span text:style-name="T28">- </text:span><text:span text:style-name="T27">0267394-97.2020.8.06.0001</text:span><text:span text:style-name="T45"> - </text:span><text:span text:style-name="T27">Apelação Cível</text:span><text:span text:style-name="T45"> - Fortaleza/29ª Vara Cível. <text:s/></text:span><text:span text:style-name="T111">Apte/Apdo:</text:span><text:span text:style-name="T78"> Banco do Brasil S/A. </text:span><text:span text:style-name="T111">Apte/Apda:</text:span><text:span text:style-name="T78"> Isabel Cristina Luck Coelho de Holand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6">s</text:span></text:span><text:span text:style-name="Fonte_20_parág._20_padrão"><text:span text:style-name="T89"> recurso</text:span></text:span><text:span text:style-name="Fonte_20_parág._20_padrão"><text:span text:style-name="T96">s</text:span></text:span><text:span text:style-name="Fonte_20_parág._20_padrão"><text:span text:style-name="T89"> para </text:span></text:span><text:span text:style-name="Fonte_20_parág._20_padrão"><text:span text:style-name="T96">negar-lhes provimento</text:span></text:span><text:span text:style-name="Fonte_20_parág._20_padrão"><text:span text:style-name="T89">, nos termos do voto do Relator”.</text:span></text:span><text:span text:style-name="Fonte_20_parág._20_padrão"><text:span text:style-name="T116"> </text:span></text:span><text:span text:style-name="T33">67</text:span><text:span text:style-name="T28"> -</text:span><text:span text:style-name="T24"> </text:span><text:span text:style-name="T27">0177818-69.2015.8.06.0001</text:span><text:span text:style-name="T45"> - </text:span><text:span text:style-name="T27">Apelação Cível</text:span><text:span text:style-name="T45"> - Fortaleza/34ª Vara Cível. </text:span><text:span text:style-name="T111">Apelante:</text:span><text:span text:style-name="T78"> Banco Bradesco S/A. </text:span><text:span text:style-name="T111">Apelado: </text:span><text:span text:style-name="T78">Ricardo Carneiro Filho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dar-lhe parcial provimento</text:span></text:span><text:span text:style-name="Fonte_20_parág._20_padrão"><text:span text:style-name="T89">, nos termos do voto do Relator”. </text:span></text:span><text:span text:style-name="T33">68</text:span><text:span text:style-name="T28"> - </text:span><text:span text:style-name="T27">0013422-31.2017.8.06.0090</text:span><text:span text:style-name="T45"> - </text:span><text:span text:style-name="T27">Apelação Cível</text:span><text:span text:style-name="T45"> - Icó/1ª Vara Cível. </text:span><text:span text:style-name="T111">Apte/Apdo:</text:span><text:span text:style-name="T78"> Francisco Chagas Teixeira. </text:span><text:span text:style-name="T111">Apte/Apdo:</text:span><text:span text:style-name="T78"> Banco Bradesco S/A. </text:span><text:span text:style-name="T82">Julgadores</text:span><text:span text:style-name="T79">: </text:span><text:span text:style-name="T82">Os Exmos. Srs. Deses.</text:span><text:span text:style-name="T79"> CARLOS AUGUSTO GOMES CORREIA – </text:span><text:span text:style-name="T82">Relator, RAIMUNDO NONATO SILVA SANTOS e FRANCISCO MAURO FERREIRA LIBERATO -</text:span><text:span text:style-name="T113">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6">rejeitou a preliminar suscitada e, no mérito,</text:span></text:span><text:span text:style-name="Fonte_20_parág._20_padrão"><text:span text:style-name="T89"> conheceu do</text:span></text:span><text:span text:style-name="Fonte_20_parág._20_padrão"><text:span text:style-name="T96">s</text:span></text:span><text:span text:style-name="Fonte_20_parág._20_padrão"><text:span text:style-name="T89"> recurso</text:span></text:span><text:span text:style-name="Fonte_20_parág._20_padrão"><text:span text:style-name="T96">s</text:span></text:span><text:span text:style-name="Fonte_20_parág._20_padrão"><text:span text:style-name="T89"> para </text:span></text:span><text:span text:style-name="Fonte_20_parág._20_padrão"><text:span text:style-name="T96">dar-lhes parcial provimento</text:span></text:span><text:span text:style-name="Fonte_20_parág._20_padrão"><text:span text:style-name="T89">, nos termos do voto do Relator”.</text:span></text:span><text:span text:style-name="Fonte_20_parág._20_padrão"><text:span text:style-name="T116"> </text:span></text:span><text:span text:style-name="T33">69</text:span><text:span text:style-name="T28"> - </text:span><text:span text:style-name="T27">0132785-17.2019.8.06.0001</text:span><text:span text:style-name="T45"> - </text:span><text:span text:style-name="T27">Apelação Cível</text:span><text:span text:style-name="T45"> - Fortaleza/2ª Vara Cível. </text:span><text:span text:style-name="T111">Apelante:</text:span><text:span text:style-name="T78"> Cleidson Junio Silva e outros. </text:span><text:span text:style-name="T111">Apelado:</text:span><text:span text:style-name="T78"> Banco do Nordeste do Brasil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6">julgou prejudicado o recurso</text:span></text:span><text:span text:style-name="Fonte_20_parág._20_padrão"><text:span text:style-name="T89">, nos termos do voto do Relator”. </text:span></text:span><text:span text:style-name="T33">70</text:span><text:span text:style-name="T28"> -</text:span><text:span text:style-name="T24"> </text:span><text:span text:style-name="T27">0624820-89.2023.8.06.0000</text:span><text:span text:style-name="T45"> - </text:span><text:span text:style-name="T27">Agravo de Instrumento</text:span><text:span text:style-name="T45"> - Quixeramobim/2ª Vara.</text:span><text:span text:style-name="T78"> </text:span><text:span text:style-name="T111">Agravante: </text:span><text:span text:style-name="T78">Banco Bradescard S/A. </text:span><text:span text:style-name="T111">Agravada:</text:span><text:span text:style-name="T78"> Fabiana de Almeida Oliveir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71</text:span><text:span text:style-name="T28"> -</text:span><text:span text:style-name="T24"> </text:span><text:span text:style-name="T27">0000484-27.2017.8.06.0147</text:span><text:span text:style-name="T45"> - </text:span><text:span text:style-name="T27">Apelação Cível</text:span><text:span text:style-name="T45"> - Senador Pompeu/2ª Vara.</text:span><text:span text:style-name="T78"> </text:span><text:span text:style-name="T111">Apelante:</text:span><text:span text:style-name="T78"> Roquem Moreira do Nascimento. </text:span><text:span text:style-name="T111">Apelado:</text:span><text:span text:style-name="T78"> Banco Finasa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6">s</text:span></text:span><text:span text:style-name="Fonte_20_parág._20_padrão"><text:span text:style-name="T89"> recurso</text:span></text:span><text:span text:style-name="Fonte_20_parág._20_padrão"><text:span text:style-name="T96">s</text:span></text:span><text:span text:style-name="Fonte_20_parág._20_padrão"><text:span text:style-name="T89"> para </text:span></text:span><text:span text:style-name="Fonte_20_parág._20_padrão"><text:span text:style-name="T96">dar-lhes parcial provimento</text:span></text:span><text:span text:style-name="Fonte_20_parág._20_padrão"><text:span text:style-name="T89">, nos termos do voto do Relator”. </text:span></text:span><text:span text:style-name="Fonte_20_parág._20_padrão"><text:span text:style-name="T124">72</text:span></text:span><text:span text:style-name="T28"> -</text:span><text:span text:style-name="T24"> </text:span><text:span text:style-name="T27">0233851-69.2021.8.06.0001</text:span><text:span text:style-name="T45"> - </text:span><text:span text:style-name="T27">Apelação Cível</text:span><text:span text:style-name="T45"> - Fortaleza/6ª Vara de Família.</text:span><text:span text:style-name="T78"> </text:span><text:span text:style-name="T111">Apelantes</text:span><text:span text:style-name="T78">: J. X. G.. </text:span><text:span text:style-name="T87">e</text:span><text:span text:style-name="T78"> F. da C. G. F.. </text:span><text:span text:style-name="T111">Apelada: </text:span><text:span text:style-name="T78">M. M. S. de A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3">73</text:span><text:span text:style-name="T28"> -</text:span><text:span text:style-name="T24"> </text:span><text:span text:style-name="T27">0271407-08.2021.8.06.0001</text:span><text:span text:style-name="T45"> - </text:span><text:span text:style-name="T27">Apelação Cível</text:span><text:span text:style-name="T45"> - Fortaleza/15ª Vara Cível. </text:span><text:span text:style-name="T111">Apte/Apdo:</text:span><text:span text:style-name="T78"> Romulo Francisco Rodrigues Frota. </text:span><text:span text:style-name="T111">Apte/Apda: </text:span><text:span text:style-name="T78">Companhia Energética do Ceará - ENEL. </text:span><text:span text:style-name="T82">Julgadores</text:span><text:span text:style-name="T79">: </text:span><text:span text:style-name="T82">Os Exmos. Srs. Deses.</text:span><text:span text:style-name="T79"> CARLOS AUGUSTO GOMES CORREIA – </text:span><text:span text:style-name="T82">Relator, RAIMUNDO NONATO SILVA SANTOS e FRANCISCO MAURO FERREIRA LIBERATO -</text:span><text:span text:style-name="T113">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6">s</text:span></text:span><text:span text:style-name="Fonte_20_parág._20_padrão"><text:span text:style-name="T89"> recurso</text:span></text:span><text:span text:style-name="Fonte_20_parág._20_padrão"><text:span text:style-name="T96">s</text:span></text:span><text:span text:style-name="Fonte_20_parág._20_padrão"><text:span text:style-name="T89"> para </text:span></text:span><text:span text:style-name="Fonte_20_parág._20_padrão"><text:span text:style-name="T96">negar-lhes provimento</text:span></text:span><text:span text:style-name="Fonte_20_parág._20_padrão"><text:span text:style-name="T89">, nos termos do voto do Relator”.</text:span></text:span><text:span text:style-name="Fonte_20_parág._20_padrão"><text:span text:style-name="T116"> </text:span></text:span><text:span text:style-name="T34">74</text:span><text:span text:style-name="T28"> - </text:span><text:span text:style-name="T27">0200182-97.2022.8.06.0095</text:span><text:span text:style-name="T45"> - </text:span><text:span text:style-name="T27">Apelação Cível</text:span><text:span text:style-name="T45"> - Ipu/Vara Única.</text:span><text:span text:style-name="T78"> </text:span><text:span text:style-name="T111">Apelante: </text:span><text:span text:style-name="T78">Maria Domingos da Silva. </text:span><text:span text:style-name="T111">Apelado: </text:span><text:span text:style-name="T78">Banco BMG S/A. </text:span><text:span text:style-name="T82">Julgadores</text:span><text:span text:style-name="T79">: </text:span><text:span text:style-name="T82">Os Exmos. Srs. Deses.</text:span><text:span text:style-name="T79"> CARLOS AUGUSTO GOMES CORREIA – </text:span><text:span text:style-name="T82">Relator, RAIMUNDO NONATO SILVA SANTOS e FRANCISCO MAURO FERREIRA LIBERATO -</text:span><text:span text:style-name="T113"> 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7">acolheu a preliminar suscitada e, no mérito,</text:span></text:span><text:span text:style-name="Fonte_20_parág._20_padrão"><text:span text:style-name="T89"> conheceu do recurso para </text:span></text:span><text:span text:style-name="Fonte_20_parág._20_padrão"><text:span text:style-name="T97">dar-lhe parcial provimento</text:span></text:span><text:span text:style-name="Fonte_20_parág._20_padrão"><text:span text:style-name="T89">, nos termos do voto do Relator”. </text:span></text:span><text:span text:style-name="T34">75</text:span><text:span text:style-name="T28"> -</text:span><text:span text:style-name="T24"> </text:span><text:span text:style-name="T27">0050529-65.2021.8.06.0124</text:span><text:span text:style-name="T45"> - </text:span><text:span text:style-name="T27">Apelação Cível</text:span><text:span text:style-name="T45"> - Milagres/Vara Única. </text:span><text:span text:style-name="T111">Apelante:</text:span><text:span text:style-name="T78"> Banco Mercantil do Brasil S/A. </text:span><text:span text:style-name="T111">Apelada:</text:span><text:span text:style-name="T78"> Francisca Francinete Barbosa de Oliveir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</text:span></text:span><text:soft-page-break/><text:span text:style-name="Fonte_20_parág._20_padrão"><text:span text:style-name="T101">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 </text:span></text:span><text:span text:style-name="T35">76</text:span><text:span text:style-name="T28"> -</text:span><text:span text:style-name="T24"> </text:span><text:span text:style-name="T27">0628755-40.2023.8.06.0000</text:span><text:span text:style-name="T45"> - </text:span><text:span text:style-name="T27">Agravo de Instrumento</text:span><text:span text:style-name="T45"> - Fortaleza/28ª Vara Cível. </text:span><text:span text:style-name="T111">Agravante:</text:span><text:span text:style-name="T78"> Companhia Energética do Ceará – ENEL. </text:span><text:span text:style-name="T111">Agravados: </text:span><text:span text:style-name="T78">Maria Stela Alves e Silva. </text:span><text:span text:style-name="T87">e</text:span><text:span text:style-name="T78"> Francisco Baltazar e Silv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5">77</text:span><text:span text:style-name="T28">-</text:span><text:span text:style-name="T24"> </text:span><text:span text:style-name="T27">0054571-80.2020.8.06.0064</text:span><text:span text:style-name="T45"> - </text:span><text:span text:style-name="T27">Apelação Cível</text:span><text:span text:style-name="T45"> - Caucaia/1ª Vara Cível. </text:span><text:span text:style-name="T111">Apelante:</text:span><text:span text:style-name="T78"> Banco Honda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28">7</text:span><text:span text:style-name="T35">8</text:span><text:span text:style-name="T28"> -</text:span><text:span text:style-name="T24"> </text:span><text:span text:style-name="T27">0292076-48.2022.8.06.0001</text:span><text:span text:style-name="T45"> - </text:span><text:span text:style-name="T27">Apelação Cível</text:span><text:span text:style-name="T45"> - Fortaleza/8ª Vara Cível. </text:span><text:span text:style-name="T111">Apelante:</text:span><text:span text:style-name="T78"> Aymoré Crédito Financiamento e Investimento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5">79</text:span><text:span text:style-name="T28"> -</text:span><text:span text:style-name="T24"> </text:span><text:span text:style-name="T27">0286165-55.2022.8.06.0001</text:span><text:span text:style-name="T45"> - </text:span><text:span text:style-name="T27">Apelação Cível</text:span><text:span text:style-name="T45"> - Fortaleza/7ª Vara Cível. </text:span><text:span text:style-name="T111">Apelante: </text:span><text:span text:style-name="T78">Aymoré Crédito Financiamento e Investimento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CARLOS AUGUSTO GOMES CORREIA – </text:span></text:span><text:span text:style-name="Fonte_20_parág._20_padrão"><text:span text:style-name="T104">Relator, RAIMUNDO NONATO SILVA SANTOS e FRANCISCO MAURO FERREIRA LIBERATO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8">não </text:span></text:span><text:span text:style-name="Fonte_20_parág._20_padrão"><text:span text:style-name="T89">conheceu do recurso, nos termos do voto do Relator”. </text:span></text:span><text:span text:style-name="T36">8</text:span><text:span text:style-name="T28">0 -</text:span><text:span text:style-name="T24"> </text:span><text:span text:style-name="T27">0636104-65.2021.8.06.0000/50000</text:span><text:span text:style-name="T45"> - </text:span><text:span text:style-name="T27">Agravo Interno Cível</text:span><text:span text:style-name="T45"> - Canindé/2ª Vara Cível.</text:span><text:span text:style-name="T78"> </text:span><text:span text:style-name="T111">Agravante: </text:span><text:span text:style-name="T78">Alvenir Maciel Lopes. </text:span><text:span text:style-name="T111">Agravado:</text:span><text:span text:style-name="T78"> Banco do Nordeste do Brasil S/A. </text:span><text:span text:style-name="Fonte_20_parág._20_padrão"><text:span text:style-name="T104">JJulgadores: Os Exmos. Srs. Deses. </text:span></text:span><text:span text:style-name="Fonte_20_parág._20_padrão"><text:span text:style-name="T105">RAIMUNDO NONATO SILVA SANTOS</text:span></text:span><text:span text:style-name="Fonte_20_parág._20_padrão"><text:span text:style-name="T104"> – 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6">8</text:span><text:span text:style-name="T28">1 -</text:span><text:span text:style-name="T24"> </text:span><text:span text:style-name="T27">0264785-44.2020.8.06.0001/50000</text:span><text:span text:style-name="T45"> - </text:span><text:span text:style-name="T27">Agravo Interno Cível</text:span><text:span text:style-name="T45"> - Fortaleza/5ª Vara Cível.</text:span><text:span text:style-name="T78"> </text:span><text:span text:style-name="T111">Agravante:</text:span><text:span text:style-name="T78"> Hapvida Assistência Médica Ltda.. </text:span><text:span text:style-name="T111">Agravado:</text:span><text:span text:style-name="T78"> José Werther Nascimento Silva - Repr. Legal: Claudiane de Sousa do Nascimento. </text:span><text:span text:style-name="Fonte_20_parág._20_padrão"><text:span text:style-name="T104">Julgadores</text:span></text:span><text:span text:style-name="Fonte_20_parág._20_padrão"><text:span text:style-name="T102">: </text:span></text:span><text:span text:style-name="Fonte_20_parág._20_padrão"><text:span text:style-name="T104">Os Exmos. Srs. Deses.</text:span></text:span><text:span text:style-name="Fonte_20_parág._20_padrão"><text:span text:style-name="T102"> </text:span></text:span><text:span text:style-name="Fonte_20_parág._20_padrão"><text:span text:style-name="T105">RAIMUNDO NONATO SILVA SANTOS</text:span></text:span><text:span text:style-name="Fonte_20_parág._20_padrão"><text:span text:style-name="T102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6">8</text:span><text:span text:style-name="T28">2 -</text:span><text:span text:style-name="T24"> </text:span><text:span text:style-name="T27">0638734-94.2021.8.06.0000</text:span><text:span text:style-name="T45"> - </text:span><text:span text:style-name="T27">Agravo de Instrumento</text:span><text:span text:style-name="T45"> - Juazeiro do Norte/3ª Vara Cível.</text:span><text:span text:style-name="T78"> </text:span><text:span text:style-name="T111">Agravante: </text:span><text:span text:style-name="T78">Maria de Fátima Ferreira Maciel. </text:span><text:span text:style-name="T111">Agravados: </text:span><text:span text:style-name="T78">Brasilseg Companhia de Seguros e José Vieira Rodrigues. </text:span><text:span text:style-name="Fonte_20_parág._20_padrão"><text:span text:style-name="T104">Julgadores</text:span></text:span><text:span text:style-name="Fonte_20_parág._20_padrão"><text:span text:style-name="T102">: </text:span></text:span><text:span text:style-name="Fonte_20_parág._20_padrão"><text:span text:style-name="T104">Os Exmos. Srs. Deses.</text:span></text:span><text:span text:style-name="Fonte_20_parág._20_padrão"><text:span text:style-name="T102"> </text:span></text:span><text:span text:style-name="Fonte_20_parág._20_padrão"><text:span text:style-name="T105">RAIMUNDO NONATO SILVA SANTOS</text:span></text:span><text:span text:style-name="Fonte_20_parág._20_padrão"><text:span text:style-name="T102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8</text:span><text:span text:style-name="T28">3 - </text:span><text:span text:style-name="T27">0000159-46.2018.8.06.0073</text:span><text:span text:style-name="T45"> - </text:span><text:span text:style-name="T27">Apelação Cível</text:span><text:span text:style-name="T45"> - Croatá/Vara Única. </text:span><text:span text:style-name="T111">Apelante:</text:span><text:span text:style-name="T78"> Tereza Maria do Nascimento. </text:span><text:span text:style-name="T111">Apelado:</text:span><text:span text:style-name="T78"> Ministério Público do Estado do Ceará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8</text:span><text:span text:style-name="T28">4 -</text:span><text:span text:style-name="T24"> </text:span><text:span text:style-name="T27">0050645-04.2021.8.06.0114/50000</text:span><text:span text:style-name="T45"> - </text:span><text:span text:style-name="T27">Agravo Interno Cível</text:span><text:span text:style-name="T45"> - Lavras da Mangabeira/Vara Única. </text:span><text:span text:style-name="T78"><text:s/></text:span><text:span text:style-name="T111">Agravante: </text:span><text:span text:style-name="T78">Banco BMG S/A. </text:span><text:span text:style-name="T111">Agravada: </text:span><text:span text:style-name="T78">Maria Ferreira da Silv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8</text:span><text:span text:style-name="T28">5 - </text:span><text:span text:style-name="T27">0038012-43.2020.8.06.0001</text:span><text:span text:style-name="T45"> - </text:span><text:span text:style-name="T27">Apelação Cível</text:span><text:span text:style-name="T45"> - Fortaleza/5ª Vara da Infância e Juventude.</text:span><text:span text:style-name="T78"> </text:span><text:span text:style-name="T111">Apelante: </text:span><text:span text:style-name="T78">M. P. do E. do C.. </text:span><text:span text:style-name="T111">Apelado</text:span><text:span text:style-name="T78">: C. N. C. de S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</text:span></text:span><text:soft-page-break/><text:span text:style-name="Fonte_20_parág._20_padrão"><text:span text:style-name="T104">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9">d</text:span></text:span><text:span text:style-name="Fonte_20_parág._20_padrão"><text:span text:style-name="T96">ar-lhe provimento</text:span></text:span><text:span text:style-name="Fonte_20_parág._20_padrão"><text:span text:style-name="T89">, nos termos do voto do Relator”. </text:span></text:span><text:span text:style-name="T37">8</text:span><text:span text:style-name="T28">6 -</text:span><text:span text:style-name="T24"> </text:span><text:span text:style-name="T27">0638662-73.2022.8.06.0000</text:span><text:span text:style-name="T45"> - </text:span><text:span text:style-name="T27">Agravo de Instrumento</text:span><text:span text:style-name="T45"> - Tabuleiro do Norte/Vara Única.</text:span><text:span text:style-name="T78"> </text:span><text:span text:style-name="T111">Agravante:</text:span><text:span text:style-name="T78"> Companhia Energética do Ceará – ENEL. </text:span><text:span text:style-name="T111">Agravado:</text:span><text:span text:style-name="T78"> Centro de Saúde Mãe Maria Ltd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9">d</text:span></text:span><text:span text:style-name="Fonte_20_parág._20_padrão"><text:span text:style-name="T96">ar-lhe </text:span></text:span><text:span text:style-name="Fonte_20_parág._20_padrão"><text:span text:style-name="T99">parcial</text:span></text:span><text:span text:style-name="Fonte_20_parág._20_padrão"><text:span text:style-name="T96"> provimento</text:span></text:span><text:span text:style-name="Fonte_20_parág._20_padrão"><text:span text:style-name="T89">, nos termos do voto do Relator”. </text:span></text:span><text:span text:style-name="T37">8</text:span><text:span text:style-name="T28">7 -</text:span><text:span text:style-name="T24"> </text:span><text:span text:style-name="T27">0641740-75.2022.8.06.0000</text:span><text:span text:style-name="T45"> - </text:span><text:span text:style-name="T27">Agravo de Instrumento</text:span><text:span text:style-name="T45"> - Fortaleza/18ª Vara Cível.</text:span><text:span text:style-name="T78"> </text:span><text:span text:style-name="T111">Agravante:</text:span><text:span text:style-name="T78"> Companhia Energética do Ceará – ENEL. </text:span><text:span text:style-name="T111">Agravada:</text:span><text:span text:style-name="T78"> Gildervânia de Sousa Alves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8</text:span><text:span text:style-name="T28">8 -</text:span><text:span text:style-name="T24"> </text:span><text:span text:style-name="T27">0641740-75.2022.8.06.0000/50000</text:span><text:span text:style-name="T45"> - </text:span><text:span text:style-name="T27">Agravo Interno Cível</text:span><text:span text:style-name="T45"> - Fortaleza/18ª Vara Cível. </text:span><text:span text:style-name="T111">Agravante:</text:span><text:span text:style-name="T78"> Companhia Energética do Ceará – ENEL. </text:span><text:span text:style-name="T111">Agravada:</text:span><text:span text:style-name="T78"> Gildervânia de Sousa Alves. <text:s/>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9">julgou prejudicado o</text:span></text:span><text:span text:style-name="Fonte_20_parág._20_padrão"><text:span text:style-name="T89"> recurso, nos termos do voto do Relator”. </text:span></text:span><text:span text:style-name="T128">8</text:span><text:span text:style-name="T130">9</text:span><text:span text:style-name="T128"> - </text:span><text:span text:style-name="T127">0623382-28.2023.8.06.0000</text:span><text:span text:style-name="T131"> - </text:span><text:span text:style-name="T127">Agravo de Instrumento</text:span><text:span text:style-name="T131"> - Aquiraz/1ª Vara Cível da Comarca de Aquiraz. </text:span><text:span text:style-name="T111">Agravante:</text:span><text:span text:style-name="T78"> Rogsson Silva de Oliveira. </text:span><text:span text:style-name="T111">Agravada: </text:span><text:span text:style-name="T78">Aymoré Crédito Financiamento e Investimento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9">d</text:span></text:span><text:span text:style-name="Fonte_20_parág._20_padrão"><text:span text:style-name="T96">ar-lhe </text:span></text:span><text:span text:style-name="Fonte_20_parág._20_padrão"><text:span text:style-name="T99">parcial</text:span></text:span><text:span text:style-name="Fonte_20_parág._20_padrão"><text:span text:style-name="T96"> provimento</text:span></text:span><text:span text:style-name="Fonte_20_parág._20_padrão"><text:span text:style-name="T89">, nos termos do voto do Relator”. </text:span></text:span><text:span text:style-name="T37">90</text:span><text:span text:style-name="T28"> -</text:span><text:span text:style-name="T24"> </text:span><text:span text:style-name="T27">0200101-28.2022.8.06.0135</text:span><text:span text:style-name="T45"> - </text:span><text:span text:style-name="T27">Apelação Cível</text:span><text:span text:style-name="T45"> - Orós/Vara Única.</text:span><text:span text:style-name="T78"> </text:span><text:span text:style-name="T118">Apelante</text:span><text:span text:style-name="T111">:</text:span><text:span text:style-name="T78"> Ana Raimunda da Silva. </text:span><text:span text:style-name="T118">Apelado</text:span><text:span text:style-name="T111">:</text:span><text:span text:style-name="T78"> Banco Mercantil do Brasil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</text:span></text:span><text:span text:style-name="Fonte_20_parág._20_padrão"><text:span text:style-name="T99">julgou prejudicado </text:span></text:span><text:span text:style-name="Fonte_20_parág._20_padrão"><text:span text:style-name="T89">o recurso, nos termos do voto do Relator”. </text:span></text:span><text:span text:style-name="T37">91</text:span><text:span text:style-name="T28"> -</text:span><text:span text:style-name="T24"> </text:span><text:span text:style-name="T27">0200033-66.2023.8.06.0160</text:span><text:span text:style-name="T45"> - </text:span><text:span text:style-name="T27">Apelação Cível</text:span><text:span text:style-name="T45"> - Santa Quitéria/2ª Vara Cível. </text:span><text:span text:style-name="T111">Apelante:</text:span><text:span text:style-name="T78"> Edmilson Gomes Braga. </text:span><text:span text:style-name="T111">Apelado:</text:span><text:span text:style-name="T78"> Banco Pan S/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</text:span></text:span><text:span text:style-name="Fonte_20_parág._20_padrão"><text:span text:style-name="T99">parcialmente</text:span></text:span><text:span text:style-name="Fonte_20_parág._20_padrão"><text:span text:style-name="T89"> para, </text:span></text:span><text:span text:style-name="Fonte_20_parág._20_padrão"><text:span text:style-name="T99">na parte conhecida,</text:span></text:span><text:span text:style-name="Fonte_20_parág._20_padrão"><text:span text:style-name="T89">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92</text:span><text:span text:style-name="T28"> - </text:span><text:span text:style-name="T27">0626480-21.2023.8.06.0000</text:span><text:span text:style-name="T45"> - </text:span><text:span text:style-name="T27">Agravo de Instrumento</text:span><text:span text:style-name="T45"> - Fortaleza/11ª Vara Cível. </text:span><text:span text:style-name="T111">Agravante: </text:span><text:span text:style-name="T78">Mário Vidal de Vasconcelos Neto. </text:span><text:span text:style-name="T111">Agravados: </text:span><text:span text:style-name="T78">Emmanuel Braga e Carmem Beatriz Costa Braga. </text:span><text:span text:style-name="T111">Agravado: </text:span><text:span text:style-name="T78">Daniel Ricardo Fraga Mott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93</text:span><text:span text:style-name="T28"> -</text:span><text:span text:style-name="T24"> </text:span><text:span text:style-name="T27">0200728-30.2022.8.06.0168</text:span><text:span text:style-name="T45"> - </text:span><text:span text:style-name="T27">Apelação Cível</text:span><text:span text:style-name="T45"> - Solonópole/Vara Única.</text:span><text:span text:style-name="T78"> </text:span><text:span text:style-name="T111">Apelante:</text:span><text:span text:style-name="T78"> Banco Bradesco S/A. </text:span><text:span text:style-name="T111">Apelado:</text:span><text:span text:style-name="T78"> José Rodrigues Freitas de Oliveir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9">d</text:span></text:span><text:span text:style-name="Fonte_20_parág._20_padrão"><text:span text:style-name="T96">ar-lhe provimento</text:span></text:span><text:span text:style-name="Fonte_20_parág._20_padrão"><text:span text:style-name="T89">, nos termos do voto do Relator”. </text:span></text:span><text:span text:style-name="T37">94</text:span><text:span text:style-name="T28"> - </text:span><text:span text:style-name="T27">0051439-57.2021.8.06.0168</text:span><text:span text:style-name="T45"> - </text:span><text:span text:style-name="T27">Apelação Cível</text:span><text:span text:style-name="T45"> - Solonópole/Vara Única. </text:span><text:span text:style-name="T111">Apelante</text:span><text:span text:style-name="T78">: Beatriz da Silva Lima. </text:span><text:span text:style-name="T111">Apelada:</text:span><text:span text:style-name="T78"> Companhia Energética do Ceará - ENEL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. </text:span></text:span><text:span text:style-name="T37">95</text:span><text:span text:style-name="T28"> -</text:span><text:span text:style-name="T24"> </text:span><text:span text:style-name="T27">0201994-59.2022.8.06.0101</text:span><text:span text:style-name="T45"> - </text:span><text:span text:style-name="T27">Apelação Cível</text:span><text:span text:style-name="T45"> - Itapipoca/2ª Vara Cível da Comarca de Itapipoca. </text:span><text:span text:style-name="T111">Apte/Apda: </text:span><text:span text:style-name="T78">Companhia Energética do Ceará – ENEL. </text:span><text:span text:style-name="T111">Apte/Apda: </text:span><text:span text:style-name="T78">Maria Helenilda Rodrigues da Silva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</text:span></text:span><text:soft-page-break/><text:span text:style-name="Fonte_20_parág._20_padrão"><text:span text:style-name="T105">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</text:span></text:span><text:span text:style-name="Fonte_20_parág._20_padrão"><text:span text:style-name="T99">s</text:span></text:span><text:span text:style-name="Fonte_20_parág._20_padrão"><text:span text:style-name="T89"> recurso</text:span></text:span><text:span text:style-name="Fonte_20_parág._20_padrão"><text:span text:style-name="T99">s</text:span></text:span><text:span text:style-name="Fonte_20_parág._20_padrão"><text:span text:style-name="T89"> para </text:span></text:span><text:span text:style-name="Fonte_20_parág._20_padrão"><text:span text:style-name="T96">negar-lhe</text:span></text:span><text:span text:style-name="Fonte_20_parág._20_padrão"><text:span text:style-name="T99">s</text:span></text:span><text:span text:style-name="Fonte_20_parág._20_padrão"><text:span text:style-name="T96"> provimento</text:span></text:span><text:span text:style-name="Fonte_20_parág._20_padrão"><text:span text:style-name="T89">, nos termos do voto do Relator”. </text:span></text:span><text:span text:style-name="T37">96</text:span><text:span text:style-name="T28"> -</text:span><text:span text:style-name="T24"> </text:span><text:span text:style-name="T27">0627243-22.2023.8.06.0000</text:span><text:span text:style-name="T45"> - </text:span><text:span text:style-name="T27">Agravo de Instrumento</text:span><text:span text:style-name="T45"> - Fortaleza/28ª Vara Cível.</text:span><text:span text:style-name="T78"> </text:span><text:span text:style-name="T111">Agravante: </text:span><text:span text:style-name="T78">I. A. Z. R. P. N. A. P. Z.. </text:span><text:span text:style-name="T111">Agravados</text:span><text:span text:style-name="T78">: H. A. M. LTDA.. e H. I. L. de F.. 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9">d</text:span></text:span><text:span text:style-name="Fonte_20_parág._20_padrão"><text:span text:style-name="T96">ar-lhe provimento</text:span></text:span><text:span text:style-name="Fonte_20_parág._20_padrão"><text:span text:style-name="T89">, nos termos do voto do Relator”. </text:span></text:span><text:span text:style-name="Fonte_20_parág._20_padrão"><text:span text:style-name="T42">97</text:span></text:span><text:span text:style-name="Fonte_20_parág._20_padrão"><text:span text:style-name="T41"> - 0283050-60.2021.8.06.0001</text:span></text:span><text:span text:style-name="Fonte_20_parág._20_padrão"><text:span text:style-name="T49"> - </text:span></text:span><text:span text:style-name="Fonte_20_parág._20_padrão"><text:span text:style-name="T41">Apelação Cível</text:span></text:span><text:span text:style-name="Fonte_20_parág._20_padrão"><text:span text:style-name="T49"> - Fortaleza/29ª Vara Cível. <text:s/></text:span></text:span><text:span text:style-name="Fonte_20_parág._20_padrão"><text:span text:style-name="T115">Apelante:</text:span></text:span><text:span text:style-name="Fonte_20_parág._20_padrão"><text:span text:style-name="T100"> Unimed Fortaleza - Sociedade Cooperativa Médica Ltda.. </text:span></text:span><text:span text:style-name="Fonte_20_parág._20_padrão"><text:span text:style-name="T115">Apelado:</text:span></text:span><text:span text:style-name="Fonte_20_parág._20_padrão"><text:span text:style-name="T100"> Felipe Bezerra Teixeira. </text:span></text:span><text:span text:style-name="Fonte_20_parág._20_padrão"><text:span text:style-name="T104">Julgadores</text:span></text:span><text:span text:style-name="Fonte_20_parág._20_padrão"><text:span text:style-name="T101">: </text:span></text:span><text:span text:style-name="Fonte_20_parág._20_padrão"><text:span text:style-name="T104">Os Exmos. Srs. Deses.</text:span></text:span><text:span text:style-name="Fonte_20_parág._20_padrão"><text:span text:style-name="T101"> </text:span></text:span><text:span text:style-name="Fonte_20_parág._20_padrão"><text:span text:style-name="T105">RAIMUNDO NONATO SILVA SANTOS</text:span></text:span><text:span text:style-name="Fonte_20_parág._20_padrão"><text:span text:style-name="T101"> – </text:span></text:span><text:span text:style-name="Fonte_20_parág._20_padrão"><text:span text:style-name="T104">Relator, FRANCISCO MAURO FERREIRA LIBERATO </text:span></text:span><text:span text:style-name="Fonte_20_parág._20_padrão"><text:span text:style-name="T105">e JOSÉ RICARDO VIDAL PATROCÍNIO</text:span></text:span><text:span text:style-name="Fonte_20_parág._20_padrão"><text:span text:style-name="T104"> -</text:span></text:span><text:span text:style-name="Fonte_20_parág._20_padrão"><text:span text:style-name="T117"> </text:span></text:span><text:span text:style-name="Fonte_20_parág._20_padrão"><text:span text:style-name="T119">Síntese do julgamento: </text:span></text:span><text:span text:style-name="Fonte_20_parág._20_padrão"><text:span text:style-name="T89">“A Câmara, por unanimidade de votos, conheceu do recurso para </text:span></text:span><text:span text:style-name="Fonte_20_parág._20_padrão"><text:span text:style-name="T96">negar-lhe provimento</text:span></text:span><text:span text:style-name="Fonte_20_parág._20_padrão"><text:span text:style-name="T89">, nos termos do voto do Relator”</text:span></text:span><text:span text:style-name="T53"> 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4">- </text:span></text:span><text:span text:style-name="Fonte_20_parág._20_padrão"><text:span text:style-name="T26">RESUMO DOS </text:span></text:span><text:span text:style-name="Fonte_20_parág._20_padrão"><text:span text:style-name="T25">TRABALHOS</text:span></text:span><text:span text:style-name="Fonte_20_parág._20_padrão"><text:span text:style-name="T2">: </text:span></text:span><text:span text:style-name="Fonte_20_parág._20_padrão"><text:span text:style-name="T125">Antes de encerrar os trabalhos, </text:span></text:span><text:span text:style-name="Fonte_20_parág._20_padrão"><text:span text:style-name="T126">o</text:span></text:span><text:span text:style-name="Fonte_20_parág._20_padrão"><text:span text:style-name="T125"> Exm</text:span></text:span><text:span text:style-name="Fonte_20_parág._20_padrão"><text:span text:style-name="T126">o</text:span></text:span><text:span text:style-name="Fonte_20_parág._20_padrão"><text:span text:style-name="T125">. Sr. </text:span></text:span><text:span text:style-name="Fonte_20_parág._20_padrão"><text:span text:style-name="T126">Des.</text:span></text:span><text:span text:style-name="Fonte_20_parág._20_padrão"><text:span text:style-name="T125"> </text:span></text:span><text:span text:style-name="Fonte_20_parág._20_padrão"><text:span text:style-name="T126">José Ricardo Vidal Patrocínio </text:span></text:span><text:span text:style-name="Fonte_20_parág._20_padrão"><text:span text:style-name="T125">propôs votos de </text:span></text:span><text:span text:style-name="Fonte_20_parág._20_padrão"><text:span text:style-name="T126">congratulações pelo aniversário de 250 anos da cidade de Sobral. </text:span></text:span><text:span text:style-name="Fonte_20_parág._20_padrão"><text:span text:style-name="T125">O</text:span></text:span><text:span text:style-name="Fonte_20_parág._20_padrão"><text:span text:style-name="T126">s</text:span></text:span><text:span text:style-name="Fonte_20_parág._20_padrão"><text:span text:style-name="T125"> voto</text:span></text:span><text:span text:style-name="Fonte_20_parág._20_padrão"><text:span text:style-name="T126">s</text:span></text:span><text:span text:style-name="Fonte_20_parág._20_padrão"><text:span text:style-name="T125"> foram aprovados à unanimidade, acostando-se, ainda, a Exma. Sra. </text:span></text:span><text:span text:style-name="Fonte_20_parág._20_padrão"><text:span text:style-name="T174">Dr</text:span></text:span><text:span text:style-name="Fonte_20_parág._20_padrão"><text:span text:style-name="T175">a</text:span></text:span><text:span text:style-name="Fonte_20_parág._20_padrão"><text:span text:style-name="T174">. </text:span></text:span><text:span text:style-name="Fonte_20_parág._20_padrão"><text:span text:style-name="T176">Ana Maria Gon</text:span></text:span><text:span text:style-name="Fonte_20_parág._20_padrão"><text:span text:style-name="T125">çalves Bastos de Alencar</text:span></text:span><text:span text:style-name="Fonte_20_parág._20_padrão"><text:span text:style-name="T176"> </text:span></text:span><text:span text:style-name="Fonte_20_parág._20_padrão"><text:span text:style-name="T177">- Pro</text:span></text:span><text:span text:style-name="Fonte_20_parág._20_padrão"><text:span text:style-name="T178">curador</text:span></text:span><text:span text:style-name="Fonte_20_parág._20_padrão"><text:span text:style-name="T179">a</text:span></text:span><text:span text:style-name="Fonte_20_parág._20_padrão"><text:span text:style-name="T177"> de Justiça e a </text:span></text:span><text:span text:style-name="Fonte_20_parág._20_padrão"><text:span text:style-name="T179">Exma. Sra.</text:span></text:span><text:span text:style-name="Fonte_20_parág._20_padrão"><text:span text:style-name="T177"> Dra. </text:span></text:span><text:span text:style-name="Fonte_20_parág._20_padrão"><text:span text:style-name="T180">Maria Cristina de Aguiar Costa</text:span></text:span><text:span text:style-name="Fonte_20_parág._20_padrão"><text:span text:style-name="T177"> – Defensora Pública</text:span></text:span><text:span text:style-name="Fonte_20_parág._20_padrão"><text:span text:style-name="T174">. </text:span></text:span><text:span text:style-name="Fonte_20_parág._20_padrão"><text:span text:style-name="T3"><text:s/>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5">Lia Karam Soares</text:span></text:span><text:span text:style-name="Fonte_20_parág._20_padrão"><text:span text:style-name="T13"> - </text:span></text:span><text:span text:style-name="Fonte_20_parág._20_padrão"><text:span text:style-name="T15">10021</text:span></text:span><text:span text:style-name="Fonte_20_parág._20_padrão"><text:span text:style-name="T5">, digitei a presente ata. Subscrevo e assino: Lia Karam Soares – Coordenadora da Primeira Câmara de Direito Privado. Conforme: Des. </text:span></text:span><text:span text:style-name="Fonte_20_parág._20_padrão"><text:span text:style-name="T17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5"><text:span text:style-name="Fonte_20_parág._20_padrão"><text:span text:style-name="T1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1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957</meta:editing-cycles>
    <meta:editing-duration>P5DT10H11M35S</meta:editing-duration>
    <dc:date>2023-07-10T15:03:18.547000000</dc:date>
    <meta:document-statistic meta:table-count="0" meta:image-count="1" meta:object-count="0" meta:page-count="11" meta:paragraph-count="8" meta:word-count="6701" meta:character-count="46292" meta:non-whitespace-character-count="39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97295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TFK0000</meta:user-defined>
    <meta:user-defined meta:name="cdtipoobjeto" meta:value-type="string">-999</meta:user-defined>
    <meta:user-defined meta:name="cdusucriacao" meta:value-type="string">34589</meta:user-defined>
    <meta:user-defined meta:name="cdusuemedicao" meta:value-type="string">34589</meta:user-defined>
    <meta:user-defined meta:name="deipemedicao" meta:value-type="string">10.153.11.46</meta:user-defined>
    <meta:user-defined meta:name="deslocamentodepaginas" meta:value-type="string">0</meta:user-defined>
    <meta:user-defined meta:name="dtcriacaodoc" meta:value-type="string">05/07/2023 14:39:18</meta:user-defined>
    <meta:user-defined meta:name="dthrultalteracao" meta:value-type="string">05/07/2023 14:40:19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4097-36.2017.8.06.017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4097-36.2017.8.06.0173</meta:user-defined>
    <meta:user-defined meta:name="nuprocessosemformatacao" meta:value-type="string">00140973620178060173</meta:user-defined>
    <meta:user-defined meta:name="nurecurso" meta:value-type="string">0</meta:user-defined>
    <meta:user-defined meta:name="nuseqhist_atual" meta:value-type="string">20</meta:user-defined>
    <meta:user-defined meta:name="nuseqhist_pai" meta:value-type="string">-999</meta:user-defined>
    <meta:user-defined meta:name="objetopai" meta:value-type="string">P00000005QB8Y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7/2023 14:40:19</meta:user-defined>
    <meta:user-defined meta:name="ultimo_salvamento" meta:value-type="string">05/07/2023 14:40:19</meta:user-defined>
    <meta:template xlink:type="simple" xlink:actuate="onRequest" xlink:title="" xlink:href="../../2022%20-%201CDP/36ª%20Sessão%20Ordinária%20-%2005.10.2022%20-%20oficial.odt/Normal"/>
  </office:meta>
</office:document-meta>
</file>