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6cm" fo:margin-top="0cm" fo:margin-bottom="0cm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96cfb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3pt" fo:language="pt" fo:country="BR" fo:font-style="normal" style:text-underline-style="none" fo:font-weight="normal" officeooo:rsid="0005d88e" officeooo:paragraph-rsid="0096cfb5" style:letter-kerning="true" fo:background-color="#ffffff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rsid="0005d88e" officeooo:paragraph-rsid="0096cfb5" style:letter-kerning="true" fo:background-color="#ffffff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96f9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25cd1b" officeooo:paragraph-rsid="0096f934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51e22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 style:writing-mode="lr-tb"/>
      <style:text-properties fo:color="#000000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rsid="0005d88e" officeooo:paragraph-rsid="0096cfb5" style:letter-kerning="true" fo:background-color="#ffffff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51e22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48d9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normal" officeooo:rsid="0025cd1b" officeooo:paragraph-rsid="0096f934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normal" fo:background-color="#ffffff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normal" officeooo:paragraph-rsid="00633570" fo:background-color="#ffffff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normal" officeooo:paragraph-rsid="00a3718b" fo:background-color="#ffffff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normal" officeooo:paragraph-rsid="00b384f4" fo:background-color="#ffffff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normal" officeooo:paragraph-rsid="00b56a02" fo:background-color="#ffffff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fo:background-color="#ffffff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a3718b" fo:background-color="#ffffff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633570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24bc5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6f934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3718b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a3718b" fo:background-color="#ffffff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329cd1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weight="bold" style:letter-kerning="true" fo:background-color="#ffffff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88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9bd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fdf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79bd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9bd2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88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9bd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880e" fo:background-color="#ffffff" style:font-name-asian="Times New Roman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7880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79bd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51e22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630b0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6601b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67143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7419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8f0f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93f3f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a4fd7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c670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e96c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086f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6984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636e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1ed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d1d4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3db2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ad50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b711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15b3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ea93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51e22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a7b71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90554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51e22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630b0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086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2047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51e2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c67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e96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086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204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698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805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851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9af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9f9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b51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cfe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d4d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e4c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05d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1f8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2f5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559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636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7cc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8c1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99d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a8a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bb4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da8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e33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f80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fd8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16f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1ed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482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674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866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a13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b6c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c16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c2d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1d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008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0c4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3db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53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70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b2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fd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6f2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86b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a27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aba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c1e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fd8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53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ad5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b71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d24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ea9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5b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99d90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style="normal" fo:font-weight="normal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6478c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8b34a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07b5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33e2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6984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805c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8516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9afc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b51e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cfea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d4d7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05d1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1f82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2f5a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5598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636e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7ccb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8c1e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99d9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bb48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da86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e333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f80c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fd87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316fb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31edb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5ad50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5b711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5d24b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cfea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3503e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4e457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 fo:line-height="115%" fo:text-align="justify" style:justify-single-word="false"/>
      <style:text-properties fo:color="#000000" fo:font-size="13pt" fo:background-color="#ffffff" style:font-size-asian="13pt" style:font-size-complex="13pt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e4c7b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1e229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30b00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3f3ff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cfb5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f934"/>
    </style:style>
    <style:style style:name="P185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187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1" style:font-size-asian="13pt" style:font-weight-asian="bold" style:font-size-complex="13pt"/>
    </style:style>
    <style:style style:name="P1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1f825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6788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 fo:text-align="center" style:justify-single-word="false" fo:break-before="page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3718b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fo:background-color="#ffffff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51e22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c36b39" style:font-size-asian="13pt" style:font-weight-asian="normal" style:font-size-complex="13pt" style:font-weight-complex="normal"/>
    </style:style>
    <style:style style:name="P19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cfea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51e22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9bd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afdf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ad50b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d24b4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3db2c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533b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5398" style:font-size-asian="13pt" style:font-weight-asian="bold" style:font-size-complex="13pt" style:font-weight-complex="bold"/>
    </style:style>
    <style:style style:name="P21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paragraph-rsid="0051e229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630b00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16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cfb5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f934"/>
    </style:style>
    <style:style style:name="P2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20" style:family="paragraph" style:parent-style-name="Standard_20__28_user_29_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ea93e" style:font-size-asian="13pt" style:font-weight-asian="bold" style:font-size-complex="13pt" style:font-weight-complex="bold"/>
    </style:style>
    <style:style style:name="P2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36b3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36b3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c36b39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acf8e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0acf8e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0bfa00" fo:background-color="#ffffff" loext:char-shading-value="0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7" style:family="text">
      <style:text-properties fo:color="#000000"/>
    </style:style>
    <style:style style:name="T8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fo:font-size="13pt" fo:font-weight="bold" officeooo:rsid="00baac8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officeooo:rsid="00baafc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0679bd2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4" style:family="text">
      <style:text-properties fo:color="#000000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7" style:family="text">
      <style:text-properties fo:color="#000000" fo:font-size="13pt" fo:font-weight="normal" officeooo:rsid="007e9cd4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8" style:family="text">
      <style:text-properties fo:color="#000000" style:text-underline-style="none" fo:font-weight="bold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19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tyle="normal" style:text-underline-style="none" fo:font-weight="bold" officeooo:rsid="00855a2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tyle="normal" style:text-underline-style="none" fo:font-weight="bold" officeooo:rsid="00baac85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tyle="normal" style:text-underline-style="none" fo:font-weight="bold" officeooo:rsid="00baafcb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tyle="normal" style:text-underline-style="none" fo:font-weight="normal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tyle="normal" style:text-underline-style="none" fo:font-weight="normal" officeooo:rsid="0061bd32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26" style:family="text">
      <style:text-properties fo:color="#000000" style:font-name="Times New Roman" fo:font-style="italic" style:text-underline-style="none" fo:font-weight="bold" officeooo:rsid="00855a2e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27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fo:font-size="13pt" fo:font-style="normal" style:text-underline-style="none" fo:font-weight="bold" officeooo:rsid="0005d88e" fo:background-color="transparent" loext:char-shading-value="0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3pt" fo:font-style="normal" style:text-underline-style="none" fo:font-weight="normal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3pt" fo:font-style="normal" style:text-underline-style="none" fo:font-weight="normal" officeooo:rsid="00633570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3pt" fo:font-style="normal" style:text-underline-style="none" fo:font-weight="normal" officeooo:rsid="0005d88e" fo:background-color="transparent" loext:char-shading-value="0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3pt" fo:font-style="normal" style:text-underline-style="none" fo:font-weight="normal" officeooo:rsid="001f3aa0" fo:background-color="transparent" loext:char-shading-value="0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3pt" fo:language="pt" fo:country="BR" fo:font-weight="normal" officeooo:rsid="0093f3ff" style:letter-kerning="true" fo:background-color="#ffffff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34" style:family="text">
      <style:text-properties fo:color="#000000" style:font-name="Times New Roman" fo:font-size="13pt" fo:language="pt" fo:country="BR" fo:font-style="italic" fo:font-weight="bold" style:letter-kerning="true" fo:background-color="#ffffff" loext:char-shading-value="0" style:font-name-asian="Arial2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35" style:family="text">
      <style:text-properties fo:color="#000000" style:font-name="Times New Roman" fo:font-size="13pt" fo:language="pt" fo:country="BR" fo:font-style="normal" style:text-underline-style="none" fo:font-weight="bold" officeooo:rsid="0005d88e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6" style:family="text">
      <style:text-properties fo:color="#000000" style:font-name="Times New Roman" fo:font-size="13pt" fo:language="pt" fo:country="BR" fo:font-weight="bold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language="pt" fo:country="BR" fo:font-weight="bold" officeooo:rsid="00baac85" style:letter-kerning="true" fo:background-color="#ffffff" loext:char-shading-value="0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2pt" fo:font-style="normal" style:text-underline-style="none" fo:font-weight="bold" officeooo:rsid="00baac8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2pt" style:text-underline-style="none" fo:font-weight="bold" officeooo:rsid="0005d88e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weight="bold" officeooo:rsid="00383b00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47" style:family="text">
      <style:text-properties fo:color="#000000" officeooo:rsid="0061737b"/>
    </style:style>
    <style:style style:name="T4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8fc01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eacc0d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04d9e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6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7" style:family="text">
      <style:text-properties fo:color="#ce181e" fo:font-size="13pt" style:text-underline-style="solid" style:text-underline-width="auto" style:text-underline-color="font-color" style:font-size-asian="13pt" style:font-name-complex="Arial1" style:font-size-complex="13pt"/>
    </style:style>
    <style:style style:name="T68" style:family="text">
      <style:text-properties fo:color="#ce181e" fo:font-size="13pt" style:text-underline-style="solid" style:text-underline-width="auto" style:text-underline-color="font-color" style:font-size-asian="13pt" style:font-size-complex="13pt"/>
    </style:style>
    <style:style style:name="T69" style:family="text">
      <style:text-properties fo:color="#ce181e" fo:font-size="13pt" fo:font-style="normal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70" style:family="text">
      <style:text-properties fo:color="#ce181e" fo:font-size="13pt" officeooo:rsid="003670f4" style:font-name-asian="Arial1" style:font-size-asian="13pt" style:font-name-complex="Arial1" style:font-size-complex="13pt"/>
    </style:style>
    <style:style style:name="T71" style:family="text">
      <style:text-properties fo:color="#ce181e" fo:font-style="normal" style:text-underline-style="solid" style:text-underline-width="auto" style:text-underline-color="font-color" style:font-name-asian="Arial2" style:font-style-asian="normal" style:font-style-complex="normal"/>
    </style:style>
    <style:style style:name="T72" style:family="text">
      <style:text-properties fo:color="#ce181e" style:font-name="Times New Roman" fo:font-size="13pt" officeooo:rsid="0009aa01" fo:background-color="#ffffff" loext:char-shading-value="0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T73" style:family="text">
      <style:text-properties fo:color="#ce181e" style:font-name="Times New Roman" fo:font-size="13pt" officeooo:rsid="000c3421" fo:background-color="#ffffff" loext:char-shading-value="0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T74" style:family="text">
      <style:text-properties fo:color="#ce181e" style:font-name="Times New Roman" fo:font-size="13pt" officeooo:rsid="003670f4" fo:background-color="#ffffff" loext:char-shading-value="0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T75" style:family="text">
      <style:text-properties fo:color="#ce181e" style:font-name="Times New Roman" fo:font-size="13pt" fo:font-style="normal" style:text-underline-style="solid" style:text-underline-width="auto" style:text-underline-color="font-color" fo:font-weight="bold" officeooo:rsid="0009aa01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76" style:family="text">
      <style:text-properties fo:color="#ce181e" style:font-name="Times New Roman" fo:font-size="13pt" fo:font-style="normal" style:text-underline-style="solid" style:text-underline-width="auto" style:text-underline-color="font-color" fo:font-weight="bold" officeooo:rsid="000c3421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77" style:family="text">
      <style:text-properties fo:color="#ce181e" style:font-name="Times New Roman" fo:font-size="13pt" fo:font-style="normal" style:text-underline-style="solid" style:text-underline-width="auto" style:text-underline-color="font-color" fo:font-weight="bold" officeooo:rsid="003670f4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78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1" style:font-style-complex="normal"/>
    </style:style>
    <style:style style:name="T79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1" style:font-style-complex="normal"/>
    </style:style>
    <style:style style:name="T80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1" style:font-style-complex="normal"/>
    </style:style>
    <style:style style:name="T81" style:family="text">
      <style:text-properties officeooo:rsid="000c4fe8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3482de" style:font-weight-asian="bold" style:font-weight-complex="bold"/>
    </style:style>
    <style:style style:name="T84" style:family="text">
      <style:text-properties fo:font-weight="bold" officeooo:rsid="0053539c" style:font-weight-asian="bold" style:font-weight-complex="bold"/>
    </style:style>
    <style:style style:name="T85" style:family="text">
      <style:text-properties fo:font-weight="bold" officeooo:rsid="00104667" style:font-weight-asian="bold" style:font-weight-complex="bold"/>
    </style:style>
    <style:style style:name="T86" style:family="text">
      <style:text-properties officeooo:rsid="000c6702"/>
    </style:style>
    <style:style style:name="T87" style:family="text">
      <style:text-properties officeooo:rsid="000e96c1"/>
    </style:style>
    <style:style style:name="T88" style:family="text">
      <style:text-properties officeooo:rsid="00107b59"/>
    </style:style>
    <style:style style:name="T89" style:family="text">
      <style:text-properties officeooo:rsid="001086fc"/>
    </style:style>
    <style:style style:name="T90" style:family="text">
      <style:text-properties officeooo:rsid="0012047e"/>
    </style:style>
    <style:style style:name="T91" style:family="text">
      <style:text-properties style:font-name-complex="Arial2"/>
    </style:style>
    <style:style style:name="T92" style:family="text">
      <style:text-properties officeooo:rsid="003482de" style:font-name-complex="Arial2"/>
    </style:style>
    <style:style style:name="T93" style:family="text">
      <style:text-properties officeooo:rsid="007e9cd4" style:font-name-complex="Arial2"/>
    </style:style>
    <style:style style:name="T94" style:family="text">
      <style:text-properties officeooo:rsid="00133e29"/>
    </style:style>
    <style:style style:name="T95" style:family="text">
      <style:text-properties officeooo:rsid="00169841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weight="bold" officeooo:rsid="00383b00" style:font-name-asian="Arial1" style:font-weight-asian="bold" style:font-name-complex="Arial1" style:font-weight-complex="bold"/>
    </style:style>
    <style:style style:name="T98" style:family="text">
      <style:text-properties style:font-name="Times New Roman" fo:font-weight="normal" officeooo:rsid="00383b00" style:font-name-asian="Arial1" style:font-weight-asian="normal" style:font-name-complex="Arial1" style:font-weight-complex="normal"/>
    </style:style>
    <style:style style:name="T99" style:family="text">
      <style:text-properties style:font-name="Times New Roman" officeooo:rsid="00383b00" style:font-name-asian="Arial1" style:font-name-complex="Arial1"/>
    </style:style>
    <style:style style:name="T100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1" style:family="text">
      <style:text-properties style:font-name="Times New Roman" fo:font-style="normal" style:text-underline-style="none" officeooo:rsid="0005d88e" fo:background-color="transparent" loext:char-shading-value="0" style:font-style-asian="normal" style:font-style-complex="normal"/>
    </style:style>
    <style:style style:name="T102" style:family="text">
      <style:text-properties style:font-name="Times New Roman" fo:font-style="normal" style:text-underline-style="none" officeooo:rsid="001f3aa0" fo:background-color="transparent" loext:char-shading-value="0" style:font-style-asian="normal" style:font-style-complex="normal"/>
    </style:style>
    <style:style style:name="T103" style:family="text">
      <style:text-properties style:font-name="Times New Roman" fo:font-size="12pt" style:text-underline-style="none" officeooo:rsid="0025cd1b" fo:background-color="transparent" loext:char-shading-value="0" style:font-size-asian="12pt" style:font-size-complex="12pt"/>
    </style:style>
    <style:style style:name="T104" style:family="text">
      <style:text-properties style:font-name="Times New Roman" fo:font-size="12pt" style:text-underline-style="none" officeooo:rsid="001a18cf" fo:background-color="transparent" loext:char-shading-value="0" style:font-size-asian="12pt" style:font-size-complex="12pt"/>
    </style:style>
    <style:style style:name="T105" style:family="text">
      <style:text-properties style:font-name="Times New Roman" fo:font-size="13pt" style:font-size-asian="13pt" style:font-size-complex="13pt"/>
    </style:style>
    <style:style style:name="T106" style:family="text">
      <style:text-properties style:font-name="Times New Roman" fo:font-size="13pt" officeooo:rsid="00b95e1d" style:font-size-asian="13pt" style:font-size-complex="13pt"/>
    </style:style>
    <style:style style:name="T107" style:family="text">
      <style:text-properties style:font-name="Times New Roman" fo:font-size="13pt" officeooo:rsid="00b56a02" style:font-size-asian="13pt" style:font-size-complex="13pt"/>
    </style:style>
    <style:style style:name="T108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09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110" style:family="text">
      <style:text-properties style:font-name="Times New Roman" officeooo:rsid="00679bd2"/>
    </style:style>
    <style:style style:name="T111" style:family="text">
      <style:text-properties officeooo:rsid="001805c3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133e29" style:font-weight-asian="normal" style:font-weight-complex="normal"/>
    </style:style>
    <style:style style:name="T114" style:family="text">
      <style:text-properties fo:font-weight="normal" officeooo:rsid="003482de" style:font-weight-asian="normal" style:font-weight-complex="normal"/>
    </style:style>
    <style:style style:name="T115" style:family="text">
      <style:text-properties fo:font-weight="normal" officeooo:rsid="00543235" style:font-weight-asian="normal" style:font-weight-complex="normal"/>
    </style:style>
    <style:style style:name="T116" style:family="text">
      <style:text-properties fo:font-weight="normal" style:font-weight-asian="normal" style:font-name-complex="Arial2" style:font-weight-complex="normal"/>
    </style:style>
    <style:style style:name="T117" style:family="text">
      <style:text-properties fo:font-weight="normal" officeooo:rsid="00133e29" style:font-weight-asian="normal" style:font-name-complex="Arial2" style:font-weight-complex="normal"/>
    </style:style>
    <style:style style:name="T118" style:family="text">
      <style:text-properties fo:font-weight="normal" style:font-weight-asian="normal" style:font-name-complex="Arial1" style:font-weight-complex="normal"/>
    </style:style>
    <style:style style:name="T119" style:family="text">
      <style:text-properties officeooo:rsid="0018516c"/>
    </style:style>
    <style:style style:name="T120" style:family="text">
      <style:text-properties officeooo:rsid="0019afc2"/>
    </style:style>
    <style:style style:name="T121" style:family="text">
      <style:text-properties officeooo:rsid="0019f95d"/>
    </style:style>
    <style:style style:name="T122" style:family="text">
      <style:text-properties officeooo:rsid="001cfead"/>
    </style:style>
    <style:style style:name="T123" style:family="text">
      <style:text-properties officeooo:rsid="001d4d78"/>
    </style:style>
    <style:style style:name="T124" style:family="text">
      <style:text-properties officeooo:rsid="001e4c7b"/>
    </style:style>
    <style:style style:name="T125" style:family="text">
      <style:text-properties officeooo:rsid="00205d16"/>
    </style:style>
    <style:style style:name="T126" style:family="text">
      <style:text-properties officeooo:rsid="0021f825"/>
    </style:style>
    <style:style style:name="T127" style:family="text">
      <style:text-properties officeooo:rsid="0022f5a8"/>
    </style:style>
    <style:style style:name="T128" style:family="text">
      <style:text-properties officeooo:rsid="0025598b"/>
    </style:style>
    <style:style style:name="T129" style:family="text">
      <style:text-properties officeooo:rsid="002636e7"/>
    </style:style>
    <style:style style:name="T130" style:family="text">
      <style:text-properties officeooo:rsid="0027ccb1"/>
    </style:style>
    <style:style style:name="T131" style:family="text">
      <style:text-properties officeooo:rsid="0028c1e7"/>
    </style:style>
    <style:style style:name="T132" style:family="text">
      <style:text-properties officeooo:rsid="00299d90"/>
    </style:style>
    <style:style style:name="T133" style:family="text">
      <style:text-properties officeooo:rsid="002a8a65"/>
    </style:style>
    <style:style style:name="T134" style:family="text">
      <style:text-properties officeooo:rsid="002da867"/>
    </style:style>
    <style:style style:name="T135" style:family="text">
      <style:text-properties officeooo:rsid="002e3332"/>
    </style:style>
    <style:style style:name="T136" style:family="text">
      <style:text-properties officeooo:rsid="002f80c1"/>
    </style:style>
    <style:style style:name="T137" style:family="text">
      <style:text-properties officeooo:rsid="002fd873"/>
    </style:style>
    <style:style style:name="T138" style:family="text">
      <style:text-properties officeooo:rsid="00316fb4"/>
    </style:style>
    <style:style style:name="T139" style:family="text">
      <style:text-properties officeooo:rsid="0031edb3"/>
    </style:style>
    <style:style style:name="T140" style:family="text">
      <style:text-properties officeooo:rsid="003482de"/>
    </style:style>
    <style:style style:name="T141" style:family="text">
      <style:text-properties officeooo:rsid="00367429"/>
    </style:style>
    <style:style style:name="T142" style:family="text">
      <style:text-properties officeooo:rsid="003866c3"/>
    </style:style>
    <style:style style:name="T143" style:family="text">
      <style:text-properties officeooo:rsid="003b6c9c"/>
    </style:style>
    <style:style style:name="T144" style:family="text">
      <style:text-properties officeooo:rsid="003c16e3"/>
    </style:style>
    <style:style style:name="T145" style:family="text">
      <style:text-properties officeooo:rsid="003c2dfe"/>
    </style:style>
    <style:style style:name="T146" style:family="text">
      <style:text-properties officeooo:rsid="003d1d47"/>
    </style:style>
    <style:style style:name="T147" style:family="text">
      <style:text-properties officeooo:rsid="003e57a1"/>
    </style:style>
    <style:style style:name="T148" style:family="text">
      <style:text-properties officeooo:rsid="0040c4c6"/>
    </style:style>
    <style:style style:name="T149" style:family="text">
      <style:text-properties officeooo:rsid="0043db2c"/>
    </style:style>
    <style:style style:name="T150" style:family="text">
      <style:text-properties officeooo:rsid="0044533b"/>
    </style:style>
    <style:style style:name="T151" style:family="text">
      <style:text-properties officeooo:rsid="00447096"/>
    </style:style>
    <style:style style:name="T152" style:family="text">
      <style:text-properties officeooo:rsid="0044b2e2"/>
    </style:style>
    <style:style style:name="T153" style:family="text">
      <style:text-properties officeooo:rsid="0044fdf6"/>
    </style:style>
    <style:style style:name="T154" style:family="text">
      <style:text-properties officeooo:rsid="0046f288"/>
    </style:style>
    <style:style style:name="T155" style:family="text">
      <style:text-properties officeooo:rsid="00486b6b"/>
    </style:style>
    <style:style style:name="T156" style:family="text">
      <style:text-properties officeooo:rsid="0048d9de"/>
    </style:style>
    <style:style style:name="T157" style:family="text">
      <style:text-properties officeooo:rsid="004aba7b"/>
    </style:style>
    <style:style style:name="T158" style:family="text">
      <style:text-properties officeooo:rsid="004ceadd"/>
    </style:style>
    <style:style style:name="T159" style:family="text">
      <style:text-properties officeooo:rsid="004fd8e7"/>
    </style:style>
    <style:style style:name="T160" style:family="text">
      <style:text-properties officeooo:rsid="00515398"/>
    </style:style>
    <style:style style:name="T161" style:family="text">
      <style:text-properties officeooo:rsid="00515b33"/>
    </style:style>
    <style:style style:name="T162" style:family="text">
      <style:text-properties officeooo:rsid="00590dd7"/>
    </style:style>
    <style:style style:name="T163" style:family="text">
      <style:text-properties style:text-underline-style="none"/>
    </style:style>
    <style:style style:name="T164" style:family="text">
      <style:text-properties style:text-underline-style="none" fo:background-color="#ffffff" loext:char-shading-value="0" style:font-name-asian="Times New Roman1" style:language-asian="ar" style:country-asian="SA" style:font-name-complex="Arial2" style:language-complex="ar" style:country-complex="SA"/>
    </style:style>
    <style:style style:name="T165" style:family="text">
      <style:text-properties officeooo:rsid="005ad50b"/>
    </style:style>
    <style:style style:name="T166" style:family="text">
      <style:text-properties officeooo:rsid="005b7117"/>
    </style:style>
    <style:style style:name="T167" style:family="text">
      <style:text-properties officeooo:rsid="005d24b4"/>
    </style:style>
    <style:style style:name="T168" style:family="text">
      <style:text-properties officeooo:rsid="005ea93e"/>
    </style:style>
    <style:style style:name="T169" style:family="text">
      <style:text-properties officeooo:rsid="0061bd32"/>
    </style:style>
    <style:style style:name="T170" style:family="text">
      <style:text-properties officeooo:rsid="00630b00"/>
    </style:style>
    <style:style style:name="T171" style:family="text">
      <style:text-properties officeooo:rsid="006370a1"/>
    </style:style>
    <style:style style:name="T172" style:family="text">
      <style:text-properties officeooo:rsid="00671435"/>
    </style:style>
    <style:style style:name="T173" style:family="text">
      <style:text-properties officeooo:rsid="0040dfb9"/>
    </style:style>
    <style:style style:name="T174" style:family="text">
      <style:text-properties officeooo:rsid="005ab6ee"/>
    </style:style>
    <style:style style:name="T175" style:family="text">
      <style:text-properties officeooo:rsid="0053539c"/>
    </style:style>
    <style:style style:name="T176" style:family="text">
      <style:text-properties officeooo:rsid="0068b8f0"/>
    </style:style>
    <style:style style:name="T177" style:family="text">
      <style:text-properties officeooo:rsid="0061737b"/>
    </style:style>
    <style:style style:name="T178" style:family="text">
      <style:text-properties officeooo:rsid="00203b5f"/>
    </style:style>
    <style:style style:name="T179" style:family="text">
      <style:text-properties officeooo:rsid="006a5be0"/>
    </style:style>
    <style:style style:name="T180" style:family="text">
      <style:text-properties style:font-name-complex="Arial1"/>
    </style:style>
    <style:style style:name="T181" style:family="text">
      <style:text-properties fo:language="pt" fo:country="BR" fo:font-style="normal" style:text-underline-style="none" fo:font-weight="normal" officeooo:rsid="00a0b39c" style:letter-kerning="true" style:font-name-asian="Arial3" style:font-style-asian="normal" style:font-weight-asian="normal" style:font-name-complex="Arial3" style:font-style-complex="normal" style:font-weight-complex="normal"/>
    </style:style>
    <style:style style:name="T182" style:family="text">
      <style:text-properties fo:language="pt" fo:country="BR" fo:font-style="normal" style:text-underline-style="none" fo:font-weight="normal" officeooo:rsid="00410d4b" style:letter-kerning="true" style:font-name-asian="Arial3" style:font-style-asian="normal" style:font-weight-asian="normal" style:font-name-complex="Arial3" style:font-style-complex="normal" style:font-weight-complex="normal"/>
    </style:style>
    <style:style style:name="T183" style:family="text">
      <style:text-properties fo:language="pt" fo:country="BR" fo:font-style="normal" style:text-underline-style="none" fo:font-weight="normal" officeooo:rsid="008c395d" style:letter-kerning="true" style:font-name-asian="Arial3" style:font-style-asian="normal" style:font-weight-asian="normal" style:font-name-complex="Arial3" style:font-style-complex="normal" style:font-weight-complex="normal"/>
    </style:style>
    <style:style style:name="T184" style:family="text">
      <style:text-properties officeooo:rsid="002a54b2"/>
    </style:style>
    <style:style style:name="T185" style:family="text">
      <style:text-properties officeooo:rsid="006c5b45"/>
    </style:style>
    <style:style style:name="T186" style:family="text">
      <style:text-properties officeooo:rsid="00104667"/>
    </style:style>
    <style:style style:name="T187" style:family="text">
      <style:text-properties officeooo:rsid="00679bd2"/>
    </style:style>
    <style:style style:name="T188" style:family="text">
      <style:text-properties officeooo:rsid="006911f9"/>
    </style:style>
    <style:style style:name="T189" style:family="text">
      <style:text-properties officeooo:rsid="006c5f01"/>
    </style:style>
    <style:style style:name="T190" style:family="text">
      <style:text-properties officeooo:rsid="006cb1d4"/>
    </style:style>
    <style:style style:name="T191" style:family="text">
      <style:text-properties officeooo:rsid="006eab33"/>
    </style:style>
    <style:style style:name="T192" style:family="text">
      <style:text-properties officeooo:rsid="006f79e8"/>
    </style:style>
    <style:style style:name="T193" style:family="text">
      <style:text-properties officeooo:rsid="0070fe67"/>
    </style:style>
    <style:style style:name="T194" style:family="text">
      <style:text-properties officeooo:rsid="00739ca6"/>
    </style:style>
    <style:style style:name="T195" style:family="text">
      <style:text-properties officeooo:rsid="00741962"/>
    </style:style>
    <style:style style:name="T196" style:family="text">
      <style:text-properties officeooo:rsid="0075ea1e"/>
    </style:style>
    <style:style style:name="T197" style:family="text">
      <style:text-properties officeooo:rsid="0078ae72"/>
    </style:style>
    <style:style style:name="T198" style:family="text">
      <style:text-properties officeooo:rsid="007a6bb5"/>
    </style:style>
    <style:style style:name="T199" style:family="text">
      <style:text-properties officeooo:rsid="007d170c"/>
    </style:style>
    <style:style style:name="T200" style:family="text">
      <style:text-properties officeooo:rsid="007d3b68"/>
    </style:style>
    <style:style style:name="T201" style:family="text">
      <style:text-properties officeooo:rsid="007e9cd4"/>
    </style:style>
    <style:style style:name="T202" style:family="text">
      <style:text-properties officeooo:rsid="007fdc3b"/>
    </style:style>
    <style:style style:name="T203" style:family="text">
      <style:text-properties officeooo:rsid="00831406"/>
    </style:style>
    <style:style style:name="T204" style:family="text">
      <style:text-properties officeooo:rsid="00905548"/>
    </style:style>
    <style:style style:name="T205" style:family="text">
      <style:text-properties officeooo:rsid="0093f3ff"/>
    </style:style>
    <style:style style:name="T206" style:family="text">
      <style:text-properties fo:font-style="normal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207" style:family="text">
      <style:text-properties fo:font-style="normal" officeooo:rsid="0005d88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208" style:family="text">
      <style:text-properties fo:font-style="normal" officeooo:rsid="001f3aa0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209" style:family="text">
      <style:text-properties officeooo:rsid="001c0554"/>
    </style:style>
    <style:style style:name="T210" style:family="text">
      <style:text-properties officeooo:rsid="003f610f"/>
    </style:style>
    <style:style style:name="T211" style:family="text">
      <style:text-properties officeooo:rsid="001a18cf"/>
    </style:style>
    <style:style style:name="T212" style:family="text">
      <style:text-properties officeooo:rsid="009b0fd1"/>
    </style:style>
    <style:style style:name="T213" style:family="text">
      <style:text-properties officeooo:rsid="00ac97df"/>
    </style:style>
    <style:style style:name="T214" style:family="text">
      <style:text-properties officeooo:rsid="00b384f4"/>
    </style:style>
    <style:style style:name="T215" style:family="text">
      <style:text-properties officeooo:rsid="00b3dcc1"/>
    </style:style>
    <style:style style:name="T216" style:family="text">
      <style:text-properties officeooo:rsid="00b595c3"/>
    </style:style>
    <style:style style:name="T217" style:family="text">
      <style:text-properties officeooo:rsid="00b9b48f"/>
    </style:style>
    <style:style style:name="T218" style:family="text">
      <style:text-properties officeooo:rsid="00ba82ba"/>
    </style:style>
    <style:style style:name="T219" style:family="text">
      <style:text-properties officeooo:rsid="00baafcb"/>
    </style:style>
    <style:style style:name="T220" style:family="text">
      <style:text-properties fo:background-color="#ffffff" loext:char-shading-value="0" style:language-asian="ar" style:country-asian="SA" style:language-complex="ar" style:country-complex="SA"/>
    </style:style>
    <style:style style:name="T221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22" style:family="text">
      <style:text-properties officeooo:rsid="00679bd2" fo:background-color="#ffffff" loext:char-shading-value="0" style:font-name-asian="Arial2" style:language-asian="ar" style:country-asian="SA" style:language-complex="ar" style:country-complex="SA"/>
    </style:style>
    <style:style style:name="T223" style:family="text">
      <style:text-properties officeooo:rsid="004ceadd" fo:background-color="#ffffff" loext:char-shading-value="0" style:font-name-asian="Arial2" style:language-asian="ar" style:country-asian="SA" style:language-complex="ar" style:country-complex="SA"/>
    </style:style>
    <style:style style:name="T224" style:family="text">
      <style:text-properties style:text-position="0% 100%" fo:language="zxx" fo:country="none" fo:font-style="normal" style:text-underline-style="none" fo:font-weight="normal" officeooo:rsid="00c3fa2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2"><draw:frame draw:style-name="fr1" draw:name="Figura1" text:anchor-type="as-char" svg:width="1.87cm" svg:height="2.05cm" draw:z-index="0"><draw:image xlink:href="Pictures/1000000000000080000000AD6603D7103F6A2BDB.png" xlink:type="simple" xlink:show="embed" xlink:actuate="onLoad" loext:mime-type="image/png"/></draw:frame></text:p>
      <text:p text:style-name="P187">ESTADO DO CEARÁ</text:p>
      <text:p text:style-name="P139">PODER JUDICIÁRIO</text:p>
      <text:p text:style-name="P139">TRIBUNAL DE JUSTIÇA</text:p>
      <text:p text:style-name="P139">SECRETARIA DA TERCEIRA CÂMARA CRIMINAL</text:p>
      <text:p text:style-name="P185"/>
      <text:p text:style-name="P177"><text:span text:style-name="Fonte_20_parág._20_padrão"><text:span text:style-name="T1">ROTEIRO DA SESSÃO ORDINÁRIA N° 2</text:span></text:span><text:span text:style-name="Fonte_20_parág._20_padrão"><text:span text:style-name="T2">3</text:span></text:span><text:span text:style-name="Fonte_20_parág._20_padrão"><text:span text:style-name="T1"> DE 0</text:span></text:span><text:span text:style-name="Fonte_20_parág._20_padrão"><text:span text:style-name="T2">9</text:span></text:span><text:span text:style-name="Fonte_20_parág._20_padrão"><text:span text:style-name="T1"> DE JULHO DE 2024</text:span></text:span><text:span text:style-name="Fonte_20_parág._20_padrão"><text:span text:style-name="T1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86"/>
      <text:p text:style-name="P177"><text:span text:style-name="Fonte_20_parág._20_padrão"><text:span text:style-name="T3">1 </text:span></text:span><text:span text:style-name="Fonte_20_parág._20_padrão"><text:span text:style-name="T6">– APRECIA</text:span></text:span><text:span text:style-name="Fonte_20_parág._20_padrão"><text:span text:style-name="T3">ÇÃO DA ATA DA SESSÃO ORDINÁRIA Nº </text:span></text:span><text:span text:style-name="Fonte_20_parág._20_padrão"><text:span text:style-name="T5">2</text:span></text:span><text:span text:style-name="Fonte_20_parág._20_padrão"><text:span text:style-name="T4">2</text:span></text:span><text:span text:style-name="Fonte_20_parág._20_padrão"><text:span text:style-name="T3"> DE </text:span></text:span><text:span text:style-name="Fonte_20_parág._20_padrão"><text:span text:style-name="T5">02</text:span></text:span><text:span text:style-name="Fonte_20_parág._20_padrão"><text:span text:style-name="T3"> DE JU</text:span></text:span><text:span text:style-name="Fonte_20_parág._20_padrão"><text:span text:style-name="T4">LHO</text:span></text:span><text:span text:style-name="Fonte_20_parág._20_padrão"><text:span text:style-name="T3"> DE MAIO DE 2024</text:span></text:span></text:p>
      <text:p text:style-name="P176">Art. 92. Os julgamentos dos órgãos do Tribunal de Justiça guardarão a seguinte ordem, no que lhes for aplicável:</text:p>
      <text:p text:style-name="P176">I – pedidos de vista;</text:p>
      <text:p text:style-name="P176">II – habeas corpus;</text:p>
      <text:p text:style-name="P176">III – recursos das decisões denegatórias de habeas corpus;</text:p>
      <text:p text:style-name="P176">IV – cautelares em ações diretas de inconstitucionalidade;</text:p>
      <text:p text:style-name="P176">V – processos em pauta, nos quais houver sustentação oral, observada a ordem dos requerimentos;</text:p>
      <text:p text:style-name="P176">VI – reclamações e exceções;</text:p>
      <text:p text:style-name="P176">VII – conflitos de competência;</text:p>
      <text:p text:style-name="P176">VIII – mandados de segurança, habeas data, mandados de injunção;</text:p>
      <text:p text:style-name="P176">IX – os processos em que houver requerimento de preferência;</text:p>
      <text:p text:style-name="P176">X – outros feitos ou recursos que, em virtude da lei ou do que estabelece este Regimento, independam de pauta; (…) RITJCE</text:p>
      <text:p text:style-name="P1"/>
      <text:p text:style-name="P9">2 – <text:s/>PEDIDO DE VISTA</text:p>
      <text:p text:style-name="P9"/>
      <text:p text:style-name="P191"><text:span text:style-name="T47">2</text:span><text:span text:style-name="T7">.</text:span><text:span text:style-name="T47">1</text:span><text:span text:style-name="T7"> – Apelação nº 0210455-63.2021.8.06.0001</text:span> </text:p>
      <text:p text:style-name="P31">Pauta <text:span text:style-name="T173">368</text:span></text:p>
      <text:p text:style-name="P31">Comarca de Origem: <text:span text:style-name="T174">Fortaleza/4ª Vara de Delitos de Trafico de Drogas</text:span></text:p>
      <text:p text:style-name="P37">Apelante: Maria Elandira Freitas Medeiros</text:p>
      <text:p text:style-name="P37">Advogado: Jonatas Coutinho Campelo (OAB: 30878/CE)</text:p>
      <text:p text:style-name="P37">Apelado: Ministério Público do Estado do Ceará </text:p>
      <text:p text:style-name="P31">Relator(a): Exm<text:span text:style-name="T175">a</text:span>. Des<text:span text:style-name="T175">a</text:span>. ÂNGELA TERESA GONDIM CARNEIRO CHAVES</text:p>
      <text:p text:style-name="P40">Revisor(a): Exmo. D<text:span text:style-name="T176">r</text:span>. CID PEIXOTO DO AMARAL NETO - PORT. 1140/2024</text:p>
      <text:p text:style-name="P39"/>
      <text:p text:style-name="P212"><text:span text:style-name="T220">3 – PROCESSOS EXTRA PAUTA</text:span></text:p>
      <text:p text:style-name="P68"/>
      <text:p text:style-name="P190">RELATORIA: EXMO. DES. HENRIQUE JORGE HOLANDA SILVEIRA</text:p>
      <text:p text:style-name="P69"/>
      <text:p text:style-name="P178"><text:soft-page-break/><text:span text:style-name="Fonte_20_parág._20_padrão"><text:span text:style-name="T8">3.</text:span></text:span><text:span text:style-name="Fonte_20_parág._20_padrão"><text:span text:style-name="T9">1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9122-30.2024.8.06.0000</text:span></text:span></text:p>
      <text:p text:style-name="P141">Impetrante: Tatiana Félix de Moraes</text:p>
      <text:p text:style-name="P141">Paciente: Daniel Ferreira do Nascimento</text:p>
      <text:p text:style-name="P141">Advogada: Tatiana Félix de Moraes (OAB: 24651/CE)</text:p>
      <text:p text:style-name="P141">Impetrado: Juiz<text:span text:style-name="T171">(a)</text:span> de Direito da 1ª Vara Criminal da Comarca de Juazeiro do Norte</text:p>
      <text:p text:style-name="P77">Relator(a): Exmo. Des. HENRIQUE JORGE HOLANDA SILVEIRA</text:p>
      <text:p text:style-name="P73"/>
      <text:p text:style-name="P178"><text:span text:style-name="Fonte_20_parág._20_padrão"><text:span text:style-name="T8">3.</text:span></text:span><text:span text:style-name="Fonte_20_parág._20_padrão"><text:span text:style-name="T9">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352-37.2024.8.06.0000</text:span></text:span></text:p>
      <text:p text:style-name="P141">Impetrante: José Rodrigo Correia de Souza</text:p>
      <text:p text:style-name="P141">Paciente: José Rodrigo Correia de Souza</text:p>
      <text:p text:style-name="P141">Advogado: José Rodrigo Correia de Souza (OAB: 27418/CE)</text:p>
      <text:p text:style-name="P142">Impetrado: Juiz<text:span text:style-name="T171">(a) </text:span>de Direito da Vara Única da Comarca de Jucás</text:p>
      <text:p text:style-name="P77">Relator(a): Exmo. Des. HENRIQUE JORGE HOLANDA SILVEIRA</text:p>
      <text:p text:style-name="P73"/>
      <text:p text:style-name="P178"><text:span text:style-name="Fonte_20_parág._20_padrão"><text:span text:style-name="T8">3.</text:span></text:span><text:span text:style-name="Fonte_20_parág._20_padrão"><text:span text:style-name="T9">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9184-70.2024.8.06.0000 </text:span></text:span></text:p>
      <text:p text:style-name="P141">Impetrante: Defensoria Pública do Estado do Ceará </text:p>
      <text:p text:style-name="P141">Paciente: Dickinson de Lima Gomes </text:p>
      <text:p text:style-name="P141">Paciente: Fábio Costa do Nascimento </text:p>
      <text:p text:style-name="P141">Paciente: Luiz Henrique Moura de Oliveira </text:p>
      <text:p text:style-name="P141">Paciente: Miquéias Saraiva da Silva </text:p>
      <text:p text:style-name="P141">Paciente: Francisco Juniélio Costa Silva</text:p>
      <text:p text:style-name="P141">Def. Público: Defensoria Pública do Estado do Ceará </text:p>
      <text:p text:style-name="P141">Impetrado: Juiz<text:span text:style-name="T201">(a)</text:span> de Direito da 1ª Vara Criminal da Comarca de Quixadá </text:p>
      <text:p text:style-name="P77">Relator(a): Exmo. Des. HENRIQUE JORGE HOLANDA SILVEIRA</text:p>
      <text:p text:style-name="P73"/>
      <text:p text:style-name="P178"><text:span text:style-name="Fonte_20_parág._20_padrão"><text:span text:style-name="T8">3.</text:span></text:span><text:span text:style-name="Fonte_20_parág._20_padrão"><text:span text:style-name="T9">4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351-52.2024.8.06.0000</text:span></text:span></text:p>
      <text:p text:style-name="P42">Impetrante: Luís Átila de Holanda Bezerra Filho</text:p>
      <text:p text:style-name="P42">Paciente: H. E. B. T.</text:p>
      <text:p text:style-name="P42">Advogado: Luís Átila de Holanda Bezerra Filho (OAB: 20694/CE)</text:p>
      <text:p text:style-name="P48"><text:span text:style-name="T91">Impetrado: Juiz</text:span><text:span text:style-name="T93">(a)</text:span> de Direito da 1ª Vara Criminal da Comarca de Quixadá</text:p>
      <text:p text:style-name="P77">Relator(a): Exmo. Des. HENRIQUE JORGE HOLANDA SILVEIRA</text:p>
      <text:p text:style-name="P73"/>
      <text:p text:style-name="P178"><text:span text:style-name="Fonte_20_parág._20_padrão"><text:span text:style-name="T8">3.</text:span></text:span><text:span text:style-name="Fonte_20_parág._20_padrão"><text:span text:style-name="T9">5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910-09.2024.8.06.0000</text:span></text:span></text:p>
      <text:p text:style-name="P49">Impetrante<text:span text:style-name="T205">s</text:span>: Raimundo Joviniano Lourenço Júnior <text:span text:style-name="T205">e outro</text:span></text:p>
      <text:p text:style-name="P42">Paciente: J. E. de L.</text:p>
      <text:p text:style-name="P49">Advogado<text:span text:style-name="T205">s</text:span>: Raimundo Joviniano Lourenço Júnior (OAB: 46368/CE) <text:span text:style-name="T205">e outro</text:span></text:p>
      <text:p text:style-name="P182"><text:span text:style-name="T16">Impetrado: Juiz</text:span><text:span text:style-name="T17">(a)</text:span><text:span text:style-name="T15"> de Direito da Vara </text:span><text:span text:style-name="T33">Única</text:span><text:span text:style-name="T15"> da Comarca de </text:span><text:span text:style-name="T33">Cruz</text:span></text:p>
      <text:p text:style-name="P77">Relator(a): Exmo. Des. HENRIQUE JORGE HOLANDA SILVEIRA</text:p>
      <text:p text:style-name="P73"/>
      <text:p text:style-name="P183"><text:span text:style-name="Fonte_20_parág._20_padrão"><text:span text:style-name="T36">3.</text:span></text:span><text:span text:style-name="Fonte_20_parág._20_padrão"><text:span text:style-name="T37">6</text:span></text:span><text:span text:style-name="Fonte_20_parág._20_padrão"><text:span text:style-name="T36"> – </text:span></text:span><text:span text:style-name="Fonte_20_parág._20_padrão"><text:span text:style-name="T34">Habeas Corpus</text:span></text:span><text:span text:style-name="Fonte_20_parág._20_padrão"><text:span text:style-name="T36"> nº </text:span></text:span><text:span text:style-name="Fonte_20_parág._20_padrão"><text:span text:style-name="T35">0629041-81.2024.8.06.0000</text:span></text:span></text:p>
      <text:p text:style-name="P3"><text:span text:style-name="T209">I</text:span>mpetrante: Defensoria Pública do Estado do Ceará</text:p>
      <text:p text:style-name="P3">Paciente: Zildiane de Sousa Pereira</text:p>
      <text:p text:style-name="P4">Def. Público: Defensoria Pública do Estado do Ceará </text:p>
      <text:p text:style-name="P10">Impetrado: Juiz<text:span text:style-name="T210">(a)</text:span> de Direito da 2ª Vara Criminal da Comarca de Caucaia</text:p>
      <text:p text:style-name="P30">Relator(a): Exmo. Des. HENRIQUE JORGE HOLANDA SILVEIRA</text:p>
      <text:p text:style-name="P73"/>
      <text:p text:style-name="P183"><text:span text:style-name="Fonte_20_parág._20_padrão"><text:span text:style-name="T8"/></text:span></text:p>
      <text:p text:style-name="P183"><text:span text:style-name="Fonte_20_parág._20_padrão"><text:span text:style-name="T8"/></text:span></text:p>
      <text:p text:style-name="P183"><text:soft-page-break/><text:span text:style-name="Fonte_20_parág._20_padrão"><text:span text:style-name="T8">3.</text:span></text:span><text:span text:style-name="Fonte_20_parág._20_padrão"><text:span text:style-name="T9">7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</text:span></text:span><text:span text:style-name="Fonte_20_parág._20_padrão"><text:span text:style-name="T28">0629603-90.2024.8.06.0000 </text:span></text:span></text:p>
      <text:p text:style-name="P2">Impetrante: Defensoria Pública do Estado do Ceará </text:p>
      <text:p text:style-name="P2">Paciente: Micaele Chagas dos Santos </text:p>
      <text:p text:style-name="P2">Def. Público: Defensoria Pública do Estado do Ceará</text:p>
      <text:p text:style-name="P183"><text:span text:style-name="Fonte_20_parág._20_padrão"><text:span text:style-name="T31">Impetrado: Juiz</text:span></text:span><text:span text:style-name="Fonte_20_parág._20_padrão"><text:span text:style-name="T32">(a)</text:span></text:span><text:span text:style-name="Fonte_20_parág._20_padrão"><text:span text:style-name="T31"> de Direito da Vara Única Criminal da Comarca de Aquiraz </text:span></text:span></text:p>
      <text:p text:style-name="P77">Relator(a): Exmo. Des. HENRIQUE JORGE HOLANDA SILVEIRA</text:p>
      <text:p text:style-name="P73"/>
      <text:p text:style-name="P178"><text:span text:style-name="Fonte_20_parág._20_padrão"><text:span text:style-name="T8">3.</text:span></text:span><text:span text:style-name="Fonte_20_parág._20_padrão"><text:span text:style-name="T9">8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9194-17.2024.8.06.0000</text:span></text:span></text:p>
      <text:p text:style-name="P42">Impetrante: Taian Lima Silva</text:p>
      <text:p text:style-name="P42">Paciente: Ana Ketlen Silva Farias</text:p>
      <text:p text:style-name="P42">Advogado: Taian Lima Silva (OAB: 40544/CE)</text:p>
      <text:p text:style-name="P50"><text:span text:style-name="Fonte_20_parág._20_padrão"><text:span text:style-name="T101">Impetrado: Juiz</text:span></text:span><text:span text:style-name="Fonte_20_parág._20_padrão"><text:span text:style-name="T102">(a)</text:span></text:span> de Direito da Vara de Delitos de Organizações Criminosas da Comarca de Fortaleza</text:p>
      <text:p text:style-name="P77">Relator(a): Exmo. Des. HENRIQUE JORGE HOLANDA SILVEIRA</text:p>
      <text:p text:style-name="P73"/>
      <text:p text:style-name="P178"><text:span text:style-name="Fonte_20_parág._20_padrão"><text:span text:style-name="T8">3.</text:span></text:span><text:span text:style-name="Fonte_20_parág._20_padrão"><text:span text:style-name="T9">9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7954-90.2024.8.06.0000 </text:span></text:span></text:p>
      <text:p text:style-name="P42">Impetrante: José Jairton Bento</text:p>
      <text:p text:style-name="P42">Paciente: Luzimar de Sousa Cavalcante</text:p>
      <text:p text:style-name="P42">Advogado: José Jairton Bento (OAB: 32223/CE)</text:p>
      <text:p text:style-name="P42">Impetrado: Juiz<text:span text:style-name="T213">(a)</text:span> de Direito da 2ª Vara do Júri da Comarca de Fortaleza </text:p>
      <text:p text:style-name="P77">Relator(a): Exmo. Des. HENRIQUE JORGE HOLANDA SILVEIRA</text:p>
      <text:p text:style-name="P216"><text:span text:style-name="Fonte_20_parág._20_padrão"><text:span text:style-name="T69"/></text:span></text:p>
      <text:p text:style-name="P29"><text:span text:style-name="Fonte_20_parág._20_padrão"><text:span text:style-name="T69">RELATORIA: EXMA. DESA. ÂNGELA TERESA GONDIM CARNEIRO CHAVES</text:span></text:span></text:p>
      <text:p text:style-name="P28"/>
      <text:p text:style-name="P21"><text:span text:style-name="T19">3.</text:span><text:span text:style-name="T21">10</text:span><text:span text:style-name="T19"> – </text:span><text:span text:style-name="T25">Habeas Corpus</text:span><text:span text:style-name="T19"> nº 0628080-43.2024.8.06.0000 </text:span></text:p>
      <text:p text:style-name="P14">Impetrante: Anderson Ramon Oliveira Duarte </text:p>
      <text:p text:style-name="P14">Paciente: Francisco Francivaldo de Lima </text:p>
      <text:p text:style-name="P14">Advogado: Anderson Ramon Oliveira Duarte (OAB: 46472/CE)</text:p>
      <text:p text:style-name="P14">Impetrado: Juiz<text:span text:style-name="T169">(a)</text:span> de Direito da Vara Única da Comarca de Missão Velha 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11</text:span><text:span text:style-name="T19"> – </text:span><text:span text:style-name="T25">Habeas Corpus</text:span><text:span text:style-name="T19"> nº 0628114-18.2024.8.06.0000</text:span></text:p>
      <text:p text:style-name="P15">Impetrante: Renan Bezerra Conde</text:p>
      <text:p text:style-name="P14">Paciente: Breno Rodrigues Cardoso</text:p>
      <text:p text:style-name="P17">Paciente: Francisco <text:span text:style-name="T214">B</text:span>runo <text:span text:style-name="T214">R</text:span>odrigues <text:span text:style-name="T214">C</text:span>ardoso</text:p>
      <text:p text:style-name="P15">Advogado: Renan Bezerra Conde (OAB: 44966/CE)</text:p>
      <text:p text:style-name="P22"><text:span text:style-name="T23">Impetrado: Juiz</text:span><text:span text:style-name="T24">(a)</text:span><text:span text:style-name="T23"> de Direito da </text:span><text:span text:style-name="T30">1</text:span><text:span text:style-name="T29">ª Vara da Comarca de </text:span><text:span text:style-name="T30">Beberibe</text:span>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12</text:span><text:span text:style-name="T19"> – </text:span><text:span text:style-name="T25">Habeas Corpus</text:span><text:span text:style-name="T19"> nº 0628085-65.2024.8.06.0000 </text:span></text:p>
      <text:p text:style-name="P14">Impetrante<text:span text:style-name="T215">s</text:span>: Josimar Freire Nascimento Júnior <text:span text:style-name="T189">e outro</text:span> </text:p>
      <text:p text:style-name="P14">Paciente: Sebastião Martins dos Santos </text:p>
      <text:p text:style-name="P14">Advogado: Josimar Freire Nascimento Júnior (OAB: 36474/CE)</text:p>
      <text:p text:style-name="P14">Impetrado: Juiz<text:span text:style-name="T189">(a)</text:span> de Direito do 4º Núcleo Regional de Custódia e de Inquérito - Sede em Caucaia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13</text:span><text:span text:style-name="T19"> – </text:span><text:span text:style-name="T25">Habeas Corpus</text:span><text:span text:style-name="T19"> nº 0631318-07.2023.8.06.0000</text:span></text:p>
      <text:p text:style-name="P14">Impetrante: Maria Érica Damasceno Rabelo </text:p>
      <text:p text:style-name="P14">Paciente: Carlos Antônio Rodrigues Batista </text:p>
      <text:p text:style-name="P14">Advogada: Maria Érica Damasceno Rabelo (OAB: 41882/CE)</text:p>
      <text:p text:style-name="P14"><text:soft-page-break/>Impetrado: Juiz<text:span text:style-name="T190">(a)</text:span> de Direito da 10ª Vara Criminal da Comarca de Fortaleza 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21"><text:span text:style-name="Fonte_20_parág._20_padrão"><text:span text:style-name="T27"/></text:span></text:p>
      <text:p text:style-name="P21"><text:span text:style-name="T19">3.</text:span><text:span text:style-name="T21">14</text:span><text:span text:style-name="T19"> – </text:span><text:span text:style-name="T25">Habeas Corpus</text:span><text:span text:style-name="T19"> nº 0628157-52.2024.8.06.0000 </text:span></text:p>
      <text:p text:style-name="P14">Impetrante: Defensoria Pública do Estado do Ceará </text:p>
      <text:p text:style-name="P14">Paciente: Fernando Douglas da Silva Martins </text:p>
      <text:p text:style-name="P14">Def. Público: Defensoria Pública do Estado do Ceará</text:p>
      <text:p text:style-name="P14">Impetrado: Juiz<text:span text:style-name="T191">(a)</text:span> de Direito da 2ª Vara do Júri da Comarca de Fortaleza 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15</text:span><text:span text:style-name="T19"> – </text:span><text:span text:style-name="T25">Habeas Corpus</text:span><text:span text:style-name="T19"> nº 0628046-68.2024.8.06.0000 </text:span></text:p>
      <text:p text:style-name="P14">Impetrante: Juliane Karen Castro Nobre </text:p>
      <text:p text:style-name="P14">Paciente: Anderson Laureno Clementino </text:p>
      <text:p text:style-name="P14">Advogada: Juliane Karen Castro Nobre (OAB: 37316/CE)</text:p>
      <text:p text:style-name="P14">Impetrado: Juiz<text:span text:style-name="T192">(a)</text:span> de Direito da 1ª Vara Criminal da Comarca de Maracanaú 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16</text:span><text:span text:style-name="T19"> – </text:span><text:span text:style-name="T25">Habeas Corpus</text:span><text:span text:style-name="T19"> nº 0628527-31.2024.8.06.0000 </text:span></text:p>
      <text:p text:style-name="P14">Impetrante: José Crisóstomo Barroso Ibiapina </text:p>
      <text:p text:style-name="P14">Paciente: Paulo Martins Braz </text:p>
      <text:p text:style-name="P14">Advogado: José Crisóstomo Barroso Ibiapina (OAB: 27041/CE)</text:p>
      <text:p text:style-name="P14">Impetrado: Juiz<text:span text:style-name="T193">(a)</text:span> de Direito da 2ª Vara Criminal da Comarca de Sobral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17</text:span><text:span text:style-name="T19"> – </text:span><text:span text:style-name="T25">Habeas Corpus</text:span><text:span text:style-name="T19"> nº 0628151-45.2024.8.06.0000 </text:span></text:p>
      <text:p text:style-name="P14">Impetrante: Davi Portela Muniz</text:p>
      <text:p text:style-name="P14">Paciente: Maria de Jesus Araújo Sousa </text:p>
      <text:p text:style-name="P14">Advogado: Davi Portela Muniz (OAB: 32573/CE) </text:p>
      <text:p text:style-name="P14">Impetrado: Juiz<text:span text:style-name="T197">(a)</text:span> de Direito da 2ª Vara Criminal da Comarca de Sobral 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18</text:span><text:span text:style-name="T19"> – </text:span><text:span text:style-name="T25">Habeas Corpus</text:span><text:span text:style-name="T19"> nº 0628943-96.2024.8.06.0000 </text:span></text:p>
      <text:p text:style-name="P14">Impetrante: Victor de Alencar Gomes Magalhães </text:p>
      <text:p text:style-name="P14">Paciente: Joana Darc de Araújo </text:p>
      <text:p text:style-name="P14">Advogado: Victor de Alencar Gomes Magalhães (OAB: 43284/CE)</text:p>
      <text:p text:style-name="P18">Impetrado: Juiz<text:span text:style-name="T198">(a)</text:span> de Direito <text:span text:style-name="T105">da </text:span><text:span text:style-name="T106">2</text:span><text:span text:style-name="T105">ª Vara de Delitos de Tr</text:span><text:span text:style-name="T107">á</text:span><text:span text:style-name="T105">fico de Drogas da Comarca de Fortaleza.</text:span>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19</text:span><text:span text:style-name="T19"> – </text:span><text:span text:style-name="T25">Habeas Corpus</text:span><text:span text:style-name="T19"> nº 0628334-16.2024.8.06.0000 </text:span></text:p>
      <text:p text:style-name="P14">Impetrante: Glaubeson Costa dos Santos </text:p>
      <text:p text:style-name="P14">Paciente: Isaela Alves de Sousa </text:p>
      <text:p text:style-name="P14">Advogado: Glaubeson Costa dos Santos (OAB: 43082/CE<text:span text:style-name="T216">)</text:span></text:p>
      <text:p text:style-name="P14">Impetrado: Juiz<text:span text:style-name="T199">(a)</text:span> de Direito da 1ª Vara da Comarca de Camocim </text:p>
      <text:p text:style-name="P21"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19">3.</text:span><text:span text:style-name="T21">20</text:span><text:span text:style-name="T19"> – </text:span><text:span text:style-name="T25">Habeas Corpus</text:span><text:span text:style-name="T19"> nº 0627336-48.2024.8.06.0000 </text:span></text:p>
      <text:p text:style-name="P14">Impetrante: Nádia Maria Sarmento Guedes </text:p>
      <text:p text:style-name="P14">Paciente: A. L. da C. </text:p>
      <text:p text:style-name="P14">Advogada: Nádia Maria Sarmento Guedes (OAB: 32488/CE)</text:p>
      <text:p text:style-name="P14">Impetrado: Juiz<text:span text:style-name="T200">(a)</text:span> de Direito do 4º Núcleo Regional de Custódia e de Inquérito - Sede em Caucaia </text:p>
      <text:p text:style-name="P21"><text:soft-page-break/><text:span text:style-name="T19">Relator(a): Exma Desa. </text:span><text:span text:style-name="Fonte_20_parág._20_padrão"><text:span text:style-name="T27">ÂNGELA TERESA GONDIM CARNEIRO CHAVES</text:span></text:span></text:p>
      <text:p text:style-name="P19"/>
      <text:p text:style-name="P21"><text:span text:style-name="T40">3.</text:span><text:span text:style-name="T41">21</text:span><text:span text:style-name="T40"> – </text:span><text:span text:style-name="T46">Habeas Corpus</text:span><text:span text:style-name="T40"> nº </text:span><text:span text:style-name="T42">0628816-61.2024.8.06.0000</text:span></text:p>
      <text:p text:style-name="P6">Impetrante: Defensoria Pública do Estado do Ceará</text:p>
      <text:p text:style-name="P6">Paciente: Francisco Anderson da Silva Teixeira</text:p>
      <text:p text:style-name="P5">Def. Público: Defensoria Pública do Estado do Ceará</text:p>
      <text:p text:style-name="P13"><text:span text:style-name="T207">Impetrado: Juiz</text:span><text:span text:style-name="T208">(a)</text:span><text:span text:style-name="T207"> </text:span><text:span text:style-name="T206">de Direito da 10ª Vara Criminal da Comarca de Fortaleza</text:span></text:p>
      <text:p text:style-name="P24"><text:span text:style-name="T40">Relator(a): Exma Desa. </text:span><text:span text:style-name="Fonte_20_parág._20_padrão"><text:span text:style-name="T40">ÂNGELA TERESA GONDIM CARNEIRO CHAVES</text:span></text:span></text:p>
      <text:p text:style-name="P19"/>
      <text:p text:style-name="P21"><text:span text:style-name="Fonte_20_parág._20_padrão"><text:span text:style-name="T75">RELATOR</text:span></text:span><text:span text:style-name="Fonte_20_parág._20_padrão"><text:span text:style-name="T76">I</text:span></text:span><text:span text:style-name="Fonte_20_parág._20_padrão"><text:span text:style-name="T75">A: EXM</text:span></text:span><text:span text:style-name="Fonte_20_parág._20_padrão"><text:span text:style-name="T77">O</text:span></text:span><text:span text:style-name="Fonte_20_parág._20_padrão"><text:span text:style-name="T75">. D</text:span></text:span><text:span text:style-name="Fonte_20_parág._20_padrão"><text:span text:style-name="T77">R. CID PEIXOTO DO AMARAL NETO (Juiz de Direito convocado <text:s/>– Portaria 1140/2024)</text:span></text:span></text:p>
      <text:p text:style-name="P11"><text:span text:style-name="Fonte_20_parág._20_padrão"><text:span text:style-name="T70"/></text:span></text:p>
      <text:p text:style-name="P181"><text:span text:style-name="Fonte_20_parág._20_padrão"><text:span text:style-name="T8">3.</text:span></text:span><text:span text:style-name="Fonte_20_parág._20_padrão"><text:span text:style-name="T10">2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599-18.2024.8.06.0000 </text:span></text:span></text:p>
      <text:p text:style-name="P44">Impetrante: Samuel José de Sousa Abreu </text:p>
      <text:p text:style-name="P44">Paciente: Nilton Júnior Nascimento de Oliveira </text:p>
      <text:p text:style-name="P44">Advogado: Samuel José de Sousa Abreu (OAB: 40795/CE)</text:p>
      <text:p text:style-name="P44">Impetrado: Juiz<text:span text:style-name="T170">(a)</text:span> de Direito da Vara de Delitos de Organizações Criminosas da Comarca de Fortaleza </text:p>
      <text:p text:style-name="P72">Relator(a): Exm<text:span text:style-name="T140">o. Dr. </text:span><text:span text:style-name="T99">CID PEIXOTO DO AMARAL NETO (Juiz de Direito convocado – Portaria 1140/2024)</text:span> </text:p>
      <text:p text:style-name="P215"><text:span text:style-name="Fonte_20_parág._20_padrão"><text:span text:style-name="T70"/></text:span></text:p>
      <text:p text:style-name="P180"><text:span text:style-name="Fonte_20_parág._20_padrão"><text:span text:style-name="T8">3.</text:span></text:span><text:span text:style-name="Fonte_20_parág._20_padrão"><text:span text:style-name="T10">2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996-77.2024.8.06.0000 </text:span></text:span></text:p>
      <text:p text:style-name="P43">Impetrante: Antônio Kennedy Araújo Gondim</text:p>
      <text:p text:style-name="P43">Paciente: J. B. dos R.</text:p>
      <text:p text:style-name="P43">Advogado: Antônio Kennedy Araújo Gondim (OAB: 32162/CE)</text:p>
      <text:p text:style-name="P78"><text:span text:style-name="T112">Impetrado: Juiz</text:span><text:span text:style-name="T115">(a)</text:span><text:span text:style-name="T112"> de Direito da 1ª Vara Criminal da Comarca de Fortaleza</text:span> </text:p>
      <text:p text:style-name="P71">Relator(a): Exm<text:span text:style-name="T140">o. Dr. </text:span><text:span text:style-name="T99">CID PEIXOTO DO AMARAL NETO (Juiz de Direito convocado – Portaria 1140/2024)</text:span>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24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9368-26.2024.8.06.0000 </text:span></text:span></text:p>
      <text:p text:style-name="P43">Impetrante: Ciderson Thaotris Nascimento Souza</text:p>
      <text:p text:style-name="P43">Paciente: <text:span text:style-name="T162">Antônio</text:span> David Gino</text:p>
      <text:p text:style-name="P43">Advogado: Ciderson Thaotris Nascimento Souza (OAB: 50411/CE)</text:p>
      <text:p text:style-name="P7">Impetrado: Juiz<text:span text:style-name="T162">(a)</text:span> de Direito da Vara Única Criminal da Comarca de Tianguá </text:p>
      <text:p text:style-name="P78"><text:span text:style-name="T91">Relator(a): Exm</text:span><text:span text:style-name="T92">o. Dr. </text:span><text:span text:style-name="T99">CID PEIXOTO DO AMARAL NETO (Juiz de Direito convocado – Portaria 1140/2024)</text:span><text:span text:style-name="T91"> <text:s/></text:span>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25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9293-84.2024.8.06.0000</text:span></text:span></text:p>
      <text:p text:style-name="P43">Impetrante: Defensoria Pública do Estado do Ceará</text:p>
      <text:p text:style-name="P43">Paciente: Patrick Raislan Alexandre da Silva</text:p>
      <text:p text:style-name="P43">Def. Público: Defensoria Pública do Estado do Ceará</text:p>
      <text:p text:style-name="P45">Impetrado: Juiz<text:span text:style-name="T162">(a)</text:span> de Direito da 1ª Vara Criminal da Comarca de Quixadá</text:p>
      <text:p text:style-name="P71">Relator(a): Exm<text:span text:style-name="T140">o. Dr. </text:span><text:span text:style-name="T99">CID PEIXOTO DO AMARAL NETO (Juiz de Direito convocado – Portaria 1140/2024)</text:span> <text:s/>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26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921-34.2023.8.06.0000</text:span></text:span></text:p>
      <text:p text:style-name="P43">Impetrante<text:span text:style-name="T172">s</text:span>: Francisco Bruno de Sousa <text:span text:style-name="T172">e outros</text:span></text:p>
      <text:p text:style-name="P43">Paciente: Alexssandro Girão Lucas</text:p>
      <text:p text:style-name="P46">Advogado<text:span text:style-name="T172">s</text:span>: Francisco Bruno de Sousa (OAB: 39842/CE) <text:span text:style-name="T172">e outros</text:span></text:p>
      <text:p text:style-name="P46"><text:soft-page-break/>Impetrado: Juiz<text:span text:style-name="T162">(a)</text:span> de Direito da Vara de Delitos de Organizações Criminosas da Comarca de Fortaleza</text:p>
      <text:p text:style-name="P71">Relator(a): Exm<text:span text:style-name="T140">o. Dr. </text:span><text:span text:style-name="T99">CID PEIXOTO DO AMARAL NETO (Juiz de Direito convocado – Portaria 1140/2024)</text:span> <text:s/>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27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7594-58.2024.8.06.0000 </text:span></text:span></text:p>
      <text:p text:style-name="P43">Impetrante: Nalia Vanessa Bastos Barroso </text:p>
      <text:p text:style-name="P43">Paciente: F. R. B. Q. </text:p>
      <text:p text:style-name="P43">Advogada: Nalia Vanessa Bastos Barroso (OAB: 44610/CE)</text:p>
      <text:p text:style-name="P43">Impetrado: Juiz<text:span text:style-name="T194">(a)</text:span> de Direito da Vara Única Criminal da Comarca de Itapajé </text:p>
      <text:p text:style-name="P71">Relator(a): Exm<text:span text:style-name="T140">o. Dr. </text:span><text:span text:style-name="T99">CID PEIXOTO DO AMARAL NETO (Juiz de Direito convocado – Portaria 1140/2024)</text:span> 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28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772-42.2024.8.06.0000 </text:span></text:span></text:p>
      <text:p text:style-name="P43">Impetrante<text:span text:style-name="T217">s</text:span>: Gleice Kelly Chagas Ferreira <text:span text:style-name="T195">e outro</text:span></text:p>
      <text:p text:style-name="P43">Paciente: G. B. B. de S. </text:p>
      <text:p text:style-name="P47">Advogados: Gleice Kelly Chagas Ferreira (OAB: 52795/CE) e outro</text:p>
      <text:p text:style-name="P43">Impetrado: Juiz<text:span text:style-name="T195">(a)</text:span> de Direito do Plantão Judiciário Crime da Comarca de Fortaleza </text:p>
      <text:p text:style-name="P71">Relator(a): Exm<text:span text:style-name="T140">o. Dr. </text:span><text:span text:style-name="T99">CID PEIXOTO DO AMARAL NETO (Juiz de Direito convocado – Portaria 1140/2024)</text:span>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29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876-34.2024.8.06.0000 </text:span></text:span></text:p>
      <text:p text:style-name="P43">Impetrante: Renan Sales Montenegro </text:p>
      <text:p text:style-name="P43">Paciente: Francisco Gildo Carneiro do Nascimento </text:p>
      <text:p text:style-name="P43">Advogado: Renan Sales Montenegro (OAB: 29778/CE)</text:p>
      <text:p text:style-name="P43">Impetrado: Juiz<text:span text:style-name="T196">(a)</text:span> de Direito da 4ª Vara Criminal da Comarca de Caucaia </text:p>
      <text:p text:style-name="P71">Relator(a): Exm<text:span text:style-name="T140">o. Dr. </text:span><text:span text:style-name="T99">CID PEIXOTO DO AMARAL NETO (Juiz de Direito convocado – Portaria 1140/2024)</text:span>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30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321-17.2024.8.06.0000 </text:span></text:span></text:p>
      <text:p text:style-name="P43">Impetrante: Paloma Gurgel de Oliveira Cerqueira Bandeira </text:p>
      <text:p text:style-name="P43">Paciente: Deyziane Rodrigues de Freitas </text:p>
      <text:p text:style-name="P43">Advogada: Paloma Gurgel de Oliveira Cerqueira Bandeira (OAB: 9654/RN)</text:p>
      <text:p text:style-name="P43">Impetrado: Juiz<text:span text:style-name="T202">(a)</text:span> de Direito da Vara de Delitos de Organizações Criminosas da Comarca de Fortaleza <text:span text:style-name="T82"><text:s/></text:span></text:p>
      <text:p text:style-name="P71">Relator(a): Exm<text:span text:style-name="T140">o. Dr. </text:span><text:span text:style-name="T99">CID PEIXOTO DO AMARAL NETO (Juiz de Direito convocado – Portaria 1140/2024)</text:span> <text:s/>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31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9392-54.2024.8.06.0000 </text:span></text:span></text:p>
      <text:p text:style-name="P43">Impetrante: Elias Almeida do Nascimento </text:p>
      <text:p text:style-name="P43">Paciente: Alexandro da Silva </text:p>
      <text:p text:style-name="P43">Advogado: Elias Almeida do Nascimento (OAB: 47265/CE)</text:p>
      <text:p text:style-name="P43">Impetrado: Juiz<text:span text:style-name="T203">(a)</text:span> de Direito da Vara Única da Comarca de Chorozinho </text:p>
      <text:p text:style-name="P71">Relator(a): Exm<text:span text:style-name="T140">o. Dr. </text:span><text:span text:style-name="T99">CID PEIXOTO DO AMARAL NETO (Juiz de Direito convocado – Portaria 1140/2024)</text:span></text:p>
      <text:p text:style-name="P71"/>
      <text:p text:style-name="P184"><text:span text:style-name="Fonte_20_parág._20_padrão"><text:span text:style-name="T8"/></text:span></text:p>
      <text:p text:style-name="P184"><text:span text:style-name="Fonte_20_parág._20_padrão"><text:span text:style-name="T8"/></text:span></text:p>
      <text:p text:style-name="P184"><text:soft-page-break/><text:span text:style-name="Fonte_20_parág._20_padrão"><text:span text:style-name="T8">3.</text:span></text:span><text:span text:style-name="Fonte_20_parág._20_padrão"><text:span text:style-name="T10">3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</text:span></text:span><text:span text:style-name="Fonte_20_parág._20_padrão"><text:span text:style-name="T43">0628055-30.2024.8.06.0000 </text:span></text:span></text:p>
      <text:p text:style-name="P6">Impetrante: Defensoria Pública do Estado do Ceará</text:p>
      <text:p text:style-name="P6">Paciente: Francisco Israel da Silva Ferreira</text:p>
      <text:p text:style-name="P6">Def. Público: Defensoria Pública do Estado do Ceará</text:p>
      <text:p text:style-name="P6">Impetrado: Juiz<text:span text:style-name="T211">(a)</text:span> de Direito da 18ª Vara Criminal da Comarca de Fortaleza </text:p>
      <text:p text:style-name="P184"><text:span text:style-name="Fonte_20_parág._20_padrão"><text:span text:style-name="T44">Relator(a): Exm</text:span></text:span><text:span text:style-name="Fonte_20_parág._20_padrão"><text:span text:style-name="T45">o</text:span></text:span><text:span text:style-name="Fonte_20_parág._20_padrão"><text:span text:style-name="T44">. </text:span></text:span><text:span text:style-name="Fonte_20_parág._20_padrão"><text:span text:style-name="T45">Dr. CID PEIXOTO DO AMARAL NETO (Juiz de Direito convocado – Portaria 1140/2024) </text:span></text:span></text:p>
      <text:p text:style-name="P78"/>
      <text:p text:style-name="P180"><text:span text:style-name="Fonte_20_parág._20_padrão"><text:span text:style-name="T8">3.</text:span></text:span><text:span text:style-name="Fonte_20_parág._20_padrão"><text:span text:style-name="T10">3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8050-08.2024.8.06.0000</text:span></text:span></text:p>
      <text:p text:style-name="P65">Impetrante: Maria Wilramir Morais Maia Ciryaco</text:p>
      <text:p text:style-name="P65">Paciente: Washington do Nascimento Silva</text:p>
      <text:p text:style-name="P65">Advogada: Maria Wilramir Morais Maia Ciryaco (OAB: 17682/CE)</text:p>
      <text:p text:style-name="P66"><text:span text:style-name="T103">Impetrado: Juiz</text:span><text:span text:style-name="T104">(a)</text:span>de Direito da Vara Única da Comarca de Santana do Acaraú</text:p>
      <text:p text:style-name="P71">Relator(a): Exm<text:span text:style-name="T140">o. Dr. </text:span><text:span text:style-name="T99">CID PEIXOTO DO AMARAL NETO (Juiz de Direito convocado – Portaria 1140/2024)</text:span></text:p>
      <text:p text:style-name="P71"/>
      <text:p text:style-name="P180"><text:span text:style-name="Fonte_20_parág._20_padrão"><text:span text:style-name="T8">3.</text:span></text:span><text:span text:style-name="Fonte_20_parág._20_padrão"><text:span text:style-name="T10">34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9325-89.2024.8.06.0000 </text:span></text:span></text:p>
      <text:p text:style-name="P43">Impetrante: Francisco Clenilton Rodrigues da Silva </text:p>
      <text:p text:style-name="P43">Paciente: Jocélio Ferreira Oliveira </text:p>
      <text:p text:style-name="P43">Advogado: Francisco Clenilton Rodrigues da Silva (OAB: 26952/CE)</text:p>
      <text:p text:style-name="P43">Impetrado: Juiz de Direito da Vara Única Criminal da Comarca de Baturité </text:p>
      <text:p text:style-name="P71">Relator(a): Exm<text:span text:style-name="T140">o. Dr. </text:span><text:span text:style-name="T99">CID PEIXOTO DO AMARAL NETO (Juiz de Direito convocado – Portaria 1140/2024)</text:span> </text:p>
      <text:p text:style-name="P214"><text:span text:style-name="Fonte_20_parág._20_padrão"/></text:p>
      <text:p text:style-name="P26"><text:span text:style-name="Fonte_20_parág._20_padrão"><text:span text:style-name="T68">RELATORIA: EXMA. DESA. ÂNGELA TERESA GONDIM CARNEIRO CHAVES</text:span></text:span></text:p>
      <text:p text:style-name="P19"/>
      <text:p text:style-name="P25"><text:span text:style-name="T19">3.</text:span><text:span text:style-name="T22">35</text:span><text:span text:style-name="T19"> – Recurso de Medida Cautelar Criminal </text:span><text:span text:style-name="T20">(</text:span><text:span text:style-name="T25">Habeas Corpus</text:span><text:span text:style-name="T26">)</text:span><text:span text:style-name="T19"> nº 0200040-03.2024.8.06.0070</text:span></text:p>
      <text:p text:style-name="P16">Requerente: Jose Teixeira da Paz Neto </text:p>
      <text:p text:style-name="P16">Advogado: José Amilton Soares Cavalcante (OAB: 29099/CE)</text:p>
      <text:p text:style-name="P16">Requerido: Ministério Público do Estado do Ceará </text:p>
      <text:p text:style-name="P25"><text:span text:style-name="T19">Relator(a): Exma Desa. </text:span><text:span text:style-name="Fonte_20_parág._20_padrão"><text:span text:style-name="T27">ÂNGELA TERESA GONDIM CARNEIRO CHAVES</text:span></text:span></text:p>
      <text:p text:style-name="P20"/>
      <text:p text:style-name="P25"><text:span text:style-name="Fonte_20_parág._20_padrão"><text:span text:style-name="T69">RELATORIA: EXMA. DESA. ÂNGELA TERESA GONDIM CARNEIRO CHAVES</text:span></text:span></text:p>
      <text:p text:style-name="P73"/>
      <text:p text:style-name="P70">3.<text:span text:style-name="T219">36</text:span> – Conflito de Jurisdição nº 0000699-12.2024.8.06.0000</text:p>
      <text:p text:style-name="P64">Suscitante: Juiz<text:span text:style-name="T204">(a)</text:span> de Direito do <text:span text:style-name="T218">2º </text:span>Juizado Especial da Violência Doméstica e Familiar Contra a Mulher da Comarca de Fortaleza</text:p>
      <text:p text:style-name="P67">Suscitado: Juiz<text:span text:style-name="T204">(a) </text:span>de Direito da 7ª Vara Criminal da Comarca de Fortaleza</text:p>
      <text:p text:style-name="P23"><text:span text:style-name="T27">Relator(a): Exma Desa. </text:span><text:span text:style-name="Fonte_20_parág._20_padrão"><text:span text:style-name="T27">ÂNGELA TERESA GONDIM CARNEIRO CHAVES</text:span></text:span></text:p>
      <text:p text:style-name="P73"/>
      <text:p text:style-name="P190">RELATORIA: EXMO. DES. HENRIQUE JORGE HOLANDA SILVEIRA</text:p>
      <text:p text:style-name="P70"/>
      <text:p text:style-name="P77">3.<text:span text:style-name="T219">37</text:span> – Embargos de Declaração nº 0001785-95.2011.8.06.0057/50000 </text:p>
      <text:p text:style-name="P141">Embargante: Francisco Edvan Rocha Alves </text:p>
      <text:p text:style-name="P143">Advogado: Renan de Matos Silva (OAB: 24150/CE)</text:p>
      <text:p text:style-name="P143">Embargado: Ministério Público Estadual </text:p>
      <text:p text:style-name="P77">Relator(a): Exmo. Des. HENRIQUE JORGE HOLANDA SILVEIRA</text:p>
      <text:p text:style-name="P70"/>
      <text:p text:style-name="P8">4 – <text:s/>PROCESSOS EM PAUTA</text:p>
      <text:p text:style-name="P34"><text:soft-page-break/><text:span text:style-name="Fonte_20_parág._20_padrão"><text:span text:style-name="T78">RELATOR</text:span></text:span><text:span text:style-name="Fonte_20_parág._20_padrão"><text:span text:style-name="T79">I</text:span></text:span><text:span text:style-name="Fonte_20_parág._20_padrão"><text:span text:style-name="T78">A: EXM</text:span></text:span><text:span text:style-name="Fonte_20_parág._20_padrão"><text:span text:style-name="T80">A</text:span></text:span><text:span text:style-name="Fonte_20_parág._20_padrão"><text:span text:style-name="T78">. DES</text:span></text:span><text:span text:style-name="Fonte_20_parág._20_padrão"><text:span text:style-name="T80">A</text:span></text:span><text:span text:style-name="Fonte_20_parág._20_padrão"><text:span text:style-name="T78">. </text:span></text:span><text:span text:style-name="Fonte_20_parág._20_padrão"><text:span text:style-name="T80">ÂNGELA TERESA GONDIM CARNEIRO CHAVES</text:span></text:span></text:p>
      <text:p text:style-name="P34"><text:span text:style-name="Fonte_20_parág._20_padrão"><text:span text:style-name="T67"/></text:span></text:p>
      <text:p text:style-name="P32">4.<text:span text:style-name="T177">1</text:span> – Apelação nº 0004969-33.2017.8.06.0127</text:p>
      <text:p text:style-name="P32">Pauta <text:span text:style-name="T173">368</text:span></text:p>
      <text:p text:style-name="P32">Comarca de Origem: Monsenhor Tabosa/Vara Única</text:p>
      <text:p text:style-name="P38">Apelante: Francisco Jeova Madeiro Cavalcante</text:p>
      <text:p text:style-name="P38">Advogado: Victor Carlos Madeiro (OAB: 32928/CE)</text:p>
      <text:p text:style-name="P38">Apelado: Ministério Público do Estado do Ceará </text:p>
      <text:p text:style-name="P41"><text:span text:style-name="T82">Relator(a): Exm</text:span><text:span text:style-name="T84">a</text:span><text:span text:style-name="T82">. Des</text:span><text:span text:style-name="T84">a</text:span><text:span text:style-name="T82">. ÂNGELA TERESA GONDIM CARNEIRO CHAVES</text:span></text:p>
      <text:p text:style-name="P36"/>
      <text:p text:style-name="P205"><text:span text:style-name="T96">4.</text:span><text:span text:style-name="T110">2</text:span><text:span text:style-name="T96"> – Apelação nº 0014463-04.2017.8.06.0035 </text:span></text:p>
      <text:p text:style-name="P32">Pauta <text:span text:style-name="T178">369</text:span></text:p>
      <text:p text:style-name="P32">Comarca de Origem: Aracati/3<text:span text:style-name="T179">ª</text:span> Vara </text:p>
      <text:p text:style-name="P38">Apelante: F. H. L. S. </text:p>
      <text:p text:style-name="P38">Def. Público: Defensoria Pública do Estado do Ceará </text:p>
      <text:p text:style-name="P38">Apelado: Ministério Público do Estado do Ceará </text:p>
      <text:p text:style-name="P41"><text:span text:style-name="T82">Relator(a): Exm</text:span><text:span text:style-name="T85">a</text:span><text:span text:style-name="T82">. Des</text:span><text:span text:style-name="T85">a</text:span><text:span text:style-name="T82">. ÂNGELA TERESA GONDIM CARNEIRO CHAVES</text:span></text:p>
      <text:p text:style-name="P32"><text:span text:style-name="T118">Revisor(a):</text:span><text:span text:style-name="T180"> </text:span><text:span text:style-name="T181">Exmo. </text:span><text:span text:style-name="T182">Dr. CID PEIXOTO DO AMARAL NETO (Juiz de Direito convocado – Portaria </text:span><text:span text:style-name="T183">1140</text:span><text:span text:style-name="T182">/2024)</text:span> </text:p>
      <text:p text:style-name="P41"><text:s/></text:p>
      <text:p text:style-name="P33">4.<text:span text:style-name="T187">3</text:span> – Recurso em Sentido Estrito nº 0024383-94.2023.8.06.0001 </text:p>
      <text:p text:style-name="P32">Pauta <text:span text:style-name="T184">369</text:span></text:p>
      <text:p text:style-name="P32">Comarca de Origem: <text:span text:style-name="T185">Fortaleza/</text:span>3ª Vara do J<text:span text:style-name="T184">úr</text:span>i</text:p>
      <text:p text:style-name="P38">Recorrente: Carlos Henrique Menezes da Silva </text:p>
      <text:p text:style-name="P38">Advogado: Washington Luís Terceiro Vieira Júnior (OAB: 15733/CE)</text:p>
      <text:p text:style-name="P38">Recorrente: Francisco José Aires de Lima </text:p>
      <text:p text:style-name="P38">Advogado: Francisco Edson de Sousa Pereira (OAB: 25073/CE)</text:p>
      <text:p text:style-name="P38">Recorrente: Daniel Pereira dos Santos </text:p>
      <text:p text:style-name="P38">Advogado: Antônio Abel Martins Feitosa (OAB: 31786/CE)</text:p>
      <text:p text:style-name="P38">Recorrido: Ministério Público do Estado do Ceará </text:p>
      <text:p text:style-name="P32">Relator(a): Exm<text:span text:style-name="T186">a</text:span>. Des<text:span text:style-name="T186">a</text:span>. ÂNGELA TERESA GONDIM CARNEIRO CHAVES <text:s text:c="2"/></text:p>
      <text:p text:style-name="P203"/>
      <text:p text:style-name="P179"><text:span text:style-name="Fonte_20_parág._20_padrão"><text:span text:style-name="T66">RELATORIA: EXMO. DES. HENRIQUE JORGE HOLANDA SILVEIRA</text:span></text:span></text:p>
      <text:p text:style-name="P79"/>
      <text:p text:style-name="P79">4.<text:span text:style-name="T187">4</text:span> – Agravo <text:span text:style-name="T81">em</text:span> Execução Penal nº 0032380-12.2015.8.06.0001 </text:p>
      <text:p text:style-name="P79">Pauta <text:span text:style-name="T81">370</text:span></text:p>
      <text:p text:style-name="P79">Comarca de Origem: Fortaleza/2ª Vara de Execução Penal</text:p>
      <text:p text:style-name="P51">Agravante: Alisson Castro e Silva </text:p>
      <text:p text:style-name="P51">Advogado: Francisco Bruno de Sousa (OAB: 39842/CE)</text:p>
      <text:p text:style-name="P51">Agravado: Ministério Público do Estado do Ceará </text:p>
      <text:p text:style-name="P79">Relator(a): Exmo. Des. HENRIQUE JORGE HOLANDA SILVEIRA</text:p>
      <text:p text:style-name="P79"/>
      <text:p text:style-name="P79">4.<text:span text:style-name="T187">5</text:span> – Recurso em Sentido Estrito nº 0032823-79.2023.8.06.0001</text:p>
      <text:p text:style-name="P79">Pauta <text:span text:style-name="T86">370</text:span></text:p>
      <text:p text:style-name="P80">Comarca de Origem: Fortaleza/3ª Vara do J<text:span text:style-name="T86">ú</text:span>ri </text:p>
      <text:p text:style-name="P51">Recorrente: V. H. da S. F. G. </text:p>
      <text:p text:style-name="P52">Advogados: Leandro Duarte Vasques (OAB: 10698/CE) e outros</text:p>
      <text:p text:style-name="P51">Recorrido: Ministério Público do Estado do Ceará </text:p>
      <text:p text:style-name="P80"><text:soft-page-break/>Relator(a): Exmo. Des. HENRIQUE JORGE HOLANDA SILVEIRA </text:p>
      <text:p text:style-name="P74"/>
      <text:p text:style-name="P79">4.<text:span text:style-name="T187">6</text:span> – Apelação nº 0010282-64.2020.8.06.0128</text:p>
      <text:p text:style-name="P79">Pauta <text:span text:style-name="T87">370</text:span></text:p>
      <text:p text:style-name="P81">Comarca de Origem: Morada Nova/Vara Única Criminal </text:p>
      <text:p text:style-name="P51">Apelante: Ministério Público do Estado do Ceará </text:p>
      <text:p text:style-name="P51">Apelado: Jhane Sousa Oliveira </text:p>
      <text:p text:style-name="P51">Apelado: Luis Paulo Almeida do Nascimento </text:p>
      <text:p text:style-name="P51">Apelado: Jane-Elle de Sousa Oliveira </text:p>
      <text:p text:style-name="P53">Advogados: Liduína Maria Sampaio de Castro (OAB: 39802/CE) e outro</text:p>
      <text:p text:style-name="P81">Relator(a): Exmo. Des. HENRIQUE JORGE HOLANDA SILVEIRA </text:p>
      <text:p text:style-name="P74"/>
      <text:p text:style-name="P79">4.<text:span text:style-name="T187">7</text:span> – Apelação nº 0236213-44.2021.8.06.0001</text:p>
      <text:p text:style-name="P79">Pauta <text:span text:style-name="T88">370</text:span></text:p>
      <text:p text:style-name="P79">Comarca de Origem: Fortaleza/9ª Vara Criminal</text:p>
      <text:p text:style-name="P144">Apelante: Elmanuel Nascimento Ramalho </text:p>
      <text:p text:style-name="P144">Advogado: Jonatas Coutinho Campelo (OAB: 30878/CE)</text:p>
      <text:p text:style-name="P144">Apelado: Ministério Público do Estado do Ceará </text:p>
      <text:p text:style-name="P145"><text:span text:style-name="T82">Relator(a): Exmo. Des. HENRIQUE JORGE HOLANDA SILVEIRA</text:span> </text:p>
      <text:p text:style-name="P74"/>
      <text:p text:style-name="P79">4.<text:span text:style-name="T187">8</text:span> – Apelação nº 0010501-11.2021.8.06.0171</text:p>
      <text:p text:style-name="P79">Pauta <text:span text:style-name="T89">370</text:span></text:p>
      <text:p text:style-name="P82">Comarca de Origem: Tauá/2ª Vara Criminal </text:p>
      <text:p text:style-name="P51">Apelante: A. A. de S. N. </text:p>
      <text:p text:style-name="P54">Advogados: Felipe Veloso Soares Viana de Abreu (OAB: 21552/CE) e outro</text:p>
      <text:p text:style-name="P51">Apelado: Ministério Público do Estado do Ceará </text:p>
      <text:p text:style-name="P75">Relator(a): Exmo. Des. HENRIQUE JORGE HOLANDA SILVEIRA </text:p>
      <text:p text:style-name="P74"/>
      <text:p text:style-name="P79">4.<text:span text:style-name="T187">9</text:span> – Apelação nº 0200733-31.2023.8.06.0293</text:p>
      <text:p text:style-name="P79">Pauta <text:span text:style-name="T90">370</text:span></text:p>
      <text:p text:style-name="P83">Comarca de Origem: Tianguá/Vara Única Criminal </text:p>
      <text:p text:style-name="P51">Apelante: Ministério Público do Estado do Ceará </text:p>
      <text:p text:style-name="P51">Apelado: R. dos S. S. </text:p>
      <text:p text:style-name="P51">Def. Público: Defensoria Pública do Estado do Ceará</text:p>
      <text:p text:style-name="P76">Relator(a): Exmo. Des. HENRIQUE JORGE HOLANDA SILVEIRA</text:p>
      <text:p text:style-name="P74"/>
      <text:p text:style-name="P79">4.<text:span text:style-name="T187">10</text:span> – Apelação nº 0200500-77.2023.8.06.0117</text:p>
      <text:p text:style-name="P79">Pauta <text:span text:style-name="T94">370</text:span></text:p>
      <text:p text:style-name="P79">Comarca de Origem: Maracana<text:span text:style-name="T94">ú/</text:span>Juizado de Violência Doméstica e Familiar Contra a Mulher</text:p>
      <text:p text:style-name="P144">Apelante: F. J. O. B. </text:p>
      <text:p text:style-name="P144">Def. Público: Defensoria Pública do Estado do Ceará</text:p>
      <text:p text:style-name="P144">Apelado: Ministério Público do Estado do Ceará </text:p>
      <text:p text:style-name="P146"><text:span text:style-name="T82">Relator(a): Exmo. Des. HENRIQUE JORGE HOLANDA SILVEIRA</text:span> </text:p>
      <text:p text:style-name="P172">Revisor(a): Exm<text:span text:style-name="T94">a</text:span>. Des<text:span text:style-name="T94">a</text:span>. ÂNGELA TERESA GONDIM CARNEIRO CHAVES</text:p>
      <text:p text:style-name="P172"/>
      <text:p text:style-name="P73"/>
      <text:p text:style-name="P74"/>
      <text:p text:style-name="P84"><text:soft-page-break/>4.<text:span text:style-name="T187">11</text:span> – Apelação nº 0002877-84.2019.8.06.0136</text:p>
      <text:p text:style-name="P79">Pauta <text:span text:style-name="T95">370</text:span></text:p>
      <text:p text:style-name="P84">Comarca de Origem: Pacajus/1ª Vara </text:p>
      <text:p text:style-name="P55">Apelante: Ministério Público do Estado do Ceará </text:p>
      <text:p text:style-name="P55">Apelada: Francisca Ferreira Gomes </text:p>
      <text:p text:style-name="P55">Def. Público: Defensoria Pública do Estado do Ceará</text:p>
      <text:p text:style-name="P147"><text:span text:style-name="T82">Relator(a): Exmo. Des. HENRIQUE JORGE HOLANDA SILVEIRA</text:span> </text:p>
      <text:p text:style-name="P55">Revisor(a): Exm<text:span text:style-name="T94">a</text:span>. Des<text:span text:style-name="T94">a</text:span>. ÂNGELA TERESA GONDIM CARNEIRO CHAVES </text:p>
      <text:p text:style-name="P84"><text:s/></text:p>
      <text:p text:style-name="P79">4.<text:span text:style-name="T187">12</text:span> – Apelação nº 0126590-16.2019.8.06.0001</text:p>
      <text:p text:style-name="P79">Pauta <text:span text:style-name="T111">370</text:span></text:p>
      <text:p text:style-name="P79">Comarca de Origem: Fortaleza/5ª Vara de Delitos de Tr<text:span text:style-name="T111">á</text:span>fico de Drogas</text:p>
      <text:p text:style-name="P51">Apelante: Naécio Silva de Almeida</text:p>
      <text:p text:style-name="P51">Def. Público: Defensoria Pública do Estado do Ceará </text:p>
      <text:p text:style-name="P51">Apelado: Ministério Público do Estado do Ceará </text:p>
      <text:p text:style-name="P148"><text:span text:style-name="T82">Relator(a): Exmo. Des. HENRIQUE JORGE HOLANDA SILVEIRA</text:span> </text:p>
      <text:p text:style-name="P85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74"/>
      <text:p text:style-name="P79">4.<text:span text:style-name="T187">13</text:span> – Apelação nº 0200237-18.2022.8.06.0299</text:p>
      <text:p text:style-name="P79">Pauta <text:span text:style-name="T119">370</text:span></text:p>
      <text:p text:style-name="P86">Comarca de Origem: Ararendá/Vara Única </text:p>
      <text:p text:style-name="P51">Apelante: Breno Sousa </text:p>
      <text:p text:style-name="P51">Def. Público: Defensoria Pública do Estado do Ceará</text:p>
      <text:p text:style-name="P51">Apelado: Ministério Público do Estado do Ceará </text:p>
      <text:p text:style-name="P149"><text:span text:style-name="T82">Relator(a): Exmo. Des. HENRIQUE JORGE HOLANDA SILVEIRA</text:span> </text:p>
      <text:p text:style-name="P86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74"/>
      <text:p text:style-name="P79">4.<text:span text:style-name="T187">14</text:span> – Apelação nº 0202610-25.2022.8.06.0298</text:p>
      <text:p text:style-name="P79">Pauta <text:span text:style-name="T120">370</text:span></text:p>
      <text:p text:style-name="P87">Comarca de Origem: Tianguá/Vara Única Criminal </text:p>
      <text:p text:style-name="P51">Apelante: Deane Oliveira do Nascimento </text:p>
      <text:p text:style-name="P51">Def. Público: Defensoria Pública do Estado do Ceará </text:p>
      <text:p text:style-name="P51">Apelado: Ministério Público do Estado do Ceará </text:p>
      <text:p text:style-name="P150"><text:span text:style-name="T82">Relator(a): Exmo. Des. HENRIQUE JORGE HOLANDA SILVEIRA</text:span> </text:p>
      <text:p text:style-name="P87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172"><text:s/></text:p>
      <text:p text:style-name="P79">4.<text:span text:style-name="T187">15</text:span> – Apelação nº 0200390-17.2023.8.06.0299</text:p>
      <text:p text:style-name="P79">Pauta <text:span text:style-name="T121">370</text:span></text:p>
      <text:p text:style-name="P88">Comarca de Origem: Nova Russas/1<text:span text:style-name="T121">ª</text:span> Vara </text:p>
      <text:p text:style-name="P51">Apelante: Francisco Otávio Leonel da Silva </text:p>
      <text:p text:style-name="P51">Def. Público: Defensoria Pública do Estado do Ceará </text:p>
      <text:p text:style-name="P51">Apelado: Ministério Público do Estado do Ceará </text:p>
      <text:p text:style-name="P151"><text:span text:style-name="T82">Relator(a): Exmo. Des. HENRIQUE JORGE HOLANDA SILVEIRA</text:span> </text:p>
      <text:p text:style-name="P89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74"/>
      <text:p text:style-name="P90">4.<text:span text:style-name="T187">16</text:span> – Apelação nº 0202681-84.2023.8.06.0300</text:p>
      <text:p text:style-name="P90">Pauta <text:span text:style-name="T122">370</text:span></text:p>
      <text:p text:style-name="P90">Comarca de Origem: Pacajus/1ª Vara </text:p>
      <text:p text:style-name="P173"><text:soft-page-break/>Apelante: Anderson dos Anjos Lima </text:p>
      <text:p text:style-name="P173">Apelante: José Yrlanilton Holanda da Silva </text:p>
      <text:p text:style-name="P173">Def. Público: Defensoria Pública do Estado do Ceará </text:p>
      <text:p text:style-name="P173">Apelado: Ministério Público do Estado do Ceará </text:p>
      <text:p text:style-name="P152"><text:span text:style-name="T82">Relator(a): Exmo. Des. HENRIQUE JORGE HOLANDA SILVEIRA</text:span> </text:p>
      <text:p text:style-name="P173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200"/>
      <text:p text:style-name="P79">4.<text:span text:style-name="T187">17</text:span> – Apelação nº 0244367-80.2023.8.06.0001</text:p>
      <text:p text:style-name="P79">Pauta <text:span text:style-name="T122">370</text:span></text:p>
      <text:p text:style-name="P79">Comarca de Origem: Fortaleza/5ª Vara Criminal</text:p>
      <text:p text:style-name="P51">Apelante: Ministério Público do Estado do Ceará </text:p>
      <text:p text:style-name="P51">Apelado: Adriano Alison Silva Araújo </text:p>
      <text:p text:style-name="P51">Apelado: Rafael Diniz das Silva Santos </text:p>
      <text:p text:style-name="P51">Def. Público: Defensoria Pública do Estado do Ceará</text:p>
      <text:p text:style-name="P152"><text:span text:style-name="T82">Relator(a): Exmo. Des. HENRIQUE JORGE HOLANDA SILVEIRA</text:span> </text:p>
      <text:p text:style-name="P90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74"/>
      <text:p text:style-name="P79">4.<text:span text:style-name="T187">18</text:span> – Apelação nº 0263828-43.2020.8.06.0001</text:p>
      <text:p text:style-name="P79">Pauta <text:span text:style-name="T123">370</text:span></text:p>
      <text:p text:style-name="P91">Comarca de Origem: Fortaleza/5ª Vara de Delitos de Tr<text:span text:style-name="T123">á</text:span>fico de Drogas</text:p>
      <text:p text:style-name="P51">Apte/Apdo: Ministério Público do Estado do Ceará</text:p>
      <text:p text:style-name="P51">Apte/Apdo: Francisco Wesley Silva de Souza </text:p>
      <text:p text:style-name="P51">Def. Público: Defensoria Pública do Estado do Ceará</text:p>
      <text:p text:style-name="P153"><text:span text:style-name="T82">Relator(a): Exmo. Des. HENRIQUE JORGE HOLANDA SILVEIRA</text:span> </text:p>
      <text:p text:style-name="P91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74"/>
      <text:p text:style-name="P79">4.<text:span text:style-name="T187">19</text:span> – Apelação nº 0266648-30.2023.8.06.0001</text:p>
      <text:p text:style-name="P79">Pauta <text:span text:style-name="T124">370</text:span></text:p>
      <text:p text:style-name="P92">Comarca de Origem: Fortaleza/7ª Vara Criminal</text:p>
      <text:p text:style-name="P51">Apelante: Cayo Cezar Almeida Duarte </text:p>
      <text:p text:style-name="P51">Def. Público: Defensoria Pública do Estado do Ceará </text:p>
      <text:p text:style-name="P51">Apelado: Ministério Público do Estado do Ceará </text:p>
      <text:p text:style-name="P154"><text:span text:style-name="T82">Relator(a): Exmo. Des. HENRIQUE JORGE HOLANDA SILVEIRA</text:span> </text:p>
      <text:p text:style-name="P93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D1" office:value-type="string">
            <text:p text:style-name="P35"/>
          </table:table-cell>
        </table:table-row>
      </table:table>
      <text:p text:style-name="P79">4.<text:span text:style-name="T187">20</text:span> – Apelação nº 0269158-16.2023.8.06.0001</text:p>
      <text:p text:style-name="P79">Pauta <text:span text:style-name="T125">370</text:span></text:p>
      <text:p text:style-name="P79">Comarca de Origem: Fortaleza/11ª Vara Criminal</text:p>
      <text:p text:style-name="P51">Apelante: Lucas Oliveira da Costa </text:p>
      <text:p text:style-name="P51">Def. Público: Defensoria Pública do Estado do Ceará </text:p>
      <text:p text:style-name="P51">Apelado: Ministério Público do Estado do Ceará </text:p>
      <text:p text:style-name="P154"><text:span text:style-name="T82">Relator(a): Exmo. Des. HENRIQUE JORGE HOLANDA SILVEIRA</text:span> </text:p>
      <text:p text:style-name="P93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74"/>
      <text:p text:style-name="P79">4.<text:span text:style-name="T187">21</text:span> – Apelação nº 0269264-75.2023.8.06.0001</text:p>
      <text:p text:style-name="P79">Pauta <text:span text:style-name="T126">370</text:span></text:p>
      <text:p text:style-name="P189"><text:span text:style-name="Fonte_20_parág._20_padrão"><text:span text:style-name="T8">Comarca de Origem: Fortaleza/7ª Vara Criminal</text:span></text:span></text:p>
      <text:p text:style-name="P172">Apelante: Luís Paulo de Matos Paulino </text:p>
      <text:p text:style-name="P172"><text:soft-page-break/>Def. Público: Defensoria Pública do Estado do Ceará</text:p>
      <text:p text:style-name="P172">Apelado: Ministério Público do Estado do Ceará </text:p>
      <text:p text:style-name="P155"><text:span text:style-name="T82">Relator(a): Exmo. Des. HENRIQUE JORGE HOLANDA SILVEIRA</text:span> </text:p>
      <text:p text:style-name="P94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136"/>
      <text:p text:style-name="P79">4.<text:span text:style-name="T187">22</text:span> – Apelação nº 0272109-80.2023.8.06.0001</text:p>
      <text:p text:style-name="P79">Pauta <text:span text:style-name="T127">370</text:span></text:p>
      <text:p text:style-name="P95">Comarca de Origem: <text:span text:style-name="Fonte_20_parág._20_padrão">Fortaleza/</text:span>5ª Vara Criminal </text:p>
      <text:p text:style-name="P51">Apelante: Jorge Leandro da Silva </text:p>
      <text:p text:style-name="P51">Def. Público: Defensoria Pública do Estado do Ceará </text:p>
      <text:p text:style-name="P51">Apelado: Ministério Público do Estado do Ceará </text:p>
      <text:p text:style-name="P156"><text:span text:style-name="T82">Relator(a): Exmo. Des. HENRIQUE JORGE HOLANDA SILVEIRA</text:span> </text:p>
      <text:p text:style-name="P95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136"/>
      <text:p text:style-name="P79">4.<text:span text:style-name="T187">23</text:span> – Apelação nº 0279338-91.2023.8.06.0001</text:p>
      <text:p text:style-name="P79">Pauta <text:span text:style-name="T128">370</text:span></text:p>
      <text:p text:style-name="P96">Comarca de Origem: <text:span text:style-name="Fonte_20_parág._20_padrão">Fortaleza/</text:span>7ª Vara Criminal</text:p>
      <text:p text:style-name="P51">Apelante: Helder Nascimento Oliveira </text:p>
      <text:p text:style-name="P51">Def. Público: Defensoria Pública do Estado do Ceará </text:p>
      <text:p text:style-name="P51">Apelado: Ministério Público do Estado do Ceará </text:p>
      <text:p text:style-name="P157"><text:span text:style-name="T82">Relator(a): Exmo. Des. HENRIQUE JORGE HOLANDA SILVEIRA</text:span> </text:p>
      <text:p text:style-name="P96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136"/>
      <text:p text:style-name="P131">4.<text:span text:style-name="T187">24</text:span> – Apelação nº 0220707-62.2020.8.06.0001</text:p>
      <text:p text:style-name="P131">Pauta <text:span text:style-name="T165">370</text:span></text:p>
      <text:p text:style-name="P131">Comarca de Origem: Fortaleza/9ª Vara Criminal </text:p>
      <text:p text:style-name="P60">Apelante: Wermerson da Silva </text:p>
      <text:p text:style-name="P60">Def. Público: Defensoria Pública do Estado do Ceará </text:p>
      <text:p text:style-name="P60">Apelado: Ministério Público do Estado do Ceará </text:p>
      <text:p text:style-name="P169"><text:span text:style-name="T82">Relator(a): Exmo. Des. HENRIQUE JORGE HOLANDA SILVEIRA</text:span> </text:p>
      <text:p text:style-name="P131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207"><text:span text:style-name="Fonte_20_parág._20_padrão"><text:span text:style-name="T163"/></text:span></text:p>
      <text:p text:style-name="P131">4.<text:span text:style-name="T187">25</text:span> – Apelação nº 0037030-05.2015.8.06.0001</text:p>
      <text:p text:style-name="P131">Pauta <text:span text:style-name="T165">370</text:span></text:p>
      <text:p text:style-name="P131">Comarca de Origem: Fortaleza/1ª Vara Criminal</text:p>
      <text:p text:style-name="P60">Apelante: João Edson Damasceno </text:p>
      <text:p text:style-name="P60">Def. Público: Defensoria Pública do Estado do Ceará <text:s/></text:p>
      <text:p text:style-name="P60">Apelado: Ministério Público do Estado do Ceará </text:p>
      <text:p text:style-name="P169"><text:span text:style-name="T82">Relator(a): Exmo. Des. HENRIQUE JORGE HOLANDA SILVEIRA</text:span> </text:p>
      <text:p text:style-name="P131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207"><text:span text:style-name="Fonte_20_parág._20_padrão"><text:span text:style-name="T163"/></text:span></text:p>
      <text:p text:style-name="P131">4.<text:span text:style-name="T187">26</text:span> – Apelação nº 0200806-73.2023.8.06.0302</text:p>
      <text:p text:style-name="P131">Pauta <text:span text:style-name="T166">370</text:span></text:p>
      <text:p text:style-name="P132">Comarca de Origem: Iguatu/1ª Vara Criminal </text:p>
      <text:p text:style-name="P61">Apelante: Flávio Teixeira de Lima </text:p>
      <text:p text:style-name="P61">Advogado: Francisco Jayson Gonçalves Lima (OAB: 43522/CE)</text:p>
      <text:p text:style-name="P61">Apelado: Ministério Público do Estado do Ceará </text:p>
      <text:p text:style-name="P170"><text:span text:style-name="T82">Relator(a): Exmo. Des. HENRIQUE JORGE HOLANDA SILVEIRA</text:span> </text:p>
      <text:p text:style-name="P132"><text:soft-page-break/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text:s/></text:p>
      <text:p text:style-name="P132"><text:s/></text:p>
      <text:p text:style-name="P131">4.<text:span text:style-name="T187">27</text:span> – Apelação nº 0003143-13.2019.8.06.0123</text:p>
      <text:p text:style-name="P131">Pauta <text:span text:style-name="T167">370</text:span></text:p>
      <text:p text:style-name="P133">Comarca de Origem: Meruoca/Vara Única </text:p>
      <text:p text:style-name="P60">Apelante: J. P. do N. </text:p>
      <text:p text:style-name="P60">Advogado: Kelton Gomes Oliveira (OAB: 51491/CE)</text:p>
      <text:p text:style-name="P60">Apelado: Ministério Público do Estado do Ceará </text:p>
      <text:p text:style-name="P171"><text:span text:style-name="T82">Relator(a): Exmo. Des. HENRIQUE JORGE HOLANDA SILVEIRA</text:span> </text:p>
      <text:p text:style-name="P133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text:s/></text:p>
      <text:p text:style-name="P208"/>
      <text:p text:style-name="P188"><text:span text:style-name="Fonte_20_parág._20_padrão"><text:span text:style-name="T11">4.</text:span></text:span><text:span text:style-name="Fonte_20_parág._20_padrão"><text:span text:style-name="T12">28</text:span></text:span><text:span text:style-name="Fonte_20_parág._20_padrão"><text:span text:style-name="T11"> – Apelação nº 0002604-71.2012.8.06.0162</text:span></text:span></text:p>
      <text:p text:style-name="P79">Pauta <text:span text:style-name="T129">370</text:span></text:p>
      <text:p text:style-name="P97">Comarca de Origem: Nova Olinda/Vara Única </text:p>
      <text:p text:style-name="P51">Apelante: José Fabiano do Nascimento </text:p>
      <text:p text:style-name="P56">Advogados: Cícera Rosana da Silva (OAB: 43893/CE) e outro</text:p>
      <text:p text:style-name="P51">Apelado: Ministério Público do Estado do Ceará </text:p>
      <text:p text:style-name="P158"><text:span text:style-name="T82">Relator(a): Exmo. Des. HENRIQUE JORGE HOLANDA SILVEIRA</text:span> </text:p>
      <text:p text:style-name="P97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74"/>
      <text:p text:style-name="P79">4.<text:span text:style-name="T187">29</text:span> – Apelação nº 0011176-52.2016.8.06.0137</text:p>
      <text:p text:style-name="P79">Pauta <text:span text:style-name="T130">370</text:span></text:p>
      <text:p text:style-name="P98">Comarca de Origem: Pacatuba/1ª Vara</text:p>
      <text:p text:style-name="P51">Apelante: Paulo José Ferreira de Freitas </text:p>
      <text:p text:style-name="P51">Advogado: Sheila Sales Sobreira Arruda Oliveira (OAB: 15077B/CE)</text:p>
      <text:p text:style-name="P51">Apelado: Ministério Público do Estado do Ceará </text:p>
      <text:p text:style-name="P159"><text:span text:style-name="T82">Relator(a): Exmo. Des. HENRIQUE JORGE HOLANDA SILVEIRA</text:span> </text:p>
      <text:p text:style-name="P98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136"/>
      <text:p text:style-name="P79">4.<text:span text:style-name="T187">30</text:span> – Apelação nº 0013518-85.2021.8.06.0064</text:p>
      <text:p text:style-name="P79">Pauta <text:span text:style-name="T131">370</text:span></text:p>
      <text:p text:style-name="P99">Comarca de Origem: Caucaia/2ª Vara Criminal </text:p>
      <text:p text:style-name="P51">Apelante: Fabiano da Silva Moreira </text:p>
      <text:p text:style-name="P51">Advogado: Jader Aldrin Evangelista Marques (OAB: 35685/CE)</text:p>
      <text:p text:style-name="P51">Apelado: Ministério Público do Estado do Ceará </text:p>
      <text:p text:style-name="P160"><text:span text:style-name="T82">Relator(a): Exmo. Des. HENRIQUE JORGE HOLANDA SILVEIRA</text:span> </text:p>
      <text:p text:style-name="P99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136"/>
      <text:p text:style-name="P100">4.<text:span text:style-name="T187">31</text:span> – Apelação nº 0042588-74.2023.8.06.0001</text:p>
      <text:p text:style-name="P79">Pauta <text:span text:style-name="T132">370</text:span></text:p>
      <text:p text:style-name="P79">Comarca de Origem: Fortaleza/Vara de Delitos de Organizações Criminosas</text:p>
      <text:p text:style-name="P51">Apelante: Ministério Público do Estado do Ceará </text:p>
      <text:p text:style-name="P51">Apelada: Érika Vitória Freitas </text:p>
      <text:p text:style-name="P51">Advogado: Davi Alexandre Cavalcante Andrade (OAB: 22953/CE)</text:p>
      <text:p text:style-name="P161"><text:span text:style-name="T82">Relator(a): Exmo. Des. HENRIQUE JORGE HOLANDA SILVEIRA</text:span> </text:p>
      <text:p text:style-name="P100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137"/>
      <text:p text:style-name="P136"/>
      <text:p text:style-name="P79"><text:soft-page-break/>4.<text:span text:style-name="T187">32</text:span> – Apelação nº 0201312-95.2022.8.06.0298</text:p>
      <text:p text:style-name="P79">Pauta <text:span text:style-name="T133">370</text:span></text:p>
      <text:p text:style-name="P101">Comarca de Origem: Sobral/3ª Vara Criminal </text:p>
      <text:p text:style-name="P51">Apelante: Eurides Sales de Sousa Júnior</text:p>
      <text:p text:style-name="P51">Advogado: Francisco Wellington Alves Vasconcelos (OAB: 4738/CE) </text:p>
      <text:p text:style-name="P51">Apelado: Ministério Público do Estado do Ceará </text:p>
      <text:p text:style-name="P162"><text:span text:style-name="T82">Relator(a): Exmo. Des. HENRIQUE JORGE HOLANDA SILVEIRA</text:span> </text:p>
      <text:p text:style-name="P102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136"/>
      <text:p text:style-name="P79">4.<text:span text:style-name="T187">33</text:span> – Apelação nº 0204652-13.2023.8.06.0298</text:p>
      <text:p text:style-name="P79">Pauta <text:span text:style-name="T134">370</text:span></text:p>
      <text:p text:style-name="P103">Comarca de Origem: Marco/1ª Vara </text:p>
      <text:p text:style-name="P51">Apelante: Francisco Daniel do Nascimento </text:p>
      <text:p text:style-name="P51">Advogado: José Erasmo Ramos Soares (OAB: 38147/CE)</text:p>
      <text:p text:style-name="P51">Apelado: Ministério Público do Estado do Ceará </text:p>
      <text:p text:style-name="P163"><text:span text:style-name="T82">Relator(a): Exmo. Des. HENRIQUE JORGE HOLANDA SILVEIRA</text:span> </text:p>
      <text:p text:style-name="P103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136"/>
      <text:p text:style-name="P79">4.<text:span text:style-name="T187">34</text:span> – Apelação nº 0230515-86.2023.8.06.0001</text:p>
      <text:p text:style-name="P79">Pauta <text:span text:style-name="T135">370</text:span></text:p>
      <text:p text:style-name="P79">Comarca de Origem: Fortaleza/5ª Vara Criminal</text:p>
      <text:p text:style-name="P51">Apelante: Elias Silva Garcês </text:p>
      <text:p text:style-name="P51">Apelante: Wesley Patrick Bezerra de Sousa </text:p>
      <text:p text:style-name="P51">Advogado: Aquelio Cavalcante de Oliveira (OAB: 46270/CE)</text:p>
      <text:p text:style-name="P51">Apelado: Ministério Público do Estado do Ceará </text:p>
      <text:p text:style-name="P164"><text:span text:style-name="T82">Relator(a): Exmo. Des. HENRIQUE JORGE HOLANDA SILVEIRA</text:span> </text:p>
      <text:p text:style-name="P104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136"/>
      <text:p text:style-name="P79">4.<text:span text:style-name="T187">35</text:span> – Apelação nº 0238792-91.2023.8.06.000<text:span text:style-name="T212">1</text:span></text:p>
      <text:p text:style-name="P79">Pauta <text:span text:style-name="T136">370</text:span></text:p>
      <text:p text:style-name="P79">Comarca de Origem: Fortaleza/16ª Vara Criminal </text:p>
      <text:p text:style-name="P51">Apelante: João Vitor do Nascimento Fernandes </text:p>
      <text:p text:style-name="P51">Advogado: Francisco Daniel do Nascimento Queiroz (OAB: 43758/CE)</text:p>
      <text:p text:style-name="P51">Apelado: Ministério Público do Estado do Ceará </text:p>
      <text:p text:style-name="P165"><text:span text:style-name="T82">Relator(a): Exmo. Des. HENRIQUE JORGE HOLANDA SILVEIRA</text:span> </text:p>
      <text:p text:style-name="P105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 </text:p>
      <text:p text:style-name="P136"/>
      <text:p text:style-name="P79">4.<text:span text:style-name="T187">36</text:span> – Apelação nº 0003603-32.2017.8.06.0038</text:p>
      <text:p text:style-name="P79">Pauta <text:span text:style-name="T137">370</text:span></text:p>
      <text:p text:style-name="P106">Comarca de Origem: Araripe/Vara Única </text:p>
      <text:p text:style-name="P144">Apelante: J. de S. V. </text:p>
      <text:p text:style-name="P166">Advogados: Daniela Bezerra de Alencar (OAB: 16724/CE) e outro</text:p>
      <text:p text:style-name="P144">Apelado: Ministério Público do Estado do Ceará </text:p>
      <text:p text:style-name="P166"><text:span text:style-name="T82">Relator(a): Exmo. Des. HENRIQUE JORGE HOLANDA SILVEIRA</text:span> </text:p>
      <text:p text:style-name="P166"><text:span text:style-name="T112">Revisor(a): Exm</text:span><text:span text:style-name="T113">a</text:span><text:span text:style-name="T112">. Des</text:span><text:span text:style-name="T113">a</text:span><text:span text:style-name="T112">. ÂNGELA TERESA GONDIM CARNEIRO CHAVES</text:span></text:p>
      <text:p text:style-name="P166"><text:s/></text:p>
      <text:p text:style-name="P136"/>
      <text:p text:style-name="P136"/>
      <text:p text:style-name="P79"><text:soft-page-break/>4.<text:span text:style-name="T187">37</text:span> – Apelação nº 0006956-84.2017.8.06.0166</text:p>
      <text:p text:style-name="P79">Pauta <text:span text:style-name="T138">370</text:span></text:p>
      <text:p text:style-name="P107">Comarca de Origem: Senador Pompeu/1ª Vara </text:p>
      <text:p text:style-name="P51">Apelante: J. F. L. </text:p>
      <text:p text:style-name="P51">Advogado: Fernando Carlos Nobre (OAB: 31919/CE)</text:p>
      <text:p text:style-name="P51">Apelado: Ministério Público do Estado do Ceará </text:p>
      <text:p text:style-name="P167"><text:span text:style-name="T82">Relator(a): Exmo. Des. HENRIQUE JORGE HOLANDA SILVEIRA</text:span> </text:p>
      <text:p text:style-name="P107"><text:span text:style-name="T116">Revisor(a): Exm</text:span><text:span text:style-name="T117">a</text:span><text:span text:style-name="T116">. Des</text:span><text:span text:style-name="T117">a</text:span><text:span text:style-name="T116">. ÂNGELA TERESA GONDIM CARNEIRO CHAVES</text:span> </text:p>
      <text:p text:style-name="P136"/>
      <text:p text:style-name="P79">4.<text:span text:style-name="T187">38</text:span> – Apelação nº 0105120-60.2018.8.06.0001</text:p>
      <text:p text:style-name="P79">Pauta <text:span text:style-name="T139">370</text:span></text:p>
      <text:p text:style-name="P79">Comarca de Origem: Fortaleza/12ª Vara Criminal</text:p>
      <text:p text:style-name="P51">Apelante: R. C. do N. S. </text:p>
      <text:p text:style-name="P51">Advogado: João Araújo Bezerra Filho (OAB: 38030/CE)</text:p>
      <text:p text:style-name="P51">Apelante: A. N. A. M. </text:p>
      <text:p text:style-name="P57">Advogados: José Eduardo Machado de Almeida (OAB: 17898/CE) e outro</text:p>
      <text:p text:style-name="P51">Apelado: Ministério Público do Estado do Ceará </text:p>
      <text:p text:style-name="P168"><text:span text:style-name="T82">Relator(a): Exmo. Des. HENRIQUE JORGE HOLANDA SILVEIRA</text:span> </text:p>
      <text:p text:style-name="P108"><text:span text:style-name="T116">Revisor(a): Exm</text:span><text:span text:style-name="T117">a</text:span><text:span text:style-name="T116">. Des</text:span><text:span text:style-name="T117">a</text:span><text:span text:style-name="T116">. ÂNGELA TERESA GONDIM CARNEIRO CHAVES</text:span></text:p>
      <text:p text:style-name="P136"/>
      <text:p text:style-name="P27"><text:span text:style-name="Fonte_20_parág._20_padrão"><text:span text:style-name="T71">RELATORIA: EXMA. DESA. ÂNGELA TERESA GONDIM CARNEIRO CHAVES</text:span></text:span></text:p>
      <text:p text:style-name="P136"/>
      <text:p text:style-name="P79">4.<text:span text:style-name="T187">39</text:span> – Apelação nº 0200008-15.2023.8.06.0302</text:p>
      <text:p text:style-name="P79">Pauta <text:span text:style-name="T140">370</text:span></text:p>
      <text:p text:style-name="P109">Comarca de Origem: Jucás/Vara Única </text:p>
      <text:p text:style-name="P51">Apelante: C. T. de O. </text:p>
      <text:p text:style-name="P51">Advogada: Danilson de Carvalho Passos (OAB: 20322/CE)</text:p>
      <text:p text:style-name="P51">Apelado: Ministério Público do Estado do Ceará </text:p>
      <text:p text:style-name="P79">Relator(a): Exm<text:span text:style-name="T140">a</text:span>. Des<text:span text:style-name="T140">a</text:span>. ÂNGELA TERESA GONDIM CARNEIRO CHAVES</text:p>
      <text:p text:style-name="P174">Revisor(a): Exm<text:span text:style-name="T140">o. Dr. </text:span><text:span text:style-name="T98">CID PEIXOTO DO AMARAL NETO (Juiz de Direito convocado – Portaria 1140/2024) </text:span></text:p>
      <text:p text:style-name="P136"/>
      <text:p text:style-name="P79">4.<text:span text:style-name="T187">40</text:span> – Apelação nº 0201441-63.2023.8.06.0299</text:p>
      <text:p text:style-name="P79">Pauta <text:span text:style-name="T141">370</text:span></text:p>
      <text:p text:style-name="P110">Comarca de Origem: Nova Russas/1<text:span text:style-name="T141">ª</text:span> Vara </text:p>
      <text:p text:style-name="P51">Apelante: F. L. S. P. </text:p>
      <text:p text:style-name="P51">Advogada: Adriany Clircia Mesquita Farias (OAB: 50534/CE)</text:p>
      <text:p text:style-name="P51">Apelado: Ministério Público do Estado do Ceará</text:p>
      <text:p text:style-name="P110">Relator(a): Exm<text:span text:style-name="T140">a</text:span>. Des<text:span text:style-name="T140">a</text:span>. ÂNGELA TERESA GONDIM CARNEIRO CHAVES</text:p>
      <text:p text:style-name="P110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</text:p>
      <text:p text:style-name="P136"/>
      <text:p text:style-name="P79">4.<text:span text:style-name="T187">41</text:span> – Apelação nº 0000645-50.2019.8.06.0120 </text:p>
      <text:p text:style-name="P79">Pauta <text:span text:style-name="T142">370</text:span></text:p>
      <text:p text:style-name="P111">Comarca de Origem: Marco/1ª Vara </text:p>
      <text:p text:style-name="P51">Apelante: Ministério Público do Estado do Ceará</text:p>
      <text:p text:style-name="P51">Apelado: Francisco Anderson do Nascimento </text:p>
      <text:p text:style-name="P51">Advogado: Miguel Alan Moreira (OAB: 46910/CE) </text:p>
      <text:p text:style-name="P112"><text:soft-page-break/>Relator(a): Exm<text:span text:style-name="T140">a</text:span>. Des<text:span text:style-name="T140">a</text:span>. ÂNGELA TERESA GONDIM CARNEIRO CHAVES</text:p>
      <text:p text:style-name="P112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</text:p>
      <text:p text:style-name="P136"/>
      <text:p text:style-name="P113">4.<text:span text:style-name="T187">42</text:span> – Apelação nº 0011147-43.2021.8.06.0293</text:p>
      <text:p text:style-name="P79">Pauta <text:span text:style-name="T143">370</text:span></text:p>
      <text:p text:style-name="P113">Comarca de Origem: Itaitinga/1ª Vara </text:p>
      <text:p text:style-name="P140">Apelante: Ruan Pereira Araújo </text:p>
      <text:p text:style-name="P140">Advogado: João Carlos de Lima Thomeny (OAB: 27305/CE)</text:p>
      <text:p text:style-name="P140">Apelado: Ministério Público do Estado do Ceará </text:p>
      <text:p text:style-name="P113">Relator(a): Exm<text:span text:style-name="T140">a</text:span>. Des<text:span text:style-name="T140">a</text:span>. ÂNGELA TERESA GONDIM CARNEIRO CHAVES</text:p>
      <text:p text:style-name="P113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 </text:p>
      <text:p text:style-name="P136"/>
      <text:p text:style-name="P79">4.<text:span text:style-name="T187">43</text:span> – Apelação nº 0051477-57.2021.8.06.0075</text:p>
      <text:p text:style-name="P79">Pauta <text:span text:style-name="T144">370</text:span></text:p>
      <text:p text:style-name="P114">Comarca de Origem: Eusébio/Vara Única Criminal </text:p>
      <text:p text:style-name="P51">Apelante: Fabiano Gomes Monteiro da Silva </text:p>
      <text:p text:style-name="P51">Advogado: Júlio César Alves de Almeida (OAB: 26557/CE)</text:p>
      <text:p text:style-name="P51">Apelado: Ministério Público do Estado do Ceará </text:p>
      <text:p text:style-name="P114">Relator(a): Exm<text:span text:style-name="T140">a</text:span>. Des<text:span text:style-name="T140">a</text:span>. ÂNGELA TERESA GONDIM CARNEIRO CHAVES</text:p>
      <text:p text:style-name="P114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 </text:p>
      <text:p text:style-name="P136"/>
      <text:p text:style-name="P79">4.<text:span text:style-name="T187">44</text:span> – Apelação nº 0201106-81.2022.8.06.0298</text:p>
      <text:p text:style-name="P79">Pauta <text:span text:style-name="T145">370</text:span></text:p>
      <text:p text:style-name="P115">Comarca de Origem: São Benedito/1ª Vara </text:p>
      <text:p text:style-name="P51">Apelante: Francisco de Assis Gomes do Nascimento </text:p>
      <text:p text:style-name="P51">Advogado: Luís Felipe Rodrigues de Lima (OAB: 48305/CE)</text:p>
      <text:p text:style-name="P51">Apelado: Ministério Público do Estado do Ceará </text:p>
      <text:p text:style-name="P115">Relator(a): Exm<text:span text:style-name="T140">a</text:span>. Des<text:span text:style-name="T140">a</text:span>. ÂNGELA TERESA GONDIM CARNEIRO CHAVES</text:p>
      <text:p text:style-name="P115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</text:p>
      <text:p text:style-name="P136"/>
      <text:p text:style-name="P79">4.<text:span text:style-name="T187">45</text:span> – Apelação nº 0201349-56.2022.8.06.0029 </text:p>
      <text:p text:style-name="P79">Pauta <text:span text:style-name="T146">370</text:span></text:p>
      <text:p text:style-name="P116">Comarca de Origem: Acopiara/Vara Única Criminal</text:p>
      <text:p text:style-name="P51">Apelante: Ministério Público do Estado do Ceará </text:p>
      <text:p text:style-name="P51">Assistente/Ape: Glauciene Saraiva de Andrade Lacerda</text:p>
      <text:p text:style-name="P51">Advogado: Ladislau Calixto Formiga (OAB: 39065/CE)</text:p>
      <text:p text:style-name="P51">Apelado: Francisco Jocelio Leite </text:p>
      <text:p text:style-name="P58">Advogados: Francisco Taítalo Mota Melo (OAB: 35936/CE) e outros</text:p>
      <text:p text:style-name="P116">Relator(a): Exm<text:span text:style-name="T140">a</text:span>. Des<text:span text:style-name="T140">a</text:span>. ÂNGELA TERESA GONDIM CARNEIRO CHAVES</text:p>
      <text:p text:style-name="P116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 </text:p>
      <text:p text:style-name="P79"><text:s/></text:p>
      <text:p text:style-name="P136"/>
      <text:p text:style-name="P136"/>
      <text:p text:style-name="P79"><text:soft-page-break/>4.<text:span text:style-name="T187">46</text:span> – Apelação nº 0200151-34.2023.8.06.0001</text:p>
      <text:p text:style-name="P79">Pauta <text:span text:style-name="T147">370</text:span></text:p>
      <text:p text:style-name="P79">Comarca de Origem: Fortaleza/18ª Vara Criminal</text:p>
      <text:p text:style-name="P51">Apelante: Andres Matheus Moraes Jansen </text:p>
      <text:p text:style-name="P51">Def. Público: Defensoria Pública do Estado do Ceará</text:p>
      <text:p text:style-name="P51">Apelante: Cauã Gomes Moreira </text:p>
      <text:p text:style-name="P51">Advogado: Eric Wesley Silva de Almeida (OAB: 37994/CE)</text:p>
      <text:p text:style-name="P51">Apelado: Ministério Público do Estado do Ceará </text:p>
      <text:p text:style-name="P117">Relator(a): Exm<text:span text:style-name="T140">a</text:span>. Des<text:span text:style-name="T140">a</text:span>. ÂNGELA TERESA GONDIM CARNEIRO CHAVES</text:p>
      <text:p text:style-name="P117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 </text:p>
      <text:p text:style-name="P136"/>
      <text:p text:style-name="P79">4.<text:span text:style-name="T187">47</text:span> – Apelação nº 0200212-50.2022.8.06.0090</text:p>
      <text:p text:style-name="P79">Pauta <text:span text:style-name="T148">370</text:span></text:p>
      <text:p text:style-name="P118">Comarca de Origem: Icó/Vara Única Criminal </text:p>
      <text:p text:style-name="P51">Apelante: Luis Fernando Lima Leite </text:p>
      <text:p text:style-name="P51">Advogado: Francisco Tadeu de Oliveira Costa Filho (OAB: 45393A/CE)</text:p>
      <text:p text:style-name="P51">Apelante: Adauto de França Júnior</text:p>
      <text:p text:style-name="P51">Advogada: Danyele Rodrigues da Silva (OAB: 44613/CE)</text:p>
      <text:p text:style-name="P51">Apelante: Luiz Carlos da Silva</text:p>
      <text:p text:style-name="P51">Def. Público: Defensoria Pública do Estado do Ceará</text:p>
      <text:p text:style-name="P51">Advogado: Lucas Teófilo Lima Cruz Farias Cavalcante (OAB: 47029/CE)</text:p>
      <text:p text:style-name="P51">Apelante: Rômulo Victor Rosa </text:p>
      <text:p text:style-name="P51">Apelante: Valdinei Pereira Pinheiro</text:p>
      <text:p text:style-name="P51">Advogado: Halison Harlley Rodrigues Teixeira (OAB: 40646/CE)</text:p>
      <text:p text:style-name="P51">Advogado: José Anderson Amâncio de Oliveira (OAB: 41855/CE)</text:p>
      <text:p text:style-name="P51">Apelante: Maria Helena Vieira Soares </text:p>
      <text:p text:style-name="P51">Advogado: Felipe Pinheiro Maciel (OAB: 30480/CE)</text:p>
      <text:p text:style-name="P51">Advogado: José Ferreira de Abreu Neto (OAB: 27080B/CE)</text:p>
      <text:p text:style-name="P51">Apelado: Ministério Público do Estado do Ceará </text:p>
      <text:p text:style-name="P118">Relator(a): Exm<text:span text:style-name="T140">a</text:span>. Des<text:span text:style-name="T140">a</text:span>. ÂNGELA TERESA GONDIM CARNEIRO CHAVES</text:p>
      <text:p text:style-name="P118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</text:p>
      <text:p text:style-name="P136"/>
      <text:p text:style-name="P79">4.<text:span text:style-name="T187">48</text:span> – Apelação nº 0050050-74.2020.8.06.0070</text:p>
      <text:p text:style-name="P79">Pauta <text:span text:style-name="T149">370</text:span></text:p>
      <text:p text:style-name="P119">Comarca de Origem: Crat<text:span text:style-name="T149">eús/</text:span>Vara Única Criminal</text:p>
      <text:p text:style-name="P59">Apelante: Ministério Público do Estado do Ceará </text:p>
      <text:p text:style-name="P59">Apelada: Francisca Amanda Rodrigues Alves </text:p>
      <text:p text:style-name="P59">Def. Público: Defensoria Pública do Estado do Ceará</text:p>
      <text:p text:style-name="P119">Relator(a): Exm<text:span text:style-name="T140">a</text:span>. Des<text:span text:style-name="T140">a</text:span>. ÂNGELA TERESA GONDIM CARNEIRO CHAVES</text:p>
      <text:p text:style-name="P119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 </text:p>
      <text:p text:style-name="P209"/>
      <text:p text:style-name="P79">4.<text:span text:style-name="T187">49</text:span> – Apelação nº 0102902-25.2019.8.06.0001</text:p>
      <text:p text:style-name="P79">Pauta <text:span text:style-name="T150">370</text:span></text:p>
      <text:p text:style-name="P79">Comarca de Origem: Fortaleza/4ª Vara de Delitos de Tr<text:span text:style-name="T150">á</text:span>fico de Drogas</text:p>
      <text:p text:style-name="P51">Apelante: Júlio Cezar Solon dos Anjos </text:p>
      <text:p text:style-name="P51"><text:soft-page-break/>Def. Público: Defensoria Pública do Estado do Ceará</text:p>
      <text:p text:style-name="P51">Apelado: Ministério Público do Estado do Ceará </text:p>
      <text:p text:style-name="P120">Relator(a): Exm<text:span text:style-name="T140">a</text:span>. Des<text:span text:style-name="T140">a</text:span>. ÂNGELA TERESA GONDIM CARNEIRO CHAVES</text:p>
      <text:p text:style-name="P120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</text:p>
      <text:p text:style-name="P210"/>
      <text:p text:style-name="P79">4.<text:span text:style-name="T187">50</text:span> – Apelação nº 0295679-32.2022.8.06.0001</text:p>
      <text:p text:style-name="P79">Pauta <text:span text:style-name="T151">370</text:span></text:p>
      <text:p text:style-name="P121">Comarca de Origem: Fortaleza/11ª Vara Criminal</text:p>
      <text:p text:style-name="P51">Apelante: Lucas da Silva Rodrigues </text:p>
      <text:p text:style-name="P51">Apelante: Natanael de Sousa Ribeiro </text:p>
      <text:p text:style-name="P51">Def. Público: Defensoria Pública do Estado do Ceará </text:p>
      <text:p text:style-name="P51">Apelado: Ministério Público do Estado do Ceará </text:p>
      <text:p text:style-name="P121">Relator(a): Exm<text:span text:style-name="T140">a</text:span>. Des<text:span text:style-name="T140">a</text:span>. ÂNGELA TERESA GONDIM CARNEIRO CHAVES</text:p>
      <text:p text:style-name="P121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 </text:p>
      <text:p text:style-name="P136"/>
      <text:p text:style-name="P79">4.<text:span text:style-name="T187">51</text:span> – Apelação nº 0462275-66.2019.8.06.0112</text:p>
      <text:p text:style-name="P79">Pauta <text:span text:style-name="T152">370</text:span></text:p>
      <text:p text:style-name="P122">Comarca de Origem: Juazeiro do Norte/3ª Vara Criminal </text:p>
      <text:p text:style-name="P51">Apelante: Jonatha Aldenor Vieira dos Santos </text:p>
      <text:p text:style-name="P51">Def. Público: Defensoria Pública do Estado do Ceará </text:p>
      <text:p text:style-name="P51">Apelado: Ministério Público do Estado do Ceará </text:p>
      <text:p text:style-name="P122">Relator(a): Exm<text:span text:style-name="T140">a</text:span>. Des<text:span text:style-name="T140">a</text:span>. ÂNGELA TERESA GONDIM CARNEIRO CHAVES</text:p>
      <text:p text:style-name="P122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</text:p>
      <text:p text:style-name="P136"/>
      <text:p text:style-name="P79">4.<text:span text:style-name="T187">52</text:span> – Apelação nº 0200402-43.2024.8.06.0025</text:p>
      <text:p text:style-name="P79">Pauta <text:span text:style-name="T153">370</text:span></text:p>
      <text:p text:style-name="P79">Comarca de Origem: Fortaleza/2<text:span text:style-name="T153">ª</text:span> Juizado da Violência Doméstica e Familiar Contra a Mulher</text:p>
      <text:p text:style-name="P51">Apelante: E. L. P. N. </text:p>
      <text:p text:style-name="P51">Advogado: Elizeu Lopes Pinheiro Neto (OAB: 14085/CE)</text:p>
      <text:p text:style-name="P51">Apelada: I. P. S. P. </text:p>
      <text:p text:style-name="P51">Apelada: J. L. S. P. </text:p>
      <text:p text:style-name="P51">Def. Público: Defensoria Pública do Estado do Ceará </text:p>
      <text:p text:style-name="P123">Relator(a): Exm<text:span text:style-name="T140">a</text:span>. Des<text:span text:style-name="T140">a</text:span>. ÂNGELA TERESA GONDIM CARNEIRO CHAVES</text:p>
      <text:p text:style-name="P123"><text:span text:style-name="T112">Revisor(a): Exm</text:span><text:span text:style-name="T114">o. Dr</text:span><text:span text:style-name="T140">. </text:span><text:span text:style-name="T98">CID PEIXOTO DO AMARAL NETO (Juiz de Direito convocado – Portaria 1140/2024)</text:span> </text:p>
      <text:p text:style-name="P136"/>
      <text:p text:style-name="P79">4.<text:span text:style-name="T187">53</text:span> – Apelação nº 0050356-98.2020.8.06.0181</text:p>
      <text:p text:style-name="P79">Pauta <text:span text:style-name="T154">370</text:span></text:p>
      <text:p text:style-name="P124">Comarca de Origem: Várzea Alegre/Vara Única </text:p>
      <text:p text:style-name="P51">Apelante: Sônia Fortaleza Pinheiro </text:p>
      <text:p text:style-name="P51">Advogado: Luiz Ricardo de Moraes Costa (OAB: 28980/CE)</text:p>
      <text:p text:style-name="P51">Apelado: Marcelo Fledson Guerra Vieira </text:p>
      <text:p text:style-name="P51">Def. Público: Defensoria Pública do Estado do Ceará </text:p>
      <text:p text:style-name="P124">Relator(a): Exm<text:span text:style-name="T140">a</text:span>. Des<text:span text:style-name="T140">a</text:span>. ÂNGELA TERESA GONDIM CARNEIRO CHAVES </text:p>
      <text:p text:style-name="P79"><text:soft-page-break/>4.<text:span text:style-name="T187">54</text:span> – Recurso em Sentido Estrito nº 0218876-37.2024.8.06.0001</text:p>
      <text:p text:style-name="P79">Pauta <text:span text:style-name="T155">370</text:span></text:p>
      <text:p text:style-name="P79">Comarca de Origem: Fortaleza/2ª Vara de Delitos Tráfico e Uso Subst. Entorpecen<text:span text:style-name="T155">tes</text:span></text:p>
      <text:p text:style-name="P51">Recorrente: Ministério Público do Estado do Ceará </text:p>
      <text:p text:style-name="P51">Recorrida: Pamela Cristina dos Santos </text:p>
      <text:p text:style-name="P51">Def. Público: Defensoria Pública do Estado do Ceará</text:p>
      <text:p text:style-name="P125">Relator(a): Exm<text:span text:style-name="T140">a</text:span>. Des<text:span text:style-name="T140">a</text:span>. ÂNGELA TERESA GONDIM CARNEIRO CHAVES <text:s/></text:p>
      <text:p text:style-name="P213"/>
      <text:p text:style-name="P12"><text:span text:style-name="Fonte_20_parág._20_padrão"><text:span text:style-name="T72">RELATOR</text:span></text:span><text:span text:style-name="Fonte_20_parág._20_padrão"><text:span text:style-name="T73">I</text:span></text:span><text:span text:style-name="Fonte_20_parág._20_padrão"><text:span text:style-name="T72">A: EXM</text:span></text:span><text:span text:style-name="Fonte_20_parág._20_padrão"><text:span text:style-name="T74">O</text:span></text:span><text:span text:style-name="Fonte_20_parág._20_padrão"><text:span text:style-name="T72">. D</text:span></text:span><text:span text:style-name="Fonte_20_parág._20_padrão"><text:span text:style-name="T74">R. CID PEIXOTO DO AMARAL NETO (Juiz de Direito convocado <text:s/>– Portaria 1140/2024)</text:span></text:span></text:p>
      <text:p text:style-name="P12"><text:span text:style-name="Fonte_20_parág._20_padrão"><text:span text:style-name="T74"/></text:span></text:p>
      <text:p text:style-name="P79">4.<text:span text:style-name="T187">55</text:span> – Recurso em Sentido Estrito nº 0014643-20.2023.8.06.0064</text:p>
      <text:p text:style-name="P79">Pauta <text:span text:style-name="T156">370</text:span></text:p>
      <text:p text:style-name="P79">Comarca de Origem: Caucaia/Juizado de Violência Doméstica e Familiar Contra a Mulher</text:p>
      <text:p text:style-name="P140">Recorrente: Ministério Público do Estado do Ceará </text:p>
      <text:p text:style-name="P140">Recorrido: D. R. H. M. </text:p>
      <text:p text:style-name="P140">Def. Público: Defensoria Pública do Estado do Ceará</text:p>
      <text:p text:style-name="P126">Relator(a): Exm<text:span text:style-name="T140">o. Dr. </text:span><text:span text:style-name="T99">CID PEIXOTO DO AMARAL NETO (Juiz de Direito convocado – Portaria 1140/2024)</text:span> </text:p>
      <text:p text:style-name="P213"/>
      <text:p text:style-name="P128">4.<text:span text:style-name="T187">56</text:span> – Recurso em Sentido Estrito nº 0050529-79.2021.8.06.0087</text:p>
      <text:p text:style-name="P79">Pauta <text:span text:style-name="T157">370</text:span></text:p>
      <text:p text:style-name="P127">Comarca de Origem: Ibiapina/Vara Única </text:p>
      <text:p text:style-name="P51">Recorrente: Antônio Gerson Matos da Silva </text:p>
      <text:p text:style-name="P51">Advogado: Cláudio Pacheco Campêlo (OAB: 37342/CE)</text:p>
      <text:p text:style-name="P51">Recorrido: Ministério Público do Estado do Ceará </text:p>
      <text:p text:style-name="P127">Relator(a): Exm<text:span text:style-name="T140">o. Dr. </text:span><text:span text:style-name="T99">CID PEIXOTO DO AMARAL NETO (Juiz de Direito convocado – Portaria 1140/2024)</text:span> <text:s/></text:p>
      <text:p text:style-name="P213"/>
      <text:p text:style-name="P79">4.<text:span text:style-name="T187">57</text:span> – Agravo <text:span text:style-name="T158">em</text:span> Execução Penal nº 0000558-77.2019.8.06.0061 </text:p>
      <text:p text:style-name="P79">Pauta <text:span text:style-name="T158">370</text:span></text:p>
      <text:p text:style-name="P79">Comarca de Origem: Fortaleza/4ª Vara de Execução Penal e Corregedoria dos Presídios </text:p>
      <text:p text:style-name="P51">Agravante: Paulo Elton Rodrigues Matos </text:p>
      <text:p text:style-name="P51">Advogado: José Helter Cardoso de Vasconcelos Júnior (OAB: 17668/CE)</text:p>
      <text:p text:style-name="P51">Agravado: Ministério Público do Estado do Ceará </text:p>
      <text:p text:style-name="P175"><text:span text:style-name="T82">Relator(a): Exm</text:span><text:span text:style-name="T83">o. Dr. </text:span><text:span text:style-name="T97">CID PEIXOTO DO AMARAL NETO (Juiz de Direito convocado – Portaria 1140/2024)</text:span></text:p>
      <text:p text:style-name="P213"/>
      <text:p text:style-name="P129">4.<text:span text:style-name="T187">58</text:span> – Agravo <text:span text:style-name="T158">em</text:span> Execução Penal nº 0044618-24.2019.8.06.0001 </text:p>
      <text:p text:style-name="P79">Pauta <text:span text:style-name="T159">370</text:span></text:p>
      <text:p text:style-name="P79">Comarca de Origem: Fortaleza/3ª Vara de Execução Penal</text:p>
      <text:p text:style-name="P51">Agravante: Ministério Público do Estado do Ceará </text:p>
      <text:p text:style-name="P51">Agravado: Kercila da Silva Batista </text:p>
      <text:p text:style-name="P51">Def. Público: Defensoria Pública do Estado do Ceará </text:p>
      <text:p text:style-name="P129">Relator(a): Exm<text:span text:style-name="T140">o. Dr. </text:span><text:span text:style-name="T99">CID PEIXOTO DO AMARAL NETO (Juiz de Direito convocado – Portaria 1140/2024)</text:span> </text:p>
      <text:p text:style-name="P211"><text:soft-page-break/><text:span text:style-name="T221">4.</text:span><text:span text:style-name="T222">59</text:span><text:span text:style-name="T221"> – Agravo </text:span><text:span text:style-name="T223">em</text:span><text:span text:style-name="T221"> Execução Penal nº 8003826-47.2023.8.06.0001 </text:span></text:p>
      <text:p text:style-name="P79">Pauta <text:span text:style-name="T160">370</text:span></text:p>
      <text:p text:style-name="P79">Comarca de Origem: Fortaleza/3ª Vara de Execução Penal</text:p>
      <text:p text:style-name="P51">Agravante: Ministério Público do Estado do Ceará </text:p>
      <text:p text:style-name="P51">Agravado: Antônio Gomes de Sousa </text:p>
      <text:p text:style-name="P51">Def. Público: Defensoria Pública do Estado do Ceará</text:p>
      <text:p text:style-name="P130">Relator(a): Exm<text:span text:style-name="T140">o. Dr. </text:span><text:span text:style-name="T99">CID PEIXOTO DO AMARAL NETO (Juiz de Direito convocado – Portaria 1140/2024)</text:span></text:p>
      <text:p text:style-name="P213"/>
      <text:p text:style-name="P134">4.<text:span text:style-name="T188">60</text:span> – Apelação nº 0050075-18.2021.8.06.0114</text:p>
      <text:p text:style-name="P134">Pauta <text:span text:style-name="T168">370</text:span></text:p>
      <text:p text:style-name="P134">Comarca de Origem: Caririaçu/Vara Única</text:p>
      <text:p text:style-name="P63">Apelante: Gilson Oliveira de Souza </text:p>
      <text:p text:style-name="P63">Advogado: Gustavo Alves de Araújo (OAB: 37844/CE)</text:p>
      <text:p text:style-name="P63">Apelado: Ministério Público do Estado do Ceará </text:p>
      <text:p text:style-name="P134">Relator(a): Exm<text:span text:style-name="T140">o. Dr. </text:span><text:span text:style-name="T99">CID PEIXOTO DO AMARAL NETO (Juiz de Direito convocado – Portaria 1140/2024)</text:span> </text:p>
      <text:p text:style-name="P220"/>
      <text:p text:style-name="P79">4.<text:span text:style-name="T188">61</text:span> – Remessa Necessária Criminal nº 0200337-68.2022.8.06.0041</text:p>
      <text:p text:style-name="P79">Pauta <text:span text:style-name="T161">370</text:span></text:p>
      <text:p text:style-name="P135">Comarca de Origem: Aurora/Vara Única</text:p>
      <text:p text:style-name="P51">Remetente: Juiz<text:span text:style-name="T161">(a)</text:span> de Direito da Vara Única da Comar<text:span text:style-name="T161">ca </text:span>de Aurora </text:p>
      <text:p text:style-name="P51">Requerente: Francisco Júlio Ferreira </text:p>
      <text:p text:style-name="P62">Advogados: Kilvia Michela de Castro Silva (OAB: 34481/CE) e outro</text:p>
      <text:p text:style-name="P51">Réu: Ministério Público do Estado do Ceará </text:p>
      <text:p text:style-name="P135">Relator(a): Exm<text:span text:style-name="T140">o. Dr. </text:span><text:span text:style-name="T99">CID PEIXOTO DO AMARAL NETO (Juiz de Direito convocado – Portaria 1140/2024)</text:span> </text:p>
      <text:p text:style-name="P136"/>
      <text:p text:style-name="P219"><text:span text:style-name="Fonte_20_parág._20_padrão"><text:span text:style-name="T14"/></text:span></text:p>
      <text:p text:style-name="P197"><text:span text:style-name="Fonte_20_parág._20_padrão"><text:span text:style-name="T100">Bel. José Wellington de Oliveira Lobo </text:span></text:span></text:p>
      <text:p text:style-name="P223"><text:span text:style-name="Fonte_20_parág._20_padrão"><text:span text:style-name="T38">Coordenador da </text:span></text:span><text:span text:style-name="Fonte_20_parág._20_padrão"><text:span text:style-name="T39">Terceira</text:span></text:span><text:span text:style-name="Fonte_20_parág._20_padrão"><text:span text:style-name="T38"> Câmara Criminal </text:span></text:span></text:p>
      <text:p text:style-name="P222"><text:span text:style-name="Fonte_20_parág._20_padrão"><text:span text:style-name="T108"/></text:span></text:p>
      <text:p text:style-name="P221"><text:span text:style-name="Fonte_20_parág._20_padrão"><text:span text:style-name="T109"/></text:span></text:p>
      <text:p text:style-name="P221"><text:span text:style-name="Fonte_20_parág._20_padrão"><text:span text:style-name="T48">A aludida sessão ordinária de julgamento será realizada por videoconferência </text:span></text:span><text:span text:style-name="Fonte_20_parág._20_padrão"><text:span text:style-name="T49">e </text:span></text:span><text:span text:style-name="Fonte_20_parág._20_padrão"><text:span text:style-name="T48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50">P</text:span></text:span><text:span text:style-name="Fonte_20_parág._20_padrão"><text:span text:style-name="T51">auta </text:span></text:span><text:span text:style-name="Fonte_20_parág._20_padrão"><text:span text:style-name="T52">3</text:span></text:span><text:span text:style-name="Fonte_20_parág._20_padrão"><text:span text:style-name="T224">70</text:span></text:span><text:span text:style-name="Fonte_20_parág._20_padrão"><text:span text:style-name="T55"> </text:span></text:span><text:span text:style-name="Fonte_20_parág._20_padrão"><text:span text:style-name="T50">–</text:span></text:span><text:span text:style-name="Fonte_20_parág._20_padrão"><text:span text:style-name="T56"> </text:span></text:span><text:span text:style-name="Fonte_20_parág._20_padrão"><text:span text:style-name="T50">d</text:span></text:span><text:span text:style-name="Fonte_20_parág._20_padrão"><text:span text:style-name="T56">ispon</text:span></text:span><text:span text:style-name="Fonte_20_parág._20_padrão"><text:span text:style-name="T48">i</text:span></text:span><text:span text:style-name="Fonte_20_parág._20_padrão"><text:span text:style-name="T57">bilizada no DJ, Ed. nº</text:span></text:span><text:span text:style-name="Fonte_20_parág._20_padrão"><text:span text:style-name="T48"> 3</text:span></text:span><text:span text:style-name="Fonte_20_parág._20_padrão"><text:span text:style-name="T58">3</text:span></text:span><text:span text:style-name="Fonte_20_parág._20_padrão"><text:span text:style-name="T54">3</text:span></text:span><text:span text:style-name="Fonte_20_parág._20_padrão"><text:span text:style-name="T224">9</text:span></text:span><text:span text:style-name="Fonte_20_parág._20_padrão"><text:span text:style-name="T48">, págs.</text:span></text:span><text:span text:style-name="Fonte_20_parág._20_padrão"><text:span text:style-name="T56"> </text:span></text:span><text:span text:style-name="Fonte_20_parág._20_padrão"><text:span text:style-name="T54">3</text:span></text:span><text:span text:style-name="Fonte_20_parág._20_padrão"><text:span text:style-name="T224">37</text:span></text:span><text:span text:style-name="Fonte_20_parág._20_padrão"><text:span text:style-name="T58"> </text:span></text:span><text:span text:style-name="Fonte_20_parág._20_padrão"><text:span text:style-name="T56">à </text:span></text:span><text:span text:style-name="Fonte_20_parág._20_padrão"><text:span text:style-name="T59">3</text:span></text:span><text:span text:style-name="Fonte_20_parág._20_padrão"><text:span text:style-name="T224">4</text:span></text:span><text:span text:style-name="Fonte_20_parág._20_padrão"><text:span text:style-name="T54">2</text:span></text:span><text:span text:style-name="Fonte_20_parág._20_padrão"><text:span text:style-name="T58"> </text:span></text:span><text:span text:style-name="Fonte_20_parág._20_padrão"><text:span text:style-name="T56">em </text:span></text:span><text:span text:style-name="Fonte_20_parág._20_padrão"><text:span text:style-name="T224">0</text:span></text:span><text:span text:style-name="Fonte_20_parág._20_padrão"><text:span text:style-name="T54">2</text:span></text:span><text:span text:style-name="Fonte_20_parág._20_padrão"><text:span text:style-name="T60"> de </text:span></text:span><text:span text:style-name="Fonte_20_parág._20_padrão"><text:span text:style-name="T61">ju</text:span></text:span><text:span text:style-name="Fonte_20_parág._20_padrão"><text:span text:style-name="T224">l</text:span></text:span><text:span text:style-name="Fonte_20_parág._20_padrão"><text:span text:style-name="T61">h</text:span></text:span><text:span text:style-name="Fonte_20_parág._20_padrão"><text:span text:style-name="T58">o</text:span></text:span><text:span text:style-name="Fonte_20_parág._20_padrão"><text:span text:style-name="T57"> de 202</text:span></text:span><text:span text:style-name="Fonte_20_parág._20_padrão"><text:span text:style-name="T52">4</text:span></text:span><text:span text:style-name="Fonte_20_parág._20_padrão"><text:span text:style-name="T57">. </text:span></text:span><text:span text:style-name="Fonte_20_parág._20_padrão"><text:span text:style-name="T48">Os processos que não forem julgados, por qualquer motivo, na data acima mencionada, </text:span></text:span><text:span text:style-name="Fonte_20_parág._20_padrão"><text:span text:style-name="T62">qual seja, em </text:span></text:span><text:span text:style-name="Fonte_20_parág._20_padrão"><text:span text:style-name="T54">0</text:span></text:span><text:span text:style-name="Fonte_20_parág._20_padrão"><text:span text:style-name="T224">9</text:span></text:span><text:span text:style-name="Fonte_20_parág._20_padrão"><text:span text:style-name="T62"> de </text:span></text:span><text:span text:style-name="Fonte_20_parág._20_padrão"><text:span text:style-name="T63">ju</text:span></text:span><text:span text:style-name="Fonte_20_parág._20_padrão"><text:span text:style-name="T54">l</text:span></text:span><text:span text:style-name="Fonte_20_parág._20_padrão"><text:span text:style-name="T63">h</text:span></text:span><text:span text:style-name="Fonte_20_parág._20_padrão"><text:span text:style-name="T64">o</text:span></text:span><text:span text:style-name="Fonte_20_parág._20_padrão"><text:span text:style-name="T62"> de 202</text:span></text:span><text:span text:style-name="Fonte_20_parág._20_padrão"><text:span text:style-name="T65">4</text:span></text:span><text:span text:style-name="Fonte_20_parág._20_padrão"><text:span text:style-name="T62">, </text:span></text:span><text:span text:style-name="Fonte_20_parág._20_padrão"><text:span text:style-name="T48">terão seu</text:span></text:span><text:span text:style-name="Fonte_20_parág._20_padrão"><text:span text:style-name="T57">s</text:span></text:span><text:span text:style-name="Fonte_20_parág._20_padrão"><text:span text:style-name="T48"> julgamento</text:span></text:span><text:span text:style-name="Fonte_20_parág._20_padrão"><text:span text:style-name="T57">s</text:span></text:span><text:span text:style-name="Fonte_20_parág._20_padrão"><text:span text:style-name="T48"> adiado</text:span></text:span><text:span text:style-name="Fonte_20_parág._20_padrão"><text:span text:style-name="T57">s</text:span></text:span><text:span text:style-name="Fonte_20_parág._20_padrão"><text:span text:style-name="T48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4-07-05T14:07:10.042000000</dc:date>
    <meta:editing-duration>PT11H5M18S</meta:editing-duration>
    <meta:editing-cycles>154</meta:editing-cycles>
    <meta:document-statistic meta:table-count="1" meta:image-count="1" meta:object-count="0" meta:page-count="20" meta:paragraph-count="774" meta:word-count="5330" meta:character-count="38407" meta:non-whitespace-character-count="33313"/>
    <meta:user-defined meta:name="DocumentEncoding">utf-8</meta:user-defined>
    <meta:user-defined meta:name="HTML" meta:value-type="boolean">true</meta:user-defined>
  </office:meta>
</office:document-meta>
</file>