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e41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37a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12c89f" style:font-size-asian="13pt" style:font-weight-asian="bold" style:font-size-complex="13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dd606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2c89f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2c89f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31248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2c89f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2c89f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ce4c3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b4997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2c89f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12c89f" style:font-name-asian="Liberation Serif" style:font-size-asian="13pt" style:font-weight-asian="bold" style:font-size-complex="13pt"/>
    </style:style>
    <style:style style:name="P15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12c89f" style:font-size-asian="13pt" style:font-size-complex="13pt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dd606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12c89f" style:letter-kerning="true" fo:background-color="#ffffff" style:font-name-asian="Arial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12c89f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12c89f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12c89f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8cbf9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aa0cb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12c89f"/>
    </style:style>
    <style:style style:name="P2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debcb" fo:background-color="#ffffff" style:font-name-asian="Arial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style:font-name="Times New Roman" fo:font-size="12pt" fo:font-weight="bold" officeooo:paragraph-rsid="0068cbf9" style:font-size-asian="12pt" style:font-weight-asian="bold" style:font-size-complex="12pt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style:font-name="Times New Roman" fo:font-size="12pt" fo:font-weight="bold" officeooo:paragraph-rsid="006aa0cb" style:font-size-asian="12pt" style:font-weight-asian="bold" style:font-size-complex="12pt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style:font-name="Times New Roman" fo:font-size="12pt" fo:font-weight="bold" officeooo:paragraph-rsid="006aa0c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12c89f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4337a6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4337a6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2c89f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2c89f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dd606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dd606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dd606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dd606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officeooo:paragraph-rsid="0012c89f" fo:background-color="#ffffff" style:font-size-asian="12pt" style:font-size-complex="12pt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2c89f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8b4997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2c89f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20b42d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2676f1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26b826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6dd606" fo:background-color="#ffffff" style:font-name-asian="Arial" style:font-size-asian="12pt" style:language-asian="ar" style:country-asian="SA" style:font-size-complex="12pt" style:language-complex="ar" style:country-complex="SA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2c89f" fo:background-color="#ffffff" style:font-name-asian="Arial" style:font-size-asian="12pt" style:language-asian="ar" style:country-asian="SA" style:font-size-complex="12pt" style:language-complex="ar" style:country-complex="SA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bc7c7" fo:background-color="#ffffff" style:font-name-asian="Arial" style:font-size-asian="12pt" style:language-asian="ar" style:country-asian="SA" style:font-size-complex="12pt" style:language-complex="ar" style:country-complex="SA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ed403" fo:background-color="#ffffff" style:font-name-asian="Arial" style:font-size-asian="12pt" style:language-asian="ar" style:country-asian="SA" style:font-size-complex="12pt" style:language-complex="ar" style:country-complex="SA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1e457" fo:background-color="#ffffff" style:font-name-asian="Arial" style:font-size-asian="12pt" style:language-asian="ar" style:country-asian="SA" style:font-size-complex="12pt" style:language-complex="ar" style:country-complex="SA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e90e1" fo:background-color="#ffffff" style:font-name-asian="Arial" style:font-size-asian="12pt" style:language-asian="ar" style:country-asian="SA" style:font-size-complex="12pt" style:language-complex="ar" style:country-complex="SA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8cbf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aa0c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dd60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2c89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afa3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ed40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0b42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1b3b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27c6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4c66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676f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8222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9931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d34d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c152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e88d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fe9c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0ea9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1e45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52e8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9688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9b8e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c0cd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e181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e90e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17e4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5faf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7b13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a43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cc38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fd56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07bb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c97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e7d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58db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68ec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810f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a0bc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f7b4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1b05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2b25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2f9e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2c89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ce4c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2c89f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2c89f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ce4c3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2c89f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1e457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58db4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68ecc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a0bc7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c99e8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f7b4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1b050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dd606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2c89f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8cbf9" style:font-name-asian="Arial" style:font-size-asian="12pt" style:font-weight-asian="bold" style:font-size-complex="12pt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dd606" style:font-size-asian="12pt" style:font-weight-asian="bold" style:font-size-complex="12pt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8cbf9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aa0cb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dd606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2c89f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bc7c7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c152b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52e8b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5929c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96889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66bda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5faf7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9a9cb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84d41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f7b4d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1b050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a9dc1b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2c89f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7c1338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7ce4c3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2c89f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68ecc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1b050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2f9e8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68cbf9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2c89f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2c89f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6dd606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officeooo:paragraph-rsid="006dd606" fo:background-color="#ffffff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officeooo:paragraph-rsid="0012c89f" fo:background-color="#ffffff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3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12c89f" style:font-size-asian="12pt" style:font-size-complex="12pt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68cbf9" style:font-size-asian="12pt" style:font-size-complex="12pt"/>
    </style:style>
    <style:style style:name="P1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font-size="12pt" officeooo:paragraph-rsid="008b4997" style:font-size-asian="12pt" style:font-size-complex="12pt"/>
    </style:style>
    <style:style style:name="P1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font-size="12pt" officeooo:paragraph-rsid="0012c89f" style:font-size-asian="12pt" style:font-size-complex="12pt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2pt" officeooo:paragraph-rsid="0049a9cb" style:font-size-asian="12pt" style:font-size-complex="12pt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2pt" officeooo:paragraph-rsid="004fd562" style:font-size-asian="12pt" style:font-size-complex="12pt"/>
    </style:style>
    <style:style style:name="P14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a7dd14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7dd1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6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7dd14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47" style:family="paragraph" style:parent-style-name="Standard_20__28_user_29_" style:master-page-name="">
      <style:paragraph-properties style:page-number="auto">
        <style:tab-stops>
          <style:tab-stop style:position="0cm"/>
        </style:tab-stops>
      </style:paragraph-properties>
      <style:text-properties fo:color="#ce181e" style:font-name="Times New Roman" fo:font-size="12pt" fo:font-weight="bold" officeooo:paragraph-rsid="0068cbf9" style:font-size-asian="12pt" style:font-weight-asian="bold" style:font-size-complex="12pt" style:font-weight-complex="bold"/>
    </style:style>
    <style:style style:name="P148" style:family="paragraph" style:parent-style-name="Standard_20__28_user_29_" style:master-page-name="">
      <style:paragraph-properties style:page-number="auto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2c89f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9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2c89f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15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2c89f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1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2c89f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15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68cbf9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96889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2c89f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c99e8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15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2c89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12c89f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2c89f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8403ec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84f704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" style:family="text">
      <style:text-properties style:font-name="Times New Roman" fo:font-size="13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fo:font-weight="bold" officeooo:rsid="00138f8b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6" style:family="text">
      <style:text-properties style:font-name="Times New Roman" fo:font-size="13pt" style:text-underline-style="solid" style:text-underline-width="auto" style:text-underline-color="font-color" fo:font-weight="bold" officeooo:rsid="000c849c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7" style:family="text">
      <style:text-properties style:font-name="Times New Roman" fo:font-size="13pt" style:text-underline-style="solid" style:text-underline-width="auto" style:text-underline-color="font-color" fo:font-weight="bold" officeooo:rsid="000dbe26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8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9" style:family="text">
      <style:text-properties style:font-name="Times New Roman" fo:font-size="13pt" style:text-underline-style="solid" style:text-underline-width="auto" style:text-underline-color="font-color" fo:font-weight="bold" officeooo:rsid="000db7b1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0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1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2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13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1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weight-asian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138f8b" style:text-underline-mode="continuous" style:text-overline-mode="continuous" style:text-line-through-mode="continuous" style:font-name-asian="Liberation Serif" style:font-weight-asian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Liberation Serif" style:font-weight-asian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weight-asian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24e4f3" style:text-underline-mode="continuous" style:text-overline-mode="continuous" style:text-line-through-mode="continuous" fo:background-color="#ffffff" loext:char-shading-value="0" style:font-name-asian="Liberation Serif" style:font-weight-asian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0c849c" style:text-underline-mode="continuous" style:text-overline-mode="continuous" style:text-line-through-mode="continuous" fo:background-color="#ffffff" loext:char-shading-value="0" style:font-name-asian="Liberation Serif" style:font-weight-asian="bold"/>
    </style:style>
    <style:style style:name="T20" style:family="text">
      <style:text-properties style:font-name="Times New Roman" style:text-underline-style="solid" style:text-underline-width="auto" style:text-underline-color="font-color" fo:font-weight="bold" officeooo:rsid="000dbe26" style:text-underline-mode="continuous" style:text-overline-mode="continuous" style:text-line-through-mode="continuous" fo:background-color="#ffffff" loext:char-shading-value="0" style:font-name-asian="Liberation Serif" style:font-weight-asian="bold"/>
    </style:style>
    <style:style style:name="T21" style:family="text">
      <style:text-properties style:font-name="Times New Roman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weight-asian="bold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0db7b1" style:text-underline-mode="continuous" style:text-overline-mode="continuous" style:text-line-through-mode="continuous" fo:background-color="#ffffff" loext:char-shading-value="0" style:font-name-asian="Liberation Serif" style:font-weight-asian="bold"/>
    </style:style>
    <style:style style:name="T23" style:family="text">
      <style:text-properties style:font-name="Times New Roman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weight-asian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weight-asian="bold"/>
    </style:style>
    <style:style style:name="T2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weight-asian="bold"/>
    </style:style>
    <style:style style:name="T26" style:family="text">
      <style:text-properties style:font-name="Times New Roman" style:text-underline-style="none" officeooo:rsid="00a966c9" style:text-underline-mode="continuous" style:text-overline-mode="continuous" style:text-line-through-mode="continuous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0138f8b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00c849c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00dbe26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00db7b1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size-complex="12pt"/>
    </style:style>
    <style:style style:name="T39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size-asian="12pt" style:font-size-complex="12pt"/>
    </style:style>
    <style:style style:name="T40" style:family="text">
      <style:text-properties fo:color="#000000"/>
    </style:style>
    <style:style style:name="T41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42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3" style:family="text">
      <style:text-properties fo:color="#000000" style:font-name="Times New Roman" fo:font-size="13pt" fo:font-weight="bold" officeooo:rsid="004c4bd1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4" style:family="text">
      <style:text-properties fo:color="#000000" style:font-name="Times New Roman" fo:font-size="13pt" fo:font-weight="bold" officeooo:rsid="004fd562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5" style:family="text">
      <style:text-properties fo:color="#000000" style:font-name="Times New Roman" fo:font-size="13pt" fo:font-weight="bold" officeooo:rsid="006e6ca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6" style:family="text">
      <style:text-properties fo:color="#000000" style:font-name="Times New Roman" fo:font-size="13pt" fo:font-weight="bold" officeooo:rsid="00a22a5b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7" style:family="text">
      <style:text-properties fo:color="#000000"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8" style:family="text">
      <style:text-properties fo:color="#000000" style:font-name="Times New Roman" fo:font-size="13pt" fo:font-weight="bold" officeooo:rsid="006e6ca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9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50" style:family="text">
      <style:text-properties fo:color="#000000" style:font-name="Times New Roman" fo:font-size="13pt" fo:font-weight="normal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1" style:family="text">
      <style:text-properties fo:color="#000000" style:font-name="Times New Roman" fo:font-size="13pt" fo:font-weight="normal" officeooo:rsid="0014cd8d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2" style:family="text">
      <style:text-properties fo:color="#000000" style:font-name="Times New Roman" fo:font-size="13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53" style:family="text">
      <style:text-properties fo:color="#000000" style:font-name="Times New Roman" fo:font-size="13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54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55" style:family="text">
      <style:text-properties fo:color="#000000" style:font-name="Times New Roman" fo:font-size="13pt" officeooo:rsid="008b4997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56" style:family="text">
      <style:text-properties fo:color="#000000" style:font-name="Times New Roman" fo:font-weight="bold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57" style:family="text">
      <style:text-properties fo:color="#000000" style:font-name="Times New Roman" fo:font-weight="bold" officeooo:rsid="001b786f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58" style:family="text">
      <style:text-properties fo:color="#000000" style:font-name="Times New Roman" fo:font-weight="bold" officeooo:rsid="001b9539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59" style:family="text">
      <style:text-properties fo:color="#000000" style:font-name="Times New Roman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60" style:family="text">
      <style:text-properties fo:color="#000000" style:font-name="Times New Roman" fo:font-weight="bold" officeooo:rsid="00a22a5b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61" style:family="text">
      <style:text-properties fo:color="#000000" style:font-name="Times New Roman" fo:font-weight="bold" officeooo:rsid="006e6ca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62" style:family="text">
      <style:text-properties fo:color="#000000" style:font-name="Times New Roman" fo:font-weight="bold" officeooo:rsid="004c4bd1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63" style:family="text">
      <style:text-properties fo:color="#000000" style:font-name="Times New Roman" fo:font-weight="bold" officeooo:rsid="004fd562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64" style:family="text">
      <style:text-properties fo:color="#000000" style:font-name="Times New Roman" fo:font-weight="bold" style:font-name-asian="Arial" style:language-asian="ar" style:country-asian="SA" style:font-weight-asian="bold" style:language-complex="ar" style:country-complex="SA" style:font-weight-complex="bold"/>
    </style:style>
    <style:style style:name="T65" style:family="text">
      <style:text-properties fo:color="#000000" style:font-name="Times New Roman" fo:font-weight="bold" officeooo:rsid="006e6cad" style:font-name-asian="Arial" style:language-asian="ar" style:country-asian="SA" style:font-weight-asian="bold" style:language-complex="ar" style:country-complex="SA" style:font-weight-complex="bold"/>
    </style:style>
    <style:style style:name="T66" style:family="text">
      <style:text-properties fo:color="#000000" style:font-name="Times New Roman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67" style:family="text">
      <style:text-properties fo:color="#000000" style:font-name="Times New Roman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68" style:family="text">
      <style:text-properties fo:color="#000000" style:font-name="Times New Roman" fo:font-style="italic" fo:font-weight="bold" fo:background-color="#ffffff" loext:char-shading-value="0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69" style:family="text">
      <style:text-properties fo:color="#000000" style:font-name="Times New Roman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70" style:family="text">
      <style:text-properties fo:color="#000000" style:font-name="Times New Roman" officeooo:rsid="008b4997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71" style:family="text">
      <style:text-properties fo:color="#000000" style:font-name="Times New Roman" fo:font-weight="normal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72" style:family="text">
      <style:text-properties fo:color="#000000" style:font-name="Times New Roman" fo:font-weight="normal" officeooo:rsid="0014cd8d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73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4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5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6" style:family="text">
      <style:text-properties fo:color="#000000" style:font-name="Times New Roman" fo:font-size="12pt" fo:font-weight="bold" officeooo:rsid="00a22a5b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7" style:family="text">
      <style:text-properties fo:color="#000000" style:font-name="Times New Roman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8" style:family="text">
      <style:text-properties fo:color="#000000" style:font-name="Times New Roman" fo:font-size="12pt" fo:font-weight="bold" officeooo:rsid="006e6ca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9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80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81" style:family="text">
      <style:text-properties fo:color="#000000" style:font-name="Times New Roman" fo:font-size="12pt" fo:font-weight="normal" officeooo:rsid="0014cd8d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82" style:family="text">
      <style:text-properties fo:color="#000000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83" style:family="text">
      <style:text-properties fo:color="#000000" fo:font-weight="bold" officeooo:rsid="007c0e51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84" style:family="text">
      <style:text-properties fo:color="#000000" fo:font-weight="bold" officeooo:rsid="00b4216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85" style:family="text">
      <style:text-properties fo:color="#000000" fo:font-weight="bold" officeooo:rsid="0068cbf9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86" style:family="text">
      <style:text-properties fo:color="#000000" fo:font-weight="bold" officeooo:rsid="007c0e51" fo:background-color="#ffffff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87" style:family="text">
      <style:text-properties fo:color="#000000" fo:font-weight="bold" officeooo:rsid="0068cbf9" fo:background-color="#ffffff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88" style:family="text">
      <style:text-properties fo:color="#000000" fo:background-color="#ffffff" loext:char-shading-value="0" style:font-name-asian="Arial" style:language-asian="ar" style:country-asian="SA" style:language-complex="ar" style:country-complex="SA"/>
    </style:style>
    <style:style style:name="T89" style:family="text">
      <style:text-properties fo:color="#000000" officeooo:rsid="00b2a43a" fo:background-color="#ffffff" loext:char-shading-value="0" style:font-name-asian="Arial" style:language-asian="ar" style:country-asian="SA" style:language-complex="ar" style:country-complex="SA"/>
    </style:style>
    <style:style style:name="T90" style:family="text">
      <style:text-properties fo:color="#000000" officeooo:rsid="0068cbf9" fo:background-color="#ffffff" loext:char-shading-value="0" style:font-name-asian="Arial" style:language-asian="ar" style:country-asian="SA" style:language-complex="ar" style:country-complex="SA"/>
    </style:style>
    <style:style style:name="T91" style:family="text">
      <style:text-properties fo:color="#000000" officeooo:rsid="006aa0cb" fo:background-color="#ffffff" loext:char-shading-value="0" style:font-name-asian="Arial" style:language-asian="ar" style:country-asian="SA" style:language-complex="ar" style:country-complex="SA"/>
    </style:style>
    <style:style style:name="T92" style:family="text">
      <style:text-properties fo:color="#000000" officeooo:rsid="006aa0cb"/>
    </style:style>
    <style:style style:name="T93" style:family="text">
      <style:text-properties fo:color="#000000" style:text-position="sub 58%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4" style:family="text">
      <style:text-properties fo:color="#000000" style:text-position="sub 58%" style:font-name="Times New Roman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95" style:family="text">
      <style:text-properties fo:color="#000000" style:text-position="sub 58%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6" style:family="text">
      <style:text-properties fo:color="#000000" style:text-position="0% 100%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7" style:family="text">
      <style:text-properties fo:color="#000000" style:text-position="0% 100%" style:font-name="Times New Roman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98" style:family="text">
      <style:text-properties fo:color="#000000" style:text-position="0% 100%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9" style:family="text">
      <style:text-properties fo:color="#ce181e"/>
    </style:style>
    <style:style style:name="T100" style:family="text">
      <style:text-properties fo:color="#ce181e" officeooo:rsid="000c3421"/>
    </style:style>
    <style:style style:name="T101" style:family="text">
      <style:text-properties fo:color="#ce181e" style:text-underline-style="solid" style:text-underline-width="auto" style:text-underline-color="font-color"/>
    </style:style>
    <style:style style:name="T102" style:family="text">
      <style:text-properties fo:color="#ce181e" style:text-underline-style="solid" style:text-underline-width="auto" style:text-underline-color="font-color" officeooo:rsid="0020da24" style:font-name-complex="Arial"/>
    </style:style>
    <style:style style:name="T103" style:family="text">
      <style:text-properties fo:color="#ce181e" style:text-underline-style="solid" style:text-underline-width="auto" style:text-underline-color="font-color" officeooo:rsid="000c3421" style:font-name-complex="Arial"/>
    </style:style>
    <style:style style:name="T104" style:family="text">
      <style:text-properties fo:color="#ce181e" style:text-underline-style="solid" style:text-underline-width="auto" style:text-underline-color="font-color" officeooo:rsid="0009aa01" style:font-name-complex="Arial"/>
    </style:style>
    <style:style style:name="T105" style:family="text">
      <style:text-properties fo:color="#ce181e" style:text-underline-style="solid" style:text-underline-width="auto" style:text-underline-color="font-color" officeooo:rsid="000c3421"/>
    </style:style>
    <style:style style:name="T106" style:family="text">
      <style:text-properties fo:color="#ce181e" fo:language="pt" fo:country="BR" fo:font-style="normal" officeooo:rsid="0020da24" style:letter-kerning="true" style:font-style-asian="normal" style:font-style-complex="normal"/>
    </style:style>
    <style:style style:name="T107" style:family="text">
      <style:text-properties fo:color="#ce181e" fo:language="pt" fo:country="BR" fo:font-style="normal" officeooo:rsid="000c3421" style:letter-kerning="true" style:font-style-asian="normal" style:font-style-complex="normal"/>
    </style:style>
    <style:style style:name="T108" style:family="text">
      <style:text-properties fo:color="#ce181e" fo:language="pt" fo:country="BR" fo:font-style="normal" officeooo:rsid="0009aa01" style:letter-kerning="true" style:font-style-asian="normal" style:font-style-complex="normal"/>
    </style:style>
    <style:style style:name="T109" style:family="text">
      <style:text-properties fo:color="#ce181e" fo:language="pt" fo:country="BR" fo:font-style="normal" style:text-underline-style="solid" style:text-underline-width="auto" style:text-underline-color="font-color" officeooo:rsid="0020da24" style:letter-kerning="true" style:font-style-asian="normal" style:font-name-complex="Arial" style:font-style-complex="normal"/>
    </style:style>
    <style:style style:name="T110" style:family="text">
      <style:text-properties fo:color="#ce181e" fo:language="pt" fo:country="BR" fo:font-style="normal" style:text-underline-style="solid" style:text-underline-width="auto" style:text-underline-color="font-color" officeooo:rsid="000c3421" style:letter-kerning="true" style:font-style-asian="normal" style:font-name-complex="Arial" style:font-style-complex="normal"/>
    </style:style>
    <style:style style:name="T111" style:family="text">
      <style:text-properties fo:color="#ce181e" fo:language="pt" fo:country="BR" fo:font-style="normal" style:text-underline-style="solid" style:text-underline-width="auto" style:text-underline-color="font-color" officeooo:rsid="0009aa01" style:letter-kerning="true" style:font-style-asian="normal" style:font-name-complex="Arial" style:font-style-complex="normal"/>
    </style:style>
    <style:style style:name="T112" style:family="text">
      <style:text-properties fo:color="#ce181e" fo:background-color="#ffffff" loext:char-shading-value="0" style:font-name-asian="Arial" style:language-asian="ar" style:country-asian="SA" style:language-complex="ar" style:country-complex="SA"/>
    </style:style>
    <style:style style:name="T113" style:family="text">
      <style:text-properties fo:color="#ce181e" fo:font-size="12pt" style:text-underline-style="solid" style:text-underline-width="auto" style:text-underline-color="font-color" style:font-size-asian="12pt" style:font-size-complex="12pt"/>
    </style:style>
    <style:style style:name="T114" style:family="text">
      <style:text-properties fo:color="#ce181e" fo:font-size="12pt" style:text-underline-style="solid" style:text-underline-width="auto" style:text-underline-color="font-color" officeooo:rsid="000c3421" style:font-size-asian="12pt" style:font-size-complex="12pt"/>
    </style:style>
    <style:style style:name="T115" style:family="text">
      <style:text-properties fo:color="#ce181e" fo:font-size="12pt" style:text-underline-style="solid" style:text-underline-width="auto" style:text-underline-color="font-color" officeooo:rsid="0020da24" style:font-size-asian="12pt" style:font-name-complex="Arial" style:font-size-complex="12pt"/>
    </style:style>
    <style:style style:name="T116" style:family="text">
      <style:text-properties fo:color="#ce181e" fo:font-size="12pt" style:text-underline-style="solid" style:text-underline-width="auto" style:text-underline-color="font-color" officeooo:rsid="000c3421" style:font-size-asian="12pt" style:font-name-complex="Arial" style:font-size-complex="12pt"/>
    </style:style>
    <style:style style:name="T117" style:family="text">
      <style:text-properties fo:color="#ce181e" fo:font-size="12pt" style:text-underline-style="solid" style:text-underline-width="auto" style:text-underline-color="font-color" officeooo:rsid="0009aa01" style:font-size-asian="12pt" style:font-name-complex="Arial" style:font-size-complex="12pt"/>
    </style:style>
    <style:style style:name="T118" style:family="text">
      <style:text-properties fo:color="#ce181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19" style:family="text">
      <style:text-properties fo:color="#ce181e" fo:font-size="12pt" style:text-underline-style="solid" style:text-underline-width="auto" style:text-underline-color="font-color" officeooo:rsid="000c3421" style:text-underline-mode="continuous" style:text-overline-mode="continuous" style:text-line-through-mode="continuous" style:font-size-asian="12pt" style:font-size-complex="12pt"/>
    </style:style>
    <style:style style:name="T120" style:family="text">
      <style:text-properties fo:color="#ce181e" fo:font-size="12pt" style:font-size-asian="12pt" style:font-size-complex="12pt"/>
    </style:style>
    <style:style style:name="T121" style:family="text">
      <style:text-properties fo:color="#ce181e" fo:font-size="12pt" officeooo:rsid="000c3421" style:font-size-asian="12pt" style:font-size-complex="12pt"/>
    </style:style>
    <style:style style:name="T122" style:family="text">
      <style:text-properties fo:color="#ce181e" fo:font-size="12pt" fo:language="pt" fo:country="BR" fo:font-style="normal" officeooo:rsid="0020da24" style:letter-kerning="true" style:font-size-asian="12pt" style:font-style-asian="normal" style:font-size-complex="12pt" style:font-style-complex="normal"/>
    </style:style>
    <style:style style:name="T123" style:family="text">
      <style:text-properties fo:color="#ce181e" fo:font-size="12pt" fo:language="pt" fo:country="BR" fo:font-style="normal" officeooo:rsid="000c3421" style:letter-kerning="true" style:font-size-asian="12pt" style:font-style-asian="normal" style:font-size-complex="12pt" style:font-style-complex="normal"/>
    </style:style>
    <style:style style:name="T124" style:family="text">
      <style:text-properties fo:color="#ce181e" fo:font-size="12pt" fo:language="pt" fo:country="BR" fo:font-style="normal" officeooo:rsid="0009aa01" style:letter-kerning="true" style:font-size-asian="12pt" style:font-style-asian="normal" style:font-size-complex="12pt" style:font-style-complex="normal"/>
    </style:style>
    <style:style style:name="T125" style:family="text">
      <style:text-properties fo:color="#ce181e" fo:font-size="12pt" fo:language="pt" fo:country="BR" fo:font-style="normal" style:text-underline-style="solid" style:text-underline-width="auto" style:text-underline-color="font-color" officeooo:rsid="0020da24" style:letter-kerning="true" style:font-size-asian="12pt" style:font-style-asian="normal" style:font-name-complex="Arial" style:font-size-complex="12pt" style:font-style-complex="normal"/>
    </style:style>
    <style:style style:name="T126" style:family="text">
      <style:text-properties fo:color="#ce181e" fo:font-size="12pt" fo:language="pt" fo:country="BR" fo:font-style="normal" style:text-underline-style="solid" style:text-underline-width="auto" style:text-underline-color="font-color" officeooo:rsid="000c3421" style:letter-kerning="true" style:font-size-asian="12pt" style:font-style-asian="normal" style:font-name-complex="Arial" style:font-size-complex="12pt" style:font-style-complex="normal"/>
    </style:style>
    <style:style style:name="T127" style:family="text">
      <style:text-properties fo:color="#ce181e" fo:font-size="12pt" fo:language="pt" fo:country="BR" fo:font-style="normal" style:text-underline-style="solid" style:text-underline-width="auto" style:text-underline-color="font-color" officeooo:rsid="0009aa01" style:letter-kerning="true" style:font-size-asian="12pt" style:font-style-asian="normal" style:font-name-complex="Arial" style:font-size-complex="12pt" style:font-style-complex="normal"/>
    </style:style>
    <style:style style:name="T128" style:family="text">
      <style:text-properties style:text-underline-style="solid" style:text-underline-width="auto" style:text-underline-color="font-color"/>
    </style:style>
    <style:style style:name="T129" style:family="text">
      <style:text-properties style:text-underline-style="solid" style:text-underline-width="auto" style:text-underline-color="font-color" officeooo:rsid="000c3421"/>
    </style:style>
    <style:style style:name="T130" style:family="text">
      <style:text-properties style:text-underline-style="solid" style:text-underline-width="auto" style:text-underline-color="font-color" officeooo:rsid="001b786f"/>
    </style:style>
    <style:style style:name="T131" style:family="text">
      <style:text-properties style:text-underline-style="solid" style:text-underline-width="auto" style:text-underline-color="font-color" officeooo:rsid="001b9539"/>
    </style:style>
    <style:style style:name="T132" style:family="text">
      <style:text-properties style:text-underline-style="solid" style:text-underline-width="auto" style:text-underline-color="font-color" officeooo:rsid="0009aa01" style:font-name-asian="Arial" style:font-name-complex="Arial"/>
    </style:style>
    <style:style style:name="T1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4" style:family="text">
      <style:text-properties officeooo:rsid="000c3421"/>
    </style:style>
    <style:style style:name="T135" style:family="text">
      <style:text-properties officeooo:rsid="001b786f"/>
    </style:style>
    <style:style style:name="T136" style:family="text">
      <style:text-properties officeooo:rsid="001b9539"/>
    </style:style>
    <style:style style:name="T137" style:family="text">
      <style:text-properties fo:font-size="13pt" style:text-underline-style="solid" style:text-underline-width="auto" style:text-underline-color="font-color" officeooo:rsid="0009aa01" style:font-name-asian="Arial" style:font-size-asian="13pt" style:font-name-complex="Arial" style:font-size-complex="13pt"/>
    </style:style>
    <style:style style:name="T13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39" style:family="text">
      <style:text-properties fo:font-size="13pt" officeooo:rsid="0009aa01" style:font-name-asian="Arial" style:font-size-asian="13pt" style:font-name-complex="Arial" style:font-size-complex="13pt"/>
    </style:style>
    <style:style style:name="T140" style:family="text">
      <style:text-properties fo:font-size="13pt" officeooo:rsid="001b9539" style:font-name-asian="Arial" style:font-size-asian="13pt" style:font-name-complex="Arial" style:font-size-complex="13pt"/>
    </style:style>
    <style:style style:name="T141" style:family="text">
      <style:text-properties fo:font-size="13pt" style:font-size-asian="13pt" style:font-size-complex="13pt"/>
    </style:style>
    <style:style style:name="T142" style:family="text">
      <style:text-properties fo:font-size="13pt" officeooo:rsid="00a22a5b" style:font-size-asian="13pt" style:font-size-complex="13pt"/>
    </style:style>
    <style:style style:name="T143" style:family="text">
      <style:text-properties fo:font-size="13pt" officeooo:rsid="00a28d24" style:font-size-asian="13pt" style:font-size-complex="13pt"/>
    </style:style>
    <style:style style:name="T144" style:family="text">
      <style:text-properties fo:font-size="13pt" officeooo:rsid="0020da24" style:font-size-asian="13pt" style:font-name-complex="Arial" style:font-size-complex="13pt"/>
    </style:style>
    <style:style style:name="T145" style:family="text">
      <style:text-properties fo:font-size="13pt" fo:font-style="italic" style:font-size-asian="13pt" style:font-style-asian="italic" style:font-size-complex="13pt" style:font-style-complex="italic"/>
    </style:style>
    <style:style style:name="T146" style:family="text">
      <style:text-properties fo:font-style="italic" style:font-style-asian="italic" style:font-style-complex="italic"/>
    </style:style>
    <style:style style:name="T147" style:family="text">
      <style:text-properties style:font-name-complex="Arial"/>
    </style:style>
    <style:style style:name="T148" style:family="text">
      <style:text-properties officeooo:rsid="001b786f" style:font-name-complex="Arial"/>
    </style:style>
    <style:style style:name="T149" style:family="text">
      <style:text-properties officeooo:rsid="001b9539" style:font-name-complex="Arial"/>
    </style:style>
    <style:style style:name="T150" style:family="text">
      <style:text-properties officeooo:rsid="001a1531" style:font-name-complex="Arial"/>
    </style:style>
    <style:style style:name="T151" style:family="text">
      <style:text-properties officeooo:rsid="0051e7da" style:font-name-complex="Arial"/>
    </style:style>
    <style:style style:name="T152" style:family="text">
      <style:text-properties officeooo:rsid="001d98f4" style:font-name-complex="Arial"/>
    </style:style>
    <style:style style:name="T153" style:family="text">
      <style:text-properties officeooo:rsid="0020da24" style:font-name-complex="Arial"/>
    </style:style>
    <style:style style:name="T154" style:family="text">
      <style:text-properties fo:font-weight="bold" style:font-weight-asian="bold" style:font-weight-complex="bold"/>
    </style:style>
    <style:style style:name="T155" style:family="text">
      <style:text-properties fo:font-weight="bold" officeooo:rsid="001a1531" style:font-weight-asian="bold" style:font-weight-complex="bold"/>
    </style:style>
    <style:style style:name="T156" style:family="text">
      <style:text-properties fo:font-weight="bold" officeooo:rsid="0051e7da" style:font-weight-asian="bold" style:font-weight-complex="bold"/>
    </style:style>
    <style:style style:name="T157" style:family="text">
      <style:text-properties fo:font-weight="bold" officeooo:rsid="000ec44e" style:font-weight-asian="bold" style:font-weight-complex="bold"/>
    </style:style>
    <style:style style:name="T158" style:family="text">
      <style:text-properties fo:font-weight="bold" officeooo:rsid="005d2d9d" style:font-weight-asian="bold" style:font-weight-complex="bold"/>
    </style:style>
    <style:style style:name="T159" style:family="text">
      <style:text-properties fo:font-weight="bold" style:font-weight-asian="bold" style:font-name-complex="Arial" style:font-weight-complex="bold"/>
    </style:style>
    <style:style style:name="T160" style:family="text">
      <style:text-properties fo:font-weight="bold" officeooo:rsid="001b786f" style:font-weight-asian="bold" style:font-name-complex="Arial" style:font-weight-complex="bold"/>
    </style:style>
    <style:style style:name="T161" style:family="text">
      <style:text-properties fo:font-weight="bold" officeooo:rsid="001b9539" style:font-weight-asian="bold" style:font-name-complex="Arial" style:font-weight-complex="bold"/>
    </style:style>
    <style:style style:name="T162" style:family="text">
      <style:text-properties fo:font-weight="bold" officeooo:rsid="001a1531" style:font-weight-asian="bold" style:font-name-complex="Arial" style:font-weight-complex="bold"/>
    </style:style>
    <style:style style:name="T163" style:family="text">
      <style:text-properties fo:font-weight="bold" officeooo:rsid="0009aa01" style:font-name-asian="Arial" style:font-weight-asian="bold" style:font-name-complex="Arial" style:font-weight-complex="bold"/>
    </style:style>
    <style:style style:name="T164" style:family="text">
      <style:text-properties officeooo:rsid="00151f71"/>
    </style:style>
    <style:style style:name="T165" style:family="text">
      <style:text-properties officeooo:rsid="00163d4f"/>
    </style:style>
    <style:style style:name="T166" style:family="text">
      <style:text-properties officeooo:rsid="0016edc3"/>
    </style:style>
    <style:style style:name="T167" style:family="text">
      <style:text-properties officeooo:rsid="0017138a"/>
    </style:style>
    <style:style style:name="T168" style:family="text">
      <style:text-properties officeooo:rsid="001751fe"/>
    </style:style>
    <style:style style:name="T169" style:family="text">
      <style:text-properties officeooo:rsid="0018ec80"/>
    </style:style>
    <style:style style:name="T170" style:family="text">
      <style:text-properties officeooo:rsid="001a1531"/>
    </style:style>
    <style:style style:name="T171" style:family="text">
      <style:text-properties officeooo:rsid="001afa31"/>
    </style:style>
    <style:style style:name="T172" style:family="text">
      <style:text-properties officeooo:rsid="001ed403"/>
    </style:style>
    <style:style style:name="T173" style:family="text">
      <style:text-properties fo:font-weight="normal" style:font-weight-asian="normal" style:font-weight-complex="normal"/>
    </style:style>
    <style:style style:name="T174" style:family="text">
      <style:text-properties fo:font-weight="normal" officeooo:rsid="001a1531" style:font-weight-asian="normal" style:font-weight-complex="normal"/>
    </style:style>
    <style:style style:name="T175" style:family="text">
      <style:text-properties fo:font-weight="normal" officeooo:rsid="006dd375" style:font-weight-asian="normal" style:font-weight-complex="normal"/>
    </style:style>
    <style:style style:name="T176" style:family="text">
      <style:text-properties fo:font-weight="normal" officeooo:rsid="00888cd2" style:font-weight-asian="normal" style:font-weight-complex="normal"/>
    </style:style>
    <style:style style:name="T177" style:family="text">
      <style:text-properties fo:font-weight="normal" style:font-weight-asian="normal" style:font-name-complex="Arial" style:font-weight-complex="normal"/>
    </style:style>
    <style:style style:name="T178" style:family="text">
      <style:text-properties fo:font-weight="normal" officeooo:rsid="006dd375" style:font-weight-asian="normal" style:font-name-complex="Arial" style:font-weight-complex="normal"/>
    </style:style>
    <style:style style:name="T179" style:family="text">
      <style:text-properties fo:font-weight="normal" officeooo:rsid="0083dae0" style:font-weight-asian="normal" style:font-name-complex="Arial" style:font-weight-complex="normal"/>
    </style:style>
    <style:style style:name="T180" style:family="text">
      <style:text-properties officeooo:rsid="0020b42d"/>
    </style:style>
    <style:style style:name="T181" style:family="text">
      <style:text-properties officeooo:rsid="0021b3be"/>
    </style:style>
    <style:style style:name="T182" style:family="text">
      <style:text-properties officeooo:rsid="0024c66b"/>
    </style:style>
    <style:style style:name="T183" style:family="text">
      <style:text-properties officeooo:rsid="002676f1"/>
    </style:style>
    <style:style style:name="T184" style:family="text">
      <style:text-properties officeooo:rsid="00282223"/>
    </style:style>
    <style:style style:name="T185" style:family="text">
      <style:text-properties officeooo:rsid="002c152b"/>
    </style:style>
    <style:style style:name="T186" style:family="text">
      <style:text-properties officeooo:rsid="002e88d6"/>
    </style:style>
    <style:style style:name="T187" style:family="text">
      <style:text-properties officeooo:rsid="002fe9c7"/>
    </style:style>
    <style:style style:name="T188" style:family="text">
      <style:text-properties officeooo:rsid="0031e457"/>
    </style:style>
    <style:style style:name="T189" style:family="text">
      <style:text-properties officeooo:rsid="00352e8b"/>
    </style:style>
    <style:style style:name="T190" style:family="text">
      <style:text-properties officeooo:rsid="003861bb"/>
    </style:style>
    <style:style style:name="T191" style:family="text">
      <style:text-properties officeooo:rsid="003c0cd0"/>
    </style:style>
    <style:style style:name="T192" style:family="text">
      <style:text-properties officeooo:rsid="003e181a"/>
    </style:style>
    <style:style style:name="T193" style:family="text">
      <style:text-properties officeooo:rsid="003e90e1"/>
    </style:style>
    <style:style style:name="T194" style:family="text">
      <style:text-properties officeooo:rsid="0040e412"/>
    </style:style>
    <style:style style:name="T195" style:family="text">
      <style:text-properties officeooo:rsid="004337a6"/>
    </style:style>
    <style:style style:name="T196" style:family="text">
      <style:text-properties officeooo:rsid="0045b689"/>
    </style:style>
    <style:style style:name="T197" style:family="text">
      <style:text-properties officeooo:rsid="0045faf7"/>
    </style:style>
    <style:style style:name="T198" style:family="text">
      <style:text-properties officeooo:rsid="0047b131"/>
    </style:style>
    <style:style style:name="T199" style:family="text">
      <style:text-properties officeooo:rsid="0049a9cb"/>
    </style:style>
    <style:style style:name="T200" style:family="text">
      <style:text-properties officeooo:rsid="004c4bd1"/>
    </style:style>
    <style:style style:name="T201" style:family="text">
      <style:text-properties officeooo:rsid="004cc380"/>
    </style:style>
    <style:style style:name="T202" style:family="text">
      <style:text-properties officeooo:rsid="004fd562"/>
    </style:style>
    <style:style style:name="T203" style:family="text">
      <style:text-properties officeooo:rsid="00507bbf"/>
    </style:style>
    <style:style style:name="T204" style:family="text">
      <style:text-properties officeooo:rsid="0051e7da"/>
    </style:style>
    <style:style style:name="T205" style:family="text">
      <style:text-properties officeooo:rsid="0053bae8"/>
    </style:style>
    <style:style style:name="T206" style:family="text">
      <style:text-properties officeooo:rsid="00558db4"/>
    </style:style>
    <style:style style:name="T207" style:family="text">
      <style:text-properties officeooo:rsid="00568ecc"/>
    </style:style>
    <style:style style:name="T208" style:family="text">
      <style:text-properties officeooo:rsid="005810fb"/>
    </style:style>
    <style:style style:name="T209" style:family="text">
      <style:text-properties officeooo:rsid="005c99e8"/>
    </style:style>
    <style:style style:name="T210" style:family="text">
      <style:text-properties officeooo:rsid="005f7b4d"/>
    </style:style>
    <style:style style:name="T211" style:family="text">
      <style:text-properties officeooo:rsid="0061b050"/>
    </style:style>
    <style:style style:name="T212" style:family="text">
      <style:text-properties officeooo:rsid="0062b255"/>
    </style:style>
    <style:style style:name="T213" style:family="text">
      <style:text-properties officeooo:rsid="0062f9e8"/>
    </style:style>
    <style:style style:name="T214" style:family="text">
      <style:text-properties style:text-underline-style="none"/>
    </style:style>
    <style:style style:name="T215" style:family="text">
      <style:text-properties style:text-underline-style="none" officeooo:rsid="0023902b" style:font-name-complex="Arial"/>
    </style:style>
    <style:style style:name="T216" style:family="text">
      <style:text-properties style:text-underline-style="none" officeooo:rsid="0033795a" style:font-name-complex="Arial"/>
    </style:style>
    <style:style style:name="T217" style:family="text">
      <style:text-properties style:text-underline-style="none" officeooo:rsid="00443525" style:font-name-complex="Arial"/>
    </style:style>
    <style:style style:name="T218" style:family="text">
      <style:text-properties style:text-underline-style="none" officeooo:rsid="0023902b" style:font-name-complex="Times New Roman"/>
    </style:style>
    <style:style style:name="T219" style:family="text">
      <style:text-properties style:text-underline-style="none" officeooo:rsid="005d2d9d" style:font-name-complex="Times New Roman"/>
    </style:style>
    <style:style style:name="T220" style:family="text">
      <style:text-properties style:text-underline-style="none" officeooo:rsid="00b1278e" fo:background-color="#fff200" loext:char-shading-value="0" style:font-name-asian="Arial" style:language-asian="ar" style:country-asian="SA" style:language-complex="ar" style:country-complex="SA"/>
    </style:style>
    <style:style style:name="T221" style:family="text">
      <style:text-properties style:text-underline-style="none" officeooo:rsid="00a966c9" style:text-underline-mode="continuous" style:text-overline-mode="continuous" style:text-line-through-mode="continuous" style:font-name-complex="Arial"/>
    </style:style>
    <style:style style:name="T222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223" style:family="text">
      <style:text-properties style:text-underline-style="none" fo:font-weight="normal" officeooo:rsid="00a966c9" style:font-name-asian="Arial" style:font-weight-asian="normal" style:font-name-complex="Arial" style:font-weight-complex="normal"/>
    </style:style>
    <style:style style:name="T224" style:family="text">
      <style:text-properties style:text-underline-style="none" fo:font-weight="normal" officeooo:rsid="001d679f" style:font-name-asian="Arial" style:font-weight-asian="normal" style:font-name-complex="Arial" style:font-weight-complex="normal"/>
    </style:style>
    <style:style style:name="T225" style:family="text">
      <style:text-properties style:text-underline-style="none" fo:font-weight="normal" officeooo:rsid="00b5f57a" style:font-name-asian="Arial" style:font-weight-asian="normal" style:font-name-complex="Arial" style:font-weight-complex="normal"/>
    </style:style>
    <style:style style:name="T226" style:family="text">
      <style:text-properties style:text-underline-style="none" fo:font-weight="normal" officeooo:rsid="009a5202" style:font-name-asian="Arial" style:font-weight-asian="normal" style:font-name-complex="Arial" style:font-weight-complex="normal"/>
    </style:style>
    <style:style style:name="T227" style:family="text">
      <style:text-properties style:text-underline-style="none" fo:font-weight="normal" officeooo:rsid="00da28a2" style:font-name-asian="Arial" style:font-weight-asian="normal" style:font-name-complex="Arial" style:font-weight-complex="normal"/>
    </style:style>
    <style:style style:name="T228" style:family="text">
      <style:text-properties style:text-underline-style="none" fo:font-weight="normal" officeooo:rsid="0007b583" style:font-name-asian="Arial" style:font-weight-asian="normal" style:font-name-complex="Arial" style:font-weight-complex="normal"/>
    </style:style>
    <style:style style:name="T229" style:family="text">
      <style:text-properties style:text-underline-style="none" fo:font-weight="normal" officeooo:rsid="00d77f14" style:font-name-asian="Arial" style:font-weight-asian="normal" style:font-name-complex="Arial" style:font-weight-complex="normal"/>
    </style:style>
    <style:style style:name="T230" style:family="text">
      <style:text-properties style:text-underline-style="none" fo:font-weight="normal" officeooo:rsid="00bd2a65" style:font-name-asian="Arial" style:font-weight-asian="normal" style:font-name-complex="Arial" style:font-weight-complex="normal"/>
    </style:style>
    <style:style style:name="T231" style:family="text">
      <style:text-properties style:text-underline-style="none" fo:font-weight="normal" officeooo:rsid="0008163f" style:font-name-asian="Arial" style:font-weight-asian="normal" style:font-name-complex="Arial" style:font-weight-complex="normal"/>
    </style:style>
    <style:style style:name="T232" style:family="text">
      <style:text-properties officeooo:rsid="004d4d83"/>
    </style:style>
    <style:style style:name="T233" style:family="text">
      <style:text-properties officeooo:rsid="003cf4dd"/>
    </style:style>
    <style:style style:name="T234" style:family="text">
      <style:text-properties officeooo:rsid="004f27e5"/>
    </style:style>
    <style:style style:name="T235" style:family="text">
      <style:text-properties officeooo:rsid="004f5429"/>
    </style:style>
    <style:style style:name="T236" style:family="text">
      <style:text-properties officeooo:rsid="005a11d1"/>
    </style:style>
    <style:style style:name="T237" style:family="text">
      <style:text-properties officeooo:rsid="00afbf32"/>
    </style:style>
    <style:style style:name="T238" style:family="text">
      <style:text-properties officeooo:rsid="00daae87"/>
    </style:style>
    <style:style style:name="T239" style:family="text">
      <style:text-properties officeooo:rsid="00b4216d" fo:background-color="#fff200" loext:char-shading-value="0"/>
    </style:style>
    <style:style style:name="T240" style:family="text">
      <style:text-properties officeooo:rsid="00448dc1"/>
    </style:style>
    <style:style style:name="T241" style:family="text">
      <style:text-properties officeooo:rsid="0068cbf9"/>
    </style:style>
    <style:style style:name="T242" style:family="text">
      <style:text-properties officeooo:rsid="0040735d"/>
    </style:style>
    <style:style style:name="T243" style:family="text">
      <style:text-properties officeooo:rsid="00b2a43a"/>
    </style:style>
    <style:style style:name="T244" style:family="text">
      <style:text-properties officeooo:rsid="0049dc40"/>
    </style:style>
    <style:style style:name="T245" style:family="text">
      <style:text-properties officeooo:rsid="005d2d9d"/>
    </style:style>
    <style:style style:name="T246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T247" style:family="text">
      <style:text-properties officeooo:rsid="00b2a43a" fo:background-color="#ffffff" loext:char-shading-value="0" style:font-name-asian="Arial" style:language-asian="ar" style:country-asian="SA" style:language-complex="ar" style:country-complex="SA"/>
    </style:style>
    <style:style style:name="T248" style:family="text">
      <style:text-properties officeooo:rsid="006c1aa6" fo:background-color="#ffffff" loext:char-shading-value="0" style:font-name-asian="Arial" style:language-asian="ar" style:country-asian="SA" style:language-complex="ar" style:country-complex="SA"/>
    </style:style>
    <style:style style:name="T249" style:family="text">
      <style:text-properties officeooo:rsid="006dd606" fo:background-color="#ffffff" loext:char-shading-value="0" style:font-name-asian="Arial" style:language-asian="ar" style:country-asian="SA" style:language-complex="ar" style:country-complex="SA"/>
    </style:style>
    <style:style style:name="T250" style:family="text">
      <style:text-properties fo:background-color="#ffffff" loext:char-shading-value="0" style:language-asian="ar" style:country-asian="SA" style:language-complex="ar" style:country-complex="SA"/>
    </style:style>
    <style:style style:name="T251" style:family="text">
      <style:text-properties officeooo:rsid="0068cbf9" fo:background-color="#ffffff" loext:char-shading-value="0" style:language-asian="ar" style:country-asian="SA" style:language-complex="ar" style:country-complex="SA"/>
    </style:style>
    <style:style style:name="T252" style:family="text">
      <style:text-properties fo:color="#111111"/>
    </style:style>
    <style:style style:name="T253" style:family="text">
      <style:text-properties fo:color="#111111" officeooo:rsid="00b2a43a"/>
    </style:style>
    <style:style style:name="T254" style:family="text">
      <style:text-properties fo:color="#111111" officeooo:rsid="006aa0cb"/>
    </style:style>
    <style:style style:name="T255" style:family="text">
      <style:text-properties officeooo:rsid="0070fbdc"/>
    </style:style>
    <style:style style:name="T256" style:family="text">
      <style:text-properties officeooo:rsid="007aa0f8"/>
    </style:style>
    <style:style style:name="T257" style:family="text">
      <style:text-properties officeooo:rsid="0080e260"/>
    </style:style>
    <style:style style:name="T258" style:family="text">
      <style:text-properties officeooo:rsid="006aa0cb"/>
    </style:style>
    <style:style style:name="T259" style:family="text">
      <style:text-properties officeooo:rsid="0093269a"/>
    </style:style>
    <style:style style:name="T260" style:family="text">
      <style:text-properties officeooo:rsid="00988e5b"/>
    </style:style>
    <style:style style:name="T261" style:family="text">
      <style:text-properties officeooo:rsid="00a361bd"/>
    </style:style>
    <style:style style:name="T262" style:family="text">
      <style:text-properties officeooo:rsid="008fa92d" fo:background-color="#ffff00" loext:char-shading-value="0"/>
    </style:style>
    <style:style style:name="T263" style:family="text">
      <style:text-properties officeooo:rsid="001d59db"/>
    </style:style>
    <style:style style:name="T264" style:family="text">
      <style:text-properties officeooo:rsid="00c93c62"/>
    </style:style>
    <style:style style:name="T265" style:family="text">
      <style:text-properties officeooo:rsid="001e1baf"/>
    </style:style>
    <style:style style:name="T266" style:family="text">
      <style:text-properties officeooo:rsid="000ec44e"/>
    </style:style>
    <style:style style:name="T267" style:family="text">
      <style:text-properties style:font-name-asian="Times New Roman"/>
    </style:style>
    <style:style style:name="T268" style:family="text">
      <style:text-properties officeooo:rsid="006c6b53"/>
    </style:style>
    <style:style style:name="T269" style:family="text">
      <style:text-properties officeooo:rsid="0063156d"/>
    </style:style>
    <style:style style:name="T270" style:family="text">
      <style:text-properties officeooo:rsid="0071dfaa"/>
    </style:style>
    <style:style style:name="T271" style:family="text">
      <style:text-properties officeooo:rsid="006c1aa6"/>
    </style:style>
    <style:style style:name="T272" style:family="text">
      <style:text-properties officeooo:rsid="0063fc87"/>
    </style:style>
    <style:style style:name="T273" style:family="text">
      <style:text-properties officeooo:rsid="00645c19"/>
    </style:style>
    <style:style style:name="T274" style:family="text">
      <style:text-properties officeooo:rsid="006dd606"/>
    </style:style>
    <style:style style:name="T275" style:family="text">
      <style:text-properties officeooo:rsid="006bb5d0"/>
    </style:style>
    <style:style style:name="T276" style:family="text">
      <style:text-properties officeooo:rsid="006d5a72"/>
    </style:style>
    <style:style style:name="T277" style:family="text">
      <style:text-properties officeooo:rsid="007c5ef6"/>
    </style:style>
    <style:style style:name="T278" style:family="text">
      <style:text-properties officeooo:rsid="00870af7"/>
    </style:style>
    <style:style style:name="T279" style:family="text">
      <style:text-properties officeooo:rsid="009f01ee"/>
    </style:style>
    <style:style style:name="T280" style:family="text">
      <style:text-properties officeooo:rsid="006e6cad"/>
    </style:style>
    <style:style style:name="T281" style:family="text">
      <style:text-properties officeooo:rsid="00705991"/>
    </style:style>
    <style:style style:name="T282" style:family="text">
      <style:text-properties officeooo:rsid="00712c76"/>
    </style:style>
    <style:style style:name="T283" style:family="text">
      <style:text-properties officeooo:rsid="0071597e"/>
    </style:style>
    <style:style style:name="T284" style:family="text">
      <style:text-properties officeooo:rsid="0071dc6e"/>
    </style:style>
    <style:style style:name="T285" style:family="text">
      <style:text-properties officeooo:rsid="0072f223"/>
    </style:style>
    <style:style style:name="T286" style:family="text">
      <style:text-properties officeooo:rsid="00746ed6"/>
    </style:style>
    <style:style style:name="T287" style:family="text">
      <style:text-properties officeooo:rsid="007533bc"/>
    </style:style>
    <style:style style:name="T288" style:family="text">
      <style:text-properties officeooo:rsid="00771536"/>
    </style:style>
    <style:style style:name="T289" style:family="text">
      <style:text-properties officeooo:rsid="00787e2c"/>
    </style:style>
    <style:style style:name="T290" style:family="text">
      <style:text-properties officeooo:rsid="007a1d86"/>
    </style:style>
    <style:style style:name="T291" style:family="text">
      <style:text-properties officeooo:rsid="007af420"/>
    </style:style>
    <style:style style:name="T292" style:family="text">
      <style:text-properties officeooo:rsid="007c1338"/>
    </style:style>
    <style:style style:name="T293" style:family="text">
      <style:text-properties officeooo:rsid="007ce4c3"/>
    </style:style>
    <style:style style:name="T294" style:family="text">
      <style:text-properties officeooo:rsid="007ea61e"/>
    </style:style>
    <style:style style:name="T295" style:family="text">
      <style:text-properties officeooo:rsid="008016e9"/>
    </style:style>
    <style:style style:name="T296" style:family="text">
      <style:text-properties officeooo:rsid="0009aa01" style:font-name-asian="Arial" style:font-name-complex="Arial"/>
    </style:style>
    <style:style style:name="T297" style:family="text">
      <style:text-properties officeooo:rsid="001b9539" style:font-name-asian="Arial" style:font-name-complex="Arial"/>
    </style:style>
    <style:style style:name="T298" style:family="text">
      <style:text-properties officeooo:rsid="0080e096"/>
    </style:style>
    <style:style style:name="T299" style:family="text">
      <style:text-properties officeooo:rsid="00817bd1"/>
    </style:style>
    <style:style style:name="T300" style:family="text">
      <style:text-properties officeooo:rsid="00830db5"/>
    </style:style>
    <style:style style:name="T301" style:family="text">
      <style:text-properties officeooo:rsid="008403ec"/>
    </style:style>
    <style:style style:name="T302" style:family="text">
      <style:text-properties officeooo:rsid="0084f704"/>
    </style:style>
    <style:style style:name="T303" style:family="text">
      <style:text-properties officeooo:rsid="00851923"/>
    </style:style>
    <style:style style:name="T304" style:family="text">
      <style:text-properties officeooo:rsid="00870a3a"/>
    </style:style>
    <style:style style:name="T305" style:family="text">
      <style:text-properties officeooo:rsid="0087da90"/>
    </style:style>
    <style:style style:name="T306" style:family="text">
      <style:text-properties officeooo:rsid="008b4997"/>
    </style:style>
    <style:style style:name="T307" style:family="text">
      <style:text-properties officeooo:rsid="008dfdb2"/>
    </style:style>
    <style:style style:name="T308" style:family="text">
      <style:text-properties officeooo:rsid="008e3d64"/>
    </style:style>
    <style:style style:name="T309" style:family="text">
      <style:text-properties officeooo:rsid="009048cb"/>
    </style:style>
    <style:style style:name="T310" style:family="text">
      <style:text-properties officeooo:rsid="0090ac6d"/>
    </style:style>
    <style:style style:name="T311" style:family="text">
      <style:text-properties officeooo:rsid="0091206f"/>
    </style:style>
    <style:style style:name="T312" style:family="text">
      <style:text-properties officeooo:rsid="00927b39"/>
    </style:style>
    <style:style style:name="T313" style:family="text">
      <style:text-properties officeooo:rsid="00941add"/>
    </style:style>
    <style:style style:name="T314" style:family="text">
      <style:text-properties officeooo:rsid="0095fd99"/>
    </style:style>
    <style:style style:name="T315" style:family="text">
      <style:text-properties officeooo:rsid="0096076e"/>
    </style:style>
    <style:style style:name="T316" style:family="text">
      <style:text-properties officeooo:rsid="00968ef2"/>
    </style:style>
    <style:style style:name="T317" style:family="text">
      <style:text-properties officeooo:rsid="009751bb"/>
    </style:style>
    <style:style style:name="T318" style:family="text">
      <style:text-properties officeooo:rsid="0098cc01"/>
    </style:style>
    <style:style style:name="T319" style:family="text">
      <style:text-properties officeooo:rsid="0098cee0"/>
    </style:style>
    <style:style style:name="T320" style:family="text">
      <style:text-properties officeooo:rsid="009a1103"/>
    </style:style>
    <style:style style:name="T321" style:family="text">
      <style:text-properties officeooo:rsid="009adcad"/>
    </style:style>
    <style:style style:name="T322" style:family="text">
      <style:text-properties officeooo:rsid="009bffe9"/>
    </style:style>
    <style:style style:name="T323" style:family="text">
      <style:text-properties officeooo:rsid="009d5420"/>
    </style:style>
    <style:style style:name="T324" style:family="text">
      <style:text-properties officeooo:rsid="009e4c9d"/>
    </style:style>
    <style:style style:name="T325" style:family="text">
      <style:text-properties officeooo:rsid="009fbe24"/>
    </style:style>
    <style:style style:name="T326" style:family="text">
      <style:text-properties officeooo:rsid="00a22a5b"/>
    </style:style>
    <style:style style:name="T327" style:family="text">
      <style:text-properties officeooo:rsid="00a28d24"/>
    </style:style>
    <style:style style:name="T328" style:family="text">
      <style:text-properties style:text-position="0% 100%" fo:language="zxx" fo:country="none" style:text-underline-style="none" fo:font-weight="normal" officeooo:rsid="00a966c9" style:font-name-asian="Arial" style:font-weight-asian="normal" style:font-name-complex="Arial" style:font-weight-complex="normal"/>
    </style:style>
    <style:style style:name="T329" style:family="text">
      <style:text-properties style:text-position="0% 100%" fo:font-size="12pt" fo:language="zxx" fo:country="none" style:text-underline-style="none" fo:font-weight="normal" officeooo:rsid="00a966c9" style:font-name-asian="Arial" style:font-size-asian="12pt" style:font-weight-asian="normal" style:font-name-complex="Arial" style:font-size-complex="12pt" style:font-weight-complex="normal"/>
    </style:style>
    <style:style style:name="T330" style:family="text">
      <style:text-properties fo:font-size="12pt" style:font-size-asian="12pt" style:font-size-complex="12pt"/>
    </style:style>
    <style:style style:name="T331" style:family="text">
      <style:text-properties fo:font-size="12pt" officeooo:rsid="0020da24" style:font-size-asian="12pt" style:font-name-complex="Arial" style:font-size-complex="12pt"/>
    </style:style>
    <style:style style:name="T332" style:family="text">
      <style:text-properties fo:font-size="12pt" style:text-underline-style="none" officeooo:rsid="0023902b" style:font-size-asian="12pt" style:font-name-complex="Arial" style:font-size-complex="12pt"/>
    </style:style>
    <style:style style:name="T333" style:family="text">
      <style:text-properties fo:font-size="12pt" style:text-underline-style="none" officeooo:rsid="0033795a" style:font-size-asian="12pt" style:font-name-complex="Arial" style:font-size-complex="12pt"/>
    </style:style>
    <style:style style:name="T334" style:family="text">
      <style:text-properties fo:font-size="12pt" style:text-underline-style="none" officeooo:rsid="00443525" style:font-size-asian="12pt" style:font-name-complex="Arial" style:font-size-complex="12pt"/>
    </style:style>
    <style:style style:name="T335" style:family="text">
      <style:text-properties fo:font-size="12pt" style:text-underline-style="none" officeooo:rsid="0023902b" style:font-size-asian="12pt" style:font-name-complex="Times New Roman" style:font-size-complex="12pt"/>
    </style:style>
    <style:style style:name="T336" style:family="text">
      <style:text-properties fo:font-size="12pt" style:text-underline-style="none" officeooo:rsid="005d2d9d" style:font-size-asian="12pt" style:font-name-complex="Times New Roman" style:font-size-complex="12pt"/>
    </style:style>
    <style:style style:name="T337" style:family="text">
      <style:text-properties fo:font-size="12pt" style:text-underline-style="none" style:font-size-asian="12pt" style:font-size-complex="12pt"/>
    </style:style>
    <style:style style:name="T338" style:family="text">
      <style:text-properties fo:font-size="12pt" style:text-underline-style="none" officeooo:rsid="00b1278e" fo:background-color="#fff200" loext:char-shading-value="0" style:font-name-asian="Arial" style:font-size-asian="12pt" style:language-asian="ar" style:country-asian="SA" style:font-size-complex="12pt" style:language-complex="ar" style:country-complex="SA"/>
    </style:style>
    <style:style style:name="T339" style:family="text">
      <style:text-properties fo:font-size="12pt" style:text-underline-style="none" officeooo:rsid="00a966c9" style:text-underline-mode="continuous" style:text-overline-mode="continuous" style:text-line-through-mode="continuous" style:font-size-asian="12pt" style:font-name-complex="Arial" style:font-size-complex="12pt"/>
    </style:style>
    <style:style style:name="T340" style:family="text">
      <style:text-properties fo:font-size="12pt" style:text-underline-style="none" officeooo:rsid="00a966c9" style:text-underline-mode="continuous" style:text-overline-mode="continuous" style:text-line-through-mode="continuous" style:font-size-asian="12pt" style:font-size-complex="12pt"/>
    </style:style>
    <style:style style:name="T341" style:family="text">
      <style:text-properties fo:font-size="12pt" style:text-underline-style="none" fo:font-weight="normal" officeooo:rsid="00a966c9" style:font-name-asian="Arial" style:font-size-asian="12pt" style:font-weight-asian="normal" style:font-name-complex="Arial" style:font-size-complex="12pt" style:font-weight-complex="normal"/>
    </style:style>
    <style:style style:name="T342" style:family="text">
      <style:text-properties fo:font-size="12pt" style:text-underline-style="none" fo:font-weight="normal" officeooo:rsid="001d679f" style:font-name-asian="Arial" style:font-size-asian="12pt" style:font-weight-asian="normal" style:font-name-complex="Arial" style:font-size-complex="12pt" style:font-weight-complex="normal"/>
    </style:style>
    <style:style style:name="T343" style:family="text">
      <style:text-properties fo:font-size="12pt" style:text-underline-style="none" fo:font-weight="normal" officeooo:rsid="00b5f57a" style:font-name-asian="Arial" style:font-size-asian="12pt" style:font-weight-asian="normal" style:font-name-complex="Arial" style:font-size-complex="12pt" style:font-weight-complex="normal"/>
    </style:style>
    <style:style style:name="T344" style:family="text">
      <style:text-properties fo:font-size="12pt" style:text-underline-style="none" fo:font-weight="normal" officeooo:rsid="009a5202" style:font-name-asian="Arial" style:font-size-asian="12pt" style:font-weight-asian="normal" style:font-name-complex="Arial" style:font-size-complex="12pt" style:font-weight-complex="normal"/>
    </style:style>
    <style:style style:name="T345" style:family="text">
      <style:text-properties fo:font-size="12pt" style:text-underline-style="none" fo:font-weight="normal" officeooo:rsid="00da28a2" style:font-name-asian="Arial" style:font-size-asian="12pt" style:font-weight-asian="normal" style:font-name-complex="Arial" style:font-size-complex="12pt" style:font-weight-complex="normal"/>
    </style:style>
    <style:style style:name="T346" style:family="text">
      <style:text-properties fo:font-size="12pt" style:text-underline-style="none" fo:font-weight="normal" officeooo:rsid="0007b583" style:font-name-asian="Arial" style:font-size-asian="12pt" style:font-weight-asian="normal" style:font-name-complex="Arial" style:font-size-complex="12pt" style:font-weight-complex="normal"/>
    </style:style>
    <style:style style:name="T347" style:family="text">
      <style:text-properties fo:font-size="12pt" style:text-underline-style="none" fo:font-weight="normal" officeooo:rsid="00d77f14" style:font-name-asian="Arial" style:font-size-asian="12pt" style:font-weight-asian="normal" style:font-name-complex="Arial" style:font-size-complex="12pt" style:font-weight-complex="normal"/>
    </style:style>
    <style:style style:name="T348" style:family="text">
      <style:text-properties fo:font-size="12pt" style:text-underline-style="none" fo:font-weight="normal" officeooo:rsid="00bd2a65" style:font-name-asian="Arial" style:font-size-asian="12pt" style:font-weight-asian="normal" style:font-name-complex="Arial" style:font-size-complex="12pt" style:font-weight-complex="normal"/>
    </style:style>
    <style:style style:name="T349" style:family="text">
      <style:text-properties fo:font-size="12pt" style:text-underline-style="none" fo:font-weight="normal" officeooo:rsid="0008163f" style:font-name-asian="Arial" style:font-size-asian="12pt" style:font-weight-asian="normal" style:font-name-complex="Arial" style:font-size-complex="12pt" style:font-weight-complex="normal"/>
    </style:style>
    <style:style style:name="T350" style:family="text">
      <style:text-properties fo:font-size="12pt" style:text-underline-style="none" fo:font-weight="normal" officeooo:rsid="00aa436b" style:font-name-asian="Arial" style:font-size-asian="12pt" style:font-weight-asian="normal" style:font-name-complex="Arial" style:font-size-complex="12pt" style:font-weight-complex="normal"/>
    </style:style>
    <style:style style:name="T35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52" style:family="text">
      <style:text-properties fo:font-size="12pt" style:text-underline-style="solid" style:text-underline-width="auto" style:text-underline-color="font-color" officeooo:rsid="0009aa01" style:font-name-asian="Arial" style:font-size-asian="12pt" style:font-name-complex="Arial" style:font-size-complex="12pt"/>
    </style:style>
    <style:style style:name="T353" style:family="text">
      <style:text-properties fo:font-size="12pt" fo:font-weight="bold" style:font-size-asian="12pt" style:font-weight-asian="bold" style:font-size-complex="12pt" style:font-weight-complex="bold"/>
    </style:style>
    <style:style style:name="T354" style:family="text">
      <style:text-properties fo:font-size="12pt" fo:font-weight="bold" officeooo:rsid="0009aa01" style:font-name-asian="Arial" style:font-size-asian="12pt" style:font-weight-asian="bold" style:font-name-complex="Arial" style:font-size-complex="12pt" style:font-weight-complex="bold"/>
    </style:style>
    <style:style style:name="T355" style:family="text">
      <style:text-properties fo:font-size="12pt" officeooo:rsid="001b9539" style:font-name-asian="Arial" style:font-size-asian="12pt" style:font-name-complex="Arial" style:font-size-complex="12pt"/>
    </style:style>
    <style:style style:name="T356" style:family="text">
      <style:text-properties fo:font-size="12pt" officeooo:rsid="0009aa01" style:font-name-asian="Arial" style:font-size-asian="12pt" style:font-name-complex="Arial" style:font-size-complex="12pt"/>
    </style:style>
    <style:style style:name="T357" style:family="text">
      <style:text-properties fo:font-size="12pt" style:font-name-asian="Times New Roman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3"><text:span text:style-name="Fonte_20_parág._20_padrão"><text:span text:style-name="T41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14">ESTADO DO CEARÁ</text:p>
      <text:p text:style-name="P4">PODER JUDICIÁRIO</text:p>
      <text:p text:style-name="P4">TRIBUNAL DE JUSTIÇA</text:p>
      <text:p text:style-name="P4">SECRETARIA DA TERCEIRA CÂMARA CRIMINAL</text:p>
      <text:p text:style-name="P15"/>
      <text:p text:style-name="P9"><text:span text:style-name="Fonte_20_parág._20_padrão"><text:span text:style-name="T27">ROTEIRO DA SESSÃO ORDINÁRIA N° </text:span></text:span><text:span text:style-name="Fonte_20_parág._20_padrão"><text:span text:style-name="T28">23</text:span></text:span><text:span text:style-name="Fonte_20_parág._20_padrão"><text:span text:style-name="T27"> DE </text:span></text:span><text:span text:style-name="Fonte_20_parág._20_padrão"><text:span text:style-name="T29">04</text:span></text:span><text:span text:style-name="Fonte_20_parág._20_padrão"><text:span text:style-name="T27"> DE </text:span></text:span><text:span text:style-name="Fonte_20_parág._20_padrão"><text:span text:style-name="T29">JULHO</text:span></text:span><text:span text:style-name="Fonte_20_parág._20_padrão"><text:span text:style-name="T27"> DE 202</text:span></text:span><text:span text:style-name="Fonte_20_parág._20_padrão"><text:span text:style-name="T29">3 </text:span></text:span><text:span text:style-name="Fonte_20_parág._20_padrão"><text:span text:style-name="T73">(Realizada por videoconferência </text:span></text:span><text:span text:style-name="Fonte_20_parág._20_padrão"><text:span text:style-name="T74">e </text:span></text:span><text:span text:style-name="Fonte_20_parág._20_padrão"><text:span text:style-name="T73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38"/>
      <text:p text:style-name="P9"><text:span text:style-name="Fonte_20_parág._20_padrão"><text:span text:style-name="T30">1 </text:span></text:span><text:span text:style-name="Fonte_20_parág._20_padrão"><text:span text:style-name="T38">– APRECIA</text:span></text:span><text:span text:style-name="Fonte_20_parág._20_padrão"><text:span text:style-name="T30">ÇÃO DA ATA DA SESSÃO ORDINÁRIA Nº </text:span></text:span><text:span text:style-name="Fonte_20_parág._20_padrão"><text:span text:style-name="T31">22</text:span></text:span><text:span text:style-name="Fonte_20_parág._20_padrão"><text:span text:style-name="T30"> DE </text:span></text:span><text:span text:style-name="Fonte_20_parág._20_padrão"><text:span text:style-name="T32">2</text:span></text:span><text:span text:style-name="Fonte_20_parág._20_padrão"><text:span text:style-name="T33">7</text:span></text:span><text:span text:style-name="Fonte_20_parág._20_padrão"><text:span text:style-name="T34"> DE </text:span></text:span><text:span text:style-name="Fonte_20_parág._20_padrão"><text:span text:style-name="T35">JUNHO</text:span></text:span><text:span text:style-name="Fonte_20_parág._20_padrão"><text:span text:style-name="T36"> </text:span></text:span><text:span text:style-name="Fonte_20_parág._20_padrão"><text:span text:style-name="T34">DE 202</text:span></text:span><text:span text:style-name="Fonte_20_parág._20_padrão"><text:span text:style-name="T37">3</text:span></text:span></text:p>
      <text:p text:style-name="P37">Art. 92. Os julgamentos dos órgãos do Tribunal de Justiça guardarão a seguinte ordem, no que lhes for aplicável:</text:p>
      <text:p text:style-name="P37">I – pedidos de vista;</text:p>
      <text:p text:style-name="P37">II – habeas corpus;</text:p>
      <text:p text:style-name="P37">III – recursos das decisões denegatórias de habeas corpus;</text:p>
      <text:p text:style-name="P37">IV – cautelares em ações diretas de inconstitucionalidade;</text:p>
      <text:p text:style-name="P37">V – processos em pauta, nos quais houver sustentação oral, observada a ordem dos requerimentos;</text:p>
      <text:p text:style-name="P37">VI – reclamações e exceções;</text:p>
      <text:p text:style-name="P37">VII – conflitos de competência;</text:p>
      <text:p text:style-name="P37">VIII – mandados de segurança, habeas data, mandados de injunção;</text:p>
      <text:p text:style-name="P37">IX – os processos em que houver requerimento de preferência;</text:p>
      <text:p text:style-name="P37">X – outros feitos ou recursos que, em virtude da lei ou do que estabelece este Regimento, independam de pauta; (…) RITJCE</text:p>
      <text:p text:style-name="P151"/>
      <text:p text:style-name="P149">2 – <text:s/>PEDIDO DE VISTA</text:p>
      <text:p text:style-name="P149"/>
      <text:p text:style-name="P139"><text:span text:style-name="T83">2.</text:span><text:span text:style-name="T85">1</text:span><text:span text:style-name="T83"> </text:span><text:span text:style-name="T82">– Apelação nº 0054052-09.2021.8.06.0117 </text:span></text:p>
      <text:p text:style-name="P50">Pauta <text:span text:style-name="T232">318</text:span></text:p>
      <text:p text:style-name="P50">Comarca de Origem: Maracana<text:span text:style-name="T232">ú/2ª Vara Criminal</text:span></text:p>
      <text:p text:style-name="P109">Apelante: Jose Hermeson Torres da Silva</text:p>
      <text:p text:style-name="P109">Def. Público: Defensoria Pública do Estado do Ceará</text:p>
      <text:p text:style-name="P109">Apelado: Ministério Público do Estado do Ceará </text:p>
      <text:p text:style-name="P132">Relator(a): Exm<text:span text:style-name="T233">a</text:span>. Des<text:span text:style-name="T233">a</text:span>. ANDRÉA MENDES BEZERRA DELFINO</text:p>
      <text:p text:style-name="P132"/>
      <text:p text:style-name="P139"><text:span text:style-name="T83">2.</text:span><text:span text:style-name="T85">2</text:span><text:span text:style-name="T84"> </text:span><text:span text:style-name="T82">– Apelação nº 0030662-13.2018.8.06.0053 </text:span></text:p>
      <text:p text:style-name="P50">Pauta <text:span text:style-name="T234">318</text:span></text:p>
      <text:p text:style-name="P50">Comarca de Origem: Camocim/1ª Vara </text:p>
      <text:p text:style-name="P109">Apelante: Gleiciane Medeiros Machado</text:p>
      <text:p text:style-name="P109">Def. Público: Defensoria Pública do Estado do Ceará</text:p>
      <text:p text:style-name="P109">Apelado: Ministério Público do Estado do Ceará </text:p>
      <text:p text:style-name="P132">Relator(a): Exm<text:span text:style-name="T233">a</text:span>. Des<text:span text:style-name="T233">a</text:span>. ANDRÉA MENDES BEZERRA DELFINO</text:p>
      <text:p text:style-name="P132"/>
      <text:p text:style-name="P139"><text:span text:style-name="T83"/></text:p>
      <text:p text:style-name="P139"><text:span text:style-name="T83"/></text:p>
      <text:p text:style-name="P139"><text:soft-page-break/><text:span text:style-name="T83">2.</text:span><text:span text:style-name="T85">3</text:span><text:span text:style-name="T82"> – Apelação nº 0010216-69.2023.8.06.0099 </text:span></text:p>
      <text:p text:style-name="P50">Pauta <text:span text:style-name="T235">318</text:span></text:p>
      <text:p text:style-name="P50">Comarca de Origem: Itaitinga/1ª Vara </text:p>
      <text:p text:style-name="P109">Apelante: Dária Lúcia Anselmo Pereira</text:p>
      <text:p text:style-name="P109">Def. Público: Defensoria Pública do Estado do Ceará</text:p>
      <text:p text:style-name="P109">Apelado: Ministério Público do Estado do Ceará </text:p>
      <text:p text:style-name="P132">Relator(a): Exm<text:span text:style-name="T233">a</text:span>. Des<text:span text:style-name="T233">a</text:span>. ANDRÉA MENDES BEZERRA DELFINO</text:p>
      <text:p text:style-name="P132"/>
      <text:p text:style-name="P139"><text:span text:style-name="T86">2.</text:span><text:span text:style-name="T87">4</text:span><text:span text:style-name="T82"> – Apelação nº 0001710-83.2019.8.06.0119 </text:span></text:p>
      <text:p text:style-name="P50">Pauta <text:span text:style-name="T236">318</text:span></text:p>
      <text:p text:style-name="P50">Comarca de Origem: Maranguape/Vara Única Criminal </text:p>
      <text:p text:style-name="P109">Apelante: Cristiano Rodrigues Moreira</text:p>
      <text:p text:style-name="P109">Advogado: Rainer Henrique Abreu Riedel da Costa (OAB: 36065/CE)</text:p>
      <text:p text:style-name="P109">Apelado: Ministério Público do Estado do Ceará </text:p>
      <text:p text:style-name="P152">Relator(a): Exm<text:span text:style-name="T233">a</text:span>. Des<text:span text:style-name="T233">a</text:span>. ANDRÉA MENDES BEZERRA DELFINO</text:p>
      <text:p text:style-name="P152"/>
      <text:p text:style-name="P50"><text:span text:style-name="T237">2.5</text:span> – Apelação nº 0201118-03.2022.8.06.01<text:span text:style-name="T238">67 </text:span></text:p>
      <text:p text:style-name="P50">Pauta <text:span text:style-name="T240">321</text:span></text:p>
      <text:p text:style-name="P50">Comarca de Origem: Sobral/1ª Vara Criminal</text:p>
      <text:p text:style-name="P109">Apelante: Ministério Público do Estado do Ceará </text:p>
      <text:p text:style-name="P109">Apelado: Ruan Cassiano de Paula </text:p>
      <text:p text:style-name="P109">Def. Público: Defensoria Pública do Estado do Ceará </text:p>
      <text:p text:style-name="P50">Relator(a): Exma. Desa. ROSILENE FERREIRA FACUNDO</text:p>
      <text:p text:style-name="P50"/>
      <text:p text:style-name="P107"><text:span text:style-name="T251">2</text:span><text:span text:style-name="T250">.</text:span><text:span text:style-name="T251">6</text:span><text:span text:style-name="T250"> – Apelação nº 0000005-64.2010.8.06.0087 </text:span></text:p>
      <text:p text:style-name="P50">Pauta <text:span text:style-name="T242">320</text:span></text:p>
      <text:p text:style-name="P50">Comarca de Origem: Ibiapina/Vara Única</text:p>
      <text:p text:style-name="P109">Apelante: João Paulo de Oliveira Alcântara </text:p>
      <text:p text:style-name="P109">Def. Público: Defensoria Pública do Estado do Ceará </text:p>
      <text:p text:style-name="P109">Apelado: Ministério Público do Estado do Ceará </text:p>
      <text:p text:style-name="P21"><text:span text:style-name="Fonte_20_parág._20_padrão"><text:span text:style-name="T332">Relator(a): Exm</text:span></text:span><text:span text:style-name="Fonte_20_parág._20_padrão"><text:span text:style-name="T333">a</text:span></text:span><text:span text:style-name="Fonte_20_parág._20_padrão"><text:span text:style-name="T332">. Des</text:span></text:span><text:span text:style-name="Fonte_20_parág._20_padrão"><text:span text:style-name="T333">a</text:span></text:span><text:span text:style-name="Fonte_20_parág._20_padrão"><text:span text:style-name="T332">. ÂNGELA TERESA GONDIM CARNEIRO CHAVE</text:span></text:span><text:span text:style-name="Fonte_20_parág._20_padrão"><text:span text:style-name="T334">S</text:span></text:span><text:span text:style-name="Fonte_20_parág._20_padrão"><text:span text:style-name="T335"> </text:span></text:span></text:p>
      <text:p text:style-name="P50"><text:span text:style-name="T241">2</text:span>.<text:span text:style-name="T241">7</text:span> – Apelação nº 0052405-57.2021.8.06.0091 <text:span text:style-name="T239"><text:s/></text:span></text:p>
      <text:p text:style-name="P50">Pauta <text:span text:style-name="T244">320 </text:span></text:p>
      <text:p text:style-name="P50">Comarca de Origem: Iguatu/1ª Vara Criminal</text:p>
      <text:p text:style-name="P109">Apelante: Inácio de Souza </text:p>
      <text:p text:style-name="P109">Advogados: Maria Sudete de Oliveira (OAB: 4792/CE) e outro</text:p>
      <text:p text:style-name="P109">Apelado: Ministério Público do Estado do Ceará </text:p>
      <text:p text:style-name="P21"><text:span text:style-name="Fonte_20_parág._20_padrão"><text:span text:style-name="T332">Relator(a): Exm</text:span></text:span><text:span text:style-name="Fonte_20_parág._20_padrão"><text:span text:style-name="T333">a</text:span></text:span><text:span text:style-name="Fonte_20_parág._20_padrão"><text:span text:style-name="T332">. Des</text:span></text:span><text:span text:style-name="Fonte_20_parág._20_padrão"><text:span text:style-name="T333">a</text:span></text:span><text:span text:style-name="Fonte_20_parág._20_padrão"><text:span text:style-name="T332">. ÂNGELA TERESA GONDIM CARNEIRO CHAVE</text:span></text:span><text:span text:style-name="Fonte_20_parág._20_padrão"><text:span text:style-name="T334">S</text:span></text:span><text:span text:style-name="Fonte_20_parág._20_padrão"><text:span text:style-name="T335"> </text:span></text:span></text:p>
      <text:p text:style-name="P25"><text:span text:style-name="T90">2</text:span><text:span text:style-name="T88">.</text:span><text:span text:style-name="T90">8 </text:span><text:span text:style-name="T88">– Apelação nº 0000462-54.2008.8.06.0059</text:span><text:span text:style-name="T246"> </text:span></text:p>
      <text:p text:style-name="P50">Pauta <text:span text:style-name="T255">322</text:span></text:p>
      <text:p text:style-name="P50">Comarca de Origem: Caririaçu/Vara Única </text:p>
      <text:p text:style-name="P109">Apelante: C. M. de A. </text:p>
      <text:p text:style-name="P109">Advogado: João Honorato Neto (OAB: 3848/CE)</text:p>
      <text:p text:style-name="P109">Apelado: Ministério Público do Estado do Ceará </text:p>
      <text:p text:style-name="P21"><text:span text:style-name="Fonte_20_parág._20_padrão"><text:span text:style-name="T335">Relator(a): Exm</text:span></text:span><text:span text:style-name="Fonte_20_parág._20_padrão"><text:span text:style-name="T336">a</text:span></text:span><text:span text:style-name="Fonte_20_parág._20_padrão"><text:span text:style-name="T335">. Des</text:span></text:span><text:span text:style-name="Fonte_20_parág._20_padrão"><text:span text:style-name="T336">a</text:span></text:span><text:span text:style-name="Fonte_20_parág._20_padrão"><text:span text:style-name="T335">. ÂNGELA TERESA GONDIM CARNEIRO CHAVES </text:span></text:span></text:p>
      <text:p text:style-name="P147"><text:span text:style-name="T90">2</text:span><text:span text:style-name="T88">.</text:span><text:span text:style-name="T90">9</text:span><text:span text:style-name="T88"> – Apelação nº 0200174-31.2022.8.06.0157</text:span><text:span text:style-name="T246"> </text:span></text:p>
      <text:p text:style-name="P50">Pauta <text:span text:style-name="T256">322</text:span></text:p>
      <text:p text:style-name="P50">Comarca de Origem: Reriutaba/Vara Única </text:p>
      <text:p text:style-name="P109">Apelante: Ministério Público do Estado do Ceará </text:p>
      <text:p text:style-name="P109">Apelado: Maxwell Oliveira do Nascimento </text:p>
      <text:p text:style-name="P109"><text:soft-page-break/>Advogado: João Jader Vasconcelos dos Santos (OAB: 32261/CE)</text:p>
      <text:p text:style-name="P21"><text:span text:style-name="Fonte_20_parág._20_padrão"><text:span text:style-name="T335">Relator(a): Exm</text:span></text:span><text:span text:style-name="Fonte_20_parág._20_padrão"><text:span text:style-name="T336">a</text:span></text:span><text:span text:style-name="Fonte_20_parág._20_padrão"><text:span text:style-name="T335">. Des</text:span></text:span><text:span text:style-name="Fonte_20_parág._20_padrão"><text:span text:style-name="T336">a</text:span></text:span><text:span text:style-name="Fonte_20_parág._20_padrão"><text:span text:style-name="T335">. ÂNGELA TERESA GONDIM CARNEIRO CHAVES </text:span></text:span></text:p>
      <text:p text:style-name="P27"><text:span text:style-name="T92">2</text:span><text:span text:style-name="T40">.</text:span><text:span text:style-name="T92">10</text:span><text:span text:style-name="T40"> – Apelação nº 0017132-35.2018.8.06.0119</text:span> </text:p>
      <text:p text:style-name="P51">Pauta <text:span text:style-name="T257">322</text:span></text:p>
      <text:p text:style-name="P51">Comarca de Origem: Maranguape/Vara Única Criminal </text:p>
      <text:p text:style-name="P110">Apelante: João Carlos Lopes de Sousa </text:p>
      <text:p text:style-name="P110">Advogado: Ricardo Monteiro Cavalcanti (OAB: 25576/CE)</text:p>
      <text:p text:style-name="P110">Apelado: Ministério Público do Estado do Ceará </text:p>
      <text:p text:style-name="P22"><text:span text:style-name="Fonte_20_parág._20_padrão"><text:span text:style-name="T335">Relator(a): Exm</text:span></text:span><text:span text:style-name="Fonte_20_parág._20_padrão"><text:span text:style-name="T336">a</text:span></text:span><text:span text:style-name="Fonte_20_parág._20_padrão"><text:span text:style-name="T335">. Des</text:span></text:span><text:span text:style-name="Fonte_20_parág._20_padrão"><text:span text:style-name="T336">a</text:span></text:span><text:span text:style-name="Fonte_20_parág._20_padrão"><text:span text:style-name="T335">. ÂNGELA TERESA GONDIM CARNEIRO CHAVES </text:span></text:span></text:p>
      <text:p text:style-name="P27"><text:span text:style-name="T92">2</text:span><text:span text:style-name="T40">.</text:span><text:span text:style-name="T92">11</text:span><text:span text:style-name="T40"> – Apelação nº 0255885-72.2020.8.06.0001</text:span></text:p>
      <text:p text:style-name="P51">Pauta <text:span text:style-name="T259">322</text:span></text:p>
      <text:p text:style-name="P51">Comarca de Origem: Fortaleza/4ª Vara de Delitos de Trafico de Drogas</text:p>
      <text:p text:style-name="P110">Apelante: Anderson Estevão de Morais </text:p>
      <text:p text:style-name="P110">Def. Público: Defensoria Pública do Estado do Ceará </text:p>
      <text:p text:style-name="P110">Apelado: Ministério Público do Estado do Ceará </text:p>
      <text:p text:style-name="P22"><text:span text:style-name="Fonte_20_parág._20_padrão"><text:span text:style-name="T335">Relator(a): Exm</text:span></text:span><text:span text:style-name="Fonte_20_parág._20_padrão"><text:span text:style-name="T336">a</text:span></text:span><text:span text:style-name="Fonte_20_parág._20_padrão"><text:span text:style-name="T335">. Des</text:span></text:span><text:span text:style-name="Fonte_20_parág._20_padrão"><text:span text:style-name="T336">a</text:span></text:span><text:span text:style-name="Fonte_20_parág._20_padrão"><text:span text:style-name="T335">. ÂNGELA TERESA GONDIM CARNEIRO CHAVES </text:span></text:span></text:p>
      <text:p text:style-name="P26"><text:span text:style-name="T91">2</text:span><text:span text:style-name="T88">.</text:span><text:span text:style-name="T91">1</text:span><text:span text:style-name="T89">2</text:span><text:span text:style-name="T88"> – Apelação nº 0209128-49.2022.8.06.0001</text:span><text:span text:style-name="T246"> </text:span></text:p>
      <text:p text:style-name="P51">Pauta <text:span text:style-name="T260">322</text:span></text:p>
      <text:p text:style-name="P51">Comarca de Origem: Fortaleza/5ª Vara de Delitos de Tr<text:span text:style-name="T260">á</text:span>fico de Drogas</text:p>
      <text:p text:style-name="P110">Apelante: <text:span text:style-name="T243">Ítalo</text:span> Emanuel Gomes da Silva </text:p>
      <text:p text:style-name="P110">Def. Público: Defensoria Pública do Estado do Ceará </text:p>
      <text:p text:style-name="P110">Apelado: Ministério Público do Estado do Ceará </text:p>
      <text:p text:style-name="P22"><text:span text:style-name="Fonte_20_parág._20_padrão"><text:span text:style-name="T335">Relator(a): Exm</text:span></text:span><text:span text:style-name="Fonte_20_parág._20_padrão"><text:span text:style-name="T336">a</text:span></text:span><text:span text:style-name="Fonte_20_parág._20_padrão"><text:span text:style-name="T335">. Des</text:span></text:span><text:span text:style-name="Fonte_20_parág._20_padrão"><text:span text:style-name="T336">a</text:span></text:span><text:span text:style-name="Fonte_20_parág._20_padrão"><text:span text:style-name="T335">. ÂNGELA TERESA GONDIM CARNEIRO CHAVES </text:span></text:span></text:p>
      <text:p text:style-name="P27"><text:span text:style-name="T254">2</text:span><text:span text:style-name="T252">.</text:span><text:span text:style-name="T253">1</text:span><text:span text:style-name="T254">3</text:span><text:span text:style-name="T252"> – Apelação nº 0000060-12.2018.8.06.0062</text:span></text:p>
      <text:p text:style-name="P51">Pauta <text:span text:style-name="T261">322</text:span></text:p>
      <text:p text:style-name="P51">Comarca de Origem: Cascavel/1ª Vara </text:p>
      <text:p text:style-name="P110">Apelante: Lucas Santos Leal </text:p>
      <text:p text:style-name="P110">Def. Público: Defensoria Pública do Estado do Ceará </text:p>
      <text:p text:style-name="P110">Apelado: Ministério Público do Estado do Ceará </text:p>
      <text:p text:style-name="P22"><text:span text:style-name="Fonte_20_parág._20_padrão"><text:span text:style-name="T335">Relator(a): Exm</text:span></text:span><text:span text:style-name="Fonte_20_parág._20_padrão"><text:span text:style-name="T336">a</text:span></text:span><text:span text:style-name="Fonte_20_parág._20_padrão"><text:span text:style-name="T335">. Des</text:span></text:span><text:span text:style-name="Fonte_20_parág._20_padrão"><text:span text:style-name="T336">a</text:span></text:span><text:span text:style-name="Fonte_20_parág._20_padrão"><text:span text:style-name="T335">. ÂNGELA TERESA GONDIM CARNEIRO CHAVES </text:span></text:span></text:p>
      <text:p text:style-name="P149"/>
      <text:p text:style-name="P148">3 – PROCESSOS EXTRA PAUTA</text:p>
      <text:p text:style-name="P6"><text:span text:style-name="Fonte_20_parág._20_padrão"><text:span text:style-name="T338"/></text:span></text:p>
      <text:p text:style-name="P32"><text:span text:style-name="Fonte_20_parág._20_padrão"><text:span text:style-name="T113">RELATOR</text:span></text:span><text:span text:style-name="Fonte_20_parág._20_padrão"><text:span text:style-name="T114">I</text:span></text:span><text:span text:style-name="Fonte_20_parág._20_padrão"><text:span text:style-name="T113">A: EXMA. DESA. MARLÚCIA DE ARAÚJO BEZERRA</text:span></text:span></text:p>
      <text:p text:style-name="P7"><text:span text:style-name="Fonte_20_parág._20_padrão"><text:span text:style-name="T351"/></text:span></text:p>
      <text:p text:style-name="P10"><text:span text:style-name="Fonte_20_parág._20_padrão"><text:span text:style-name="T75">3.</text:span></text:span><text:span text:style-name="Fonte_20_parág._20_padrão"><text:span text:style-name="T76">1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8523-28.2023.8.06.0000 </text:span></text:span></text:p>
      <text:p text:style-name="P38">Impetrante: Francisco Evandro Rocha</text:p>
      <text:p text:style-name="P38">Paciente: Glauberto Oliveira do Nascimento</text:p>
      <text:p text:style-name="P38">Advogado: Francisco Evandro Rocha (OAB: 6150/CE)</text:p>
      <text:p text:style-name="P38">Impetrado: Juiz<text:span text:style-name="T168">(a)</text:span> de Direito do 4º Núcleo Regional de Custódia e de Inquérito - Sede em Caucaia</text:p>
      <text:p text:style-name="P92">Relator(a): Exma. Desa. MARLÚCIA DE ARAÚJO BEZERRA</text:p>
      <text:p text:style-name="P94"/>
      <text:p text:style-name="P10"><text:span text:style-name="Fonte_20_parág._20_padrão"><text:span text:style-name="T75">3.</text:span></text:span><text:span text:style-name="Fonte_20_parág._20_padrão"><text:span text:style-name="T76">2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7893-69.2023.8.06.0000 </text:span></text:span></text:p>
      <text:p text:style-name="P38">Impetrante: Marco Antônio Feitosa Moreira</text:p>
      <text:p text:style-name="P38">Paciente: Renildo Alexandre da Silva</text:p>
      <text:p text:style-name="P38">Advogado: Marco Antônio Feitosa Moreira (OAB: 8664/CE)</text:p>
      <text:p text:style-name="P38">Impetrado: Juiz<text:span text:style-name="T281">(a)</text:span> de Direito da Vara de Delitos de Organizações Criminosas da Comarca de Fortaleza </text:p>
      <text:p text:style-name="P92">Relator(a): Exma. Desa. MARLÚCIA DE ARAÚJO BEZERRA</text:p>
      <text:p text:style-name="P10"><text:soft-page-break/><text:span text:style-name="Fonte_20_parág._20_padrão"><text:span text:style-name="T75">3.</text:span></text:span><text:span text:style-name="Fonte_20_parág._20_padrão"><text:span text:style-name="T76">3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8049-57.2023.8.06.0000 </text:span></text:span></text:p>
      <text:p text:style-name="P38">Impetrante: Rildo Eduardo Veras Gouveia</text:p>
      <text:p text:style-name="P38">Paciente: Francisco Lucas Lima Viana</text:p>
      <text:p text:style-name="P38">Advogado: Rildo Eduardo Veras Gouveia (OAB: 26162/CE)</text:p>
      <text:p text:style-name="P38">Impetrado: Juiz<text:span text:style-name="T282">(a)</text:span> de Direito da 1ª Vara da Comarca de Massapê </text:p>
      <text:p text:style-name="P92">Relator(a): Exma. Desa. MARLÚCIA DE ARAÚJO BEZERRA</text:p>
      <text:p text:style-name="P95"/>
      <text:p text:style-name="P10"><text:span text:style-name="Fonte_20_parág._20_padrão"><text:span text:style-name="T75">3.</text:span></text:span><text:span text:style-name="Fonte_20_parág._20_padrão"><text:span text:style-name="T76">4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8166-48.2023.8.06.0000 </text:span></text:span></text:p>
      <text:p text:style-name="P38">Impetrante: Francisco Artur de Oliveira Porto</text:p>
      <text:p text:style-name="P38">Paciente: Thiago Silva Pinto</text:p>
      <text:p text:style-name="P38">Advogado: Francisco Artur de Oliveira Porto (OAB: 29496/CE)</text:p>
      <text:p text:style-name="P38">Impetrado: Juiz<text:span text:style-name="T283">(a)</text:span> de Direito da 4ª Vara Criminal da Comarca de Sobral </text:p>
      <text:p text:style-name="P92">Relator(a): Exma. Desa. MARLÚCIA DE ARAÚJO BEZERRA</text:p>
      <text:p text:style-name="P94"/>
      <text:p text:style-name="P12"><text:span text:style-name="Fonte_20_parág._20_padrão"><text:span text:style-name="T75">3.</text:span></text:span><text:span text:style-name="Fonte_20_parág._20_padrão"><text:span text:style-name="T76">5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8077-25.2023.8.06.0000</text:span></text:span></text:p>
      <text:p text:style-name="P140"><text:span text:style-name="T69">Impetrante</text:span><text:span text:style-name="T70">s</text:span><text:span text:style-name="T69">: Alexandrina Cabral Pessoa de França e outro</text:span></text:p>
      <text:p text:style-name="P38">Paciente: Douglas Honorato Alves</text:p>
      <text:p text:style-name="P39">Advogados: Alexandrina Cabral Pessoa de França (OAB: 27003/CE) e outro</text:p>
      <text:p text:style-name="P38">Impetrado: Juiz<text:span text:style-name="T306">(a)</text:span> de Direito da Vara de Delitos de Organizações Criminosas da Comarca de Fortaleza </text:p>
      <text:p text:style-name="P92">Relator(a): Exma. Desa. MARLÚCIA DE ARAÚJO BEZERRA</text:p>
      <text:p text:style-name="P94"/>
      <text:p text:style-name="P10"><text:span text:style-name="Fonte_20_parág._20_padrão"><text:span text:style-name="T75">3.</text:span></text:span><text:span text:style-name="Fonte_20_parág._20_padrão"><text:span text:style-name="T76">6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8182-02.2023.8.06.0000 </text:span></text:span></text:p>
      <text:p text:style-name="P38">Impetrante: Maria Aparecida Gonçalvis Stival Ichiura</text:p>
      <text:p text:style-name="P38">Paciente: Allana Martins Soares, registrado civilmente como Alan Mateus Martins Soares</text:p>
      <text:p text:style-name="P38">Advogada: Maria Aparecida Gonçalvis Stival Ichiura (OAB: 282658/SP)</text:p>
      <text:p text:style-name="P38">Impetrado: Juiz<text:span text:style-name="T317">(a)</text:span> de Direito da Vara Única da Comarca de Pindoretama </text:p>
      <text:p text:style-name="P92">Relator(a): Exma. Desa. MARLÚCIA DE ARAÚJO BEZERRA</text:p>
      <text:p text:style-name="P94"/>
      <text:p text:style-name="P10"><text:span text:style-name="Fonte_20_parág._20_padrão"><text:span text:style-name="T75">3.</text:span></text:span><text:span text:style-name="Fonte_20_parág._20_padrão"><text:span text:style-name="T76">7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8735-49.2023.8.06.0000 </text:span></text:span></text:p>
      <text:p text:style-name="P38">Impetrante: Patrick Harrisson Vidal Cruz</text:p>
      <text:p text:style-name="P38">Paciente: Mardônio Monteiro do Nascimento</text:p>
      <text:p text:style-name="P38">Advogado: Patrick Harrisson Vidal Cruz (OAB: 43783/CE)</text:p>
      <text:p text:style-name="P38">Impetrado: Juiz<text:span text:style-name="T318">(a)</text:span> de Direito da Vara Única da Comarca de Chorozinho </text:p>
      <text:p text:style-name="P92">Relator(a): Exma. Desa. MARLÚCIA DE ARAÚJO BEZERRA</text:p>
      <text:p text:style-name="P92"/>
      <text:p text:style-name="P10"><text:span text:style-name="Fonte_20_parág._20_padrão"><text:span text:style-name="T75">3.</text:span></text:span><text:span text:style-name="Fonte_20_parág._20_padrão"><text:span text:style-name="T76">8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8122-29.2023.8.06.0000 </text:span></text:span></text:p>
      <text:p text:style-name="P38">Impetrante: José Crisóstomo Barroso Ibiapina</text:p>
      <text:p text:style-name="P38">Paciente: Wadson Moraes do Nascimento</text:p>
      <text:p text:style-name="P38">Advogado: José Crisóstomo Barroso Ibiapina (OAB: 27041/CE)</text:p>
      <text:p text:style-name="P38">Impetrado: Juiz<text:span text:style-name="T322">(a)</text:span> de Direito da 1ª Vara Criminal da Comarca de Sobral </text:p>
      <text:p text:style-name="P92">Relator(a): Exma. Desa. MARLÚCIA DE ARAÚJO BEZERRA</text:p>
      <text:p text:style-name="P94"/>
      <text:p text:style-name="P28"><text:span text:style-name="T128">RELATOR</text:span><text:span text:style-name="T129">I</text:span><text:span text:style-name="T128">A: EXMO. DES. HENRIQUE JORGE HOLANDA SILVEIRA</text:span></text:p>
      <text:p text:style-name="P133"/>
      <text:p text:style-name="P10"><text:span text:style-name="Fonte_20_parág._20_padrão"><text:span text:style-name="T75">3.</text:span></text:span><text:span text:style-name="Fonte_20_parág._20_padrão"><text:span text:style-name="T76">9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7791-47.2023.8.06.0000 </text:span></text:span></text:p>
      <text:p text:style-name="P38">Impetrante: Aline Cunha Martins</text:p>
      <text:p text:style-name="P38">Paciente: Francisco Gleyson Mendes Souza</text:p>
      <text:p text:style-name="P38">Advogada: Aline Cunha Martins (OAB: 36681/CE)</text:p>
      <text:p text:style-name="P38">Impetrado: Juiz<text:span text:style-name="T284">(a)</text:span> de Direito da 2ª Vara Criminal da Comarca de Caucaia </text:p>
      <text:p text:style-name="P92">Relator(a): Exmo. Des. HENRIQUE JORGE HOLANDA SILVEIRA</text:p>
      <text:p text:style-name="P94"/>
      <text:p text:style-name="P10"><text:soft-page-break/><text:span text:style-name="Fonte_20_parág._20_padrão"><text:span text:style-name="T75">3.</text:span></text:span><text:span text:style-name="Fonte_20_parág._20_padrão"><text:span text:style-name="T76">10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8330-13.2023.8.06.0000 </text:span></text:span></text:p>
      <text:p text:style-name="P38">Impetrante: Matheus Lourenço Soares</text:p>
      <text:p text:style-name="P38">Paciente: Ronaldo Tomé</text:p>
      <text:p text:style-name="P38">Advogado: Matheus Lourenço Soares (OAB: 43166/CE)</text:p>
      <text:p text:style-name="P38">Impetrado: Juiz<text:span text:style-name="T285">(a)</text:span> de Direito do 4º Núcleo Regional de Custódia e de Inquérito - Sede em Caucaia </text:p>
      <text:p text:style-name="P92">Relator(a): Exmo. Des. HENRIQUE JORGE HOLANDA SILVEIRA</text:p>
      <text:p text:style-name="P94"/>
      <text:p text:style-name="P10"><text:span text:style-name="Fonte_20_parág._20_padrão"><text:span text:style-name="T75">3.</text:span></text:span><text:span text:style-name="Fonte_20_parág._20_padrão"><text:span text:style-name="T76">11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8536-27.2023.8.06.0000 </text:span></text:span></text:p>
      <text:p text:style-name="P38">Impetrante: Eduardo Ronald Costa de Lima</text:p>
      <text:p text:style-name="P38">Paciente: Nilwermison Alves de Sousa</text:p>
      <text:p text:style-name="P38">Advogado: Eduardo Ronald Costa de Lima (OAB: 33750/CE)</text:p>
      <text:p text:style-name="P38">Impetrado: Juiz<text:span text:style-name="T286">(a)</text:span> de Direito da 1ª Vara da Comarca de Pacajus </text:p>
      <text:p text:style-name="P92">Relator(a): Exmo. Des. HENRIQUE JORGE HOLANDA SILVEIRA</text:p>
      <text:p text:style-name="P94"/>
      <text:p text:style-name="P10"><text:span text:style-name="Fonte_20_parág._20_padrão"><text:span text:style-name="T75">3.</text:span></text:span><text:span text:style-name="Fonte_20_parág._20_padrão"><text:span text:style-name="T76">12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8415-96.2023.8.06.0000 </text:span></text:span></text:p>
      <text:p text:style-name="P125">Impetrante: Igor Costa Cavalcante</text:p>
      <text:p text:style-name="P125">Paciente: F. L. do N.</text:p>
      <text:p text:style-name="P125">Advogado: Igor Costa Cavalcante (OAB: 25275/CE)</text:p>
      <text:p text:style-name="P125">Impetrado: Juiz<text:span text:style-name="T287">(a)</text:span> de Direito da Vara Única da Comarca de Jucás </text:p>
      <text:p text:style-name="P92">Relator(a): Exmo. Des. HENRIQUE JORGE HOLANDA SILVEIRA</text:p>
      <text:p text:style-name="P94"/>
      <text:p text:style-name="P10"><text:span text:style-name="Fonte_20_parág._20_padrão"><text:span text:style-name="T75">3.</text:span></text:span><text:span text:style-name="Fonte_20_parág._20_padrão"><text:span text:style-name="T76">13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7466-72.2023.8.06.0000 </text:span></text:span></text:p>
      <text:p text:style-name="P125">Impetrante: Elton Moreira Albano</text:p>
      <text:p text:style-name="P125">Paciente: José Sidney Alves da Silva</text:p>
      <text:p text:style-name="P125">Advogado: Elton Moreira Albano (OAB: 29749/CE)</text:p>
      <text:p text:style-name="P125">Impetrado: Juiz<text:span text:style-name="T307">(a)</text:span> de Direito da Vara Única da Comarca de Chorozinho </text:p>
      <text:p text:style-name="P92">Relator(a): Exmo. Des. HENRIQUE JORGE HOLANDA SILVEIRA</text:p>
      <text:p text:style-name="P94"/>
      <text:p text:style-name="P10"><text:span text:style-name="Fonte_20_parág._20_padrão"><text:span text:style-name="T75">3.</text:span></text:span><text:span text:style-name="Fonte_20_parág._20_padrão"><text:span text:style-name="T76">14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8039-13.2023.8.06.0000 </text:span></text:span></text:p>
      <text:p text:style-name="P125">Impetrante: José Carlos de Lima</text:p>
      <text:p text:style-name="P125">Paciente: Francisco Welisson da Silva Lima</text:p>
      <text:p text:style-name="P125">Advogado: José Carlos de Lima (OAB: 33992/CE)</text:p>
      <text:p text:style-name="P125">Impetrado: Juiz<text:span text:style-name="T308">(a)</text:span> de Direito da 2ª Vara Criminal da Comarca de Caucaia </text:p>
      <text:p text:style-name="P92">Relator(a): Exmo. Des. HENRIQUE JORGE HOLANDA SILVEIRA</text:p>
      <text:p text:style-name="P94"/>
      <text:p text:style-name="P10"><text:span text:style-name="Fonte_20_parág._20_padrão"><text:span text:style-name="T75">3.</text:span></text:span><text:span text:style-name="Fonte_20_parág._20_padrão"><text:span text:style-name="T76">15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7152-29.2023.8.06.0000 </text:span></text:span></text:p>
      <text:p text:style-name="P125">Impetrante: Defensoria Pública do Estado do Ceará</text:p>
      <text:p text:style-name="P125">Paciente: Fábio do Nascimento Miranda</text:p>
      <text:p text:style-name="P125">Def. Público: Defensoria Pública do Estado do Ceará</text:p>
      <text:p text:style-name="P125">Impetrado: Juiz<text:span text:style-name="T309">(a)</text:span> de Direito da Vara Única da Comarca de Chaval </text:p>
      <text:p text:style-name="P92">Relator(a): Exmo. Des. HENRIQUE JORGE HOLANDA SILVEIRA</text:p>
      <text:p text:style-name="P94"/>
      <text:p text:style-name="P10"><text:span text:style-name="Fonte_20_parág._20_padrão"><text:span text:style-name="T75">3.</text:span></text:span><text:span text:style-name="Fonte_20_parág._20_padrão"><text:span text:style-name="T76">16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7695-32.2023.8.06.0000 </text:span></text:span></text:p>
      <text:p text:style-name="P125">Impetrante: Defensoria Pública do Estado do Ceará</text:p>
      <text:p text:style-name="P125">Paciente: Edvardo Araújo do Nascimento</text:p>
      <text:p text:style-name="P125">Def. Público: Defensoria Pública do Estado do Ceará</text:p>
      <text:p text:style-name="P125">Impetrado: Juiz<text:span text:style-name="T310">(a)</text:span> de Direito da 1ª Vara Criminal da Comarca de Quixadá </text:p>
      <text:p text:style-name="P92">Relator(a): Exmo. Des. HENRIQUE JORGE HOLANDA SILVEIRA</text:p>
      <text:p text:style-name="P94"/>
      <text:p text:style-name="P10"><text:span text:style-name="Fonte_20_parág._20_padrão"><text:span text:style-name="T75">3.</text:span></text:span><text:span text:style-name="Fonte_20_parág._20_padrão"><text:span text:style-name="T76">17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7822-67.2023.8.06.0000 </text:span></text:span></text:p>
      <text:p text:style-name="P125">Impetrante: Defensoria Pública do Estado do Ceará</text:p>
      <text:p text:style-name="P125">Paciente: Wellington Simão de Sousa</text:p>
      <text:p text:style-name="P125"><text:soft-page-break/>Def. Público: Defensoria Pública do Estado do Ceará</text:p>
      <text:p text:style-name="P125">Impetrado: Juiz<text:span text:style-name="T311">(a)</text:span> de Direito da 1ª Vara Criminal da Comarca de Fortaleza </text:p>
      <text:p text:style-name="P92">Relator(a): Exmo. Des. HENRIQUE JORGE HOLANDA SILVEIRA</text:p>
      <text:p text:style-name="P10"><text:span text:style-name="Fonte_20_parág._20_padrão"><text:span text:style-name="T75"/></text:span></text:p>
      <text:p text:style-name="P10"><text:span text:style-name="Fonte_20_parág._20_padrão"><text:span text:style-name="T75">3.</text:span></text:span><text:span text:style-name="Fonte_20_parág._20_padrão"><text:span text:style-name="T76">18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7263-13.2023.8.06.0000 </text:span></text:span></text:p>
      <text:p text:style-name="P125">Impetrante: Lucas Teófilo Lima Cruz Farias Cavalcante</text:p>
      <text:p text:style-name="P125">Paciente: Larissa Kaylane Araújo Misael</text:p>
      <text:p text:style-name="P125">Advogado: Lucas Teófilo Lima Cruz Farias Cavalcante (OAB: 47029/CE)</text:p>
      <text:p text:style-name="P125">Impetrado: Juiz<text:span text:style-name="T324">(a)</text:span> de Direito da Vara de Delitos de Organizações Criminosas da Comarca de Fortaleza </text:p>
      <text:p text:style-name="P92">Relator(a): Exmo. Des. HENRIQUE JORGE HOLANDA SILVEIRA</text:p>
      <text:p text:style-name="P94"/>
      <text:p text:style-name="P10"><text:span text:style-name="Fonte_20_parág._20_padrão"><text:span text:style-name="T75">3.</text:span></text:span><text:span text:style-name="Fonte_20_parág._20_padrão"><text:span text:style-name="T76">19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8311-07.2023.8.06.0000 </text:span></text:span></text:p>
      <text:p text:style-name="P125">Impetrante: Francisco Adailson Barbosa Torres</text:p>
      <text:p text:style-name="P125">Paciente: R. F. L. F.</text:p>
      <text:p text:style-name="P125">Advogado: Francisco Adailson Barbosa Torres (OAB: 45514/CE)</text:p>
      <text:p text:style-name="P125">Impetrado: Juizado de Violência Doméstica e Familiar Contra a Mulher da Comarca de Caucaia </text:p>
      <text:p text:style-name="P92">Relator(a): Exmo. Des. HENRIQUE JORGE HOLANDA SILVEIRA</text:p>
      <text:p text:style-name="P134"/>
      <text:p text:style-name="P28"><text:span text:style-name="T128">RELATOR</text:span><text:span text:style-name="T129">I</text:span><text:span text:style-name="T128">A: EXM</text:span><text:span text:style-name="T130">A</text:span><text:span text:style-name="T128">. DES</text:span><text:span text:style-name="T130">A</text:span><text:span text:style-name="T128">. </text:span><text:span text:style-name="T131">ROSILENE FERREIRA FACUNDO </text:span></text:p>
      <text:p text:style-name="P94"/>
      <text:p text:style-name="P10"><text:span text:style-name="Fonte_20_parág._20_padrão"><text:span text:style-name="T75">3.</text:span></text:span><text:span text:style-name="Fonte_20_parág._20_padrão"><text:span text:style-name="T76">20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7693-62.2023.8.06.0000</text:span></text:span></text:p>
      <text:p text:style-name="P10"><text:span text:style-name="Fonte_20_parág._20_padrão"><text:span text:style-name="T80">Impetrante: Áthila Bezerra da Silva</text:span></text:span></text:p>
      <text:p text:style-name="P10"><text:span text:style-name="Fonte_20_parág._20_padrão"><text:span text:style-name="T80">Paciente: Valteclack Peres Martins</text:span></text:span></text:p>
      <text:p text:style-name="P10"><text:span text:style-name="Fonte_20_parág._20_padrão"><text:span text:style-name="T80">Advogado: Áthila Bezerra da Silva (OAB: 38071/CE)</text:span></text:span></text:p>
      <text:p text:style-name="P10"><text:span text:style-name="Fonte_20_parág._20_padrão"><text:span text:style-name="T80">Impetrado: Juiz</text:span></text:span><text:span text:style-name="Fonte_20_parág._20_padrão"><text:span text:style-name="T81">(a)</text:span></text:span><text:span text:style-name="Fonte_20_parág._20_padrão"><text:span text:style-name="T80"> de Direito da Vara de Delitos de Organizações Criminosas da Comarca de Fortaleza </text:span></text:span></text:p>
      <text:p text:style-name="P141"><text:span text:style-name="T56">Relator(a): Exm</text:span><text:span text:style-name="T57">a</text:span><text:span text:style-name="T56">. Des</text:span><text:span text:style-name="T57">a</text:span><text:span text:style-name="T56">. </text:span><text:span text:style-name="T58">ROSILENE FERREIRA FACUNDO </text:span></text:p>
      <text:p text:style-name="P95"/>
      <text:p text:style-name="P10"><text:span text:style-name="Fonte_20_parág._20_padrão"><text:span text:style-name="T75">3.</text:span></text:span><text:span text:style-name="Fonte_20_parág._20_padrão"><text:span text:style-name="T76">21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7176-57.2023.8.06.0000 </text:span></text:span></text:p>
      <text:p text:style-name="P125">Impetrante: Francisco de Assis Lima</text:p>
      <text:p text:style-name="P125">Paciente: Michael Sobreira da Silva</text:p>
      <text:p text:style-name="P125">Advogado: Francisco de Assis Lima (OAB: 12231/CE)</text:p>
      <text:p text:style-name="P125">Impetrado: Juiz<text:span text:style-name="T164">(a)</text:span> de Direito da 1ª Vara de Execução Penal da Comarca de Fortaleza </text:p>
      <text:p text:style-name="P92"><text:span text:style-name="T147">Relator(a): Exm</text:span><text:span text:style-name="T148">a</text:span><text:span text:style-name="T147">. Des</text:span><text:span text:style-name="T148">a</text:span><text:span text:style-name="T147">. </text:span><text:span text:style-name="T149">ROSILENE FERREIRA FACUNDO </text:span></text:p>
      <text:p text:style-name="P95"/>
      <text:p text:style-name="P10"><text:span text:style-name="Fonte_20_parág._20_padrão"><text:span text:style-name="T75">3.</text:span></text:span><text:span text:style-name="Fonte_20_parág._20_padrão"><text:span text:style-name="T76">22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7818-30.2023.8.06.0000 </text:span></text:span></text:p>
      <text:p text:style-name="P125">Impetrante: Taian Lima Silva</text:p>
      <text:p text:style-name="P125">Paciente: Edson Matheus Melo</text:p>
      <text:p text:style-name="P125">Advogado: Taian Lima Silva (OAB: 40544/CE)</text:p>
      <text:p text:style-name="P125">Impetrado: Juiz<text:span text:style-name="T165">(a)</text:span> de Direito da Vara Única da Comarca de Paraipaba </text:p>
      <text:p text:style-name="P92"><text:span text:style-name="T147">Relator(a): Exm</text:span><text:span text:style-name="T148">a</text:span><text:span text:style-name="T147">. Des</text:span><text:span text:style-name="T148">a</text:span><text:span text:style-name="T147">. </text:span><text:span text:style-name="T149">ROSILENE FERREIRA FACUNDO </text:span></text:p>
      <text:p text:style-name="P95"/>
      <text:p text:style-name="P10"><text:span text:style-name="Fonte_20_parág._20_padrão"><text:span text:style-name="T75">3.</text:span></text:span><text:span text:style-name="Fonte_20_parág._20_padrão"><text:span text:style-name="T76">23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8406-37.2023.8.06.0000 </text:span></text:span></text:p>
      <text:p text:style-name="P125">Impetrante: Francisco Régis Oliveira Abreu</text:p>
      <text:p text:style-name="P125">Paciente: Francisco Helton Santos Silva</text:p>
      <text:p text:style-name="P125">Advogado: Francisco Régis Oliveira Abreu (OAB: 31631/CE)</text:p>
      <text:p text:style-name="P125">Impetrado: Juiz<text:span text:style-name="T166">(a)</text:span> de Direito 3º Núcleo Regional de Custódia e de Inquérito - Sede em Quixadá </text:p>
      <text:p text:style-name="P92"><text:span text:style-name="T147">Relator(a): Exm</text:span><text:span text:style-name="T148">a</text:span><text:span text:style-name="T147">. Des</text:span><text:span text:style-name="T148">a</text:span><text:span text:style-name="T147">. </text:span><text:span text:style-name="T149">ROSILENE FERREIRA FACUNDO </text:span></text:p>
      <text:p text:style-name="P95"/>
      <text:p text:style-name="P10"><text:span text:style-name="Fonte_20_parág._20_padrão"><text:span text:style-name="T75"/></text:span></text:p>
      <text:p text:style-name="P10"><text:span text:style-name="Fonte_20_parág._20_padrão"><text:span text:style-name="T75"/></text:span></text:p>
      <text:p text:style-name="P10"><text:soft-page-break/><text:span text:style-name="Fonte_20_parág._20_padrão"><text:span text:style-name="T75">3.</text:span></text:span><text:span text:style-name="Fonte_20_parág._20_padrão"><text:span text:style-name="T76">24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7799-24.2023.8.06.0000 </text:span></text:span></text:p>
      <text:p text:style-name="P125">Impetrante: Defensoria Pública do Estado do Ceará</text:p>
      <text:p text:style-name="P125">Paciente: Marcos <text:span text:style-name="T167">Vinícius</text:span> de Sousa Alves</text:p>
      <text:p text:style-name="P125">Def. Público: Defensoria Pública do Estado do Ceará</text:p>
      <text:p text:style-name="P125">Impetrado: Juiz<text:span text:style-name="T167">(a)</text:span> de Direito da 11ª Vara Criminal da Comarca de Fortaleza </text:p>
      <text:p text:style-name="P125"><text:span text:style-name="T159">Relator(a): Exm</text:span><text:span text:style-name="T160">a</text:span><text:span text:style-name="T159">. Des</text:span><text:span text:style-name="T160">a</text:span><text:span text:style-name="T159">. </text:span><text:span text:style-name="T161">ROSILENE FERREIRA FACUNDO </text:span></text:p>
      <text:p text:style-name="P95"/>
      <text:p text:style-name="P10"><text:span text:style-name="Fonte_20_parág._20_padrão"><text:span text:style-name="T75">3.</text:span></text:span><text:span text:style-name="Fonte_20_parág._20_padrão"><text:span text:style-name="T76">25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7274-42.2023.8.06.0000 </text:span></text:span></text:p>
      <text:p text:style-name="P125">Impetrante: Jane Cláudia Bezerra</text:p>
      <text:p text:style-name="P125">Paciente: José Valentino Pedro dos Santos</text:p>
      <text:p text:style-name="P125">Advogada: Jane Cláudia Bezerra (OAB: 59914/BA)</text:p>
      <text:p text:style-name="P125">Impetrado: Juiz<text:span text:style-name="T289">(a)</text:span> de Direito da 2ª Vara Criminal da Comarca de Juazeiro do Norte </text:p>
      <text:p text:style-name="P125"><text:span text:style-name="T159">Relator(a): Exm</text:span><text:span text:style-name="T160">a</text:span><text:span text:style-name="T159">. Des</text:span><text:span text:style-name="T160">a</text:span><text:span text:style-name="T159">. </text:span><text:span text:style-name="T161">ROSILENE FERREIRA FACUNDO </text:span></text:p>
      <text:p text:style-name="P95"/>
      <text:p text:style-name="P10"><text:span text:style-name="Fonte_20_parág._20_padrão"><text:span text:style-name="T75">3.</text:span></text:span><text:span text:style-name="Fonte_20_parág._20_padrão"><text:span text:style-name="T76">26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7203-40.2023.8.06.0000 </text:span></text:span></text:p>
      <text:p text:style-name="P125">Impetrante: Leonardo Cavalcanti de Aquino</text:p>
      <text:p text:style-name="P125">Paciente: Eduardo de Oliveira Mello Filho</text:p>
      <text:p text:style-name="P125">Advogado: Leonardo Cavalcanti de Aquino (OAB: 33692/CE)</text:p>
      <text:p text:style-name="P125">Impetrado: Juiz<text:span text:style-name="T288">(a)</text:span> de Direito 3º Núcleo Regional de Custódia e de Inquérito - Sede em Quixadá </text:p>
      <text:p text:style-name="P95">Relator(a): Exm<text:span text:style-name="T135">a</text:span>. Des<text:span text:style-name="T135">a</text:span>. <text:span text:style-name="T136">ROSILENE FERREIRA FACUNDO </text:span></text:p>
      <text:p text:style-name="P95"/>
      <text:p text:style-name="P10"><text:span text:style-name="Fonte_20_parág._20_padrão"><text:span text:style-name="T75">3.</text:span></text:span><text:span text:style-name="Fonte_20_parág._20_padrão"><text:span text:style-name="T76">27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7357-58.2023.8.06.0000 </text:span></text:span></text:p>
      <text:p text:style-name="P125">Impetrante: Jacqueline Chaves Bessa</text:p>
      <text:p text:style-name="P125">Paciente: Lauan da Silva Lima</text:p>
      <text:p text:style-name="P125">Advogada: Jacqueline Chaves Bessa (OAB: 21692/CE)</text:p>
      <text:p text:style-name="P125">Impetrado: Juiz<text:span text:style-name="T290">(a)</text:span> de Direito do 4º Núcleo Regional de Custódia e de Inquérito - Sede em Caucaia </text:p>
      <text:p text:style-name="P92"><text:span text:style-name="T147">Relator(a): Exm</text:span><text:span text:style-name="T148">a</text:span><text:span text:style-name="T147">. Des</text:span><text:span text:style-name="T148">a</text:span><text:span text:style-name="T147">. </text:span><text:span text:style-name="T149">ROSILENE FERREIRA FACUNDO </text:span></text:p>
      <text:p text:style-name="P95"/>
      <text:p text:style-name="P10"><text:span text:style-name="Fonte_20_parág._20_padrão"><text:span text:style-name="T75">3.</text:span></text:span><text:span text:style-name="Fonte_20_parág._20_padrão"><text:span text:style-name="T76">28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8001-98.2023.8.06.0000 </text:span></text:span></text:p>
      <text:p text:style-name="P125">Impetrante: Sérgio Maciel Pinheiro</text:p>
      <text:p text:style-name="P125">Paciente: Edney dos Santos Alves</text:p>
      <text:p text:style-name="P125">Advogado: Sérgio Maciel Pinheiro (OAB: 31736/CE)</text:p>
      <text:p text:style-name="P125">Impetrado: Juiz<text:span text:style-name="T291">(a)</text:span> de Direito da 1ª Vara Criminal da Comarca de Quixadá </text:p>
      <text:p text:style-name="P92"><text:span text:style-name="T147">Relator(a): Exm</text:span><text:span text:style-name="T148">a</text:span><text:span text:style-name="T147">. Des</text:span><text:span text:style-name="T148">a</text:span><text:span text:style-name="T147">. </text:span><text:span text:style-name="T149">ROSILENE FERREIRA FACUNDO </text:span></text:p>
      <text:p text:style-name="P95"/>
      <text:p text:style-name="P10"><text:span text:style-name="Fonte_20_parág._20_padrão"><text:span text:style-name="T75">3.</text:span></text:span><text:span text:style-name="Fonte_20_parág._20_padrão"><text:span text:style-name="T76">29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8394-23.2023.8.06.0000 </text:span></text:span></text:p>
      <text:p text:style-name="P126">Impetrante<text:span text:style-name="T292">s</text:span>: Brunilo Jacó de Castro e Silva Filho e outro</text:p>
      <text:p text:style-name="P125">Paciente: Francisco Pereira Costa</text:p>
      <text:p text:style-name="P126">Advogados: Brunilo Jacó de Castro e Silva Filho (OAB: 4073/CE) e outro</text:p>
      <text:p text:style-name="P125">Impetrado: Juiz<text:span text:style-name="T292">(a)</text:span> de Direito da Vara de Delitos de Organizações Criminosas da Comarca de Fortaleza </text:p>
      <text:p text:style-name="P92"><text:span text:style-name="T147">Relator(a): Exm</text:span><text:span text:style-name="T148">a</text:span><text:span text:style-name="T147">. D</text:span><text:span text:style-name="T152">esa</text:span><text:span text:style-name="T147">. </text:span><text:span text:style-name="T149">ROSILENE FERREIRA FACUNDO </text:span></text:p>
      <text:p text:style-name="P95"/>
      <text:p text:style-name="P10"><text:span text:style-name="Fonte_20_parág._20_padrão"><text:span text:style-name="T75">3.</text:span></text:span><text:span text:style-name="Fonte_20_parág._20_padrão"><text:span text:style-name="T76">30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8532-87.2023.8.06.0000 </text:span></text:span></text:p>
      <text:p text:style-name="P125">Impetrante: Adriana Maria de Oliveira Martins</text:p>
      <text:p text:style-name="P125">Paciente: Aluísio Deymisson da Silva Nascimento</text:p>
      <text:p text:style-name="P125">Advogada: Adriana Maria de Oliveira Martins (OAB: 10657/CE)</text:p>
      <text:p text:style-name="P125">Impetrado: Juiz<text:span text:style-name="T293">(a)</text:span> de Direito da Vara de Delitos de Organizações Criminosas da Comarca de Fortaleza </text:p>
      <text:p text:style-name="P92"><text:span text:style-name="T147">Relator(a): Exm</text:span><text:span text:style-name="T148">a</text:span><text:span text:style-name="T147">. Des</text:span><text:span text:style-name="T148">a</text:span><text:span text:style-name="T147">. </text:span><text:span text:style-name="T149">ROSILENE FERREIRA FACUNDO </text:span></text:p>
      <text:p text:style-name="P95"/>
      <text:p text:style-name="P10"><text:span text:style-name="Fonte_20_parág._20_padrão"><text:span text:style-name="T75"/></text:span></text:p>
      <text:p text:style-name="P10"><text:soft-page-break/><text:span text:style-name="Fonte_20_parág._20_padrão"><text:span text:style-name="T75">3.</text:span></text:span><text:span text:style-name="Fonte_20_parág._20_padrão"><text:span text:style-name="T76">31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8034-88.2023.8.06.0000 </text:span></text:span></text:p>
      <text:p text:style-name="P125">Impetrante: Gervásio de Moraes Filho </text:p>
      <text:p text:style-name="P125">Paciente: Kauan Handerson da Silva </text:p>
      <text:p text:style-name="P125">Advogado: Gervásio de Moraes Filho (OAB: 31233/CE) </text:p>
      <text:p text:style-name="P92"><text:span text:style-name="T173">Impetrado: Juiz</text:span><text:span text:style-name="T176">(a)</text:span><text:span text:style-name="T173"> de Direito da 7ª Vara Criminal da Comarca de Fortaleza</text:span> </text:p>
      <text:p text:style-name="P92"><text:span text:style-name="T147">Relator(a): Exm</text:span><text:span text:style-name="T148">a</text:span><text:span text:style-name="T147">. Des</text:span><text:span text:style-name="T148">a</text:span><text:span text:style-name="T147">. </text:span><text:span text:style-name="T149">ROSILENE FERREIRA FACUNDO </text:span></text:p>
      <text:p text:style-name="P95"/>
      <text:p text:style-name="P11"><text:span text:style-name="Fonte_20_parág._20_padrão"><text:span text:style-name="T75">3.</text:span></text:span><text:span text:style-name="Fonte_20_parág._20_padrão"><text:span text:style-name="T76">32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7436-37.2023.8.06.0000 </text:span></text:span></text:p>
      <text:p text:style-name="P127">Impetrante: Defensoria Pública do Estado do Ceará</text:p>
      <text:p text:style-name="P127">Paciente: Carlos Augusto do Nascimento Souza</text:p>
      <text:p text:style-name="P127">Def. Público: Defensoria Pública do Estado do Ceará</text:p>
      <text:p text:style-name="P127">Impetrado: Juiz<text:span text:style-name="T312">(a)</text:span> de Direito da 1ª Vara Criminal da Comarca de Maracanaú </text:p>
      <text:p text:style-name="P93"><text:span text:style-name="T147">Relator(a): Exm</text:span><text:span text:style-name="T148">a</text:span><text:span text:style-name="T147">. Des</text:span><text:span text:style-name="T148">a</text:span><text:span text:style-name="T147">. </text:span><text:span text:style-name="T149">ROSILENE FERREIRA FACUNDO </text:span></text:p>
      <text:p text:style-name="P96"/>
      <text:p text:style-name="P11"><text:span text:style-name="Fonte_20_parág._20_padrão"><text:span text:style-name="T75">3.</text:span></text:span><text:span text:style-name="Fonte_20_parág._20_padrão"><text:span text:style-name="T76">33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8470-47.2023.8.06.0000 </text:span></text:span></text:p>
      <text:p text:style-name="P127">Impetrante: Defensoria Pública do Estado do Ceará</text:p>
      <text:p text:style-name="P127">Paciente: Carlos Germano do Nascimento</text:p>
      <text:p text:style-name="P127">Def. Público: Defensoria Pública do Estado do Ceará</text:p>
      <text:p text:style-name="P127">Impetrado: Juiz<text:span text:style-name="T313">(a)</text:span> de Direito da 2ª Vara Criminal da Comarca de Maracanaú </text:p>
      <text:p text:style-name="P93"><text:span text:style-name="T147">Relator(a): Exm</text:span><text:span text:style-name="T148">a</text:span><text:span text:style-name="T147">. Des</text:span><text:span text:style-name="T148">a</text:span><text:span text:style-name="T147">. </text:span><text:span text:style-name="T149">ROSILENE FERREIRA FACUNDO </text:span></text:p>
      <text:p text:style-name="P96"/>
      <text:p text:style-name="P11"><text:span text:style-name="Fonte_20_parág._20_padrão"><text:span text:style-name="T75">3.</text:span></text:span><text:span text:style-name="Fonte_20_parág._20_padrão"><text:span text:style-name="T76">34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</text:span></text:span><text:span text:style-name="Fonte_20_parág._20_padrão"><text:span text:style-name="T98">0626835-31.2023.8.06.0000</text:span></text:span><text:span text:style-name="Fonte_20_parág._20_padrão"><text:span text:style-name="T95"> </text:span></text:span></text:p>
      <text:p text:style-name="P127">Impetrante: Emanuel de Pádua Almeida de Paiva</text:p>
      <text:p text:style-name="P127">Paciente: Daniela Cristiane Pinto de Sousa</text:p>
      <text:p text:style-name="P127">Advogado: Emanuel de Pádua Almeida de Paiva (OAB: 33178/CE)</text:p>
      <text:p text:style-name="P127">Impetrado: Juiz<text:span text:style-name="T319">(a)</text:span> de Direito da 3ª Vara de Delitos de Tráfico de Drogas da Comarca de Fortaleza </text:p>
      <text:p text:style-name="P93"><text:span text:style-name="T147">Relator(a): Exm</text:span><text:span text:style-name="T148">a</text:span><text:span text:style-name="T147">. Des</text:span><text:span text:style-name="T148">a</text:span><text:span text:style-name="T147">. </text:span><text:span text:style-name="T149">ROSILENE FERREIRA FACUNDO </text:span></text:p>
      <text:p text:style-name="P96"/>
      <text:p text:style-name="P11"><text:span text:style-name="Fonte_20_parág._20_padrão"><text:span text:style-name="T75">3.</text:span></text:span><text:span text:style-name="Fonte_20_parág._20_padrão"><text:span text:style-name="T76">35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8662-77.2023.8.06.0000 </text:span></text:span></text:p>
      <text:p text:style-name="P127">Impetrante: Adriana Maria de Oliveira Martins</text:p>
      <text:p text:style-name="P127">Paciente: José Anderson Rodrigues da Silva</text:p>
      <text:p text:style-name="P127">Advogada: Adriana Maria de Oliveira Martins (OAB: 10657/CE)</text:p>
      <text:p text:style-name="P127">Impetrado: Juiz<text:span text:style-name="T320">(a)</text:span> de Direito da Vara de Delitos de Organizações Criminosas da Comarca de Fortaleza </text:p>
      <text:p text:style-name="P93"><text:span text:style-name="T147">Relator(a): Exm</text:span><text:span text:style-name="T148">a</text:span><text:span text:style-name="T147">. Des</text:span><text:span text:style-name="T148">a</text:span><text:span text:style-name="T147">. </text:span><text:span text:style-name="T149">ROSILENE FERREIRA FACUNDO </text:span></text:p>
      <text:p text:style-name="P96"/>
      <text:p text:style-name="P11"><text:span text:style-name="Fonte_20_parág._20_padrão"><text:span text:style-name="T75">3.</text:span></text:span><text:span text:style-name="Fonte_20_parág._20_padrão"><text:span text:style-name="T76">36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8145-72.2023.8.06.0000 </text:span></text:span></text:p>
      <text:p text:style-name="P127">Impetrante: Ricardo Ferreira Chaves</text:p>
      <text:p text:style-name="P127">Paciente: Z. P. de S. J.</text:p>
      <text:p text:style-name="P127">Advogado: Ricardo Ferreira Chaves (OAB: 25944/CE)</text:p>
      <text:p text:style-name="P127">Impetrado: Juiz<text:span text:style-name="T321">(a)</text:span> de Direito do 2º Juizado Especial da Violência Doméstica e Familiar Contra a Mulher da Comarca de Fortaleza </text:p>
      <text:p text:style-name="P93"><text:span text:style-name="T147">Relator(a): Exm</text:span><text:span text:style-name="T148">a</text:span><text:span text:style-name="T147">. Des</text:span><text:span text:style-name="T148">a</text:span><text:span text:style-name="T147">. </text:span><text:span text:style-name="T149">ROSILENE FERREIRA FACUNDO </text:span></text:p>
      <text:p text:style-name="P96"/>
      <text:p text:style-name="P11"><text:span text:style-name="Fonte_20_parág._20_padrão"><text:span text:style-name="T75">3.</text:span></text:span><text:span text:style-name="Fonte_20_parág._20_padrão"><text:span text:style-name="T76">37</text:span></text:span><text:span text:style-name="Fonte_20_parág._20_padrão"><text:span text:style-name="T75"> – </text:span></text:span><text:span text:style-name="Fonte_20_parág._20_padrão"><text:span text:style-name="T79">Habeas Corpus</text:span></text:span><text:span text:style-name="Fonte_20_parág._20_padrão"><text:span text:style-name="T75"> nº 0627906-68.2023.8.06.0000 </text:span></text:span></text:p>
      <text:p text:style-name="P127">Impetrante: Defensoria Pública do Estado do Ceará</text:p>
      <text:p text:style-name="P127">Paciente: Iranildo Dias Benedito</text:p>
      <text:p text:style-name="P127">Def. Público: Defensoria Pública do Estado do Ceará</text:p>
      <text:p text:style-name="P127">Impetrado: Juiz<text:span text:style-name="T323">(a)</text:span> de Direito da 2ª Vara Criminal da Comarca de Caucaia </text:p>
      <text:p text:style-name="P93"><text:span text:style-name="T147">Relator(a): Exm</text:span><text:span text:style-name="T148">a</text:span><text:span text:style-name="T147">. Des</text:span><text:span text:style-name="T148">a</text:span><text:span text:style-name="T147">. </text:span><text:span text:style-name="T149">ROSILENE FERREIRA FACUNDO </text:span></text:p>
      <text:p text:style-name="P96"/>
      <text:p text:style-name="P96"/>
      <text:p text:style-name="P17"><text:soft-page-break/><text:span text:style-name="Fonte_20_parág._20_padrão"><text:span text:style-name="T115">RELATOR</text:span></text:span><text:span text:style-name="Fonte_20_parág._20_padrão"><text:span text:style-name="T116">I</text:span></text:span><text:span text:style-name="Fonte_20_parág._20_padrão"><text:span text:style-name="T115">A: EXM</text:span></text:span><text:span text:style-name="Fonte_20_parág._20_padrão"><text:span text:style-name="T117">A</text:span></text:span><text:span text:style-name="Fonte_20_parág._20_padrão"><text:span text:style-name="T115">. DES</text:span></text:span><text:span text:style-name="Fonte_20_parág._20_padrão"><text:span text:style-name="T117">A</text:span></text:span><text:span text:style-name="Fonte_20_parág._20_padrão"><text:span text:style-name="T115">. </text:span></text:span><text:span text:style-name="Fonte_20_parág._20_padrão"><text:span text:style-name="T117">ÂNGELA TERESA GONDIM CARNEIRO CHAVES</text:span></text:span></text:p>
      <text:p text:style-name="P17"><text:span text:style-name="Fonte_20_parág._20_padrão"><text:span text:style-name="T352"/></text:span></text:p>
      <text:p text:style-name="P20">3.<text:span text:style-name="T326">38</text:span> – <text:span text:style-name="T146">Habeas Corpus</text:span> nº 0626561-67.2023.8.06.0000 </text:p>
      <text:p text:style-name="P158">Impetrante: Paulo César Magalhães Dias</text:p>
      <text:p text:style-name="P158">Paciente: Marcelo Ferreira de Oliveira</text:p>
      <text:p text:style-name="P158">Advogado: Paulo César Magalhães Dias (OAB: 28487/CE)</text:p>
      <text:p text:style-name="P158">Impetrado: Juiz<text:span text:style-name="T169">(a)</text:span> de Direito da Vara de Delitos de Organizações Criminosas da Comarca de Fortaleza </text:p>
      <text:p text:style-name="P19"><text:span text:style-name="T353">Relator(a): Exma Desa. </text:span><text:span text:style-name="Fonte_20_parág._20_padrão"><text:span text:style-name="T354">ÂNGELA TERESA GONDIM CARNEIRO CHAVES</text:span></text:span></text:p>
      <text:p text:style-name="P20"><text:span text:style-name="Fonte_20_parág._20_padrão"><text:span text:style-name="T355"/></text:span></text:p>
      <text:p text:style-name="P20">3.<text:span text:style-name="T326">39</text:span> – <text:span text:style-name="T146">Habeas Corpus</text:span> nº 0626869-06.2023.8.06.0000 </text:p>
      <text:p text:style-name="P158">Impetrante: Paulo Mateus Rodrigues Montenegro</text:p>
      <text:p text:style-name="P158">Paciente: Antônio Nogueira da Cruz</text:p>
      <text:p text:style-name="P158">Advogado: Paulo Mateus Rodrigues Montenegro (OAB: 37651/CE)</text:p>
      <text:p text:style-name="P158">Impetrado: Juiz<text:span text:style-name="T294">(a)</text:span> de Direito da 4ª Vara de Execução Penal da Comarca de Fortaleza </text:p>
      <text:p text:style-name="P19"><text:span text:style-name="T353">Relator(a): Exma Desa. </text:span><text:span text:style-name="Fonte_20_parág._20_padrão"><text:span text:style-name="T354">ÂNGELA TERESA GONDIM CARNEIRO CHAVES</text:span></text:span></text:p>
      <text:p text:style-name="P20"><text:span text:style-name="Fonte_20_parág._20_padrão"><text:span text:style-name="T331"/></text:span></text:p>
      <text:p text:style-name="P20">3.<text:span text:style-name="T326">40</text:span> – <text:span text:style-name="T146">Habeas Corpus</text:span> nº 0627354-06.2023.8.06.0000</text:p>
      <text:p text:style-name="P158">Impetrante: Alcimar Ramos de Paula</text:p>
      <text:p text:style-name="P158">Paciente: Glênio dos Santos Mendonça</text:p>
      <text:p text:style-name="P158">Advogada: Alcimar Ramos de Paula (OAB: 39025/GO)</text:p>
      <text:p text:style-name="P158">Impetrado: Juiz<text:span text:style-name="T295">(a)</text:span> de Direito da 2ª Vara do Júri da Comarca de Fortaleza </text:p>
      <text:p text:style-name="P18"><text:span text:style-name="T330">Relator(a): Exma Desa. </text:span><text:span text:style-name="Fonte_20_parág._20_padrão"><text:span text:style-name="T356">ÂNGELA TERESA GONDIM CARNEIRO CHAVES</text:span></text:span></text:p>
      <text:p text:style-name="P20"><text:span text:style-name="Fonte_20_parág._20_padrão"><text:span text:style-name="T331"/></text:span></text:p>
      <text:p text:style-name="P20">3.<text:span text:style-name="T326">41</text:span> – <text:span text:style-name="T146">Habeas Corpus</text:span> nº 0627455-43.2023.8.06.0000 </text:p>
      <text:p text:style-name="P158">Impetrante: Dyego Lima Rios</text:p>
      <text:p text:style-name="P158">Paciente: Francisco Ronald Lima Ramos</text:p>
      <text:p text:style-name="P158">Advogado: Dyego Lima Rios (OAB: 28565/CE)</text:p>
      <text:p text:style-name="P158">Impetrado: Juiz<text:span text:style-name="T298">(a)</text:span> de Direito da Vara Única da Comarca de Itarema </text:p>
      <text:p text:style-name="P19"><text:span text:style-name="T353">Relator(a): Exma Desa. </text:span><text:span text:style-name="Fonte_20_parág._20_padrão"><text:span text:style-name="T354">ÂNGELA TERESA GONDIM CARNEIRO CHAVES</text:span></text:span></text:p>
      <text:p text:style-name="P20"><text:span text:style-name="Fonte_20_parág._20_padrão"><text:span text:style-name="T331"/></text:span></text:p>
      <text:p text:style-name="P20">3.<text:span text:style-name="T326">42</text:span> – <text:span text:style-name="T146">Habeas Corpus</text:span> nº 0627802-76.2023.8.06.0000 </text:p>
      <text:p text:style-name="P158">Impetrante: Rômulo de Oliveira Coelho</text:p>
      <text:p text:style-name="P158">Paciente: <text:span text:style-name="T299">Cássio</text:span> Rodrigues Oliveira</text:p>
      <text:p text:style-name="P158">Advogado: Rômulo de Oliveira Coelho (OAB: 19315/CE</text:p>
      <text:p text:style-name="P158">Impetrado: Juiz<text:span text:style-name="T299">(a)</text:span> de Direito da 2ª Vara Criminal da Comarca de Maracanaú </text:p>
      <text:p text:style-name="P19"><text:span text:style-name="T353">Relator(a): Exma Desa. </text:span><text:span text:style-name="Fonte_20_parág._20_padrão"><text:span text:style-name="T354">ÂNGELA TERESA GONDIM CARNEIRO CHAVES</text:span></text:span></text:p>
      <text:p text:style-name="P20"><text:span text:style-name="Fonte_20_parág._20_padrão"><text:span text:style-name="T331"/></text:span></text:p>
      <text:p text:style-name="P20">3.<text:span text:style-name="T326">43</text:span> – <text:span text:style-name="T146">Habeas Corpus</text:span> nº 0627854-72.2023.8.06.0000 </text:p>
      <text:p text:style-name="P158">Impetrante: Saulo Filipe Pedrosa Leite</text:p>
      <text:p text:style-name="P158">Paciente: Levi Mendes Xavier</text:p>
      <text:p text:style-name="P158">Advogado: Saulo Filipe Pedrosa Leite (OAB: 31584/CE)</text:p>
      <text:p text:style-name="P158">Impetrado: Juiz<text:span text:style-name="T300">(a)</text:span> de Direito da Vara Única Criminal da Comarca de Aquiraz </text:p>
      <text:p text:style-name="P19"><text:span text:style-name="T353">Relator(a): Exma Desa. </text:span><text:span text:style-name="Fonte_20_parág._20_padrão"><text:span text:style-name="T354">ÂNGELA TERESA GONDIM CARNEIRO CHAVES</text:span></text:span></text:p>
      <text:p text:style-name="P20"><text:span text:style-name="Fonte_20_parág._20_padrão"><text:span text:style-name="T331"/></text:span></text:p>
      <text:p text:style-name="P20">3.<text:span text:style-name="T326">44</text:span> – <text:span text:style-name="T146">Habeas Corpus</text:span> nº 0628105-90.2023.8.06.0000 </text:p>
      <text:p text:style-name="P158">Impetrante: Francisco César Filho de Almeida Gondim</text:p>
      <text:p text:style-name="P158">Paciente: Francisco Richardson Maia Diógenes</text:p>
      <text:p text:style-name="P159">Advogados: Francisco César Filho de Almeida Gondim (OAB: 45921/CE) e outro</text:p>
      <text:p text:style-name="P158">Impetrado: Juiz<text:span text:style-name="T301">(a)</text:span> de Direito da Vara Única da Comarca de Tabuleiro do Norte </text:p>
      <text:p text:style-name="P19"><text:span text:style-name="T353">Relator(a): Exma Desa. </text:span><text:span text:style-name="Fonte_20_parág._20_padrão"><text:span text:style-name="T354">ÂNGELA TERESA GONDIM CARNEIRO CHAVES</text:span></text:span></text:p>
      <text:p text:style-name="P20"><text:span text:style-name="Fonte_20_parág._20_padrão"><text:span text:style-name="T331"/></text:span></text:p>
      <text:p text:style-name="P20"><text:soft-page-break/>3.<text:span text:style-name="T326">45</text:span> – <text:span text:style-name="T146">Habeas Corpus</text:span> nº 0625168-10.2023.8.06.0000 </text:p>
      <text:p text:style-name="P158">Impetrante: Ângelo Suliano Bento</text:p>
      <text:p text:style-name="P158">Paciente: D. C. S. F.</text:p>
      <text:p text:style-name="P158">Advogado: Ângelo Suliano Bento (OAB: 38867/CE)</text:p>
      <text:p text:style-name="P160"><text:span text:style-name="T302">I</text:span>mpetrado: Juiz<text:span text:style-name="T301">(a)</text:span> de Direito <text:span text:style-name="T302">d</text:span>o 6° Núcleo Regional <text:span text:style-name="T302">d</text:span>e Custódia <text:span text:style-name="T302">e</text:span> <text:span text:style-name="T302">d</text:span>e Inquérito – Sede</text:p>
      <text:p text:style-name="P160">Crateús/Ce</text:p>
      <text:p text:style-name="P20">Relator(a): Exma Desa. <text:span text:style-name="Fonte_20_parág._20_padrão"><text:span text:style-name="T296">ÂNGELA TERESA GONDIM CARNEIRO CHAVES</text:span></text:span></text:p>
      <text:p text:style-name="P20"><text:span text:style-name="Fonte_20_parág._20_padrão"><text:span text:style-name="T331"/></text:span></text:p>
      <text:p text:style-name="P20">3.<text:span text:style-name="T326">46</text:span> – <text:span text:style-name="T146">Habeas Corpus</text:span> nº 0625265-10.2023.8.06.0000 </text:p>
      <text:p text:style-name="P158">Impetrante: Carlos Roberto de Araújo Farias</text:p>
      <text:p text:style-name="P158">Paciente: J. da S. P.</text:p>
      <text:p text:style-name="P158">Advogado: Carlos Roberto de Araújo Farias (OAB: 22232/CE)</text:p>
      <text:p text:style-name="P158">Impetrado: Juiz<text:span text:style-name="T303">(a)</text:span> de Direito da Vara Única do Júri da Comarca de Caucaia </text:p>
      <text:p text:style-name="P19"><text:span text:style-name="T353">Relator(a): Exma Desa. </text:span><text:span text:style-name="Fonte_20_parág._20_padrão"><text:span text:style-name="T354">ÂNGELA TERESA GONDIM CARNEIRO CHAVES</text:span></text:span></text:p>
      <text:p text:style-name="P20"><text:span text:style-name="Fonte_20_parág._20_padrão"><text:span text:style-name="T355"/></text:span></text:p>
      <text:p text:style-name="P20">3.<text:span text:style-name="T326">47</text:span> – <text:span text:style-name="T146">Habeas Corpus</text:span> nº 0627541-14.2023.8.06.0000 </text:p>
      <text:p text:style-name="P158">Impetrante: Defensoria Pública do Estado do Ceará</text:p>
      <text:p text:style-name="P158">Paciente: Robson Jorge Bastos Viana</text:p>
      <text:p text:style-name="P158">Def. Público: Defensoria Pública do Estado do Ceará</text:p>
      <text:p text:style-name="P158">Impetrado: Juiz<text:span text:style-name="T304">(a)</text:span> de Direito da 18ª Vara Criminal da Comarca de Fortaleza </text:p>
      <text:p text:style-name="P19"><text:span text:style-name="T353">Relator(a): Exma Desa. </text:span><text:span text:style-name="Fonte_20_parág._20_padrão"><text:span text:style-name="T354">ÂNGELA TERESA GONDIM CARNEIRO CHAVES</text:span></text:span></text:p>
      <text:p text:style-name="P20"><text:span text:style-name="Fonte_20_parág._20_padrão"><text:span text:style-name="T331"/></text:span></text:p>
      <text:p text:style-name="P20">3.<text:span text:style-name="T326">48</text:span> – <text:span text:style-name="T146">Habeas Corpus</text:span> nº 0627687-55.2023.8.06.0000 </text:p>
      <text:p text:style-name="P158">Impetrante: Breno de Siqueira Mendes </text:p>
      <text:p text:style-name="P158">Paciente: Francisco Jackson Viana de Sousa </text:p>
      <text:p text:style-name="P158">Advogado: Breno de Siqueira Mendes (OAB: 34248/CE)</text:p>
      <text:p text:style-name="P158">Impetrado: Juiz<text:span text:style-name="T305">(a)</text:span> de Direito da 3ª Vara Criminal da Comarca de Sobral </text:p>
      <text:p text:style-name="P20">Relator(a): Exma Desa. <text:span text:style-name="Fonte_20_parág._20_padrão"><text:span text:style-name="T296">ÂNGELA TERESA GONDIM CARNEIRO CHAVES</text:span></text:span></text:p>
      <text:p text:style-name="P20"><text:span text:style-name="Fonte_20_parág._20_padrão"><text:span text:style-name="T355"/></text:span></text:p>
      <text:p text:style-name="P20">3.<text:span text:style-name="T327">49</text:span> – <text:span text:style-name="T146">Habeas Corpus</text:span> nº 0626766-96.2023.8.06.0000 </text:p>
      <text:p text:style-name="P158">Impetrante: Defensoria Pública do Estado do Ceará</text:p>
      <text:p text:style-name="P158">Paciente: Rhuan Levi Lima Alves</text:p>
      <text:p text:style-name="P158">Def. Público: Defensoria Pública do Estado do Ceará</text:p>
      <text:p text:style-name="P158">Impetrado: Juiz<text:span text:style-name="T314">(a)</text:span> de Direito da 1ª Vara da Comarca de Pacatuba </text:p>
      <text:p text:style-name="P19"><text:span text:style-name="T353">Relator(a): Exma Desa. </text:span><text:span text:style-name="Fonte_20_parág._20_padrão"><text:span text:style-name="T354">ÂNGELA TERESA GONDIM CARNEIRO CHAVES</text:span></text:span></text:p>
      <text:p text:style-name="P20"><text:span text:style-name="Fonte_20_parág._20_padrão"><text:span text:style-name="T331"/></text:span></text:p>
      <text:p text:style-name="P20">3.<text:span text:style-name="T327">50</text:span> – <text:span text:style-name="T146">Habeas Corpus</text:span> nº 0627573-19.2023.8.06.0000 </text:p>
      <text:p text:style-name="P158">Impetrante: Defensoria Pública do Estado do Ceará</text:p>
      <text:p text:style-name="P158">Paciente: David Alves do Nascimento</text:p>
      <text:p text:style-name="P158">Def. Público: Defensoria Pública do Estado do Ceará</text:p>
      <text:p text:style-name="P158">Impetrado: Juiz<text:span text:style-name="T315">(a)</text:span> de Direito da Vara Única Criminal da Comarca de Aquiraz </text:p>
      <text:p text:style-name="P19"><text:span text:style-name="T353">Relator(a): Exma Desa. </text:span><text:span text:style-name="Fonte_20_parág._20_padrão"><text:span text:style-name="T354">ÂNGELA TERESA GONDIM CARNEIRO CHAVES</text:span></text:span></text:p>
      <text:p text:style-name="P20"><text:span text:style-name="Fonte_20_parág._20_padrão"><text:span text:style-name="T331"/></text:span></text:p>
      <text:p text:style-name="P20">3.<text:span text:style-name="T327">51</text:span> – <text:span text:style-name="T146">Habeas Corpus</text:span> nº 0626267-15.2023.8.06.0000 </text:p>
      <text:p text:style-name="P158">Impetrante: Thyala de Oliveira Moreira Pizol</text:p>
      <text:p text:style-name="P158">Paciente: Ramille Chagas Júlio</text:p>
      <text:p text:style-name="P158">Advogado: Vinícius Bezerra Pizol (OAB: 1190/RN)</text:p>
      <text:p text:style-name="P158">Impetrado: Juiz<text:span text:style-name="T325">(a)</text:span> de Direito da Vara de Delitos de Organizações Criminosas da Comarca de Fortaleza </text:p>
      <text:p text:style-name="P19"><text:span text:style-name="T353">Relator(a): Exma Desa. </text:span><text:span text:style-name="Fonte_20_parág._20_padrão"><text:span text:style-name="T354">ÂNGELA TERESA GONDIM CARNEIRO CHAVES</text:span></text:span></text:p>
      <text:p text:style-name="P20"><text:span text:style-name="Fonte_20_parág._20_padrão"><text:span text:style-name="T355"/></text:span></text:p>
      <text:p text:style-name="P20"><text:span text:style-name="Fonte_20_parág._20_padrão"><text:span text:style-name="T153"><text:s/></text:span></text:span></text:p>
      <text:p text:style-name="P150"><text:soft-page-break/><text:span text:style-name="T133">4 – <text:s/>PROCESSOS EM PAUTA</text:span></text:p>
      <text:p text:style-name="P33"><text:span text:style-name="Fonte_20_parág._20_padrão"><text:span text:style-name="T118">RELATOR</text:span></text:span><text:span text:style-name="Fonte_20_parág._20_padrão"><text:span text:style-name="T119">I</text:span></text:span><text:span text:style-name="Fonte_20_parág._20_padrão"><text:span text:style-name="T118">A: EXMA. DESA. MARLÚCIA DE ARAÚJO BEZERRA</text:span></text:span></text:p>
      <text:p text:style-name="P5"><text:span text:style-name="Fonte_20_parág._20_padrão"><text:span text:style-name="T120"/></text:span></text:p>
      <text:p text:style-name="P52">4.1 – Apelação nº 0107088-28.2018.8.06.0001 </text:p>
      <text:p text:style-name="P52">Pauta <text:span text:style-name="T263">322</text:span></text:p>
      <text:p text:style-name="P52">Comarca de Origem: Fortaleza/10ª Vara Criminal</text:p>
      <text:p text:style-name="P44">Apelante: Lucila de <text:span text:style-name="T264">Nazaré</text:span> de Souza Alves </text:p>
      <text:p text:style-name="P44">Advogada: Alyne Juc<text:span text:style-name="T264">á</text:span> de Aguiar (OAB: 23187/CE)</text:p>
      <text:p text:style-name="P44">Apelado: Ministério Público do Estado do Ceará </text:p>
      <text:p text:style-name="P44"><text:span text:style-name="T154">Relator(a): Exm</text:span><text:span text:style-name="T157">a</text:span><text:span text:style-name="T154">. Des</text:span><text:span text:style-name="T157">a</text:span><text:span text:style-name="T154">. MARLÚCIA DE ARAÚJO BEZERRA</text:span></text:p>
      <text:p text:style-name="P36"><text:span text:style-name="Fonte_20_parág._20_padrão"><text:span text:style-name="T337"/></text:span></text:p>
      <text:p text:style-name="P52">4.<text:span text:style-name="T243">2</text:span> – Recurso em Sentido Estrito nº 0272833-89.2020.8.06.0001</text:p>
      <text:p text:style-name="P52">Pauta <text:span text:style-name="T265">322</text:span></text:p>
      <text:p text:style-name="P52">Comarca de Origem: Fortaleza/1ª Vara do J<text:span text:style-name="T265">ú</text:span>ri</text:p>
      <text:p text:style-name="P111">Recorrente: Luiz Carlos de Goes Delmino </text:p>
      <text:p text:style-name="P111">Advogados: Edirlândia Alves Magalhães (OAB: 26709/CE) e outro</text:p>
      <text:p text:style-name="P111">Recorrido: Ministério Público do Estado do Ceará </text:p>
      <text:p text:style-name="P52">Relator(a): Exm<text:span text:style-name="T266">a</text:span>. Des<text:span text:style-name="T266">a</text:span>. MARLÚCIA DE ARAÚJO BEZERRA </text:p>
      <text:p text:style-name="P52"><text:s/></text:p>
      <text:p text:style-name="P16"><text:span text:style-name="Fonte_20_parág._20_padrão"><text:span text:style-name="T122">RELATOR</text:span></text:span><text:span text:style-name="Fonte_20_parág._20_padrão"><text:span text:style-name="T123">I</text:span></text:span><text:span text:style-name="Fonte_20_parág._20_padrão"><text:span text:style-name="T122">A: EXM</text:span></text:span><text:span text:style-name="Fonte_20_parág._20_padrão"><text:span text:style-name="T124">A</text:span></text:span><text:span text:style-name="Fonte_20_parág._20_padrão"><text:span text:style-name="T122">. DES</text:span></text:span><text:span text:style-name="Fonte_20_parág._20_padrão"><text:span text:style-name="T124">A</text:span></text:span><text:span text:style-name="Fonte_20_parág._20_padrão"><text:span text:style-name="T122">. </text:span></text:span><text:span text:style-name="Fonte_20_parág._20_padrão"><text:span text:style-name="T124">ÂNGELA TERESA GONDIM CARNEIRO CHAVES</text:span></text:span></text:p>
      <text:p text:style-name="P135"/>
      <text:p text:style-name="P52">4.<text:span text:style-name="T258">3</text:span> – Apelação nº 0051866-84.2021.8.06.0158</text:p>
      <text:p text:style-name="P52">Pauta <text:span text:style-name="T268">321</text:span></text:p>
      <text:p text:style-name="P52">Comarca de Origem: Russas/Vara Única Criminal </text:p>
      <text:p text:style-name="P111">Apelante: Ramon Ramires Farias Noronha </text:p>
      <text:p text:style-name="P111">Advogado: Luanna Saraiva Carneiro (OAB: 45614/CE)</text:p>
      <text:p text:style-name="P111">Apelado: Ministério Público do Estado do Ceará </text:p>
      <text:p text:style-name="P52">Relator(a): Exm<text:span text:style-name="T269">a</text:span>. Des<text:span text:style-name="T269">a</text:span>. ÂNGELA TERESA GONDIM CARNEIRO CHAVES </text:p>
      <text:p text:style-name="P34"><text:span text:style-name="Fonte_20_parág._20_padrão"><text:span text:style-name="T357"/></text:span></text:p>
      <text:p text:style-name="P52">4.<text:span text:style-name="T271">4</text:span> – Apelação nº 0005680-35.2013.8.06.0141</text:p>
      <text:p text:style-name="P52">Pauta <text:span text:style-name="T270">321</text:span></text:p>
      <text:p text:style-name="P52">Comarca de Origem: Paraipaba/Vara Única</text:p>
      <text:p text:style-name="P136">Apelante: Emanuel dos Santos Gonçalves </text:p>
      <text:p text:style-name="P136">Advogado: Antônio Marcos dos Santos Costa (OAB: 33302/CE)</text:p>
      <text:p text:style-name="P136">Apelado: Ministério Público do Estado do Ceará </text:p>
      <text:p text:style-name="P52">Relator(a): Exm<text:span text:style-name="T269">a</text:span>. Des<text:span text:style-name="T269">a</text:span>. ÂNGELA TERESA GONDIM CARNEIRO CHAVES </text:p>
      <text:p text:style-name="P52"><text:s/></text:p>
      <text:p text:style-name="P108"><text:span text:style-name="T246">4.</text:span><text:span text:style-name="T249">5</text:span><text:span text:style-name="T246"> – Recurso em Sentido Estrito nº 0014378-52.2022.8.06.0064</text:span><text:span text:style-name="T112"> </text:span></text:p>
      <text:p text:style-name="P52">Pauta <text:span text:style-name="T245">322</text:span></text:p>
      <text:p text:style-name="P52">Comarca de Origem: Caucaia/Juizado de Violência Doméstica e Familiar Contra a Mulher</text:p>
      <text:p text:style-name="P111">Recorrente: Ministério Público do Estado do Ceará </text:p>
      <text:p text:style-name="P111">Recorrido: C. H. V. da S. </text:p>
      <text:p text:style-name="P111">Advogada: Maria Raquel da Silva Martins (OAB: 42444/CE)</text:p>
      <text:p text:style-name="P52">Relator(a): Exm<text:span text:style-name="T245">a</text:span>. Des<text:span text:style-name="T245">a</text:span>. ÂNGELA TERESA GONDIM CARNEIRO CHAVES</text:p>
      <text:p text:style-name="P105"/>
      <text:p text:style-name="P108"><text:span text:style-name="T246">4.</text:span><text:span text:style-name="T248">6</text:span><text:span text:style-name="T246"> – Recurso em Sentido Estrito nº 0015363-89.2017.8.06.0001 </text:span></text:p>
      <text:p text:style-name="P52">Pauta <text:span text:style-name="T272">322</text:span></text:p>
      <text:p text:style-name="P52">Comarca de Origem: Fortaleza/15ª Vara Criminal</text:p>
      <text:p text:style-name="P111">Recorrente: Eliete Sampaio Pinheiro </text:p>
      <text:p text:style-name="P111">Advogada: Eliete Sampaio Pinheiro (OAB: 12453/CE)</text:p>
      <text:p text:style-name="P111">Recorrido: Ministério Público do Estado do Ceará </text:p>
      <text:p text:style-name="P52">Relator(a): Exm<text:span text:style-name="T245">a</text:span>. Des<text:span text:style-name="T245">a</text:span>. ÂNGELA TERESA GONDIM CARNEIRO CHAVES </text:p>
      <text:p text:style-name="P108"><text:soft-page-break/><text:span text:style-name="T246">4.</text:span><text:span text:style-name="T247">7</text:span><text:span text:style-name="T246"> – Recurso em Sentido Estrito nº 0134849-97.2019.8.06.0001</text:span><text:span text:style-name="T112"> </text:span></text:p>
      <text:p text:style-name="P52">Pauta <text:span text:style-name="T272">322</text:span></text:p>
      <text:p text:style-name="P52">Comarca de Origem: Fortaleza/2ª Vara do J<text:span text:style-name="T272">ú</text:span>ri</text:p>
      <text:p text:style-name="P111">Recorrente: Glenio dos Santos Mendonça </text:p>
      <text:p text:style-name="P111">Advogada: Alcimar Ramos de Paula (OAB: 39025/GO)</text:p>
      <text:p text:style-name="P111">Recorrido: Ministério Público do Estado do Ceará </text:p>
      <text:p text:style-name="P52">Relator(a): Exm<text:span text:style-name="T245">a</text:span>. Des<text:span text:style-name="T245">a</text:span>. ÂNGELA TERESA GONDIM CARNEIRO CHAVES <text:s/></text:p>
      <text:p text:style-name="P35"><text:span text:style-name="Fonte_20_parág._20_padrão"><text:span text:style-name="T337"/></text:span></text:p>
      <text:p text:style-name="P108"><text:span text:style-name="T246">4.</text:span><text:span text:style-name="T249">8</text:span><text:span text:style-name="T246"> – Recurso em Sentido Estrito nº 0200790-52.2023.8.06.0001 </text:span></text:p>
      <text:p text:style-name="P52">Pauta <text:span text:style-name="T273">322</text:span></text:p>
      <text:p text:style-name="P52">Comarca de Origem: Fortaleza/4ª Vara de Delitos de Tr<text:span text:style-name="T273">á</text:span>fico de Drogas</text:p>
      <text:p text:style-name="P111">Recorrente: Ministério Público do Estado do Ceará </text:p>
      <text:p text:style-name="P111">Recorrido: Carlos Velez de Sousa Silva </text:p>
      <text:p text:style-name="P111">Advogado: Augusto Sandino Fernandes Teixeira (OAB: 48726/CE)</text:p>
      <text:p text:style-name="P52">Relator(a): Exm<text:span text:style-name="T245">a</text:span>. Des<text:span text:style-name="T245">a</text:span>. ÂNGELA TERESA GONDIM CARNEIRO CHAVES</text:p>
      <text:p text:style-name="P52"><text:s/></text:p>
      <text:p text:style-name="P108"><text:span text:style-name="T246">4.</text:span><text:span text:style-name="T249">9</text:span><text:span text:style-name="T246"> – Apelação nº 0050441-43.2021.8.06.0151</text:span></text:p>
      <text:p text:style-name="P52">Pauta <text:span text:style-name="T275">322</text:span></text:p>
      <text:p text:style-name="P52">Comarca de Origem: Quixadá/2ª Vara Criminal</text:p>
      <text:p text:style-name="P111">Apelante: Ministério Público do Estado do Ceará </text:p>
      <text:p text:style-name="P111">Apelado: V. M. da S. </text:p>
      <text:p text:style-name="P111">Def. Público: Defensoria Pública do Estado do Ceará </text:p>
      <text:p text:style-name="P111"><text:span text:style-name="T154">Relator(a): Exm</text:span><text:span text:style-name="T158">a</text:span><text:span text:style-name="T154">. Des</text:span><text:span text:style-name="T158">a</text:span><text:span text:style-name="T154">. ÂNGELA TERESA GONDIM CARNEIRO CHAVES</text:span> </text:p>
      <text:p text:style-name="P52"><text:s/></text:p>
      <text:p text:style-name="P108"><text:span text:style-name="T246">4.</text:span><text:span text:style-name="T249">10</text:span><text:span text:style-name="T246"> – Apelação nº 0050414-73.2020.8.06.0061 </text:span></text:p>
      <text:p text:style-name="P52">Pauta <text:span text:style-name="T276">322</text:span></text:p>
      <text:p text:style-name="P52">Comarca de Origem: Carnaubal/Vara Única </text:p>
      <text:p text:style-name="P111">Apelante: A. de P. F. </text:p>
      <text:p text:style-name="P111">Advogada: Elys Djane Pinto Chaves (OAB: 45499B/CE)</text:p>
      <text:p text:style-name="P111">Apelado: Ministério Público do Estado do Ceará </text:p>
      <text:p text:style-name="P52">Relator(a): Exm<text:span text:style-name="T245">a</text:span>. Des<text:span text:style-name="T245">a</text:span>. ÂNGELA TERESA GONDIM CARNEIRO CHAVES</text:p>
      <text:p text:style-name="P52"><text:s/></text:p>
      <text:p text:style-name="P108"><text:span text:style-name="T246">4.</text:span><text:span text:style-name="T249">11</text:span><text:span text:style-name="T246"> – Apelação nº 0051782-06.2021.8.06.0119 </text:span></text:p>
      <text:p text:style-name="P52">Pauta <text:span text:style-name="T277">322</text:span></text:p>
      <text:p text:style-name="P52">Comarca de Origem: Maranguape/Vara Única Criminal</text:p>
      <text:p text:style-name="P111">Apelante: Francisco Wellington Argeu Martins Silva </text:p>
      <text:p text:style-name="P111">Advogado: Pablo Jorge Aguiar do Rego (OAB: 31293/CE)</text:p>
      <text:p text:style-name="P111">Apelado: Ministério Público do Estado do Ceará</text:p>
      <text:p text:style-name="P52">Relator(a): Exm<text:span text:style-name="T245">a</text:span>. Des<text:span text:style-name="T245">a</text:span>. ÂNGELA TERESA GONDIM CARNEIRO CHAVES </text:p>
      <text:p text:style-name="P52"><text:span text:style-name="T173">Revisor(a): Exm</text:span><text:span text:style-name="T175">a</text:span><text:span text:style-name="T173">. Des</text:span><text:span text:style-name="T175">a</text:span><text:span text:style-name="T173">. MARLÚCIA DE ARAÚJO BEZERRA</text:span></text:p>
      <text:p text:style-name="P52"><text:span text:style-name="T173"/></text:p>
      <text:p text:style-name="P108"><text:span text:style-name="T246">4.</text:span><text:span text:style-name="T247">1</text:span><text:span text:style-name="T249">2</text:span><text:span text:style-name="T246"> – Apelação nº 0009649-11.2017.8.06.0176 </text:span></text:p>
      <text:p text:style-name="P52">Pauta <text:span text:style-name="T278">322</text:span></text:p>
      <text:p text:style-name="P52">Comarca de Origem: Ubajara/Vara Única </text:p>
      <text:p text:style-name="P111">Apelante: Antônio Augusto Pereira de Mesquita Filho </text:p>
      <text:p text:style-name="P111">Apelante: Antônio Reginaldo Pereira da Silva </text:p>
      <text:p text:style-name="P111">Def. Público: Defensoria Pública do Estado do Ceará </text:p>
      <text:p text:style-name="P111">Apelante: Antônio Francisco Pereira </text:p>
      <text:p text:style-name="P111">Advogados: Lyon Fernandes Silva (OAB: 34722/CE) e outro</text:p>
      <text:p text:style-name="P111">Apelado: Ministério Público do Estado do Ceará </text:p>
      <text:p text:style-name="P52">Relator(a): Exm<text:span text:style-name="T245">a</text:span>. Des<text:span text:style-name="T245">a</text:span>. ÂNGELA TERESA GONDIM CARNEIRO CHAVES </text:p>
      <text:p text:style-name="P52"><text:span text:style-name="T177">Revisor(a): Exm</text:span><text:span text:style-name="T178">a</text:span><text:span text:style-name="T177">. Des</text:span><text:span text:style-name="T178">a</text:span><text:span text:style-name="T177">. MARLÚCIA DE ARAÚJO BEZERR</text:span><text:span text:style-name="T179">A</text:span><text:span text:style-name="T147"> </text:span></text:p>
      <text:p text:style-name="P52"><text:soft-page-break/>4.<text:span text:style-name="T274">13</text:span> – Apelação nº 0051124-96.2021.8.06.0081</text:p>
      <text:p text:style-name="P52">Pauta <text:span text:style-name="T279">322</text:span></text:p>
      <text:p text:style-name="P52">Comarca de Origem: Granja/1ª Vara </text:p>
      <text:p text:style-name="P111">Apelante: Hiago Alves dos Santos Fontenele </text:p>
      <text:p text:style-name="P111">Def. Público: Defensoria Pública do Estado do Ceará </text:p>
      <text:p text:style-name="P111">Apelado: Ministério Público do Estado do Ceará </text:p>
      <text:p text:style-name="P52">Relator(a): Exm<text:span text:style-name="T245">a</text:span>. Des<text:span text:style-name="T245">a</text:span>. ÂNGELA TERESA GONDIM CARNEIRO CHAVES </text:p>
      <text:p text:style-name="P52"><text:span text:style-name="T177">Revisor(a): Exm</text:span><text:span text:style-name="T178">a</text:span><text:span text:style-name="T177">. Des</text:span><text:span text:style-name="T178">a</text:span><text:span text:style-name="T177">. MARLÚCIA DE ARAÚJO BEZERR</text:span><text:span text:style-name="T179">A</text:span> </text:p>
      <text:p text:style-name="P52"><text:s/></text:p>
      <text:p text:style-name="P8"><text:span text:style-name="Fonte_20_parág._20_padrão"><text:span text:style-name="T120">RELATOR</text:span></text:span><text:span text:style-name="Fonte_20_parág._20_padrão"><text:span text:style-name="T121">I</text:span></text:span><text:span text:style-name="Fonte_20_parág._20_padrão"><text:span text:style-name="T120">A: EXMA. DESA. MARLÚCIA DE ARAÚJO BEZERRA</text:span></text:span></text:p>
      <text:p text:style-name="P53"/>
      <text:p text:style-name="P53">4.1<text:span text:style-name="T274">4</text:span> – Apelação nº 0129601-87.2018.8.06.0001</text:p>
      <text:p text:style-name="P53">Pauta <text:span text:style-name="T170">323</text:span></text:p>
      <text:p text:style-name="P53">Comarca de Origem: <text:span text:style-name="T170">F</text:span>ortaleza/11ª Vara Criminal</text:p>
      <text:p text:style-name="P137">Apelante: Givanildo Neves de Almeida </text:p>
      <text:p text:style-name="P137">Apelante: José Evandro Sousa de Oliveira Filho </text:p>
      <text:p text:style-name="P137">Def. Público: Defensoria Pública do Estado do Ceará </text:p>
      <text:p text:style-name="P137">Apelado: Ministério Público do Estado do Ceará </text:p>
      <text:p text:style-name="P45"><text:span text:style-name="T154">Relator(a): Exm</text:span><text:span text:style-name="T155">a. Desa. MARLÚCIA DE ARAÚJO BEZERRA</text:span></text:p>
      <text:p text:style-name="P45">Revisor(a): Exm<text:span text:style-name="T170">o</text:span>. Des. HENRIQUE JORGE HOLANDA SILVEIRA</text:p>
      <text:p text:style-name="P53"/>
      <text:p text:style-name="P53">4.<text:span text:style-name="T274">15</text:span> – Apelação nº 0003490-30.2018.8.06.0075</text:p>
      <text:p text:style-name="P53">Pauta <text:span text:style-name="T171">323</text:span></text:p>
      <text:p text:style-name="P54">Comarca de Origem: Eusébio/<text:span text:style-name="T171">Vara</text:span> Única Criminal</text:p>
      <text:p text:style-name="P112">Apelante: Antônio Márcio Oliveira de Melo </text:p>
      <text:p text:style-name="P112">Def. Público: Defensoria Pública do Estado do Ceará </text:p>
      <text:p text:style-name="P112">Apelado: Ministério Público do Estado do Ceará </text:p>
      <text:p text:style-name="P46"><text:span text:style-name="T154">Relator(a): Exm</text:span><text:span text:style-name="T155">a. Desa. MARLÚCIA DE ARAÚJO BEZERRA</text:span></text:p>
      <text:p text:style-name="P113">Revisor(a): Exm<text:span text:style-name="T170">o</text:span>. Des. HENRIQUE JORGE HOLANDA SILVEIRA </text:p>
      <text:p text:style-name="P53"><text:s/></text:p>
      <text:p text:style-name="P53">4.<text:span text:style-name="T274">16</text:span> – Apelação nº 0201672-45.2022.8.06.0293</text:p>
      <text:p text:style-name="P53">Pauta <text:span text:style-name="T172">323</text:span></text:p>
      <text:p text:style-name="P55">Comarca de Origem: Aurora/Vara Única</text:p>
      <text:p text:style-name="P112">Apelante: Jarismar Oliveira Pinto </text:p>
      <text:p text:style-name="P112">Advogado: José Nanda Bezerra (OAB: 28445/CE) </text:p>
      <text:p text:style-name="P112">Apelado: Ministério Público do Estado do Ceará </text:p>
      <text:p text:style-name="P47"><text:span text:style-name="T154">Relator(a): Exm</text:span><text:span text:style-name="T155">a. Desa. MARLÚCIA DE ARAÚJO BEZERRA</text:span></text:p>
      <text:p text:style-name="P55"><text:span text:style-name="T173">Revisor(a): Exm</text:span><text:span text:style-name="T174">o</text:span><text:span text:style-name="T173">. Des. HENRIQUE JORGE HOLANDA SILVEIRA</text:span></text:p>
      <text:p text:style-name="P53"><text:s/></text:p>
      <text:p text:style-name="P53">4.<text:span text:style-name="T274">17</text:span> – Apelação nº 0053385-52.2019.8.06.0130</text:p>
      <text:p text:style-name="P53">Pauta <text:span text:style-name="T180">323</text:span></text:p>
      <text:p text:style-name="P56">Comarca de Origem: Mucambo/Vara Única </text:p>
      <text:p text:style-name="P40">Apelante: <text:span text:style-name="T327">Clóvis</text:span> <text:span text:style-name="T327">Araújo</text:span> Lisboa </text:p>
      <text:p text:style-name="P40">Advogado: Orismar Rodrigues de Aguiar (OAB: 32761/CE)</text:p>
      <text:p text:style-name="P40">Apelado: Ministério Público do Estado do Ceará </text:p>
      <text:p text:style-name="P41"><text:span text:style-name="T154">Relator(a): Exm</text:span><text:span text:style-name="T155">a. Desa. MARLÚCIA DE ARAÚJO BEZERRA</text:span> </text:p>
      <text:p text:style-name="P40"><text:s/></text:p>
      <text:p text:style-name="P53">4.<text:span text:style-name="T274">18</text:span> – Apelação nº 0002503-30.2019.8.06.0084</text:p>
      <text:p text:style-name="P53">Pauta <text:span text:style-name="T181">323</text:span></text:p>
      <text:p text:style-name="P57">Comarca de Origem: Guaraciaba do Norte/Vara Única </text:p>
      <text:p text:style-name="P112">Apelante: F. A. S. C. </text:p>
      <text:p text:style-name="P112">Advogados: Antônio Cláudio Lopes de Sousa e outro (OAB: 24510B/CE)</text:p>
      <text:p text:style-name="P112"><text:soft-page-break/>Apelado: Ministério Público do Estado do Ceará </text:p>
      <text:p text:style-name="P58"><text:span text:style-name="T147">Relator(a): Exm</text:span><text:span text:style-name="T150">a. Desa. MARLÚCIA DE ARAÚJO BEZERRA</text:span></text:p>
      <text:p text:style-name="P97"/>
      <text:p text:style-name="P53">4.<text:span text:style-name="T280">19</text:span> – Apelação nº 0051469-87.2020.8.06.0084</text:p>
      <text:p text:style-name="P53">Pauta <text:span text:style-name="T182">323</text:span></text:p>
      <text:p text:style-name="P59">Comarca de Origem: Guaraciaba do Norte/Vara Única </text:p>
      <text:p text:style-name="P112">Apelante: M. S. da S. </text:p>
      <text:p text:style-name="P112">Advogado: Francisco Anderson Paulo Rodrigues (OAB: 39829/CE)</text:p>
      <text:p text:style-name="P112">Apelado: Ministério Público do Estado do Ceará </text:p>
      <text:p text:style-name="P59"><text:span text:style-name="T147">Relator(a): Exm</text:span><text:span text:style-name="T150">a. Desa. MARLÚCIA DE ARAÚJO BEZERRA</text:span> </text:p>
      <text:p text:style-name="P53"><text:s/></text:p>
      <text:p text:style-name="P53">4.<text:span text:style-name="T280">20</text:span> – Agravo <text:span text:style-name="T183">em</text:span> Execução Penal nº 0001782-49.2019.8.06.0029 </text:p>
      <text:p text:style-name="P53">Pauta <text:span text:style-name="T183">323</text:span></text:p>
      <text:p text:style-name="P60">Comarca de Origem: Juazeiro do Norte/2ª Vara Criminal </text:p>
      <text:p text:style-name="P40">Agravante: Ministério Público do Estado do Ceará </text:p>
      <text:p text:style-name="P40">Agravado: F. A. B. da S. </text:p>
      <text:p text:style-name="P42">Advogados: Jonathas Pinho Cavalcante (OAB: 25535/CE) e outros</text:p>
      <text:p text:style-name="P43"><text:span text:style-name="T154">Relator(a): Exm</text:span><text:span text:style-name="T155">a. Desa. MARLÚCIA DE ARAÚJO BEZERRA</text:span> </text:p>
      <text:p text:style-name="P40"><text:s/></text:p>
      <text:p text:style-name="P61">4.<text:span text:style-name="T280">21</text:span> – Agravo <text:span text:style-name="T183">em</text:span> Execução Penal nº 0001800-75.2019.8.06.0092 </text:p>
      <text:p text:style-name="P53">Pauta <text:span text:style-name="T184">323</text:span></text:p>
      <text:p text:style-name="P61">Comarca de Origem: Crat<text:span text:style-name="T184">eús</text:span>/Vara Única Criminal </text:p>
      <text:p text:style-name="P112">Agravante: Ministério Público do Estado do Ceará</text:p>
      <text:p text:style-name="P112">Agravado: Francisca Neuma de Sousa Santos </text:p>
      <text:p text:style-name="P112">Advogado: Tales Bonfim Claudino Sales (OAB: 31368/CE) </text:p>
      <text:p text:style-name="P62"><text:span text:style-name="T147">Relator(a): Exm</text:span><text:span text:style-name="T150">a. Desa. MARLÚCIA DE ARAÚJO BEZERRA</text:span></text:p>
      <text:p text:style-name="P97"/>
      <text:p text:style-name="P63">4.<text:span text:style-name="T280">22</text:span> – Agravo <text:span text:style-name="T183">em</text:span> Execução Penal nº 0441454-70.2019.8.06.0167 </text:p>
      <text:p text:style-name="P53">Pauta <text:span text:style-name="T185">323</text:span></text:p>
      <text:p text:style-name="P64">Comarca de Origem: Sobral/2ª Vara Criminal</text:p>
      <text:p text:style-name="P114">Agravante: Antônia Niele Ferreira </text:p>
      <text:p text:style-name="P114">Def. Público: Defensoria Pública do Estado do Ceará </text:p>
      <text:p text:style-name="P114">Agravado: Ministério Público do Estado do Ceará </text:p>
      <text:p text:style-name="P64"><text:span text:style-name="T147">Relator(a): Exm</text:span><text:span text:style-name="T150">a. Desa. MARLÚCIA DE ARAÚJO BEZERRA</text:span> </text:p>
      <text:p text:style-name="P64"><text:s/></text:p>
      <text:p text:style-name="P65">4.<text:span text:style-name="T280">23</text:span> – Agravo <text:span text:style-name="T183">em</text:span> Execução Penal nº 0047812-03.2017.8.06.0001 </text:p>
      <text:p text:style-name="P53">Pauta <text:span text:style-name="T186">323</text:span></text:p>
      <text:p text:style-name="P53">Comarca de Origem: Fortaleza/3ª Vara de Execução Penal</text:p>
      <text:p text:style-name="P112">Agravante: Ministério Público do Estado do Ceará </text:p>
      <text:p text:style-name="P112">Agravado: Valdenei Vieira dos Santos </text:p>
      <text:p text:style-name="P112">Def. Público: Defensoria Pública do Estado do Ceará </text:p>
      <text:p text:style-name="P65"><text:span text:style-name="T147">Relator(a): Exm</text:span><text:span text:style-name="T150">a. Desa. MARLÚCIA DE ARAÚJO BEZERRA</text:span> </text:p>
      <text:p text:style-name="P53"><text:s/></text:p>
      <text:p text:style-name="P66">4.<text:span text:style-name="T280">24</text:span> – Agravo <text:span text:style-name="T183">em</text:span> Execução Penal nº 0045394-89.2013.8.06.0112 </text:p>
      <text:p text:style-name="P53">Pauta <text:span text:style-name="T187">323</text:span></text:p>
      <text:p text:style-name="P66">Comarca de Origem: Juazeiro do Norte/2ª Vara Criminal </text:p>
      <text:p text:style-name="P112">Agravante: Ministério Público do Estado do Ceará </text:p>
      <text:p text:style-name="P112">Agravado: Edilson Saldanha da Silva </text:p>
      <text:p text:style-name="P112">Def. Público: Defensoria Pública do Estado do Ceará </text:p>
      <text:p text:style-name="P67"><text:span text:style-name="T147">Relator(a): Exm</text:span><text:span text:style-name="T150">a. Desa. MARLÚCIA DE ARAÚJO BEZERRA</text:span></text:p>
      <text:p text:style-name="P45"><text:s/></text:p>
      <text:p text:style-name="P68"/>
      <text:p text:style-name="P68"><text:soft-page-break/>4.2<text:span text:style-name="T280">5</text:span> – Agravo <text:span text:style-name="T183">em</text:span> Execução Penal nº 0002956-87.2007.8.06.0167 </text:p>
      <text:p text:style-name="P53">Pauta <text:span text:style-name="T188">323</text:span></text:p>
      <text:p text:style-name="P68">Comarca de Origem: Sobral/2ª Vara Criminal</text:p>
      <text:p text:style-name="P112">Agravante: Antônio Cláudio Silva Gomes </text:p>
      <text:p text:style-name="P112">Def. Público: Defensoria Pública do Estado do Ceará </text:p>
      <text:p text:style-name="P112">Agravado: Ministério Público do Estado do Ceará </text:p>
      <text:p text:style-name="P68"><text:span text:style-name="T147">Relator(a): Exm</text:span><text:span text:style-name="T150">a. Desa. MARLÚCIA DE ARAÚJO BEZERRA</text:span></text:p>
      <text:p text:style-name="P53"><text:s/></text:p>
      <text:p text:style-name="P68">4.<text:span text:style-name="T280">26</text:span> – Agravo <text:span text:style-name="T183">em</text:span> Execução Penal nº 0000264-32.2018.8.06.0167 </text:p>
      <text:p text:style-name="P53">Pauta <text:span text:style-name="T188">323</text:span></text:p>
      <text:p text:style-name="P68">Comarca de Origem: Sobral/2ª Vara Criminal </text:p>
      <text:p text:style-name="P48">Agravante: Cristiano Rodrigues Silva </text:p>
      <text:p text:style-name="P48">Def. Público: Defensoria Pública do Estado do Ceará </text:p>
      <text:p text:style-name="P48">Agravado: Ministério Público do Estado do Ceará </text:p>
      <text:p text:style-name="P48"><text:span text:style-name="T159">Relator(a): Exm</text:span><text:span text:style-name="T162">a. Desa. MARLÚCIA DE ARAÚJO BEZERRA</text:span> </text:p>
      <text:p text:style-name="P98"/>
      <text:p text:style-name="P97"/>
      <text:p text:style-name="P30">RELATOR<text:span text:style-name="T134">I</text:span>A: EXMO. DES. HENRIQUE JORGE HOLANDA SILVEIRA</text:p>
      <text:p text:style-name="P97"/>
      <text:p text:style-name="P53">4.<text:span text:style-name="T280">27</text:span> – Recurso em Sentido Estrito nº 0200276-69.2022.8.06.0087</text:p>
      <text:p text:style-name="P53">Pauta <text:span text:style-name="T189">323</text:span></text:p>
      <text:p text:style-name="P69">Comarca de Origem: Ibiapina/Vara Única</text:p>
      <text:p text:style-name="P115">Recorrente: Ministério Público do Estado do Ceará </text:p>
      <text:p text:style-name="P115">Recorrido: A. A. da S. </text:p>
      <text:p text:style-name="P116">Advogados: Raul Ferreira Maia (OAB: 36442/CE) e outro</text:p>
      <text:p text:style-name="P53">Relator(a): Exm<text:span text:style-name="T189">o</text:span>. Des. HENRIQUE JORGE HOLANDA SILVEIRA</text:p>
      <text:p text:style-name="P97"/>
      <text:p text:style-name="P70">4.<text:span text:style-name="T280">28</text:span> – Recurso em Sentido Estrito nº 0022041-77.2019.8.06.0025 </text:p>
      <text:p text:style-name="P53">Pauta <text:span text:style-name="T190">323</text:span></text:p>
      <text:p text:style-name="P53">Comarca de Origem: Fortaleza/2º Juizado da Violência Doméstica e Familiar Contra a Mulher</text:p>
      <text:p text:style-name="P112">Recorrente: R. de L. R. </text:p>
      <text:p text:style-name="P117">Advogados: Sérgio Bruno Araújo Rebouças (OAB: 18383/CE) e outros</text:p>
      <text:p text:style-name="P153"><text:span text:style-name="T316">Advogada: </text:span>Beatriz Chaves Bittencourt de Albuquerque(OAB: 44118/CE<text:span text:style-name="T316">)</text:span></text:p>
      <text:p text:style-name="P112">Recorrido: P. B. R. de S. </text:p>
      <text:p text:style-name="P118">Advogados: Anderson da Silveira Serafim (OAB: 33386/CE) e outros</text:p>
      <text:p text:style-name="P71">Relator(a): Exm<text:span text:style-name="T189">o</text:span>. Des. HENRIQUE JORGE HOLANDA SILVEIRA</text:p>
      <text:p text:style-name="P71"><text:s/></text:p>
      <text:p text:style-name="P53">4.<text:span text:style-name="T280">29</text:span> – Apelação nº 0001195-53.2019.8.06.0085</text:p>
      <text:p text:style-name="P53">Pauta <text:span text:style-name="T191">323</text:span></text:p>
      <text:p text:style-name="P72">Comarca de Origem: Santa Quitéria/Vara Única Criminal </text:p>
      <text:p text:style-name="P112">Apelante: F. A. L. C. </text:p>
      <text:p text:style-name="P112">Advogado: Aldenir de Souza Leopoldino (OAB: 31061/CE)</text:p>
      <text:p text:style-name="P112">Apelado: Ministério Público do Estado do Ceará </text:p>
      <text:p text:style-name="P72">Relator(a): Exm<text:span text:style-name="T189">o</text:span>. Des. HENRIQUE JORGE HOLANDA SILVEIRA </text:p>
      <text:p text:style-name="P53"><text:s/></text:p>
      <text:p text:style-name="P53">4.<text:span text:style-name="T280">30</text:span> – Apelação nº 0052338-13.2020.8.06.0064</text:p>
      <text:p text:style-name="P53">Pauta <text:span text:style-name="T192">323</text:span></text:p>
      <text:p text:style-name="P73">Comarca de Origem: Caucaia/Vara Única do Júri </text:p>
      <text:p text:style-name="P112">Apelante: Antônio Vinícius de Abreu Maciel </text:p>
      <text:p text:style-name="P112">Apelante: Rubens Rodrigues de Sousa </text:p>
      <text:p text:style-name="P112">Advogada: Aline Cunha Martins (OAB: 36681/CE)</text:p>
      <text:p text:style-name="P112"><text:soft-page-break/>Apelado: Ministério Público do Estado do Ceará) </text:p>
      <text:p text:style-name="P73">Relator(a): Exm<text:span text:style-name="T189">o</text:span>. Des. HENRIQUE JORGE HOLANDA SILVEIRA</text:p>
      <text:p text:style-name="P45">Revisor(a): Exm<text:span text:style-name="T192">a</text:span>. Des<text:span text:style-name="T192">a</text:span>. ROSILENE FERREIRA FACUNDO</text:p>
      <text:p text:style-name="P97"/>
      <text:p text:style-name="P53">4.<text:span text:style-name="T280">31</text:span> – Apelação nº 0277803-98.2021.8.06.0001</text:p>
      <text:p text:style-name="P53">Pauta <text:span text:style-name="T193">323</text:span></text:p>
      <text:p text:style-name="P13"><text:span text:style-name="Fonte_20_parág._20_padrão"><text:span text:style-name="T75">Comarca de Origem: Fortaleza/11ª Vara Criminal</text:span></text:span></text:p>
      <text:p text:style-name="P45">Apelante: Wesley Lopes de Sousa </text:p>
      <text:p text:style-name="P45">Advogado: Jonatas Coutinho Campelo (OAB: 30878/CE)</text:p>
      <text:p text:style-name="P45">Apelante: Elistonio Araujo da Silva </text:p>
      <text:p text:style-name="P45">Def. Público: Defensoria Pública do Estado do Ceará </text:p>
      <text:p text:style-name="P45">Apelado: Ministério Público do Estado do Ceará </text:p>
      <text:p text:style-name="P74">Relator(a): Exm<text:span text:style-name="T189">o</text:span>. Des. HENRIQUE JORGE HOLANDA SILVEIRA</text:p>
      <text:p text:style-name="P49">Revisor(a): Exm<text:span text:style-name="T192">a</text:span>. Des<text:span text:style-name="T192">a</text:span>. ROSILENE FERREIRA FACUNDO</text:p>
      <text:p text:style-name="P106"/>
      <text:p text:style-name="P53">4.<text:span text:style-name="T280">32</text:span> – Apelação nº 0256986-76.2022.8.06.0001</text:p>
      <text:p text:style-name="P53">Pauta <text:span text:style-name="T194">323</text:span></text:p>
      <text:p text:style-name="P2"><text:span text:style-name="T330">Comarca de Origem: </text:span><text:span text:style-name="Fonte_20_parág._20_padrão"><text:span text:style-name="T330">Fortaleza/</text:span></text:span><text:span text:style-name="T330">6ª Vara Criminal</text:span></text:p>
      <text:p text:style-name="P112">Apelante: Francisco Juarez Cardozo Rocha Júnior </text:p>
      <text:p text:style-name="P112">Def. Público: Defensoria Pública do Estado do Ceará </text:p>
      <text:p text:style-name="P112">Apelado: Ministério Público do Estado do Ceará </text:p>
      <text:p text:style-name="P75">Relator(a): Exm<text:span text:style-name="T189">o</text:span>. Des. HENRIQUE JORGE HOLANDA SILVEIRA</text:p>
      <text:p text:style-name="P124">Revisor(a): Exm<text:span text:style-name="T192">a</text:span>. Des<text:span text:style-name="T192">a</text:span>. ROSILENE FERREIRA FACUNDO</text:p>
      <text:p text:style-name="P124"><text:s/></text:p>
      <text:p text:style-name="P29"><text:span text:style-name="T128">RELATOR</text:span><text:span text:style-name="T129">I</text:span><text:span text:style-name="T128">A: EXM</text:span><text:span text:style-name="T130">A</text:span><text:span text:style-name="T128">. DES</text:span><text:span text:style-name="T130">A</text:span><text:span text:style-name="T128">. </text:span><text:span text:style-name="T131">ROSILENE FERREIRA FACUNDO </text:span></text:p>
      <text:p text:style-name="P106"/>
      <text:p text:style-name="P53">4.<text:span text:style-name="T280">33</text:span> – Apelação nº 0257082-62.2020.8.06.0001</text:p>
      <text:p text:style-name="P53">Pauta <text:span text:style-name="T195">323</text:span></text:p>
      <text:p text:style-name="P3"><text:span text:style-name="T330">Comarca de Origem: </text:span><text:span text:style-name="Fonte_20_parág._20_padrão"><text:span text:style-name="T330">Fortaleza/</text:span></text:span><text:span text:style-name="T330">5ª Vara Criminal</text:span></text:p>
      <text:p text:style-name="P112">Apelante: Isaquiel Matos de Souza </text:p>
      <text:p text:style-name="P112">Def. Público: Defensoria Pública do Estado do Ceará </text:p>
      <text:p text:style-name="P112">Apelado: Ministério Público do Estado do Ceará </text:p>
      <text:p text:style-name="P53">Relator(a): Exm<text:span text:style-name="T196">a</text:span>. Des<text:span text:style-name="T196">a</text:span>. ROSILENE FERREIRA FACUNDO</text:p>
      <text:p text:style-name="P45">Revisor(a): Exm<text:span text:style-name="T196">a</text:span>. Des<text:span text:style-name="T196">a</text:span>. ÂNGELA TERESA GONDIM CARNEIRO CHAVES </text:p>
      <text:p text:style-name="P106"/>
      <text:p text:style-name="P13"><text:span text:style-name="Fonte_20_parág._20_padrão"><text:span text:style-name="T77">4.</text:span></text:span><text:span text:style-name="Fonte_20_parág._20_padrão"><text:span text:style-name="T78">34</text:span></text:span><text:span text:style-name="Fonte_20_parág._20_padrão"><text:span text:style-name="T75"> – Apelação nº 0204210-96.2022.8.06.0293</text:span></text:span></text:p>
      <text:p text:style-name="P53">Pauta <text:span text:style-name="T197">323</text:span></text:p>
      <text:p text:style-name="P76">Comarca de Origem: Nova Russas/1º Vara </text:p>
      <text:p text:style-name="P112">Apelante: Jefferson de Moura Mendes </text:p>
      <text:p text:style-name="P112">Def. Público: Defensoria Pública do Estado do Ceará </text:p>
      <text:p text:style-name="P112">Apelado: Ministério Público do Estado do Ceará </text:p>
      <text:p text:style-name="P76">Relator(a): Exm<text:span text:style-name="T196">a</text:span>. Des<text:span text:style-name="T196">a</text:span>. ROSILENE FERREIRA FACUNDO</text:p>
      <text:p text:style-name="P119">Revisor(a): Exm<text:span text:style-name="T196">a</text:span>. Des<text:span text:style-name="T196">a</text:span>. ÂNGELA TERESA GONDIM CARNEIRO CHAVES</text:p>
      <text:p text:style-name="P106"/>
      <text:p text:style-name="P53">4.<text:span text:style-name="T280">35</text:span> – Apelação nº 0000652-50.2018.8.06.0064</text:p>
      <text:p text:style-name="P53">Pauta <text:span text:style-name="T197">323</text:span></text:p>
      <text:p text:style-name="P76">Comarca de Origem: Caucaia/2ª Vara Criminal </text:p>
      <text:p text:style-name="P119">Apelante: Lucas Rodrigues de Sousa </text:p>
      <text:p text:style-name="P119">Advogado: Audízio Ferreira Lima (OAB: 11225/CE)</text:p>
      <text:p text:style-name="P119">Apelado: Ministério Público do Estado do Ceará </text:p>
      <text:p text:style-name="P76">Relator(a): Exm<text:span text:style-name="T196">a</text:span>. Des<text:span text:style-name="T196">a</text:span>. ROSILENE FERREIRA FACUNDO</text:p>
      <text:p text:style-name="P119">Revisor(a): Exm<text:span text:style-name="T196">a</text:span>. Des<text:span text:style-name="T196">a</text:span>. ÂNGELA TERESA GONDIM CARNEIRO CHAVES</text:p>
      <text:p text:style-name="P77"><text:soft-page-break/>4.<text:span text:style-name="T280">36</text:span> – Recurso em Sentido Estrito nº 0050439-52.2021.8.06.0061</text:p>
      <text:p text:style-name="P53">Pauta <text:span text:style-name="T198">323</text:span></text:p>
      <text:p text:style-name="P77">Comarca de Origem: São Benedito/1ª Vara </text:p>
      <text:p text:style-name="P112">Recorrente: Bruno Nogueira Martins </text:p>
      <text:p text:style-name="P112">Advogada: Raisa Maria Martins de Sena (OAB: 30466/CE)</text:p>
      <text:p text:style-name="P112">Recorrido: Ministério Público do Estado do Ceará </text:p>
      <text:p text:style-name="P112">Assistente: Silvana Gonçalves de Oliveira </text:p>
      <text:p text:style-name="P53"><text:span text:style-name="T173">Advogado: Wilson Emmanuel Pinto Paiva Neto (OAB: 23847/CE</text:span>)</text:p>
      <text:p text:style-name="P77">Relator(a): Exm<text:span text:style-name="T196">a</text:span>. Des<text:span text:style-name="T196">a</text:span>. ROSILENE FERREIRA FACUNDO </text:p>
      <text:p text:style-name="P53"><text:s/></text:p>
      <text:p text:style-name="P142"><text:span text:style-name="T59">4.</text:span><text:span text:style-name="T61">37</text:span><text:span text:style-name="T59"> – Agravo </text:span><text:span text:style-name="T62">em</text:span><text:span text:style-name="T59"> Execução Penal nº 0021794-04.2018.8.06.0164 </text:span></text:p>
      <text:p text:style-name="P53">Pauta <text:span text:style-name="T199">323</text:span></text:p>
      <text:p text:style-name="P53">Comarca de Origem: Fortaleza/2ª Vara de Execução Penal </text:p>
      <text:p text:style-name="P112">Agravante: Sebastião Lima Silva </text:p>
      <text:p text:style-name="P120">Advogados: Vicente de Paulo Freitas de Oliveira (OAB: 12698/CE) e outros </text:p>
      <text:p text:style-name="P112">Agravado: Ministério Público do Estado do Ceará </text:p>
      <text:p text:style-name="P78">Relator(a): Exm<text:span text:style-name="T196">a</text:span>. Des<text:span text:style-name="T196">a</text:span>. ROSILENE FERREIRA FACUNDO</text:p>
      <text:p text:style-name="P106"/>
      <text:p text:style-name="P79">4.<text:span text:style-name="T280">38</text:span> – Agravo <text:span text:style-name="T200">em</text:span> Execução Penal nº 0040352-59.2011.8.06.0167 </text:p>
      <text:p text:style-name="P53">Pauta <text:span text:style-name="T201">323</text:span></text:p>
      <text:p text:style-name="P79">Comarca de Origem: Sobral/2ª Vara Criminal</text:p>
      <text:p text:style-name="P112">Agravante: Carlos Henrique Mendes das Chagas </text:p>
      <text:p text:style-name="P112">Def. Público: Defensoria Pública do Estado do Ceará </text:p>
      <text:p text:style-name="P112">Agravado: Ministério Público do Estado do Ceará </text:p>
      <text:p text:style-name="P79">Relator(a): Exm<text:span text:style-name="T196">a</text:span>. Des<text:span text:style-name="T196">a</text:span>. ROSILENE FERREIRA FACUNDO </text:p>
      <text:p text:style-name="P106"/>
      <text:p text:style-name="P106"/>
      <text:p text:style-name="P24"><text:span text:style-name="Fonte_20_parág._20_padrão"><text:span text:style-name="T125">RELATOR</text:span></text:span><text:span text:style-name="Fonte_20_parág._20_padrão"><text:span text:style-name="T126">I</text:span></text:span><text:span text:style-name="Fonte_20_parág._20_padrão"><text:span text:style-name="T125">A: EXM</text:span></text:span><text:span text:style-name="Fonte_20_parág._20_padrão"><text:span text:style-name="T127">A</text:span></text:span><text:span text:style-name="Fonte_20_parág._20_padrão"><text:span text:style-name="T125">. DES</text:span></text:span><text:span text:style-name="Fonte_20_parág._20_padrão"><text:span text:style-name="T127">A</text:span></text:span><text:span text:style-name="Fonte_20_parág._20_padrão"><text:span text:style-name="T125">. </text:span></text:span><text:span text:style-name="Fonte_20_parág._20_padrão"><text:span text:style-name="T127">ÂNGELA TERESA GONDIM CARNEIRO CHAVES</text:span></text:span></text:p>
      <text:p text:style-name="P106"/>
      <text:p text:style-name="P143"><text:span text:style-name="T59">4.</text:span><text:span text:style-name="T61">39</text:span><text:span text:style-name="T59"> – Agravo </text:span><text:span text:style-name="T63">em</text:span><text:span text:style-name="T59"> Execução Penal nº 0004512-14.2018.8.06.0079 </text:span></text:p>
      <text:p text:style-name="P53">Pauta <text:span text:style-name="T202">323</text:span></text:p>
      <text:p text:style-name="P80">Comarca de Origem: Sobral/2ª Vara Criminal</text:p>
      <text:p text:style-name="P154">Agravante: Francinaldo Sales da Paz </text:p>
      <text:p text:style-name="P154">Def. Público: Defensoria Pública do Estado do Ceará </text:p>
      <text:p text:style-name="P154">Agravado: Ministério Público do Estado do Ceará </text:p>
      <text:p text:style-name="P45"><text:span text:style-name="T154">Relator(a): Exm</text:span><text:span text:style-name="T156">a</text:span><text:span text:style-name="T154">. Des</text:span><text:span text:style-name="T156">a</text:span><text:span text:style-name="T154">. ÂNGELA TERESA GONDIM CARNEIRO CHAVES</text:span></text:p>
      <text:p text:style-name="P106"/>
      <text:p text:style-name="P81">4.<text:span text:style-name="T280">40</text:span> – Agravo <text:span text:style-name="T202">em</text:span> Execução Penal nº 0001806-51.2019.8.06.0070 </text:p>
      <text:p text:style-name="P53">Pauta <text:span text:style-name="T203">323</text:span></text:p>
      <text:p text:style-name="P81">Comarca de Origem: Sobral/2ª Vara Criminal </text:p>
      <text:p text:style-name="P112">Agravante: Luiz Carlos Barbosa de Souza </text:p>
      <text:p text:style-name="P112">Def. Público: Defensoria Pública do Estado do Ceará </text:p>
      <text:p text:style-name="P112">Agravado: Ministério Público do Estado do Ceará</text:p>
      <text:p text:style-name="P82">Relator(a): Exm<text:span text:style-name="T204">a</text:span>. Des<text:span text:style-name="T204">a.</text:span> ÂNGELA TERESA GONDIM CARNEIRO CHAVES </text:p>
      <text:p text:style-name="P53"><text:s/></text:p>
      <text:p text:style-name="P53">4.<text:span text:style-name="T280">41</text:span> – Recurso em Sentido Estrito nº 0200040-40.2022.8.06.014<text:span text:style-name="T205">5 </text:span></text:p>
      <text:p text:style-name="P53">Pauta <text:span text:style-name="T204">323</text:span></text:p>
      <text:p text:style-name="P83">Comarca de Origem: Pereiro/Vara Única </text:p>
      <text:p text:style-name="P112">Recorrente: Carlos Charles Ferreira de Sousa </text:p>
      <text:p text:style-name="P112">Advogado: José Aleixon Moreira de Freitas (OAB: 28119/CE)</text:p>
      <text:p text:style-name="P112">Recorrente: José Douglas Alves de Queiroz </text:p>
      <text:p text:style-name="P128">Advogado: Francisco Diego Fernandes Bezerra (OAB: 35146/CE)</text:p>
      <text:p text:style-name="P112"><text:soft-page-break/>Recorrido: Ministério Público do Estado do Ceará </text:p>
      <text:p text:style-name="P83">Relator(a): Exm<text:span text:style-name="T204">a</text:span>. Des<text:span text:style-name="T204">a</text:span>. ÂNGELA TERESA GONDIM CARNEIRO CHAVES </text:p>
      <text:p text:style-name="P53"><text:s/></text:p>
      <text:p text:style-name="P53">4.<text:span text:style-name="T280">42</text:span> – Petição Criminal nº 0636787-68.2022.8.06.0000 </text:p>
      <text:p text:style-name="P53">Pauta <text:span text:style-name="T206">323</text:span></text:p>
      <text:p text:style-name="P84">Comarca de Origem: Fortaleza/2ª Vara Criminal</text:p>
      <text:p text:style-name="P40">Requerente: Antônio Márcio Gomes de Brito </text:p>
      <text:p text:style-name="P40">Advogado: Cristiano Queiroz Arruda (OAB: 28114/CE)</text:p>
      <text:p text:style-name="P40">Requerido: Juiz<text:span text:style-name="T206">(a)</text:span> de Direito da 2ª Vara Criminal da Comarca de Fortaleza </text:p>
      <text:p text:style-name="P99">Relator(a): Exm<text:span text:style-name="T204">a</text:span>. Des<text:span text:style-name="T204">a</text:span>. ÂNGELA TERESA GONDIM CARNEIRO CHAVES </text:p>
      <text:p text:style-name="P53"/>
      <text:p text:style-name="P53">4.<text:span text:style-name="T280">43</text:span> – Apelação nº 0050733-26.2020.8.06.0163</text:p>
      <text:p text:style-name="P53">Pauta <text:span text:style-name="T206">323</text:span></text:p>
      <text:p text:style-name="P84">Comarca de Origem: São Benedito/Vara Única </text:p>
      <text:p text:style-name="P112">Apelante: Genário de Paula Bastos Silva </text:p>
      <text:p text:style-name="P112">Advogado: Alberto Jorge Café de Araújo (OAB: 9699/CE) </text:p>
      <text:p text:style-name="P112">Apelado: Ministério Público do Estado do Ceará </text:p>
      <text:p text:style-name="P112">Assistente: Renan Azevedo Lima </text:p>
      <text:p text:style-name="P112">Advogado: Karlos Roneely Rocha Feitosa (OAB: 23104/CE)</text:p>
      <text:p text:style-name="P99">Relator(a): Exm<text:span text:style-name="T204">a</text:span>. Des<text:span text:style-name="T204">a</text:span>. ÂNGELA TERESA GONDIM CARNEIRO CHAVES </text:p>
      <text:p text:style-name="P129">Revisor(a): Exma. Desa. MARLÚCIA DE ARAÚJO BEZERRA</text:p>
      <text:p text:style-name="P99"/>
      <text:p text:style-name="P53">4.<text:span text:style-name="T280">44</text:span> – Apelação nº 0007315-64.2018.8.06.0177</text:p>
      <text:p text:style-name="P53">Pauta <text:span text:style-name="T207">323</text:span></text:p>
      <text:p text:style-name="P85">Comarca de Origem: Caucaia/2ª Vara Criminal </text:p>
      <text:p text:style-name="P112">Apelante: Francisco Ismaell de Sousa Silva </text:p>
      <text:p text:style-name="P121">Advogados: Marcus André Viana Cavalcante (OAB: 39631/CE) e outro</text:p>
      <text:p text:style-name="P112">Apelado: Ministério Público do Estado do Ceará </text:p>
      <text:p text:style-name="P100">Relator(a): Exm<text:span text:style-name="T204">a</text:span>. Des<text:span text:style-name="T204">a</text:span>. ÂNGELA TERESA GONDIM CARNEIRO CHAVES </text:p>
      <text:p text:style-name="P85"><text:span text:style-name="T177">Revisor(a): Exma. Desa. MARLÚCIA DE ARAÚJO BEZERRA</text:span> </text:p>
      <text:p text:style-name="P53"><text:s/></text:p>
      <text:p text:style-name="P53">4.<text:span text:style-name="T280">45</text:span> – Apelação nº 0005757-03.2016.8.06.0153 </text:p>
      <text:p text:style-name="P53">Pauta <text:span text:style-name="T207">323</text:span></text:p>
      <text:p text:style-name="P85">Comarca de Origem: Iguatu/1ª Vara Criminal </text:p>
      <text:p text:style-name="P112">Apelante: Ministério Público do Estado do Ceará </text:p>
      <text:p text:style-name="P112">Apelado: Onofre Braz da Silva </text:p>
      <text:p text:style-name="P112">Advogado: Mário da Silva Leal Sobrinho (OAB: 3104/CE)</text:p>
      <text:p text:style-name="P100">Relator(a): Exm<text:span text:style-name="T204">a</text:span>. Des<text:span text:style-name="T204">a</text:span>. ÂNGELA TERESA GONDIM CARNEIRO CHAVES </text:p>
      <text:p text:style-name="P129">Revisor(a): Exma. Desa. MARLÚCIA DE ARAÚJO BEZERRA</text:p>
      <text:p text:style-name="P53"><text:s/></text:p>
      <text:p text:style-name="P53">4.<text:span text:style-name="T280">46</text:span> – Apelação nº 0051335-08.2021.8.06.0090</text:p>
      <text:p text:style-name="P53">Pauta <text:span text:style-name="T208">323</text:span></text:p>
      <text:p text:style-name="P86">Comarca de Origem: Icó/Vara Única Criminal</text:p>
      <text:p text:style-name="P112">Apelante: F. P. de S. </text:p>
      <text:p text:style-name="P112">Advogado: Fabrício Moreira da Costa (OAB: 10373/CE) </text:p>
      <text:p text:style-name="P112">Apelado: Ministério Público do Estado do Ceará </text:p>
      <text:p text:style-name="P101">Relator(a): Exm<text:span text:style-name="T204">a</text:span>. Des<text:span text:style-name="T204">a</text:span>. ÂNGELA TERESA GONDIM CARNEIRO CHAVES </text:p>
      <text:p text:style-name="P87"><text:span text:style-name="T177">Revisor(a): Exma. Desa. MARLÚCIA DE ARAÚJO BEZERRA</text:span> </text:p>
      <text:p text:style-name="P106"/>
      <text:p text:style-name="P53"/>
      <text:p text:style-name="P53"/>
      <text:p text:style-name="P53"/>
      <text:p text:style-name="P53"><text:soft-page-break/>4.<text:span text:style-name="T280">47 </text:span>– Apelação nº 0014636-77.2010.8.06.0001</text:p>
      <text:p text:style-name="P53">Pauta <text:span text:style-name="T209">323</text:span></text:p>
      <text:p text:style-name="P53">Comarca de Origem: Fortaleza/12ª Vara Criminal</text:p>
      <text:p text:style-name="P154">Apelante: R. F. de L. </text:p>
      <text:p text:style-name="P154">Advogado: José Roberto Schmit (OAB: 36712/CE) </text:p>
      <text:p text:style-name="P154">Apelado: Ministério Público do Estado do Ceará </text:p>
      <text:p text:style-name="P102">Relator(a): Exm<text:span text:style-name="T204">a</text:span>. Des<text:span text:style-name="T204">a</text:span>. ÂNGELA TERESA GONDIM CARNEIRO CHAVES </text:p>
      <text:p text:style-name="P155">Revisor(a): Exma. Desa. MARLÚCIA DE ARAÚJO BEZERRA</text:p>
      <text:p text:style-name="P156"/>
      <text:p text:style-name="P88">4.<text:span text:style-name="T280">48</text:span> – Apelação nº 0014267-26.2016.8.06.0049</text:p>
      <text:p text:style-name="P53">Pauta <text:span text:style-name="T210">323</text:span></text:p>
      <text:p text:style-name="P88">Comarca de Origem: Beberibe/1ª Vara </text:p>
      <text:p text:style-name="P112">Apelante: Ministério Público do Estado do Ceará </text:p>
      <text:p text:style-name="P112">Apelado: Francisco Vasco Pierre de Souza </text:p>
      <text:p text:style-name="P122">Advogados: Fabiano Rocha de Sousa (OAB: 33004/CE) e outros</text:p>
      <text:p text:style-name="P112">Apelado: Raí dos Santos Maciel </text:p>
      <text:p text:style-name="P112">Def. Público: Defensoria Pública do Estado do Ceará </text:p>
      <text:p text:style-name="P103">Relator(a): Exm<text:span text:style-name="T204">a</text:span>. Des<text:span text:style-name="T204">a</text:span>. ÂNGELA TERESA GONDIM CARNEIRO CHAVES </text:p>
      <text:p text:style-name="P88"><text:span text:style-name="T177">Revisor(a): Exma. Desa. MARLÚCIA DE ARAÚJO BEZERRA</text:span> </text:p>
      <text:p text:style-name="P53"><text:s/></text:p>
      <text:p text:style-name="P53">4.<text:span text:style-name="T280">49</text:span> – Apelação nº 0008369-93.2012.8.06.0171 </text:p>
      <text:p text:style-name="P53">Pauta <text:span text:style-name="T211">323</text:span></text:p>
      <text:p text:style-name="P89">Comarca de Origem: Tauá/1ª Vara </text:p>
      <text:p text:style-name="P112">Apelante: Genivaldo Ferreira Clarentino </text:p>
      <text:p text:style-name="P123">Advogados: Bruno Gomes Bezerra (OAB: 35667/CE) e outro</text:p>
      <text:p text:style-name="P112">Apelante: Izaias Ferreira Claretino Ferreira </text:p>
      <text:p text:style-name="P112">Def. Público: Defensoria Pública do Estado do Ceará </text:p>
      <text:p text:style-name="P112">Apelado: Ministério Publico do Estado do Ceara </text:p>
      <text:p text:style-name="P104">Relator(a): Exm<text:span text:style-name="T204">a</text:span>. Des<text:span text:style-name="T204">a</text:span>. ÂNGELA TERESA GONDIM CARNEIRO CHAVES </text:p>
      <text:p text:style-name="P130">Revisor(a): Exma. Desa. MARLÚCIA DE ARAÚJO BEZERRA</text:p>
      <text:p text:style-name="P53"><text:s/></text:p>
      <text:p text:style-name="P53">4.<text:span text:style-name="T280">50</text:span> – Apelação nº 0156476-31.2017.8.06.0001</text:p>
      <text:p text:style-name="P53">Pauta <text:span text:style-name="T211">323</text:span></text:p>
      <text:p text:style-name="P53">Comarca de Origem: Fortaleza/4ª Vara de Delitos de Tr<text:span text:style-name="T211">á</text:span>fico de Drogas</text:p>
      <text:p text:style-name="P112">Apelante: Ministério Público do Estado do Ceará </text:p>
      <text:p text:style-name="P112">Apelado: Carlos Ricely Sousa Ferreira </text:p>
      <text:p text:style-name="P112">Def. Público: Defensoria Pública do Estado do Ceará </text:p>
      <text:p text:style-name="P89"><text:span text:style-name="T147">Relator(a): Exm</text:span><text:span text:style-name="T151">a</text:span><text:span text:style-name="T147">. Des</text:span><text:span text:style-name="T151">a</text:span><text:span text:style-name="T147">. ÂNGELA TERESA GONDIM CARNEIRO CHAVES </text:span></text:p>
      <text:p text:style-name="P130">Revisor(a): Exma. Desa. MARLÚCIA DE ARAÚJO BEZERRA</text:p>
      <text:p text:style-name="P53"><text:s/></text:p>
      <text:p text:style-name="P53">4.<text:span text:style-name="T280">51</text:span> – Apelação nº 0050634-20.2016.8.06.0091 </text:p>
      <text:p text:style-name="P53">Pauta <text:span text:style-name="T212">323</text:span></text:p>
      <text:p text:style-name="P90">Comarca de Origem: Iguatu/1ª Vara </text:p>
      <text:p text:style-name="P112">Apelante: Marcos Nascimento dos Santos </text:p>
      <text:p text:style-name="P112">Def. Público: Defensoria Pública do Estado do Ceará </text:p>
      <text:p text:style-name="P112">Apelado: Ministério Público do Estado do Ceará </text:p>
      <text:p text:style-name="P90"><text:span text:style-name="T147">Relator(a): Exm</text:span><text:span text:style-name="T151">a</text:span><text:span text:style-name="T147">. Des</text:span><text:span text:style-name="T151">a</text:span><text:span text:style-name="T147">. ÂNGELA TERESA GONDIM CARNEIRO CHAVES </text:span></text:p>
      <text:p text:style-name="P90"><text:span text:style-name="T177">Revisor(a): Exma. Desa. MARLÚCIA DE ARAÚJO BEZERRA</text:span> </text:p>
      <text:p text:style-name="P53"><text:s/></text:p>
      <text:p text:style-name="P53"/>
      <text:p text:style-name="P53"/>
      <text:p text:style-name="P53"/>
      <text:p text:style-name="P53"><text:soft-page-break/>4.<text:span text:style-name="T280">52 </text:span>– Apelação nº 0000125-32.2018.8.06.0086</text:p>
      <text:p text:style-name="P53">Pauta <text:span text:style-name="T213">323</text:span></text:p>
      <text:p text:style-name="P91">Comarca de Origem: Horizonte/1ª Vara </text:p>
      <text:p text:style-name="P112">Apelante: Antônio Fernando Gomes Pereira </text:p>
      <text:p text:style-name="P112">Def. Público: Defensoria Pública do Estado do Ceará </text:p>
      <text:p text:style-name="P112">Apelado: Ministério Público do Estado do Ceará </text:p>
      <text:p text:style-name="P91"><text:span text:style-name="T147">Relator(a): Exm</text:span><text:span text:style-name="T151">a</text:span><text:span text:style-name="T147">. Des</text:span><text:span text:style-name="T151">a</text:span><text:span text:style-name="T147">. ÂNGELA TERESA GONDIM CARNEIRO CHAVES </text:span></text:p>
      <text:p text:style-name="P131">Revisor(a): Exma. Desa. MARLÚCIA DE ARAÚJO BEZERRA</text:p>
      <text:p text:style-name="P106"/>
      <text:p text:style-name="P106"/>
      <text:p text:style-name="P145"><text:span text:style-name="Fonte_20_parág._20_padrão"><text:span text:style-name="T339">Bel. José Wellington de Oliveira Lobo </text:span></text:span></text:p>
      <text:p text:style-name="P146"><text:span text:style-name="Fonte_20_parág._20_padrão"><text:span text:style-name="T340">Coordenador da 3ª Câmara Criminal </text:span></text:span></text:p>
      <text:p text:style-name="P146"><text:span text:style-name="Fonte_20_parág._20_padrão"><text:span text:style-name="T39"/></text:span></text:p>
      <text:p text:style-name="P144"><text:span text:style-name="Fonte_20_parág._20_padrão"><text:span text:style-name="T341">A aludida sessão ordinária de julgamento será realizada por videoconferência </text:span></text:span><text:span text:style-name="Fonte_20_parág._20_padrão"><text:span text:style-name="T342">e </text:span></text:span><text:span text:style-name="Fonte_20_parág._20_padrão"><text:span text:style-name="T341">de forma presencial, </text:span></text:span><text:span text:style-name="Fonte_20_parág._20_padrão"><text:span text:style-name="T329">simultaneamente,</text:span></text:span><text:span text:style-name="Fonte_20_parág._20_padrão"><text:span text:style-name="T341">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, Edição nº </text:span></text:span><text:span text:style-name="Fonte_20_parág._20_padrão"><text:span text:style-name="T343">3</text:span></text:span><text:span text:style-name="Fonte_20_parág._20_padrão"><text:span text:style-name="T350">1</text:span></text:span><text:span text:style-name="Fonte_20_parág._20_padrão"><text:span text:style-name="T343">0</text:span></text:span><text:span text:style-name="Fonte_20_parág._20_padrão"><text:span text:style-name="T350">4</text:span></text:span><text:span text:style-name="Fonte_20_parág._20_padrão"><text:span text:style-name="T343">, págs. </text:span></text:span><text:span text:style-name="Fonte_20_parág._20_padrão"><text:span text:style-name="T346">2</text:span></text:span><text:span text:style-name="Fonte_20_parág._20_padrão"><text:span text:style-name="T345">6</text:span></text:span><text:span text:style-name="Fonte_20_parág._20_padrão"><text:span text:style-name="T350">8</text:span></text:span><text:span text:style-name="Fonte_20_parág._20_padrão"><text:span text:style-name="T343"> à </text:span></text:span><text:span text:style-name="Fonte_20_parág._20_padrão"><text:span text:style-name="T345">27</text:span></text:span><text:span text:style-name="Fonte_20_parág._20_padrão"><text:span text:style-name="T350">1 </text:span></text:span><text:span text:style-name="Fonte_20_parág._20_padrão"><text:span text:style-name="T343">em </text:span></text:span><text:span text:style-name="Fonte_20_parág._20_padrão"><text:span text:style-name="T345">2</text:span></text:span><text:span text:style-name="Fonte_20_parág._20_padrão"><text:span text:style-name="T350">7</text:span></text:span><text:span text:style-name="Fonte_20_parág._20_padrão"><text:span text:style-name="T343"> de </text:span></text:span><text:span text:style-name="Fonte_20_parág._20_padrão"><text:span text:style-name="T344">junh</text:span></text:span><text:span text:style-name="Fonte_20_parág._20_padrão"><text:span text:style-name="T343">o de 2023, com publicação em </text:span></text:span><text:span text:style-name="Fonte_20_parág._20_padrão"><text:span text:style-name="T345">2</text:span></text:span><text:span text:style-name="Fonte_20_parág._20_padrão"><text:span text:style-name="T350">8</text:span></text:span><text:span text:style-name="Fonte_20_parág._20_padrão"><text:span text:style-name="T343"> de </text:span></text:span><text:span text:style-name="Fonte_20_parág._20_padrão"><text:span text:style-name="T344">junh</text:span></text:span><text:span text:style-name="Fonte_20_parág._20_padrão"><text:span text:style-name="T343">o de 2023.</text:span></text:span><text:span text:style-name="Fonte_20_parág._20_padrão"><text:span text:style-name="T341"> </text:span></text:span><text:span text:style-name="Fonte_20_parág._20_padrão"><text:span text:style-name="T346">Observando outrossim o</text:span></text:span><text:span text:style-name="Fonte_20_parág._20_padrão"><text:span text:style-name="T341">s processos </text:span></text:span><text:span text:style-name="Fonte_20_parág._20_padrão"><text:span text:style-name="T343">pendentes de julgamento</text:span></text:span><text:span text:style-name="Fonte_20_parág._20_padrão"><text:span text:style-name="T341"> </text:span></text:span><text:span text:style-name="Fonte_20_parág._20_padrão"><text:span text:style-name="T346">inseridos na pauta 3</text:span></text:span><text:span text:style-name="Fonte_20_parág._20_padrão"><text:span text:style-name="T347">2</text:span></text:span><text:span text:style-name="Fonte_20_parág._20_padrão"><text:span text:style-name="T345">1</text:span></text:span><text:span text:style-name="Fonte_20_parág._20_padrão"><text:span text:style-name="T348">.</text:span></text:span><text:span text:style-name="Fonte_20_parág._20_padrão"><text:span text:style-name="T341"> </text:span></text:span><text:span text:style-name="Fonte_20_parág._20_padrão"><text:span text:style-name="T349">Disponibilizada no</text:span></text:span><text:span text:style-name="Fonte_20_parág._20_padrão"><text:span text:style-name="T346"> DJ, Ed. nº 30</text:span></text:span><text:span text:style-name="Fonte_20_parág._20_padrão"><text:span text:style-name="T347">9</text:span></text:span><text:span text:style-name="Fonte_20_parág._20_padrão"><text:span text:style-name="T350">9</text:span></text:span><text:span text:style-name="Fonte_20_parág._20_padrão"><text:span text:style-name="T346">, pgs. 2</text:span></text:span><text:span text:style-name="Fonte_20_parág._20_padrão"><text:span text:style-name="T350">60</text:span></text:span><text:span text:style-name="Fonte_20_parág._20_padrão"><text:span text:style-name="T343"> à </text:span></text:span><text:span text:style-name="Fonte_20_parág._20_padrão"><text:span text:style-name="T350">267</text:span></text:span><text:span text:style-name="Fonte_20_parág._20_padrão"><text:span text:style-name="T343"> em </text:span></text:span><text:span text:style-name="Fonte_20_parág._20_padrão"><text:span text:style-name="T350">20</text:span></text:span><text:span text:style-name="Fonte_20_parág._20_padrão"><text:span text:style-name="T343"> de </text:span></text:span><text:span text:style-name="Fonte_20_parág._20_padrão"><text:span text:style-name="T344">junh</text:span></text:span><text:span text:style-name="Fonte_20_parág._20_padrão"><text:span text:style-name="T343">o de 2023</text:span></text:span><text:span text:style-name="Fonte_20_parág._20_padrão"><text:span text:style-name="T346">. </text:span></text:span><text:span text:style-name="Fonte_20_parág._20_padrão"><text:span text:style-name="T341">Os processos que não forem julgados, por qualquer motivo, na data acima mencionada, terão seu</text:span></text:span><text:span text:style-name="Fonte_20_parág._20_padrão"><text:span text:style-name="T346">s</text:span></text:span><text:span text:style-name="Fonte_20_parág._20_padrão"><text:span text:style-name="T341"> julgamento</text:span></text:span><text:span text:style-name="Fonte_20_parág._20_padrão"><text:span text:style-name="T346">s</text:span></text:span><text:span text:style-name="Fonte_20_parág._20_padrão"><text:span text:style-name="T341"> adiado</text:span></text:span><text:span text:style-name="Fonte_20_parág._20_padrão"><text:span text:style-name="T346">s</text:span></text:span><text:span text:style-name="Fonte_20_parág._20_padrão"><text:span text:style-name="T341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1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1T16:44:46.576000000</meta:creation-date>
    <dc:date>2023-06-30T14:14:04.541000000</dc:date>
    <meta:editing-duration>PT8H14M38S</meta:editing-duration>
    <meta:editing-cycles>138</meta:editing-cycles>
    <meta:generator>LibreOffice/6.1.0.3$Windows_X86_64 LibreOffice_project/efb621ed25068d70781dc026f7e9c5187a4decd1</meta:generator>
    <meta:document-statistic meta:table-count="0" meta:image-count="1" meta:object-count="0" meta:page-count="20" meta:paragraph-count="866" meta:word-count="5549" meta:character-count="40133" meta:non-whitespace-character-count="34850"/>
    <meta:user-defined meta:name="DocumentEncoding">utf-8</meta:user-defined>
    <meta:user-defined meta:name="HTML" meta:value-type="boolean">true</meta:user-defined>
  </office:meta>
</office:document-meta>
</file>