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48735d3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4369a"/>
    </style:style>
    <style:style style:name="P7" style:family="paragraph" style:parent-style-name="Normal">
      <style:paragraph-properties fo:text-align="justify" style:justify-single-word="false"/>
      <style:text-properties officeooo:paragraph-rsid="063c5db4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style:text-underline-style="none" fo:font-weight="bold" style:font-name-asian="Arial2" style:font-weight-asian="bold" style:font-name-complex="Times New Roman2" style:font-weight-complex="bold"/>
    </style:style>
    <style:style style:name="P1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1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805f1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d8f4f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ee966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efc4b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4fdf8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64fdf89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1864ecb" style:font-name-asian="Times New Roman" style:font-name-complex="Times New Roman"/>
    </style:style>
    <style:style style:name="T7" style:family="text">
      <style:text-properties style:font-name="Times New Roman" officeooo:rsid="02b04d0b" style:font-name-asian="Times New Roman" style:font-name-complex="Times New Roman"/>
    </style:style>
    <style:style style:name="T8" style:family="text">
      <style:text-properties style:font-name="Times New Roman" officeooo:rsid="0305a226" style:font-name-asian="Times New Roman" style:font-name-complex="Times New Roman"/>
    </style:style>
    <style:style style:name="T9" style:family="text">
      <style:text-properties style:font-name="Times New Roman" officeooo:rsid="04016aee" style:font-name-asian="Times New Roman" style:font-name-complex="Times New Roman"/>
    </style:style>
    <style:style style:name="T10" style:family="text">
      <style:text-properties style:font-name="Times New Roman" officeooo:rsid="0437470e" style:font-name-asian="Times New Roman" style:font-name-complex="Times New Roman"/>
    </style:style>
    <style:style style:name="T11" style:family="text">
      <style:text-properties style:font-name="Times New Roman" officeooo:rsid="04b57430" style:font-name-asian="Times New Roman" style:font-name-complex="Times New Roman"/>
    </style:style>
    <style:style style:name="T12" style:family="text">
      <style:text-properties style:font-name="Times New Roman" officeooo:rsid="04b8ef14" style:font-name-asian="Times New Roman" style:font-name-complex="Times New Roman"/>
    </style:style>
    <style:style style:name="T13" style:family="text">
      <style:text-properties style:font-name="Times New Roman" officeooo:rsid="04c21b0b" style:font-name-asian="Times New Roman" style:font-name-complex="Times New Roman"/>
    </style:style>
    <style:style style:name="T14" style:family="text">
      <style:text-properties style:font-name="Times New Roman" officeooo:rsid="0548804e" style:font-name-asian="Times New Roman" style:font-name-complex="Times New Roman"/>
    </style:style>
    <style:style style:name="T15" style:family="text">
      <style:text-properties style:font-name="Times New Roman" officeooo:rsid="059b8362" style:font-name-asian="Times New Roman" style:font-name-complex="Times New Roman"/>
    </style:style>
    <style:style style:name="T16" style:family="text">
      <style:text-properties style:font-name="Times New Roman" officeooo:rsid="05d974e3" style:font-name-asian="Times New Roman" style:font-name-complex="Times New Roman"/>
    </style:style>
    <style:style style:name="T17" style:family="text">
      <style:text-properties style:font-name="Times New Roman" officeooo:rsid="060c6291" style:font-name-asian="Times New Roman" style:font-name-complex="Times New Roman"/>
    </style:style>
    <style:style style:name="T18" style:family="text">
      <style:text-properties style:font-name="Times New Roman" officeooo:rsid="060ffde8" style:font-name-asian="Times New Roman" style:font-name-complex="Times New Roman"/>
    </style:style>
    <style:style style:name="T19" style:family="text">
      <style:text-properties style:font-name="Times New Roman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5d974e3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officeooo:rsid="060ffde8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6120bb0" style:font-name-asian="Times New Roman" style:font-weight-asian="bold" style:font-name-complex="Times New Roman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62d2a77" style:font-weight-asian="bold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630ac0b" style:font-weight-asian="bold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63261ca" style:font-weight-asian="bold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63275c5" style:font-weight-asian="bold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6357849" style:font-weight-asian="bold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637538d" style:font-weight-asian="bold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63760f7" style:font-weight-asian="bold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officeooo:rsid="0638295e" style:font-weight-asian="bold" style:font-weight-complex="bold"/>
    </style:style>
    <style:style style:name="T39" style:family="text">
      <style:text-properties style:font-name="Times New Roman" style:text-underline-style="solid" style:text-underline-width="auto" style:text-underline-color="font-color" fo:font-weight="bold" officeooo:rsid="06395702" style:font-weight-asian="bold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fo:font-weight="bold" officeooo:rsid="063ad850" style:font-weight-asian="bold" style:font-weight-complex="bold"/>
    </style:style>
    <style:style style:name="T41" style:family="text">
      <style:text-properties style:font-name="Times New Roman" style:text-underline-style="solid" style:text-underline-width="auto" style:text-underline-color="font-color" fo:font-weight="bold" officeooo:rsid="063c5db4" style:font-weight-asian="bold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officeooo:rsid="063e109d" style:font-weight-asian="bold" style:font-weight-complex="bold"/>
    </style:style>
    <style:style style:name="T43" style:family="text">
      <style:text-properties style:font-name="Times New Roman" style:text-underline-style="solid" style:text-underline-width="auto" style:text-underline-color="font-color" fo:font-weight="bold" officeooo:rsid="064155a3" style:font-weight-asian="bold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officeooo:rsid="06431888" style:font-weight-asian="bold" style:font-weight-complex="bold"/>
    </style:style>
    <style:style style:name="T45" style:family="text">
      <style:text-properties style:font-name="Times New Roman" style:text-underline-style="solid" style:text-underline-width="auto" style:text-underline-color="font-color" fo:font-weight="bold" officeooo:rsid="0644369a" style:font-weight-asian="bold" style:font-weight-complex="bold"/>
    </style:style>
    <style:style style:name="T46" style:family="text">
      <style:text-properties style:font-name="Times New Roman" style:text-underline-style="solid" style:text-underline-width="auto" style:text-underline-color="font-color" fo:font-weight="bold" officeooo:rsid="064632bb" style:font-weight-asian="bold" style:font-weight-complex="bold"/>
    </style:style>
    <style:style style:name="T47" style:family="text">
      <style:text-properties style:font-name="Times New Roman" style:text-underline-style="solid" style:text-underline-width="auto" style:text-underline-color="font-color" fo:font-weight="bold" officeooo:rsid="064647ab" style:font-weight-asian="bold" style:font-weight-complex="bold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64805f1" style:font-weight-asian="bold" style:font-weight-complex="bold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6483eda" style:font-weight-asian="bold" style:font-weight-complex="bold"/>
    </style:style>
    <style:style style:name="T50" style:family="text">
      <style:text-properties style:font-name="Times New Roman" style:text-underline-style="solid" style:text-underline-width="auto" style:text-underline-color="font-color" fo:font-weight="bold" officeooo:rsid="064b0d6a" style:font-weight-asian="bold" style:font-weight-complex="bold"/>
    </style:style>
    <style:style style:name="T51" style:family="text">
      <style:text-properties style:font-name="Times New Roman" style:text-underline-style="solid" style:text-underline-width="auto" style:text-underline-color="font-color" fo:font-weight="bold" officeooo:rsid="064b16f2" style:font-weight-asian="bold" style:font-weight-complex="bold"/>
    </style:style>
    <style:style style:name="T52" style:family="text">
      <style:text-properties style:font-name="Times New Roman" style:text-underline-style="solid" style:text-underline-width="auto" style:text-underline-color="font-color" fo:font-weight="bold" officeooo:rsid="064b8536" style:font-weight-asian="bold" style:font-weight-complex="bold"/>
    </style:style>
    <style:style style:name="T53" style:family="text">
      <style:text-properties style:font-name="Times New Roman" style:text-underline-style="solid" style:text-underline-width="auto" style:text-underline-color="font-color" fo:font-weight="bold" officeooo:rsid="064c1a69" style:font-weight-asian="bold" style:font-weight-complex="bold"/>
    </style:style>
    <style:style style:name="T54" style:family="text">
      <style:text-properties style:font-name="Times New Roman" style:text-underline-style="solid" style:text-underline-width="auto" style:text-underline-color="font-color" fo:font-weight="bold" officeooo:rsid="064d8f4f" style:font-weight-asian="bold" style:font-weight-complex="bold"/>
    </style:style>
    <style:style style:name="T55" style:family="text">
      <style:text-properties style:font-name="Times New Roman" style:text-underline-style="solid" style:text-underline-width="auto" style:text-underline-color="font-color" fo:font-weight="bold" officeooo:rsid="064d9dd0" style:font-weight-asian="bold" style:font-weight-complex="bold"/>
    </style:style>
    <style:style style:name="T56" style:family="text">
      <style:text-properties style:font-name="Times New Roman" style:text-underline-style="solid" style:text-underline-width="auto" style:text-underline-color="font-color" fo:font-weight="bold" officeooo:rsid="064ee966" style:font-weight-asian="bold" style:font-weight-complex="bold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64efc4b" style:font-weight-asian="bold" style:font-weight-complex="bold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64fdf89" style:font-weight-asian="bold" style:font-weight-complex="bold"/>
    </style:style>
    <style:style style:name="T59" style:family="text">
      <style:text-properties style:font-name="Times New Roman" style:text-underline-style="solid" style:text-underline-width="auto" style:text-underline-color="font-color" fo:font-weight="bold" style:font-weight-asian="bold" style:language-complex="ar" style:country-complex="SA" style:font-weight-complex="bold"/>
    </style:style>
    <style:style style:name="T60" style:family="text">
      <style:text-properties style:font-name="Times New Roman" style:text-underline-style="solid" style:text-underline-width="auto" style:text-underline-color="font-color" fo:font-weight="bold" officeooo:rsid="064d9dd0" style:font-weight-asian="bold" style:language-complex="ar" style:country-complex="SA" style:font-weight-complex="bold"/>
    </style:style>
    <style:style style:name="T61" style:family="text">
      <style:text-properties style:font-name="Times New Roman" style:text-underline-style="solid" style:text-underline-width="auto" style:text-underline-color="font-color" fo:font-weight="bold" style:font-name-asian="Calibri1" style:font-weight-asian="bold" style:font-name-complex="Tahoma1"/>
    </style:style>
    <style:style style:name="T62" style:family="text">
      <style:text-properties style:font-name="Times New Roman" style:text-underline-style="solid" style:text-underline-width="auto" style:text-underline-color="font-color" fo:font-weight="bold" style:font-name-asian="Calibri1" style:font-weight-asian="bold" style:font-name-complex="Tahoma1" style:font-weight-complex="bold"/>
    </style:style>
    <style:style style:name="T63" style:family="text">
      <style:text-properties style:font-name="Times New Roman" style:text-underline-style="solid" style:text-underline-width="auto" style:text-underline-color="font-color" fo:font-weight="bold" officeooo:rsid="062d2a77" style:font-name-asian="Calibri1" style:font-weight-asian="bold" style:font-name-complex="Tahoma1" style:font-weight-complex="bold"/>
    </style:style>
    <style:style style:name="T64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Arial2" style:font-weight-asian="bold" style:font-name-complex="Times New Roman2" style:font-weight-complex="bold"/>
    </style:style>
    <style:style style:name="T65" style:family="text">
      <style:text-properties style:font-name="Times New Roman" style:text-underline-style="solid" style:text-underline-width="auto" style:text-underline-color="font-color" fo:font-weight="bold" officeooo:rsid="064632bb" fo:background-color="#ffffff" loext:char-shading-value="0" style:font-name-asian="Arial2" style:font-weight-asian="bold" style:font-name-complex="Times New Roman2" style:font-weight-complex="bold"/>
    </style:style>
    <style:style style:name="T66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67" style:family="text">
      <style:text-properties style:font-name="Times New Roman" style:text-underline-style="solid" style:text-underline-width="auto" style:text-underline-color="font-color" fo:font-weight="normal" style:font-weight-asian="normal" style:font-weight-complex="bold"/>
    </style:style>
    <style:style style:name="T68" style:family="text">
      <style:text-properties style:font-name="Times New Roman" style:text-underline-style="solid" style:text-underline-width="auto" style:text-underline-color="font-color" fo:font-weight="normal" style:font-weight-asian="normal" style:language-complex="ar" style:country-complex="SA" style:font-weight-complex="bold"/>
    </style:style>
    <style:style style:name="T69" style:family="text">
      <style:text-properties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"/>
    </style:style>
    <style:style style:name="T70" style:family="text">
      <style:text-properties style:font-name="Times New Roman" style:text-underline-style="solid" style:text-underline-width="auto" style:text-underline-color="font-color" fo:font-weight="normal" fo:background-color="#ffffff" loext:char-shading-value="0" style:font-name-asian="Arial2" style:font-weight-asian="normal" style:font-name-complex="Times New Roman2" style:font-weight-complex="bold"/>
    </style:style>
    <style:style style:name="T71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3" style:family="text">
      <style:text-properties style:font-name="Times New Roman" fo:font-size="12pt" style:text-underline-style="none" fo:font-weight="normal" officeooo:rsid="054bcc69" style:font-size-asian="12pt" style:font-weight-asian="normal" style:font-size-complex="12pt" style:font-weight-complex="bold"/>
    </style:style>
    <style:style style:name="T74" style:family="text">
      <style:text-properties style:font-name="Times New Roman" fo:font-size="12pt" style:text-underline-style="none" fo:font-weight="normal" officeooo:rsid="054b5c57" style:font-name-asian="Times New Roman" style:font-size-asian="12pt" style:font-weight-asian="normal" style:font-name-complex="Times New Roman" style:font-size-complex="12pt" style:font-weight-complex="bold"/>
    </style:style>
    <style:style style:name="T75" style:family="text">
      <style:text-properties style:font-name="Times New Roman" fo:font-size="12pt" style:text-underline-style="none" fo:font-weight="normal" officeooo:rsid="058b8962" style:font-name-asian="Times New Roman" style:font-size-asian="12pt" style:font-weight-asian="normal" style:font-name-complex="Times New Roman" style:font-size-complex="12pt" style:font-weight-complex="bold"/>
    </style:style>
    <style:style style:name="T76" style:family="text">
      <style:text-properties style:font-name="Times New Roman" fo:font-size="12pt" style:text-underline-style="none" fo:font-weight="normal" officeooo:rsid="059bac80" style:font-name-asian="Times New Roman" style:font-size-asian="12pt" style:font-weight-asian="normal" style:font-name-complex="Times New Roman" style:font-size-complex="12pt" style:font-weight-complex="bold"/>
    </style:style>
    <style:style style:name="T77" style:family="text">
      <style:text-properties style:font-name="Times New Roman" fo:font-size="12pt" style:text-underline-style="none" fo:font-weight="normal" officeooo:rsid="05dd82b9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style:text-underline-style="none" fo:font-weight="normal" officeooo:rsid="06120bb0" style:font-name-asian="Times New Roman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style:text-underline-style="none" fo:font-weight="normal" style:font-name-asian="Lucida Sans Unicode1" style:font-size-asian="12pt" style:font-weight-asian="normal" style:font-name-complex="Tahoma1" style:font-size-complex="12pt"/>
    </style:style>
    <style:style style:name="T80" style:family="text">
      <style:text-properties style:font-name="Times New Roman" fo:font-size="12pt" style:text-underline-style="none" fo:font-weight="normal" style:font-name-asian="Arial2" style:font-size-asian="12pt" style:font-weight-asian="normal" style:font-name-complex="Times New Roman2" style:font-size-complex="12pt" style:language-complex="ar" style:country-complex="SA" style:font-weight-complex="bold"/>
    </style:style>
    <style:style style:name="T81" style:family="text">
      <style:text-properties style:font-name="Times New Roman" fo:font-size="12pt" style:text-underline-style="none" fo:font-weight="bold" officeooo:rsid="054b5c57" style:font-name-asian="Times New Roman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style:text-underline-style="none" fo:font-weight="bold" officeooo:rsid="0574157e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64805f1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6483eda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64d8f4f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1" style:family="text">
      <style:text-properties style:font-name="Times New Roman" style:text-underline-style="none" fo:font-weight="normal" fo:background-color="#ffffff" loext:char-shading-value="0" style:font-name-asian="Arial2" style:font-weight-asian="normal" style:font-name-complex="Times New Roman2" style:font-weight-complex="bold"/>
    </style:style>
    <style:style style:name="T92" style:family="text">
      <style:text-properties style:font-name="Times New Roman" style:text-underline-style="none" fo:font-weight="normal" style:font-weight-asian="normal"/>
    </style:style>
    <style:style style:name="T93" style:family="text">
      <style:text-properties style:font-name="Times New Roman" style:text-underline-style="none" fo:font-weight="normal" style:font-weight-asian="normal" style:font-weight-complex="normal"/>
    </style:style>
    <style:style style:name="T94" style:family="text">
      <style:text-properties style:font-name="Times New Roman" style:text-underline-style="none" fo:font-weight="normal" style:font-weight-asian="normal" style:font-weight-complex="bold"/>
    </style:style>
    <style:style style:name="T95" style:family="text">
      <style:text-properties style:font-name="Times New Roman" style:text-underline-style="none" fo:font-weight="normal" style:font-weight-asian="normal" style:language-complex="ar" style:country-complex="SA" style:font-weight-complex="bold"/>
    </style:style>
    <style:style style:name="T96" style:family="text">
      <style:text-properties style:font-name="Times New Roman" style:text-underline-style="none" fo:font-weight="normal" officeooo:rsid="0630ac0b" style:font-weight-asian="normal"/>
    </style:style>
    <style:style style:name="T97" style:family="text">
      <style:text-properties style:font-name="Times New Roman" style:text-underline-style="none" fo:font-weight="normal" officeooo:rsid="064c1a69" style:font-weight-asian="normal"/>
    </style:style>
    <style:style style:name="T98" style:family="text">
      <style:text-properties style:font-name="Times New Roman" style:text-underline-style="none" fo:font-weight="normal" style:font-name-asian="Lucida Sans Unicode1" style:font-weight-asian="normal" style:font-name-complex="Tahoma1"/>
    </style:style>
    <style:style style:name="T99" style:family="text">
      <style:text-properties style:font-name="Times New Roman" style:text-underline-style="none" fo:font-weight="normal" style:font-name-asian="Calibri1" style:font-weight-asian="normal" style:font-name-complex="Tahoma1"/>
    </style:style>
    <style:style style:name="T100" style:family="text">
      <style:text-properties style:font-name="Times New Roman" style:text-underline-style="none" fo:font-weight="normal" style:font-name-asian="Times New Roman" style:font-weight-asian="normal" style:font-name-complex="Times New Roman"/>
    </style:style>
    <style:style style:name="T101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02" style:family="text">
      <style:text-properties style:font-name="Times New Roman" style:text-underline-style="none" fo:font-weight="normal" officeooo:rsid="06120bb0" style:font-name-asian="Times New Roman" style:font-weight-asian="normal" style:font-name-complex="Times New Roman" style:font-weight-complex="normal"/>
    </style:style>
    <style:style style:name="T103" style:family="text">
      <style:text-properties style:font-name="Times New Roman" style:text-underline-style="none" fo:font-weight="normal" fo:background-color="transparent" loext:char-shading-value="0" style:font-name-asian="Calibri1" style:font-weight-asian="normal" style:font-name-complex="Tahoma1"/>
    </style:style>
    <style:style style:name="T104" style:family="text">
      <style:text-properties style:font-name="Times New Roman" style:text-underline-style="none" fo:font-weight="normal" style:font-name-asian="Arial2" style:font-weight-asian="normal" style:font-name-complex="Times New Roman2" style:language-complex="ar" style:country-complex="SA" style:font-weight-complex="bold"/>
    </style:style>
    <style:style style:name="T105" style:family="text">
      <style:text-properties style:font-name="Times New Roman" style:text-underline-style="none" fo:font-weight="bold" fo:background-color="#ffffff" loext:char-shading-value="0" style:font-name-asian="Arial2" style:font-weight-asian="bold" style:font-name-complex="Times New Roman2" style:font-weight-complex="bold"/>
    </style:style>
    <style:style style:name="T106" style:family="text">
      <style:text-properties style:font-name="Times New Roman" style:text-underline-style="none" fo:font-weight="bold" style:font-weight-asian="bold" style:font-weight-complex="bold"/>
    </style:style>
    <style:style style:name="T107" style:family="text">
      <style:text-properties style:font-name="Times New Roman" style:text-underline-style="none" fo:font-weight="bold" officeooo:rsid="0624b3c7" style:font-weight-asian="bold" style:font-weight-complex="bold"/>
    </style:style>
    <style:style style:name="T108" style:family="text">
      <style:text-properties style:font-name="Times New Roman" style:text-underline-style="none" fo:font-weight="bold" officeooo:rsid="064b8536" style:font-weight-asian="bold" style:font-weight-complex="bold"/>
    </style:style>
    <style:style style:name="T109" style:family="text">
      <style:text-properties style:font-name="Times New Roman" style:text-underline-style="none" fo:font-weight="bold" style:font-weight-asian="bold" style:language-complex="ar" style:country-complex="SA" style:font-weight-complex="bold"/>
    </style:style>
    <style:style style:name="T110" style:family="text">
      <style:text-properties style:font-name="Times New Roman" style:text-underline-style="none" fo:font-weight="bold" style:font-name-asian="Arial2" style:font-weight-asian="bold" style:font-name-complex="Times New Roman2" style:language-complex="ar" style:country-complex="SA" style:font-weight-complex="bold"/>
    </style:style>
    <style:style style:name="T111" style:family="text">
      <style:text-properties style:font-name="Times New Roman" style:text-underline-style="none" fo:font-weight="bold" style:font-name-asian="Lucida Sans Unicode1" style:font-weight-asian="bold" style:font-name-complex="Tahoma1" style:font-weight-complex="bold"/>
    </style:style>
    <style:style style:name="T112" style:family="text">
      <style:text-properties style:font-name="Times New Roman" style:text-underline-style="none" fo:font-weight="bold" style:font-name-asian="Calibri1" style:font-weight-asian="bold" style:font-name-complex="Tahoma1" style:font-weight-complex="bold"/>
    </style:style>
    <style:style style:name="T113" style:family="text">
      <style:text-properties style:font-name="Times New Roman" fo:font-weight="normal" officeooo:rsid="064fdf89" style:font-name-asian="Times New Roman" style:font-weight-asian="normal" style:font-name-complex="Times New Roman" style:font-weight-complex="normal"/>
    </style:style>
    <style:style style:name="T114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5" style:family="text">
      <style:text-properties style:font-name="Times New Roman" fo:font-style="normal" style:text-underline-style="solid" style:text-underline-width="auto" style:text-underline-color="font-color" fo:font-weight="bold" officeooo:rsid="064805f1" style:font-style-asian="normal" style:font-weight-asian="bold" style:font-style-complex="normal" style:font-weight-complex="bold"/>
    </style:style>
    <style:style style:name="T116" style:family="text">
      <style:text-properties officeooo:rsid="01864ecb"/>
    </style:style>
    <style:style style:name="T117" style:family="text">
      <style:text-properties style:use-window-font-color="true" loext:opacity="0%" style:font-name="Times New Roman" style:font-name-asian="Times New Roman" style:font-name-complex="Times New Roman"/>
    </style:style>
    <style:style style:name="T118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19" style:family="text">
      <style:text-properties style:use-window-font-color="true" loext:opacity="0%" style:font-name="Times New Roman" officeooo:rsid="048735d3" style:font-name-asian="Times New Roman" style:font-name-complex="Times New Roman"/>
    </style:style>
    <style:style style:name="T120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121" style:family="text">
      <style:text-properties style:use-window-font-color="true" loext:opacity="0%" style:font-name="Times New Roman" officeooo:rsid="05735e9b" style:font-name-asian="Times New Roman" style:font-name-complex="Times New Roman"/>
    </style:style>
    <style:style style:name="T122" style:family="text">
      <style:text-properties style:use-window-font-color="true" loext:opacity="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3" style:family="text">
      <style:text-properties style:use-window-font-color="true" loext:opacity="0%" style:font-name="Times New Roman" fo:font-size="12pt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4" style:family="text">
      <style:text-properties style:use-window-font-color="true" loext:opacity="0%" style:font-name="Times New Roman" fo:font-size="12pt" style:text-underline-style="none" fo:font-weight="normal" officeooo:rsid="0619c70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5" style:family="text">
      <style:text-properties style:use-window-font-color="true" loext:opacity="0%" style:font-name="Times New Roman" fo:font-size="12pt" style:text-underline-style="none" fo:font-weight="normal" officeooo:rsid="061ae5a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6" style:family="text">
      <style:text-properties style:use-window-font-color="true" loext:opacity="0%" style:font-name="Times New Roman" fo:font-size="12pt" style:text-underline-style="none" fo:font-weight="normal" officeooo:rsid="061cbc1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7" style:family="text">
      <style:text-properties style:use-window-font-color="true" loext:opacity="0%" style:font-name="Times New Roman" fo:font-size="12pt" style:text-underline-style="none" fo:font-weight="normal" officeooo:rsid="061d7c7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8" style:family="text">
      <style:text-properties style:use-window-font-color="true" loext:opacity="0%" style:font-name="Times New Roman" fo:font-size="12pt" style:text-underline-style="none" fo:font-weight="normal" officeooo:rsid="061dbcc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9" style:family="text">
      <style:text-properties style:use-window-font-color="true" loext:opacity="0%" style:font-name="Times New Roman" fo:font-size="12pt" style:text-underline-style="none" fo:font-weight="normal" officeooo:rsid="0620b4f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0" style:family="text">
      <style:text-properties style:use-window-font-color="true" loext:opacity="0%" style:font-name="Times New Roman" fo:font-size="12pt" style:text-underline-style="none" fo:font-weight="normal" officeooo:rsid="0622803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1" style:family="text">
      <style:text-properties style:use-window-font-color="true" loext:opacity="0%" style:font-name="Times New Roman" fo:font-size="12pt" style:text-underline-style="none" fo:font-weight="normal" officeooo:rsid="0624689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2" style:family="text">
      <style:text-properties style:use-window-font-color="true" loext:opacity="0%" style:font-name="Times New Roman" fo:font-size="12pt" style:text-underline-style="none" fo:font-weight="normal" officeooo:rsid="0624b3c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3" style:family="text">
      <style:text-properties style:use-window-font-color="true" loext:opacity="0%" style:font-name="Times New Roman" fo:font-size="12pt" style:text-underline-style="none" fo:font-weight="normal" officeooo:rsid="0626625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4" style:family="text">
      <style:text-properties style:use-window-font-color="true" loext:opacity="0%" style:font-name="Times New Roman" fo:font-size="12pt" style:text-underline-style="none" fo:font-weight="normal" officeooo:rsid="0629906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5" style:family="text">
      <style:text-properties style:use-window-font-color="true" loext:opacity="0%" style:font-name="Times New Roman" fo:font-size="12pt" style:text-underline-style="none" fo:font-weight="normal" officeooo:rsid="064155a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6" style:family="text">
      <style:text-properties style:use-window-font-color="true" loext:opacity="0%" style:font-name="Times New Roman" fo:font-size="12pt" style:text-underline-style="none" fo:font-weight="normal" officeooo:rsid="0643188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7" style:family="text">
      <style:text-properties style:use-window-font-color="true" loext:opacity="0%" style:font-name="Times New Roman" fo:font-size="12pt" style:text-underline-style="none" fo:font-weight="normal" officeooo:rsid="064632b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8" style:family="text">
      <style:text-properties style:use-window-font-color="true" loext:opacity="0%" style:font-name="Times New Roman" fo:font-size="12pt" style:text-underline-style="none" fo:font-weight="normal" officeooo:rsid="064647a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9" style:family="text">
      <style:text-properties style:use-window-font-color="true" loext:opacity="0%" style:font-name="Times New Roman" fo:font-size="12pt" style:text-underline-style="none" fo:font-weight="normal" officeooo:rsid="064805f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0" style:family="text">
      <style:text-properties style:use-window-font-color="true" loext:opacity="0%" style:font-name="Times New Roman" fo:font-size="12pt" style:text-underline-style="none" fo:font-weight="normal" officeooo:rsid="06483ed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1" style:family="text">
      <style:text-properties style:use-window-font-color="true" loext:opacity="0%" style:font-name="Times New Roman" fo:font-size="12pt" style:text-underline-style="none" fo:font-weight="normal" officeooo:rsid="064b0d6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2" style:family="text">
      <style:text-properties style:use-window-font-color="true" loext:opacity="0%" style:font-name="Times New Roman" fo:font-size="12pt" style:text-underline-style="none" fo:font-weight="normal" officeooo:rsid="064b16f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3" style:family="text">
      <style:text-properties style:use-window-font-color="true" loext:opacity="0%" style:font-name="Times New Roman" fo:font-size="12pt" style:text-underline-style="none" fo:font-weight="normal" officeooo:rsid="064b853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4" style:family="text">
      <style:text-properties style:use-window-font-color="true" loext:opacity="0%" style:font-name="Times New Roman" fo:font-size="12pt" style:text-underline-style="none" fo:font-weight="normal" officeooo:rsid="064c1a6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5" style:family="text">
      <style:text-properties style:use-window-font-color="true" loext:opacity="0%" style:font-name="Times New Roman" fo:font-size="12pt" style:text-underline-style="none" fo:font-weight="normal" officeooo:rsid="064d8f4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6" style:family="text">
      <style:text-properties style:use-window-font-color="true" loext:opacity="0%" style:font-name="Times New Roman" fo:font-size="12pt" style:text-underline-style="none" fo:font-weight="normal" officeooo:rsid="064d9dd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7" style:family="text">
      <style:text-properties style:use-window-font-color="true" loext:opacity="0%" style:font-name="Times New Roman" fo:font-size="12pt" style:text-underline-style="none" fo:font-weight="normal" officeooo:rsid="064ee96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8" style:family="text">
      <style:text-properties style:use-window-font-color="true" loext:opacity="0%" style:font-name="Times New Roman" fo:font-size="12pt" style:text-underline-style="none" fo:font-weight="normal" officeooo:rsid="064efc4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9" style:family="text">
      <style:text-properties style:use-window-font-color="true" loext:opacity="0%" style:font-name="Times New Roman" fo:font-size="12pt" style:text-underline-style="none" fo:font-weight="normal" officeooo:rsid="064fdf8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0" style:family="text">
      <style:text-properties style:use-window-font-color="true" loext:opacity="0%" style:font-name="Times New Roman" fo:font-size="12pt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1" style:family="text">
      <style:text-properties style:use-window-font-color="true" loext:opacity="0%" style:font-name="Times New Roman" fo:font-size="12pt" style:text-underline-style="none" fo:font-weight="normal" officeooo:rsid="061ae5a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2" style:family="text">
      <style:text-properties style:use-window-font-color="true" loext:opacity="0%" style:font-name="Times New Roman" fo:font-size="12pt" style:text-underline-style="none" fo:font-weight="normal" officeooo:rsid="061cbc1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style:use-window-font-color="true" loext:opacity="0%" style:font-name="Times New Roman" fo:font-size="12pt" style:text-underline-style="none" fo:font-weight="normal" officeooo:rsid="0627947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4" style:family="text">
      <style:text-properties style:use-window-font-color="true" loext:opacity="0%" style:font-name="Times New Roman" fo:font-size="12pt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5" style:family="text">
      <style:text-properties style:use-window-font-color="true" loext:opacity="0%" style:font-name="Times New Roman" fo:font-size="12pt" style:text-underline-style="none" fo:font-weight="bold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6" style:family="text">
      <style:text-properties style:use-window-font-color="true" loext:opacity="0%" style:font-name="Times New Roman" fo:font-size="12pt" style:text-underline-style="none" fo:font-weight="bold" officeooo:rsid="0619c70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7" style:family="text">
      <style:text-properties style:use-window-font-color="true" loext:opacity="0%" style:font-name="Times New Roman" fo:font-size="12pt" style:text-underline-style="none" fo:font-weight="bold" officeooo:rsid="0620b4f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8" style:family="text">
      <style:text-properties style:use-window-font-color="true" loext:opacity="0%" style:font-name="Times New Roman" fo:font-size="12pt" style:text-underline-style="none" fo:font-weight="bold" officeooo:rsid="0622803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9" style:family="text">
      <style:text-properties style:use-window-font-color="true" loext:opacity="0%" style:font-name="Times New Roman" fo:font-size="12pt" style:text-underline-style="none" fo:font-weight="bold" officeooo:rsid="0627947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19c70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1ae5a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1cbc1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1d7c7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1dbcc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20b4f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22803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24689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24b3c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26625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27947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29906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2d2a7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2d2a77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19264d" style:text-underline-mode="continuous" style:text-overline-mode="continuous" style:text-line-through-mode="continuous" fo:background-color="#ffffff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17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29906c" style:text-underline-mode="continuous" style:text-overline-mode="continuous" style:text-line-through-mode="continuous" fo:background-color="#ffffff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17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7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619264d" style:text-underline-mode="continuous" style:text-overline-mode="continuous" style:text-line-through-mode="continuous" fo:background-color="#ffffff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bold"/>
    </style:style>
    <style:style style:name="T179" style:family="text">
      <style:text-properties style:use-window-font-color="true" loext:opacity="0%" style:font-name="Times New Roman" style:font-name-asian="Times New Roman1" style:font-name-complex="Times New Roman2"/>
    </style:style>
    <style:style style:name="T180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181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182" style:family="text">
      <style:text-properties style:use-window-font-color="true" loext:opacity="0%" style:font-name="Times New Roman" officeooo:rsid="05735e9b" style:font-name-asian="Times New Roman1" style:font-name-complex="Times New Roman2"/>
    </style:style>
    <style:style style:name="T183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8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2d2a7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2eba3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2f5c6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8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30ac0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3261c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37538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3760f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38295e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395702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3ad850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3c5db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3e109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27947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9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0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normal" style:font-name-complex="Tahoma1" style:font-size-complex="12pt" style:language-complex="ar" style:country-complex="SA" style:font-weight-complex="bold" style:text-emphasize="none"/>
    </style:style>
    <style:style style:name="T20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2eba3b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normal" style:font-name-complex="Tahoma1" style:font-size-complex="12pt" style:language-complex="ar" style:country-complex="SA" style:font-weight-complex="bold" style:text-emphasize="none"/>
    </style:style>
    <style:style style:name="T20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0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officeooo:rsid="0619264d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bold" style:font-name-complex="Tahoma1" style:font-size-complex="12pt" style:language-complex="ar" style:country-complex="SA" style:font-weight-complex="bold" style:text-emphasize="none"/>
    </style:style>
    <style:style style:name="T20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0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officeooo:rsid="062d2a7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0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officeooo:rsid="062eba3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0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officeooo:rsid="062f5c6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0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officeooo:rsid="0619264d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bold" style:font-name-complex="Tahoma1" style:font-size-complex="12pt" style:language-complex="ar" style:country-complex="SA" style:font-weight-complex="bold" style:text-emphasize="none"/>
    </style:style>
    <style:style style:name="T20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officeooo:rsid="062eba3b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bold" style:font-name-complex="Tahoma1" style:font-size-complex="12pt" style:language-complex="ar" style:country-complex="SA" style:font-weight-complex="bold" style:text-emphasize="none"/>
    </style:style>
    <style:style style:name="T21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211" style:family="text">
      <style:text-properties fo:color="#000000" loext:opacity="100%" style:font-name="Times New Roman"/>
    </style:style>
    <style:style style:name="T212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213" style:family="text">
      <style:text-properties fo:color="#000000" loext:opacity="100%" style:font-name="Times New Roman" style:text-underline-style="solid" style:text-underline-width="auto" style:text-underline-color="font-color" fo:font-weight="normal" style:font-weight-asian="normal"/>
    </style:style>
    <style:style style:name="T214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/>
    </style:style>
    <style:style style:name="T215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16" style:family="text">
      <style:text-properties fo:color="#000000" loext:opacity="100%" style:font-name="Times New Roman" style:text-underline-style="solid" style:text-underline-width="auto" style:text-underline-color="font-color" fo:font-weight="bold" officeooo:rsid="061cbc10" style:font-weight-asian="bold" style:font-weight-complex="bold"/>
    </style:style>
    <style:style style:name="T217" style:family="text">
      <style:text-properties fo:color="#000000" loext:opacity="100%" style:font-name="Times New Roman" fo:font-size="12pt" style:text-underline-style="none" fo:font-weight="normal" officeooo:rsid="054b5c57" style:font-name-asian="Times New Roman" style:font-size-asian="12pt" style:font-weight-asian="normal" style:font-name-complex="Times New Roman" style:font-size-complex="12pt" style:font-weight-complex="bold"/>
    </style:style>
    <style:style style:name="T218" style:family="text">
      <style:text-properties fo:color="#000000" loext:opacity="100%" style:font-name="Times New Roman" fo:font-size="12pt" style:text-underline-style="none" fo:font-weight="normal" officeooo:rsid="059bac80" style:font-name-asian="Times New Roman" style:font-size-asian="12pt" style:font-weight-asian="normal" style:font-name-complex="Times New Roman" style:font-size-complex="12pt" style:font-weight-complex="bold"/>
    </style:style>
    <style:style style:name="T219" style:family="text">
      <style:text-properties fo:color="#000000" loext:opacity="100%" style:font-name="Times New Roman" fo:font-size="12pt" style:text-underline-style="none" fo:font-weight="normal" officeooo:rsid="05dd82b9" style:font-name-asian="Times New Roman" style:font-size-asian="12pt" style:font-weight-asian="normal" style:font-name-complex="Times New Roman" style:font-size-complex="12pt" style:font-weight-complex="bold"/>
    </style:style>
    <style:style style:name="T220" style:family="text">
      <style:text-properties fo:color="#000000" loext:opacity="100%" style:font-name="Times New Roman" fo:font-size="12pt" style:text-underline-style="none" fo:font-weight="normal" officeooo:rsid="06120bb0" style:font-name-asian="Times New Roman" style:font-size-asian="12pt" style:font-weight-asian="normal" style:font-name-complex="Times New Roman" style:font-size-complex="12pt" style:font-weight-complex="bold"/>
    </style:style>
    <style:style style:name="T221" style:family="text">
      <style:text-properties fo:color="#000000" loext:opacity="100%" style:font-name="Times New Roman" fo:font-size="12pt" style:text-underline-style="none" fo:font-weight="normal" officeooo:rsid="058b8962" style:font-name-asian="Times New Roman" style:font-size-asian="12pt" style:font-weight-asian="normal" style:font-name-complex="Times New Roman" style:font-size-complex="12pt" style:font-weight-complex="bold"/>
    </style:style>
    <style:style style:name="T222" style:family="text">
      <style:text-properties fo:color="#000000" loext:opacity="100%" style:font-name="Times New Roman" fo:font-size="12pt" style:text-underline-style="none" fo:font-weight="normal" officeooo:rsid="0616f56e" style:font-name-asian="Times New Roman" style:font-size-asian="12pt" style:font-weight-asian="normal" style:font-name-complex="Times New Roman" style:font-size-complex="12pt" style:font-weight-complex="bold"/>
    </style:style>
    <style:style style:name="T223" style:family="text">
      <style:text-properties fo:color="#000000" loext:opacity="100%" style:font-name="Times New Roman" fo:font-size="12pt" style:text-underline-style="none" fo:font-weight="normal" officeooo:rsid="0617a224" style:font-name-asian="Times New Roman" style:font-size-asian="12pt" style:font-weight-asian="normal" style:font-name-complex="Times New Roman" style:font-size-complex="12pt" style:font-weight-complex="bold"/>
    </style:style>
    <style:style style:name="T224" style:family="text">
      <style:text-properties fo:color="#000000" loext:opacity="100%" style:font-name="Times New Roman" fo:font-size="12pt" style:text-underline-style="none" fo:font-weight="normal" officeooo:rsid="05dd82b9" style:font-name-asian="Times New Roman" style:font-size-asian="12pt" style:font-weight-asian="normal" style:font-name-complex="Times New Roman" style:font-size-complex="12pt" style:font-weight-complex="normal"/>
    </style:style>
    <style:style style:name="T225" style:family="text">
      <style:text-properties fo:color="#000000" loext:opacity="100%" style:font-name="Times New Roman" fo:font-size="12pt" style:text-underline-style="none" fo:font-weight="normal" officeooo:rsid="06120bb0" style:font-name-asian="Times New Roman" style:font-size-asian="12pt" style:font-weight-asian="normal" style:font-name-complex="Times New Roman" style:font-size-complex="12pt" style:font-weight-complex="normal"/>
    </style:style>
    <style:style style:name="T226" style:family="text">
      <style:text-properties fo:color="#000000" loext:opacity="100%" style:font-name="Times New Roman" fo:font-size="12pt" style:text-underline-style="none" fo:font-weight="normal" officeooo:rsid="054b5c57" style:font-name-asian="Times New Roman" style:font-size-asian="12pt" style:font-weight-asian="normal" style:font-name-complex="Times New Roman" style:font-size-complex="12pt" style:font-weight-complex="normal"/>
    </style:style>
    <style:style style:name="T227" style:family="text">
      <style:text-properties fo:color="#000000" loext:opacity="100%" style:font-name="Times New Roman" fo:font-size="12pt" style:text-underline-style="none" fo:font-weight="normal" officeooo:rsid="0614e471" style:font-name-asian="Times New Roman" style:font-size-asian="12pt" style:font-weight-asian="normal" style:font-name-complex="Times New Roman" style:font-size-complex="12pt" style:font-weight-complex="normal"/>
    </style:style>
    <style:style style:name="T228" style:family="text">
      <style:text-properties fo:color="#000000" loext:opacity="100%" style:font-name="Times New Roman" fo:font-size="12pt" style:text-underline-style="none" fo:font-weight="normal" officeooo:rsid="06157143" style:font-name-asian="Times New Roman" style:font-size-asian="12pt" style:font-weight-asian="normal" style:font-name-complex="Times New Roman" style:font-size-complex="12pt" style:font-weight-complex="normal"/>
    </style:style>
    <style:style style:name="T229" style:family="text">
      <style:text-properties fo:color="#000000" loext:opacity="100%" style:font-name="Times New Roman" fo:font-size="12pt" style:text-underline-style="none" fo:font-weight="normal" officeooo:rsid="0616f56e" style:font-name-asian="Times New Roman" style:font-size-asian="12pt" style:font-weight-asian="normal" style:font-name-complex="Times New Roman" style:font-size-complex="12pt" style:font-weight-complex="normal"/>
    </style:style>
    <style:style style:name="T230" style:family="text">
      <style:text-properties fo:color="#000000" loext:opacity="100%" style:font-name="Times New Roman" fo:font-size="12pt" style:text-underline-style="none" fo:font-weight="normal" officeooo:rsid="0617a224" style:font-name-asian="Times New Roman" style:font-size-asian="12pt" style:font-weight-asian="normal" style:font-name-complex="Times New Roman" style:font-size-complex="12pt" style:font-weight-complex="normal"/>
    </style:style>
    <style:style style:name="T231" style:family="text">
      <style:text-properties fo:color="#000000" loext:opacity="10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32" style:family="text">
      <style:text-properties fo:color="#000000" loext:opacity="100%" style:font-name="Times New Roman" fo:font-size="12pt" style:text-underline-style="none" fo:font-weight="normal" officeooo:rsid="061cbc10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33" style:family="text">
      <style:text-properties fo:color="#000000" loext:opacity="100%" style:font-name="Times New Roman" fo:font-size="12pt" style:text-underline-style="none" fo:font-weight="bold" officeooo:rsid="054b5c57" style:font-name-asian="Times New Roman" style:font-size-asian="12pt" style:font-weight-asian="bold" style:font-name-complex="Times New Roman" style:font-size-complex="12pt" style:font-weight-complex="bold"/>
    </style:style>
    <style:style style:name="T234" style:family="text">
      <style:text-properties fo:color="#000000" loext:opacity="100%" style:font-name="Times New Roman" fo:font-size="12pt" style:text-underline-style="none" fo:font-weight="bold" officeooo:rsid="0574157e" style:font-name-asian="Times New Roman" style:font-size-asian="12pt" style:font-weight-asian="bold" style:font-name-complex="Times New Roman" style:font-size-complex="12pt" style:font-weight-complex="bold"/>
    </style:style>
    <style:style style:name="T235" style:family="text">
      <style:text-properties fo:color="#000000" loext:opacity="100%" style:font-name="Times New Roman" fo:font-size="12pt" style:text-underline-style="none" fo:font-weight="bold" officeooo:rsid="05dd82b9" style:font-name-asian="Times New Roman" style:font-size-asian="12pt" style:font-weight-asian="bold" style:font-name-complex="Times New Roman" style:font-size-complex="12pt" style:font-weight-complex="bold"/>
    </style:style>
    <style:style style:name="T236" style:family="text">
      <style:text-properties fo:color="#000000" loext:opacity="100%" style:font-name="Times New Roman" fo:font-size="12pt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7" style:family="text">
      <style:text-properties fo:color="#000000" loext:opacity="100%" style:font-name="Times New Roman" fo:font-size="12pt" style:text-underline-style="none" fo:font-weight="bold" officeooo:rsid="0574157e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13ef02" style:font-name-asian="Times New Roman" style:font-size-asian="12pt" style:font-weight-asian="bold" style:font-name-complex="Times New Roman" style:font-size-complex="12pt" style:font-weight-complex="bold"/>
    </style:style>
    <style:style style:name="T23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4b5c57" style:font-name-asian="Times New Roman" style:font-size-asian="12pt" style:font-weight-asian="bold" style:font-name-complex="Times New Roman" style:font-size-complex="12pt" style:font-weight-complex="bold"/>
    </style:style>
    <style:style style:name="T24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145002" style:font-name-asian="Times New Roman" style:font-size-asian="12pt" style:font-weight-asian="bold" style:font-name-complex="Times New Roman" style:font-size-complex="12pt" style:font-weight-complex="bold"/>
    </style:style>
    <style:style style:name="T24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14e471" style:font-name-asian="Times New Roman" style:font-size-asian="12pt" style:font-weight-asian="bold" style:font-name-complex="Times New Roman" style:font-size-complex="12pt" style:font-weight-complex="bold"/>
    </style:style>
    <style:style style:name="T24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157143" style:font-name-asian="Times New Roman" style:font-size-asian="12pt" style:font-weight-asian="bold" style:font-name-complex="Times New Roman" style:font-size-complex="12pt" style:font-weight-complex="bold"/>
    </style:style>
    <style:style style:name="T24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16f56e" style:font-name-asian="Times New Roman" style:font-size-asian="12pt" style:font-weight-asian="bold" style:font-name-complex="Times New Roman" style:font-size-complex="12pt" style:font-weight-complex="bold"/>
    </style:style>
    <style:style style:name="T24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dd82b9" style:font-name-asian="Times New Roman" style:font-size-asian="12pt" style:font-weight-asian="bold" style:font-name-complex="Times New Roman" style:font-size-complex="12pt" style:font-weight-complex="bold"/>
    </style:style>
    <style:style style:name="T24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17a224" style:font-name-asian="Times New Roman" style:font-size-asian="12pt" style:font-weight-asian="bold" style:font-name-complex="Times New Roman" style:font-size-complex="12pt" style:font-weight-complex="bold"/>
    </style:style>
    <style:style style:name="T24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19264d" style:font-name-asian="Times New Roman" style:font-size-asian="12pt" style:font-weight-asian="bold" style:font-name-complex="Times New Roman" style:font-size-complex="12pt" style:font-weight-complex="bold"/>
    </style:style>
    <style:style style:name="T24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54b5c57" style:font-name-asian="Times New Roman" style:font-size-asian="12pt" style:font-weight-asian="normal" style:font-name-complex="Times New Roman" style:font-size-complex="12pt" style:font-weight-complex="bold"/>
    </style:style>
    <style:style style:name="T24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5dd82b9" style:font-name-asian="Times New Roman" style:font-size-asian="12pt" style:font-weight-asian="normal" style:font-name-complex="Times New Roman" style:font-size-complex="12pt" style:font-weight-complex="bold"/>
    </style:style>
    <style:style style:name="T249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616f56e" style:font-name-asian="Times New Roman" style:font-size-asian="12pt" style:font-weight-asian="normal" style:font-name-complex="Times New Roman" style:font-size-complex="12pt" style:font-weight-complex="bold"/>
    </style:style>
    <style:style style:name="T250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619264d" style:font-name-asian="Times New Roman" style:font-size-asian="12pt" style:font-weight-asian="normal" style:font-name-complex="Times New Roman" style:font-size-complex="12pt" style:font-weight-complex="bold"/>
    </style:style>
    <style:style style:name="T25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fo:background-color="transparent" loext:char-shading-value="0" style:font-name-asian="Arial2" style:font-style-asian="normal" style:font-weight-asian="bold" style:font-name-complex="Arial" style:font-weight-complex="bold" style:text-emphasize="none"/>
    </style:style>
    <style:style style:name="T25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fo:background-color="transparent" loext:char-shading-value="0" style:font-name-asian="Arial2" style:font-style-asian="normal" style:font-weight-asian="normal" style:font-name-complex="Arial" style:font-weight-complex="bold" style:text-emphasize="none"/>
    </style:style>
    <style:style style:name="T25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619264d" style:text-underline-mode="continuous" style:text-overline-mode="continuous" style:text-line-through-mode="continuous" fo:background-color="transparent" loext:char-shading-value="0" style:font-name-asian="Arial2" style:font-size-asian="12pt" style:font-style-asian="normal" style:font-weight-asian="bold" style:font-name-complex="Arial" style:font-size-complex="12pt" style:language-complex="ar" style:country-complex="SA" style:font-weight-complex="bold" style:text-emphasize="none"/>
    </style:style>
    <style:style style:name="T254" style:family="text">
      <style:text-properties officeooo:rsid="0548804e"/>
    </style:style>
    <style:style style:name="T255" style:family="text">
      <style:text-properties officeooo:rsid="060ffde8"/>
    </style:style>
    <style:style style:name="T256" style:family="text">
      <style:text-properties style:font-name="Times New Roman" style:text-underline-style="none" fo:font-weight="bold" style:font-weight-asian="bold" style:font-weight-complex="bold"/>
    </style:style>
    <style:style style:name="T257" style:family="text">
      <style:text-properties style:font-name="Times New Roman" style:text-underline-style="none" fo:font-weight="normal" style:font-weight-asian="normal"/>
    </style:style>
    <style:style style:name="T258" style:family="text">
      <style:text-properties style:font-name="Times New Roman" style:text-underline-style="solid" style:text-underline-width="auto" style:text-underline-color="font-color"/>
    </style:style>
    <style:style style:name="T25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6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61" style:family="text">
      <style:text-properties style:font-name="Times New Roman" style:text-underline-style="solid" style:text-underline-width="auto" style:text-underline-color="font-color" fo:font-weight="bold" officeooo:rsid="064b8536" style:font-weight-asian="bold" style:font-weight-complex="bold"/>
    </style:style>
    <style:style style:name="T262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1" text:outline-level="2">SESSÃO ORDINÁRIA Nº <text:span text:style-name="T254">2</text:span><text:span text:style-name="T255">3</text:span>/202<text:span text:style-name="T116">3</text:span></text:h>
      <text:p text:style-name="P3"/>
      <text:p text:style-name="P7"><text:span text:style-name="Fonte_20_parág._20_padrão"><text:span text:style-name="T2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7">s</text:span></text:span><text:span text:style-name="Fonte_20_parág._20_padrão"><text:span text:style-name="T5"> </text:span></text:span><text:span text:style-name="Fonte_20_parág._20_padrão"><text:span text:style-name="T16">2</text:span></text:span><text:span text:style-name="Fonte_20_parág._20_padrão"><text:span text:style-name="T18">8</text:span></text:span><text:span text:style-name="Fonte_20_parág._20_padrão"><text:span text:style-name="T16"> </text:span></text:span><text:span text:style-name="Fonte_20_parág._20_padrão"><text:span text:style-name="T8">(</text:span></text:span><text:span text:style-name="Fonte_20_parág._20_padrão"><text:span text:style-name="T16">vinte e </text:span></text:span><text:span text:style-name="Fonte_20_parág._20_padrão"><text:span text:style-name="T18">oito</text:span></text:span><text:span text:style-name="Fonte_20_parág._20_padrão"><text:span text:style-name="T5">) dia</text:span></text:span><text:span text:style-name="Fonte_20_parág._20_padrão"><text:span text:style-name="T7">s</text:span></text:span><text:span text:style-name="Fonte_20_parág._20_padrão"><text:span text:style-name="T5"> do mês de </text:span></text:span><text:span text:style-name="Fonte_20_parág._20_padrão"><text:span text:style-name="T14">junho </text:span></text:span><text:span text:style-name="Fonte_20_parág._20_padrão"><text:span text:style-name="T5">do ano de 202</text:span></text:span><text:span text:style-name="Fonte_20_parág._20_padrão"><text:span text:style-name="T6">3</text:span></text:span><text:span text:style-name="Fonte_20_parág._20_padrão"><text:span text:style-name="T5"> (dois mil e vinte e </text:span></text:span><text:span text:style-name="Fonte_20_parág._20_padrão"><text:span text:style-name="T6">trê</text:span></text:span><text:span text:style-name="Fonte_20_parág._20_padrão"><text:span text:style-name="T5">s), na sala de sessões da Primeira Câmara de Direito Privado - Isolada, às 1</text:span></text:span><text:span text:style-name="Fonte_20_parág._20_padrão"><text:span text:style-name="T10">4</text:span></text:span><text:span text:style-name="Fonte_20_parág._20_padrão"><text:span text:style-name="T5">h, teve lugar a </text:span></text:span><text:span text:style-name="Fonte_20_parág._20_padrão"><text:span text:style-name="T14">2</text:span></text:span><text:span text:style-name="Fonte_20_parág._20_padrão"><text:span text:style-name="T18">3</text:span></text:span><text:span text:style-name="Fonte_20_parág._20_padrão"><text:span text:style-name="T5">ª Sessão Ordinária. Presentes os Exmos. Srs. Deses. </text:span></text:span><text:span text:style-name="Fonte_20_parág._20_padrão"><text:span text:style-name="T18">Francisco Mauro Ferreira Liberato – Presidente,</text:span></text:span><text:span text:style-name="Fonte_20_parág._20_padrão"><text:span text:style-name="T5"> </text:span></text:span><text:span text:style-name="Fonte_20_parág._20_padrão"><text:span text:style-name="T14">Emanuel Leite Albuquerqu</text:span></text:span><text:span text:style-name="Fonte_20_parág._20_padrão"><text:span text:style-name="T16">e,</text:span></text:span><text:span text:style-name="Fonte_20_parág._20_padrão"><text:span text:style-name="T5"> </text:span></text:span><text:span text:style-name="Fonte_20_parág._20_padrão"><text:span text:style-name="T12">José Ricardo Vidal Patrocínio, </text:span></text:span><text:span text:style-name="Fonte_20_parág._20_padrão"><text:span text:style-name="T5">Carlos Augusto Gomes Correia </text:span></text:span><text:span text:style-name="Fonte_20_parág._20_padrão"><text:span text:style-name="T9">e </text:span></text:span><text:span text:style-name="Fonte_20_parág._20_padrão"><text:span text:style-name="T11">Raimundo Nonato Silva Santos</text:span></text:span><text:span text:style-name="Fonte_20_parág._20_padrão"><text:span text:style-name="T5">, </text:span></text:span><text:span text:style-name="Fonte_20_parág._20_padrão"><text:span text:style-name="T117">bem como </text:span></text:span><text:span text:style-name="Fonte_20_parág._20_padrão"><text:span text:style-name="T118">a</text:span></text:span><text:span text:style-name="Fonte_20_parág._20_padrão"><text:span text:style-name="T117"> Exm</text:span></text:span><text:span text:style-name="Fonte_20_parág._20_padrão"><text:span text:style-name="T118">a.</text:span></text:span><text:span text:style-name="Fonte_20_parág._20_padrão"><text:span text:style-name="T117"> Sr</text:span></text:span><text:span text:style-name="Fonte_20_parág._20_padrão"><text:span text:style-name="T118">a</text:span></text:span><text:span text:style-name="Fonte_20_parág._20_padrão"><text:span text:style-name="T117">. Dr</text:span></text:span><text:span text:style-name="Fonte_20_parág._20_padrão"><text:span text:style-name="T118">a</text:span></text:span><text:span text:style-name="Fonte_20_parág._20_padrão"><text:span text:style-name="T117">. </text:span></text:span><text:span text:style-name="Fonte_20_parág._20_padrão"><text:span text:style-name="T121">Luzanira</text:span></text:span><text:span text:style-name="Fonte_20_parág._20_padrão"><text:span text:style-name="T119"> Maria </text:span></text:span><text:span text:style-name="Fonte_20_parág._20_padrão"><text:span text:style-name="T121">Formiga</text:span></text:span><text:span text:style-name="Fonte_20_parág._20_padrão"><text:span text:style-name="T120"> </text:span></text:span><text:span text:style-name="Fonte_20_parág._20_padrão"><text:span text:style-name="T179">- Pro</text:span></text:span><text:span text:style-name="Fonte_20_parág._20_padrão"><text:span text:style-name="T180">curador</text:span></text:span><text:span text:style-name="Fonte_20_parág._20_padrão"><text:span text:style-name="T181">a</text:span></text:span><text:span text:style-name="Fonte_20_parág._20_padrão"><text:span text:style-name="T179"> de Justiça e a </text:span></text:span><text:span text:style-name="Fonte_20_parág._20_padrão"><text:span text:style-name="T181">Exma. Sra.</text:span></text:span><text:span text:style-name="Fonte_20_parág._20_padrão"><text:span text:style-name="T179"> Dra. </text:span></text:span><text:span text:style-name="Fonte_20_parág._20_padrão"><text:span text:style-name="T182">Maria Cristina de Aguiar Costa</text:span></text:span><text:span text:style-name="Fonte_20_parág._20_padrão"><text:span text:style-name="T179"> – Defensora Pública</text:span></text:span><text:span text:style-name="Fonte_20_parág._20_padrão"><text:span text:style-name="T117">.</text:span></text:span><text:span text:style-name="Fonte_20_parág._20_padrão"><text:span text:style-name="T20"> </text:span></text:span><text:span text:style-name="Fonte_20_parág._20_padrão"><text:span text:style-name="T21">O Exmo. Sr. Des. </text:span></text:span><text:span text:style-name="Fonte_20_parág._20_padrão"><text:span text:style-name="T22">Francisco Mauro Ferreira Liberato</text:span></text:span><text:span text:style-name="Fonte_20_parág._20_padrão"><text:span text:style-name="T19"> </text:span></text:span><text:span text:style-name="Fonte_20_parág._20_padrão"><text:span text:style-name="T5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4">JULGAMENTOS</text:span></text:span><text:span text:style-name="Fonte_20_parág._20_padrão"><text:span text:style-name="T5">: </text:span></text:span><text:span text:style-name="Fonte_20_parág._20_padrão"><text:span text:style-name="T2"><text:s/></text:span></text:span><text:span text:style-name="Fonte_20_parág._20_padrão"><text:span text:style-name="T28">01</text:span></text:span><text:span text:style-name="Fonte_20_parág._20_padrão"><text:span text:style-name="T27"> -</text:span></text:span><text:span text:style-name="Fonte_20_parág._20_padrão"><text:span text:style-name="T71"> </text:span></text:span><text:span text:style-name="Fonte_20_parág._20_padrão"><text:span text:style-name="T26">0066887-09.2009.8.06.0001</text:span></text:span><text:span text:style-name="Fonte_20_parág._20_padrão"><text:span text:style-name="T69"> - </text:span></text:span><text:span text:style-name="Fonte_20_parág._20_padrão"><text:span text:style-name="T26">Apelação Cível</text:span></text:span><text:span text:style-name="Fonte_20_parág._20_padrão"><text:span text:style-name="T69"> - Fortaleza/2ª Vara Cível.</text:span></text:span><text:span text:style-name="Fonte_20_parág._20_padrão"><text:span text:style-name="T100"> </text:span></text:span><text:span text:style-name="T106">Apelante</text:span><text:span text:style-name="T92">: Caixa de Assistência dos Funcionários do Banco do Nordeste do Brasil – CAMED. </text:span><text:span text:style-name="T106">Apelado</text:span><text:span text:style-name="T92">: SOS Direitos Humanos Associação de Defesa e Proteção dos Direitos Difusos, Coletivos e Individuais Homogêneos do Cidadão. </text:span><text:span text:style-name="Fonte_20_parág._20_padrão"><text:span text:style-name="T101">Relator: </text:span></text:span><text:span text:style-name="Fonte_20_parág._20_padrão"><text:span text:style-name="T102">O Exmo. Sr. </text:span></text:span><text:span text:style-name="Fonte_20_parág._20_padrão"><text:span text:style-name="T101">Des. FRANCISCO MAURO FERREIRA LIBERATO - </text:span></text:span><text:span text:style-name="Fonte_20_parág._20_padrão"><text:span text:style-name="T74"><text:s/></text:span></text:span><text:span text:style-name="Fonte_20_parág._20_padrão"><text:span text:style-name="T81">Síntese d</text:span></text:span><text:span text:style-name="Fonte_20_parág._20_padrão"><text:span text:style-name="T82">a decisão</text:span></text:span><text:span text:style-name="Fonte_20_parág._20_padrão"><text:span text:style-name="T74">: </text:span></text:span><text:span text:style-name="Fonte_20_parág._20_padrão"><text:span text:style-name="T75">A</text:span></text:span><text:span text:style-name="Fonte_20_parág._20_padrão"><text:span text:style-name="T74">pós anunciado o processo, decidiu o eminente Relator retir</text:span></text:span><text:span text:style-name="Fonte_20_parág._20_padrão"><text:span text:style-name="T75">á</text:span></text:span><text:span text:style-name="Fonte_20_parág._20_padrão"><text:span text:style-name="T74">-lo de mesa para melhor exame </text:span></text:span><text:span text:style-name="Fonte_20_parág._20_padrão"><text:span text:style-name="T76">da matéria</text:span></text:span><text:span text:style-name="Fonte_20_parág._20_padrão"><text:span text:style-name="T74">. </text:span></text:span><text:span text:style-name="Fonte_20_parág._20_padrão"><text:span text:style-name="T217">Adiado o julgamento para sessão do dia </text:span></text:span><text:span text:style-name="Fonte_20_parág._20_padrão"><text:span text:style-name="T220">05</text:span></text:span><text:span text:style-name="Fonte_20_parág._20_padrão"><text:span text:style-name="T217"> de ju</text:span></text:span><text:span text:style-name="Fonte_20_parág._20_padrão"><text:span text:style-name="T220">l</text:span></text:span><text:span text:style-name="Fonte_20_parág._20_padrão"><text:span text:style-name="T217">ho do ano em curso. </text:span></text:span><text:span text:style-name="Fonte_20_parág._20_padrão"><text:span text:style-name="T238">02 </text:span></text:span><text:span text:style-name="Fonte_20_parág._20_padrão"><text:span text:style-name="T239">- 0186970-49.2012.8.06.0001</text:span></text:span><text:span text:style-name="Fonte_20_parág._20_padrão"><text:span text:style-name="T247"> - </text:span></text:span><text:span text:style-name="Fonte_20_parág._20_padrão"><text:span text:style-name="T239">Apelação Cível</text:span></text:span><text:span text:style-name="Fonte_20_parág._20_padrão"><text:span text:style-name="T247"> - Fortaleza/26ª Vara Cível. <text:s/></text:span></text:span><text:span text:style-name="T106">Apelante</text:span><text:span text:style-name="T92">: Servnac Segurança Ltda. </text:span><text:span text:style-name="T106">Apelado</text:span><text:span text:style-name="T92">: Banco Daycoval S/A. </text:span><text:span text:style-name="T106">Apelada</text:span><text:span text:style-name="T92">: Companhia de Água e Esgoto do Ceará – CAGECE. </text:span><text:span text:style-name="Fonte_20_parág._20_padrão"><text:span text:style-name="T77">Relator: </text:span></text:span><text:span text:style-name="Fonte_20_parág._20_padrão"><text:span text:style-name="T78">O Exmo. Sr. </text:span></text:span><text:span text:style-name="Fonte_20_parág._20_padrão"><text:span text:style-name="T77">Des. FRANCISCO MAURO FERREIRA LIBERATO - </text:span></text:span><text:span text:style-name="Fonte_20_parág._20_padrão"><text:span text:style-name="T74"><text:s/></text:span></text:span><text:span text:style-name="Fonte_20_parág._20_padrão"><text:span text:style-name="T81">Síntese d</text:span></text:span><text:span text:style-name="Fonte_20_parág._20_padrão"><text:span text:style-name="T82">a decisão</text:span></text:span><text:span text:style-name="Fonte_20_parág._20_padrão"><text:span text:style-name="T74">: </text:span></text:span><text:span text:style-name="Fonte_20_parág._20_padrão"><text:span text:style-name="T75">A</text:span></text:span><text:span text:style-name="Fonte_20_parág._20_padrão"><text:span text:style-name="T74">pós anunciado o processo, decidiu o eminente Relator retir</text:span></text:span><text:span text:style-name="Fonte_20_parág._20_padrão"><text:span text:style-name="T75">á</text:span></text:span><text:span text:style-name="Fonte_20_parág._20_padrão"><text:span text:style-name="T74">-lo de mesa para melhor exame </text:span></text:span><text:span text:style-name="Fonte_20_parág._20_padrão"><text:span text:style-name="T76">da matéria</text:span></text:span><text:span text:style-name="Fonte_20_parág._20_padrão"><text:span text:style-name="T74">. </text:span></text:span><text:span text:style-name="Fonte_20_parág._20_padrão"><text:span text:style-name="T217">Adiado o julgamento para sessão do dia </text:span></text:span><text:span text:style-name="Fonte_20_parág._20_padrão"><text:span text:style-name="T220">05</text:span></text:span><text:span text:style-name="Fonte_20_parág._20_padrão"><text:span text:style-name="T217"> de ju</text:span></text:span><text:span text:style-name="Fonte_20_parág._20_padrão"><text:span text:style-name="T220">l</text:span></text:span><text:span text:style-name="Fonte_20_parág._20_padrão"><text:span text:style-name="T217">ho do ano em curso. </text:span></text:span><text:span text:style-name="Fonte_20_parág._20_padrão"><text:span text:style-name="T240">03</text:span></text:span><text:span text:style-name="Fonte_20_parág._20_padrão"><text:span text:style-name="T239"> </text:span></text:span><text:span text:style-name="Fonte_20_parág._20_padrão"><text:span text:style-name="T247">- </text:span></text:span><text:span text:style-name="Fonte_20_parág._20_padrão"><text:span text:style-name="T239">0637356-06.2021.8.06.0000/50000</text:span></text:span><text:span text:style-name="Fonte_20_parág._20_padrão"><text:span text:style-name="T247"> - </text:span></text:span><text:span text:style-name="Fonte_20_parág._20_padrão"><text:span text:style-name="T239">Agravo Interno Cível</text:span></text:span><text:span text:style-name="Fonte_20_parág._20_padrão"><text:span text:style-name="T247"> - Jucás/Vara Única. </text:span></text:span><text:span text:style-name="T106">Agravante</text:span><text:span text:style-name="T92">: Gerson Fernandes Varoli Aria. </text:span><text:span text:style-name="T106">Agravada</text:span><text:span text:style-name="T92">: Francisca Zilmar Pereira Leite. </text:span><text:span text:style-name="Fonte_20_parág._20_padrão"><text:span text:style-name="T224">Relator: </text:span></text:span><text:span text:style-name="Fonte_20_parág._20_padrão"><text:span text:style-name="T225">O Exmo. Sr. </text:span></text:span><text:span text:style-name="Fonte_20_parág._20_padrão"><text:span text:style-name="T224">Des. FRANCISCO MAURO FERREIRA LIBERATO - </text:span></text:span><text:span text:style-name="Fonte_20_parág._20_padrão"><text:span text:style-name="T217"><text:s/></text:span></text:span><text:span text:style-name="Fonte_20_parág._20_padrão"><text:span text:style-name="T233">Síntese d</text:span></text:span><text:span text:style-name="Fonte_20_parág._20_padrão"><text:span text:style-name="T234">a decisão</text:span></text:span><text:span text:style-name="Fonte_20_parág._20_padrão"><text:span text:style-name="T217">: </text:span></text:span><text:span text:style-name="Fonte_20_parág._20_padrão"><text:span text:style-name="T221">A</text:span></text:span><text:span text:style-name="Fonte_20_parág._20_padrão"><text:span text:style-name="T217">pós anunciado o processo, decidiu o eminente Relator retir</text:span></text:span><text:span text:style-name="Fonte_20_parág._20_padrão"><text:span text:style-name="T221">á</text:span></text:span><text:span text:style-name="Fonte_20_parág._20_padrão"><text:span text:style-name="T217">-lo de mesa para melhor exame </text:span></text:span><text:span text:style-name="Fonte_20_parág._20_padrão"><text:span text:style-name="T218">da matéria</text:span></text:span><text:span text:style-name="Fonte_20_parág._20_padrão"><text:span text:style-name="T217">. Adiado o julgamento para sessão do dia </text:span></text:span><text:span text:style-name="Fonte_20_parág._20_padrão"><text:span text:style-name="T220">05</text:span></text:span><text:span text:style-name="Fonte_20_parág._20_padrão"><text:span text:style-name="T217"> de ju</text:span></text:span><text:span text:style-name="Fonte_20_parág._20_padrão"><text:span text:style-name="T220">l</text:span></text:span><text:span text:style-name="Fonte_20_parág._20_padrão"><text:span text:style-name="T217">ho do ano em curso. </text:span></text:span><text:span text:style-name="Fonte_20_parág._20_padrão"><text:span text:style-name="T241">04</text:span></text:span><text:span text:style-name="Fonte_20_parág._20_padrão"><text:span text:style-name="T239"> - 0260340-46.2021.8.06.0001</text:span></text:span><text:span text:style-name="Fonte_20_parág._20_padrão"><text:span text:style-name="T247"> - </text:span></text:span><text:span text:style-name="Fonte_20_parág._20_padrão"><text:span text:style-name="T239">Apelação Cível</text:span></text:span><text:span text:style-name="Fonte_20_parág._20_padrão"><text:span text:style-name="T247"> - Fortaleza/18ª Vara Cível. </text:span></text:span><text:span text:style-name="T106">Apelante</text:span><text:span text:style-name="T92">: Booming Investimentos e Participações Ltda. </text:span><text:span text:style-name="T106">Apelado</text:span><text:span text:style-name="T92">: Fusca Fundo de Investimento Multimercado Crédito Privado. </text:span><text:span text:style-name="Fonte_20_parág._20_padrão"><text:span text:style-name="T77">Relator: </text:span></text:span><text:span text:style-name="Fonte_20_parág._20_padrão"><text:span text:style-name="T78">O Exmo. Sr. </text:span></text:span><text:span text:style-name="Fonte_20_parág._20_padrão"><text:span text:style-name="T77">Des. FRANCISCO MAURO FERREIRA LIBERATO - </text:span></text:span><text:span text:style-name="Fonte_20_parág._20_padrão"><text:span text:style-name="T74"><text:s/></text:span></text:span><text:span text:style-name="Fonte_20_parág._20_padrão"><text:span text:style-name="T81">Síntese d</text:span></text:span><text:span text:style-name="Fonte_20_parág._20_padrão"><text:span text:style-name="T82">a decisão</text:span></text:span><text:span text:style-name="Fonte_20_parág._20_padrão"><text:span text:style-name="T74">: </text:span></text:span><text:span text:style-name="Fonte_20_parág._20_padrão"><text:span text:style-name="T75">A</text:span></text:span><text:span text:style-name="Fonte_20_parág._20_padrão"><text:span text:style-name="T74">pós anunciado o processo, decidiu o eminente Relator retir</text:span></text:span><text:span text:style-name="Fonte_20_parág._20_padrão"><text:span text:style-name="T75">á</text:span></text:span><text:span text:style-name="Fonte_20_parág._20_padrão"><text:span text:style-name="T74">-lo de mesa para melhor exame </text:span></text:span><text:span text:style-name="Fonte_20_parág._20_padrão"><text:span text:style-name="T76">da matéria</text:span></text:span><text:span text:style-name="Fonte_20_parág._20_padrão"><text:span text:style-name="T74">. </text:span></text:span><text:span text:style-name="Fonte_20_parág._20_padrão"><text:span text:style-name="T217">Adiado o julgamento para sessão do dia </text:span></text:span><text:span text:style-name="Fonte_20_parág._20_padrão"><text:span text:style-name="T220">05</text:span></text:span><text:span text:style-name="Fonte_20_parág._20_padrão"><text:span text:style-name="T217"> de ju</text:span></text:span><text:span text:style-name="Fonte_20_parág._20_padrão"><text:span text:style-name="T220">l</text:span></text:span><text:span text:style-name="Fonte_20_parág._20_padrão"><text:span text:style-name="T217">ho do ano em curso. </text:span></text:span><text:span text:style-name="Fonte_20_parág._20_padrão"><text:span text:style-name="T241">05</text:span></text:span><text:span text:style-name="Fonte_20_parág._20_padrão"><text:span text:style-name="T239"> - 0057674-58.2014.8.06.0112</text:span></text:span><text:span text:style-name="Fonte_20_parág._20_padrão"><text:span text:style-name="T247"> - </text:span></text:span><text:span text:style-name="Fonte_20_parág._20_padrão"><text:span text:style-name="T239">Apelação Cível</text:span></text:span><text:span text:style-name="Fonte_20_parág._20_padrão"><text:span text:style-name="T247"> - Juazeiro do Norte/1ª Vara Cível. </text:span></text:span><text:span text:style-name="T106">Apelante: </text:span><text:span text:style-name="T92">Brasilseg Companhia de Seguros. </text:span><text:span text:style-name="T106">Apelado:</text:span><text:span text:style-name="T92"> João Bosco Lustosa. </text:span><text:span text:style-name="Fonte_20_parág._20_padrão"><text:span text:style-name="T224">Relator: </text:span></text:span><text:span text:style-name="Fonte_20_parág._20_padrão"><text:span text:style-name="T225">O Exmo. Sr. </text:span></text:span><text:span text:style-name="Fonte_20_parág._20_padrão"><text:span text:style-name="T224">Des. FRANCISCO MAURO FERREIRA LIBERATO - </text:span></text:span><text:span text:style-name="Fonte_20_parág._20_padrão"><text:span text:style-name="T217"><text:s/></text:span></text:span><text:span text:style-name="Fonte_20_parág._20_padrão"><text:span text:style-name="T233">Síntese d</text:span></text:span><text:span text:style-name="Fonte_20_parág._20_padrão"><text:span text:style-name="T234">a decisão</text:span></text:span><text:span text:style-name="Fonte_20_parág._20_padrão"><text:span text:style-name="T217">: </text:span></text:span><text:span text:style-name="Fonte_20_parág._20_padrão"><text:span text:style-name="T221">A</text:span></text:span><text:span text:style-name="Fonte_20_parág._20_padrão"><text:span text:style-name="T217">pós anunciado o processo, decidiu o eminente Relator retir</text:span></text:span><text:span text:style-name="Fonte_20_parág._20_padrão"><text:span text:style-name="T221">á</text:span></text:span><text:span text:style-name="Fonte_20_parág._20_padrão"><text:span text:style-name="T217">-lo de mesa para melhor exame </text:span></text:span><text:span text:style-name="Fonte_20_parág._20_padrão"><text:span text:style-name="T218">da matéria</text:span></text:span><text:span text:style-name="Fonte_20_parág._20_padrão"><text:span text:style-name="T217">. Adiado o julgamento para sessão do dia </text:span></text:span><text:span text:style-name="Fonte_20_parág._20_padrão"><text:span text:style-name="T220">05</text:span></text:span><text:span text:style-name="Fonte_20_parág._20_padrão"><text:span text:style-name="T217"> de ju</text:span></text:span><text:span text:style-name="Fonte_20_parág._20_padrão"><text:span text:style-name="T220">l</text:span></text:span><text:span text:style-name="Fonte_20_parág._20_padrão"><text:span text:style-name="T217">ho do ano em curso. </text:span></text:span><text:span text:style-name="Fonte_20_parág._20_padrão"><text:span text:style-name="T241">06</text:span></text:span><text:span text:style-name="Fonte_20_parág._20_padrão"><text:span text:style-name="T239"> - 0628195-98.2023.8.06.0000</text:span></text:span><text:span text:style-name="Fonte_20_parág._20_padrão"><text:span text:style-name="T247"> - </text:span></text:span><text:span text:style-name="Fonte_20_parág._20_padrão"><text:span text:style-name="T239">Agravo de Instrumento</text:span></text:span><text:span text:style-name="Fonte_20_parág._20_padrão"><text:span text:style-name="T247"> - Fortaleza/31ª Vara Cível.</text:span></text:span><text:span text:style-name="Fonte_20_parág._20_padrão"><text:span text:style-name="T217"> </text:span></text:span><text:span text:style-name="Fonte_20_parág._20_padrão"><text:span text:style-name="T233">Agravante:</text:span></text:span><text:span text:style-name="Fonte_20_parág._20_padrão"><text:span text:style-name="T217"> Edgildo de Andrade Barroso. </text:span></text:span><text:span text:style-name="T106">Agravada: </text:span><text:span text:style-name="T92">Unimed Fortaleza - Sociedade Cooperativa Médica Ltda..</text:span><text:span text:style-name="T106"> </text:span><text:span text:style-name="Fonte_20_parág._20_padrão"><text:span text:style-name="T226">Relator: </text:span></text:span><text:span text:style-name="Fonte_20_parág._20_padrão"><text:span text:style-name="T227">O Exmo. Sr.</text:span></text:span><text:span text:style-name="Fonte_20_parág._20_padrão"><text:span text:style-name="T226"> Des. EMANUEL LEITE ALBUQUERQUE. </text:span></text:span><text:span text:style-name="Fonte_20_parág._20_padrão"><text:span text:style-name="T233">Síntese d</text:span></text:span><text:span text:style-name="Fonte_20_parág._20_padrão"><text:span text:style-name="T234">a decisão</text:span></text:span><text:span text:style-name="Fonte_20_parág._20_padrão"><text:span text:style-name="T217">: </text:span></text:span><text:span text:style-name="Fonte_20_parág._20_padrão"><text:span text:style-name="T221">A</text:span></text:span><text:span text:style-name="Fonte_20_parág._20_padrão"><text:span text:style-name="T217">pós anunciado o processo, decidiu o eminente Relator retir</text:span></text:span><text:span text:style-name="Fonte_20_parág._20_padrão"><text:span text:style-name="T221">á</text:span></text:span><text:span text:style-name="Fonte_20_parág._20_padrão"><text:span text:style-name="T217">-lo de mesa para melhor exame </text:span></text:span><text:span text:style-name="Fonte_20_parág._20_padrão"><text:span text:style-name="T218">da matéria</text:span></text:span><text:span text:style-name="Fonte_20_parág._20_padrão"><text:span text:style-name="T217">. Adiado o julgamento para sessão do dia </text:span></text:span><text:span text:style-name="Fonte_20_parág._20_padrão"><text:span text:style-name="T220">05</text:span></text:span><text:span text:style-name="Fonte_20_parág._20_padrão"><text:span text:style-name="T217"> de ju</text:span></text:span><text:span text:style-name="Fonte_20_parág._20_padrão"><text:span text:style-name="T220">l</text:span></text:span><text:span text:style-name="Fonte_20_parág._20_padrão"><text:span text:style-name="T217">ho do ano em curso. </text:span></text:span><text:span text:style-name="Fonte_20_parág._20_padrão"><text:span text:style-name="T242">07</text:span></text:span><text:span text:style-name="Fonte_20_parág._20_padrão"><text:span text:style-name="T239"> -</text:span></text:span><text:span text:style-name="Fonte_20_parág._20_padrão"><text:span text:style-name="T247"> </text:span></text:span><text:span text:style-name="Fonte_20_parág._20_padrão"><text:span text:style-name="T239">0149631-80.2017.8.06.0001</text:span></text:span><text:span text:style-name="Fonte_20_parág._20_padrão"><text:span text:style-name="T247"> - </text:span></text:span><text:span text:style-name="Fonte_20_parág._20_padrão"><text:span text:style-name="T239">Apelação Cível</text:span></text:span><text:span text:style-name="Fonte_20_parág._20_padrão"><text:span text:style-name="T247"> - Fortaleza/29ª Vara Cível. </text:span></text:span><text:span text:style-name="T106">Apte/Apdo: </text:span><text:soft-page-break/><text:span text:style-name="T92">Shopping Center Iguatemi S/A. </text:span><text:span text:style-name="T106">Apte/Apda: </text:span><text:span text:style-name="T92">Comercial Rabelo Som &amp; Imagem Ltda - Em recuperação judicial. </text:span><text:span text:style-name="Fonte_20_parág._20_padrão"><text:span text:style-name="T226">Relator: </text:span></text:span><text:span text:style-name="Fonte_20_parág._20_padrão"><text:span text:style-name="T228">O Exmo. Sr.</text:span></text:span><text:span text:style-name="Fonte_20_parág._20_padrão"><text:span text:style-name="T226"> Des. FRANCISCO MAURO FERREIRA LIBERATO. </text:span></text:span><text:span text:style-name="Fonte_20_parág._20_padrão"><text:span text:style-name="T233">Síntese d</text:span></text:span><text:span text:style-name="Fonte_20_parág._20_padrão"><text:span text:style-name="T234">a decisão</text:span></text:span><text:span text:style-name="Fonte_20_parág._20_padrão"><text:span text:style-name="T217">: </text:span></text:span><text:span text:style-name="Fonte_20_parág._20_padrão"><text:span text:style-name="T221">A</text:span></text:span><text:span text:style-name="Fonte_20_parág._20_padrão"><text:span text:style-name="T217">pós anunciado o processo, decidiu o eminente Relator retir</text:span></text:span><text:span text:style-name="Fonte_20_parág._20_padrão"><text:span text:style-name="T221">á</text:span></text:span><text:span text:style-name="Fonte_20_parág._20_padrão"><text:span text:style-name="T217">-lo de </text:span></text:span><text:span text:style-name="Fonte_20_parág._20_padrão"><text:span text:style-name="T219">pauta. <text:s/></text:span></text:span><text:span text:style-name="Fonte_20_parág._20_padrão"><text:span text:style-name="T243">08 </text:span></text:span><text:span text:style-name="Fonte_20_parág._20_padrão"><text:span text:style-name="T244">-</text:span></text:span><text:span text:style-name="Fonte_20_parág._20_padrão"><text:span text:style-name="T248"> </text:span></text:span><text:span text:style-name="Fonte_20_parág._20_padrão"><text:span text:style-name="T244">0200415-79.2022.8.06.0100</text:span></text:span><text:span text:style-name="Fonte_20_parág._20_padrão"><text:span text:style-name="T248"> - </text:span></text:span><text:span text:style-name="Fonte_20_parág._20_padrão"><text:span text:style-name="T244">Apelação Cível</text:span></text:span><text:span text:style-name="Fonte_20_parág._20_padrão"><text:span text:style-name="T248"> - Itapajé/1ª Vara Cível. </text:span></text:span><text:span text:style-name="T106">Apelante: </text:span><text:span text:style-name="T92">Miguel Oliveira Souza. </text:span><text:span text:style-name="T106">Apelado: </text:span><text:span text:style-name="T92">Banco C6 Consignado S/A.</text:span><text:span text:style-name="Fonte_20_parág._20_padrão"><text:span text:style-name="T226">Relator: </text:span></text:span><text:span text:style-name="Fonte_20_parág._20_padrão"><text:span text:style-name="T228">O Exmo. Sr.</text:span></text:span><text:span text:style-name="Fonte_20_parág._20_padrão"><text:span text:style-name="T226"> Des. FRANCISCO MAURO FERREIRA LIBERATO. </text:span></text:span><text:span text:style-name="Fonte_20_parág._20_padrão"><text:span text:style-name="T233">Síntese d</text:span></text:span><text:span text:style-name="Fonte_20_parág._20_padrão"><text:span text:style-name="T234">a decisão</text:span></text:span><text:span text:style-name="Fonte_20_parág._20_padrão"><text:span text:style-name="T217">: </text:span></text:span><text:span text:style-name="Fonte_20_parág._20_padrão"><text:span text:style-name="T222">Processo retirado de pauta, porue já foi julgado. Incluído em nova pauta e</text:span></text:span><text:span text:style-name="Fonte_20_parág._20_padrão"><text:span text:style-name="T223">q</text:span></text:span><text:span text:style-name="Fonte_20_parág._20_padrão"><text:span text:style-name="T222">uivocadamente. </text:span></text:span><text:span text:style-name="Fonte_20_parág._20_padrão"><text:span text:style-name="T245">09</text:span></text:span><text:span text:style-name="Fonte_20_parág._20_padrão"><text:span text:style-name="T243"> -</text:span></text:span><text:span text:style-name="Fonte_20_parág._20_padrão"><text:span text:style-name="T249"> </text:span></text:span><text:span text:style-name="Fonte_20_parág._20_padrão"><text:span text:style-name="T243">0244994-55.2021.8.06.0001</text:span></text:span><text:span text:style-name="Fonte_20_parág._20_padrão"><text:span text:style-name="T249"> - </text:span></text:span><text:span text:style-name="Fonte_20_parág._20_padrão"><text:span text:style-name="T243">Apelação Cível</text:span></text:span><text:span text:style-name="Fonte_20_parág._20_padrão"><text:span text:style-name="T249"> - Fortaleza/3ª Vara de Família. </text:span></text:span><text:span text:style-name="T106">Apelante: </text:span><text:span text:style-name="T92">R. K. G. C.. </text:span><text:span text:style-name="T106">Apelado:</text:span><text:span text:style-name="T92"> J. C. S.. </text:span><text:span text:style-name="Fonte_20_parág._20_padrão"><text:span text:style-name="T229">Relator: </text:span></text:span><text:span text:style-name="Fonte_20_parág._20_padrão"><text:span text:style-name="T230">O Exmo. Sr. Des.</text:span></text:span><text:span text:style-name="Fonte_20_parág._20_padrão"><text:span text:style-name="T229"> Des. EMANUEL LEITE ALBUQUERQUE - </text:span></text:span><text:span text:style-name="Fonte_20_parág._20_padrão"><text:span text:style-name="T233">Síntese d</text:span></text:span><text:span text:style-name="Fonte_20_parág._20_padrão"><text:span text:style-name="T234">a decisão</text:span></text:span><text:span text:style-name="Fonte_20_parág._20_padrão"><text:span text:style-name="T217">: </text:span></text:span><text:span text:style-name="Fonte_20_parág._20_padrão"><text:span text:style-name="T221">A</text:span></text:span><text:span text:style-name="Fonte_20_parág._20_padrão"><text:span text:style-name="T217">pós anunciado o processo, decidiu o eminente Relator retir</text:span></text:span><text:span text:style-name="Fonte_20_parág._20_padrão"><text:span text:style-name="T221">á</text:span></text:span><text:span text:style-name="Fonte_20_parág._20_padrão"><text:span text:style-name="T217">-lo de </text:span></text:span><text:span text:style-name="Fonte_20_parág._20_padrão"><text:span text:style-name="T219">pauta.</text:span></text:span><text:span text:style-name="Fonte_20_parág._20_padrão"><text:span text:style-name="T235"> </text:span></text:span><text:span text:style-name="Fonte_20_parág._20_padrão"><text:span text:style-name="T244">1</text:span></text:span><text:span text:style-name="Fonte_20_parág._20_padrão"><text:span text:style-name="T246">0</text:span></text:span><text:span text:style-name="Fonte_20_parág._20_padrão"><text:span text:style-name="T244"> - 0000447-48.2018.8.06.0055/50000</text:span></text:span><text:span text:style-name="Fonte_20_parág._20_padrão"><text:span text:style-name="T248"> - </text:span></text:span><text:span text:style-name="Fonte_20_parág._20_padrão"><text:span text:style-name="T244">Embargos de Declaração Cível</text:span></text:span><text:span text:style-name="Fonte_20_parág._20_padrão"><text:span text:style-name="T248"> - Canindé/1ª Vara Cível – </text:span></text:span><text:span text:style-name="Fonte_20_parág._20_padrão"><text:span text:style-name="T246">(PREFERÊNCIA NA ORDEM)</text:span></text:span><text:span text:style-name="Fonte_20_parág._20_padrão"><text:span text:style-name="T250"> - </text:span></text:span><text:span text:style-name="T106">Embargante: </text:span><text:span text:style-name="T92">A. M. G. de A.. </text:span><text:span text:style-name="T106">Embargado:</text:span><text:span text:style-name="T92"> J. P. de O.. </text:span><text:span text:style-name="Fonte_20_parág._20_padrão"><text:span text:style-name="T122">Julgadores: Os Exmos. Srs. Deses. EMANUEL LEITE ALBUQUERQUE – Relator, </text:span></text:span><text:span text:style-name="Fonte_20_parág._20_padrão"><text:span text:style-name="T123">FRANCISCO MAURO FERREIRA LIBERATO e</text:span></text:span><text:span text:style-name="Fonte_20_parág._20_padrão"><text:span text:style-name="T122"> JOSÉ RICARDO VIDAL PATROCÍNIO –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não conheceu do recurso, nos termos do voto do Relator”. </text:span></text:span><text:span text:style-name="Fonte_20_parág._20_padrão"><text:span text:style-name="T160">11 -</text:span></text:span><text:span text:style-name="Fonte_20_parág._20_padrão"><text:span text:style-name="T177"> </text:span></text:span><text:span text:style-name="Fonte_20_parág._20_padrão"><text:span text:style-name="T160">0200254-27.2012.8.06.0001</text:span></text:span><text:span text:style-name="Fonte_20_parág._20_padrão"><text:span text:style-name="T177"> - </text:span></text:span><text:span text:style-name="Fonte_20_parág._20_padrão"><text:span text:style-name="T160">Apelação Cível</text:span></text:span><text:span text:style-name="Fonte_20_parág._20_padrão"><text:span text:style-name="T177"> - Fortaleza/18ª Vara Cível –</text:span></text:span><text:span text:style-name="Fonte_20_parág._20_padrão"><text:span text:style-name="T160"> (PREFERÊNCIA NA ORDEM). </text:span></text:span><text:span text:style-name="T106">Apte/Apdo:</text:span><text:span text:style-name="T92"> Paulo Antonio de Aguiar. </text:span><text:span text:style-name="T106">Apte/Apdo:</text:span><text:span text:style-name="T92"> Paulo Roberto Freitas Araújo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s recursos para negar-lhes provimento, nos termos do voto do Relator”. </text:span></text:span><text:span text:style-name="Fonte_20_parág._20_padrão"><text:span text:style-name="T161">12</text:span></text:span><text:span text:style-name="Fonte_20_parág._20_padrão"><text:span text:style-name="T160"> - 0244897-55.2021.8.06.0001</text:span></text:span><text:span text:style-name="Fonte_20_parág._20_padrão"><text:span text:style-name="T177"> - </text:span></text:span><text:span text:style-name="Fonte_20_parág._20_padrão"><text:span text:style-name="T160">Apelação Cível</text:span></text:span><text:span text:style-name="Fonte_20_parág._20_padrão"><text:span text:style-name="T177"> - Fortaleza/29ª Vara Cíve</text:span></text:span><text:span text:style-name="Fonte_20_parág._20_padrão"><text:span text:style-name="T160">l – </text:span></text:span><text:span text:style-name="Fonte_20_parág._20_padrão"><text:span text:style-name="T161">(PREFERÊNCIA COM SUSTENTAÇÃO ORAL). </text:span></text:span><text:span text:style-name="T106">Apelante: </text:span><text:span text:style-name="T92">Maria Valdenir Teixeira. </text:span><text:span text:style-name="T106">Apelado: </text:span><text:span text:style-name="T92">Espólio de José Lirácio Amaro Cavalcante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24">Após ponderação do eminente Relator, o advogado da parte apelada, Dr. Marcelo Monteiro de Miranda Sá – OAB/CE: 8.640, se absteve da sustentação requerida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Fonte_20_parág._20_padrão"><text:span text:style-name="T162">13</text:span></text:span><text:span text:style-name="Fonte_20_parág._20_padrão"><text:span text:style-name="T160"> -</text:span></text:span><text:span text:style-name="Fonte_20_parág._20_padrão"><text:span text:style-name="T177"> </text:span></text:span><text:span text:style-name="Fonte_20_parág._20_padrão"><text:span text:style-name="T160">0620605-70.2022.8.06.9000</text:span></text:span><text:span text:style-name="Fonte_20_parág._20_padrão"><text:span text:style-name="T177"> - </text:span></text:span><text:span text:style-name="Fonte_20_parág._20_padrão"><text:span text:style-name="T160">Agravo de Instrumento</text:span></text:span><text:span text:style-name="Fonte_20_parág._20_padrão"><text:span text:style-name="T177"> - Fortaleza/28ª Vara Cível. </text:span></text:span><text:span text:style-name="Fonte_20_parág._20_padrão"><text:span text:style-name="T160"><text:s/>– </text:span></text:span><text:span text:style-name="Fonte_20_parág._20_padrão"><text:span text:style-name="T161">(PREFERÊNCIA COM SUSTENTAÇÃO ORAL). </text:span></text:span><text:span text:style-name="T106">Agravante:</text:span><text:span text:style-name="T92"> Fernando Coelho Incorporação de Imóveis Ltda. </text:span><text:span text:style-name="T106">Agravado:</text:span><text:span text:style-name="T92"> Alexandre Augusto Nogueira Coelho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24">Após ponderação do eminente Relator, </text:span></text:span><text:span text:style-name="Fonte_20_parág._20_padrão"><text:span text:style-name="T125">a</text:span></text:span><text:span text:style-name="Fonte_20_parág._20_padrão"><text:span text:style-name="T124"> advogad</text:span></text:span><text:span text:style-name="Fonte_20_parág._20_padrão"><text:span text:style-name="T125">a</text:span></text:span><text:span text:style-name="Fonte_20_parág._20_padrão"><text:span text:style-name="T124"> da parte </text:span></text:span><text:span text:style-name="Fonte_20_parág._20_padrão"><text:span text:style-name="T125">agravada</text:span></text:span><text:span text:style-name="Fonte_20_parág._20_padrão"><text:span text:style-name="T124">, Dr</text:span></text:span><text:span text:style-name="Fonte_20_parág._20_padrão"><text:span text:style-name="T125">a</text:span></text:span><text:span text:style-name="Fonte_20_parág._20_padrão"><text:span text:style-name="T124">. </text:span></text:span><text:span text:style-name="Fonte_20_parág._20_padrão"><text:span text:style-name="T125">Julia d’Alge Mont’Alverne Barreto</text:span></text:span><text:span text:style-name="Fonte_20_parág._20_padrão"><text:span text:style-name="T124"> – OAB/CE: </text:span></text:span><text:span text:style-name="Fonte_20_parág._20_padrão"><text:span text:style-name="T125">33.685</text:span></text:span><text:span text:style-name="Fonte_20_parág._20_padrão"><text:span text:style-name="T124">, se absteve da sustentação requerida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Fonte_20_parág._20_padrão"><text:span text:style-name="T162">14</text:span></text:span><text:span text:style-name="Fonte_20_parág._20_padrão"><text:span text:style-name="T160"> -</text:span></text:span><text:span text:style-name="Fonte_20_parág._20_padrão"><text:span text:style-name="T177"> </text:span></text:span><text:span text:style-name="Fonte_20_parág._20_padrão"><text:span text:style-name="T160">0624005-92.2023.8.06.0000</text:span></text:span><text:span text:style-name="Fonte_20_parág._20_padrão"><text:span text:style-name="T177"> - </text:span></text:span><text:span text:style-name="Fonte_20_parág._20_padrão"><text:span text:style-name="T160">Agravo de Instrumento</text:span></text:span><text:span text:style-name="Fonte_20_parág._20_padrão"><text:span text:style-name="T177"> - Fortaleza/15ª Vara de Família. </text:span></text:span><text:span text:style-name="Fonte_20_parág._20_padrão"><text:span text:style-name="T160">– </text:span></text:span><text:span text:style-name="Fonte_20_parág._20_padrão"><text:span text:style-name="T161">(PREFERÊNCIA COM SUSTENTAÇÃO ORAL). </text:span></text:span><text:span text:style-name="Fonte_20_parág._20_padrão"><text:span text:style-name="T123"><text:s/></text:span></text:span><text:span text:style-name="Fonte_20_parág._20_padrão"><text:span text:style-name="T155">Agravante: </text:span></text:span><text:span text:style-name="Fonte_20_parág._20_padrão"><text:span text:style-name="T123">J. A. P. da F.. </text:span></text:span><text:span text:style-name="T106">Agravados: </text:span><text:span text:style-name="T92">A. L. de S. F. E J. K. de S. F. Representados Por F. R. de S. F...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25">Advogado solicitante ausente à sala de sessões</text:span></text:span><text:span text:style-name="Fonte_20_parág._20_padrão"><text:span text:style-name="T124">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Fonte_20_parág._20_padrão"><text:span text:style-name="T163">15</text:span></text:span><text:span text:style-name="Fonte_20_parág._20_padrão"><text:span text:style-name="T160"> -</text:span></text:span><text:span text:style-name="Fonte_20_parág._20_padrão"><text:span text:style-name="T177"> </text:span></text:span><text:span text:style-name="Fonte_20_parág._20_padrão"><text:span text:style-name="T160">0640997-65.2022.8.06.0000</text:span></text:span><text:span text:style-name="Fonte_20_parág._20_padrão"><text:span text:style-name="T177"> - </text:span></text:span><text:span text:style-name="Fonte_20_parág._20_padrão"><text:span text:style-name="T160">Agravo de Instrumento</text:span></text:span><text:span text:style-name="Fonte_20_parág._20_padrão"><text:span text:style-name="T177"> - Fortaleza/27ª Vara Cível <text:s/></text:span></text:span><text:span text:style-name="Fonte_20_parág._20_padrão"><text:span text:style-name="T160">– </text:span></text:span><text:span text:style-name="Fonte_20_parág._20_padrão"><text:span text:style-name="T161">(PREFERÊNCIA COM SUSTENTAÇÃO ORAL). </text:span></text:span><text:span text:style-name="T106">Agravante:</text:span><text:span text:style-name="T92"> Unimed do Ceará - Federação das Sociedades Cooperativas Médicas do Estado do Ceará Ltda. </text:span><text:span text:style-name="T106">Agravada: </text:span><text:span text:style-name="T92">Tereza Cristina Mesquita Cavalcante. </text:span><text:span text:style-name="Fonte_20_parág._20_padrão"><text:span text:style-name="T150">Relator: </text:span></text:span><text:span text:style-name="Fonte_20_parág._20_padrão"><text:span text:style-name="T152">O Exmo. Sr.</text:span></text:span><text:span text:style-name="Fonte_20_parág._20_padrão"><text:span text:style-name="T150"> Des. FRANCISCO MAURO FERREIRA LIBERATO - </text:span></text:span><text:span text:style-name="Fonte_20_parág._20_padrão"><text:span text:style-name="T236">Síntese d</text:span></text:span><text:span text:style-name="Fonte_20_parág._20_padrão"><text:span text:style-name="T237">a decisão</text:span></text:span><text:span text:style-name="Fonte_20_parág._20_padrão"><text:span text:style-name="T231">: <text:s/></text:span></text:span><text:span text:style-name="Fonte_20_parág._20_padrão"><text:span text:style-name="T232">A</text:span></text:span><text:span text:style-name="Fonte_20_parág._20_padrão"><text:span text:style-name="T231">p</text:span></text:span><text:span text:style-name="T1">ós anunciado o processo e dispensada a leitura do relatório, o advogado da parte agravante, Dr. Victor de Carvalho Rodrigues – OAB/CE: 33.232, fez sustentação oral no tempo regimental. </text:span><text:span text:style-name="T211">Em seguida, o eminente Relator decidiu retirar o processo de mesa para melhor exame da matéria. Adiado o julgamento para sessão do dia 05 de julho do ano em curso. </text:span><text:span text:style-name="T215">1</text:span><text:span text:style-name="T216">6</text:span><text:span text:style-name="T215"> -</text:span><text:span text:style-name="T212"> </text:span><text:span text:style-name="T214">0628470-81.2022.8.06.0000</text:span><text:span text:style-name="T213"> - </text:span><text:span text:style-name="T214">Agravo de Instrumento</text:span><text:span text:style-name="T213"> - Fortaleza/5ª Vara Cível </text:span><text:span text:style-name="Fonte_20_parág._20_padrão"><text:span text:style-name="T160">– </text:span></text:span><text:span text:style-name="Fonte_20_parág._20_padrão"><text:span text:style-name="T161">(PREFERÊNCIA COM SUSTENTAÇÃO ORAL). </text:span></text:span><text:span text:style-name="T106">Agravante: </text:span><text:span text:style-name="T92">Unimed do Ceará - Federação das Sociedades Cooperativas Médicas do Estado do Ceará Ltda.. </text:span><text:span text:style-name="T106">Agravada:</text:span><text:span text:style-name="T92"> Maria da Silva Mourão. - Repr. </text:span><text:soft-page-break/><text:span text:style-name="T92">Legal: Valmíria Mourão Correi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26">Dispensada a leitura do relatório, fez sustentação oral o advogado da parte agravante, Dr. Victor de Carvalho Rodrigues – OAB/CE: 33.232</text:span></text:span><text:span text:style-name="Fonte_20_parág._20_padrão"><text:span text:style-name="T124">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Fonte_20_parág._20_padrão"><text:span text:style-name="T163">17</text:span></text:span><text:span text:style-name="Fonte_20_parág._20_padrão"><text:span text:style-name="T160"> - 0275238-98.2020.8.06.0001</text:span></text:span><text:span text:style-name="Fonte_20_parág._20_padrão"><text:span text:style-name="T177"> - </text:span></text:span><text:span text:style-name="Fonte_20_parág._20_padrão"><text:span text:style-name="T160">Apelação Cível</text:span></text:span><text:span text:style-name="Fonte_20_parág._20_padrão"><text:span text:style-name="T177"> - Fortaleza/18ª Vara Cível </text:span></text:span><text:span text:style-name="Fonte_20_parág._20_padrão"><text:span text:style-name="T160">– </text:span></text:span><text:span text:style-name="Fonte_20_parág._20_padrão"><text:span text:style-name="T161">(PREFERÊNCIA COM SUSTENTAÇÃO ORAL).</text:span></text:span><text:span text:style-name="Fonte_20_parág._20_padrão"><text:span text:style-name="T177"> </text:span></text:span><text:span text:style-name="T106">Apelantes:</text:span><text:span text:style-name="T92"> Maria da Conceição Mendes Pinto </text:span><text:span text:style-name="T98">e</text:span><text:span text:style-name="T92"> Karoline Mendes Pinto. </text:span><text:span text:style-name="T106">Apelada: </text:span><text:span text:style-name="T92">Mariana Perla Mendes Pinto.</text:span><text:span text:style-name="T93">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24">Após ponderação do eminente Relator, o advogado da parte apelada, Dr. </text:span></text:span><text:span text:style-name="Fonte_20_parág._20_padrão"><text:span text:style-name="T126">Frederico Cortez Borba</text:span></text:span><text:span text:style-name="Fonte_20_parág._20_padrão"><text:span text:style-name="T124"> – OAB/CE: </text:span></text:span><text:span text:style-name="Fonte_20_parág._20_padrão"><text:span text:style-name="T126">24.887</text:span></text:span><text:span text:style-name="Fonte_20_parág._20_padrão"><text:span text:style-name="T124">, se absteve da sustentação requerida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negar-lhe provimento, nos termos do voto do Relator”</text:span></text:span><text:span text:style-name="Fonte_20_parág._20_padrão"><text:span text:style-name="T177">. </text:span></text:span><text:span text:style-name="Fonte_20_parág._20_padrão"><text:span text:style-name="T160">1</text:span></text:span><text:span text:style-name="Fonte_20_parág._20_padrão"><text:span text:style-name="T164">8</text:span></text:span><text:span text:style-name="Fonte_20_parág._20_padrão"><text:span text:style-name="T160"> - 0628201-42.2022.8.06.0000</text:span></text:span><text:span text:style-name="Fonte_20_parág._20_padrão"><text:span text:style-name="T177"> - </text:span></text:span><text:span text:style-name="Fonte_20_parág._20_padrão"><text:span text:style-name="T160">Agravo de Instrumento</text:span></text:span><text:span text:style-name="Fonte_20_parág._20_padrão"><text:span text:style-name="T177"> - Fortaleza/13ª Vara Cível </text:span></text:span><text:span text:style-name="Fonte_20_parág._20_padrão"><text:span text:style-name="T160">– </text:span></text:span><text:span text:style-name="Fonte_20_parág._20_padrão"><text:span text:style-name="T161">(PREFERÊNCIA COM SUSTENTAÇÃO ORAL). </text:span></text:span><text:span text:style-name="Fonte_20_parág._20_padrão"><text:span text:style-name="T155">Agravante: </text:span></text:span><text:span text:style-name="Fonte_20_parág._20_padrão"><text:span text:style-name="T123">Rudolf Koopmans. </text:span></text:span><text:span text:style-name="T106">Agravado:</text:span><text:span text:style-name="T92"> William David Charlesworth.</text:span><text:span text:style-name="Fonte_20_parág._20_padrão"><text:span text:style-name="T155"> </text:span>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24">Após ponderação do eminente Relator, o advogado da parte </text:span></text:span><text:span text:style-name="Fonte_20_parág._20_padrão"><text:span text:style-name="T127">agravante</text:span></text:span><text:span text:style-name="Fonte_20_parág._20_padrão"><text:span text:style-name="T124">, Dr. </text:span></text:span><text:span text:style-name="Fonte_20_parág._20_padrão"><text:span text:style-name="T127">Rodolfo Alves Patricio da Costa</text:span></text:span><text:span text:style-name="Fonte_20_parág._20_padrão"><text:span text:style-name="T124"> – OAB/CE: </text:span></text:span><text:span text:style-name="Fonte_20_parág._20_padrão"><text:span text:style-name="T127">17.840</text:span></text:span><text:span text:style-name="Fonte_20_parág._20_padrão"><text:span text:style-name="T124">, se absteve da sustentação requerida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7">d</text:span></text:span><text:span text:style-name="Fonte_20_parág._20_padrão"><text:span text:style-name="T123">ar-lhe provimento, nos termos do voto do Relator”</text:span></text:span><text:span text:style-name="Fonte_20_parág._20_padrão"><text:span text:style-name="T177">.</text:span></text:span><text:span text:style-name="Fonte_20_parág._20_padrão"><text:span text:style-name="T123"> </text:span></text:span><text:span text:style-name="Fonte_20_parág._20_padrão"><text:span text:style-name="T165">19</text:span></text:span><text:span text:style-name="Fonte_20_parág._20_padrão"><text:span text:style-name="T160"> </text:span></text:span><text:span text:style-name="Fonte_20_parág._20_padrão"><text:span text:style-name="T177">- </text:span></text:span><text:span text:style-name="Fonte_20_parág._20_padrão"><text:span text:style-name="T160">0150129-55.2012.8.06.0001</text:span></text:span><text:span text:style-name="Fonte_20_parág._20_padrão"><text:span text:style-name="T177"> - </text:span></text:span><text:span text:style-name="Fonte_20_parág._20_padrão"><text:span text:style-name="T160">Apelação Cível</text:span></text:span><text:span text:style-name="Fonte_20_parág._20_padrão"><text:span text:style-name="T177"> - Fortaleza/10ª Vara Cível </text:span></text:span><text:span text:style-name="Fonte_20_parág._20_padrão"><text:span text:style-name="T160">– </text:span></text:span><text:span text:style-name="Fonte_20_parág._20_padrão"><text:span text:style-name="T161">(PREFERÊNCIA COM SUSTENTAÇÃO ORAL). </text:span></text:span><text:span text:style-name="Fonte_20_parág._20_padrão"><text:span text:style-name="T177"><text:s/></text:span></text:span><text:span text:style-name="T106">Apelante:</text:span><text:span text:style-name="T92"> LCM Construtora e Imobiliária. </text:span><text:span text:style-name="T106">Apelada:</text:span><text:span text:style-name="T92"> Metalfort Manutenção Comércio e Serviços Ltd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24">Após ponderação do eminente Relator, </text:span></text:span><text:span text:style-name="Fonte_20_parág._20_padrão"><text:span text:style-name="T125">a</text:span></text:span><text:span text:style-name="Fonte_20_parág._20_padrão"><text:span text:style-name="T124"> advogad</text:span></text:span><text:span text:style-name="Fonte_20_parág._20_padrão"><text:span text:style-name="T125">a</text:span></text:span><text:span text:style-name="Fonte_20_parág._20_padrão"><text:span text:style-name="T124"> da parte </text:span></text:span><text:span text:style-name="Fonte_20_parág._20_padrão"><text:span text:style-name="T125">a</text:span></text:span><text:span text:style-name="Fonte_20_parág._20_padrão"><text:span text:style-name="T128">pelada</text:span></text:span><text:span text:style-name="Fonte_20_parág._20_padrão"><text:span text:style-name="T124">, Dr</text:span></text:span><text:span text:style-name="Fonte_20_parág._20_padrão"><text:span text:style-name="T125">a</text:span></text:span><text:span text:style-name="Fonte_20_parág._20_padrão"><text:span text:style-name="T124">. </text:span></text:span><text:span text:style-name="Fonte_20_parág._20_padrão"><text:span text:style-name="T128">Regina Célia do Nascimento Neves</text:span></text:span><text:span text:style-name="Fonte_20_parág._20_padrão"><text:span text:style-name="T124"> – OAB/CE: </text:span></text:span><text:span text:style-name="Fonte_20_parág._20_padrão"><text:span text:style-name="T128">26.672-A</text:span></text:span><text:span text:style-name="Fonte_20_parág._20_padrão"><text:span text:style-name="T124">, se absteve da sustentação requerida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Fonte_20_parág._20_padrão"><text:span text:style-name="T165">20</text:span></text:span><text:span text:style-name="Fonte_20_parág._20_padrão"><text:span text:style-name="T160"> -</text:span></text:span><text:span text:style-name="Fonte_20_parág._20_padrão"><text:span text:style-name="T177"> </text:span></text:span><text:span text:style-name="Fonte_20_parág._20_padrão"><text:span text:style-name="T160">0175987-88.2012.8.06.0001</text:span></text:span><text:span text:style-name="Fonte_20_parág._20_padrão"><text:span text:style-name="T177"> - </text:span></text:span><text:span text:style-name="Fonte_20_parág._20_padrão"><text:span text:style-name="T160">Apelação Cível</text:span></text:span><text:span text:style-name="Fonte_20_parág._20_padrão"><text:span text:style-name="T177"> - Fortaleza/21ª Vara Cível </text:span></text:span><text:span text:style-name="Fonte_20_parág._20_padrão"><text:span text:style-name="T160">– </text:span></text:span><text:span text:style-name="Fonte_20_parág._20_padrão"><text:span text:style-name="T161">(PREFERÊNCIA COM SUSTENTAÇÃO ORAL). </text:span></text:span><text:span text:style-name="T106">Apelante</text:span><text:span text:style-name="T92">: Caixa de Assistência dos Funcionários do Banco do Brasil – CASSI. </text:span><text:span text:style-name="T106">Apeladas</text:span><text:span text:style-name="T92">: Ana Maria Lopes Roland e Inês Maria Lopes Roland - Curador Esp.: Ana Maria Lopes Roland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24">Após ponderação do eminente Relator, o advogado da parte apelada, Dr. </text:span></text:span><text:span text:style-name="Fonte_20_parág._20_padrão"><text:span text:style-name="T128">Nathan Recamonde Lucena</text:span></text:span><text:span text:style-name="Fonte_20_parág._20_padrão"><text:span text:style-name="T124">– OAB/CE: </text:span></text:span><text:span text:style-name="Fonte_20_parág._20_padrão"><text:span text:style-name="T128">35.177</text:span></text:span><text:span text:style-name="Fonte_20_parág._20_padrão"><text:span text:style-name="T124">, se absteve da sustentação requerida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</text:span></text:span><text:span text:style-name="Fonte_20_parág._20_padrão"><text:span text:style-name="T128">rejeitou a preliminar suscitada e</text:span></text:span><text:span text:style-name="Fonte_20_parág._20_padrão"><text:span text:style-name="T123"> conheceu do recurso para negar-lhe provimento, nos termos do voto do Relator”. </text:span></text:span><text:span text:style-name="Fonte_20_parág._20_padrão"><text:span text:style-name="T166">2</text:span></text:span><text:span text:style-name="Fonte_20_parág._20_padrão"><text:span text:style-name="T160">1 -</text:span></text:span><text:span text:style-name="Fonte_20_parág._20_padrão"><text:span text:style-name="T177"> </text:span></text:span><text:span text:style-name="Fonte_20_parág._20_padrão"><text:span text:style-name="T160">0637402-58.2022.8.06.0000</text:span></text:span><text:span text:style-name="Fonte_20_parág._20_padrão"><text:span text:style-name="T177"> - </text:span></text:span><text:span text:style-name="Fonte_20_parág._20_padrão"><text:span text:style-name="T160">Agravo de Instrumento</text:span></text:span><text:span text:style-name="Fonte_20_parág._20_padrão"><text:span text:style-name="T177"> - Fortaleza/22ª Vara Cível </text:span></text:span><text:span text:style-name="Fonte_20_parág._20_padrão"><text:span text:style-name="T160">– </text:span></text:span><text:span text:style-name="Fonte_20_parág._20_padrão"><text:span text:style-name="T161">(PREFERÊNCIA COM SUSTENTAÇÃO ORAL).</text:span></text:span><text:span text:style-name="Fonte_20_parág._20_padrão"><text:span text:style-name="T123"> </text:span></text:span><text:span text:style-name="Fonte_20_parág._20_padrão"><text:span text:style-name="T155">Agravante: </text:span></text:span><text:span text:style-name="Fonte_20_parág._20_padrão"><text:span text:style-name="T123">Weronica Silva de Sousa. </text:span></text:span><text:span text:style-name="T106">Agravado: </text:span><text:span text:style-name="T92">José Ximenes Neto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29">Advogado solicitante da sustentação ausente à sala de sessões</text:span></text:span><text:span text:style-name="Fonte_20_parág._20_padrão"><text:span text:style-name="T124">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</text:span></text:span><text:span text:style-name="Fonte_20_parág._20_padrão"><text:span text:style-name="T177"> </text:span></text:span><text:span text:style-name="Fonte_20_parág._20_padrão"><text:span text:style-name="T166">22</text:span></text:span><text:span text:style-name="Fonte_20_parág._20_padrão"><text:span text:style-name="T160"> - 0626493-54.2022.8.06.0000/50000</text:span></text:span><text:span text:style-name="Fonte_20_parág._20_padrão"><text:span text:style-name="T177"> - </text:span></text:span><text:span text:style-name="Fonte_20_parág._20_padrão"><text:span text:style-name="T160">Agravo Interno Cível</text:span></text:span><text:span text:style-name="Fonte_20_parág._20_padrão"><text:span text:style-name="T177"> - Fortaleza/7ª Vara Cível </text:span></text:span><text:span text:style-name="Fonte_20_parág._20_padrão"><text:span text:style-name="T160">– </text:span></text:span><text:span text:style-name="Fonte_20_parág._20_padrão"><text:span text:style-name="T161">(PREFERÊNCIA COM SUSTENTAÇÃO ORAL). </text:span></text:span><text:span text:style-name="Fonte_20_parág._20_padrão"><text:span text:style-name="T155">Agravante:</text:span></text:span><text:span text:style-name="Fonte_20_parág._20_padrão"><text:span text:style-name="T123"> Finanza Empreendimentos Imobiliários Ltda - EPP. </text:span></text:span><text:span text:style-name="Fonte_20_parág._20_padrão"><text:span text:style-name="T122">Julgadores: Os Exmos. Srs. Deses. EMANUEL LEITE ALBUQUERQUE – Relator, </text:span></text:span><text:span text:style-name="Fonte_20_parág._20_padrão"><text:span text:style-name="T123">FRANCISCO MAURO FERREIRA LIBERATO e</text:span></text:span><text:span text:style-name="Fonte_20_parág._20_padrão"><text:span text:style-name="T122"> JOSÉ RICARDO VIDAL PATROCÍNIO –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29">Dispensada a leitura do relatório, fez sustentação oral o advogado da parte agravante, Dr. Armando Ribeiro de Albuquerque Filho (OAB/CE: 20.273). </text:span></text:span><text:span text:style-name="Fonte_20_parág._20_padrão"><text:span text:style-name="T157">Decisão:</text:span></text:span><text:span text:style-name="Fonte_20_parág._20_padrão"><text:span text:style-name="T129"> </text:span></text:span><text:span text:style-name="Fonte_20_parág._20_padrão"><text:span text:style-name="T122"><text:s/>“</text:span></text:span><text:span text:style-name="Fonte_20_parág._20_padrão"><text:span text:style-name="T123">A Turma, por unanimidade de votos, conheceu do recurso </text:span></text:span><text:span text:style-name="Fonte_20_parág._20_padrão"><text:span text:style-name="T129">para negar-lhe provimento</text:span></text:span><text:span text:style-name="Fonte_20_parág._20_padrão"><text:span text:style-name="T123">, nos termos do voto do Relator”. </text:span></text:span><text:span text:style-name="Fonte_20_parág._20_padrão"><text:span text:style-name="T158">2</text:span></text:span><text:span text:style-name="Fonte_20_parág._20_padrão"><text:span text:style-name="T167">3</text:span></text:span><text:span text:style-name="Fonte_20_parág._20_padrão"><text:span text:style-name="T160"> - 0015913-27.2017.8.06.0117</text:span></text:span><text:span text:style-name="Fonte_20_parág._20_padrão"><text:span text:style-name="T177"> - </text:span></text:span><text:span text:style-name="Fonte_20_parág._20_padrão"><text:span text:style-name="T160">Apelação Cível</text:span></text:span><text:span text:style-name="Fonte_20_parág._20_padrão"><text:span text:style-name="T177"> - Maracanaú/2ª Vara Cível </text:span></text:span><text:span text:style-name="Fonte_20_parág._20_padrão"><text:span text:style-name="T160">– </text:span></text:span><text:span text:style-name="Fonte_20_parág._20_padrão"><text:span text:style-name="T161">(PREFERÊNCIA COM SUSTENTAÇÃO ORAL). </text:span></text:span><text:span text:style-name="T106">Apelante</text:span><text:span text:style-name="T92">: Comercial de Hortifrutigranjeiros Lessa Ltda. </text:span><text:span text:style-name="T106">Apelada</text:span><text:span text:style-name="T92">: Aliança Navegação e </text:span><text:soft-page-break/><text:span text:style-name="T92">Logística Ltd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24">Após ponderação do eminente Relator, </text:span></text:span><text:span text:style-name="Fonte_20_parág._20_padrão"><text:span text:style-name="T130">a</text:span></text:span><text:span text:style-name="Fonte_20_parág._20_padrão"><text:span text:style-name="T124"> advogad</text:span></text:span><text:span text:style-name="Fonte_20_parág._20_padrão"><text:span text:style-name="T130">a</text:span></text:span><text:span text:style-name="Fonte_20_parág._20_padrão"><text:span text:style-name="T124"> da parte apelada, Dr</text:span></text:span><text:span text:style-name="Fonte_20_parág._20_padrão"><text:span text:style-name="T130">a</text:span></text:span><text:span text:style-name="Fonte_20_parág._20_padrão"><text:span text:style-name="T128">. </text:span></text:span><text:span text:style-name="Fonte_20_parág._20_padrão"><text:span text:style-name="T130">Luciana Rodamilans Stukart</text:span></text:span><text:span text:style-name="Fonte_20_parág._20_padrão"><text:span text:style-name="T124">– OAB/</text:span></text:span><text:span text:style-name="Fonte_20_parág._20_padrão"><text:span text:style-name="T130">RJ</text:span></text:span><text:span text:style-name="Fonte_20_parág._20_padrão"><text:span text:style-name="T124">: </text:span></text:span><text:span text:style-name="Fonte_20_parág._20_padrão"><text:span text:style-name="T130">173.888</text:span></text:span><text:span text:style-name="Fonte_20_parág._20_padrão"><text:span text:style-name="T124">, se absteve da sustentação requerida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negar-lhe provimento, nos termos do voto do Relator”.</text:span></text:span><text:span text:style-name="Fonte_20_parág._20_padrão"><text:span text:style-name="T155"> </text:span></text:span><text:span text:style-name="Fonte_20_parág._20_padrão"><text:span text:style-name="T168">24</text:span></text:span><text:span text:style-name="Fonte_20_parág._20_padrão"><text:span text:style-name="T160"> - 0054277-83.2017.8.06.0112</text:span></text:span><text:span text:style-name="Fonte_20_parág._20_padrão"><text:span text:style-name="T177"> - </text:span></text:span><text:span text:style-name="Fonte_20_parág._20_padrão"><text:span text:style-name="T160">Apelação Cível</text:span></text:span><text:span text:style-name="Fonte_20_parág._20_padrão"><text:span text:style-name="T177"> - Juazeiro do Norte/2ª Vara de Família e Sucessões </text:span></text:span><text:span text:style-name="Fonte_20_parág._20_padrão"><text:span text:style-name="T160">– </text:span></text:span><text:span text:style-name="Fonte_20_parág._20_padrão"><text:span text:style-name="T161">(PREFERÊNCIA COM SUSTENTAÇÃO ORAL). </text:span></text:span><text:span text:style-name="T106">Apelante: </text:span><text:span text:style-name="T92">Paolo Giorgio Quezado Gurgel e Silva. </text:span><text:span text:style-name="T106">Apeladas: </text:span><text:span text:style-name="T92">Alana Maria Brito Lucas </text:span><text:span text:style-name="T98">e</text:span><text:span text:style-name="T92"> Virgínia Maria Brito Lucas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31">Advogado solicitante ausente à sala de sessões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1">d</text:span></text:span><text:span text:style-name="Fonte_20_parág._20_padrão"><text:span text:style-name="T123">ar-lhe </text:span></text:span><text:span text:style-name="Fonte_20_parág._20_padrão"><text:span text:style-name="T131">parcial</text:span></text:span><text:span text:style-name="Fonte_20_parág._20_padrão"><text:span text:style-name="T123"> provimento, nos termos do voto do Relator”.</text:span></text:span><text:span text:style-name="Fonte_20_parág._20_padrão"><text:span text:style-name="T177"> </text:span></text:span><text:span text:style-name="Fonte_20_parág._20_padrão"><text:span text:style-name="T169">25</text:span></text:span><text:span text:style-name="Fonte_20_parág._20_padrão"><text:span text:style-name="T160"> - 0621891-83.2023.8.06.0000</text:span></text:span><text:span text:style-name="Fonte_20_parág._20_padrão"><text:span text:style-name="T177"> - </text:span></text:span><text:span text:style-name="Fonte_20_parág._20_padrão"><text:span text:style-name="T160">Agravo de Instrumento</text:span></text:span><text:span text:style-name="Fonte_20_parág._20_padrão"><text:span text:style-name="T177"> - Itapipoca/2ª Vara Cível. </text:span></text:span><text:span text:style-name="Fonte_20_parág._20_padrão"><text:span text:style-name="T160">– </text:span></text:span><text:span text:style-name="Fonte_20_parág._20_padrão"><text:span text:style-name="T161">(PREFERÊNCIA COM SUSTENTAÇÃO ORAL). </text:span></text:span><text:span text:style-name="T106">Agravante:</text:span><text:span text:style-name="T92"> U. F. - S. C. M. LTDA..</text:span><text:span text:style-name="T107"> </text:span><text:span text:style-name="T106">Agravada:</text:span><text:span text:style-name="T92"> G. R. P., Representado. Por. A. R. de S.. </text:span><text:span text:style-name="Fonte_20_parág._20_padrão"><text:span text:style-name="T122">Julgadores: Os Exmos. Srs. Deses. EMANUEL LEITE ALBUQUERQUE – Relator, </text:span></text:span><text:span text:style-name="Fonte_20_parág._20_padrão"><text:span text:style-name="T123">FRANCISCO MAURO FERREIRA LIBERATO e</text:span></text:span><text:span text:style-name="Fonte_20_parág._20_padrão"><text:span text:style-name="T122"> JOSÉ RICARDO VIDAL PATROCÍNIO –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32">Após ponderação do eminente Relator, a advogada da parte agravada, Dra. Fernanda Molina Schneider – OAB/MS: 26.536, se absteve da sustentação requerida</text:span></text:span><text:span text:style-name="Fonte_20_parág._20_padrão"><text:span text:style-name="T129">. </text:span></text:span><text:span text:style-name="Fonte_20_parág._20_padrão"><text:span text:style-name="T157">Decisão:</text:span></text:span><text:span text:style-name="Fonte_20_parág._20_padrão"><text:span text:style-name="T129"> </text:span></text:span><text:span text:style-name="Fonte_20_parág._20_padrão"><text:span text:style-name="T122"><text:s/>“</text:span></text:span><text:span text:style-name="Fonte_20_parág._20_padrão"><text:span text:style-name="T123">A Turma, por unanimidade de votos, </text:span></text:span><text:span text:style-name="Fonte_20_parág._20_padrão"><text:span text:style-name="T132">julgou prejudicado o</text:span></text:span><text:span text:style-name="Fonte_20_parág._20_padrão"><text:span text:style-name="T123"> recurso, nos termos do voto do Relator”. </text:span></text:span><text:span text:style-name="Fonte_20_parág._20_padrão"><text:span text:style-name="T160">2</text:span></text:span><text:span text:style-name="Fonte_20_parág._20_padrão"><text:span text:style-name="T170">6</text:span></text:span><text:span text:style-name="Fonte_20_parág._20_padrão"><text:span text:style-name="T160"> - 0625583-90.2023.8.06.0000</text:span></text:span><text:span text:style-name="Fonte_20_parág._20_padrão"><text:span text:style-name="T177"> - </text:span></text:span><text:span text:style-name="Fonte_20_parág._20_padrão"><text:span text:style-name="T160">Agravo de Instrumento</text:span></text:span><text:span text:style-name="Fonte_20_parág._20_padrão"><text:span text:style-name="T177"> - Canindé/2ª Vara Cível </text:span></text:span><text:span text:style-name="Fonte_20_parág._20_padrão"><text:span text:style-name="T160">– </text:span></text:span><text:span text:style-name="Fonte_20_parág._20_padrão"><text:span text:style-name="T161">(PREFERÊNCIA COM SUSTENTAÇÃO ORAL).</text:span></text:span><text:span text:style-name="Fonte_20_parág._20_padrão"><text:span text:style-name="T177"> <text:s/></text:span></text:span><text:span text:style-name="T106">Agravantes: </text:span><text:span text:style-name="T92">C. de A. M. A.. </text:span><text:span text:style-name="T98">e </text:span><text:span text:style-name="T92">F. I. M. A.. </text:span><text:span text:style-name="T106">Agravado: </text:span><text:span text:style-name="T92">F. A. A.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32">Após ponderação do eminente Relator, a advogada da parte agravada, Dra. </text:span></text:span><text:span text:style-name="Fonte_20_parág._20_padrão"><text:span text:style-name="T133">Francisca Renata Fonseca Coelho</text:span></text:span><text:span text:style-name="Fonte_20_parág._20_padrão"><text:span text:style-name="T132"> – OAB/</text:span></text:span><text:span text:style-name="Fonte_20_parág._20_padrão"><text:span text:style-name="T133">CE</text:span></text:span><text:span text:style-name="Fonte_20_parág._20_padrão"><text:span text:style-name="T132">: </text:span></text:span><text:span text:style-name="Fonte_20_parág._20_padrão"><text:span text:style-name="T133">17.693</text:span></text:span><text:span text:style-name="Fonte_20_parág._20_padrão"><text:span text:style-name="T132">, se absteve da sustentação requerida</text:span></text:span><text:span text:style-name="Fonte_20_parág._20_padrão"><text:span text:style-name="T129">. </text:span></text:span><text:span text:style-name="Fonte_20_parág._20_padrão"><text:span text:style-name="T156">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Fonte_20_parág._20_padrão"><text:span text:style-name="T171">27</text:span></text:span><text:span text:style-name="Fonte_20_parág._20_padrão"><text:span text:style-name="T160"> - 0636249-87.2022.8.06.0000</text:span></text:span><text:span text:style-name="Fonte_20_parág._20_padrão"><text:span text:style-name="T177"> - </text:span></text:span><text:span text:style-name="Fonte_20_parág._20_padrão"><text:span text:style-name="T160">Agravo de Instrumento</text:span></text:span><text:span text:style-name="Fonte_20_parág._20_padrão"><text:span text:style-name="T177"> - Canindé/2ª Vara Cível </text:span></text:span><text:span text:style-name="Fonte_20_parág._20_padrão"><text:span text:style-name="T160">– </text:span></text:span><text:span text:style-name="Fonte_20_parág._20_padrão"><text:span text:style-name="T161">(PREFERÊNCIA COM SUSTENTAÇÃO ORAL). </text:span></text:span><text:span text:style-name="T106">Agravante: </text:span><text:span text:style-name="T92">Hospital da Criança e da Mulher Unimediana Eireli. </text:span><text:span text:style-name="T106">Agravado: </text:span><text:span text:style-name="T92">Raimundo Nonato Almeida Filho.</text:span><text:span text:style-name="Fonte_20_parág._20_padrão"><text:span text:style-name="T159"> </text:span>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32">Após ponderação do eminente Relator, a advogada da parte agravada, Dra. </text:span></text:span><text:span text:style-name="Fonte_20_parág._20_padrão"><text:span text:style-name="T133">Francisca Renata Fonseca Coelho</text:span></text:span><text:span text:style-name="Fonte_20_parág._20_padrão"><text:span text:style-name="T132"> – OAB/</text:span></text:span><text:span text:style-name="Fonte_20_parág._20_padrão"><text:span text:style-name="T133">CE</text:span></text:span><text:span text:style-name="Fonte_20_parág._20_padrão"><text:span text:style-name="T132">: </text:span></text:span><text:span text:style-name="Fonte_20_parág._20_padrão"><text:span text:style-name="T133">17.693</text:span></text:span><text:span text:style-name="Fonte_20_parág._20_padrão"><text:span text:style-name="T132">, se absteve da sustentação requerida</text:span></text:span><text:span text:style-name="Fonte_20_parág._20_padrão"><text:span text:style-name="T129">. </text:span></text:span><text:span text:style-name="Fonte_20_parág._20_padrão"><text:span text:style-name="T156">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Fonte_20_parág._20_padrão"><text:span text:style-name="T172">28</text:span></text:span><text:span text:style-name="Fonte_20_parág._20_padrão"><text:span text:style-name="T175"> - 0202278-19.2022.8.06.0117</text:span></text:span><text:span text:style-name="Fonte_20_parág._20_padrão"><text:span text:style-name="T178"> - </text:span></text:span><text:span text:style-name="Fonte_20_parág._20_padrão"><text:span text:style-name="T175">Apelação Cível</text:span></text:span><text:span text:style-name="Fonte_20_parág._20_padrão"><text:span text:style-name="T178"> - Maracanaú/1ª Vara Cível </text:span></text:span><text:span text:style-name="Fonte_20_parág._20_padrão"><text:span text:style-name="T175">– </text:span></text:span><text:span text:style-name="Fonte_20_parág._20_padrão"><text:span text:style-name="T176">(PEDIDO DE VISTA). </text:span></text:span><text:span text:style-name="Fonte_20_parág._20_padrão"><text:span text:style-name="T105">Apelante: </text:span></text:span><text:span text:style-name="Fonte_20_parág._20_padrão"><text:span text:style-name="T91">Rayron José Menezes da Silva. </text:span></text:span><text:span text:style-name="Fonte_20_parág._20_padrão"><text:span text:style-name="T105">Apelado: </text:span></text:span><text:span text:style-name="Fonte_20_parág._20_padrão"><text:span text:style-name="T91">Fundo de Investimentos em Direitos Creditórios Multisegmentos NPL Ipanema VI - Não Padronizado. </text:span>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</text:span></text:span><text:span text:style-name="Fonte_20_parág._20_padrão"><text:span text:style-name="T134">O</text:span></text:span><text:span text:style-name="Fonte_20_parág._20_padrão"><text:span text:style-name="T124"> </text:span></text:span><text:span text:style-name="Fonte_20_parág._20_padrão"><text:span text:style-name="T134">Exmo. Sr. Des. José Ricardo Vidal Patrocínio, que havia pedido vista dos autos, os colocou em mesa e, dando continuidade ao julgamento, acompanhou os eminentes pares pelo parcial provimento do recurso.</text:span></text:span><text:span text:style-name="Fonte_20_parág._20_padrão"><text:span text:style-name="T156"> Decisão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4">d</text:span></text:span><text:span text:style-name="Fonte_20_parág._20_padrão"><text:span text:style-name="T123">ar-lhe </text:span></text:span><text:span text:style-name="Fonte_20_parág._20_padrão"><text:span text:style-name="T134">parcial</text:span></text:span><text:span text:style-name="Fonte_20_parág._20_padrão"><text:span text:style-name="T123"> provimento, nos termos do voto do Relator”. </text:span></text:span><text:span text:style-name="Fonte_20_parág._20_padrão"><text:span text:style-name="T172">29</text:span></text:span><text:span text:style-name="Fonte_20_parág._20_padrão"><text:span text:style-name="T160"> -</text:span></text:span><text:span text:style-name="Fonte_20_parág._20_padrão"><text:span text:style-name="T177"> </text:span></text:span><text:span text:style-name="Fonte_20_parág._20_padrão"><text:span text:style-name="T160">0202279-04.2022.8.06.0117</text:span></text:span><text:span text:style-name="Fonte_20_parág._20_padrão"><text:span text:style-name="T177"> - </text:span></text:span><text:span text:style-name="Fonte_20_parág._20_padrão"><text:span text:style-name="T160">Apelação Cível</text:span></text:span><text:span text:style-name="Fonte_20_parág._20_padrão"><text:span text:style-name="T177"> - Maracanaú/2ª Vara Cível. <text:s/></text:span></text:span><text:span text:style-name="T106">Apelante: </text:span><text:span text:style-name="T92">Midway Financeira S/A - Crédito, Financiamento e Investimento. </text:span><text:span text:style-name="T106">Apelado: </text:span><text:span text:style-name="T92">Rayron José Menezes da Silva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</text:span></text:span><text:span text:style-name="Fonte_20_parág._20_padrão"><text:span text:style-name="T154"> </text:span></text:span><text:span text:style-name="Fonte_20_parág._20_padrão"><text:span text:style-name="T122">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Fonte_20_parág._20_padrão"><text:span text:style-name="T173">3</text:span></text:span><text:span text:style-name="Fonte_20_parág._20_padrão"><text:span text:style-name="T174">0</text:span></text:span><text:span text:style-name="T30"> –</text:span><text:span text:style-name="T23"> </text:span><text:span text:style-name="T61">0002646</text:span><text:span text:style-name="T29">-38.2023.8.06.0000</text:span><text:span text:style-name="T66"> – </text:span><text:span text:style-name="T61">Conflito de Competência</text:span><text:span text:style-name="T29"> Cível. </text:span><text:span text:style-name="T112">Suscitante</text:span><text:span text:style-name="T92">: Juízo de Direito da 2ª Vara Cível da Comarca de </text:span><text:span text:style-name="T99">Aquiraz </text:span><text:span text:style-name="T112">Suscitado:</text:span><text:span text:style-name="T99"> Juízo de Direito da 1ª Vara Cível da Comarca de Aquira</text:span><text:span text:style-name="T103">z</text:span><text:span text:style-name="Fonte_20_parág._20_padrão"><text:span text:style-name="T251">. </text:span>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5">A Turma, por </text:span></text:span><text:soft-page-break/><text:span text:style-name="Fonte_20_parág._20_padrão"><text:span text:style-name="T185">unanimidade de votos, </text:span></text:span><text:span text:style-name="Fonte_20_parág._20_padrão"><text:span text:style-name="T186">declarou competente o juízo da 1ª Vara Cível da Comarca de Aquiraz</text:span></text:span><text:span text:style-name="Fonte_20_parág._20_padrão"><text:span text:style-name="T185">, nos termos do voto do Relator”.</text:span></text:span><text:span text:style-name="Fonte_20_parág._20_padrão"><text:span text:style-name="T204"> </text:span></text:span><text:span text:style-name="Fonte_20_parág._20_padrão"><text:span text:style-name="T205">31</text:span></text:span><text:span text:style-name="T30"> - </text:span><text:span text:style-name="T62">0002549-38</text:span><text:span text:style-name="T30">.2023.8.06.0000 – </text:span><text:span text:style-name="T62">Conflito de Competência</text:span><text:span text:style-name="T30"> Cível. </text:span><text:span text:style-name="T112">Suscitante</text:span><text:span text:style-name="T92">: </text:span><text:span text:style-name="T99"><text:s/>Juízo de Direito da 3ª Vara Cível da Comarca de Caucaia. </text:span><text:span text:style-name="T112">Suscitado:</text:span><text:span text:style-name="T99"> Juízo de Direito da 2ª Vara Cível da Comarca de Caucaia. </text:span><text:span text:style-name="Fonte_20_parág._20_padrão"><text:span text:style-name="T198">Julgadores</text:span></text:span><text:span text:style-name="Fonte_20_parág._20_padrão"><text:span text:style-name="T199">: </text:span></text:span><text:span text:style-name="Fonte_20_parág._20_padrão"><text:span text:style-name="T198">Os Exmos. Srs.</text:span></text:span><text:span text:style-name="Fonte_20_parág._20_padrão"><text:span text:style-name="T199"> Des</text:span></text:span><text:span text:style-name="Fonte_20_parág._20_padrão"><text:span text:style-name="T198">es</text:span></text:span><text:span text:style-name="Fonte_20_parág._20_padrão"><text:span text:style-name="T199">. JOSÉ RICARDO VIDAL PATROCÍNIO – </text:span></text:span><text:span text:style-name="Fonte_20_parág._20_padrão"><text:span text:style-name="T198">Relator, CARLOS AUGUSTO GOMES CORREIA e RAIMUNDO NONATO SILVA SANTOS - </text:span></text:span><text:span text:style-name="Fonte_20_parág._20_padrão"><text:span text:style-name="T202">Síntese do julgamento</text:span></text:span><text:span text:style-name="Fonte_20_parág._20_padrão"><text:span text:style-name="T184">:</text:span></text:span><text:span text:style-name="Fonte_20_parág._20_padrão"><text:span text:style-name="T202"> </text:span></text:span><text:span text:style-name="Fonte_20_parág._20_padrão"><text:span text:style-name="T184">“</text:span></text:span><text:span text:style-name="Fonte_20_parág._20_padrão"><text:span text:style-name="T185">A Turma, por unanimidade de votos, </text:span></text:span><text:span text:style-name="Fonte_20_parág._20_padrão"><text:span text:style-name="T186">declarou competente o juízo da 2ª Vara Cível da Comarca de Caucaia</text:span></text:span><text:span text:style-name="Fonte_20_parág._20_padrão"><text:span text:style-name="T185">, nos termos do voto do Relator”. </text:span></text:span><text:span text:style-name="T30">3</text:span><text:span text:style-name="T31">2</text:span><text:span text:style-name="T30"> - </text:span><text:span text:style-name="T62">0628783-08</text:span><text:span text:style-name="T30">.2023.8.06.0000 – </text:span><text:span text:style-name="T63">Habeas Corpus</text:span><text:span text:style-name="T30"> Cível. </text:span><text:span text:style-name="T112">Impetrante</text:span><text:span text:style-name="T92">: </text:span><text:span text:style-name="T99">G. P. N. </text:span><text:span text:style-name="T112">Impetrado:</text:span><text:span text:style-name="T99"> Juízo de Direito da 5ª Vara de Família da Comarca de Fortaleza</text:span><text:span text:style-name="Fonte_20_parág._20_padrão"><text:span text:style-name="T252">. </text:span></text:span><text:span text:style-name="Fonte_20_parág._20_padrão"><text:span text:style-name="T199">Julgadores: Os Exmos. Srs. Deses. CARLOS AUGUSTO GOMES CORREIA – Relator, RAIMUNDO NONATO SILVA SANTOS e EMANUEL LEITE ALBUQUERQUE - </text:span></text:span><text:span text:style-name="Fonte_20_parág._20_padrão"><text:span text:style-name="T202">Síntese do julgamento</text:span></text:span><text:span text:style-name="Fonte_20_parág._20_padrão"><text:span text:style-name="T184">:</text:span></text:span><text:span text:style-name="Fonte_20_parág._20_padrão"><text:span text:style-name="T202"> </text:span></text:span><text:span text:style-name="Fonte_20_parág._20_padrão"><text:span text:style-name="T184">“</text:span></text:span><text:span text:style-name="Fonte_20_parág._20_padrão"><text:span text:style-name="T185">A Turma, por unanimidade de votos, </text:span></text:span><text:span text:style-name="Fonte_20_parág._20_padrão"><text:span text:style-name="T186">concedeu a ordem de ofício</text:span></text:span><text:span text:style-name="Fonte_20_parág._20_padrão"><text:span text:style-name="T185">, nos termos do voto do Relator”. </text:span></text:span><text:span text:style-name="Fonte_20_parág._20_padrão"><text:span text:style-name="T205">3</text:span></text:span><text:span text:style-name="Fonte_20_parág._20_padrão"><text:span text:style-name="T206">3</text:span></text:span><text:span text:style-name="Fonte_20_parág._20_padrão"><text:span text:style-name="T204"> –</text:span></text:span><text:span text:style-name="Fonte_20_parág._20_padrão"><text:span text:style-name="T210"> </text:span></text:span><text:span text:style-name="Fonte_20_parág._20_padrão"><text:span text:style-name="T208">000</text:span></text:span><text:span text:style-name="Fonte_20_parág._20_padrão"><text:span text:style-name="T209">0480-33</text:span></text:span><text:span text:style-name="Fonte_20_parág._20_padrão"><text:span text:style-name="T204">.2023.8.06.0000</text:span></text:span><text:span text:style-name="Fonte_20_parág._20_padrão"><text:span text:style-name="T210"> – </text:span></text:span><text:span text:style-name="Fonte_20_parág._20_padrão"><text:span text:style-name="T208">Conflito de Competência</text:span></text:span><text:span text:style-name="Fonte_20_parág._20_padrão"><text:span text:style-name="T204"> Cível. </text:span></text:span><text:span text:style-name="Fonte_20_parág._20_padrão"><text:span text:style-name="T203">Suscitante</text:span></text:span><text:span text:style-name="Fonte_20_parág._20_padrão"><text:span text:style-name="T185">: Juízo de Direito da </text:span></text:span><text:span text:style-name="Fonte_20_parág._20_padrão"><text:span text:style-name="T187">10</text:span></text:span><text:span text:style-name="Fonte_20_parág._20_padrão"><text:span text:style-name="T185">ª </text:span></text:span><text:span text:style-name="Fonte_20_parág._20_padrão"><text:span text:style-name="T187">de Família</text:span></text:span><text:span text:style-name="Fonte_20_parág._20_padrão"><text:span text:style-name="T185"> da Comarca de </text:span></text:span><text:span text:style-name="Fonte_20_parág._20_padrão"><text:span text:style-name="T201">Fortaleza.</text:span></text:span><text:span text:style-name="Fonte_20_parág._20_padrão"><text:span text:style-name="T200"> </text:span></text:span><text:span text:style-name="Fonte_20_parág._20_padrão"><text:span text:style-name="T203">Suscitado:</text:span></text:span><text:span text:style-name="Fonte_20_parág._20_padrão"><text:span text:style-name="T200"> Juízo de Direito da </text:span></text:span><text:span text:style-name="Fonte_20_parág._20_padrão"><text:span text:style-name="T201">7</text:span></text:span><text:span text:style-name="Fonte_20_parág._20_padrão"><text:span text:style-name="T200">ª Vara </text:span></text:span><text:span text:style-name="Fonte_20_parág._20_padrão"><text:span text:style-name="T201">de Família</text:span></text:span><text:span text:style-name="Fonte_20_parág._20_padrão"><text:span text:style-name="T200"> da Comarca de </text:span></text:span><text:span text:style-name="Fonte_20_parág._20_padrão"><text:span text:style-name="T201">Fortaleza</text:span></text:span><text:span text:style-name="Fonte_20_parág._20_padrão"><text:span text:style-name="T253">. </text:span>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5">A Turma, por unanimidade de votos, </text:span></text:span><text:span text:style-name="Fonte_20_parág._20_padrão"><text:span text:style-name="T186">declarou competente o juízo da </text:span></text:span><text:span text:style-name="Fonte_20_parág._20_padrão"><text:span text:style-name="T201">7</text:span></text:span><text:span text:style-name="Fonte_20_parág._20_padrão"><text:span text:style-name="T200">ª Vara </text:span></text:span><text:span text:style-name="Fonte_20_parág._20_padrão"><text:span text:style-name="T201">de Família</text:span></text:span><text:span text:style-name="Fonte_20_parág._20_padrão"><text:span text:style-name="T200"> da Comarca de </text:span></text:span><text:span text:style-name="Fonte_20_parág._20_padrão"><text:span text:style-name="T201">Fortaleza</text:span></text:span><text:span text:style-name="Fonte_20_parág._20_padrão"><text:span text:style-name="T185">, nos termos do voto do Relator”.</text:span></text:span><text:span text:style-name="Fonte_20_parág._20_padrão"><text:span text:style-name="T210"> </text:span></text:span><text:span text:style-name="Fonte_20_parág._20_padrão"><text:span text:style-name="T207">34</text:span></text:span><text:span text:style-name="T30"> -</text:span><text:span text:style-name="T23"> </text:span><text:span text:style-name="T29">0010448-72.2016.8.06.0052/50003</text:span><text:span text:style-name="T66"> - </text:span><text:span text:style-name="T29">Agravo Interno Cível</text:span><text:span text:style-name="T66"> - Brejo Santo/1ª Vara. </text:span><text:span text:style-name="T106">Agravante: </text:span><text:span text:style-name="T92">Banco do Brasil S/A. </text:span><text:span text:style-name="T106">Agravados: </text:span><text:span text:style-name="T92">Emilio Salviano Filho e</text:span><text:span text:style-name="T98"> outros.</text:span><text:span text:style-name="T92"> <text:s/>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Fonte_20_parág._20_padrão"><text:span text:style-name="T207">35</text:span></text:span><text:span text:style-name="T30"> - </text:span><text:span text:style-name="T29">0003255-72.2010.8.06.0001/50000</text:span><text:span text:style-name="T66"> - </text:span><text:span text:style-name="T29">Agravo Interno Cível</text:span><text:span text:style-name="T66"> - Fortaleza/27ª Vara Cível. </text:span><text:span text:style-name="T106">Agravante:</text:span><text:span text:style-name="T92"> Djalma de Sá Roriz Filho. </text:span><text:span text:style-name="T106">Agravada: </text:span><text:span text:style-name="T92">AMIL - Assistência Médica Internacional S/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2">36</text:span><text:span text:style-name="T30"> -</text:span><text:span text:style-name="T23"> </text:span><text:span text:style-name="T29">0033363-90.2011.8.06.0117/50000</text:span><text:span text:style-name="T66"> - </text:span><text:span text:style-name="T29">Agravo Interno Cível</text:span><text:span text:style-name="T66"> - Maracanaú/2ª Vara Cível.</text:span><text:span text:style-name="T92"> </text:span><text:span text:style-name="T106">Agravante: </text:span><text:span text:style-name="T92">Comercial de Hortifrutigranjeiros Lessa Ltda. </text:span><text:span text:style-name="T106">Agravada:</text:span><text:span text:style-name="T92"> CMA CGM Société Anonyme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2">37</text:span><text:span text:style-name="T30"> - </text:span><text:span text:style-name="T29">0630780-94.2021.8.06.0000</text:span><text:span text:style-name="T66"> - </text:span><text:span text:style-name="T29">Agravo de Instrumento</text:span><text:span text:style-name="T66"> - Fortaleza/6ª Vara de Família.</text:span><text:span text:style-name="T92"> </text:span><text:span text:style-name="T106">Agravante:</text:span><text:span text:style-name="T92"> M. C. T. E.. </text:span><text:span text:style-name="T106">Agravados: </text:span><text:span text:style-name="T92">F. S. F.. e F. M. F. J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2">38</text:span><text:span text:style-name="T30"> -</text:span><text:span text:style-name="T23"> </text:span><text:span text:style-name="T29">0635048-94.2021.8.06.0000</text:span><text:span text:style-name="T66"> - </text:span><text:span text:style-name="T29">Agravo de Instrumento</text:span><text:span text:style-name="T66"> - Eusebio/2ª Vara Cível. </text:span><text:span text:style-name="T106">Agravante:</text:span><text:span text:style-name="T92"> S. S. de P. L.. </text:span><text:span text:style-name="T106">Agravado: </text:span><text:span text:style-name="T92">M. A. M. M. F..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89">d</text:span></text:span><text:span text:style-name="Fonte_20_parág._20_padrão"><text:span text:style-name="T188">ar-lhe </text:span></text:span><text:span text:style-name="Fonte_20_parág._20_padrão"><text:span text:style-name="T189">parcial</text:span></text:span><text:span text:style-name="Fonte_20_parág._20_padrão"><text:span text:style-name="T188"> provimento, nos termos do voto do Relator.” </text:span></text:span><text:span text:style-name="T32">39</text:span><text:span text:style-name="T30"> -</text:span><text:span text:style-name="T23"> </text:span><text:span text:style-name="T29">0177582-15.2018.8.06.0001</text:span><text:span text:style-name="T66"> - </text:span><text:span text:style-name="T29">Apelação Cível</text:span><text:span text:style-name="T66"> - Fortaleza/9ª Vara de Família. </text:span><text:span text:style-name="T106">Apte/Apdo</text:span><text:span text:style-name="T92">: J. N. B..</text:span><text:span text:style-name="T96"> </text:span><text:span text:style-name="T106">Apte/Apdo:</text:span><text:span text:style-name="T92"> D. V. de C. B.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</text:span></text:span><text:span text:style-name="Fonte_20_parág._20_padrão"><text:span text:style-name="T189">s</text:span></text:span><text:span text:style-name="Fonte_20_parág._20_padrão"><text:span text:style-name="T188"> recurso</text:span></text:span><text:span text:style-name="Fonte_20_parág._20_padrão"><text:span text:style-name="T189">s</text:span></text:span><text:span text:style-name="Fonte_20_parág._20_padrão"><text:span text:style-name="T188"> para negar-lhe</text:span></text:span><text:span text:style-name="Fonte_20_parág._20_padrão"><text:span text:style-name="T189">s</text:span></text:span><text:span text:style-name="Fonte_20_parág._20_padrão"><text:span text:style-name="T188"> provimento, nos termos do voto do Relator.” </text:span></text:span><text:span text:style-name="T32">40</text:span><text:span text:style-name="T30"> -</text:span><text:span text:style-name="T23"> </text:span><text:span text:style-name="T29">0626733-43.2022.8.06.0000/50001</text:span><text:span text:style-name="T66"> - </text:span><text:span text:style-name="T29">Agravo Interno Cível</text:span><text:span text:style-name="T66"> - Fortaleza/6ª Vara Cível.</text:span><text:span text:style-name="T92"> </text:span><text:span text:style-name="T106">Agravante:</text:span><text:span text:style-name="T92"> Florêncio Joca Gomes. </text:span><text:span text:style-name="T106">Agravada:</text:span><text:span text:style-name="T92"> Andrade Maquinas Ltda.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</text:span></text:span><text:soft-page-break/><text:span text:style-name="Fonte_20_parág._20_padrão"><text:span text:style-name="T188">votos, conheceu do recurso para negar-lhe provimento, nos termos do voto do Relator.” </text:span></text:span><text:span text:style-name="T33">41</text:span><text:span text:style-name="T30"> -</text:span><text:span text:style-name="T23"> </text:span><text:span text:style-name="T29">0005200-54.2016.8.06.0108</text:span><text:span text:style-name="T66"> - </text:span><text:span text:style-name="T29">Apelação Cível</text:span><text:span text:style-name="T66"> - Jaguaruana/Vara Única. </text:span><text:span text:style-name="T106">Apelante:</text:span><text:span text:style-name="T92"> Companhia Energética do Ceará – ENEL. </text:span><text:span text:style-name="T106">Apelada: </text:span><text:span text:style-name="T92">Jannaiara Silva Sombr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0">d</text:span></text:span><text:span text:style-name="Fonte_20_parág._20_padrão"><text:span text:style-name="T188">ar-lhe </text:span></text:span><text:span text:style-name="Fonte_20_parág._20_padrão"><text:span text:style-name="T190">parcial</text:span></text:span><text:span text:style-name="Fonte_20_parág._20_padrão"><text:span text:style-name="T188"> provimento, nos termos do voto do Relator.” </text:span></text:span><text:span text:style-name="T34">42 </text:span><text:span text:style-name="T30">- </text:span><text:span text:style-name="T29">0151866-20.2017.8.06.0001/50001</text:span><text:span text:style-name="T66"> - </text:span><text:span text:style-name="T29">Agravo Interno Cível</text:span><text:span text:style-name="T66"> - Fortaleza/10ª Vara Cível.</text:span><text:span text:style-name="T92"> </text:span><text:span text:style-name="T106">Agravante: </text:span><text:span text:style-name="T92">Aquarela Incorporações SPE Ltda. </text:span><text:span text:style-name="T106">Agravadas:</text:span><text:span text:style-name="T92"> Jessika Thais Sampaio Lopes </text:span><text:span text:style-name="T98">e</text:span><text:span text:style-name="T92"> Maria de Fátima Sampaio de Sous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4">43</text:span><text:span text:style-name="T30"> -</text:span><text:span text:style-name="T23"> </text:span><text:span text:style-name="T29">0221741-04.2022.8.06.0001/50000</text:span><text:span text:style-name="T66"> - </text:span><text:span text:style-name="T29">Agravo Interno Cível</text:span><text:span text:style-name="T66"> - Fortaleza/7ª Vara Cível.</text:span><text:span text:style-name="T92"> </text:span><text:span text:style-name="T106">Agravante: </text:span><text:span text:style-name="T92">Banco Itaucard S/A. </text:span><text:span text:style-name="T106">Agravado: </text:span><text:span text:style-name="T92">Francisco Atelmo Vieira da Sil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4">44</text:span><text:span text:style-name="T30"> - </text:span><text:span text:style-name="T29">0629067-50.2022.8.06.0000</text:span><text:span text:style-name="T66"> - </text:span><text:span text:style-name="T29">Agravo de Instrumento</text:span><text:span text:style-name="T66"> - Fortaleza/22ª Vara Cível.</text:span><text:span text:style-name="T92"> </text:span><text:span text:style-name="T106">Agravante:</text:span><text:span text:style-name="T92"> Breno Nascimento Coelho. </text:span><text:span text:style-name="T106">Agravados: </text:span><text:span text:style-name="T92">Espólio de Pedro Pecy Barbosa de Araújo e Cláudia Mirian Rossas de Araújo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5">45</text:span><text:span text:style-name="T30"> -</text:span><text:span text:style-name="T23"> </text:span><text:span text:style-name="T29">0629461-57.2022.8.06.0000/50000</text:span><text:span text:style-name="T66"> - </text:span><text:span text:style-name="T29">Agravo Interno Cível</text:span><text:span text:style-name="T66"> - Sobral/2ª Vara Cível.</text:span><text:span text:style-name="T92"> </text:span><text:span text:style-name="T106">Agravante:</text:span><text:span text:style-name="T92"> Meruoca Empreendimentos Imobiliários SPE Ltda.. </text:span><text:span text:style-name="T106">Agravado:</text:span><text:span text:style-name="T92"> Francisco Ronaldo Pereira de Oliveir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6">46</text:span><text:span text:style-name="T30"> - </text:span><text:span text:style-name="T29">0630776-23.2022.8.06.0000/50000</text:span><text:span text:style-name="T66"> - </text:span><text:span text:style-name="T29">Agravo Interno Cível</text:span><text:span text:style-name="T66"> - Fortaleza/2ª Vara Cível.</text:span><text:span text:style-name="T92"> </text:span><text:span text:style-name="T106">Agravantes:</text:span><text:span text:style-name="T92"> José Luciano Castelo Branco e</text:span><text:span text:style-name="T98"> </text:span><text:span text:style-name="T92">José Luciano Castelo Branco Filho. </text:span><text:span text:style-name="T106">Agravada: </text:span><text:span text:style-name="T92">Massa Falida de Oboé Crédito, Financiamento e Investimento S/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6">47</text:span><text:span text:style-name="T30"> -</text:span><text:span text:style-name="T23"> </text:span><text:span text:style-name="T29">0158608-90.2019.8.06.0001</text:span><text:span text:style-name="T66"> - </text:span><text:span text:style-name="T29">Apelação Cível</text:span><text:span text:style-name="T66"> - Fortaleza/13ª Vara de Família. <text:s/></text:span><text:span text:style-name="T106">Apelante:</text:span><text:span text:style-name="T92"> J. E. C. P.. </text:span><text:span text:style-name="T106">Apelada:</text:span><text:span text:style-name="T92"> E. de O. S., Representado. Por. N. S. de O..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6">48</text:span><text:span text:style-name="T30"> -</text:span><text:span text:style-name="T23"> </text:span><text:span text:style-name="T29">0636224-74.2022.8.06.0000</text:span><text:span text:style-name="T66"> - </text:span><text:span text:style-name="T29">Agravo de Instrumento</text:span><text:span text:style-name="T66"> - Paracuru/Vara Única. <text:s/></text:span><text:span text:style-name="T106">Agravante: </text:span><text:span text:style-name="T92">M. A. dos S. C.. </text:span><text:span text:style-name="T106">Agravado:</text:span><text:span text:style-name="T92"> Y. L. V.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6">49</text:span><text:span text:style-name="T30"> -</text:span><text:span text:style-name="T23"> </text:span><text:span text:style-name="T29">0637484-89.2022.8.06.0000/50001</text:span><text:span text:style-name="T66"> - </text:span><text:span text:style-name="T29">Agravo Interno Cível</text:span><text:span text:style-name="T66"> - Fortaleza/20ª Vara Cível.</text:span><text:span text:style-name="T92"> </text:span><text:span text:style-name="T106">Agravante: </text:span><text:span text:style-name="T92">Itaú Unibanco S/A. </text:span><text:span text:style-name="T106">Agravada: </text:span><text:span text:style-name="T92">Platinum Metais Comercial Ltda - em Recuperação Judicial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</text:span></text:span><text:span text:style-name="Fonte_20_parág._20_padrão"><text:span text:style-name="T191">não </text:span></text:span><text:span text:style-name="Fonte_20_parág._20_padrão"><text:span text:style-name="T188">conheceu do recurs</text:span></text:span><text:span text:style-name="Fonte_20_parág._20_padrão"><text:span text:style-name="T191">o</text:span></text:span><text:span text:style-name="Fonte_20_parág._20_padrão"><text:span text:style-name="T188">, nos termos do voto do Relator.” </text:span></text:span><text:span text:style-name="T36">50 </text:span><text:span text:style-name="T30">- </text:span><text:span text:style-name="T29">0637727-33.2022.8.06.0000</text:span><text:span text:style-name="T66"> - </text:span><text:span text:style-name="T29">Agravo de Instrumento</text:span><text:span text:style-name="T66"> - Fortaleza/8ª Vara de Família.</text:span><text:span text:style-name="T92"> </text:span><text:span text:style-name="T106">Agravante:</text:span><text:span text:style-name="T92"> F. M. G.. </text:span><text:span text:style-name="T106">Agravado:</text:span><text:span text:style-name="T92"> D. R. da S.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</text:span></text:span><text:soft-page-break/><text:span text:style-name="Fonte_20_parág._20_padrão"><text:span text:style-name="T188">Turma, por unanimidade de votos, conheceu do recurso para negar-lhe provimento, nos termos do voto do Relator.” </text:span></text:span><text:span text:style-name="T37">51</text:span><text:span text:style-name="T30"> - </text:span><text:span text:style-name="T29">0048610-22.2016.8.06.0090</text:span><text:span text:style-name="T66"> - </text:span><text:span text:style-name="T29">Apelação Cível</text:span><text:span text:style-name="T66"> - Icó/2ª Vara Cível. <text:s/></text:span><text:span text:style-name="T106">Apelante:</text:span><text:span text:style-name="T92"> Rosira Oliveira da Silva Brito. </text:span><text:span text:style-name="T106">Apelado:</text:span><text:span text:style-name="T92"> Banco Pan S/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7">52</text:span><text:span text:style-name="T30"> -</text:span><text:span text:style-name="T23"> </text:span><text:span text:style-name="T29">0638260-89.2022.8.06.0000/50001</text:span><text:span text:style-name="T66"> - </text:span><text:span text:style-name="T29">Embargos de Declaração Cível</text:span><text:span text:style-name="T66"> - Bela Cruz/Vara Única</text:span><text:span text:style-name="T92">. <text:s/></text:span><text:span text:style-name="T106">Embargante:</text:span><text:span text:style-name="T92"> Banco do Brasil S/A. </text:span><text:span text:style-name="T106">Embargada: </text:span><text:span text:style-name="T92">Geralda Maria da Silveir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7">53</text:span><text:span text:style-name="T30"> - </text:span><text:span text:style-name="T29">0123410-94.2016.8.06.0001</text:span><text:span text:style-name="T66"> - </text:span><text:span text:style-name="T29">Apelação Cível</text:span><text:span text:style-name="T66"> - Fortaleza/1ª Vara de Sucessões.</text:span><text:span text:style-name="T92"> <text:s/></text:span><text:span text:style-name="T106">Apte/Apdo: </text:span><text:span text:style-name="T92">Francisco Hélio Bezerra. </text:span><text:span text:style-name="T106">Apelados:</text:span><text:span text:style-name="T92"> José Heitor Bezerra e outros. </text:span><text:span text:style-name="T106">Apte/Apdo:</text:span><text:span text:style-name="T92"> Leonardo Nathan Cost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</text:span></text:span><text:span text:style-name="Fonte_20_parág._20_padrão"><text:span text:style-name="T192">s</text:span></text:span><text:span text:style-name="Fonte_20_parág._20_padrão"><text:span text:style-name="T188"> recurso</text:span></text:span><text:span text:style-name="Fonte_20_parág._20_padrão"><text:span text:style-name="T192">s</text:span></text:span><text:span text:style-name="Fonte_20_parág._20_padrão"><text:span text:style-name="T188"> para </text:span></text:span><text:span text:style-name="Fonte_20_parág._20_padrão"><text:span text:style-name="T192">d</text:span></text:span><text:span text:style-name="Fonte_20_parág._20_padrão"><text:span text:style-name="T188">ar-lhe</text:span></text:span><text:span text:style-name="Fonte_20_parág._20_padrão"><text:span text:style-name="T192">s</text:span></text:span><text:span text:style-name="Fonte_20_parág._20_padrão"><text:span text:style-name="T188"> provimento, nos termos do voto do Relator.” </text:span></text:span><text:span text:style-name="T38">54</text:span><text:span text:style-name="T30"> -</text:span><text:span text:style-name="T23"> </text:span><text:span text:style-name="T29">0050090-74.2021.8.06.0085</text:span><text:span text:style-name="T66"> - </text:span><text:span text:style-name="T29">Apelação Cível</text:span><text:span text:style-name="T66"> - Hidrolândia/Vara Única</text:span><text:span text:style-name="T92">. <text:s/></text:span><text:span text:style-name="T106">Apelante: </text:span><text:span text:style-name="T92">Companhia Energética do Ceará – ENEL. </text:span><text:span text:style-name="T106">Apelada: </text:span><text:span text:style-name="T92">Elen Karoline de Farias Vieir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3">d</text:span></text:span><text:span text:style-name="Fonte_20_parág._20_padrão"><text:span text:style-name="T188">ar-lhe </text:span></text:span><text:span text:style-name="Fonte_20_parág._20_padrão"><text:span text:style-name="T193">parcial </text:span></text:span><text:span text:style-name="Fonte_20_parág._20_padrão"><text:span text:style-name="T188">provimento, nos termos do voto do Relator.” </text:span></text:span><text:span text:style-name="T39">55</text:span><text:span text:style-name="T30"> -</text:span><text:span text:style-name="T23"> </text:span><text:span text:style-name="T29">0620314-70.2023.8.06.0000/50001</text:span><text:span text:style-name="T66"> - </text:span><text:span text:style-name="T29">Agravo Interno Cível</text:span><text:span text:style-name="T66"> - Fortaleza/16ª Vara Cível.</text:span><text:span text:style-name="T92"> </text:span><text:span text:style-name="T106">Agravante: </text:span><text:span text:style-name="T92">Francisco Djacir da Silva.</text:span><text:span text:style-name="T106"> Agravado: </text:span><text:span text:style-name="T92">Banco do Brasil S/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9">56 </text:span><text:span text:style-name="T30">-</text:span><text:span text:style-name="T23"> </text:span><text:span text:style-name="T29">0023414-24.2018.8.06.0173/50000</text:span><text:span text:style-name="T66"> - </text:span><text:span text:style-name="T29">Embargos de Declaração Cível</text:span><text:span text:style-name="T66"> - Tianguá/2ª Vara Cível. <text:s/></text:span><text:span text:style-name="T106">Embargante:</text:span><text:span text:style-name="T92"> G. M. da R.. </text:span><text:span text:style-name="T106">Embargada: </text:span><text:span text:style-name="T92">M. de F. O. da R. R. P. M. O. C.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9">57</text:span><text:span text:style-name="T30"> -</text:span><text:span text:style-name="T23"> </text:span><text:span text:style-name="T29">0116026-75.2019.8.06.0001/50000</text:span><text:span text:style-name="T66"> - </text:span><text:span text:style-name="T29">Embargos de Declaração Cível</text:span><text:span text:style-name="T66"> - Fortaleza/28ª Vara Cível. <text:s/></text:span><text:span text:style-name="T106">Embargante: </text:span><text:span text:style-name="T92">Joao Wyster Rabelo de Oliveira - JW AUTOMÓVEIS. </text:span><text:span text:style-name="T106">Embargado:</text:span><text:span text:style-name="T92"> Wellington <text:s/>Carioca da Cost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9">58</text:span><text:span text:style-name="T30"> -</text:span><text:span text:style-name="T23"> </text:span><text:span text:style-name="T29">0623677-65.2023.8.06.0000/50000</text:span><text:span text:style-name="T66"> - </text:span><text:span text:style-name="T29">Agravo Interno Cível</text:span><text:span text:style-name="T66"> - Fortaleza/34ª Vara Cível.</text:span><text:span text:style-name="T92"> </text:span><text:span text:style-name="T106">Agravante: </text:span><text:span text:style-name="T92">Lotil Engenharia Ltda. </text:span><text:span text:style-name="T106">Agravado: </text:span><text:span text:style-name="T92">João Romano Teixeira Júnior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9">5</text:span><text:span text:style-name="T30">9 -</text:span><text:span text:style-name="T23"> </text:span><text:span text:style-name="T29">0625565-69.2023.8.06.0000/50000</text:span><text:span text:style-name="T66"> - </text:span><text:span text:style-name="T29">Agravo Interno Cível</text:span><text:span text:style-name="T66"> - Fortaleza/21ª Vara Cível.</text:span><text:span text:style-name="T92"> </text:span><text:span text:style-name="T106">Agravante:</text:span><text:span text:style-name="T92"> José Aécio Barros de Araújo. </text:span><text:span text:style-name="T106">Agravada:</text:span><text:span text:style-name="T92"> Unimed do Ceará - Federação das Sociedades Cooperativas Médicas do Estado do Ceará Ltda.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negar-lhe provimento, nos termos do voto do Relator.” </text:span></text:span><text:span text:style-name="T39">60</text:span><text:span text:style-name="T30"> -</text:span><text:span text:style-name="T23"> </text:span><text:span text:style-name="T29">0009081-77.2019.8.06.0126</text:span><text:span text:style-name="T66"> - </text:span><text:span text:style-name="T29">Apelação Cível</text:span><text:span text:style-name="T66"> - Mombaça/2ª Vara.</text:span><text:span text:style-name="T92"> </text:span><text:span text:style-name="T106">Apelante:</text:span><text:span text:style-name="T92"> Maria Monteiro da Silva. </text:span><text:span text:style-name="T106">Apelado: </text:span><text:span text:style-name="T92">Banco Santander (Brasil) S/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</text:span></text:span><text:soft-page-break/><text:span text:style-name="Fonte_20_parág._20_padrão"><text:span text:style-name="T188">unanimidade de votos, conheceu do recurso para </text:span></text:span><text:span text:style-name="Fonte_20_parág._20_padrão"><text:span text:style-name="T194">d</text:span></text:span><text:span text:style-name="Fonte_20_parág._20_padrão"><text:span text:style-name="T188">ar-lhe </text:span></text:span><text:span text:style-name="Fonte_20_parág._20_padrão"><text:span text:style-name="T194">parcial</text:span></text:span><text:span text:style-name="Fonte_20_parág._20_padrão"><text:span text:style-name="T188"> provimento, nos termos do voto do Relator.” </text:span></text:span><text:span text:style-name="T39">6</text:span><text:span text:style-name="T30">1 - </text:span><text:span text:style-name="T29">0241865-42.2021.8.06.0001</text:span><text:span text:style-name="T66"> - </text:span><text:span text:style-name="T29">Apelação Cível</text:span><text:span text:style-name="T66"> - Fortaleza/5ª Vara Cível. </text:span><text:span text:style-name="T106">Apelante: </text:span><text:span text:style-name="T92">Caio Barrozo Lopes. </text:span><text:span text:style-name="T106">Apelado: </text:span><text:span text:style-name="T92">Júlio Rodrigues de Castro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4">d</text:span></text:span><text:span text:style-name="Fonte_20_parág._20_padrão"><text:span text:style-name="T188">ar-lhe </text:span></text:span><text:span text:style-name="Fonte_20_parág._20_padrão"><text:span text:style-name="T194">parcial</text:span></text:span><text:span text:style-name="Fonte_20_parág._20_padrão"><text:span text:style-name="T188"> provimento, nos termos do voto do Relator.” </text:span></text:span><text:span text:style-name="T40">6</text:span><text:span text:style-name="T30">2 -</text:span><text:span text:style-name="T23"> </text:span><text:span text:style-name="T29">0200830-81.2022.8.06.0029</text:span><text:span text:style-name="T66"> - </text:span><text:span text:style-name="T29">Apelação Cível</text:span><text:span text:style-name="T66"> - Acopiara/2ª Vara Cível. </text:span><text:span text:style-name="T106">Apelante:</text:span><text:span text:style-name="T92"> Banco Pan S/A. </text:span><text:span text:style-name="T106">Apelada: </text:span><text:span text:style-name="T92">Maria Inácio de Oliveir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5">d</text:span></text:span><text:span text:style-name="Fonte_20_parág._20_padrão"><text:span text:style-name="T188">ar-lhe provimento, nos termos do voto do Relator.” </text:span></text:span><text:span text:style-name="T40">63</text:span><text:span text:style-name="T30"> - </text:span><text:span text:style-name="T29">0002924-23.2000.8.06.0169</text:span><text:span text:style-name="T66"> - </text:span><text:span text:style-name="T29">Apelação Cível</text:span><text:span text:style-name="T66"> - Tabuleiro do Norte/Vara Única. </text:span><text:span text:style-name="T106">Apelante: </text:span><text:span text:style-name="T92">Banco do Brasil S/A. </text:span><text:span text:style-name="T106">Apelados: </text:span><text:span text:style-name="T92">Anchieta Guerreiro Chaves e Francisco Kleber Chaves Machado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5">d</text:span></text:span><text:span text:style-name="Fonte_20_parág._20_padrão"><text:span text:style-name="T188">ar-lhe provimento, nos termos do voto do Relator.” </text:span></text:span><text:span text:style-name="T41">6</text:span><text:span text:style-name="T30">4 -</text:span><text:span text:style-name="T23"> </text:span><text:span text:style-name="T29">0200789-23.2022.8.06.0124</text:span><text:span text:style-name="T66"> - </text:span><text:span text:style-name="T29">Apelação Cível</text:span><text:span text:style-name="T66"> - Milagres/Vara Única. <text:s/></text:span><text:span text:style-name="T106">Apelante: </text:span><text:span text:style-name="T92">Banco Bradesco S/A. </text:span><text:span text:style-name="T106">Apelado: </text:span><text:span text:style-name="T92">Francisco Manoel José dos Santos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</text:span></text:span><text:span text:style-name="Fonte_20_parág._20_padrão"><text:span text:style-name="T196">s</text:span></text:span><text:span text:style-name="Fonte_20_parág._20_padrão"><text:span text:style-name="T188"> recurso</text:span></text:span><text:span text:style-name="Fonte_20_parág._20_padrão"><text:span text:style-name="T196">s</text:span></text:span><text:span text:style-name="Fonte_20_parág._20_padrão"><text:span text:style-name="T188"> para </text:span></text:span><text:span text:style-name="Fonte_20_parág._20_padrão"><text:span text:style-name="T195">d</text:span></text:span><text:span text:style-name="Fonte_20_parág._20_padrão"><text:span text:style-name="T188">ar </text:span></text:span><text:span text:style-name="Fonte_20_parág._20_padrão"><text:span text:style-name="T196">parcial</text:span></text:span><text:span text:style-name="Fonte_20_parág._20_padrão"><text:span text:style-name="T188"> provimento </text:span></text:span><text:span text:style-name="Fonte_20_parág._20_padrão"><text:span text:style-name="T196">ao do autor e negar provimento ao do Banco</text:span></text:span><text:span text:style-name="Fonte_20_parág._20_padrão"><text:span text:style-name="T188">, nos termos do voto do Relator.” </text:span></text:span><text:span text:style-name="T41">6</text:span><text:span text:style-name="T30">5 -</text:span><text:span text:style-name="T23"> </text:span><text:span text:style-name="T29">0120811-80.2019.8.06.0001</text:span><text:span text:style-name="T66"> - </text:span><text:span text:style-name="T29">Apelação Cível</text:span><text:span text:style-name="T66"> - Fortaleza/31ª Vara Cível. <text:s/></text:span><text:span text:style-name="T106">Apelante: </text:span><text:span text:style-name="T92">Cicero Kleber Teodoro da Silva. </text:span><text:span text:style-name="T106">Apelado: </text:span><text:span text:style-name="T92">Danilo Cardoso de Magalhaes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6">negar</text:span></text:span><text:span text:style-name="Fonte_20_parág._20_padrão"><text:span text:style-name="T188">-lhe provimento, nos termos do voto do Relator.” </text:span></text:span><text:span text:style-name="T41">6</text:span><text:span text:style-name="T30">6 -</text:span><text:span text:style-name="T23"> </text:span><text:span text:style-name="T29">0200188-58.2022.8.06.0175</text:span><text:span text:style-name="T66"> - </text:span><text:span text:style-name="T29">Apelação Cível</text:span><text:span text:style-name="T66"> - Trairi/2ª Vara. </text:span><text:span text:style-name="T106">Apte/Apda:</text:span><text:span text:style-name="T92"> Companhia Energética do Ceará – ENEL. </text:span><text:span text:style-name="T106">Apte/Apdo:</text:span><text:span text:style-name="T92"> Tiago Teixeira Sous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</text:span></text:span><text:span text:style-name="Fonte_20_parág._20_padrão"><text:span text:style-name="T196">s</text:span></text:span><text:span text:style-name="Fonte_20_parág._20_padrão"><text:span text:style-name="T188"> recurso</text:span></text:span><text:span text:style-name="Fonte_20_parág._20_padrão"><text:span text:style-name="T196">s</text:span></text:span><text:span text:style-name="Fonte_20_parág._20_padrão"><text:span text:style-name="T188"> para </text:span></text:span><text:span text:style-name="Fonte_20_parág._20_padrão"><text:span text:style-name="T196">negar</text:span></text:span><text:span text:style-name="Fonte_20_parág._20_padrão"><text:span text:style-name="T188">-lhe</text:span></text:span><text:span text:style-name="Fonte_20_parág._20_padrão"><text:span text:style-name="T196">s</text:span></text:span><text:span text:style-name="Fonte_20_parág._20_padrão"><text:span text:style-name="T188"> provimento, nos termos do voto do Relator.” </text:span></text:span><text:span text:style-name="T41">6</text:span><text:span text:style-name="T30">7 -</text:span><text:span text:style-name="T23"> </text:span><text:span text:style-name="T29">0627738-66.2023.8.06.0000</text:span><text:span text:style-name="T66"> - </text:span><text:span text:style-name="T29">Agravo de Instrumento</text:span><text:span text:style-name="T66"> - Caucaia/2ª Vara Cível.</text:span></text:p>
      <text:p text:style-name="P6"><text:span text:style-name="T106">Agravantes: </text:span><text:span text:style-name="T92">Roberto Carlos de Oliveira e Jaqueline Albuquerque de Oliveira. </text:span><text:span text:style-name="T106">Agravada:</text:span><text:span text:style-name="T92"> LF Locações de Máquinas e Equipamentos Ltd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</text:span></text:span><text:span text:style-name="Fonte_20_parág._20_padrão"><text:span text:style-name="T196">não </text:span></text:span><text:span text:style-name="Fonte_20_parág._20_padrão"><text:span text:style-name="T188">conheceu do recurso, nos termos do voto do Relator.” </text:span></text:span><text:span text:style-name="T41">6</text:span><text:span text:style-name="T30">8 -</text:span><text:span text:style-name="T23"> </text:span><text:span text:style-name="T29">0031549-60.2020.8.06.0171</text:span><text:span text:style-name="T66"> - </text:span><text:span text:style-name="T29">Apelação Cível</text:span><text:span text:style-name="T66"> - Tauá/2ª Vara Cível da Comarca de Tauá.</text:span><text:span text:style-name="T92"> </text:span><text:span text:style-name="T106">Apelante: </text:span><text:span text:style-name="T92">José Silvério do Nascimento Neto. </text:span><text:span text:style-name="T106">Apelada:</text:span><text:span text:style-name="T92"> Fortbrasil Administradora de Cartões de Crédito S/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6">negar</text:span></text:span><text:span text:style-name="Fonte_20_parág._20_padrão"><text:span text:style-name="T188">-lhe provimento, nos termos do voto do Relator.” </text:span></text:span><text:span text:style-name="T41">6</text:span><text:span text:style-name="T30">9 -</text:span><text:span text:style-name="T23"> </text:span><text:span text:style-name="T29">0009964-32.2016.8.06.0028</text:span><text:span text:style-name="T66"> - </text:span><text:span text:style-name="T29">Apelação Cível</text:span><text:span text:style-name="T66"> - Acaraú/2ª Vara. </text:span><text:span text:style-name="T106">Apelantes:</text:span><text:span text:style-name="T92"> Célio Flávio Sousa e outros. </text:span><text:span text:style-name="T106">Apelado:</text:span><text:span text:style-name="T92"> Banco do Brasil S/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</text:span></text:span><text:span text:style-name="Fonte_20_parág._20_padrão"><text:span text:style-name="T196">não </text:span></text:span><text:span text:style-name="Fonte_20_parág._20_padrão"><text:span text:style-name="T188">conheceu do recurso, nos termos do voto do Relator.” </text:span></text:span><text:span text:style-name="T41">7</text:span><text:span text:style-name="T30">0 - 0209107-39.2023.8.06.0001 - Apelação Cível - Fortaleza/8ª Vara Cível. <text:s/></text:span><text:span text:style-name="T106">Apelante: </text:span><text:span text:style-name="T92">Michel Roseo Teixeira. </text:span><text:span text:style-name="T106">Apelada: </text:span><text:span text:style-name="T92">Aymoré Crédito Financiamento e Investimento S/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6">dar</text:span></text:span><text:span text:style-name="Fonte_20_parág._20_padrão"><text:span text:style-name="T188">-lhe </text:span></text:span><text:span text:style-name="Fonte_20_parág._20_padrão"><text:span text:style-name="T196">parcial</text:span></text:span><text:span text:style-name="Fonte_20_parág._20_padrão"><text:span text:style-name="T188"> provimento, nos termos do voto </text:span></text:span><text:soft-page-break/><text:span text:style-name="Fonte_20_parág._20_padrão"><text:span text:style-name="T188">do Relator.” </text:span></text:span><text:span text:style-name="T42">7</text:span><text:span text:style-name="T30">1 -</text:span><text:span text:style-name="T23"> </text:span><text:span text:style-name="T29">0289274-14.2021.8.06.0001</text:span><text:span text:style-name="T66"> - </text:span><text:span text:style-name="T29">Apelação Cível</text:span><text:span text:style-name="T66"> - Fortaleza/1ª Vara Cível. <text:s/></text:span><text:span text:style-name="T106">Apelante:</text:span><text:span text:style-name="T92"> Itapeva XI Multicarteira Fundo de Investimento Em Direitos Creditórios Não Padronizados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6">negar</text:span></text:span><text:span text:style-name="Fonte_20_parág._20_padrão"><text:span text:style-name="T188">-lhe provimento, nos termos do voto do Relator.” </text:span></text:span><text:span text:style-name="T42">7</text:span><text:span text:style-name="T30">2 -</text:span><text:span text:style-name="T23"> </text:span><text:span text:style-name="T29">0201329-65.2022.8.06.0029</text:span><text:span text:style-name="T66"> - </text:span><text:span text:style-name="T29">Apelação Cível</text:span><text:span text:style-name="T66"> - Acopiara/2ª Vara Cível. </text:span><text:span text:style-name="T92"><text:s/></text:span><text:span text:style-name="T106">Apte/Apdo:</text:span><text:span text:style-name="T92"> Banco Bradesco S/A. </text:span><text:span text:style-name="T106">Apte/Apda:</text:span><text:span text:style-name="T92"> Francisca Almeida do Nascimento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</text:span></text:span><text:span text:style-name="Fonte_20_parág._20_padrão"><text:span text:style-name="T197">s</text:span></text:span><text:span text:style-name="Fonte_20_parág._20_padrão"><text:span text:style-name="T188"> recurso</text:span></text:span><text:span text:style-name="Fonte_20_parág._20_padrão"><text:span text:style-name="T197">s</text:span></text:span><text:span text:style-name="Fonte_20_parág._20_padrão"><text:span text:style-name="T188"> para </text:span></text:span><text:span text:style-name="Fonte_20_parág._20_padrão"><text:span text:style-name="T197">d</text:span></text:span><text:span text:style-name="Fonte_20_parág._20_padrão"><text:span text:style-name="T196">ar</text:span></text:span><text:span text:style-name="Fonte_20_parág._20_padrão"><text:span text:style-name="T188">-lhe</text:span></text:span><text:span text:style-name="Fonte_20_parág._20_padrão"><text:span text:style-name="T197">s parcial</text:span></text:span><text:span text:style-name="Fonte_20_parág._20_padrão"><text:span text:style-name="T188"> provimento, nos termos do voto do Relator.” </text:span></text:span><text:span text:style-name="T42">73</text:span><text:span text:style-name="T30"> -</text:span><text:span text:style-name="T23"> </text:span><text:span text:style-name="T29">0212877-40.2023.8.06.0001</text:span><text:span text:style-name="T66"> - </text:span><text:span text:style-name="T29">Apelação Cível</text:span><text:span text:style-name="T66"> - Fortaleza/16ª Vara Cível. <text:s/></text:span><text:span text:style-name="T106">Apelante:</text:span><text:span text:style-name="T92"> Ana Carla de Paula Rodrigues da Silva. </text:span><text:span text:style-name="T106">Apelado: </text:span><text:span text:style-name="T92">Banco Toyota do Brasil S/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6">negar</text:span></text:span><text:span text:style-name="Fonte_20_parág._20_padrão"><text:span text:style-name="T188">-lhe provimento, nos termos do voto do Relator.” </text:span></text:span><text:span text:style-name="T42">74</text:span><text:span text:style-name="T30"> -</text:span><text:span text:style-name="T23"> </text:span><text:span text:style-name="T29">0004783-65.2016.8.06.0120</text:span><text:span text:style-name="T66"> - </text:span><text:span text:style-name="T29">Apelação Cível</text:span><text:span text:style-name="T66"> - Marco/2ª Vara. <text:s/></text:span><text:span text:style-name="T106">Apelante:</text:span><text:span text:style-name="T92"> Jose Eloisio de Souza. </text:span><text:span text:style-name="T106">Apelado:</text:span><text:span text:style-name="T92"> Banco do Brasil S/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7">d</text:span></text:span><text:span text:style-name="Fonte_20_parág._20_padrão"><text:span text:style-name="T196">ar</text:span></text:span><text:span text:style-name="Fonte_20_parág._20_padrão"><text:span text:style-name="T188">-lhe provimento, nos termos do voto do Relator.” </text:span></text:span><text:span text:style-name="T42">75</text:span><text:span text:style-name="T30"> -</text:span><text:span text:style-name="T23"> </text:span><text:span text:style-name="T29">0207744-17.2023.8.06.0001</text:span><text:span text:style-name="T66"> - </text:span><text:span text:style-name="T29">Apelação Cível</text:span><text:span text:style-name="T66"> - Fortaleza/16ª Vara Cível. </text:span><text:span text:style-name="T106">Apelante: </text:span><text:span text:style-name="T92">Aymoré Crédito Financiamento e Investimento S/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6">negar</text:span></text:span><text:span text:style-name="Fonte_20_parág._20_padrão"><text:span text:style-name="T188">-lhe provimento, nos termos do voto do Relator.” </text:span></text:span><text:span text:style-name="T42">76</text:span><text:span text:style-name="T30"> - </text:span><text:span text:style-name="T29">0201479-02.2022.8.06.0173</text:span><text:span text:style-name="T66"> - </text:span><text:span text:style-name="T29">Apelação Cível</text:span><text:span text:style-name="T66"> - Tianguá/1ª Vara Cível. </text:span><text:span text:style-name="T111">Apelante</text:span><text:span text:style-name="T106">:</text:span><text:span text:style-name="T92"> Itaú Administradora de Consórcios Ltda. <text:s/></text:span><text:span text:style-name="T111">Apelado</text:span><text:span text:style-name="T106">: </text:span><text:span text:style-name="T92">Elivaldo Rocha de Oliveira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6">negar</text:span></text:span><text:span text:style-name="Fonte_20_parág._20_padrão"><text:span text:style-name="T188">-lhe provimento, nos termos do voto do Relator.” </text:span></text:span><text:span text:style-name="T42">77 </text:span><text:span text:style-name="T30">-</text:span><text:span text:style-name="T23"> </text:span><text:span text:style-name="T29">0050933-26.2021.8.06.0154</text:span><text:span text:style-name="T66"> - </text:span><text:span text:style-name="T29">Apelação Cível</text:span><text:span text:style-name="T66"> - Quixeramobim/2ª Vara. </text:span><text:span text:style-name="T111">Apelante</text:span><text:span text:style-name="T106">: </text:span><text:span text:style-name="T92">Banco Honda S/A. <text:s/></text:span><text:span text:style-name="T111">Apelada</text:span><text:span text:style-name="T106">:</text:span><text:span text:style-name="T92"> Raimunda Nonato Maceno. </text:span><text:span text:style-name="Fonte_20_parág._20_padrão"><text:span text:style-name="T184">Julgadores: Os Exmos. Srs. Deses. EMANUEL LEITE ALBUQUERQUE – Relator, </text:span></text:span><text:span text:style-name="Fonte_20_parág._20_padrão"><text:span text:style-name="T185">FRANCISCO MAURO FERREIRA LIBERATO e</text:span></text:span><text:span text:style-name="Fonte_20_parág._20_padrão"><text:span text:style-name="T184"> JOSÉ RICARDO VIDAL PATROCÍNIO – </text:span></text:span><text:span text:style-name="Fonte_20_parág._20_padrão"><text:span text:style-name="T202">Síntese do julgamento</text:span></text:span><text:span text:style-name="Fonte_20_parág._20_padrão"><text:span text:style-name="T184">: “</text:span></text:span><text:span text:style-name="Fonte_20_parág._20_padrão"><text:span text:style-name="T188">A Turma, por unanimidade de votos, conheceu do recurso para </text:span></text:span><text:span text:style-name="Fonte_20_parág._20_padrão"><text:span text:style-name="T196">negar</text:span></text:span><text:span text:style-name="Fonte_20_parág._20_padrão"><text:span text:style-name="T188">-lhe provimento, nos termos do voto do Relator.” </text:span></text:span><text:span text:style-name="T43">78</text:span><text:span text:style-name="T30"> -</text:span><text:span text:style-name="T67"> </text:span><text:span text:style-name="T30">0165652-10.2012.8.06.0001</text:span><text:span text:style-name="T67"> - </text:span><text:span text:style-name="T30">Apelação Cível</text:span><text:span text:style-name="T67"> - Fortaleza/8ª Vara Cível. </text:span><text:span text:style-name="T106">Apelante</text:span><text:span text:style-name="T94">: Banco Bradesco S/A. </text:span><text:span text:style-name="T106">Apelado</text:span><text:span text:style-name="T94">: Sharllyton Santos Afonso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5">d</text:span></text:span><text:span text:style-name="Fonte_20_parág._20_padrão"><text:span text:style-name="T123">ar-lhe </text:span></text:span><text:span text:style-name="Fonte_20_parág._20_padrão"><text:span text:style-name="T135">parcial</text:span></text:span><text:span text:style-name="Fonte_20_parág._20_padrão"><text:span text:style-name="T123"> provimento, nos termos do voto do Relator” </text:span></text:span><text:span text:style-name="T43">79</text:span><text:span text:style-name="T30"> - </text:span><text:span text:style-name="T29">0191539-93.2012.8.06.0001</text:span><text:span text:style-name="T66"> - </text:span><text:span text:style-name="T29">Apelação Cível</text:span><text:span text:style-name="T66"> - Fortaleza/23ª Vara Cível. <text:s/></text:span><text:span text:style-name="T106">Apelante</text:span><text:span text:style-name="T92">: Sandra Maria Santiago Moreira. </text:span><text:span text:style-name="T106">Apelada</text:span><text:span text:style-name="T92">: Fundação Assistencial dos Servidores do Ministério da Fazenda - Fundação ASSEFAZ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</text:span></text:span><text:span text:style-name="Fonte_20_parág._20_padrão"><text:span text:style-name="T135">rejeitou a preliminar suscitada e</text:span></text:span><text:span text:style-name="Fonte_20_parág._20_padrão"><text:span text:style-name="T123"> conheceu do recurso para </text:span></text:span><text:span text:style-name="Fonte_20_parág._20_padrão"><text:span text:style-name="T135">d</text:span></text:span><text:span text:style-name="Fonte_20_parág._20_padrão"><text:span text:style-name="T123">ar-lhe </text:span></text:span><text:span text:style-name="Fonte_20_parág._20_padrão"><text:span text:style-name="T135">parcial</text:span></text:span><text:span text:style-name="Fonte_20_parág._20_padrão"><text:span text:style-name="T123"> provimento, nos termos do voto do Relator” </text:span></text:span><text:span text:style-name="T43">80</text:span><text:span text:style-name="T30"> -</text:span><text:span text:style-name="T23"> </text:span><text:span text:style-name="T29">0052164-80.2020.8.06.0071</text:span><text:span text:style-name="T66"> - </text:span><text:span text:style-name="T29">Apelação Cível</text:span><text:span text:style-name="T66"> - Crato/1ª Vara Cível. <text:s/></text:span><text:span text:style-name="T106">Apte/Apdo</text:span><text:span text:style-name="T92">: Consórcio Nacional Volkswagen - Administradora de Consórcio Ltda. </text:span><text:span text:style-name="T106">Apte/Apda</text:span><text:span text:style-name="T92">: Elizabete Nunes Tavares da Silva e Ana Larissa Tavares da Silva - Repr. Legal: Elizabete Nunes Tavares da Silva.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</text:span></text:span><text:span text:style-name="Fonte_20_parág._20_padrão"><text:span text:style-name="T135">interposto pelas autoras</text:span></text:span><text:span text:style-name="Fonte_20_parág._20_padrão"><text:span text:style-name="T123"> para </text:span></text:span><text:span text:style-name="Fonte_20_parág._20_padrão"><text:span text:style-name="T135">negar-lhe provimento e conheceu parcialmente </text:span></text:span><text:soft-page-break/><text:span text:style-name="Fonte_20_parág._20_padrão"><text:span text:style-name="T135">do apelo do Consórcio para, na parte conhecida, negar-lhe</text:span></text:span><text:span text:style-name="Fonte_20_parág._20_padrão"><text:span text:style-name="T123"> provimento, nos termos do voto do Relator” </text:span></text:span><text:span text:style-name="T30">8</text:span><text:span text:style-name="T44">1</text:span><text:span text:style-name="T30"> - </text:span><text:span text:style-name="T29">0163929-77.2017.8.06.0001</text:span><text:span text:style-name="T66"> - </text:span><text:span text:style-name="T29">Apelação Cível</text:span><text:span text:style-name="T66"> - Fortaleza/4ª Vara Cível. </text:span><text:span text:style-name="T106">Apelantes</text:span><text:span text:style-name="T92">: Vânia Siebra de Castro, Alice Siebra de Castro e Rebeca Siebra de Castro. </text:span><text:span text:style-name="T106">Apelado</text:span><text:span text:style-name="T92">: Bradesco Seguros S/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6">negar-</text:span></text:span><text:span text:style-name="Fonte_20_parág._20_padrão"><text:span text:style-name="T123">lhe provimento, nos termos do voto do Relator” </text:span></text:span><text:span text:style-name="T44">82</text:span><text:span text:style-name="T30"> -</text:span><text:span text:style-name="T23"> </text:span><text:span text:style-name="T29">0174179-38.2018.8.06.0001</text:span><text:span text:style-name="T66"> - </text:span><text:span text:style-name="T29">Apelação Cível</text:span><text:span text:style-name="T66"> - Fortaleza/3ª Vara da Infância e Juventude.</text:span><text:span text:style-name="T92"> </text:span><text:span text:style-name="T106">Apelante</text:span><text:span text:style-name="T92">: V. B. P. - Repr. Legal: Renato Santana Peixoto. </text:span><text:span text:style-name="T106">Apelada</text:span><text:span text:style-name="T92">: U. F. - S. C. M. LTDA.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</text:span></text:span><text:span text:style-name="Fonte_20_parág._20_padrão"><text:span text:style-name="T136">julgou prejudicado o</text:span></text:span><text:span text:style-name="Fonte_20_parág._20_padrão"><text:span text:style-name="T123"> recurso, </text:span></text:span><text:span text:style-name="Fonte_20_parág._20_padrão"><text:span text:style-name="T136">anulando de ofício a sentença e determinando o retorno dos autos ao primeiro grau,</text:span></text:span><text:span text:style-name="Fonte_20_parág._20_padrão"><text:span text:style-name="T123"> nos termos do voto do Relator” </text:span></text:span><text:span text:style-name="T45">83</text:span><text:span text:style-name="T30"> -</text:span><text:span text:style-name="T23"> </text:span><text:span text:style-name="T29">0005024-50.2015.8.06.0160</text:span><text:span text:style-name="T66"> - </text:span><text:span text:style-name="T29">Apelação Cível</text:span><text:span text:style-name="T66"> - Santa Quitéria/1ª Vara. <text:s/></text:span><text:span text:style-name="T106">Apelante</text:span><text:span text:style-name="T92">: R. de C. B. da S. </text:span><text:span text:style-name="T106">Apelado</text:span><text:span text:style-name="T92">: M. A. G. da S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5">d</text:span></text:span><text:span text:style-name="Fonte_20_parág._20_padrão"><text:span text:style-name="T123">ar-lhe </text:span></text:span><text:span text:style-name="Fonte_20_parág._20_padrão"><text:span text:style-name="T135">parcial</text:span></text:span><text:span text:style-name="Fonte_20_parág._20_padrão"><text:span text:style-name="T123"> provimento, nos termos do voto do Relator” </text:span></text:span><text:span text:style-name="T45">84</text:span><text:span text:style-name="T30"> -</text:span><text:span text:style-name="T23"> </text:span><text:span text:style-name="T29">0128831-12.2009.8.06.0001</text:span><text:span text:style-name="T66"> - </text:span><text:span text:style-name="T29">Apelação Cível</text:span><text:span text:style-name="T66"> - Fortaleza/28ª Vara Cível. <text:s/></text:span><text:span text:style-name="T106">Apelante</text:span><text:span text:style-name="T92">: Caixa de Previdência dos Funcionários do Banco do Brasil – PREVI. </text:span><text:span text:style-name="T106">Apelados</text:span><text:span text:style-name="T92">: Francisco Chagas Dias e Luís Helvécio Uchôa Santos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5">d</text:span></text:span><text:span text:style-name="Fonte_20_parág._20_padrão"><text:span text:style-name="T123">ar-lhe provimento, nos termos do voto do Relator” </text:span></text:span><text:span text:style-name="T46">85</text:span><text:span text:style-name="T30"> -</text:span><text:span text:style-name="T23"> </text:span><text:span text:style-name="T29">0139757-08.2016.8.06.0001/50000</text:span><text:span text:style-name="T66"> - </text:span><text:span text:style-name="T29">Embargos de Declaração Cível</text:span><text:span text:style-name="T66"> - Fortaleza/12ª Vara de Família.</text:span><text:span text:style-name="T92"> </text:span><text:span text:style-name="T106">Embargante</text:span><text:span text:style-name="T92">: L. H. C. L. </text:span><text:span text:style-name="T106">Embargado</text:span><text:span text:style-name="T92">: V. L. S. C. L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</text:span></text:span></text:p>
      <text:p text:style-name="P5"><text:span text:style-name="Fonte_20_parág._20_padrão"><text:span text:style-name="T110"/></text:span></text:p>
      <text:p text:style-name="P9"/>
      <text:p text:style-name="P12"><text:span text:style-name="T46">86</text:span><text:span text:style-name="T30"> - </text:span><text:span text:style-name="T29">0200587-82.2022.8.06.0112/50000</text:span><text:span text:style-name="T66"> - </text:span><text:span text:style-name="T29">Embargos de Declaração Cível</text:span><text:span text:style-name="T66"> - Juazeiro do Norte/3ª Vara Cível. <text:s/></text:span><text:span text:style-name="T106">Embargante</text:span><text:span text:style-name="T92">: Francisleny Cavalcante da Rocha. </text:span><text:span text:style-name="T106">Embargada</text:span><text:span text:style-name="T92">: Hapvida Assistência Médica Ltd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 </text:span></text:span><text:span text:style-name="T46">87</text:span><text:span text:style-name="T30"> -</text:span><text:span text:style-name="T23"> </text:span><text:span text:style-name="T29">0620827-38.2023.8.06.0000</text:span><text:span text:style-name="T66"> - </text:span><text:span text:style-name="T29">Agravo de Instrumento</text:span><text:span text:style-name="T66"> - Beberibe/2ª Vara. </text:span><text:span text:style-name="T106">Agravantes</text:span><text:span text:style-name="T92">: EFB Empreiteira Fontoura Bastos Ltda. e Mona Lisa Pontes da Fontoura Bastos. </text:span><text:span text:style-name="T106">Agravado</text:span><text:span text:style-name="T92">: Banco do Brasil S/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 </text:span></text:span><text:span text:style-name="T46">88</text:span><text:span text:style-name="T30"> -</text:span><text:span text:style-name="T23"> </text:span><text:span text:style-name="T29">0207379-65.2020.8.06.0001</text:span><text:span text:style-name="T66"> - </text:span><text:span text:style-name="T29">Apelação Cível</text:span><text:span text:style-name="T66"> - Fortaleza/15ª Vara de Família. <text:s/></text:span><text:span text:style-name="T106">Apelante</text:span><text:span text:style-name="T92">: P. C. C. de F.</text:span><text:span text:style-name="T106"> Apelada</text:span><text:span text:style-name="T92">: M. E. M. F. - Representada por: M. M. de A. F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</text:span></text:span><text:span text:style-name="Fonte_20_parág._20_padrão"><text:span text:style-name="T137">rejeitou a preliminar suscitada e</text:span></text:span><text:span text:style-name="Fonte_20_parág._20_padrão"><text:span text:style-name="T123">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. </text:span></text:span><text:span text:style-name="T30">8</text:span><text:span text:style-name="T46">9</text:span><text:span text:style-name="T30"> -</text:span><text:span text:style-name="T23"> </text:span><text:span text:style-name="T29">0011487-11.2022.8.06.0112</text:span><text:span text:style-name="T66"> - </text:span><text:span text:style-name="T29">Apelação Cível</text:span><text:span text:style-name="T66"> - Juazeiro do Norte/1ª Vara Cível. </text:span><text:span text:style-name="T106">Apelante</text:span><text:span text:style-name="T92">: Maria Helena Cardoso Elpídio. </text:span><text:span text:style-name="T106">Apelada</text:span><text:span text:style-name="T92">: IREP Sociedade de Ensino Superior, Médio e Fundamental Ltd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dar-lhe</text:span></text:span><text:span text:style-name="Fonte_20_parág._20_padrão"><text:span text:style-name="T123"> provimento, nos termos do voto do Relator”. </text:span></text:span><text:span text:style-name="T30">9</text:span><text:span text:style-name="T46">0</text:span><text:span text:style-name="T30"> -</text:span><text:span text:style-name="T23"> </text:span><text:span text:style-name="T29">0621796-53.2023.8.06.0000</text:span><text:span text:style-name="T66"> - </text:span><text:span text:style-name="T29">Agravo de Instrumento</text:span><text:span text:style-name="T66"> - Fortaleza/9ª Vara </text:span><text:soft-page-break/><text:span text:style-name="T66">de Família.</text:span><text:span text:style-name="T92"> </text:span><text:span text:style-name="T106">Agravante</text:span><text:span text:style-name="T92">: R. M. D. </text:span><text:span text:style-name="T106">Agravado</text:span><text:span text:style-name="T92">: F. N. C. V.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dar-lhe</text:span></text:span><text:span text:style-name="Fonte_20_parág._20_padrão"><text:span text:style-name="T123"> provimento, nos termos do voto do Relator” </text:span></text:span><text:span text:style-name="T46">91</text:span><text:span text:style-name="T30">- </text:span><text:span text:style-name="T29">0201756-40.2022.8.06.0101</text:span><text:span text:style-name="T66"> - </text:span><text:span text:style-name="T29">Apelação Cível</text:span><text:span text:style-name="T66"> - Itapipoca/1ª Vara Cível. <text:s/></text:span><text:span text:style-name="T106">Apelante</text:span><text:span text:style-name="T92">: Francisco Alencar da Silva. </text:span><text:span text:style-name="T106">Apelada</text:span><text:span text:style-name="T92">: Companhia Energética do Ceará - ENEL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dar-lhe</text:span></text:span><text:span text:style-name="Fonte_20_parág._20_padrão"><text:span text:style-name="T123"> provimento, nos termos do voto do Relator” </text:span></text:span><text:span text:style-name="T46">92</text:span><text:span text:style-name="T30"> - </text:span><text:span text:style-name="T29">0121793-36.2015.8.06.0001</text:span><text:span text:style-name="T66"> - </text:span><text:span text:style-name="T29">Apelação Cível</text:span><text:span text:style-name="T66"> - Fortaleza/20ª Vara Cível. </text:span><text:span text:style-name="T106">Apte/Apdo</text:span><text:span text:style-name="T92">: SICREDI COOPERJURIS – Cooperativa de Economia e Crédito Mútuo dos Magistrados, Membros do Ministério. </text:span><text:span text:style-name="T106">Apte/Apdo</text:span><text:span text:style-name="T92">: João Anselmo Araújo Vieir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</text:span></text:span><text:span text:style-name="Fonte_20_parág._20_padrão"><text:span text:style-name="T137">s</text:span></text:span><text:span text:style-name="Fonte_20_parág._20_padrão"><text:span text:style-name="T123"> recurso</text:span></text:span><text:span text:style-name="Fonte_20_parág._20_padrão"><text:span text:style-name="T137">s</text:span></text:span><text:span text:style-name="Fonte_20_parág._20_padrão"><text:span text:style-name="T123"> para </text:span></text:span><text:span text:style-name="Fonte_20_parág._20_padrão"><text:span text:style-name="T137">negar</text:span></text:span><text:span text:style-name="Fonte_20_parág._20_padrão"><text:span text:style-name="T123"> provimento </text:span></text:span><text:span text:style-name="Fonte_20_parág._20_padrão"><text:span text:style-name="T137">ao da SICREDI <text:s/>e dar provimento ao do autor</text:span></text:span><text:span text:style-name="Fonte_20_parág._20_padrão"><text:span text:style-name="T123">, nos termos do voto do Relator” </text:span></text:span><text:span text:style-name="T46">93</text:span><text:span text:style-name="T30"> -</text:span><text:span text:style-name="T23"> </text:span><text:span text:style-name="T29">0214533-66.2022.8.06.0001</text:span><text:span text:style-name="T66"> - </text:span><text:span text:style-name="T29">Apelação Cível</text:span><text:span text:style-name="T66"> - Fortaleza/15ª Vara Cível. </text:span><text:span text:style-name="T106">Apelante</text:span><text:span text:style-name="T92">: Unimed Fortaleza - Sociedade Cooperativa Médica Ltda. </text:span><text:span text:style-name="T106">Apelados</text:span><text:span text:style-name="T92">: Ronald Cavalcante Soares Júnior e outro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dar-lhe</text:span></text:span><text:span text:style-name="Fonte_20_parág._20_padrão"><text:span text:style-name="T123"> provimento, nos termos do voto do Relator” </text:span></text:span><text:span text:style-name="Fonte_20_parág._20_padrão"><text:span text:style-name="T65">94</text:span></text:span><text:span text:style-name="Fonte_20_parág._20_padrão"><text:span text:style-name="T64"> -</text:span></text:span><text:span text:style-name="Fonte_20_parág._20_padrão"><text:span text:style-name="T70"> </text:span></text:span><text:span text:style-name="T64">0009135-21.2005.8.06.0001/50000</text:span><text:span text:style-name="T70"> - </text:span><text:span text:style-name="T64">Agravo Interno Cível</text:span><text:span text:style-name="T70"> - Fortaleza/29ª Vara Cível.</text:span><text:span text:style-name="T91"> </text:span><text:span text:style-name="T105">Agravante: </text:span><text:span text:style-name="T91">Support Produtos Nutricionais Ltda.. </text:span><text:span text:style-name="T105">Agravada:</text:span><text:span text:style-name="T91"> Isadora Linhares Silva. Repr. Legal: Vladlen Rodrigues da Silva. Repr. Legal: Morgiana Ferreira Linhares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 </text:span></text:span><text:span text:style-name="T46">95 </text:span><text:span text:style-name="T30">-</text:span><text:span text:style-name="T23"> </text:span><text:span text:style-name="T29">0628112-24.2019.8.06.0000</text:span><text:span text:style-name="T66"> - </text:span><text:span text:style-name="T29">Agravo de Instrumento</text:span><text:span text:style-name="T66"> - Fortaleza/1ª Vara Empresarial, de Recuperação de Empresas e de Falências do Estado do Ceará. </text:span><text:span text:style-name="T106">Agravantes: </text:span><text:span text:style-name="T92">WMA Participações S.A. - em Recuperação Judicial e outras. </text:span><text:span text:style-name="T106">Agravadas:</text:span><text:span text:style-name="T92"> Explorer Fundo de Investimento Em Direitos Creditórios Não Padronizado. </text:span><text:span text:style-name="T98">e </text:span><text:span text:style-name="T92">Monetar Distribuidora de Titulos e Valores Mobiliarios LTD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</text:span></text:span><text:span text:style-name="Fonte_20_parág._20_padrão"><text:span text:style-name="T137">parcialmente</text:span></text:span><text:span text:style-name="Fonte_20_parág._20_padrão"><text:span text:style-name="T123"> do recurso para, </text:span></text:span><text:span text:style-name="Fonte_20_parág._20_padrão"><text:span text:style-name="T137">na parte conhecida,</text:span></text:span><text:span text:style-name="Fonte_20_parág._20_padrão"><text:span text:style-name="T123">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 </text:span></text:span><text:span text:style-name="T46">9</text:span><text:span text:style-name="T30">6 -</text:span><text:span text:style-name="T23"> </text:span><text:span text:style-name="T29">0130170-25.2017.8.06.0001/50000</text:span><text:span text:style-name="T66"> - </text:span><text:span text:style-name="T29">Embargos de Declaração Cível</text:span><text:span text:style-name="T66"> - Fortaleza/28ª Vara Cível. </text:span><text:span text:style-name="T106">Embargante: </text:span><text:span text:style-name="T92">Equatorial Previdência Complementar. </text:span><text:span text:style-name="T106">Embargado: </text:span><text:span text:style-name="T92">Hernancir Moreira de Souz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 </text:span></text:span><text:span text:style-name="T46">97</text:span><text:span text:style-name="T30"> -</text:span><text:span text:style-name="T23"> </text:span><text:span text:style-name="T29">0012214-22.2019.8.06.0064/50000</text:span><text:span text:style-name="T66"> - </text:span><text:span text:style-name="T29">Agravo Interno Cível</text:span><text:span text:style-name="T66"> - Caucaia/2ª Vara Cível.</text:span><text:span text:style-name="T92"> </text:span><text:span text:style-name="T106">Agravante:</text:span><text:span text:style-name="T92"> Congregação das Filhas do Coração Imaculado de Maria. </text:span><text:span text:style-name="T106">Agravada: </text:span><text:span text:style-name="T92">Tim S/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 </text:span></text:span><text:span text:style-name="T46">98</text:span><text:span text:style-name="T30"> - </text:span><text:span text:style-name="T29">0238305-29.2020.8.06.0001/50000</text:span><text:span text:style-name="T66"> - </text:span><text:span text:style-name="T29">Embargos de Declaração Cível</text:span><text:span text:style-name="T66"> - Fortaleza/5ª Vara Cível. </text:span><text:span text:style-name="T106">Embargante:</text:span><text:span text:style-name="T92"> Maurício Morais de Oliveira. </text:span><text:span text:style-name="T106">Embargada:</text:span><text:span text:style-name="T92"> Toweb Brasil Ltd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 </text:span></text:span><text:span text:style-name="T46">99 </text:span><text:span text:style-name="T30">- </text:span><text:span text:style-name="T29">0235183-08.2020.8.06.0001</text:span><text:span text:style-name="T66"> - </text:span><text:span text:style-name="T29">Apelação Cível</text:span><text:span text:style-name="T66"> - Fortaleza/4ª Vara Cível. </text:span><text:span text:style-name="T106">Apelante: </text:span><text:span text:style-name="T92">GEAP Autogestão em Saúde. </text:span><text:span text:style-name="T106">Apelados: </text:span><text:span text:style-name="T92">Espólio de Leônidas Cavalcante Fernandes e outros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</text:span></text:span><text:soft-page-break/><text:span text:style-name="Fonte_20_parág._20_padrão"><text:span text:style-name="T150">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8">d</text:span></text:span><text:span text:style-name="Fonte_20_parág._20_padrão"><text:span text:style-name="T137">ar-lhe</text:span></text:span><text:span text:style-name="Fonte_20_parág._20_padrão"><text:span text:style-name="T123"> provimento, nos termos do voto do Relator” </text:span></text:span><text:span text:style-name="T47">100</text:span><text:span text:style-name="T30"> -</text:span><text:span text:style-name="T23"> </text:span><text:span text:style-name="T29">0013661-60.2007.8.06.0001/50000</text:span><text:span text:style-name="T66"> - </text:span><text:span text:style-name="T29">Embargos de Declaração Cível</text:span><text:span text:style-name="T66"> - Fortaleza/3ª Vara Cível. <text:s/></text:span><text:span text:style-name="T106">Embargante:</text:span><text:span text:style-name="T92"> Caixa de Previdência dos Funcionários do Banco do Brasil – PREVI. </text:span><text:span text:style-name="T106">Embargada: </text:span><text:span text:style-name="T92">Márcio Roberto Rodrigues Matos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 </text:span></text:span><text:span text:style-name="T47">101</text:span><text:span text:style-name="T30"> -</text:span><text:span text:style-name="T23"> </text:span><text:span text:style-name="T29">0050281-40.2020.8.06.0058</text:span><text:span text:style-name="T66"> - </text:span><text:span text:style-name="T29">Apelação Cível</text:span><text:span text:style-name="T66"> - Cariré/Vara Única. </text:span><text:span text:style-name="T106">Apelante: </text:span><text:span text:style-name="T92">Companhia Energética do Ceará - ENEL. </text:span><text:span text:style-name="T106">Apelada:</text:span><text:span text:style-name="T92"> Terezinha Bonfim Costa Ximenes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8">d</text:span></text:span><text:span text:style-name="Fonte_20_parág._20_padrão"><text:span text:style-name="T137">ar-lhe </text:span></text:span><text:span text:style-name="Fonte_20_parág._20_padrão"><text:span text:style-name="T138">parcial</text:span></text:span><text:span text:style-name="Fonte_20_parág._20_padrão"><text:span text:style-name="T123"> provimento, nos termos do voto do Relator” </text:span></text:span><text:span text:style-name="T47">102</text:span><text:span text:style-name="T30"> -</text:span><text:span text:style-name="T23"> </text:span><text:span text:style-name="T29">0052075-23.2021.8.06.0071</text:span><text:span text:style-name="T66"> - </text:span><text:span text:style-name="T29">Apelação Cível</text:span><text:span text:style-name="T66"> - Crato/2ª Vara Cível. </text:span><text:span text:style-name="T106">Apte/Apda:</text:span><text:span text:style-name="T92"> Companhia Energética do Ceará - ENEL. </text:span><text:span text:style-name="T106">Apte/Apda:</text:span><text:span text:style-name="T92"> Rosiana Correia de Moura Abath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</text:span></text:span><text:span text:style-name="Fonte_20_parág._20_padrão"><text:span text:style-name="T138">s</text:span></text:span><text:span text:style-name="Fonte_20_parág._20_padrão"><text:span text:style-name="T123"> recurso</text:span></text:span><text:span text:style-name="Fonte_20_parág._20_padrão"><text:span text:style-name="T138">s</text:span></text:span><text:span text:style-name="Fonte_20_parág._20_padrão"><text:span text:style-name="T123"> para </text:span></text:span><text:span text:style-name="Fonte_20_parág._20_padrão"><text:span text:style-name="T137">negar</text:span></text:span><text:span text:style-name="Fonte_20_parág._20_padrão"><text:span text:style-name="T123"> provimento </text:span></text:span><text:span text:style-name="Fonte_20_parág._20_padrão"><text:span text:style-name="T138">ao Apelo da ENEL e dar parcial provimento ao da Sra. Rosiana Correia</text:span></text:span><text:span text:style-name="Fonte_20_parág._20_padrão"><text:span text:style-name="T123">, nos termos do voto do Relator” </text:span></text:span><text:span text:style-name="T47">103</text:span><text:span text:style-name="T30"> -</text:span><text:span text:style-name="T23"> </text:span><text:span text:style-name="T29">0635779-56.2022.8.06.0000</text:span><text:span text:style-name="T66"> - </text:span><text:span text:style-name="T29">Agravo de Instrumento</text:span><text:span text:style-name="T66"> - Fortaleza/27ª Vara Cível. </text:span><text:span text:style-name="T106">Agravante:</text:span><text:span text:style-name="T92"> Condomínio Antônio Fiúza Pequeno. </text:span><text:span text:style-name="T106">Agravada: </text:span><text:span text:style-name="T92">Valéria Maria de Lima Rodrigues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 </text:span></text:span><text:span text:style-name="T47">104</text:span><text:span text:style-name="T30"> -</text:span><text:span text:style-name="T23"> </text:span><text:span text:style-name="T29">0621370-41.2023.8.06.0000</text:span><text:span text:style-name="T66"> - </text:span><text:span text:style-name="T29">Agravo de Instrumento</text:span><text:span text:style-name="T66"> - Baturité/1ª Vara Cível. </text:span><text:span text:style-name="T106">Agravante: </text:span><text:span text:style-name="T92">Banco do Brasil S/A. </text:span><text:span text:style-name="T106">Agravados:</text:span><text:span text:style-name="T92"> Clealdo Pinto,</text:span><text:span text:style-name="T98"> </text:span><text:span text:style-name="T92">Cleonte Pinto </text:span><text:span text:style-name="T98">e</text:span><text:span text:style-name="T92"> Arnoldo Campelo Sales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 </text:span></text:span><text:span text:style-name="T47">105</text:span><text:span text:style-name="T30"> -</text:span><text:span text:style-name="T23"> </text:span><text:span text:style-name="T29">0193542-84.2013.8.06.0001/50000</text:span><text:span text:style-name="T66"> - </text:span><text:span text:style-name="T29">Embargos de Declaração Cível</text:span><text:span text:style-name="T66"> - Fortaleza/39ª Vara Cível. <text:s/></text:span><text:span text:style-name="T106">Embargantes:</text:span><text:span text:style-name="T92"> Fernando Rocha da Silva e Maria do Socorro Aires Rocha e Silva. </text:span><text:span text:style-name="T106">Embargado: </text:span><text:span text:style-name="T92">Espólio de Vicente Emídio da Silveir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 </text:span></text:span><text:span text:style-name="T47">106</text:span><text:span text:style-name="T30"> - </text:span><text:span text:style-name="T29">0854816-63.2014.8.06.0001/50000</text:span><text:span text:style-name="T66"> - </text:span><text:span text:style-name="T29">Embargos de Declaração Cível</text:span><text:span text:style-name="T66"> - Fortaleza/39ª Vara Cível. <text:s/></text:span><text:span text:style-name="T106">Embargantes:</text:span><text:span text:style-name="T92"> Odebrecht Realizações Imobiliárias S. A.. </text:span><text:span text:style-name="T98">e </text:span><text:span text:style-name="T92">Zaniah Empreendimento Imobiliário Ltda..</text:span><text:span text:style-name="T106">Embargada:</text:span><text:span text:style-name="T92"> Ana Maria da Silv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7">negar-lhe</text:span></text:span><text:span text:style-name="Fonte_20_parág._20_padrão"><text:span text:style-name="T123"> provimento, nos termos do voto do Relator”. </text:span></text:span><text:span text:style-name="T47">107</text:span><text:span text:style-name="T30"> -</text:span><text:span text:style-name="T23"> </text:span><text:span text:style-name="T29">0168213-70.2013.8.06.0001/50000</text:span><text:span text:style-name="T66"> - </text:span><text:span text:style-name="T29">Embargos de Declaração Cível</text:span><text:span text:style-name="T66"> - Fortaleza/3ª Vara de Família. <text:s/></text:span><text:span text:style-name="T106">Embargante:</text:span><text:span text:style-name="T92"> J. J. V. L. </text:span><text:span text:style-name="T106">Embargado: </text:span><text:span text:style-name="T92">P. J. V. G.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8">d</text:span></text:span><text:span text:style-name="Fonte_20_parág._20_padrão"><text:span text:style-name="T137">ar-lhe </text:span></text:span><text:span text:style-name="Fonte_20_parág._20_padrão"><text:span text:style-name="T138">parcial</text:span></text:span><text:span text:style-name="Fonte_20_parág._20_padrão"><text:span text:style-name="T123"> provimento, nos termos do voto do Relator” </text:span></text:span><text:span text:style-name="T47">108</text:span><text:span text:style-name="T30"> - </text:span><text:span text:style-name="T29">0631491-36.2020.8.06.0000/50002</text:span><text:span text:style-name="T66"> - </text:span><text:span text:style-name="T29">Embargos de Declaração Cível</text:span><text:span text:style-name="T66"> - Parambu/Vara Única.</text:span><text:span text:style-name="T92"> </text:span><text:span text:style-name="T106">Embargante:</text:span><text:span text:style-name="T92"> Banco do Brasil S/A. </text:span><text:span text:style-name="T106">Embargado:</text:span><text:span text:style-name="T92"> Pedro Bezerra dos Santos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8">d</text:span></text:span><text:span text:style-name="Fonte_20_parág._20_padrão"><text:span text:style-name="T137">ar-lhe </text:span></text:span><text:span text:style-name="Fonte_20_parág._20_padrão"><text:span text:style-name="T138">parcial</text:span></text:span><text:span text:style-name="Fonte_20_parág._20_padrão"><text:span text:style-name="T123"> provimento, nos termos do voto do Relator”. </text:span></text:span><text:span text:style-name="T47">109</text:span><text:span text:style-name="T30"> - </text:span><text:span text:style-name="T29">0639683-55.2020.8.06.0000/50001</text:span><text:span text:style-name="T66"> - </text:span><text:soft-page-break/><text:span text:style-name="T29">Embargos de Declaração Cível</text:span><text:span text:style-name="T66"> - Itapajé/2ª Vara</text:span><text:span text:style-name="T92"> </text:span><text:span text:style-name="T106">Embargante:</text:span><text:span text:style-name="T92"> Banco do Brasil S/A. </text:span><text:span text:style-name="T106">Embargado: </text:span><text:span text:style-name="T92">Raimundo Cleomar Pinto de Souza. <text:s/>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8">d</text:span></text:span><text:span text:style-name="Fonte_20_parág._20_padrão"><text:span text:style-name="T137">ar-lhe </text:span></text:span><text:span text:style-name="Fonte_20_parág._20_padrão"><text:span text:style-name="T138">parcial</text:span></text:span><text:span text:style-name="Fonte_20_parág._20_padrão"><text:span text:style-name="T123"> provimento, nos termos do voto do Relator” </text:span></text:span><text:span text:style-name="T86">110</text:span><text:span text:style-name="T85"> -</text:span><text:span text:style-name="T89"> </text:span><text:span text:style-name="T84">0174589-04.2015.8.06.0001/50000</text:span><text:span text:style-name="T90"> - </text:span><text:span text:style-name="T84">Embargos de Declaração Cível</text:span><text:span text:style-name="T90"> - Fortaleza/29ª Vara Cível. </text:span><text:span text:style-name="T83">Embargante:</text:span><text:span text:style-name="T72"> Fundo de Investimentos Em Direitos Creditórios Não Padronizados Alternative Assets I. </text:span><text:span text:style-name="T83">Embargados: </text:span><text:span text:style-name="T72">Transportadora Vasconcelos Ltda., José Ednaldo Braga Vasconcelos </text:span><text:span text:style-name="T79">e</text:span><text:span text:style-name="T72"> José Ednúbio Braga Vasconcelos. </text:span><text:span text:style-name="Fonte_20_parág._20_padrão"><text:span text:style-name="T80"><text:s/></text:span>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9">negar</text:span></text:span><text:span text:style-name="Fonte_20_parág._20_padrão"><text:span text:style-name="T137">-lhe </text:span></text:span><text:span text:style-name="Fonte_20_parág._20_padrão"><text:span text:style-name="T123">provimento, nos termos do voto do Relator” </text:span></text:span><text:span text:style-name="T48">111</text:span><text:span text:style-name="T30"> -</text:span><text:span text:style-name="T23"> </text:span><text:span text:style-name="T29">0006619-10.2014.8.06.0099/50000</text:span><text:span text:style-name="T66"> - </text:span><text:span text:style-name="T29">Embargos de Declaração Cível</text:span><text:span text:style-name="T66"> - Fortaleza/9ª Vara Cível. <text:s/></text:span><text:span text:style-name="T111">Embargante</text:span><text:span text:style-name="T106">:</text:span><text:span text:style-name="T92"> D &amp; A Rental Locações e Transportes Ltda EPP. </text:span><text:span text:style-name="T106">Embargado: </text:span><text:span text:style-name="T92">Banco do Nordeste do Brasil S/A. </text:span><text:span text:style-name="Fonte_20_parág._20_padrão"><text:span text:style-name="T104"><text:s/></text:span>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9">neg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. </text:span></text:span><text:span text:style-name="T48">112</text:span><text:span text:style-name="T30"> - </text:span><text:span text:style-name="T29">0639072-34.2022.8.06.0000/50000</text:span><text:span text:style-name="T66"> - </text:span><text:span text:style-name="T29">Embargos de Declaração Cível</text:span><text:span text:style-name="T66"> - Crateús/2ª Vara Cível. </text:span><text:span text:style-name="T106">Embargante:</text:span><text:span text:style-name="T92"> P. M. C. G. S.. </text:span><text:span text:style-name="T106">Embargada: </text:span><text:span text:style-name="T92">L. O. da S.. </text:span><text:span text:style-name="Fonte_20_parág._20_padrão"><text:span text:style-name="T104"><text:s/></text:span>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9">negar</text:span></text:span><text:span text:style-name="Fonte_20_parág._20_padrão"><text:span text:style-name="T137">-lhe </text:span></text:span><text:span text:style-name="Fonte_20_parág._20_padrão"><text:span text:style-name="T123">provimento, nos termos do voto do Relator” </text:span></text:span><text:span text:style-name="T48">113</text:span><text:span text:style-name="T30"> -</text:span><text:span text:style-name="T23"> </text:span><text:span text:style-name="T29">0016743-25.2016.8.06.0053/50000</text:span><text:span text:style-name="T66"> - </text:span><text:span text:style-name="T29">Embargos de Declaração Cível</text:span><text:span text:style-name="T66"> - Camocim/1ª Vara.</text:span><text:span text:style-name="T92"> </text:span><text:span text:style-name="T106">Embargante:</text:span><text:span text:style-name="T92"> Banco do Brasil S/A. </text:span><text:span text:style-name="T106">Embargadas:</text:span><text:span text:style-name="T92"> Elizete Domingos de Araújo Fontenele e outros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8">d</text:span></text:span><text:span text:style-name="Fonte_20_parág._20_padrão"><text:span text:style-name="T137">ar-lhe </text:span></text:span><text:span text:style-name="Fonte_20_parág._20_padrão"><text:span text:style-name="T138">parcial</text:span></text:span><text:span text:style-name="Fonte_20_parág._20_padrão"><text:span text:style-name="T123"> provimento, nos termos do voto do Relator” </text:span></text:span><text:span text:style-name="T115">114</text:span><text:span text:style-name="T114"> -</text:span><text:span text:style-name="T23"> </text:span><text:span text:style-name="T29">0004503-15.2006.8.06.0001/50000</text:span><text:span text:style-name="T66"> - </text:span><text:span text:style-name="T29">Embargos de Declaração Cível</text:span><text:span text:style-name="T66"> - Fortaleza/32ª Vara Cível. </text:span></text:p>
      <text:p text:style-name="P12"><text:span text:style-name="T106">Embargante: </text:span><text:span text:style-name="T92">Tecon - Tecnologia de Construcoes Ltda. </text:span><text:span text:style-name="T106">Embargado:</text:span><text:span text:style-name="T92"> Banco do Brasil S/A. </text:span><text:span text:style-name="Fonte_20_parág._20_padrão"><text:span text:style-name="T104"><text:s/></text:span>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9">neg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 </text:span></text:span><text:span text:style-name="T48">115</text:span><text:span text:style-name="T30"> -</text:span><text:span text:style-name="T23"> </text:span><text:span text:style-name="T29">0241855-61.2022.8.06.0001/50000</text:span><text:span text:style-name="T66"> - </text:span><text:span text:style-name="T29">Embargos de Declaração Cível</text:span><text:span text:style-name="T66"> - Fortaleza/7ª Vara Cível. </text:span><text:span text:style-name="T106">Embargante: </text:span><text:span text:style-name="T92">Banco Itaucard S/A. </text:span><text:span text:style-name="T106">Embargada: </text:span><text:span text:style-name="T92">Maria de Jesus da Mot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9">dar</text:span></text:span><text:span text:style-name="Fonte_20_parág._20_padrão"><text:span text:style-name="T137">-lhe </text:span></text:span><text:span text:style-name="Fonte_20_parág._20_padrão"><text:span text:style-name="T139">parcial</text:span></text:span><text:span text:style-name="Fonte_20_parág._20_padrão"><text:span text:style-name="T123"> provimento, nos termos do voto do Relator” </text:span></text:span><text:span text:style-name="T48">116</text:span><text:span text:style-name="T30"> -</text:span><text:span text:style-name="T23"> </text:span><text:span text:style-name="T29">0014416-17.2010.8.06.0151/50000</text:span><text:span text:style-name="T66"> - </text:span><text:span text:style-name="T29">Embargos de Declaração Cível</text:span><text:span text:style-name="T66"> - Quixadá/2ª Vara Cível. <text:s/></text:span><text:span text:style-name="T106">Embargante:</text:span><text:span text:style-name="T92"> Banco do Nordeste do Brasil S/A. </text:span><text:span text:style-name="T106">Embargado:</text:span><text:span text:style-name="T92"> Helano Holanda de Sousa. </text:span></text:p>
      <text:p text:style-name="P13"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9">neg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 </text:span></text:span><text:span text:style-name="T48">117</text:span><text:span text:style-name="T30"> - </text:span><text:span text:style-name="T29">0204835-23.2022.8.06.0167</text:span><text:span text:style-name="T66"> - </text:span><text:span text:style-name="T29">Apelação Cível</text:span><text:span text:style-name="T66"> - Sobral/2ª Vara Cível. </text:span><text:span text:style-name="T106">Apelante: </text:span><text:span text:style-name="T92">Banco do Brasil S/A. </text:span><text:span text:style-name="T106">Apelado:</text:span><text:span text:style-name="T92"> Josemilton Damião da Cost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9">neg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 </text:span></text:span><text:span text:style-name="T48">118</text:span><text:span text:style-name="T30"> -</text:span><text:span text:style-name="T23"> </text:span><text:span text:style-name="T29">0050336-18.2021.8.06.0070</text:span><text:span text:style-name="T66"> - </text:span><text:span text:style-name="T29">Apelação Cível</text:span><text:span text:style-name="T66"> - Crateús/2ª Vara Cível. <text:s/></text:span><text:span text:style-name="T106">Apelantes:</text:span><text:span text:style-name="T92"> R. de A. M.. </text:span><text:span text:style-name="T98">e</text:span><text:span text:style-name="T92"> J. C. Q. de M. </text:span><text:span text:style-name="T106">Apelados:</text:span><text:span text:style-name="T92"> R. de A. M.. </text:span><text:span text:style-name="T98">e</text:span><text:span text:style-name="T92"> G. R. B. M.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oft-page-break/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9">neg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. </text:span></text:span><text:span text:style-name="T48">119</text:span><text:span text:style-name="T30"> -</text:span><text:span text:style-name="T23"> </text:span><text:span text:style-name="T29">0622989-06.2023.8.06.0000</text:span><text:span text:style-name="T66"> - </text:span><text:span text:style-name="T29">Agravo de Instrumento</text:span><text:span text:style-name="T66"> - Fortaleza/27ª Vara Cível. </text:span><text:span text:style-name="T106">Agravante: </text:span><text:span text:style-name="T92">Bradesco Saúde S/A. </text:span><text:span text:style-name="T106">Agravada:</text:span><text:span text:style-name="T92"> São Judas Tadeu Comércio de Imóveis, Administração e Participação Ltd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9">neg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 </text:span></text:span><text:span text:style-name="T48">120</text:span><text:span text:style-name="T30"> -</text:span><text:span text:style-name="T23"> </text:span><text:span text:style-name="T29">0624108-02.2023.8.06.0000</text:span><text:span text:style-name="T66"> - </text:span><text:span text:style-name="T29">Agravo de Instrumento</text:span><text:span text:style-name="T66"> - Sobral/3ª Vara Cível. </text:span><text:span text:style-name="T106">Agravante: </text:span><text:span text:style-name="T92">Banco Itaucard S/A. </text:span><text:span text:style-name="T106">Agravada: </text:span><text:span text:style-name="T92">JS Transportes Servicos - EIRELI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9">d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 </text:span></text:span><text:span text:style-name="T48">121</text:span><text:span text:style-name="T30"> -</text:span><text:span text:style-name="T23"> </text:span><text:span text:style-name="T29">0200411-47.2022.8.06.0066</text:span><text:span text:style-name="T66"> - </text:span><text:span text:style-name="T29">Apelação Cível</text:span><text:span text:style-name="T66"> - Cedro/Vara Única. </text:span><text:span text:style-name="T106">Apte/Apdo:</text:span><text:span text:style-name="T92"> Banco Bradesco S/A. </text:span><text:span text:style-name="T106">Apte/Apdo: </text:span><text:span text:style-name="T92">Raimundo Alves Monteiro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</text:span></text:span><text:span text:style-name="Fonte_20_parág._20_padrão"><text:span text:style-name="T139">s</text:span></text:span><text:span text:style-name="Fonte_20_parág._20_padrão"><text:span text:style-name="T123"> recurso</text:span></text:span><text:span text:style-name="Fonte_20_parág._20_padrão"><text:span text:style-name="T139">s</text:span></text:span><text:span text:style-name="Fonte_20_parág._20_padrão"><text:span text:style-name="T123"> para </text:span></text:span><text:span text:style-name="Fonte_20_parág._20_padrão"><text:span text:style-name="T139">dar</text:span></text:span><text:span text:style-name="Fonte_20_parág._20_padrão"><text:span text:style-name="T123"> provimento </text:span></text:span><text:span text:style-name="Fonte_20_parág._20_padrão"><text:span text:style-name="T139">ao apelo do Banco e negar provimento ao apelo de Raimundo Alves Monteiro</text:span></text:span><text:span text:style-name="Fonte_20_parág._20_padrão"><text:span text:style-name="T123">, nos termos do voto do Relator” </text:span></text:span><text:span text:style-name="T48">122</text:span><text:span text:style-name="T30"> - </text:span><text:span text:style-name="T29">0018216-40.2016.8.06.0055</text:span><text:span text:style-name="T66"> - </text:span><text:span text:style-name="T29">Apelação Cível</text:span><text:span text:style-name="T66"> - Canindé/1ª Vara Cível. </text:span><text:span text:style-name="T106">Apelante: </text:span><text:span text:style-name="T92">Banco Pan S/A. </text:span><text:span text:style-name="T106">Apelada: </text:span><text:span text:style-name="T92">Maria José Monteiro Sous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0">d</text:span></text:span><text:span text:style-name="Fonte_20_parág._20_padrão"><text:span text:style-name="T139">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 </text:span></text:span><text:span text:style-name="T49">123</text:span><text:span text:style-name="T30"> -</text:span><text:span text:style-name="T23"> </text:span><text:span text:style-name="T29">0050975-58.2021.8.06.0095</text:span><text:span text:style-name="T66"> - </text:span><text:span text:style-name="T29">Apelação Cível</text:span><text:span text:style-name="T66"> - Ipu/Vara Única. </text:span><text:span text:style-name="T106">Apelante:</text:span><text:span text:style-name="T92"> José Valdo de Melo. </text:span><text:span text:style-name="T106">Apelado: </text:span><text:span text:style-name="T92">Banco Bradesco S/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0">d</text:span></text:span><text:span text:style-name="Fonte_20_parág._20_padrão"><text:span text:style-name="T139">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 </text:span></text:span><text:span text:style-name="T87">124 </text:span><text:span text:style-name="T85">-</text:span><text:span text:style-name="T89"> </text:span><text:span text:style-name="T84">0272492-92.2022.8.06.0001</text:span><text:span text:style-name="T90"> - </text:span><text:span text:style-name="T84">Apelação Cível</text:span><text:span text:style-name="T90"> - Fortaleza/16ª Vara Cível. </text:span><text:span text:style-name="T83">Apelante: </text:span><text:span text:style-name="T72">Francisco Aldenio Dias Barbosa. </text:span><text:span text:style-name="T83">Apelado:</text:span><text:span text:style-name="T72"> Banco Finasa S/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39">neg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 </text:span></text:span><text:span text:style-name="T49">125 </text:span><text:span text:style-name="T30">-</text:span><text:span text:style-name="T23"> </text:span><text:span text:style-name="T29">0626927-09.2023.8.06.0000</text:span><text:span text:style-name="T66"> - </text:span><text:span text:style-name="T29">Agravo de Instrumento</text:span><text:span text:style-name="T66"> - Fortaleza/1ª Vara Cível. <text:s/></text:span><text:span text:style-name="T106">Agravante: </text:span><text:span text:style-name="T92">Arnald de Sousa Macedo. </text:span><text:span text:style-name="T106">Agravada:</text:span><text:span text:style-name="T92"> Aymoré Crédito Financiamento e Investimento S/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0">d</text:span></text:span><text:span text:style-name="Fonte_20_parág._20_padrão"><text:span text:style-name="T139">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 </text:span></text:span><text:span text:style-name="T49">126</text:span><text:span text:style-name="T30"> -</text:span><text:span text:style-name="T23"> </text:span><text:span text:style-name="T29">0200026-79.2023.8.06.0029</text:span><text:span text:style-name="T66"> - </text:span><text:span text:style-name="T29">Apelação Cível</text:span><text:span text:style-name="T66"> - Acopiara/1ª Vara Cível. <text:s/></text:span><text:span text:style-name="T106">Apelante:</text:span><text:span text:style-name="T92"> Maria Almeida Bezerra. </text:span><text:span text:style-name="T106">Apelado:</text:span><text:span text:style-name="T92"> Banco Bradesco Financiamentos S/A. </text:span><text:span text:style-name="Fonte_20_parág._20_padrão"><text:span text:style-name="T152">Julgadores</text:span></text:span><text:span text:style-name="Fonte_20_parág._20_padrão"><text:span text:style-name="T150">: </text:span></text:span><text:span text:style-name="Fonte_20_parág._20_padrão"><text:span text:style-name="T152">Os Exmos. Srs. </text:span></text:span><text:span text:style-name="Fonte_20_parág._20_padrão"><text:span text:style-name="T150">Des</text:span></text:span><text:span text:style-name="Fonte_20_parág._20_padrão"><text:span text:style-name="T152">es</text:span></text:span><text:span text:style-name="Fonte_20_parág._20_padrão"><text:span text:style-name="T150">. 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0">d</text:span></text:span><text:span text:style-name="Fonte_20_parág._20_padrão"><text:span text:style-name="T139">ar</text:span></text:span><text:span text:style-name="Fonte_20_parág._20_padrão"><text:span text:style-name="T137">-lhe</text:span></text:span><text:span text:style-name="Fonte_20_parág._20_padrão"><text:span text:style-name="T123"> provimento, nos termos do voto do Relator” </text:span></text:span><text:span text:style-name="T50">127</text:span><text:span text:style-name="T30"> - </text:span><text:span text:style-name="T29">0284092-13.2022.8.06.0001</text:span><text:span text:style-name="T66"> - </text:span><text:span text:style-name="T29">Apelação Cível</text:span><text:span text:style-name="T66"> - Fortaleza/7ª Vara Cível</text:span><text:span text:style-name="T92">. </text:span><text:span text:style-name="T106">Apelante</text:span><text:span text:style-name="T92">: Eduardo S de Lima. </text:span><text:span text:style-name="T106">Apelado</text:span><text:span text:style-name="T92">: Banco Itaucard S/A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T30">1</text:span><text:span text:style-name="T50">28</text:span><text:span text:style-name="T30"> -</text:span><text:span text:style-name="T23"> </text:span><text:span text:style-name="T29">0000454-89.2017.8.06.0147</text:span><text:span text:style-name="T66"> - </text:span><text:span text:style-name="T29">Apelação Cível</text:span><text:span text:style-name="T66"> - Piquet Carneiro/Vara Única. <text:s/></text:span><text:span text:style-name="T106">Aptes/Apdos:</text:span><text:span text:style-name="T92"> Antonia Henrique De Souza Guedes e outros. </text:span><text:span text:style-name="T106">Apte/Apdo:</text:span><text:span text:style-name="T92"> Banco do Brasil S/A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</text:span></text:span><text:span text:style-name="Fonte_20_parág._20_padrão"><text:span text:style-name="T141">s</text:span></text:span><text:span text:style-name="Fonte_20_parág._20_padrão"><text:span text:style-name="T123"> recurso</text:span></text:span><text:span text:style-name="Fonte_20_parág._20_padrão"><text:span text:style-name="T141">s</text:span></text:span><text:span text:style-name="Fonte_20_parág._20_padrão"><text:span text:style-name="T123"> para </text:span></text:span><text:span text:style-name="Fonte_20_parág._20_padrão"><text:span text:style-name="T141">dar parcial provimento ao apelo interposto pelos autores e negar</text:span></text:span><text:span text:style-name="Fonte_20_parág._20_padrão"><text:span text:style-name="T123"> provimento </text:span></text:span><text:span text:style-name="Fonte_20_parág._20_padrão"><text:span text:style-name="T141">ao </text:span></text:span><text:soft-page-break/><text:span text:style-name="Fonte_20_parág._20_padrão"><text:span text:style-name="T141">apelo do Banco</text:span></text:span><text:span text:style-name="Fonte_20_parág._20_padrão"><text:span text:style-name="T123">, nos termos do voto do Relator”. </text:span></text:span><text:span text:style-name="T50">129</text:span><text:span text:style-name="T30"> - </text:span><text:span text:style-name="T29">0143930-12.2015.8.06.0001</text:span><text:span text:style-name="T66"> - </text:span><text:span text:style-name="T29">Apelação Cível</text:span><text:span text:style-name="T66"> - Fortaleza/27ª Vara Cível. </text:span><text:span text:style-name="T106">Apelante: </text:span><text:span text:style-name="T92">Harrison da Costa Pinho. </text:span><text:span text:style-name="T106">Apelada:</text:span><text:span text:style-name="T92"> Vânia Maria de Araújo Carneiro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1">d</text:span></text:span><text:span text:style-name="Fonte_20_parág._20_padrão"><text:span text:style-name="T129">ar</text:span></text:span><text:span text:style-name="Fonte_20_parág._20_padrão"><text:span text:style-name="T123">-lhe </text:span></text:span><text:span text:style-name="Fonte_20_parág._20_padrão"><text:span text:style-name="T141">parcial</text:span></text:span><text:span text:style-name="Fonte_20_parág._20_padrão"><text:span text:style-name="T123"> provimento, nos termos do voto do Relator”. </text:span></text:span><text:span text:style-name="T50">130</text:span><text:span text:style-name="T30"> -</text:span><text:span text:style-name="T23"> </text:span><text:span text:style-name="T29">0008779-73.2018.8.06.0129/50000</text:span><text:span text:style-name="T66"> - </text:span><text:span text:style-name="T29">Embargos de Declaração Cível</text:span><text:span text:style-name="T66"> - Morrinhos/Vara Única. </text:span><text:span text:style-name="T106">Embargantes: </text:span><text:span text:style-name="T92">Raimundo Edmundo da Mota e outros. </text:span><text:span text:style-name="T106">Embargada:</text:span><text:span text:style-name="T92"> Companhia Energética do Ceará - ENEL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T50">131</text:span><text:span text:style-name="T30"> -</text:span><text:span text:style-name="T23"> </text:span><text:span text:style-name="T29">0638033-02.2022.8.06.0000/50000</text:span><text:span text:style-name="T66"> - </text:span><text:span text:style-name="T29">Agravo Interno Cível</text:span><text:span text:style-name="T66"> - Fortaleza/18ª Vara Cível.</text:span><text:span text:style-name="T92"> </text:span><text:span text:style-name="T106">Agravante:</text:span><text:span text:style-name="T92"> T Tavares Logistica Ltda. </text:span><text:span text:style-name="T106">Agravada:</text:span><text:span text:style-name="T92"> CEBRITA - <text:s/>Ceará Britagem Ltda. - ME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</text:span></text:span><text:span text:style-name="Fonte_20_parág._20_padrão"><text:span text:style-name="T141">julgou prejudicado </text:span></text:span><text:span text:style-name="Fonte_20_parág._20_padrão"><text:span text:style-name="T123">o recurso, nos termos do voto do Relator”. </text:span></text:span><text:span text:style-name="T50">132</text:span><text:span text:style-name="T30"> -</text:span><text:span text:style-name="T23"> </text:span><text:span text:style-name="T29">0638124-92.2022.8.06.0000</text:span><text:span text:style-name="T66"> - </text:span><text:span text:style-name="T29">Agravo de Instrumento</text:span><text:span text:style-name="T66"> - Fortaleza/9ª Vara Cível. </text:span><text:span text:style-name="T106">Agravante:</text:span><text:span text:style-name="T92"> Mineração Atlântica Ltda. </text:span><text:span text:style-name="T106">Agravado: </text:span><text:span text:style-name="T92">Raimundo Aristides Riveiro Neto. </text:span><text:span text:style-name="T106">Agravado:</text:span><text:span text:style-name="T92"> Lener Akio Takiya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1">d</text:span></text:span><text:span text:style-name="Fonte_20_parág._20_padrão"><text:span text:style-name="T129">ar</text:span></text:span><text:span text:style-name="Fonte_20_parág._20_padrão"><text:span text:style-name="T123">-lhe provimento, nos termos do voto do Relator”. </text:span></text:span><text:span text:style-name="T50">133</text:span><text:span text:style-name="T30"> - </text:span><text:span text:style-name="T29">0202071-77.2022.8.06.0001</text:span><text:span text:style-name="T66"> - </text:span><text:span text:style-name="T29">Apelação Cível</text:span><text:span text:style-name="T66"> - Fortaleza/19ª Vara Cível. <text:s/></text:span><text:span text:style-name="T106">Apelante: </text:span><text:span text:style-name="T92">Companhia Energética do Ceará – ENEL. </text:span><text:span text:style-name="T106">Apelada:</text:span><text:span text:style-name="T92"> Bradesco Auto/RE Companhia de Seguros S/A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T50">134 </text:span><text:span text:style-name="T30">-</text:span><text:span text:style-name="T23"> </text:span><text:span text:style-name="T29">0620468-88.2023.8.06.0000</text:span><text:span text:style-name="T66"> - </text:span><text:span text:style-name="T29">Agravo de Instrumento</text:span><text:span text:style-name="T66"> - Fortaleza/19ª Vara Cível.</text:span><text:span text:style-name="T92"> </text:span><text:span text:style-name="T106">Agravante:</text:span><text:span text:style-name="T92"> AMIL - Assistência Médica Internacional S/A. </text:span><text:span text:style-name="T106">Agravada: </text:span><text:span text:style-name="T92">Fernanda Cavalcante de Melo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T50">135</text:span><text:span text:style-name="T30"> -</text:span><text:span text:style-name="T23"> </text:span><text:span text:style-name="T29">0050662-27.2021.8.06.0086</text:span><text:span text:style-name="T66"> - </text:span><text:span text:style-name="T29">Apelação Cível</text:span><text:span text:style-name="T66"> - Horizonte/2ª Vara. </text:span><text:span text:style-name="T106">Apelante: </text:span><text:span text:style-name="T92">W. V. da S.. </text:span><text:span text:style-name="T106">Apelado:</text:span><text:span text:style-name="T92"> L. V. A.. Repr. Legal: Maria Rozilene Barbosa Alves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T51">136</text:span><text:span text:style-name="T30"> -</text:span><text:span text:style-name="T23"> </text:span><text:span text:style-name="T29">0184081-15.2018.8.06.0001</text:span><text:span text:style-name="T66"> - </text:span><text:span text:style-name="T29">Apelação Cível</text:span><text:span text:style-name="T66"> - Fortaleza/13ª Vara de Família. </text:span><text:span text:style-name="T106">Apelante:</text:span><text:span text:style-name="T92"> D. R. C. F.. </text:span><text:span text:style-name="T106">Apelada:</text:span><text:span text:style-name="T92"> M. J. B. F. Representada. Por. S. R. A. B.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T51">137</text:span><text:span text:style-name="T30"> -</text:span><text:span text:style-name="T23"> </text:span><text:span text:style-name="T29">0621920-36.2023.8.06.0000</text:span><text:span text:style-name="T66"> - </text:span><text:span text:style-name="T29">Agravo de Instrumento</text:span><text:span text:style-name="T66"> - Fortaleza/34ª Vara Cível.</text:span><text:span text:style-name="T92"> </text:span><text:span text:style-name="T106">Agravante:</text:span><text:span text:style-name="T92"> Silvia Helena Maia Silveira. </text:span><text:span text:style-name="T106">Agravada:</text:span><text:span text:style-name="T92"> Francisco Ricardo Andrade Pinto. <text:s/></text:span><text:span text:style-name="T106">Agravado:</text:span><text:span text:style-name="T92"> Condomínio Edifício Parc Du Soleil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2">d</text:span></text:span><text:span text:style-name="Fonte_20_parág._20_padrão"><text:span text:style-name="T129">ar</text:span></text:span><text:span text:style-name="Fonte_20_parág._20_padrão"><text:span text:style-name="T123">-lhe provimento, nos termos do voto do Relator”. </text:span></text:span><text:span text:style-name="T51">138</text:span><text:span text:style-name="T30"> - </text:span><text:span text:style-name="T29">0270631-71.2022.8.06.0001</text:span><text:span text:style-name="T66"> - </text:span><text:span text:style-name="T29">Apelação Cível</text:span><text:span text:style-name="T66"> - Fortaleza/7ª Vara Cível. <text:s/></text:span><text:span text:style-name="T106">Apelante: </text:span><text:span text:style-name="T92">Jorge Augusto Ferreira da Costa. </text:span><text:span text:style-name="T106">Apelado:</text:span><text:span text:style-name="T92"> Banco Pan S/A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T51">139</text:span><text:span text:style-name="T30"> -</text:span><text:span text:style-name="T23"> </text:span><text:soft-page-break/><text:span text:style-name="T29">0200038-66.2022.8.06.0114</text:span><text:span text:style-name="T66"> - </text:span><text:span text:style-name="T29">Apelação Cível</text:span><text:span text:style-name="T66"> - Lavras da Mangabeira/Vara Única.</text:span><text:span text:style-name="T92"> </text:span><text:span text:style-name="T106">Apelante:</text:span><text:span text:style-name="T92"> Paula Francinete da Silva Custódio. </text:span><text:span text:style-name="T106">Apelado: </text:span><text:span text:style-name="T92">Banco Itaú Consignado S/A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T30">1</text:span><text:span text:style-name="T51">40</text:span><text:span text:style-name="T30"> -</text:span><text:span text:style-name="T23"> </text:span><text:span text:style-name="T29">0051462-10.2021.8.06.0101</text:span><text:span text:style-name="T66"> - </text:span><text:span text:style-name="T29">Apelação Cível</text:span><text:span text:style-name="T66"> - Itapipoca/1ª Vara Cível. </text:span><text:span text:style-name="T106">Apelante:</text:span><text:span text:style-name="T92"> Gerarlene Maria Moura Negreiros. </text:span><text:span text:style-name="T106">Apelado:</text:span><text:span text:style-name="T92"> Banco Itaú Consignado S/A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29">negar</text:span></text:span><text:span text:style-name="Fonte_20_parág._20_padrão"><text:span text:style-name="T123">-lhe provimento, nos termos do voto do Relator”. </text:span></text:span><text:span text:style-name="T30">1</text:span><text:span text:style-name="T51">41</text:span><text:span text:style-name="T30"> - 0200111-65.2023.8.06.0029</text:span><text:span text:style-name="T67"> - </text:span><text:span text:style-name="T30">Apelação Cível</text:span><text:span text:style-name="T67"> - Acopiara/2ª Vara Cível. <text:s/></text:span><text:span text:style-name="T106">Apelante: </text:span><text:span text:style-name="T94">Antonia Pereira Lima dos Santos. </text:span><text:span text:style-name="T106">Apelado: </text:span><text:span text:style-name="T94">Banco Pan S/A. </text:span><text:span text:style-name="Fonte_20_parág._20_padrão"><text:span text:style-name="T153">Julgadores</text:span></text:span><text:span text:style-name="Fonte_20_parág._20_padrão"><text:span text:style-name="T150">: </text:span></text:span><text:span text:style-name="Fonte_20_parág._20_padrão"><text:span text:style-name="T153">Os Exmos. Srs.</text:span></text:span><text:span text:style-name="Fonte_20_parág._20_padrão"><text:span text:style-name="T150"> Des</text:span></text:span><text:span text:style-name="Fonte_20_parág._20_padrão"><text:span text:style-name="T153">es</text:span></text:span><text:span text:style-name="Fonte_20_parág._20_padrão"><text:span text:style-name="T150">. JOSÉ RICARDO VIDAL PATROCÍNIO – </text:span></text:span><text:span text:style-name="Fonte_20_parág._20_padrão"><text:span text:style-name="T153">Relator, CARLOS AUGUSTO GOMES CORREIA e RAIMUNDO NONATO SILVA SANTOS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2">d</text:span></text:span><text:span text:style-name="Fonte_20_parág._20_padrão"><text:span text:style-name="T129">ar</text:span></text:span><text:span text:style-name="Fonte_20_parág._20_padrão"><text:span text:style-name="T123">-lhe provimento, nos termos do voto do Relator”. </text:span></text:span><text:span text:style-name="T52">142</text:span><text:span text:style-name="T30"> - </text:span><text:span text:style-name="T29">0035073-47.2007.8.06.0001</text:span><text:span text:style-name="T66"> - </text:span><text:span text:style-name="T29">Apelação Cível</text:span><text:span text:style-name="T66"> - Fortaleza/20ª Vara Cível. </text:span><text:span text:style-name="T106">Apelante:</text:span><text:span text:style-name="T92"> Banco do Brasil S/A. <text:s/></text:span><text:span text:style-name="T106">Apelado: </text:span><text:span text:style-name="T92">José Afrânio Vidal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</text:span></text:span><text:span text:style-name="Fonte_20_parág._20_padrão"><text:span text:style-name="T143">parcialmente</text:span></text:span><text:span text:style-name="Fonte_20_parág._20_padrão"><text:span text:style-name="T123"> do recurso para, </text:span></text:span><text:span text:style-name="Fonte_20_parág._20_padrão"><text:span text:style-name="T143">na parte conhecida,</text:span></text:span><text:span text:style-name="Fonte_20_parág._20_padrão"><text:span text:style-name="T123"> negar-lhe provimento, nos termos do voto do Relator”. </text:span></text:span><text:span text:style-name="T52">143</text:span><text:span text:style-name="T30"> -</text:span><text:span text:style-name="T23"> </text:span><text:span text:style-name="T29">0119304-89.2016.8.06.0001</text:span><text:span text:style-name="T66"> - </text:span><text:span text:style-name="T29">Apelação Cível</text:span><text:span text:style-name="T66"> - Fortaleza/36ª Vara Cível. </text:span><text:span text:style-name="T106">Apelante:</text:span><text:span text:style-name="T92"> Alliage S/A Indústrias Médico Odontológica.</text:span><text:span text:style-name="T108"> </text:span><text:span text:style-name="T106">Apelado:</text:span><text:span text:style-name="T92"> Aldir Furtado Lopes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</text:span></text:span><text:span text:style-name="Fonte_20_parág._20_padrão"><text:span text:style-name="T143">acolheu a preliminar suscitada e</text:span></text:span><text:span text:style-name="Fonte_20_parág._20_padrão"><text:span text:style-name="T123"> conheceu do recurso para negar-lhe provimento, nos termos do voto do Relator”. </text:span></text:span><text:span text:style-name="T52">144</text:span><text:span text:style-name="T30"> - </text:span><text:span text:style-name="T29">0050196-22.2020.8.06.0101/50000</text:span><text:span text:style-name="T66"> - </text:span><text:span text:style-name="T29">Embargos de Declaração Cível</text:span><text:span text:style-name="T66"> - Itapipoca/1ª Vara Cível. </text:span><text:span text:style-name="T106">Embargante:</text:span><text:span text:style-name="T92"> Banco Losango S/A - Banco Múltiplo. </text:span><text:span text:style-name="T106">Embargado: </text:span><text:span text:style-name="T92">João Batista dos Santos Carneiro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2">145</text:span><text:span text:style-name="T30"> - </text:span><text:span text:style-name="T29">0002351-90.2016.8.06.0179/50001</text:span><text:span text:style-name="T66"> - </text:span><text:span text:style-name="T29">Embargos de Declaração Cível</text:span><text:span text:style-name="T66"> - Massapê/2ª Vara.</text:span><text:span text:style-name="T92"> </text:span><text:span text:style-name="T106">Embargante:</text:span><text:span text:style-name="T92"> Banco do Brasil S/A. </text:span><text:span text:style-name="T106">Embargado: </text:span><text:span text:style-name="T92">Espólio de Antonio Quintino Moreir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3">d</text:span></text:span><text:span text:style-name="Fonte_20_parág._20_padrão"><text:span text:style-name="T123">ar-lhe </text:span></text:span><text:span text:style-name="Fonte_20_parág._20_padrão"><text:span text:style-name="T143">parcial</text:span></text:span><text:span text:style-name="Fonte_20_parág._20_padrão"><text:span text:style-name="T123"> provimento, nos termos do voto do Relator”. </text:span></text:span><text:span text:style-name="T52">146</text:span><text:span text:style-name="T30"> -</text:span><text:span text:style-name="T23"> </text:span><text:span text:style-name="T29">0187182-60.2018.8.06.0001/50001</text:span><text:span text:style-name="T66"> - </text:span><text:span text:style-name="T29">Embargos de Declaração Cível</text:span><text:span text:style-name="T66"> - Fortaleza/13ª Vara Cível. <text:s/></text:span><text:span text:style-name="T106">Embargante: </text:span><text:span text:style-name="T92">Itaú Unibanco S/A. </text:span><text:span text:style-name="T106">Embargado:</text:span><text:span text:style-name="T92"> José Flávio Barbos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2">147</text:span><text:span text:style-name="T30"> - </text:span><text:span text:style-name="T29">0040718-53.2007.8.06.0001/50001</text:span><text:span text:style-name="T66"> - </text:span><text:span text:style-name="T29">Embargos de Declaração Cível</text:span><text:span text:style-name="T66"> - Fortaleza/5ª Vara Cível. </text:span><text:span text:style-name="T106">Embargante:</text:span><text:span text:style-name="T92"> Banco do Brasil S/A. </text:span><text:span text:style-name="T106">Embargados: </text:span><text:span text:style-name="T92">Carlos Alberto Marinho Lopes e Gláucia Alves Lopes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3">d</text:span></text:span><text:span text:style-name="Fonte_20_parág._20_padrão"><text:span text:style-name="T123">ar-lhe provimento, nos termos do voto do Relator”. </text:span></text:span><text:span text:style-name="T52">148</text:span><text:span text:style-name="T30"> -</text:span><text:span text:style-name="T23"> </text:span><text:span text:style-name="T29">0919680-13.2014.8.06.0001/50000</text:span><text:span text:style-name="T66"> - </text:span><text:span text:style-name="T29">Agravo Interno Cível</text:span><text:span text:style-name="T66"> - Fortaleza/37ª Vara Cível.</text:span><text:span text:style-name="T92"> </text:span><text:span text:style-name="T106">Agravante:</text:span><text:span text:style-name="T92"> Companhia de Água e Esgoto do Ceará – CAGECE. </text:span><text:span text:style-name="T106">Agravada: </text:span><text:span text:style-name="T92">Meire da Conceição Vidal Gomes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2">149</text:span><text:span text:style-name="T30"> -</text:span><text:span text:style-name="T23"> </text:span><text:span text:style-name="T29">0242353-31.2020.8.06.0001</text:span><text:span text:style-name="T66"> - </text:span><text:span text:style-name="T29">Apelação Cível</text:span><text:span text:style-name="T66"> </text:span><text:soft-page-break/><text:span text:style-name="T66">- Fortaleza/36ª Vara Cível.</text:span><text:span text:style-name="T92"> </text:span><text:span text:style-name="T106">Apte/Apda: </text:span><text:span text:style-name="T92">Hapvida Assistência Médica Ltda.. </text:span><text:span text:style-name="T106">Apte/Apdo: </text:span><text:span text:style-name="T92">Virgílio Leandro Freitas da Silv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</text:span></text:span><text:span text:style-name="Fonte_20_parág._20_padrão"><text:span text:style-name="T144">s</text:span></text:span><text:span text:style-name="Fonte_20_parág._20_padrão"><text:span text:style-name="T123"> recurso</text:span></text:span><text:span text:style-name="Fonte_20_parág._20_padrão"><text:span text:style-name="T144">s</text:span></text:span><text:span text:style-name="Fonte_20_parág._20_padrão"><text:span text:style-name="T123"> para negar-lhe</text:span></text:span><text:span text:style-name="Fonte_20_parág._20_padrão"><text:span text:style-name="T144">s</text:span></text:span><text:span text:style-name="Fonte_20_parág._20_padrão"><text:span text:style-name="T123"> provimento, nos termos do voto do Relator”. </text:span></text:span><text:span text:style-name="T53">150</text:span><text:span text:style-name="T30"> - </text:span><text:span text:style-name="T29">0200123-92.2022.8.06.0133/50000</text:span><text:span text:style-name="T66"> - </text:span><text:span text:style-name="T29">Agravo Interno Cível</text:span><text:span text:style-name="T66"> - Nova Russas/2º Vara.</text:span><text:span text:style-name="T92"> </text:span><text:span text:style-name="T106">Agravante: </text:span><text:span text:style-name="T92">Banco do Brasil S/A. </text:span><text:span text:style-name="T106">Agravado:</text:span><text:span text:style-name="T92"> Luiz Ribeiro dos Santos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3">151</text:span><text:span text:style-name="T30"> -</text:span><text:span text:style-name="T23"> </text:span><text:span text:style-name="T29">0004753-30.2016.8.06.0120/50000</text:span><text:span text:style-name="T66"> - </text:span><text:span text:style-name="T29">Embargos de Declaração Cível</text:span><text:span text:style-name="T66"> - Marco/Vara Única. </text:span><text:span text:style-name="T106">Embargante:</text:span><text:span text:style-name="T92"> Banco do Brasil S/A. </text:span><text:span text:style-name="T106">Embargada: </text:span><text:span text:style-name="T92">Maria Guida Moreira Rios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4">d</text:span></text:span><text:span text:style-name="Fonte_20_parág._20_padrão"><text:span text:style-name="T123">ar-lhe provimento, nos termos do voto do Relator”. </text:span></text:span><text:span text:style-name="T53">152</text:span><text:span text:style-name="T30"> -</text:span><text:span text:style-name="T23"> </text:span><text:span text:style-name="T29">0009603-92.2013.8.06.0101</text:span><text:span text:style-name="T66"> - </text:span><text:span text:style-name="T29">Apelação Cível</text:span><text:span text:style-name="T66"> - Itapipoca/1ª Vara Cível. </text:span><text:span text:style-name="T106">Apelante: </text:span><text:span text:style-name="T92">K. A. P. G.. </text:span><text:span text:style-name="T106">Apelado:</text:span><text:span text:style-name="T92"> I. G. N. J.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3">153</text:span><text:span text:style-name="T30"> - </text:span><text:span text:style-name="T29">0050405-71.2021.8.06.0160</text:span><text:span text:style-name="T66"> - </text:span><text:span text:style-name="T29">Apelação Cível</text:span><text:span text:style-name="T66"> - Santa Quitéria/1ª Vara Cível. <text:s/></text:span><text:span text:style-name="T106">Apelante:</text:span><text:span text:style-name="T92"> Maria da Conceição Magalhães Mendes. </text:span><text:span text:style-name="T106">Apelada:</text:span><text:span text:style-name="T92"> Companhia Energética do Ceará - ENEL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3">154 </text:span><text:span text:style-name="T30">- </text:span><text:span text:style-name="T29">0635107-48.2022.8.06.0000</text:span><text:span text:style-name="T66"> - </text:span><text:span text:style-name="T29">Agravo de Instrumento</text:span><text:span text:style-name="T66"> - Fortaleza/10ª Vara Cível. <text:s/></text:span><text:span text:style-name="T106">Agravante:</text:span><text:span text:style-name="T92"> Gildemar de Sousa Duarte. </text:span><text:span text:style-name="T106">Agravada:</text:span><text:span text:style-name="T92"> Uber do Brasil Tecnologia Ltda.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3">155</text:span><text:span text:style-name="T30"> -</text:span><text:span text:style-name="T23"> </text:span><text:span text:style-name="T29">0010308-81.2015.8.06.0049</text:span><text:span text:style-name="T66"> - </text:span><text:span text:style-name="T29">Apelação Cível</text:span><text:span text:style-name="T66"> - Beberibe/2ª Vara. <text:s/></text:span><text:span text:style-name="T106">Apelante:</text:span><text:span text:style-name="T92"> D. de A. T.. <text:s/></text:span><text:span text:style-name="T106">Apelado:</text:span><text:span text:style-name="T92"> A. T.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3">156</text:span><text:span text:style-name="T30"> -</text:span><text:span text:style-name="T23"> </text:span><text:span text:style-name="T29">0020109-43.2019.8.06.0158</text:span><text:span text:style-name="T66"> - </text:span><text:span text:style-name="T29">Apelação Cível</text:span><text:span text:style-name="T66"> - Russas/1ª Vara Cível. </text:span><text:span text:style-name="T106">Apelante:</text:span><text:span text:style-name="T92"> L. de F. R. da C.. </text:span><text:span text:style-name="T106">Apelado: </text:span><text:span text:style-name="T92">B. B. de M.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3">157 </text:span><text:span text:style-name="T30">-</text:span><text:span text:style-name="T23"> </text:span><text:span text:style-name="T29">0245717-74.2021.8.06.0001</text:span><text:span text:style-name="T66"> - </text:span><text:span text:style-name="T29">Apelação Cível</text:span><text:span text:style-name="T66"> - Fortaleza/14ª Vara de Família. </text:span><text:span text:style-name="T106">Apelante:</text:span><text:span text:style-name="T92"> H. M. S. M., Representado. Por. M. M. S. S. </text:span><text:span text:style-name="T106">Apelado: </text:span><text:span text:style-name="T92">R. M. M.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4">d</text:span></text:span><text:span text:style-name="Fonte_20_parág._20_padrão"><text:span text:style-name="T123">ar-lhe provimento, nos termos do voto do Relator”. </text:span></text:span><text:span text:style-name="T53">158</text:span><text:span text:style-name="T30"> -</text:span><text:span text:style-name="T23"> </text:span><text:span text:style-name="T29">0218056-57.2020.8.06.0001</text:span><text:span text:style-name="T66"> - </text:span><text:span text:style-name="T29">Apelação Cível</text:span><text:span text:style-name="T66"> - Fortaleza/14ª Vara Cível. <text:s/></text:span><text:span text:style-name="T106">Apelantes:</text:span><text:span text:style-name="T92"> Sabemi Seguradora S/A e Seguradora Líder dos Consórcios do Seguro DPVAT S/A. </text:span><text:span text:style-name="T106">Apelado:</text:span><text:span text:style-name="T92"> José Claudiney Macedo dos Santos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3">159</text:span><text:span text:style-name="T30"> -</text:span><text:span text:style-name="T23"> </text:span><text:span text:style-name="T29">0622127-35.2023.8.06.0000</text:span><text:span text:style-name="T66"> - </text:span><text:span text:style-name="T29">Agravo de Instrumento</text:span><text:span text:style-name="T66"> - Fortaleza/15ª Vara Cível.</text:span><text:span text:style-name="T106">Agravante</text:span><text:span text:style-name="T92">: Sandra Solange Leite de Sousa. </text:span><text:span text:style-name="T106">Agravado: </text:span><text:span text:style-name="T92">Banco Pan S/A e outro</text:span><text:span text:style-name="T97">s. </text:span><text:span text:style-name="Fonte_20_parág._20_padrão"><text:span text:style-name="T150">Julgadores: Os Exmos. Srs. Deses. CARLOS AUGUSTO GOMES CORREIA – Relator, RAIMUNDO NONATO SILVA </text:span></text:span><text:soft-page-break/><text:span text:style-name="Fonte_20_parág._20_padrão"><text:span text:style-name="T150">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3">160 </text:span><text:span text:style-name="T30">-</text:span><text:span text:style-name="T23"> </text:span><text:span text:style-name="T29">0283662-95.2021.8.06.0001</text:span><text:span text:style-name="T66"> - </text:span><text:span text:style-name="T29">Apelação Cível</text:span><text:span text:style-name="T66"> - Fortaleza/39ª Vara Cível. </text:span><text:span text:style-name="T106">Apelante:</text:span><text:span text:style-name="T92"> Banco Bradesco Financiamentos S/A. </text:span><text:span text:style-name="T106">Apelada:</text:span><text:span text:style-name="T92"> Maria de Fátima Dantas Nascimento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</text:span></text:span><text:span text:style-name="Fonte_20_parág._20_padrão"><text:span text:style-name="T144">não </text:span></text:span><text:span text:style-name="Fonte_20_parág._20_padrão"><text:span text:style-name="T123">conheceu do</text:span></text:span><text:span text:style-name="Fonte_20_parág._20_padrão"><text:span text:style-name="T144">s</text:span></text:span><text:span text:style-name="Fonte_20_parág._20_padrão"><text:span text:style-name="T123"> recurso</text:span></text:span><text:span text:style-name="Fonte_20_parág._20_padrão"><text:span text:style-name="T144">s</text:span></text:span><text:span text:style-name="Fonte_20_parág._20_padrão"><text:span text:style-name="T123">, nos termos do voto do Relator”. </text:span></text:span><text:span text:style-name="T53">161</text:span><text:span text:style-name="T30"> -</text:span><text:span text:style-name="T23"> </text:span><text:span text:style-name="T29">0050061-19.2021.8.06.0119</text:span><text:span text:style-name="T66"> - </text:span><text:span text:style-name="T29">Apelação Cível</text:span><text:span text:style-name="T66"> - Maranguape/1ª Vara Cível. </text:span><text:span text:style-name="T106">Apelante:</text:span><text:span text:style-name="T92"> Companhia Energética do Ceará – ENEL. </text:span><text:span text:style-name="T106">Apelada: </text:span><text:span text:style-name="T92">Eduvirges Maria Machado Mendes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4">da</text:span></text:span><text:span text:style-name="Fonte_20_parág._20_padrão"><text:span text:style-name="T123">r-lhe </text:span></text:span><text:span text:style-name="Fonte_20_parág._20_padrão"><text:span text:style-name="T144">parcial</text:span></text:span><text:span text:style-name="Fonte_20_parág._20_padrão"><text:span text:style-name="T123"> provimento, nos termos do voto do Relator”. </text:span></text:span><text:span text:style-name="T53">162</text:span><text:span text:style-name="T30"> - </text:span><text:span text:style-name="T29">0055455-67.2017.8.06.0112</text:span><text:span text:style-name="T66"> - </text:span><text:span text:style-name="T29">Apelação Cível</text:span><text:span text:style-name="T66"> - Juazeiro do Norte/1ª Vara de Família..</text:span><text:span text:style-name="T92"> </text:span><text:span text:style-name="T106">Apelante:</text:span><text:span text:style-name="T92"> F. F. de A. A. J., R</text:span><text:span text:style-name="T98">epresentado</text:span><text:span text:style-name="T92"> Por. C. M. A. de C.. </text:span><text:span text:style-name="T98">e</text:span><text:span text:style-name="T92"> F. F. A. A.. </text:span><text:span text:style-name="T106">Apelada: </text:span><text:span text:style-name="T92">C. M. A. de C.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3">163</text:span><text:span text:style-name="T30"> - </text:span><text:span text:style-name="T29">0050436-48.2019.8.06.0100</text:span><text:span text:style-name="T66"> - </text:span><text:span text:style-name="T29">Apelação Cível</text:span><text:span text:style-name="T66"> - Itapajé/1ª Vara Cível. <text:s/></text:span><text:span text:style-name="T106">Apelante: </text:span><text:span text:style-name="T92">Banco Bradesco S/A. </text:span><text:span text:style-name="T106">Apelado:</text:span><text:span text:style-name="T92"> Johns dos Santos Passos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</text:span></text:span><text:span text:style-name="Fonte_20_parág._20_padrão"><text:span text:style-name="T144">não </text:span></text:span><text:span text:style-name="Fonte_20_parág._20_padrão"><text:span text:style-name="T123">conheceu do recurso, nos termos do voto do Relator”. </text:span></text:span><text:span text:style-name="T53">164</text:span><text:span text:style-name="T30"> - </text:span><text:span text:style-name="T29">0006487-04.2018.8.06.0166</text:span><text:span text:style-name="T66"> - </text:span><text:span text:style-name="T29">Apelação Cível</text:span><text:span text:style-name="T66"> - Senador Pompeu/2ª Vara. <text:s/></text:span><text:span text:style-name="T106">Apelante:</text:span><text:span text:style-name="T92"> Maria Lucimar da Silva. </text:span><text:span text:style-name="T106">Apelado: </text:span><text:span text:style-name="T92">Banco Itaú Consignado S/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</text:span></text:span><text:span text:style-name="Fonte_20_parág._20_padrão"><text:span text:style-name="T144">rejeitou a preliminar suscitada e</text:span></text:span><text:span text:style-name="Fonte_20_parág._20_padrão"><text:span text:style-name="T123"> conheceu do recurso para negar-lhe provimento, nos termos do voto do Relator”. </text:span></text:span><text:span text:style-name="T53">165</text:span><text:span text:style-name="T30"> -</text:span><text:span text:style-name="T23"> </text:span><text:span text:style-name="T29">0012518-89.2018.8.06.0182</text:span><text:span text:style-name="T66"> - </text:span><text:span text:style-name="T29">Apelação Cível</text:span><text:span text:style-name="T66"> - Viçosa do Ceará/2ª Vara. </text:span><text:span text:style-name="T106">Apelante: </text:span><text:span text:style-name="T92">G. de C. O.. </text:span><text:span text:style-name="T111">Apelado</text:span><text:span text:style-name="T106">: </text:span><text:span text:style-name="T92">J. de S. de O.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3">166</text:span><text:span text:style-name="T30"> - </text:span><text:span text:style-name="T29">0626500-12.2023.8.06.0000</text:span><text:span text:style-name="T66"> - </text:span><text:span text:style-name="T29">Agravo de Instrumento</text:span><text:span text:style-name="T66"> - Fortaleza/16ª Vara de Família.</text:span><text:span text:style-name="T92"> </text:span><text:span text:style-name="T106">Agravante: </text:span><text:span text:style-name="T92">Banco Itaucard S/A. </text:span><text:span text:style-name="T106">Agravado: </text:span><text:span text:style-name="T92">Dejair Pereira da Silv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</text:span></text:span><text:span text:style-name="Fonte_20_parág._20_padrão"><text:span text:style-name="T145">não </text:span></text:span><text:span text:style-name="Fonte_20_parág._20_padrão"><text:span text:style-name="T123">conheceu do recurso, nos termos do voto do Relator”. </text:span></text:span><text:span text:style-name="T54">167</text:span><text:span text:style-name="T30"> - </text:span><text:span text:style-name="T29">0200277-16.2022.8.06.0132</text:span><text:span text:style-name="T66"> - </text:span><text:span text:style-name="T29">Apelação Cível</text:span><text:span text:style-name="T66"> - Nova Olinda/Vara Única. </text:span><text:span text:style-name="T106">Apelante: </text:span><text:span text:style-name="T92">Banco Itaú Consignado S/A. </text:span><text:span text:style-name="T106">Apelada: </text:span><text:span text:style-name="T92">Maria Leite Santana Filh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4">168</text:span><text:span text:style-name="T30"> - </text:span><text:span text:style-name="T29">0609372-79.2000.8.06.0001</text:span><text:span text:style-name="T66"> - </text:span><text:span text:style-name="T29">Apelação Cível</text:span><text:span text:style-name="T66"> - Fortaleza/9ª Vara Cível.</text:span><text:span text:style-name="T92"> </text:span><text:span text:style-name="T106">Apelante:</text:span><text:span text:style-name="T92"> Banco do Nordeste do Brasil S/A. </text:span><text:span text:style-name="T106">Apelados:</text:span><text:span text:style-name="T92"> Roberto Sérgio Oliveira Ferreira e outros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4">169</text:span><text:span text:style-name="T30"> -</text:span><text:span text:style-name="T23"> </text:span><text:span text:style-name="T29">0200973-02.2022.8.06.0084</text:span><text:span text:style-name="T66"> - </text:span><text:span text:style-name="T29">Apelação Cível</text:span><text:span text:style-name="T66"> - Guaraciaba do Norte/Vara Única. </text:span><text:span text:style-name="T106">Apelante: </text:span><text:span text:style-name="T92">Maria das Graças Camêlo Correia. </text:span><text:span text:style-name="T106">Apelado: </text:span><text:span text:style-name="T92">Banco Bradesco S/A. </text:span></text:p>
      <text:p text:style-name="P13"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5">d</text:span></text:span><text:span text:style-name="Fonte_20_parág._20_padrão"><text:span text:style-name="T123">ar-lhe provimento, nos termos do voto do Relator”. </text:span></text:span><text:span text:style-name="T54">170 </text:span><text:span text:style-name="T30">- </text:span><text:span text:style-name="T29">0626921-02.2023.8.06.0000</text:span><text:span text:style-name="T66"> - </text:span><text:span text:style-name="T29">Agravo de Instrumento</text:span><text:span text:style-name="T66"> - </text:span><text:soft-page-break/><text:span text:style-name="T66">Fortaleza/22ª Vara Cível. <text:s/></text:span><text:span text:style-name="T106">Agravante:</text:span><text:span text:style-name="T92"> Francisca Maurilene do Carmo. </text:span><text:span text:style-name="T106">Agravados: </text:span><text:span text:style-name="T92">Banco Pan S/A. E <text:s/>Safe Consult Empresarial Ltd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4">171</text:span><text:span text:style-name="T30"> -</text:span><text:span text:style-name="T23"> </text:span><text:span text:style-name="T29">0200509-23.2022.8.06.0166</text:span><text:span text:style-name="T66"> - </text:span><text:span text:style-name="T29">Apelação Cível</text:span><text:span text:style-name="T66"> - Senador Pompeu/2ª Vara. <text:s/></text:span><text:span text:style-name="T106">Apelante:</text:span><text:span text:style-name="T92"> Banco Pan S/A. </text:span><text:span text:style-name="T106">Apelada: </text:span><text:span text:style-name="T92">Maria Siqueira da Silva.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5">d</text:span></text:span><text:span text:style-name="Fonte_20_parág._20_padrão"><text:span text:style-name="T123">ar-lhe </text:span></text:span><text:span text:style-name="Fonte_20_parág._20_padrão"><text:span text:style-name="T145">parcial</text:span></text:span><text:span text:style-name="Fonte_20_parág._20_padrão"><text:span text:style-name="T123"> provimento, nos termos do voto do Relator”. </text:span></text:span><text:span text:style-name="T54">172</text:span><text:span text:style-name="T30"> -</text:span><text:span text:style-name="T23"> </text:span><text:span text:style-name="T29">0200620-45.2022.8.06.0121</text:span><text:span text:style-name="T66"> - </text:span><text:span text:style-name="T29">Apelação Cível</text:span><text:span text:style-name="T66"> - Massapê/2ª Vara. </text:span><text:span text:style-name="T106">Apte/Apdo:</text:span><text:span text:style-name="T92"> Antonio Wilson de Oliveira. </text:span><text:span text:style-name="T106">Apte/Apdo:</text:span><text:span text:style-name="T92"> Banco Bradesco S/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</text:span></text:span><text:span text:style-name="Fonte_20_parág._20_padrão"><text:span text:style-name="T145">s</text:span></text:span><text:span text:style-name="Fonte_20_parág._20_padrão"><text:span text:style-name="T123"> recurso</text:span></text:span><text:span text:style-name="Fonte_20_parág._20_padrão"><text:span text:style-name="T145">s</text:span></text:span><text:span text:style-name="Fonte_20_parág._20_padrão"><text:span text:style-name="T123"> para </text:span></text:span><text:span text:style-name="Fonte_20_parág._20_padrão"><text:span text:style-name="T145">d</text:span></text:span><text:span text:style-name="Fonte_20_parág._20_padrão"><text:span text:style-name="T123">ar-lhe</text:span></text:span><text:span text:style-name="Fonte_20_parág._20_padrão"><text:span text:style-name="T145">s parcial</text:span></text:span><text:span text:style-name="Fonte_20_parág._20_padrão"><text:span text:style-name="T123"> provimento, nos termos do voto do Relator”. </text:span></text:span><text:span text:style-name="T54">173</text:span><text:span text:style-name="T30"> -</text:span><text:span text:style-name="T23"> </text:span><text:span text:style-name="T29">0050431-45.2021.8.06.0168</text:span><text:span text:style-name="T66"> - </text:span><text:span text:style-name="T29">Apelação Cível</text:span><text:span text:style-name="T66"> - Solonópole/Vara Única. <text:s/></text:span><text:span text:style-name="T106">Apelante:</text:span><text:span text:style-name="T92"> Seguradora Líder dos Consórcios do Seguro DPVAT S/A. </text:span><text:span text:style-name="T106">Apelado:</text:span><text:span text:style-name="T92"> Francisco Wendson da Silv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5">d</text:span></text:span><text:span text:style-name="Fonte_20_parág._20_padrão"><text:span text:style-name="T123">ar-lhe </text:span></text:span><text:span text:style-name="Fonte_20_parág._20_padrão"><text:span text:style-name="T145">parcial</text:span></text:span><text:span text:style-name="Fonte_20_parág._20_padrão"><text:span text:style-name="T123"> provimento, nos termos do voto do Relator”. </text:span></text:span><text:span text:style-name="T54">174</text:span><text:span text:style-name="T30"> -</text:span><text:span text:style-name="T23"> </text:span><text:span text:style-name="T29">0202278-89.2022.8.06.0029</text:span><text:span text:style-name="T66"> - </text:span><text:span text:style-name="T29">Apelação Cível</text:span><text:span text:style-name="T66"> - Acopiara/1ª Vara Cível. </text:span><text:span text:style-name="T106">Apelante: </text:span><text:span text:style-name="T92">Banco Pan S/A. </text:span><text:span text:style-name="T106">Apelado: </text:span><text:span text:style-name="T92">Jose Americo de Mour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5">d</text:span></text:span><text:span text:style-name="Fonte_20_parág._20_padrão"><text:span text:style-name="T123">ar-lhe </text:span></text:span><text:span text:style-name="Fonte_20_parág._20_padrão"><text:span text:style-name="T145">parcial</text:span></text:span><text:span text:style-name="Fonte_20_parág._20_padrão"><text:span text:style-name="T123"> provimento, nos termos do voto do Relator”. </text:span></text:span><text:span text:style-name="T30">1</text:span><text:span text:style-name="T54">75</text:span><text:span text:style-name="T30">-</text:span><text:span text:style-name="T23"> </text:span><text:span text:style-name="T29">0200024-55.2023.8.06.0047</text:span><text:span text:style-name="T66"> - </text:span><text:span text:style-name="T29">Apelação Cível</text:span><text:span text:style-name="T66"> - Baturité/1ª Vara Cível. <text:s/></text:span><text:span text:style-name="T106">Apelante:</text:span><text:span text:style-name="T92"> Lúcia de Fátima Ramos Xavier. </text:span><text:span text:style-name="T106">Apelado:</text:span><text:span text:style-name="T92"> Banco C6 Consignado S/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5">d</text:span></text:span><text:span text:style-name="Fonte_20_parág._20_padrão"><text:span text:style-name="T123">ar-lhe </text:span></text:span><text:span text:style-name="Fonte_20_parág._20_padrão"><text:span text:style-name="T145">parcial</text:span></text:span><text:span text:style-name="Fonte_20_parág._20_padrão"><text:span text:style-name="T123"> provimento, nos termos do voto do Relator”. </text:span></text:span><text:span text:style-name="T54">176</text:span><text:span text:style-name="T30"> </text:span><text:span text:style-name="T23">- </text:span><text:span text:style-name="T29">0134538-14.2016.8.06.0001</text:span><text:span text:style-name="T66"> - </text:span><text:span text:style-name="T29">Apelação Cível</text:span><text:span text:style-name="T66"> - Fortaleza/6ª Vara Cível. <text:s/></text:span><text:span text:style-name="T106">Aptes/Apdos: </text:span><text:span text:style-name="T92">Bundys Indústria e Comércio de Confecções Ltda ME. </text:span><text:span text:style-name="T98">e </text:span><text:span text:style-name="T92">Samuel Feitosa de Oliveira. </text:span><text:span text:style-name="T106">Apte/Apdo: </text:span><text:span text:style-name="T92">Banco Bradesco S/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</text:span></text:span><text:span text:style-name="Fonte_20_parág._20_padrão"><text:span text:style-name="T145">s</text:span></text:span><text:span text:style-name="Fonte_20_parág._20_padrão"><text:span text:style-name="T123"> recurso</text:span></text:span><text:span text:style-name="Fonte_20_parág._20_padrão"><text:span text:style-name="T145">s</text:span></text:span><text:span text:style-name="Fonte_20_parág._20_padrão"><text:span text:style-name="T123"> para negar provimento </text:span></text:span><text:span text:style-name="Fonte_20_parág._20_padrão"><text:span text:style-name="T145">ao apelo da Empresa e do autor e dar provimento ao apelo do Banco</text:span></text:span><text:span text:style-name="Fonte_20_parág._20_padrão"><text:span text:style-name="T123">, nos termos do voto do Relator”. </text:span></text:span><text:span text:style-name="T88">177</text:span><text:span text:style-name="T85"> - </text:span><text:span text:style-name="T84">0009872-54.2016.8.06.0028</text:span><text:span text:style-name="T90"> - </text:span><text:span text:style-name="T84">Apelação Cível</text:span><text:span text:style-name="T90"> - Acaraú/2ª Vara da Comarca de Acaraú. <text:s/></text:span><text:span text:style-name="T83">Apelante:</text:span><text:span text:style-name="T72"> José Stênio de Moura Ferreira. Curador Esp.: Luciana de Moura Ferreira. <text:s/></text:span><text:span text:style-name="T83">Apelado:</text:span><text:span text:style-name="T72"> Banco do Brasil S/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5">d</text:span></text:span><text:span text:style-name="Fonte_20_parág._20_padrão"><text:span text:style-name="T123">ar-lhe provimento, nos termos do voto do Relator”. </text:span></text:span><text:span text:style-name="T54">178 </text:span><text:span text:style-name="T30">-</text:span><text:span text:style-name="T23"> </text:span><text:span text:style-name="T29">0203024-46.2019.8.06.0001</text:span><text:span text:style-name="T66"> - </text:span><text:span text:style-name="T29">Apelação Cível</text:span><text:span text:style-name="T66"> - Fortaleza/8ª Vara Cível. </text:span><text:span text:style-name="T106">Apelante:</text:span><text:span text:style-name="T92"> Banco Bradesco Financiamentos S/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4">179 </text:span><text:span text:style-name="T30">-</text:span><text:span text:style-name="T23"> </text:span><text:span text:style-name="T29">0205083-65.2023.8.06.0001</text:span><text:span text:style-name="T66"> - </text:span><text:span text:style-name="T29">Apelação Cível</text:span><text:span text:style-name="T66"> - Fortaleza/16ª Vara Cível. </text:span></text:p>
      <text:p text:style-name="P14"><text:span text:style-name="T106">Apelante</text:span><text:span text:style-name="T92">: Banco Bradesco Financiamentos S/A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4">180</text:span><text:span text:style-name="T30"> -</text:span><text:span text:style-name="T23"> </text:span><text:span text:style-name="T29">0216982-60.2023.8.06.0001</text:span><text:span text:style-name="T66"> - </text:span><text:span text:style-name="T29">Apelação Cível</text:span><text:span text:style-name="T66"> - Fortaleza/16ª Vara Cível. </text:span><text:span text:style-name="T106">Apelante: </text:span><text:span text:style-name="T92">Mirlla Thaynara V Duarte. </text:span><text:span text:style-name="T106">Apelado: </text:span><text:span text:style-name="T92">Banco Itaucard S/A. </text:span><text:span text:style-name="Fonte_20_parág._20_padrão"><text:span text:style-name="T150">Julgadores: Os Exmos. Srs. Deses. CARLOS </text:span></text:span><text:soft-page-break/><text:span text:style-name="Fonte_20_parág._20_padrão"><text:span text:style-name="T150">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5">181</text:span><text:span text:style-name="T30"> - </text:span><text:span text:style-name="T29">0270585-19.2021.8.06.0001</text:span><text:span text:style-name="T66"> - </text:span><text:span text:style-name="T29">Apelação Cível</text:span><text:span text:style-name="T66"> - Fortaleza/1ª Vara Cível. </text:span><text:span text:style-name="T106">Apelante:</text:span><text:span text:style-name="T92"> Itapeva XI Multicarteira Fundo de Investimento Em Direitos Creditórios Não Padronizados. </text:span><text:span text:style-name="T106">Apelado: </text:span><text:span text:style-name="T92">Janderson da Cruz Sousa.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6">d</text:span></text:span><text:span text:style-name="Fonte_20_parág._20_padrão"><text:span text:style-name="T123">ar-lhe provimento, nos termos do voto do Relator”. </text:span></text:span><text:span text:style-name="T55">182 </text:span><text:span text:style-name="T30">- </text:span><text:span text:style-name="T29">0010742-50.2019.8.06.0075</text:span><text:span text:style-name="T66"> - </text:span><text:span text:style-name="T29">Apelação Cível</text:span><text:span text:style-name="T66"> - Eusebio/2ª Vara Cível. <text:s/></text:span><text:span text:style-name="T106">Apelante:</text:span><text:span text:style-name="T92"> Companhia Energética do Ceará – ENEL. </text:span><text:span text:style-name="T106">Apelado:</text:span><text:span text:style-name="T92"> Kleber Pinto de Melo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6">d</text:span></text:span><text:span text:style-name="Fonte_20_parág._20_padrão"><text:span text:style-name="T123">ar-lhe provimento, nos termos do voto do Relator”. </text:span></text:span><text:span text:style-name="T55">183</text:span><text:span text:style-name="T30"> -</text:span><text:span text:style-name="T23"> </text:span><text:span text:style-name="T29">0200394-92.2022.8.06.0136</text:span><text:span text:style-name="T66"> - </text:span><text:span text:style-name="T29">Apelação Cível</text:span><text:span text:style-name="T66"> - Pacajus/2ª Vara. </text:span><text:span text:style-name="T106">Apelante: </text:span><text:span text:style-name="T92">Aymoré Crédito Financiamento e Investimento S/A. </text:span><text:span text:style-name="T106">Apelado:</text:span><text:span text:style-name="T92"> João Alexandre Almeida de Queiroz. 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Fonte_20_parág._20_padrão"><text:span text:style-name="T60">184</text:span></text:span><text:span text:style-name="Fonte_20_parág._20_padrão"><text:span text:style-name="T59"> -</text:span></text:span><text:span text:style-name="Fonte_20_parág._20_padrão"><text:span text:style-name="T68"> </text:span></text:span><text:span text:style-name="Fonte_20_parág._20_padrão"><text:span text:style-name="T59">0050616-68.2021.8.06.0173</text:span></text:span><text:span text:style-name="Fonte_20_parág._20_padrão"><text:span text:style-name="T68"> - </text:span></text:span><text:span text:style-name="Fonte_20_parág._20_padrão"><text:span text:style-name="T59">Apelação Cível</text:span></text:span><text:span text:style-name="Fonte_20_parág._20_padrão"><text:span text:style-name="T68"> - Tianguá/2ª Vara Cível. </text:span></text:span><text:span text:style-name="Fonte_20_parág._20_padrão"><text:span text:style-name="T109">Apelante:</text:span></text:span><text:span text:style-name="Fonte_20_parág._20_padrão"><text:span text:style-name="T95"> Banco Bradesco Financiamentos S/A. </text:span></text:span><text:span text:style-name="Fonte_20_parág._20_padrão"><text:span text:style-name="T109">Apelado: </text:span></text:span><text:span text:style-name="Fonte_20_parág._20_padrão"><text:span text:style-name="T95">Antonio Carlos Gomes Araujo. </text:span></text:span><text:span text:style-name="Fonte_20_parág._20_padrão"><text:span text:style-name="T150">Julgadores: Os Exmos. Srs. Deses. CARLOS AUGUSTO GOMES CORREIA – Relator, RAIMUNDO NONATO SILVA SANTOS e EMANUEL LEITE ALBUQUERQUE 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6">d</text:span></text:span><text:span text:style-name="Fonte_20_parág._20_padrão"><text:span text:style-name="T123">ar-lhe provimento, nos termos do voto do Relator”. </text:span></text:span><text:span text:style-name="T56">18</text:span><text:span text:style-name="T30">5 -</text:span><text:span text:style-name="T23"> </text:span><text:span text:style-name="T29">0260307-25.2021.8.06.9000</text:span><text:span text:style-name="T66"> - </text:span><text:span text:style-name="T29">Agravo de Instrumento</text:span><text:span text:style-name="T66"> - Limoeiro do Norte/2ª Vara Cível. </text:span><text:span text:style-name="T106">Agravante:</text:span><text:span text:style-name="T92"> M. R. S. C.. </text:span><text:span text:style-name="T106">Agravada:</text:span><text:span text:style-name="T92"> M. L. de A.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text:s/></text:span></text:span><text:span text:style-name="T56">18</text:span><text:span text:style-name="T30">6 - </text:span><text:span text:style-name="T29">0034019-13.2012.8.06.0117</text:span><text:span text:style-name="T66"> - </text:span><text:span text:style-name="T29">Apelação Cível</text:span><text:span text:style-name="T66"> - Maracanaú/1ª Vara de Família e Sucessões. </text:span><text:span text:style-name="T106">Apelante:</text:span><text:span text:style-name="T92"> J. A. F. de F.. </text:span><text:span text:style-name="T106">Apelada:</text:span><text:span text:style-name="T92"> S. T. B. B.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6">187 </text:span><text:span text:style-name="T30">- </text:span><text:span text:style-name="T29">0639150-96.2020.8.06.0000</text:span><text:span text:style-name="T66"> - </text:span><text:span text:style-name="T29">Agravo de Instrumento</text:span><text:span text:style-name="T66"> - Fortaleza/4ª Vara Cível. <text:s/></text:span><text:span text:style-name="T106">Agravante</text:span><text:span text:style-name="T92">: Condomínio Edifício Morada Brisa do Mar. </text:span><text:span text:style-name="T106">Agravado:</text:span><text:span text:style-name="T92"> João Bosco Lemos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7">d</text:span></text:span><text:span text:style-name="Fonte_20_parág._20_padrão"><text:span text:style-name="T123">ar-lhe </text:span></text:span><text:span text:style-name="Fonte_20_parág._20_padrão"><text:span text:style-name="T147">parcial</text:span></text:span><text:span text:style-name="Fonte_20_parág._20_padrão"><text:span text:style-name="T123"> provimento, nos termos do voto do Relator”. </text:span></text:span><text:span text:style-name="T30">1</text:span><text:span text:style-name="T56">8</text:span><text:span text:style-name="T30">8 -</text:span><text:span text:style-name="T23"> </text:span><text:span text:style-name="T29">0620178-10.2022.8.06.0000</text:span><text:span text:style-name="T66"> - </text:span><text:span text:style-name="T29">Agravo de Instrumento</text:span><text:span text:style-name="T66"> - Tauá/2ª Vara Cível. </text:span><text:span text:style-name="T106">Agravante:</text:span><text:span text:style-name="T92"> Francisca de Sousa Costa. </text:span><text:span text:style-name="T106">Agravado: </text:span><text:span text:style-name="T92">Banco Itaú Consignado S/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7">d</text:span></text:span><text:span text:style-name="Fonte_20_parág._20_padrão"><text:span text:style-name="T123">ar-lhe provimento, nos termos do voto do Relator”. </text:span></text:span><text:span text:style-name="T30">18</text:span><text:span text:style-name="T56">9</text:span><text:span text:style-name="T30"> -</text:span><text:span text:style-name="T23"> </text:span><text:span text:style-name="T29">0051876-59.2021.8.06.0084</text:span><text:span text:style-name="T66"> - </text:span><text:span text:style-name="T29">Apelação Cível</text:span><text:span text:style-name="T66"> - Guaraciaba do Norte/Vara Única.</text:span><text:span text:style-name="T92"> <text:s/></text:span><text:span text:style-name="T106">Apelante:</text:span><text:span text:style-name="T92"> Sebastiana Gonçalves de Sousa.</text:span></text:p>
      <text:p text:style-name="P14"><text:span text:style-name="T106">Apelado: </text:span><text:span text:style-name="T92">Banco Bradesco S/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7">d</text:span></text:span><text:span text:style-name="Fonte_20_parág._20_padrão"><text:span text:style-name="T123">ar-lhe </text:span></text:span><text:span text:style-name="Fonte_20_parág._20_padrão"><text:span text:style-name="T147">parcial</text:span></text:span><text:span text:style-name="Fonte_20_parág._20_padrão"><text:span text:style-name="T123"> provimento, nos termos do voto do Relator”. </text:span></text:span><text:span text:style-name="T56">190 - </text:span><text:span text:style-name="T30"><text:s/></text:span><text:span text:style-name="T29">0258657-71.2021.8.06.0001</text:span><text:span text:style-name="T66"> - </text:span><text:span text:style-name="T29">Apelação Cível</text:span><text:span text:style-name="T66"> - Fortaleza/28ª Vara Cível. </text:span><text:span text:style-name="T106">Apelante:</text:span><text:span text:style-name="T92"> Unimed Fortaleza - Sociedade Cooperativa Médica Ltda.. </text:span><text:span text:style-name="T106">Apelada: </text:span><text:span text:style-name="T92">Margarida Augusta da Silva Dutra. Repr. Legal: Zilda Maria Dutra Roch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</text:span></text:span><text:soft-page-break/><text:span text:style-name="Fonte_20_parág._20_padrão"><text:span text:style-name="T151">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6">191</text:span><text:span text:style-name="T30"> -</text:span><text:span text:style-name="T23"> </text:span><text:span text:style-name="T29">0633158-86.2022.8.06.0000</text:span><text:span text:style-name="T66"> - </text:span><text:span text:style-name="T29">Agravo de Instrumento</text:span><text:span text:style-name="T66"> - Sobral/2ª Vara Cível. <text:s/></text:span><text:span text:style-name="T106">Agravante</text:span><text:span text:style-name="T92">: Expedito Gomes Viana Utilidades do Lar EPP. </text:span><text:span text:style-name="T106">Agravado:</text:span><text:span text:style-name="T92"> Banco Bradesco S/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7">d</text:span></text:span><text:span text:style-name="Fonte_20_parág._20_padrão"><text:span text:style-name="T123">ar-lhe provimento, nos termos do voto do Relator”. </text:span></text:span><text:span text:style-name="T56">192</text:span><text:span text:style-name="T30"> -</text:span><text:span text:style-name="T23"> </text:span><text:span text:style-name="T29">0633573-69.2022.8.06.0000</text:span><text:span text:style-name="T66"> - </text:span><text:span text:style-name="T29">Agravo de Instrumento</text:span><text:span text:style-name="T66"> - Acaraú/2ª Vara. <text:s/></text:span><text:span text:style-name="T106">Agravante:</text:span><text:span text:style-name="T92"> Companhia Energética do Ceará – ENEL. </text:span><text:span text:style-name="T106">Agravada:</text:span><text:span text:style-name="T92"> Maria Cristina do Nascimento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7">d</text:span></text:span><text:span text:style-name="Fonte_20_parág._20_padrão"><text:span text:style-name="T123">ar-lhe </text:span></text:span><text:span text:style-name="Fonte_20_parág._20_padrão"><text:span text:style-name="T147">parcial</text:span></text:span><text:span text:style-name="Fonte_20_parág._20_padrão"><text:span text:style-name="T123"> provimento, nos termos do voto do Relator”. </text:span></text:span><text:span text:style-name="T56">193</text:span><text:span text:style-name="T30"> - </text:span><text:span text:style-name="T29">0633573-69.2022.8.06.0000/50000</text:span><text:span text:style-name="T66"> - </text:span><text:span text:style-name="T29">Agravo Interno Cível</text:span><text:span text:style-name="T66"> - Acaraú/2ª Vara. </text:span><text:span text:style-name="T106">Agravante:</text:span><text:span text:style-name="T92"> Companhia Energética do Ceará – ENEL. </text:span><text:span text:style-name="T106">Agravada:</text:span><text:span text:style-name="T92"> Maria Cristina do Nascimento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</text:span></text:span><text:span text:style-name="Fonte_20_parág._20_padrão"><text:span text:style-name="T147">julgou prejudicado o </text:span></text:span><text:span text:style-name="Fonte_20_parág._20_padrão"><text:span text:style-name="T123">recurso, nos termos do voto do Relator”. </text:span></text:span><text:span text:style-name="T56">194 </text:span><text:span text:style-name="T30">-</text:span><text:span text:style-name="T23"> </text:span><text:span text:style-name="T29">0633721-80.2022.8.06.0000</text:span><text:span text:style-name="T66"> - </text:span><text:span text:style-name="T29">Agravo de Instrumento</text:span><text:span text:style-name="T66"> - Pentecoste/Vara Única. <text:s/></text:span><text:span text:style-name="T106">Agravante:</text:span><text:span text:style-name="T92"> F. K. S. D.. </text:span><text:span text:style-name="T106">Agravados:</text:span><text:span text:style-name="T92"> L. de A. P. e D. H. de A. P. D Representados Por. C. de A. P.. </text:span></text:p>
      <text:p text:style-name="P15"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7">d</text:span></text:span><text:span text:style-name="Fonte_20_parág._20_padrão"><text:span text:style-name="T123">ar-lhe provimento, nos termos do voto do Relator”. </text:span></text:span><text:span text:style-name="T56">195 </text:span><text:span text:style-name="T30">-</text:span><text:span text:style-name="T23"> </text:span><text:span text:style-name="T29">0000099-86.2018.8.06.0101</text:span><text:span text:style-name="T66"> - </text:span><text:span text:style-name="T29">Apelação Cível</text:span><text:span text:style-name="T66"> - Itapipoca/2ª Vara Cível. </text:span><text:span text:style-name="T106">Apelante: </text:span><text:span text:style-name="T92">Maria Natividade Ferreira Rogério. </text:span><text:span text:style-name="T106">Apelada: </text:span><text:span text:style-name="T92">Companhia de Água e Esgoto do Ceará - CAGECE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7">d</text:span></text:span><text:span text:style-name="Fonte_20_parág._20_padrão"><text:span text:style-name="T123">ar-lhe </text:span></text:span><text:span text:style-name="Fonte_20_parág._20_padrão"><text:span text:style-name="T147">parcial</text:span></text:span><text:span text:style-name="Fonte_20_parág._20_padrão"><text:span text:style-name="T123"> provimento, nos termos do voto do Relator”. </text:span></text:span><text:span text:style-name="T56">196</text:span><text:span text:style-name="T30"> -</text:span><text:span text:style-name="T23"> </text:span><text:span text:style-name="T29">0635544-89.2022.8.06.0000</text:span><text:span text:style-name="T66"> - </text:span><text:span text:style-name="T29">Agravo de Instrumento</text:span><text:span text:style-name="T66"> - Pereiro/Vara Única.</text:span><text:span text:style-name="T92"> </text:span><text:span text:style-name="T106">Agravante: </text:span><text:span text:style-name="T92">Henry Arthur Dunphy. </text:span><text:span text:style-name="T106">Agravada: </text:span><text:span text:style-name="T92">Maria das Graças de Aquino Queiroz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6">197 </text:span><text:span text:style-name="T30">-</text:span><text:span text:style-name="T23"> </text:span><text:span text:style-name="T29">0636278-40.2022.8.06.0000</text:span><text:span text:style-name="T66"> - </text:span><text:span text:style-name="T29">Agravo de Instrumento</text:span><text:span text:style-name="T66"> - Fortaleza/2ª Vara Cível. <text:s/></text:span><text:span text:style-name="T106">Agravante:</text:span><text:span text:style-name="T92"> Ricardo Douglas Mateus. </text:span><text:span text:style-name="T106">Agravado: </text:span><text:span text:style-name="T92">Itaú Unibanco S/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30">19</text:span><text:span text:style-name="T57">8</text:span><text:span text:style-name="T30"> -</text:span><text:span text:style-name="T23"> </text:span><text:span text:style-name="T29">0168165-38.2018.8.06.0001</text:span><text:span text:style-name="T66"> - </text:span><text:span text:style-name="T29">Apelação Cível</text:span><text:span text:style-name="T66"> - Fortaleza/13ª Vara de Família. <text:s/></text:span><text:span text:style-name="T106">Apelante:</text:span><text:span text:style-name="T92"> J. C. D. de S. Representado Por. M. A. C. do N.. </text:span><text:span text:style-name="T106">Apelado: </text:span><text:span text:style-name="T92">T. C. D. de S.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8">d</text:span></text:span><text:span text:style-name="Fonte_20_parág._20_padrão"><text:span text:style-name="T123">ar-lhe provimento, nos termos do voto do Relator”. </text:span></text:span><text:span text:style-name="T30">19</text:span><text:span text:style-name="T57">9</text:span><text:span text:style-name="T30"> - </text:span><text:span text:style-name="T29">0638097-12.2022.8.06.0000</text:span><text:span text:style-name="T66"> - </text:span><text:span text:style-name="T29">Agravo de Instrumento</text:span><text:span text:style-name="T66"> - Fortaleza/16ª Vara Cível.</text:span><text:span text:style-name="T92"> </text:span><text:span text:style-name="T106">Agravante:</text:span><text:span text:style-name="T92"> Luciana Bezerra Costa Duarte. </text:span><text:span text:style-name="T106">Agravada: </text:span><text:span text:style-name="T92">Aymoré Crédito Financiamento e Investimento S/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7">200</text:span><text:span text:style-name="T30"> -</text:span><text:span text:style-name="T23"> </text:span><text:span text:style-name="T29">0638363-96.2022.8.06.0000</text:span><text:span text:style-name="T66"> - </text:span><text:span text:style-name="T29">Agravo de Instrumento</text:span><text:span text:style-name="T66"> - Fortaleza/6ª Vara Cível. </text:span></text:p>
      <text:p text:style-name="P15"><text:span text:style-name="T106">Agravantes:</text:span><text:span text:style-name="T92"> Massa Falida de Oboé Crédito, Financiamento e Investimento S/A e outros. </text:span><text:span text:style-name="T106">Agravados:</text:span><text:span text:style-name="T92"> Francisco Malcides Pereira de Lucena e Erinalda Cavalcante Scarcela de Lucena.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</text:span></text:span><text:soft-page-break/><text:span text:style-name="Fonte_20_parág._20_padrão"><text:span text:style-name="T151">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8">d</text:span></text:span><text:span text:style-name="Fonte_20_parág._20_padrão"><text:span text:style-name="T123">ar-lhe provimento, nos termos do voto do Relator”. </text:span></text:span><text:span text:style-name="T57">201</text:span><text:span text:style-name="T30"> -</text:span><text:span text:style-name="T23"> </text:span><text:span text:style-name="T29">0639506-23.2022.8.06.0000</text:span><text:span text:style-name="T66"> - </text:span><text:span text:style-name="T29">Agravo de Instrumento</text:span><text:span text:style-name="T66"> - Fortaleza/16ª Vara de Família.</text:span><text:span text:style-name="T92"> </text:span><text:span text:style-name="T106">Agravante:</text:span><text:span text:style-name="T92"> M. M. N.</text:span><text:span text:style-name="T106">. Agravada:</text:span><text:span text:style-name="T92"> R. M. de F. L.. <text:s/>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7">202</text:span><text:span text:style-name="T30"> - </text:span><text:span text:style-name="T29">0200694-62.2022.8.06.0101</text:span><text:span text:style-name="T66"> - </text:span><text:span text:style-name="T29">Apelação Cível</text:span><text:span text:style-name="T66"> - Itapipoca/1ª Vara Cível da Comarca de Itapipoca. </text:span><text:span text:style-name="T106">Apte/Apda:</text:span><text:span text:style-name="T92"> Companhia Energética do Ceará – ENEL. </text:span><text:span text:style-name="T106">Apte/Apda:</text:span><text:span text:style-name="T92"> Maria Edilânia da Silva Gonçalves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</text:span></text:span><text:span text:style-name="Fonte_20_parág._20_padrão"><text:span text:style-name="T148">s</text:span></text:span><text:span text:style-name="Fonte_20_parág._20_padrão"><text:span text:style-name="T123"> recurso</text:span></text:span><text:span text:style-name="Fonte_20_parág._20_padrão"><text:span text:style-name="T148">s</text:span></text:span><text:span text:style-name="Fonte_20_parág._20_padrão"><text:span text:style-name="T123"> para negar-lhe</text:span></text:span><text:span text:style-name="Fonte_20_parág._20_padrão"><text:span text:style-name="T148">s</text:span></text:span><text:span text:style-name="Fonte_20_parág._20_padrão"><text:span text:style-name="T123"> provimento, nos termos do voto do Relator”. </text:span></text:span><text:span text:style-name="T57">203</text:span><text:span text:style-name="T30"> -</text:span><text:span text:style-name="T23"> </text:span><text:span text:style-name="T29">0271948-75.2020.8.06.0001</text:span><text:span text:style-name="T66"> - </text:span><text:span text:style-name="T29">Apelação Cível</text:span><text:span text:style-name="T66"> - Fortaleza/35ª Vara Cível. <text:s/></text:span><text:span text:style-name="T106">Apelante</text:span><text:span text:style-name="T92">: Unimed Fortaleza - Sociedade Cooperativa Médica Ltda.. </text:span><text:span text:style-name="T106">Apelada: </text:span><text:span text:style-name="T92">Camila Albuquerque Pyles de Oliveir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7">204</text:span><text:span text:style-name="T30"> -</text:span><text:span text:style-name="T23"> </text:span><text:span text:style-name="T29">0238163-54.2022.8.06.0001</text:span><text:span text:style-name="T66"> - </text:span><text:span text:style-name="T29">Apelação Cível</text:span><text:span text:style-name="T66"> - Fortaleza/19ª Vara Cível. <text:s/></text:span><text:span text:style-name="T106">Apelante:</text:span><text:span text:style-name="T92"> Hapvida Assistência Médica Ltda.. </text:span><text:span text:style-name="T106">Apelada:</text:span><text:span text:style-name="T92"> Antonia Aldaiza Nogueira Holand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7">205</text:span><text:span text:style-name="T30"> -</text:span><text:span text:style-name="T23"> </text:span><text:span text:style-name="T29">0050606-42.2021.8.06.0167</text:span><text:span text:style-name="T66"> - </text:span><text:span text:style-name="T29">Apelação Cível</text:span><text:span text:style-name="T66"> - Sobral/3ª Vara Cível da Comarca de Sobral.</text:span><text:span text:style-name="T92"> </text:span><text:span text:style-name="T106">Apelante: </text:span><text:span text:style-name="T92">Unimed de Sobral - Cooperativa de Trabalho Médico Ltda. </text:span><text:span text:style-name="T106">Apelada: </text:span><text:span text:style-name="T92">Mariana Dias Cavalcante - Repr. Legal: Alexsandro Dias Cavalcante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7">206</text:span><text:span text:style-name="T30"> - </text:span><text:span text:style-name="T29">0620691-41.2023.8.06.0000</text:span><text:span text:style-name="T66"> - </text:span><text:span text:style-name="T29">Agravo de Instrumento</text:span><text:span text:style-name="T66"> - Juazeiro do Norte/3ª Vara Cível.</text:span><text:span text:style-name="T92"> </text:span><text:span text:style-name="T106">Agravante: </text:span><text:span text:style-name="T92">Maurício Santos Amorim. </text:span><text:span text:style-name="T106">Agravada:</text:span><text:span text:style-name="T92"> Unimed Fortaleza - Sociedade Cooperativa Médica Ltda.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30">20</text:span><text:span text:style-name="T57">7</text:span><text:span text:style-name="T30"> - </text:span><text:span text:style-name="T29">0622347-33.2023.8.06.0000</text:span><text:span text:style-name="T66"> - </text:span><text:span text:style-name="T29">Agravo de Instrumento</text:span><text:span text:style-name="T66"> - Eusebio/2ª Vara Cível. </text:span><text:span text:style-name="T106">Agravante:</text:span><text:span text:style-name="T92"> Espólio de Wanderlei Soares de Castro. </text:span><text:span text:style-name="T106">Agravada:</text:span><text:span text:style-name="T92"> Maria do Socorro Alves de Sous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30">20</text:span><text:span text:style-name="T57">8</text:span><text:span text:style-name="T30"> -</text:span><text:span text:style-name="T23"> </text:span><text:span text:style-name="T29">0050104-45.2021.8.06.0154</text:span><text:span text:style-name="T66"> - </text:span><text:span text:style-name="T29">Apelação Cível</text:span><text:span text:style-name="T66"> - Quixeramobim/2ª Vara. </text:span><text:span text:style-name="T106">Apelante: </text:span><text:span text:style-name="T92">Sabemi Seguradora S/A. </text:span><text:span text:style-name="T106">Apelado:</text:span><text:span text:style-name="T92"> Raimundo Ferreira Siqueir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8">d</text:span></text:span><text:span text:style-name="Fonte_20_parág._20_padrão"><text:span text:style-name="T123">ar-lhe </text:span></text:span><text:span text:style-name="Fonte_20_parág._20_padrão"><text:span text:style-name="T148">parcial</text:span></text:span><text:span text:style-name="Fonte_20_parág._20_padrão"><text:span text:style-name="T123"> provimento, nos termos do voto do Relator”. </text:span></text:span><text:span text:style-name="T30">20</text:span><text:span text:style-name="T57">9</text:span><text:span text:style-name="T30"> - </text:span><text:span text:style-name="T29">0623370-14.2023.8.06.0000</text:span><text:span text:style-name="T66"> - </text:span><text:span text:style-name="T29">Agravo de Instrumento</text:span><text:span text:style-name="T66"> - Fortaleza/4ª Vara Cível. <text:s/></text:span><text:span text:style-name="T106">Agravante:</text:span><text:span text:style-name="T92"> Banco BMG S/A. </text:span><text:span text:style-name="T106">Agravado: </text:span><text:span text:style-name="T92">Gerardo Newton de Oliveira. </text:span></text:p>
      <text:p text:style-name="P16"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</text:span></text:span><text:span text:style-name="Fonte_20_parág._20_padrão"><text:span text:style-name="T177"> </text:span></text:span><text:span text:style-name="T30">2</text:span><text:span text:style-name="T57">10</text:span><text:span text:style-name="T30"> -</text:span><text:span text:style-name="T23"> </text:span><text:span text:style-name="T29">0202535-85.2022.8.06.0071</text:span><text:span text:style-name="T66"> - </text:span><text:span text:style-name="T29">Apelação Cível</text:span><text:span text:style-name="T66"> - Crato/2ª Vara Cível. <text:s/></text:span><text:span text:style-name="T106">Apelante:</text:span><text:span text:style-name="T92"> Maria Audenir de Souza. </text:span><text:span text:style-name="T106">Apelado: </text:span><text:span text:style-name="T92">Itapeva XII Multicarteira Fundo de Investimento em Direitos Creditórios não Padronizados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</text:span></text:span><text:soft-page-break/><text:span text:style-name="Fonte_20_parág._20_padrão"><text:span text:style-name="T151">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8">d</text:span></text:span><text:span text:style-name="Fonte_20_parág._20_padrão"><text:span text:style-name="T123">ar-lhe </text:span></text:span><text:span text:style-name="Fonte_20_parág._20_padrão"><text:span text:style-name="T148">parcial</text:span></text:span><text:span text:style-name="Fonte_20_parág._20_padrão"><text:span text:style-name="T123"> provimento, nos termos do voto do Relator”. </text:span></text:span><text:span text:style-name="T58">211</text:span><text:span text:style-name="T30"> -</text:span><text:span text:style-name="T23"> </text:span><text:span text:style-name="T29">0623746-97.2023.8.06.0000</text:span><text:span text:style-name="T66"> - </text:span><text:span text:style-name="T29">Agravo de Instrumento</text:span><text:span text:style-name="T66"> - Fortaleza/17ª Vara Cível.</text:span><text:span text:style-name="T92"> </text:span><text:span text:style-name="T106">Agravante:</text:span><text:span text:style-name="T92"> Unimed Fortaleza - Sociedade Cooperativa Médica Ltda.. </text:span><text:span text:style-name="T106">Agravado: </text:span><text:span text:style-name="T92">Raimundo Ribeiro Batist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8">212</text:span><text:span text:style-name="T30"> - </text:span><text:span text:style-name="T29">0003987-37.2000.8.06.0055</text:span><text:span text:style-name="T66"> - </text:span><text:span text:style-name="T29">Apelação Cível</text:span><text:span text:style-name="T66"> - Canindé/1ª Vara Cível. </text:span><text:span text:style-name="T106">Apelante:</text:span><text:span text:style-name="T92"> Radio Jornal de Caninde. </text:span><text:span text:style-name="T106">Apelada: </text:span><text:span text:style-name="T92">Maria Do R</text:span><text:span text:style-name="T98">ozário</text:span><text:span text:style-name="T92"> A</text:span><text:span text:style-name="T98">raújo</text:span><text:span text:style-name="T92"> P</text:span><text:span text:style-name="T98">edrosa</text:span><text:span text:style-name="T92"> X</text:span><text:span text:style-name="T98">imenes</text:span><text:span text:style-name="T92">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negar-lhe provimento, nos termos do voto do Relator”. </text:span></text:span><text:span text:style-name="T58">213</text:span><text:span text:style-name="T30"> - </text:span><text:span text:style-name="T29">0200580-77.2022.8.06.0084</text:span><text:span text:style-name="T66"> - </text:span><text:span text:style-name="T29">Apelação Cível</text:span><text:span text:style-name="T66"> - Guaraciaba do Norte/Vara Única. <text:s/></text:span><text:span text:style-name="T106">Apelante:</text:span><text:span text:style-name="T92"> Ana Paula Rodrigues Sousa. </text:span><text:span text:style-name="T106">Apelado: </text:span><text:span text:style-name="T92">Banco C6 Consignado S/A. </text:span></text:p>
      <text:p text:style-name="P16"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</text:span></text:span><text:span text:style-name="Fonte_20_parág._20_padrão"><text:span text:style-name="T149">acolheu a preliminar suscitada e </text:span></text:span><text:span text:style-name="Fonte_20_parág._20_padrão"><text:span text:style-name="T123">conheceu do recurso para </text:span></text:span><text:span text:style-name="Fonte_20_parág._20_padrão"><text:span text:style-name="T149">d</text:span></text:span><text:span text:style-name="Fonte_20_parág._20_padrão"><text:span text:style-name="T123">ar-lhe provimento, nos termos do voto do Relator”. </text:span></text:span><text:span text:style-name="T58">214 </text:span><text:span text:style-name="T30">- </text:span><text:span text:style-name="T29">0001878-45.2019.8.06.0100</text:span><text:span text:style-name="T66"> - </text:span><text:span text:style-name="T29">Apelação Cível</text:span><text:span text:style-name="T66"> - Itapajé/1ª Vara Cível. <text:s/></text:span><text:span text:style-name="T106">Apelante: </text:span><text:span text:style-name="T92">Banco Bradesco S/A. </text:span><text:span text:style-name="T106">Apelada:</text:span><text:span text:style-name="T92"> Maria Gorete Vieira Vaz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do recurso para </text:span></text:span><text:span text:style-name="Fonte_20_parág._20_padrão"><text:span text:style-name="T149">d</text:span></text:span><text:span text:style-name="Fonte_20_parág._20_padrão"><text:span text:style-name="T123">ar-lhe </text:span></text:span><text:span text:style-name="Fonte_20_parág._20_padrão"><text:span text:style-name="T149">parcial</text:span></text:span><text:span text:style-name="Fonte_20_parág._20_padrão"><text:span text:style-name="T123"> provimento, nos termos do voto do Relator”. </text:span></text:span><text:span text:style-name="T30">21</text:span><text:span text:style-name="T58">5</text:span><text:span text:style-name="T30"> -</text:span><text:span text:style-name="T23"> </text:span><text:span text:style-name="T29">0114337-30.2018.8.06.0001</text:span><text:span text:style-name="T66"> - </text:span><text:span text:style-name="T29">Apelação Cível</text:span><text:span text:style-name="T66"> - Fortaleza/23ª Vara Cível.</text:span><text:span text:style-name="T92"> </text:span><text:span text:style-name="T106">Apelante:</text:span><text:span text:style-name="T92"> Maria das Graças da Silva. </text:span><text:span text:style-name="T106">Apelado: </text:span><text:span text:style-name="T92">Banco Votorantim S/A. </text:span><text:span text:style-name="Fonte_20_parág._20_padrão"><text:span text:style-name="T151">Julgadores</text:span></text:span><text:span text:style-name="Fonte_20_parág._20_padrão"><text:span text:style-name="T150">: </text:span></text:span><text:span text:style-name="Fonte_20_parág._20_padrão"><text:span text:style-name="T151">Os Exmos. Srs. </text:span></text:span><text:span text:style-name="Fonte_20_parág._20_padrão"><text:span text:style-name="T150">Des</text:span></text:span><text:span text:style-name="Fonte_20_parág._20_padrão"><text:span text:style-name="T151">es</text:span></text:span><text:span text:style-name="Fonte_20_parág._20_padrão"><text:span text:style-name="T150">. RAIMUNDO NONATO SILVA SANTOS – </text:span></text:span><text:span text:style-name="Fonte_20_parág._20_padrão"><text:span text:style-name="T151">Relator, EMANUEL LEITE ALBUQUERQUE e FRANCISCO MAURO FERREIRA LIBERATO </text:span></text:span><text:span text:style-name="Fonte_20_parág._20_padrão"><text:span text:style-name="T150">- </text:span></text:span><text:span text:style-name="Fonte_20_parág._20_padrão"><text:span text:style-name="T154">Síntese do julgamento</text:span></text:span><text:span text:style-name="Fonte_20_parág._20_padrão"><text:span text:style-name="T122">: “</text:span></text:span><text:span text:style-name="Fonte_20_parág._20_padrão"><text:span text:style-name="T123">A Turma, por unanimidade de votos, conheceu </text:span></text:span><text:span text:style-name="Fonte_20_parág._20_padrão"><text:span text:style-name="T149">parcialmente</text:span></text:span><text:span text:style-name="Fonte_20_parág._20_padrão"><text:span text:style-name="T123"> do recurso para, </text:span></text:span><text:span text:style-name="Fonte_20_parág._20_padrão"><text:span text:style-name="T149">na parte conhecida,</text:span></text:span><text:span text:style-name="Fonte_20_parág._20_padrão"><text:span text:style-name="T123"> negar-lhe provimento, nos termos do voto do Relator”.</text:span></text:span><text:span text:style-name="T73"> 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4">- </text:span></text:span><text:span text:style-name="Fonte_20_parág._20_padrão"><text:span text:style-name="T25">RESUMO DOS </text:span></text:span><text:span text:style-name="Fonte_20_parág._20_padrão"><text:span text:style-name="T24">TRABALHOS</text:span></text:span><text:span text:style-name="Fonte_20_parág._20_padrão"><text:span text:style-name="T2">: </text:span></text:span><text:span text:style-name="Fonte_20_parág._20_padrão"><text:span text:style-name="T113">Antes de encerrar os trabalhos, a Exma. Sra. Dra. Luzanira Maria Formiga – Procuradora de Justiça, propôs votos de parabéns à Ilma. Sra. Lia Karam Soares, em virtude de seu natalício. Na sequência, o Exmo. Sr. Des. Emanuel Leite Albuquerque propôs também votos de parabéns pelo natalício do Exmo. Sr. Des. Luiz Evaldo Gonçalves Leite. Os votos foram aprovados à unanimidade, acostando-se, ainda, a Exma. Sra. Dra. Maria Cristina de Aguiar Costa – Defensora Pública.</text:span></text:span><text:span text:style-name="Fonte_20_parág._20_padrão"><text:span text:style-name="T3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5">Nada mais havendo o que tratar, foi encerrada a Sessão, do que para constar, eu, </text:span></text:span><text:span text:style-name="Fonte_20_parág._20_padrão"><text:span text:style-name="T15">Lia Karam Soares</text:span></text:span><text:span text:style-name="Fonte_20_parág._20_padrão"><text:span text:style-name="T13"> - </text:span></text:span><text:span text:style-name="Fonte_20_parág._20_padrão"><text:span text:style-name="T15">10021</text:span></text:span><text:span text:style-name="Fonte_20_parág._20_padrão"><text:span text:style-name="T5">, digitei a presente ata. Subscrevo e assino: Lia Karam Soares – Coordenadora da Primeira Câmara de Direito Privado. Conforme: Des. </text:span></text:span><text:span text:style-name="Fonte_20_parág._20_padrão"><text:span text:style-name="T17">Francisco Mauro Ferreira Liberato</text:span></text:span><text:span text:style-name="Fonte_20_parág._20_padrão"><text:span text:style-name="T5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8"><text:span text:style-name="Fonte_20_parág._20_padrão"><text:span text:style-name="T18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1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3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938</meta:editing-cycles>
    <meta:editing-duration>P5DT8H36M20S</meta:editing-duration>
    <dc:date>2023-07-03T21:30:25.254000000</dc:date>
    <meta:document-statistic meta:table-count="0" meta:image-count="1" meta:object-count="0" meta:page-count="23" meta:paragraph-count="19" meta:word-count="14607" meta:character-count="101737" meta:non-whitespace-character-count="8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942455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7E3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184</meta:user-defined>
    <meta:user-defined meta:name="deslocamentodepaginas" meta:value-type="string">0</meta:user-defined>
    <meta:user-defined meta:name="dtcriacaodoc" meta:value-type="string">30/06/2023 11:51:12</meta:user-defined>
    <meta:user-defined meta:name="dthrultalteracao" meta:value-type="string">30/06/2023 12:03:4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640997-65.2022.8.06.0000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640997-65.2022.8.06.0000</meta:user-defined>
    <meta:user-defined meta:name="nuprocessosemformatacao" meta:value-type="string">0640997652022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T16F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6/2023 12:03:45</meta:user-defined>
    <meta:user-defined meta:name="ultimo_salvamento" meta:value-type="string">30/06/2023 12:03:45</meta:user-defined>
    <meta:template xlink:type="simple" xlink:actuate="onRequest" xlink:title="" xlink:href="../../2022%20-%201CDP/36ª%20Sessão%20Ordinária%20-%2005.10.2022%20-%20oficial.odt/Normal"/>
  </office:meta>
</office:document-meta>
</file>