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'Aptos EmbeddedFont', 'Aptos MSFontService', Calibri, Helvetica, sans-serif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34a1a8d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ab180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7e4a"/>
    </style:style>
    <style:style style:name="P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a7e4a" style:font-size-asian="12pt" style:font-weight-asian="normal" style:font-size-complex="12pt" fo:hyphenate="true" loext:hyphenation-no-caps="false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a7e4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7d54d8" style:font-size-asian="12pt" style:font-weight-asian="bold" style:font-size-complex="12pt" style:font-weight-complex="bold"/>
    </style:style>
    <style:style style:name="P1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5071bf9"/>
    </style:style>
    <style:style style:name="P12" style:family="paragraph" style:parent-style-name="Standard">
      <style:paragraph-properties fo:text-align="justify" style:justify-single-word="false"/>
      <style:text-properties officeooo:paragraph-rsid="05582c0a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420f23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2eb27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5582c0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2b9b8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1f4053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1f405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25e086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2eb27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5582c0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2b9b8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Times New Roman" fo:font-size="12pt" fo:font-style="normal" style:text-underline-style="none" fo:font-weight="normal" officeooo:rsid="00c5c8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4f461fa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4f998ff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4fb231a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4fcd250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50061bd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50254dc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503f557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50538b6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50ecd72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550d3c1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551e0f4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552ea44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4e994d6" style:font-size-asian="12pt" style:font-weight-asian="bold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4e994d6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4f33dcb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4f461fa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4f8302f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4f998ff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4fb231a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4fcd25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4fea5d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50061b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50254dc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503f55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50419bf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50538b6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509c424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50a3739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50a9301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50c27cf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50c8c69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50f4bec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510983f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513515c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514b4f8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515dbec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516ab81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516c222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517165a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518495b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5188eba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518d462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51a3df6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51bc8f4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51cf145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51d0613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51dead1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51ed5c5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520960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522271a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523f401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52505c1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5270f70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527b5b6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527f043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528439d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528f989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52a5cb4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52b3797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52d1be9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52ddb9c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52f7921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530ea99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5320090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5324925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5331d4f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5365abf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537f998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5399d0a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53b99e8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53c01e9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322d527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54dbc11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54e4bb7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324bd51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01e1856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550d3c1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551e0f4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552ea44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554123e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5547606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54e4bb7" style:font-name-asian="Arial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5547606" style:font-name-asian="Arial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normal" officeooo:rsid="0305d6ae" fo:background-color="transparent" loext:char-shading-value="0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officeooo:rsid="04e994d6" style:font-size-asian="12pt" style:font-weight-asian="normal" style:font-name-complex="Times New Roman" style:font-size-complex="12pt"/>
    </style:style>
    <style:style style:name="T12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2ccac8c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2da55d1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2e3de25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31a1c17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2cf0fcf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305d6ae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261dcc4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2a82dd4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021dd3b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023cd97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023b041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2d7b3c4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officeooo:rsid="02e3de25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2db79b8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2618711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30c9537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2cf2703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2d56140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2d5a7d6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50538b6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2d6a222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2d88443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2dcc4b1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none" fo:font-weight="normal" officeooo:rsid="02e2bd43" style:font-size-asian="12pt" style:font-weight-asian="normal" style:font-size-complex="12pt"/>
    </style:style>
    <style:style style:name="T157" style:family="text">
      <style:text-properties style:font-name="Times New Roman" fo:font-size="12pt" style:text-underline-style="none" fo:font-weight="normal" officeooo:rsid="028089a9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officeooo:rsid="02e51dd0" style:font-size-asian="12pt" style:font-weight-asian="normal" style:font-size-complex="12pt"/>
    </style:style>
    <style:style style:name="T159" style:family="text">
      <style:text-properties style:font-name="Times New Roman" fo:font-size="12pt" style:text-underline-style="none" fo:font-weight="normal" officeooo:rsid="02e763cb" style:font-size-asian="12pt" style:font-weight-asian="normal" style:font-size-complex="12pt"/>
    </style:style>
    <style:style style:name="T160" style:family="text">
      <style:text-properties style:font-name="Times New Roman" fo:font-size="12pt" style:text-underline-style="none" fo:font-weight="normal" officeooo:rsid="02e9dd66" style:font-size-asian="12pt" style:font-weight-asian="normal" style:font-size-complex="12pt"/>
    </style:style>
    <style:style style:name="T161" style:family="text">
      <style:text-properties style:font-name="Times New Roman" fo:font-size="12pt" style:text-underline-style="none" fo:font-weight="normal" officeooo:rsid="02ea1347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officeooo:rsid="026713c0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47e8c63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4e48183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2ccac8c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374d5fd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73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74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7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7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7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bold"/>
    </style:style>
    <style:style style:name="T179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 style:font-weight-complex="bold"/>
    </style:style>
    <style:style style:name="T18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/>
    </style:style>
    <style:style style:name="T181" style:family="text">
      <style:text-properties style:font-name="Times New Roman" fo:font-size="12pt" style:text-underline-style="none" fo:font-weight="normal" officeooo:rsid="047e8c63" style:font-size-asian="12pt" style:font-weight-asian="normal" style:font-name-complex="Times New Roman" style:font-size-complex="12pt"/>
    </style:style>
    <style:style style:name="T182" style:family="text">
      <style:text-properties style:font-name="Times New Roman" fo:font-size="12pt" style:text-underline-style="none" fo:font-weight="normal" officeooo:rsid="04e6a893" style:font-size-asian="12pt" style:font-weight-asian="normal" style:font-name-complex="Times New Roman" style:font-size-complex="12pt"/>
    </style:style>
    <style:style style:name="T183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/>
    </style:style>
    <style:style style:name="T18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3e8848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47d54d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4e4019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0" style:family="text">
      <style:text-properties style:font-name="Times New Roman" fo:font-size="12pt" style:text-underline-style="none" fo:font-weight="normal" officeooo:rsid="05562385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none" fo:font-weight="normal" officeooo:rsid="00269ec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/>
    </style:style>
    <style:style style:name="T202" style:family="text">
      <style:text-properties style:font-name="Times New Roman" fo:font-size="12pt" style:text-underline-style="none" fo:font-weight="normal" officeooo:rsid="04e6a893" fo:background-color="transparent" loext:char-shading-value="0" style:font-size-asian="12pt" style:font-weight-asian="normal" style:font-name-complex="Times New Roman" style:font-size-complex="12pt"/>
    </style:style>
    <style:style style:name="T203" style:family="text">
      <style:text-properties style:font-name="Times New Roman" fo:font-size="12pt" style:text-underline-style="none" fo:font-weight="normal" officeooo:rsid="04e6d7b7" fo:background-color="transparent" loext:char-shading-value="0" style:font-size-asian="12pt" style:font-weight-asian="normal" style:font-name-complex="Times New Roman" style:font-size-complex="12pt"/>
    </style:style>
    <style:style style:name="T20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05" style:family="text">
      <style:text-properties style:font-name="Times New Roman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6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style:text-underline-style="none" fo:font-weight="normal" officeooo:rsid="0021dd3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02ada9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212" style:family="text">
      <style:text-properties style:font-name="Times New Roman" fo:font-size="12pt" style:text-underline-style="none" fo:font-weight="normal" officeooo:rsid="002ada92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21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2d56140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2d5a7d6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2d63a51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2d7b3c4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314aaf1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2db79b8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31a1c17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2cf0fcf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2a6ce84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261dcc4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26713c0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26ed96b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2682a46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2ea1347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2cf2703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2dc0ad3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2e782ae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2e3de25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2618711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2f95eb3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2780832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2ccac8c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3057b56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2d2089f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353ddf4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2d88443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2da55d1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2dcc4b1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28089a9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2e51dd0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2e763cb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308ef67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3092228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2e9dd66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2ff85bb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none" fo:font-weight="bold" officeooo:rsid="026713c0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none" fo:font-weight="bold" officeooo:rsid="03057b56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none" fo:font-weight="bold" officeooo:rsid="0353ddf4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none" fo:font-weight="bold" officeooo:rsid="0308ef67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3092228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01c161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size="12pt" style:text-underline-style="none" fo:font-weight="bold" officeooo:rsid="002ada92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0" style:family="text">
      <style:text-properties style:font-name="Times New Roman" fo:font-size="12pt" style:text-underline-style="none" fo:font-weight="bold" officeooo:rsid="0c23a4d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1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2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6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65" style:family="text">
      <style:text-properties style:font-name="Times New Roman"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68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69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70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271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272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273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74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275" style:family="text">
      <style:text-properties style:font-name="Times New Roman" fo:font-size="12pt" fo:font-weight="normal" officeooo:rsid="04c84b43" style:font-name-asian="Times New Roman" style:font-size-asian="12pt" style:font-weight-asian="normal" style:font-name-complex="Times New Roman1" style:font-size-complex="12pt" style:font-weight-complex="normal"/>
    </style:style>
    <style:style style:name="T27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7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78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1" style:family="text">
      <style:text-properties style:font-name="Times New Roman" fo:font-size="12pt" officeooo:rsid="014f13a7" style:font-name-asian="Arial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08ee696" style:font-name-asian="Arial" style:font-size-asian="12pt" style:font-name-complex="Times New Roman" style:font-size-complex="12pt"/>
    </style:style>
    <style:style style:name="T283" style:family="text">
      <style:text-properties style:font-name="Times New Roman" fo:font-size="12pt" officeooo:rsid="014fef10" style:font-name-asian="Arial" style:font-size-asian="12pt" style:font-name-complex="Times New Roman" style:font-size-complex="12pt"/>
    </style:style>
    <style:style style:name="T284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285" style:family="text">
      <style:text-properties style:font-name="Times New Roman" fo:font-size="10.5pt" style:text-underline-style="none" fo:font-weight="bold" officeooo:rsid="02d88443" style:font-size-asian="10.5pt" style:font-weight-asian="bold" style:font-size-complex="10.5pt" style:font-weight-complex="bold"/>
    </style:style>
    <style:style style:name="T286" style:family="text">
      <style:text-properties style:font-name="Times New Roman" fo:font-size="10.5pt" style:text-underline-style="none" fo:font-weight="bold" officeooo:rsid="0314aaf1" style:font-size-asian="10.5pt" style:font-weight-asian="bold" style:font-size-complex="10.5pt" style:font-weight-complex="bold"/>
    </style:style>
    <style:style style:name="T287" style:family="text">
      <style:text-properties style:font-name="Times New Roman" fo:font-size="10.5pt" style:text-underline-style="none" fo:font-weight="bold" officeooo:rsid="02da55d1" style:font-size-asian="10.5pt" style:font-weight-asian="bold" style:font-size-complex="10.5pt" style:font-weight-complex="bold"/>
    </style:style>
    <style:style style:name="T288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289" style:family="text">
      <style:text-properties style:font-name="Times New Roman" fo:font-size="10.5pt" style:text-underline-style="none" fo:font-weight="normal" officeooo:rsid="02e2bd43" style:font-size-asian="10.5pt" style:font-weight-asian="normal" style:font-size-complex="10.5pt"/>
    </style:style>
    <style:style style:name="T290" style:family="text">
      <style:text-properties style:font-name="Times New Roman" fo:font-size="10.5pt" style:text-underline-style="none" fo:font-weight="normal" officeooo:rsid="02d88443" style:font-size-asian="10.5pt" style:font-weight-asian="normal" style:font-size-complex="10.5pt"/>
    </style:style>
    <style:style style:name="T291" style:family="text">
      <style:text-properties style:font-name="Times New Roman" fo:font-size="10.5pt" style:text-underline-style="none" fo:font-weight="normal" officeooo:rsid="02da55d1" style:font-size-asian="10.5pt" style:font-weight-asian="normal" style:font-size-complex="10.5pt"/>
    </style:style>
    <style:style style:name="T292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293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94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295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/>
    </style:style>
    <style:style style:name="T296" style:family="text">
      <style:text-properties style:font-name="Times New Roman" fo:font-size="10.5pt" style:text-underline-style="none" fo:font-weight="normal" officeooo:rsid="0021d182" style:font-size-asian="10.5pt" style:font-weight-asian="normal" style:font-name-complex="Times New Roman" style:font-size-complex="10.5pt"/>
    </style:style>
    <style:style style:name="T297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98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99" style:family="text">
      <style:text-properties style:font-name="Times New Roman" fo:font-size="10.5pt" style:text-underline-style="solid" style:text-underline-width="auto" style:text-underline-color="font-color" fo:font-weight="bold" officeooo:rsid="050c7b2e" style:font-size-asian="10.5pt" style:font-weight-asian="bold" style:font-size-complex="10.5pt" style:font-weight-complex="bold"/>
    </style:style>
    <style:style style:name="T300" style:family="text">
      <style:text-properties style:font-name="Times New Roman" fo:font-size="10.5pt" style:text-underline-style="solid" style:text-underline-width="auto" style:text-underline-color="font-color" fo:font-weight="bold" officeooo:rsid="050d04b8" style:font-size-asian="10.5pt" style:font-weight-asian="bold" style:font-size-complex="10.5pt" style:font-weight-complex="bold"/>
    </style:style>
    <style:style style:name="T301" style:family="text">
      <style:text-properties style:font-name="Times New Roman" fo:font-size="10.5pt" style:text-underline-style="solid" style:text-underline-width="auto" style:text-underline-color="font-color" fo:font-weight="bold" officeooo:rsid="050f4bec" style:font-size-asian="10.5pt" style:font-weight-asian="bold" style:font-size-complex="10.5pt" style:font-weight-complex="bold"/>
    </style:style>
    <style:style style:name="T302" style:family="text">
      <style:text-properties style:font-name="Times New Roman" fo:font-size="10.5pt" style:text-underline-style="solid" style:text-underline-width="auto" style:text-underline-color="font-color" fo:font-weight="bold" officeooo:rsid="0552ea44" style:font-size-asian="10.5pt" style:font-weight-asian="bold" style:font-size-complex="10.5pt" style:font-weight-complex="bold"/>
    </style:style>
    <style:style style:name="T303" style:family="text">
      <style:text-properties style:font-name="Times New Roman" fo:font-size="10.5pt" style:text-underline-style="solid" style:text-underline-width="auto" style:text-underline-color="font-color" fo:font-weight="bold" officeooo:rsid="0554123e" style:font-size-asian="10.5pt" style:font-weight-asian="bold" style:font-size-complex="10.5pt" style:font-weight-complex="bold"/>
    </style:style>
    <style:style style:name="T304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305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306" style:family="text">
      <style:text-properties style:font-name="Times New Roman" fo:font-size="10.5pt" style:text-underline-style="solid" style:text-underline-width="auto" style:text-underline-color="font-color" fo:font-weight="bold" officeooo:rsid="050f4bec" fo:background-color="transparent" loext:char-shading-value="0" style:font-size-asian="10.5pt" style:font-weight-asian="bold" style:font-size-complex="10.5pt" style:font-weight-complex="bold"/>
    </style:style>
    <style:style style:name="T307" style:family="text">
      <style:text-properties style:font-name="Times New Roman" fo:font-size="10.5pt" style:text-underline-style="solid" style:text-underline-width="auto" style:text-underline-color="font-color" fo:font-weight="bold" officeooo:rsid="0552ea44" fo:background-color="transparent" loext:char-shading-value="0" style:font-size-asian="10.5pt" style:font-weight-asian="bold" style:font-size-complex="10.5pt" style:font-weight-complex="bold"/>
    </style:style>
    <style:style style:name="T308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309" style:family="text">
      <style:text-properties style:font-name="Times New Roman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/>
    </style:style>
    <style:style style:name="T310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1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2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14" style:family="text">
      <style:text-properties style:font-name="Times New Roman" fo:font-size="11pt" style:text-underline-style="none" fo:font-weight="bold" officeooo:rsid="02e2bd43" style:font-size-asian="11pt" style:font-weight-asian="bold" style:font-size-complex="11pt" style:font-weight-complex="bold"/>
    </style:style>
    <style:style style:name="T315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316" style:family="text">
      <style:text-properties style:font-name="Times New Roman" fo:font-size="11pt" style:text-underline-style="none" fo:font-weight="normal" officeooo:rsid="02e2bd43" style:font-size-asian="11pt" style:font-weight-asian="normal" style:font-size-complex="11pt"/>
    </style:style>
    <style:style style:name="T31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1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9" style:family="text">
      <style:text-properties style:font-name="Times New Roman" fo:font-size="11pt" style:text-underline-style="solid" style:text-underline-width="auto" style:text-underline-color="font-color" fo:font-weight="bold" officeooo:rsid="051a3df6" style:font-size-asian="11pt" style:font-weight-asian="bold" style:font-size-complex="11pt" style:font-weight-complex="bold"/>
    </style:style>
    <style:style style:name="T320" style:family="text">
      <style:text-properties style:font-name="Times New Roman" fo:font-size="11pt" style:text-underline-style="solid" style:text-underline-width="auto" style:text-underline-color="font-color" fo:font-weight="bold" officeooo:rsid="051bc8f4" style:font-size-asian="11pt" style:font-weight-asian="bold" style:font-size-complex="11pt" style:font-weight-complex="bold"/>
    </style:style>
    <style:style style:name="T321" style:family="text">
      <style:text-properties style:font-name="Times New Roman" fo:font-size="11pt" style:text-underline-style="solid" style:text-underline-width="auto" style:text-underline-color="font-color" fo:font-weight="bold" officeooo:rsid="0554123e" style:font-size-asian="11pt" style:font-weight-asian="bold" style:font-size-complex="11pt" style:font-weight-complex="bold"/>
    </style:style>
    <style:style style:name="T322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3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3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3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3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0d552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8f3ee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3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e4019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3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df98a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0f3c8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3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8f3ee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d72b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dc95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e94f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e99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eb91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0538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071b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5623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c295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72b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40a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d88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7c8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98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98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98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ccac8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1ce4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b46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c95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e8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0627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ebc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0fc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401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48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4e2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6d7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745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db79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778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7fe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817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94f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04ee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8539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99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a90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c8b02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b91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5f5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189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33dc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461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830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998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b23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cd2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ea5d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061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254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3f5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419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538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71b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9c4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a37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a93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c27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c7b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c8c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d04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ecd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f4b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0983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351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4b4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6ab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da55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6c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716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495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dcc4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8e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d46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a3d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bc8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cf1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d06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dea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ed5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3f4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505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70f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7b5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7f0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843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8f98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a5c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b37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d1b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f792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0ea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200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249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7f9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b99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468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5f5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71b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750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759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7c8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904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b9d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bff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d94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dbc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e4b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623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99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b91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ddc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5f5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714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6bd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ce7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d72b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d98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dc95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de8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debc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0fc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48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6a8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6d7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745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7fe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94f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99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b91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99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e2d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72b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98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c95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e8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ebc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0fc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48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6a8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6d7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745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7fe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94f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99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b91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72b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98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b46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c95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e8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e8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debc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0fc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401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48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6a8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6d7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745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7fe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884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94f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99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ca24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b91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e2d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0d3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ee2d55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be6ead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4f13a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3" style:family="text">
      <style:text-properties fo:font-variant="normal" fo:text-transform="none" style:use-window-font-color="true" style:font-name="Times New Roman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535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4db46c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536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4e4019a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537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4db46c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normal"/>
    </style:style>
    <style:style style:name="T538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4e4019a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normal"/>
    </style:style>
    <style:style style:name="T539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4db46c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bold"/>
    </style:style>
    <style:style style:name="T540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4e4019a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bold"/>
    </style:style>
    <style:style style:name="T54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2e2bd43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e4019a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51a3d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T55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T55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T5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53" style:family="text">
      <style:text-properties officeooo:rsid="03b7d11c"/>
    </style:style>
    <style:style style:name="T554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55" style:family="text">
      <style:text-properties style:use-window-font-color="true" style:font-name="Times New Roman" fo:font-size="12pt" style:text-underline-style="none" fo:font-weight="bold" officeooo:rsid="013139fb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56" style:family="text">
      <style:text-properties style:use-window-font-color="true" style:font-name="Times New Roman" fo:font-size="12pt" style:text-underline-style="none" fo:font-weight="bold" officeooo:rsid="0c23a4d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57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58" style:family="text">
      <style:text-properties style:use-window-font-color="true" style:font-name="Times New Roman" fo:font-size="12pt" style:text-underline-style="none" fo:font-weight="bold" officeooo:rsid="04cae87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59" style:family="text">
      <style:text-properties style:use-window-font-color="true" style:font-name="Times New Roman" fo:font-size="12pt" style:text-underline-style="none" fo:font-weight="bold" officeooo:rsid="04ee2d55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60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1" style:family="text">
      <style:text-properties style:use-window-font-color="true"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562" style:family="text">
      <style:text-properties style:use-window-font-color="true" style:font-name="Times New Roman" fo:font-size="12pt" style:text-underline-style="none" fo:font-weight="bold" officeooo:rsid="0c23a4d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3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4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5" style:family="text">
      <style:text-properties style:use-window-font-color="true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66" style:family="text">
      <style:text-properties style:use-window-font-color="true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67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68" style:family="text">
      <style:text-properties style:use-window-font-color="true" style:font-name="Times New Roman" fo:font-size="12pt" style:text-underline-style="none" fo:font-weight="normal" officeooo:rsid="0457c533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69" style:family="text">
      <style:text-properties style:use-window-font-color="true" style:font-name="Times New Roman" fo:font-size="12pt" style:text-underline-style="none" fo:font-weight="normal" officeooo:rsid="029c687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0" style:family="text">
      <style:text-properties style:use-window-font-color="true" style:font-name="Times New Roman" fo:font-size="12pt" style:text-underline-style="none" fo:font-weight="normal" officeooo:rsid="04ca70d2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1" style:family="text">
      <style:text-properties style:use-window-font-color="true" style:font-name="Times New Roman" fo:font-size="12pt" style:text-underline-style="none" fo:font-weight="normal" officeooo:rsid="02ccac8c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2" style:family="text">
      <style:text-properties style:use-window-font-color="true" style:font-name="Times New Roman" fo:font-size="12pt" style:text-underline-style="none" fo:font-weight="normal" officeooo:rsid="0c295f5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3" style:family="text">
      <style:text-properties style:use-window-font-color="true" style:font-name="Times New Roman" fo:font-size="12pt" style:text-underline-style="none" fo:font-weight="normal" officeooo:rsid="03d5ed5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4" style:family="text">
      <style:text-properties style:use-window-font-color="true" style:font-name="Times New Roman" fo:font-size="12pt" style:text-underline-style="none" fo:font-weight="normal" officeooo:rsid="03e826b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5" style:family="text">
      <style:text-properties style:use-window-font-color="true" style:font-name="Times New Roman" fo:font-size="12pt" style:text-underline-style="none" fo:font-weight="normal" officeooo:rsid="047c82b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6" style:family="text">
      <style:text-properties style:use-window-font-color="true" style:font-name="Times New Roman" fo:font-size="12pt" style:text-underline-style="none" fo:font-weight="normal" officeooo:rsid="04df98a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7" style:family="text">
      <style:text-properties style:use-window-font-color="true" style:font-name="Times New Roman" fo:font-size="12pt" style:text-underline-style="none" fo:font-weight="normal" officeooo:rsid="04e0fc6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8" style:family="text">
      <style:text-properties style:use-window-font-color="true" style:font-name="Times New Roman" fo:font-size="12pt" style:text-underline-style="none" fo:font-weight="normal" officeooo:rsid="0557055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79" style:family="text">
      <style:text-properties style:use-window-font-color="true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0" style:family="text">
      <style:text-properties style:use-window-font-color="true" style:font-name="Times New Roman" fo:font-size="12pt" style:text-underline-style="none" fo:font-weight="normal" officeooo:rsid="04cadf1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81" style:family="text">
      <style:text-properties style:use-window-font-color="true" style:font-name="Times New Roman" fo:font-size="12pt" style:text-underline-style="none" fo:font-weight="normal" officeooo:rsid="0326357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82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3" style:family="text">
      <style:text-properties style:use-window-font-color="true" style:font-name="Times New Roman" fo:font-size="12pt" style:text-underline-style="none" fo:font-weight="normal" officeooo:rsid="0472b31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4" style:family="text">
      <style:text-properties style:use-window-font-color="true" style:font-name="Times New Roman" fo:font-size="12pt" style:text-underline-style="none" fo:font-weight="normal" officeooo:rsid="04e0fc6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5" style:family="text">
      <style:text-properties style:use-window-font-color="true" style:font-name="Times New Roman" fo:font-size="12pt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6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87" style:family="text">
      <style:text-properties style:use-window-font-color="true" style:font-name="Times New Roman" fo:font-size="12pt" style:text-underline-style="none" fo:font-weight="normal" officeooo:rsid="02ccac8c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88" style:family="text">
      <style:text-properties style:use-window-font-color="true" style:font-name="Times New Roman" fo:font-size="12pt" style:text-underline-style="none" fo:font-weight="normal" officeooo:rsid="04ca70d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89" style:family="text">
      <style:text-properties style:use-window-font-color="true" style:font-name="Times New Roman" fo:font-size="12pt" style:text-underline-style="none" fo:font-weight="normal" officeooo:rsid="02d5a7d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0" style:family="text">
      <style:text-properties style:use-window-font-color="true" style:font-name="Times New Roman" fo:font-size="12pt" style:text-underline-style="none" fo:font-weight="normal" officeooo:rsid="04ca80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1" style:family="text">
      <style:text-properties style:use-window-font-color="true" style:font-name="Times New Roman" fo:font-size="12pt" style:text-underline-style="none" fo:font-weight="normal" officeooo:rsid="04cab10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2" style:family="text">
      <style:text-properties style:use-window-font-color="true" style:font-name="Times New Roman" fo:font-size="12pt" style:text-underline-style="none" fo:font-weight="normal" officeooo:rsid="04cadf1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3" style:family="text">
      <style:text-properties style:use-window-font-color="true" style:font-name="Times New Roman" fo:font-size="12pt" style:text-underline-style="none" fo:font-weight="normal" officeooo:rsid="04cae87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4" style:family="text">
      <style:text-properties style:use-window-font-color="true" style:font-name="Times New Roman" fo:font-size="12pt" style:text-underline-style="none" fo:font-weight="normal" officeooo:rsid="02e3de2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5" style:family="text">
      <style:text-properties style:use-window-font-color="true" style:font-name="Times New Roman" fo:font-size="12pt" style:text-underline-style="none" fo:font-weight="normal" officeooo:rsid="04ee2d5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6" style:family="text">
      <style:text-properties style:use-window-font-color="true" style:font-name="Times New Roman" fo:font-size="12pt" style:text-underline-style="none" fo:font-weight="normal" officeooo:rsid="014f13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7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8" style:family="text">
      <style:text-properties style:use-window-font-color="true"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9" style:family="text">
      <style:text-properties style:use-window-font-color="true" style:font-name="Times New Roman" fo:font-size="12pt" style:text-underline-style="none" fo:font-weight="normal" officeooo:rsid="014fef1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00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601" style:family="text">
      <style:text-properties style:use-window-font-color="true" style:font-name="Times New Roman" fo:font-size="12pt" style:text-underline-style="none" fo:font-weight="normal" officeooo:rsid="00269ec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602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03" style:family="text">
      <style:text-properties style:use-window-font-color="true" style:font-name="Times New Roman" fo:font-size="12pt" style:text-underline-style="none" fo:font-weight="normal" officeooo:rsid="0472b31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04" style:family="text">
      <style:text-properties style:use-window-font-color="true" style:font-name="Times New Roman" fo:font-size="12pt" style:text-underline-style="none" fo:font-weight="normal" officeooo:rsid="04e7fea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5" style:family="text">
      <style:text-properties style:use-window-font-color="true" style:font-name="Times New Roman" fo:font-size="12pt" style:text-underline-style="none" fo:font-weight="normal" officeooo:rsid="02c8b02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6" style:family="text">
      <style:text-properties style:use-window-font-color="true" style:font-name="Times New Roman" fo:font-size="12pt" style:text-underline-style="none" fo:font-weight="normal" officeooo:rsid="00daf1f3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607" style:family="text">
      <style:text-properties style:use-window-font-color="true" style:font-name="Times New Roman" fo:font-size="12pt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608" style:family="text">
      <style:text-properties style:use-window-font-color="true" style:font-name="Times New Roman" fo:font-size="12pt" style:text-underline-style="none" fo:font-weight="normal" officeooo:rsid="04e74511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609" style:family="text">
      <style:text-properties style:use-window-font-color="true" style:font-name="Times New Roman" fo:font-size="12pt" style:text-underline-style="none" fo:font-weight="normal" officeooo:rsid="0326357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10" style:family="text">
      <style:text-properties style:use-window-font-color="true" style:font-name="Times New Roman" fo:font-size="12pt" style:text-underline-style="none" fo:font-weight="normal" officeooo:rsid="0272ec95" style:font-size-asian="12pt" style:font-weight-asian="normal" style:font-name-complex="Times New Roman" style:font-size-complex="12pt" style:font-weight-complex="normal"/>
    </style:style>
    <style:style style:name="T611" style:family="text">
      <style:text-properties style:use-window-font-color="true" style:font-name="Times New Roman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612" style:family="text">
      <style:text-properties style:use-window-font-color="true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613" style:family="text">
      <style:text-properties style:use-window-font-color="true" style:font-name="Times New Roman" fo:font-size="12pt" style:text-underline-style="none" fo:font-weight="normal" officeooo:rsid="047e8c63" style:font-size-asian="12pt" style:font-weight-asian="normal" style:font-name-complex="Times New Roman" style:font-size-complex="12pt" style:font-weight-complex="normal"/>
    </style:style>
    <style:style style:name="T614" style:family="text">
      <style:text-properties style:use-window-font-color="true" style:font-name="Times New Roman" fo:font-size="12pt" style:text-underline-style="none" fo:font-weight="normal" officeooo:rsid="04e6d7b7" style:font-size-asian="12pt" style:font-weight-asian="normal" style:font-name-complex="Times New Roman" style:font-size-complex="12pt" style:font-weight-complex="normal"/>
    </style:style>
    <style:style style:name="T615" style:family="text">
      <style:text-properties style:use-window-font-color="true" style:font-name="Times New Roman" fo:font-size="12pt" style:text-underline-style="none" fo:font-weight="normal" officeooo:rsid="04e74511" style:font-size-asian="12pt" style:font-weight-asian="normal" style:font-name-complex="Times New Roman" style:font-size-complex="12pt" style:font-weight-complex="normal"/>
    </style:style>
    <style:style style:name="T616" style:family="text">
      <style:text-properties style:use-window-font-color="true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617" style:family="text">
      <style:text-properties style:use-window-font-color="true" style:font-name="Times New Roman" fo:font-size="12pt" style:text-underline-style="none" fo:font-weight="normal" officeooo:rsid="047e8c63" style:font-size-asian="12pt" style:font-weight-asian="normal" style:font-name-complex="Times New Roman" style:font-size-complex="12pt" style:font-weight-complex="bold"/>
    </style:style>
    <style:style style:name="T618" style:family="text">
      <style:text-properties style:use-window-font-color="true" style:font-name="Times New Roman" fo:font-size="12pt" style:text-underline-style="none" fo:font-weight="normal" officeooo:rsid="04e74511" style:font-size-asian="12pt" style:font-weight-asian="normal" style:font-name-complex="Times New Roman" style:font-size-complex="12pt" style:font-weight-complex="bold"/>
    </style:style>
    <style:style style:name="T61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cd58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cf3c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094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279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3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374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3f1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8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597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cd58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cf3c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094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279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3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374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3f1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597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2791c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3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d2791c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8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cd58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cf3c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305d6a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d094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d279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3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d374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d3f1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d597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d094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4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d2791c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8" style:family="text">
      <style:text-properties style:use-window-font-color="true" style:font-name="Times New Roman" fo:font-size="12pt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9" style:family="text">
      <style:text-properties style:use-window-font-color="true" style:font-name="Times New Roman" fo:font-size="12pt" fo:font-style="normal" style:text-underline-style="none" fo:font-weight="bold" officeooo:rsid="04cf3c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50" style:family="text">
      <style:text-properties style:use-window-font-color="true" style:font-name="Times New Roman" fo:font-size="12pt" fo:font-style="normal" style:text-underline-style="none" fo:font-weight="bold" officeooo:rsid="04d094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51" style:family="text">
      <style:text-properties style:use-window-font-color="true" style:font-name="Times New Roman" fo:font-size="12pt" fo:font-style="normal" style:text-underline-style="none" fo:font-weight="bold" officeooo:rsid="04d279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52" style:family="text">
      <style:text-properties style:use-window-font-color="true" style:font-name="Times New Roman" fo:font-size="12pt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53" style:family="text">
      <style:text-properties style:use-window-font-color="true" style:font-name="Times New Roman" fo:font-size="12pt" fo:font-style="normal" style:text-underline-style="none" fo:font-weight="bold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54" style:family="text">
      <style:text-properties style:use-window-font-color="true" style:font-name="Times New Roman" fo:font-size="12pt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5" style:family="text">
      <style:text-properties style:use-window-font-color="true" style:font-name="Times New Roman" fo:font-size="12pt" fo:font-style="normal" style:text-underline-style="none" fo:font-weight="normal" officeooo:rsid="04cd58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6" style:family="text">
      <style:text-properties style:use-window-font-color="true" style:font-name="Times New Roman" fo:font-size="12pt" fo:font-style="normal" style:text-underline-style="none" fo:font-weight="normal" officeooo:rsid="02ccac8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7" style:family="text">
      <style:text-properties style:use-window-font-color="true" style:font-name="Times New Roman" fo:font-size="12pt" fo:font-style="normal" style:text-underline-style="none" fo:font-weight="normal" officeooo:rsid="04cf3c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8" style:family="text">
      <style:text-properties style:use-window-font-color="true" style:font-name="Times New Roman" fo:font-size="12pt" fo:font-style="normal" style:text-underline-style="none" fo:font-weight="normal" officeooo:rsid="02d5a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9" style:family="text">
      <style:text-properties style:use-window-font-color="true" style:font-name="Times New Roman" fo:font-size="12pt" fo:font-style="normal" style:text-underline-style="none" fo:font-weight="normal" officeooo:rsid="02e3de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0" style:family="text">
      <style:text-properties style:use-window-font-color="true" style:font-name="Times New Roman" fo:font-size="12pt" fo:font-style="normal" style:text-underline-style="none" fo:font-weight="normal" officeooo:rsid="04d094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1" style:family="text">
      <style:text-properties style:use-window-font-color="true" style:font-name="Times New Roman" fo:font-size="12pt" fo:font-style="normal" style:text-underline-style="none" fo:font-weight="normal" officeooo:rsid="02e763c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2" style:family="text">
      <style:text-properties style:use-window-font-color="true" style:font-name="Times New Roman" fo:font-size="12pt" fo:font-style="normal" style:text-underline-style="none" fo:font-weight="normal" officeooo:rsid="02604ee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3" style:family="text">
      <style:text-properties style:use-window-font-color="true" style:font-name="Times New Roman" fo:font-size="12pt" fo:font-style="normal" style:text-underline-style="none" fo:font-weight="normal" officeooo:rsid="04d279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4" style:family="text">
      <style:text-properties style:use-window-font-color="true" style:font-name="Times New Roman" fo:font-size="12pt" fo:font-style="normal" style:text-underline-style="none" fo:font-weight="normal" officeooo:rsid="0261dc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5" style:family="text">
      <style:text-properties style:use-window-font-color="true" style:font-name="Times New Roman" fo:font-size="12pt" fo:font-style="normal" style:text-underline-style="none" fo:font-weight="normal" officeooo:rsid="04d374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6" style:family="text">
      <style:text-properties style:use-window-font-color="true" style:font-name="Times New Roman" fo:font-size="12pt" fo:font-style="normal" style:text-underline-style="none" fo:font-weight="normal" officeooo:rsid="04d3f1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7" style:family="text">
      <style:text-properties style:use-window-font-color="true" style:font-name="Times New Roman" fo:font-size="12pt" fo:font-style="normal" style:text-underline-style="none" fo:font-weight="normal" officeooo:rsid="026713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8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0" style:family="text">
      <style:text-properties style:use-window-font-color="true" style:font-name="Times New Roman" fo:font-size="12pt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1" style:family="text">
      <style:text-properties style:use-window-font-color="true" style:font-name="Times New Roman" fo:font-size="12pt" fo:font-style="normal" style:text-underline-style="none" fo:font-weight="normal" officeooo:rsid="04d597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2" style:family="text">
      <style:text-properties style:use-window-font-color="true" style:font-name="Times New Roman" fo:font-size="12pt" fo:font-style="normal" style:text-underline-style="none" fo:font-weight="normal" officeooo:rsid="046c295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3" style:family="text">
      <style:text-properties style:use-window-font-color="true" style:font-name="Times New Roman" fo:font-size="12pt" fo:font-style="normal" style:text-underline-style="none" fo:font-weight="normal" officeooo:rsid="04d72b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4" style:family="text">
      <style:text-properties style:use-window-font-color="true" style:font-name="Times New Roman" fo:font-size="12pt" fo:font-style="normal" style:text-underline-style="none" fo:font-weight="normal" officeooo:rsid="04d7c8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5" style:family="text">
      <style:text-properties style:use-window-font-color="true" style:font-name="Times New Roman" fo:font-size="12pt" fo:font-style="normal" style:text-underline-style="none" fo:font-weight="normal" officeooo:rsid="00d1d9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6" style:family="text">
      <style:text-properties style:use-window-font-color="true" style:font-name="Times New Roman" fo:font-size="12pt" fo:font-style="normal" style:text-underline-style="none" fo:font-weight="normal" officeooo:rsid="04eb91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7" style:family="text">
      <style:text-properties style:use-window-font-color="true" style:font-name="Times New Roman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8" style:family="text">
      <style:text-properties style:use-window-font-color="true" style:font-name="Times New Roman" fo:font-size="12pt" fo:font-style="normal" style:text-underline-style="none" fo:font-weight="normal" officeooo:rsid="055623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9" style:family="text">
      <style:text-properties style:use-window-font-color="true" style:font-name="Times New Roman" fo:font-size="12pt" fo:font-style="normal" style:text-underline-style="none" fo:font-weight="normal" officeooo:rsid="04d2791c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70d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8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70d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8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80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8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b10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8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df1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8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e87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8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80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8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b10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8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cae87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8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ee2d5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9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e7451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70d2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9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70d2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b105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e87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848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70d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69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805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69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b1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69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df1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70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e87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70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70d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805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b1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df1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e87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70d2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0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8056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0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b105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0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e87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b62c3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ee2d55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be6ea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f13a7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fef10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1892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8056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normal"/>
    </style:style>
    <style:style style:name="T7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b105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normal"/>
    </style:style>
    <style:style style:name="T71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e87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normal"/>
    </style:style>
    <style:style style:name="T71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2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2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ca70d2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2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e74511" fo:background-color="transparent" loext:char-shading-value="0" style:font-size-asian="12pt" style:font-weight-asian="bold" style:font-name-complex="Times New Roman" style:font-size-complex="12pt" style:font-weight-complex="normal"/>
    </style:style>
    <style:style style:name="T72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e7451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2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848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5" style:family="text">
      <style:text-properties style:use-window-font-color="true" style:font-name="Times New Roman" fo:font-size="10.5pt" fo:font-style="normal" style:text-underline-style="none" fo:font-weight="normal" officeooo:rsid="04cf3c1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726" style:family="text">
      <style:text-properties style:use-window-font-color="true" style:font-name="Times New Roman" fo:font-size="10.5pt" fo:font-style="normal" style:text-underline-style="none" fo:font-weight="normal" officeooo:rsid="02d5a7d6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727" style:family="text">
      <style:text-properties style:use-window-font-color="true" style:font-name="Times New Roman" fo:font-size="10.5pt" fo:font-style="normal" style:text-underline-style="solid" style:text-underline-width="auto" style:text-underline-color="font-color" fo:font-weight="bold" officeooo:rsid="04cf3c1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normal"/>
    </style:style>
    <style:style style:name="T728" style:family="text">
      <style:text-properties style:use-window-font-color="true" style:font-name="Times New Roman" fo:font-size="10.5pt" fo:font-style="normal" style:text-underline-style="solid" style:text-underline-width="auto" style:text-underline-color="font-color" fo:font-weight="normal" officeooo:rsid="04cf3c1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729" style:family="text">
      <style:text-properties officeooo:rsid="04c681a3"/>
    </style:style>
    <style:style style:name="T730" style:family="text">
      <style:text-properties fo:font-weight="bold" style:font-weight-asian="bold" style:font-weight-complex="bold"/>
    </style:style>
    <style:style style:name="T731" style:family="text">
      <style:text-properties style:text-underline-style="solid" style:text-underline-width="auto" style:text-underline-color="font-color"/>
    </style:style>
    <style:style style:name="T732" style:family="text">
      <style:text-properties style:text-underline-style="solid" style:text-underline-width="auto" style:text-underline-color="font-color" fo:font-weight="bold" style:font-weight-asian="bold"/>
    </style:style>
    <style:style style:name="T7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4" style:family="text">
      <style:text-properties style:text-underline-style="solid" style:text-underline-width="auto" style:text-underline-color="font-color" fo:font-weight="bold" officeooo:rsid="053f745e" style:font-weight-asian="bold" style:font-weight-complex="bold"/>
    </style:style>
    <style:style style:name="T735" style:family="text">
      <style:text-properties style:text-underline-style="solid" style:text-underline-width="auto" style:text-underline-color="font-color" fo:font-weight="bold" officeooo:rsid="05409b2d" style:font-weight-asian="bold" style:font-weight-complex="bold"/>
    </style:style>
    <style:style style:name="T736" style:family="text">
      <style:text-properties style:text-underline-style="solid" style:text-underline-width="auto" style:text-underline-color="font-color" fo:font-weight="bold" officeooo:rsid="0541f639" style:font-weight-asian="bold" style:font-weight-complex="bold"/>
    </style:style>
    <style:style style:name="T737" style:family="text">
      <style:text-properties style:text-underline-style="solid" style:text-underline-width="auto" style:text-underline-color="font-color" fo:font-weight="bold" officeooo:rsid="0543c38a" style:font-weight-asian="bold" style:font-weight-complex="bold"/>
    </style:style>
    <style:style style:name="T738" style:family="text">
      <style:text-properties style:text-underline-style="solid" style:text-underline-width="auto" style:text-underline-color="font-color" fo:font-weight="bold" officeooo:rsid="0544685f" style:font-weight-asian="bold" style:font-weight-complex="bold"/>
    </style:style>
    <style:style style:name="T739" style:family="text">
      <style:text-properties style:text-underline-style="solid" style:text-underline-width="auto" style:text-underline-color="font-color" fo:font-weight="bold" officeooo:rsid="0544b17d" style:font-weight-asian="bold" style:font-weight-complex="bold"/>
    </style:style>
    <style:style style:name="T740" style:family="text">
      <style:text-properties style:text-underline-style="solid" style:text-underline-width="auto" style:text-underline-color="font-color" fo:font-weight="bold" officeooo:rsid="0545f586" style:font-weight-asian="bold" style:font-weight-complex="bold"/>
    </style:style>
    <style:style style:name="T741" style:family="text">
      <style:text-properties style:text-underline-style="solid" style:text-underline-width="auto" style:text-underline-color="font-color" fo:font-weight="bold" officeooo:rsid="05471b16" style:font-weight-asian="bold" style:font-weight-complex="bold"/>
    </style:style>
    <style:style style:name="T742" style:family="text">
      <style:text-properties style:text-underline-style="solid" style:text-underline-width="auto" style:text-underline-color="font-color" fo:font-weight="bold" officeooo:rsid="05475078" style:font-weight-asian="bold" style:font-weight-complex="bold"/>
    </style:style>
    <style:style style:name="T743" style:family="text">
      <style:text-properties style:text-underline-style="solid" style:text-underline-width="auto" style:text-underline-color="font-color" fo:font-weight="bold" officeooo:rsid="054759b8" style:font-weight-asian="bold" style:font-weight-complex="bold"/>
    </style:style>
    <style:style style:name="T744" style:family="text">
      <style:text-properties style:text-underline-style="solid" style:text-underline-width="auto" style:text-underline-color="font-color" fo:font-weight="bold" officeooo:rsid="0547c8d2" style:font-weight-asian="bold" style:font-weight-complex="bold"/>
    </style:style>
    <style:style style:name="T745" style:family="text">
      <style:text-properties style:text-underline-style="solid" style:text-underline-width="auto" style:text-underline-color="font-color" fo:font-weight="bold" officeooo:rsid="05490455" style:font-weight-asian="bold" style:font-weight-complex="bold"/>
    </style:style>
    <style:style style:name="T746" style:family="text">
      <style:text-properties style:text-underline-style="solid" style:text-underline-width="auto" style:text-underline-color="font-color" fo:font-weight="bold" officeooo:rsid="054b9d42" style:font-weight-asian="bold" style:font-weight-complex="bold"/>
    </style:style>
    <style:style style:name="T747" style:family="text">
      <style:text-properties style:text-underline-style="solid" style:text-underline-width="auto" style:text-underline-color="font-color" fo:font-weight="bold" officeooo:rsid="054bff2d" style:font-weight-asian="bold" style:font-weight-complex="bold"/>
    </style:style>
    <style:style style:name="T748" style:family="text">
      <style:text-properties style:text-underline-style="solid" style:text-underline-width="auto" style:text-underline-color="font-color" fo:font-weight="bold" officeooo:rsid="054d94c2" style:font-weight-asian="bold" style:font-weight-complex="bold"/>
    </style:style>
    <style:style style:name="T749" style:family="text">
      <style:text-properties style:text-underline-style="solid" style:text-underline-width="auto" style:text-underline-color="font-color" fo:font-weight="bold" officeooo:rsid="05547606" style:font-weight-asian="bold" style:font-weight-complex="bold"/>
    </style:style>
    <style:style style:name="T750" style:family="text">
      <style:text-properties officeooo:rsid="055623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0" text:outline-level="2">SESSÃO ORDINÁRIA Nº <text:span text:style-name="T553">2</text:span><text:span text:style-name="T729">3</text:span>/2024</text:h>
      <text:p text:style-name="P3"/>
      <text:p text:style-name="P11"><text:span text:style-name="Fonte_20_parág._20_padrão"><text:span text:style-name="T263">ATA DA SESSÃO ORDINÁRIA DA PRIMEIRA CÂMARA DE DIREITO PRIVADO. </text:span></text:span><text:span text:style-name="Fonte_20_parág._20_padrão"><text:span text:style-name="T267">Aos <text:s/></text:span></text:span><text:span text:style-name="Fonte_20_parág._20_padrão"><text:span text:style-name="T274">03</text:span></text:span><text:span text:style-name="Fonte_20_parág._20_padrão"><text:span text:style-name="T267"> (</text:span></text:span><text:span text:style-name="Fonte_20_parág._20_padrão"><text:span text:style-name="T274">três</text:span></text:span><text:span text:style-name="Fonte_20_parág._20_padrão"><text:span text:style-name="T267">) dias do mês de </text:span></text:span><text:span text:style-name="Fonte_20_parág._20_padrão"><text:span text:style-name="T271">j</text:span></text:span><text:span text:style-name="Fonte_20_parág._20_padrão"><text:span text:style-name="T270">u</text:span></text:span><text:span text:style-name="Fonte_20_parág._20_padrão"><text:span text:style-name="T274">lho</text:span></text:span><text:span text:style-name="Fonte_20_parág._20_padrão"><text:span text:style-name="T267"> do ano de 2024 (dois mil e vinte e quatro), na sala de sessões da Primeira Câmara de Direito Privado - Isolada, às 14h, teve lugar a </text:span></text:span><text:span text:style-name="Fonte_20_parág._20_padrão"><text:span text:style-name="T272">2</text:span></text:span><text:span text:style-name="Fonte_20_parág._20_padrão"><text:span text:style-name="T275">3</text:span></text:span><text:span text:style-name="Fonte_20_parág._20_padrão"><text:span text:style-name="T267">ª Sessão Ordinária. Presentes os Exmos. Srs. Deses. Emanuel Leite Albuquerque, </text:span></text:span><text:span text:style-name="Fonte_20_parág._20_padrão"><text:span text:style-name="T277">Francisco Mauro Ferreira Liberato – Presidente, </text:span></text:span><text:span text:style-name="Fonte_20_parág._20_padrão"><text:span text:style-name="T278">José Ricardo Vidal Patrocínio, </text:span></text:span><text:span text:style-name="Fonte_20_parág._20_padrão"><text:span text:style-name="T267">Carlos Augusto Gomes Correia </text:span></text:span><text:span text:style-name="Fonte_20_parág._20_padrão"><text:span text:style-name="T273">e José Krentel Ferreira Filho,</text:span></text:span><text:span text:style-name="Fonte_20_parág._20_padrão"><text:span text:style-name="T267"> bem como </text:span></text:span><text:span text:style-name="Fonte_20_parág._20_padrão"><text:span text:style-name="T268">a</text:span></text:span><text:span text:style-name="Fonte_20_parág._20_padrão"><text:span text:style-name="T267"> Exm</text:span></text:span><text:span text:style-name="Fonte_20_parág._20_padrão"><text:span text:style-name="T268">a</text:span></text:span><text:span text:style-name="Fonte_20_parág._20_padrão"><text:span text:style-name="T267">. Sr</text:span></text:span><text:span text:style-name="Fonte_20_parág._20_padrão"><text:span text:style-name="T268">a</text:span></text:span><text:span text:style-name="Fonte_20_parág._20_padrão"><text:span text:style-name="T267">. Dr</text:span></text:span><text:span text:style-name="Fonte_20_parág._20_padrão"><text:span text:style-name="T268">a</text:span></text:span><text:span text:style-name="Fonte_20_parág._20_padrão"><text:span text:style-name="T2">. </text:span></text:span><text:span text:style-name="Fonte_20_parág._20_padrão"><text:span text:style-name="T4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Lisiane Grangeiro Gonçalves – Defensora Pública. </text:span></text:span><text:span text:style-name="Fonte_20_parág._20_padrão"><text:span text:style-name="T5">O</text:span></text:span><text:span text:style-name="Fonte_20_parág._20_padrão"><text:span text:style-name="T277"> Exmo. Sr. Des. Francisco Mauro Ferreira Liberato, </text:span></text:span><text:span text:style-name="Fonte_20_parág._20_padrão"><text:span text:style-name="T267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69">Jennifer Queiroz Lima</text:span></text:span><text:span text:style-name="Fonte_20_parág._20_padrão"><text:span text:style-name="T267"> – matrícula </text:span></text:span><text:span text:style-name="Fonte_20_parág._20_padrão"><text:span text:style-name="T269">51530</text:span></text:span><text:span text:style-name="Fonte_20_parág._20_padrão"><text:span text:style-name="T267"> </text:span></text:span><text:span text:style-name="Fonte_20_parág._20_padrão"><text:span text:style-name="T264">–</text:span></text:span><text:span text:style-name="Fonte_20_parág._20_padrão"><text:span text:style-name="T276"> </text:span></text:span><text:span text:style-name="Fonte_20_parág._20_padrão"><text:span text:style-name="T267">matrícula </text:span></text:span><text:span text:style-name="Fonte_20_parág._20_padrão"><text:span text:style-name="T269">51530</text:span></text:span><text:span text:style-name="Fonte_20_parág._20_padrão"><text:span text:style-name="T267"> </text:span></text:span><text:span text:style-name="Fonte_20_parág._20_padrão"><text:span text:style-name="T264">–</text:span></text:span><text:span text:style-name="Fonte_20_parág._20_padrão"><text:span text:style-name="T279"> </text:span></text:span><text:span text:style-name="Fonte_20_parág._20_padrão"><text:span text:style-name="T45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26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120"><text:s/></text:span></text:span><text:span text:style-name="Fonte_20_parág._20_padrão"><text:span text:style-name="T25">0</text:span></text:span><text:span text:style-name="Fonte_20_parág._20_padrão"><text:span text:style-name="T26">1</text:span></text:span><text:span text:style-name="Fonte_20_parág._20_padrão"><text:span text:style-name="T27"> - </text:span></text:span><text:span text:style-name="Fonte_20_parág._20_padrão"><text:span text:style-name="T28"><text:s/></text:span></text:span><text:span text:style-name="T111"><text:s/></text:span><text:span text:style-name="T41">0</text:span><text:span text:style-name="T30">710302-08.2000.8.06.0001</text:span><text:span text:style-name="T122"> - </text:span><text:span text:style-name="T30">Apelação Cível</text:span><text:span text:style-name="T122"> - Fortaleza/21ª Vara Cível. </text:span><text:span text:style-name="T213">Apelante</text:span><text:span text:style-name="T130">: L</text:span><text:span text:style-name="T131">H</text:span><text:span text:style-name="T130">&amp;</text:span><text:span text:style-name="T131">S</text:span><text:span text:style-name="T130"> Empreendimentos Imobiliários Ltda. </text:span><text:span text:style-name="T213">Apelada</text:span><text:span text:style-name="T130">: Luciana Carla de Melo Lima Albuquerque. </text:span><text:span text:style-name="Fonte_20_parág._20_padrão"><text:span text:style-name="T586">Relator: </text:span></text:span><text:span text:style-name="Fonte_20_parág._20_padrão"><text:span text:style-name="T587">Des. </text:span></text:span><text:span text:style-name="Fonte_20_parág._20_padrão"><text:span text:style-name="T586">EMANUEL LEITE ALBUQUERQUE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</text:span></text:span><text:span text:style-name="Fonte_20_parág._20_padrão"><text:span text:style-name="T555"> </text:span></text:span><text:span text:style-name="Fonte_20_parág._20_padrão"><text:span text:style-name="T721">02 - </text:span></text:span><text:span text:style-name="Fonte_20_parág._20_padrão"><text:span text:style-name="T691">0131631-66.2016.8.06.0001</text:span></text:span><text:span text:style-name="Fonte_20_parág._20_padrão"><text:span text:style-name="T680"> - </text:span></text:span><text:span text:style-name="Fonte_20_parág._20_padrão"><text:span text:style-name="T691">Apelação Cível</text:span></text:span><text:span text:style-name="Fonte_20_parág._20_padrão"><text:span text:style-name="T680"> - Fortaleza/36ª Vara Cível. </text:span></text:span><text:span text:style-name="T213">Apelante</text:span><text:span text:style-name="T130">: Caixa de Previdência dos Funcionários do Banco do Brasil - PREVI. </text:span><text:span text:style-name="T213">Apelada</text:span><text:span text:style-name="T130">: Maria de Jesus Melo Mourão. </text:span><text:span text:style-name="Fonte_20_parág._20_padrão"><text:span text:style-name="T570">Relator: </text:span></text:span><text:span text:style-name="Fonte_20_parág._20_padrão"><text:span text:style-name="T571">Des. </text:span></text:span><text:span text:style-name="Fonte_20_parág._20_padrão"><text:span text:style-name="T570">EMANUEL LEITE ALBUQUERQUE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/></text:span></text:span><text:span text:style-name="Fonte_20_parág._20_padrão"><text:span text:style-name="T706">03 </text:span></text:span><text:span text:style-name="Fonte_20_parág._20_padrão"><text:span text:style-name="T701">-</text:span></text:span><text:span text:style-name="Fonte_20_parág._20_padrão"><text:span text:style-name="T681"> </text:span></text:span><text:span text:style-name="Fonte_20_parág._20_padrão"><text:span text:style-name="T696">0260744-34.2020.8.06.0001</text:span></text:span><text:span text:style-name="Fonte_20_parág._20_padrão"><text:span text:style-name="T681"> - </text:span></text:span><text:span text:style-name="Fonte_20_parág._20_padrão"><text:span text:style-name="T696">Apelação Cível</text:span></text:span><text:span text:style-name="Fonte_20_parág._20_padrão"><text:span text:style-name="T681"> - Fortaleza/1ª Vara Cível. </text:span></text:span><text:span text:style-name="T213">Apelante</text:span><text:span text:style-name="T130">: Lara Pessoa Avelino Santos. </text:span><text:span text:style-name="T213">Apelad</text:span><text:span text:style-name="T214">a</text:span><text:span text:style-name="T130">: BBC Leasing S/A - Arrendamento Mercantil. </text:span><text:span text:style-name="Fonte_20_parág._20_padrão"><text:span text:style-name="T588">Relator: </text:span></text:span><text:span text:style-name="Fonte_20_parág._20_padrão"><text:span text:style-name="T587">Des. </text:span></text:span><text:span text:style-name="Fonte_20_parág._20_padrão"><text:span text:style-name="T588">EMANUEL LEITE ALBUQUERQUE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692">0</text:span></text:span><text:span text:style-name="Fonte_20_parág._20_padrão"><text:span text:style-name="T701">4 -</text:span></text:span><text:span text:style-name="Fonte_20_parág._20_padrão"><text:span text:style-name="T681"> </text:span></text:span><text:span text:style-name="Fonte_20_parág._20_padrão"><text:span text:style-name="T696">0223834-09.2000.8.06.0001/50001</text:span></text:span><text:span text:style-name="Fonte_20_parág._20_padrão"><text:span text:style-name="T681"> - </text:span></text:span><text:span text:style-name="Fonte_20_parág._20_padrão"><text:span text:style-name="T696">Agravo Interno Cível</text:span></text:span><text:span text:style-name="Fonte_20_parág._20_padrão"><text:span text:style-name="T681"> - Fortaleza/2ª Vara Empresarial, de Recuperação de Empresas e de Falências do Estado do Ceará. </text:span></text:span><text:span text:style-name="T213">Agravante</text:span><text:span text:style-name="T130">: Magda Roberta Busgaib Socorro. </text:span><text:span text:style-name="T213">Agravad</text:span><text:span text:style-name="T215">a</text:span><text:span text:style-name="T130">: Engri - Sociedade Anônima de Engenharia. </text:span><text:span text:style-name="Fonte_20_parág._20_padrão"><text:span text:style-name="T588">Relator: </text:span></text:span><text:span text:style-name="Fonte_20_parág._20_padrão"><text:span text:style-name="T589">Des. </text:span></text:span><text:span text:style-name="Fonte_20_parág._20_padrão"><text:span text:style-name="T588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/></text:span></text:span><text:span text:style-name="Fonte_20_parág._20_padrão"><text:span text:style-name="T707">05 -</text:span></text:span><text:span text:style-name="Fonte_20_parág._20_padrão"><text:span text:style-name="T686"> </text:span></text:span><text:span text:style-name="Fonte_20_parág._20_padrão"><text:span text:style-name="T716">0192507-84.2016.8.06.0001/50003</text:span></text:span><text:span text:style-name="Fonte_20_parág._20_padrão"><text:span text:style-name="T686"> - </text:span></text:span><text:span text:style-name="Fonte_20_parág._20_padrão"><text:span text:style-name="T716">Embargos de Declaração Cível</text:span></text:span><text:span text:style-name="Fonte_20_parág._20_padrão"><text:span text:style-name="T686"> - Fortaleza/3ª Vara Cível. <text:s/></text:span></text:span><text:span text:style-name="T213">Embargante</text:span><text:span text:style-name="T130">: Camilla Barreto Pinho. </text:span><text:span text:style-name="T213">Embargado</text:span><text:span text:style-name="T130">: Itaú Unibanco S/A. </text:span><text:span text:style-name="Fonte_20_parág._20_padrão"><text:span text:style-name="T590">Relator: </text:span></text:span><text:span text:style-name="Fonte_20_parág._20_padrão"><text:span text:style-name="T589">Des. </text:span></text:span><text:span text:style-name="Fonte_20_parág._20_padrão"><text:span text:style-name="T590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/></text:span></text:span><text:span text:style-name="Fonte_20_parág._20_padrão"><text:span text:style-name="T702">06 -</text:span></text:span><text:span text:style-name="Fonte_20_parág._20_padrão"><text:span text:style-name="T682"> </text:span></text:span><text:span text:style-name="Fonte_20_parág._20_padrão"><text:span text:style-name="T697">0169067-59.2016.8.06.0001</text:span></text:span><text:span text:style-name="Fonte_20_parág._20_padrão"><text:span text:style-name="T682"> - </text:span></text:span><text:span text:style-name="Fonte_20_parág._20_padrão"><text:span text:style-name="T697">Apelação Cível</text:span></text:span><text:span text:style-name="Fonte_20_parág._20_padrão"><text:span text:style-name="T682"> - Fortaleza/38ª Vara Cível. </text:span></text:span><text:span text:style-name="T213">Apte/Apd</text:span><text:span text:style-name="T216">a</text:span><text:span text:style-name="T130">: Couro Fino Indústria e Comércio de Artefatos de Couro Ltda. </text:span><text:span text:style-name="T213">Apte/Apd</text:span><text:span text:style-name="T216">a</text:span><text:span text:style-name="T130">: De Francesco Alimentos Ltda. </text:span><text:span text:style-name="Fonte_20_parág._20_padrão"><text:span text:style-name="T590">Relator: </text:span></text:span><text:span text:style-name="Fonte_20_parág._20_padrão"><text:span text:style-name="T589">Des. </text:span></text:span><text:span text:style-name="Fonte_20_parág._20_padrão"><text:span text:style-name="T590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/></text:span></text:span><text:span text:style-name="Fonte_20_parág._20_padrão"><text:span text:style-name="T708">07 -</text:span></text:span><text:span text:style-name="Fonte_20_parág._20_padrão"><text:span text:style-name="T687"> </text:span></text:span><text:span text:style-name="Fonte_20_parág._20_padrão"><text:span text:style-name="T717">0903639-68.2014.8.06.0001</text:span></text:span><text:span text:style-name="Fonte_20_parág._20_padrão"><text:span text:style-name="T687"> - </text:span></text:span><text:span text:style-name="Fonte_20_parág._20_padrão"><text:span text:style-name="T717">Apelação Cível</text:span></text:span><text:span text:style-name="Fonte_20_parág._20_padrão"><text:span text:style-name="T687"> - Fortaleza/4ª Vara Cível. <text:s/></text:span></text:span><text:span text:style-name="T213">Apelante</text:span><text:span text:style-name="T130">: Banco do Brasil S/A. </text:span><text:span text:style-name="T213">Apelado</text:span><text:span text:style-name="T130">: Espólio de Leônidas Ferreira de Souza. Inventariante: Maria de Lourdes Ferreira. </text:span><text:span text:style-name="Fonte_20_parág._20_padrão"><text:span text:style-name="T591">Relator: </text:span></text:span><text:span text:style-name="Fonte_20_parág._20_padrão"><text:span text:style-name="T589">Des. </text:span></text:span><text:span text:style-name="Fonte_20_parág._20_padrão"><text:span text:style-name="T591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693">0</text:span></text:span><text:span text:style-name="Fonte_20_parág._20_padrão"><text:span text:style-name="T703">8 -</text:span></text:span><text:span text:style-name="Fonte_20_parág._20_padrão"><text:span text:style-name="T683"> <text:s/></text:span></text:span><text:span text:style-name="Fonte_20_parág._20_padrão"><text:span text:style-name="T698">0217931-65.2015.8.06.0001</text:span></text:span><text:span text:style-name="Fonte_20_parág._20_padrão"><text:span text:style-name="T683"> - </text:span></text:span><text:span text:style-name="Fonte_20_parág._20_padrão"><text:span text:style-name="T698">Apelação Cível</text:span></text:span><text:span text:style-name="Fonte_20_parág._20_padrão"><text:span text:style-name="T683"> - Fortaleza/38ª Vara Cível. </text:span></text:span><text:span text:style-name="T213">Apelante</text:span><text:span text:style-name="T130">: De Francesco Participações EIRELI. </text:span><text:span text:style-name="T213">Apelad</text:span><text:span text:style-name="T217">a</text:span><text:span text:style-name="T130">: Couro Fino Indústria e Comércio de Artefatos de Couro Ltda. </text:span><text:span text:style-name="Fonte_20_parág._20_padrão"><text:span text:style-name="T591">Relator: </text:span></text:span><text:span text:style-name="Fonte_20_parág._20_padrão"><text:span text:style-name="T589">Des. </text:span></text:span><text:span text:style-name="Fonte_20_parág._20_padrão"><text:span text:style-name="T591">FRANCISCO MAURO FERREIRA LIBERATO</text:span></text:span><text:span text:style-name="Fonte_20_parág._20_padrão"><text:span text:style-name="T567">. </text:span></text:span><text:soft-page-break/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57"><text:s/></text:span></text:span><text:span text:style-name="Fonte_20_parág._20_padrão"><text:span text:style-name="T704">09 -</text:span></text:span><text:span text:style-name="Fonte_20_parág._20_padrão"><text:span text:style-name="T684"> </text:span></text:span><text:span text:style-name="Fonte_20_parág._20_padrão"><text:span text:style-name="T699">0268065-23.2020.8.06.0001</text:span></text:span><text:span text:style-name="Fonte_20_parág._20_padrão"><text:span text:style-name="T684"> - </text:span></text:span><text:span text:style-name="Fonte_20_parág._20_padrão"><text:span text:style-name="T699">Apelação Cível</text:span></text:span><text:span text:style-name="Fonte_20_parág._20_padrão"><text:span text:style-name="T684"> - Fortaleza/3ª Vara de Família.</text:span></text:span><text:span text:style-name="Fonte_20_parág._20_padrão"><text:span text:style-name="T580"> </text:span></text:span><text:span text:style-name="T213">Apelante</text:span><text:span text:style-name="T130">: C. L. de S. A. </text:span><text:span text:style-name="T213">Apelado</text:span><text:span text:style-name="T130">: J. W. B. de L.</text:span><text:span text:style-name="Fonte_20_parág._20_padrão"><text:span text:style-name="T592">Relator: </text:span></text:span><text:span text:style-name="Fonte_20_parág._20_padrão"><text:span text:style-name="T589">Des. </text:span></text:span><text:span text:style-name="Fonte_20_parág._20_padrão"><text:span text:style-name="T592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/></text:span></text:span><text:span text:style-name="Fonte_20_parág._20_padrão"><text:span text:style-name="T709">10 -</text:span></text:span><text:span text:style-name="Fonte_20_parág._20_padrão"><text:span text:style-name="T688"> </text:span></text:span><text:span text:style-name="Fonte_20_parág._20_padrão"><text:span text:style-name="T718">0000636-41.2018.8.06.0147</text:span></text:span><text:span text:style-name="Fonte_20_parág._20_padrão"><text:span text:style-name="T688"> - </text:span></text:span><text:span text:style-name="Fonte_20_parág._20_padrão"><text:span text:style-name="T718">Apelação Cível</text:span></text:span><text:span text:style-name="Fonte_20_parág._20_padrão"><text:span text:style-name="T688"> - Senador Pompeu/2ª Vara. </text:span></text:span><text:span text:style-name="T213">Apelante</text:span><text:span text:style-name="T130">: Banco do Nordeste do Brasil S/A. </text:span><text:span text:style-name="T213">Apelad</text:span><text:span text:style-name="T218">a</text:span><text:span text:style-name="T130">: Ant</text:span><text:span text:style-name="T132">ô</text:span><text:span text:style-name="T130">nio Erivan Alves da Silva M</text:span><text:span text:style-name="T132">E</text:span><text:span text:style-name="T130"> - Panificadora Maspan. </text:span><text:span text:style-name="Fonte_20_parág._20_padrão"><text:span text:style-name="T593">Relator: </text:span></text:span><text:span text:style-name="Fonte_20_parág._20_padrão"><text:span text:style-name="T589">Des. </text:span></text:span><text:span text:style-name="Fonte_20_parág._20_padrão"><text:span text:style-name="T593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/></text:span></text:span><text:span text:style-name="Fonte_20_parág._20_padrão"><text:span text:style-name="T709">11 -</text:span></text:span><text:span text:style-name="Fonte_20_parág._20_padrão"><text:span text:style-name="T688"> </text:span></text:span><text:span text:style-name="Fonte_20_parág._20_padrão"><text:span text:style-name="T718">0264989-54.2021.8.06.0001</text:span></text:span><text:span text:style-name="Fonte_20_parág._20_padrão"><text:span text:style-name="T688"> - </text:span></text:span><text:span text:style-name="Fonte_20_parág._20_padrão"><text:span text:style-name="T718">Apelação Cível</text:span></text:span><text:span text:style-name="Fonte_20_parág._20_padrão"><text:span text:style-name="T688"> - Fortaleza/4ª Vara Cível. </text:span></text:span><text:span text:style-name="T213">Apelante</text:span><text:span text:style-name="T130">: Massa Falida de Porto Freire Engenharia e Incorporação Ltda. </text:span><text:span text:style-name="T213">Apelado</text:span><text:span text:style-name="T130">: Fábio Nunes Tavares. </text:span><text:span text:style-name="Fonte_20_parág._20_padrão"><text:span text:style-name="T593">Relator: </text:span></text:span><text:span text:style-name="Fonte_20_parág._20_padrão"><text:span text:style-name="T589">Des. </text:span></text:span><text:span text:style-name="Fonte_20_parág._20_padrão"><text:span text:style-name="T593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694">1</text:span></text:span><text:span text:style-name="Fonte_20_parág._20_padrão"><text:span text:style-name="T705">2 -</text:span></text:span><text:span text:style-name="Fonte_20_parág._20_padrão"><text:span text:style-name="T685"> </text:span></text:span><text:span text:style-name="Fonte_20_parág._20_padrão"><text:span text:style-name="T700">0202955-59.2023.8.06.0167</text:span></text:span><text:span text:style-name="Fonte_20_parág._20_padrão"><text:span text:style-name="T685"> - </text:span></text:span><text:span text:style-name="Fonte_20_parág._20_padrão"><text:span text:style-name="T700">Apelação Cível</text:span></text:span><text:span text:style-name="Fonte_20_parág._20_padrão"><text:span text:style-name="T685"> - Sobral/2ª Vara Cível.</text:span></text:span><text:span text:style-name="T213">Apelante</text:span><text:span text:style-name="T130">: Imada Serviços Médicos Ltda. </text:span><text:span text:style-name="T213">Apelad</text:span><text:span text:style-name="T219">a</text:span><text:span text:style-name="T130">: Associação Santa Casa de Misericórdia de Sobral - Hospital do Coração. </text:span><text:span text:style-name="Fonte_20_parág._20_padrão"><text:span text:style-name="T593">Relator: </text:span></text:span><text:span text:style-name="Fonte_20_parág._20_padrão"><text:span text:style-name="T589">Des. </text:span></text:span><text:span text:style-name="Fonte_20_parág._20_padrão"><text:span text:style-name="T593">FRANCISCO MAURO FERREIRA LIBERAT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 text:c="2"/></text:span></text:span><text:span text:style-name="Fonte_20_parág._20_padrão"><text:span text:style-name="T709">13 - 012</text:span></text:span><text:span text:style-name="Fonte_20_parág._20_padrão"><text:span text:style-name="T718">0257-87.2015.8.06.0001</text:span></text:span><text:span text:style-name="Fonte_20_parág._20_padrão"><text:span text:style-name="T688"> - </text:span></text:span><text:span text:style-name="Fonte_20_parág._20_padrão"><text:span text:style-name="T718">Apelação Cível</text:span></text:span><text:span text:style-name="Fonte_20_parág._20_padrão"><text:span text:style-name="T688"> - Fortaleza/11ª Vara Cível. </text:span></text:span><text:span text:style-name="T213">Apelante</text:span><text:span text:style-name="T220">s</text:span><text:span text:style-name="T130">: Ant</text:span><text:span text:style-name="T133">ô</text:span><text:span text:style-name="T130">nio Jose Alves de Sousa </text:span><text:span text:style-name="T134">e outros.</text:span><text:span text:style-name="T213">Apelado</text:span><text:span text:style-name="T130">: Hamilton Brito Jorge. </text:span><text:span text:style-name="Fonte_20_parág._20_padrão"><text:span text:style-name="T593">Relator: </text:span></text:span><text:span text:style-name="Fonte_20_parág._20_padrão"><text:span text:style-name="T594">Des. </text:span></text:span><text:span text:style-name="Fonte_20_parág._20_padrão"><text:span text:style-name="T593">JOSÉ RICARDO VIDAL PATROCÍNIO</text:span></text:span><text:span text:style-name="Fonte_20_parág._20_padrão"><text:span text:style-name="T567">. </text:span></text:span><text:span text:style-name="Fonte_20_parág._20_padrão"><text:span text:style-name="T555">Síntese:</text:span></text:span><text:span text:style-name="Fonte_20_parág._20_padrão"><text:span text:style-name="T567"> Processo retirado de mesa pelo eminente Relator. Julgamento adiado para a sessão do dia </text:span></text:span><text:span text:style-name="Fonte_20_parág._20_padrão"><text:span text:style-name="T570">10</text:span></text:span><text:span text:style-name="Fonte_20_parág._20_padrão"><text:span text:style-name="T567"> de </text:span></text:span><text:span text:style-name="Fonte_20_parág._20_padrão"><text:span text:style-name="T569">ju</text:span></text:span><text:span text:style-name="Fonte_20_parág._20_padrão"><text:span text:style-name="T568">lho</text:span></text:span><text:span text:style-name="Fonte_20_parág._20_padrão"><text:span text:style-name="T567"> do ano em curso. </text:span></text:span><text:span text:style-name="Fonte_20_parág._20_padrão"><text:span text:style-name="T586"><text:s/></text:span></text:span><text:span text:style-name="Fonte_20_parág._20_padrão"><text:span text:style-name="T709">1</text:span></text:span><text:span text:style-name="Fonte_20_parág._20_padrão"><text:span text:style-name="T710">4</text:span></text:span><text:span text:style-name="Fonte_20_parág._20_padrão"><text:span text:style-name="T709"> -</text:span></text:span><text:span text:style-name="Fonte_20_parág._20_padrão"><text:span text:style-name="T688"> </text:span></text:span><text:span text:style-name="Fonte_20_parág._20_padrão"><text:span text:style-name="T700">0034188-62.2009.8.06.0001/50000</text:span></text:span><text:span text:style-name="Fonte_20_parág._20_padrão"><text:span text:style-name="T685"> - </text:span></text:span><text:span text:style-name="Fonte_20_parág._20_padrão"><text:span text:style-name="T700">Agravo Interno Cível</text:span></text:span><text:span text:style-name="Fonte_20_parág._20_padrão"><text:span text:style-name="T685"> - Fortaleza/1ª Vara Cível.</text:span></text:span><text:span text:style-name="Fonte_20_parág._20_padrão"><text:span text:style-name="T593"> </text:span></text:span><text:span text:style-name="Fonte_20_parág._20_padrão"><text:span text:style-name="T558">Agravante</text:span></text:span><text:span text:style-name="Fonte_20_parág._20_padrão"><text:span text:style-name="T593">: Unicard Banco Multiplo S/A. </text:span></text:span><text:span text:style-name="T213">Agravado</text:span><text:span text:style-name="T130">: Jorge Neiva Santos J</text:span><text:span text:style-name="T131">ú</text:span><text:span text:style-name="T130">nior. </text:span><text:span text:style-name="Fonte_20_parág._20_padrão"><text:span text:style-name="T593">Relator: </text:span></text:span><text:span text:style-name="Fonte_20_parág._20_padrão"><text:span text:style-name="T587">Des. </text:span></text:span><text:span text:style-name="Fonte_20_parág._20_padrão"><text:span text:style-name="T593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</text:span></text:span><text:span text:style-name="Fonte_20_parág._20_padrão"><text:span text:style-name="T648"> </text:span></text:span><text:span text:style-name="Fonte_20_parág._20_padrão"><text:span text:style-name="T619">15 -</text:span></text:span><text:span text:style-name="Fonte_20_parág._20_padrão"><text:span text:style-name="T638"> </text:span></text:span><text:span text:style-name="Fonte_20_parág._20_padrão"><text:span text:style-name="T629">0048593-29.2014.8.06.0163/50000</text:span></text:span><text:span text:style-name="Fonte_20_parág._20_padrão"><text:span text:style-name="T638"> - </text:span></text:span><text:span text:style-name="Fonte_20_parág._20_padrão"><text:span text:style-name="T629">Embargos de Declaração Cível</text:span></text:span><text:span text:style-name="Fonte_20_parág._20_padrão"><text:span text:style-name="T638"> - São Benedito/Vara Única. </text:span></text:span><text:span text:style-name="T213">Embargante</text:span><text:span text:style-name="T130">: Banco Bradesco S/A. </text:span><text:span text:style-name="T213">Embargada</text:span><text:span text:style-name="T130">: Maria Aricobé de Sousa. </text:span><text:span text:style-name="Fonte_20_parág._20_padrão"><text:span text:style-name="T655">Relator: </text:span></text:span><text:span text:style-name="Fonte_20_parág._20_padrão"><text:span text:style-name="T656">Des. </text:span></text:span><text:span text:style-name="Fonte_20_parág._20_padrão"><text:span text:style-name="T655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19">16 -</text:span></text:span><text:span text:style-name="Fonte_20_parág._20_padrão"><text:span text:style-name="T638"> </text:span></text:span><text:span text:style-name="Fonte_20_parág._20_padrão"><text:span text:style-name="T629">0156766-17.2015.8.06.0001</text:span></text:span><text:span text:style-name="Fonte_20_parág._20_padrão"><text:span text:style-name="T638"> - </text:span></text:span><text:span text:style-name="Fonte_20_parág._20_padrão"><text:span text:style-name="T629">Apelação Cível</text:span></text:span><text:span text:style-name="Fonte_20_parág._20_padrão"><text:span text:style-name="T638"> - Fortaleza/11ª Vara Cível. </text:span></text:span><text:span text:style-name="T213">Apelante</text:span><text:span text:style-name="T130">: Jorge Emerson Leoc</text:span><text:span text:style-name="T135">á</text:span><text:span text:style-name="T130">dio Tote. </text:span><text:span text:style-name="T213">Apelante</text:span><text:span text:style-name="T130">: Miusha Teles Serra. </text:span><text:span text:style-name="T213">Apelad</text:span><text:span text:style-name="T221">a</text:span><text:span text:style-name="T130">: H</text:span><text:span text:style-name="T135">GR</text:span><text:span text:style-name="T130"> Participações Ltda. </text:span><text:span text:style-name="Fonte_20_parág._20_padrão"><text:span text:style-name="T655">Relator: </text:span></text:span><text:span text:style-name="Fonte_20_parág._20_padrão"><text:span text:style-name="T656">Des. </text:span></text:span><text:span text:style-name="Fonte_20_parág._20_padrão"><text:span text:style-name="T655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0">17 -</text:span></text:span><text:span text:style-name="Fonte_20_parág._20_padrão"><text:span text:style-name="T639"> </text:span></text:span><text:span text:style-name="Fonte_20_parág._20_padrão"><text:span text:style-name="T630">0623562-10.2024.8.06.0000/50000</text:span></text:span><text:span text:style-name="Fonte_20_parág._20_padrão"><text:span text:style-name="T639"> - </text:span></text:span><text:span text:style-name="Fonte_20_parág._20_padrão"><text:span text:style-name="T630">Agravo Interno Cível</text:span></text:span><text:span text:style-name="Fonte_20_parág._20_padrão"><text:span text:style-name="T639"> - Fortaleza/28ª Vara Cível.</text:span></text:span><text:span text:style-name="Fonte_20_parág._20_padrão"><text:span text:style-name="T657"> </text:span></text:span><text:span text:style-name="Fonte_20_parág._20_padrão"><text:span text:style-name="T649">Agravante</text:span></text:span><text:span text:style-name="Fonte_20_parág._20_padrão"><text:span text:style-name="T657">: Unimed Fortaleza - Sociedade Cooperativa Médica Ltda. </text:span></text:span><text:span text:style-name="T213">Agravada</text:span><text:span text:style-name="T130">: Adriane Sampaio Cavalcante. </text:span><text:span text:style-name="Fonte_20_parág._20_padrão"><text:span text:style-name="T657">Relator: </text:span></text:span><text:span text:style-name="Fonte_20_parág._20_padrão"><text:span text:style-name="T656">Des. </text:span></text:span><text:span text:style-name="Fonte_20_parág._20_padrão"><text:span text:style-name="T657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0">18 - </text:span></text:span><text:span text:style-name="Fonte_20_parág._20_padrão"><text:span text:style-name="T630">0208414-21.2024.8.06.0001</text:span></text:span><text:span text:style-name="Fonte_20_parág._20_padrão"><text:span text:style-name="T639"> - </text:span></text:span><text:span text:style-name="Fonte_20_parág._20_padrão"><text:span text:style-name="T630">Apelação Cível</text:span></text:span><text:span text:style-name="Fonte_20_parág._20_padrão"><text:span text:style-name="T639"> - Fortaleza/16ª Vara Cível. </text:span></text:span><text:span text:style-name="T213">Apelante</text:span><text:span text:style-name="T130">: José Roberto do Carmo Calandri. </text:span><text:span text:style-name="T213">Apelado</text:span><text:span text:style-name="T130">: Itaú Unibanco S/A. </text:span><text:span text:style-name="Fonte_20_parág._20_padrão"><text:span text:style-name="T657">Relator: </text:span></text:span><text:span text:style-name="Fonte_20_parág._20_padrão"><text:span text:style-name="T656">Des. </text:span></text:span><text:span text:style-name="Fonte_20_parág._20_padrão"><text:span text:style-name="T657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</text:span></text:span><text:span text:style-name="Fonte_20_parág._20_padrão"><text:span text:style-name="T657"> </text:span></text:span><text:span text:style-name="Fonte_20_parág._20_padrão"><text:span text:style-name="T620">19 - </text:span></text:span><text:span text:style-name="Fonte_20_parág._20_padrão"><text:span text:style-name="T639"><text:s/></text:span></text:span><text:span text:style-name="Fonte_20_parág._20_padrão"><text:span text:style-name="T630">0628853-88.2024.8.06.0000</text:span></text:span><text:span text:style-name="Fonte_20_parág._20_padrão"><text:span text:style-name="T639"> - </text:span></text:span><text:span text:style-name="Fonte_20_parág._20_padrão"><text:span text:style-name="T630">Agravo de Instrumento</text:span></text:span><text:span text:style-name="Fonte_20_parág._20_padrão"><text:span text:style-name="T639"> – </text:span></text:span><text:span text:style-name="Fonte_20_parág._20_padrão"><text:span text:style-name="T640">Fortaleza/28ª Vara Cível. </text:span></text:span><text:span text:style-name="T213">Agravante</text:span><text:span text:style-name="T130">: </text:span><text:span text:style-name="T136">L. V. U., representada por </text:span><text:span text:style-name="T130">SAMILA VALENTE SILVA. <text:s/></text:span><text:span text:style-name="T213">Agravad</text:span><text:span text:style-name="T215">a</text:span><text:span text:style-name="T130">: Unimed Fortaleza - Sociedade Cooperativa Médica Ltda. </text:span><text:span text:style-name="Fonte_20_parág._20_padrão"><text:span text:style-name="T657">Relator: </text:span></text:span><text:span text:style-name="Fonte_20_parág._20_padrão"><text:span text:style-name="T658">Des. </text:span></text:span><text:span text:style-name="Fonte_20_parág._20_padrão"><text:span text:style-name="T657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0">20 -</text:span></text:span><text:span text:style-name="Fonte_20_parág._20_padrão"><text:span text:style-name="T639"> </text:span></text:span><text:span text:style-name="Fonte_20_parág._20_padrão"><text:span text:style-name="T630">0626908-03.2023.8.06.0000/50000</text:span></text:span><text:span text:style-name="Fonte_20_parág._20_padrão"><text:span text:style-name="T639"> - </text:span></text:span><text:span text:style-name="Fonte_20_parág._20_padrão"><text:span text:style-name="T630">Embargos de Declaração Cível</text:span></text:span><text:span text:style-name="Fonte_20_parág._20_padrão"><text:span text:style-name="T639"> - Caucaia/2ª Vara Cível. </text:span></text:span><text:span text:style-name="T213">Embargante</text:span><text:span text:style-name="T130">: Posco Engenharia e Construção do Brasil Ltda. </text:span><text:span text:style-name="T213">Embargad</text:span><text:span text:style-name="T217">a</text:span><text:span text:style-name="T130">: SJ Park Construções - ME. </text:span><text:span text:style-name="Fonte_20_parág._20_padrão"><text:span text:style-name="T657">Relator: </text:span></text:span><text:span text:style-name="Fonte_20_parág._20_padrão"><text:span text:style-name="T658">Des. </text:span></text:span><text:span text:style-name="Fonte_20_parág._20_padrão"><text:span text:style-name="T657">FRANCISCO MAURO FERREIRA LIBERATO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0">21 - </text:span></text:span><text:span text:style-name="Fonte_20_parág._20_padrão"><text:span text:style-name="T630">0201861-58.2022.8.06.0055</text:span></text:span><text:span text:style-name="Fonte_20_parág._20_padrão"><text:span text:style-name="T639"> - </text:span></text:span><text:span text:style-name="Fonte_20_parág._20_padrão"><text:span text:style-name="T630">Apelação Cível</text:span></text:span><text:span text:style-name="Fonte_20_parág._20_padrão"><text:span text:style-name="T639"> - Canindé/1ª Vara Cível.</text:span></text:span><text:span text:style-name="T213">Apelante</text:span><text:span text:style-name="T130">: Maria Inez de Sousa Silva. </text:span><text:span text:style-name="T213">Apelado</text:span><text:span text:style-name="T130">: Banco Bradesco Financiamentos S/A. <text:s/></text:span><text:span text:style-name="Fonte_20_parág._20_padrão"><text:span text:style-name="T657">Relator: </text:span></text:span><text:span text:style-name="Fonte_20_parág._20_padrão"><text:span text:style-name="T658">Des. </text:span></text:span><text:span text:style-name="Fonte_20_parág._20_padrão"><text:span text:style-name="T657">FRANCISCO MAURO FERREIRA LIBERATO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39">22 - </text:span></text:span><text:span text:style-name="Fonte_20_parág._20_padrão"><text:span text:style-name="T727">0266663-67.2021.8.06.0001</text:span></text:span><text:span text:style-name="Fonte_20_parág._20_padrão"><text:span text:style-name="T728"> - </text:span></text:span><text:span text:style-name="Fonte_20_parág._20_padrão"><text:span text:style-name="T727">Apelação Cível</text:span></text:span><text:span text:style-name="Fonte_20_parág._20_padrão"><text:span text:style-name="T728"> - Fortaleza/2ª Vara de Família. </text:span></text:span><text:span text:style-name="T284">Apelante</text:span><text:span text:style-name="T288">: C. R. de C. </text:span><text:span text:style-name="T284">Apelada</text:span><text:span text:style-name="T288">: G. P. C. B. </text:span><text:span text:style-name="Fonte_20_parág._20_padrão"><text:span text:style-name="T725">Relator: </text:span></text:span><text:span text:style-name="Fonte_20_parág._20_padrão"><text:span text:style-name="T726">Des. </text:span></text:span><text:span text:style-name="Fonte_20_parág._20_padrão"><text:span text:style-name="T725">FRANCISCO MAURO FERREIRA LIBERATO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0">23 -</text:span></text:span><text:span text:style-name="Fonte_20_parág._20_padrão"><text:span text:style-name="T639"> </text:span></text:span><text:span text:style-name="Fonte_20_parág._20_padrão"><text:span text:style-name="T727">0638734-26.2023.8.06.0000</text:span></text:span><text:span text:style-name="Fonte_20_parág._20_padrão"><text:span text:style-name="T728"> - </text:span></text:span><text:span text:style-name="Fonte_20_parág._20_padrão"><text:span text:style-name="T727">Agravo de Instrumento</text:span></text:span><text:span text:style-name="Fonte_20_parág._20_padrão"><text:span text:style-name="T728"> - Fortaleza/20ª Vara Cível. </text:span></text:span><text:span text:style-name="T284">Agravante</text:span><text:span text:style-name="T288">: Unimed Vale do Jaguaribe - Cooperativa de Trabalho Médico Ltda. </text:span><text:span text:style-name="T284">Agravad</text:span><text:span text:style-name="T285">a</text:span><text:span text:style-name="T288">: Unimed do Ceará - Federação das Sociedades Cooperativas Médicas do Estado do Ceará Ltda. </text:span><text:span text:style-name="Fonte_20_parág._20_padrão"><text:span text:style-name="T725">Relator: </text:span></text:span><text:span text:style-name="Fonte_20_parág._20_padrão"><text:span text:style-name="T726">Des. </text:span></text:span><text:span text:style-name="Fonte_20_parág._20_padrão"><text:span text:style-name="T725">FRANCISCO MAURO FERREIRA LIBERATO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0">24 - </text:span></text:span><text:span text:style-name="Fonte_20_parág._20_padrão"><text:span text:style-name="T630">0245012-08.2023.8.06.0001</text:span></text:span><text:span text:style-name="Fonte_20_parág._20_padrão"><text:span text:style-name="T639"> - </text:span></text:span><text:span text:style-name="Fonte_20_parág._20_padrão"><text:span text:style-name="T630">Apelação Cível</text:span></text:span><text:span text:style-name="Fonte_20_parág._20_padrão"><text:span text:style-name="T639"> - Fortaleza/14ª Vara de Família. </text:span></text:span><text:span text:style-name="T252">Apte/Apdo</text:span><text:span text:style-name="T130">: J. G. de A. M., R. P. T. de A. L. </text:span><text:span text:style-name="T213">Apte/Apdo</text:span><text:span text:style-name="T130">: L. </text:span><text:soft-page-break/><text:span text:style-name="T130">L. M. </text:span><text:span text:style-name="Fonte_20_parág._20_padrão"><text:span text:style-name="T657">Relator: </text:span></text:span><text:span text:style-name="Fonte_20_parág._20_padrão"><text:span text:style-name="T659">Des. </text:span></text:span><text:span text:style-name="Fonte_20_parág._20_padrão"><text:span text:style-name="T657">JOSÉ RICARDO VIDAL PATROCÍNIO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</text:span></text:span><text:span text:style-name="Fonte_20_parág._20_padrão"><text:span text:style-name="T648"> </text:span></text:span><text:span text:style-name="Fonte_20_parág._20_padrão"><text:span text:style-name="T621">25 - </text:span></text:span><text:span text:style-name="Fonte_20_parág._20_padrão"><text:span text:style-name="T631">0120939-42.2015.8.06.0001</text:span></text:span><text:span text:style-name="Fonte_20_parág._20_padrão"><text:span text:style-name="T641"> - </text:span></text:span><text:span text:style-name="Fonte_20_parág._20_padrão"><text:span text:style-name="T631">Apelação Cível</text:span></text:span><text:span text:style-name="Fonte_20_parág._20_padrão"><text:span text:style-name="T641"> - Fortaleza/11ª Vara Cível. </text:span></text:span><text:span text:style-name="T252">Apelante</text:span><text:span text:style-name="T130">: Girlene Vasconcelos Pereira. </text:span><text:span text:style-name="T252">Apelante</text:span><text:span text:style-name="T130">: Maria Clea de Vasconcelos Pereira. <text:s/></text:span><text:span text:style-name="T213">Apelado</text:span><text:span text:style-name="T130">: Banco Bradesco S/A. </text:span><text:span text:style-name="Fonte_20_parág._20_padrão"><text:span text:style-name="T660">Relator: </text:span></text:span><text:span text:style-name="Fonte_20_parág._20_padrão"><text:span text:style-name="T661">Des. </text:span></text:span><text:span text:style-name="Fonte_20_parág._20_padrão"><text:span text:style-name="T660">JOSÉ RICARDO VIDAL PATROCÍNIO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1">26 - </text:span></text:span><text:span text:style-name="Fonte_20_parág._20_padrão"><text:span text:style-name="T631">0083190-98.2009.8.06.0001</text:span></text:span><text:span text:style-name="Fonte_20_parág._20_padrão"><text:span text:style-name="T641"> - </text:span></text:span><text:span text:style-name="Fonte_20_parág._20_padrão"><text:span text:style-name="T631">Apelação Cível</text:span></text:span><text:span text:style-name="Fonte_20_parág._20_padrão"><text:span text:style-name="T641"> - Fortaleza/15ª Vara Cível. </text:span></text:span><text:span text:style-name="Fonte_20_parág._20_padrão"><text:span text:style-name="T730">Apte/Apdo</text:span></text:span>: Jacinto de Oliveira Ponte. <text:span text:style-name="Fonte_20_parág._20_padrão"><text:span text:style-name="T730">Apte/Apdo</text:span></text:span>: Itaú Unibanco S/A. <text:span text:style-name="Fonte_20_parág._20_padrão"><text:span text:style-name="T730">Apte/Apdo</text:span></text:span>: Banco Banorte S/A - Em Liquidação Extrajudicial. <text:span text:style-name="Fonte_20_parág._20_padrão"><text:span text:style-name="T660">Relator: Des. CARLOS AUGUSTO GOMES CORREIA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</text:span></text:span><text:span text:style-name="Fonte_20_parág._20_padrão"><text:span text:style-name="T648"> </text:span></text:span><text:span text:style-name="Fonte_20_parág._20_padrão"><text:span text:style-name="T621">27 - </text:span></text:span><text:span text:style-name="Fonte_20_parág._20_padrão"><text:span text:style-name="T631">0022572-26.2017.8.06.0158</text:span></text:span><text:span text:style-name="Fonte_20_parág._20_padrão"><text:span text:style-name="T641"> - </text:span></text:span><text:span text:style-name="Fonte_20_parág._20_padrão"><text:span text:style-name="T631">Apelação Cível</text:span></text:span><text:span text:style-name="Fonte_20_parág._20_padrão"><text:span text:style-name="T641"> - Russas/3ª Vara. </text:span></text:span><text:span text:style-name="Fonte_20_parág._20_padrão"><text:span text:style-name="T730">Apelante: </text:span></text:span>Francisco de Assis Paz Rebouças. <text:span text:style-name="Fonte_20_parág._20_padrão"><text:span text:style-name="T730">Apelado: </text:span></text:span>Espolio de Aureliano Ribeiro da Silva. Inventariante: Bruna Stephanie Rodrigues Ribeiro. <text:span text:style-name="Fonte_20_parág._20_padrão"><text:span text:style-name="T660">Relator: Des. CARLOS AUGUSTO GOMES CORREIA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</text:span></text:span><text:span text:style-name="Fonte_20_parág._20_padrão"><text:span text:style-name="T648"> </text:span></text:span><text:span text:style-name="Fonte_20_parág._20_padrão"><text:span text:style-name="T621">28 -</text:span></text:span><text:span text:style-name="Fonte_20_parág._20_padrão"><text:span text:style-name="T641"> </text:span></text:span><text:span text:style-name="Fonte_20_parág._20_padrão"><text:span text:style-name="T631">0631566-70.2023.8.06.0000</text:span></text:span><text:span text:style-name="Fonte_20_parág._20_padrão"><text:span text:style-name="T641"> - </text:span></text:span><text:span text:style-name="Fonte_20_parág._20_padrão"><text:span text:style-name="T631">Agravo de Instrumento</text:span></text:span><text:span text:style-name="Fonte_20_parág._20_padrão"><text:span text:style-name="T641"> - Fortaleza/15ª Vara Cível.</text:span></text:span><text:span text:style-name="Fonte_20_parág._20_padrão"><text:span text:style-name="T660"> </text:span></text:span><text:span text:style-name="Fonte_20_parág._20_padrão"><text:span text:style-name="T650">Agravante</text:span></text:span><text:span text:style-name="Fonte_20_parág._20_padrão"><text:span text:style-name="T660">: H. A. M. LTDA. </text:span></text:span><text:span text:style-name="Fonte_20_parág._20_padrão"><text:span text:style-name="T730">Agravada</text:span></text:span>: A. D. A. L. R. P. F. A. L. de A. <text:span text:style-name="Fonte_20_parág._20_padrão"><text:span text:style-name="T660">Relator: Des. CARLOS AUGUSTO GOMES CORREIA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1">29 -</text:span></text:span><text:span text:style-name="Fonte_20_parág._20_padrão"><text:span text:style-name="T641"> </text:span></text:span><text:span text:style-name="Fonte_20_parág._20_padrão"><text:span text:style-name="T631">0046298-88.2015.8.06.0064/50000</text:span></text:span><text:span text:style-name="Fonte_20_parág._20_padrão"><text:span text:style-name="T641"> - </text:span></text:span><text:span text:style-name="Fonte_20_parág._20_padrão"><text:span text:style-name="T631">Embargos de Declaração Cível</text:span></text:span><text:span text:style-name="Fonte_20_parág._20_padrão"><text:span text:style-name="T641"> - Caucaia/3ª Vara Cível. </text:span></text:span><text:span text:style-name="Fonte_20_parág._20_padrão"><text:span text:style-name="T730">Embargante</text:span></text:span>: Santex Construções Ltda. <text:span text:style-name="Fonte_20_parág._20_padrão"><text:span text:style-name="T730">Embargada</text:span></text:span>: Cicera Rodrigues de Araujo. <text:span text:style-name="Fonte_20_parág._20_padrão"><text:span text:style-name="T660">Relator: Des. CARLOS AUGUSTO GOMES CORREIA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1">30 - 0625837-29.2024.8.06.0000</text:span></text:span><text:span text:style-name="Fonte_20_parág._20_padrão"><text:span text:style-name="T646"> - </text:span></text:span><text:span text:style-name="Fonte_20_parág._20_padrão"><text:span text:style-name="T621">Agravo de Instrumento</text:span></text:span><text:span text:style-name="Fonte_20_parág._20_padrão"><text:span text:style-name="T646"> - Russas/2ª Vara Cível. </text:span></text:span><text:span text:style-name="T213">Agravante</text:span><text:span text:style-name="T130">: Fábio Pitaluga Nogueira. </text:span><text:span text:style-name="T213">Agravada</text:span><text:span text:style-name="T130">: Raquel Moraes Aghiarian. </text:span><text:span text:style-name="Fonte_20_parág._20_padrão"><text:span text:style-name="T660">Relator: </text:span></text:span><text:span text:style-name="Fonte_20_parág._20_padrão"><text:span text:style-name="T662">Des. </text:span></text:span><text:span text:style-name="Fonte_20_parág._20_padrão"><text:span text:style-name="T660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2">31 -</text:span></text:span><text:span text:style-name="Fonte_20_parág._20_padrão"><text:span text:style-name="T642"> </text:span></text:span><text:span text:style-name="Fonte_20_parág._20_padrão"><text:span text:style-name="T632">0634875-02.2023.8.06.0000</text:span></text:span><text:span text:style-name="Fonte_20_parág._20_padrão"><text:span text:style-name="T642"> - </text:span></text:span><text:span text:style-name="Fonte_20_parág._20_padrão"><text:span text:style-name="T632">Agravo de Instrumento</text:span></text:span><text:span text:style-name="Fonte_20_parág._20_padrão"><text:span text:style-name="T642"> - Fortaleza/4ª Vara Cível. </text:span></text:span><text:span text:style-name="T213">Agravante</text:span><text:span text:style-name="T130">: Massa Falida de Porto Freire Engenharia e Incorporação Ltda. </text:span><text:span text:style-name="T213">Agravante</text:span><text:span text:style-name="T130">: Massa Falida de Porto Freire Consultoria e Serviços Ltda. </text:span><text:span text:style-name="T213">Agravante</text:span><text:span text:style-name="T130">: Massa Falida de Vivenda dos Girassóis Empreendimentos Imobiliários Ltda. </text:span><text:span text:style-name="T213">Agravada</text:span><text:span text:style-name="T130">: Rosa Beatriz Melo Falcão. </text:span><text:span text:style-name="Fonte_20_parág._20_padrão"><text:span text:style-name="T663">Relator: </text:span></text:span><text:span text:style-name="Fonte_20_parág._20_padrão"><text:span text:style-name="T664">Des. </text:span></text:span><text:span text:style-name="Fonte_20_parág._20_padrão"><text:span text:style-name="T663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2">32 - </text:span></text:span><text:span text:style-name="Fonte_20_parág._20_padrão"><text:span text:style-name="T632">0000839-04.2014.8.06.0192</text:span></text:span><text:span text:style-name="Fonte_20_parág._20_padrão"><text:span text:style-name="T642"> - </text:span></text:span><text:span text:style-name="Fonte_20_parág._20_padrão"><text:span text:style-name="T632">Apelação Cível</text:span></text:span><text:span text:style-name="Fonte_20_parág._20_padrão"><text:span text:style-name="T642"> - Iracema/Vara Única. </text:span></text:span><text:span text:style-name="T213">Apelante</text:span><text:span text:style-name="T130">: Espólio de Adauto Leite da Silva. </text:span><text:span text:style-name="T213">Apelado</text:span><text:span text:style-name="T130">: Daniel Fernandes Pinheiro. </text:span><text:span text:style-name="T213">Apelada</text:span><text:span text:style-name="T130">: Cícera Luciana de Queiroz Neta Pinheiro. </text:span><text:span text:style-name="Fonte_20_parág._20_padrão"><text:span text:style-name="T663">Relator: </text:span></text:span><text:span text:style-name="Fonte_20_parág._20_padrão"><text:span text:style-name="T664">Des. </text:span></text:span><text:span text:style-name="Fonte_20_parág._20_padrão"><text:span text:style-name="T663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</text:span></text:span><text:span text:style-name="Fonte_20_parág._20_padrão"><text:span text:style-name="T663">A</text:span></text:span><text:span text:style-name="Fonte_20_parág._20_padrão"><text:span text:style-name="T654">pós anunciado o processo pelo sistema provisório, o Exmo. Sr. Des. Emanuel Leite Albuquerque pediu vista dos autos para melhor exame da matéria. Processo retirado de pauta para republicação. </text:span></text:span><text:span text:style-name="Fonte_20_parág._20_padrão"><text:span text:style-name="T637">33 - </text:span></text:span><text:span text:style-name="Fonte_20_parág._20_padrão"><text:span text:style-name="T636">0796831-30.2000.8.06.0001</text:span></text:span><text:span text:style-name="Fonte_20_parág._20_padrão"><text:span text:style-name="T647"> - </text:span></text:span><text:span text:style-name="Fonte_20_parág._20_padrão"><text:span text:style-name="T636">Apelação Cível</text:span></text:span><text:span text:style-name="Fonte_20_parág._20_padrão"><text:span text:style-name="T647"> - Fortaleza/38ª Vara Cível.</text:span></text:span><text:span text:style-name="Fonte_20_parág._20_padrão"><text:span text:style-name="T730">Apelante</text:span></text:span>: Companhia Energética do Ceará – ENEL. <text:span text:style-name="Fonte_20_parág._20_padrão"><text:span text:style-name="T730">Apelada</text:span></text:span>: Del Monte Fresh Produce Brasil Ltda. <text:span text:style-name="Fonte_20_parág._20_padrão"><text:span text:style-name="T679">Relator: Des. CARLOS AUGUSTO GOMES CORREIA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2">34 -</text:span></text:span><text:span text:style-name="Fonte_20_parág._20_padrão"><text:span text:style-name="T642"> </text:span></text:span><text:span text:style-name="Fonte_20_parág._20_padrão"><text:span text:style-name="T632">0622618-13.2021.8.06.0000</text:span></text:span><text:span text:style-name="Fonte_20_parág._20_padrão"><text:span text:style-name="T642"> - </text:span></text:span><text:span text:style-name="Fonte_20_parág._20_padrão"><text:span text:style-name="T632">Agravo de Instrumento</text:span></text:span><text:span text:style-name="Fonte_20_parág._20_padrão"><text:span text:style-name="T642"> - Fortaleza/27ª Vara Cível.</text:span></text:span><text:span text:style-name="Fonte_20_parág._20_padrão"><text:span text:style-name="T663"> </text:span></text:span><text:span text:style-name="Fonte_20_parág._20_padrão"><text:span text:style-name="T651">Agravante</text:span></text:span><text:span text:style-name="Fonte_20_parág._20_padrão"><text:span text:style-name="T663">: Casablanca Turismo e Viagens Ltda. </text:span></text:span><text:span text:style-name="Fonte_20_parág._20_padrão"><text:span text:style-name="T730">Agravado</text:span></text:span>: Hotel Centro de Eventos do Ceará Ltda. <text:span text:style-name="Fonte_20_parág._20_padrão"><text:span text:style-name="T663">Relator: Des. CARLOS AUGUSTO GOMES CORREIA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2">35 - 0</text:span></text:span><text:span text:style-name="Fonte_20_parág._20_padrão"><text:span text:style-name="T632">252546-08.2020.8.06.0001</text:span></text:span><text:span text:style-name="Fonte_20_parág._20_padrão"><text:span text:style-name="T642"> - </text:span></text:span><text:span text:style-name="Fonte_20_parág._20_padrão"><text:span text:style-name="T632">Apelação Cível</text:span></text:span><text:span text:style-name="Fonte_20_parág._20_padrão"><text:span text:style-name="T642"> - Fortaleza/10ª Vara Cível. </text:span></text:span><text:span text:style-name="Fonte_20_parág._20_padrão"><text:span text:style-name="T730">Apelante</text:span></text:span>: Paulo Cesar Cândido. <text:span text:style-name="Fonte_20_parág._20_padrão"><text:span text:style-name="T730">Apelada</text:span></text:span>: Godaddy Serviços Online do Brasil Ltda. <text:span text:style-name="Fonte_20_parág._20_padrão"><text:span text:style-name="T663">Relator: Des. CARLOS AUGUSTO GOMES CORREIA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3">36 -</text:span></text:span><text:span text:style-name="Fonte_20_parág._20_padrão"><text:span text:style-name="T643"> </text:span></text:span><text:span text:style-name="Fonte_20_parág._20_padrão"><text:span text:style-name="T633">0622086-68.2023.8.06.0000</text:span></text:span><text:span text:style-name="Fonte_20_parág._20_padrão"><text:span text:style-name="T643"> - </text:span></text:span><text:span text:style-name="Fonte_20_parág._20_padrão"><text:span text:style-name="T633">Agravo de Instrumento</text:span></text:span><text:span text:style-name="Fonte_20_parág._20_padrão"><text:span text:style-name="T643"> - Fortaleza/6ª Vara Cível. </text:span></text:span><text:span text:style-name="T213">Agravante</text:span><text:span text:style-name="T130">: Ant</text:span><text:span text:style-name="T137">ô</text:span><text:span text:style-name="T130">nio Disraele Azevedo Ponte. </text:span><text:span text:style-name="T213">Agravante</text:span><text:span text:style-name="T130">: Maria Lília Lobo Sanford Frota Ponte. </text:span><text:span text:style-name="T213">Agravado</text:span><text:span text:style-name="T130">: Lúcio Azevedo Ponte. </text:span><text:span text:style-name="Fonte_20_parág._20_padrão"><text:span text:style-name="T665">Relator: </text:span></text:span><text:span text:style-name="Fonte_20_parág._20_padrão"><text:span text:style-name="T664">Des. </text:span></text:span><text:span text:style-name="Fonte_20_parág._20_padrão"><text:span text:style-name="T665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3">37 - </text:span></text:span><text:span text:style-name="Fonte_20_parág._20_padrão"><text:span text:style-name="T633">0637347-73.2023.8.06.0000</text:span></text:span><text:span text:style-name="Fonte_20_parág._20_padrão"><text:span text:style-name="T643"> - </text:span></text:span><text:span text:style-name="Fonte_20_parág._20_padrão"><text:span text:style-name="T633">Agravo de Instrumento</text:span></text:span><text:span text:style-name="Fonte_20_parág._20_padrão"><text:span text:style-name="T643"> - Fortaleza/11ª Vara Cível. </text:span></text:span><text:span text:style-name="T213">Agravante</text:span><text:span text:style-name="T130">: Aldairton Carvalho Sociedade de Advogados. </text:span><text:span text:style-name="T213">Agravada</text:span><text:span text:style-name="T130">: Maria Gorete Lima Belo. </text:span><text:span text:style-name="Fonte_20_parág._20_padrão"><text:span text:style-name="T665">Relator: </text:span></text:span><text:span text:style-name="Fonte_20_parág._20_padrão"><text:span text:style-name="T664">Des. </text:span></text:span><text:span text:style-name="Fonte_20_parág._20_padrão"><text:span text:style-name="T665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3">38 -</text:span></text:span><text:span text:style-name="Fonte_20_parág._20_padrão"><text:span text:style-name="T643"> </text:span></text:span><text:span text:style-name="Fonte_20_parág._20_padrão"><text:span text:style-name="T633">0012525-09.2016.8.06.0164</text:span></text:span><text:span text:style-name="Fonte_20_parág._20_padrão"><text:span text:style-name="T643"> - </text:span></text:span><text:span text:style-name="Fonte_20_parág._20_padrão"><text:span text:style-name="T633">Apelação Cível</text:span></text:span><text:span text:style-name="Fonte_20_parág._20_padrão"><text:span text:style-name="T643"> - São Gonçalo do Amarante/2ª Vara. </text:span></text:span><text:span text:style-name="T213">Ap</text:span><text:span text:style-name="T222">te/Apda</text:span><text:span text:style-name="T130">: Companhia Siderúrgica do Pecém S/A – CSP. </text:span><text:span text:style-name="T213">Ap</text:span><text:span text:style-name="T222">te/Apda</text:span><text:span text:style-name="T130">: MAQLOC Locação de Máquinas e Equipamentos Para Construção Civil Ltda. </text:span><text:span text:style-name="T213">Apelad</text:span><text:span text:style-name="T223">a</text:span><text:span text:style-name="T130">: Dong Yang Construction do Brasil. </text:span><text:span text:style-name="T213">Apelad</text:span><text:span text:style-name="T223">a</text:span><text:span text:style-name="T130">: Posco Engenharia e Construção do Brasil Ltda. </text:span><text:span text:style-name="T213">Apelad</text:span><text:span text:style-name="T223">a</text:span><text:span text:style-name="T130">: ZPE Ceará - Complexo do Pecém. </text:span><text:span text:style-name="Fonte_20_parág._20_padrão"><text:span text:style-name="T665">Relator: </text:span></text:span><text:span text:style-name="Fonte_20_parág._20_padrão"><text:span text:style-name="T664">Des. </text:span></text:span><text:span text:style-name="Fonte_20_parág._20_padrão"><text:span text:style-name="T665">EMANUEL LEITE ALBUQUERQUE</text:span></text:span><text:span text:style-name="Fonte_20_parág._20_padrão"><text:span text:style-name="T654">.</text:span></text:span><text:span text:style-name="Fonte_20_parág._20_padrão"><text:span text:style-name="T648"> Síntese</text:span></text:span><text:span text:style-name="Fonte_20_parág._20_padrão"><text:span text:style-name="T654">: Processo retirado de pauta pelo eminente Relator. </text:span></text:span><text:span text:style-name="Fonte_20_parág._20_padrão"><text:span text:style-name="T623">39 -</text:span></text:span><text:span text:style-name="Fonte_20_parág._20_padrão"><text:span text:style-name="T643"> </text:span></text:span><text:span text:style-name="Fonte_20_parág._20_padrão"><text:span text:style-name="T633">0226696-49.2020.8.06.0001</text:span></text:span><text:span text:style-name="Fonte_20_parág._20_padrão"><text:span text:style-name="T643"> - </text:span></text:span><text:span text:style-name="Fonte_20_parág._20_padrão"><text:span text:style-name="T633">Apelação Cível</text:span></text:span><text:span text:style-name="Fonte_20_parág._20_padrão"><text:span text:style-name="T643"> - Fortaleza/39ª Vara Cível </text:span></text:span><text:span text:style-name="Fonte_20_parág._20_padrão"><text:span text:style-name="T624">- </text:span></text:span><text:span text:style-name="Fonte_20_parág._20_padrão"><text:span text:style-name="T625"><text:s/>(PREFERÊNCIA COM SUSTENTAÇÃO ORAL)</text:span></text:span><text:span text:style-name="Fonte_20_parág._20_padrão"><text:span text:style-name="T626">. </text:span></text:span><text:span text:style-name="Fonte_20_parág._20_padrão"><text:span text:style-name="T730">Apte/Apda</text:span></text:span>: Companhia Energética <text:soft-page-break/>do Ceará – ENEL. <text:span text:style-name="Fonte_20_parág._20_padrão"><text:span text:style-name="T730">Apte/Apda</text:span></text:span>: Iracema Empreendimentos Turísticos Ltda. <text:span text:style-name="Fonte_20_parág._20_padrão"><text:span text:style-name="T665">Relator: Des. CARLOS AUGUSTO GOMES CORREIA </text:span></text:span><text:span text:style-name="Fonte_20_parág._20_padrão"><text:span text:style-name="T652">- Síntese do julgamento: </text:span></text:span><text:span text:style-name="Fonte_20_parág._20_padrão"><text:span text:style-name="T666">Após anunciado o processo e dispensada a leitura do relatório, fez sustentação oral o advogado da parte apelante/apelada, Dr. Vicente Paulo Parente Pontes Neto – OAB: 37.593/CE. Em seguida, o eminente Relator apresentou voto conhecendo dos recursos para dar provimento ao apelo de Iracema Empreendimentos Turísticos Ltda e negar provimento ao apelo da ENEL. Na sequência, o Exmo. Sr. Des. Emanuel Leite Albuquerque pediu vista dos autos para melhor exame da matéria. Processo retirado de pauta para republicação. </text:span></text:span><text:span text:style-name="Fonte_20_parág._20_padrão"><text:span text:style-name="T627">40 -</text:span></text:span><text:span text:style-name="Fonte_20_parág._20_padrão"><text:span text:style-name="T644"> </text:span></text:span><text:span text:style-name="Fonte_20_parág._20_padrão"><text:span text:style-name="T634">0225463-17.2020.8.06.0001</text:span></text:span><text:span text:style-name="Fonte_20_parág._20_padrão"><text:span text:style-name="T644"> - </text:span></text:span><text:span text:style-name="Fonte_20_parág._20_padrão"><text:span text:style-name="T634">Apelação Cível</text:span></text:span><text:span text:style-name="Fonte_20_parág._20_padrão"><text:span text:style-name="T644"> - Fortaleza/25ª Vara Cível </text:span></text:span><text:span text:style-name="Fonte_20_parág._20_padrão"><text:span text:style-name="T624">- </text:span></text:span><text:span text:style-name="Fonte_20_parág._20_padrão"><text:span text:style-name="T625"><text:s/>(PREFERÊNCIA COM SUSTENTAÇÃO ORAL)</text:span></text:span><text:span text:style-name="Fonte_20_parág._20_padrão"><text:span text:style-name="T626">. </text:span></text:span><text:span text:style-name="T252">Apte/Apd</text:span><text:span text:style-name="T253">a</text:span><text:span text:style-name="T130">: Ahily Ramos Moura </text:span><text:span text:style-name="T138">e outros. </text:span><text:span text:style-name="T213">Apte/Apd</text:span><text:span text:style-name="T224">a</text:span><text:span text:style-name="T130">: Companhia Energética do Ceará - ENEL. </text:span><text:span text:style-name="Fonte_20_parág._20_padrão"><text:span text:style-name="T666">Relator: </text:span></text:span><text:span text:style-name="Fonte_20_parág._20_padrão"><text:span text:style-name="T667">D</text:span></text:span><text:span text:style-name="Fonte_20_parág._20_padrão"><text:span text:style-name="T668">r. JOSÉ KRENTEL FERREIRA FILHO – PORTARIA 1194/2024 </text:span></text:span><text:span text:style-name="Fonte_20_parág._20_padrão"><text:span text:style-name="T652">- Síntese do julgamento: </text:span></text:span><text:span text:style-name="Fonte_20_parág._20_padrão"><text:span text:style-name="T671">Após anunciado o processo e dispensada a leitura do relatório, fez sustentação oral o advogado da parte apelante/apelada, Dr. Vicente Paulo Parente Pontes Neto – OAB: 37.593/CE. Em seguida, o eminente Relator apresentou voto conhecendo dos recursos para dar provimento ao apelo de Ahily Ramos Moura e outros e negar provimento ao apelo da ENEL. Na sequência, o Exmo. Sr. Des. Francisco Mauro Ferreira Liberato pediu vista dos autos para melhor exame da matéria. Processo retirado de pauta para republicação. </text:span></text:span><text:span text:style-name="Fonte_20_parág._20_padrão"><text:span text:style-name="T628">41 - </text:span></text:span><text:span text:style-name="Fonte_20_parág._20_padrão"><text:span text:style-name="T635">0630756-08.2017.8.06.0000/50001</text:span></text:span><text:span text:style-name="Fonte_20_parág._20_padrão"><text:span text:style-name="T645"> - </text:span></text:span><text:span text:style-name="Fonte_20_parág._20_padrão"><text:span text:style-name="T635">Agravo Interno Cível</text:span></text:span><text:span text:style-name="Fonte_20_parág._20_padrão"><text:span text:style-name="T645"> - Fortaleza/1ª Vara Empresarial, de Recuperação de Empresas e de Falências do Estado do Ceará </text:span></text:span><text:span text:style-name="Fonte_20_parág._20_padrão"><text:span text:style-name="T624">- </text:span></text:span><text:span text:style-name="Fonte_20_parág._20_padrão"><text:span text:style-name="T625"><text:s/>(PREFERÊNCIA COM SUSTENTAÇÃO ORAL)</text:span></text:span><text:span text:style-name="Fonte_20_parág._20_padrão"><text:span text:style-name="T626">. </text:span></text:span><text:span text:style-name="Fonte_20_parág._20_padrão"><text:span text:style-name="T645"><text:s/></text:span></text:span><text:span text:style-name="T213">Agravante</text:span><text:span text:style-name="T130">: Banco Sistema S/A. </text:span><text:span text:style-name="T213">Agravad</text:span><text:span text:style-name="T225">a</text:span><text:span text:style-name="T130">: INAVE S/A - Indústria e Navegação. </text:span><text:span text:style-name="T213">Agravado</text:span><text:span text:style-name="T130">: Antônio Gil Fernandes Bezerra. </text:span><text:span text:style-name="T213">Agravada</text:span><text:span text:style-name="T130">: Elisa Maria Gradvohl Bezerr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652">- Síntese do julgamento: </text:span></text:span><text:span text:style-name="Fonte_20_parág._20_padrão"><text:span text:style-name="T670">Dispensada a leitura do relatório, fez sustentação oral </text:span></text:span><text:span text:style-name="Fonte_20_parág._20_padrão"><text:span text:style-name="T671">a</text:span></text:span><text:span text:style-name="Fonte_20_parág._20_padrão"><text:span text:style-name="T670"> advogad</text:span></text:span><text:span text:style-name="Fonte_20_parág._20_padrão"><text:span text:style-name="T671">a</text:span></text:span><text:span text:style-name="Fonte_20_parág._20_padrão"><text:span text:style-name="T670"> da parte a</text:span></text:span><text:span text:style-name="Fonte_20_parág._20_padrão"><text:span text:style-name="T672">gra</text:span></text:span><text:span text:style-name="Fonte_20_parág._20_padrão"><text:span text:style-name="T671">vante</text:span></text:span><text:span text:style-name="Fonte_20_parág._20_padrão"><text:span text:style-name="T670">, Dr</text:span></text:span><text:span text:style-name="Fonte_20_parág._20_padrão"><text:span text:style-name="T671">a</text:span></text:span><text:span text:style-name="Fonte_20_parág._20_padrão"><text:span text:style-name="T670">. </text:span></text:span><text:span text:style-name="Fonte_20_parág._20_padrão"><text:span text:style-name="T24">Josefa Maria Araújo Viana de Alencar OAB: 6481/CE</text:span></text:span><text:span text:style-name="Fonte_20_parág._20_padrão"><text:span text:style-name="T670">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351">-lhe </text:span></text:span><text:span text:style-name="Fonte_20_parág._20_padrão"><text:span text:style-name="T354">parcial</text:span></text:span><text:span text:style-name="Fonte_20_parág._20_padrão"><text:span text:style-name="T351"> provimento, nos termos do voto do Relator”. </text:span></text:span><text:span text:style-name="Fonte_20_parág._20_padrão"><text:span text:style-name="T502">42 - </text:span></text:span><text:span text:style-name="Fonte_20_parág._20_padrão"><text:span text:style-name="T488">0033298-35.2023.8.06.0001</text:span></text:span><text:span text:style-name="Fonte_20_parág._20_padrão"><text:span text:style-name="T472"> - </text:span></text:span><text:span text:style-name="Fonte_20_parág._20_padrão"><text:span text:style-name="T488">Apelação Cível</text:span></text:span><text:span text:style-name="Fonte_20_parág._20_padrão"><text:span text:style-name="T472"> - Fortaleza/1ª Vara de Registros Públicos </text:span></text:span><text:span text:style-name="Fonte_20_parág._20_padrão"><text:span text:style-name="T503">- 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Fonte_20_parág._20_padrão"><text:span text:style-name="T355"><text:s/></text:span></text:span><text:span text:style-name="Fonte_20_parág._20_padrão"><text:span text:style-name="T337">Apelante</text:span></text:span><text:span text:style-name="Fonte_20_parág._20_padrão"><text:span text:style-name="T355">: Ana Teresa Araujo Mello Fiuza, Oficiala de Registro Imobili</text:span></text:span><text:span text:style-name="Fonte_20_parág._20_padrão"><text:span text:style-name="T356">á</text:span></text:span><text:span text:style-name="Fonte_20_parág._20_padrão"><text:span text:style-name="T355">rio da 2ª Zona. </text:span></text:span><text:span text:style-name="T213">Apelad</text:span><text:span text:style-name="T226">a</text:span><text:span text:style-name="T130">: Maria Aldeide Leite. 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 </text:span><text:span text:style-name="Fonte_20_parág._20_padrão"><text:span text:style-name="T652">- Síntese do julgamento: </text:span></text:span><text:span text:style-name="Fonte_20_parág._20_padrão"><text:span text:style-name="T670">Dispensada a leitura do relatório, fez sustentação oral </text:span></text:span><text:span text:style-name="Fonte_20_parág._20_padrão"><text:span text:style-name="T673">o</text:span></text:span><text:span text:style-name="Fonte_20_parág._20_padrão"><text:span text:style-name="T670"> advogad</text:span></text:span><text:span text:style-name="Fonte_20_parág._20_padrão"><text:span text:style-name="T673">o</text:span></text:span><text:span text:style-name="Fonte_20_parág._20_padrão"><text:span text:style-name="T670"> da parte a</text:span></text:span><text:span text:style-name="Fonte_20_parág._20_padrão"><text:span text:style-name="T673">pelante</text:span></text:span><text:span text:style-name="Fonte_20_parág._20_padrão"><text:span text:style-name="T670">, Dr. Bruno Miguel Costa Felisberto (OAB: 16700/CE)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351">-lhe </text:span></text:span><text:span text:style-name="Fonte_20_parág._20_padrão"><text:span text:style-name="T354">parcial</text:span></text:span><text:span text:style-name="Fonte_20_parág._20_padrão"><text:span text:style-name="T351"> provimento, nos termos do voto do Relator”. </text:span></text:span><text:span text:style-name="Fonte_20_parág._20_padrão"><text:span text:style-name="T502">43 -</text:span></text:span><text:span text:style-name="Fonte_20_parág._20_padrão"><text:span text:style-name="T472"> </text:span></text:span><text:span text:style-name="Fonte_20_parág._20_padrão"><text:span text:style-name="T488">0639058-16.2023.8.06.0000</text:span></text:span><text:span text:style-name="Fonte_20_parág._20_padrão"><text:span text:style-name="T472"> - </text:span></text:span><text:span text:style-name="Fonte_20_parág._20_padrão"><text:span text:style-name="T488">Agravo de Instrumento</text:span></text:span><text:span text:style-name="Fonte_20_parág._20_padrão"><text:span text:style-name="T472"> - Núcleo de Justiça 4.0 – Extrajudicial </text:span></text:span><text:span text:style-name="Fonte_20_parág._20_padrão"><text:span text:style-name="T503">- 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Fonte_20_parág._20_padrão"><text:span text:style-name="T337">Agravante</text:span></text:span><text:span text:style-name="Fonte_20_parág._20_padrão"><text:span text:style-name="T355">: Araras Administração Participação e Neg</text:span></text:span><text:span text:style-name="Fonte_20_parág._20_padrão"><text:span text:style-name="T357">ó</text:span></text:span><text:span text:style-name="Fonte_20_parág._20_padrão"><text:span text:style-name="T355">cios Ltda. </text:span></text:span><text:span text:style-name="T213">Agravado</text:span><text:span text:style-name="T130">: Strategi Single Name NPL Fundo de Investimento em Direitos Creditórios - Não Padronizados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652">- Síntese do julgamento: </text:span></text:span><text:span text:style-name="Fonte_20_parág._20_padrão"><text:span text:style-name="T674">Após anunciado o processo e d</text:span></text:span><text:span text:style-name="Fonte_20_parág._20_padrão"><text:span text:style-name="T670">ispensada a leitura do relatório, </text:span></text:span><text:span text:style-name="Fonte_20_parág._20_padrão"><text:span text:style-name="T673">realizaram</text:span></text:span><text:span text:style-name="Fonte_20_parág._20_padrão"><text:span text:style-name="T670"> sustentação oral </text:span></text:span><text:span text:style-name="Fonte_20_parág._20_padrão"><text:span text:style-name="T673">o</text:span></text:span><text:span text:style-name="Fonte_20_parág._20_padrão"><text:span text:style-name="T674">s</text:span></text:span><text:span text:style-name="Fonte_20_parág._20_padrão"><text:span text:style-name="T670"> advogad</text:span></text:span><text:span text:style-name="Fonte_20_parág._20_padrão"><text:span text:style-name="T673">o</text:span></text:span><text:span text:style-name="Fonte_20_parág._20_padrão"><text:span text:style-name="T674">s</text:span></text:span><text:span text:style-name="Fonte_20_parág._20_padrão"><text:span text:style-name="T670"> da</text:span></text:span><text:span text:style-name="Fonte_20_parág._20_padrão"><text:span text:style-name="T674">s</text:span></text:span><text:span text:style-name="Fonte_20_parág._20_padrão"><text:span text:style-name="T670"> parte</text:span></text:span><text:span text:style-name="Fonte_20_parág._20_padrão"><text:span text:style-name="T674">s agravante e agravada, Dr. João Alberto Matias Costa Filho OAB: 365.628/SP e Dr. </text:span></text:span><text:span text:style-name="Fonte_20_parág._20_padrão"><text:span text:style-name="T675">Davi Ferreira Frota OAB: 41989/CE, </text:span></text:span><text:span text:style-name="Fonte_20_parág._20_padrão"><text:span text:style-name="T674">respectivamente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8">negar</text:span></text:span><text:span text:style-name="Fonte_20_parág._20_padrão"><text:span text:style-name="T351">-lhe provimento, nos termos do voto do Relator”. </text:span></text:span><text:span text:style-name="Fonte_20_parág._20_padrão"><text:span text:style-name="T509">44 -</text:span></text:span><text:span text:style-name="Fonte_20_parág._20_padrão"><text:span text:style-name="T473"> </text:span></text:span><text:span text:style-name="Fonte_20_parág._20_padrão"><text:span text:style-name="T489">0166892-29.2015.8.06.0001</text:span></text:span><text:span text:style-name="Fonte_20_parág._20_padrão"><text:span text:style-name="T473"> - </text:span></text:span><text:span text:style-name="Fonte_20_parág._20_padrão"><text:span text:style-name="T489">Apelação Cível</text:span></text:span><text:span text:style-name="Fonte_20_parág._20_padrão"><text:span text:style-name="T473"> - Fortaleza/4ª Vara Cível </text:span></text:span><text:span text:style-name="Fonte_20_parág._20_padrão"><text:span text:style-name="T503">- 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T213">Apelante</text:span><text:span text:style-name="T130">: Danielle Barreira Porto de Carvalho. </text:span><text:span text:style-name="T213">Apelante</text:span><text:span text:style-name="T130">: Haley de Carvalho Filho. </text:span><text:span text:style-name="T213">Apelada</text:span><text:span text:style-name="T130">: Ana Karine de Oliveira Cavalcante Mota. </text:span><text:span text:style-name="Fonte_20_parág._20_padrão"><text:span text:style-name="T359">Relator: </text:span></text:span><text:span text:style-name="Fonte_20_parág._20_padrão"><text:span text:style-name="T362">Des. </text:span></text:span><text:span text:style-name="Fonte_20_parág._20_padrão"><text:span text:style-name="T359">EMANUEL LEITE ALBUQUERQUE </text:span></text:span><text:span text:style-name="Fonte_20_parág._20_padrão"><text:span text:style-name="T338">- Síntese do julgamento: </text:span></text:span><text:span text:style-name="Fonte_20_parág._20_padrão"><text:span text:style-name="T359">A</text:span></text:span><text:span text:style-name="Fonte_20_parág._20_padrão"><text:span text:style-name="T351">pós anunciado o processo e dispensada a leitura do relatório, sustentou oralmente a advogada da parte apelante, Dra. Ana Delca Freire de Araújo OAB: 41050/CE. Na sequência, decidiu o eminente Relator retirá-lo de mesa para melhor exame da matéria. Julgamento adiado para sessão de 10 de julho do ano em curso. </text:span></text:span><text:span text:style-name="Fonte_20_parág._20_padrão"><text:span text:style-name="T509">45 -</text:span></text:span><text:span text:style-name="Fonte_20_parág._20_padrão"><text:span text:style-name="T473"> </text:span></text:span><text:span text:style-name="Fonte_20_parág._20_padrão"><text:span text:style-name="T489">0120260-71.2017.8.06.0001</text:span></text:span><text:span text:style-name="Fonte_20_parág._20_padrão"><text:span text:style-name="T473"> - </text:span></text:span><text:span text:style-name="Fonte_20_parág._20_padrão"><text:span text:style-name="T489">Apelação Cível</text:span></text:span><text:span text:style-name="Fonte_20_parág._20_padrão"><text:span text:style-name="T473"> - Fortaleza/23ª Vara Cível </text:span></text:span><text:span text:style-name="Fonte_20_parág._20_padrão"><text:span text:style-name="T503">- 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T213">Apelante</text:span><text:span text:style-name="T130">: Christiane Boris Silva Maia. </text:span><text:span text:style-name="T213">Apelante</text:span><text:span text:style-name="T130">: Carlos José Castro da Silva Maia. </text:span><text:span text:style-name="T213">Apelad</text:span><text:span text:style-name="T217">a</text:span><text:span text:style-name="T130">: Flexeiras Aquarium Spe Ltda. </text:span><text:span text:style-name="T165">Julgadores: Os Exmos. Srs. Deses</text:span><text:span text:style-name="T164">. </text:span><text:soft-page-break/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338">- Síntese do julgamento: </text:span></text:span><text:span text:style-name="Fonte_20_parág._20_padrão"><text:span text:style-name="T351">Dispensada a leitura do relatório, fez sustentação oral </text:span></text:span><text:span text:style-name="Fonte_20_parág._20_padrão"><text:span text:style-name="T359">a</text:span></text:span><text:span text:style-name="Fonte_20_parág._20_padrão"><text:span text:style-name="T351"> advogad</text:span></text:span><text:span text:style-name="Fonte_20_parág._20_padrão"><text:span text:style-name="T359">a</text:span></text:span><text:span text:style-name="Fonte_20_parág._20_padrão"><text:span text:style-name="T351"> da parte </text:span></text:span><text:span text:style-name="Fonte_20_parág._20_padrão"><text:span text:style-name="T359">apelante</text:span></text:span><text:span text:style-name="Fonte_20_parág._20_padrão"><text:span text:style-name="T351">, Dr</text:span></text:span><text:span text:style-name="Fonte_20_parág._20_padrão"><text:span text:style-name="T359">a</text:span></text:span><text:span text:style-name="Fonte_20_parág._20_padrão"><text:span text:style-name="T351">. </text:span></text:span><text:span text:style-name="Fonte_20_parág._20_padrão"><text:span text:style-name="T363">Manuela Aires Gonçalves OAB: 52151/CE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0">46 - </text:span></text:span><text:span text:style-name="Fonte_20_parág._20_padrão"><text:span text:style-name="T539"><text:s/></text:span></text:span><text:span text:style-name="Fonte_20_parág._20_padrão"><text:span text:style-name="T537">0621079-07.2024.8.06.0000</text:span></text:span><text:span text:style-name="Fonte_20_parág._20_padrão"><text:span text:style-name="T535"> - </text:span></text:span><text:span text:style-name="Fonte_20_parág._20_padrão"><text:span text:style-name="T537">Agravo de Instrumento</text:span></text:span><text:span text:style-name="Fonte_20_parág._20_padrão"><text:span text:style-name="T535"> - Fortaleza/21ª Vara Cível </text:span></text:span><text:span text:style-name="Fonte_20_parág._20_padrão"><text:span text:style-name="T503">- 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T284">Agravante</text:span><text:span text:style-name="T288">: Banco do Brasil S/A. </text:span><text:span text:style-name="T284">Agravad</text:span><text:span text:style-name="T286">o</text:span><text:span text:style-name="T288">: Joaquim Cordeiro Albano. </text:span><text:span text:style-name="T165">Julgadores: Os Exmos. Srs. Deses</text:span><text:span text:style-name="T293">. </text:span><text:span text:style-name="T294">FRANCISCO MAURO FERREIRA LIBERATO</text:span><text:span text:style-name="T293"> – Relator,</text:span><text:span text:style-name="T292"> </text:span><text:span text:style-name="T295">JOSÉ RICARDO VIDAL PATROCÍNIO </text:span><text:span text:style-name="T296">E </text:span><text:span text:style-name="Fonte_20_parág._20_padrão"><text:span text:style-name="T294">CARLOS AUGUSTO GOMES CORREIA </text:span></text:span><text:span text:style-name="Fonte_20_parág._20_padrão"><text:span text:style-name="T338">- Síntese do julgamento: </text:span></text:span><text:span text:style-name="Fonte_20_parág._20_padrão"><text:span text:style-name="T364">Advogado da parte agravada, Dr. Gustavo Albano Amorim Sobreira OAB: 13552/CE, estava ausente na sala de sessões no momento do anúncio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1">47 -</text:span></text:span><text:span text:style-name="Fonte_20_parág._20_padrão"><text:span text:style-name="T474"> </text:span></text:span><text:span text:style-name="Fonte_20_parág._20_padrão"><text:span text:style-name="T490">0623924-12.2024.8.06.0000</text:span></text:span><text:span text:style-name="Fonte_20_parág._20_padrão"><text:span text:style-name="T474"> - </text:span></text:span><text:span text:style-name="Fonte_20_parág._20_padrão"><text:span text:style-name="T490">Agravo de Instrumento</text:span></text:span><text:span text:style-name="Fonte_20_parág._20_padrão"><text:span text:style-name="T474"> - Fortaleza/16ª Vara de Família </text:span></text:span><text:span text:style-name="Fonte_20_parág._20_padrão"><text:span text:style-name="T503"><text:s/></text:span></text:span><text:span text:style-name="Fonte_20_parág._20_padrão"><text:span text:style-name="T505">(PREFERÊNCIA COM SUSTENTAÇÃO ORAL)</text:span></text:span><text:span text:style-name="Fonte_20_parág._20_padrão"><text:span text:style-name="T507">.</text:span></text:span><text:span text:style-name="Fonte_20_parág._20_padrão"><text:span text:style-name="T365"> </text:span></text:span><text:span text:style-name="Fonte_20_parág._20_padrão"><text:span text:style-name="T340">Agravante</text:span></text:span><text:span text:style-name="Fonte_20_parág._20_padrão"><text:span text:style-name="T365">: J. A. dos S. F. </text:span></text:span><text:span text:style-name="T213">Agravada</text:span><text:span text:style-name="T130">: T. C. V. dos S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338">- Síntese do julgamento: </text:span></text:span><text:span text:style-name="Fonte_20_parág._20_padrão"><text:span text:style-name="T359">A</text:span></text:span><text:span text:style-name="Fonte_20_parág._20_padrão"><text:span text:style-name="T351">pós anunciado o processo e dispensada a leitura do relatório, sustentou oralmente a advogada da parte </text:span></text:span><text:span text:style-name="Fonte_20_parág._20_padrão"><text:span text:style-name="T365">agravante</text:span></text:span><text:span text:style-name="Fonte_20_parág._20_padrão"><text:span text:style-name="T351">, Dra. Angélica Mota Cabral OAB: 24222/CE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2">48 - </text:span></text:span><text:span text:style-name="Fonte_20_parág._20_padrão"><text:span text:style-name="T491">0200851-54.2023.8.06.0051</text:span></text:span><text:span text:style-name="Fonte_20_parág._20_padrão"><text:span text:style-name="T475"> - </text:span></text:span><text:span text:style-name="Fonte_20_parág._20_padrão"><text:span text:style-name="T491">Apelação Cível</text:span></text:span><text:span text:style-name="Fonte_20_parág._20_padrão"><text:span text:style-name="T475"> - Boa Viagem/2ª Vara <text:s/></text:span></text:span><text:span text:style-name="Fonte_20_parág._20_padrão"><text:span text:style-name="T512">- </text:span></text:span><text:span text:style-name="Fonte_20_parág._20_padrão"><text:span text:style-name="T503"><text:s/>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T227">A</text:span><text:span text:style-name="T213">pelante</text:span><text:span text:style-name="T130">: Maria Rodrigues de Oliveira. </text:span><text:span text:style-name="T213">Apelado</text:span><text:span text:style-name="T130">: Banco Itaú Consignado S/A. </text:span><text:span text:style-name="T177">Julgadores: Os Exmos. Srs. Deses</text:span><text:span text:style-name="T164">. </text:span><text:span text:style-name="T166">JOSÉ RICARDO VIDAL PATROCÍNIO</text:span><text:span text:style-name="T250"> </text:span><text:span text:style-name="T164">– </text:span><text:span text:style-name="T167">R</text:span><text:span text:style-name="T164">elator, </text:span><text:span text:style-name="T163">CARLOS AUGUSTO GOMES CORREIA </text:span><text:span text:style-name="Fonte_20_parág._20_padrão"><text:span text:style-name="T139">e </text:span></text:span><text:span text:style-name="Fonte_20_parág._20_padrão"><text:span text:style-name="T140">o </text:span></text:span><text:span text:style-name="Fonte_20_parág._20_padrão"><text:span text:style-name="T141">Exmo. Sr. </text:span></text:span><text:span text:style-name="Fonte_20_parág._20_padrão"><text:span text:style-name="T610">D</text:span></text:span><text:span text:style-name="Fonte_20_parág._20_padrão"><text:span text:style-name="T611">r. JOSÉ KRENTEL FERREIRA FILHO – JUIZ CONVOCADO </text:span></text:span><text:span text:style-name="Fonte_20_parág._20_padrão"><text:span text:style-name="T338">- Síntese do julgamento: </text:span></text:span><text:span text:style-name="Fonte_20_parág._20_padrão"><text:span text:style-name="T364">Advogad</text:span></text:span><text:span text:style-name="Fonte_20_parág._20_padrão"><text:span text:style-name="T366">a</text:span></text:span><text:span text:style-name="Fonte_20_parág._20_padrão"><text:span text:style-name="T364"> da parte a</text:span></text:span><text:span text:style-name="Fonte_20_parág._20_padrão"><text:span text:style-name="T366">pelada</text:span></text:span><text:span text:style-name="Fonte_20_parág._20_padrão"><text:span text:style-name="T364">, Dr</text:span></text:span><text:span text:style-name="Fonte_20_parág._20_padrão"><text:span text:style-name="T366">a</text:span></text:span><text:span text:style-name="Fonte_20_parág._20_padrão"><text:span text:style-name="T364">. </text:span></text:span><text:span text:style-name="Fonte_20_parág._20_padrão"><text:span text:style-name="T367">Ana Virgínia de Andrade Silva OAB: 36602/CE</text:span></text:span><text:span text:style-name="Fonte_20_parág._20_padrão"><text:span text:style-name="T364">, estava ausente na sala de sessões no momento do anúncio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66">d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4">49 -</text:span></text:span><text:span text:style-name="Fonte_20_parág._20_padrão"><text:span text:style-name="T476"> </text:span></text:span><text:span text:style-name="Fonte_20_parág._20_padrão"><text:span text:style-name="T492">0200133-57.2023.8.06.0051</text:span></text:span><text:span text:style-name="Fonte_20_parág._20_padrão"><text:span text:style-name="T476"> - </text:span></text:span><text:span text:style-name="Fonte_20_parág._20_padrão"><text:span text:style-name="T492">Apelação Cível</text:span></text:span><text:span text:style-name="Fonte_20_parág._20_padrão"><text:span text:style-name="T476"> - Boa Viagem/2ª Vara </text:span></text:span><text:span text:style-name="Fonte_20_parág._20_padrão"><text:span text:style-name="T512">- </text:span></text:span><text:span text:style-name="Fonte_20_parág._20_padrão"><text:span text:style-name="T503"><text:s/></text:span></text:span><text:span text:style-name="Fonte_20_parág._20_padrão"><text:span text:style-name="T505">(PREFERÊNCIA COM SUSTENTAÇÃO ORAL)</text:span></text:span><text:span text:style-name="Fonte_20_parág._20_padrão"><text:span text:style-name="T507">.</text:span></text:span><text:span text:style-name="Fonte_20_parág._20_padrão"><text:span text:style-name="T476"> </text:span></text:span><text:span text:style-name="T213">Apelante</text:span><text:span text:style-name="T130">: Banco Itaú Consignado S/A. </text:span><text:span text:style-name="T213">Apelado</text:span><text:span text:style-name="T130">: Pedro Rodrigues Paé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338">- Síntese do julgamento: </text:span></text:span><text:span text:style-name="Fonte_20_parág._20_padrão"><text:span text:style-name="T364">Advogad</text:span></text:span><text:span text:style-name="Fonte_20_parág._20_padrão"><text:span text:style-name="T366">a</text:span></text:span><text:span text:style-name="Fonte_20_parág._20_padrão"><text:span text:style-name="T364"> da parte a</text:span></text:span><text:span text:style-name="Fonte_20_parág._20_padrão"><text:span text:style-name="T366">pe</text:span></text:span><text:span text:style-name="Fonte_20_parág._20_padrão"><text:span text:style-name="T368">lante</text:span></text:span><text:span text:style-name="Fonte_20_parág._20_padrão"><text:span text:style-name="T364">, Dr</text:span></text:span><text:span text:style-name="Fonte_20_parág._20_padrão"><text:span text:style-name="T366">a</text:span></text:span><text:span text:style-name="Fonte_20_parág._20_padrão"><text:span text:style-name="T364">. </text:span></text:span><text:span text:style-name="Fonte_20_parág._20_padrão"><text:span text:style-name="T367">Ana Virgínia de Andrade Silva OAB: 36602/CE</text:span></text:span><text:span text:style-name="Fonte_20_parág._20_padrão"><text:span text:style-name="T364">, estava ausente na sala de sessões no momento do anúncio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66">d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4">50 -</text:span></text:span><text:span text:style-name="Fonte_20_parág._20_padrão"><text:span text:style-name="T476"> </text:span></text:span><text:span text:style-name="Fonte_20_parág._20_padrão"><text:span text:style-name="T492">0013243-10.2019.8.06.0064</text:span></text:span><text:span text:style-name="Fonte_20_parág._20_padrão"><text:span text:style-name="T476"> - </text:span></text:span><text:span text:style-name="Fonte_20_parág._20_padrão"><text:span text:style-name="T492">Apelação Cível</text:span></text:span><text:span text:style-name="Fonte_20_parág._20_padrão"><text:span text:style-name="T476"> - Caucaia/1ª Vara de Família e Sucessões </text:span></text:span><text:span text:style-name="Fonte_20_parág._20_padrão"><text:span text:style-name="T512">- </text:span></text:span><text:span text:style-name="Fonte_20_parág._20_padrão"><text:span text:style-name="T503"><text:s/>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T213">Apelante</text:span><text:span text:style-name="T130">: L. de M. S. de A. </text:span><text:span text:style-name="T213">Apelada</text:span><text:span text:style-name="T130">: S. M. R. F. 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</text:span><text:span text:style-name="T130"> </text:span><text:span text:style-name="Fonte_20_parág._20_padrão"><text:span text:style-name="T560">– Síntese do julgamento: </text:span></text:span><text:span text:style-name="Fonte_20_parág._20_padrão"><text:span text:style-name="T602">Após ponderação do eminente Presidente, o advogado da parte ape</text:span></text:span><text:span text:style-name="Fonte_20_parág._20_padrão"><text:span text:style-name="T603">lante</text:span></text:span><text:span text:style-name="Fonte_20_parág._20_padrão"><text:span text:style-name="T602">, Dr.</text:span></text:span><text:span text:style-name="Fonte_20_parág._20_padrão"><text:span text:style-name="T582"> </text:span></text:span><text:span text:style-name="Fonte_20_parág._20_padrão"><text:span text:style-name="T325">Arquimedes Faustino Leite OAB:CE 36.578/</text:span></text:span><text:span text:style-name="Fonte_20_parág._20_padrão"><text:span text:style-name="T327">CE</text:span></text:span><text:span text:style-name="Fonte_20_parág._20_padrão"><text:span text:style-name="T582">, </text:span></text:span><text:span text:style-name="Fonte_20_parág._20_padrão"><text:span text:style-name="T583">declinou da sustentação oral requerida</text:span></text:span><text:span text:style-name="Fonte_20_parág._20_padrão"><text:span text:style-name="T582">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4">51 - </text:span></text:span><text:span text:style-name="Fonte_20_parág._20_padrão"><text:span text:style-name="T492">0119202-96.2018.8.06.0001</text:span></text:span><text:span text:style-name="Fonte_20_parág._20_padrão"><text:span text:style-name="T476"> - </text:span></text:span><text:span text:style-name="Fonte_20_parág._20_padrão"><text:span text:style-name="T492">Apelação Cível</text:span></text:span><text:span text:style-name="Fonte_20_parág._20_padrão"><text:span text:style-name="T476"> - Fortaleza/27ª Vara Cível </text:span></text:span><text:span text:style-name="Fonte_20_parág._20_padrão"><text:span text:style-name="T512">- </text:span></text:span><text:span text:style-name="Fonte_20_parág._20_padrão"><text:span text:style-name="T503"><text:s/></text:span></text:span><text:span text:style-name="Fonte_20_parág._20_padrão"><text:span text:style-name="T505">(PREFERÊNCIA COM SUSTENTAÇÃO ORAL)</text:span></text:span><text:span text:style-name="Fonte_20_parág._20_padrão"><text:span text:style-name="T507">.</text:span></text:span><text:span text:style-name="Fonte_20_parág._20_padrão"><text:span text:style-name="T476"> </text:span></text:span><text:span text:style-name="T213">Apelante</text:span><text:span text:style-name="T130">: D</text:span><text:span text:style-name="T142">J</text:span><text:span text:style-name="T130"> Hotelaria S.</text:span><text:span text:style-name="T142">A</text:span><text:span text:style-name="T130">. (filial). </text:span><text:span text:style-name="T213">Apelad</text:span><text:span text:style-name="T217">a</text:span><text:span text:style-name="T130">: Companhia de Água e Esgoto do Ceará - CAGECE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560">– Síntese do julgamento: </text:span></text:span><text:span text:style-name="Fonte_20_parág._20_padrão"><text:span text:style-name="T572">Advogad</text:span></text:span><text:span text:style-name="Fonte_20_parág._20_padrão"><text:span text:style-name="T573">o da parte apel</text:span></text:span><text:span text:style-name="Fonte_20_parág._20_padrão"><text:span text:style-name="T574">ante, </text:span></text:span><text:span text:style-name="Fonte_20_parág._20_padrão"><text:span text:style-name="T576">Dr. </text:span></text:span><text:span text:style-name="Fonte_20_parág._20_padrão"><text:span text:style-name="T330">Fernando Savius Passos de Sant anna OAB: nº 26.074/</text:span></text:span><text:span text:style-name="Fonte_20_parág._20_padrão"><text:span text:style-name="T331">CE,</text:span></text:span><text:span text:style-name="Fonte_20_parág._20_padrão"><text:span text:style-name="T471"> </text:span></text:span><text:span text:style-name="Fonte_20_parág._20_padrão"><text:span text:style-name="T572">requerente da sustentação </text:span></text:span><text:span text:style-name="Fonte_20_parág._20_padrão"><text:span text:style-name="T573">oral estava</text:span></text:span><text:span text:style-name="Fonte_20_parág._20_padrão"><text:span text:style-name="T572"> ausente </text:span></text:span><text:span text:style-name="Fonte_20_parág._20_padrão"><text:span text:style-name="T575">na</text:span></text:span><text:span text:style-name="Fonte_20_parág._20_padrão"><text:span text:style-name="T572"> sala de sessões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5">52 -</text:span></text:span><text:span text:style-name="Fonte_20_parág._20_padrão"><text:span text:style-name="T477"> </text:span></text:span><text:span text:style-name="Fonte_20_parág._20_padrão"><text:span text:style-name="T493">0127851-16.2019.8.06.0001</text:span></text:span><text:span text:style-name="Fonte_20_parág._20_padrão"><text:span text:style-name="T477"> - </text:span></text:span><text:span text:style-name="Fonte_20_parág._20_padrão"><text:span text:style-name="T493">Apelação Cível</text:span></text:span><text:span text:style-name="Fonte_20_parág._20_padrão"><text:span text:style-name="T477"> - Fortaleza/4ª Vara Cível </text:span></text:span><text:span text:style-name="Fonte_20_parág._20_padrão"><text:span text:style-name="T512">- </text:span></text:span><text:span text:style-name="Fonte_20_parág._20_padrão"><text:span text:style-name="T503"><text:s/></text:span></text:span><text:span text:style-name="Fonte_20_parág._20_padrão"><text:span text:style-name="T505">(PREFERÊNCIA COM SUSTENTAÇÃO ORAL)</text:span></text:span><text:span text:style-name="Fonte_20_parág._20_padrão"><text:span text:style-name="T507">.</text:span></text:span><text:span text:style-name="Fonte_20_parág._20_padrão"><text:span text:style-name="T476"> </text:span></text:span><text:span text:style-name="T213">Apelante</text:span><text:span text:style-name="T130">: Prollabor Clínica Integrada de Especialidades Médicas Terapêuticas e Segurança do Trabalho Ltda. </text:span><text:span text:style-name="T213">Apelad</text:span><text:span text:style-name="T228">a</text:span><text:span text:style-name="T130">: Telefônica Brasil S/A (VIVO). 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 </text:span><text:span text:style-name="Fonte_20_parág._20_padrão"><text:span text:style-name="T260">- </text:span></text:span><text:soft-page-break/><text:span text:style-name="Fonte_20_parág._20_padrão"><text:span text:style-name="T260">S</text:span></text:span><text:span text:style-name="Fonte_20_parág._20_padrão"><text:span text:style-name="T556">íntese do julgamento: </text:span></text:span><text:span text:style-name="Fonte_20_parág._20_padrão"><text:span text:style-name="T572">Advogad</text:span></text:span><text:span text:style-name="Fonte_20_parág._20_padrão"><text:span text:style-name="T573">o da parte apel</text:span></text:span><text:span text:style-name="Fonte_20_parág._20_padrão"><text:span text:style-name="T574">ante, </text:span></text:span><text:span text:style-name="Fonte_20_parág._20_padrão"><text:span text:style-name="T577">Dr. </text:span></text:span><text:span text:style-name="Fonte_20_parág._20_padrão"><text:span text:style-name="T584">Paulo André Lima Aguiar OAB: 10630/CE, </text:span></text:span><text:span text:style-name="Fonte_20_parág._20_padrão"><text:span text:style-name="T585">requerente</text:span></text:span><text:span text:style-name="Fonte_20_parág._20_padrão"><text:span text:style-name="T572"> da sustentação </text:span></text:span><text:span text:style-name="Fonte_20_parág._20_padrão"><text:span text:style-name="T573">oral estava</text:span></text:span><text:span text:style-name="Fonte_20_parág._20_padrão"><text:span text:style-name="T572"> ausente </text:span></text:span><text:span text:style-name="Fonte_20_parág._20_padrão"><text:span text:style-name="T575">na</text:span></text:span><text:span text:style-name="Fonte_20_parág._20_padrão"><text:span text:style-name="T572"> sala de sessões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69">dar</text:span></text:span><text:span text:style-name="Fonte_20_parág._20_padrão"><text:span text:style-name="T351">-lhe provimento, nos termos do voto do Relator”.</text:span></text:span><text:span text:style-name="Fonte_20_parág._20_padrão"><text:span text:style-name="T338"> </text:span></text:span><text:span text:style-name="Fonte_20_parág._20_padrão"><text:span text:style-name="T516">53 </text:span></text:span><text:span text:style-name="Fonte_20_parág._20_padrão"><text:span text:style-name="T540">- 02</text:span></text:span><text:span text:style-name="Fonte_20_parág._20_padrão"><text:span text:style-name="T538">55603-29.2023.8.06.0001</text:span></text:span><text:span text:style-name="Fonte_20_parág._20_padrão"><text:span text:style-name="T536"> - </text:span></text:span><text:span text:style-name="Fonte_20_parág._20_padrão"><text:span text:style-name="T538">Apelação Cível</text:span></text:span><text:span text:style-name="Fonte_20_parág._20_padrão"><text:span text:style-name="T536"> - Fortaleza/16ª Vara Cível </text:span></text:span><text:span text:style-name="Fonte_20_parág._20_padrão"><text:span text:style-name="T512">- </text:span></text:span><text:span text:style-name="Fonte_20_parág._20_padrão"><text:span text:style-name="T503"><text:s/></text:span></text:span><text:span text:style-name="Fonte_20_parág._20_padrão"><text:span text:style-name="T505">(PREFERÊNCIA COM SUSTENTAÇÃO ORAL)</text:span></text:span><text:span text:style-name="Fonte_20_parág._20_padrão"><text:span text:style-name="T507">. </text:span></text:span><text:span text:style-name="T284">Apte/Apdo</text:span><text:span text:style-name="T288">: Itaú Unibanco Holding S/A. <text:s/></text:span><text:span text:style-name="T284">Apte/Apdo</text:span><text:span text:style-name="T288">: Alexandre Magalh</text:span><text:span text:style-name="T289">ã</text:span><text:span text:style-name="T288">es. </text:span><text:span text:style-name="T165">Julgadores: Os Exmos. Srs. Deses</text:span><text:span text:style-name="T293">. </text:span><text:span text:style-name="T294">FRANCISCO MAURO FERREIRA LIBERATO</text:span><text:span text:style-name="T293"> – Relator,</text:span><text:span text:style-name="T292"> </text:span><text:span text:style-name="T295">JOSÉ RICARDO VIDAL PATROCÍNIO </text:span><text:span text:style-name="T296">E </text:span><text:span text:style-name="Fonte_20_parág._20_padrão"><text:span text:style-name="T294">CARLOS AUGUSTO GOMES CORREIA </text:span></text:span><text:span text:style-name="Fonte_20_parág._20_padrão"><text:span text:style-name="T261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188">o</text:span></text:span><text:span text:style-name="Fonte_20_parág._20_padrão"><text:span text:style-name="T185"> advogad</text:span></text:span><text:span text:style-name="Fonte_20_parág._20_padrão"><text:span text:style-name="T188">o</text:span></text:span><text:span text:style-name="Fonte_20_parág._20_padrão"><text:span text:style-name="T185"> da parte </text:span></text:span><text:span text:style-name="Fonte_20_parág._20_padrão"><text:span text:style-name="T188">apelante/</text:span></text:span><text:span text:style-name="Fonte_20_parág._20_padrão"><text:span text:style-name="T186">a</text:span></text:span><text:span text:style-name="Fonte_20_parág._20_padrão"><text:span text:style-name="T187">pelada</text:span></text:span><text:span text:style-name="Fonte_20_parág._20_padrão"><text:span text:style-name="T185">, Dr. </text:span></text:span><text:span text:style-name="Fonte_20_parág._20_padrão"><text:span text:style-name="T326">Olavo Carioca Pinheiro Barros OAB: 38.733/</text:span></text:span><text:span text:style-name="Fonte_20_parág._20_padrão"><text:span text:style-name="T328">CE, </text:span></text:span><text:span text:style-name="Fonte_20_parág._20_padrão"><text:span text:style-name="T329">declinou da sustentação oral requerida</text:span></text:span><text:span text:style-name="Fonte_20_parág._20_padrão"><text:span text:style-name="T328">. </text:span></text:span><text:span text:style-name="Fonte_20_parág._20_padrão"><text:span text:style-name="T335">Decisão:</text:span></text:span><text:span text:style-name="Fonte_20_parág._20_padrão"><text:span text:style-name="T349"> </text:span></text:span><text:span text:style-name="Fonte_20_parág._20_padrão"><text:span text:style-name="T352">“A Turma, por unanimidade de votos, conheceu do</text:span></text:span><text:span text:style-name="Fonte_20_parág._20_padrão"><text:span text:style-name="T370">s</text:span></text:span><text:span text:style-name="Fonte_20_parág._20_padrão"><text:span text:style-name="T352"> recurso</text:span></text:span><text:span text:style-name="Fonte_20_parág._20_padrão"><text:span text:style-name="T370">s</text:span></text:span><text:span text:style-name="Fonte_20_parág._20_padrão"><text:span text:style-name="T352"> para </text:span></text:span><text:span text:style-name="Fonte_20_parág._20_padrão"><text:span text:style-name="T360">negar </text:span></text:span><text:span text:style-name="Fonte_20_parág._20_padrão"><text:span text:style-name="T352">provimento </text:span></text:span><text:span text:style-name="Fonte_20_parág._20_padrão"><text:span text:style-name="T370">ao apelo de </text:span></text:span><text:span text:style-name="Fonte_20_parág._20_padrão"><text:span text:style-name="T541">Itaú Unibanco Holding S/A </text:span></text:span><text:span text:style-name="Fonte_20_parág._20_padrão"><text:span text:style-name="T542">e dar parcial provimento ao apelo de </text:span></text:span><text:span text:style-name="Fonte_20_parág._20_padrão"><text:span text:style-name="T541">Alexandre Magalhães</text:span></text:span><text:span text:style-name="Fonte_20_parág._20_padrão"><text:span text:style-name="T352">, nos termos do voto do Relator”. </text:span></text:span><text:span text:style-name="Fonte_20_parág._20_padrão"><text:span text:style-name="T517">54 -</text:span></text:span><text:span text:style-name="Fonte_20_parág._20_padrão"><text:span text:style-name="T478"> </text:span></text:span><text:span text:style-name="Fonte_20_parág._20_padrão"><text:span text:style-name="T494">0169244-23.2016.8.06.0001</text:span></text:span><text:span text:style-name="Fonte_20_parág._20_padrão"><text:span text:style-name="T478"> - </text:span></text:span><text:span text:style-name="Fonte_20_parág._20_padrão"><text:span text:style-name="T494">Apelação Cível</text:span></text:span><text:span text:style-name="Fonte_20_parág._20_padrão"><text:span text:style-name="T478"> - Fortaleza/11ª Vara Cível </text:span></text:span><text:span text:style-name="Fonte_20_parág._20_padrão"><text:span text:style-name="T513">- </text:span></text:span><text:span text:style-name="Fonte_20_parág._20_padrão"><text:span text:style-name="T504"><text:s/></text:span></text:span><text:span text:style-name="Fonte_20_parág._20_padrão"><text:span text:style-name="T506">(PREFERÊNCIA COM SUSTENTAÇÃO ORAL)</text:span></text:span><text:span text:style-name="Fonte_20_parág._20_padrão"><text:span text:style-name="T508">.</text:span></text:span><text:span text:style-name="Fonte_20_parág._20_padrão"><text:span text:style-name="T478"> </text:span></text:span><text:span text:style-name="T213">Apelante</text:span><text:span text:style-name="T130">: Hipercard Banco Múltiplo S/A. </text:span><text:span text:style-name="T213">Apelad</text:span><text:span text:style-name="T229">a</text:span><text:span text:style-name="T130">: Francisca Inez Bezerra Coelh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251">– Síntese do julgamento:</text:span></text:span><text:span text:style-name="Fonte_20_parág._20_padrão"><text:span text:style-name="T165"> Dispensada a leitura do relatório, fez sustentação oral </text:span></text:span><text:span text:style-name="Fonte_20_parág._20_padrão"><text:span text:style-name="T168">o</text:span></text:span><text:span text:style-name="Fonte_20_parág._20_padrão"><text:span text:style-name="T165"> advogad</text:span></text:span><text:span text:style-name="Fonte_20_parág._20_padrão"><text:span text:style-name="T168">o</text:span></text:span><text:span text:style-name="Fonte_20_parág._20_padrão"><text:span text:style-name="T165"> da parte </text:span></text:span><text:span text:style-name="Fonte_20_parág._20_padrão"><text:span text:style-name="T168">apela</text:span></text:span><text:span text:style-name="Fonte_20_parág._20_padrão"><text:span text:style-name="T169">nte</text:span></text:span><text:span text:style-name="Fonte_20_parág._20_padrão"><text:span text:style-name="T168">, Dr. </text:span></text:span><text:span text:style-name="Fonte_20_parág._20_padrão"><text:span text:style-name="T332">Olavo Carioca Pinheiro Barros OAB: 38.733/</text:span></text:span><text:span text:style-name="Fonte_20_parág._20_padrão"><text:span text:style-name="T333">CE. </text:span></text:span><text:span text:style-name="Fonte_20_parág._20_padrão"><text:span text:style-name="T335">Decisão:</text:span></text:span><text:span text:style-name="Fonte_20_parág._20_padrão"><text:span text:style-name="T349"> </text:span></text:span><text:span text:style-name="Fonte_20_parág._20_padrão"><text:span text:style-name="T352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52">-lhe </text:span></text:span><text:span text:style-name="Fonte_20_parág._20_padrão"><text:span text:style-name="T372">parcial </text:span></text:span><text:span text:style-name="Fonte_20_parág._20_padrão"><text:span text:style-name="T352">provimento, nos termos do voto do Relator”. </text:span></text:span><text:span text:style-name="Fonte_20_parág._20_padrão"><text:span text:style-name="T518">55 - </text:span></text:span><text:span text:style-name="Fonte_20_parág._20_padrão"><text:span text:style-name="T495">0269716-56.2021.8.06.0001</text:span></text:span><text:span text:style-name="Fonte_20_parág._20_padrão"><text:span text:style-name="T479"> - </text:span></text:span><text:span text:style-name="Fonte_20_parág._20_padrão"><text:span text:style-name="T495">Apelação Cível</text:span></text:span><text:span text:style-name="Fonte_20_parág._20_padrão"><text:span text:style-name="T479"> - Fortaleza/3ª Vara de Família </text:span></text:span><text:span text:style-name="Fonte_20_parág._20_padrão"><text:span text:style-name="T513">- </text:span></text:span><text:span text:style-name="Fonte_20_parág._20_padrão"><text:span text:style-name="T504"><text:s/></text:span></text:span><text:span text:style-name="Fonte_20_parág._20_padrão"><text:span text:style-name="T506">(PREFERÊNCIA COM SUSTENTAÇÃO ORAL)</text:span></text:span><text:span text:style-name="Fonte_20_parág._20_padrão"><text:span text:style-name="T508">. </text:span></text:span><text:span text:style-name="T213">Apelante</text:span><text:span text:style-name="T130">: D. M. C. </text:span><text:span text:style-name="T213">Apelada</text:span><text:span text:style-name="T130">: A. G. de S. 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 </text:span><text:span text:style-name="Fonte_20_parág._20_padrão"><text:span text:style-name="T251">– Síntese do julgamento:</text:span></text:span><text:span text:style-name="T180"> Dispensada a leitura do relatório, </text:span><text:span text:style-name="T182">sustentaram oralmente os advogados</text:span><text:span text:style-name="T180"> da</text:span><text:span text:style-name="T181">s</text:span><text:span text:style-name="T180"> parte</text:span><text:span text:style-name="T181">s</text:span><text:span text:style-name="T180"> </text:span><text:span text:style-name="T181">apel</text:span><text:span text:style-name="T182">ante e apelada</text:span><text:span text:style-name="T181">, Dr. </text:span><text:span text:style-name="T201">Daniel Munhoz Cazorla OAB: 30854/CE </text:span><text:span text:style-name="T202">e Dr. Miguel Rocha Nasser Hissa OAB: 15469/CE, </text:span><text:span text:style-name="T203">respectivamente</text:span><text:span text:style-name="T202">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Fonte_20_parág._20_padrão"><text:span text:style-name="T519">56 - 0</text:span></text:span><text:span text:style-name="Fonte_20_parág._20_padrão"><text:span text:style-name="T496">254304-51.2022.8.06.0001</text:span></text:span><text:span text:style-name="Fonte_20_parág._20_padrão"><text:span text:style-name="T480"> - </text:span></text:span><text:span text:style-name="Fonte_20_parág._20_padrão"><text:span text:style-name="T496">Apelação Cível</text:span></text:span><text:span text:style-name="Fonte_20_parág._20_padrão"><text:span text:style-name="T480"> - Fortaleza/29ª Vara Cível </text:span></text:span><text:span text:style-name="Fonte_20_parág._20_padrão"><text:span text:style-name="T513">- </text:span></text:span><text:span text:style-name="Fonte_20_parág._20_padrão"><text:span text:style-name="T504"><text:s/></text:span></text:span><text:span text:style-name="Fonte_20_parág._20_padrão"><text:span text:style-name="T506">(PREFERÊNCIA COM SUSTENTAÇÃO ORAL)</text:span></text:span><text:span text:style-name="Fonte_20_parág._20_padrão"><text:span text:style-name="T508">. </text:span></text:span><text:span text:style-name="T213">Apelante:</text:span><text:span text:style-name="T130"> Cristiane Almeida da Costa. </text:span><text:span text:style-name="T213">Apelad</text:span><text:span text:style-name="T230">a</text:span><text:span text:style-name="T213">: </text:span><text:span text:style-name="T130">Telefônica Brasil S/A. </text:span><text:span text:style-name="T177">Julgadores: Os Exmos. Srs. Deses</text:span><text:span text:style-name="T164">. </text:span><text:span text:style-name="T166">JOSÉ RICARDO VIDAL PATROCÍNIO</text:span><text:span text:style-name="T250"> </text:span><text:span text:style-name="T164">– </text:span><text:span text:style-name="T167">R</text:span><text:span text:style-name="T164">elator, </text:span><text:span text:style-name="T163">CARLOS AUGUSTO GOMES CORREIA </text:span><text:span text:style-name="Fonte_20_parág._20_padrão"><text:span text:style-name="T139">e </text:span></text:span><text:span text:style-name="Fonte_20_parág._20_padrão"><text:span text:style-name="T140">o </text:span></text:span><text:span text:style-name="Fonte_20_parág._20_padrão"><text:span text:style-name="T141">Exmo. Sr. </text:span></text:span><text:span text:style-name="Fonte_20_parág._20_padrão"><text:span text:style-name="T610">D</text:span></text:span><text:span text:style-name="Fonte_20_parág._20_padrão"><text:span text:style-name="T611">r. JOSÉ KRENTEL FERREIRA FILHO – JUIZ CONVOCADO </text:span></text:span><text:span text:style-name="Fonte_20_parág._20_padrão"><text:span text:style-name="T561">– Síntese do julgamento:</text:span></text:span><text:span text:style-name="Fonte_20_parág._20_padrão"><text:span text:style-name="T612"> Dispensada a leitura do relatório, fez sustentação oral </text:span></text:span><text:span text:style-name="Fonte_20_parág._20_padrão"><text:span text:style-name="T614">a</text:span></text:span><text:span text:style-name="Fonte_20_parág._20_padrão"><text:span text:style-name="T612"> advogad</text:span></text:span><text:span text:style-name="Fonte_20_parág._20_padrão"><text:span text:style-name="T614">a</text:span></text:span><text:span text:style-name="Fonte_20_parág._20_padrão"><text:span text:style-name="T612"> da parte </text:span></text:span><text:span text:style-name="Fonte_20_parág._20_padrão"><text:span text:style-name="T613">apelada, Dr</text:span></text:span><text:span text:style-name="Fonte_20_parág._20_padrão"><text:span text:style-name="T614">a</text:span></text:span><text:span text:style-name="Fonte_20_parág._20_padrão"><text:span text:style-name="T613">. </text:span></text:span><text:span text:style-name="Fonte_20_parág._20_padrão"><text:span text:style-name="T606">Gabrielle Rangel Pedro</text:span></text:span><text:span text:style-name="Fonte_20_parág._20_padrão"><text:span text:style-name="T607"> OAB/DF 58915</text:span></text:span><text:span text:style-name="Fonte_20_parág._20_padrão"><text:span text:style-name="T606">. </text:span></text:span><text:span text:style-name="Fonte_20_parág._20_padrão"><text:span text:style-name="T335">Decisão:</text:span></text:span><text:span text:style-name="Fonte_20_parág._20_padrão"><text:span text:style-name="T349"> </text:span></text:span><text:span text:style-name="Fonte_20_parág._20_padrão"><text:span text:style-name="T352">“A Turma, por unanimidade de votos, conheceu do recurso para </text:span></text:span><text:span text:style-name="Fonte_20_parág._20_padrão"><text:span text:style-name="T373">dar</text:span></text:span><text:span text:style-name="Fonte_20_parág._20_padrão"><text:span text:style-name="T352">-lhe provimento, nos termos do voto do Relator”. </text:span></text:span><text:span text:style-name="Fonte_20_parág._20_padrão"><text:span text:style-name="T520">57 - </text:span></text:span><text:span text:style-name="Fonte_20_parág._20_padrão"><text:span text:style-name="T481"><text:s/></text:span></text:span><text:span text:style-name="Fonte_20_parág._20_padrão"><text:span text:style-name="T497">0033160-98.2005.8.06.0001</text:span></text:span><text:span text:style-name="Fonte_20_parág._20_padrão"><text:span text:style-name="T481"> - </text:span></text:span><text:span text:style-name="Fonte_20_parág._20_padrão"><text:span text:style-name="T497">Apelação Cível</text:span></text:span><text:span text:style-name="Fonte_20_parág._20_padrão"><text:span text:style-name="T481"> - Fortaleza/3ª Vara Cível </text:span></text:span><text:span text:style-name="Fonte_20_parág._20_padrão"><text:span text:style-name="T513">- </text:span></text:span><text:span text:style-name="Fonte_20_parág._20_padrão"><text:span text:style-name="T504"><text:s/></text:span></text:span><text:span text:style-name="Fonte_20_parág._20_padrão"><text:span text:style-name="T506">(PREFERÊNCIA COM SUSTENTAÇÃO ORAL)</text:span></text:span><text:span text:style-name="Fonte_20_parág._20_padrão"><text:span text:style-name="T508">. </text:span></text:span><text:span text:style-name="T213">Apelante</text:span><text:span text:style-name="T130">: Defensoria Pública do Estado do Ceará. </text:span><text:span text:style-name="T213">Apelad</text:span><text:span text:style-name="T231">a</text:span><text:span text:style-name="T130">: Claro S/A. </text:span><text:span text:style-name="T143">Relator: </text:span><text:span text:style-name="T144">Des. </text:span><text:span text:style-name="T143">JOSÉ RICARDO VIDAL PATROCÍNIO </text:span><text:span text:style-name="Fonte_20_parág._20_padrão"><text:span text:style-name="T561">– Síntese do julgamento: </text:span></text:span><text:span text:style-name="Fonte_20_parág._20_padrão"><text:span text:style-name="T615">A</text:span></text:span><text:span text:style-name="Fonte_20_parág._20_padrão"><text:span text:style-name="T612">pós anunciado o processo e dispensada a leitura do relatório, sustentou oralmente o advogado da parte apelada, Dr. João Vitor de Paiva Muniz Ferreira OAB: 448574/SP. Na sequência, decidiu o eminente Relator retirá-lo de mesa para melhor exame da matéria. Julgamento adiado para sessão de 10 de julho do ano em curso. </text:span></text:span><text:span text:style-name="Fonte_20_parág._20_padrão"><text:span text:style-name="T723">58 - 0</text:span></text:span><text:span text:style-name="Fonte_20_parág._20_padrão"><text:span text:style-name="T722">205198-10.2022.8.06.0167</text:span></text:span><text:span text:style-name="Fonte_20_parág._20_padrão"><text:span text:style-name="T690"> - </text:span></text:span><text:span text:style-name="Fonte_20_parág._20_padrão"><text:span text:style-name="T722">Apelação Cível</text:span></text:span><text:span text:style-name="Fonte_20_parág._20_padrão"><text:span text:style-name="T690"> - Sobral/1ª Vara Cível. </text:span></text:span><text:span text:style-name="T213">Apte/Apdo</text:span><text:span text:style-name="T130">: Banco BMG S/A. </text:span><text:span text:style-name="T213">Apte/Apdo</text:span><text:span text:style-name="T130">: Ant</text:span><text:span text:style-name="T146">ô</text:span><text:span text:style-name="T130">nio Braga Araúj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 </text:span></text:span><text:span text:style-name="Fonte_20_parág._20_padrão"><text:span text:style-name="T561">– Síntese do julgamento: <text:s/></text:span></text:span><text:span text:style-name="Fonte_20_parág._20_padrão"><text:span text:style-name="T616">Dispensada a leitura do relatório, fez sustentação oral </text:span></text:span><text:span text:style-name="Fonte_20_parág._20_padrão"><text:span text:style-name="T617">o</text:span></text:span><text:span text:style-name="Fonte_20_parág._20_padrão"><text:span text:style-name="T616"> advogad</text:span></text:span><text:span text:style-name="Fonte_20_parág._20_padrão"><text:span text:style-name="T617">o</text:span></text:span><text:span text:style-name="Fonte_20_parág._20_padrão"><text:span text:style-name="T616"> </text:span></text:span><text:span text:style-name="Fonte_20_parág._20_padrão"><text:span text:style-name="T618">da parte apelante/apelada, Dr. </text:span></text:span><text:span text:style-name="Fonte_20_parág._20_padrão"><text:span text:style-name="T608">Rafael Furtado Brito da Ponte OAB: 38478/CE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</text:span></text:span><text:span text:style-name="Fonte_20_parág._20_padrão"><text:span text:style-name="T374">s</text:span></text:span><text:span text:style-name="Fonte_20_parág._20_padrão"><text:span text:style-name="T351"> recurso</text:span></text:span><text:span text:style-name="Fonte_20_parág._20_padrão"><text:span text:style-name="T374">s</text:span></text:span><text:span text:style-name="Fonte_20_parág._20_padrão"><text:span text:style-name="T351"> para </text:span></text:span><text:span text:style-name="Fonte_20_parág._20_padrão"><text:span text:style-name="T359">negar </text:span></text:span><text:span text:style-name="Fonte_20_parág._20_padrão"><text:span text:style-name="T351">provimento </text:span></text:span><text:span text:style-name="Fonte_20_parág._20_padrão"><text:span text:style-name="T374">ao apelo de </text:span></text:span><text:span text:style-name="Fonte_20_parág._20_padrão"><text:span text:style-name="T375">Antônio Braga Araújo </text:span></text:span><text:span text:style-name="Fonte_20_parág._20_padrão"><text:span text:style-name="T376">e dar parcial provimento ao apelo de </text:span></text:span><text:span text:style-name="Fonte_20_parág._20_padrão"><text:span text:style-name="T375">Banco BMG S/A</text:span></text:span><text:span text:style-name="Fonte_20_parág._20_padrão"><text:span text:style-name="T351">, nos termos do voto do Relator”. </text:span></text:span><text:span text:style-name="Fonte_20_parág._20_padrão"><text:span text:style-name="T521">59 -</text:span></text:span><text:span text:style-name="Fonte_20_parág._20_padrão"><text:span text:style-name="T482"> </text:span></text:span><text:span text:style-name="Fonte_20_parág._20_padrão"><text:span text:style-name="T498">0192638-64.2013.8.06.0001</text:span></text:span><text:span text:style-name="Fonte_20_parág._20_padrão"><text:span text:style-name="T482"> - </text:span></text:span><text:span text:style-name="Fonte_20_parág._20_padrão"><text:span text:style-name="T498">Apelação Cível</text:span></text:span><text:span text:style-name="Fonte_20_parág._20_padrão"><text:span text:style-name="T482"> - Fortaleza/35ª Vara Cível </text:span></text:span><text:span text:style-name="Fonte_20_parág._20_padrão"><text:span text:style-name="T522">– (PEDIDO DE VISTA). </text:span></text:span><text:span text:style-name="Fonte_20_parág._20_padrão"><text:span text:style-name="T482"><text:s/></text:span></text:span><text:span text:style-name="T213">Apelante</text:span><text:span text:style-name="T130">: Arist</text:span><text:span text:style-name="T147">ó</text:span><text:span text:style-name="T130">fanes de Sá Barreto Brasileiro. </text:span><text:span text:style-name="T213">Apelad</text:span><text:span text:style-name="T232">a</text:span><text:span text:style-name="T130">: Caixa de Assistência dos Funcionários do Banco do Brasil - CASSI. 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 </text:span><text:span text:style-name="Fonte_20_parág._20_padrão"><text:span text:style-name="T562">- Síntese do julgamento: </text:span></text:span><text:span text:style-name="Fonte_20_parág._20_padrão"><text:span text:style-name="T604">Após anunciado o processo, o Exmo. Sr. Des. Francisco Mauro Ferreira </text:span></text:span><text:soft-page-break/><text:span text:style-name="Fonte_20_parág._20_padrão"><text:span text:style-name="T604">Liberato, </text:span></text:span><text:span text:style-name="Fonte_20_parág._20_padrão"><text:span text:style-name="T605">que havia pedido vista dos autos, os colocou em mesa e, dando continuidade ao julgamento, apresentou voto pelo conhecimento e parcial provimento do </text:span></text:span><text:span text:style-name="Fonte_20_parág._20_padrão"><text:span text:style-name="T604">apelo</text:span></text:span><text:span text:style-name="Fonte_20_parág._20_padrão"><text:span text:style-name="T605">, </text:span></text:span><text:span text:style-name="Fonte_20_parág._20_padrão"><text:span text:style-name="T604">sendo acompanhado pelo Exmo. Sr. Des. José Ricardo Vidal Patrocínio</text:span></text:span><text:span text:style-name="Fonte_20_parág._20_padrão"><text:span text:style-name="T605">. </text:span></text:span><text:span text:style-name="Fonte_20_parág._20_padrão"><text:span text:style-name="T604">Na sequência, o eminente relator reformou seu voto conhecendo do recurso para dar parcial provimento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78">dar</text:span></text:span><text:span text:style-name="Fonte_20_parág._20_padrão"><text:span text:style-name="T351">-lhe </text:span></text:span><text:span text:style-name="Fonte_20_parág._20_padrão"><text:span text:style-name="T378">parcial</text:span></text:span><text:span text:style-name="Fonte_20_parág._20_padrão"><text:span text:style-name="T351"> provimento, nos termos do voto do Relator”. </text:span></text:span><text:span text:style-name="Fonte_20_parág._20_padrão"><text:span text:style-name="T523">60 - </text:span></text:span><text:span text:style-name="Fonte_20_parág._20_padrão"><text:span text:style-name="T499">0627422-53.2023.8.06.0000</text:span></text:span><text:span text:style-name="Fonte_20_parág._20_padrão"><text:span text:style-name="T483"> - </text:span></text:span><text:span text:style-name="Fonte_20_parág._20_padrão"><text:span text:style-name="T499">Agravo de Instrumento</text:span></text:span><text:span text:style-name="Fonte_20_parág._20_padrão"><text:span text:style-name="T483"> - Fortaleza/20ª Vara Cível </text:span></text:span><text:span text:style-name="Fonte_20_parág._20_padrão"><text:span text:style-name="T522">– (PEDIDO DE VISTA). </text:span></text:span><text:span text:style-name="T213">Agravante</text:span><text:span text:style-name="T130">: João Thiago Borges Freire. <text:s/></text:span><text:span text:style-name="T213">Agravad</text:span><text:span text:style-name="T223">a</text:span><text:span text:style-name="T130">: Dafonte Veículos Ltda. </text:span><text:span text:style-name="Fonte_20_parág._20_padrão"><text:span text:style-name="T379">Relator: </text:span></text:span><text:span text:style-name="Fonte_20_parág._20_padrão"><text:span text:style-name="T380">Des. </text:span></text:span><text:span text:style-name="Fonte_20_parág._20_padrão"><text:span text:style-name="T379">EMANUEL LEITE ALBUQUERQUE </text:span></text:span><text:span text:style-name="Fonte_20_parág._20_padrão"><text:span text:style-name="T342">– Síntese do julgamento: </text:span></text:span><text:span text:style-name="Fonte_20_parág._20_padrão"><text:span text:style-name="T381">Após anunciado o julgamento na sessão do dia </text:span></text:span><text:span text:style-name="Fonte_20_parág._20_padrão"><text:span text:style-name="T379">03</text:span></text:span><text:span text:style-name="Fonte_20_parág._20_padrão"><text:span text:style-name="T381"> de ju</text:span></text:span><text:span text:style-name="Fonte_20_parág._20_padrão"><text:span text:style-name="T379">lho</text:span></text:span><text:span text:style-name="Fonte_20_parág._20_padrão"><text:span text:style-name="T381"> do ano em curso, a vista foi renovada. Adiado julgamento. </text:span></text:span><text:span text:style-name="Fonte_20_parág._20_padrão"><text:span text:style-name="T523">61 -</text:span></text:span><text:span text:style-name="Fonte_20_parág._20_padrão"><text:span text:style-name="T483"> </text:span></text:span><text:span text:style-name="Fonte_20_parág._20_padrão"><text:span text:style-name="T499">0177769-57.2017.8.06.0001/50000</text:span></text:span><text:span text:style-name="Fonte_20_parág._20_padrão"><text:span text:style-name="T483"> - </text:span></text:span><text:span text:style-name="Fonte_20_parág._20_padrão"><text:span text:style-name="T499">Agravo Interno Cível</text:span></text:span><text:span text:style-name="Fonte_20_parág._20_padrão"><text:span text:style-name="T483"> - Fortaleza/31ª Vara Cível </text:span></text:span><text:span text:style-name="Fonte_20_parág._20_padrão"><text:span text:style-name="T522">– (PEDIDO DE VISTA). </text:span></text:span><text:span text:style-name="Fonte_20_parág._20_padrão"><text:span text:style-name="T379"><text:s/></text:span></text:span><text:span text:style-name="Fonte_20_parág._20_padrão"><text:span text:style-name="T341">Agravante</text:span></text:span><text:span text:style-name="Fonte_20_parág._20_padrão"><text:span text:style-name="T379">: Sociedade de Assistência e Proteção a Infância de Fortaleza - Hospital Infantil - SOPAI. </text:span></text:span><text:span text:style-name="T213">Agravad</text:span><text:span text:style-name="T233">a</text:span><text:span text:style-name="T130">: Milena de Oliveira Leite. </text:span><text:span text:style-name="T213">Agravado</text:span><text:span text:style-name="T130">: Jose Roberm</text:span><text:span text:style-name="T135">á</text:span><text:span text:style-name="T130">rcio da Cruz. </text:span><text:span text:style-name="Fonte_20_parág._20_padrão"><text:span text:style-name="T379">Relator: </text:span></text:span><text:span text:style-name="Fonte_20_parág._20_padrão"><text:span text:style-name="T362">Des. </text:span></text:span><text:span text:style-name="Fonte_20_parág._20_padrão"><text:span text:style-name="T379">EMANUEL LEITE ALBUQUERQUE</text:span></text:span><text:span text:style-name="Fonte_20_parág._20_padrão"><text:span text:style-name="T342">– Síntese do julgamento: </text:span></text:span><text:span text:style-name="Fonte_20_parág._20_padrão"><text:span text:style-name="T381">Após anunciado o julgamento na sessão do dia </text:span></text:span><text:span text:style-name="Fonte_20_parág._20_padrão"><text:span text:style-name="T379">03</text:span></text:span><text:span text:style-name="Fonte_20_parág._20_padrão"><text:span text:style-name="T381"> de ju</text:span></text:span><text:span text:style-name="Fonte_20_parág._20_padrão"><text:span text:style-name="T379">lho</text:span></text:span><text:span text:style-name="Fonte_20_parág._20_padrão"><text:span text:style-name="T381"> do ano em curso, a vista foi renovada. Adiado julgamento. </text:span></text:span><text:span text:style-name="Fonte_20_parág._20_padrão"><text:span text:style-name="T524">62 - </text:span></text:span><text:span text:style-name="Fonte_20_parág._20_padrão"><text:span text:style-name="T500">0177769-57.2017.8.06.0001/50001</text:span></text:span><text:span text:style-name="Fonte_20_parág._20_padrão"><text:span text:style-name="T484"> - </text:span></text:span><text:span text:style-name="Fonte_20_parág._20_padrão"><text:span text:style-name="T500">Agravo Interno Cível</text:span></text:span><text:span text:style-name="Fonte_20_parág._20_padrão"><text:span text:style-name="T484"> - Fortaleza/31ª Vara Cível </text:span></text:span><text:span text:style-name="Fonte_20_parág._20_padrão"><text:span text:style-name="T483"><text:s/></text:span></text:span><text:span text:style-name="Fonte_20_parág._20_padrão"><text:span text:style-name="T522">– (PEDIDO DE VISTA). </text:span></text:span><text:span text:style-name="Fonte_20_parág._20_padrão"><text:span text:style-name="T379"><text:s/></text:span></text:span><text:span text:style-name="Fonte_20_parág._20_padrão"><text:span text:style-name="T343">Agravante</text:span></text:span><text:span text:style-name="Fonte_20_parág._20_padrão"><text:span text:style-name="T382">: Milena de Oliveira Leite. </text:span></text:span><text:span text:style-name="T213">Agravante:</text:span><text:span text:style-name="T130"> Jose Roberm</text:span><text:span text:style-name="T135">á</text:span><text:span text:style-name="T130">rcio da Cruz. </text:span><text:span text:style-name="T213">Agravad</text:span><text:span text:style-name="T233">a</text:span><text:span text:style-name="T130">: Sociedade de Assistência e Proteção a Infância de Fortaleza - Hospital Infantil - SOPAI. </text:span><text:span text:style-name="Fonte_20_parág._20_padrão"><text:span text:style-name="T382">Relator: </text:span></text:span><text:span text:style-name="Fonte_20_parág._20_padrão"><text:span text:style-name="T362">Des. </text:span></text:span><text:span text:style-name="Fonte_20_parág._20_padrão"><text:span text:style-name="T382">EMANUEL LEITE ALBUQUERQUE </text:span></text:span><text:span text:style-name="Fonte_20_parág._20_padrão"><text:span text:style-name="T342">– Síntese do julgamento: </text:span></text:span><text:span text:style-name="Fonte_20_parág._20_padrão"><text:span text:style-name="T381">Após anunciado o julgamento na sessão do dia </text:span></text:span><text:span text:style-name="Fonte_20_parág._20_padrão"><text:span text:style-name="T379">03</text:span></text:span><text:span text:style-name="Fonte_20_parág._20_padrão"><text:span text:style-name="T381"> de ju</text:span></text:span><text:span text:style-name="Fonte_20_parág._20_padrão"><text:span text:style-name="T379">lho</text:span></text:span><text:span text:style-name="Fonte_20_parág._20_padrão"><text:span text:style-name="T381"> do ano em curso, a vista foi renovada. Adiado julgamento. </text:span></text:span><text:span text:style-name="Fonte_20_parág._20_padrão"><text:span text:style-name="T524">63 - 0</text:span></text:span><text:span text:style-name="Fonte_20_parág._20_padrão"><text:span text:style-name="T500">624235-03.2024.8.06.0000</text:span></text:span><text:span text:style-name="Fonte_20_parág._20_padrão"><text:span text:style-name="T484"> - </text:span></text:span><text:span text:style-name="Fonte_20_parág._20_padrão"><text:span text:style-name="T500">Agravo de Instrumento</text:span></text:span><text:span text:style-name="Fonte_20_parág._20_padrão"><text:span text:style-name="T484"> - Fortaleza/18ª Vara Cível </text:span></text:span><text:span text:style-name="Fonte_20_parág._20_padrão"><text:span text:style-name="T522">– (PEDIDO DE VISTA). </text:span></text:span><text:span text:style-name="T213">Agravante</text:span><text:span text:style-name="T130">: Banco Bradesco S/A. </text:span><text:span text:style-name="T213">Agravada</text:span><text:span text:style-name="T130">: Maria da Penha Correia Miranda. </text:span><text:span text:style-name="Fonte_20_parág._20_padrão"><text:span text:style-name="T382">Relator: </text:span></text:span><text:span text:style-name="Fonte_20_parág._20_padrão"><text:span text:style-name="T380">Des. </text:span></text:span><text:span text:style-name="Fonte_20_parág._20_padrão"><text:span text:style-name="T382">EMANUEL LEITE ALBUQUERQUE</text:span></text:span><text:span text:style-name="Fonte_20_parág._20_padrão"><text:span text:style-name="T342">– Síntese do julgamento: </text:span></text:span><text:span text:style-name="Fonte_20_parág._20_padrão"><text:span text:style-name="T381">Após anunciado o julgamento na sessão do dia </text:span></text:span><text:span text:style-name="Fonte_20_parág._20_padrão"><text:span text:style-name="T379">03</text:span></text:span><text:span text:style-name="Fonte_20_parág._20_padrão"><text:span text:style-name="T381"> de ju</text:span></text:span><text:span text:style-name="Fonte_20_parág._20_padrão"><text:span text:style-name="T379">lho</text:span></text:span><text:span text:style-name="Fonte_20_parág._20_padrão"><text:span text:style-name="T381"> do ano em curso, a vista foi renovada. Adiado julgamento. </text:span></text:span><text:span text:style-name="Fonte_20_parág._20_padrão"><text:span text:style-name="T524">64 - </text:span></text:span><text:span text:style-name="Fonte_20_parág._20_padrão"><text:span text:style-name="T500">0008236-19.2019.8.06.0167</text:span></text:span><text:span text:style-name="Fonte_20_parág._20_padrão"><text:span text:style-name="T484"> - </text:span></text:span><text:span text:style-name="Fonte_20_parág._20_padrão"><text:span text:style-name="T500">Apelação Cível</text:span></text:span><text:span text:style-name="Fonte_20_parág._20_padrão"><text:span text:style-name="T484"> - Sobral/1ª Vara Cível </text:span></text:span><text:span text:style-name="Fonte_20_parág._20_padrão"><text:span text:style-name="T522"><text:s/>– <text:s/>(PEDIDO DE VISTA). </text:span></text:span><text:span text:style-name="T213">Apelante</text:span><text:span text:style-name="T130">: Emanoel Veríssimo Rodrigues Barroso. <text:s/></text:span><text:span text:style-name="T213">Apelado</text:span><text:span text:style-name="T130">: Oscar Spíndola Rodrigues Júnior. </text:span><text:span text:style-name="Fonte_20_parág._20_padrão"><text:span text:style-name="T382">Relator: </text:span></text:span><text:span text:style-name="Fonte_20_parág._20_padrão"><text:span text:style-name="T383">Des. </text:span></text:span><text:span text:style-name="Fonte_20_parág._20_padrão"><text:span text:style-name="T382">EMANUEL LEITE ALBUQUERQUE </text:span></text:span><text:span text:style-name="Fonte_20_parág._20_padrão"><text:span text:style-name="T342">– Síntese do julgamento: </text:span></text:span><text:span text:style-name="Fonte_20_parág._20_padrão"><text:span text:style-name="T382">A</text:span></text:span><text:span text:style-name="Fonte_20_parág._20_padrão"><text:span text:style-name="T384">pós anunciado o processo, o Exmo. Sr. Des. José Ricardo </text:span></text:span><text:span text:style-name="Fonte_20_parág._20_padrão"><text:span text:style-name="T381">Vidal Patrocínio, que havia pedido vista dos autos, os colocou em mesa e, </text:span></text:span><text:span text:style-name="Fonte_20_parág._20_padrão"><text:span text:style-name="T384">dando continuidade ao julgamento, apresentou voto pelo conhecimento e </text:span></text:span><text:span text:style-name="Fonte_20_parág._20_padrão"><text:span text:style-name="T381">provimento do recurso, divergindo do eminente relator, sendo </text:span></text:span><text:span text:style-name="Fonte_20_parág._20_padrão"><text:span text:style-name="T384">acompanhado pelo Exmo. Sr. Des. Francisco Mauro Ferreira Liberato. Em </text:span></text:span><text:span text:style-name="Fonte_20_parág._20_padrão"><text:span text:style-name="T381">seguida, o Exmo. Sr. Des. Emanuel Leite Albuquerque manteve seu voto </text:span></text:span><text:span text:style-name="Fonte_20_parág._20_padrão"><text:span text:style-name="T384">pelo conhecimento e desprovimento do recurso. Diante do resultado não </text:span></text:span><text:span text:style-name="Fonte_20_parág._20_padrão"><text:span text:style-name="T381">unânime, o julgamento foi suspenso para ingresso de novos julgadores, de </text:span></text:span><text:span text:style-name="Fonte_20_parág._20_padrão"><text:span text:style-name="T384">acordo com art. 942 do CPC.</text:span></text:span><text:span text:style-name="Fonte_20_parág._20_padrão"><text:span text:style-name="T342"> </text:span></text:span><text:span text:style-name="Fonte_20_parág._20_padrão"><text:span text:style-name="T524">65 - </text:span></text:span><text:span text:style-name="Fonte_20_parág._20_padrão"><text:span text:style-name="T525"><text:s/></text:span></text:span><text:span text:style-name="Fonte_20_parág._20_padrão"><text:span text:style-name="T524">0637065-35.2023.8.06.0000</text:span></text:span><text:span text:style-name="Fonte_20_parág._20_padrão"><text:span text:style-name="T486"> - </text:span></text:span><text:span text:style-name="Fonte_20_parág._20_padrão"><text:span text:style-name="T524">Agravo de Instrumento</text:span></text:span><text:span text:style-name="Fonte_20_parág._20_padrão"><text:span text:style-name="T486"> - Barro/Vara Única </text:span></text:span><text:span text:style-name="Fonte_20_parág._20_padrão"><text:span text:style-name="T522">– (PEDIDO DE VISTA).</text:span></text:span><text:span text:style-name="Fonte_20_parág._20_padrão"><text:span text:style-name="T460"> </text:span></text:span><text:span text:style-name="T213">Agravante</text:span><text:span text:style-name="T130">: IREP- Sociedade de Ensino Superior, Médio e Fundamental Ltda. </text:span><text:span text:style-name="T213">Agravad</text:span><text:span text:style-name="T234">o</text:span><text:span text:style-name="T130">: Francisco Eduardo de Queiroz Cardoso Laurindo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184">–</text:span></text:span><text:span text:style-name="Fonte_20_parág._20_padrão"><text:span text:style-name="T143"> </text:span></text:span><text:span text:style-name="Fonte_20_parág._20_padrão"><text:span text:style-name="T668">PORTARIA 1194/2024, </text:span></text:span><text:span text:style-name="Fonte_20_parág._20_padrão"><text:span text:style-name="T676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 </text:span><text:span text:style-name="Fonte_20_parág._20_padrão"><text:span text:style-name="T342">– Síntese do julgamento: </text:span></text:span><text:span text:style-name="Fonte_20_parág._20_padrão"><text:span text:style-name="T377">Após anunciado o processo, o Exmo. Sr. Des. </text:span></text:span><text:span text:style-name="Fonte_20_parág._20_padrão"><text:span text:style-name="T382">José Ricardo Vidal Patrocínio</text:span></text:span><text:span text:style-name="Fonte_20_parág._20_padrão"><text:span text:style-name="T377">, </text:span></text:span><text:span text:style-name="Fonte_20_parág._20_padrão"><text:span text:style-name="T385">que havia pedido vista dos autos, os colocou em mesa e, dando continuidade ao julgamento, apresentou voto pelo conhecimento e </text:span></text:span><text:span text:style-name="Fonte_20_parág._20_padrão"><text:span text:style-name="T382">desprovimento do recurso</text:span></text:span><text:span text:style-name="Fonte_20_parág._20_padrão"><text:span text:style-name="T385">, </text:span></text:span><text:span text:style-name="Fonte_20_parág._20_padrão"><text:span text:style-name="T382">acompanhando o eminente relator</text:span></text:span><text:span text:style-name="Fonte_20_parág._20_padrão"><text:span text:style-name="T377">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47">66 - </text:span><text:span text:style-name="T46">0236467-51.2020.8.06.0001</text:span><text:span text:style-name="T125"> - </text:span><text:span text:style-name="T46">Apelação Cível</text:span><text:span text:style-name="T125"> - Fortaleza/5ª Vara Cível </text:span><text:span text:style-name="Fonte_20_parág._20_padrão"><text:span text:style-name="T695">– (PROCESSO SOB A TÉCNICA DO ART. 942 DO CPC)</text:span></text:span><text:span text:style-name="Fonte_20_parág._20_padrão"><text:span text:style-name="T724">. </text:span></text:span><text:span text:style-name="T213">Apelante</text:span><text:span text:style-name="T130">: Fundação Edson Queiroz. </text:span><text:span text:style-name="T213">Apelada</text:span><text:span text:style-name="T130">: Marcella Paiva de Moraes. </text:span><text:span text:style-name="Fonte_20_parág._20_padrão"><text:span text:style-name="T461">Julgadores: Os Exmos. Srs. Deses. EMANUEL LEITE ALBUQUERQUE – Relator, FRANCISCO MAURO FERREIRA LIBERATO, JOSÉ RICARDO VIDAL PATROCÍNIO, CARLOS AUGUSTO GOMES CORREIA </text:span></text:span><text:span text:style-name="Fonte_20_parág._20_padrão"><text:span text:style-name="T462">e </text:span></text:span><text:span text:style-name="Fonte_20_parág._20_padrão"><text:span text:style-name="T386">JOSÉ KRENTEL FERREIRA FILHO – </text:span></text:span><text:span text:style-name="Fonte_20_parág._20_padrão"><text:span text:style-name="T387">PORTARIA 1194/2024</text:span></text:span><text:span text:style-name="Fonte_20_parág._20_padrão"><text:span text:style-name="T461"> </text:span></text:span><text:span text:style-name="Fonte_20_parág._20_padrão"><text:span text:style-name="T342">- Síntese do julgamento: </text:span></text:span><text:span text:style-name="Fonte_20_parág._20_padrão"><text:span text:style-name="T461">Apresentado o processo com a turma estendida, o eminente Relator ratificou seu voto </text:span></text:span><text:span text:style-name="Fonte_20_parág._20_padrão"><text:span text:style-name="T463">pelo conhecimento e </text:span></text:span><text:span text:style-name="Fonte_20_parág._20_padrão"><text:span text:style-name="T462">desprovimento</text:span></text:span><text:span text:style-name="Fonte_20_parág._20_padrão"><text:span text:style-name="T464"> do recurso</text:span></text:span><text:span text:style-name="Fonte_20_parág._20_padrão"><text:span text:style-name="T461">. Em seguida, o Exmo. Sr. Des. Francisco Mauro Ferreira Liberato divergiu do voto do eminente relator, </text:span></text:span><text:span text:style-name="Fonte_20_parág._20_padrão"><text:span text:style-name="T467">apresentando voto pelo conhecimento e provimento do apelo,</text:span></text:span><text:span text:style-name="Fonte_20_parág._20_padrão"><text:span text:style-name="T461"> sendo acompanhado pelos Exmos. Srs. Deses. José </text:span></text:span><text:span text:style-name="Fonte_20_parág._20_padrão"><text:span text:style-name="T465">R</text:span></text:span><text:span text:style-name="Fonte_20_parág._20_padrão"><text:span text:style-name="T461">icardo </text:span></text:span><text:span text:style-name="Fonte_20_parág._20_padrão"><text:span text:style-name="T466">V</text:span></text:span><text:span text:style-name="Fonte_20_parág._20_padrão"><text:span text:style-name="T461">idal </text:span></text:span><text:span text:style-name="Fonte_20_parág._20_padrão"><text:span text:style-name="T465">P</text:span></text:span><text:span text:style-name="Fonte_20_parág._20_padrão"><text:span text:style-name="T461">atrocínio, </text:span></text:span><text:span text:style-name="Fonte_20_parág._20_padrão"><text:span text:style-name="T466">C</text:span></text:span><text:span text:style-name="Fonte_20_parág._20_padrão"><text:span text:style-name="T461">arlos </text:span></text:span><text:span text:style-name="Fonte_20_parág._20_padrão"><text:span text:style-name="T466">A</text:span></text:span><text:span text:style-name="Fonte_20_parág._20_padrão"><text:span text:style-name="T461">ugusto </text:span></text:span><text:span text:style-name="Fonte_20_parág._20_padrão"><text:span text:style-name="T466">G</text:span></text:span><text:span text:style-name="Fonte_20_parág._20_padrão"><text:span text:style-name="T461">omes </text:span></text:span><text:span text:style-name="Fonte_20_parág._20_padrão"><text:span text:style-name="T466">C</text:span></text:span><text:span text:style-name="Fonte_20_parág._20_padrão"><text:span text:style-name="T461">orreia </text:span></text:span><text:span text:style-name="Fonte_20_parág._20_padrão"><text:span text:style-name="T464">e </text:span></text:span><text:span text:style-name="Fonte_20_parág._20_padrão"><text:span text:style-name="T388">José Krentel Ferreira Filho – </text:span></text:span><text:span text:style-name="Fonte_20_parág._20_padrão"><text:span text:style-name="T387">PORTARIA 1194/2024</text:span></text:span><text:span text:style-name="Fonte_20_parág._20_padrão"><text:span text:style-name="T461">. </text:span></text:span><text:span text:style-name="Fonte_20_parág._20_padrão"><text:span text:style-name="T342">Decisão:</text:span></text:span><text:span text:style-name="Fonte_20_parág._20_padrão"><text:span text:style-name="T461"> “A Câmara, por maioria, em julgamento sob a </text:span></text:span><text:soft-page-break/><text:span text:style-name="Fonte_20_parág._20_padrão"><text:span text:style-name="T461">sistemática do art. 942 do CPC, conheceu do recurso para, no mérito, dar-lhe provimento, nos termos do voto exarado pelo Excelentíssimo Senhor Desembargador Francisco Mauro Ferreira Liberato”.</text:span></text:span><text:span text:style-name="Fonte_20_parág._20_padrão"><text:span text:style-name="T348"> </text:span></text:span><text:span text:style-name="Fonte_20_parág._20_padrão"><text:span text:style-name="T526">67 -</text:span></text:span><text:span text:style-name="Fonte_20_parág._20_padrão"><text:span text:style-name="T485"> </text:span></text:span><text:span text:style-name="Fonte_20_parág._20_padrão"><text:span text:style-name="T501">0244732-42.2020.8.06.0001/50000</text:span></text:span><text:span text:style-name="Fonte_20_parág._20_padrão"><text:span text:style-name="T485"> - </text:span></text:span><text:span text:style-name="Fonte_20_parág._20_padrão"><text:span text:style-name="T501">Agravo Interno Cível</text:span></text:span><text:span text:style-name="Fonte_20_parág._20_padrão"><text:span text:style-name="T485"> - Fortaleza/18ª Vara Cível </text:span></text:span><text:span text:style-name="Fonte_20_parág._20_padrão"><text:span text:style-name="T522">– (PROCESSO SOB A TÉCNICA DO ART. 942 DO CPC).</text:span></text:span><text:span text:style-name="Fonte_20_parág._20_padrão"><text:span text:style-name="T386"> </text:span></text:span><text:span text:style-name="Fonte_20_parág._20_padrão"><text:span text:style-name="T344">Agravante</text:span></text:span><text:span text:style-name="Fonte_20_parág._20_padrão"><text:span text:style-name="T386">: LIV Linhas Inteligentes de Atenção À Vida S/A. </text:span></text:span><text:span text:style-name="T213">Agravada</text:span><text:span text:style-name="T130">: Josenira Maria Paiva da Silva. <text:s/></text:span><text:span text:style-name="Fonte_20_parág._20_padrão"><text:span text:style-name="T461">Julgadores: Os Exmos. Srs. Deses. EMANUEL LEITE ALBUQUERQUE – Relator, FRANCISCO MAURO FERREIRA LIBERATO, JOSÉ RICARDO VIDAL PATROCÍNIO, CARLOS AUGUSTO GOMES CORREIA </text:span></text:span><text:span text:style-name="Fonte_20_parág._20_padrão"><text:span text:style-name="T462">e </text:span></text:span><text:span text:style-name="Fonte_20_parág._20_padrão"><text:span text:style-name="T386">JOSÉ KRENTEL FERREIRA FILHO – </text:span></text:span><text:span text:style-name="Fonte_20_parág._20_padrão"><text:span text:style-name="T387">PORTARIA 1194/2024 </text:span></text:span><text:span text:style-name="Fonte_20_parág._20_padrão"><text:span text:style-name="T342">- Síntese do julgamento: </text:span></text:span><text:span text:style-name="Fonte_20_parág._20_padrão"><text:span text:style-name="T461">Apresentado o processo com a turma estendida, o eminente Relator ratificou seu voto </text:span></text:span><text:span text:style-name="Fonte_20_parág._20_padrão"><text:span text:style-name="T463">pelo conhecimento e </text:span></text:span><text:span text:style-name="Fonte_20_parág._20_padrão"><text:span text:style-name="T462">desprovimento</text:span></text:span><text:span text:style-name="Fonte_20_parág._20_padrão"><text:span text:style-name="T464"> do recurso</text:span></text:span><text:span text:style-name="Fonte_20_parág._20_padrão"><text:span text:style-name="T461">. Em seguida, o Exmo. Sr. Des. Francisco Mauro Ferreira Liberato divergiu do voto do eminente relator, </text:span></text:span><text:span text:style-name="Fonte_20_parág._20_padrão"><text:span text:style-name="T462">apresentando voto pelo conhecimento e provimento do recurso,</text:span></text:span><text:span text:style-name="Fonte_20_parág._20_padrão"><text:span text:style-name="T461"> sendo acompanhado pelos Exmos. Srs. Deses. José </text:span></text:span><text:span text:style-name="Fonte_20_parág._20_padrão"><text:span text:style-name="T465">R</text:span></text:span><text:span text:style-name="Fonte_20_parág._20_padrão"><text:span text:style-name="T461">icardo </text:span></text:span><text:span text:style-name="Fonte_20_parág._20_padrão"><text:span text:style-name="T466">V</text:span></text:span><text:span text:style-name="Fonte_20_parág._20_padrão"><text:span text:style-name="T461">idal </text:span></text:span><text:span text:style-name="Fonte_20_parág._20_padrão"><text:span text:style-name="T465">P</text:span></text:span><text:span text:style-name="Fonte_20_parág._20_padrão"><text:span text:style-name="T461">atrocínio, </text:span></text:span><text:span text:style-name="Fonte_20_parág._20_padrão"><text:span text:style-name="T466">C</text:span></text:span><text:span text:style-name="Fonte_20_parág._20_padrão"><text:span text:style-name="T461">arlos </text:span></text:span><text:span text:style-name="Fonte_20_parág._20_padrão"><text:span text:style-name="T466">A</text:span></text:span><text:span text:style-name="Fonte_20_parág._20_padrão"><text:span text:style-name="T461">ugusto </text:span></text:span><text:span text:style-name="Fonte_20_parág._20_padrão"><text:span text:style-name="T466">G</text:span></text:span><text:span text:style-name="Fonte_20_parág._20_padrão"><text:span text:style-name="T461">omes </text:span></text:span><text:span text:style-name="Fonte_20_parág._20_padrão"><text:span text:style-name="T466">C</text:span></text:span><text:span text:style-name="Fonte_20_parág._20_padrão"><text:span text:style-name="T461">orreia </text:span></text:span><text:span text:style-name="Fonte_20_parág._20_padrão"><text:span text:style-name="T464">e </text:span></text:span><text:span text:style-name="Fonte_20_parág._20_padrão"><text:span text:style-name="T388">José Krentel Ferreira Filho – </text:span></text:span><text:span text:style-name="Fonte_20_parág._20_padrão"><text:span text:style-name="T387">PORTARIA 1194/2024</text:span></text:span><text:span text:style-name="Fonte_20_parág._20_padrão"><text:span text:style-name="T461">. </text:span></text:span><text:span text:style-name="Fonte_20_parág._20_padrão"><text:span text:style-name="T342">Decisão:</text:span></text:span><text:span text:style-name="Fonte_20_parág._20_padrão"><text:span text:style-name="T461"> “A Câmara, por maioria, em julgamento sob a sistemática do art. 942 do CPC, conheceu do recurso para, no mérito, dar-lhe provimento, nos termos do voto exarado pelo Excelentíssimo Senhor Desembargador Francisco Mauro Ferreira Liberato”. </text:span></text:span><text:span text:style-name="Fonte_20_parág._20_padrão"><text:span text:style-name="T527">68 -</text:span></text:span><text:span text:style-name="Fonte_20_parág._20_padrão"><text:span text:style-name="T487"> </text:span></text:span><text:span text:style-name="Fonte_20_parág._20_padrão"><text:span text:style-name="T530"><text:s/>000</text:span></text:span><text:span text:style-name="Fonte_20_parág._20_padrão"><text:span text:style-name="T531">0</text:span></text:span><text:span text:style-name="Fonte_20_parág._20_padrão"><text:span text:style-name="T532">388</text:span></text:span><text:span text:style-name="Fonte_20_parág._20_padrão"><text:span text:style-name="T530">-</text:span></text:span><text:span text:style-name="Fonte_20_parág._20_padrão"><text:span text:style-name="T532">21</text:span></text:span><text:span text:style-name="Fonte_20_parág._20_padrão"><text:span text:style-name="T530">.202</text:span></text:span><text:span text:style-name="Fonte_20_parág._20_padrão"><text:span text:style-name="T531">4</text:span></text:span><text:span text:style-name="Fonte_20_parág._20_padrão"><text:span text:style-name="T530">.8.06.0000 – Conflito de Competência </text:span></text:span><text:span text:style-name="Fonte_20_parág._20_padrão"><text:span text:style-name="T529">- </text:span></text:span><text:span text:style-name="Fonte_20_parág._20_padrão"><text:span text:style-name="T533">(EXTRA PAUTA). <text:s/></text:span></text:span><text:span text:style-name="Fonte_20_parág._20_padrão"><text:span text:style-name="T266">Suscitante</text:span></text:span><text:span text:style-name="Fonte_20_parág._20_padrão"><text:span text:style-name="T280">: Juízo de Direito da </text:span></text:span><text:span text:style-name="Fonte_20_parág._20_padrão"><text:span text:style-name="T281">7</text:span></text:span><text:span text:style-name="Fonte_20_parág._20_padrão"><text:span text:style-name="T280">ª Vara </text:span></text:span><text:span text:style-name="Fonte_20_parág._20_padrão"><text:span text:style-name="T282">Cível</text:span></text:span><text:span text:style-name="Fonte_20_parág._20_padrão"><text:span text:style-name="T280"> da Comarca de Fortaleza. </text:span></text:span><text:span text:style-name="Fonte_20_parág._20_padrão"><text:span text:style-name="T266">Suscitado</text:span></text:span><text:span text:style-name="Fonte_20_parág._20_padrão"><text:span text:style-name="T280">: Juízo de Direito da </text:span></text:span><text:span text:style-name="Fonte_20_parág._20_padrão"><text:span text:style-name="T281">19</text:span></text:span><text:span text:style-name="Fonte_20_parág._20_padrão"><text:span text:style-name="T280">ª Vara Cível da Comarca de Fortaleza. </text:span></text:span><text:span text:style-name="Fonte_20_parág._20_padrão"><text:span text:style-name="T191">Julgadores: </text:span></text:span><text:span text:style-name="Fonte_20_parág._20_padrão"><text:span text:style-name="T192">O</text:span></text:span><text:span text:style-name="Fonte_20_parág._20_padrão"><text:span text:style-name="T191"> Exmo. Sr. Des</text:span></text:span><text:span text:style-name="Fonte_20_parág._20_padrão"><text:span text:style-name="T193">. CARLOS AUGUSTO GOMES CORREIA – </text:span></text:span><text:span text:style-name="Fonte_20_parág._20_padrão"><text:span text:style-name="T194">Relator, </text:span></text:span><text:span text:style-name="Fonte_20_parág._20_padrão"><text:span text:style-name="T193">JOSÉ KRENTEL FERREIRA FILHO - </text:span></text:span><text:span text:style-name="Fonte_20_parág._20_padrão"><text:span text:style-name="T668">PORTARIA 1194/2024</text:span></text:span><text:span text:style-name="Fonte_20_parág._20_padrão"><text:span text:style-name="T193"> </text:span></text:span><text:span text:style-name="Fonte_20_parág._20_padrão"><text:span text:style-name="T195">e </text:span></text:span><text:span text:style-name="Fonte_20_parág._20_padrão"><text:span text:style-name="T193">EMANUEL LEITE ALBUQUERQUE</text:span></text:span><text:span text:style-name="Fonte_20_parág._20_padrão"><text:span text:style-name="T262"> </text:span></text:span><text:span text:style-name="Fonte_20_parág._20_padrão"><text:span text:style-name="T557">- </text:span></text:span><text:span text:style-name="Fonte_20_parág._20_padrão"><text:span text:style-name="T559">Decisão</text:span></text:span><text:span text:style-name="Fonte_20_parág._20_padrão"><text:span text:style-name="T557">: </text:span></text:span><text:span text:style-name="Fonte_20_parág._20_padrão"><text:span text:style-name="T586">“A Turma, por unanimidade de votos, conheceu do conflito para declarar competente o juízo suscitado.” </text:span></text:span><text:span text:style-name="Fonte_20_parág._20_padrão"><text:span text:style-name="T711">69 -</text:span></text:span><text:span text:style-name="Fonte_20_parág._20_padrão"><text:span text:style-name="T689"> </text:span></text:span><text:span text:style-name="Fonte_20_parág._20_padrão"><text:span text:style-name="T711">000</text:span></text:span><text:span text:style-name="Fonte_20_parág._20_padrão"><text:span text:style-name="T712">0</text:span></text:span><text:span text:style-name="Fonte_20_parág._20_padrão"><text:span text:style-name="T713">469</text:span></text:span><text:span text:style-name="Fonte_20_parág._20_padrão"><text:span text:style-name="T711">-</text:span></text:span><text:span text:style-name="Fonte_20_parág._20_padrão"><text:span text:style-name="T713">67</text:span></text:span><text:span text:style-name="Fonte_20_parág._20_padrão"><text:span text:style-name="T711">.202</text:span></text:span><text:span text:style-name="Fonte_20_parág._20_padrão"><text:span text:style-name="T712">4</text:span></text:span><text:span text:style-name="Fonte_20_parág._20_padrão"><text:span text:style-name="T711">.8.06.0000 – Conflito de Competência </text:span></text:span><text:span text:style-name="Fonte_20_parág._20_padrão"><text:span text:style-name="T529">- </text:span></text:span><text:span text:style-name="Fonte_20_parág._20_padrão"><text:span text:style-name="T533">(EXTRA PAUTA). </text:span></text:span><text:span text:style-name="Fonte_20_parág._20_padrão"><text:span text:style-name="T266">Suscitante</text:span></text:span><text:span text:style-name="Fonte_20_parág._20_padrão"><text:span text:style-name="T280">: Juízo de Direito da </text:span></text:span><text:span text:style-name="Fonte_20_parág._20_padrão"><text:span text:style-name="T281">8</text:span></text:span><text:span text:style-name="Fonte_20_parág._20_padrão"><text:span text:style-name="T280">ª Vara </text:span></text:span><text:span text:style-name="Fonte_20_parág._20_padrão"><text:span text:style-name="T282">Cível</text:span></text:span><text:span text:style-name="Fonte_20_parág._20_padrão"><text:span text:style-name="T280"> da Comarca de Fortaleza. </text:span></text:span><text:span text:style-name="Fonte_20_parág._20_padrão"><text:span text:style-name="T559">Suscitado</text:span></text:span><text:span text:style-name="Fonte_20_parág._20_padrão"><text:span text:style-name="T595">: Juízo de Direito da </text:span></text:span><text:span text:style-name="Fonte_20_parág._20_padrão"><text:span text:style-name="T596">3</text:span></text:span><text:span text:style-name="Fonte_20_parág._20_padrão"><text:span text:style-name="T595">ª Vara Cível da Comarca de Fortaleza. </text:span></text:span><text:span text:style-name="Fonte_20_parág._20_padrão"><text:span text:style-name="T600">Julgadores: </text:span></text:span><text:span text:style-name="Fonte_20_parág._20_padrão"><text:span text:style-name="T601">O</text:span></text:span><text:span text:style-name="Fonte_20_parág._20_padrão"><text:span text:style-name="T600"> Exmo. Sr. Des</text:span></text:span><text:span text:style-name="Fonte_20_parág._20_padrão"><text:span text:style-name="T595">. CARLOS AUGUSTO GOMES CORREIA – </text:span></text:span><text:span text:style-name="Fonte_20_parág._20_padrão"><text:span text:style-name="T597">Relator, </text:span></text:span><text:span text:style-name="Fonte_20_parág._20_padrão"><text:span text:style-name="T595">JOSÉ KRENTEL FERREIRA FILHO - </text:span></text:span><text:span text:style-name="Fonte_20_parág._20_padrão"><text:span text:style-name="T668">PORTARIA 1194/2024</text:span></text:span><text:span text:style-name="Fonte_20_parág._20_padrão"><text:span text:style-name="T595"> </text:span></text:span><text:span text:style-name="Fonte_20_parág._20_padrão"><text:span text:style-name="T598">e </text:span></text:span><text:span text:style-name="Fonte_20_parág._20_padrão"><text:span text:style-name="T595">EMANUEL LEITE ALBUQUERQUE</text:span></text:span><text:span text:style-name="Fonte_20_parág._20_padrão"><text:span text:style-name="T559"> </text:span></text:span><text:span text:style-name="Fonte_20_parág._20_padrão"><text:span text:style-name="T557">- </text:span></text:span><text:span text:style-name="Fonte_20_parág._20_padrão"><text:span text:style-name="T559">Decisão</text:span></text:span><text:span text:style-name="Fonte_20_parág._20_padrão"><text:span text:style-name="T557">: </text:span></text:span><text:span text:style-name="Fonte_20_parág._20_padrão"><text:span text:style-name="T586">“A Turma, por unanimidade de votos, conheceu do conflito para declarar competente o juízo suscitado.” </text:span></text:span><text:span text:style-name="Fonte_20_parág._20_padrão"><text:span text:style-name="T711">70 -</text:span></text:span><text:span text:style-name="Fonte_20_parág._20_padrão"><text:span text:style-name="T689"> </text:span></text:span><text:span text:style-name="Fonte_20_parág._20_padrão"><text:span text:style-name="T711">000</text:span></text:span><text:span text:style-name="Fonte_20_parág._20_padrão"><text:span text:style-name="T712">0</text:span></text:span><text:span text:style-name="Fonte_20_parág._20_padrão"><text:span text:style-name="T713">527</text:span></text:span><text:span text:style-name="Fonte_20_parág._20_padrão"><text:span text:style-name="T711">-</text:span></text:span><text:span text:style-name="Fonte_20_parág._20_padrão"><text:span text:style-name="T713">70</text:span></text:span><text:span text:style-name="Fonte_20_parág._20_padrão"><text:span text:style-name="T711">.202</text:span></text:span><text:span text:style-name="Fonte_20_parág._20_padrão"><text:span text:style-name="T712">4</text:span></text:span><text:span text:style-name="Fonte_20_parág._20_padrão"><text:span text:style-name="T711">.8.06.0000 – Conflito de Competência </text:span></text:span><text:span text:style-name="Fonte_20_parág._20_padrão"><text:span text:style-name="T529">- </text:span></text:span><text:span text:style-name="Fonte_20_parág._20_padrão"><text:span text:style-name="T533">(EXTRA PAUTA). <text:s/></text:span></text:span><text:span text:style-name="Fonte_20_parág._20_padrão"><text:span text:style-name="T266">Suscitante</text:span></text:span><text:span text:style-name="Fonte_20_parág._20_padrão"><text:span text:style-name="T280">: Juízo de Direito da </text:span></text:span><text:span text:style-name="Fonte_20_parág._20_padrão"><text:span text:style-name="T281">7</text:span></text:span><text:span text:style-name="Fonte_20_parág._20_padrão"><text:span text:style-name="T280">ª Vara </text:span></text:span><text:span text:style-name="Fonte_20_parág._20_padrão"><text:span text:style-name="T282">Cível</text:span></text:span><text:span text:style-name="Fonte_20_parág._20_padrão"><text:span text:style-name="T280"> da Comarca de Fortaleza. </text:span></text:span><text:span text:style-name="Fonte_20_parág._20_padrão"><text:span text:style-name="T559">Suscitado</text:span></text:span><text:span text:style-name="Fonte_20_parág._20_padrão"><text:span text:style-name="T595">: Juízo de Direito da </text:span></text:span><text:span text:style-name="Fonte_20_parág._20_padrão"><text:span text:style-name="T596">13</text:span></text:span><text:span text:style-name="Fonte_20_parág._20_padrão"><text:span text:style-name="T595">ª Vara Cível da Comarca de Fortaleza. </text:span></text:span><text:span text:style-name="Fonte_20_parág._20_padrão"><text:span text:style-name="T600">Julgadores: </text:span></text:span><text:span text:style-name="Fonte_20_parág._20_padrão"><text:span text:style-name="T601">O</text:span></text:span><text:span text:style-name="Fonte_20_parág._20_padrão"><text:span text:style-name="T600"> Exmo. Sr. Des</text:span></text:span><text:span text:style-name="Fonte_20_parág._20_padrão"><text:span text:style-name="T595">. CARLOS AUGUSTO GOMES CORREIA – </text:span></text:span><text:span text:style-name="Fonte_20_parág._20_padrão"><text:span text:style-name="T597">Relator, </text:span></text:span><text:span text:style-name="Fonte_20_parág._20_padrão"><text:span text:style-name="T595">JOSÉ KRENTEL FERREIRA FILHO - </text:span></text:span><text:span text:style-name="Fonte_20_parág._20_padrão"><text:span text:style-name="T668">PORTARIA 1194/2024</text:span></text:span><text:span text:style-name="Fonte_20_parág._20_padrão"><text:span text:style-name="T595"> </text:span></text:span><text:span text:style-name="Fonte_20_parág._20_padrão"><text:span text:style-name="T598">e </text:span></text:span><text:span text:style-name="Fonte_20_parág._20_padrão"><text:span text:style-name="T595">EMANUEL LEITE ALBUQUERQUE</text:span></text:span><text:span text:style-name="Fonte_20_parág._20_padrão"><text:span text:style-name="T559"> </text:span></text:span><text:span text:style-name="Fonte_20_parág._20_padrão"><text:span text:style-name="T557">- </text:span></text:span><text:span text:style-name="Fonte_20_parág._20_padrão"><text:span text:style-name="T559">Decisão</text:span></text:span><text:span text:style-name="Fonte_20_parág._20_padrão"><text:span text:style-name="T557">: </text:span></text:span><text:span text:style-name="Fonte_20_parág._20_padrão"><text:span text:style-name="T586">“A Turma, por unanimidade de votos, conheceu do conflito para declarar competente o juízo suscitado.” </text:span></text:span><text:span text:style-name="Fonte_20_parág._20_padrão"><text:span text:style-name="T711">71 -</text:span></text:span><text:span text:style-name="Fonte_20_parág._20_padrão"><text:span text:style-name="T689"> </text:span></text:span><text:span text:style-name="Fonte_20_parág._20_padrão"><text:span text:style-name="T711">000</text:span></text:span><text:span text:style-name="Fonte_20_parág._20_padrão"><text:span text:style-name="T712">0</text:span></text:span><text:span text:style-name="Fonte_20_parág._20_padrão"><text:span text:style-name="T714">600</text:span></text:span><text:span text:style-name="Fonte_20_parág._20_padrão"><text:span text:style-name="T711">-</text:span></text:span><text:span text:style-name="Fonte_20_parág._20_padrão"><text:span text:style-name="T714">42</text:span></text:span><text:span text:style-name="Fonte_20_parág._20_padrão"><text:span text:style-name="T711">.202</text:span></text:span><text:span text:style-name="Fonte_20_parág._20_padrão"><text:span text:style-name="T712">4</text:span></text:span><text:span text:style-name="Fonte_20_parág._20_padrão"><text:span text:style-name="T711">.8.06.0000 – Conflito de Competência</text:span></text:span><text:span text:style-name="Fonte_20_parág._20_padrão"><text:span text:style-name="T529">- </text:span></text:span><text:span text:style-name="Fonte_20_parág._20_padrão"><text:span text:style-name="T533">(EXTRA PAUTA). </text:span></text:span><text:span text:style-name="Fonte_20_parág._20_padrão"><text:span text:style-name="T266">Suscitante</text:span></text:span><text:span text:style-name="Fonte_20_parág._20_padrão"><text:span text:style-name="T280">: Juízo de Direito da </text:span></text:span><text:span text:style-name="Fonte_20_parág._20_padrão"><text:span text:style-name="T283">1</text:span></text:span><text:span text:style-name="Fonte_20_parág._20_padrão"><text:span text:style-name="T280">ª Vara </text:span></text:span><text:span text:style-name="Fonte_20_parág._20_padrão"><text:span text:style-name="T282">Cível</text:span></text:span><text:span text:style-name="Fonte_20_parág._20_padrão"><text:span text:style-name="T280"> da Comarca de </text:span></text:span><text:span text:style-name="Fonte_20_parág._20_padrão"><text:span text:style-name="T283">Aracati. </text:span></text:span><text:span text:style-name="Fonte_20_parág._20_padrão"><text:span text:style-name="T559">Suscitado</text:span></text:span><text:span text:style-name="Fonte_20_parág._20_padrão"><text:span text:style-name="T595">: Juízo de Direito da </text:span></text:span><text:span text:style-name="Fonte_20_parág._20_padrão"><text:span text:style-name="T599">23</text:span></text:span><text:span text:style-name="Fonte_20_parág._20_padrão"><text:span text:style-name="T595">ª Vara Cível da Comarca de Fortaleza. </text:span></text:span><text:span text:style-name="Fonte_20_parág._20_padrão"><text:span text:style-name="T600">Julgadores: </text:span></text:span><text:span text:style-name="Fonte_20_parág._20_padrão"><text:span text:style-name="T601">O</text:span></text:span><text:span text:style-name="Fonte_20_parág._20_padrão"><text:span text:style-name="T600"> Exmo. Sr. Des</text:span></text:span><text:span text:style-name="Fonte_20_parág._20_padrão"><text:span text:style-name="T595">. CARLOS AUGUSTO GOMES CORREIA – </text:span></text:span><text:span text:style-name="Fonte_20_parág._20_padrão"><text:span text:style-name="T597">Relator, </text:span></text:span><text:span text:style-name="Fonte_20_parág._20_padrão"><text:span text:style-name="T595">JOSÉ KRENTEL FERREIRA FILHO - </text:span></text:span><text:span text:style-name="Fonte_20_parág._20_padrão"><text:span text:style-name="T668">PORTARIA 1194/2024</text:span></text:span><text:span text:style-name="Fonte_20_parág._20_padrão"><text:span text:style-name="T595"> </text:span></text:span><text:span text:style-name="Fonte_20_parág._20_padrão"><text:span text:style-name="T598">e </text:span></text:span><text:span text:style-name="Fonte_20_parág._20_padrão"><text:span text:style-name="T595">EMANUEL LEITE ALBUQUERQUE</text:span></text:span><text:span text:style-name="Fonte_20_parág._20_padrão"><text:span text:style-name="T559"> </text:span></text:span><text:span text:style-name="Fonte_20_parág._20_padrão"><text:span text:style-name="T557">- </text:span></text:span><text:span text:style-name="Fonte_20_parág._20_padrão"><text:span text:style-name="T559">Decisão</text:span></text:span><text:span text:style-name="Fonte_20_parág._20_padrão"><text:span text:style-name="T557">: </text:span></text:span><text:span text:style-name="Fonte_20_parág._20_padrão"><text:span text:style-name="T586">“A Turma, por unanimidade de votos, conheceu do conflito para declarar competente o juízo suscitado.” </text:span></text:span><text:span text:style-name="Fonte_20_parág._20_padrão"><text:span text:style-name="T715">72</text:span></text:span><text:span text:style-name="T49"> -</text:span><text:span text:style-name="T127"> </text:span><text:span text:style-name="T48">0634886-31.2023.8.06.0000</text:span><text:span text:style-name="T124"> - </text:span><text:span text:style-name="T48">Agravo de Instrumento</text:span><text:span text:style-name="T124"> - Fortaleza/27ª Vara Cível. </text:span><text:span text:style-name="T213">Agravante</text:span><text:span text:style-name="T130">: Hapvida Assistência Médica Ltda. </text:span><text:span text:style-name="T213">Agravado</text:span><text:span text:style-name="T130">: B. R. C. S. R. P. R. B. P. da S. 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389">não </text:span></text:span><text:span text:style-name="Fonte_20_parág._20_padrão"><text:span text:style-name="T351">conheceu do recurso, nos termos do voto do Relator”. </text:span></text:span><text:span text:style-name="T50">73</text:span><text:span text:style-name="T49"> - </text:span><text:span text:style-name="T48">0668163-41.2000.8.06.0001/50000</text:span><text:span text:style-name="T124"> - </text:span><text:span text:style-name="T48">Embargos de Declaração Cível</text:span><text:span text:style-name="T124"> - Fortaleza/7ª Vara Cível. </text:span><text:span text:style-name="T213">Embargante</text:span><text:span text:style-name="T130">: Francisco José Cavalcante Linhares. </text:span><text:span text:style-name="T213">Embargad</text:span><text:span text:style-name="T235">as</text:span><text:span text:style-name="T130">: Oboé Tecnologia e Serviços Financeiros S.A </text:span><text:span text:style-name="T131">e outros. <text:s/></text:span><text:span text:style-name="T165">Julgadores: Os Exmos. Srs. Deses. </text:span><text:span text:style-name="T170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390">não </text:span></text:span><text:span text:style-name="Fonte_20_parág._20_padrão"><text:span text:style-name="T351">conheceu do recurso, nos termos do voto do Relator”. </text:span></text:span><text:span text:style-name="T50">74</text:span><text:span text:style-name="T49"> - 01747</text:span><text:span text:style-name="T48">73-52.2018.8.06.0001/50000</text:span><text:span text:style-name="T124"> - </text:span><text:span text:style-name="T48">Embargos de Declaração Cível</text:span><text:span text:style-name="T124"> - Fortaleza/18ª Vara Cível. </text:span><text:span text:style-name="T213">Embargante</text:span><text:span text:style-name="T130">: MRV Engenharia e Participações S/A. </text:span><text:span text:style-name="T213">Embargante</text:span><text:span text:style-name="T130">: MRV MDI Maraponga IV Incorporações SPE Ltda. </text:span><text:span text:style-name="T213">Embargada</text:span><text:span text:style-name="T130">: Danielle Alves Ferreira. 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</text:span></text:span><text:soft-page-break/><text:span text:style-name="Fonte_20_parág._20_padrão"><text:span text:style-name="T351">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0">75</text:span><text:span text:style-name="T49"> - 02221</text:span><text:span text:style-name="T48">39-19.2020.8.06.0001</text:span><text:span text:style-name="T124"> - </text:span><text:span text:style-name="T48">Apelação Cível</text:span><text:span text:style-name="T124"> - Fortaleza/31ª Vara Cível. </text:span><text:span text:style-name="T213">Apelante</text:span><text:span text:style-name="T130">: Domingos Sávio da Silva. </text:span><text:span text:style-name="T213">Apelado</text:span><text:span text:style-name="T130">: Banco do Brasil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51">-lhe provimento, nos termos do voto do Relator”.</text:span></text:span><text:span text:style-name="T50">7</text:span><text:span text:style-name="T112">6</text:span><text:span text:style-name="T49"> - 0</text:span><text:span text:style-name="T48">043289-31.2006.8.06.0001/50000</text:span><text:span text:style-name="T124"> - </text:span><text:span text:style-name="T48">Embargos de Declaração Cível</text:span><text:span text:style-name="T124"> - Fortaleza/26ª Vara Cível. </text:span><text:span text:style-name="T213">Embargante</text:span><text:span text:style-name="T130">: Sul América Seguros de Pessoas e Previdência S/A. </text:span><text:span text:style-name="T213">Embargada</text:span><text:span text:style-name="T130">: Maria Lucineide Alves de Sous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0">7</text:span><text:span text:style-name="T112">7</text:span><text:span text:style-name="T49"> - 02285</text:span><text:span text:style-name="T48">57-36.2021.8.06.0001</text:span><text:span text:style-name="T124"> - </text:span><text:span text:style-name="T48">Apelação Cível</text:span><text:span text:style-name="T124"> - Fortaleza/33ª Vara Cível. </text:span><text:span text:style-name="T213">Apelante</text:span><text:span text:style-name="T130">: GEAP Autogestão em Saúde. </text:span><text:span text:style-name="T213">Apelad</text:span><text:span text:style-name="T221">a</text:span><text:span text:style-name="T130">: Afonsina Rêgo Maciel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390">julgou prejudicado o recurso</text:span></text:span><text:span text:style-name="Fonte_20_parág._20_padrão"><text:span text:style-name="T351">, nos termos do voto do Relator”. </text:span></text:span><text:span text:style-name="T50">7</text:span><text:span text:style-name="T112">8</text:span><text:span text:style-name="T49"> - 0260490-</text:span><text:span text:style-name="T48">61.2020.8.06.0001</text:span><text:span text:style-name="T124"> - </text:span><text:span text:style-name="T48">Apelação Cível</text:span><text:span text:style-name="T124"> - Fortaleza/38ª Vara Cível. </text:span><text:span text:style-name="T213">Apelante</text:span><text:span text:style-name="T130">: Miguelina Braga Rebouças. </text:span><text:span text:style-name="T213">Apelad</text:span><text:span text:style-name="T221">a</text:span><text:span text:style-name="T130">: Unimed Fortaleza - Sociedade Cooperativa Médica Ltd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0">7</text:span><text:span text:style-name="T112">9</text:span><text:span text:style-name="T49"> - 0004060-92.</text:span><text:span text:style-name="T48">2017.8.06.0061</text:span><text:span text:style-name="T124"> - </text:span><text:span text:style-name="T48">Apelação Cível</text:span><text:span text:style-name="T124"> - Carnaubal/Vara Única. </text:span><text:span text:style-name="T213">Apelante</text:span><text:span text:style-name="T130">: </text:span><text:span text:style-name="T135">A</text:span><text:span text:style-name="T130">nt</text:span><text:span text:style-name="T135">ô</text:span><text:span text:style-name="T130">nio Rodrigues de Medeiros. </text:span><text:span text:style-name="T213">Apelado</text:span><text:span text:style-name="T130">: Nazareno Melo. </text:span><text:span text:style-name="T213">Apelad</text:span><text:span text:style-name="T221">a</text:span><text:span text:style-name="T130">: Maria Alcieny Brito Melo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51">-lhe </text:span></text:span><text:span text:style-name="Fonte_20_parág._20_padrão"><text:span text:style-name="T390">parcial</text:span></text:span><text:span text:style-name="Fonte_20_parág._20_padrão"><text:span text:style-name="T351"> provimento, nos termos do voto do Relator”. </text:span></text:span><text:span text:style-name="Fonte_20_parág._20_padrão"><text:span text:style-name="T528">80</text:span></text:span><text:span text:style-name="T49"> - 02002</text:span><text:span text:style-name="T48">56-94.2022.8.06.0114</text:span><text:span text:style-name="T124"> - </text:span><text:span text:style-name="T48">Apelação Cível</text:span><text:span text:style-name="T124"> - Lavras da Mangabeira/Vara Única. </text:span><text:span text:style-name="T213">Apelante</text:span><text:span text:style-name="T130">: Joana Duarte de Oliveira. </text:span><text:span text:style-name="T213">Apelado</text:span><text:span text:style-name="T130">: Banco Bradesco Financiamentos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51">-lhe </text:span></text:span><text:span text:style-name="Fonte_20_parág._20_padrão"><text:span text:style-name="T391">parcial</text:span></text:span><text:span text:style-name="Fonte_20_parág._20_padrão"><text:span text:style-name="T351"> provimento, nos termos do voto do Relator”. </text:span></text:span><text:span text:style-name="T51">8</text:span><text:span text:style-name="T112">1</text:span><text:span text:style-name="T49"> - 0050869-39.2021.</text:span><text:span text:style-name="T48">8.06.0114</text:span><text:span text:style-name="T124"> - </text:span><text:span text:style-name="T48">Apelação Cível</text:span><text:span text:style-name="T124"> - Lavras da Mangabeira/Vara Única. </text:span><text:span text:style-name="T213">Apelante</text:span><text:span text:style-name="T130">: Joana Maria Coelho. </text:span><text:span text:style-name="T213">Apelado</text:span><text:span text:style-name="T130">: Banco Bradesco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51">-lhe </text:span></text:span><text:span text:style-name="Fonte_20_parág._20_padrão"><text:span text:style-name="T391">parcial</text:span></text:span><text:span text:style-name="Fonte_20_parág._20_padrão"><text:span text:style-name="T351"> provimento, nos termos do voto do Relator”. </text:span></text:span><text:span text:style-name="T51">8</text:span><text:span text:style-name="T112">2</text:span><text:span text:style-name="T49"> - 0006429-5</text:span><text:span text:style-name="T48">2.2011.8.06.0099</text:span><text:span text:style-name="T124"> - </text:span><text:span text:style-name="T48">Apelação Cível</text:span><text:span text:style-name="T124"> - Itaitinga/2ª Vara. </text:span><text:span text:style-name="T213">Apelante</text:span><text:span text:style-name="T130">: O</text:span><text:span text:style-name="T135">I</text:span><text:span text:style-name="T130"> S/A - Em Recuperação Judicial. </text:span><text:span text:style-name="T213">Apelado</text:span><text:span text:style-name="T130">: José Cícero Firmino de Barros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1">8</text:span><text:span text:style-name="T112">3</text:span><text:span text:style-name="T49"> - 02606</text:span><text:span text:style-name="T48">15-29.2020.8.06.0001</text:span><text:span text:style-name="T124"> - </text:span><text:span text:style-name="T48">Apelação Cível</text:span><text:span text:style-name="T124"> - Fortaleza/29ª Vara Cível. </text:span><text:span text:style-name="T213">Apelante</text:span><text:span text:style-name="T130">: Unimed do Ceará - Federação das Sociedades Cooperativas Médicas do Estado do Ceará Ltda. </text:span><text:span text:style-name="T213">Apelado</text:span><text:span text:style-name="T130">: Ant</text:span><text:span text:style-name="T135">ô</text:span><text:span text:style-name="T130">nio Mendes Eduardo Filho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1">8</text:span><text:span text:style-name="T112">4</text:span><text:span text:style-name="T49"> - 004777</text:span><text:span text:style-name="T48">3-87.2017.8.06.0071</text:span><text:span text:style-name="T124"> - </text:span><text:span text:style-name="T48">Apelação Cível</text:span><text:span text:style-name="T124"> - Crato/1ª Vara Cível. </text:span><text:span text:style-name="T213">Apelante</text:span><text:span text:style-name="T130">: Banco do Brasil S/A. </text:span><text:span text:style-name="T213">Apelad</text:span><text:span text:style-name="T221">a</text:span><text:span text:style-name="T130">: J V Petróleo Ltd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51">-lhe </text:span></text:span><text:span text:style-name="Fonte_20_parág._20_padrão"><text:span text:style-name="T391">parcial</text:span></text:span><text:span text:style-name="Fonte_20_parág._20_padrão"><text:span text:style-name="T351"> provimento, nos termos do voto do Relator”. </text:span></text:span><text:span text:style-name="T51">8</text:span><text:span text:style-name="T112">5</text:span><text:span text:style-name="T49"> - 0200</text:span><text:span text:style-name="T48">946-80.2022.8.06.0096/50000</text:span><text:span text:style-name="T124"> - </text:span><text:span text:style-name="T48">Agravo Interno Cível</text:span><text:span text:style-name="T124"> - Ipueiras/Vara Única. </text:span><text:span text:style-name="T213">Agravante</text:span><text:span text:style-name="T130">: </text:span><text:soft-page-break/><text:span text:style-name="T130">Tereza Maria Ribeiro de Oliveira. </text:span><text:span text:style-name="T213">Agravado</text:span><text:span text:style-name="T130">: Banco Bradesco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1">8</text:span><text:span text:style-name="T112">6</text:span><text:span text:style-name="T49"> - 0631789-</text:span><text:span text:style-name="T48">23.2023.8.06.0000/50000</text:span><text:span text:style-name="T124"> - </text:span><text:span text:style-name="T48">Agravo Interno Cível</text:span><text:span text:style-name="T124"> - Fortaleza/4ª Vara Cível.</text:span><text:span text:style-name="T130"> </text:span><text:span text:style-name="T213">Agravante</text:span><text:span text:style-name="T130">: MAV Locações e Serviços em Equipamentos de Energia Renovável Ltda. </text:span><text:span text:style-name="T213">Agravad</text:span><text:span text:style-name="T221">a</text:span><text:span text:style-name="T130">: Companhia Energética do Ceará - ENEL. </text:span><text:span text:style-name="T213">Agravad</text:span><text:span text:style-name="T221">a</text:span><text:span text:style-name="T130">: Serviços Auxiliares de Telecomunicação do Brasil Ltda. - SATEL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391">julgou prejudicado o recurso</text:span></text:span><text:span text:style-name="Fonte_20_parág._20_padrão"><text:span text:style-name="T351">, nos termos do voto do Relator”.</text:span></text:span><text:span text:style-name="Fonte_20_parág._20_padrão"><text:span text:style-name="T338"> </text:span></text:span><text:span text:style-name="T32">8</text:span><text:span text:style-name="T42">7</text:span><text:span text:style-name="T31"> - 0633080</text:span><text:span text:style-name="T29">-58.2023.8.06.0000</text:span><text:span text:style-name="T121"> - </text:span><text:span text:style-name="T29">Agravo de Instrumento</text:span><text:span text:style-name="T121"> - Fortaleza/19ª Vara Cível. </text:span><text:span text:style-name="T213">Agravante</text:span><text:span text:style-name="T130">: Unimed Natal - Sociedade Cooperativa de Trabalho Médico. </text:span><text:span text:style-name="T213">Agravado</text:span><text:span text:style-name="T130">: M</text:span><text:span text:style-name="T148">á</text:span><text:span text:style-name="T130">rio Bezerra Fernandes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</text:span></text:span><text:span text:style-name="Fonte_20_parág._20_padrão"><text:span text:style-name="T391">parcialmente</text:span></text:span><text:span text:style-name="Fonte_20_parág._20_padrão"><text:span text:style-name="T351">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2">8</text:span><text:span text:style-name="T112">8</text:span><text:span text:style-name="T49"> - 017</text:span><text:span text:style-name="T48">3770-28.2019.8.06.0001/50000</text:span><text:span text:style-name="T124"> - </text:span><text:span text:style-name="T48">Embargos de Declaração Cível</text:span><text:span text:style-name="T124"> - Fortaleza/4ª Vara Cível. </text:span><text:span text:style-name="T213">Embargante</text:span><text:span text:style-name="T130">: Construtora Lira Coutinho Ltda. </text:span><text:span text:style-name="T213">Embargado</text:span><text:span text:style-name="T130">: Vicente de Paulo Pires Braga. </text:span><text:span text:style-name="T213">Embargad</text:span><text:span text:style-name="T228">a</text:span><text:span text:style-name="T130">: Ana Maria Pires Brag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2">8</text:span><text:span text:style-name="T112">9</text:span><text:span text:style-name="T49"> - 024642</text:span><text:span text:style-name="T48">9-30.2022.8.06.0001</text:span><text:span text:style-name="T124"> - </text:span><text:span text:style-name="T48">Apelação Cível</text:span><text:span text:style-name="T124"> - Fortaleza/39ª Vara Cível. </text:span><text:span text:style-name="T213">Apelante</text:span><text:span text:style-name="T130">: Carlos Augusto de Castelo Branco. </text:span><text:span text:style-name="T213">Apelado</text:span><text:span text:style-name="T130">: Antônio Pereira da Silv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2">9</text:span><text:span text:style-name="T112">0</text:span><text:span text:style-name="T49"> - 0201137</text:span><text:span text:style-name="T48">-72.2023.8.06.0070</text:span><text:span text:style-name="T124"> - </text:span><text:span text:style-name="T48">Apelação Cível</text:span><text:span text:style-name="T124"> - Crateús/2ª Vara Cível. </text:span><text:span text:style-name="T236">Apelante</text:span><text:span text:style-name="T130">: Banco Agibank S/A. </text:span><text:span text:style-name="T254">Apelado</text:span><text:span text:style-name="T130">: Ant</text:span><text:span text:style-name="T149">ô</text:span><text:span text:style-name="T130">nio Alves Monteiro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2">9</text:span><text:span text:style-name="T112">1</text:span><text:span text:style-name="T49"> - 0162700-14.</text:span><text:span text:style-name="T48">2019.8.06.0001</text:span><text:span text:style-name="T124"> - </text:span><text:span text:style-name="T48">Apelação Cível</text:span><text:span text:style-name="T124"> - Fortaleza/25ª Vara Cível. </text:span><text:span text:style-name="T252">Apte/Apdo</text:span><text:span text:style-name="T130">: Banco do Brasil S/A. </text:span><text:span text:style-name="T213">Apte/Apdo</text:span><text:span text:style-name="T130">: Francisco Edmilson da Silv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</text:span></text:span><text:span text:style-name="Fonte_20_parág._20_padrão"><text:span text:style-name="T392">s</text:span></text:span><text:span text:style-name="Fonte_20_parág._20_padrão"><text:span text:style-name="T351"> recurso</text:span></text:span><text:span text:style-name="Fonte_20_parág._20_padrão"><text:span text:style-name="T392">s</text:span></text:span><text:span text:style-name="Fonte_20_parág._20_padrão"><text:span text:style-name="T351"> para </text:span></text:span><text:span text:style-name="Fonte_20_parág._20_padrão"><text:span text:style-name="T392">dar</text:span></text:span><text:span text:style-name="Fonte_20_parág._20_padrão"><text:span text:style-name="T351">-lhe</text:span></text:span><text:span text:style-name="Fonte_20_parág._20_padrão"><text:span text:style-name="T392">s parcial</text:span></text:span><text:span text:style-name="Fonte_20_parág._20_padrão"><text:span text:style-name="T351"> provimento, nos termos do voto do Relator”. </text:span></text:span><text:span text:style-name="T33">9</text:span><text:span text:style-name="T42">2</text:span><text:span text:style-name="T31"> - 0638202-</text:span><text:span text:style-name="T29">52.2023.8.06.0000</text:span><text:span text:style-name="T121"> - </text:span><text:span text:style-name="T29">Agravo de Instrumento</text:span><text:span text:style-name="T121"> - Fortaleza/39ª Vara Cível. </text:span><text:span text:style-name="T213">Agravante</text:span><text:span text:style-name="T130">: Jaime Coelho de Almeida. </text:span><text:span text:style-name="T213">Agravada</text:span><text:span text:style-name="T130">: FAELCE - Fundação Coelce de Seguridade Social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3">9</text:span><text:span text:style-name="T112">3</text:span><text:span text:style-name="T49"> - 0620961-</text:span><text:span text:style-name="T48">31.2024.8.06.0000/50000</text:span><text:span text:style-name="T124"> - </text:span><text:span text:style-name="T48">Embargos de Declaração Cível</text:span><text:span text:style-name="T124"> - Barro/Vara Única. </text:span><text:span text:style-name="T213">Embargante</text:span><text:span text:style-name="T130">: Copa Energia Distribuidora de Gás S/A. </text:span><text:span text:style-name="T213">Embargad</text:span><text:span text:style-name="T228">a</text:span><text:span text:style-name="T130">: Nívea Maria Gomes de Andrade - M</text:span><text:span text:style-name="T149">E</text:span><text:span text:style-name="T130">. </text:span><text:span text:style-name="T213">Embargado</text:span><text:span text:style-name="T130">: Manoel Nilton de Andrade. </text:span><text:span text:style-name="T213">Embargada</text:span><text:span text:style-name="T130">: Maria Irismar Gomes da Silv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33">9</text:span><text:span text:style-name="T42">4</text:span><text:span text:style-name="T31"> - 0620971-</text:span><text:span text:style-name="T29">75.2024.8.06.0000</text:span><text:span text:style-name="T121"> - </text:span><text:span text:style-name="T29">Agravo de Instrumento</text:span><text:span text:style-name="T121"> - Sobral/1ª Vara Cível. </text:span><text:span text:style-name="T213">Agravante</text:span><text:span text:style-name="T130">: Banco do Brasil S/A. </text:span><text:span text:style-name="T213">Agravada</text:span><text:span text:style-name="T130">: Maria Keila Caetano Freire. <text:s/></text:span><text:span text:style-name="T152">Relator: </text:span><text:span text:style-name="T165">Des. </text:span><text:span text:style-name="T164">EMANUEL LEITE ALBUQUERQUE</text:span><text:span text:style-name="T175">. </text:span><text:span text:style-name="Fonte_20_parág._20_padrão"><text:span text:style-name="T345">Síntese do julgamento</text:span></text:span><text:span text:style-name="Fonte_20_parág._20_padrão"><text:span text:style-name="T334">:</text:span></text:span><text:span text:style-name="Fonte_20_parág._20_padrão"><text:span text:style-name="T348"> </text:span></text:span><text:span text:style-name="Fonte_20_parág._20_padrão"><text:span text:style-name="T401">A</text:span></text:span><text:span text:style-name="Fonte_20_parág._20_padrão"><text:span text:style-name="T348">pós anunciado o processo pelo sistema provisório, o </text:span></text:span><text:span text:style-name="Fonte_20_parág._20_padrão"><text:span text:style-name="T351">eminente relator apresentou voto pelo conhecimento e desprovimento do </text:span></text:span><text:span text:style-name="Fonte_20_parág._20_padrão"><text:span text:style-name="T348">recurso. Na sequência, o Exmo. Sr. Des. José Ricardo Vidal Patrocínio </text:span></text:span><text:span text:style-name="Fonte_20_parág._20_padrão"><text:span text:style-name="T351">pediu vista dos autos para melhor exame da matéria. Adiado o julgamento.. </text:span></text:span><text:span text:style-name="T33">9</text:span><text:span text:style-name="T42">5</text:span><text:span text:style-name="T31"> - 062123</text:span><text:span text:style-name="T29">7-</text:span><text:soft-page-break/><text:span text:style-name="T29">62.2024.8.06.0000</text:span><text:span text:style-name="T121"> - </text:span><text:span text:style-name="T29">Agravo de Instrumento</text:span><text:span text:style-name="T121"> - Fortaleza/3ª Vara Cível. <text:s/></text:span><text:span text:style-name="T213">Agravante</text:span><text:span text:style-name="T130">: Hapvida Assistência Médica S/A. </text:span><text:span text:style-name="T213">Agravado</text:span><text:span text:style-name="T130">: José Edilson Pereira Moraes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3">9</text:span><text:span text:style-name="T112">6</text:span><text:span text:style-name="T49"> - 020051</text:span><text:span text:style-name="T48">5-30.2022.8.06.0166</text:span><text:span text:style-name="T124"> - </text:span><text:span text:style-name="T48">Apelação Cível</text:span><text:span text:style-name="T124"> - Senador Pompeu/2ª Vara. </text:span><text:span text:style-name="T213">Apelante</text:span><text:span text:style-name="T130">: Banco Bradesco Financiamentos S/A. </text:span><text:span text:style-name="T213">Apelad</text:span><text:span text:style-name="T228">a</text:span><text:span text:style-name="T130">: Maria Siqueira da Silv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33">9</text:span><text:span text:style-name="T42">7</text:span><text:span text:style-name="T31"> - 0621333</text:span><text:span text:style-name="T29">-77.2024.8.06.0000/50000</text:span><text:span text:style-name="T121"> - </text:span><text:span text:style-name="T29">Embargos de Declaração Cível</text:span><text:span text:style-name="T121"> - Núcleos de Justiça</text:span><text:span text:style-name="T124"> 4.0 - Extrajudicial. </text:span><text:span text:style-name="T213">Embargante</text:span><text:span text:style-name="T130">: Maria Marina Nobre de Carvalho. </text:span><text:span text:style-name="T213">Embargado</text:span><text:span text:style-name="T130">: Banco Bradesco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3">dar</text:span></text:span><text:span text:style-name="Fonte_20_parág._20_padrão"><text:span text:style-name="T351">-lhe provimento, nos termos do voto do Relator”. </text:span></text:span><text:span text:style-name="T54">9</text:span><text:span text:style-name="T112">8</text:span><text:span text:style-name="T49"> - 0622535-8</text:span><text:span text:style-name="T48">9.2024.8.06.0000</text:span><text:span text:style-name="T124"> - </text:span><text:span text:style-name="T48">Agravo de Instrumento</text:span><text:span text:style-name="T124"> - Fortaleza/13ª Vara Cível. </text:span><text:span text:style-name="T213">Agravante</text:span><text:span text:style-name="T130">: Luiz Barboza Silva. </text:span><text:span text:style-name="T213">Agravado</text:span><text:span text:style-name="T130">: Banco Pan S/A. </text:span><text:span text:style-name="T213">Agravado</text:span><text:span text:style-name="T130">: Banco Bradesco S/A. </text:span><text:span text:style-name="T213">Agravado</text:span><text:span text:style-name="T130">: Banco BNP Paribas Brasil S/A. </text:span><text:span text:style-name="T213">Agravado</text:span><text:span text:style-name="T130">: Itaú Unibanco S/A. </text:span><text:span text:style-name="T213">Agravado</text:span><text:span text:style-name="T130">: Banco Safra S/A. </text:span><text:span text:style-name="T213">Agravado</text:span><text:span text:style-name="T130">: Banco BMG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4">9</text:span><text:span text:style-name="T112">9</text:span><text:span text:style-name="T49"> - 0622611-16.2</text:span><text:span text:style-name="T48">024.8.06.0000</text:span><text:span text:style-name="T124"> - </text:span><text:span text:style-name="T48">Agravo de Instrumento</text:span><text:span text:style-name="T124"> - Juazeiro do Norte/2ª Vara Cível. </text:span><text:span text:style-name="T213">Agravante</text:span><text:span text:style-name="T130">: A. de C. S. R. P. G. de C. P. L. </text:span><text:span text:style-name="T213">Agravad</text:span><text:span text:style-name="T228">a</text:span><text:span text:style-name="T130">: Unimed do Cariri - Cooperativa de Trabalho Médico Ltd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Fonte_20_parág._20_padrão"><text:span text:style-name="T528">100</text:span></text:span><text:span text:style-name="T49"> - 0200869-14.20</text:span><text:span text:style-name="T48">22.8.06.0115</text:span><text:span text:style-name="T124"> - </text:span><text:span text:style-name="T48">Apelação Cível</text:span><text:span text:style-name="T124"> - Limoeiro do Norte/2ª Vara Cível. </text:span><text:span text:style-name="T213">Apelante</text:span><text:span text:style-name="T130">: Raimunda Lucy de Lima Roberto. </text:span><text:span text:style-name="T213">Apelado</text:span><text:span text:style-name="T130">: Banco Mercantil do Brasil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4">dar</text:span></text:span><text:span text:style-name="Fonte_20_parág._20_padrão"><text:span text:style-name="T351">-lhe provimento, nos termos do voto do Relator”. </text:span></text:span><text:span text:style-name="T54">10</text:span><text:span text:style-name="T112">1</text:span><text:span text:style-name="T49"> - 06228</text:span><text:span text:style-name="T48">36-36.2024.8.06.0000</text:span><text:span text:style-name="T124"> - </text:span><text:span text:style-name="T48">Agravo de Instrumento</text:span><text:span text:style-name="T124"> - Fortaleza/39ª Vara Cível. <text:s/></text:span><text:span text:style-name="T213">Agravante</text:span><text:span text:style-name="T130">: Maria Neuma da Silva. </text:span><text:span text:style-name="T213">Agravad</text:span><text:span text:style-name="T228">a</text:span><text:span text:style-name="T130">: Companhia Energética do Ceará - ENEL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34">10</text:span><text:span text:style-name="T42">2</text:span><text:span text:style-name="T31"> - </text:span><text:span text:style-name="T29">0623105-75.2024.8.06.0000</text:span><text:span text:style-name="T121"> - </text:span><text:span text:style-name="T29">Agravo de Instrumento</text:span><text:span text:style-name="T121"> - Fortaleza/18ª Vara Cível. <text:s/></text:span><text:span text:style-name="T213">Agravante</text:span><text:span text:style-name="T130">: Isadora de Paula Sousa de Andrade. </text:span><text:span text:style-name="T213">Agravad</text:span><text:span text:style-name="T237">a</text:span><text:span text:style-name="T130">: Unimed Fortaleza - Sociedade Cooperativa Médica Ltda. <text:s/></text:span><text:span text:style-name="Fonte_20_parág._20_padrão"><text:span text:style-name="T586">Relator: </text:span></text:span><text:span text:style-name="Fonte_20_parág._20_padrão"><text:span text:style-name="T587">Des. </text:span></text:span><text:span text:style-name="Fonte_20_parág._20_padrão"><text:span text:style-name="T586">EMANUEL LEITE ALBUQUERQUE</text:span></text:span><text:span text:style-name="T175">. </text:span><text:span text:style-name="Fonte_20_parág._20_padrão"><text:span text:style-name="T346">Síntese do julgamento</text:span></text:span><text:span text:style-name="Fonte_20_parág._20_padrão"><text:span text:style-name="T334">:</text:span></text:span><text:span text:style-name="Fonte_20_parág._20_padrão"><text:span text:style-name="T348"> </text:span></text:span><text:span text:style-name="Fonte_20_parág._20_padrão"><text:span text:style-name="T402">A</text:span></text:span><text:span text:style-name="Fonte_20_parág._20_padrão"><text:span text:style-name="T348">pós anunciado o processo pelo sistema provisório, o </text:span></text:span><text:span text:style-name="Fonte_20_parág._20_padrão"><text:span text:style-name="T351">eminente relator apresentou voto pelo conhecimento e provimento do </text:span></text:span><text:span text:style-name="Fonte_20_parág._20_padrão"><text:span text:style-name="T348">recurso. Na sequência, o Exmo. Sr. Des. Francisco Mauro Ferreira</text:span></text:span></text:p>
      <text:p text:style-name="P12"><text:span text:style-name="Fonte_20_parág._20_padrão"><text:span text:style-name="T351">Liberato pediu vista dos autos para melhor exame da matéria. Adiado o </text:span></text:span><text:span text:style-name="Fonte_20_parág._20_padrão"><text:span text:style-name="T348">julgamento</text:span></text:span><text:span text:style-name="Fonte_20_parág._20_padrão"><text:span text:style-name="T351">. </text:span></text:span><text:span text:style-name="T55">10</text:span><text:span text:style-name="T112">3</text:span><text:span text:style-name="T49"> - 062</text:span><text:span text:style-name="T48">3352-56.2024.8.06.0000/50001</text:span><text:span text:style-name="T124"> - </text:span><text:span text:style-name="T48">Embargos de Declaração Cível</text:span><text:span text:style-name="T124"> - Fortaleza/4ª Vara Cível. </text:span><text:span text:style-name="T213">Embargante</text:span><text:span text:style-name="T130">: Lígia Almeida Magalhães. </text:span><text:span text:style-name="T213">Embargad</text:span><text:span text:style-name="T237">a</text:span><text:span text:style-name="T130">: Unimed Fortaleza - Sociedade Cooperativa Médica Ltd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35">10</text:span><text:span text:style-name="T42">4</text:span><text:span text:style-name="T31"> -</text:span><text:span text:style-name="T128"> </text:span><text:span text:style-name="T29">0624129-41.2024.8.06.0000</text:span><text:span text:style-name="T121"> - </text:span><text:span text:style-name="T29">Agravo de Instrumento</text:span><text:span text:style-name="T121">. </text:span><text:span text:style-name="T213">Agravante</text:span><text:span text:style-name="T130">: Claro S/A. </text:span><text:span text:style-name="T213">Agravado</text:span><text:span text:style-name="T130">: Christian Cunha de Oliveir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</text:span></text:span><text:soft-page-break/><text:span text:style-name="Fonte_20_parág._20_padrão"><text:span text:style-name="T351">lhe provimento, nos termos do voto do Relator”. </text:span></text:span><text:span text:style-name="T35">10</text:span><text:span text:style-name="T42">5</text:span><text:span text:style-name="T31"> - 062</text:span><text:span text:style-name="T29">4381-44.2024.8.06.0000/50000</text:span><text:span text:style-name="T121"> - </text:span><text:span text:style-name="T29">Embargos de Declaração Cível</text:span><text:span text:style-name="T121"> - Aquiraz/1ª Vara</text:span><text:span text:style-name="T124"> Cível.</text:span><text:span text:style-name="T213">Embargante</text:span><text:span text:style-name="T130">: Imobiliária Henrique Jorge Pinho S/A. </text:span><text:span text:style-name="T213">Embargado</text:span><text:span text:style-name="T130">: Sormane Oliveira de Freitas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5">dar</text:span></text:span><text:span text:style-name="Fonte_20_parág._20_padrão"><text:span text:style-name="T351">-lhe provimento, nos termos do voto do Relator”. </text:span></text:span><text:span text:style-name="T56">10</text:span><text:span text:style-name="T113">6</text:span><text:span text:style-name="T49"> - 00502</text:span><text:span text:style-name="T48">56-93.2020.8.06.0036</text:span><text:span text:style-name="T124"> - </text:span><text:span text:style-name="T48">Apelação Cível</text:span><text:span text:style-name="T124"> - Aracoiaba/Vara Única. </text:span><text:span text:style-name="T213">Apelante</text:span><text:span text:style-name="T130">: A. G. M. da S. </text:span><text:span text:style-name="T213">Apelado</text:span><text:span text:style-name="T130">: A. E. R. do N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6">dar</text:span></text:span><text:span text:style-name="Fonte_20_parág._20_padrão"><text:span text:style-name="T351">-lhe </text:span></text:span><text:span text:style-name="Fonte_20_parág._20_padrão"><text:span text:style-name="T396">parcial</text:span></text:span><text:span text:style-name="Fonte_20_parág._20_padrão"><text:span text:style-name="T351"> provimento, nos termos do voto do Relator”. </text:span></text:span><text:span text:style-name="T57">10</text:span><text:span text:style-name="T113">7</text:span><text:span text:style-name="T49"> - 06257</text:span><text:span text:style-name="T48">71-49.2024.8.06.0000</text:span><text:span text:style-name="T124"> - </text:span><text:span text:style-name="T48">Agravo de Instrumento</text:span><text:span text:style-name="T124"> - Crato/2ª Vara Cível. </text:span><text:span text:style-name="T213">Agravante</text:span><text:span text:style-name="T130">: Construtora C. S. Amado Ltda. </text:span><text:span text:style-name="T213">Agravado</text:span><text:span text:style-name="T130">: Giacumuzaccara Leite Campos. </text:span><text:span text:style-name="T213">Agravada</text:span><text:span text:style-name="T130">: Karina Elisa Rocha de Lir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7">10</text:span><text:span text:style-name="T113">8</text:span><text:span text:style-name="T49"> - 020081</text:span><text:span text:style-name="T48">3-36.2022.8.06.0032</text:span><text:span text:style-name="T124"> - </text:span><text:span text:style-name="T48">Apelação Cível</text:span><text:span text:style-name="T124"> - Amontada/Vara Única.</text:span><text:span text:style-name="T130"> </text:span><text:span text:style-name="T213">Apelante/</text:span><text:span text:style-name="T238">Apelado</text:span><text:span text:style-name="T130">: Companhia Energética do Ceará - ENEL. </text:span><text:span text:style-name="T255">Apelante/</text:span><text:span text:style-name="T252">Apelada</text:span><text:span text:style-name="T204">: Luzia Silva Mesquita</text:span><text:span text:style-name="T130">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</text:span></text:span><text:span text:style-name="Fonte_20_parág._20_padrão"><text:span text:style-name="T397">s</text:span></text:span><text:span text:style-name="Fonte_20_parág._20_padrão"><text:span text:style-name="T351"> recurso</text:span></text:span><text:span text:style-name="Fonte_20_parág._20_padrão"><text:span text:style-name="T397">s</text:span></text:span><text:span text:style-name="Fonte_20_parág._20_padrão"><text:span text:style-name="T351"> para </text:span></text:span><text:span text:style-name="Fonte_20_parág._20_padrão"><text:span text:style-name="T359">negar</text:span></text:span><text:span text:style-name="Fonte_20_parág._20_padrão"><text:span text:style-name="T351">-lhe</text:span></text:span><text:span text:style-name="Fonte_20_parág._20_padrão"><text:span text:style-name="T397">s</text:span></text:span><text:span text:style-name="Fonte_20_parág._20_padrão"><text:span text:style-name="T351"> provimento, nos termos do voto do Relator”. </text:span></text:span><text:span text:style-name="T36">10</text:span><text:span text:style-name="T43">9</text:span><text:span text:style-name="T31"> - 0</text:span><text:span text:style-name="T29">627068-91.2024.8.06.0000</text:span><text:span text:style-name="T121"> - </text:span><text:span text:style-name="T29">Agravo de Instrumento</text:span><text:span text:style-name="T121"> - Crato/2ª Vara Cível. </text:span><text:span text:style-name="T213">Agravante</text:span><text:span text:style-name="T130">: Companhia Energética do Ceará - ENEL. </text:span><text:span text:style-name="T213">Agravad</text:span><text:span text:style-name="T214">a</text:span><text:span text:style-name="T130">: Cristal Cerâmica e Engenharia Ltda M</text:span><text:span text:style-name="T150">E</text:span><text:span text:style-name="T130">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58">1</text:span><text:span text:style-name="T113">10</text:span><text:span text:style-name="T49"> - 0</text:span><text:span text:style-name="T48">628214-70.2024.8.06.0000</text:span><text:span text:style-name="T124"> - </text:span><text:span text:style-name="T48">Agravo de Instrumento</text:span><text:span text:style-name="T124"> - Maracanaú/2ª Vara Cível.</text:span><text:span text:style-name="T130"> </text:span><text:span text:style-name="T213">Agravante</text:span><text:span text:style-name="T130">: Condomínio do Edifício Busines Place Torre II. </text:span><text:span text:style-name="T213">Agravado</text:span><text:span text:style-name="T130">: Johan Carsten Weisser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8">dar</text:span></text:span><text:span text:style-name="Fonte_20_parág._20_padrão"><text:span text:style-name="T351">-lhe provimento, nos termos do voto do Relator”. </text:span></text:span><text:span text:style-name="T37">11</text:span><text:span text:style-name="T43">1</text:span><text:span text:style-name="T31"> - 0628</text:span><text:span text:style-name="T29">387-94.2024.8.06.0000</text:span><text:span text:style-name="T121"> - </text:span><text:span text:style-name="T29">Agravo de Instrumento</text:span><text:span text:style-name="T121"> - Cariré/Vara Única. </text:span><text:span text:style-name="T213">Agravante</text:span><text:span text:style-name="T130">: Crefisa S/A - Crédito Financiamento e Investimento. </text:span><text:span text:style-name="T213">Agravada</text:span><text:span text:style-name="T130">: Maria do Socorro da Silva Melo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398">não</text:span></text:span><text:span text:style-name="Fonte_20_parág._20_padrão"><text:span text:style-name="T351"> conheceu do recurso, nos termos do voto do Relator”.</text:span></text:span><text:span text:style-name="T130"> </text:span><text:span text:style-name="T38">11</text:span><text:span text:style-name="T43">2</text:span><text:span text:style-name="T31"> - 0628</text:span><text:span text:style-name="T29">540-30.2024.8.06.0000</text:span><text:span text:style-name="T121"> - </text:span><text:span text:style-name="T29">Agravo de Instrumento</text:span><text:span text:style-name="T121"> - Fortaleza/23ª Vara Cível. </text:span><text:span text:style-name="T213">Agravante</text:span><text:span text:style-name="T130">: José Carlos Alves da Silva. </text:span><text:span text:style-name="T213">Agravado</text:span><text:span text:style-name="T130">: Banco BMG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9">dar</text:span></text:span><text:span text:style-name="Fonte_20_parág._20_padrão"><text:span text:style-name="T351">-lhe provimento, nos termos do voto do Relator”. </text:span></text:span><text:span text:style-name="T38">11</text:span><text:span text:style-name="T43">3</text:span><text:span text:style-name="T31"> - 0628647-7</text:span><text:span text:style-name="T29">4.2024.8.06.0000</text:span><text:span text:style-name="T121"> - </text:span><text:span text:style-name="T29">Agravo de Instrumento</text:span><text:span text:style-name="T121"> – </text:span><text:span text:style-name="T123">Fortaleza/35ª Vara Cível. </text:span><text:span text:style-name="T213">Agravante</text:span><text:span text:style-name="T130">: Unimed Fortaleza - Sociedade Cooperativa Médica Ltda. </text:span><text:span text:style-name="T213">Agravado</text:span><text:span text:style-name="T130">: AUR</text:span><text:span text:style-name="T151">É</text:span><text:span text:style-name="T130">LIO MENDES BARROSO NETO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38">11</text:span><text:span text:style-name="T43">4</text:span><text:span text:style-name="T31"> - 020</text:span><text:span text:style-name="T29">3205-13.2023.8.06.0064</text:span><text:span text:style-name="T121"> - </text:span><text:span text:style-name="T29">Apelação Cível</text:span><text:span text:style-name="T121"> - Caucaia/3ª Vara Cível. </text:span><text:span text:style-name="T213">Apelante</text:span><text:span text:style-name="T130">: Manoel Euz</text:span><text:span text:style-name="T151">é</text:span><text:span text:style-name="T130">bio de Pinho Filho. </text:span><text:span text:style-name="T213">Apelad</text:span><text:span text:style-name="T215">a</text:span><text:span text:style-name="T130">: Creditas Sociedade de Crédito Direto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99">dar</text:span></text:span><text:span text:style-name="Fonte_20_parág._20_padrão"><text:span text:style-name="T351">-lhe </text:span></text:span><text:span text:style-name="Fonte_20_parág._20_padrão"><text:span text:style-name="T399">parcial</text:span></text:span><text:span text:style-name="Fonte_20_parág._20_padrão"><text:span text:style-name="T351"> provimento, nos termos do voto do Relator”. </text:span></text:span><text:span text:style-name="T59">11</text:span><text:span text:style-name="T113">5</text:span><text:span text:style-name="T49"> - 0628</text:span><text:span text:style-name="T48">705-77.2024.8.06.0000</text:span><text:span text:style-name="T124"> - </text:span><text:span text:style-name="T48">Agravo de Instrumento</text:span><text:span text:style-name="T124"> - Fortaleza/5ª Vara Cível. </text:span><text:span text:style-name="T213">Agravante</text:span><text:span text:style-name="T130">: Bossa </text:span><text:soft-page-break/><text:span text:style-name="T130">Importação e Exportação Indústria e Comércio de Estruturas Metálicas Ltda - ME. </text:span><text:span text:style-name="T213">Agravante</text:span><text:span text:style-name="T130">: Ruben Abeijon Vela. </text:span><text:span text:style-name="T213">Agravante</text:span><text:span text:style-name="T130">: S</text:span><text:span text:style-name="T151">ô</text:span><text:span text:style-name="T130">nia Cristina Gomes. </text:span><text:span text:style-name="T213">Agravado</text:span><text:span text:style-name="T130">: Banco do Nordeste do Brasil S/A. <text:s text:c="2"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0">11</text:span><text:span text:style-name="T113">6</text:span><text:span text:style-name="T49"> - 0628</text:span><text:span text:style-name="T48">802-77.2024.8.06.0000</text:span><text:span text:style-name="T124"> - </text:span><text:span text:style-name="T48">Agravo de Instrumento</text:span><text:span text:style-name="T124"> - Fortaleza/22ª Vara Cível. </text:span><text:span text:style-name="T213">Agravante</text:span><text:span text:style-name="T130">: Condomínio do Edifício Concord. </text:span><text:span text:style-name="T213">Agravado</text:span><text:span text:style-name="T130">: Espólio de Francisca Adauete Vidal Costa. Inventariante: Francisco Mauro Guimarães Costa Filho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00">não </text:span></text:span><text:span text:style-name="Fonte_20_parág._20_padrão"><text:span text:style-name="T351">conheceu do recurso, nos termos do voto do Relator”. </text:span></text:span><text:span text:style-name="T61">11</text:span><text:span text:style-name="T113">7</text:span><text:span text:style-name="T49"> - 02944</text:span><text:span text:style-name="T48">21-84.2022.8.06.0001</text:span><text:span text:style-name="T124"> - </text:span><text:span text:style-name="T48">Apelação Cível</text:span><text:span text:style-name="T124"> - Fortaleza/32ª Vara Cível. </text:span><text:span text:style-name="T213">Apelante</text:span><text:span text:style-name="T130">: Itapeva XI Multicarteira Fundo de Investimento Em Direitos Creditórios Não Padronizados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51">-lhe provimento, nos termos do voto do Relator”. </text:span></text:span><text:span text:style-name="T61">11</text:span><text:span text:style-name="T113">8</text:span><text:span text:style-name="T49"> - 0206049-2</text:span><text:span text:style-name="T48">8.2023.8.06.0001</text:span><text:span text:style-name="T124"> - </text:span><text:span text:style-name="T48">Apelação Cível</text:span><text:span text:style-name="T124"> - Fortaleza/16ª Vara Cível. </text:span><text:span text:style-name="T213">Apelante</text:span><text:span text:style-name="T130">: Banco Itaucard S/A. </text:span><text:span text:style-name="T213">Apelado</text:span><text:span text:style-name="T130">: Carlos Ant</text:span><text:span text:style-name="T151">ô</text:span><text:span text:style-name="T130">nio Coelho Rodrigues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</text:span></text:span><text:span text:style-name="Fonte_20_parág._20_padrão"><text:span text:style-name="T338"> </text:span></text:span><text:span text:style-name="T61">11</text:span><text:span text:style-name="T113">9</text:span><text:span text:style-name="T49"> - 020061</text:span><text:span text:style-name="T48">3-68.2023.8.06.0137</text:span><text:span text:style-name="T124"> - </text:span><text:span text:style-name="T48">Apelação Cível</text:span><text:span text:style-name="T124"> - Pacatuba/2ª Vara. </text:span><text:span text:style-name="T213">Apelante</text:span><text:span text:style-name="T130">: Aymoré Crédito Financiamento e Investimento S/A. </text:span><text:span text:style-name="T213">Apelada</text:span><text:span text:style-name="T130">: Cl</text:span><text:span text:style-name="T151">á</text:span><text:span text:style-name="T130">udia Maria Pinheiro Vian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51">-lhe provimento, nos termos do voto do Relator”.</text:span></text:span><text:span text:style-name="Fonte_20_parág._20_padrão"><text:span text:style-name="T338"> </text:span></text:span><text:span text:style-name="T39">1</text:span><text:span text:style-name="T43">20</text:span><text:span text:style-name="T31"> - 020</text:span><text:span text:style-name="T29">6144-24.2024.8.06.0001</text:span><text:span text:style-name="T121"> - </text:span><text:span text:style-name="T29">Apelação Cível</text:span><text:span text:style-name="T121"> - Fortaleza/8ª Vara Cível. </text:span><text:span text:style-name="T213">Apelante</text:span><text:span text:style-name="T130">: Banco BMG S/A. </text:span><text:span text:style-name="T213">Apelado</text:span><text:span text:style-name="T130">: João Pascoal Nogueir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1">12</text:span><text:span text:style-name="T113">1</text:span><text:span text:style-name="T49"> - 020</text:span><text:span text:style-name="T48">5215-88.2024.8.06.0001</text:span><text:span text:style-name="T124"> - </text:span><text:span text:style-name="T48">Apelação Cível</text:span><text:span text:style-name="T124"> - Fortaleza/8ª Vara Cível. </text:span><text:span text:style-name="T213">Apelante</text:span><text:span text:style-name="T130">: Banco Bradesco S/A. </text:span><text:span text:style-name="T213">Apelado</text:span><text:span text:style-name="T130">: Maur</text:span><text:span text:style-name="T151">í</text:span><text:span text:style-name="T130">cio Almeida Sous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</text:span></text:span><text:span text:style-name="Fonte_20_parág._20_padrão"><text:span text:style-name="T338"> </text:span></text:span><text:span text:style-name="T61">12</text:span><text:span text:style-name="T114">2</text:span><text:span text:style-name="T49"> - 0220416-6</text:span><text:span text:style-name="T48">2.2020.8.06.0001</text:span><text:span text:style-name="T124"> - </text:span><text:span text:style-name="T48">Apelação Cível</text:span><text:span text:style-name="T124"> - Núcleos de Justiça 4.0 - DPVAT. <text:s/></text:span><text:span text:style-name="T213">Apelante</text:span><text:span text:style-name="T130">: Ronalty Soares Pinheiro. </text:span><text:span text:style-name="T213">Apelad</text:span><text:span text:style-name="T215">a</text:span><text:span text:style-name="T130">: Seguradora Líder dos Consórcios do Seguro DPVAT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1">12</text:span><text:span text:style-name="T114">3</text:span><text:span text:style-name="T49"> - 020509</text:span><text:span text:style-name="T48">1-97.2023.8.06.0112</text:span><text:span text:style-name="T124"> - </text:span><text:span text:style-name="T48">Apelação Cível</text:span><text:span text:style-name="T124"> - Juazeiro do Norte/1ª Vara Cível. </text:span><text:span text:style-name="T213">Apelante</text:span><text:span text:style-name="T130">: Jullianny Ribeiro Macedo. </text:span><text:span text:style-name="T213">Apelado</text:span><text:span text:style-name="T130">: Banco J. Safra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1">12</text:span><text:span text:style-name="T114">4</text:span><text:span text:style-name="T49"> - 0200504-15</text:span><text:span text:style-name="T48">.2024.8.06.0171</text:span><text:span text:style-name="T124"> - </text:span><text:span text:style-name="T48">Apelação Cível</text:span><text:span text:style-name="T124"> - Tauá/2ª Vara Cível. </text:span><text:span text:style-name="T213">Apelante</text:span><text:span text:style-name="T130">: Francisco Domingo de Oliveira. </text:span><text:span text:style-name="T213">Apelado</text:span><text:span text:style-name="T130">: Banco Bradesco S/A. <text:s/></text:span><text:span text:style-name="T165">Julgadores: Os Exmos. Srs. Deses. </text:span><text:span text:style-name="T164">EMANUEL LEITE ALBUQUERQUE – Relator, </text:span><text:span text:style-name="T174">FRANCISCO MAURO FERREIRA LIBERATO </text:span><text:span text:style-name="T173">e </text:span><text:span text:style-name="T175">JOSÉ RICARDO VIDAL PATROCÍNIO. 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51">-lhe provimento, nos termos do voto do Relator”. </text:span></text:span><text:span text:style-name="T62">12</text:span><text:span text:style-name="T114">5</text:span><text:span text:style-name="T49"> - 02</text:span><text:span text:style-name="T48">00364-39.2023.8.06.0066</text:span><text:span text:style-name="T124"> - </text:span><text:span text:style-name="T48">Apelação Cível</text:span><text:span text:style-name="T124"> - Cedro/Vara Única.</text:span><text:span text:style-name="T130"> </text:span><text:span text:style-name="T213">Apelante</text:span><text:span text:style-name="T130">: Banco Bradesco S/A. <text:s/></text:span><text:span text:style-name="T213">Apelado</text:span><text:span text:style-name="T130">: Francelmo da Silva Duarte. </text:span><text:span text:style-name="T165">Julgadores: Os Exmos. Srs. Deses</text:span><text:span text:style-name="T164">. </text:span><text:span text:style-name="T166">FRANCISCO MAURO </text:span><text:soft-page-break/><text:span text:style-name="T166">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3">dar</text:span></text:span><text:span text:style-name="Fonte_20_parág._20_padrão"><text:span text:style-name="T351">-lhe provimento, nos termos do voto do Relator”. </text:span></text:span><text:span text:style-name="T63">12</text:span><text:span text:style-name="T114">6</text:span><text:span text:style-name="T49"> - 021</text:span><text:span text:style-name="T48">2533-64.2020.8.06.0001</text:span><text:span text:style-name="T124"> - </text:span><text:span text:style-name="T48">Apelação Cível</text:span><text:span text:style-name="T124"> - Fortaleza/26ª Vara Cível. </text:span><text:span text:style-name="T213">Apelante</text:span><text:span text:style-name="T130">: Mônica de Holanda Frota. </text:span><text:span text:style-name="T213">Apelado</text:span><text:span text:style-name="T130">: Banco do Brasil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4">dar</text:span></text:span><text:span text:style-name="Fonte_20_parág._20_padrão"><text:span text:style-name="T351">-lhe provimento, nos termos do voto do Relator”. </text:span></text:span><text:span text:style-name="T64">12</text:span><text:span text:style-name="T114">7</text:span><text:span text:style-name="T49"> - 0005763-</text:span><text:span text:style-name="T48">60.2016.8.06.0104/50000</text:span><text:span text:style-name="T124"> - </text:span><text:span text:style-name="T48">Agravo Interno Cível</text:span><text:span text:style-name="T124"> - Itarema/Vara Única. </text:span><text:span text:style-name="T213">Agravante</text:span><text:span text:style-name="T130">: Ana Rita de Oliveira. </text:span><text:span text:style-name="T213">Agravado</text:span><text:span text:style-name="T130">: Alexandre Oliveira Sieber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4">12</text:span><text:span text:style-name="T114">8</text:span><text:span text:style-name="T49"> - 0219</text:span><text:span text:style-name="T48">599-61.2021.8.06.0001</text:span><text:span text:style-name="T124"> - </text:span><text:span text:style-name="T48">Apelação Cível</text:span><text:span text:style-name="T124"> - Fortaleza/16ª Vara Cível. </text:span><text:span text:style-name="T213">Apelante</text:span><text:span text:style-name="T130">: Banco Itaucard S/A. </text:span><text:span text:style-name="T213">Apelado</text:span><text:span text:style-name="T130">: M</text:span><text:span text:style-name="T153">á</text:span><text:span text:style-name="T130">rcio de Sousa Lim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5">dar</text:span></text:span><text:span text:style-name="Fonte_20_parág._20_padrão"><text:span text:style-name="T351">-lhe provimento, nos termos do voto do Relator”. </text:span></text:span><text:span text:style-name="T64">12</text:span><text:span text:style-name="T114">9</text:span><text:span text:style-name="T49"> - 0040055</text:span><text:span text:style-name="T48">-36.2012.8.06.0064</text:span><text:span text:style-name="T124"> - </text:span><text:span text:style-name="T48">Apelação Cível</text:span><text:span text:style-name="T124"> - Caucaia/2ª Vara Cível. </text:span><text:span text:style-name="T213">Apelante</text:span><text:span text:style-name="T130">: Vicentina Ferreira de Aguiar. </text:span><text:span text:style-name="T213">Apelado</text:span><text:span text:style-name="T130">: Espólio de Humberto Nunes de Miranda. Repr. Legal: Francisca Wilma Nunes de Mirand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4">1</text:span><text:span text:style-name="T114">30</text:span><text:span text:style-name="T49"> - 0629097-51</text:span><text:span text:style-name="T48">.2023.8.06.0000</text:span><text:span text:style-name="T124"> - </text:span><text:span text:style-name="T48">Agravo de Instrumento</text:span><text:span text:style-name="T124"> - Fortaleza/36ª Vara Cível. </text:span><text:span text:style-name="T213">Agravante</text:span><text:span text:style-name="T130">: Banco Bradesco S/A. </text:span><text:span text:style-name="T213">Agravado</text:span><text:span text:style-name="T130">: Condomínio Edifício Paquetá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4">13</text:span><text:span text:style-name="T114">1</text:span><text:span text:style-name="T49"> - 062965</text:span><text:span text:style-name="T48">7-90.2023.8.06.0000/50000</text:span><text:span text:style-name="T124"> - </text:span><text:span text:style-name="T48">Embargos de Declaração Cível</text:span><text:span text:style-name="T124"> - Juazeiro do Norte/3ª Vara Cível. </text:span><text:span text:style-name="T213">Embargante</text:span><text:span text:style-name="T130">: Banco BMG S/A. </text:span><text:span text:style-name="T213">Embargada</text:span><text:span text:style-name="T130">: Larice Ramos Medeiros Vellos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4">13</text:span><text:span text:style-name="T114">2</text:span><text:span text:style-name="T49"> - 0425</text:span><text:span text:style-name="T48">822-32.2010.8.06.0001</text:span><text:span text:style-name="T124"> - </text:span><text:span text:style-name="T48">Apelação Cível</text:span><text:span text:style-name="T124"> - Fortaleza/19ª Vara Cível. </text:span><text:span text:style-name="T213">Apelante</text:span><text:span text:style-name="T130">: Total Maxparts Comercial Ltda. </text:span><text:span text:style-name="T213">Apelad</text:span><text:span text:style-name="T217">a</text:span><text:span text:style-name="T130">: Jogo Representações Ltd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249"> </text:span><text:span text:style-name="Fonte_20_parág._20_padrão"><text:span text:style-name="T166">CARLOS AUGUSTO GOMES CORREIA </text:span></text:span><text:span text:style-name="Fonte_20_parág._20_padrão"><text:span text:style-name="T171">e JOSÉ KRENTEL FERREIRA FILHO PORT. 1194/2024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5">dar</text:span></text:span><text:span text:style-name="Fonte_20_parág._20_padrão"><text:span text:style-name="T351">-lhe </text:span></text:span><text:span text:style-name="Fonte_20_parág._20_padrão"><text:span text:style-name="T405">parcial </text:span></text:span><text:span text:style-name="Fonte_20_parág._20_padrão"><text:span text:style-name="T351">provimento, nos termos do voto do Relator”. </text:span></text:span><text:span text:style-name="T64">13</text:span><text:span text:style-name="T114">3</text:span><text:span text:style-name="T49"> - 0</text:span><text:span text:style-name="T48">512630-06.2011.8.06.0001/50000</text:span><text:span text:style-name="T124"> - </text:span><text:span text:style-name="T48">Embargos de Declaração Cível</text:span><text:span text:style-name="T124"> - Fortaleza/9ª Vara Cível. </text:span><text:span text:style-name="T213">Embargante</text:span><text:span text:style-name="T130">: Banco Bradesco S/A. </text:span><text:span text:style-name="T213">Embargado</text:span><text:span text:style-name="T130">: Francisco Alberto de Lucena Rabello. </text:span><text:span text:style-name="T213">Embargad</text:span><text:span text:style-name="T217">a</text:span><text:span text:style-name="T130">: Fun House Comércio de Confecções Ltda. </text:span><text:span text:style-name="T213">Embargada</text:span><text:span text:style-name="T130">: Cinthia Martins Soares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</text:span></text:span><text:span text:style-name="Fonte_20_parág._20_padrão"><text:span text:style-name="T338"> </text:span></text:span><text:span text:style-name="T64">13</text:span><text:span text:style-name="T114">4</text:span><text:span text:style-name="T49"> - 0186467</text:span><text:span text:style-name="T48">-52.2017.8.06.0001</text:span><text:span text:style-name="T124"> - </text:span><text:span text:style-name="T48">Apelação Cível</text:span><text:span text:style-name="T124"> - Fortaleza/36ª Vara Cível. </text:span><text:span text:style-name="T213">Apelante</text:span><text:span text:style-name="T130">: Marcelo Vasques Imóveis Ltda - ME. </text:span><text:span text:style-name="T213">Apelante</text:span><text:span text:style-name="T130">: Regiane Freitas Vasques - ME. </text:span><text:span text:style-name="T213">Apelante</text:span><text:span text:style-name="T130">: Marcelo Vasques Souza. </text:span><text:span text:style-name="T213">Apelado</text:span><text:span text:style-name="T130">: Marcos Ant</text:span><text:span text:style-name="T142">ô</text:span><text:span text:style-name="T130">nio de Oliveira. </text:span><text:span text:style-name="T213">Apelada</text:span><text:span text:style-name="T130">: Analine de Castro Santos Oliveir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5">13</text:span><text:span text:style-name="T114">5</text:span><text:span text:style-name="T49"> - 0</text:span><text:span text:style-name="T48">106790-22.2007.8.06.0001/50000</text:span><text:span text:style-name="T124"> - </text:span><text:span text:style-name="T48">Embargos de Declaração Cível</text:span><text:span text:style-name="T124"> - Fortaleza/28ª Vara Cível. </text:span><text:span text:style-name="T213">Embargante</text:span><text:span text:style-name="T130">: Haroldo César Pinheiro Beltrão. </text:span><text:span text:style-name="T213">Embargado</text:span><text:span text:style-name="T130">: Marcus José </text:span><text:soft-page-break/><text:span text:style-name="T130">Fernandes de Oliveir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5">13</text:span><text:span text:style-name="T114">6</text:span><text:span text:style-name="T49"> - 0200</text:span><text:span text:style-name="T48">972-19.2022.8.06.0051/50000</text:span><text:span text:style-name="T124"> - </text:span><text:span text:style-name="T48">Embargos de Declaração Cível</text:span><text:span text:style-name="T124"> - Boa Viagem/2ª Vara. </text:span><text:span text:style-name="T213">Embargante</text:span><text:span text:style-name="T130">: Banco Bradesco Financiamentos S/A. </text:span><text:span text:style-name="T213">Embargada</text:span><text:span text:style-name="T130">: Clarisse Nunes Carneir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6">dar</text:span></text:span><text:span text:style-name="Fonte_20_parág._20_padrão"><text:span text:style-name="T351">-lhe </text:span></text:span><text:span text:style-name="Fonte_20_parág._20_padrão"><text:span text:style-name="T406">parcial</text:span></text:span><text:span text:style-name="Fonte_20_parág._20_padrão"><text:span text:style-name="T351"> provimento, nos termos do voto do Relator”.</text:span></text:span><text:span text:style-name="T130"> </text:span><text:span text:style-name="T299">13</text:span><text:span text:style-name="T302">7</text:span><text:span text:style-name="T298"> - 01264</text:span><text:span text:style-name="T297">24-18.2018.8.06.0001</text:span><text:span text:style-name="T308"> - </text:span><text:span text:style-name="T297">Apelação Cível</text:span><text:span text:style-name="T308"> - Fortaleza/15ª Vara Cível. </text:span><text:span text:style-name="T284">Apelante</text:span><text:span text:style-name="T288">: Companhia de Água e Esgoto do Ceará - CAGECE. </text:span><text:span text:style-name="T284">Apelado</text:span><text:span text:style-name="T288">: Condomínio Residencial Juriti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7">dar</text:span></text:span><text:span text:style-name="Fonte_20_parág._20_padrão"><text:span text:style-name="T351">-lhe </text:span></text:span><text:span text:style-name="Fonte_20_parág._20_padrão"><text:span text:style-name="T407">parcial</text:span></text:span><text:span text:style-name="Fonte_20_parág._20_padrão"><text:span text:style-name="T351"> provimento, nos termos do voto do Relator”.</text:span></text:span><text:span text:style-name="Fonte_20_parág._20_padrão"><text:span text:style-name="T534"> </text:span></text:span><text:span text:style-name="T299">13</text:span><text:span text:style-name="T302">8</text:span><text:span text:style-name="T298"> - 000</text:span><text:span text:style-name="T297">7158-67.2003.8.06.0064</text:span><text:span text:style-name="T308"> - </text:span><text:span text:style-name="T297">Apelação Cível</text:span><text:span text:style-name="T308"> - Caucaia/1ª Vara Cível. </text:span><text:span text:style-name="T284">Apelante</text:span><text:span text:style-name="T288">: Com</text:span><text:span text:style-name="T290">é</text:span><text:span text:style-name="T288">rcio e Indústria de Confecções Tit</text:span><text:span text:style-name="T290">ã</text:span><text:span text:style-name="T288">s Ltda. </text:span><text:span text:style-name="T284">Apelante</text:span><text:span text:style-name="T288">: Roberto Mariano de Sousa Araújo. </text:span><text:span text:style-name="T284">Apelante</text:span><text:span text:style-name="T288">: Maria Lúcia Bezerra Costa Araújo. </text:span><text:span text:style-name="T284">Apelado</text:span><text:span text:style-name="T288">: Banco do Brasil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299">13</text:span><text:span text:style-name="T302">9</text:span><text:span text:style-name="T298"> - 020160</text:span><text:span text:style-name="T297">3-22.2023.8.06.0117</text:span><text:span text:style-name="T308"> - </text:span><text:span text:style-name="T297">Apelação Cível</text:span><text:span text:style-name="T308"> - Maracanaú/1ª Vara Cível. </text:span><text:span text:style-name="T284">Apelante</text:span><text:span text:style-name="T288">: B &amp; R Indústria e Comércio de Alimentos Ltda. </text:span><text:span text:style-name="T284">Apelado</text:span><text:span text:style-name="T288">: Banco Itaucard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7">dar</text:span></text:span><text:span text:style-name="Fonte_20_parág._20_padrão"><text:span text:style-name="T351">-lhe </text:span></text:span><text:span text:style-name="Fonte_20_parág._20_padrão"><text:span text:style-name="T407">parcial</text:span></text:span><text:span text:style-name="Fonte_20_parág._20_padrão"><text:span text:style-name="T351"> provimento, nos termos do voto do Relator”. </text:span></text:span><text:span text:style-name="T66">1</text:span><text:span text:style-name="T114">40</text:span><text:span text:style-name="T49"> - 018628</text:span><text:span text:style-name="T48">8-55.2016.8.06.0001/50000</text:span><text:span text:style-name="T124"> - </text:span><text:span text:style-name="T48">Embargos de Declaração Cível</text:span><text:span text:style-name="T124"> - Fortaleza/3ª Vara Cível. </text:span><text:span text:style-name="T213">Embargante</text:span><text:span text:style-name="T130">: Oneida Menezes de Queiroz. </text:span><text:span text:style-name="T213">Embargado</text:span><text:span text:style-name="T130">: Daniel Freire de Figueiredo. </text:span><text:span text:style-name="T213">Embargad</text:span><text:span text:style-name="T239">a</text:span><text:span text:style-name="T130">: Medtronic Comercial Ltd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08">não </text:span></text:span><text:span text:style-name="Fonte_20_parág._20_padrão"><text:span text:style-name="T351">conheceu do recurso, nos termos do voto do Relator”. </text:span></text:span><text:span text:style-name="T300">14</text:span><text:span text:style-name="T302">1</text:span><text:span text:style-name="T298"> - 0200027-57.</text:span><text:span text:style-name="T297">2023.8.06.0096</text:span><text:span text:style-name="T308"> - </text:span><text:span text:style-name="T297">Apelação Cível</text:span><text:span text:style-name="T308"> - Ipueiras/Vara Única. </text:span><text:span text:style-name="T284">Apelante</text:span><text:span text:style-name="T288">: F. M. R. </text:span><text:span text:style-name="T284">Apelado</text:span><text:span text:style-name="T288">: V. H. V. R. R. P. F. B. V. dos S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09">dar</text:span></text:span><text:span text:style-name="Fonte_20_parág._20_padrão"><text:span text:style-name="T351">-lhe provimento, nos termos do voto do Relator”. </text:span></text:span><text:span text:style-name="T40">14</text:span><text:span text:style-name="T44">2</text:span><text:span text:style-name="T31"> - 063905</text:span><text:span text:style-name="T29">8-16.2023.8.06.0000/50000</text:span><text:span text:style-name="T121"> - </text:span><text:span text:style-name="T29">Agravo Interno Cível</text:span><text:span text:style-name="T121"> - Núcleo de Justiça 4.0 - Extrajudicial. </text:span><text:span text:style-name="T213">Agravante</text:span><text:span text:style-name="T130">: Araras Administração Participação e Neg</text:span><text:span text:style-name="T154">ó</text:span><text:span text:style-name="T130">cios Ltda. </text:span><text:span text:style-name="T213">Agravado</text:span><text:span text:style-name="T130">: Strategi Single Name NPL Fundo de Investimento em Direitos Creditórios - Não Padronizados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10">julgou prejudicado o recurso</text:span></text:span><text:span text:style-name="Fonte_20_parág._20_padrão"><text:span text:style-name="T351">, nos termos do voto do Relator”. </text:span></text:span><text:span text:style-name="T67">14</text:span><text:span text:style-name="T114">3</text:span><text:span text:style-name="T49"> - 063906</text:span><text:span text:style-name="T48">6-90.2023.8.06.0000</text:span><text:span text:style-name="T124"> - </text:span><text:span text:style-name="T48">Agravo de Instrumento</text:span><text:span text:style-name="T124"> - Aracati/1ª Vara Cível. </text:span><text:span text:style-name="T213">Agravante</text:span><text:span text:style-name="T130">: Alejandro Dimas Lima Bru. </text:span><text:span text:style-name="T213">Agravado</text:span><text:span text:style-name="T130">: Martin Mas Maimo. </text:span><text:span text:style-name="T213">Agravad</text:span><text:span text:style-name="T239">a</text:span><text:span text:style-name="T130">: JBM Hotéis Ltda. <text:s/></text:span><text:span text:style-name="T213">Agravado</text:span><text:span text:style-name="T130">: Lar Esperança Empreendimentos Imobiliários Ltda. </text:span><text:span text:style-name="T213">Agravado</text:span><text:span text:style-name="T130">: Espólio de Juan Jose Bru Garci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351">-lhe provimento, nos termos do voto do Relator”. </text:span></text:span><text:span text:style-name="T49">1</text:span><text:span text:style-name="T67">4</text:span><text:span text:style-name="T114">4</text:span><text:span text:style-name="T49"> - 062088</text:span><text:span text:style-name="T48">8-59.2024.8.06.0000</text:span><text:span text:style-name="T124"> - </text:span><text:span text:style-name="T48">Agravo de Instrumento</text:span><text:span text:style-name="T124"> - Iguatu/1ª Vara Cível. </text:span><text:span text:style-name="T213">Agravante</text:span><text:span text:style-name="T130">: Maria do Socorro Alves. </text:span><text:span text:style-name="T213">Agravado</text:span><text:span text:style-name="T130">: Banco do Nordeste do Brasil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298">1</text:span><text:span text:style-name="T301">4</text:span><text:span text:style-name="T302">5</text:span><text:span text:style-name="T298"> - 0051356</text:span><text:span text:style-name="T297">-82.2020.8.06.0101</text:span><text:span text:style-name="T308"> - </text:span><text:span text:style-name="T297">Apelação Cível</text:span><text:span text:style-name="T308"> - Itapipoca/1ª Vara Cível. </text:span><text:span text:style-name="T284">Apelante</text:span><text:span text:style-name="T288">: </text:span><text:soft-page-break/><text:span text:style-name="T288">Espólio de João Bezerra Filho. </text:span><text:span text:style-name="T284">Apelado</text:span><text:span text:style-name="T288">: Manoel In</text:span><text:span text:style-name="T291">á</text:span><text:span text:style-name="T288">cio Holanda. </text:span><text:span text:style-name="T284">Apelada</text:span><text:span text:style-name="T288">: Maria Cleide da Silva Holand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306">14</text:span><text:span text:style-name="T307">6</text:span><text:span text:style-name="T305"> - 0621079-07.</text:span><text:span text:style-name="T304">2024.8.06.0000/50000</text:span><text:span text:style-name="T309"> - </text:span><text:span text:style-name="T304">Agravo Interno Cível</text:span><text:span text:style-name="T309"> - Fortaleza/21ª Vara Cível. </text:span><text:span text:style-name="T284">Agravante</text:span><text:span text:style-name="T288">: Banco do Brasil S/A. </text:span><text:span text:style-name="T284">Agravad</text:span><text:span text:style-name="T287">o</text:span><text:span text:style-name="T288">: Joaquim Cordeiro Alban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11">julgou prejudicado o recurso</text:span></text:span><text:span text:style-name="Fonte_20_parág._20_padrão"><text:span text:style-name="T351">, nos termos do voto do Relator”. </text:span></text:span><text:span text:style-name="T301">14</text:span><text:span text:style-name="T302">7</text:span><text:span text:style-name="T298"> - 06212</text:span><text:span text:style-name="T297">47-09.2024.8.06.0000</text:span><text:span text:style-name="T308"> - </text:span><text:span text:style-name="T297">Agravo de Instrumento</text:span><text:span text:style-name="T308"> - Fortaleza/39ª Vara Cível.</text:span><text:span text:style-name="T288"> </text:span><text:span text:style-name="T284">Agravante</text:span><text:span text:style-name="T288">: Condom</text:span><text:span text:style-name="T291">í</text:span><text:span text:style-name="T288">nio Residencial Cidade Jardim 2 - Quadra 2, Lote 3. </text:span><text:span text:style-name="T284">Agravado</text:span><text:span text:style-name="T288">: Banco do Brasil S/A. </text:span><text:span text:style-name="T284">Agravad</text:span><text:span text:style-name="T287">a</text:span><text:span text:style-name="T288">: Direcional Engenharia S/A. </text:span><text:span text:style-name="T284">Agravad</text:span><text:span text:style-name="T287">a</text:span><text:span text:style-name="T288">: Caixa Econômica Federal - CEF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</text:span></text:span><text:span text:style-name="Fonte_20_parág._20_padrão"><text:span text:style-name="T534"> </text:span></text:span><text:span text:style-name="T301">14</text:span><text:span text:style-name="T303">8</text:span><text:span text:style-name="T298"> - 062</text:span><text:span text:style-name="T297">1247-09.2024.8.06.0000/50000</text:span><text:span text:style-name="T308"> - </text:span><text:span text:style-name="T297">Agravo Interno Cível</text:span><text:span text:style-name="T308"> - Fortaleza/39ª Vara Cível.</text:span><text:span text:style-name="T288"> </text:span><text:span text:style-name="T284">Agravante</text:span><text:span text:style-name="T288">: Direcional Engenharia S/A. </text:span><text:span text:style-name="T284">Agravado</text:span><text:span text:style-name="T288">: Condom</text:span><text:span text:style-name="T291">í</text:span><text:span text:style-name="T288">nio Residencial Cidade Jardim 2 - Quadra 2, Lote 3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11">julgou prejudicado o recurso</text:span></text:span><text:span text:style-name="Fonte_20_parág._20_padrão"><text:span text:style-name="T351">, nos termos do voto do Relator”. </text:span></text:span><text:span text:style-name="T68">14</text:span><text:span text:style-name="T115">9</text:span><text:span text:style-name="T49"> - 0200895-55.</text:span><text:span text:style-name="T48">2023.8.06.0154/50000</text:span><text:span text:style-name="T124"> - </text:span><text:span text:style-name="T48">Embargos de Declaração Cível</text:span><text:span text:style-name="T124"> - Quixeramobim/2ª Vara. </text:span><text:span text:style-name="T213">Embargante</text:span><text:span text:style-name="T130">: Banco BMG S/A. </text:span><text:span text:style-name="T213">Embargada</text:span><text:span text:style-name="T130">: Francisca Roberta Neves de Oliveir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2">dar</text:span></text:span><text:span text:style-name="Fonte_20_parág._20_padrão"><text:span text:style-name="T351">-lhe provimento, nos termos do voto do Relator”. </text:span></text:span><text:span text:style-name="T49">1</text:span><text:span text:style-name="T115">50</text:span><text:span text:style-name="T49"> - 0050</text:span><text:span text:style-name="T48">501-68.2021.8.06.0166</text:span><text:span text:style-name="T124"> - </text:span><text:span text:style-name="T48">Apelação Cível</text:span><text:span text:style-name="T124"> - Senador Pompeu/2ª Vara. </text:span><text:span text:style-name="T213">Apelante</text:span><text:span text:style-name="T130">: Laudimiro Vieira da Silva. </text:span><text:span text:style-name="T213">Apelada</text:span><text:span text:style-name="T130">: Gerl</text:span><text:span text:style-name="T132">â</text:span><text:span text:style-name="T130">nia maria Alves de Lacerd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69">15</text:span><text:span text:style-name="T115">1</text:span><text:span text:style-name="T49"> - 0003375-2</text:span><text:span text:style-name="T48">0.2003.8.06.0112</text:span><text:span text:style-name="T124"> - </text:span><text:span text:style-name="T48">Apelação Cível</text:span><text:span text:style-name="T124"> - Juazeiro do Norte/3ª Vara Cível. </text:span><text:span text:style-name="T213">Apelante</text:span><text:span text:style-name="T130">: Francisca Cavalcante de Brit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13">não </text:span></text:span><text:span text:style-name="Fonte_20_parág._20_padrão"><text:span text:style-name="T351">conheceu do recurso, nos termos do voto do Relator”. </text:span></text:span><text:span text:style-name="T49">1</text:span><text:span text:style-name="T70">5</text:span><text:span text:style-name="T115">2</text:span><text:span text:style-name="T49"> - 0209901-</text:span><text:span text:style-name="T48">94.2022.8.06.0001</text:span><text:span text:style-name="T124"> - </text:span><text:span text:style-name="T48">Apelação Cível</text:span><text:span text:style-name="T124"> - Fortaleza/13ª Vara de Família. </text:span><text:span text:style-name="T213">Apelante</text:span><text:span text:style-name="T130">: F. K. M. B. </text:span><text:span text:style-name="T213">Apelado</text:span><text:span text:style-name="T130">: J. P. F. V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4">dar</text:span></text:span><text:span text:style-name="Fonte_20_parág._20_padrão"><text:span text:style-name="T351">-lhe provimento, nos termos do voto do Relator”.</text:span></text:span><text:span text:style-name="Fonte_20_parág._20_padrão"><text:span text:style-name="T416"> </text:span></text:span><text:span text:style-name="T49">1</text:span><text:span text:style-name="T71">5</text:span><text:span text:style-name="T115">3</text:span><text:span text:style-name="T49"> - 06</text:span><text:span text:style-name="T48">23067-63.2024.8.06.0000</text:span><text:span text:style-name="T124"> - </text:span><text:span text:style-name="T48">Agravo de Instrumento</text:span><text:span text:style-name="T124"> - Fortaleza/9ª Vara Cível. <text:s/></text:span><text:span text:style-name="T213">Agravante</text:span><text:span text:style-name="T130">: Banco Bradesco S/A. </text:span><text:span text:style-name="T213">Agravad</text:span><text:span text:style-name="T240">a</text:span><text:span text:style-name="T130">: PANOCOL - Pavimentadora e Construtora do Nordeste Ltda. </text:span><text:span text:style-name="T213">Agravado</text:span><text:span text:style-name="T130">: Luís Carlos de Almeida Carneir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5">dar</text:span></text:span><text:span text:style-name="Fonte_20_parág._20_padrão"><text:span text:style-name="T351">-lhe provimento, nos termos do voto do Relator”.</text:span></text:span><text:span text:style-name="Fonte_20_parág._20_padrão"><text:span text:style-name="T338"> </text:span></text:span><text:span text:style-name="T72">15</text:span><text:span text:style-name="T115">4</text:span><text:span text:style-name="T49"> - 0200703-</text:span><text:span text:style-name="T48">23.2022.8.06.0166</text:span><text:span text:style-name="T124"> - </text:span><text:span text:style-name="T48">Apelação Cível</text:span><text:span text:style-name="T124"> - Senador Pompeu/2ª Vara. </text:span><text:span text:style-name="T213">Apelante</text:span><text:span text:style-name="T130">: Banco do Brasil S/A. </text:span><text:span text:style-name="T213">Apelada</text:span><text:span text:style-name="T130">: Maria Socorro Pinheiro Gois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7">dar</text:span></text:span><text:span text:style-name="Fonte_20_parág._20_padrão"><text:span text:style-name="T351">-lhe </text:span></text:span><text:span text:style-name="Fonte_20_parág._20_padrão"><text:span text:style-name="T417">parcial</text:span></text:span><text:span text:style-name="Fonte_20_parág._20_padrão"><text:span text:style-name="T351"> provimento, nos termos do voto do Relator”. </text:span></text:span><text:span text:style-name="T73">15</text:span><text:span text:style-name="T115">5</text:span><text:span text:style-name="T49"> - 02</text:span><text:span text:style-name="T48">01488-49.2023.8.06.0101/50000</text:span><text:span text:style-name="T124"> - </text:span><text:span text:style-name="T48">Embargos de Declaração Cível</text:span><text:span text:style-name="T124"> - Itapipoca/2ª Vara Cível. </text:span><text:span text:style-name="T213">Embargante</text:span><text:span text:style-name="T130">: Companhia de Água e Esgoto do Ceará - CAGECE. </text:span><text:span text:style-name="T213">Embargad</text:span><text:span text:style-name="T219">a</text:span><text:span text:style-name="T130">: Maria Jos</text:span><text:span text:style-name="T146">é</text:span><text:span text:style-name="T130"> de Sousa Ximango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</text:span><text:soft-page-break/><text:span text:style-name="T172">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73">15</text:span><text:span text:style-name="T115">6</text:span><text:span text:style-name="T49"> - 0200838-32</text:span><text:span text:style-name="T48">.2022.8.06.0167</text:span><text:span text:style-name="T124"> - </text:span><text:span text:style-name="T48">Apelação Cível</text:span><text:span text:style-name="T124"> - Sobral/3ª Vara Cível. </text:span><text:span text:style-name="T213">Apte/Apdo</text:span><text:span text:style-name="T130">: Banco Bradesco S/A. </text:span><text:span text:style-name="T213">Apte/Apdo</text:span><text:span text:style-name="T130">: Sindicato dos Docentes da Universidade Estadual Vale do Acaraú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63"> </text:span><text:span text:style-name="T172">JOSÉ RICARDO VIDAL PATROCÍNIO </text:span><text:span text:style-name="T173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</text:span></text:span><text:span text:style-name="Fonte_20_parág._20_padrão"><text:span text:style-name="T417">s</text:span></text:span><text:span text:style-name="Fonte_20_parág._20_padrão"><text:span text:style-name="T351"> recurso</text:span></text:span><text:span text:style-name="Fonte_20_parág._20_padrão"><text:span text:style-name="T417">s</text:span></text:span><text:span text:style-name="Fonte_20_parág._20_padrão"><text:span text:style-name="T351"> para </text:span></text:span><text:span text:style-name="Fonte_20_parág._20_padrão"><text:span text:style-name="T359">negar </text:span></text:span><text:span text:style-name="Fonte_20_parág._20_padrão"><text:span text:style-name="T351">provimento </text:span></text:span><text:span text:style-name="Fonte_20_parág._20_padrão"><text:span text:style-name="T417">ao apelo d</text:span></text:span><text:span text:style-name="Fonte_20_parág._20_padrão"><text:span text:style-name="T375">o</text:span></text:span><text:span text:style-name="Fonte_20_parág._20_padrão"><text:span text:style-name="T418"> </text:span></text:span><text:span text:style-name="Fonte_20_parág._20_padrão"><text:span text:style-name="T375">Banco Bradesco S/A </text:span></text:span><text:span text:style-name="Fonte_20_parág._20_padrão"><text:span text:style-name="T417">e dar parcial provimento ao apelo </text:span></text:span><text:span text:style-name="Fonte_20_parág._20_padrão"><text:span text:style-name="T375">do Sindicato dos Docentes da Universidade Estadual Vale do Acaraú</text:span></text:span><text:span text:style-name="Fonte_20_parág._20_padrão"><text:span text:style-name="T351">, nos termos do voto do Relator”. </text:span></text:span><text:span text:style-name="T73">15</text:span><text:span text:style-name="T115">7</text:span><text:span text:style-name="T49"> - 02024</text:span><text:span text:style-name="T48">76-92.2023.8.06.0029</text:span><text:span text:style-name="T124"> - </text:span><text:span text:style-name="T48">Apelação Cível</text:span><text:span text:style-name="T124"> - Acopiara/2ª Vara Cível. </text:span><text:span text:style-name="T213">Apelante</text:span><text:span text:style-name="T130">: Moacir Saraiva de Figueiredo. </text:span><text:span text:style-name="T213">Apelado</text:span><text:span text:style-name="T130">: Banco BMG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7">dar</text:span></text:span><text:span text:style-name="Fonte_20_parág._20_padrão"><text:span text:style-name="T351">-lhe provimento, nos termos do voto do Relator”. </text:span></text:span><text:span text:style-name="T49">1</text:span><text:span text:style-name="T73">5</text:span><text:span text:style-name="T115">8</text:span><text:span text:style-name="T49"> - 0200093-5</text:span><text:span text:style-name="T48">6.2023.8.06.0122</text:span><text:span text:style-name="T124"> - </text:span><text:span text:style-name="T48">Apelação Cível</text:span><text:span text:style-name="T124"> - Mauriti/Vara Única. </text:span><text:span text:style-name="T213">Apelante</text:span><text:span text:style-name="T130">: Banco Bradesco S/A. </text:span><text:span text:style-name="T213">Apelado</text:span><text:span text:style-name="T130">: José Francisco de Sous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49">1</text:span><text:span text:style-name="T73">5</text:span><text:span text:style-name="T115">9</text:span><text:span text:style-name="T49"> - 020042</text:span><text:span text:style-name="T48">6-32.2023.8.06.0114</text:span><text:span text:style-name="T124"> - </text:span><text:span text:style-name="T48">Apelação Cível</text:span><text:span text:style-name="T124"> - Lavras da Mangabeira/Vara Única. </text:span><text:span text:style-name="T213">Apelante</text:span><text:span text:style-name="T130">: Damiana Maria de Sousa. </text:span><text:span text:style-name="T213">Apelado</text:span><text:span text:style-name="T130">: Banco Bradesco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7">dar</text:span></text:span><text:span text:style-name="Fonte_20_parág._20_padrão"><text:span text:style-name="T351">-lhe </text:span></text:span><text:span text:style-name="Fonte_20_parág._20_padrão"><text:span text:style-name="T417">parcial</text:span></text:span><text:span text:style-name="Fonte_20_parág._20_padrão"><text:span text:style-name="T351"> provimento, nos termos do voto do Relator”. </text:span></text:span><text:span text:style-name="T49">1</text:span><text:span text:style-name="T115">60</text:span><text:span text:style-name="T49"> - 0261935-12</text:span><text:span text:style-name="T48">.2023.8.06.0001</text:span><text:span text:style-name="T124"> - </text:span><text:span text:style-name="T48">Apelação Cível</text:span><text:span text:style-name="T124"> - Fortaleza/1ª Vara Cível. </text:span><text:span text:style-name="T213">Apelante</text:span><text:span text:style-name="T130">: Francisco Adelmo Nogueira Queiroz de Aquino. </text:span><text:span text:style-name="T213">Apelado</text:span><text:span text:style-name="T130">: Banco de Lage Landen Brasil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19">não </text:span></text:span><text:span text:style-name="Fonte_20_parág._20_padrão"><text:span text:style-name="T351">conheceu do recurso, nos termos do voto do Relator”.</text:span></text:span><text:span text:style-name="Fonte_20_parág._20_padrão"><text:span text:style-name="T338"> </text:span></text:span><text:span text:style-name="T74">16</text:span><text:span text:style-name="T115">1</text:span><text:span text:style-name="T49"> - 0206400-</text:span><text:span text:style-name="T48">40.2022.8.06.0064/50000</text:span><text:span text:style-name="T124"> - </text:span><text:span text:style-name="T48">Embargos de Declaração Cível</text:span><text:span text:style-name="T124"> - Caucaia/1ª Vara Cível. </text:span><text:span text:style-name="T213">Embargante</text:span><text:span text:style-name="T130">: Felipe Goes de Freitas. </text:span><text:span text:style-name="T213">Embargante</text:span><text:span text:style-name="T130">: Karine Goes de Freitas. </text:span><text:span text:style-name="T213">Embargad</text:span><text:span text:style-name="T229">a</text:span><text:span text:style-name="T130">: Companhia Energética do Ceará - ENEL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19">dar</text:span></text:span><text:span text:style-name="Fonte_20_parág._20_padrão"><text:span text:style-name="T351">-lhe provimento, nos termos do voto do Relator”. </text:span></text:span><text:span text:style-name="T49">1</text:span><text:span text:style-name="T75">6</text:span><text:span text:style-name="T115">2</text:span><text:span text:style-name="T49"> - 0200197</text:span><text:span text:style-name="T48">-96.2023.8.06.0106</text:span><text:span text:style-name="T124"> - </text:span><text:span text:style-name="T48">Apelação Cível</text:span><text:span text:style-name="T124"> - Jaguaretama/Vara Única. </text:span><text:span text:style-name="T213">Apelante</text:span><text:span text:style-name="T130">: Rita de Cassia de Oliveira. </text:span><text:span text:style-name="T213">Apelado</text:span><text:span text:style-name="T130">: Banco Pan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0">dar</text:span></text:span><text:span text:style-name="Fonte_20_parág._20_padrão"><text:span text:style-name="T351">-lhe provimento, nos termos do voto do Relator”. </text:span></text:span><text:span text:style-name="T75">16</text:span><text:span text:style-name="T115">3</text:span><text:span text:style-name="T49"> - 062558</text:span><text:span text:style-name="T48">6-11.2024.8.06.0000</text:span><text:span text:style-name="T124"> - </text:span><text:span text:style-name="T48">Agravo de Instrumento</text:span><text:span text:style-name="T124"> - Fortaleza/19ª Vara Cível.</text:span><text:span text:style-name="T130"> </text:span><text:span text:style-name="T213">Agravante</text:span><text:span text:style-name="T130">: Banco Bradesco S/A. </text:span><text:span text:style-name="T213">Agravado</text:span><text:span text:style-name="T130">: Cícero José de Souz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0">dar</text:span></text:span><text:span text:style-name="Fonte_20_parág._20_padrão"><text:span text:style-name="T351">-lhe </text:span></text:span><text:span text:style-name="Fonte_20_parág._20_padrão"><text:span text:style-name="T420">parcial</text:span></text:span><text:span text:style-name="Fonte_20_parág._20_padrão"><text:span text:style-name="T351"> provimento, nos termos do voto do Relator”. </text:span></text:span><text:span text:style-name="T75">16</text:span><text:span text:style-name="T115">4</text:span><text:span text:style-name="T49"> - 0625</text:span><text:span text:style-name="T48">925-67.2024.8.06.0000</text:span><text:span text:style-name="T124"> - </text:span><text:span text:style-name="T48">Agravo de Instrumento</text:span><text:span text:style-name="T124"> - Fortaleza/11ª Vara Cível.</text:span><text:span text:style-name="T130"> </text:span><text:span text:style-name="T213">Agravante</text:span><text:span text:style-name="T130">: Residencial Henrique Jorge. </text:span><text:span text:style-name="T213">Agravad</text:span><text:span text:style-name="T229">a</text:span><text:span text:style-name="T130">: Companhia de Água e Esgoto do Ceará - CAGECE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49">1</text:span><text:span text:style-name="T75">6</text:span><text:span text:style-name="T115">5</text:span><text:span text:style-name="T49"> - 02</text:span><text:span text:style-name="T48">00077-19.2024.8.06.0203</text:span><text:span text:style-name="T124"> - </text:span><text:span text:style-name="T48">Apelação Cível</text:span><text:span text:style-name="T124"> - Ocara/Vara Única. </text:span><text:span text:style-name="T213">Apelante</text:span><text:span text:style-name="T130">: Maria Auxiliadora da Silva Lima. </text:span><text:span text:style-name="T213">Apelado</text:span><text:span text:style-name="T130">: Banco Bradesco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</text:span></text:span><text:soft-page-break/><text:span text:style-name="Fonte_20_parág._20_padrão"><text:span text:style-name="T166">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0">dar</text:span></text:span><text:span text:style-name="Fonte_20_parág._20_padrão"><text:span text:style-name="T351">-lhe provimento, nos termos do voto do Relator”. </text:span></text:span><text:span text:style-name="T75">16</text:span><text:span text:style-name="T115">6</text:span><text:span text:style-name="T49"> - 0050212-95</text:span><text:span text:style-name="T48">.2020.8.06.0126</text:span><text:span text:style-name="T124"> - </text:span><text:span text:style-name="T48">Apelação Cível</text:span><text:span text:style-name="T124"> - Mombaça/2ª Vara. </text:span><text:span text:style-name="T241">Apte</text:span><text:span text:style-name="T213">/Apd</text:span><text:span text:style-name="T241">a</text:span><text:span text:style-name="T130">: No</text:span><text:span text:style-name="T155">ê</text:span><text:span text:style-name="T130">mia Vieira da Silva. </text:span><text:span text:style-name="T213">Apte/Apdo</text:span><text:span text:style-name="T130">: Banco Pan S/A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176"> </text:span><text:span text:style-name="T178">JOSÉ RICARDO VIDAL PATROCÍNIO </text:span><text:span text:style-name="T179">E </text:span><text:span text:style-name="Fonte_20_parág._20_padrão"><text:span text:style-name="T166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</text:span></text:span><text:span text:style-name="Fonte_20_parág._20_padrão"><text:span text:style-name="T420">s</text:span></text:span><text:span text:style-name="Fonte_20_parág._20_padrão"><text:span text:style-name="T351"> recurso</text:span></text:span><text:span text:style-name="Fonte_20_parág._20_padrão"><text:span text:style-name="T420">s</text:span></text:span><text:span text:style-name="Fonte_20_parág._20_padrão"><text:span text:style-name="T351"> para </text:span></text:span><text:span text:style-name="Fonte_20_parág._20_padrão"><text:span text:style-name="T359">negar </text:span></text:span><text:span text:style-name="Fonte_20_parág._20_padrão"><text:span text:style-name="T351">provimento </text:span></text:span><text:span text:style-name="Fonte_20_parág._20_padrão"><text:span text:style-name="T420">ao apelo d</text:span></text:span><text:span text:style-name="Fonte_20_parág._20_padrão"><text:span text:style-name="T421">o</text:span></text:span><text:span text:style-name="Fonte_20_parág._20_padrão"><text:span text:style-name="T418"> </text:span></text:span><text:span text:style-name="Fonte_20_parág._20_padrão"><text:span text:style-name="T421">Banco PAN S/A </text:span></text:span><text:span text:style-name="Fonte_20_parág._20_padrão"><text:span text:style-name="T420">e dar parcial provimento ao apelo de </text:span></text:span><text:span text:style-name="Fonte_20_parág._20_padrão"><text:span text:style-name="T421">Noêmia Vieira da Silva,</text:span></text:span><text:span text:style-name="Fonte_20_parág._20_padrão"><text:span text:style-name="T351"> nos termos do voto do Relator”. </text:span></text:span><text:span text:style-name="T49">1</text:span><text:span text:style-name="T76">6</text:span><text:span text:style-name="T115">7</text:span><text:span text:style-name="T49"> - 0200183-1</text:span><text:span text:style-name="T48">8.2024.8.06.0029</text:span><text:span text:style-name="T124"> - </text:span><text:span text:style-name="T48">Apelação Cível</text:span><text:span text:style-name="T124"> - Acopiara/2ª Vara Cível. </text:span><text:span text:style-name="T213">Apelante</text:span><text:span text:style-name="T130">: Maria L</text:span><text:span text:style-name="T155">ú</text:span><text:span text:style-name="T130">cia Braga Teixeira. </text:span><text:span text:style-name="T213">Apelado</text:span><text:span text:style-name="T130">: Banco Mercantil do Brasil S/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351">-lhe provimento, nos termos do voto do Relator”. </text:span></text:span><text:span text:style-name="T49">1</text:span><text:span text:style-name="T77">6</text:span><text:span text:style-name="T115">8</text:span><text:span text:style-name="T49"> - 022774</text:span><text:span text:style-name="T48">3-53.2023.8.06.0001</text:span><text:span text:style-name="T124"> - </text:span><text:span text:style-name="T48">Apelação Cível</text:span><text:span text:style-name="T124"> - Fortaleza/13ª Vara Cível. </text:span><text:span text:style-name="T213">Apelante</text:span><text:span text:style-name="T130">: Companhia Energética do Ceará - ENEL. </text:span><text:span text:style-name="T213">Apelad</text:span><text:span text:style-name="T241">a</text:span><text:span text:style-name="T130">: Tokio Marine Seguradora S/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49">1</text:span><text:span text:style-name="T77">6</text:span><text:span text:style-name="T115">9</text:span><text:span text:style-name="T49"> - 0004591-</text:span><text:span text:style-name="T48">64.2014.8.06.0036</text:span><text:span text:style-name="T124"> - </text:span><text:span text:style-name="T48">Apelação Cível</text:span><text:span text:style-name="T124"> - Aracoiaba/Vara Única. </text:span><text:span text:style-name="T213">Apelante</text:span><text:span text:style-name="T130">: Banco do Nordeste do Brasil S/A. </text:span><text:span text:style-name="T213">Apelado</text:span><text:span text:style-name="T130">: Leonardo Bruno Vasconcelos Paz - M</text:span><text:span text:style-name="T155">E</text:span><text:span text:style-name="T130">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</text:span></text:span><text:span text:style-name="Fonte_20_parág._20_padrão"><text:span text:style-name="T424">não </text:span></text:span><text:span text:style-name="Fonte_20_parág._20_padrão"><text:span text:style-name="T351">conheceu do recurso, nos termos do voto do Relator”. </text:span></text:span><text:span text:style-name="T49">1</text:span><text:span text:style-name="T115">70</text:span><text:span text:style-name="T49"> - 00506</text:span><text:span text:style-name="T48">01-02.2020.8.06.0055</text:span><text:span text:style-name="T124"> - </text:span><text:span text:style-name="T48">Apelação Cível</text:span><text:span text:style-name="T124"> - Canindé/2ª Vara Cível. </text:span><text:span text:style-name="T213">Apelante</text:span><text:span text:style-name="T130">: Banco do Nordeste do Brasil S/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5">dar</text:span></text:span><text:span text:style-name="Fonte_20_parág._20_padrão"><text:span text:style-name="T351">-lhe provimento, nos termos do voto do Relator”. </text:span></text:span><text:span text:style-name="T49">1</text:span><text:span text:style-name="T78">7</text:span><text:span text:style-name="T115">1</text:span><text:span text:style-name="T49"> - 020015</text:span><text:span text:style-name="T48">4-14.2022.8.06.0101</text:span><text:span text:style-name="T124"> - </text:span><text:span text:style-name="T48">Apelação Cível</text:span><text:span text:style-name="T124"> - Itapipoca/1ª Vara Cível. </text:span><text:span text:style-name="T213">Apelante</text:span><text:span text:style-name="T130">: João Gonçalves de Sousa. </text:span><text:span text:style-name="T213">Apelad</text:span><text:span text:style-name="T241">a</text:span><text:span text:style-name="T130">: Companhia Energética do Ceará - ENEL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49">1</text:span><text:span text:style-name="T78">7</text:span><text:span text:style-name="T115">2</text:span><text:span text:style-name="T49"> - 0201212</text:span><text:span text:style-name="T48">-51.2022.8.06.0166</text:span><text:span text:style-name="T124"> - </text:span><text:span text:style-name="T48">Apelação Cível</text:span><text:span text:style-name="T124"> - Senador Pompeu/2ª Vara. </text:span><text:span text:style-name="T213">Apelante</text:span><text:span text:style-name="T130">: Banco Pan S/A. </text:span><text:span text:style-name="T213">Apelada</text:span><text:span text:style-name="T130">: Ilza Maria Gomes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5">dar</text:span></text:span><text:span text:style-name="Fonte_20_parág._20_padrão"><text:span text:style-name="T351">-lhe </text:span></text:span><text:span text:style-name="Fonte_20_parág._20_padrão"><text:span text:style-name="T425">parcial</text:span></text:span><text:span text:style-name="Fonte_20_parág._20_padrão"><text:span text:style-name="T351"> provimento, nos termos do voto do Relator”. </text:span></text:span><text:span text:style-name="T318">1</text:span><text:span text:style-name="T319">7</text:span><text:span text:style-name="T321">3</text:span><text:span text:style-name="T318"> - 0000425-37.2</text:span><text:span text:style-name="T317">019.8.06.0028</text:span><text:span text:style-name="T322"> - </text:span><text:span text:style-name="T317">Apelação Cível</text:span><text:span text:style-name="T322"> - Acaraú/2ª Vara. </text:span><text:span text:style-name="T313">Apelante</text:span><text:span text:style-name="T315">: Maria de Fátima Alves Teles. <text:s/></text:span><text:span text:style-name="T313">Apelado</text:span><text:span text:style-name="T315">: Banco Mercantil do Brasil S/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49">1</text:span><text:span text:style-name="T78">7</text:span><text:span text:style-name="T115">4</text:span><text:span text:style-name="T49"> - 020</text:span><text:span text:style-name="T48">4184-80.2023.8.06.0029</text:span><text:span text:style-name="T124"> - </text:span><text:span text:style-name="T48">Apelação Cível</text:span><text:span text:style-name="T124"> - Acopiara/2ª Vara Cível. </text:span><text:span text:style-name="T213">Apelante</text:span><text:span text:style-name="T130">: Francisca Francinete Alves Silva. </text:span><text:span text:style-name="T213">Apelado</text:span><text:span text:style-name="T130">: Banco Bradesco S/A. </text:span><text:span text:style-name="Fonte_20_parág._20_padrão"><text:span text:style-name="T543">Julgadores: Os Exmos. Srs. Deses</text:span></text:span><text:span text:style-name="Fonte_20_parág._20_padrão"><text:span text:style-name="T544">. </text:span></text:span><text:span text:style-name="Fonte_20_parág._20_padrão"><text:span text:style-name="T546">FRANCISCO MAURO FERREIRA LIBERATO</text:span></text:span><text:span text:style-name="Fonte_20_parág._20_padrão"><text:span text:style-name="T544"> – Relator,</text:span></text:span><text:span text:style-name="Fonte_20_parág._20_padrão"><text:span text:style-name="T549"> </text:span></text:span><text:span text:style-name="Fonte_20_parág._20_padrão"><text:span text:style-name="T550">JOSÉ RICARDO VIDAL PATROCÍNIO </text:span></text:span><text:span text:style-name="Fonte_20_parág._20_padrão"><text:span text:style-name="T551">E </text:span></text:span><text:span text:style-name="Fonte_20_parág._20_padrão"><text:span text:style-name="T546">CARLOS AUGUSTO GOMES CORREIA. </text:span></text:span><text:span text:style-name="Fonte_20_parág._20_padrão"><text:span text:style-name="T552">Decisão:</text:span></text:span><text:span text:style-name="Fonte_20_parág._20_padrão"><text:span text:style-name="T547"> " A </text:span></text:span><text:span text:style-name="Fonte_20_parág._20_padrão"><text:span text:style-name="T548">Turma</text:span></text:span><text:span text:style-name="Fonte_20_parág._20_padrão"><text:span text:style-name="T547">, por unanimidade de votos, conheceu do recurso para dar </text:span></text:span><text:span text:style-name="Fonte_20_parág._20_padrão"><text:span text:style-name="T545">provimento ao apelo do Banco Bradesco S/A e julgar prejudicado o apelo de Francisca Francinete Alves Silva, nos termos do voto do Relator". </text:span></text:span><text:span text:style-name="T320">17</text:span><text:span text:style-name="T321">5</text:span><text:span text:style-name="T318"> - 007223</text:span><text:span text:style-name="T317">4-23.2009.8.06.0001</text:span><text:span text:style-name="T322"> - </text:span><text:span text:style-name="T317">Apelação Cível</text:span><text:span text:style-name="T322"> - Fortaleza/16ª Vara Cível. </text:span><text:span text:style-name="T313">Apelante</text:span><text:span text:style-name="T315">: Banco Bradesco S/A. </text:span><text:span text:style-name="T313">Apelado</text:span><text:span text:style-name="T315">: Francisco Rog</text:span><text:span text:style-name="T316">é</text:span><text:span text:style-name="T315">rio de Oliveira Pereir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318">1</text:span><text:span text:style-name="T320">7</text:span><text:span text:style-name="T321">6</text:span><text:span text:style-name="T318"> - 0200587-11</text:span><text:span text:style-name="T317">.2022.8.06.0071</text:span><text:span text:style-name="T322"> - </text:span><text:span text:style-name="T317">Apelação Cível</text:span><text:span text:style-name="T322"> - Crato/2ª Vara Cível. </text:span><text:span text:style-name="T314">A</text:span><text:span text:style-name="T313">pelante</text:span><text:span text:style-name="T315">: Banco Pan S/A. </text:span><text:span text:style-name="T313">Apelado</text:span><text:span text:style-name="T315">: </text:span><text:soft-page-break/><text:span text:style-name="T315">FRANCISCO WEVERTON SILVA OLIVEIR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351">-lhe </text:span></text:span><text:span text:style-name="Fonte_20_parág._20_padrão"><text:span text:style-name="T426">parcial</text:span></text:span><text:span text:style-name="Fonte_20_parág._20_padrão"><text:span text:style-name="T351"> provimento, nos termos do voto do Relator”. </text:span></text:span><text:span text:style-name="T49">1</text:span><text:span text:style-name="T79">7</text:span><text:span text:style-name="T115">7</text:span><text:span text:style-name="T49"> - 0204</text:span><text:span text:style-name="T48">291-27.2023.8.06.0029</text:span><text:span text:style-name="T124"> - </text:span><text:span text:style-name="T48">Apelação Cível</text:span><text:span text:style-name="T124"> - Acopiara/1ª Vara Cível. </text:span><text:span text:style-name="T213">Apelante</text:span><text:span text:style-name="T130">: Maria do Socorro Rodrigues. </text:span><text:span text:style-name="T213">Apelado</text:span><text:span text:style-name="T130">: Banco BMG S/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351">-lhe provimento, nos termos do voto do Relator”. </text:span></text:span><text:span text:style-name="T49">1</text:span><text:span text:style-name="T79">7</text:span><text:span text:style-name="T115">8</text:span><text:span text:style-name="T49"> - 0050350-</text:span><text:span text:style-name="T48">31.2021.8.06.0125</text:span><text:span text:style-name="T124"> - </text:span><text:span text:style-name="T48">Apelação Cível</text:span><text:span text:style-name="T124"> - Missão Velha/Vara Única. </text:span><text:span text:style-name="T213">Recorrente</text:span><text:span text:style-name="T130">: Companhia Energética do Ceará - ENEL. </text:span><text:span text:style-name="T213">Recorrido</text:span><text:span text:style-name="T130">: C</text:span><text:span text:style-name="T156">í</text:span><text:span text:style-name="T130">cero João da Silva. </text:span><text:span text:style-name="Fonte_20_parág._20_padrão"><text:span text:style-name="T384">Julgadores: Os Exmos. Srs. Deses</text:span></text:span><text:span text:style-name="Fonte_20_parág._20_padrão"><text:span text:style-name="T351">. </text:span></text:span><text:span text:style-name="Fonte_20_parág._20_padrão"><text:span text:style-name="T422">FRANCISCO MAURO FERREIRA LIBERATO</text:span></text:span><text:span text:style-name="Fonte_20_parág._20_padrão"><text:span text:style-name="T351"> – Relator,</text:span></text:span><text:span text:style-name="Fonte_20_parág._20_padrão"><text:span text:style-name="T468"> </text:span></text:span><text:span text:style-name="Fonte_20_parág._20_padrão"><text:span text:style-name="T469">JOSÉ RICARDO VIDAL PATROCÍNIO </text:span></text:span><text:span text:style-name="Fonte_20_parág._20_padrão"><text:span text:style-name="T470">E </text:span></text:span><text:span text:style-name="Fonte_20_parág._20_padrão"><text:span text:style-name="T422">CARLOS AUGUSTO GOMES CORREIA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51">-lhe provimento, nos termos do voto do Relator”. </text:span></text:span><text:span text:style-name="T49">1</text:span><text:span text:style-name="T79">7</text:span><text:span text:style-name="T115">9</text:span><text:span text:style-name="T49"> - 020487</text:span><text:span text:style-name="T48">0-40.2015.8.06.0001</text:span><text:span text:style-name="T124"> - </text:span><text:span text:style-name="T48">Apelação Cível</text:span><text:span text:style-name="T124"> - Fortaleza/19ª Vara Cível. </text:span><text:span text:style-name="T213">Apelante</text:span><text:span text:style-name="T130">: Mondubim Empreendimentos Imobiliários Ltda. </text:span><text:span text:style-name="T213">Apelada</text:span><text:span text:style-name="T130">: Marta dos Santos Martins. </text:span><text:span text:style-name="T165">Julgadores: Os Exmos. Srs. Deses</text:span><text:span text:style-name="T164">. </text:span><text:span text:style-name="T166">FRANCISCO MAURO FERREIRA LIBERATO</text:span><text:span text:style-name="T164"> – Relator,</text:span><text:span text:style-name="T249"> </text:span><text:span text:style-name="Fonte_20_parág._20_padrão"><text:span text:style-name="T166">CARLOS AUGUSTO GOMES CORREIA </text:span></text:span><text:span text:style-name="Fonte_20_parág._20_padrão"><text:span text:style-name="T171">e JOSÉ KRENTEL FERREIRA FILHO PORT. 1194/2024</text:span></text:span><text:span text:style-name="Fonte_20_parág._20_padrão"><text:span text:style-name="T422">. </text:span></text:span><text:span text:style-name="Fonte_20_parág._20_padrão"><text:span text:style-name="T334">Decisão:</text:span></text:span><text:span text:style-name="Fonte_20_parág._20_padrão"><text:span text:style-name="T348"> </text:span></text:span><text:span text:style-name="Fonte_20_parág._20_padrão"><text:span text:style-name="T351">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351">-lhe </text:span></text:span><text:span text:style-name="Fonte_20_parág._20_padrão"><text:span text:style-name="T426">parcial</text:span></text:span><text:span text:style-name="Fonte_20_parág._20_padrão"><text:span text:style-name="T351"> provimento, nos termos do voto do Relator”. </text:span></text:span><text:span text:style-name="T80">1</text:span><text:span text:style-name="T115">80</text:span><text:span text:style-name="T49"> - 015</text:span><text:span text:style-name="T48">6206-70.2018.8.06.0001</text:span><text:span text:style-name="T124"> - </text:span><text:span text:style-name="T48">Apelação Cível</text:span><text:span text:style-name="T124"> - Fortaleza/38ª Vara Cível. <text:s/></text:span><text:span text:style-name="T213">Apelante</text:span><text:span text:style-name="T130">: Maria Garcia de Souza. </text:span><text:span text:style-name="T213">Apelada</text:span><text:span text:style-name="T130">: Maria Audene Garcias de Oliveira. </text:span><text:span text:style-name="T213">Apelado</text:span><text:span text:style-name="T130">: Eduardo Montenegro Participações e Empreendimentos Ltd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80">18</text:span><text:span text:style-name="T115">1</text:span><text:span text:style-name="T49"> - 04683</text:span><text:span text:style-name="T48">02-25.2010.8.06.0001</text:span><text:span text:style-name="T124"> - </text:span><text:span text:style-name="T48">Apelação Cível</text:span><text:span text:style-name="T124"> - Fortaleza/38ª Vara Cível. </text:span><text:span text:style-name="T213">Apelante</text:span><text:span text:style-name="T130">: Massa Falida de Iracema Ind</text:span><text:span text:style-name="T157">ú</text:span><text:span text:style-name="T130">stria e Com</text:span><text:span text:style-name="T157">é</text:span><text:span text:style-name="T130">rcio de Castanhas de Caju Ltda. </text:span><text:span text:style-name="T213">Apelad</text:span><text:span text:style-name="T242">a</text:span><text:span text:style-name="T130">: Productora Internacional de Bebidas S/A de Cv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27">não </text:span></text:span><text:span text:style-name="Fonte_20_parág._20_padrão"><text:span text:style-name="T353">conheceu do recurso, nos termos do voto do Relator”. </text:span></text:span><text:span text:style-name="T81">18</text:span><text:span text:style-name="T115">2</text:span><text:span text:style-name="T49"> - 09</text:span><text:span text:style-name="T48">16676-65.2014.8.06.0001</text:span><text:span text:style-name="T124"> - </text:span><text:span text:style-name="T48">Apelação Cível</text:span><text:span text:style-name="T124"> - Fortaleza/5ª Vara Cível. </text:span><text:span text:style-name="T213">Apelante</text:span><text:span text:style-name="T130">: Fortcasa Incorporadora e Imobiliária Ltda. </text:span><text:span text:style-name="T213">Apelante</text:span><text:span text:style-name="T130">: SBS Participações S/A. </text:span><text:span text:style-name="T213">Apelado</text:span><text:span text:style-name="T130">: Maycon Cantuário Silv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</text:span></text:span><text:span text:style-name="Fonte_20_parág._20_padrão"><text:span text:style-name="T428">s</text:span></text:span><text:span text:style-name="Fonte_20_parág._20_padrão"><text:span text:style-name="T353"> recurso</text:span></text:span><text:span text:style-name="Fonte_20_parág._20_padrão"><text:span text:style-name="T428">s</text:span></text:span><text:span text:style-name="Fonte_20_parág._20_padrão"><text:span text:style-name="T353"> para </text:span></text:span><text:span text:style-name="Fonte_20_parág._20_padrão"><text:span text:style-name="T428">dar</text:span></text:span><text:span text:style-name="Fonte_20_parág._20_padrão"><text:span text:style-name="T353">-lhe</text:span></text:span><text:span text:style-name="Fonte_20_parág._20_padrão"><text:span text:style-name="T428">s parcial</text:span></text:span><text:span text:style-name="Fonte_20_parág._20_padrão"><text:span text:style-name="T353"> provimento, nos termos do voto do Relator”. </text:span></text:span><text:span text:style-name="T49">1</text:span><text:span text:style-name="T82">8</text:span><text:span text:style-name="T115">3</text:span><text:span text:style-name="T49"> - 01410</text:span><text:span text:style-name="T48">22-45.2016.8.06.0001/50000</text:span><text:span text:style-name="T124"> - </text:span><text:span text:style-name="T48">Agravo Interno Cível</text:span><text:span text:style-name="T124"> - Fortaleza/2ª Vara Cível.</text:span><text:span text:style-name="T130"> </text:span><text:span text:style-name="T213">Agravante</text:span><text:span text:style-name="T130">: Banco Safra S/A. </text:span><text:span text:style-name="T213">Agravado</text:span><text:span text:style-name="T130">: Edmar Holanda Representações Ltda. - ME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49">1</text:span><text:span text:style-name="T82">8</text:span><text:span text:style-name="T115">4</text:span><text:span text:style-name="T49"> - 00314</text:span><text:span text:style-name="T48">47-38.2020.8.06.0171</text:span><text:span text:style-name="T124"> - </text:span><text:span text:style-name="T48">Apelação Cível</text:span><text:span text:style-name="T124"> - Tauá/1ª Vara Cível. </text:span><text:span text:style-name="T213">Apelante</text:span><text:span text:style-name="T130">: Edval Correia de Araújo. </text:span><text:span text:style-name="T213">Apelado</text:span><text:span text:style-name="T130">: Banco BMG S/A. </text:span><text:span text:style-name="T213">Apelado</text:span><text:span text:style-name="T130">: Banco Bradesco S/A. </text:span><text:span text:style-name="T213">Apelad</text:span><text:span text:style-name="T243">a</text:span><text:span text:style-name="T130">: Aymoré Crédito Financiamento e Investimento S/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82">18</text:span><text:span text:style-name="T115">5</text:span><text:span text:style-name="T49"> - 000762</text:span><text:span text:style-name="T48">0-66.2013.8.06.0163</text:span><text:span text:style-name="T124"> - </text:span><text:span text:style-name="T48">Apelação Cível</text:span><text:span text:style-name="T124"> - São Benedito/2ª Vara. </text:span><text:span text:style-name="T213">Apelante</text:span><text:span text:style-name="T130">: Banco do Nordeste do Brasil S/A. </text:span><text:span text:style-name="T213">Apelado</text:span><text:span text:style-name="T130">: E. Rodrigues Araújo ME. </text:span><text:span text:style-name="T213">Apelado</text:span><text:span text:style-name="T130">: Elisângela Rodrigues Araújo. </text:span><text:span text:style-name="T213">Apelado</text:span><text:span text:style-name="T130">: Miguel Eliérton Camelo de Melo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29">não </text:span></text:span><text:span text:style-name="Fonte_20_parág._20_padrão"><text:span text:style-name="T353">conheceu do recurso, nos termos do voto do Relator”. </text:span></text:span><text:span text:style-name="T49">1</text:span><text:span text:style-name="T82">8</text:span><text:span text:style-name="T115">6</text:span><text:span text:style-name="T49"> </text:span><text:soft-page-break/><text:span text:style-name="T49">- 022619</text:span><text:span text:style-name="T48">0-05.2022.8.06.0001</text:span><text:span text:style-name="T124"> - </text:span><text:span text:style-name="T48">Apelação Cível</text:span><text:span text:style-name="T124"> - Fortaleza/3ª Vara Cível. </text:span><text:span text:style-name="T213">Apelante</text:span><text:span text:style-name="T130">: Zilcar Rabelo da Silva. </text:span><text:span text:style-name="T213">Apelado</text:span><text:span text:style-name="T130">: Banco Bradesco S/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29">dar</text:span></text:span><text:span text:style-name="Fonte_20_parág._20_padrão"><text:span text:style-name="T353">-lhe </text:span></text:span><text:span text:style-name="Fonte_20_parág._20_padrão"><text:span text:style-name="T429">parcial</text:span></text:span><text:span text:style-name="Fonte_20_parág._20_padrão"><text:span text:style-name="T353"> provimento, nos termos do voto do Relator”. </text:span></text:span><text:span text:style-name="T49">1</text:span><text:span text:style-name="T82">8</text:span><text:span text:style-name="T115">7</text:span><text:span text:style-name="T49"> - 00527</text:span><text:span text:style-name="T48">67-10.2021.8.06.0075</text:span><text:span text:style-name="T124"> - </text:span><text:span text:style-name="T48">Apelação Cível</text:span><text:span text:style-name="T124"> - Eusebio/2ª Vara Cível. </text:span><text:span text:style-name="T213">Apelante</text:span><text:span text:style-name="T130">: Alexsandro Xavier Ernesto de Melo. </text:span><text:span text:style-name="T213">Apelado</text:span><text:span text:style-name="T130">: Banco Votorantim S/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“A Turma, por unanimidade de votos, conheceu dos recursos para negar </text:span></text:span><text:span text:style-name="Fonte_20_parág._20_padrão"><text:span text:style-name="T353">provimento ao apelo de Alexsandro Xavier Ernesto de Melo e dar provimento ao apelo de Banco Votorantim S/A, nos termos do votos do Relator.” </text:span></text:span><text:span text:style-name="T82">18</text:span><text:span text:style-name="T115">8</text:span><text:span text:style-name="T49"> - 0635</text:span><text:span text:style-name="T48">505-58.2023.8.06.0000</text:span><text:span text:style-name="T124"> - </text:span><text:span text:style-name="T48">Pedido de Efeito Suspensivo à Apelação</text:span><text:span text:style-name="T124"> - Barbalha/2ª Vara Cível. </text:span><text:span text:style-name="T252">Requerente</text:span><text:span text:style-name="T130">: R. A. N. S. R. P. V. H. S. N. </text:span><text:span text:style-name="T213">Requerid</text:span><text:span text:style-name="T243">a</text:span><text:span text:style-name="T130">: Unimed Fortaleza - Sociedade Cooperativa Médica Ltd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29">julgou prejudicado o recurso</text:span></text:span><text:span text:style-name="Fonte_20_parág._20_padrão"><text:span text:style-name="T353">, nos termos do voto do Relator”. </text:span></text:span><text:span text:style-name="T49">1</text:span><text:span text:style-name="T83">8</text:span><text:span text:style-name="T115">9</text:span><text:span text:style-name="T49"> - 022</text:span><text:span text:style-name="T48">9494-75.2023.8.06.0001</text:span><text:span text:style-name="T124"> - </text:span><text:span text:style-name="T48">Apelação Cível</text:span><text:span text:style-name="T124"> - Fortaleza/2ª Vara de Família. </text:span><text:span text:style-name="T213">Apelante</text:span><text:span text:style-name="T130">: H. A. T. </text:span><text:span text:style-name="T213">Apelante</text:span><text:span text:style-name="T130">: H. A. T. </text:span><text:span text:style-name="T213">Apelado</text:span><text:span text:style-name="T130">: H. A. T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0">dar</text:span></text:span><text:span text:style-name="Fonte_20_parág._20_padrão"><text:span text:style-name="T353">-lhe provimento, nos termos do voto do Relator”. </text:span></text:span><text:span text:style-name="T84">1</text:span><text:span text:style-name="T115">90</text:span><text:span text:style-name="T49"> - 02</text:span><text:span text:style-name="T48">00083-35.2023.8.06.0179</text:span><text:span text:style-name="T124"> - </text:span><text:span text:style-name="T48">Apelação Cível</text:span><text:span text:style-name="T124"> - Uruoca/Vara Única. </text:span><text:span text:style-name="T213">Apelante</text:span><text:span text:style-name="T130">: Banco Bradesco S/A. </text:span><text:span text:style-name="T213">Apelada</text:span><text:span text:style-name="T130">: Ana Cl</text:span><text:span text:style-name="T158">á</text:span><text:span text:style-name="T130">udia da Silva Pereir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</text:span></text:span><text:span text:style-name="Fonte_20_parág._20_padrão"><text:span text:style-name="T211">CARLOS AUGUSTO GOMES CORREIA</text:span></text:span><text:span text:style-name="Fonte_20_parág._20_padrão"><text:span text:style-name="T212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s recursos para dar parcial provimento ao apelo de Banco Bradesco S/A e negar provimento ao apelo de Ana Cláudia da Silva Pereira, nos termos do votos do Relator.”</text:span></text:span><text:span text:style-name="T49">1</text:span><text:span text:style-name="T85">9</text:span><text:span text:style-name="T115">1</text:span><text:span text:style-name="T49"> - 0201951-9</text:span><text:span text:style-name="T48">7.2023.8.06.0001/50001</text:span><text:span text:style-name="T124"> - </text:span><text:span text:style-name="T48">Embargos de Declaração Cível</text:span><text:span text:style-name="T124"> - Fortaleza/22ª Vara Cível. </text:span><text:span text:style-name="T213">Embargante</text:span><text:span text:style-name="T130">: Fundo de Investimento em Direitos Creditórios Multsegmentos NPL Ipanema VI - Não Padronizado. </text:span><text:span text:style-name="T213">Embargad</text:span><text:span text:style-name="T243">a</text:span><text:span text:style-name="T130">: Francisca Rocheli da Silva Marcolino Lim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49">1</text:span><text:span text:style-name="T86">9</text:span><text:span text:style-name="T115">2</text:span><text:span text:style-name="T49"> - 0</text:span><text:span text:style-name="T48">282732-43.2022.8.06.0001</text:span><text:span text:style-name="T124"> - </text:span><text:span text:style-name="T48">Apelação Cível</text:span><text:span text:style-name="T124"> - Fortaleza/3ª Vara da Infância e Juventude.</text:span><text:span text:style-name="T130"> </text:span><text:span text:style-name="T213">Apelante</text:span><text:span text:style-name="T130">: Luiz Eduardo Queiroz de Lima. </text:span><text:span text:style-name="T213">Apelado</text:span><text:span text:style-name="T130">: Francisco M</text:span><text:span text:style-name="T158">á</text:span><text:span text:style-name="T130">rcio de Lima Alves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1">dar</text:span></text:span><text:span text:style-name="Fonte_20_parág._20_padrão"><text:span text:style-name="T353">-lhe provimento, nos termos do voto do Relator”. </text:span></text:span><text:span text:style-name="T49">1</text:span><text:span text:style-name="T86">9</text:span><text:span text:style-name="T115">3</text:span><text:span text:style-name="T49"> - 0160</text:span><text:span text:style-name="T48">750-77.2013.8.06.0001</text:span><text:span text:style-name="T124"> - </text:span><text:span text:style-name="T48">Apelação Cível</text:span><text:span text:style-name="T124"> - Fortaleza/23ª Vara Cível. </text:span><text:span text:style-name="T213">Apelante</text:span><text:span text:style-name="T130">: Vega S/A Transporte Urbano. </text:span><text:span text:style-name="T213">Apelad</text:span><text:span text:style-name="T244">a</text:span><text:span text:style-name="T130">: Telclass Editora de Guias Ltda - M</text:span><text:span text:style-name="T159">E</text:span><text:span text:style-name="T130">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49">1</text:span><text:span text:style-name="T87">9</text:span><text:span text:style-name="T115">4</text:span><text:span text:style-name="T49"> - 0201219-32</text:span><text:span text:style-name="T48">.2023.8.06.0029</text:span><text:span text:style-name="T124"> - </text:span><text:span text:style-name="T48">Apelação Cível</text:span><text:span text:style-name="T124"> - Acopiara/2ª Vara Cível. </text:span><text:span text:style-name="T213">Apelante</text:span><text:span text:style-name="T130">: Ant</text:span><text:span text:style-name="T159">ô</text:span><text:span text:style-name="T130">nia Rodrigues Mendonça. </text:span><text:span text:style-name="T213">Apelad</text:span><text:span text:style-name="T244">a</text:span><text:span text:style-name="T130">: SECON - <text:s/>Assessoria e Administração de Seguros Ltd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2">dar</text:span></text:span><text:span text:style-name="Fonte_20_parág._20_padrão"><text:span text:style-name="T353">-lhe </text:span></text:span><text:span text:style-name="Fonte_20_parág._20_padrão"><text:span text:style-name="T432">parcial </text:span></text:span><text:span text:style-name="Fonte_20_parág._20_padrão"><text:span text:style-name="T353">provimento </text:span></text:span><text:span text:style-name="Fonte_20_parág._20_padrão"><text:span text:style-name="T432">parcial</text:span></text:span><text:span text:style-name="Fonte_20_parág._20_padrão"><text:span text:style-name="T353">, nos termos do voto do Relator”. </text:span></text:span><text:span text:style-name="T49">1</text:span><text:span text:style-name="T88">9</text:span><text:span text:style-name="T115">5</text:span><text:span text:style-name="T49"> - 0</text:span><text:span text:style-name="T48">242144-57.2023.8.06.0001</text:span><text:span text:style-name="T124"> - </text:span><text:span text:style-name="T48">Apelação Cível</text:span><text:span text:style-name="T124"> - Fortaleza/17ª Vara Cível. </text:span><text:span text:style-name="T213">Apelante</text:span><text:span text:style-name="T130">: Raimundo Nonato Bezerra Ferreira. </text:span><text:span text:style-name="T213">Apelad</text:span><text:span text:style-name="T244">a</text:span><text:span text:style-name="T130">: Boa Vista Serviços S/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</text:span></text:span><text:span text:style-name="Fonte_20_parág._20_padrão"><text:span text:style-name="T259"> </text:span></text:span><text:span text:style-name="Fonte_20_parág._20_padrão"><text:span text:style-name="T609">JOSÉ KRENTEL FERREIRA FILHO </text:span></text:span><text:span text:style-name="Fonte_20_parág._20_padrão"><text:span text:style-name="T669">– </text:span></text:span><text:soft-page-break/><text:span text:style-name="Fonte_20_parág._20_padrão"><text:span text:style-name="T669">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88">19</text:span><text:span text:style-name="T115">6</text:span><text:span text:style-name="T49"> - 02062</text:span><text:span text:style-name="T48">79-91.2022.8.06.0167</text:span><text:span text:style-name="T124"> - </text:span><text:span text:style-name="T48">Apelação Cível</text:span><text:span text:style-name="T124"> - Sobral/2ª Vara Cível. </text:span><text:span text:style-name="T213">Apelante</text:span><text:span text:style-name="T130">: Maria Cristiane Lopes Pinto. </text:span><text:span text:style-name="T213">Apelad</text:span><text:span text:style-name="T244">a</text:span><text:span text:style-name="T130">: Multimarcas Administradora de Consórcios Ltd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</text:span></text:span><text:span text:style-name="Fonte_20_parág._20_padrão"><text:span text:style-name="T259">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3">da</text:span></text:span><text:span text:style-name="Fonte_20_parág._20_padrão"><text:span text:style-name="T361">r</text:span></text:span><text:span text:style-name="Fonte_20_parág._20_padrão"><text:span text:style-name="T353">-lhe </text:span></text:span><text:span text:style-name="Fonte_20_parág._20_padrão"><text:span text:style-name="T433">parcial</text:span></text:span><text:span text:style-name="Fonte_20_parág._20_padrão"><text:span text:style-name="T353"> provimento, nos termos do voto do Relator”. </text:span></text:span><text:span text:style-name="T49">1</text:span><text:span text:style-name="T88">9</text:span><text:span text:style-name="T115">7</text:span><text:span text:style-name="T49"> - 0050</text:span><text:span text:style-name="T48">119-45.2020.8.06.0058</text:span><text:span text:style-name="T124"> - </text:span><text:span text:style-name="T48">Apelação Cível</text:span><text:span text:style-name="T124"> - Cariré/Vara Única. </text:span><text:span text:style-name="T245">Apelante</text:span><text:span text:style-name="T130">: Banco Bradesco Financiamentos S/A. </text:span><text:span text:style-name="T256">Apelado</text:span><text:span text:style-name="T130">: Raimundo Elias Melo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3">dar</text:span></text:span><text:span text:style-name="Fonte_20_parág._20_padrão"><text:span text:style-name="T353">-lhe </text:span></text:span><text:span text:style-name="Fonte_20_parág._20_padrão"><text:span text:style-name="T433">parcial</text:span></text:span><text:span text:style-name="Fonte_20_parág._20_padrão"><text:span text:style-name="T353"> provimento, nos termos do voto do Relator”. </text:span></text:span><text:span text:style-name="T49">1</text:span><text:span text:style-name="T88">9</text:span><text:span text:style-name="T115">8</text:span><text:span text:style-name="T49"> - 020</text:span><text:span text:style-name="T48">0275-17.2023.8.06.0001/50000</text:span><text:span text:style-name="T124"> - </text:span><text:span text:style-name="T48">Embargos de Declaração Cível</text:span><text:span text:style-name="T124"> - Fortaleza/36ª Vara Cível. </text:span><text:span text:style-name="T213">Embargante</text:span><text:span text:style-name="T130">: J. N. P. M. </text:span><text:span text:style-name="T213">Embargado</text:span><text:span text:style-name="T130">: B. B. S/A. </text:span><text:span text:style-name="Fonte_20_parág._20_padrão"><text:span text:style-name="T205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</text:span></text:span><text:span text:style-name="Fonte_20_parág._20_padrão"><text:span text:style-name="T258">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</text:span></text:span><text:span text:style-name="Fonte_20_parág._20_padrão"><text:span text:style-name="T259">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49">1</text:span><text:span text:style-name="T88">9</text:span><text:span text:style-name="T115">9</text:span><text:span text:style-name="T49"> - 062</text:span><text:span text:style-name="T48">0846-10.2024.8.06.0000</text:span><text:span text:style-name="T124"> - </text:span><text:span text:style-name="T48">Agravo de Instrumento</text:span><text:span text:style-name="T124"> - Fortaleza/12ª Vara de Família.</text:span><text:span text:style-name="T130"> </text:span><text:span text:style-name="T213">Agravante</text:span><text:span text:style-name="T130">: E. M. B. </text:span><text:span text:style-name="T213">Agravada</text:span><text:span text:style-name="T130">: N. dos S. B. R. P. F. M. dos S. M. B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3">dar</text:span></text:span><text:span text:style-name="Fonte_20_parág._20_padrão"><text:span text:style-name="T353">-lhe </text:span></text:span><text:span text:style-name="Fonte_20_parág._20_padrão"><text:span text:style-name="T433">parcial</text:span></text:span><text:span text:style-name="Fonte_20_parág._20_padrão"><text:span text:style-name="T353"> provimento, nos termos do voto do Relator”. </text:span></text:span><text:span text:style-name="T115">200</text:span><text:span text:style-name="T49"> - 02005</text:span><text:span text:style-name="T48">35-08.2022.8.06.0041</text:span><text:span text:style-name="T124"> - </text:span><text:span text:style-name="T48">Apelação Cível</text:span><text:span text:style-name="T124"> - Aurora/Vara Única. </text:span><text:span text:style-name="T213">Apelante</text:span><text:span text:style-name="T130">: Banco Bradesco S/A. </text:span><text:span text:style-name="T213">Apelada</text:span><text:span text:style-name="T130">: Valderlania Maria dos Santos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3">dar</text:span></text:span><text:span text:style-name="Fonte_20_parág._20_padrão"><text:span text:style-name="T353">-lhe </text:span></text:span><text:span text:style-name="Fonte_20_parág._20_padrão"><text:span text:style-name="T433">parcial</text:span></text:span><text:span text:style-name="Fonte_20_parág._20_padrão"><text:span text:style-name="T353"> provimento, nos termos do voto do Relator”. </text:span></text:span><text:span text:style-name="T89">201</text:span><text:span text:style-name="T49"> - 06</text:span><text:span text:style-name="T48">21863-81.2024.8.06.0000</text:span><text:span text:style-name="T124"> - </text:span><text:span text:style-name="T48">Agravo de Instrumento</text:span><text:span text:style-name="T124"> - Iguatu/1ª Vara Cível. </text:span><text:span text:style-name="T213">Agravante</text:span><text:span text:style-name="T130">: Messer Gases Ltda. </text:span><text:span text:style-name="T213">Agravad</text:span><text:span text:style-name="T244">a</text:span><text:span text:style-name="T130">: Macontrin Comercial de Extintores LTD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4">dar</text:span></text:span><text:span text:style-name="Fonte_20_parág._20_padrão"><text:span text:style-name="T353">-lhe </text:span></text:span><text:span text:style-name="Fonte_20_parág._20_padrão"><text:span text:style-name="T434">parcial</text:span></text:span><text:span text:style-name="Fonte_20_parág._20_padrão"><text:span text:style-name="T353"> provimento, nos termos do voto do Relator”. </text:span></text:span><text:span text:style-name="T90">202</text:span><text:span text:style-name="T49"> - 022499</text:span><text:span text:style-name="T48">4-63.2023.8.06.0001</text:span><text:span text:style-name="T124"> - </text:span><text:span text:style-name="T48">Apelação Cível</text:span><text:span text:style-name="T124"> - Fortaleza/27ª Vara Cível. </text:span><text:span text:style-name="T213">Apelante</text:span><text:span text:style-name="T130">: U. do C. - F. das S. C. M. do E. do C. LTDA. </text:span><text:span text:style-name="T213">Apelada</text:span><text:span text:style-name="T130">: L. H. O. R. P. A. C. H. B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90">203</text:span><text:span text:style-name="T49"> - 06</text:span><text:span text:style-name="T48">22554-95.2024.8.06.0000</text:span><text:span text:style-name="T124"> - </text:span><text:span text:style-name="T48">Agravo de Instrumento</text:span><text:span text:style-name="T124"> - Crato/Vara Única de Família e Sucessões. </text:span><text:span text:style-name="T213">Agravante</text:span><text:span text:style-name="T130">: Espólio de Francisco das Chagas Collyer Filho. </text:span><text:span text:style-name="T213">Agravado</text:span><text:span text:style-name="T130">: Vin</text:span><text:span text:style-name="T159">í</text:span><text:span text:style-name="T130">cius Carvalho Collyer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5">da</text:span></text:span><text:span text:style-name="Fonte_20_parág._20_padrão"><text:span text:style-name="T361">r</text:span></text:span><text:span text:style-name="Fonte_20_parág._20_padrão"><text:span text:style-name="T353">-lhe provimento, nos termos do voto do Relator”. </text:span></text:span><text:span text:style-name="T91">204</text:span><text:span text:style-name="T49"> - 02005</text:span><text:span text:style-name="T48">18-79.2022.8.06.0070</text:span><text:span text:style-name="T124"> - </text:span><text:span text:style-name="T48">Apelação Cível</text:span><text:span text:style-name="T124"> - Crateús/1ª Vara Cível. </text:span><text:span text:style-name="T213">Apelante</text:span><text:span text:style-name="T130">: Mãe Rainha Urbanismo Ltda. </text:span><text:span text:style-name="T213">Apelado</text:span><text:span text:style-name="T130">: Francisco Gustavo Pereira de Melo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91">205</text:span><text:span text:style-name="T49"> - 0005</text:span><text:span text:style-name="T48">043-44.2013.8.06.0122</text:span><text:span text:style-name="T124"> - </text:span><text:span text:style-name="T48">Apelação Cível</text:span><text:span text:style-name="T124"> - Mauriti/Vara Única. </text:span><text:span text:style-name="T257">Apelante</text:span><text:span text:style-name="T130">: Banco do Nordeste do Brasil S/</text:span><text:span text:style-name="T160">A. </text:span><text:span text:style-name="T246">Apelado</text:span><text:span text:style-name="T130">: Valdemiro Vicente de Ne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36">julgou prejudicado o recurso</text:span></text:span><text:span text:style-name="Fonte_20_parág._20_padrão"><text:span text:style-name="T353">, nos termos do voto do Relator”. </text:span></text:span><text:span text:style-name="T91">206</text:span><text:span text:style-name="T49"> - </text:span><text:soft-page-break/><text:span text:style-name="T49">0243</text:span><text:span text:style-name="T48">331-08.2020.8.06.0001</text:span><text:span text:style-name="T124"> - </text:span><text:span text:style-name="T48">Apelação Cível</text:span><text:span text:style-name="T124"> - Núcleo de Justiça 4.0 – DPVAT. </text:span><text:span text:style-name="T252">Apte/Apdo</text:span><text:span text:style-name="T130">: Luis Alves de Brito. </text:span><text:span text:style-name="T213">Apte/Apd</text:span><text:span text:style-name="T247">a</text:span><text:span text:style-name="T130">: Seguradora Líder dos Consórcios do Seguro DPVAT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</text:span></text:span><text:span text:style-name="Fonte_20_parág._20_padrão"><text:span text:style-name="T653">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de Luís Alves de Brito para dar-lhe provimento e não conheceu do recurso de Seguradora Líder dos Consórcios do Seguro DPVAT S/A, nos termos do votos do Relator.” </text:span></text:span><text:span text:style-name="T92">207</text:span><text:span text:style-name="T49"> - 025</text:span><text:span text:style-name="T48">8118-71.2022.8.06.0001</text:span><text:span text:style-name="T124"> - </text:span><text:span text:style-name="T48">Apelação Cível</text:span><text:span text:style-name="T124"> - Fortaleza/10ª Vara Cível. </text:span><text:span text:style-name="T252">Apelante</text:span><text:span text:style-name="T257">s</text:span><text:span text:style-name="T130">: Francisca Geni de Almeida e outros. </text:span><text:span text:style-name="T252">Ape</text:span><text:span text:style-name="T257">lado</text:span><text:span text:style-name="T130">: Tarciso Duarte Lim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 </text:span></text:span><text:span text:style-name="Fonte_20_parág._20_padrão"><text:span text:style-name="T353">“A Turma, por unanimidade de votos, </text:span></text:span><text:span text:style-name="Fonte_20_parág._20_padrão"><text:span text:style-name="T437">não</text:span></text:span><text:span text:style-name="Fonte_20_parág._20_padrão"><text:span text:style-name="T353"> conheceu do recurso, nos termos do voto do Relator”. </text:span></text:span><text:span text:style-name="T93">208</text:span><text:span text:style-name="T49"> - 025626</text:span><text:span text:style-name="T48">5-90.2023.8.06.0001</text:span><text:span text:style-name="T124"> - </text:span><text:span text:style-name="T48">Apelação Cível</text:span><text:span text:style-name="T124"> - Fortaleza/7ª Vara Cível. </text:span><text:span text:style-name="T213">Apelante</text:span><text:span text:style-name="T130">: Amanda do Amaral Araujo. </text:span><text:span text:style-name="T213">Apelado</text:span><text:span text:style-name="T130">: Banco Honda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8">dar</text:span></text:span><text:span text:style-name="Fonte_20_parág._20_padrão"><text:span text:style-name="T353">-lhe </text:span></text:span><text:span text:style-name="Fonte_20_parág._20_padrão"><text:span text:style-name="T438">parcial</text:span></text:span><text:span text:style-name="Fonte_20_parág._20_padrão"><text:span text:style-name="T353"> provimento, nos termos do voto do Relator”. </text:span></text:span><text:span text:style-name="T93">209</text:span><text:span text:style-name="T49"> - 0287405-</text:span><text:span text:style-name="T48">45.2023.8.06.0001</text:span><text:span text:style-name="T124"> - </text:span><text:span text:style-name="T48">Apelação Cível</text:span><text:span text:style-name="T124"> - Fortaleza/16ª Vara Cível. </text:span><text:span text:style-name="T213">Apelante</text:span><text:span text:style-name="T130">: Micheline Viana de Sousa. </text:span><text:span text:style-name="T213">Apelad</text:span><text:span text:style-name="T248">a</text:span><text:span text:style-name="T130">: BV Financeira S/A - Crédito, Financiamento e Investimento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8">dar</text:span></text:span><text:span text:style-name="Fonte_20_parág._20_padrão"><text:span text:style-name="T353">-lhe </text:span></text:span><text:span text:style-name="Fonte_20_parág._20_padrão"><text:span text:style-name="T438">parcial</text:span></text:span><text:span text:style-name="Fonte_20_parág._20_padrão"><text:span text:style-name="T353"> provimento, nos termos do voto do Relator”.</text:span></text:span><text:span text:style-name="T130"> </text:span><text:span text:style-name="T94">210</text:span><text:span text:style-name="T49"> - 0276</text:span><text:span text:style-name="T48">173-70.2022.8.06.0001</text:span><text:span text:style-name="T124"> - </text:span><text:span text:style-name="T48">Apelação Cível</text:span><text:span text:style-name="T124"> - Fortaleza/25ª Vara Cível. </text:span><text:span text:style-name="T213">Apelante</text:span><text:span text:style-name="T130">: Colégio Irmã Maria Montenegro - CIMM. </text:span><text:span text:style-name="T213">Apelada</text:span><text:span text:style-name="T130">: Eliane Alexandria da Silv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9">dar</text:span></text:span><text:span text:style-name="Fonte_20_parág._20_padrão"><text:span text:style-name="T353">-lhe </text:span></text:span><text:span text:style-name="Fonte_20_parág._20_padrão"><text:span text:style-name="T439">parcial</text:span></text:span><text:span text:style-name="Fonte_20_parág._20_padrão"><text:span text:style-name="T353"> provimento, nos termos do voto do Relator”. </text:span></text:span><text:span text:style-name="T94">211</text:span><text:span text:style-name="T49"> - 020693</text:span><text:span text:style-name="T48">7-86.2022.8.06.0112</text:span><text:span text:style-name="T124"> - </text:span><text:span text:style-name="T48">Apelação Cível</text:span><text:span text:style-name="T124"> - Juazeiro do Norte/3ª Vara Cível. </text:span><text:span text:style-name="T213">Apelante</text:span><text:span text:style-name="T130">: Seguradora Líder dos Consórcios do Seguro DPVAT S/A. </text:span><text:span text:style-name="T213">Apelada</text:span><text:span text:style-name="T130">: Maria Aparecida de Morais Ferreir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94">212</text:span><text:span text:style-name="T49"> - 06233</text:span><text:span text:style-name="T48">23-06.2024.8.06.0000</text:span><text:span text:style-name="T124"> - </text:span><text:span text:style-name="T48">Agravo de Instrumento</text:span><text:span text:style-name="T124"> - Fortaleza/9ª Vara Cível. </text:span><text:span text:style-name="T213">Agravante</text:span><text:span text:style-name="T130">: Plastipak Packaging da Amaz</text:span><text:span text:style-name="T160">ô</text:span><text:span text:style-name="T130">nia Ltda. </text:span><text:span text:style-name="T213">Agravad</text:span><text:span text:style-name="T247">a</text:span><text:span text:style-name="T130">: Nordeste Participações Ltd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39">dar</text:span></text:span><text:span text:style-name="Fonte_20_parág._20_padrão"><text:span text:style-name="T353">-lhe </text:span></text:span><text:span text:style-name="Fonte_20_parág._20_padrão"><text:span text:style-name="T439">parcial</text:span></text:span><text:span text:style-name="Fonte_20_parág._20_padrão"><text:span text:style-name="T353"> provimento, nos termos do voto do Relator”.</text:span></text:span><text:span text:style-name="T95">213</text:span><text:span text:style-name="T49"> - 020</text:span><text:span text:style-name="T48">1224-73.2023.8.06.0055</text:span><text:span text:style-name="T124"> - </text:span><text:span text:style-name="T48">Apelação Cível</text:span><text:span text:style-name="T124"> - Canindé/2ª Vara Cível. </text:span><text:span text:style-name="T213">Apelante</text:span><text:span text:style-name="T130">: Maria Zenia Freire Lessa. </text:span><text:span text:style-name="T213">Apelado</text:span><text:span text:style-name="T130">: Banco Bradesco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0">dar</text:span></text:span><text:span text:style-name="Fonte_20_parág._20_padrão"><text:span text:style-name="T353">-lhe provimento, nos termos do voto do Relator”. </text:span></text:span><text:span text:style-name="T95">214</text:span><text:span text:style-name="T49"> - 020</text:span><text:span text:style-name="T48">0461-30.2023.8.06.0166</text:span><text:span text:style-name="T124"> - </text:span><text:span text:style-name="T48">Apelação Cível</text:span><text:span text:style-name="T124"> - Senador Pompeu/2ª Vara. </text:span><text:span text:style-name="T213">Apelante</text:span><text:span text:style-name="T130">: Banco BMG S/A. </text:span><text:span text:style-name="T213">Apelado</text:span><text:span text:style-name="T130">: Raimundo Alves Pamplon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0">dar</text:span></text:span><text:span text:style-name="Fonte_20_parág._20_padrão"><text:span text:style-name="T353">-lhe </text:span></text:span><text:span text:style-name="Fonte_20_parág._20_padrão"><text:span text:style-name="T440">parcial</text:span></text:span><text:span text:style-name="Fonte_20_parág._20_padrão"><text:span text:style-name="T353"> provimento, nos termos do voto do Relator”. </text:span></text:span><text:span text:style-name="T95">215</text:span><text:span text:style-name="T49"> - 0285</text:span><text:span text:style-name="T48">270-31.2021.8.06.0001</text:span><text:span text:style-name="T124"> - </text:span><text:span text:style-name="T48">Apelação Cível</text:span><text:span text:style-name="T124"> - Núcleo de Justiça 4.0 - DPVAT. <text:s/></text:span><text:span text:style-name="T213">Apelante</text:span><text:span text:style-name="T130">: Roberto Ferreira Hon</text:span><text:span text:style-name="T160">ó</text:span><text:span text:style-name="T130">rio. </text:span><text:span text:style-name="T213">Apelad</text:span><text:span text:style-name="T247">a</text:span><text:span text:style-name="T130">: Seguradora Líder dos Consórcios do Seguro DPVAT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0">dar</text:span></text:span><text:span text:style-name="Fonte_20_parág._20_padrão"><text:span text:style-name="T353">-lhe </text:span></text:span><text:span text:style-name="Fonte_20_parág._20_padrão"><text:span text:style-name="T440">parcial</text:span></text:span><text:span text:style-name="Fonte_20_parág._20_padrão"><text:span text:style-name="T353"> provimento, nos termos do voto do Relator”. </text:span></text:span><text:span text:style-name="T96">216</text:span><text:span text:style-name="T49"> - </text:span><text:soft-page-break/><text:span text:style-name="T49">0201587</text:span><text:span text:style-name="T48">-36.2023.8.06.0160</text:span><text:span text:style-name="T124"> - </text:span><text:span text:style-name="T48">Apelação Cível</text:span><text:span text:style-name="T124"> - Santa Quitéria/1ª Vara Cível. </text:span><text:span text:style-name="T213">Apelante</text:span><text:span text:style-name="T130">: Joana Saraiva da Silva. </text:span><text:span text:style-name="T213">Apelad</text:span><text:span text:style-name="T247">a</text:span><text:span text:style-name="T130">: CONAFER - Confederação Nacional dos Agricultores Familiares e Empreendedores Familiares Rurais do Brasil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96">217</text:span><text:span text:style-name="T49"> - 0250</text:span><text:span text:style-name="T48">041-73.2022.8.06.0001</text:span><text:span text:style-name="T124"> - </text:span><text:span text:style-name="T48">Apelação Cível</text:span><text:span text:style-name="T124"> - Fortaleza/25ª Vara Cível. </text:span><text:span text:style-name="T213">Apelante</text:span><text:span text:style-name="T130">: Banco Bradesco S/A. </text:span><text:span text:style-name="T213">Apelada</text:span><text:span text:style-name="T130">: Silvanira Castro de Oliveir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96">218</text:span><text:span text:style-name="T49"> - 0262752</text:span><text:span text:style-name="T48">-47.2021.8.06.0001</text:span><text:span text:style-name="T124"> - </text:span><text:span text:style-name="T48">Apelação Cível</text:span><text:span text:style-name="T124"> - Fortaleza/10ª Vara Cível. </text:span><text:span text:style-name="T213">Apelante</text:span><text:span text:style-name="T130">: Maria Socorro da Costa. </text:span><text:span text:style-name="T213">Apelado</text:span><text:span text:style-name="T130">: Banco Pan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97">219</text:span><text:span text:style-name="T49"> - 020</text:span><text:span text:style-name="T48">4014-16.2022.8.06.0071</text:span><text:span text:style-name="T124"> - </text:span><text:span text:style-name="T48">Apelação Cível</text:span><text:span text:style-name="T124"> - Crato/1ª Vara Cível. </text:span><text:span text:style-name="T213">Apelante</text:span><text:span text:style-name="T130">: Ana Kelle da Silva. </text:span><text:span text:style-name="T213">Apelad</text:span><text:span text:style-name="T247">a</text:span><text:span text:style-name="T130">: Ativos S/A - Securitizadora de Créditos Financeiros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1">dar</text:span></text:span><text:span text:style-name="Fonte_20_parág._20_padrão"><text:span text:style-name="T353">-lhe </text:span></text:span><text:span text:style-name="Fonte_20_parág._20_padrão"><text:span text:style-name="T441">parcial</text:span></text:span><text:span text:style-name="Fonte_20_parág._20_padrão"><text:span text:style-name="T353"> provimento, nos termos do voto do Relator”. </text:span></text:span><text:span text:style-name="T98">220</text:span><text:span text:style-name="T49"> - 0624871-6</text:span><text:span text:style-name="T48">6.2024.8.06.0000</text:span><text:span text:style-name="T124"> - </text:span><text:span text:style-name="T48">Agravo de Instrumento</text:span><text:span text:style-name="T124"> - Capistrano/Vara Única. </text:span><text:span text:style-name="T213">Agravante</text:span><text:span text:style-name="T130">: Francisca da Silva Nascimento. </text:span><text:span text:style-name="T213">Agravado</text:span><text:span text:style-name="T130">: Banco Bradesco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42">não </text:span></text:span><text:span text:style-name="Fonte_20_parág._20_padrão"><text:span text:style-name="T353">conheceu do recurso, nos termos do voto do Relator”. </text:span></text:span><text:span text:style-name="T99">221</text:span><text:span text:style-name="T49"> - 02</text:span><text:span text:style-name="T48">72852-61.2021.8.06.0001</text:span><text:span text:style-name="T124"> - </text:span><text:span text:style-name="T48">Apelação Cível</text:span><text:span text:style-name="T124"> - Fortaleza/17ª Vara Cível. </text:span><text:span text:style-name="T213">Apelante</text:span><text:span text:style-name="T130">: Silvanira Moreira Farias de Oliveira. </text:span><text:span text:style-name="T213">Apelad</text:span><text:span text:style-name="T247">a</text:span><text:span text:style-name="T130">: Companhia Industrial de Óleos do Nordeste - CIONE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99">222</text:span><text:span text:style-name="T49"> - 062515</text:span><text:span text:style-name="T48">0-52.2024.8.06.0000</text:span><text:span text:style-name="T124"> - </text:span><text:span text:style-name="T48">Agravo de Instrumento</text:span><text:span text:style-name="T124"> - Fortaleza/8ª Vara de Família.</text:span><text:span text:style-name="T130"> </text:span><text:span text:style-name="T213">Agravante</text:span><text:span text:style-name="T130">: Rafael Ricarte da Silva. </text:span><text:span text:style-name="T213">Agravado</text:span><text:span text:style-name="T130">: Dante Veras Pinto Ricarte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3">dar</text:span></text:span><text:span text:style-name="Fonte_20_parág._20_padrão"><text:span text:style-name="T353">-lhe </text:span></text:span><text:span text:style-name="Fonte_20_parág._20_padrão"><text:span text:style-name="T443">parcial </text:span></text:span><text:span text:style-name="Fonte_20_parág._20_padrão"><text:span text:style-name="T353">provimento, nos termos do voto do Relator”. </text:span></text:span><text:span text:style-name="T100">223</text:span><text:span text:style-name="T49"> - 020034</text:span><text:span text:style-name="T48">7-53.2023.8.06.0114</text:span><text:span text:style-name="T124"> - </text:span><text:span text:style-name="T48">Apelação Cível</text:span><text:span text:style-name="T124"> - Lavras da Mangabeira/Vara Única. </text:span><text:span text:style-name="T213">Apelante</text:span><text:span text:style-name="T130">: Francisca Chaga Neta. </text:span><text:span text:style-name="T213">Apelado</text:span><text:span text:style-name="T130">: Banco Santander (Brasil)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0">224</text:span><text:span text:style-name="T49"> - 0230</text:span><text:span text:style-name="T48">706-34.2023.8.06.0001</text:span><text:span text:style-name="T124"> - </text:span><text:span text:style-name="T48">Apelação Cível</text:span><text:span text:style-name="T124"> - Fortaleza/13ª Vara Cível. </text:span><text:span text:style-name="T213">Apelante</text:span><text:span text:style-name="T130">: Margarida de Castro. </text:span><text:span text:style-name="T213">Apelado</text:span><text:span text:style-name="T130">: Banco Bradesco S/A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4">dar</text:span></text:span><text:span text:style-name="Fonte_20_parág._20_padrão"><text:span text:style-name="T353">-lhe provimento, nos termos do voto do Relator”. </text:span></text:span><text:span text:style-name="T101">225</text:span><text:span text:style-name="T49"> - 020</text:span><text:span text:style-name="T48">0824-33.2023.8.06.0096</text:span><text:span text:style-name="T124"> - </text:span><text:span text:style-name="T48">Apelação Cível</text:span><text:span text:style-name="T124"> - Ipueiras/Vara Única. </text:span><text:span text:style-name="T213">Apelante</text:span><text:span text:style-name="T130">: Maria Alves Filha. </text:span><text:span text:style-name="T213">Apelad</text:span><text:span text:style-name="T247">a</text:span><text:span text:style-name="T130">: UNASPUB - União Nacional de Auxílio Aos Servidores Públicos. </text:span><text:span text:style-name="Fonte_20_parág._20_padrão"><text:span text:style-name="T210">Julgadores: Os Exmos. Srs. Deses</text:span></text:span><text:span text:style-name="Fonte_20_parág._20_padrão"><text:span text:style-name="T206">. </text:span></text:span><text:span text:style-name="Fonte_20_parág._20_padrão"><text:span text:style-name="T207">JOSÉ RICARDO VIDAL PATROCÍNIO </text:span></text:span><text:span text:style-name="Fonte_20_parág._20_padrão"><text:span text:style-name="T206">– </text:span></text:span><text:span text:style-name="Fonte_20_parág._20_padrão"><text:span text:style-name="T208">R</text:span></text:span><text:span text:style-name="Fonte_20_parág._20_padrão"><text:span text:style-name="T206">elator, CARLOS AUGUSTO GOMES CORREIA</text:span></text:span><text:span text:style-name="Fonte_20_parág._20_padrão"><text:span text:style-name="T209"> E </text:span></text:span><text:span text:style-name="Fonte_20_parág._20_padrão"><text:span text:style-name="T609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2">226</text:span><text:span text:style-name="T49"> - 02008</text:span><text:span text:style-name="T48">58-82.2022.8.06.0115</text:span><text:span text:style-name="T124"> - </text:span><text:span text:style-name="T48">Apelação Cível</text:span><text:span text:style-name="T124"> - Limoeiro do Norte/2ª Vara Cível. </text:span><text:span text:style-name="T213">Apelante</text:span><text:span text:style-name="T130">: Ant</text:span><text:span text:style-name="T160">ô</text:span><text:span text:style-name="T130">nio Adriano Filho. </text:span><text:span text:style-name="T213">Apelado</text:span><text:span text:style-name="T130">: </text:span><text:soft-page-break/><text:span text:style-name="T130">Banco Bradesco Cartões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3">227</text:span><text:span text:style-name="T49"> - 00082</text:span><text:span text:style-name="T48">66-43.2017.8.06.0064</text:span><text:span text:style-name="T124"> - </text:span><text:span text:style-name="T48">Apelação Cível</text:span><text:span text:style-name="T124"> - Caucaia/2ª Vara Cível. </text:span><text:span text:style-name="T213">Apelante</text:span><text:span text:style-name="T130">: José Joneide de Barros. </text:span><text:span text:style-name="T213">Apelado</text:span><text:span text:style-name="T130">: Banco Pan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5">dar</text:span></text:span><text:span text:style-name="Fonte_20_parág._20_padrão"><text:span text:style-name="T353">-lhe </text:span></text:span><text:span text:style-name="Fonte_20_parág._20_padrão"><text:span text:style-name="T445">parcial </text:span></text:span><text:span text:style-name="Fonte_20_parág._20_padrão"><text:span text:style-name="T353">provimento, nos termos do voto do Relator”. </text:span></text:span><text:span text:style-name="T104">228</text:span><text:span text:style-name="T49"> - 0051142-45.2</text:span><text:span text:style-name="T48">020.8.06.0084</text:span><text:span text:style-name="T124"> - </text:span><text:span text:style-name="T48">Apelação Cível</text:span><text:span text:style-name="T124"> - Guaraciaba do Norte/Vara Única. </text:span><text:span text:style-name="T213">Apelante</text:span><text:span text:style-name="T130">: Bartolomeu Mendes da Silva. </text:span><text:span text:style-name="T213">Apelado</text:span><text:span text:style-name="T130">: Banco Bradesco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4">229</text:span><text:span text:style-name="T49"> - 0201472-2</text:span><text:span text:style-name="T48">0.2023.8.06.0029</text:span><text:span text:style-name="T124"> - </text:span><text:span text:style-name="T48">Apelação Cível</text:span><text:span text:style-name="T124"> - Acopiara/2ª Vara Cível. </text:span><text:span text:style-name="T213">Apelante</text:span><text:span text:style-name="T130">: Ant</text:span><text:span text:style-name="T161">ô</text:span><text:span text:style-name="T130">nia Firmino Cavalcante Sobrinho. </text:span><text:span text:style-name="T213">Apelad</text:span><text:span text:style-name="T227">a</text:span><text:span text:style-name="T130">: FACTA Financeira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4">230</text:span><text:span text:style-name="T49"> - 02363</text:span><text:span text:style-name="T48">93-26.2022.8.06.0001</text:span><text:span text:style-name="T124"> - </text:span><text:span text:style-name="T48">Apelação Cível</text:span><text:span text:style-name="T124"> - Fortaleza/4ª Vara Cível. </text:span><text:span text:style-name="T213">Apelante</text:span><text:span text:style-name="T130">: Jessiane Baltazar de Oliveira. </text:span><text:span text:style-name="T213">Apelad</text:span><text:span text:style-name="T227">a</text:span><text:span text:style-name="T130">: Aymoré Crédito Financiamento e Investimento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49">2</text:span><text:span text:style-name="T105">31</text:span><text:span text:style-name="T49"> - 0205038-</text:span><text:span text:style-name="T48">66.2023.8.06.0064</text:span><text:span text:style-name="T124"> - </text:span><text:span text:style-name="T48">Apelação Cível</text:span><text:span text:style-name="T124"> - Caucaia/3ª Vara Cível. </text:span><text:span text:style-name="T213">Apelante</text:span><text:span text:style-name="T130">: Daiane Gomes Pessoa. </text:span><text:span text:style-name="T213">Apelado</text:span><text:span text:style-name="T130">: Banco Yamaha Motor do Brasil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6">dar</text:span></text:span><text:span text:style-name="Fonte_20_parág._20_padrão"><text:span text:style-name="T353">-lhe </text:span></text:span><text:span text:style-name="Fonte_20_parág._20_padrão"><text:span text:style-name="T446">parcial</text:span></text:span><text:span text:style-name="Fonte_20_parág._20_padrão"><text:span text:style-name="T353"> provimento, nos termos do voto do Relator”. </text:span></text:span><text:span text:style-name="T105">232</text:span><text:span text:style-name="T49"> - 021</text:span><text:span text:style-name="T48">1246-61.2023.8.06.0001</text:span><text:span text:style-name="T124"> - </text:span><text:span text:style-name="T48">Apelação Cível</text:span><text:span text:style-name="T124"> - Fortaleza/32ª Vara Cível. </text:span><text:span text:style-name="T213">Apelante</text:span><text:span text:style-name="T130">: Aymoré Crédito Financiamento e Investimento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6">dar</text:span></text:span><text:span text:style-name="Fonte_20_parág._20_padrão"><text:span text:style-name="T353">-lhe provimento, nos termos do voto do Relator”. </text:span></text:span><text:span text:style-name="T106">233</text:span><text:span text:style-name="T49"> - 0216041-76</text:span><text:span text:style-name="T48">.2024.8.06.0001</text:span><text:span text:style-name="T124"> - </text:span><text:span text:style-name="T48">Apelação Cível</text:span><text:span text:style-name="T124"> - Fortaleza/8ª Vara Cível. <text:s/></text:span><text:span text:style-name="T213">Apelante</text:span><text:span text:style-name="T130">: Aymoré Crédito Financiamento e Investimento S/A. </text:span><text:span text:style-name="Fonte_20_parág._20_padrão"><text:span text:style-name="T196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197">elator, CARLOS AUGUSTO GOMES CORREIA</text:span></text:span><text:span text:style-name="Fonte_20_parág._20_padrão"><text:span text:style-name="T200"> E </text:span></text:span><text:span text:style-name="Fonte_20_parág._20_padrão"><text:span text:style-name="T581">JOSÉ KRENTEL FERREIRA FILHO </text:span></text:span><text:span text:style-name="Fonte_20_parág._20_padrão"><text:span text:style-name="T669">– PORTARIA 1194/2024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3</text:span><text:span text:style-name="T734">4</text:span><text:span text:style-name="T733"> - </text:span><text:span text:style-name="Fonte_20_parág._20_padrão"><text:span text:style-name="T733">0620430-5</text:span></text:span><text:span text:style-name="Fonte_20_parág._20_padrão"><text:span text:style-name="T732">2.2018.8.06.0000/50000</text:span></text:span><text:span text:style-name="T731"> - </text:span><text:span text:style-name="Fonte_20_parág._20_padrão"><text:span text:style-name="T732">Agravo Interno Cível</text:span></text:span><text:span text:style-name="T731"> - Fortaleza/33ª Vara Cível. </text:span><text:span text:style-name="Fonte_20_parág._20_padrão"><text:span text:style-name="T730">Agravante</text:span></text:span>: Ceará Diesel S/A. <text:span text:style-name="Fonte_20_parág._20_padrão"><text:span text:style-name="T730">Agravado</text:span></text:span>: Nazion Machado Carneiro Filho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35 - </text:span><text:span text:style-name="Fonte_20_parág._20_padrão"><text:span text:style-name="T733">06</text:span></text:span><text:span text:style-name="Fonte_20_parág._20_padrão"><text:span text:style-name="T732">28072-42.2019.8.06.0000/50000</text:span></text:span><text:span text:style-name="T731"> - </text:span><text:span text:style-name="Fonte_20_parág._20_padrão"><text:span text:style-name="T732">Agravo Interno Cível</text:span></text:span><text:span text:style-name="T731"> - Senador Pompeu/Vara Única. </text:span><text:span text:style-name="Fonte_20_parág._20_padrão"><text:span text:style-name="T730">Agravante</text:span></text:span>: Companhia de Seguros Aliança do Brasil. <text:span text:style-name="Fonte_20_parág._20_padrão"><text:span text:style-name="T730">Agravada</text:span></text:span>: Raimunda Salomé de Lima Parente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36 - </text:span><text:span text:style-name="Fonte_20_parág._20_padrão"><text:span text:style-name="T733">01196</text:span></text:span><text:span text:style-name="Fonte_20_parág._20_padrão"><text:span text:style-name="T732">13-42.2018.8.06.0001</text:span></text:span><text:span text:style-name="T731"> - </text:span><text:span text:style-name="Fonte_20_parág._20_padrão"><text:span text:style-name="T732">Apelação Cível</text:span></text:span><text:span text:style-name="T731"> - Fortaleza/1ª Vara de Registros Públicos.</text:span> <text:span text:style-name="Fonte_20_parág._20_padrão"><text:span text:style-name="T730">Apelante</text:span></text:span>: Mario Guilherme da Silveira e outros. <text:span text:style-name="Fonte_20_parág._20_padrão"><text:span text:style-name="T730">Apelada</text:span></text:span>: Maria Mable Diógenes Cabral. <text:span text:style-name="Fonte_20_parág._20_padrão"><text:span text:style-name="T190">Relator: </text:span></text:span><text:span text:style-name="Fonte_20_parág._20_padrão"><text:span text:style-name="T189">Des</text:span></text:span><text:span text:style-name="Fonte_20_parág._20_padrão"><text:span text:style-name="T185">.</text:span></text:span><text:span text:style-name="Fonte_20_parág._20_padrão"><text:span text:style-name="T310"> CARLOS AUGUSTO GOMES CORREIA</text:span></text:span><text:span text:style-name="Fonte_20_parág._20_padrão"><text:span text:style-name="T669">. </text:span></text:span><text:span text:style-name="Fonte_20_parág._20_padrão"><text:span text:style-name="T347">Síntese do julgamento</text:span></text:span><text:span text:style-name="Fonte_20_parág._20_padrão"><text:span text:style-name="T336">:</text:span></text:span><text:span text:style-name="Fonte_20_parág._20_padrão"><text:span text:style-name="T350"> </text:span></text:span><text:span text:style-name="Fonte_20_parág._20_padrão"><text:span text:style-name="T459">A</text:span></text:span><text:span text:style-name="Fonte_20_parág._20_padrão"><text:span text:style-name="T350">pós anunciado o processo pelo </text:span></text:span><text:soft-page-break/><text:span text:style-name="Fonte_20_parág._20_padrão"><text:span text:style-name="T350">sistema provisório, o Exmo. </text:span></text:span><text:span text:style-name="Fonte_20_parág._20_padrão"><text:span text:style-name="T353">Sr. Des. Emanuel Leite Albuquerque pediu vista dos autos para melhor </text:span></text:span><text:span text:style-name="Fonte_20_parág._20_padrão"><text:span text:style-name="T350">exame da matéria. Processo retirado de pauta para republicação. O</text:span></text:span><text:span text:style-name="Fonte_20_parág._20_padrão"><text:span text:style-name="T353">. </text:span></text:span><text:span text:style-name="T734">237</text:span><text:span text:style-name="T733"> - </text:span><text:span text:style-name="Fonte_20_parág._20_padrão"><text:span text:style-name="T733">02052</text:span></text:span><text:span text:style-name="Fonte_20_parág._20_padrão"><text:span text:style-name="T732">10-81.2015.8.06.0001/50000</text:span></text:span><text:span text:style-name="T731"> - </text:span><text:span text:style-name="Fonte_20_parág._20_padrão"><text:span text:style-name="T732">Embargos de Declaração Cível</text:span></text:span><text:span text:style-name="T731"> - Fortaleza/33ª Vara Cível. </text:span><text:span text:style-name="Fonte_20_parág._20_padrão"><text:span text:style-name="T730">Embargante</text:span></text:span>: Embracon Administradora de Consórcio Ltda. <text:span text:style-name="Fonte_20_parág._20_padrão"><text:span text:style-name="T730">Embargado</text:span></text:span>: Antônio Carlos do Nascimento Sous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34">38</text:span><text:span text:style-name="T733"> - </text:span><text:span text:style-name="Fonte_20_parág._20_padrão"><text:span text:style-name="T733">020621</text:span></text:span><text:span text:style-name="Fonte_20_parág._20_padrão"><text:span text:style-name="T732">5-12.2013.8.06.0001</text:span></text:span><text:span text:style-name="T731"> - </text:span><text:span text:style-name="Fonte_20_parág._20_padrão"><text:span text:style-name="T732">Apelação Cível</text:span></text:span><text:span text:style-name="T731"> - Fortaleza/35ª Vara Cível. </text:span><text:span text:style-name="Fonte_20_parág._20_padrão"><text:span text:style-name="T730">Apelante</text:span></text:span>: Condomínio do Residencial Joao Paulo II. <text:span text:style-name="Fonte_20_parág._20_padrão"><text:span text:style-name="T730">Apelado</text:span></text:span>: José Jacinto Barreto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34">39</text:span><text:span text:style-name="T733"> - </text:span><text:span text:style-name="Fonte_20_parág._20_padrão"><text:span text:style-name="T733">063504</text:span></text:span><text:span text:style-name="Fonte_20_parág._20_padrão"><text:span text:style-name="T732">2-53.2022.8.06.0000</text:span></text:span><text:span text:style-name="T731"> - </text:span><text:span text:style-name="Fonte_20_parág._20_padrão"><text:span text:style-name="T732">Agravo de Instrumento</text:span></text:span><text:span text:style-name="T731"> - Fortaleza/4ª Vara Cível. </text:span><text:span text:style-name="Fonte_20_parág._20_padrão"><text:span text:style-name="T730">Agravante</text:span></text:span>: Banco Safra S/A. <text:span text:style-name="Fonte_20_parág._20_padrão"><text:span text:style-name="T730">Agravada</text:span></text:span>: Indústria de Calçados Nagel Ltda. <text:span text:style-name="Fonte_20_parág._20_padrão"><text:span text:style-name="T730">Agravado</text:span></text:span>: Paulo Nagel Rolim Gonçalve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35">40</text:span><text:span text:style-name="T733"> - </text:span><text:span text:style-name="Fonte_20_parág._20_padrão"><text:span text:style-name="T733">02006</text:span></text:span><text:span text:style-name="Fonte_20_parág._20_padrão"><text:span text:style-name="T732">40-97.2022.8.06.0133/50000</text:span></text:span><text:span text:style-name="T731"> - </text:span><text:span text:style-name="Fonte_20_parág._20_padrão"><text:span text:style-name="T732">Embargos de Declaração Cível</text:span></text:span><text:span text:style-name="T731"> - Nova Russas/2ª Vara. </text:span><text:span text:style-name="Fonte_20_parág._20_padrão"><text:span text:style-name="T730">Embargante</text:span></text:span>: Cleomendes Ramos de Morais. <text:span text:style-name="Fonte_20_parág._20_padrão"><text:span text:style-name="T730">Embargado</text:span></text:span>: Banco Bradesco S/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4</text:span><text:span text:style-name="T735">1</text:span><text:span text:style-name="T733"> - </text:span><text:span text:style-name="Fonte_20_parág._20_padrão"><text:span text:style-name="T733">0</text:span></text:span><text:span text:style-name="Fonte_20_parág._20_padrão"><text:span text:style-name="T732">234725-88.2020.8.06.0001/50000</text:span></text:span><text:span text:style-name="T731"> - </text:span><text:span text:style-name="Fonte_20_parág._20_padrão"><text:span text:style-name="T732">Embargos de Declaração Cível</text:span></text:span><text:span text:style-name="T731"> - Fortaleza/22ª Vara Cível. </text:span><text:span text:style-name="Fonte_20_parág._20_padrão"><text:span text:style-name="T730">Embargante</text:span></text:span>: Parc Victoria Empreendimentos Imobiliários Spe Ltda. <text:span text:style-name="Fonte_20_parág._20_padrão"><text:span text:style-name="T730">Embargante</text:span></text:span>: Delta Negócios Imobiliários Ltda. <text:span text:style-name="Fonte_20_parág._20_padrão"><text:span text:style-name="T730">Embargada</text:span></text:span>: Valeska Araujo Lim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36">42</text:span><text:span text:style-name="T733"> - </text:span><text:span text:style-name="Fonte_20_parág._20_padrão"><text:span text:style-name="T733">002287</text:span></text:span><text:span text:style-name="Fonte_20_parág._20_padrão"><text:span text:style-name="T732">4-85.2010.8.06.0001</text:span></text:span><text:span text:style-name="T731"> - </text:span><text:span text:style-name="Fonte_20_parág._20_padrão"><text:span text:style-name="T732">Apelação Cível</text:span></text:span><text:span text:style-name="T731"> - Fortaleza/5ª Vara Cível. </text:span><text:span text:style-name="Fonte_20_parág._20_padrão"><text:span text:style-name="T730">Apelante</text:span></text:span>: Banco do Brasil S/A. <text:span text:style-name="Fonte_20_parág._20_padrão"><text:span text:style-name="T730">Apelado</text:span></text:span>: João Aragão Ximene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36">43</text:span><text:span text:style-name="T733"> - </text:span><text:span text:style-name="Fonte_20_parág._20_padrão"><text:span text:style-name="T733">0020128-5</text:span></text:span><text:span text:style-name="Fonte_20_parág._20_padrão"><text:span text:style-name="T732">0.2010.8.06.0001</text:span></text:span><text:span text:style-name="T731"> - </text:span><text:span text:style-name="Fonte_20_parág._20_padrão"><text:span text:style-name="T732">Apelação Cível</text:span></text:span><text:span text:style-name="T731"> - Fortaleza/15ª Vara Cível. </text:span><text:span text:style-name="Fonte_20_parág._20_padrão"><text:span text:style-name="T730">Apelante</text:span></text:span>: Banco do Nordeste do Brasil S/A. <text:span text:style-name="Fonte_20_parág._20_padrão"><text:span text:style-name="T730">Apelada</text:span></text:span>: Maria do Socorro de Oliveira Cunh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37">44</text:span><text:span text:style-name="T733"> - </text:span><text:span text:style-name="Fonte_20_parág._20_padrão"><text:span text:style-name="T733">004</text:span></text:span><text:span text:style-name="Fonte_20_parág._20_padrão"><text:span text:style-name="T732">0729-82.2007.8.06.0001</text:span></text:span><text:span text:style-name="T731"> - </text:span><text:span text:style-name="Fonte_20_parág._20_padrão"><text:span text:style-name="T732">Apelação Cível</text:span></text:span><text:span text:style-name="T731"> - Fortaleza/8ª Vara Cível. </text:span><text:span text:style-name="Fonte_20_parág._20_padrão"><text:span text:style-name="T730">Apelante</text:span></text:span>: Banco do Brasil S/A. <text:span text:style-name="Fonte_20_parág._20_padrão"><text:span text:style-name="T730">Apelado</text:span></text:span>: Paulo César Cavalcanti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37">4</text:span><text:span text:style-name="T738">5</text:span><text:span text:style-name="T733"> - </text:span><text:span text:style-name="Fonte_20_parág._20_padrão"><text:span text:style-name="T733">06</text:span></text:span><text:span text:style-name="Fonte_20_parág._20_padrão"><text:span text:style-name="T732">27351-27.2018.8.06.0000</text:span></text:span><text:span text:style-name="T731"> - </text:span><text:span text:style-name="Fonte_20_parág._20_padrão"><text:span text:style-name="T732">Agravo de Instrumento</text:span></text:span><text:span text:style-name="T731"> - Fortaleza/31ª Vara Cível. </text:span><text:span text:style-name="Fonte_20_parág._20_padrão"><text:span text:style-name="T730">Agravante</text:span></text:span>: Banco do Brasil S/A. <text:span text:style-name="Fonte_20_parág._20_padrão"><text:span text:style-name="T730">Agravada</text:span></text:span>: Raimunda Elza de Aragão Lim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</text:span></text:span><text:span text:style-name="Fonte_20_parág._20_padrão"><text:span text:style-name="T447">para dar-lhe parcial provimento</text:span></text:span><text:span text:style-name="Fonte_20_parág._20_padrão"><text:span text:style-name="T353">, nos termos do voto do Relator”. </text:span></text:span><text:span text:style-name="T733">2</text:span><text:span text:style-name="T738">46</text:span><text:span text:style-name="T733"> - </text:span><text:span text:style-name="Fonte_20_parág._20_padrão"><text:span text:style-name="T733">06</text:span></text:span><text:span text:style-name="Fonte_20_parág._20_padrão"><text:span text:style-name="T732">27673-47.2018.8.06.0000</text:span></text:span><text:span text:style-name="T731"> - </text:span><text:span text:style-name="Fonte_20_parág._20_padrão"><text:span text:style-name="T732">Agravo de Instrumento</text:span></text:span><text:span text:style-name="T731"> - Fortaleza/31ª Vara Cível. </text:span><text:span text:style-name="Fonte_20_parág._20_padrão"><text:span text:style-name="T730">Agravante</text:span></text:span>: Banco do Brasil S/A. <text:span text:style-name="Fonte_20_parág._20_padrão"><text:span text:style-name="T730">Agravado</text:span></text:span>: Espólio de Eurico Linhares de Mesquit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</text:span></text:span><text:soft-page-break/><text:span text:style-name="Fonte_20_parág._20_padrão"><text:span text:style-name="T310">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7">dar</text:span></text:span><text:span text:style-name="Fonte_20_parág._20_padrão"><text:span text:style-name="T353">-lhe </text:span></text:span><text:span text:style-name="Fonte_20_parág._20_padrão"><text:span text:style-name="T447">parcial</text:span></text:span><text:span text:style-name="Fonte_20_parág._20_padrão"><text:span text:style-name="T353"> provimento, nos termos do voto do Relator”. </text:span></text:span><text:span text:style-name="T733">2</text:span><text:span text:style-name="T739">47</text:span><text:span text:style-name="T733"> - </text:span><text:span text:style-name="Fonte_20_parág._20_padrão"><text:span text:style-name="T733">0139</text:span></text:span><text:span text:style-name="Fonte_20_parág._20_padrão"><text:span text:style-name="T732">278-15.2016.8.06.0001/50000</text:span></text:span><text:span text:style-name="T731"> - </text:span><text:span text:style-name="Fonte_20_parág._20_padrão"><text:span text:style-name="T732">Agravo Interno Cível</text:span></text:span><text:span text:style-name="T731"> - Fortaleza/28ª Vara Cível. </text:span><text:span text:style-name="Fonte_20_parág._20_padrão"><text:span text:style-name="T730">Agravante</text:span></text:span>: Banco do Brasil S/A. <text:span text:style-name="Fonte_20_parág._20_padrão"><text:span text:style-name="T730">Agravado</text:span></text:span>: Espólio de Maria Zenôr Cost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40">48</text:span><text:span text:style-name="T733"> - </text:span><text:span text:style-name="Fonte_20_parág._20_padrão"><text:span text:style-name="T733">06</text:span></text:span><text:span text:style-name="Fonte_20_parág._20_padrão"><text:span text:style-name="T732">31875-67.2018.8.06.0000</text:span></text:span><text:span text:style-name="T731"> - </text:span><text:span text:style-name="Fonte_20_parág._20_padrão"><text:span text:style-name="T732">Agravo de Instrumento</text:span></text:span><text:span text:style-name="T731"> - Fortaleza/13ª Vara Cível. </text:span><text:span text:style-name="Fonte_20_parág._20_padrão"><text:span text:style-name="T730">Agravante</text:span></text:span>: Banco do Brasil S/A. <text:span text:style-name="Fonte_20_parág._20_padrão"><text:span text:style-name="T730">Agravada</text:span></text:span>: Neile Gomes Lima Verde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48">não</text:span></text:span><text:span text:style-name="Fonte_20_parág._20_padrão"><text:span text:style-name="T353"> conheceu do recurso, nos termos do voto do Relator”. </text:span></text:span><text:span text:style-name="T733">2</text:span><text:span text:style-name="T741">49</text:span><text:span text:style-name="T733"> - </text:span><text:span text:style-name="Fonte_20_parág._20_padrão"><text:span text:style-name="T733">01949</text:span></text:span><text:span text:style-name="Fonte_20_parág._20_padrão"><text:span text:style-name="T732">96-31.2015.8.06.0001</text:span></text:span><text:span text:style-name="T731"> - </text:span><text:span text:style-name="Fonte_20_parág._20_padrão"><text:span text:style-name="T732">Apelação Cível</text:span></text:span><text:span text:style-name="T731"> - Fortaleza/38ª Vara Cível. </text:span><text:span text:style-name="Fonte_20_parág._20_padrão"><text:span text:style-name="T730">Apelante</text:span></text:span>: Urbania Novo Pacajus Empresarial Participações Ltda. <text:span text:style-name="Fonte_20_parág._20_padrão"><text:span text:style-name="T730">Apelada</text:span></text:span>: Telemar Norte Leste S/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49">dar</text:span></text:span><text:span text:style-name="Fonte_20_parág._20_padrão"><text:span text:style-name="T353">-lhe </text:span></text:span><text:span text:style-name="Fonte_20_parág._20_padrão"><text:span text:style-name="T449">parcial</text:span></text:span><text:span text:style-name="Fonte_20_parág._20_padrão"><text:span text:style-name="T353"> provimento, nos termos do voto do Relator”. </text:span></text:span><text:span text:style-name="T733">2</text:span><text:span text:style-name="T742">50</text:span><text:span text:style-name="T733"> - </text:span><text:span text:style-name="Fonte_20_parág._20_padrão"><text:span text:style-name="T733">062285</text:span></text:span><text:span text:style-name="Fonte_20_parág._20_padrão"><text:span text:style-name="T732">6-66.2020.8.06.0000</text:span></text:span><text:span text:style-name="T731"> - </text:span><text:span text:style-name="Fonte_20_parág._20_padrão"><text:span text:style-name="T732">Agravo de Instrumento</text:span></text:span><text:span text:style-name="T731"> - Ubajara/Vara Única. </text:span><text:span text:style-name="Fonte_20_parág._20_padrão"><text:span text:style-name="T730">Agravante</text:span></text:span>: Banco do Brasil S/A. <text:span text:style-name="Fonte_20_parág._20_padrão"><text:span text:style-name="T730">Agravada</text:span></text:span>: Maria Noemizia Pereira Fernandes. <text:span text:style-name="Fonte_20_parág._20_padrão"><text:span text:style-name="T730">Agravado</text:span></text:span>: Cristiano Antônio Gomes Nishiyama. <text:span text:style-name="Fonte_20_parág._20_padrão"><text:span text:style-name="T730">Agravada</text:span></text:span>: Antônia Lopes da Silva. <text:span text:style-name="Fonte_20_parág._20_padrão"><text:span text:style-name="T730">Agravado</text:span></text:span>: Juscelino de Oliveira Pereira. <text:span text:style-name="Fonte_20_parág._20_padrão"><text:span text:style-name="T730">Agravada</text:span></text:span>: Maria José de Vasconcelos Rufino. <text:span text:style-name="Fonte_20_parág._20_padrão"><text:span text:style-name="T730">Agravado</text:span></text:span>: Ireno Batista Mesquita Chave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50">dar</text:span></text:span><text:span text:style-name="Fonte_20_parág._20_padrão"><text:span text:style-name="T353">-lhe </text:span></text:span><text:span text:style-name="Fonte_20_parág._20_padrão"><text:span text:style-name="T450">parcial</text:span></text:span><text:span text:style-name="Fonte_20_parág._20_padrão"><text:span text:style-name="T353"> provimento, nos termos do voto do Relator”. </text:span></text:span><text:span text:style-name="T733">2</text:span><text:span text:style-name="T742">51</text:span><text:span text:style-name="T733"> - </text:span><text:span text:style-name="Fonte_20_parág._20_padrão"><text:span text:style-name="T733">0007539-8</text:span></text:span><text:span text:style-name="Fonte_20_parág._20_padrão"><text:span text:style-name="T732">6.2007.8.06.0112</text:span></text:span><text:span text:style-name="T731"> - </text:span><text:span text:style-name="Fonte_20_parág._20_padrão"><text:span text:style-name="T732">Apelação Cível</text:span></text:span><text:span text:style-name="T731"> - Juazeiro do Norte/1ª Vara Cível. </text:span><text:span text:style-name="Fonte_20_parág._20_padrão"><text:span text:style-name="T730">Apelante</text:span></text:span>: Araruna Plásticos Comércio e Indústria Ltda. <text:span text:style-name="Fonte_20_parág._20_padrão"><text:span text:style-name="T730">Apelada</text:span></text:span>: Companhia Energética do Ceará – ENEL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42">52</text:span><text:span text:style-name="T733"> - </text:span><text:span text:style-name="Fonte_20_parág._20_padrão"><text:span text:style-name="T733">0</text:span></text:span><text:span text:style-name="Fonte_20_parág._20_padrão"><text:span text:style-name="T732">016328-15.2011.8.06.0151</text:span></text:span><text:span text:style-name="T731"> - </text:span><text:span text:style-name="Fonte_20_parág._20_padrão"><text:span text:style-name="T732">Apelação Cível</text:span></text:span><text:span text:style-name="T731"> - Quixadá/1ª Vara Cível. </text:span><text:span text:style-name="Fonte_20_parág._20_padrão"><text:span text:style-name="T730">Apelantes</text:span></text:span>: Joice Maria de Oliveira Freires e outros. <text:span text:style-name="Fonte_20_parág._20_padrão"><text:span text:style-name="T730">Apelado</text:span></text:span>: Wesley Barroso Freire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43">5</text:span><text:span text:style-name="T749">3</text:span><text:span text:style-name="T733"> - </text:span><text:span text:style-name="Fonte_20_parág._20_padrão"><text:span text:style-name="T733">0</text:span></text:span><text:span text:style-name="Fonte_20_parág._20_padrão"><text:span text:style-name="T732">625493-53.2021.8.06.0000</text:span></text:span><text:span text:style-name="T731"> - </text:span><text:span text:style-name="Fonte_20_parág._20_padrão"><text:span text:style-name="T732">Agravo de Instrumento</text:span></text:span><text:span text:style-name="T731"> - Fortaleza/23ª Vara Cível. </text:span><text:span text:style-name="Fonte_20_parág._20_padrão"><text:span text:style-name="T730">Agravante</text:span></text:span>: Carlos Camarasa Olivella. <text:span text:style-name="Fonte_20_parág._20_padrão"><text:span text:style-name="T730">Agravada</text:span></text:span>: Imperial Holding Participações Ltda. <text:span text:style-name="Fonte_20_parág._20_padrão"><text:span text:style-name="T730">Agravada</text:span></text:span>: Marnama 2006 S.l. <text:span text:style-name="Fonte_20_parág._20_padrão"><text:span text:style-name="T730">Agravado</text:span></text:span>: Victor Llobet Llige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51">não </text:span></text:span><text:span text:style-name="Fonte_20_parág._20_padrão"><text:span text:style-name="T353">conheceu do recurso, nos termos do voto do Relator”. </text:span></text:span><text:span text:style-name="T733">2</text:span><text:span text:style-name="T744">5</text:span><text:span text:style-name="T749">4</text:span><text:span text:style-name="T733"> - </text:span><text:span text:style-name="Fonte_20_parág._20_padrão"><text:span text:style-name="T733">01766</text:span></text:span><text:span text:style-name="Fonte_20_parág._20_padrão"><text:span text:style-name="T732">34-10.2017.8.06.0001/50001</text:span></text:span><text:span text:style-name="T731"> - </text:span><text:span text:style-name="Fonte_20_parág._20_padrão"><text:span text:style-name="T732">Embargos de Declaração Cível</text:span></text:span><text:span text:style-name="T731"> - Fortaleza/10ª Vara Cível. </text:span><text:span text:style-name="Fonte_20_parág._20_padrão"><text:span text:style-name="T730">Embargante</text:span></text:span>: JVS Engenharia Ltda. <text:span text:style-name="Fonte_20_parág._20_padrão"><text:span text:style-name="T730">Embargado</text:span></text:span>: Rubens Belchior Mot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44">5</text:span><text:span text:style-name="T749">5</text:span><text:span text:style-name="T733"> - </text:span><text:span text:style-name="Fonte_20_parág._20_padrão"><text:span text:style-name="T733">063</text:span></text:span><text:span text:style-name="Fonte_20_parág._20_padrão"><text:span text:style-name="T732">5761-69.2021.8.06.0000</text:span></text:span><text:span text:style-name="T731"> - </text:span><text:span text:style-name="Fonte_20_parág._20_padrão"><text:span text:style-name="T732">Agravo de Instrumento</text:span></text:span><text:span text:style-name="T731"> - Fortaleza/37ª Vara Cível.</text:span> <text:span text:style-name="Fonte_20_parág._20_padrão"><text:span text:style-name="T730">Agravante</text:span></text:span>: Salgueiro Construções S.A. <text:span text:style-name="Fonte_20_parág._20_padrão"><text:span text:style-name="T730">Agravado</text:span></text:span>: João Feitosa Vera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52">dar</text:span></text:span><text:span text:style-name="Fonte_20_parág._20_padrão"><text:span text:style-name="T353">-lhe </text:span></text:span><text:span text:style-name="Fonte_20_parág._20_padrão"><text:span text:style-name="T452">parcial</text:span></text:span><text:span text:style-name="Fonte_20_parág._20_padrão"><text:span text:style-name="T353"> provimento, nos termos do voto do Relator”. </text:span></text:span><text:span text:style-name="T733">2</text:span><text:span text:style-name="T745">5</text:span><text:span text:style-name="T749">6</text:span><text:span text:style-name="T733"> - </text:span><text:span text:style-name="Fonte_20_parág._20_padrão"><text:span text:style-name="T732">0181383-36.2018.8.06.0001/50001</text:span></text:span><text:span text:style-name="T731"> - </text:span><text:span text:style-name="Fonte_20_parág._20_padrão"><text:span text:style-name="T732">Embargos de Declaração Cível</text:span></text:span><text:span text:style-name="T731"> - Fortaleza/33ª Vara Cível. </text:span><text:soft-page-break/><text:span text:style-name="Fonte_20_parág._20_padrão"><text:span text:style-name="T730">Embargante</text:span></text:span>: SOBI Empreendimentos Imobiliários Ltda. <text:span text:style-name="Fonte_20_parág._20_padrão"><text:span text:style-name="T730">Embargado</text:span></text:span>: Francisco Patrick Correia Campo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45">5</text:span><text:span text:style-name="T749">7</text:span><text:span text:style-name="T733"> - </text:span><text:span text:style-name="Fonte_20_parág._20_padrão"><text:span text:style-name="T733">06</text:span></text:span><text:span text:style-name="Fonte_20_parág._20_padrão"><text:span text:style-name="T732">35619-31.2022.8.06.0000</text:span></text:span><text:span text:style-name="T731"> - </text:span><text:span text:style-name="Fonte_20_parág._20_padrão"><text:span text:style-name="T732">Agravo de Instrumento</text:span></text:span><text:span text:style-name="T731"> - Fortaleza/17ª Vara Cível. </text:span><text:span text:style-name="Fonte_20_parág._20_padrão"><text:span text:style-name="T730">Agravante</text:span></text:span>: Unimed Fortaleza - Sociedade Cooperativa Médica Ltda. <text:span text:style-name="Fonte_20_parág._20_padrão"><text:span text:style-name="T730">Agravado</text:span></text:span>: Milton Pessoa Cavalcante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53">não </text:span></text:span><text:span text:style-name="Fonte_20_parág._20_padrão"><text:span text:style-name="T353">conheceu do recurso, nos termos do voto do Relator”. </text:span></text:span><text:span text:style-name="T733">2</text:span><text:span text:style-name="T745">5</text:span><text:span text:style-name="T749">8</text:span><text:span text:style-name="T733"> - </text:span><text:span text:style-name="Fonte_20_parág._20_padrão"><text:span text:style-name="T733">0638</text:span></text:span><text:span text:style-name="Fonte_20_parág._20_padrão"><text:span text:style-name="T732">347-45.2022.8.06.0000</text:span></text:span><text:span text:style-name="T731"> - </text:span><text:span text:style-name="Fonte_20_parág._20_padrão"><text:span text:style-name="T732">Agravo de Instrumento</text:span></text:span><text:span text:style-name="T731"> - Fortaleza/22ª Vara Cível. </text:span><text:span text:style-name="Fonte_20_parág._20_padrão"><text:span text:style-name="T730">Agravante</text:span></text:span>: Travertino Condomínio de Fátima. <text:span text:style-name="Fonte_20_parág._20_padrão"><text:span text:style-name="T730">Agravado</text:span></text:span>: João Ferreira Assunção – ME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53">não </text:span></text:span><text:span text:style-name="Fonte_20_parág._20_padrão"><text:span text:style-name="T353">conheceu do recurso, nos termos do voto do Relator”. </text:span></text:span><text:span text:style-name="T733">2</text:span><text:span text:style-name="T749">59</text:span><text:span text:style-name="T733"> - </text:span><text:span text:style-name="Fonte_20_parág._20_padrão"><text:span text:style-name="T733">0217804-54.</text:span></text:span><text:span text:style-name="Fonte_20_parág._20_padrão"><text:span text:style-name="T732">2020.8.06.0001</text:span></text:span><text:span text:style-name="T731"> - </text:span><text:span text:style-name="Fonte_20_parág._20_padrão"><text:span text:style-name="T732">Apelação Cível</text:span></text:span><text:span text:style-name="T731"> - Fortaleza/10ª Vara Cível. </text:span><text:span text:style-name="Fonte_20_parág._20_padrão"><text:span text:style-name="T730">Apelante</text:span></text:span>: Carmen Célia Felício Linhares. <text:span text:style-name="Fonte_20_parág._20_padrão"><text:span text:style-name="T730">Apelada</text:span></text:span>: Picanha do Miguel Churrascaria e Pizzaria Ltda EPP. <text:span text:style-name="Fonte_20_parág._20_padrão"><text:span text:style-name="T730">Apelada</text:span></text:span>: Betina Restaurante Ltda EPP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53">dar</text:span></text:span><text:span text:style-name="Fonte_20_parág._20_padrão"><text:span text:style-name="T353">-lhe </text:span></text:span><text:span text:style-name="Fonte_20_parág._20_padrão"><text:span text:style-name="T453">parcial</text:span></text:span><text:span text:style-name="Fonte_20_parág._20_padrão"><text:span text:style-name="T353"> provimento, nos termos do voto do Relator”. </text:span></text:span><text:span text:style-name="T733">2</text:span><text:span text:style-name="T745">6</text:span><text:span text:style-name="T749">0</text:span><text:span text:style-name="T733"> - </text:span><text:span text:style-name="Fonte_20_parág._20_padrão"><text:span text:style-name="T733">0155</text:span></text:span><text:span text:style-name="Fonte_20_parág._20_padrão"><text:span text:style-name="T732">495-31.2019.8.06.0001/50000</text:span></text:span><text:span text:style-name="T731"> - </text:span><text:span text:style-name="Fonte_20_parág._20_padrão"><text:span text:style-name="T732">Embargos de Declaração Cível</text:span></text:span><text:span text:style-name="T731"> - Fortaleza/31ª Vara Cível. </text:span><text:span text:style-name="Fonte_20_parág._20_padrão"><text:span text:style-name="T730">Embargante</text:span></text:span>: Thyssenkrupp Elevadores S/A. <text:span text:style-name="Fonte_20_parág._20_padrão"><text:span text:style-name="T730">Embargado</text:span></text:span>: Condomínio Maison de La Musique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45">6</text:span><text:span text:style-name="T749">1</text:span><text:span text:style-name="T733"> - </text:span><text:span text:style-name="Fonte_20_parág._20_padrão"><text:span text:style-name="T733">06</text:span></text:span><text:span text:style-name="Fonte_20_parág._20_padrão"><text:span text:style-name="T732">30505-77.2023.8.06.0000/50000</text:span></text:span><text:span text:style-name="T731"> - </text:span><text:span text:style-name="Fonte_20_parág._20_padrão"><text:span text:style-name="T732">Embargos de Declaração Cível</text:span></text:span><text:span text:style-name="T731"> - Fortaleza/8ª Vara de Família. </text:span><text:span text:style-name="Fonte_20_parág._20_padrão"><text:span text:style-name="T730">Embargante</text:span></text:span>: K. S. N. <text:span text:style-name="Fonte_20_parág._20_padrão"><text:span text:style-name="T730">Embargado</text:span></text:span>: G. L. de C. S. R. P. F. A. de C. 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733">2</text:span><text:span text:style-name="T746">6</text:span><text:span text:style-name="T749">2</text:span><text:span text:style-name="T733"> - </text:span><text:span text:style-name="Fonte_20_parág._20_padrão"><text:span text:style-name="T733">0630</text:span></text:span><text:span text:style-name="Fonte_20_parág._20_padrão"><text:span text:style-name="T732">716-16.2023.8.06.0000</text:span></text:span><text:span text:style-name="T731"> - </text:span><text:span text:style-name="Fonte_20_parág._20_padrão"><text:span text:style-name="T732">Agravo de Instrumento</text:span></text:span><text:span text:style-name="T731"> - Fortaleza/19ª Vara Cível. </text:span><text:span text:style-name="Fonte_20_parág._20_padrão"><text:span text:style-name="T730">Agravante</text:span></text:span>: Hapvida Assistência Médica S/A. <text:span text:style-name="Fonte_20_parág._20_padrão"><text:span text:style-name="T730">Agravada</text:span></text:span>: Maria de Fátima do Livramento Santos de Freitas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54">não </text:span></text:span><text:span text:style-name="Fonte_20_parág._20_padrão"><text:span text:style-name="T353">conheceu do recurso, nos termos do voto do Relator”. </text:span></text:span><text:span text:style-name="T733">2</text:span><text:span text:style-name="T747">6</text:span><text:span text:style-name="T749">3</text:span><text:span text:style-name="T733"> - </text:span><text:span text:style-name="Fonte_20_parág._20_padrão"><text:span text:style-name="T733">063347</text:span></text:span><text:span text:style-name="Fonte_20_parág._20_padrão"><text:span text:style-name="T732">6-35.2023.8.06.0000</text:span></text:span><text:span text:style-name="T731"> - </text:span><text:span text:style-name="Fonte_20_parág._20_padrão"><text:span text:style-name="T732">Agravo de Instrumento</text:span></text:span><text:span text:style-name="T731"> - Fortaleza/19ª Vara Cível.</text:span> <text:span text:style-name="Fonte_20_parág._20_padrão"><text:span text:style-name="T730">Agravante</text:span></text:span>: Hapvida Assistência Médica Ltda. <text:span text:style-name="Fonte_20_parág._20_padrão"><text:span text:style-name="T730">Agravado</text:span></text:span>: Clairton José da Silva Lim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55">não </text:span></text:span><text:span text:style-name="Fonte_20_parág._20_padrão"><text:span text:style-name="T353">conheceu do recurso, nos termos do voto do Relator”. </text:span></text:span><text:span text:style-name="T733">2</text:span><text:span text:style-name="T748">6</text:span><text:span text:style-name="T749">4</text:span><text:span text:style-name="T733"> - </text:span><text:span text:style-name="Fonte_20_parág._20_padrão"><text:span text:style-name="T733">0</text:span></text:span><text:span text:style-name="Fonte_20_parág._20_padrão"><text:span text:style-name="T732">638160-03.2023.8.06.0000</text:span></text:span><text:span text:style-name="T731"> - </text:span><text:span text:style-name="Fonte_20_parág._20_padrão"><text:span text:style-name="T732">Agravo de Instrumento</text:span></text:span><text:span text:style-name="T731"> - Fortaleza/26ª Vara Cível. </text:span><text:span text:style-name="Fonte_20_parág._20_padrão"><text:span text:style-name="T730">Agravante</text:span></text:span>: Banco Pan S/A. <text:span text:style-name="Fonte_20_parág._20_padrão"><text:span text:style-name="T730">Agravada</text:span></text:span>: Maria Lenira Gomes da Rocha. <text:span text:style-name="Fonte_20_parág._20_padrão"><text:span text:style-name="T189">Julgadores: Os Exmos. Srs. Deses</text:span></text:span><text:span text:style-name="Fonte_20_parág._20_padrão"><text:span text:style-name="T185">.</text:span></text:span><text:span text:style-name="Fonte_20_parág._20_padrão"><text:span text:style-name="T310"> CARLOS AUGUSTO GOMES CORREIA – </text:span></text:span><text:span text:style-name="Fonte_20_parág._20_padrão"><text:span text:style-name="T311">Relator, </text:span></text:span><text:span text:style-name="Fonte_20_parág._20_padrão"><text:span text:style-name="T310">JOSÉ KRENTEL FERREIRA FILHO - </text:span></text:span><text:span text:style-name="Fonte_20_parág._20_padrão"><text:span text:style-name="T668">PORTARIA 1194/2024</text:span></text:span><text:span text:style-name="Fonte_20_parág._20_padrão"><text:span text:style-name="T310"> </text:span></text:span><text:span text:style-name="Fonte_20_parág._20_padrão"><text:span text:style-name="T312">e </text:span></text:span><text:span text:style-name="Fonte_20_parág._20_padrão"><text:span text:style-name="T310">EMANUEL LEITE ALBUQUERQUE</text:span></text:span><text:span text:style-name="Fonte_20_parág._20_padrão"><text:span text:style-name="T669">. </text:span>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56">dar</text:span></text:span><text:span text:style-name="Fonte_20_parág._20_padrão"><text:span text:style-name="T353">-lhe </text:span></text:span><text:span text:style-name="Fonte_20_parág._20_padrão"><text:span text:style-name="T456">parcial</text:span></text:span><text:span text:style-name="Fonte_20_parág._20_padrão"><text:span text:style-name="T353"> provimento, nos termos do voto do Relator”. </text:span></text:span><text:span text:style-name="T107">2</text:span><text:span text:style-name="T108">6</text:span><text:span text:style-name="T116">5</text:span><text:span text:style-name="T49"> - 0</text:span><text:span text:style-name="T48">151881-18.2019.8.06.0001/50000</text:span><text:span text:style-name="T124"> - </text:span><text:span text:style-name="T48">Embargos de Declaração Cível</text:span><text:span text:style-name="T124"> - Fortaleza/22ª Vara Cível. </text:span><text:span text:style-name="T213">Embargante</text:span><text:span text:style-name="T130">: Las Vegas Imobiliária Empreendimento EIRELI. </text:span><text:span text:style-name="T213">Embargada</text:span><text:span text:style-name="T130">: Maria da Concei</text:span><text:span text:style-name="T162">çã</text:span><text:span text:style-name="T130">o Uchoa Cunha Pinto. </text:span><text:span text:style-name="T213">Embargado</text:span><text:span text:style-name="T130">: Banco do Brasil S/A. </text:span><text:span text:style-name="T213">Embargad</text:span><text:span text:style-name="T224">a</text:span><text:span text:style-name="T130">: Moma Incorporações SPE Ltda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</text:span></text:span><text:soft-page-break/><text:span text:style-name="Fonte_20_parág._20_padrão"><text:span text:style-name="T353">nos termos do voto do Relator”. </text:span></text:span><text:span text:style-name="T107">2</text:span><text:span text:style-name="T108">6</text:span><text:span text:style-name="T116">6</text:span><text:span text:style-name="T49"> - 02</text:span><text:span text:style-name="T48">02270-90.2022.8.06.0101/50002</text:span><text:span text:style-name="T124"> - </text:span><text:span text:style-name="T48">Embargos de Declaração Cível</text:span><text:span text:style-name="T124"> - Itapipoca/2ª Vara Cível. </text:span><text:span text:style-name="T213">Embargante</text:span><text:span text:style-name="T130">: Crefisa S/A - Crédito Financiamento e Investimento. </text:span><text:span text:style-name="T213">Embargado</text:span><text:span text:style-name="T130">: Francisco Avila Rodrigues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7">2</text:span><text:span text:style-name="T108">6</text:span><text:span text:style-name="T116">7</text:span><text:span text:style-name="T49"> - 0630</text:span><text:span text:style-name="T48">550-81.2023.8.06.0000/50000</text:span><text:span text:style-name="T124"> - </text:span><text:span text:style-name="T48">Agravo Interno Cível</text:span><text:span text:style-name="T124"> - Acopiara/1ª Vara Cível. </text:span><text:span text:style-name="T213">Agravante</text:span><text:span text:style-name="T130">: Banco do Brasil S/A. </text:span><text:span text:style-name="T213">Agravada</text:span><text:span text:style-name="T130">: Suzana Gurgel do Vale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7">2</text:span><text:span text:style-name="T108">6</text:span><text:span text:style-name="T116">8</text:span><text:span text:style-name="T49"> - 02</text:span><text:span text:style-name="T48">01660-60.2022.8.06.0154/50000</text:span><text:span text:style-name="T124"> - </text:span><text:span text:style-name="T48">Agravo Interno Cível</text:span><text:span text:style-name="T124"> - Quixeramobim/2ª Vara. </text:span><text:span text:style-name="T213">Agravante</text:span><text:span text:style-name="T130">: Banco do Nordeste do Brasil S/A. </text:span><text:span text:style-name="T213">Agravada</text:span><text:span text:style-name="T130">: Antonieta Moreira Avelino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7">2</text:span><text:span text:style-name="T116">69</text:span><text:span text:style-name="T49"> - 063</text:span><text:span text:style-name="T48">1050-50.2023.8.06.0000/50001</text:span><text:span text:style-name="T124"> - </text:span><text:span text:style-name="T48">Agravo Interno Cível</text:span><text:span text:style-name="T124"> - Quixeramobim/2ª Vara. </text:span><text:span text:style-name="T213">Agravante</text:span><text:span text:style-name="T130">: Banco do Brasil S/A. </text:span><text:span text:style-name="T213">Agravado</text:span><text:span text:style-name="T130">: José Erivaldo Alves da Silva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</text:span></text:span><text:span text:style-name="Fonte_20_parág._20_padrão"><text:span text:style-name="T457">julgou prejudicado o recurso</text:span></text:span><text:span text:style-name="Fonte_20_parág._20_padrão"><text:span text:style-name="T353">, nos termos do voto do Relator”. </text:span></text:span><text:span text:style-name="T107">2</text:span><text:span text:style-name="T109">7</text:span><text:span text:style-name="T116">0</text:span><text:span text:style-name="T49"> - 00</text:span><text:span text:style-name="T48">00215-34.2014.8.06.0198/50000</text:span><text:span text:style-name="T124"> - </text:span><text:span text:style-name="T48">Embargos de Declaração Cível</text:span><text:span text:style-name="T124"> - Jaguaretama/Vara Única. </text:span><text:span text:style-name="T213">Embargante</text:span><text:span text:style-name="T130">: Companhia de Água e Esgoto do Ceará - CAGECE. </text:span><text:span text:style-name="T213">Embargado</text:span><text:span text:style-name="T130">: Fl</text:span><text:span text:style-name="T162">á</text:span><text:span text:style-name="T130">vio Ediano Ara</text:span><text:span text:style-name="T162">ú</text:span><text:span text:style-name="T130">jo Maia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7">2</text:span><text:span text:style-name="T109">7</text:span><text:span text:style-name="T116">1</text:span><text:span text:style-name="T49"> - 0201</text:span><text:span text:style-name="T48">887-03.2023.8.06.0029/50000</text:span><text:span text:style-name="T124"> - </text:span><text:span text:style-name="T48">Agravo Interno Cível</text:span><text:span text:style-name="T124"> - Acopiara/2ª Vara Cível. </text:span><text:span text:style-name="T213">Agravante</text:span><text:span text:style-name="T130">: Banco do Brasil S/A. </text:span><text:span text:style-name="T213">Agravada</text:span><text:span text:style-name="T130">: Maria Auxiliadora Soares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07">2</text:span><text:span text:style-name="T109">7</text:span><text:span text:style-name="T116">2</text:span><text:span text:style-name="T49"> - 0</text:span><text:span text:style-name="T48">265111-04.2020.8.06.0001</text:span><text:span text:style-name="T124"> - </text:span><text:span text:style-name="T48">Apelação Cível</text:span><text:span text:style-name="T124"> - Fortaleza/5ª Vara Cível. <text:s/></text:span><text:span text:style-name="T213">Apelante</text:span><text:span text:style-name="T130">: Centro Odontológico Vamos Sorrir Fortaleza Ltda. </text:span><text:span text:style-name="T213">Apelado</text:span><text:span text:style-name="T130">: Josué da Silva Paulino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10">2</text:span><text:span text:style-name="T109">7</text:span><text:span text:style-name="T116">3</text:span><text:span text:style-name="T49"> - 063872</text:span><text:span text:style-name="T48">5-64.2023.8.06.0000</text:span><text:span text:style-name="T124"> - </text:span><text:span text:style-name="T48">Agravo de Instrumento</text:span><text:span text:style-name="T124"> - Fortaleza/29ª Vara Cível. <text:s/></text:span><text:span text:style-name="T213">Agravante</text:span><text:span text:style-name="T130">: COOPERFORTE - Cooperativa de Economia e Crédito Mútuo de Funcionários de Instituições Financeiras Públicas Federais Ltda. </text:span><text:span text:style-name="T213">Agravado</text:span><text:span text:style-name="T130">: José Hernandes de Sousa Amaro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361">negar</text:span></text:span><text:span text:style-name="Fonte_20_parág._20_padrão"><text:span text:style-name="T353">-lhe provimento, nos termos do voto do Relator”. </text:span></text:span><text:span text:style-name="T110">2</text:span><text:span text:style-name="T109">7</text:span><text:span text:style-name="T116">4</text:span><text:span text:style-name="T49"> - 062</text:span><text:span text:style-name="T48">2158-21.2024.8.06.0000</text:span><text:span text:style-name="T124"> - </text:span><text:span text:style-name="T48">Agravo de Instrumento</text:span><text:span text:style-name="T124"> - Fortaleza/1ª Vara de Família.</text:span><text:span text:style-name="T130"> </text:span><text:span text:style-name="T213">Agravante</text:span><text:span text:style-name="T130">: W. F. da S. J. </text:span><text:span text:style-name="T213">Agravada</text:span><text:span text:style-name="T130">: I. C. da S. R. P. K. da C. C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58">dar</text:span></text:span><text:span text:style-name="Fonte_20_parág._20_padrão"><text:span text:style-name="T353">-lhe </text:span></text:span><text:span text:style-name="Fonte_20_parág._20_padrão"><text:span text:style-name="T458">parcial</text:span></text:span><text:span text:style-name="Fonte_20_parág._20_padrão"><text:span text:style-name="T353"> provimento, nos termos do voto do Relator”. </text:span></text:span><text:span text:style-name="Fonte_20_parág._20_padrão"><text:span text:style-name="T118">27</text:span></text:span><text:span text:style-name="Fonte_20_parág._20_padrão"><text:span text:style-name="T119">5</text:span></text:span><text:span text:style-name="Fonte_20_parág._20_padrão"><text:span text:style-name="T118"> </text:span></text:span><text:span text:style-name="Fonte_20_parág._20_padrão"><text:span text:style-name="T117">- </text:span></text:span><text:span text:style-name="T48">0200698-79.2022.8.06.0043</text:span><text:span text:style-name="T124"> - </text:span><text:span text:style-name="T48">Apelação Cível</text:span><text:span text:style-name="T124"> - Barbalha/1ª Vara Cível. </text:span><text:span text:style-name="T213">Apelante</text:span><text:span text:style-name="T130">: Companhia Energética do Ceará - ENEL. <text:s/></text:span><text:span text:style-name="T213">Apelada</text:span><text:span text:style-name="T130">: Isa Karla Oliveira Ferreira. </text:span><text:span text:style-name="Fonte_20_parág._20_padrão"><text:span text:style-name="T177">Julgadores: Os Exmos. Srs. Deses</text:span></text:span><text:span text:style-name="Fonte_20_parág._20_padrão"><text:span text:style-name="T164">.</text:span></text:span><text:span text:style-name="Fonte_20_parág._20_padrão"><text:span text:style-name="T143"> JOSÉ KRENTEL FERREIRA FILHO </text:span></text:span><text:span text:style-name="Fonte_20_parág._20_padrão"><text:span text:style-name="T668">– PORTARIA 1194/2024, </text:span></text:span><text:span text:style-name="Fonte_20_parág._20_padrão"><text:span text:style-name="T677">R</text:span></text:span><text:span text:style-name="Fonte_20_parág._20_padrão"><text:span text:style-name="T145">elator, </text:span></text:span><text:span text:style-name="T163">EMANUEL LEITE ALBUQUERQUE </text:span><text:span text:style-name="T183">e</text:span><text:span text:style-name="T163"> </text:span><text:span text:style-name="T175">FRANCISCO MAURO FERREIRA </text:span><text:soft-page-break/><text:span text:style-name="T175">LIBERATO. </text:span><text:span text:style-name="Fonte_20_parág._20_padrão"><text:span text:style-name="T336">Decisão:</text:span></text:span><text:span text:style-name="Fonte_20_parág._20_padrão"><text:span text:style-name="T350"> </text:span></text:span><text:span text:style-name="Fonte_20_parág._20_padrão"><text:span text:style-name="T353">“A Turma, por unanimidade de votos, conheceu do recurso para </text:span></text:span><text:span text:style-name="Fonte_20_parág._20_padrão"><text:span text:style-name="T458">dar</text:span></text:span><text:span text:style-name="Fonte_20_parág._20_padrão"><text:span text:style-name="T353">-lhe </text:span></text:span><text:span text:style-name="Fonte_20_parág._20_padrão"><text:span text:style-name="T458">parcial</text:span></text:span><text:span text:style-name="Fonte_20_parág._20_padrão"><text:span text:style-name="T353"> provimento, nos termos do voto do Relator”. </text:span></text:span><text:span text:style-name="Fonte_20_parág._20_padrão"><text:span text:style-name="T339">- </text:span></text:span><text:span text:style-name="Fonte_20_parág._20_padrão"><text:span text:style-name="T719">RESUMO DOS </text:span></text:span><text:span text:style-name="Fonte_20_parág._20_padrão"><text:span text:style-name="T720">TRABALHOS</text:span></text:span><text:span text:style-name="Fonte_20_parág._20_padrão"><text:span text:style-name="T554">: <text:s/></text:span></text:span><text:span text:style-name="Fonte_20_parág._20_padrão"><text:span text:style-name="T565">Antes de encerrar os trabalhos, </text:span></text:span><text:span text:style-name="Fonte_20_parág._20_padrão"><text:span text:style-name="T578">o </text:span></text:span><text:span text:style-name="Fonte_20_parág._20_padrão"><text:span text:style-name="T17">Exmo. </text:span></text:span><text:span text:style-name="Fonte_20_parág._20_padrão"><text:span text:style-name="T18">Sr.</text:span></text:span><text:span text:style-name="Fonte_20_parág._20_padrão"><text:span text:style-name="T17"> </text:span></text:span><text:span text:style-name="Fonte_20_parág._20_padrão"><text:span text:style-name="T14">D</text:span></text:span><text:span text:style-name="Fonte_20_parág._20_padrão"><text:span text:style-name="T19">es. Carlos Augusto Gomes Correia</text:span></text:span><text:span text:style-name="Fonte_20_parág._20_padrão"><text:span text:style-name="T15">,</text:span></text:span><text:span text:style-name="Fonte_20_parág._20_padrão"><text:span text:style-name="T566"> propôs votos de profundo pesar e solidariedade em virtude do falecimento </text:span></text:span><text:span text:style-name="Fonte_20_parág._20_padrão"><text:span text:style-name="T6">d</text:span></text:span><text:span text:style-name="Fonte_20_parág._20_padrão"><text:span text:style-name="T11">a</text:span></text:span><text:span text:style-name="Fonte_20_parág._20_padrão"><text:span text:style-name="T6"> </text:span></text:span><text:span text:style-name="Fonte_20_parág._20_padrão"><text:span text:style-name="T14">Ilm</text:span></text:span><text:span text:style-name="Fonte_20_parág._20_padrão"><text:span text:style-name="T19">a</text:span></text:span><text:span text:style-name="Fonte_20_parág._20_padrão"><text:span text:style-name="T14">. Sr</text:span></text:span><text:span text:style-name="Fonte_20_parág._20_padrão"><text:span text:style-name="T19">a. Eunice Bezerra de Carvalho Facundo </text:span></text:span><text:span text:style-name="Fonte_20_parág._20_padrão"><text:span text:style-name="T20">e o </text:span></text:span><text:span text:style-name="Fonte_20_parág._20_padrão"><text:span text:style-name="T17">Exmo. </text:span></text:span><text:span text:style-name="Fonte_20_parág._20_padrão"><text:span text:style-name="T18">Sr.</text:span></text:span><text:span text:style-name="Fonte_20_parág._20_padrão"><text:span text:style-name="T17"> </text:span></text:span><text:span text:style-name="Fonte_20_parág._20_padrão"><text:span text:style-name="T14">Dr. José Krentel Ferreira Filho, </text:span></text:span><text:span text:style-name="Fonte_20_parág._20_padrão"><text:span text:style-name="T579">propôs votos de profundo pesar e solidariedade em virtude do falecimento </text:span></text:span><text:span text:style-name="Fonte_20_parág._20_padrão"><text:span text:style-name="T21">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Fonte_20_parág._20_padrão"><text:span text:style-name="T16">Exm</text:span></text:span><text:span text:style-name="Fonte_20_parág._20_padrão"><text:span text:style-name="T22">o</text:span></text:span><text:span text:style-name="Fonte_20_parág._20_padrão"><text:span text:style-name="T21">. Sr. D</text:span></text:span><text:span text:style-name="Fonte_20_parág._20_padrão"><text:span text:style-name="T22">r</text:span></text:span><text:span text:style-name="Fonte_20_parág._20_padrão"><text:span text:style-name="T21">. </text:span></text:span><text:span text:style-name="Fonte_20_parág._20_padrão"><text:span text:style-name="T14">Aziz Manuel Farias Jereissati</text:span></text:span><text:span text:style-name="Fonte_20_parág._20_padrão"><text:span text:style-name="T7">. </text:span></text:span><text:span text:style-name="Fonte_20_parág._20_padrão"><text:span text:style-name="T6">Os votos foram aprovados à unanimidade, acostando-se, ainda, a</text:span></text:span><text:span text:style-name="Fonte_20_parág._20_padrão"><text:span text:style-name="T12">s</text:span></text:span><text:span text:style-name="Fonte_20_parág._20_padrão"><text:span text:style-name="T6"> Exma</text:span></text:span><text:span text:style-name="Fonte_20_parág._20_padrão"><text:span text:style-name="T12">s</text:span></text:span><text:span text:style-name="Fonte_20_parág._20_padrão"><text:span text:style-name="T6">. Sra</text:span></text:span><text:span text:style-name="Fonte_20_parág._20_padrão"><text:span text:style-name="T12">s</text:span></text:span><text:span text:style-name="Fonte_20_parág._20_padrão"><text:span text:style-name="T6">. </text:span></text:span><text:span text:style-name="Fonte_20_parág._20_padrão"><text:span text:style-name="T12">Dra. </text:span></text:span><text:span text:style-name="Fonte_20_parág._20_padrão"><text:span text:style-name="T13">Luzanira Maria Formiga – Procuradora de Justiça </text:span></text:span><text:span text:style-name="Fonte_20_parág._20_padrão"><text:span text:style-name="T12">e</text:span></text:span><text:span text:style-name="Fonte_20_parág._20_padrão"><text:span text:style-name="T6"> Dra. </text:span></text:span><text:span text:style-name="Fonte_20_parág._20_padrão"><text:span text:style-name="T324">Lisiane Grangeiro Gonçalves</text:span></text:span><text:span text:style-name="Fonte_20_parág._20_padrão"><text:span text:style-name="T23"> – Defensora Pública.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563">Nada mais havendo o que tratar, foi encerrada a Sessão, do que para constar, eu, </text:span></text:span><text:span text:style-name="Fonte_20_parág._20_padrão"><text:span text:style-name="T564">Jennifer Queiroz Lima</text:span></text:span><text:span text:style-name="Fonte_20_parág._20_padrão"><text:span text:style-name="T563"> - </text:span></text:span><text:span text:style-name="Fonte_20_parág._20_padrão"><text:span text:style-name="T564">51530</text:span></text:span><text:span text:style-name="Fonte_20_parág._20_padrão"><text:span text:style-name="T563">, digitei a presente ata. Subscrevo e assino: </text:span></text:span><text:span text:style-name="Fonte_20_parág._20_padrão"><text:span text:style-name="T564">Jennifer Queiroz Lima</text:span></text:span><text:span text:style-name="Fonte_20_parág._20_padrão"><text:span text:style-name="T563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8"/>
      <text:p text:style-name="P8"/>
      <text:p text:style-name="P6"><text:span text:style-name="Fonte_20_parág._20_padrão"><text:span text:style-name="T265"/></text:span></text:p>
      <text:p text:style-name="P7"/>
      <text:p text:style-name="P9"/>
      <text:p text:style-name="P5"><text:span text:style-name="Fonte_20_parág._20_padrão"><text:span text:style-name="T129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'Aptos EmbeddedFont', 'Aptos MSFontService', Calibri, Helvetica, sans-serif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0</text:page-number><text:s text:c="14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7-09T19:11:48.279000000</dc:date>
    <meta:print-date>2024-04-15T21:31:00Z</meta:print-date>
    <meta:editing-cycles>1065</meta:editing-cycles>
    <meta:editing-duration>P4DT2H59M47S</meta:editing-duration>
    <meta:document-statistic meta:table-count="0" meta:image-count="1" meta:object-count="0" meta:page-count="29" meta:paragraph-count="9" meta:word-count="17943" meta:character-count="126925" meta:non-whitespace-character-count="10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2335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2N8J12KX</meta:user-defined>
    <meta:user-defined meta:name="cdtipoobjeto" meta:value-type="string">0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3.138</meta:user-defined>
    <meta:user-defined meta:name="deslocamentodepaginas" meta:value-type="string">0</meta:user-defined>
    <meta:user-defined meta:name="dtcriacaodoc" meta:value-type="string">27/05/2024 15:20:00</meta:user-defined>
    <meta:user-defined meta:name="dthrultalteracao" meta:value-type="string">28/05/2024 17:46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3985-44.2012.8.06.0167_5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1</meta:user-defined>
    <meta:user-defined meta:name="nuprocessosemformatacao" meta:value-type="string">00439854420128060167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5/2024 17:46:34</meta:user-defined>
    <meta:user-defined meta:name="ultimo_salvamento" meta:value-type="string">28/05/2024 17:46:34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