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.013cm" fo:margin-left="-0.012cm" table:align="left"/>
    </style:style>
    <style:style style:name="Tabela1.A" style:family="table-column">
      <style:table-column-properties style:column-width="4.249cm"/>
    </style:style>
    <style:style style:name="Tabela1.B" style:family="table-column">
      <style:table-column-properties style:column-width="3.896cm"/>
    </style:style>
    <style:style style:name="Tabela1.C" style:family="table-column">
      <style:table-column-properties style:column-width="3.535cm"/>
    </style:style>
    <style:style style:name="Tabela1.D" style:family="table-column">
      <style:table-column-properties style:column-width="5.332cm"/>
    </style:style>
    <style:style style:name="Tabela1.A1" style:family="table-cell">
      <style:table-cell-properties fo:padding="0.097cm" fo:border-left="0.25pt solid #ffffff" fo:border-right="none" fo:border-top="0.25pt solid #ffffff" fo:border-bottom="0.25pt solid #ffffff" style:writing-mode="lr-tb"/>
    </style:style>
    <style:style style:name="Tabela1.D1" style:family="table-cell">
      <style:table-cell-properties fo:padding="0.097cm" fo:border="0.25pt solid #ffffff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9a6e8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9a6e8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a2a79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9a6e8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8a65a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9a6e8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9a6e8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9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9a6e8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9a6e8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9a6e8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9a6e8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9a6e8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72ba3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09a6e8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5fe768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1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0c720d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9a6e8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8a65a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42883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5d247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72ba3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982e3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a2a79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a8d09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cfb5b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dddce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03b5f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1fb38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3658e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4a818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6df26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73724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7c40f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879c6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1737b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3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09a6e8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38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3pt" officeooo:paragraph-rsid="0009a6e8" fo:background-color="#ffffff" style:font-size-asian="13pt" style:font-size-complex="13pt"/>
    </style:style>
    <style:style style:name="P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9a6e8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a8d09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1fb38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a54b2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a9372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cde23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e45db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2459b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1737b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0c720d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42a2f7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09a6e8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659954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719a34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743888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7b509a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7ce5ed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7d1ad0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687a12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7dce11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09a6e8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60" style:family="paragraph" style:parent-style-name="Standard_20__28_user_29_">
      <style:paragraph-properties fo:line-height="150%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1737b" fo:background-color="#ffffff" style:font-name-asian="Times New Roman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6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c720d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6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9a6e8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9a6e8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2459b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rsid="0032459b" officeooo:paragraph-rsid="0032459b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6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9a6e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c720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cf50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1208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440d9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7b0ac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c720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9a6e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1208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4288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5d24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635e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72ba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8a65a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982e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a2a7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a8d0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cfb5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dddc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03b5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1fb3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4a81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6df2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7372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7c40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a54b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a5fb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a937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b238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cde2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d06d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d561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e45d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fa48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ffd7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2459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2c14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1737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79c3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9a6e8" fo:background-color="#ffffff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06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officeooo:paragraph-rsid="0009a6e8" style:font-size-asian="13pt" style:font-weight-asian="bold" style:font-size-complex="13pt"/>
    </style:style>
    <style:style style:name="P1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9a6e8" style:font-size-asian="13pt" style:font-weight-asian="bold" style:font-size-complex="13pt" style:font-weight-complex="bold"/>
    </style:style>
    <style:style style:name="P108" style:family="paragraph" style:parent-style-name="Standard_20__28_user_29_">
      <style:paragraph-properties fo:text-align="center" style:justify-single-word="false"/>
      <style:text-properties style:font-name="Times New Roman" fo:font-size="13pt" fo:font-weight="bold" officeooo:paragraph-rsid="0009a6e8" style:font-name-asian="Liberation Serif" style:font-size-asian="13pt" style:font-weight-asian="bold" style:font-size-complex="13pt"/>
    </style:style>
    <style:style style:name="P109" style:family="paragraph" style:parent-style-name="Standard_20__28_user_29_">
      <style:paragraph-properties fo:text-align="center" style:justify-single-word="false"/>
      <style:text-properties style:font-name="Times New Roman" fo:font-size="13pt" officeooo:paragraph-rsid="0009a6e8" style:font-size-asian="13pt" style:font-size-complex="13pt"/>
    </style:style>
    <style:style style:name="P110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3pt" officeooo:paragraph-rsid="0009a6e8" style:font-size-asian="13pt" style:font-size-complex="13pt"/>
    </style:style>
    <style:style style:name="P111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09a6e8"/>
    </style:style>
    <style:style style:name="P11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9a6e8"/>
    </style:style>
    <style:style style:name="P11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c720d"/>
    </style:style>
    <style:style style:name="P11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659954"/>
    </style:style>
    <style:style style:name="P11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687a12"/>
    </style:style>
    <style:style style:name="P11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7aa23c"/>
    </style:style>
    <style:style style:name="P11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7dce11"/>
    </style:style>
    <style:style style:name="P11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09a6e8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ce181e" style:font-name="Times New Roman" fo:font-size="13pt" fo:font-weight="bold" officeooo:paragraph-rsid="0061737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09a6e8"/>
    </style:style>
    <style:style style:name="P1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2879c6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09a6e8" style:letter-kerning="true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40101c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1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09a6e8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4bfc68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1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09a6e8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1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solid" style:text-underline-width="auto" style:text-underline-color="font-color" fo:font-weight="bold" officeooo:paragraph-rsid="000c720d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1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solid" style:text-underline-width="auto" style:text-underline-color="font-color" fo:font-weight="bold" officeooo:paragraph-rsid="000c720d" style:text-underline-mode="continuous" style:text-overline-mode="continuous" style:text-line-through-mode="continuous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1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font-size="13pt" officeooo:paragraph-rsid="005b96df" style:font-size-asian="13pt" style:font-size-complex="13pt"/>
    </style:style>
    <style:style style:name="P130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09a6e8" style:letter-kerning="true" fo:background-color="#ffffff" style:font-name-asian="Arial1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31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0c720d" style:letter-kerning="true" fo:background-color="#ffffff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P132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687a12" style:letter-kerning="true" fo:background-color="#ffffff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P1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09a6e8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1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0c720d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135" style:family="paragraph" style:parent-style-name="Standard_20__28_user_29_" style:master-page-name="MP0">
      <style:paragraph-properties fo:text-align="center" style:justify-single-word="false" style:page-number="auto" fo:break-before="page"/>
      <style:text-properties officeooo:paragraph-rsid="0009a6e8"/>
    </style:style>
    <style:style style:name="P13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3pt" style:text-underline-style="solid" style:text-underline-width="auto" style:text-underline-color="font-color" fo:font-weight="bold" officeooo:paragraph-rsid="008fc01a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37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8fc01a" style:font-size-asian="13pt" style:font-weight-asian="normal" style:font-size-complex="13pt" style:font-weight-complex="normal"/>
    </style:style>
    <style:style style:name="P13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9a6e8" style:font-size-asian="13pt" style:font-weight-asian="bold" style:font-size-complex="13pt" style:font-weight-complex="bold"/>
    </style:style>
    <style:style style:name="P13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9a6e8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4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c720d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9a6e8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3658e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2459b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1737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9a6e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e45d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9a6e8" fo:background-color="#ffffff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a9372" fo:background-color="#ffffff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4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c720d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09a6e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c720d"/>
    </style:style>
    <style:style style:name="P152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8fc01a"/>
    </style:style>
    <style:style style:name="P153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8fc01a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54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8fc01a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5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9a6e8" fo:background-color="#ffffff" style:font-name-asian="Arial1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156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2a5fb4" fo:background-color="#ffffff" style:font-name-asian="Arial1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157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687a12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58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0c720d" style:letter-kerning="true" fo:background-color="#ffffff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3pt" style:text-underline-style="solid" style:text-underline-width="auto" style:text-underline-color="font-color" fo:font-weight="bold" fo:background-color="#ffffff" loext:char-shading-value="0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3" style:family="text"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T4" style:family="text">
      <style:text-properties fo:color="#000000" style:font-name="Times New Roman" fo:font-size="13pt" fo:font-weight="bold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" style:family="text">
      <style:text-properties fo:color="#000000" style:font-name="Times New Roman" fo:font-size="13pt" fo:font-weight="bold" officeooo:rsid="008b1aaf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color="#000000" style:font-name="Times New Roman" fo:font-size="13pt" fo:font-weight="bold" officeooo:rsid="008c8055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" style:family="text">
      <style:text-properties fo:color="#000000" style:font-name="Times New Roman" fo:font-size="13pt" fo:font-weight="bold" fo:background-color="#ffffff" loext:char-shading-value="0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8" style:family="text">
      <style:text-properties fo:color="#000000" style:font-name="Times New Roman" fo:font-size="13pt" fo:font-weight="bold" officeooo:rsid="00383b00" fo:background-color="#ffffff" loext:char-shading-value="0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9" style:family="text">
      <style:text-properties fo:color="#000000" style:font-name="Times New Roman" fo:font-size="13pt" fo:font-weight="bold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0" style:family="text">
      <style:text-properties fo:color="#000000" style:font-name="Times New Roman" fo:font-size="13pt" fo:font-weight="bold" officeooo:rsid="0061737b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1" style:family="text">
      <style:text-properties fo:color="#000000" style:font-name="Times New Roman" fo:font-size="13pt" fo:font-style="italic" fo:font-weight="bold" fo:background-color="#ffffff" loext:char-shading-value="0" style:font-name-asian="Arial1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12" style:family="text">
      <style:text-properties fo:color="#000000" style:font-name="Times New Roman" fo:font-size="13pt" fo:font-weight="normal" fo:background-color="#ffffff" loext:char-shading-value="0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3" style:family="text">
      <style:text-properties fo:color="#000000" style:font-name="Times New Roman" fo:font-size="13pt" fo:font-weight="normal" officeooo:rsid="0064e0e9" fo:background-color="#ffffff" loext:char-shading-value="0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4" style:family="text">
      <style:text-properties fo:color="#000000" style:font-name="Times New Roman" fo:font-size="13pt" fo:font-weight="normal" officeooo:rsid="00661bb0" fo:background-color="#ffffff" loext:char-shading-value="0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5" style:family="text">
      <style:text-properties fo:color="#000000" style:font-name="Times New Roman" fo:font-size="13pt" fo:font-weight="normal" officeooo:rsid="00687a12" fo:background-color="#ffffff" loext:char-shading-value="0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6" style:family="text">
      <style:text-properties fo:color="#000000" style:font-name="Times New Roman" fo:font-size="13pt" fo:font-weight="normal" officeooo:rsid="007dce11" fo:background-color="#ffffff" loext:char-shading-value="0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7" style:family="text">
      <style:text-properties fo:color="#000000" style:font-name="Times New Roman" fo:font-size="13pt" fo:font-weight="normal" officeooo:rsid="007aa23c" fo:background-color="#ffffff" loext:char-shading-value="0" style:font-name-asian="Arial1" style:font-size-asian="13pt" style:language-asian="ar" style:country-asian="SA" style:font-weight-asian="normal" style:font-name-complex="Times New Roman" style:font-size-complex="13pt" style:language-complex="ar" style:country-complex="SA" style:font-weight-complex="normal"/>
    </style:style>
    <style:style style:name="T18" style:family="text">
      <style:text-properties fo:color="#000000" style:font-name="Times New Roman" fo:font-size="13pt" fo:font-weight="normal" officeooo:rsid="007dce11" fo:background-color="#ffffff" loext:char-shading-value="0" style:font-name-asian="Arial1" style:font-size-asian="13pt" style:language-asian="ar" style:country-asian="SA" style:font-weight-asian="normal" style:font-name-complex="Times New Roman" style:font-size-complex="13pt" style:language-complex="ar" style:country-complex="SA" style:font-weight-complex="normal"/>
    </style:style>
    <style:style style:name="T19" style:family="text">
      <style:text-properties fo:color="#000000" style:font-name="Times New Roman" fo:font-size="13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20" style:family="text">
      <style:text-properties fo:color="#000000" style:font-name="Times New Roman" fo:font-size="13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21" style:family="text">
      <style:text-properties fo:color="#000000" style:font-name="Times New Roman" fo:font-size="12pt" fo:language="pt" fo:country="BR" style:text-underline-style="none" fo:font-weight="bold" officeooo:rsid="00148c0e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2" style:family="text">
      <style:text-properties fo:color="#000000" style:font-name="Times New Roman" fo:font-size="12pt" fo:language="pt" fo:country="BR" style:text-underline-style="none" fo:font-weight="bold" officeooo:rsid="00703fd1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3" style:family="text">
      <style:text-properties fo:color="#000000" style:font-name="Times New Roman" fo:language="pt" fo:country="BR" fo:font-style="normal" style:text-underline-style="none" fo:font-weight="normal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4" style:family="text">
      <style:text-properties fo:color="#000000" style:font-name="Times New Roman" fo:language="pt" fo:country="BR" fo:font-style="normal" style:text-underline-style="none" fo:font-weight="normal" officeooo:rsid="005b96df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5" style:family="text">
      <style:text-properties fo:color="#000000" officeooo:rsid="0061737b"/>
    </style:style>
    <style:style style:name="T26" style:family="text">
      <style:text-properties fo:color="#000000" style:font-name="Arial" fo:font-size="13pt" style:text-underline-style="solid" style:text-underline-width="auto" style:text-underline-color="font-color" fo:font-weight="bold" fo:background-color="#ffffff" loext:char-shading-value="0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27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8" style:family="text">
      <style:text-properties style:font-name="Times New Roman" fo:font-size="13pt" style:text-underline-style="solid" style:text-underline-width="auto" style:text-underline-color="font-color" fo:font-weight="bold" officeooo:rsid="000a3406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9" style:family="text">
      <style:text-properties style:font-name="Times New Roman" fo:font-size="13pt" style:text-underline-style="solid" style:text-underline-width="auto" style:text-underline-color="font-color" fo:font-weight="bold" officeooo:rsid="000af728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30" style:family="text">
      <style:text-properties style:font-name="Times New Roman" fo:font-size="13pt" style:text-underline-style="solid" style:text-underline-width="auto" style:text-underline-color="font-color" fo:font-weight="bold" officeooo:rsid="000ac405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31" style:family="text">
      <style:text-properties style:font-name="Times New Roman" fo:font-size="13pt" style:text-underline-style="solid" style:text-underline-width="auto" style:text-underline-color="font-color" fo:font-weight="bold" officeooo:rsid="0009a6e8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32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33" style:family="text">
      <style:text-properties style:font-name="Times New Roman" fo:font-size="13pt" style:text-underline-style="solid" style:text-underline-width="auto" style:text-underline-color="font-color" fo:font-weight="bold" officeooo:rsid="000ab0ba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34" style:family="text">
      <style:text-properties style:font-name="Times New Roman" fo:font-size="13pt" style:text-underline-style="solid" style:text-underline-width="auto" style:text-underline-color="font-color" fo:font-weight="bold" officeooo:rsid="001a9363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35" style:family="text">
      <style:text-properties style:font-name="Times New Roman" fo:font-size="13pt" style:text-underline-style="solid" style:text-underline-width="auto" style:text-underline-color="font-color" fo:font-weight="bold" officeooo:rsid="000ad632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36" style:family="text">
      <style:text-properties style:font-name="Times New Roman" fo:font-size="13pt" style:text-underline-style="solid" style:text-underline-width="auto" style:text-underline-color="font-color" fo:font-weight="bold" officeooo:rsid="00066858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37" style:family="text">
      <style:text-properties style:font-name="Times New Roman" fo:font-size="13pt" style:text-underline-style="solid" style:text-underline-width="auto" style:text-underline-color="font-color" fo:font-weight="bold" officeooo:rsid="000ac405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38" style:family="text">
      <style:text-properties style:font-name="Times New Roman" fo:font-size="13pt" style:text-underline-style="solid" style:text-underline-width="auto" style:text-underline-color="font-color" fo:font-weight="bold" officeooo:rsid="0009a6e8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39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weight-asian="bold" style:font-size-complex="13pt"/>
    </style:style>
    <style:style style:name="T40" style:family="text">
      <style:text-properties style:font-name="Times New Roman" fo:font-size="13pt" style:text-underline-style="none" fo:font-weight="normal" officeooo:rsid="00a966c9" style:text-underline-mode="continuous" style:text-overline-mode="continuous" style:text-line-through-mode="continuous" style:font-size-asian="13pt" style:font-weight-asian="normal" style:font-name-complex="Arial1" style:font-size-complex="13pt" style:font-weight-complex="normal"/>
    </style:style>
    <style:style style:name="T41" style:family="text">
      <style:text-properties style:font-name="Times New Roman"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42" style:family="text">
      <style:text-properties style:font-name="Times New Roman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3" style:family="text">
      <style:text-properties style:font-name="Times New Roman" style:text-underline-mode="continuous" style:text-overline-mode="continuous" style:text-line-through-mode="continuous" fo:background-color="#ffffff" loext:char-shading-value="0" style:font-name-asian="Times New Roman" style:language-asian="ar" style:country-asian="SA" style:language-complex="ar" style:country-complex="SA"/>
    </style:style>
    <style:style style:name="T44" style:family="text">
      <style:text-properties fo:color="#ce181e" fo:font-size="13pt" style:text-underline-style="solid" style:text-underline-width="auto" style:text-underline-color="font-color" style:font-size-asian="13pt" style:font-name-complex="Arial1" style:font-size-complex="13pt"/>
    </style:style>
    <style:style style:name="T45" style:family="text">
      <style:text-properties fo:color="#ce181e" fo:font-size="13pt" officeooo:rsid="0009aa01" style:font-name-asian="Arial1" style:font-size-asian="13pt" style:font-name-complex="Arial1" style:font-size-complex="13pt"/>
    </style:style>
    <style:style style:name="T46" style:family="text">
      <style:text-properties fo:color="#ce181e" fo:font-size="13pt" officeooo:rsid="000c3421" style:font-name-asian="Arial1" style:font-size-asian="13pt" style:font-name-complex="Arial1" style:font-size-complex="13pt"/>
    </style:style>
    <style:style style:name="T47" style:family="text">
      <style:text-properties fo:color="#ce181e" fo:font-size="13pt" officeooo:rsid="003670f4" style:font-name-asian="Arial1" style:font-size-asian="13pt" style:font-name-complex="Arial1" style:font-size-complex="13pt"/>
    </style:style>
    <style:style style:name="T48" style:family="text">
      <style:text-properties fo:color="#ce181e" fo:font-size="13pt" fo:language="pt" fo:country="BR" fo:font-style="normal" style:text-underline-style="solid" style:text-underline-width="auto" style:text-underline-color="font-color" officeooo:rsid="0009aa01" style:text-underline-mode="continuous" style:text-overline-mode="continuous" style:text-line-through-mode="continuous" style:letter-kerning="true" style:font-name-asian="Arial1" style:font-size-asian="13pt" style:font-style-asian="normal" style:font-name-complex="Arial1" style:font-size-complex="13pt" style:font-style-complex="normal"/>
    </style:style>
    <style:style style:name="T49" style:family="text">
      <style:text-properties fo:color="#ce181e" fo:font-size="13pt" fo:language="pt" fo:country="BR" fo:font-style="normal" style:text-underline-style="solid" style:text-underline-width="auto" style:text-underline-color="font-color" officeooo:rsid="000c3421" style:text-underline-mode="continuous" style:text-overline-mode="continuous" style:text-line-through-mode="continuous" style:letter-kerning="true" style:font-name-asian="Arial1" style:font-size-asian="13pt" style:font-style-asian="normal" style:font-name-complex="Arial1" style:font-size-complex="13pt" style:font-style-complex="normal"/>
    </style:style>
    <style:style style:name="T50" style:family="text">
      <style:text-properties fo:color="#ce181e" fo:font-size="13pt" fo:language="pt" fo:country="BR" fo:font-style="normal" style:text-underline-style="solid" style:text-underline-width="auto" style:text-underline-color="font-color" officeooo:rsid="003670f4" style:text-underline-mode="continuous" style:text-overline-mode="continuous" style:text-line-through-mode="continuous" style:letter-kerning="true" style:font-name-asian="Arial1" style:font-size-asian="13pt" style:font-style-asian="normal" style:font-name-complex="Arial1" style:font-size-complex="13pt" style:font-style-complex="normal"/>
    </style:style>
    <style:style style:name="T51" style:family="text">
      <style:text-properties fo:color="#ce181e" fo:language="pt" fo:country="BR" fo:font-style="normal" style:text-underline-style="solid" style:text-underline-width="auto" style:text-underline-color="font-color" officeooo:rsid="0020da24" style:letter-kerning="true" style:font-style-asian="normal" style:font-name-complex="Arial1" style:font-style-complex="normal"/>
    </style:style>
    <style:style style:name="T52" style:family="text">
      <style:text-properties fo:color="#ce181e" fo:language="pt" fo:country="BR" fo:font-style="normal" style:text-underline-style="solid" style:text-underline-width="auto" style:text-underline-color="font-color" officeooo:rsid="000c3421" style:letter-kerning="true" style:font-style-asian="normal" style:font-name-complex="Arial1" style:font-style-complex="normal"/>
    </style:style>
    <style:style style:name="T53" style:family="text">
      <style:text-properties fo:color="#ce181e" fo:language="pt" fo:country="BR" fo:font-style="normal" style:text-underline-style="solid" style:text-underline-width="auto" style:text-underline-color="font-color" officeooo:rsid="0009aa01" style:letter-kerning="true" style:font-style-asian="normal" style:font-name-complex="Arial1" style:font-style-complex="normal"/>
    </style:style>
    <style:style style:name="T54" style:family="text">
      <style:text-properties fo:color="#ce181e" fo:language="pt" fo:country="BR" fo:font-style="normal" style:text-underline-style="solid" style:text-underline-width="auto" style:text-underline-color="font-color" officeooo:rsid="003670f4" style:letter-kerning="true" style:font-style-asian="normal" style:font-name-complex="Arial1" style:font-style-complex="normal"/>
    </style:style>
    <style:style style:name="T55" style:family="text">
      <style:text-properties style:text-underline-style="solid" style:text-underline-width="auto" style:text-underline-color="font-color" style:font-name-complex="Arial1"/>
    </style:style>
    <style:style style:name="T56" style:family="text">
      <style:text-properties style:text-underline-style="solid" style:text-underline-width="auto" style:text-underline-color="font-color" officeooo:rsid="000c3421" style:font-name-complex="Arial1"/>
    </style:style>
    <style:style style:name="T57" style:family="text">
      <style:text-properties officeooo:rsid="000c3421"/>
    </style:style>
    <style:style style:name="T58" style:family="text">
      <style:text-properties fo:font-size="13pt" style:text-underline-style="solid" style:text-underline-width="auto" style:text-underline-color="font-color" officeooo:rsid="0009aa01" style:font-name-asian="Arial1" style:font-size-asian="13pt" style:font-name-complex="Arial1" style:font-size-complex="13pt"/>
    </style:style>
    <style:style style:name="T59" style:family="text">
      <style:text-properties fo:font-size="13pt" officeooo:rsid="0009aa01" style:font-name-asian="Arial1" style:font-size-asian="13pt" style:font-name-complex="Arial1" style:font-size-complex="13pt"/>
    </style:style>
    <style:style style:name="T60" style:family="text">
      <style:text-properties fo:font-size="13pt" style:font-size-asian="13pt" style:font-size-complex="13pt"/>
    </style:style>
    <style:style style:name="T61" style:family="text">
      <style:text-properties fo:font-size="13pt" officeooo:rsid="0020da24" style:font-size-asian="13pt" style:font-name-complex="Arial1" style:font-size-complex="13pt"/>
    </style:style>
    <style:style style:name="T62" style:family="text">
      <style:text-properties fo:font-style="italic" style:font-style-asian="italic" style:font-style-complex="italic"/>
    </style:style>
    <style:style style:name="T63" style:family="text">
      <style:text-properties style:font-name-complex="Arial1"/>
    </style:style>
    <style:style style:name="T64" style:family="text">
      <style:text-properties officeooo:rsid="00383b00" style:font-name-complex="Arial1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officeooo:rsid="001ac584" style:font-weight-asian="bold" style:font-weight-complex="bold"/>
    </style:style>
    <style:style style:name="T67" style:family="text">
      <style:text-properties fo:font-weight="bold" officeooo:rsid="00104667" style:font-weight-asian="bold" style:font-weight-complex="bold"/>
    </style:style>
    <style:style style:name="T68" style:family="text">
      <style:text-properties fo:font-weight="bold" officeooo:rsid="0053539c" style:font-weight-asian="bold" style:font-weight-complex="bold"/>
    </style:style>
    <style:style style:name="T69" style:family="text">
      <style:text-properties fo:font-weight="bold" style:font-weight-asian="bold" style:font-name-complex="Arial1" style:font-weight-complex="bold"/>
    </style:style>
    <style:style style:name="T70" style:family="text">
      <style:text-properties officeooo:rsid="00383b00"/>
    </style:style>
    <style:style style:name="T71" style:family="text">
      <style:text-properties officeooo:rsid="0020da24"/>
    </style:style>
    <style:style style:name="T72" style:family="text">
      <style:text-properties officeooo:rsid="00104667"/>
    </style:style>
    <style:style style:name="T73" style:family="text">
      <style:text-properties officeooo:rsid="0011208b"/>
    </style:style>
    <style:style style:name="T74" style:family="text">
      <style:text-properties fo:language="pt" fo:country="BR" fo:font-style="normal" style:text-underline-style="none" officeooo:rsid="00a0b39c" style:letter-kerning="true" style:font-name-asian="Arial3" style:font-style-asian="normal" style:font-name-complex="Arial3" style:font-style-complex="normal"/>
    </style:style>
    <style:style style:name="T75" style:family="text">
      <style:text-properties fo:language="pt" fo:country="BR" fo:font-style="normal" style:text-underline-style="none" officeooo:rsid="00410d4b" style:letter-kerning="true" style:font-name-asian="Arial3" style:font-style-asian="normal" style:font-name-complex="Arial3" style:font-style-complex="normal"/>
    </style:style>
    <style:style style:name="T76" style:family="text">
      <style:text-properties fo:language="pt" fo:country="BR" fo:font-style="normal" style:text-underline-style="none" officeooo:rsid="008c395d" style:letter-kerning="true" style:font-name-asian="Arial3" style:font-style-asian="normal" style:font-name-complex="Arial3" style:font-style-complex="normal"/>
    </style:style>
    <style:style style:name="T77" style:family="text">
      <style:text-properties fo:language="pt" fo:country="BR" fo:font-style="normal" style:text-underline-style="none" fo:font-weight="bold" officeooo:rsid="00a0b39c" style:letter-kerning="true" style:font-name-asian="Arial3" style:font-style-asian="normal" style:font-weight-asian="bold" style:font-name-complex="Arial3" style:font-style-complex="normal" style:font-weight-complex="bold"/>
    </style:style>
    <style:style style:name="T78" style:family="text">
      <style:text-properties fo:language="pt" fo:country="BR" fo:font-style="normal" style:text-underline-style="none" fo:font-weight="bold" officeooo:rsid="00410d4b" style:letter-kerning="true" style:font-name-asian="Arial3" style:font-style-asian="normal" style:font-weight-asian="bold" style:font-name-complex="Arial3" style:font-style-complex="normal" style:font-weight-complex="bold"/>
    </style:style>
    <style:style style:name="T79" style:family="text">
      <style:text-properties fo:language="pt" fo:country="BR" fo:font-style="normal" style:text-underline-style="none" fo:font-weight="bold" officeooo:rsid="008c395d" style:letter-kerning="true" style:font-name-asian="Arial3" style:font-style-asian="normal" style:font-weight-asian="bold" style:font-name-complex="Arial3" style:font-style-complex="normal" style:font-weight-complex="bold"/>
    </style:style>
    <style:style style:name="T80" style:family="text">
      <style:text-properties fo:language="pt" fo:country="BR" fo:font-style="normal" style:text-underline-style="none" fo:font-weight="normal" officeooo:rsid="00a0b39c" style:letter-kerning="true" style:font-name-asian="Arial3" style:font-style-asian="normal" style:font-weight-asian="normal" style:font-name-complex="Arial3" style:font-style-complex="normal" style:font-weight-complex="normal"/>
    </style:style>
    <style:style style:name="T81" style:family="text">
      <style:text-properties fo:language="pt" fo:country="BR" fo:font-style="normal" style:text-underline-style="none" fo:font-weight="normal" officeooo:rsid="00410d4b" style:letter-kerning="true" style:font-name-asian="Arial3" style:font-style-asian="normal" style:font-weight-asian="normal" style:font-name-complex="Arial3" style:font-style-complex="normal" style:font-weight-complex="normal"/>
    </style:style>
    <style:style style:name="T82" style:family="text">
      <style:text-properties fo:language="pt" fo:country="BR" fo:font-style="normal" style:text-underline-style="none" fo:font-weight="normal" officeooo:rsid="008c395d" style:letter-kerning="true" style:font-name-asian="Arial3" style:font-style-asian="normal" style:font-weight-asian="normal" style:font-name-complex="Arial3" style:font-style-complex="normal" style:font-weight-complex="normal"/>
    </style:style>
    <style:style style:name="T83" style:family="text">
      <style:text-properties fo:font-weight="normal" style:font-weight-asian="normal" style:font-weight-complex="normal"/>
    </style:style>
    <style:style style:name="T84" style:family="text">
      <style:text-properties fo:font-weight="normal" officeooo:rsid="00440d99" style:font-weight-asian="normal" style:font-weight-complex="normal"/>
    </style:style>
    <style:style style:name="T85" style:family="text">
      <style:text-properties fo:font-weight="normal" style:font-weight-asian="normal" style:font-name-complex="Arial1" style:font-weight-complex="normal"/>
    </style:style>
    <style:style style:name="T86" style:family="text">
      <style:text-properties officeooo:rsid="0015d247"/>
    </style:style>
    <style:style style:name="T87" style:family="text">
      <style:text-properties officeooo:rsid="00172ba3"/>
    </style:style>
    <style:style style:name="T88" style:family="text">
      <style:text-properties officeooo:rsid="0018a65a"/>
    </style:style>
    <style:style style:name="T89" style:family="text">
      <style:text-properties officeooo:rsid="001982e3"/>
    </style:style>
    <style:style style:name="T90" style:family="text">
      <style:text-properties officeooo:rsid="001a2a79"/>
    </style:style>
    <style:style style:name="T91" style:family="text">
      <style:text-properties officeooo:rsid="001a8d09"/>
    </style:style>
    <style:style style:name="T92" style:family="text">
      <style:text-properties officeooo:rsid="001c6cb4"/>
    </style:style>
    <style:style style:name="T93" style:family="text">
      <style:text-properties officeooo:rsid="001dddce"/>
    </style:style>
    <style:style style:name="T94" style:family="text">
      <style:text-properties officeooo:rsid="00203b5f"/>
    </style:style>
    <style:style style:name="T95" style:family="text">
      <style:text-properties officeooo:rsid="0021fb38"/>
    </style:style>
    <style:style style:name="T96" style:family="text">
      <style:text-properties officeooo:rsid="0023658e"/>
    </style:style>
    <style:style style:name="T97" style:family="text">
      <style:text-properties officeooo:rsid="0024a818"/>
    </style:style>
    <style:style style:name="T98" style:family="text">
      <style:text-properties officeooo:rsid="0026df26"/>
    </style:style>
    <style:style style:name="T99" style:family="text">
      <style:text-properties officeooo:rsid="00273724"/>
    </style:style>
    <style:style style:name="T100" style:family="text">
      <style:text-properties officeooo:rsid="0027c40f"/>
    </style:style>
    <style:style style:name="T101" style:family="text">
      <style:text-properties officeooo:rsid="002879c6"/>
    </style:style>
    <style:style style:name="T102" style:family="text">
      <style:text-properties officeooo:rsid="002a54b2"/>
    </style:style>
    <style:style style:name="T103" style:family="text">
      <style:text-properties officeooo:rsid="002a5fb4"/>
    </style:style>
    <style:style style:name="T104" style:family="text">
      <style:text-properties officeooo:rsid="002a9372"/>
    </style:style>
    <style:style style:name="T105" style:family="text">
      <style:text-properties officeooo:rsid="002b238c"/>
    </style:style>
    <style:style style:name="T106" style:family="text">
      <style:text-properties officeooo:rsid="002cde23"/>
    </style:style>
    <style:style style:name="T107" style:family="text">
      <style:text-properties officeooo:rsid="002d06d3"/>
    </style:style>
    <style:style style:name="T108" style:family="text">
      <style:text-properties officeooo:rsid="002e45db"/>
    </style:style>
    <style:style style:name="T109" style:family="text">
      <style:text-properties officeooo:rsid="002fa48f"/>
    </style:style>
    <style:style style:name="T110" style:family="text">
      <style:text-properties officeooo:rsid="002ffd75"/>
    </style:style>
    <style:style style:name="T111" style:family="text">
      <style:text-properties officeooo:rsid="0032459b"/>
    </style:style>
    <style:style style:name="T112" style:family="text">
      <style:text-properties officeooo:rsid="0032c148"/>
    </style:style>
    <style:style style:name="T113" style:family="text">
      <style:text-properties officeooo:rsid="0034a076"/>
    </style:style>
    <style:style style:name="T114" style:family="text">
      <style:text-properties officeooo:rsid="0036ae70"/>
    </style:style>
    <style:style style:name="T115" style:family="text">
      <style:text-properties officeooo:rsid="0038c193"/>
    </style:style>
    <style:style style:name="T116" style:family="text">
      <style:text-properties officeooo:rsid="003bad2e"/>
    </style:style>
    <style:style style:name="T117" style:family="text">
      <style:text-properties officeooo:rsid="003ccd38"/>
    </style:style>
    <style:style style:name="T118" style:family="text">
      <style:text-properties officeooo:rsid="003f610f"/>
    </style:style>
    <style:style style:name="T119" style:family="text">
      <style:text-properties officeooo:rsid="0042a2f7"/>
    </style:style>
    <style:style style:name="T120" style:family="text">
      <style:text-properties officeooo:rsid="00448f8d"/>
    </style:style>
    <style:style style:name="T121" style:family="text">
      <style:text-properties officeooo:rsid="00479daa"/>
    </style:style>
    <style:style style:name="T122" style:family="text">
      <style:text-properties officeooo:rsid="004a394d"/>
    </style:style>
    <style:style style:name="T123" style:family="text">
      <style:text-properties officeooo:rsid="004bfc68"/>
    </style:style>
    <style:style style:name="T124" style:family="text">
      <style:text-properties officeooo:rsid="004de057"/>
    </style:style>
    <style:style style:name="T125" style:family="text">
      <style:text-properties officeooo:rsid="004fdc22"/>
    </style:style>
    <style:style style:name="T126" style:family="text">
      <style:text-properties officeooo:rsid="005b96df"/>
    </style:style>
    <style:style style:name="T127" style:family="text">
      <style:text-properties officeooo:rsid="005fe768"/>
    </style:style>
    <style:style style:name="T128" style:family="text">
      <style:text-properties officeooo:rsid="0040dfb9"/>
    </style:style>
    <style:style style:name="T129" style:family="text">
      <style:text-properties officeooo:rsid="005ab6ee"/>
    </style:style>
    <style:style style:name="T130" style:family="text">
      <style:text-properties officeooo:rsid="0053539c"/>
    </style:style>
    <style:style style:name="T131" style:family="text">
      <style:text-properties officeooo:rsid="0068b8f0"/>
    </style:style>
    <style:style style:name="T132" style:family="text">
      <style:text-properties officeooo:rsid="0061737b"/>
    </style:style>
    <style:style style:name="T133" style:family="text">
      <style:text-properties officeooo:rsid="00fa24fd" fo:background-color="#ffff00" loext:char-shading-value="0"/>
    </style:style>
    <style:style style:name="T134" style:family="text">
      <style:text-properties officeooo:rsid="0061737b" fo:background-color="#ffff00" loext:char-shading-value="0"/>
    </style:style>
    <style:style style:name="T135" style:family="text">
      <style:text-properties officeooo:rsid="00779c3f" fo:background-color="#ffff00" loext:char-shading-value="0"/>
    </style:style>
    <style:style style:name="T136" style:family="text">
      <style:text-properties officeooo:rsid="0062f793"/>
    </style:style>
    <style:style style:name="T137" style:family="text">
      <style:text-properties officeooo:rsid="00659954"/>
    </style:style>
    <style:style style:name="T138" style:family="text">
      <style:text-properties officeooo:rsid="0066515d"/>
    </style:style>
    <style:style style:name="T139" style:family="text">
      <style:text-properties officeooo:rsid="00673ef4"/>
    </style:style>
    <style:style style:name="T140" style:family="text">
      <style:text-properties officeooo:rsid="006a5be0"/>
    </style:style>
    <style:style style:name="T141" style:family="text">
      <style:text-properties officeooo:rsid="006c5b45"/>
    </style:style>
    <style:style style:name="T142" style:family="text">
      <style:text-properties officeooo:rsid="00661bb0"/>
    </style:style>
    <style:style style:name="T143" style:family="text">
      <style:text-properties officeooo:rsid="007b509a"/>
    </style:style>
    <style:style style:name="T144" style:family="text">
      <style:text-properties officeooo:rsid="00687a12"/>
    </style:style>
    <style:style style:name="T145" style:family="text">
      <style:text-properties officeooo:rsid="007d1ad0"/>
    </style:style>
    <style:style style:name="T146" style:family="text">
      <style:text-properties officeooo:rsid="0082f92b"/>
    </style:style>
    <style:style style:name="T147" style:family="text">
      <style:text-properties officeooo:rsid="00850b4f"/>
    </style:style>
    <style:style style:name="T148" style:family="text">
      <style:text-properties officeooo:rsid="008c7c3a"/>
    </style:style>
    <style:style style:name="T149" style:family="text">
      <style:text-properties officeooo:rsid="008c8055"/>
    </style:style>
    <style:style style:name="T150" style:family="text">
      <style:text-properties style:text-position="0% 100%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151" style:family="text">
      <style:text-properties style:text-position="0% 100%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152" style:family="text">
      <style:text-properties style:text-position="0% 100%" fo:language="zxx" fo:country="none" fo:font-style="normal" style:text-underline-style="none" fo:font-weight="normal" officeooo:rsid="000c973b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153" style:family="text">
      <style:text-properties style:text-position="0% 100%" fo:language="zxx" fo:country="none" fo:font-style="normal" style:text-underline-style="none" fo:font-weight="normal" officeooo:rsid="00da4723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154" style:family="text">
      <style:text-properties style:text-position="0% 100%" fo:language="zxx" fo:country="none" fo:font-style="normal" style:text-underline-style="none" fo:font-weight="normal" officeooo:rsid="01244140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155" style:family="text">
      <style:text-properties style:text-position="0% 100%" fo:language="zxx" fo:country="none" fo:font-style="normal" style:text-underline-style="none" fo:font-weight="normal" officeooo:rsid="00db697c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156" style:family="text">
      <style:text-properties style:text-position="0% 100%" fo:language="zxx" fo:country="none" fo:font-style="normal" style:text-underline-style="none" fo:font-weight="normal" officeooo:rsid="00eacc0d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157" style:family="text">
      <style:text-properties style:text-position="0% 100%" fo:language="zxx" fo:country="none" fo:font-style="normal" style:text-underline-style="none" fo:font-weight="normal" officeooo:rsid="00d379be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158" style:family="text">
      <style:text-properties style:text-position="0% 100%" fo:language="zxx" fo:country="none" fo:font-style="normal" style:text-underline-style="none" fo:font-weight="normal" officeooo:rsid="00b5f57a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159" style:family="text">
      <style:text-properties style:text-position="0% 100%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160" style:family="text">
      <style:text-properties style:text-position="0% 100%" fo:language="zxx" fo:country="none" fo:font-style="normal" style:text-underline-style="none" fo:font-weight="normal" officeooo:rsid="00b066fa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161" style:family="text">
      <style:text-properties style:text-position="0% 100%" fo:language="zxx" fo:country="none" fo:font-style="normal" style:text-underline-style="none" fo:font-weight="normal" officeooo:rsid="00bce532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162" style:family="text">
      <style:text-properties style:text-position="0% 100%" fo:language="zxx" fo:country="none" fo:font-style="normal" style:text-underline-style="none" fo:font-weight="normal" officeooo:rsid="0101d978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163" style:family="text">
      <style:text-properties style:text-position="0% 100%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164" style:family="text">
      <style:text-properties style:text-position="0% 100%" fo:language="zxx" fo:country="none" fo:font-style="normal" style:text-underline-style="none" fo:font-weight="normal" officeooo:rsid="00b04d9e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165" style:family="text">
      <style:text-properties style:text-position="0% 100%" fo:language="zxx" fo:country="none" fo:font-style="normal" style:text-underline-style="none" fo:font-weight="normal" officeooo:rsid="00a1f9bc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166" style:family="text">
      <style:text-properties style:text-position="0% 100%" fo:language="zxx" fo:country="none" fo:font-style="normal" style:text-underline-style="none" fo:font-weight="normal" officeooo:rsid="0125150d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167" style:family="text">
      <style:text-properties style:text-position="0% 100%" fo:language="zxx" fo:country="none" fo:font-style="normal" style:text-underline-style="none" fo:font-weight="normal" officeooo:rsid="008fc01a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35"><text:span text:style-name="Fonte_20_parág._20_padrão"><text:span text:style-name="T3"><draw:frame draw:style-name="fr1" draw:name="Figura1" text:anchor-type="as-char" svg:y="0cm" svg:width="1.896cm" style:rel-width="scale" svg:height="2.058cm" style:rel-height="scale" draw:z-index="0"><draw:image xlink:href="Pictures/1000000000000080000000AD6603D7103F6A2BDB.png" xlink:type="simple" xlink:show="embed" xlink:actuate="onLoad" loext:mime-type="image/png"/></draw:frame></text:span></text:span></text:p>
      <text:p text:style-name="P108">ESTADO DO CEARÁ</text:p>
      <text:p text:style-name="P106">PODER JUDICIÁRIO</text:p>
      <text:p text:style-name="P106">TRIBUNAL DE JUSTIÇA</text:p>
      <text:p text:style-name="P106">SECRETARIA DA TERCEIRA CÂMARA CRIMINAL</text:p>
      <text:p text:style-name="P109"/>
      <text:p text:style-name="P111"><text:span text:style-name="Fonte_20_parág._20_padrão"><text:span text:style-name="T27">ROTEIRO DA SESSÃO ORDINÁRIA N° </text:span></text:span><text:span text:style-name="Fonte_20_parág._20_padrão"><text:span text:style-name="T28">2</text:span></text:span><text:span text:style-name="Fonte_20_parág._20_padrão"><text:span text:style-name="T31">2</text:span></text:span><text:span text:style-name="Fonte_20_parág._20_padrão"><text:span text:style-name="T27"> DE </text:span></text:span><text:span text:style-name="Fonte_20_parág._20_padrão"><text:span text:style-name="T31">02</text:span></text:span><text:span text:style-name="Fonte_20_parág._20_padrão"><text:span text:style-name="T27"> DE </text:span></text:span><text:span text:style-name="Fonte_20_parág._20_padrão"><text:span text:style-name="T29">JU</text:span></text:span><text:span text:style-name="Fonte_20_parág._20_padrão"><text:span text:style-name="T31">LHO</text:span></text:span><text:span text:style-name="Fonte_20_parág._20_padrão"><text:span text:style-name="T30"> </text:span></text:span><text:span text:style-name="Fonte_20_parág._20_padrão"><text:span text:style-name="T27">DE 202</text:span></text:span><text:span text:style-name="Fonte_20_parág._20_padrão"><text:span text:style-name="T30">4</text:span></text:span><text:span text:style-name="Fonte_20_parág._20_padrão"><text:span text:style-name="T21">(Realizada por videoconferência </text:span></text:span><text:span text:style-name="Fonte_20_parág._20_padrão"><text:span text:style-name="T22">e </text:span></text:span><text:span text:style-name="Fonte_20_parág._20_padrão"><text:span text:style-name="T21">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110"/>
      <text:p text:style-name="P111"><text:span text:style-name="Fonte_20_parág._20_padrão"><text:span text:style-name="T32">1 </text:span></text:span><text:span text:style-name="Fonte_20_parág._20_padrão"><text:span text:style-name="T39">– APRECIA</text:span></text:span><text:span text:style-name="Fonte_20_parág._20_padrão"><text:span text:style-name="T32">ÇÃO DA ATA DA SESSÃO ORDINÁRIA Nº </text:span></text:span><text:span text:style-name="Fonte_20_parág._20_padrão"><text:span text:style-name="T38">21</text:span></text:span><text:span text:style-name="Fonte_20_parág._20_padrão"><text:span text:style-name="T32"> DE </text:span></text:span><text:span text:style-name="Fonte_20_parág._20_padrão"><text:span text:style-name="T38">25</text:span></text:span><text:span text:style-name="Fonte_20_parág._20_padrão"><text:span text:style-name="T33"> DE JUNHO</text:span></text:span><text:span text:style-name="Fonte_20_parág._20_padrão"><text:span text:style-name="T34"> DE </text:span></text:span><text:span text:style-name="Fonte_20_parág._20_padrão"><text:span text:style-name="T35">MAIO</text:span></text:span><text:span text:style-name="Fonte_20_parág._20_padrão"><text:span text:style-name="T36"> </text:span></text:span><text:span text:style-name="Fonte_20_parág._20_padrão"><text:span text:style-name="T34">DE 202</text:span></text:span><text:span text:style-name="Fonte_20_parág._20_padrão"><text:span text:style-name="T37">4</text:span></text:span></text:p>
      <text:p text:style-name="P38">Art. 92. Os julgamentos dos órgãos do Tribunal de Justiça guardarão a seguinte ordem, no que lhes for aplicável:</text:p>
      <text:p text:style-name="P38">I – pedidos de vista;</text:p>
      <text:p text:style-name="P38">II – habeas corpus;</text:p>
      <text:p text:style-name="P38">III – recursos das decisões denegatórias de habeas corpus;</text:p>
      <text:p text:style-name="P38">IV – cautelares em ações diretas de inconstitucionalidade;</text:p>
      <text:p text:style-name="P38">V – processos em pauta, nos quais houver sustentação oral, observada a ordem dos requerimentos;</text:p>
      <text:p text:style-name="P38">VI – reclamações e exceções;</text:p>
      <text:p text:style-name="P38">VII – conflitos de competência;</text:p>
      <text:p text:style-name="P38">VIII – mandados de segurança, habeas data, mandados de injunção;</text:p>
      <text:p text:style-name="P38">IX – os processos em que houver requerimento de preferência;</text:p>
      <text:p text:style-name="P38">X – outros feitos ou recursos que, em virtude da lei ou do que estabelece este Regimento, independam de pauta; (…) RITJCE</text:p>
      <text:p text:style-name="P2"/>
      <text:p text:style-name="P8">2 – <text:s/>PEDIDO DE VISTA</text:p>
      <text:p text:style-name="P8"/>
      <text:p text:style-name="P119"><text:span text:style-name="T25">2</text:span><text:span text:style-name="T1">.</text:span><text:span text:style-name="T25">1</text:span><text:span text:style-name="T1"> – Apelação nº 0210455-63.2021.8.06.0001</text:span> </text:p>
      <text:p text:style-name="P103">Pauta <text:span text:style-name="T128">368</text:span></text:p>
      <text:p text:style-name="P103">Comarca de Origem: <text:span text:style-name="T129">Fortaleza/4ª Vara de Delitos de Trafico de Drogas</text:span></text:p>
      <text:p text:style-name="P47">Apelante: Maria Elandira Freitas Medeiros</text:p>
      <text:p text:style-name="P47">Advogado: Jonatas Coutinho Campelo (OAB: 30878/CE)</text:p>
      <text:p text:style-name="P47">Apelado: Ministério Público do Estado do Ceará </text:p>
      <text:p text:style-name="P103">Relator(a): Exm<text:span text:style-name="T130">a</text:span>. Des<text:span text:style-name="T130">a</text:span>. ÂNGELA TERESA GONDIM CARNEIRO CHAVES</text:p>
      <text:p text:style-name="P36">Revisor(a): Exmo. D<text:span text:style-name="T131">r</text:span>. CID PEIXOTO DO AMARAL NETO - PORT. 1140/2024</text:p>
      <text:p text:style-name="P60"/>
      <text:p text:style-name="P138"><text:span text:style-name="T43">3 – PROCESSOS EXTRA PAUTA</text:span></text:p>
      <text:p text:style-name="P11"/>
      <text:p text:style-name="P150"><text:span text:style-name="T55">RELATOR</text:span><text:span text:style-name="T56">I</text:span><text:span text:style-name="T55">A: EXMO. DES. HENRIQUE JORGE HOLANDA SILVEIRA</text:span></text:p>
      <text:p text:style-name="P12"/>
      <text:p text:style-name="P112"><text:soft-page-break/><text:span text:style-name="Fonte_20_parág._20_padrão"><text:span text:style-name="T4">3.</text:span></text:span><text:span text:style-name="Fonte_20_parág._20_padrão"><text:span text:style-name="T5">1</text:span></text:span><text:span text:style-name="Fonte_20_parág._20_padrão"><text:span text:style-name="T4"> – </text:span></text:span><text:span text:style-name="Fonte_20_parág._20_padrão"><text:span text:style-name="T11">Habeas Corpus</text:span></text:span><text:span text:style-name="Fonte_20_parág._20_padrão"><text:span text:style-name="T4"> nº 0628313-40.2024.8.06.0000 </text:span></text:span></text:p>
      <text:p text:style-name="P15">Impetrante: Phablo Henrik Pinheiro do Carmo </text:p>
      <text:p text:style-name="P15">Paciente: Wanderson Soares da Silva Lima </text:p>
      <text:p text:style-name="P15">Advogado: Phablo Henrik Pinheiro do Carmo (OAB: 32714/CE)</text:p>
      <text:p text:style-name="P15">Impetrado: Juiz<text:span text:style-name="T116">(a)</text:span> de Direito da 1ª Vara Criminal da Comarca de Caucaia </text:p>
      <text:p text:style-name="P66">Relator(a): Exmo. Des. HENRIQUE JORGE HOLANDA SILVEIRA</text:p>
      <text:p text:style-name="P62"/>
      <text:p text:style-name="P112"><text:span text:style-name="Fonte_20_parág._20_padrão"><text:span text:style-name="T4">3.</text:span></text:span><text:span text:style-name="Fonte_20_parág._20_padrão"><text:span text:style-name="T5">2</text:span></text:span><text:span text:style-name="Fonte_20_parág._20_padrão"><text:span text:style-name="T4"> – </text:span></text:span><text:span text:style-name="Fonte_20_parág._20_padrão"><text:span text:style-name="T11">Habeas Corpus</text:span></text:span><text:span text:style-name="Fonte_20_parág._20_padrão"><text:span text:style-name="T4"> nº 0628570-65.2024.8.06.0000 </text:span></text:span></text:p>
      <text:p text:style-name="P15">Impetrante: Lindormando Nascimento Oliveira da Silva </text:p>
      <text:p text:style-name="P15">Paciente: Francisco Paulo do Nascimento Neto </text:p>
      <text:p text:style-name="P15">Advogado: Lindormando Nascimento Oliveira da Silva (OAB: 17741/RN)</text:p>
      <text:p text:style-name="P15">Impetrado: Juiz de Direito do 4º Núcleo Regional de Custódia e de Inquérito - Sede em Caucaia </text:p>
      <text:p text:style-name="P66">Relator(a): Exmo. Des. HENRIQUE JORGE HOLANDA SILVEIRA</text:p>
      <text:p text:style-name="P62"/>
      <text:p text:style-name="P112"><text:span text:style-name="Fonte_20_parág._20_padrão"><text:span text:style-name="T4">3.</text:span></text:span><text:span text:style-name="Fonte_20_parág._20_padrão"><text:span text:style-name="T5">3</text:span></text:span><text:span text:style-name="Fonte_20_parág._20_padrão"><text:span text:style-name="T4"> – </text:span></text:span><text:span text:style-name="Fonte_20_parág._20_padrão"><text:span text:style-name="T11">Habeas Corpus</text:span></text:span><text:span text:style-name="Fonte_20_parág._20_padrão"><text:span text:style-name="T4"> nº 0628398-26.2024.8.06.0000 </text:span></text:span></text:p>
      <text:p text:style-name="P16">Impetrante<text:span text:style-name="T127">s</text:span>: Renan Veras Parente e outro</text:p>
      <text:p text:style-name="P15">Paciente: Samuel Alves de Freitas</text:p>
      <text:p text:style-name="P16">Advogados: Renan Veras Parente (OAB: 28079/CE) e outro</text:p>
      <text:p text:style-name="P15">Impetrado: Juiz<text:span text:style-name="T127">(a)</text:span> de Direito da 4ª Vara Criminal da Comarca de Caucaia </text:p>
      <text:p text:style-name="P66">Relator(a): Exmo. Des. HENRIQUE JORGE HOLANDA SILVEIRA</text:p>
      <text:p text:style-name="P62"/>
      <text:p text:style-name="P112"><text:span text:style-name="Fonte_20_parág._20_padrão"><text:span text:style-name="T4">3.</text:span></text:span><text:span text:style-name="Fonte_20_parág._20_padrão"><text:span text:style-name="T5">4</text:span></text:span><text:span text:style-name="Fonte_20_parág._20_padrão"><text:span text:style-name="T4"> – </text:span></text:span><text:span text:style-name="Fonte_20_parág._20_padrão"><text:span text:style-name="T11">Habeas Corpus</text:span></text:span><text:span text:style-name="Fonte_20_parág._20_padrão"><text:span text:style-name="T4"> nº 0629351-87.2024.8.06.0000 </text:span></text:span></text:p>
      <text:p text:style-name="P50">Impetrante: Defensoria Pública do Estado do Ceará</text:p>
      <text:p text:style-name="P50">Paciente: Francisco Ramon da Silva</text:p>
      <text:p text:style-name="P50">Def. Público: Defensoria Pública do Estado do Ceará</text:p>
      <text:p text:style-name="P50">Impetrado: Juiz<text:span text:style-name="T136">(a)</text:span> de Direito da 1ª Vara Criminal da Comarca de Quixadá </text:p>
      <text:p text:style-name="P66">Relator(a): Exmo. Des. HENRIQUE JORGE HOLANDA SILVEIRA</text:p>
      <text:p text:style-name="P62"/>
      <text:p text:style-name="P112"><text:span text:style-name="Fonte_20_parág._20_padrão"><text:span text:style-name="T4">3.</text:span></text:span><text:span text:style-name="Fonte_20_parág._20_padrão"><text:span text:style-name="T5">5</text:span></text:span><text:span text:style-name="Fonte_20_parág._20_padrão"><text:span text:style-name="T4"> – </text:span></text:span><text:span text:style-name="Fonte_20_parág._20_padrão"><text:span text:style-name="T11">Habeas Corpus</text:span></text:span><text:span text:style-name="Fonte_20_parág._20_padrão"><text:span text:style-name="T4"> nº 0628685-86.2024.8.06.0000 </text:span></text:span></text:p>
      <text:p text:style-name="P112"><text:span text:style-name="Fonte_20_parág._20_padrão"><text:span text:style-name="T12">Impetrante: Antônia Valéria Braga Firmiano</text:span></text:span></text:p>
      <text:p text:style-name="P112"><text:span text:style-name="Fonte_20_parág._20_padrão"><text:span text:style-name="T12">Paciente: A. G. L. de O.</text:span></text:span></text:p>
      <text:p text:style-name="P112"><text:span text:style-name="Fonte_20_parág._20_padrão"><text:span text:style-name="T12">Advogada: Antônia Valéria Braga Firmiano (OAB: 10829/CE)</text:span></text:span></text:p>
      <text:p text:style-name="P112"><text:span text:style-name="Fonte_20_parág._20_padrão"><text:span text:style-name="T12">Impetrado: Juiz</text:span></text:span><text:span text:style-name="Fonte_20_parág._20_padrão"><text:span text:style-name="T14">(a)</text:span></text:span><text:span text:style-name="Fonte_20_parág._20_padrão"><text:span text:style-name="T12"> de Direito da Vara Única da Comarca de Pentecoste </text:span></text:span></text:p>
      <text:p text:style-name="P66">Relator(a): Exmo. Des. HENRIQUE JORGE HOLANDA SILVEIRA</text:p>
      <text:p text:style-name="P62"/>
      <text:p text:style-name="P112"><text:span text:style-name="Fonte_20_parág._20_padrão"><text:span text:style-name="T4">3.</text:span></text:span><text:span text:style-name="Fonte_20_parág._20_padrão"><text:span text:style-name="T5">6</text:span></text:span><text:span text:style-name="Fonte_20_parág._20_padrão"><text:span text:style-name="T4"> – </text:span></text:span><text:span text:style-name="Fonte_20_parág._20_padrão"><text:span text:style-name="T11">Habeas Corpus</text:span></text:span><text:span text:style-name="Fonte_20_parág._20_padrão"><text:span text:style-name="T4"> nº 0629561-41.2024.8.06.0000</text:span></text:span></text:p>
      <text:p text:style-name="P50">Impetrante: Anna Virgínia Pereira Lemos de Freitas</text:p>
      <text:p text:style-name="P50">Paciente: Natanael Freitas da Silva</text:p>
      <text:p text:style-name="P50">Advogada: Anna Virgínia Pereira Lemos de Freitas (OAB: 39799/CE)</text:p>
      <text:p text:style-name="P52"><text:span text:style-name="Fonte_20_parág._20_padrão">Impetrado: Juiz</text:span><text:span text:style-name="Fonte_20_parág._20_padrão"><text:span text:style-name="T142">(a) </text:span></text:span>de Direito da 5ª Vara de Delitos de Tráfico de Drogas da Comarca de</text:p>
      <text:p text:style-name="P50">Fortaleza</text:p>
      <text:p text:style-name="P66">Relator(a): Exmo. Des. HENRIQUE JORGE HOLANDA SILVEIRA</text:p>
      <text:p text:style-name="P62"/>
      <text:p text:style-name="P112"><text:span text:style-name="Fonte_20_parág._20_padrão"><text:span text:style-name="T4">3.</text:span></text:span><text:span text:style-name="Fonte_20_parág._20_padrão"><text:span text:style-name="T5">7</text:span></text:span><text:span text:style-name="Fonte_20_parág._20_padrão"><text:span text:style-name="T4"> – </text:span></text:span><text:span text:style-name="Fonte_20_parág._20_padrão"><text:span text:style-name="T11">Habeas Corpus</text:span></text:span><text:span text:style-name="Fonte_20_parág._20_padrão"><text:span text:style-name="T4"> nº 0629161-27.2024.8.06.0000 </text:span></text:span></text:p>
      <text:p text:style-name="P50">Impetrante: José Jones de Souza Filho</text:p>
      <text:p text:style-name="P50">Paciente: J. J. de S.</text:p>
      <text:p text:style-name="P53">Advogado: José Jones de Souza Filho (OAB: 24526/CE)</text:p>
      <text:p text:style-name="P53"><text:soft-page-break/><text:span text:style-name="Fonte_20_parág._20_padrão">Impetrado: Juiz</text:span><text:span text:style-name="Fonte_20_parág._20_padrão"><text:span text:style-name="T142">(a) </text:span></text:span>de Direito da 1ª Vara da Comarca de Quixeramobim</text:p>
      <text:p text:style-name="P66">Relator(a): Exmo. Des. HENRIQUE JORGE HOLANDA SILVEIRA</text:p>
      <text:p text:style-name="P62"/>
      <text:p text:style-name="P112"><text:span text:style-name="Fonte_20_parág._20_padrão"><text:span text:style-name="T4">3.</text:span></text:span><text:span text:style-name="Fonte_20_parág._20_padrão"><text:span text:style-name="T5">8</text:span></text:span><text:span text:style-name="Fonte_20_parág._20_padrão"><text:span text:style-name="T4"> – </text:span></text:span><text:span text:style-name="Fonte_20_parág._20_padrão"><text:span text:style-name="T11">Habeas Corpus</text:span></text:span><text:span text:style-name="Fonte_20_parág._20_padrão"><text:span text:style-name="T4"> nº 0629665-33.2024.8.06.0000</text:span></text:span></text:p>
      <text:p text:style-name="P50">Impetrante: Artur Frota Monteiro Júnior</text:p>
      <text:p text:style-name="P50">Paciente: A. G. dos S.</text:p>
      <text:p text:style-name="P50">Advogado: Artur Frota Monteiro Júnior (OAB: 23300/CE)</text:p>
      <text:p text:style-name="P116"><text:span text:style-name="T12">Impetrado: </text:span><text:span text:style-name="Fonte_20_parág._20_padrão"><text:span text:style-name="T12">Juiz</text:span></text:span><text:span text:style-name="Fonte_20_parág._20_padrão"><text:span text:style-name="T14">(a) </text:span></text:span><text:span text:style-name="T12">de Direito d</text:span><text:span text:style-name="T17">o 4º Núcleo Regional de Custódia e de Inquérito – Sede em Caucaia</text:span></text:p>
      <text:p text:style-name="P66">Relator(a): Exmo. Des. HENRIQUE JORGE HOLANDA SILVEIRA</text:p>
      <text:p text:style-name="P155"><text:span text:style-name="Fonte_20_parág._20_padrão"><text:span text:style-name="T51"/></text:span></text:p>
      <text:p text:style-name="P155"><text:span text:style-name="Fonte_20_parág._20_padrão"><text:span text:style-name="T51">RELATOR</text:span></text:span><text:span text:style-name="Fonte_20_parág._20_padrão"><text:span text:style-name="T52">I</text:span></text:span><text:span text:style-name="Fonte_20_parág._20_padrão"><text:span text:style-name="T51">A: EXM</text:span></text:span><text:span text:style-name="Fonte_20_parág._20_padrão"><text:span text:style-name="T53">A</text:span></text:span><text:span text:style-name="Fonte_20_parág._20_padrão"><text:span text:style-name="T51">. DES</text:span></text:span><text:span text:style-name="Fonte_20_parág._20_padrão"><text:span text:style-name="T53">A</text:span></text:span><text:span text:style-name="Fonte_20_parág._20_padrão"><text:span text:style-name="T51">. </text:span></text:span><text:span text:style-name="Fonte_20_parág._20_padrão"><text:span text:style-name="T53">ÂNGELA TERESA GONDIM CARNEIRO CHAVES</text:span></text:span></text:p>
      <text:p text:style-name="P130"><text:span text:style-name="Fonte_20_parág._20_padrão"><text:span text:style-name="T58"/></text:span></text:p>
      <text:p text:style-name="P122">3.<text:span text:style-name="T148">9</text:span> – <text:span text:style-name="T62">Habeas Corpus</text:span> nº 0627830-10.2024.8.06.0000</text:p>
      <text:p text:style-name="P123">Impetrante: Ana Clara de Oliveira Portela Machado </text:p>
      <text:p text:style-name="P124">Paciente: Ricardo de Araújo Sampaio</text:p>
      <text:p text:style-name="P124">Advogada: Ana Clara de Oliveira Portela Machado (OAB: 47273/CE)</text:p>
      <text:p text:style-name="P124">Impetrado: Ju<text:span text:style-name="T117">iz(a) </text:span>do 6º Núcleo Regional de Custódia e de Inquérito <text:span text:style-name="T146">da Comarca de Crateús</text:span></text:p>
      <text:p text:style-name="P126"><text:span text:style-name="T60">Relator(a): Exma Desa. </text:span><text:span text:style-name="Fonte_20_parág._20_padrão"><text:span text:style-name="T59">ÂNGELA TERESA GONDIM CARNEIRO CHAVES</text:span></text:span></text:p>
      <text:p text:style-name="P126"><text:span text:style-name="Fonte_20_parág._20_padrão"><text:span text:style-name="T61"/></text:span></text:p>
      <text:p text:style-name="P122">3.<text:span text:style-name="T148">10</text:span> – <text:span text:style-name="T62">Habeas Corpus</text:span> nº 0626604-67.2024.8.06.0000 </text:p>
      <text:p text:style-name="P124">Impetrante: Carlos Nagério Costa </text:p>
      <text:p text:style-name="P124">Paciente: José Ricardo de Oliveira Júnior </text:p>
      <text:p text:style-name="P124">Advogado: Carlos Nagério Costa (OAB: 29372/CE)</text:p>
      <text:p text:style-name="P124">Impetrado: Juiz<text:span text:style-name="T118">(a)</text:span> de Direito da 3ª Vara Criminal da Comarca de Sobral </text:p>
      <text:p text:style-name="P126"><text:span text:style-name="T60">Relator(a): Exma Desa. </text:span><text:span text:style-name="Fonte_20_parág._20_padrão"><text:span text:style-name="T59">ÂNGELA TERESA GONDIM CARNEIRO CHAVES</text:span></text:span></text:p>
      <text:p text:style-name="P126"><text:span text:style-name="Fonte_20_parág._20_padrão"><text:span text:style-name="T61"/></text:span></text:p>
      <text:p text:style-name="P122">3.<text:span text:style-name="T148">11</text:span> – <text:span text:style-name="T62">Habeas Corpus</text:span> nº 0628161-89.2024.8.06.0000 </text:p>
      <text:p text:style-name="P124">Impetrante: Wlisses de Melo Franco </text:p>
      <text:p text:style-name="P124">Paciente: Ramón Mendes de Abreu </text:p>
      <text:p text:style-name="P124">Paciente: Thiago Vieira de Sousa </text:p>
      <text:p text:style-name="P124">Advogado: Wlisses de Melo Franco (OAB: 50707/CE)</text:p>
      <text:p text:style-name="P124">Impetrado: Juiz<text:span text:style-name="T121">(a)</text:span> de Direito da 1ª Vara da Comarca de Boa Viagem </text:p>
      <text:p text:style-name="P126"><text:span text:style-name="T60">Relator(a): Exma Desa. </text:span><text:span text:style-name="Fonte_20_parág._20_padrão"><text:span text:style-name="T59">ÂNGELA TERESA GONDIM CARNEIRO CHAVES</text:span></text:span></text:p>
      <text:p text:style-name="P126"><text:span text:style-name="Fonte_20_parág._20_padrão"><text:span text:style-name="T61"/></text:span></text:p>
      <text:p text:style-name="P122">3.<text:span text:style-name="T148">12</text:span> – <text:span text:style-name="T62">Habeas Corpus</text:span> nº 0628947-36.2024.8.06.0000 </text:p>
      <text:p text:style-name="P124">Impetrante: Gledyson Almeida Lopes de Araújo </text:p>
      <text:p text:style-name="P124">Paciente: F. A. C. S. </text:p>
      <text:p text:style-name="P124">Advogado: Gledyson Almeida Lopes de Araújo (OAB: 24966/CE)</text:p>
      <text:p text:style-name="P124">Impetrado: Juiz<text:span text:style-name="T122">(a)</text:span> de Direito da Vara Única Criminal da Comarca de Crateús </text:p>
      <text:p text:style-name="P126"><text:span text:style-name="T60">Relator(a): Exma Desa. </text:span><text:span text:style-name="Fonte_20_parág._20_padrão"><text:span text:style-name="T59">ÂNGELA TERESA GONDIM CARNEIRO CHAVES</text:span></text:span></text:p>
      <text:p text:style-name="P126"><text:span text:style-name="Fonte_20_parág._20_padrão"><text:span text:style-name="T61"/></text:span></text:p>
      <text:p text:style-name="P122">3.<text:span text:style-name="T148">13</text:span> – <text:span text:style-name="T62">Habeas Corpus</text:span> nº 0629022-75.2024.8.06.0000 </text:p>
      <text:p text:style-name="P124">Impetrante<text:span text:style-name="T147">s</text:span>: Alexandre Lima da Silva <text:span text:style-name="T147">e outro</text:span></text:p>
      <text:p text:style-name="P124">Paciente: Matteus Souza da Cruz </text:p>
      <text:p text:style-name="P125">Advogados: Alexandre Lima da Silva (OAB: 9054/CE) e outro</text:p>
      <text:p text:style-name="P124">Impetrado: Juiz<text:span text:style-name="T123">(a)</text:span> de Direito da 2ª Vara do Júri da Comarca de Fortaleza </text:p>
      <text:p text:style-name="P126"><text:span text:style-name="T60">Relator(a): Exma Desa. </text:span><text:span text:style-name="Fonte_20_parág._20_padrão"><text:span text:style-name="T59">ÂNGELA TERESA GONDIM CARNEIRO CHAVES</text:span></text:span></text:p>
      <text:p text:style-name="P122"><text:soft-page-break/>3.<text:span text:style-name="T148">14</text:span> – <text:span text:style-name="T62">Habeas Corpus</text:span> nº 0629163-94.2024.8.06.0000 </text:p>
      <text:p text:style-name="P124">Impetrante: Francisco Dayalesson Bezerra Torres </text:p>
      <text:p text:style-name="P124">Paciente: Bruno Diógenes Leitão de Sousa </text:p>
      <text:p text:style-name="P124">Advogado: Francisco Dayalesson Bezerra Torres (OAB: 29634/CE)</text:p>
      <text:p text:style-name="P124">Impetrado: Juiz<text:span text:style-name="T124">(a)</text:span> de Direito da 2ª Vara do Júri da Comarca de Fortaleza </text:p>
      <text:p text:style-name="P126"><text:span text:style-name="T60">Relator(a): Exma Desa. </text:span><text:span text:style-name="Fonte_20_parág._20_padrão"><text:span text:style-name="T59">ÂNGELA TERESA GONDIM CARNEIRO CHAVES</text:span></text:span></text:p>
      <text:p text:style-name="P126"><text:span text:style-name="Fonte_20_parág._20_padrão"><text:span text:style-name="T61"/></text:span></text:p>
      <text:p text:style-name="P122">3.<text:span text:style-name="T148">15</text:span> – <text:span text:style-name="T62">Habeas Corpus</text:span> nº 0628484-94.2024.8.06.0000 </text:p>
      <text:p text:style-name="P124">Impetrante: Bianca Almeida de Abreu </text:p>
      <text:p text:style-name="P124">Paciente: Francisco Hugo Ferreira da Cruz </text:p>
      <text:p text:style-name="P124">Advogada: Bianca Almeida de Abreu (OAB: 40278/CE)</text:p>
      <text:p text:style-name="P124">Impetrado: Juiz<text:span text:style-name="T125">(a)</text:span> de Direito da 3ª Vara do Júri da Comarca de Fortaleza</text:p>
      <text:p text:style-name="P126"><text:span text:style-name="T60">Relator(a): Exma Desa. </text:span><text:span text:style-name="Fonte_20_parág._20_padrão"><text:span text:style-name="T59">ÂNGELA TERESA GONDIM CARNEIRO CHAVES</text:span></text:span></text:p>
      <text:p text:style-name="P126"><text:span text:style-name="Fonte_20_parág._20_padrão"><text:span text:style-name="T61"/></text:span></text:p>
      <text:p text:style-name="P122">3.<text:span text:style-name="T148">16</text:span> – <text:span text:style-name="T62">Habeas Corpus</text:span> nº<text:span text:style-name="T83"> </text:span>0628298-71.2024.8.06.0000</text:p>
      <text:p text:style-name="P124">Impetrantes: Thalia Gomes de Lima <text:span text:style-name="T126">e outro</text:span></text:p>
      <text:p text:style-name="P124">Paciente: Maria Rejane Gomes</text:p>
      <text:p text:style-name="P129"><text:span text:style-name="T23">Advogado</text:span><text:span text:style-name="T24">s</text:span><text:span text:style-name="T23">: Thalia Gomes de Lima (OAB: </text:span><text:span text:style-name="T24">50772</text:span><text:span text:style-name="T23">/CE) </text:span><text:span text:style-name="T24">e outro</text:span></text:p>
      <text:p text:style-name="P124">Impetrado: Juiz<text:span text:style-name="T126">(a)</text:span> de Direito da 18ª Vara de Criminal da Comarca de Fortaleza</text:p>
      <text:p text:style-name="P126"><text:span text:style-name="T60">Relator(a): Exma Desa. </text:span><text:span text:style-name="Fonte_20_parág._20_padrão"><text:span text:style-name="T59">ÂNGELA TERESA GONDIM CARNEIRO CHAVES</text:span></text:span></text:p>
      <text:p text:style-name="P126"><text:span text:style-name="Fonte_20_parág._20_padrão"><text:span text:style-name="T61"/></text:span></text:p>
      <text:p text:style-name="P127"><text:span text:style-name="Fonte_20_parág._20_padrão"><text:span text:style-name="T45">RELATOR</text:span></text:span><text:span text:style-name="Fonte_20_parág._20_padrão"><text:span text:style-name="T46">I</text:span></text:span><text:span text:style-name="Fonte_20_parág._20_padrão"><text:span text:style-name="T45">A: EXM</text:span></text:span><text:span text:style-name="Fonte_20_parág._20_padrão"><text:span text:style-name="T47">O</text:span></text:span><text:span text:style-name="Fonte_20_parág._20_padrão"><text:span text:style-name="T45">. D</text:span></text:span><text:span text:style-name="Fonte_20_parág._20_padrão"><text:span text:style-name="T47">R. CID PEIXOTO DO AMARAL NETO (Juiz de Direito convocado <text:s/>– Portaria 1140/2024)</text:span></text:span></text:p>
      <text:p text:style-name="P126"><text:span text:style-name="Fonte_20_parág._20_padrão"><text:span text:style-name="T61"/></text:span></text:p>
      <text:p text:style-name="P113"><text:span text:style-name="Fonte_20_parág._20_padrão"><text:span text:style-name="T4">3.</text:span></text:span><text:span text:style-name="Fonte_20_parág._20_padrão"><text:span text:style-name="T6">17</text:span></text:span><text:span text:style-name="Fonte_20_parág._20_padrão"><text:span text:style-name="T4"> – </text:span></text:span><text:span text:style-name="Fonte_20_parág._20_padrão"><text:span text:style-name="T11">Habeas Corpus</text:span></text:span><text:span text:style-name="Fonte_20_parág._20_padrão"><text:span text:style-name="T4"> nº 0624581-51.2024.8.06.0000 </text:span></text:span></text:p>
      <text:p text:style-name="P48">Impetrante: Aniele dos Santos Moreira </text:p>
      <text:p text:style-name="P48">Paciente: Romário Lopes Silva </text:p>
      <text:p text:style-name="P48">Advogada: Aniele dos Santos Moreira (OAB: 46862/CE)</text:p>
      <text:p text:style-name="P48">Impetrado: Juiz<text:span text:style-name="T113">(a)</text:span> de Direito do 5º Núcleo Regional de Custódia e de Inquérito - Sede em Sobral</text:p>
      <text:p text:style-name="P61">Relator(a): Relator(a): Exm<text:span text:style-name="T70">o</text:span>. <text:span text:style-name="T70">Dr. CID PEIXOTO DO AMARAL NETO (Juiz de Direito convocado – Portaria 1140/2024)</text:span></text:p>
      <text:p text:style-name="P61"/>
      <text:p text:style-name="P113"><text:span text:style-name="Fonte_20_parág._20_padrão"><text:span text:style-name="T4">3.</text:span></text:span><text:span text:style-name="Fonte_20_parág._20_padrão"><text:span text:style-name="T6">18</text:span></text:span><text:span text:style-name="Fonte_20_parág._20_padrão"><text:span text:style-name="T4"> – </text:span></text:span><text:span text:style-name="Fonte_20_parág._20_padrão"><text:span text:style-name="T11">Habeas Corpus</text:span></text:span><text:span text:style-name="Fonte_20_parág._20_padrão"><text:span text:style-name="T4"> nº 0628355-89.2024.8.06.0000 </text:span></text:span></text:p>
      <text:p text:style-name="P48">Impetrante: Defensoria Pública do Estado do Ceará </text:p>
      <text:p text:style-name="P48">Paciente: Jailson de Sousa Vasconcelos </text:p>
      <text:p text:style-name="P48">Def. Público: Defensoria Pública do Estado do Ceará </text:p>
      <text:p text:style-name="P48">Impetrado: Juiz<text:span text:style-name="T114">(a)</text:span> de Direito do 4º Núcleo Regional de Custódia e de Inquérito - Sede em Caucaia </text:p>
      <text:p text:style-name="P61">Relator(a): Relator(a): Exm<text:span text:style-name="T70">o</text:span>. <text:span text:style-name="T70">Dr. CID PEIXOTO DO AMARAL NETO (Juiz de Direito convocado – Portaria 1140/2024)</text:span></text:p>
      <text:p text:style-name="P113"><text:span text:style-name="Fonte_20_parág._20_padrão"><text:span text:style-name="T4"/></text:span></text:p>
      <text:p text:style-name="P113"><text:span text:style-name="Fonte_20_parág._20_padrão"><text:span text:style-name="T4">3.</text:span></text:span><text:span text:style-name="Fonte_20_parág._20_padrão"><text:span text:style-name="T6">19</text:span></text:span><text:span text:style-name="Fonte_20_parág._20_padrão"><text:span text:style-name="T4"> – </text:span></text:span><text:span text:style-name="Fonte_20_parág._20_padrão"><text:span text:style-name="T11">Habeas Corpus</text:span></text:span><text:span text:style-name="Fonte_20_parág._20_padrão"><text:span text:style-name="T4"> nº 0629221-97.2024.8.06.0000 </text:span></text:span></text:p>
      <text:p text:style-name="P48">Impetrante: Defensoria Pública do Estado do Ceará </text:p>
      <text:p text:style-name="P48">Paciente: Jesse Pereira Lima </text:p>
      <text:p text:style-name="P48">Def. Público: Defensoria Pública do Estado do Ceará</text:p>
      <text:p text:style-name="P48">Impetrado: Juiz<text:span text:style-name="T115">(a)</text:span> de Direito do Plantão Judiciário Criminal da Comarca de Fortaleza </text:p>
      <text:p text:style-name="P67"><text:span text:style-name="T63">Relator(a): Relator(a): Exm</text:span><text:span text:style-name="T64">o</text:span><text:span text:style-name="T63">. </text:span><text:span text:style-name="T64">Dr. CID PEIXOTO DO AMARAL NETO (Juiz de </text:span><text:soft-page-break/><text:span text:style-name="T64">Direito convocado – Portaria 1140/2024)</text:span></text:p>
      <text:p text:style-name="P61"/>
      <text:p text:style-name="P113"><text:span text:style-name="Fonte_20_parág._20_padrão"><text:span text:style-name="T4">3.</text:span></text:span><text:span text:style-name="Fonte_20_parág._20_padrão"><text:span text:style-name="T6">20</text:span></text:span><text:span text:style-name="Fonte_20_parág._20_padrão"><text:span text:style-name="T4"> – </text:span></text:span><text:span text:style-name="Fonte_20_parág._20_padrão"><text:span text:style-name="T11">Habeas Corpus</text:span></text:span><text:span text:style-name="Fonte_20_parág._20_padrão"><text:span text:style-name="T4"> nº 0633678-12.2023.8.06.0000 </text:span></text:span></text:p>
      <text:p text:style-name="P48">Impetrante<text:span text:style-name="T119">s</text:span>: Francisco Tiago Sales Ferreira <text:span text:style-name="T119">e outro</text:span> </text:p>
      <text:p text:style-name="P48">Paciente: Denilson Pereira do Nascimento </text:p>
      <text:p text:style-name="P49">Advogados: Francisco Tiago Sales Ferreira (OAB: 44868/CE) e outro</text:p>
      <text:p text:style-name="P70"><text:span text:style-name="T83">Impetrado: </text:span><text:span text:style-name="T84">Juiz(a) da 3ª Vara de Delitos de Tráfico de Drogas da Comarca de Fortaleza</text:span></text:p>
      <text:p text:style-name="P61">Relator(a): Relator(a): Exm<text:span text:style-name="T70">o</text:span>. <text:span text:style-name="T70">Dr. CID PEIXOTO DO AMARAL NETO (Juiz de Direito convocado – Portaria 1140/2024)</text:span></text:p>
      <text:p text:style-name="P61"/>
      <text:p text:style-name="P113"><text:span text:style-name="Fonte_20_parág._20_padrão"><text:span text:style-name="T4">3.</text:span></text:span><text:span text:style-name="Fonte_20_parág._20_padrão"><text:span text:style-name="T6">21</text:span></text:span><text:span text:style-name="Fonte_20_parág._20_padrão"><text:span text:style-name="T4"> – </text:span></text:span><text:span text:style-name="Fonte_20_parág._20_padrão"><text:span text:style-name="T11">Habeas Corpus</text:span></text:span><text:span text:style-name="Fonte_20_parág._20_padrão"><text:span text:style-name="T4"> nº 0628865-05.2024.8.06.0000 </text:span></text:span></text:p>
      <text:p text:style-name="P48">Impetrante: Francisco Carlos de Sousa </text:p>
      <text:p text:style-name="P48">Paciente: Bruno Coelho Alves </text:p>
      <text:p text:style-name="P48">Advogado: Francisco Carlos de Sousa (OAB: 27845B/CE)</text:p>
      <text:p text:style-name="P48">Impetrado: Juiz<text:span text:style-name="T120">(a)</text:span> de Direito da Vara Única da Comarca de Monsenhor Tabosa </text:p>
      <text:p text:style-name="P61">Relator(a): Relator(a): Exm<text:span text:style-name="T70">o</text:span>. <text:span text:style-name="T70">Dr. CID PEIXOTO DO AMARAL NETO (Juiz de Direito convocado – Portaria 1140/2024)</text:span></text:p>
      <text:p text:style-name="P61"/>
      <text:p text:style-name="P114"><text:span text:style-name="Fonte_20_parág._20_padrão"><text:span text:style-name="T4">3.</text:span></text:span><text:span text:style-name="Fonte_20_parág._20_padrão"><text:span text:style-name="T6">22</text:span></text:span><text:span text:style-name="Fonte_20_parág._20_padrão"><text:span text:style-name="T4"> – </text:span></text:span><text:span text:style-name="Fonte_20_parág._20_padrão"><text:span text:style-name="T11">Habeas Corpus</text:span></text:span><text:span text:style-name="Fonte_20_parág._20_padrão"><text:span text:style-name="T4"> nº 0628246-75.2024.8.06.0000 </text:span></text:span></text:p>
      <text:p text:style-name="P51">Impetrante: Anna Virgínia Pereira Lemos de Freitas</text:p>
      <text:p text:style-name="P51">Paciente: Sebastião Francisco de Souza</text:p>
      <text:p text:style-name="P51">Advogada: Anna Virgínia Pereira Lemos de Freitas (OAB: 39799/CE)</text:p>
      <text:p text:style-name="P114"><text:span text:style-name="Fonte_20_parág._20_padrão"><text:span text:style-name="T12">Impetrado: Juiz</text:span></text:span><text:span text:style-name="Fonte_20_parág._20_padrão"><text:span text:style-name="T13">(a)</text:span></text:span><text:span text:style-name="Fonte_20_parág._20_padrão"><text:span text:style-name="T12"> de Direito da Vara Única Criminal da Comarca de Acopiara </text:span></text:span></text:p>
      <text:p text:style-name="P67"><text:span text:style-name="T63">Relator(a): Relator(a): Exm</text:span><text:span text:style-name="T64">o</text:span><text:span text:style-name="T63">. </text:span><text:span text:style-name="T64">Dr. CID PEIXOTO DO AMARAL NETO (Juiz de Direito convocado – Portaria 1140/2024)</text:span></text:p>
      <text:p text:style-name="P61"/>
      <text:p text:style-name="P113"><text:span text:style-name="Fonte_20_parág._20_padrão"><text:span text:style-name="T4">3.</text:span></text:span><text:span text:style-name="Fonte_20_parág._20_padrão"><text:span text:style-name="T6">23</text:span></text:span><text:span text:style-name="Fonte_20_parág._20_padrão"><text:span text:style-name="T4"> – </text:span></text:span><text:span text:style-name="Fonte_20_parág._20_padrão"><text:span text:style-name="T11">Habeas Corpus</text:span></text:span><text:span text:style-name="Fonte_20_parág._20_padrão"><text:span text:style-name="T4"> nº 0629330-14.2024.8.06.0000 </text:span></text:span></text:p>
      <text:p text:style-name="P51">Impetrante: Ítalo de Lima Carvalho</text:p>
      <text:p text:style-name="P51">Paciente: Anderson Santos <text:span text:style-name="T137">d</text:span>e Freitas</text:p>
      <text:p text:style-name="P48">Advogado: Ítalo de Lima Carvalho (OAB: 36486/CE)</text:p>
      <text:p text:style-name="P48">Impetrado: Juiz<text:span text:style-name="T137">(a)</text:span> de Direito do 4º Núcleo Regional de Custódia e de Inquérito - Sede em Caucaia</text:p>
      <text:p text:style-name="P67"><text:span text:style-name="T63">Relator(a): Relator(a): Exm</text:span><text:span text:style-name="T64">o</text:span><text:span text:style-name="T63">. </text:span><text:span text:style-name="T64">Dr. CID PEIXOTO DO AMARAL NETO (Juiz de Direito convocado – Portaria 1140/2024)</text:span></text:p>
      <text:p text:style-name="P61"/>
      <text:p text:style-name="P113"><text:span text:style-name="Fonte_20_parág._20_padrão"><text:span text:style-name="T4">3.</text:span></text:span><text:span text:style-name="Fonte_20_parág._20_padrão"><text:span text:style-name="T6">24</text:span></text:span><text:span text:style-name="Fonte_20_parág._20_padrão"><text:span text:style-name="T4"> – </text:span></text:span><text:span text:style-name="Fonte_20_parág._20_padrão"><text:span text:style-name="T11">Habeas Corpus</text:span></text:span><text:span text:style-name="Fonte_20_parág._20_padrão"><text:span text:style-name="T4"> nº 0628319-47.2024.8.06.0000 </text:span></text:span></text:p>
      <text:p text:style-name="P48">Impetrante: Márcio Borges de Araújo</text:p>
      <text:p text:style-name="P48">Paciente: Francisco Adrey Gomes da Silva</text:p>
      <text:p text:style-name="P48">Advogado: Márcio Borges de Araújo (OAB: 18920/CE)</text:p>
      <text:p text:style-name="P48">Impetrado: Juiz<text:span text:style-name="T139">(a)</text:span> de Direito da 6ª Vara Criminal da Comarca de Fortaleza </text:p>
      <text:p text:style-name="P67"><text:span text:style-name="T63">Relator(a): Relator(a): Exm</text:span><text:span text:style-name="T64">o</text:span><text:span text:style-name="T63">. </text:span><text:span text:style-name="T64">Dr. CID PEIXOTO DO AMARAL NETO (Juiz de Direito convocado – Portaria 1140/2024)</text:span></text:p>
      <text:p text:style-name="P61"/>
      <text:p text:style-name="P113"><text:span text:style-name="Fonte_20_parág._20_padrão"><text:span text:style-name="T4">3.</text:span></text:span><text:span text:style-name="Fonte_20_parág._20_padrão"><text:span text:style-name="T6">25</text:span></text:span><text:span text:style-name="Fonte_20_parág._20_padrão"><text:span text:style-name="T4"> – </text:span></text:span><text:span text:style-name="Fonte_20_parág._20_padrão"><text:span text:style-name="T11">Habeas Corpus</text:span></text:span><text:span text:style-name="Fonte_20_parág._20_padrão"><text:span text:style-name="T4"> nº 0636462-59.2023.8.06.0000 </text:span></text:span></text:p>
      <text:p text:style-name="P113"><text:span text:style-name="Fonte_20_parág._20_padrão"><text:span text:style-name="T12">Impetrante: Defensoria Pública do Estado do Ceará</text:span></text:span></text:p>
      <text:p text:style-name="P113"><text:span text:style-name="Fonte_20_parág._20_padrão"><text:span text:style-name="T12">Paciente: Paulo André Pereira Estevam</text:span></text:span></text:p>
      <text:p text:style-name="P113"><text:span text:style-name="Fonte_20_parág._20_padrão"><text:span text:style-name="T12">Paciente: Paulo Henrique da Silva Estevam</text:span></text:span></text:p>
      <text:p text:style-name="P113"><text:span text:style-name="Fonte_20_parág._20_padrão"><text:span text:style-name="T12">Def. Público: Defensoria Pública do Estado do Ceará</text:span></text:span></text:p>
      <text:p text:style-name="P113"><text:soft-page-break/><text:span text:style-name="Fonte_20_parág._20_padrão"><text:span text:style-name="T12">Impetrado: Juiz</text:span></text:span><text:span text:style-name="Fonte_20_parág._20_padrão"><text:span text:style-name="T15">(a)</text:span></text:span><text:span text:style-name="Fonte_20_parág._20_padrão"><text:span text:style-name="T12"> de Direito da 4ª Vara do Júri da Comarca de Fortaleza </text:span></text:span></text:p>
      <text:p text:style-name="P113"><text:span text:style-name="T7">Relator(a): Relator(a): Exm</text:span><text:span text:style-name="T8">o</text:span><text:span text:style-name="T7">. </text:span><text:span text:style-name="T8">Dr. CID PEIXOTO DO AMARAL NETO (Juiz de Direito convocado – Portaria 1140/2024)</text:span></text:p>
      <text:p text:style-name="P61"/>
      <text:p text:style-name="P113"><text:span text:style-name="Fonte_20_parág._20_padrão"><text:span text:style-name="T4">3.</text:span></text:span><text:span text:style-name="Fonte_20_parág._20_padrão"><text:span text:style-name="T6">26</text:span></text:span><text:span text:style-name="Fonte_20_parág._20_padrão"><text:span text:style-name="T4"> – </text:span></text:span><text:span text:style-name="Fonte_20_parág._20_padrão"><text:span text:style-name="T11">Habeas Corpus</text:span></text:span><text:span text:style-name="Fonte_20_parág._20_padrão"><text:span text:style-name="T4"> nº 0627681-14.2024.8.06.0000</text:span></text:span></text:p>
      <text:p text:style-name="P48"><text:span text:style-name="T143">I</text:span>mpetrante: Lucas Brendo Correia Bezerra</text:p>
      <text:p text:style-name="P48">Paciente: André Pereira da Silva</text:p>
      <text:p text:style-name="P48">Advogado: Lucas Brendo Correia Bezerra (OAB: 37863/CE)</text:p>
      <text:p text:style-name="P54"><text:span text:style-name="Fonte_20_parág._20_padrão">Impetrado: Juiz</text:span><text:span text:style-name="Fonte_20_parág._20_padrão"><text:span text:style-name="T144">(a) </text:span></text:span>de Direito da 2ª Vara Criminal da Comarca de Fortaleza</text:p>
      <text:p text:style-name="P61">Relator(a): Relator(a): Exm<text:span text:style-name="T70">o</text:span>. <text:span text:style-name="T70">Dr. CID PEIXOTO DO AMARAL NETO (Juiz de Direito convocado – Portaria 1140/2024)</text:span></text:p>
      <text:p text:style-name="P61"/>
      <text:p text:style-name="P113"><text:span text:style-name="Fonte_20_parág._20_padrão"><text:span text:style-name="T4">3.</text:span></text:span><text:span text:style-name="Fonte_20_parág._20_padrão"><text:span text:style-name="T6">27</text:span></text:span><text:span text:style-name="Fonte_20_parág._20_padrão"><text:span text:style-name="T4"> – </text:span></text:span><text:span text:style-name="Fonte_20_parág._20_padrão"><text:span text:style-name="T11">Habeas Corpus</text:span></text:span><text:span text:style-name="Fonte_20_parág._20_padrão"><text:span text:style-name="T4"> nº 0629196-84.2024.8.06.0000</text:span></text:span></text:p>
      <text:p text:style-name="P48">Impetrante: Defensoria Pública do Estado do Ceará</text:p>
      <text:p text:style-name="P48">Paciente: J. S. A. de F.</text:p>
      <text:p text:style-name="P55"><text:span text:style-name="Fonte_20_parág._20_padrão">Def. Público: Defensoria Pública do Estado do Ceará</text:span></text:p>
      <text:p text:style-name="P55"><text:span text:style-name="Fonte_20_parág._20_padrão">Impetrado: Juiz</text:span><text:span text:style-name="Fonte_20_parág._20_padrão"><text:span text:style-name="T144">(a) </text:span></text:span>de Direito do 6º Núcleo Regional de Custódia e de Inquérito - Sede em Crateús</text:p>
      <text:p text:style-name="P61">Relator(a): Relator(a): Exm<text:span text:style-name="T70">o</text:span>. <text:span text:style-name="T70">Dr. CID PEIXOTO DO AMARAL NETO (Juiz de Direito convocado – Portaria 1140/2024)</text:span></text:p>
      <text:p text:style-name="P61"/>
      <text:p text:style-name="P113"><text:span text:style-name="Fonte_20_parág._20_padrão"><text:span text:style-name="T4">3.</text:span></text:span><text:span text:style-name="Fonte_20_parág._20_padrão"><text:span text:style-name="T6">28</text:span></text:span><text:span text:style-name="Fonte_20_parág._20_padrão"><text:span text:style-name="T4"> – </text:span></text:span><text:span text:style-name="Fonte_20_parág._20_padrão"><text:span text:style-name="T11">Habeas Corpus</text:span></text:span><text:span text:style-name="Fonte_20_parág._20_padrão"><text:span text:style-name="T4"> nº 0626206-23.2024.8.06.0000</text:span></text:span></text:p>
      <text:p text:style-name="P48">Impetrante: Ideraldo Luiz Beline Silva</text:p>
      <text:p text:style-name="P48">Paciente: F. G. de C. A.</text:p>
      <text:p text:style-name="P48">Paciente: F. W. R. da C. V.</text:p>
      <text:p text:style-name="P56">Advogado: Ideraldo Luiz Beline Silva (OAB: 6396/CE)</text:p>
      <text:p text:style-name="P56"><text:span text:style-name="Fonte_20_parág._20_padrão">Impetrado: Juiz</text:span><text:span text:style-name="Fonte_20_parág._20_padrão"><text:span text:style-name="T144">(a)</text:span></text:span> de Direito da Vara <text:span text:style-name="T145">Única </text:span>da Comarca de Uruburetama</text:p>
      <text:p text:style-name="P131"><text:span text:style-name="Fonte_20_parág._20_padrão"><text:span text:style-name="T71">Relator(a): Relator(a): Exmo. Dr. CID PEIXOTO DO AMARAL NETO (Juiz de Direito convocado – Portaria 1140/2024) </text:span></text:span></text:p>
      <text:p text:style-name="P131"><text:span text:style-name="Fonte_20_parág._20_padrão"/></text:p>
      <text:p text:style-name="P115"><text:span text:style-name="Fonte_20_parág._20_padrão"><text:span text:style-name="T4">3.</text:span></text:span><text:span text:style-name="Fonte_20_parág._20_padrão"><text:span text:style-name="T6">29</text:span></text:span><text:span text:style-name="Fonte_20_parág._20_padrão"><text:span text:style-name="T4"> – </text:span></text:span><text:span text:style-name="Fonte_20_parág._20_padrão"><text:span text:style-name="T11">Habeas Corpus</text:span></text:span><text:span text:style-name="Fonte_20_parág._20_padrão"><text:span text:style-name="T4"> nº 0628969-94.2024.8.06.0000</text:span></text:span></text:p>
      <text:p text:style-name="P57">Impetrante: Defensoria Pública do Estado do Ceará</text:p>
      <text:p text:style-name="P57">Paciente: João Nunes dos Santos Filho</text:p>
      <text:p text:style-name="P58"><text:span text:style-name="Fonte_20_parág._20_padrão">Def. Público: Defensoria Pública do Estado do Ceará</text:span></text:p>
      <text:p text:style-name="P117"><text:span text:style-name="Fonte_20_parág._20_padrão"><text:span text:style-name="T12">Impetrado: Juiz</text:span></text:span><text:span text:style-name="Fonte_20_parág._20_padrão"><text:span text:style-name="T15">(a) </text:span></text:span><text:span text:style-name="Fonte_20_parág._20_padrão"><text:span text:style-name="T12">de Direito da </text:span></text:span><text:span text:style-name="Fonte_20_parág._20_padrão"><text:span text:style-name="T16">V</text:span></text:span><text:span text:style-name="Fonte_20_parág._20_padrão"><text:span text:style-name="T12">ara de Delitos de Organizaç</text:span></text:span><text:span text:style-name="Fonte_20_parág._20_padrão"><text:span text:style-name="T18">ões</text:span></text:span><text:span text:style-name="Fonte_20_parág._20_padrão"><text:span text:style-name="T12"> Criminosa</text:span></text:span><text:span text:style-name="Fonte_20_parág._20_padrão"><text:span text:style-name="T16">s</text:span></text:span><text:span text:style-name="Fonte_20_parág._20_padrão"><text:span text:style-name="T12"> da Comarca de Fortaleza</text:span></text:span></text:p>
      <text:p text:style-name="P132"><text:span text:style-name="Fonte_20_parág._20_padrão"><text:span text:style-name="T71">Relator(a): Relator(a): Exmo. Dr. CID PEIXOTO DO AMARAL NETO (Juiz de Direito convocado – Portaria 1140/2024) </text:span></text:span></text:p>
      <text:p text:style-name="P157"/>
      <text:p text:style-name="P118">RELATOR<text:span text:style-name="T57">I</text:span>A: EXMO. DES. HENRIQUE JORGE HOLANDA SILVEIRA</text:p>
      <text:p text:style-name="P62"/>
      <text:p text:style-name="P62">3.<text:span text:style-name="T149">30</text:span> – Conflito de Jurisdição nº 8001739-89.2021.8.06.0001 </text:p>
      <text:p text:style-name="P59">Suscitante: Juiz<text:span text:style-name="T138">(a)</text:span> de Direito da Vara Única Criminal da Comarca de Aquiraz</text:p>
      <text:p text:style-name="P59">Suscitado: Juiz<text:span text:style-name="T138">(a)</text:span> de Direito da Vara de Execução de Penas e Medidas Alternativas da Comarca de Fortalez<text:span text:style-name="T138">a</text:span></text:p>
      <text:p text:style-name="P37"><text:span text:style-name="T69"><text:s/></text:span><text:span text:style-name="T65">Relator(a): Exm</text:span><text:span text:style-name="T66">o</text:span><text:span text:style-name="T65">. Des. HENRIQUE JORGE HOLANDA SILVEIRA</text:span></text:p>
      <text:p text:style-name="P62"/>
      <text:p text:style-name="P62"/>
      <text:p text:style-name="P134"><text:soft-page-break/><text:span text:style-name="Fonte_20_parág._20_padrão"><text:span text:style-name="T48">RELATOR</text:span></text:span><text:span text:style-name="Fonte_20_parág._20_padrão"><text:span text:style-name="T49">I</text:span></text:span><text:span text:style-name="Fonte_20_parág._20_padrão"><text:span text:style-name="T48">A: EXM</text:span></text:span><text:span text:style-name="Fonte_20_parág._20_padrão"><text:span text:style-name="T50">O</text:span></text:span><text:span text:style-name="Fonte_20_parág._20_padrão"><text:span text:style-name="T48">. D</text:span></text:span><text:span text:style-name="Fonte_20_parág._20_padrão"><text:span text:style-name="T50">R. CID PEIXOTO DO AMARAL NETO (Juiz de Direito convocado <text:s/>– Portaria 1140/2024)</text:span></text:span></text:p>
      <text:p text:style-name="P128"><text:span text:style-name="Fonte_20_parág._20_padrão"><text:span text:style-name="T47"/></text:span></text:p>
      <text:p text:style-name="P72">3.<text:span text:style-name="T149">31</text:span> – Embargos de Declaração nº 0000483-62.2008.8.06.0113/50000</text:p>
      <text:p text:style-name="P17">Embargante: Eliziário Pereira dos Santos</text:p>
      <text:p text:style-name="P17">Defensor dativo: Lucas Oliveira Carvalho de Brito (OAB: 37973/CE)</text:p>
      <text:p text:style-name="P17">Embargado: Ministério Público do Estado do Ceará</text:p>
      <text:p text:style-name="P71"><text:span text:style-name="T63">Relator(a): Relator(a): Exm</text:span><text:span text:style-name="T64">o</text:span><text:span text:style-name="T63">. </text:span><text:span text:style-name="T64">Dr. CID PEIXOTO DO AMARAL NETO (Juiz de Direito convocado – Portaria 1140/2024)</text:span></text:p>
      <text:p text:style-name="P149"/>
      <text:p text:style-name="P9">4 – <text:s/>PROCESSOS EM PAUTA</text:p>
      <text:p text:style-name="P10"/>
      <text:p text:style-name="P69"><text:span text:style-name="Fonte_20_parág._20_padrão"><text:span text:style-name="T51">RELATOR</text:span></text:span><text:span text:style-name="Fonte_20_parág._20_padrão"><text:span text:style-name="T52">I</text:span></text:span><text:span text:style-name="Fonte_20_parág._20_padrão"><text:span text:style-name="T51">A: EXM</text:span></text:span><text:span text:style-name="Fonte_20_parág._20_padrão"><text:span text:style-name="T53">A</text:span></text:span><text:span text:style-name="Fonte_20_parág._20_padrão"><text:span text:style-name="T51">. DES</text:span></text:span><text:span text:style-name="Fonte_20_parág._20_padrão"><text:span text:style-name="T53">A</text:span></text:span><text:span text:style-name="Fonte_20_parág._20_padrão"><text:span text:style-name="T51">. </text:span></text:span><text:span text:style-name="Fonte_20_parág._20_padrão"><text:span text:style-name="T53">ÂNGELA TERESA GONDIM CARNEIRO CHAVES</text:span></text:span></text:p>
      <text:p text:style-name="P68"><text:span text:style-name="Fonte_20_parág._20_padrão"><text:span text:style-name="T44"/></text:span></text:p>
      <text:p text:style-name="P104">4.<text:span text:style-name="T132">1</text:span> – Apelação nº 0004969-33.2017.8.06.0127 </text:p>
      <text:p text:style-name="P103">Pauta <text:span text:style-name="T128">368</text:span></text:p>
      <text:p text:style-name="P103">Comarca de Origem: Monsenhor Tabosa/Vara Única</text:p>
      <text:p text:style-name="P47">Apelante: Francisco Jeova Madeiro Cavalcante</text:p>
      <text:p text:style-name="P47">Advogado: Victor Carlos Madeiro (OAB: 32928/CE)</text:p>
      <text:p text:style-name="P47">Apelado: Ministério Público do Estado do Ceará </text:p>
      <text:p text:style-name="P36"><text:span text:style-name="T65">Relator(a): Exm</text:span><text:span text:style-name="T68">a</text:span><text:span text:style-name="T65">. Des</text:span><text:span text:style-name="T68">a</text:span><text:span text:style-name="T65">. ÂNGELA TERESA GONDIM CARNEIRO CHAVES</text:span></text:p>
      <text:p text:style-name="P103"/>
      <text:p text:style-name="P73">4.<text:span text:style-name="T132">2</text:span> – Apelação nº 0254713-90.2023.8.06.0001</text:p>
      <text:p text:style-name="P73">Pauta <text:span text:style-name="T72">369</text:span></text:p>
      <text:p text:style-name="P73">Comarca de Origem: Fortaleza/2ª Vara Criminal</text:p>
      <text:p text:style-name="P39">Apelante: Gabriel Thalison Xavier Cavalcante de Oliveira </text:p>
      <text:p text:style-name="P39">Def. Público: Defensoria Pública do Estado do Ceará</text:p>
      <text:p text:style-name="P39">Apelado: Ministério Público do Estado do Ceará </text:p>
      <text:p text:style-name="P18"><text:span text:style-name="T65">Relator(a): Exm</text:span><text:span text:style-name="T67">a</text:span><text:span text:style-name="T65">. Des</text:span><text:span text:style-name="T67">a</text:span><text:span text:style-name="T65">. ÂNGELA TERESA GONDIM CARNEIRO CHAVES</text:span></text:p>
      <text:p text:style-name="P20">Revisor(a): <text:span text:style-name="T80">Exmo. </text:span><text:span text:style-name="T81">Dr. CID PEIXOTO DO AMARAL NETO (Juiz de Direito convocado – Portaria </text:span><text:span text:style-name="T82">1140</text:span><text:span text:style-name="T81">/2024)</text:span><text:span text:style-name="T80"> </text:span></text:p>
      <text:p text:style-name="P73"/>
      <text:p text:style-name="P73">4.<text:span text:style-name="T132">3</text:span> – Apelação nº 0241251-66.2023.8.06.0001</text:p>
      <text:p text:style-name="P73">Pauta <text:span text:style-name="T73">369</text:span></text:p>
      <text:p text:style-name="P74">Comarca de Origem: Fortaleza/6ª Vara Criminal</text:p>
      <text:p text:style-name="P39">Apelante: Kleuton Alves da Silva </text:p>
      <text:p text:style-name="P39">Apelante: Francisco Márcio da Silva </text:p>
      <text:p text:style-name="P39">Apelante: Renan Menezes Gonçalves </text:p>
      <text:p text:style-name="P39">Def. Público: Defensoria Pública do Estado do Ceará</text:p>
      <text:p text:style-name="P39">Apelado: Ministério Público do Estado do Ceará </text:p>
      <text:p text:style-name="P20"><text:span text:style-name="T65">Relator(a): Exm</text:span><text:span text:style-name="T67">a</text:span><text:span text:style-name="T65">. Des</text:span><text:span text:style-name="T67">a</text:span><text:span text:style-name="T65">. ÂNGELA TERESA GONDIM CARNEIRO CHAVES</text:span></text:p>
      <text:p text:style-name="P75"><text:span text:style-name="T83">Revisor(a)</text:span>: <text:span text:style-name="T80">Exmo. </text:span><text:span text:style-name="T81">Dr. CID PEIXOTO DO AMARAL NETO (Juiz de Direito convocado – Portaria </text:span><text:span text:style-name="T82">1140</text:span><text:span text:style-name="T81">/2024)</text:span></text:p>
      <text:p text:style-name="P63"/>
      <text:p text:style-name="P73">4.<text:span text:style-name="T132">4</text:span> – Apelação nº 0227284-51.2023.8.06.0001</text:p>
      <text:p text:style-name="P73">Pauta <text:span text:style-name="T86">369</text:span></text:p>
      <text:p text:style-name="P77">Comarca de Origem: Fortaleza/18ª Vara Criminal </text:p>
      <text:p text:style-name="P39">Apelante: José Robson Bezerra Holanda </text:p>
      <text:p text:style-name="P39"><text:soft-page-break/>Def. Público: Defensoria Pública do Estado do Ceará </text:p>
      <text:p text:style-name="P39">Apelado: Ministério Público do Estado do Ceará </text:p>
      <text:p text:style-name="P21"><text:span text:style-name="T65">Relator(a): Exm</text:span><text:span text:style-name="T67">a</text:span><text:span text:style-name="T65">. Des</text:span><text:span text:style-name="T67">a</text:span><text:span text:style-name="T65">. ÂNGELA TERESA GONDIM CARNEIRO CHAVES</text:span></text:p>
      <text:p text:style-name="P76"><text:span text:style-name="T83">Revisor(a):</text:span> <text:span text:style-name="T80">Exmo. </text:span><text:span text:style-name="T81">Dr. CID PEIXOTO DO AMARAL NETO (Juiz de Direito convocado – Portaria </text:span><text:span text:style-name="T82">1140</text:span><text:span text:style-name="T81">/2024)</text:span> </text:p>
      <text:p text:style-name="P63"/>
      <text:p text:style-name="P73">4.<text:span text:style-name="T132">5</text:span> – Apelação nº 0204750-89.2023.8.06.0300</text:p>
      <text:p text:style-name="P73">Pauta <text:span text:style-name="T87">369</text:span></text:p>
      <text:p text:style-name="P78">Comarca de Origem: Pacajus/1ª Vara </text:p>
      <text:p text:style-name="P13">Apelante: Francisco Alysson dos Santos Maia </text:p>
      <text:p text:style-name="P13">Def. Público: Defensoria Pública do Estado do Ceará </text:p>
      <text:p text:style-name="P13">Apelado: Ministério Público do Estado do Ceará </text:p>
      <text:p text:style-name="P22"><text:span text:style-name="T65">Relator(a): Exm</text:span><text:span text:style-name="T67">a</text:span><text:span text:style-name="T65">. Des</text:span><text:span text:style-name="T67">a</text:span><text:span text:style-name="T65">. ÂNGELA TERESA GONDIM CARNEIRO CHAVES</text:span></text:p>
      <text:p text:style-name="P14"><text:span text:style-name="T83">Revisor(a):</text:span><text:span text:style-name="T65"> </text:span><text:span text:style-name="T80">Exmo. </text:span><text:span text:style-name="T81">Dr. CID PEIXOTO DO AMARAL NETO (Juiz de Direito convocado – Portaria </text:span><text:span text:style-name="T82">1140</text:span><text:span text:style-name="T81">/2024)</text:span><text:span text:style-name="T65"> </text:span><text:s/></text:p>
      <text:p text:style-name="P63"/>
      <text:p text:style-name="P73">4.<text:span text:style-name="T132">6</text:span> – Apelação nº 0200854-50.2023.8.06.0296</text:p>
      <text:p text:style-name="P73">Pauta <text:span text:style-name="T88">369</text:span></text:p>
      <text:p text:style-name="P79">Comarca de Origem: Fortaleza/2ª Vara de Delitos Tráfico e Uso Subst. Entorpecen<text:span text:style-name="T88">tes</text:span></text:p>
      <text:p text:style-name="P7">Apelante: Michael Cosmo Monteiro </text:p>
      <text:p text:style-name="P7">Def. Público: Defensoria Pública do Estado do Ceará </text:p>
      <text:p text:style-name="P7">Apelado: Ministério Público do Estado do Ceará </text:p>
      <text:p text:style-name="P19"><text:span text:style-name="T65">Relator(a): Exm</text:span><text:span text:style-name="T67">a</text:span><text:span text:style-name="T65">. Des</text:span><text:span text:style-name="T67">a</text:span><text:span text:style-name="T65">. ÂNGELA TERESA GONDIM CARNEIRO CHAVES</text:span></text:p>
      <text:p text:style-name="P6"><text:span text:style-name="T85">Revisor(a):</text:span><text:span text:style-name="T69"> </text:span><text:span text:style-name="T80">Exmo. </text:span><text:span text:style-name="T81">Dr. CID PEIXOTO DO AMARAL NETO (Juiz de Direito convocado – Portaria </text:span><text:span text:style-name="T82">1140</text:span><text:span text:style-name="T81">/2024)</text:span></text:p>
      <text:p text:style-name="P62"/>
      <text:p text:style-name="P73">4.<text:span text:style-name="T132">7</text:span> – Apelação nº 0200011-41.2022.8.06.0128</text:p>
      <text:p text:style-name="P73">Pauta <text:span text:style-name="T89">369</text:span></text:p>
      <text:p text:style-name="P80">Comarca de Origem: Morada Nova/Vara Única Criminal </text:p>
      <text:p text:style-name="P39">Apelante: Ministério Público do Estado do Ceará </text:p>
      <text:p text:style-name="P39">Apelado: Carlos Gilmar Ferreira da Silva </text:p>
      <text:p text:style-name="P39">Def. Público: Defensoria Pública do Estado do Ceará </text:p>
      <text:p text:style-name="P23"><text:span text:style-name="T65">Relator(a): Exm</text:span><text:span text:style-name="T67">a</text:span><text:span text:style-name="T65">. Des</text:span><text:span text:style-name="T67">a</text:span><text:span text:style-name="T65">. ÂNGELA TERESA GONDIM CARNEIRO CHAVES</text:span></text:p>
      <text:p text:style-name="P80"><text:span text:style-name="T85">Revisor(a):</text:span><text:span text:style-name="T63"> </text:span><text:span text:style-name="T80">Exmo. </text:span><text:span text:style-name="T81">Dr. CID PEIXOTO DO AMARAL NETO (Juiz de Direito convocado – Portaria </text:span><text:span text:style-name="T82">1140</text:span><text:span text:style-name="T81">/2024)</text:span> </text:p>
      <text:p text:style-name="P73"><text:s/></text:p>
      <text:p text:style-name="P73">4.<text:span text:style-name="T132">8</text:span> – Apelação nº 0027617-32.2017.8.06.0151</text:p>
      <text:p text:style-name="P73">Pauta <text:span text:style-name="T90">369</text:span></text:p>
      <text:p text:style-name="P81">Comarca de Origem: Quixadá/1ª Vara Criminal </text:p>
      <text:p text:style-name="P3">Apelante: Ernandes Benjamim de Paiva </text:p>
      <text:p text:style-name="P3">Def. Público: Defensoria Pública do Estado do Ceará </text:p>
      <text:p text:style-name="P3">Apelado: Ministério Público do Estado do Ceará </text:p>
      <text:p text:style-name="P24"><text:span text:style-name="T65">Relator(a): Exm</text:span><text:span text:style-name="T67">a</text:span><text:span text:style-name="T65">. Des</text:span><text:span text:style-name="T67">a</text:span><text:span text:style-name="T65">. ÂNGELA TERESA GONDIM CARNEIRO CHAVES</text:span></text:p>
      <text:p text:style-name="P4"><text:span text:style-name="T83">Revisor(a):</text:span><text:span text:style-name="T65"> </text:span><text:span text:style-name="T80">Exmo. </text:span><text:span text:style-name="T81">Dr. CID PEIXOTO DO AMARAL NETO (Juiz de Direito convocado – Portaria </text:span><text:span text:style-name="T82">1140</text:span><text:span text:style-name="T81">/2024)</text:span> </text:p>
      <text:p text:style-name="P5"/>
      <text:p text:style-name="P62"/>
      <text:p text:style-name="P63"/>
      <text:p text:style-name="P82"><text:soft-page-break/>4.<text:span text:style-name="T132">9</text:span> – Apelação nº 0002508-44.2019.8.06.0119</text:p>
      <text:p text:style-name="P73">Pauta <text:span text:style-name="T91">369</text:span></text:p>
      <text:p text:style-name="P82">Comarca de Origem: Maranguape/Vara Única Criminal </text:p>
      <text:p text:style-name="P40">Apelante: Bryan Stiven de Sousa Pires</text:p>
      <text:p text:style-name="P40">Def. Público: Defensoria Pública do Estado do Ceará </text:p>
      <text:p text:style-name="P40">Apelado: Ministério Público do Estado do Ceará </text:p>
      <text:p text:style-name="P25"><text:span text:style-name="T65">Relator(a): Exm</text:span><text:span text:style-name="T67">a</text:span><text:span text:style-name="T65">. Des</text:span><text:span text:style-name="T67">a</text:span><text:span text:style-name="T65">. ÂNGELA TERESA GONDIM CARNEIRO CHAVES</text:span></text:p>
      <text:p text:style-name="P82"><text:span text:style-name="T85">Revisor(a):</text:span><text:span text:style-name="T63"> </text:span><text:span text:style-name="T80">Exmo. </text:span><text:span text:style-name="T81">Dr. CID PEIXOTO DO AMARAL NETO (Juiz de Direito convocado – Portaria </text:span><text:span text:style-name="T82">1140</text:span><text:span text:style-name="T81">/2024)</text:span></text:p>
      <text:p text:style-name="P18"><text:s/></text:p>
      <text:p text:style-name="P73">4.<text:span text:style-name="T132">10</text:span> – Apelação nº 0112575-47.2016.8.06.0001</text:p>
      <text:p text:style-name="P73">Pauta <text:span text:style-name="T92">369</text:span></text:p>
      <text:p text:style-name="P73">Comarca de Origem: Fortaleza/18ª Vara Criminal</text:p>
      <text:p text:style-name="P39">Apelante: Naiane Cristina da Silva Sousa </text:p>
      <text:p text:style-name="P39">Advogado: Gilson Sérgio Pereira Alves (OAB: 35400/CE)</text:p>
      <text:p text:style-name="P39">Apelante: Maria Janaina Luz Nepomuceno </text:p>
      <text:p text:style-name="P39">Advogado: Igor Hissa Fontenele (OAB: 34351/CE)</text:p>
      <text:p text:style-name="P39">Apelante: Diego Diniz Farias </text:p>
      <text:p text:style-name="P39">Apelante: Liliane da Silva Barbosa </text:p>
      <text:p text:style-name="P39">Def. Público: Defensoria Pública do Estado do Ceará </text:p>
      <text:p text:style-name="P39">Apelado: Ministério Público do Estado do Ceará </text:p>
      <text:p text:style-name="P26"><text:span text:style-name="T65">Relator(a): Exm</text:span><text:span text:style-name="T67">a</text:span><text:span text:style-name="T65">. Des</text:span><text:span text:style-name="T67">a</text:span><text:span text:style-name="T65">. ÂNGELA TERESA GONDIM CARNEIRO CHAVES</text:span></text:p>
      <text:p text:style-name="P83"><text:span text:style-name="T85">Revisor(a):</text:span><text:span text:style-name="T63"> </text:span><text:span text:style-name="T80">Exmo. </text:span><text:span text:style-name="T81">Dr. CID PEIXOTO DO AMARAL NETO (Juiz de Direito convocado – Portaria </text:span><text:span text:style-name="T82">1140</text:span><text:span text:style-name="T81">/2024)</text:span> </text:p>
      <text:p text:style-name="P63"/>
      <text:p text:style-name="P73">4.1<text:span text:style-name="T132">1</text:span> – Apelação nº 0050839-32.2021.8.06.0137</text:p>
      <text:p text:style-name="P73">Pauta <text:span text:style-name="T93">369</text:span></text:p>
      <text:p text:style-name="P84">Comarca de Origem: Pacatuba/1ª Vara </text:p>
      <text:p text:style-name="P39">Apelante: J. da M. S. </text:p>
      <text:p text:style-name="P39">Apelante: J. R. de O. </text:p>
      <text:p text:style-name="P39">Advogada: Quésia de Sousa Bomfim Lima (OAB: 42070/CE)</text:p>
      <text:p text:style-name="P39">Apelante: F. E. de S. C. </text:p>
      <text:p text:style-name="P39">Def. Público: Defensoria Pública do Estado do Ceará </text:p>
      <text:p text:style-name="P39">Apelante: C. E. B. P. </text:p>
      <text:p text:style-name="P39">Advogado: Carlos Roberto de Araújo Farias (OAB: 22232/CE)</text:p>
      <text:p text:style-name="P39">Apelado: Ministério Público do Estado do Ceará </text:p>
      <text:p text:style-name="P27"><text:span text:style-name="T65">Relator(a): Exm</text:span><text:span text:style-name="T67">a</text:span><text:span text:style-name="T65">. Des</text:span><text:span text:style-name="T67">a</text:span><text:span text:style-name="T65">. ÂNGELA TERESA GONDIM CARNEIRO CHAVES</text:span></text:p>
      <text:p text:style-name="P84"><text:span text:style-name="T85">Revisor(a):</text:span><text:span text:style-name="T63"> </text:span><text:span text:style-name="T80">Exmo. </text:span><text:span text:style-name="T81">Dr. CID PEIXOTO DO AMARAL NETO (Juiz de Direito convocado – Portaria </text:span><text:span text:style-name="T82">1140</text:span><text:span text:style-name="T81">/2024)</text:span></text:p>
      <text:p text:style-name="P63"/>
      <text:p text:style-name="P73">4.1<text:span text:style-name="T132">2</text:span> – Apelação nº 0014463-04.2017.8.06.0035 </text:p>
      <text:p text:style-name="P73">Pauta <text:span text:style-name="T94">369</text:span></text:p>
      <text:p text:style-name="P85">Comarca de Origem: Aracati/3<text:span text:style-name="T140">ª</text:span> Vara </text:p>
      <text:p text:style-name="P39">Apelante: F. H. L. S. </text:p>
      <text:p text:style-name="P39">Def. Público: Defensoria Pública do Estado do Ceará </text:p>
      <text:p text:style-name="P39">Apelado: Ministério Público do Estado do Ceará </text:p>
      <text:p text:style-name="P28"><text:span text:style-name="T65">Relator(a): Exm</text:span><text:span text:style-name="T67">a</text:span><text:span text:style-name="T65">. Des</text:span><text:span text:style-name="T67">a</text:span><text:span text:style-name="T65">. ÂNGELA TERESA GONDIM CARNEIRO CHAVES</text:span></text:p>
      <text:p text:style-name="P85"><text:span text:style-name="T85">Revisor(a):</text:span><text:span text:style-name="T63"> </text:span><text:span text:style-name="T80">Exmo. </text:span><text:span text:style-name="T81">Dr. CID PEIXOTO DO AMARAL NETO (Juiz de Direito convocado – </text:span><text:soft-page-break/><text:span text:style-name="T81">Portaria </text:span><text:span text:style-name="T82">1140</text:span><text:span text:style-name="T81">/2024)</text:span> </text:p>
      <text:p text:style-name="P18"><text:s/></text:p>
      <text:p text:style-name="P73">4.1<text:span text:style-name="T132">3</text:span> – Apelação nº 0043076-78.2013.8.06.0001</text:p>
      <text:p text:style-name="P73">Pauta <text:span text:style-name="T95">369</text:span></text:p>
      <text:p text:style-name="P73">Comarca de Origem: Fortaleza/5ª Vara Criminal </text:p>
      <text:p text:style-name="P39">Apelante: Ministério Público do Estado do Ceará </text:p>
      <text:p text:style-name="P39">Apelado: A. S. M. M. </text:p>
      <text:p text:style-name="P41">Advogados: Sérgio Bruno Araújo Rebouças (OAB: 18383/CE) e outros</text:p>
      <text:p text:style-name="P29"><text:span text:style-name="T65">Relator(a): Exm</text:span><text:span text:style-name="T67">a</text:span><text:span text:style-name="T65">. Des</text:span><text:span text:style-name="T67">a</text:span><text:span text:style-name="T65">. ÂNGELA TERESA GONDIM CARNEIRO CHAVES</text:span></text:p>
      <text:p text:style-name="P86"><text:span text:style-name="T85">Revisor(a):</text:span><text:span text:style-name="T63"> </text:span><text:span text:style-name="T80">Exmo. </text:span><text:span text:style-name="T81">Dr. CID PEIXOTO DO AMARAL NETO (Juiz de Direito convocado – Portaria </text:span><text:span text:style-name="T82">1140</text:span><text:span text:style-name="T81">/2024)</text:span></text:p>
      <text:p text:style-name="P63"/>
      <text:p text:style-name="P73">4.1<text:span text:style-name="T132">4</text:span> – Apelação nº 0239664-14.2020.8.06.0001</text:p>
      <text:p text:style-name="P73">Pauta <text:span text:style-name="T96">369</text:span></text:p>
      <text:p text:style-name="P73">Comarca de Origem: Fortaleza/1ª Vara de Delitos Tr<text:span text:style-name="T96">á</text:span>fico e Uso Subst. Entorpecen<text:span text:style-name="T96">tes</text:span></text:p>
      <text:p text:style-name="P30">Apelante: Cleuton Ladislau Furtado </text:p>
      <text:p text:style-name="P30">Advogado: André Ramon Tabosa Alves (OAB: 27442/CE) </text:p>
      <text:p text:style-name="P30">Apelado: Ministério Público do Estado do Ceará </text:p>
      <text:p text:style-name="P30"><text:span text:style-name="T65">Relator(a): Exm</text:span><text:span text:style-name="T67">a</text:span><text:span text:style-name="T65">. Des</text:span><text:span text:style-name="T67">a</text:span><text:span text:style-name="T65">. ÂNGELA TERESA GONDIM CARNEIRO CHAVES</text:span></text:p>
      <text:p text:style-name="P30"><text:span text:style-name="T85">Revisor(a):</text:span><text:span text:style-name="T69"> </text:span><text:span text:style-name="T80">Exmo. </text:span><text:span text:style-name="T81">Dr. CID PEIXOTO DO AMARAL NETO (Juiz de Direito convocado – Portaria </text:span><text:span text:style-name="T82">1140</text:span><text:span text:style-name="T81">/2024)</text:span> </text:p>
      <text:p text:style-name="P142"/>
      <text:p text:style-name="P73">4.1<text:span text:style-name="T132">5</text:span> – Apelação nº 0203761-89.2023.8.06.0298</text:p>
      <text:p text:style-name="P73">Pauta <text:span text:style-name="T97">369</text:span></text:p>
      <text:p text:style-name="P87">Comarca de Origem: Tianguá/Vara Única Criminal </text:p>
      <text:p text:style-name="P39">Apelante: Antônio Cardoso dos Santos </text:p>
      <text:p text:style-name="P39">Advogado: José Helter Cardoso de Vasconcelos Júnior (OAB: 17668/CE)</text:p>
      <text:p text:style-name="P39">Apelado: Ministério Público do Estado do Ceará </text:p>
      <text:p text:style-name="P31"><text:span text:style-name="T65">Relator(a): Exm</text:span><text:span text:style-name="T67">a</text:span><text:span text:style-name="T65">. Des</text:span><text:span text:style-name="T67">a</text:span><text:span text:style-name="T65">. ÂNGELA TERESA GONDIM CARNEIRO CHAVES</text:span></text:p>
      <text:p text:style-name="P87"><text:span text:style-name="T85">Revisor(a):</text:span><text:span text:style-name="T63"> </text:span><text:span text:style-name="T80">Exmo. </text:span><text:span text:style-name="T81">Dr. CID PEIXOTO DO AMARAL NETO (Juiz de Direito convocado – Portaria </text:span><text:span text:style-name="T82">1140</text:span><text:span text:style-name="T81">/2024)</text:span> </text:p>
      <text:p text:style-name="P63"/>
      <text:p text:style-name="P73">4.1<text:span text:style-name="T132">6</text:span> – Apelação nº 0011692-51.2018.8.06.0089</text:p>
      <text:p text:style-name="P73">Pauta <text:span text:style-name="T98">369</text:span></text:p>
      <text:p text:style-name="P88">Comarca de Origem: Icapuí/Vara Única </text:p>
      <text:p text:style-name="P39">Apelante: José Iraque da Silva </text:p>
      <text:p text:style-name="P39">Advogado: Taian Lima Silva (OAB: 40544/CE)</text:p>
      <text:p text:style-name="P39">Apelado: Ministério Público do Estado do Ceará </text:p>
      <text:p text:style-name="P32"><text:span text:style-name="T65">Relator(a): Exm</text:span><text:span text:style-name="T67">a</text:span><text:span text:style-name="T65">. Des</text:span><text:span text:style-name="T67">a</text:span><text:span text:style-name="T65">. ÂNGELA TERESA GONDIM CARNEIRO CHAVES</text:span></text:p>
      <text:p text:style-name="P88"><text:span text:style-name="T85">Revisor(a):</text:span><text:span text:style-name="T63"> </text:span><text:span text:style-name="T80">Exmo. </text:span><text:span text:style-name="T81">Dr. CID PEIXOTO DO AMARAL NETO (Juiz de Direito convocado – Portaria </text:span><text:span text:style-name="T82">1140</text:span><text:span text:style-name="T81">/2024)</text:span></text:p>
      <text:p text:style-name="P63"/>
      <text:p text:style-name="P73">4.1<text:span text:style-name="T132">7</text:span> – Apelação nº 0201211-12.2023.8.06.0302</text:p>
      <text:p text:style-name="P73">Pauta <text:span text:style-name="T99">369</text:span></text:p>
      <text:p text:style-name="P89">Comarca de Origem: Mombaça/1ª Vara </text:p>
      <text:p text:style-name="P39">Apelante: Luiz Alves Fernandes </text:p>
      <text:p text:style-name="P39">Advogado: Matheus Pereira Lima Marques (OAB: 19478/CE)</text:p>
      <text:p text:style-name="P39">Apelado: Ministério Público do Estado do Ceará </text:p>
      <text:p text:style-name="P33"><text:soft-page-break/><text:span text:style-name="T65">Relator(a): Exm</text:span><text:span text:style-name="T67">a</text:span><text:span text:style-name="T65">. Des</text:span><text:span text:style-name="T67">a</text:span><text:span text:style-name="T65">. ÂNGELA TERESA GONDIM CARNEIRO CHAVES</text:span></text:p>
      <text:p text:style-name="P89"><text:span text:style-name="T85">Revisor(a):</text:span><text:span text:style-name="T63"> </text:span><text:span text:style-name="T80">Exmo. </text:span><text:span text:style-name="T81">Dr. CID PEIXOTO DO AMARAL NETO (Juiz de Direito convocado – Portaria </text:span><text:span text:style-name="T82">1140</text:span><text:span text:style-name="T81">/2024)</text:span>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05"/>
          </table:table-cell>
          <table:table-cell table:style-name="Tabela1.A1" office:value-type="string">
            <text:p text:style-name="P105"/>
          </table:table-cell>
          <table:table-cell table:style-name="Tabela1.A1" office:value-type="string">
            <text:p text:style-name="P105"/>
          </table:table-cell>
          <table:table-cell table:style-name="Tabela1.D1" office:value-type="string">
            <text:p text:style-name="P105"/>
          </table:table-cell>
        </table:table-row>
      </table:table>
      <text:p text:style-name="P73">4.1<text:span text:style-name="T132">8</text:span> – Apelação nº 0005591-55.2017.8.06.0146</text:p>
      <text:p text:style-name="P73">Pauta <text:span text:style-name="T100">369</text:span></text:p>
      <text:p text:style-name="P90">Comarca de Origem: Pindoretama/Vara Única </text:p>
      <text:p text:style-name="P39">Apelante: Alan Abreu da Silva </text:p>
      <text:p text:style-name="P39">Advogado: André Chaves Correia (OAB: 37131/CE)</text:p>
      <text:p text:style-name="P39">Apelado: Ministério Público do Estado do Ceará </text:p>
      <text:p text:style-name="P34"><text:span text:style-name="T65">Relator(a): Exm</text:span><text:span text:style-name="T67">a</text:span><text:span text:style-name="T65">. Des</text:span><text:span text:style-name="T67">a</text:span><text:span text:style-name="T65">. ÂNGELA TERESA GONDIM CARNEIRO CHAVES</text:span></text:p>
      <text:p text:style-name="P90"><text:span text:style-name="T85">Revisor(a):</text:span><text:span text:style-name="T63"> </text:span><text:span text:style-name="T80">Exmo. </text:span><text:span text:style-name="T81">Dr. CID PEIXOTO DO AMARAL NETO (Juiz de Direito convocado – Portaria </text:span><text:span text:style-name="T82">1140</text:span><text:span text:style-name="T81">/2024)</text:span></text:p>
      <text:p text:style-name="P63"/>
      <text:p text:style-name="P73">4.1<text:span text:style-name="T132">9</text:span> – Apelação nº 0050313-29.2020.8.06.0128</text:p>
      <text:p text:style-name="P73">Pauta <text:span text:style-name="T101">369</text:span></text:p>
      <text:p text:style-name="P121"><text:span text:style-name="Fonte_20_parág._20_padrão"><text:span text:style-name="T4">Comarca de Origem: Morada Nova/Vara Única Criminal </text:span></text:span></text:p>
      <text:p text:style-name="P18">Apelante: Raimundo Limeira de Azevedo </text:p>
      <text:p text:style-name="P18">Advogado: Manuel Castro Gomes de Andrade Neto (OAB: 4677/CE)</text:p>
      <text:p text:style-name="P18">Apelado: Hilmar Sérgio Pinto da Cunha </text:p>
      <text:p text:style-name="P18">Advogado: Paulo Reinério de Araújo Cavalcante (OAB: 8040/CE)</text:p>
      <text:p text:style-name="P35"><text:span text:style-name="T65">Relator(a): Exm</text:span><text:span text:style-name="T67">a</text:span><text:span text:style-name="T65">. Des</text:span><text:span text:style-name="T67">a</text:span><text:span text:style-name="T65">. ÂNGELA TERESA GONDIM CARNEIRO CHAVES</text:span> </text:p>
      <text:p text:style-name="P105"/>
      <text:p text:style-name="P73">4.<text:span text:style-name="T132">20</text:span> – Agravo <text:span text:style-name="T102">em</text:span> Execução Penal nº 0000687-95.2024.8.06.0000 </text:p>
      <text:p text:style-name="P73">Pauta <text:span text:style-name="T102">369</text:span></text:p>
      <text:p text:style-name="P73">Comarca de Origem: Fortaleza/4ª Vara de Execução Penal e Corregedoria dos Presídios </text:p>
      <text:p text:style-name="P39">Agravante: Wesley Moreira da Silva </text:p>
      <text:p text:style-name="P42">Advogados: Júlio César da Silva Alcântara Filho (OAB: 42160/CE) e outro</text:p>
      <text:p text:style-name="P39">Agravado: Ministério Público do Estado do Ceará</text:p>
      <text:p text:style-name="P91">Relator(a): Exm<text:span text:style-name="T72">a</text:span>. Des<text:span text:style-name="T72">a</text:span>. ÂNGELA TERESA GONDIM CARNEIRO CHAVES <text:s/></text:p>
      <text:p text:style-name="P105"/>
      <text:p text:style-name="P73">4.2<text:span text:style-name="T132">1</text:span> – Recurso em Sentido Estrito nº 0024383-94.2023.8.06.0001</text:p>
      <text:p text:style-name="P73">Pauta <text:span text:style-name="T102">369</text:span></text:p>
      <text:p text:style-name="P73">Comarca de Origem: <text:span text:style-name="T141">Fortaleza/</text:span>3ª Vara do J<text:span text:style-name="T102">úr</text:span>i</text:p>
      <text:p text:style-name="P39">Recorrente: Carlos Henrique Menezes da Silva </text:p>
      <text:p text:style-name="P39">Advogado: Washington Luís Terceiro Vieira Júnior (OAB: 15733/CE)</text:p>
      <text:p text:style-name="P39">Recorrente: Francisco José Aires de Lima </text:p>
      <text:p text:style-name="P39">Advogado: Francisco Edson de Sousa Pereira (OAB: 25073/CE)</text:p>
      <text:p text:style-name="P39">Recorrente: Daniel Pereira dos Santos </text:p>
      <text:p text:style-name="P39">Advogado: Antônio Abel Martins Feitosa (OAB: 31786/CE)</text:p>
      <text:p text:style-name="P39">Recorrido: Ministério Público do Estado do Ceará </text:p>
      <text:p text:style-name="P91">Relator(a): Exm<text:span text:style-name="T72">a</text:span>. Des<text:span text:style-name="T72">a</text:span>. ÂNGELA TERESA GONDIM CARNEIRO CHAVES <text:s text:c="2"/></text:p>
      <text:p text:style-name="P105"/>
      <text:p text:style-name="P156"><text:span text:style-name="Fonte_20_parág._20_padrão"><text:span text:style-name="T53">RELATOR</text:span></text:span><text:span text:style-name="Fonte_20_parág._20_padrão"><text:span text:style-name="T52">I</text:span></text:span><text:span text:style-name="Fonte_20_parág._20_padrão"><text:span text:style-name="T53">A: EXM</text:span></text:span><text:span text:style-name="Fonte_20_parág._20_padrão"><text:span text:style-name="T54">O</text:span></text:span><text:span text:style-name="Fonte_20_parág._20_padrão"><text:span text:style-name="T53">. D</text:span></text:span><text:span text:style-name="Fonte_20_parág._20_padrão"><text:span text:style-name="T54">R. CID PEIXOTO DO AMARAL NETO (Juiz de Direito convocado <text:s/>– Portaria 1140/2024)</text:span></text:span></text:p>
      <text:p text:style-name="P105"/>
      <text:p text:style-name="P120"><text:soft-page-break/><text:span text:style-name="Fonte_20_parág._20_padrão"><text:span text:style-name="T9">4.2</text:span></text:span><text:span text:style-name="Fonte_20_parág._20_padrão"><text:span text:style-name="T10">2</text:span></text:span><text:span text:style-name="Fonte_20_parág._20_padrão"><text:span text:style-name="T4"> – Recurso em Sentido Estrito nº 0200750-49.2023.8.06.0299</text:span></text:span></text:p>
      <text:p text:style-name="P73">Pauta <text:span text:style-name="T103">369</text:span></text:p>
      <text:p text:style-name="P92">Comarca de Origem: Nova Russas/1<text:span text:style-name="T103">ª</text:span> Vara </text:p>
      <text:p text:style-name="P39">Recorrente: Raimundo Rodrigues Bezerra </text:p>
      <text:p text:style-name="P39">Advogado: Áthila Bezerra da Silva (OAB: 38071/CE)</text:p>
      <text:p text:style-name="P39">Recorrido: Ministério Público do Estado do Ceará </text:p>
      <text:p text:style-name="P92">Relator(a): <text:span text:style-name="T74">Exmo. </text:span><text:span text:style-name="T75">Dr. CID PEIXOTO DO AMARAL NETO (Juiz de Direito convocado – Portaria </text:span><text:span text:style-name="T76">1140</text:span><text:span text:style-name="T75">/2024)</text:span></text:p>
      <text:p text:style-name="P63"/>
      <text:p text:style-name="P73">4.2<text:span text:style-name="T132">3</text:span> – Recurso em Sentido Estrito nº 0049350-14.2014.8.06.0166</text:p>
      <text:p text:style-name="P73">Pauta <text:span text:style-name="T104">369</text:span></text:p>
      <text:p text:style-name="P93">Comarca de Origem: Senador Pompeu/1ª Vara </text:p>
      <text:p text:style-name="P43">Recorrente: Pedro Carmo de Souza Neto </text:p>
      <text:p text:style-name="P43">Advogada: Alexsandro de Sousa Lopes Silva (OAB: 35859/CE)</text:p>
      <text:p text:style-name="P43">Recorrido: Ministério Público do Estado do Ceará </text:p>
      <text:p text:style-name="P94">Relator(a):<text:span text:style-name="T63"> </text:span><text:span text:style-name="T74">Exmo. </text:span><text:span text:style-name="T75">Dr. CID PEIXOTO DO AMARAL NETO (Juiz de Direito convocado – Portaria </text:span><text:span text:style-name="T76">1140</text:span><text:span text:style-name="T75">/2024)</text:span> </text:p>
      <text:p text:style-name="P148"/>
      <text:p text:style-name="P73">4.2<text:span text:style-name="T132">4</text:span> – Recurso em Sentido Estrito nº 0013472-57.2019.8.06.0035</text:p>
      <text:p text:style-name="P73">Pauta <text:span text:style-name="T105">369</text:span></text:p>
      <text:p text:style-name="P94">Comarca de Origem: Aracati/Vara Única Criminal </text:p>
      <text:p text:style-name="P39">Recorrente: Bismarck Costa Lima Pinheiro Maia </text:p>
      <text:p text:style-name="P39">Advogado: Everton Cleyton Castro da Silva (OAB: 25248/CE)</text:p>
      <text:p text:style-name="P39">Recorrido: Abelardo Pompeu Feitosa Costa Lima </text:p>
      <text:p text:style-name="P39">Recorrido: Francisco Rafael Barbosa Sousa </text:p>
      <text:p text:style-name="P39">Advogado: Alfredo Narciso da Costa Neto (OAB: 19102/CE)</text:p>
      <text:p text:style-name="P94">Relator(a): <text:span text:style-name="T74">Exmo. </text:span><text:span text:style-name="T75">Dr. CID PEIXOTO DO AMARAL NETO (Juiz de Direito convocado – Portaria </text:span><text:span text:style-name="T76">1140</text:span><text:span text:style-name="T75">/2024)</text:span></text:p>
      <text:p text:style-name="P105"/>
      <text:p text:style-name="P73">4.2<text:span text:style-name="T132">5</text:span> – Recurso em Sentido Estrito nº 0006570-91.2015.8.06.0047</text:p>
      <text:p text:style-name="P73">Pauta <text:span text:style-name="T106">369</text:span></text:p>
      <text:p text:style-name="P95">Comarca de Origem: Baturité/Vara Única Criminal</text:p>
      <text:p text:style-name="P44">Recorrente: Francisco de Assis dos Santos Silva </text:p>
      <text:p text:style-name="P44">Advogados: Sérgio Maciel Pinheiro (OAB: 31736/CE) e outro</text:p>
      <text:p text:style-name="P44">Recorrido: Ministério Público do Estado do Ceará </text:p>
      <text:p text:style-name="P95">Relator(a): <text:span text:style-name="T74">Exmo. </text:span><text:span text:style-name="T75">Dr. CID PEIXOTO DO AMARAL NETO (Juiz de Direito convocado – Portaria </text:span><text:span text:style-name="T76">1140</text:span><text:span text:style-name="T75">/2024)</text:span></text:p>
      <text:p text:style-name="P105"/>
      <text:p text:style-name="P96">4.2<text:span text:style-name="T132">6</text:span> – Recurso em Sentido Estrito nº 0200670-22.2022.8.06.0299</text:p>
      <text:p text:style-name="P73">Pauta <text:span text:style-name="T107">369</text:span></text:p>
      <text:p text:style-name="P96">Comarca de Origem: Nova Russas/1<text:span text:style-name="T107">ª</text:span> Vara </text:p>
      <text:p text:style-name="P39">Recorrente: J. A. F.</text:p>
      <text:p text:style-name="P39">Advogado: Francisco Carlos de Sousa (OAB: 27845B/CE)</text:p>
      <text:p text:style-name="P39">Recorrido: Ministério Público do Estado do Ceará </text:p>
      <text:p text:style-name="P97">Relator(a): <text:span text:style-name="T74">Exmo. </text:span><text:span text:style-name="T75">Dr. CID PEIXOTO DO AMARAL NETO (Juiz de Direito convocado – Portaria </text:span><text:span text:style-name="T76">1140</text:span><text:span text:style-name="T75">/2024)</text:span> </text:p>
      <text:p text:style-name="P105"/>
      <text:p text:style-name="P105"/>
      <text:p text:style-name="P98"><text:soft-page-break/></text:p>
      <text:p text:style-name="P98">4.2<text:span text:style-name="T132">7</text:span> – Recurso em Sentido Estrito nº 0200426-53.2023.8.06.0301 </text:p>
      <text:p text:style-name="P98">Pauta <text:span text:style-name="T108">369</text:span></text:p>
      <text:p text:style-name="P98">Comarca de Origem: Missão Velha/Vara Única </text:p>
      <text:p text:style-name="P39">Recorrente: V. P. de M. J.</text:p>
      <text:p text:style-name="P39">Advogado: Wellington Ribeiro Araruna (OAB: 45842/CE)</text:p>
      <text:p text:style-name="P39">Recorrido: Ministério Público do Estado do Ceará </text:p>
      <text:p text:style-name="P45"><text:span text:style-name="T65">Relator(a): </text:span><text:span text:style-name="T77">Exmo. </text:span><text:span text:style-name="T78">Dr. CID PEIXOTO DO AMARAL NETO (Juiz de Direito convocado – Portaria </text:span><text:span text:style-name="T79">1140</text:span><text:span text:style-name="T78">/2024)</text:span></text:p>
      <text:p text:style-name="P105"/>
      <text:p text:style-name="P64">4.2<text:span text:style-name="T132">8</text:span> - <text:s/>Recurso em Sentido Estrito <text:span text:style-name="T111">nº 0202161-61.2022.8.06.0300</text:span></text:p>
      <text:p text:style-name="P101">Pauta <text:span text:style-name="T111">369</text:span></text:p>
      <text:p text:style-name="P101">Comarca de Origem: Caucaia/4ª Vara Criminal </text:p>
      <text:p text:style-name="P46">Recorrente: Ministério Público do Estado do Ceará </text:p>
      <text:p text:style-name="P46">Recorrido: Lucas Honorato de Sousa </text:p>
      <text:p text:style-name="P46">Advogado: Taian Lima Silva (OAB: 40544/CE)</text:p>
      <text:p text:style-name="P101">Relator(a): <text:span text:style-name="T74">Exmo. </text:span><text:span text:style-name="T75">Dr. CID PEIXOTO DO AMARAL NETO (Juiz de Direito convocado – Portaria </text:span><text:span text:style-name="T76">1140</text:span><text:span text:style-name="T75">/2024)</text:span> </text:p>
      <text:p text:style-name="P101"><text:s/></text:p>
      <text:p text:style-name="P65">4.2<text:span text:style-name="T132">9</text:span> – Recurso em Sentido Estrito nº 0000480-37.2009.8.06.0125</text:p>
      <text:p text:style-name="P101">Pauta <text:span text:style-name="T112">369</text:span></text:p>
      <text:p text:style-name="P102">Comarca de Origem: Missão Velha/Vara Única </text:p>
      <text:p text:style-name="P46">Recorrente: Marcos José da Silva </text:p>
      <text:p text:style-name="P46">Advogado: João Bruno Tavares Lacerda (OAB: 27179/CE)</text:p>
      <text:p text:style-name="P46">Recorrido: Ministério Público do Estado do Ceará </text:p>
      <text:p text:style-name="P102">Relator(a): <text:span text:style-name="T74">Exmo. </text:span><text:span text:style-name="T75">Dr. CID PEIXOTO DO AMARAL NETO (Juiz de Direito convocado – Portaria </text:span><text:span text:style-name="T76">1140</text:span><text:span text:style-name="T75">/2024)</text:span> <text:s/></text:p>
      <text:p text:style-name="P64"/>
      <text:p text:style-name="P73">4.<text:span text:style-name="T132">30</text:span> – Agravo <text:span text:style-name="T109">em</text:span> Execução Penal nº 8000401-38.2021.8.06.0112 </text:p>
      <text:p text:style-name="P73">Pauta <text:span text:style-name="T109">369</text:span></text:p>
      <text:p text:style-name="P73">Comarca de Origem: Fortaleza/4ª Vara de Execução Penal e Corregedoria dos Presídios </text:p>
      <text:p text:style-name="P39">Agravante: Carlos André Alencar de Oliveira </text:p>
      <text:p text:style-name="P39">Advogado: José João Araújo Neto (OAB: 6039/CE)</text:p>
      <text:p text:style-name="P39">Agravado: Ministério Público do Estado do Ceará </text:p>
      <text:p text:style-name="P99">Relator(a): <text:span text:style-name="T74">Exmo. </text:span><text:span text:style-name="T75">Dr. CID PEIXOTO DO AMARAL NETO (Juiz de Direito convocado – Portaria </text:span><text:span text:style-name="T76">1140</text:span><text:span text:style-name="T75">/2024)</text:span> </text:p>
      <text:p text:style-name="P105"/>
      <text:p text:style-name="P100">4.<text:span text:style-name="T111">31</text:span> – Agravo <text:span text:style-name="T109">em</text:span> Execução Penal nº 8000335-53.2022.8.06.0167 </text:p>
      <text:p text:style-name="P73">Pauta <text:span text:style-name="T110">369</text:span></text:p>
      <text:p text:style-name="P100">Comarca de Origem: Sobral/2ª Vara Criminal </text:p>
      <text:p text:style-name="P39">Agravante: Mauriene Sousa Lino </text:p>
      <text:p text:style-name="P39">Def. Público: Defensoria Pública do Estado do Ceará </text:p>
      <text:p text:style-name="P39">Agravado: Ministério Público do Estado do Ceará </text:p>
      <text:p text:style-name="P100">Relator(a): <text:span text:style-name="T74">Exmo. </text:span><text:span text:style-name="T75">Dr. CID PEIXOTO DO AMARAL NETO (Juiz de Direito convocado – Portaria </text:span><text:span text:style-name="T76">1140</text:span><text:span text:style-name="T75">/2024)</text:span></text:p>
      <text:p text:style-name="P105"/>
      <text:p text:style-name="P137"><text:span text:style-name="Fonte_20_parág._20_padrão"><text:span text:style-name="T42"/></text:span></text:p>
      <text:p text:style-name="P137"><text:soft-page-break/><text:span text:style-name="Fonte_20_parág._20_padrão"><text:span text:style-name="T42">Bel. José Wellington de Oliveira Lobo </text:span></text:span></text:p>
      <text:p text:style-name="P152"><text:span text:style-name="Fonte_20_parág._20_padrão"><text:span text:style-name="T19">Coordenador da </text:span></text:span><text:span text:style-name="Fonte_20_parág._20_padrão"><text:span text:style-name="T20">Terceira</text:span></text:span><text:span text:style-name="Fonte_20_parág._20_padrão"><text:span text:style-name="T19"> Câmara Criminal </text:span></text:span></text:p>
      <text:p text:style-name="P153"><text:span text:style-name="Fonte_20_parág._20_padrão"><text:span text:style-name="T41"/></text:span></text:p>
      <text:p text:style-name="P154"><text:span text:style-name="Fonte_20_parág._20_padrão"><text:span text:style-name="T40"/></text:span></text:p>
      <text:p text:style-name="P154"><text:span text:style-name="Fonte_20_parág._20_padrão"><text:span text:style-name="T150">A aludida sessão ordinária de julgamento será realizada por videoconferência </text:span></text:span><text:span text:style-name="Fonte_20_parág._20_padrão"><text:span text:style-name="T151">e </text:span></text:span><text:span text:style-name="Fonte_20_parág._20_padrão"><text:span text:style-name="T150">de forma presencial, simultaneamente,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. </text:span></text:span><text:span text:style-name="Fonte_20_parág._20_padrão"><text:span text:style-name="T152">P</text:span></text:span><text:span text:style-name="Fonte_20_parág._20_padrão"><text:span text:style-name="T153">auta </text:span></text:span><text:span text:style-name="Fonte_20_parág._20_padrão"><text:span text:style-name="T154">3</text:span></text:span><text:span text:style-name="Fonte_20_parág._20_padrão"><text:span text:style-name="T155">6</text:span></text:span><text:span text:style-name="Fonte_20_parág._20_padrão"><text:span text:style-name="T167">9</text:span></text:span><text:span text:style-name="Fonte_20_parág._20_padrão"><text:span text:style-name="T157"> </text:span></text:span><text:span text:style-name="Fonte_20_parág._20_padrão"><text:span text:style-name="T152">–</text:span></text:span><text:span text:style-name="Fonte_20_parág._20_padrão"><text:span text:style-name="T158"> </text:span></text:span><text:span text:style-name="Fonte_20_parág._20_padrão"><text:span text:style-name="T152">d</text:span></text:span><text:span text:style-name="Fonte_20_parág._20_padrão"><text:span text:style-name="T158">ispon</text:span></text:span><text:span text:style-name="Fonte_20_parág._20_padrão"><text:span text:style-name="T150">i</text:span></text:span><text:span text:style-name="Fonte_20_parág._20_padrão"><text:span text:style-name="T159">bilizada no DJ, Ed. nº</text:span></text:span><text:span text:style-name="Fonte_20_parág._20_padrão"><text:span text:style-name="T150"> 3</text:span></text:span><text:span text:style-name="Fonte_20_parág._20_padrão"><text:span text:style-name="T160">3</text:span></text:span><text:span text:style-name="Fonte_20_parág._20_padrão"><text:span text:style-name="T167">34</text:span></text:span><text:span text:style-name="Fonte_20_parág._20_padrão"><text:span text:style-name="T150">, págs.</text:span></text:span><text:span text:style-name="Fonte_20_parág._20_padrão"><text:span text:style-name="T158"> </text:span></text:span><text:span text:style-name="Fonte_20_parág._20_padrão"><text:span text:style-name="T167">324</text:span></text:span><text:span text:style-name="Fonte_20_parág._20_padrão"><text:span text:style-name="T160"> </text:span></text:span><text:span text:style-name="Fonte_20_parág._20_padrão"><text:span text:style-name="T158">à </text:span></text:span><text:span text:style-name="Fonte_20_parág._20_padrão"><text:span text:style-name="T156">3</text:span></text:span><text:span text:style-name="Fonte_20_parág._20_padrão"><text:span text:style-name="T167">27</text:span></text:span><text:span text:style-name="Fonte_20_parág._20_padrão"><text:span text:style-name="T160"> </text:span></text:span><text:span text:style-name="Fonte_20_parág._20_padrão"><text:span text:style-name="T158">em </text:span></text:span><text:span text:style-name="Fonte_20_parág._20_padrão"><text:span text:style-name="T167">25</text:span></text:span><text:span text:style-name="Fonte_20_parág._20_padrão"><text:span text:style-name="T161"> de </text:span></text:span><text:span text:style-name="Fonte_20_parág._20_padrão"><text:span text:style-name="T162">junh</text:span></text:span><text:span text:style-name="Fonte_20_parág._20_padrão"><text:span text:style-name="T160">o</text:span></text:span><text:span text:style-name="Fonte_20_parág._20_padrão"><text:span text:style-name="T159"> de 202</text:span></text:span><text:span text:style-name="Fonte_20_parág._20_padrão"><text:span text:style-name="T154">4</text:span></text:span><text:span text:style-name="Fonte_20_parág._20_padrão"><text:span text:style-name="T159">. </text:span></text:span><text:span text:style-name="Fonte_20_parág._20_padrão"><text:span text:style-name="T150">Os processos que não forem julgados, por qualquer motivo, na data acima mencionada, </text:span></text:span><text:span text:style-name="Fonte_20_parág._20_padrão"><text:span text:style-name="T163">qual seja, em </text:span></text:span><text:span text:style-name="Fonte_20_parág._20_padrão"><text:span text:style-name="T167">0</text:span></text:span><text:span text:style-name="Fonte_20_parág._20_padrão"><text:span text:style-name="T156">2</text:span></text:span><text:span text:style-name="Fonte_20_parág._20_padrão"><text:span text:style-name="T163"> de </text:span></text:span><text:span text:style-name="Fonte_20_parág._20_padrão"><text:span text:style-name="T164">ju</text:span></text:span><text:span text:style-name="Fonte_20_parág._20_padrão"><text:span text:style-name="T167">l</text:span></text:span><text:span text:style-name="Fonte_20_parág._20_padrão"><text:span text:style-name="T164">h</text:span></text:span><text:span text:style-name="Fonte_20_parág._20_padrão"><text:span text:style-name="T165">o</text:span></text:span><text:span text:style-name="Fonte_20_parág._20_padrão"><text:span text:style-name="T163"> de 202</text:span></text:span><text:span text:style-name="Fonte_20_parág._20_padrão"><text:span text:style-name="T166">4</text:span></text:span><text:span text:style-name="Fonte_20_parág._20_padrão"><text:span text:style-name="T163">, </text:span></text:span><text:span text:style-name="Fonte_20_parág._20_padrão"><text:span text:style-name="T150">terão seu</text:span></text:span><text:span text:style-name="Fonte_20_parág._20_padrão"><text:span text:style-name="T159">s</text:span></text:span><text:span text:style-name="Fonte_20_parág._20_padrão"><text:span text:style-name="T150"> julgamento</text:span></text:span><text:span text:style-name="Fonte_20_parág._20_padrão"><text:span text:style-name="T159">s</text:span></text:span><text:span text:style-name="Fonte_20_parág._20_padrão"><text:span text:style-name="T150"> adiado</text:span></text:span><text:span text:style-name="Fonte_20_parág._20_padrão"><text:span text:style-name="T159">s</text:span></text:span><text:span text:style-name="Fonte_20_parág._20_padrão"><text:span text:style-name="T150"> para a sessão subsequente, independentemente de nova intimação.</text:span></text:span></text:p>
      <text:p text:style-name="P136"><text:span text:style-name="Fonte_20_parág._20_padrão"><text:span text:style-name="T26"/></text:span></text:p>
      <text:p text:style-name="P105"/>
      <text:p text:style-name="P107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orpo_20_do_20_Texto" style:display-name="Corpo do Texto" style:family="paragraph" style:default-outline-level="">
      <style:paragraph-properties fo:margin-top="0cm" fo:margin-bottom="0.247cm" loext:contextual-spacing="false" fo:line-height="115%" fo:text-align="start" style:justify-single-word="false"/>
      <style:text-properties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1pt" style:font-name-asian="Liberation Serif1" style:font-family-asian="'Liberation Serif'" style:font-family-generic-asian="system" style:font-pitch-asian="variable" style:font-size-asian="11pt" style:font-name-complex="Wingdings" style:font-family-complex="Wingdings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Liberation Serif1" style:font-family-asian="'Liberation Serif'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CI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style:font-name-asian="Liberation Serif1" style:font-family-asian="'Liberation Serif'" style:font-family-generic-asian="system" style:font-pitch-asian="variable" style:font-size-asian="12pt" style:font-style-asian="italic" style:font-name-complex="Wingdings" style:font-family-complex="Wingdings" style:font-family-generic-complex="system" style:font-pitch-complex="variable" style:font-size-complex="12pt"/>
    </style:style>
    <style:style style:name="COD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Liberation Serif1" style:font-family-asian="'Liberation Serif'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Keyboard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fo:font-weight="bold" style:font-name-asian="Liberation Serif1" style:font-family-asian="'Liberation Serif'" style:font-family-generic-asian="system" style:font-pitch-asian="variable" style:font-size-asian="10pt" style:font-weight-asian="bold" style:font-name-complex="Wingdings" style:font-family-complex="Wingdings" style:font-family-generic-complex="system" style:font-pitch-complex="variable" style:font-size-complex="12pt"/>
    </style:style>
    <style:style style:name="Sampl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Strong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name-asian="Liberation Serif1" style:font-family-asian="'Liberation Serif'" style:font-family-generic-asian="system" style:font-pitch-asian="variable" style:font-size-asian="12pt" style:font-weight-asian="bold" style:font-name-complex="Wingdings" style:font-family-complex="Wingdings" style:font-family-generic-complex="system" style:font-pitch-complex="variable" style:font-size-complex="12pt"/>
    </style:style>
    <style:style style:name="Typewrite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Liberation Serif1" style:font-family-asian="'Liberation Serif'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loext:contextual-spacing="false" fo:text-align="start" style:justify-single-word="false"/>
      <style:text-properties fo:color="#ff0000"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text:display="none"/>
    </style:style>
    <style:style style:name="Comment" style:family="paragraph" style:default-outline-level="" style:class="extra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text:display="none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name-asian="Liberation Serif1" style:font-family-asian="'Liberation Serif'" style:font-family-generic-asian="system" style:font-pitch-asian="variable" style:font-size-asian="12pt" style:font-weight-asian="bold" style:font-name-complex="Wingdings" style:font-family-complex="Wingdings" style:font-family-generic-complex="system" style:font-pitch-complex="variable" style:font-size-complex="12pt"/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page-number text:select-page="current">1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01T15:13:01.916000000</meta:creation-date>
    <meta:generator>LibreOffice/6.1.0.3$Windows_X86_64 LibreOffice_project/efb621ed25068d70781dc026f7e9c5187a4decd1</meta:generator>
    <dc:date>2024-06-28T13:02:45.625000000</dc:date>
    <meta:editing-duration>PT11H54M8S</meta:editing-duration>
    <meta:editing-cycles>120</meta:editing-cycles>
    <meta:document-statistic meta:table-count="1" meta:image-count="1" meta:object-count="0" meta:page-count="14" meta:paragraph-count="484" meta:word-count="3660" meta:character-count="25812" meta:non-whitespace-character-count="22294"/>
    <meta:user-defined meta:name="DocumentEncoding">utf-8</meta:user-defined>
    <meta:user-defined meta:name="HTML" meta:value-type="boolean">true</meta:user-defined>
    <meta:user-defined meta:name="cdcategoria">504</meta:user-defined>
    <meta:user-defined meta:name="cddocumento">16298286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AY7W0000</meta:user-defined>
    <meta:user-defined meta:name="cdtipoobjeto" meta:value-type="string">-999</meta:user-defined>
    <meta:user-defined meta:name="cdusucriacao" meta:value-type="string">1625</meta:user-defined>
    <meta:user-defined meta:name="cdusuemedicao" meta:value-type="string">1625</meta:user-defined>
    <meta:user-defined meta:name="deipemedicao" meta:value-type="string">192.168.58.193</meta:user-defined>
    <meta:user-defined meta:name="deslocamentodepaginas" meta:value-type="string">0</meta:user-defined>
    <meta:user-defined meta:name="dtcriacaodoc" meta:value-type="string">27/06/2024 14:33:43</meta:user-defined>
    <meta:user-defined meta:name="dthrultalteracao" meta:value-type="string">27/06/2024 14:35:20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210455-63.2021.8.06.0001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4.0-36</meta:user-defined>
    <meta:user-defined meta:name="nuoficio" meta:value-type="string">-999</meta:user-defined>
    <meta:user-defined meta:name="nuprocesso" meta:value-type="string">0210455-63.2021.8.06.0001</meta:user-defined>
    <meta:user-defined meta:name="nuprocessosemformatacao" meta:value-type="string">02104556320218060001</meta:user-defined>
    <meta:user-defined meta:name="nurecurso" meta:value-type="string">0</meta:user-defined>
    <meta:user-defined meta:name="nuseqhist_atual" meta:value-type="string">21</meta:user-defined>
    <meta:user-defined meta:name="nuseqhist_pai" meta:value-type="string">-999</meta:user-defined>
    <meta:user-defined meta:name="objetopai" meta:value-type="string">P00000008F708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7/06/2024 14:35:20</meta:user-defined>
    <meta:user-defined meta:name="ultimo_salvamento" meta:value-type="string">27/06/2024 14:35:20</meta:user-defined>
  </office:meta>
</office:document-meta>
</file>