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791dc2" style:font-size-asian="13pt" style:font-weight-asian="bold" style:font-size-complex="13pt" style:font-weight-complex="bold"/>
    </style:style>
    <style:style style:name="P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76f2d2" style:font-size-asian="13pt" style:font-weight-asian="bold" style:font-size-complex="13pt" style:font-weight-complex="bold"/>
    </style:style>
    <style:style style:name="P3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791dc2" style:font-size-asian="13pt" style:font-weight-asian="bold" style:font-size-complex="13pt" style:font-weight-complex="bold"/>
    </style:style>
    <style:style style:name="P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d9520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9520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9520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c849c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c849c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c849c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c849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791dc2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c849c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76f2d2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775d89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c849c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c849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b2a43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95a7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3c174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c849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c849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c849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c31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40c5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6bf4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fbf3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1278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c849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2a43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0ac2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19c1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2d47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40f1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135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423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8343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8f2e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a47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cba9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1ba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c31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792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3859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957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dd7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cdf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602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edf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b2d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073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7225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fbc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d8b2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eb2d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ee1b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f32e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54e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207c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3355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7243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8422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ade7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b246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c744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e148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00a7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0f39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25b3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3d60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5dfa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5fce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9529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a2d8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a722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3ab1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3c62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3fc8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45c1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7a88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8ff0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a9b1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ad56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ad95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b525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bb5d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d5a7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dd37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0fbd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4055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4708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5260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aa0f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3bf4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c5ef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cda0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d0fe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d689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6f2d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0e26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1ba2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3ab9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40c5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5714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70af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75d8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8f82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9b96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dd69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06e8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15f7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2cb2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86c8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3269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4379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4b61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5145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6d65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9d66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88e5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a3ee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b6ee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c165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ca12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dbab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edc4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91dc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f01e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0447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075c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07de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0f49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2630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361b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1278e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2a43a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c849c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5fced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d0fe3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86c89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91dc2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25b34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fbf32" style:font-size-asian="13pt" style:font-weight-asian="bold" style:font-size-complex="13pt" style:font-weight-complex="bold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1278e" style:font-size-asian="13pt" style:font-weight-asian="bold" style:font-size-complex="13pt" style:font-weight-complex="bold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ef356" style:font-size-asian="13pt" style:font-weight-asian="bold" style:font-size-complex="13pt" style:font-weight-complex="bold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3ab1b" style:font-size-asian="13pt" style:font-weight-asian="bold" style:font-size-complex="13pt" style:font-weight-complex="bold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c849c" style:font-size-asian="13pt" style:font-weight-asian="bold" style:font-size-complex="13pt" style:font-weight-complex="bold"/>
    </style:style>
    <style:style style:name="P147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c849c" fo:background-color="#ffffff" style:font-size-asian="13pt" style:font-size-complex="13pt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c849c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2d470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6f6c9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eb2d3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rsid="00c3c65c" officeooo:paragraph-rsid="00c3c65c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c849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0ac2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19c1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2d47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40f1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5135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6f6c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7423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8343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8f2e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ba47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cba9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d59d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4b71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a6bf4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afbf3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1278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2a43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c849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0ac2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8343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cba9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e1ba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fc31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3859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6957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e602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0edf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3b2d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6073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8fbc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ee1b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ce963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a722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ad95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bb5d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d5a7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0fbd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d0fe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d689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0e26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6f2d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1ba2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70af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75d8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86c8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91dc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c3c65c" officeooo:paragraph-rsid="00c3c65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ee1bf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054e7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72430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84227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b2467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c7444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e148f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0f394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25b34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3d60e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paragraph-rsid="00a6bf49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b1278e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0c849c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484227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775d89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a7221" style:font-size-asian="13pt" style:font-weight-asian="bold" style:font-size-complex="13pt" style:font-weight-complex="bold"/>
    </style:style>
    <style:style style:name="P2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c849c" style:font-size-asian="13pt" style:font-weight-asian="bold" style:font-size-complex="13pt" style:font-weight-complex="bold"/>
    </style:style>
    <style:style style:name="P2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6f2d2" style:font-size-asian="13pt" style:font-weight-asian="bold" style:font-size-complex="13pt" style:font-weight-complex="bold"/>
    </style:style>
    <style:style style:name="P2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86c89" style:font-size-asian="13pt" style:font-weight-asian="bold" style:font-size-complex="13pt" style:font-weight-complex="bold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91dc2" style:font-size-asian="13pt" style:font-weight-asian="bold" style:font-size-complex="13pt" style:font-weight-complex="bold"/>
    </style:style>
    <style:style style:name="P2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c849c" style:font-size-asian="13pt" style:font-weight-asian="bold" style:font-size-complex="13pt" style:font-weight-complex="bold"/>
    </style:style>
    <style:style style:name="P2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775d89" style:font-size-asian="13pt" style:font-weight-asian="bold" style:font-size-complex="13pt" style:font-weight-complex="bold"/>
    </style:style>
    <style:style style:name="P2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786c89" style:font-size-asian="13pt" style:font-weight-asian="bold" style:font-size-complex="13pt" style:font-weight-complex="bold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791dc2" style:font-size-asian="13pt" style:font-weight-asian="bold" style:font-size-complex="13pt" style:font-weight-complex="bold"/>
    </style:style>
    <style:style style:name="P22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c849c"/>
    </style:style>
    <style:style style:name="P2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c849c"/>
    </style:style>
    <style:style style:name="P227" style:family="paragraph" style:parent-style-name="Standard_20__28_user_29_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28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c849c" style:font-size-asian="13pt" style:font-size-complex="13pt"/>
    </style:style>
    <style:style style:name="P2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a6bf49" style:font-size-asian="13pt" style:font-size-complex="13pt"/>
    </style:style>
    <style:style style:name="P2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3ee1bf" style:font-size-asian="13pt" style:font-size-complex="13pt"/>
    </style:style>
    <style:style style:name="P2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5a2d80" style:font-size-asian="13pt" style:font-size-complex="13pt"/>
    </style:style>
    <style:style style:name="P2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195a7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3c174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ce181e" style:font-name="Times New Roman" fo:font-size="13pt" fo:font-weight="bold" officeooo:paragraph-rsid="003c1747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3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616f85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3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b2a43a" fo:background-color="#ffffff" style:font-name-asian="Arial2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3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2a43a" fo:background-color="#ffffff" style:font-name-asian="Arial2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fbf32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afbf32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afbf32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41" style:family="paragraph" style:parent-style-name="Standard">
      <style:paragraph-properties fo:text-align="center" style:justify-single-word="false"/>
      <style:text-properties style:font-name="Times New Roman" fo:font-size="13pt" officeooo:paragraph-rsid="000c849c" style:font-size-asian="13pt" style:font-size-complex="13pt"/>
    </style:style>
    <style:style style:name="P242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c849c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24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paragraph-rsid="00a6bf49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c849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7225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c849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c849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d5a7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0e26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6f2d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75d8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86c8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91dc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b2d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daae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daae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daae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daae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c849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6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ddaae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6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ddaae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6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ddaae7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ddaae7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6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ddaae7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6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ddaae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6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ddaae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ddaae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ddaae7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69" style:family="paragraph" style:parent-style-name="Standard_20__28_user_29_">
      <style:paragraph-properties fo:text-align="center" style:justify-single-word="false"/>
      <style:text-properties fo:color="#000000" style:font-name="Times New Roman" fo:font-size="11pt" fo:font-weight="bold" officeooo:paragraph-rsid="000c849c" style:font-size-asian="11pt" style:font-weight-asian="bold" style:font-size-complex="11pt"/>
    </style:style>
    <style:style style:name="P2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c849c" style:font-size-asian="13pt" style:font-weight-asian="bold" style:font-size-complex="13pt" style:font-weight-complex="bold"/>
    </style:style>
    <style:style style:name="P27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ddaae7"/>
    </style:style>
    <style:style style:name="P2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ddaae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ddaae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4" style:family="paragraph" style:parent-style-name="Standard_20__28_user_29_">
      <style:paragraph-properties fo:text-align="center" style:justify-single-word="false"/>
      <style:text-properties style:font-name="Times New Roman" fo:font-size="11pt" fo:font-weight="bold" officeooo:paragraph-rsid="000c849c" style:font-name-asian="Liberation Serif" style:font-size-asian="11pt" style:font-weight-asian="bold" style:font-size-complex="11pt"/>
    </style:style>
    <style:style style:name="P275" style:family="paragraph" style:parent-style-name="Standard_20__28_user_29_">
      <style:paragraph-properties fo:text-align="center" style:justify-single-word="false"/>
      <style:text-properties style:font-name="Times New Roman" fo:font-size="11pt" officeooo:paragraph-rsid="000c849c" style:font-size-asian="11pt" style:font-size-complex="11pt"/>
    </style:style>
    <style:style style:name="P27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ddaae7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7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solid" style:text-underline-width="auto" style:text-underline-color="font-color" fo:font-weight="bold" officeooo:paragraph-rsid="00ddaae7" style:letter-kerning="true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27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daae7" fo:background-color="#ffffff" style:font-name-asian="Arial2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7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daae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1pt" fo:language="pt" fo:country="BR" fo:font-style="normal" style:text-underline-style="none" fo:font-weight="bold" officeooo:paragraph-rsid="00afbf32" style:letter-kerning="true" fo:background-color="#ffffff" style:font-name-asian="Arial3" style:font-size-asian="11pt" style:language-asian="ar" style:country-asian="SA" style:font-style-asian="normal" style:font-weight-asian="bold" style:font-name-complex="Arial3" style:font-size-complex="11pt" style:language-complex="ar" style:country-complex="SA" style:font-style-complex="normal" style:font-weight-complex="bold"/>
    </style:style>
    <style:style style:name="P2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afbf32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ddaae7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ddaae7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" style:family="text">
      <style:text-properties fo:color="#00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2" style:family="text">
      <style:text-properties fo:color="#000000" fo:font-weight="bold" officeooo:rsid="007c0e51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3" style:family="text">
      <style:text-properties fo:color="#000000" fo:font-weight="bold" officeooo:rsid="00b4216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4" style:family="text">
      <style:text-properties fo:color="#000000" fo:font-weight="bold" officeooo:rsid="003ee1bf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5" style:family="text">
      <style:text-properties fo:color="#000000" fo:font-weight="bold" officeooo:rsid="00b2a43a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" style:family="text">
      <style:text-properties fo:color="#000000" fo:font-weight="bold" officeooo:rsid="007c0e51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7" style:family="text">
      <style:text-properties fo:color="#000000" fo:font-weight="bold" officeooo:rsid="00b4216d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8" style:family="text">
      <style:text-properties fo:color="#000000" style:font-name="Times New Roman" fo:font-size="13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language="pt" fo:country="BR" fo:font-style="normal" style:text-underline-style="solid" style:text-underline-width="auto" style:text-underline-color="font-color" fo:font-weight="bold" officeooo:rsid="0009aa01" style:letter-kerning="true" fo:background-color="#ffffff" loext:char-shading-value="0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11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font-weight="bold" officeooo:rsid="00e0e32e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font-weight="bold" officeooo:rsid="00e32d88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4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5" style:family="text">
      <style:text-properties fo:color="#000000" style:font-name="Times New Roman" fo:font-size="13pt" fo:font-weight="bold" officeooo:rsid="00b2a43a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6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17" style:family="text">
      <style:text-properties fo:color="#000000" style:font-name="Times New Roman" fo:font-size="13pt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18" style:family="text">
      <style:text-properties fo:color="#000000" style:font-name="Times New Roman" fo:font-size="13pt" officeooo:rsid="00de357f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19" style:family="text">
      <style:text-properties fo:color="#000000" style:font-name="Times New Roman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language-asian="ar" style:country-asian="SA" style:font-weight-asian="bold" style:font-name-complex="Arial2" style:language-complex="ar" style:country-complex="SA" style:font-weight-complex="bold"/>
    </style:style>
    <style:style style:name="T20" style:family="text">
      <style:text-properties fo:color="#000000" style:font-name="Times New Roman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language-asian="ar" style:country-asian="SA" style:font-weight-asian="bold" style:font-name-complex="Arial2" style:language-complex="ar" style:country-complex="SA" style:font-weight-complex="bold"/>
    </style:style>
    <style:style style:name="T21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2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3" style:family="text">
      <style:text-properties fo:color="#000000" style:font-name="Times New Roman" fo:font-size="11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weight-asian="bold" style:font-name-complex="Arial2" style:font-size-complex="11pt" style:language-complex="ar" style:country-complex="SA" style:font-weight-complex="bold"/>
    </style:style>
    <style:style style:name="T24" style:family="text">
      <style:text-properties fo:color="#000000" style:font-name="Times New Roman" fo:font-size="11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weight-asian="bold" style:font-name-complex="Arial2" style:font-size-complex="11pt" style:language-complex="ar" style:country-complex="SA" style:font-weight-complex="bold"/>
    </style:style>
    <style:style style:name="T25" style:family="text">
      <style:text-properties officeooo:rsid="000c3421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0c3421"/>
    </style:style>
    <style:style style:name="T28" style:family="text">
      <style:text-properties style:text-underline-style="solid" style:text-underline-width="auto" style:text-underline-color="font-color" officeooo:rsid="001b786f"/>
    </style:style>
    <style:style style:name="T29" style:family="text">
      <style:text-properties style:text-underline-style="solid" style:text-underline-width="auto" style:text-underline-color="font-color" officeooo:rsid="001b9539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style:font-name-complex="Arial2"/>
    </style:style>
    <style:style style:name="T32" style:family="text">
      <style:text-properties officeooo:rsid="0033795a" style:font-name-complex="Arial2"/>
    </style:style>
    <style:style style:name="T33" style:family="text">
      <style:text-properties officeooo:rsid="00443525" style:font-name-complex="Arial2"/>
    </style:style>
    <style:style style:name="T34" style:family="text">
      <style:text-properties officeooo:rsid="001b786f" style:font-name-complex="Arial2"/>
    </style:style>
    <style:style style:name="T35" style:family="text">
      <style:text-properties officeooo:rsid="001b9539" style:font-name-complex="Arial2"/>
    </style:style>
    <style:style style:name="T36" style:family="text">
      <style:text-properties officeooo:rsid="0020da24" style:font-name-complex="Arial2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0ec44e" style:font-weight-asian="bold" style:font-weight-complex="bold"/>
    </style:style>
    <style:style style:name="T39" style:family="text">
      <style:text-properties fo:font-weight="bold" officeooo:rsid="002209be" style:font-weight-asian="bold" style:font-weight-complex="bold"/>
    </style:style>
    <style:style style:name="T40" style:family="text">
      <style:text-properties fo:font-weight="bold" officeooo:rsid="005d2d9d" style:font-weight-asian="bold" style:font-weight-complex="bold"/>
    </style:style>
    <style:style style:name="T41" style:family="text">
      <style:text-properties fo:font-weight="bold" officeooo:rsid="00b66c27" style:font-weight-asian="bold" style:font-weight-complex="bold"/>
    </style:style>
    <style:style style:name="T42" style:family="text">
      <style:text-properties fo:font-weight="bold" officeooo:rsid="00b7d186" style:font-weight-asian="bold" style:font-weight-complex="bold"/>
    </style:style>
    <style:style style:name="T43" style:family="text">
      <style:text-properties fo:font-weight="bold" officeooo:rsid="00ae7a77" style:font-weight-asian="bold" style:font-weight-complex="bold"/>
    </style:style>
    <style:style style:name="T44" style:family="text">
      <style:text-properties officeooo:rsid="00179366"/>
    </style:style>
    <style:style style:name="T45" style:family="text">
      <style:text-properties officeooo:rsid="0017e167"/>
    </style:style>
    <style:style style:name="T46" style:family="text">
      <style:text-properties officeooo:rsid="000ec44e"/>
    </style:style>
    <style:style style:name="T47" style:family="text">
      <style:text-properties officeooo:rsid="0010ac29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0ec44e" style:font-weight-asian="normal" style:font-weight-complex="normal"/>
    </style:style>
    <style:style style:name="T50" style:family="text">
      <style:text-properties fo:font-weight="normal" officeooo:rsid="006dd375" style:font-weight-asian="normal" style:font-weight-complex="normal"/>
    </style:style>
    <style:style style:name="T51" style:family="text">
      <style:text-properties fo:font-weight="normal" officeooo:rsid="0083dae0" style:font-weight-asian="normal" style:font-weight-complex="normal"/>
    </style:style>
    <style:style style:name="T52" style:family="text">
      <style:text-properties fo:font-weight="normal" style:font-weight-asian="normal" style:font-name-complex="Arial2" style:font-weight-complex="normal"/>
    </style:style>
    <style:style style:name="T53" style:family="text">
      <style:text-properties fo:font-weight="normal" officeooo:rsid="000ec44e" style:font-weight-asian="normal" style:font-name-complex="Arial2" style:font-weight-complex="normal"/>
    </style:style>
    <style:style style:name="T54" style:family="text">
      <style:text-properties fo:font-weight="normal" officeooo:rsid="006dd375" style:font-weight-asian="normal" style:font-name-complex="Arial2" style:font-weight-complex="normal"/>
    </style:style>
    <style:style style:name="T55" style:family="text">
      <style:text-properties fo:font-weight="normal" officeooo:rsid="0083dae0" style:font-weight-asian="normal" style:font-name-complex="Arial2" style:font-weight-complex="normal"/>
    </style:style>
    <style:style style:name="T56" style:family="text">
      <style:text-properties officeooo:rsid="00119c1e"/>
    </style:style>
    <style:style style:name="T57" style:family="text">
      <style:text-properties officeooo:rsid="0012d470"/>
    </style:style>
    <style:style style:name="T58" style:family="text">
      <style:text-properties officeooo:rsid="00140f1d"/>
    </style:style>
    <style:style style:name="T59" style:family="text">
      <style:text-properties officeooo:rsid="0015135e"/>
    </style:style>
    <style:style style:name="T60" style:family="text">
      <style:text-properties officeooo:rsid="0016f6c9"/>
    </style:style>
    <style:style style:name="T61" style:family="text">
      <style:text-properties officeooo:rsid="00174235"/>
    </style:style>
    <style:style style:name="T62" style:family="text">
      <style:text-properties officeooo:rsid="0018343a"/>
    </style:style>
    <style:style style:name="T63" style:family="text">
      <style:text-properties officeooo:rsid="0018f2ec"/>
    </style:style>
    <style:style style:name="T64" style:family="text">
      <style:text-properties officeooo:rsid="001a0310"/>
    </style:style>
    <style:style style:name="T65" style:family="text">
      <style:text-properties officeooo:rsid="001cba99"/>
    </style:style>
    <style:style style:name="T66" style:family="text">
      <style:text-properties officeooo:rsid="001d59db"/>
    </style:style>
    <style:style style:name="T67" style:family="text">
      <style:text-properties officeooo:rsid="001e1baf"/>
    </style:style>
    <style:style style:name="T68" style:family="text">
      <style:text-properties officeooo:rsid="001fc31e"/>
    </style:style>
    <style:style style:name="T69" style:family="text">
      <style:text-properties officeooo:rsid="0021792a"/>
    </style:style>
    <style:style style:name="T70" style:family="text">
      <style:text-properties officeooo:rsid="002209be"/>
    </style:style>
    <style:style style:name="T71" style:family="text">
      <style:text-properties officeooo:rsid="00238598"/>
    </style:style>
    <style:style style:name="T72" style:family="text">
      <style:text-properties officeooo:rsid="0023aae1"/>
    </style:style>
    <style:style style:name="T73" style:family="text">
      <style:text-properties officeooo:rsid="0026957a"/>
    </style:style>
    <style:style style:name="T74" style:family="text">
      <style:text-properties officeooo:rsid="0026d210"/>
    </style:style>
    <style:style style:name="T75" style:family="text">
      <style:text-properties officeooo:rsid="002892e5"/>
    </style:style>
    <style:style style:name="T76" style:family="text">
      <style:text-properties officeooo:rsid="0029dd77"/>
    </style:style>
    <style:style style:name="T77" style:family="text">
      <style:text-properties officeooo:rsid="002bcdf0"/>
    </style:style>
    <style:style style:name="T78" style:family="text">
      <style:text-properties officeooo:rsid="002e602a"/>
    </style:style>
    <style:style style:name="T79" style:family="text">
      <style:text-properties officeooo:rsid="0030edfe"/>
    </style:style>
    <style:style style:name="T80" style:family="text">
      <style:text-properties officeooo:rsid="0033b2d0"/>
    </style:style>
    <style:style style:name="T81" style:family="text">
      <style:text-properties officeooo:rsid="00360736"/>
    </style:style>
    <style:style style:name="T82" style:family="text">
      <style:text-properties officeooo:rsid="00372255"/>
    </style:style>
    <style:style style:name="T83" style:family="text">
      <style:text-properties officeooo:rsid="0038fbc2"/>
    </style:style>
    <style:style style:name="T84" style:family="text">
      <style:text-properties officeooo:rsid="003af0f8"/>
    </style:style>
    <style:style style:name="T85" style:family="text">
      <style:text-properties officeooo:rsid="003d8b21"/>
    </style:style>
    <style:style style:name="T86" style:family="text">
      <style:text-properties officeooo:rsid="003ee1bf"/>
    </style:style>
    <style:style style:name="T87" style:family="text">
      <style:text-properties officeooo:rsid="003f32ea"/>
    </style:style>
    <style:style style:name="T88" style:family="text">
      <style:text-properties officeooo:rsid="004207cc"/>
    </style:style>
    <style:style style:name="T89" style:family="text">
      <style:text-properties officeooo:rsid="00472430"/>
    </style:style>
    <style:style style:name="T90" style:family="text">
      <style:text-properties officeooo:rsid="00484227"/>
    </style:style>
    <style:style style:name="T91" style:family="text">
      <style:text-properties officeooo:rsid="004ade78"/>
    </style:style>
    <style:style style:name="T92" style:family="text">
      <style:text-properties officeooo:rsid="004b2467"/>
    </style:style>
    <style:style style:name="T93" style:family="text">
      <style:text-properties officeooo:rsid="004c7444"/>
    </style:style>
    <style:style style:name="T94" style:family="text">
      <style:text-properties officeooo:rsid="004e148f"/>
    </style:style>
    <style:style style:name="T95" style:family="text">
      <style:text-properties officeooo:rsid="00500a74"/>
    </style:style>
    <style:style style:name="T96" style:family="text">
      <style:text-properties officeooo:rsid="00503e96"/>
    </style:style>
    <style:style style:name="T97" style:family="text">
      <style:text-properties officeooo:rsid="00525b34"/>
    </style:style>
    <style:style style:name="T98" style:family="text">
      <style:text-properties officeooo:rsid="0053d60e"/>
    </style:style>
    <style:style style:name="T99" style:family="text">
      <style:text-properties officeooo:rsid="0055dfa2"/>
    </style:style>
    <style:style style:name="T100" style:family="text">
      <style:text-properties officeooo:rsid="0055fced"/>
    </style:style>
    <style:style style:name="T101" style:family="text">
      <style:text-properties officeooo:rsid="00595290"/>
    </style:style>
    <style:style style:name="T102" style:family="text">
      <style:text-properties officeooo:rsid="005a2d80"/>
    </style:style>
    <style:style style:name="T103" style:family="text">
      <style:text-properties officeooo:rsid="005a7221"/>
    </style:style>
    <style:style style:name="T104" style:family="text">
      <style:text-properties officeooo:rsid="005d2d9d"/>
    </style:style>
    <style:style style:name="T105" style:family="text">
      <style:text-properties officeooo:rsid="0063fc87"/>
    </style:style>
    <style:style style:name="T106" style:family="text">
      <style:text-properties officeooo:rsid="00645c19"/>
    </style:style>
    <style:style style:name="T107" style:family="text">
      <style:text-properties officeooo:rsid="006619a3"/>
    </style:style>
    <style:style style:name="T108" style:family="text">
      <style:text-properties officeooo:rsid="006a9b1b"/>
    </style:style>
    <style:style style:name="T109" style:family="text">
      <style:text-properties officeooo:rsid="006ad563"/>
    </style:style>
    <style:style style:name="T110" style:family="text">
      <style:text-properties officeooo:rsid="006ad950"/>
    </style:style>
    <style:style style:name="T111" style:family="text">
      <style:text-properties officeooo:rsid="006bb5d0"/>
    </style:style>
    <style:style style:name="T112" style:family="text">
      <style:text-properties officeooo:rsid="006d5a72"/>
    </style:style>
    <style:style style:name="T113" style:family="text">
      <style:text-properties officeooo:rsid="006dd375"/>
    </style:style>
    <style:style style:name="T114" style:family="text">
      <style:text-properties officeooo:rsid="0070fbdc"/>
    </style:style>
    <style:style style:name="T115" style:family="text">
      <style:text-properties officeooo:rsid="00740559"/>
    </style:style>
    <style:style style:name="T116" style:family="text">
      <style:text-properties officeooo:rsid="00752608"/>
    </style:style>
    <style:style style:name="T117" style:family="text">
      <style:text-properties officeooo:rsid="0076f2d2"/>
    </style:style>
    <style:style style:name="T118" style:family="text">
      <style:text-properties officeooo:rsid="00775d89"/>
    </style:style>
    <style:style style:name="T119" style:family="text">
      <style:text-properties officeooo:rsid="00786c89"/>
    </style:style>
    <style:style style:name="T120" style:family="text">
      <style:text-properties officeooo:rsid="00791dc2"/>
    </style:style>
    <style:style style:name="T121" style:family="text">
      <style:text-properties officeooo:rsid="007aa0f8"/>
    </style:style>
    <style:style style:name="T122" style:family="text">
      <style:text-properties officeooo:rsid="007c5ef6"/>
    </style:style>
    <style:style style:name="T123" style:family="text">
      <style:text-properties officeooo:rsid="007cda05"/>
    </style:style>
    <style:style style:name="T124" style:family="text">
      <style:text-properties officeooo:rsid="007d0fe3"/>
    </style:style>
    <style:style style:name="T125" style:family="text">
      <style:text-properties officeooo:rsid="007d689e"/>
    </style:style>
    <style:style style:name="T126" style:family="text">
      <style:text-properties officeooo:rsid="0080e260"/>
    </style:style>
    <style:style style:name="T127" style:family="text">
      <style:text-properties officeooo:rsid="0081ba2d"/>
    </style:style>
    <style:style style:name="T128" style:family="text">
      <style:text-properties officeooo:rsid="0083ab95"/>
    </style:style>
    <style:style style:name="T129" style:family="text">
      <style:text-properties officeooo:rsid="00857142"/>
    </style:style>
    <style:style style:name="T130" style:family="text">
      <style:text-properties officeooo:rsid="00870af7"/>
    </style:style>
    <style:style style:name="T131" style:family="text">
      <style:text-properties officeooo:rsid="0088f822"/>
    </style:style>
    <style:style style:name="T132" style:family="text">
      <style:text-properties officeooo:rsid="0089b96b"/>
    </style:style>
    <style:style style:name="T133" style:family="text">
      <style:text-properties officeooo:rsid="008dd69c"/>
    </style:style>
    <style:style style:name="T134" style:family="text">
      <style:text-properties officeooo:rsid="00906e87"/>
    </style:style>
    <style:style style:name="T135" style:family="text">
      <style:text-properties officeooo:rsid="00915f7c"/>
    </style:style>
    <style:style style:name="T136" style:family="text">
      <style:text-properties officeooo:rsid="0092cb23"/>
    </style:style>
    <style:style style:name="T137" style:family="text">
      <style:text-properties officeooo:rsid="0093269a"/>
    </style:style>
    <style:style style:name="T138" style:family="text">
      <style:text-properties officeooo:rsid="0094379e"/>
    </style:style>
    <style:style style:name="T139" style:family="text">
      <style:text-properties officeooo:rsid="0094b610"/>
    </style:style>
    <style:style style:name="T140" style:family="text">
      <style:text-properties officeooo:rsid="0095145c"/>
    </style:style>
    <style:style style:name="T141" style:family="text">
      <style:text-properties officeooo:rsid="00988e5b"/>
    </style:style>
    <style:style style:name="T142" style:family="text">
      <style:text-properties officeooo:rsid="009a3eeb"/>
    </style:style>
    <style:style style:name="T143" style:family="text">
      <style:text-properties officeooo:rsid="009b6ee8"/>
    </style:style>
    <style:style style:name="T144" style:family="text">
      <style:text-properties officeooo:rsid="009c165e"/>
    </style:style>
    <style:style style:name="T145" style:family="text">
      <style:text-properties officeooo:rsid="009ca129"/>
    </style:style>
    <style:style style:name="T146" style:family="text">
      <style:text-properties officeooo:rsid="009dbabc"/>
    </style:style>
    <style:style style:name="T147" style:family="text">
      <style:text-properties officeooo:rsid="009edc46"/>
    </style:style>
    <style:style style:name="T148" style:family="text">
      <style:text-properties officeooo:rsid="009f01ee"/>
    </style:style>
    <style:style style:name="T149" style:family="text">
      <style:text-properties officeooo:rsid="00a04473"/>
    </style:style>
    <style:style style:name="T150" style:family="text">
      <style:text-properties officeooo:rsid="00a075cd"/>
    </style:style>
    <style:style style:name="T151" style:family="text">
      <style:text-properties officeooo:rsid="00a07ded"/>
    </style:style>
    <style:style style:name="T152" style:family="text">
      <style:text-properties officeooo:rsid="00a0f49d"/>
    </style:style>
    <style:style style:name="T153" style:family="text">
      <style:text-properties officeooo:rsid="00a26303"/>
    </style:style>
    <style:style style:name="T154" style:family="text">
      <style:text-properties officeooo:rsid="00a361bd"/>
    </style:style>
    <style:style style:name="T155" style:family="text">
      <style:text-properties officeooo:rsid="004d4d83"/>
    </style:style>
    <style:style style:name="T156" style:family="text">
      <style:text-properties officeooo:rsid="003cf4dd"/>
    </style:style>
    <style:style style:name="T157" style:family="text">
      <style:text-properties officeooo:rsid="004f27e5"/>
    </style:style>
    <style:style style:name="T158" style:family="text">
      <style:text-properties officeooo:rsid="004f5429"/>
    </style:style>
    <style:style style:name="T159" style:family="text">
      <style:text-properties officeooo:rsid="005a11d1"/>
    </style:style>
    <style:style style:name="T160" style:family="text">
      <style:text-properties fo:color="#ce181e" style:font-name="Times New Roman"/>
    </style:style>
    <style:style style:name="T161" style:family="text">
      <style:text-properties fo:color="#ce181e" style:font-name="Times New Roman" officeooo:rsid="000c3421"/>
    </style:style>
    <style:style style:name="T162" style:family="text">
      <style:text-properties fo:color="#ce181e" style:font-name="Times New Roman" style:text-underline-style="solid" style:text-underline-width="auto" style:text-underline-color="font-color" officeooo:rsid="0020da24" style:font-name-complex="Arial2"/>
    </style:style>
    <style:style style:name="T163" style:family="text">
      <style:text-properties fo:color="#ce181e" style:font-name="Times New Roman" style:text-underline-style="solid" style:text-underline-width="auto" style:text-underline-color="font-color" officeooo:rsid="000c3421" style:font-name-complex="Arial2"/>
    </style:style>
    <style:style style:name="T164" style:family="text">
      <style:text-properties fo:color="#ce181e" style:font-name="Times New Roman" style:text-underline-style="solid" style:text-underline-width="auto" style:text-underline-color="font-color" officeooo:rsid="0009aa01" style:font-name-complex="Arial2"/>
    </style:style>
    <style:style style:name="T165" style:family="text">
      <style:text-properties fo:color="#ce181e" style:font-name="Times New Roman" fo:language="pt" fo:country="BR" fo:font-style="normal" style:text-underline-style="solid" style:text-underline-width="auto" style:text-underline-color="font-color" officeooo:rsid="0020da24" style:letter-kerning="true" style:font-style-asian="normal" style:font-name-complex="Arial2" style:font-style-complex="normal"/>
    </style:style>
    <style:style style:name="T166" style:family="text">
      <style:text-properties fo:color="#ce181e" style:font-name="Times New Roman" fo:language="pt" fo:country="BR" fo:font-style="normal" style:text-underline-style="solid" style:text-underline-width="auto" style:text-underline-color="font-color" officeooo:rsid="000c3421" style:letter-kerning="true" style:font-style-asian="normal" style:font-name-complex="Arial2" style:font-style-complex="normal"/>
    </style:style>
    <style:style style:name="T167" style:family="text">
      <style:text-properties fo:color="#ce181e" style:font-name="Times New Roman" fo:language="pt" fo:country="BR" fo:font-style="normal" style:text-underline-style="solid" style:text-underline-width="auto" style:text-underline-color="font-color" officeooo:rsid="0009aa01" style:letter-kerning="true" style:font-style-asian="normal" style:font-name-complex="Arial2" style:font-style-complex="normal"/>
    </style:style>
    <style:style style:name="T168" style:family="text">
      <style:text-properties fo:color="#ce181e" style:font-name="Times New Roman" fo:font-size="13pt" style:font-size-asian="13pt" style:font-size-complex="13pt"/>
    </style:style>
    <style:style style:name="T169" style:family="text">
      <style:text-properties fo:color="#ce181e" style:font-name="Times New Roman" fo:font-size="13pt" fo:language="pt" fo:country="BR" fo:font-style="normal" style:text-underline-style="none" fo:font-weight="bold" officeooo:rsid="0009aa01" style:letter-kerning="true" fo:background-color="#ffffff" loext:char-shading-value="0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170" style:family="text">
      <style:text-properties fo:color="#ce181e" style:text-underline-style="solid" style:text-underline-width="auto" style:text-underline-color="font-color" officeooo:rsid="0020da24" style:font-name-complex="Arial2"/>
    </style:style>
    <style:style style:name="T171" style:family="text">
      <style:text-properties fo:color="#ce181e" style:text-underline-style="solid" style:text-underline-width="auto" style:text-underline-color="font-color" officeooo:rsid="000c3421" style:font-name-complex="Arial2"/>
    </style:style>
    <style:style style:name="T172" style:family="text">
      <style:text-properties fo:color="#ce181e" style:text-underline-style="solid" style:text-underline-width="auto" style:text-underline-color="font-color" officeooo:rsid="0009aa01" style:font-name-complex="Arial2"/>
    </style:style>
    <style:style style:name="T173" style:family="text">
      <style:text-properties fo:color="#ce181e" officeooo:rsid="0020da24"/>
    </style:style>
    <style:style style:name="T174" style:family="text">
      <style:text-properties fo:color="#ce181e" officeooo:rsid="000c3421"/>
    </style:style>
    <style:style style:name="T175" style:family="text">
      <style:text-properties fo:color="#ce181e" fo:language="pt" fo:country="BR" fo:font-style="normal" style:text-underline-style="solid" style:text-underline-width="auto" style:text-underline-color="font-color" officeooo:rsid="0020da24" style:letter-kerning="true" style:font-style-asian="normal" style:font-name-complex="Arial2" style:font-style-complex="normal"/>
    </style:style>
    <style:style style:name="T176" style:family="text">
      <style:text-properties fo:color="#ce181e" fo:language="pt" fo:country="BR" fo:font-style="normal" style:text-underline-style="solid" style:text-underline-width="auto" style:text-underline-color="font-color" officeooo:rsid="000c3421" style:letter-kerning="true" style:font-style-asian="normal" style:font-name-complex="Arial2" style:font-style-complex="normal"/>
    </style:style>
    <style:style style:name="T177" style:family="text">
      <style:text-properties fo:color="#ce181e" fo:language="pt" fo:country="BR" fo:font-style="normal" style:text-underline-style="solid" style:text-underline-width="auto" style:text-underline-color="font-color" officeooo:rsid="0009aa01" style:letter-kerning="true" style:font-style-asian="normal" style:font-name-complex="Arial2" style:font-style-complex="normal"/>
    </style:style>
    <style:style style:name="T178" style:family="text">
      <style:text-properties fo:color="#ce181e" fo:language="pt" fo:country="BR" fo:font-style="normal" style:text-underline-style="solid" style:text-underline-width="auto" style:text-underline-color="font-color" officeooo:rsid="0020da24" style:letter-kerning="true" style:font-style-asian="normal" style:font-style-complex="normal"/>
    </style:style>
    <style:style style:name="T179" style:family="text">
      <style:text-properties fo:color="#ce181e" fo:language="pt" fo:country="BR" fo:font-style="normal" style:text-underline-style="solid" style:text-underline-width="auto" style:text-underline-color="font-color" officeooo:rsid="000c3421" style:letter-kerning="true" style:font-style-asian="normal" style:font-style-complex="normal"/>
    </style:style>
    <style:style style:name="T180" style:family="text">
      <style:text-properties officeooo:rsid="00c2c2a4"/>
    </style:style>
    <style:style style:name="T181" style:family="text">
      <style:text-properties officeooo:rsid="00afbf32"/>
    </style:style>
    <style:style style:name="T182" style:family="text">
      <style:text-properties officeooo:rsid="00daae87"/>
    </style:style>
    <style:style style:name="T183" style:family="text">
      <style:text-properties officeooo:rsid="00448dc1"/>
    </style:style>
    <style:style style:name="T184" style:family="text">
      <style:text-properties officeooo:rsid="0063156d"/>
    </style:style>
    <style:style style:name="T185" style:family="text">
      <style:text-properties officeooo:rsid="007b88e2"/>
    </style:style>
    <style:style style:name="T186" style:family="text">
      <style:text-properties officeooo:rsid="00977bc2"/>
    </style:style>
    <style:style style:name="T187" style:family="text">
      <style:text-properties officeooo:rsid="00b1278e"/>
    </style:style>
    <style:style style:name="T188" style:family="text">
      <style:text-properties officeooo:rsid="006c6b53"/>
    </style:style>
    <style:style style:name="T189" style:family="text">
      <style:text-properties officeooo:rsid="0071dfaa"/>
    </style:style>
    <style:style style:name="T190" style:family="text">
      <style:text-properties officeooo:rsid="0073d674"/>
    </style:style>
    <style:style style:name="T191" style:family="text">
      <style:text-properties officeooo:rsid="0040735d"/>
    </style:style>
    <style:style style:name="T192" style:family="text">
      <style:text-properties officeooo:rsid="0049a8d7"/>
    </style:style>
    <style:style style:name="T193" style:family="text">
      <style:text-properties officeooo:rsid="0049dc40"/>
    </style:style>
    <style:style style:name="T194" style:family="text">
      <style:text-properties officeooo:rsid="00b2a43a"/>
    </style:style>
    <style:style style:name="T195" style:family="text">
      <style:text-properties officeooo:rsid="00c8dd4c"/>
    </style:style>
    <style:style style:name="T196" style:family="text">
      <style:text-properties officeooo:rsid="00c93c62"/>
    </style:style>
    <style:style style:name="T197" style:family="text">
      <style:text-properties officeooo:rsid="00caf650"/>
    </style:style>
    <style:style style:name="T198" style:family="text">
      <style:text-properties officeooo:rsid="00cd186e"/>
    </style:style>
    <style:style style:name="T199" style:family="text">
      <style:text-properties officeooo:rsid="00d1d39c"/>
    </style:style>
    <style:style style:name="T200" style:family="text">
      <style:text-properties officeooo:rsid="00d547a0"/>
    </style:style>
    <style:style style:name="T201" style:family="text">
      <style:text-properties officeooo:rsid="00d76be2"/>
    </style:style>
    <style:style style:name="T202" style:family="text">
      <style:text-properties style:text-position="0% 100%" style:font-name="Times New Roman" fo:language="zxx" fo:country="none" style:text-underline-style="none" fo:font-weight="normal" officeooo:rsid="00a966c9" style:font-name-asian="Arial2" style:font-weight-asian="normal" style:font-name-complex="Arial2" style:font-weight-complex="normal"/>
    </style:style>
    <style:style style:name="T203" style:family="text">
      <style:text-properties fo:background-color="#ffffff" loext:char-shading-value="0" style:font-name-asian="Arial2" style:language-asian="ar" style:country-asian="SA" style:language-complex="ar" style:country-complex="SA"/>
    </style:style>
    <style:style style:name="T204" style:family="text">
      <style:text-properties officeooo:rsid="00b1278e" fo:background-color="#ffffff" loext:char-shading-value="0" style:font-name-asian="Arial2" style:language-asian="ar" style:country-asian="SA" style:language-complex="ar" style:country-complex="SA"/>
    </style:style>
    <style:style style:name="T205" style:family="text">
      <style:text-properties officeooo:rsid="00b2a43a" fo:background-color="#ffffff" loext:char-shading-value="0" style:font-name-asian="Arial2" style:language-asian="ar" style:country-asian="SA" style:language-complex="ar" style:country-complex="SA"/>
    </style:style>
    <style:style style:name="T206" style:family="text">
      <style:text-properties officeooo:rsid="0017e167" fo:background-color="#ffffff" loext:char-shading-value="0" style:font-name-asian="Arial2" style:language-asian="ar" style:country-asian="SA" style:language-complex="ar" style:country-complex="SA"/>
    </style:style>
    <style:style style:name="T207" style:family="text">
      <style:text-properties officeooo:rsid="00d9520d" fo:background-color="#ffffff" loext:char-shading-value="0" style:font-name-asian="Arial2" style:language-asian="ar" style:country-asian="SA" style:language-complex="ar" style:country-complex="SA"/>
    </style:style>
    <style:style style:name="T208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09" style:family="text">
      <style:text-properties style:font-name="Times New Roman" fo:font-size="13pt" style:text-underline-style="solid" style:text-underline-width="auto" style:text-underline-color="font-color" fo:font-weight="bold" officeooo:rsid="000dd596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10" style:family="text">
      <style:text-properties style:font-name="Times New Roman" fo:font-size="13pt" style:text-underline-style="solid" style:text-underline-width="auto" style:text-underline-color="font-color" fo:font-weight="bold" officeooo:rsid="000c849c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11" style:family="text">
      <style:text-properties style:font-name="Times New Roman" fo:font-size="13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12" style:family="text">
      <style:text-properties style:font-name="Times New Roman" fo:font-size="13pt" style:text-underline-style="solid" style:text-underline-width="auto" style:text-underline-color="font-color" fo:font-weight="bold" officeooo:rsid="000dbe26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13" style:family="text">
      <style:text-properties style:font-name="Times New Roman" fo:font-size="13pt" style:text-underline-style="solid" style:text-underline-width="auto" style:text-underline-color="font-color" fo:font-weight="bold" officeooo:rsid="000db7b1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14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15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16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17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18" style:family="text">
      <style:text-properties style:font-name="Times New Roman" fo:font-size="13pt" style:text-underline-style="solid" style:text-underline-width="auto" style:text-underline-color="font-color" fo:font-weight="bold" officeooo:rsid="00039a6f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19" style:family="text">
      <style:text-properties style:font-name="Times New Roman" fo:font-size="13pt" style:text-underline-style="solid" style:text-underline-width="auto" style:text-underline-color="font-color" fo:font-weight="bold" officeooo:rsid="000dd596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20" style:family="text">
      <style:text-properties style:font-name="Times New Roman" fo:font-size="13pt" style:text-underline-style="solid" style:text-underline-width="auto" style:text-underline-color="font-color" fo:font-weight="bold" officeooo:rsid="0015a0d9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21" style:family="text">
      <style:text-properties style:font-name="Times New Roman" fo:font-size="13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22" style:family="text">
      <style:text-properties style:font-name="Times New Roman" fo:font-size="13pt" style:text-underline-style="solid" style:text-underline-width="auto" style:text-underline-color="font-color" fo:font-weight="bold" officeooo:rsid="000dbe26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23" style:family="text">
      <style:text-properties style:font-name="Times New Roman" fo:font-size="13pt" style:text-underline-style="solid" style:text-underline-width="auto" style:text-underline-color="font-color" fo:font-weight="bold" officeooo:rsid="0008dfe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24" style:family="text">
      <style:text-properties style:font-name="Times New Roman" fo:font-size="13pt" style:text-underline-style="solid" style:text-underline-width="auto" style:text-underline-color="font-color" fo:font-weight="bold" officeooo:rsid="000db7b1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25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26" style:family="text">
      <style:text-properties style:font-name="Times New Roman" fo:font-size="13pt" style:text-underline-style="solid" style:text-underline-width="auto" style:text-underline-color="font-color" fo:font-weight="bold" officeooo:rsid="001853bf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27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28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229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23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31" style:family="text">
      <style:text-properties style:font-name="Times New Roman" fo:font-size="13pt" fo:font-weight="bold" officeooo:rsid="0009aa01" style:font-name-asian="Arial2" style:font-size-asian="13pt" style:font-weight-asian="bold" style:font-name-complex="Arial2" style:font-size-complex="13pt" style:font-weight-complex="bold"/>
    </style:style>
    <style:style style:name="T232" style:family="text">
      <style:text-properties style:font-name="Times New Roman" fo:font-size="13pt" officeooo:rsid="001b9539" style:font-name-asian="Arial2" style:font-size-asian="13pt" style:font-name-complex="Arial2" style:font-size-complex="13pt"/>
    </style:style>
    <style:style style:name="T233" style:family="text">
      <style:text-properties style:font-name="Times New Roman" fo:font-size="13pt" style:font-size-asian="13pt" style:font-size-complex="13pt"/>
    </style:style>
    <style:style style:name="T234" style:family="text">
      <style:text-properties style:font-name="Times New Roman" fo:font-size="13pt" style:text-underline-style="none" fo:background-color="#ffffff" loext:char-shading-value="0" style:font-name-asian="Times New Roman" style:font-size-asian="13pt" style:language-asian="ar" style:country-asian="SA" style:font-name-complex="Arial2" style:font-size-complex="13pt" style:language-complex="ar" style:country-complex="SA"/>
    </style:style>
    <style:style style:name="T235" style:family="text">
      <style:text-properties style:font-name="Times New Roman" fo:font-size="13pt" style:text-underline-style="none" style:font-size-asian="13pt" style:font-name-complex="Arial2" style:font-size-complex="13pt"/>
    </style:style>
    <style:style style:name="T236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237" style:family="text">
      <style:text-properties style:font-name="Times New Roman" fo:font-size="13pt" officeooo:rsid="001c370e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238" style:family="text">
      <style:text-properties style:font-name="Times New Roman" style:text-underline-style="none" fo:font-weight="normal" officeooo:rsid="00a966c9" style:font-name-asian="Arial2" style:font-weight-asian="normal" style:font-name-complex="Arial2" style:font-weight-complex="normal"/>
    </style:style>
    <style:style style:name="T239" style:family="text">
      <style:text-properties style:font-name="Times New Roman" style:text-underline-style="none" fo:font-weight="normal" officeooo:rsid="001d679f" style:font-name-asian="Arial2" style:font-weight-asian="normal" style:font-name-complex="Arial2" style:font-weight-complex="normal"/>
    </style:style>
    <style:style style:name="T240" style:family="text">
      <style:text-properties style:font-name="Times New Roman" style:text-underline-style="none" fo:font-weight="normal" officeooo:rsid="00b5f57a" style:font-name-asian="Arial2" style:font-weight-asian="normal" style:font-name-complex="Arial2" style:font-weight-complex="normal"/>
    </style:style>
    <style:style style:name="T241" style:family="text">
      <style:text-properties style:font-name="Times New Roman" style:text-underline-style="none" fo:font-weight="normal" officeooo:rsid="009a5202" style:font-name-asian="Arial2" style:font-weight-asian="normal" style:font-name-complex="Arial2" style:font-weight-complex="normal"/>
    </style:style>
    <style:style style:name="T242" style:family="text">
      <style:text-properties style:font-name="Times New Roman" style:text-underline-style="none" fo:font-weight="normal" officeooo:rsid="00d77f14" style:font-name-asian="Arial2" style:font-weight-asian="normal" style:font-name-complex="Arial2" style:font-weight-complex="normal"/>
    </style:style>
    <style:style style:name="T243" style:family="text">
      <style:text-properties style:font-name="Times New Roman" style:text-underline-style="none" fo:font-weight="normal" officeooo:rsid="0007b583" style:font-name-asian="Arial2" style:font-weight-asian="normal" style:font-name-complex="Arial2" style:font-weight-complex="normal"/>
    </style:style>
    <style:style style:name="T244" style:family="text">
      <style:text-properties style:font-name="Times New Roman" style:text-underline-style="none" fo:font-weight="normal" officeooo:rsid="00bd2a65" style:font-name-asian="Arial2" style:font-weight-asian="normal" style:font-name-complex="Arial2" style:font-weight-complex="normal"/>
    </style:style>
    <style:style style:name="T245" style:family="text">
      <style:text-properties style:font-name="Times New Roman" style:text-underline-style="none" fo:font-weight="normal" officeooo:rsid="0008163f" style:font-name-asian="Arial2" style:font-weight-asian="normal" style:font-name-complex="Arial2" style:font-weight-complex="normal"/>
    </style:style>
    <style:style style:name="T246" style:family="text">
      <style:text-properties style:font-name="Times New Roman" style:text-underline-style="none" fo:font-weight="normal" officeooo:rsid="00da28a2" style:font-name-asian="Arial2" style:font-weight-asian="normal" style:font-name-complex="Arial2" style:font-weight-complex="normal"/>
    </style:style>
    <style:style style:name="T247" style:family="text">
      <style:text-properties style:font-name="Times New Roman" style:text-underline-style="none" officeooo:rsid="00a966c9" style:text-underline-mode="continuous" style:text-overline-mode="continuous" style:text-line-through-mode="continuous" style:font-name-complex="Arial2"/>
    </style:style>
    <style:style style:name="T248" style:family="text">
      <style:text-properties style:font-name="Times New Roman" style:text-underline-style="none" officeooo:rsid="00a966c9" style:text-underline-mode="continuous" style:text-overline-mode="continuous" style:text-line-through-mode="continuous"/>
    </style:style>
    <style:style style:name="T249" style:family="text">
      <style:text-properties style:font-name="Times New Roman" fo:background-color="#ffffff" loext:char-shading-value="0" style:font-name-asian="Arial2" style:language-asian="ar" style:country-asian="SA" style:language-complex="ar" style:country-complex="SA"/>
    </style:style>
    <style:style style:name="T250" style:family="text">
      <style:text-properties style:font-name="Times New Roman" officeooo:rsid="00b2a43a" fo:background-color="#ffffff" loext:char-shading-value="0" style:font-name-asian="Arial2" style:language-asian="ar" style:country-asian="SA" style:language-complex="ar" style:country-complex="SA"/>
    </style:style>
    <style:style style:name="T251" style:family="text">
      <style:text-properties style:font-name="Times New Roman" officeooo:rsid="0017e167" fo:background-color="#ffffff" loext:char-shading-value="0" style:font-name-asian="Arial2" style:language-asian="ar" style:country-asian="SA" style:language-complex="ar" style:country-complex="SA"/>
    </style:style>
    <style:style style:name="T252" style:family="text">
      <style:text-properties style:font-name="Times New Roman" officeooo:rsid="0076f2d2" fo:background-color="#ffffff" loext:char-shading-value="0" style:font-name-asian="Arial2" style:language-asian="ar" style:country-asian="SA" style:language-complex="ar" style:country-complex="SA"/>
    </style:style>
    <style:style style:name="T253" style:family="text">
      <style:text-properties style:font-name="Times New Roman" officeooo:rsid="00786c89" fo:background-color="#ffffff" loext:char-shading-value="0" style:font-name-asian="Arial2" style:language-asian="ar" style:country-asian="SA" style:language-complex="ar" style:country-complex="SA"/>
    </style:style>
    <style:style style:name="T25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weight-asian="bold"/>
    </style:style>
    <style:style style:name="T255" style:family="text">
      <style:text-properties style:font-name="Times New Roman" style:text-underline-style="solid" style:text-underline-width="auto" style:text-underline-color="font-color" fo:font-weight="bold" officeooo:rsid="000dd596" style:text-underline-mode="continuous" style:text-overline-mode="continuous" style:text-line-through-mode="continuous" style:font-name-asian="Liberation Serif" style:font-weight-asian="bold"/>
    </style:style>
    <style:style style:name="T256" style:family="text">
      <style:text-properties style:font-name="Times New Roman" style:text-underline-style="solid" style:text-underline-width="auto" style:text-underline-color="font-color" fo:font-weight="bold" officeooo:rsid="000c849c" style:text-underline-mode="continuous" style:text-overline-mode="continuous" style:text-line-through-mode="continuous" style:font-name-asian="Liberation Serif" style:font-weight-asian="bold"/>
    </style:style>
    <style:style style:name="T257" style:family="text">
      <style:text-properties style:font-name="Times New Roman" style:text-underline-style="solid" style:text-underline-width="auto" style:text-underline-color="font-color" fo:font-weight="bold" officeooo:rsid="001fa851" style:text-underline-mode="continuous" style:text-overline-mode="continuous" style:text-line-through-mode="continuous" style:font-name-asian="Liberation Serif" style:font-weight-asian="bold"/>
    </style:style>
    <style:style style:name="T258" style:family="text">
      <style:text-properties style:font-name="Times New Roman" style:text-underline-style="solid" style:text-underline-width="auto" style:text-underline-color="font-color" fo:font-weight="bold" officeooo:rsid="000dbe26" style:text-underline-mode="continuous" style:text-overline-mode="continuous" style:text-line-through-mode="continuous" style:font-name-asian="Liberation Serif" style:font-weight-asian="bold"/>
    </style:style>
    <style:style style:name="T259" style:family="text">
      <style:text-properties style:font-name="Times New Roman" style:text-underline-style="solid" style:text-underline-width="auto" style:text-underline-color="font-color" fo:font-weight="bold" officeooo:rsid="000db7b1" style:text-underline-mode="continuous" style:text-overline-mode="continuous" style:text-line-through-mode="continuous" style:font-name-asian="Liberation Serif" style:font-weight-asian="bold"/>
    </style:style>
    <style:style style:name="T260" style:family="text">
      <style:text-properties style:font-name="Times New Roman" style:text-underline-style="solid" style:text-underline-width="auto" style:text-underline-color="font-color" fo:font-weight="bold" officeooo:rsid="00066858" style:text-underline-mode="continuous" style:text-overline-mode="continuous" style:text-line-through-mode="continuous" style:font-name-asian="Liberation Serif" style:font-weight-asian="bold"/>
    </style:style>
    <style:style style:name="T261" style:family="text">
      <style:text-properties style:font-name="Times New Roman" style:text-underline-style="solid" style:text-underline-width="auto" style:text-underline-color="font-color" fo:font-weight="bold" officeooo:rsid="000c5f87" style:text-underline-mode="continuous" style:text-overline-mode="continuous" style:text-line-through-mode="continuous" style:font-name-asian="Liberation Serif" style:font-weight-asian="bold"/>
    </style:style>
    <style:style style:name="T262" style:family="text">
      <style:text-properties style:font-name="Times New Roman" style:text-underline-style="solid" style:text-underline-width="auto" style:text-underline-color="font-color" fo:font-weight="bold" officeooo:rsid="001a9363" style:text-underline-mode="continuous" style:text-overline-mode="continuous" style:text-line-through-mode="continuous" style:font-name-asian="Liberation Serif" style:font-weight-asian="bold"/>
    </style:style>
    <style:style style:name="T26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264" style:family="text">
      <style:text-properties style:font-name="Times New Roman" fo:font-size="12pt" style:text-underline-style="solid" style:text-underline-width="auto" style:text-underline-color="font-color" fo:font-weight="bold" officeooo:rsid="000dd596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265" style:family="text">
      <style:text-properties style:font-name="Times New Roman" fo:font-size="12pt" style:text-underline-style="solid" style:text-underline-width="auto" style:text-underline-color="font-color" fo:font-weight="bold" officeooo:rsid="000c849c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266" style:family="text">
      <style:text-properties style:font-name="Times New Roman" fo:font-size="12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267" style:family="text">
      <style:text-properties style:font-name="Times New Roman" fo:font-size="12pt" style:text-underline-style="solid" style:text-underline-width="auto" style:text-underline-color="font-color" fo:font-weight="bold" officeooo:rsid="000dbe26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268" style:family="text">
      <style:text-properties style:font-name="Times New Roman" fo:font-size="12pt" style:text-underline-style="solid" style:text-underline-width="auto" style:text-underline-color="font-color" fo:font-weight="bold" officeooo:rsid="000db7b1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269" style:family="text">
      <style:text-properties style:font-name="Times New Roman" fo:font-size="12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270" style:family="text">
      <style:text-properties style:font-name="Times New Roman" fo:font-size="12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271" style:family="text">
      <style:text-properties style:font-name="Times New Roman" fo:font-size="12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272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1pt" style:font-weight-asian="bold" style:font-size-complex="11pt"/>
    </style:style>
    <style:style style:name="T273" style:family="text">
      <style:text-properties style:font-name="Times New Roman" fo:font-size="11pt" style:text-underline-style="solid" style:text-underline-width="auto" style:text-underline-color="font-color" fo:font-weight="bold" officeooo:rsid="000dd596" style:text-underline-mode="continuous" style:text-overline-mode="continuous" style:text-line-through-mode="continuous" style:font-name-asian="Liberation Serif" style:font-size-asian="11pt" style:font-weight-asian="bold" style:font-size-complex="11pt"/>
    </style:style>
    <style:style style:name="T274" style:family="text">
      <style:text-properties style:font-name="Times New Roman" fo:font-size="11pt" style:text-underline-style="solid" style:text-underline-width="auto" style:text-underline-color="font-color" fo:font-weight="bold" officeooo:rsid="000c849c" style:text-underline-mode="continuous" style:text-overline-mode="continuous" style:text-line-through-mode="continuous" style:font-name-asian="Liberation Serif" style:font-size-asian="11pt" style:font-weight-asian="bold" style:font-size-complex="11pt"/>
    </style:style>
    <style:style style:name="T275" style:family="text">
      <style:text-properties style:font-name="Times New Roman" fo:font-size="11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style:font-name-asian="Liberation Serif" style:font-size-asian="11pt" style:font-weight-asian="bold" style:font-size-complex="11pt"/>
    </style:style>
    <style:style style:name="T276" style:family="text">
      <style:text-properties style:font-name="Times New Roman" fo:font-size="11pt" style:text-underline-style="solid" style:text-underline-width="auto" style:text-underline-color="font-color" fo:font-weight="bold" officeooo:rsid="000dbe26" style:text-underline-mode="continuous" style:text-overline-mode="continuous" style:text-line-through-mode="continuous" style:font-name-asian="Liberation Serif" style:font-size-asian="11pt" style:font-weight-asian="bold" style:font-size-complex="11pt"/>
    </style:style>
    <style:style style:name="T277" style:family="text">
      <style:text-properties style:font-name="Times New Roman" fo:font-size="11pt" style:text-underline-style="solid" style:text-underline-width="auto" style:text-underline-color="font-color" fo:font-weight="bold" officeooo:rsid="000db7b1" style:text-underline-mode="continuous" style:text-overline-mode="continuous" style:text-line-through-mode="continuous" style:font-name-asian="Liberation Serif" style:font-size-asian="11pt" style:font-weight-asian="bold" style:font-size-complex="11pt"/>
    </style:style>
    <style:style style:name="T278" style:family="text">
      <style:text-properties style:font-name="Times New Roman" fo:font-size="11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style:font-name-asian="Liberation Serif" style:font-size-asian="11pt" style:font-weight-asian="bold" style:font-size-complex="11pt"/>
    </style:style>
    <style:style style:name="T279" style:family="text">
      <style:text-properties style:font-name="Times New Roman" fo:font-size="11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style:font-name-asian="Liberation Serif" style:font-size-asian="11pt" style:font-weight-asian="bold" style:font-size-complex="11pt"/>
    </style:style>
    <style:style style:name="T280" style:family="text">
      <style:text-properties style:font-name="Times New Roman" fo:font-size="11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style:font-name-asian="Liberation Serif" style:font-size-asian="11pt" style:font-weight-asian="bold" style:font-size-complex="11pt"/>
    </style:style>
    <style:style style:name="T281" style:family="text">
      <style:text-properties fo:font-size="13pt" style:font-size-asian="13pt" style:font-size-complex="13pt"/>
    </style:style>
    <style:style style:name="T282" style:family="text">
      <style:text-properties fo:font-size="13pt" fo:font-style="italic" style:font-size-asian="13pt" style:font-style-asian="italic" style:font-size-complex="13pt" style:font-style-complex="italic"/>
    </style:style>
    <style:style style:name="T283" style:family="text">
      <style:text-properties fo:font-size="13pt" style:text-underline-style="solid" style:text-underline-width="auto" style:text-underline-color="font-color" officeooo:rsid="0009aa01" style:font-name-asian="Arial2" style:font-size-asian="13pt" style:font-name-complex="Arial2" style:font-size-complex="13pt"/>
    </style:style>
    <style:style style:name="T284" style:family="text">
      <style:text-properties fo:font-size="13pt" fo:font-weight="bold" officeooo:rsid="0009aa01" style:font-name-asian="Arial2" style:font-size-asian="13pt" style:font-weight-asian="bold" style:font-name-complex="Arial2" style:font-size-complex="13pt" style:font-weight-complex="bold"/>
    </style:style>
    <style:style style:name="T285" style:family="text">
      <style:text-properties fo:font-size="13pt" officeooo:rsid="001b9539" style:font-name-asian="Arial2" style:font-size-asian="13pt" style:font-name-complex="Arial2" style:font-size-complex="13pt"/>
    </style:style>
    <style:style style:name="T286" style:family="text">
      <style:text-properties officeooo:rsid="00a36ce8"/>
    </style:style>
    <style:style style:name="T287" style:family="text">
      <style:text-properties officeooo:rsid="00a8593e"/>
    </style:style>
    <style:style style:name="T288" style:family="text">
      <style:text-properties officeooo:rsid="00a95ab6"/>
    </style:style>
    <style:style style:name="T289" style:family="text">
      <style:text-properties officeooo:rsid="00b5a2fa"/>
    </style:style>
    <style:style style:name="T290" style:family="text">
      <style:text-properties officeooo:rsid="00cfcbf2"/>
    </style:style>
    <style:style style:name="T291" style:family="text">
      <style:text-properties officeooo:rsid="00de357f"/>
    </style:style>
    <style:style style:name="T292" style:family="text">
      <style:text-properties officeooo:rsid="00dffbce"/>
    </style:style>
    <style:style style:name="T293" style:family="text">
      <style:text-properties officeooo:rsid="00bc4306"/>
    </style:style>
    <style:style style:name="T294" style:family="text">
      <style:text-properties officeooo:rsid="00bd4a52"/>
    </style:style>
    <style:style style:name="T295" style:family="text">
      <style:text-properties officeooo:rsid="00c62f02"/>
    </style:style>
    <style:style style:name="T296" style:family="text">
      <style:text-properties officeooo:rsid="00c5556f"/>
    </style:style>
    <style:style style:name="T297" style:family="text">
      <style:text-properties officeooo:rsid="00d14978"/>
    </style:style>
    <style:style style:name="T298" style:family="text">
      <style:text-properties officeooo:rsid="00db064b"/>
    </style:style>
    <style:style style:name="T299" style:family="text">
      <style:text-properties officeooo:rsid="00aa9afa"/>
    </style:style>
    <style:style style:name="T300" style:family="text">
      <style:text-properties officeooo:rsid="00aaeb87"/>
    </style:style>
    <style:style style:name="T301" style:family="text">
      <style:text-properties officeooo:rsid="00ab7d03"/>
    </style:style>
    <style:style style:name="T302" style:family="text">
      <style:text-properties officeooo:rsid="001b786f"/>
    </style:style>
    <style:style style:name="T303" style:family="text">
      <style:text-properties officeooo:rsid="001b9539"/>
    </style:style>
    <style:style style:name="T304" style:family="text">
      <style:text-properties officeooo:rsid="00ac7c59"/>
    </style:style>
    <style:style style:name="T305" style:family="text">
      <style:text-properties officeooo:rsid="00bd5405"/>
    </style:style>
    <style:style style:name="T306" style:family="text">
      <style:text-properties officeooo:rsid="00befd44"/>
    </style:style>
    <style:style style:name="T307" style:family="text">
      <style:text-properties officeooo:rsid="00ac9297"/>
    </style:style>
    <style:style style:name="T308" style:family="text">
      <style:text-properties fo:language="pt" fo:country="BR" fo:font-style="normal" style:text-underline-style="none" officeooo:rsid="0009aa01" style:letter-kerning="true" style:font-style-asian="normal" style:font-name-complex="Arial2" style:font-style-complex="normal"/>
    </style:style>
    <style:style style:name="T309" style:family="text">
      <style:text-properties fo:language="pt" fo:country="BR" fo:font-style="normal" style:text-underline-style="none" fo:font-weight="bold" officeooo:rsid="0009aa01" style:letter-kerning="true" style:font-style-asian="normal" style:font-weight-asian="bold" style:font-name-complex="Arial2" style:font-style-complex="normal" style:font-weight-complex="bold"/>
    </style:style>
    <style:style style:name="T310" style:family="text">
      <style:text-properties officeooo:rsid="00e33b3e"/>
    </style:style>
    <style:style style:name="T311" style:family="text">
      <style:text-properties officeooo:rsid="00d5a1e5"/>
    </style:style>
    <style:style style:name="T312" style:family="text">
      <style:text-properties officeooo:rsid="00d71272"/>
    </style:style>
    <style:style style:name="T313" style:family="text">
      <style:text-properties officeooo:rsid="00d7ff4f"/>
    </style:style>
    <style:style style:name="T314" style:family="text">
      <style:text-properties officeooo:rsid="00d97837"/>
    </style:style>
    <style:style style:name="T315" style:family="text">
      <style:text-properties officeooo:rsid="00b66c27"/>
    </style:style>
    <style:style style:name="T316" style:family="text">
      <style:text-properties officeooo:rsid="00acc8ae"/>
    </style:style>
    <style:style style:name="T317" style:family="text">
      <style:text-properties fo:font-size="12pt" fo:language="pt" fo:country="BR" fo:font-style="normal" style:text-underline-style="none" fo:font-weight="bold" style:letter-kerning="true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T318" style:family="text">
      <style:text-properties officeooo:rsid="00ad26f5"/>
    </style:style>
    <style:style style:name="T319" style:family="text">
      <style:text-properties officeooo:rsid="00ae7a7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41"><draw:frame draw:style-name="fr1" draw:name="Figura1" text:anchor-type="as-char" svg:y="0cm" svg:width="1.896cm" style:rel-width="scale" svg:height="1.819cm" style:rel-height="scale" draw:z-index="0"><draw:image xlink:href="Pictures/1000000000000080000000AD6603D7103F6A2BDB.png" xlink:type="simple" xlink:show="embed" xlink:actuate="onLoad" loext:mime-type="image/png"/></draw:frame></text:p>
      <text:p text:style-name="P274">ESTADO DO CEARÁ</text:p>
      <text:p text:style-name="P269">PODER JUDICIÁRIO</text:p>
      <text:p text:style-name="P269">TRIBUNAL DE JUSTIÇA</text:p>
      <text:p text:style-name="P269">SECRETARIA DA TERCEIRA CÂMARA CRIMINAL</text:p>
      <text:p text:style-name="P275"/>
      <text:p text:style-name="P225"><text:span text:style-name="Fonte_20_parág._20_padrão"><text:span text:style-name="T263">ROTEIRO DA SESSÃO ORDINÁRIA N° </text:span></text:span><text:span text:style-name="Fonte_20_parág._20_padrão"><text:span text:style-name="T264">2</text:span></text:span><text:span text:style-name="Fonte_20_parág._20_padrão"><text:span text:style-name="T265">2</text:span></text:span><text:span text:style-name="Fonte_20_parág._20_padrão"><text:span text:style-name="T266"> </text:span></text:span><text:span text:style-name="Fonte_20_parág._20_padrão"><text:span text:style-name="T263">DE </text:span></text:span><text:span text:style-name="Fonte_20_parág._20_padrão"><text:span text:style-name="T265">2</text:span></text:span><text:span text:style-name="Fonte_20_parág._20_padrão"><text:span text:style-name="T267">7</text:span></text:span><text:span text:style-name="Fonte_20_parág._20_padrão"><text:span text:style-name="T263"> DE </text:span></text:span><text:span text:style-name="Fonte_20_parág._20_padrão"><text:span text:style-name="T268">JUNHO</text:span></text:span><text:span text:style-name="Fonte_20_parág._20_padrão"><text:span text:style-name="T269"> </text:span></text:span><text:span text:style-name="Fonte_20_parág._20_padrão"><text:span text:style-name="T263">DE 202</text:span></text:span><text:span text:style-name="Fonte_20_parág._20_padrão"><text:span text:style-name="T270">3</text:span></text:span><text:span text:style-name="Fonte_20_parág._20_padrão"><text:span text:style-name="T271"> </text:span></text:span><text:span text:style-name="Fonte_20_parág._20_padrão"><text:span text:style-name="T21">(Realizada por videoconferência </text:span></text:span><text:span text:style-name="Fonte_20_parág._20_padrão"><text:span text:style-name="T22">e </text:span></text:span><text:span text:style-name="Fonte_20_parág._20_padrão"><text:span text:style-name="T21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228"/>
      <text:p text:style-name="P225"><text:span text:style-name="Fonte_20_parág._20_padrão"><text:span text:style-name="T217">1 </text:span></text:span><text:span text:style-name="Fonte_20_parág._20_padrão"><text:span text:style-name="T228">– APRECIA</text:span></text:span><text:span text:style-name="Fonte_20_parág._20_padrão"><text:span text:style-name="T217">ÇÃO DA ATA DA SESSÃO ORDINÁRIA Nº</text:span></text:span><text:span text:style-name="Fonte_20_parág._20_padrão"><text:span text:style-name="T218"> </text:span></text:span><text:span text:style-name="Fonte_20_parág._20_padrão"><text:span text:style-name="T219">2</text:span></text:span><text:span text:style-name="Fonte_20_parág._20_padrão"><text:span text:style-name="T220">1</text:span></text:span><text:span text:style-name="Fonte_20_parág._20_padrão"><text:span text:style-name="T221"> </text:span></text:span><text:span text:style-name="Fonte_20_parág._20_padrão"><text:span text:style-name="T219">DE </text:span></text:span><text:span text:style-name="Fonte_20_parág._20_padrão"><text:span text:style-name="T222">20</text:span></text:span><text:span text:style-name="Fonte_20_parág._20_padrão"><text:span text:style-name="T223"> DE </text:span></text:span><text:span text:style-name="Fonte_20_parág._20_padrão"><text:span text:style-name="T224">JUNHO</text:span></text:span><text:span text:style-name="Fonte_20_parág._20_padrão"><text:span text:style-name="T225"> </text:span></text:span><text:span text:style-name="Fonte_20_parág._20_padrão"><text:span text:style-name="T226">DE 202</text:span></text:span><text:span text:style-name="Fonte_20_parág._20_padrão"><text:span text:style-name="T227">3</text:span></text:span></text:p>
      <text:p text:style-name="P147">Art. 92. Os julgamentos dos órgãos do Tribunal de Justiça guardarão a seguinte ordem, no que lhes for aplicável:</text:p>
      <text:p text:style-name="P147">I – pedidos de vista;</text:p>
      <text:p text:style-name="P147">II – habeas corpus;</text:p>
      <text:p text:style-name="P147">III – recursos das decisões denegatórias de habeas corpus;</text:p>
      <text:p text:style-name="P147">IV – cautelares em ações diretas de inconstitucionalidade;</text:p>
      <text:p text:style-name="P147">V – processos em pauta, nos quais houver sustentação oral, observada a ordem dos requerimentos;</text:p>
      <text:p text:style-name="P147">VI – reclamações e exceções;</text:p>
      <text:p text:style-name="P147">VII – conflitos de competência;</text:p>
      <text:p text:style-name="P147">VIII – mandados de segurança, habeas data, mandados de injunção;</text:p>
      <text:p text:style-name="P147">IX – os processos em que houver requerimento de preferência;</text:p>
      <text:p text:style-name="P147">X – outros feitos ou recursos que, em virtude da lei ou do que estabelece este Regimento, independam de pauta; (…) RITJCE</text:p>
      <text:p text:style-name="P242"/>
      <text:p text:style-name="P7">2 – PEDIDO DE VISTA</text:p>
      <text:p text:style-name="P8"/>
      <text:p text:style-name="P280"><text:span text:style-name="T181">2</text:span>.<text:span text:style-name="T181">1</text:span> – <text:span text:style-name="T282">Habeas Corpus</text:span><text:span text:style-name="T281"> nº 0626326-03.2023.8.06.0000 </text:span></text:p>
      <text:p text:style-name="P240">Impetrante<text:span text:style-name="T180">s</text:span>: Francisco Roberto de Sousa Júnior e outro</text:p>
      <text:p text:style-name="P240">Paciente: James de Oliveira Bandeira</text:p>
      <text:p text:style-name="P240">Advogados: Francisco Roberto de Sousa Júnior (OAB: 23529/CE) e outro</text:p>
      <text:p text:style-name="P240">Impetrado: Juiz<text:span text:style-name="T180">(a)</text:span> de Direito da 1ª Vara Criminal da Comarca de Quixadá </text:p>
      <text:p text:style-name="P239"><text:span text:style-name="T230">Relator(a): Exma Desa. </text:span><text:span text:style-name="Fonte_20_parág._20_padrão"><text:span text:style-name="T231">ÂNGELA TERESA GONDIM CARNEIRO CHAVES</text:span></text:span></text:p>
      <text:p text:style-name="P238"><text:span text:style-name="Fonte_20_parág._20_padrão"><text:span text:style-name="T232"/></text:span></text:p>
      <text:p text:style-name="P229"><text:span text:style-name="T2">2.</text:span><text:span text:style-name="T3">2</text:span><text:span text:style-name="T2"> </text:span><text:span text:style-name="T1">– Apelação nº 0054052-09.2021.8.06.0117 </text:span></text:p>
      <text:p text:style-name="P25">Pauta <text:span text:style-name="T155">318</text:span></text:p>
      <text:p text:style-name="P25">Comarca de Origem: Maracana<text:span text:style-name="T155">ú/2ª Vara Criminal</text:span></text:p>
      <text:p text:style-name="P167">Apelante: Jose Hermeson Torres da Silva</text:p>
      <text:p text:style-name="P167">Def. Público: Defensoria Pública do Estado do Ceará</text:p>
      <text:p text:style-name="P167">Apelado: Ministério Público do Estado do Ceará </text:p>
      <text:p text:style-name="P211">Relator(a): Exm<text:span text:style-name="T156">a</text:span>. Des<text:span text:style-name="T156">a</text:span>. ANDRÉA MENDES BEZERRA DELFINO</text:p>
      <text:p text:style-name="P229"><text:soft-page-break/><text:span text:style-name="T2">2.</text:span><text:span text:style-name="T3">3 </text:span><text:span text:style-name="T1">– Apelação nº 0030662-13.2018.8.06.0053 </text:span></text:p>
      <text:p text:style-name="P25">Pauta <text:span text:style-name="T157">318</text:span></text:p>
      <text:p text:style-name="P25">Comarca de Origem: Camocim/1ª Vara </text:p>
      <text:p text:style-name="P167">Apelante: Gleiciane Medeiros Machado</text:p>
      <text:p text:style-name="P167">Def. Público: Defensoria Pública do Estado do Ceará</text:p>
      <text:p text:style-name="P167">Apelado: Ministério Público do Estado do Ceará </text:p>
      <text:p text:style-name="P211">Relator(a): Exm<text:span text:style-name="T156">a</text:span>. Des<text:span text:style-name="T156">a</text:span>. ANDRÉA MENDES BEZERRA DELFINO</text:p>
      <text:p text:style-name="P211"/>
      <text:p text:style-name="P229"><text:span text:style-name="T2">2.</text:span><text:span text:style-name="T3">4</text:span><text:span text:style-name="T1"> – Apelação nº 0010216-69.2023.8.06.0099 </text:span></text:p>
      <text:p text:style-name="P25">Pauta <text:span text:style-name="T158">318</text:span></text:p>
      <text:p text:style-name="P25">Comarca de Origem: Itaitinga/1ª Vara </text:p>
      <text:p text:style-name="P167">Apelante: Dária Lúcia Anselmo Pereira</text:p>
      <text:p text:style-name="P167">Def. Público: Defensoria Pública do Estado do Ceará</text:p>
      <text:p text:style-name="P167">Apelado: Ministério Público do Estado do Ceará </text:p>
      <text:p text:style-name="P211">Relator(a): Exm<text:span text:style-name="T156">a</text:span>. Des<text:span text:style-name="T156">a</text:span>. ANDRÉA MENDES BEZERRA DELFINO</text:p>
      <text:p text:style-name="P211"/>
      <text:p text:style-name="P229"><text:span text:style-name="T6">2.</text:span><text:span text:style-name="T7">5</text:span><text:span text:style-name="T1"> – Apelação nº 0001710-83.2019.8.06.0119 </text:span></text:p>
      <text:p text:style-name="P25">Pauta <text:span text:style-name="T159">318</text:span></text:p>
      <text:p text:style-name="P25">Comarca de Origem: Maranguape/Vara Única Criminal </text:p>
      <text:p text:style-name="P167">Apelante: Cristiano Rodrigues Moreira</text:p>
      <text:p text:style-name="P167">Advogado: Rainer Henrique Abreu Riedel da Costa (OAB: 36065/CE)</text:p>
      <text:p text:style-name="P167">Apelado: Ministério Público do Estado do Ceará </text:p>
      <text:p text:style-name="P243">Relator(a): Exm<text:span text:style-name="T156">a</text:span>. Des<text:span text:style-name="T156">a</text:span>. ANDRÉA MENDES BEZERRA DELFINO</text:p>
      <text:p text:style-name="P243"/>
      <text:p text:style-name="P26"><text:span text:style-name="T181">2.6</text:span> – Apelação nº 0201118-03.2022.8.06.01<text:span text:style-name="T182">67 </text:span></text:p>
      <text:p text:style-name="P26">Pauta <text:span text:style-name="T183">321</text:span></text:p>
      <text:p text:style-name="P26">Comarca de Origem: Sobral/1ª Vara Criminal</text:p>
      <text:p text:style-name="P168">Apelante: Ministério Público do Estado do Ceará </text:p>
      <text:p text:style-name="P168">Apelado: Ruan Cassiano de Paula </text:p>
      <text:p text:style-name="P168">Def. Público: Defensoria Pública do Estado do Ceará </text:p>
      <text:p text:style-name="P26">Relator(a): Exma. Desa. ROSILENE FERREIRA FACUNDO</text:p>
      <text:p text:style-name="P26"/>
      <text:p text:style-name="P142"><text:span text:style-name="T207">2</text:span><text:span text:style-name="T203">.</text:span><text:span text:style-name="T204">7</text:span><text:span text:style-name="T203"> – Apelação nº 0177303-63.2017.8.06.0001 </text:span></text:p>
      <text:p text:style-name="P26">Pauta <text:span text:style-name="T185">321</text:span></text:p>
      <text:p text:style-name="P26">Comarca de Origem: Fortaleza/12ª Vara Criminal</text:p>
      <text:p text:style-name="P168">Apelante: A. C. dos S. </text:p>
      <text:p text:style-name="P168">Def. Público: Defensoria Pública do Estado do Ceará </text:p>
      <text:p text:style-name="P168">Apelado: Ministério Público do Estado do Ceará </text:p>
      <text:p text:style-name="P26">Relator(a): Exm<text:span text:style-name="T184">a</text:span>. Des<text:span text:style-name="T184">a</text:span>. ÂNGELA TERESA GONDIM CARNEIRO CHAVES</text:p>
      <text:p text:style-name="P26"/>
      <text:p text:style-name="P143"><text:span text:style-name="T207">2</text:span><text:span text:style-name="T203">.</text:span><text:span text:style-name="T204">8</text:span><text:span text:style-name="T203"> – Apelação nº 0236895-62.2022.8.06.0001</text:span></text:p>
      <text:p text:style-name="P27">Pauta <text:span text:style-name="T186">321</text:span></text:p>
      <text:p text:style-name="P27">Comarca de Origem: Fortaleza/2ª Vara de Delitos Tráfico e Uso Subst. Entorpecen<text:span text:style-name="T186">tes</text:span></text:p>
      <text:p text:style-name="P169">Apelante: Josivan Oliveira Flor </text:p>
      <text:p text:style-name="P169">Def. Público: Defensoria Pública do Estado do Ceará </text:p>
      <text:p text:style-name="P169">Apelado: Ministério Público do Estado do Ceará </text:p>
      <text:p text:style-name="P27">Relator(a): Exm<text:span text:style-name="T184">a</text:span>. Des<text:span text:style-name="T184">a</text:span>. ÂNGELA TERESA GONDIM CARNEIRO CHAVES</text:p>
      <text:p text:style-name="P27"/>
      <text:p text:style-name="P15"><text:soft-page-break/>3 – PROCESSOS EXTRA PAUTA</text:p>
      <text:p text:style-name="P21"><text:span text:style-name="Fonte_20_parág._20_padrão"><text:span text:style-name="T233"/></text:span></text:p>
      <text:p text:style-name="P16"><text:span text:style-name="Fonte_20_parág._20_padrão"><text:span text:style-name="T160">RELATOR</text:span></text:span><text:span text:style-name="Fonte_20_parág._20_padrão"><text:span text:style-name="T161">I</text:span></text:span><text:span text:style-name="Fonte_20_parág._20_padrão"><text:span text:style-name="T160">A: EXMA. DESA. MARLÚCIA DE ARAÚJO BEZERRA</text:span></text:span></text:p>
      <text:p text:style-name="P16"><text:span text:style-name="Fonte_20_parág._20_padrão"><text:span text:style-name="T229"/></text:span></text:p>
      <text:p text:style-name="P271"><text:span text:style-name="Fonte_20_parág._20_padrão"><text:span text:style-name="T11">3.</text:span></text:span><text:span text:style-name="Fonte_20_parág._20_padrão"><text:span text:style-name="T12">1</text:span></text:span><text:span text:style-name="Fonte_20_parág._20_padrão"><text:span text:style-name="T11"> – </text:span></text:span><text:span text:style-name="Fonte_20_parág._20_padrão"><text:span text:style-name="T16">Habeas Corpus</text:span></text:span><text:span text:style-name="Fonte_20_parág._20_padrão"><text:span text:style-name="T11"> nº 0627704-91.2023.8.06.0000 </text:span></text:span></text:p>
      <text:p text:style-name="P263">Impetrante: Dayvid Martins Correia </text:p>
      <text:p text:style-name="P263">Paciente: Francisco de Assis de Oliveira Filho </text:p>
      <text:p text:style-name="P263">Advogado: Dayvid Martins Correia (OAB: 43692/CE)</text:p>
      <text:p text:style-name="P263">Impetrado: Juiz<text:span text:style-name="T286">(a)</text:span> de Direito da 1ª Vara da Comarca de Uruburetama </text:p>
      <text:p text:style-name="P255">Relator(a): Exma. Desa. MARLÚCIA DE ARAÚJO BEZERRA</text:p>
      <text:p text:style-name="P257"/>
      <text:p text:style-name="P271"><text:span text:style-name="Fonte_20_parág._20_padrão"><text:span text:style-name="T11">3.</text:span></text:span><text:span text:style-name="Fonte_20_parág._20_padrão"><text:span text:style-name="T12">2</text:span></text:span><text:span text:style-name="Fonte_20_parág._20_padrão"><text:span text:style-name="T11"> – </text:span></text:span><text:span text:style-name="Fonte_20_parág._20_padrão"><text:span text:style-name="T16">Habeas Corpus</text:span></text:span><text:span text:style-name="Fonte_20_parág._20_padrão"><text:span text:style-name="T11"> nº 0627680-63.2023.8.06.0000 </text:span></text:span></text:p>
      <text:p text:style-name="P263">Impetrante: José Crisóstomo Barroso Ibiapina</text:p>
      <text:p text:style-name="P263">Paciente: Antônio Fabiano Costa Freires</text:p>
      <text:p text:style-name="P263">Advogado: José Crisóstomo Barroso Ibiapina (OAB: 27041/CE)</text:p>
      <text:p text:style-name="P263">Impetrado: Juiz<text:span text:style-name="T287">(a)</text:span> de Direito da Vara Única da Comarca de Irauçuba </text:p>
      <text:p text:style-name="P255">Relator(a): Exma. Desa. MARLÚCIA DE ARAÚJO BEZERRA</text:p>
      <text:p text:style-name="P257"/>
      <text:p text:style-name="P271"><text:span text:style-name="Fonte_20_parág._20_padrão"><text:span text:style-name="T11">3.</text:span></text:span><text:span text:style-name="Fonte_20_parág._20_padrão"><text:span text:style-name="T12">3</text:span></text:span><text:span text:style-name="Fonte_20_parág._20_padrão"><text:span text:style-name="T11"> – </text:span></text:span><text:span text:style-name="Fonte_20_parág._20_padrão"><text:span text:style-name="T16">Habeas Corpus</text:span></text:span><text:span text:style-name="Fonte_20_parág._20_padrão"><text:span text:style-name="T11"> nº 0627924-89.2023.8.06.0000 </text:span></text:span></text:p>
      <text:p text:style-name="P263">Impetrante: Jéssica Maria Rodrigues de Lima</text:p>
      <text:p text:style-name="P263">Paciente: Odaci Soares de Almeida</text:p>
      <text:p text:style-name="P263">Advogada: Jéssica Maria Rodrigues de Lima (OAB: 39292/CE)</text:p>
      <text:p text:style-name="P263">Impetrado: Juiz<text:span text:style-name="T288">(a)</text:span> de Direito da 1ª Vara da Comarca de Boa Viagem </text:p>
      <text:p text:style-name="P255">Relator(a): Exma. Desa. MARLÚCIA DE ARAÚJO BEZERRA</text:p>
      <text:p text:style-name="P258"/>
      <text:p text:style-name="P271"><text:span text:style-name="Fonte_20_parág._20_padrão"><text:span text:style-name="T11">3.</text:span></text:span><text:span text:style-name="Fonte_20_parág._20_padrão"><text:span text:style-name="T12">4</text:span></text:span><text:span text:style-name="Fonte_20_parág._20_padrão"><text:span text:style-name="T11"> – </text:span></text:span><text:span text:style-name="Fonte_20_parág._20_padrão"><text:span text:style-name="T16">Habeas Corpus</text:span></text:span><text:span text:style-name="Fonte_20_parág._20_padrão"><text:span text:style-name="T11"> nº 0625449-63.2023.8.06.0000 </text:span></text:span></text:p>
      <text:p text:style-name="P263">Impetrante: Marcelo Rodrigues da Silva</text:p>
      <text:p text:style-name="P263">Paciente: Márcio José de Lima Souto</text:p>
      <text:p text:style-name="P263">Advogados: Marcelo Rodrigues da Silva(OAB: 35205/CE) e outro</text:p>
      <text:p text:style-name="P263">Impetrado: Juiz<text:span text:style-name="T289">(a)</text:span> de Direito da Vara de Delitos de Organizações Criminosas da Comarca de Fortaleza </text:p>
      <text:p text:style-name="P255">Relator(a): Exma. Desa. MARLÚCIA DE ARAÚJO BEZERRA</text:p>
      <text:p text:style-name="P257"/>
      <text:p text:style-name="P271"><text:span text:style-name="Fonte_20_parág._20_padrão"><text:span text:style-name="T11">3.</text:span></text:span><text:span text:style-name="Fonte_20_parág._20_padrão"><text:span text:style-name="T13">5</text:span></text:span><text:span text:style-name="Fonte_20_parág._20_padrão"><text:span text:style-name="T11"> – </text:span></text:span><text:span text:style-name="Fonte_20_parág._20_padrão"><text:span text:style-name="T16">Habeas Corpus</text:span></text:span><text:span text:style-name="Fonte_20_parág._20_padrão"><text:span text:style-name="T11"> nº 0628294-68.2023.8.06.0000 </text:span></text:span></text:p>
      <text:p text:style-name="P263">Impetrante: Defensoria Pública do Estado do Ceará</text:p>
      <text:p text:style-name="P263">Paciente: J. A. G. S.</text:p>
      <text:p text:style-name="P263">Def. Público: Defensoria Pública do Estado do Ceará</text:p>
      <text:p text:style-name="P263">Impetrado: Juiz<text:span text:style-name="T290">(a)</text:span> de Direito da Vara Única Criminal da Comarca de Tianguá </text:p>
      <text:p text:style-name="P255">Relator(a): Exma. Desa. MARLÚCIA DE ARAÚJO BEZERRA</text:p>
      <text:p text:style-name="P257"/>
      <text:p text:style-name="P271"><text:span text:style-name="Fonte_20_parág._20_padrão"><text:span text:style-name="T11">3.</text:span></text:span><text:span text:style-name="Fonte_20_parág._20_padrão"><text:span text:style-name="T13">6</text:span></text:span><text:span text:style-name="Fonte_20_parág._20_padrão"><text:span text:style-name="T11"> – </text:span></text:span><text:span text:style-name="Fonte_20_parág._20_padrão"><text:span text:style-name="T16">Habeas Corpus</text:span></text:span><text:span text:style-name="Fonte_20_parág._20_padrão"><text:span text:style-name="T11"> nº 0627913-60.2023.8.06.0000 </text:span></text:span></text:p>
      <text:p text:style-name="P263">Impetrante<text:span text:style-name="T291">s</text:span>: Dayvis de Oliveira Lopes e outro</text:p>
      <text:p text:style-name="P263">Paciente: Diego de Souza Costa</text:p>
      <text:p text:style-name="P263">Advogados: Dayvis de Oliveira Lopes (OAB: 14119/CE) e outro</text:p>
      <text:p text:style-name="P271"><text:span text:style-name="T17">Impetrado: Juiz</text:span><text:span text:style-name="T18">(a)</text:span><text:span text:style-name="T17"> de Direito da Vara Única Criminal da Comarca de Tianguá </text:span></text:p>
      <text:p text:style-name="P255">Relator(a): Exma. Desa. MARLÚCIA DE ARAÚJO BEZERRA</text:p>
      <text:p text:style-name="P257"/>
      <text:p text:style-name="P257"/>
      <text:p text:style-name="P271"><text:soft-page-break/><text:span text:style-name="Fonte_20_parág._20_padrão"><text:span text:style-name="T11">3.</text:span></text:span><text:span text:style-name="Fonte_20_parág._20_padrão"><text:span text:style-name="T13">7</text:span></text:span><text:span text:style-name="Fonte_20_parág._20_padrão"><text:span text:style-name="T11"> – </text:span></text:span><text:span text:style-name="Fonte_20_parág._20_padrão"><text:span text:style-name="T16">Habeas Corpus</text:span></text:span><text:span text:style-name="Fonte_20_parág._20_padrão"><text:span text:style-name="T11"> nº 0628393-38.2023.8.06.0000 </text:span></text:span></text:p>
      <text:p text:style-name="P263">Impetrante<text:span text:style-name="T292">s</text:span>: Matheus Lourenço Soares e outro</text:p>
      <text:p text:style-name="P263">Paciente: Pablo Domingos de Souza</text:p>
      <text:p text:style-name="P263">Advogados: Matheus Lourenço Soares (OAB: 43166/CE) e outro</text:p>
      <text:p text:style-name="P263">Impetrado: Juiz<text:span text:style-name="T292">(a)</text:span> de Direito da 3ª Vara de Delitos de Tráfico de Drogas da Comarca de Fortaleza </text:p>
      <text:p text:style-name="P255">Relator(a): Exma. Desa. MARLÚCIA DE ARAÚJO BEZERRA</text:p>
      <text:p text:style-name="P257"/>
      <text:p text:style-name="P257"/>
      <text:p text:style-name="P272">RELATOR<text:span text:style-name="T25">I</text:span>A: EXMO. DES. HENRIQUE JORGE HOLANDA SILVEIRA</text:p>
      <text:p text:style-name="P260"/>
      <text:p text:style-name="P271"><text:span text:style-name="Fonte_20_parág._20_padrão"><text:span text:style-name="T11">3.</text:span></text:span><text:span text:style-name="Fonte_20_parág._20_padrão"><text:span text:style-name="T13">8</text:span></text:span><text:span text:style-name="Fonte_20_parág._20_padrão"><text:span text:style-name="T11"> – </text:span></text:span><text:span text:style-name="Fonte_20_parág._20_padrão"><text:span text:style-name="T16">Habeas Corpus</text:span></text:span><text:span text:style-name="Fonte_20_parág._20_padrão"><text:span text:style-name="T11"> nº 0628203-75.2023.8.06.0000 </text:span></text:span></text:p>
      <text:p text:style-name="P263">Impetrante: Rafael Bruno Pessoa de Oliveira</text:p>
      <text:p text:style-name="P263">Paciente: José Edson dos Santos</text:p>
      <text:p text:style-name="P263">Advogado: Rafael Bruno Pessoa de Oliveira (OAB: 9833/MA)</text:p>
      <text:p text:style-name="P263">Impetrado: Juiz<text:span text:style-name="T293">(a)</text:span> de Direito da 1ª Vara Criminal da Comarca de Juazeiro do Norte </text:p>
      <text:p text:style-name="P255">Relator(a): Exmo. Des. HENRIQUE JORGE HOLANDA SILVEIRA</text:p>
      <text:p text:style-name="P257"/>
      <text:p text:style-name="P271"><text:span text:style-name="Fonte_20_parág._20_padrão"><text:span text:style-name="T11">3.</text:span></text:span><text:span text:style-name="Fonte_20_parág._20_padrão"><text:span text:style-name="T13">9</text:span></text:span><text:span text:style-name="Fonte_20_parág._20_padrão"><text:span text:style-name="T11"> – </text:span></text:span><text:span text:style-name="Fonte_20_parág._20_padrão"><text:span text:style-name="T16">Habeas Corpus</text:span></text:span><text:span text:style-name="Fonte_20_parág._20_padrão"><text:span text:style-name="T11"> nº 0627607-91.2023.8.06.0000 </text:span></text:span></text:p>
      <text:p text:style-name="P263">Impetrante: Virgílio Paulino Soares</text:p>
      <text:p text:style-name="P263">Paciente: Fernanda Martins da Silva</text:p>
      <text:p text:style-name="P263">Advogado: Virgílio Paulino Soares (OAB: 6258/CE)</text:p>
      <text:p text:style-name="P263">Impetrado: Juiz<text:span text:style-name="T294">(a)</text:span> de Direito da 4ª Vara de Execução Penal da Comarca de Fortaleza </text:p>
      <text:p text:style-name="P255">Relator(a): Exmo. Des. HENRIQUE JORGE HOLANDA SILVEIRA</text:p>
      <text:p text:style-name="P257"/>
      <text:p text:style-name="P271"><text:span text:style-name="Fonte_20_parág._20_padrão"><text:span text:style-name="T11">3.</text:span></text:span><text:span text:style-name="Fonte_20_parág._20_padrão"><text:span text:style-name="T13">10</text:span></text:span><text:span text:style-name="Fonte_20_parág._20_padrão"><text:span text:style-name="T11"> – </text:span></text:span><text:span text:style-name="Fonte_20_parág._20_padrão"><text:span text:style-name="T16">Habeas Corpus</text:span></text:span><text:span text:style-name="Fonte_20_parág._20_padrão"><text:span text:style-name="T11"> nº 0628483-46.2023.8.06.0000 </text:span></text:span></text:p>
      <text:p text:style-name="P263">Impetrante: Ademar Mendes Bezerra Júnior</text:p>
      <text:p text:style-name="P263">Paciente: José Newton Lopes de Freitas</text:p>
      <text:p text:style-name="P263">Advogado: Ademar Mendes Bezerra Júnior (OAB: 15786/CE)</text:p>
      <text:p text:style-name="P263">Impetrado: Juiz<text:span text:style-name="T295">(a)</text:span> de Direito da 3ª Vara de Execução Penal da Comarca de Fortaleza </text:p>
      <text:p text:style-name="P255">Relator(a): Exmo. Des. HENRIQUE JORGE HOLANDA SILVEIRA</text:p>
      <text:p text:style-name="P257"/>
      <text:p text:style-name="P271"><text:span text:style-name="Fonte_20_parág._20_padrão"><text:span text:style-name="T11">3.</text:span></text:span><text:span text:style-name="Fonte_20_parág._20_padrão"><text:span text:style-name="T13">11</text:span></text:span><text:span text:style-name="Fonte_20_parág._20_padrão"><text:span text:style-name="T11"> – </text:span></text:span><text:span text:style-name="Fonte_20_parág._20_padrão"><text:span text:style-name="T16">Habeas Corpus</text:span></text:span><text:span text:style-name="Fonte_20_parág._20_padrão"><text:span text:style-name="T11"> nº 0627828-74.2023.8.06.0000 </text:span></text:span></text:p>
      <text:p text:style-name="P267">Impetrante: Francisca Auricélia Nogueira de Oliveira Silva</text:p>
      <text:p text:style-name="P267">Paciente: J. A. C.</text:p>
      <text:p text:style-name="P267">Advogada: Francisca Auricélia Nogueira de Oliveira Silva (OAB: 26295/CE)</text:p>
      <text:p text:style-name="P267">Impetrado: Juiz<text:span text:style-name="T296">(a)</text:span> de Direito da Vara Única Criminal da Comarca de Morada Nova </text:p>
      <text:p text:style-name="P255">Relator(a): Exmo. Des. HENRIQUE JORGE HOLANDA SILVEIRA</text:p>
      <text:p text:style-name="P257"/>
      <text:p text:style-name="P257"/>
      <text:p text:style-name="P271"><text:span text:style-name="Fonte_20_parág._20_padrão"><text:span text:style-name="T11">3.</text:span></text:span><text:span text:style-name="Fonte_20_parág._20_padrão"><text:span text:style-name="T13">12</text:span></text:span><text:span text:style-name="Fonte_20_parág._20_padrão"><text:span text:style-name="T11"> – </text:span></text:span><text:span text:style-name="Fonte_20_parág._20_padrão"><text:span text:style-name="T16">Habeas Corpus</text:span></text:span><text:span text:style-name="Fonte_20_parág._20_padrão"><text:span text:style-name="T11"> nº 0627917-97.2023.8.06.0000</text:span></text:span></text:p>
      <text:p text:style-name="P267">Impetrante: Lucas Braga Montenegro</text:p>
      <text:p text:style-name="P267">Paciente: Antônio Orlando Teixeira de Freitas</text:p>
      <text:p text:style-name="P267">Defensor dativo: Lucas Braga Montenegro (OAB: 41633/CE)</text:p>
      <text:p text:style-name="P267">Impetrado: Juiz<text:span text:style-name="T297">(a)</text:span> de Direito da Vara Única da Comarca de Ubajara </text:p>
      <text:p text:style-name="P255">Relator(a): Exmo. Des. HENRIQUE JORGE HOLANDA SILVEIRA</text:p>
      <text:p text:style-name="P257"/>
      <text:p text:style-name="P257"/>
      <text:p text:style-name="P271"><text:soft-page-break/><text:span text:style-name="Fonte_20_parág._20_padrão"><text:span text:style-name="T11">3.</text:span></text:span><text:span text:style-name="Fonte_20_parág._20_padrão"><text:span text:style-name="T13">13</text:span></text:span><text:span text:style-name="Fonte_20_parág._20_padrão"><text:span text:style-name="T11"> – </text:span></text:span><text:span text:style-name="Fonte_20_parág._20_padrão"><text:span text:style-name="T16">Habeas Corpus</text:span></text:span><text:span text:style-name="Fonte_20_parág._20_padrão"><text:span text:style-name="T11"> nº 0628150-94.2023.8.06.0000 </text:span></text:span></text:p>
      <text:p text:style-name="P267">Impetrante: Defensoria Pública do Estado do Ceará</text:p>
      <text:p text:style-name="P267">Paciente: Vitoria Regia da Silva Lima</text:p>
      <text:p text:style-name="P267">Def. Público: Defensoria Pública do Estado do Ceará</text:p>
      <text:p text:style-name="P267">Impetrado: Juiz<text:span text:style-name="T298">(a)</text:span> de Direito 3º Núcleo Regional de Custódia e de Inquérito - Sede em Quixadá </text:p>
      <text:p text:style-name="P255">Relator(a): Exmo. Des. HENRIQUE JORGE HOLANDA SILVEIRA</text:p>
      <text:p text:style-name="P257"/>
      <text:p text:style-name="P261"/>
      <text:p text:style-name="P273"><text:span text:style-name="T26">RELATOR</text:span><text:span text:style-name="T27">I</text:span><text:span text:style-name="T26">A: EXM</text:span><text:span text:style-name="T28">A</text:span><text:span text:style-name="T26">. DES</text:span><text:span text:style-name="T28">A</text:span><text:span text:style-name="T26">. </text:span><text:span text:style-name="T29">ROSILENE FERREIRA FACUNDO </text:span></text:p>
      <text:p text:style-name="P257"/>
      <text:p text:style-name="P271"><text:span text:style-name="Fonte_20_parág._20_padrão"><text:span text:style-name="T11">3.</text:span></text:span><text:span text:style-name="Fonte_20_parág._20_padrão"><text:span text:style-name="T13">14</text:span></text:span><text:span text:style-name="Fonte_20_parág._20_padrão"><text:span text:style-name="T11"> – </text:span></text:span><text:span text:style-name="Fonte_20_parág._20_padrão"><text:span text:style-name="T16">Habeas Corpus</text:span></text:span><text:span text:style-name="Fonte_20_parág._20_padrão"><text:span text:style-name="T11"> nº 0624793-09.2023.8.06.0000 </text:span></text:span></text:p>
      <text:p text:style-name="P267">Impetrante: Isabelle Thais Costa Silva</text:p>
      <text:p text:style-name="P267">Paciente: Manoel Flaviano da Conceição</text:p>
      <text:p text:style-name="P267">Advogada: Isabelle Thais Costa Silva (OAB: 39398/CE)</text:p>
      <text:p text:style-name="P267">Impetrado: Juiz<text:span text:style-name="T299">(a)</text:span> de Direito da Vara Única da Comarca de Jijoca de Jericoacoara </text:p>
      <text:p text:style-name="P255"><text:span text:style-name="T31">Relator(a): Exm</text:span><text:span text:style-name="T34">a</text:span><text:span text:style-name="T31">. Des</text:span><text:span text:style-name="T34">a</text:span><text:span text:style-name="T31">. </text:span><text:span text:style-name="T35">ROSILENE FERREIRA FACUNDO </text:span></text:p>
      <text:p text:style-name="P258"/>
      <text:p text:style-name="P271"><text:span text:style-name="Fonte_20_parág._20_padrão"><text:span text:style-name="T11">3.</text:span></text:span><text:span text:style-name="Fonte_20_parág._20_padrão"><text:span text:style-name="T13">15</text:span></text:span><text:span text:style-name="Fonte_20_parág._20_padrão"><text:span text:style-name="T11"> – </text:span></text:span><text:span text:style-name="Fonte_20_parág._20_padrão"><text:span text:style-name="T16">Habeas Corpus</text:span></text:span><text:span text:style-name="Fonte_20_parág._20_padrão"><text:span text:style-name="T11"> nº 0627362-80.2023.8.06.0000 </text:span></text:span></text:p>
      <text:p text:style-name="P267">Impetrante: Marcus Fábio Silva Luna</text:p>
      <text:p text:style-name="P267">Paciente: Gabriel Neves Cabral</text:p>
      <text:p text:style-name="P267">Advogado: Marcus Fábio Silva Luna (OAB: 26206/CE)</text:p>
      <text:p text:style-name="P267">Impetrado: Juiz<text:span text:style-name="T300">(a)</text:span> de Direito da 1ª Vara Criminal da Comarca de Maracanaú </text:p>
      <text:p text:style-name="P255"><text:span text:style-name="T31">Relator(a): Exm</text:span><text:span text:style-name="T34">a</text:span><text:span text:style-name="T31">. Des</text:span><text:span text:style-name="T34">a</text:span><text:span text:style-name="T31">. </text:span><text:span text:style-name="T35">ROSILENE FERREIRA FACUNDO </text:span></text:p>
      <text:p text:style-name="P258"/>
      <text:p text:style-name="P271"><text:span text:style-name="Fonte_20_parág._20_padrão"><text:span text:style-name="T11">3.</text:span></text:span><text:span text:style-name="Fonte_20_parág._20_padrão"><text:span text:style-name="T13">16</text:span></text:span><text:span text:style-name="Fonte_20_parág._20_padrão"><text:span text:style-name="T11"> – </text:span></text:span><text:span text:style-name="Fonte_20_parág._20_padrão"><text:span text:style-name="T16">Habeas Corpus</text:span></text:span><text:span text:style-name="Fonte_20_parág._20_padrão"><text:span text:style-name="T11"> nº 0628050-42.2023.8.06.0000 </text:span></text:span></text:p>
      <text:p text:style-name="P267">Impetrante: Francisco Roberto Castelo Branco Pereira Filho</text:p>
      <text:p text:style-name="P267">Paciente: Francisco Ruan Vieira</text:p>
      <text:p text:style-name="P267">Advogado: Francisco Roberto Castelo Branco Pereira Filho (OAB: 38829/CE)</text:p>
      <text:p text:style-name="P267">Impetrado: Juiz<text:span text:style-name="T301">(a)</text:span> de Direito do 4º Núcleo Regional de Custódia e de Inquérito - Sede em Caucaia </text:p>
      <text:p text:style-name="P258">Relator(a): Exm<text:span text:style-name="T302">a</text:span>. Des<text:span text:style-name="T302">a</text:span>. <text:span text:style-name="T303">ROSILENE FERREIRA FACUNDO </text:span></text:p>
      <text:p text:style-name="P258"/>
      <text:p text:style-name="P271"><text:span text:style-name="Fonte_20_parág._20_padrão"><text:span text:style-name="T11">3.</text:span></text:span><text:span text:style-name="Fonte_20_parág._20_padrão"><text:span text:style-name="T13">17</text:span></text:span><text:span text:style-name="Fonte_20_parág._20_padrão"><text:span text:style-name="T11"> – </text:span></text:span><text:span text:style-name="Fonte_20_parág._20_padrão"><text:span text:style-name="T16">Habeas Corpus</text:span></text:span><text:span text:style-name="Fonte_20_parág._20_padrão"><text:span text:style-name="T11"> nº 0626183-14.2023.8.06.0000 </text:span></text:span></text:p>
      <text:p text:style-name="P267">Impetrante: Bergson Gomes Bezerra</text:p>
      <text:p text:style-name="P267">Paciente: K. A. R. de S.</text:p>
      <text:p text:style-name="P267">Advogado: Bergson Gomes Bezerra (OAB: 5969/CE)</text:p>
      <text:p text:style-name="P267">Impetrado: Juiz<text:span text:style-name="T304">(a)</text:span> de Direito da 2ª Vara Criminal da Comarca de Iguatu </text:p>
      <text:p text:style-name="P255"><text:span text:style-name="T31">Relator(a): Exm</text:span><text:span text:style-name="T34">a</text:span><text:span text:style-name="T31">. Des</text:span><text:span text:style-name="T34">a</text:span><text:span text:style-name="T31">. </text:span><text:span text:style-name="T35">ROSILENE FERREIRA FACUNDO </text:span></text:p>
      <text:p text:style-name="P258"/>
      <text:p text:style-name="P271"><text:span text:style-name="Fonte_20_parág._20_padrão"><text:span text:style-name="T11">3.</text:span></text:span><text:span text:style-name="Fonte_20_parág._20_padrão"><text:span text:style-name="T13">18</text:span></text:span><text:span text:style-name="Fonte_20_parág._20_padrão"><text:span text:style-name="T11"> – </text:span></text:span><text:span text:style-name="Fonte_20_parág._20_padrão"><text:span text:style-name="T16">Habeas Corpus</text:span></text:span><text:span text:style-name="Fonte_20_parág._20_padrão"><text:span text:style-name="T11"> nº 0628213-22.2023.8.06.0000 </text:span></text:span></text:p>
      <text:p text:style-name="P267">Impetrante: Adriana Maria de Oliveira Martins</text:p>
      <text:p text:style-name="P267">Paciente: Vitor Silva de Andrade</text:p>
      <text:p text:style-name="P267">Advogada: Adriana Maria de Oliveira Martins (OAB: 10657/CE)</text:p>
      <text:p text:style-name="P267">Impetrado: Juiz<text:span text:style-name="T305">(a)</text:span> de Direito do 4º Núcleo Regional de Custódia e de Inquérito - Sede em Caucaia </text:p>
      <text:p text:style-name="P255"><text:span text:style-name="T31">Relator(a): Exm</text:span><text:span text:style-name="T34">a</text:span><text:span text:style-name="T31">. Des</text:span><text:span text:style-name="T34">a</text:span><text:span text:style-name="T31">. </text:span><text:span text:style-name="T35">ROSILENE FERREIRA FACUNDO </text:span></text:p>
      <text:p text:style-name="P258"/>
      <text:p text:style-name="P271"><text:soft-page-break/><text:span text:style-name="Fonte_20_parág._20_padrão"><text:span text:style-name="T11">3.</text:span></text:span><text:span text:style-name="Fonte_20_parág._20_padrão"><text:span text:style-name="T13">19</text:span></text:span><text:span text:style-name="Fonte_20_parág._20_padrão"><text:span text:style-name="T11"> – </text:span></text:span><text:span text:style-name="Fonte_20_parág._20_padrão"><text:span text:style-name="T16">Habeas Corpus</text:span></text:span><text:span text:style-name="Fonte_20_parág._20_padrão"><text:span text:style-name="T11"> nº 0628430-65.2023.8.06.0000 </text:span></text:span></text:p>
      <text:p text:style-name="P267">Impetrante: Marcos Rivas Vasconcelos</text:p>
      <text:p text:style-name="P267">Paciente: Vladson Wilk Sampaio da Silva</text:p>
      <text:p text:style-name="P267">Advogado: Marcos Rivas Vasconcelos (OAB: 9491/SE)</text:p>
      <text:p text:style-name="P267">Impetrado: Juiz<text:span text:style-name="T306">(a)</text:span> de Direito da 5ª Vara Criminal da Comarca de Fortaleza </text:p>
      <text:p text:style-name="P258">Relator(a): Exm<text:span text:style-name="T302">a</text:span>. Des<text:span text:style-name="T302">a</text:span>. <text:span text:style-name="T303">ROSILENE FERREIRA FACUNDO </text:span></text:p>
      <text:p text:style-name="P258"/>
      <text:p text:style-name="P278"><text:span text:style-name="Fonte_20_parág._20_padrão"><text:span text:style-name="T175">RELATOR</text:span></text:span><text:span text:style-name="Fonte_20_parág._20_padrão"><text:span text:style-name="T176">I</text:span></text:span><text:span text:style-name="Fonte_20_parág._20_padrão"><text:span text:style-name="T175">A: EXM</text:span></text:span><text:span text:style-name="Fonte_20_parág._20_padrão"><text:span text:style-name="T177">A</text:span></text:span><text:span text:style-name="Fonte_20_parág._20_padrão"><text:span text:style-name="T175">. DES</text:span></text:span><text:span text:style-name="Fonte_20_parág._20_padrão"><text:span text:style-name="T177">A</text:span></text:span><text:span text:style-name="Fonte_20_parág._20_padrão"><text:span text:style-name="T175">. </text:span></text:span><text:span text:style-name="Fonte_20_parág._20_padrão"><text:span text:style-name="T177">ÂNGELA TERESA GONDIM CARNEIRO CHAVES</text:span></text:span></text:p>
      <text:p text:style-name="P276"><text:span text:style-name="Fonte_20_parág._20_padrão"><text:span text:style-name="T283"/></text:span></text:p>
      <text:p text:style-name="P271"><text:span text:style-name="Fonte_20_parág._20_padrão"><text:span text:style-name="T11">3.</text:span></text:span><text:span text:style-name="Fonte_20_parág._20_padrão"><text:span text:style-name="T13">20</text:span></text:span><text:span text:style-name="Fonte_20_parág._20_padrão"><text:span text:style-name="T11"> – </text:span></text:span><text:span text:style-name="Fonte_20_parág._20_padrão"><text:span text:style-name="T16">Habeas Corpus</text:span></text:span><text:span text:style-name="Fonte_20_parág._20_padrão"><text:span text:style-name="T11"> nº 0627385-26.2023.8.06.0000 </text:span></text:span></text:p>
      <text:p text:style-name="P267">Impetrante: Luiz Henrique Almeida Nogueira</text:p>
      <text:p text:style-name="P267">Paciente: Jonny Ferreira Rodrigues</text:p>
      <text:p text:style-name="P267">Advogado: Luiz Henrique Almeida Nogueira (OAB: 18911/CE)</text:p>
      <text:p text:style-name="P267">Impetrado: Juiz<text:span text:style-name="T307">(a)</text:span> de Direito da Vara Única Criminal da Comarca de Crateús </text:p>
      <text:p text:style-name="P255"><text:span text:style-name="T31">Relator(a): Exm</text:span><text:span text:style-name="T34">a</text:span><text:span text:style-name="T31">. Des</text:span><text:span text:style-name="T34">a</text:span><text:span text:style-name="T31">. </text:span><text:span text:style-name="Fonte_20_parág._20_padrão"><text:span text:style-name="T308">ÂNGELA TERESA GONDIM CARNEIRO CHAVES</text:span></text:span></text:p>
      <text:p text:style-name="P258"/>
      <text:p text:style-name="P282">3.<text:span text:style-name="T310">21</text:span> – <text:span text:style-name="T30">Habeas Corpus</text:span> nº 0626814-55.2023.8.06.0000 </text:p>
      <text:p text:style-name="P283">Impetrante: Defensoria Pública do Estado do Ceará</text:p>
      <text:p text:style-name="P283">Paciente: Caio de Lima Góis</text:p>
      <text:p text:style-name="P283">Def. Público: Defensoria Pública do Estado do Ceará</text:p>
      <text:p text:style-name="P283">Impetrado: Juiz<text:span text:style-name="T311">(a)</text:span> de Direito da 3ª Vara do Júri da Comarca de Fortaleza </text:p>
      <text:p text:style-name="P283"><text:span text:style-name="T37">Relator(a): Exma Desa. </text:span><text:span text:style-name="Fonte_20_parág._20_padrão"><text:span text:style-name="T284">ÂNGELA TERESA GONDIM CARNEIRO CHAVES</text:span></text:span></text:p>
      <text:p text:style-name="P282"><text:span text:style-name="Fonte_20_parág._20_padrão"><text:span text:style-name="T285"/></text:span></text:p>
      <text:p text:style-name="P282">3.<text:span text:style-name="T310">22</text:span> – <text:span text:style-name="T30">Habeas Corpus</text:span> nº 0626912-40.2023.8.06.0000 </text:p>
      <text:p text:style-name="P283">Impetrante: Defensoria Pública do Estado do Ceará</text:p>
      <text:p text:style-name="P283">Paciente: Bruno Sousa Lima</text:p>
      <text:p text:style-name="P283">Def. Público: Defensoria Pública do Estado do Ceará</text:p>
      <text:p text:style-name="P283">Impetrado: Juiz<text:span text:style-name="T312">(a)</text:span> de Direito da Vara de Delitos de Organizações Criminosas da Comarca de Fortaleza </text:p>
      <text:p text:style-name="P283"><text:span text:style-name="T37">Relator(a): Exma Desa. </text:span><text:span text:style-name="Fonte_20_parág._20_padrão"><text:span text:style-name="T284">ÂNGELA TERESA GONDIM CARNEIRO CHAVES</text:span></text:span></text:p>
      <text:p text:style-name="P282"><text:span text:style-name="Fonte_20_parág._20_padrão"><text:span text:style-name="T36"/></text:span></text:p>
      <text:p text:style-name="P282">3.<text:span text:style-name="T310">23</text:span> – <text:span text:style-name="T30">Habeas Corpus</text:span> nº 0626039-40.2023.8.06.0000 </text:p>
      <text:p text:style-name="P283">Impetrante: Francisco de Assis Lima</text:p>
      <text:p text:style-name="P283">Paciente: Gabriel Rikelme de Araújo dos Santos</text:p>
      <text:p text:style-name="P283">Advogado: Francisco de Assis Lima (OAB: 12231/CE)</text:p>
      <text:p text:style-name="P283">Impetrado: Juiz<text:span text:style-name="T312">(a)</text:span> de Direito da Vara Única Criminal da Comarca de Aquiraz </text:p>
      <text:p text:style-name="P283"><text:span text:style-name="T37">Relator(a): Exma Desa. </text:span><text:span text:style-name="Fonte_20_parág._20_padrão"><text:span text:style-name="T284">ÂNGELA TERESA GONDIM CARNEIRO CHAVES</text:span></text:span></text:p>
      <text:p text:style-name="P282"><text:span text:style-name="Fonte_20_parág._20_padrão"><text:span text:style-name="T285"/></text:span></text:p>
      <text:p text:style-name="P282">3.<text:span text:style-name="T310">24</text:span> – <text:span text:style-name="T30">Habeas Corpus</text:span> nº 0626129-48.2023.8.06.0000 </text:p>
      <text:p text:style-name="P283">Impetrante: João Carlos de Lima Thomeny</text:p>
      <text:p text:style-name="P283">Paciente: Eduardo Roger Milfont da Cruz</text:p>
      <text:p text:style-name="P283">Advogado: João Carlos de Lima Thomeny (OAB: 27305/CE)</text:p>
      <text:p text:style-name="P283">Impetrado: Juiz<text:span text:style-name="T313">(a)</text:span> de Direito da Vara Única Criminal da Comarca de Aquiraz </text:p>
      <text:p text:style-name="P283"><text:span text:style-name="T37">Relator(a): Exma Desa. </text:span><text:span text:style-name="Fonte_20_parág._20_padrão"><text:span text:style-name="T284">ÂNGELA TERESA GONDIM CARNEIRO CHAVES</text:span></text:span></text:p>
      <text:p text:style-name="P282"><text:span text:style-name="Fonte_20_parág._20_padrão"><text:span text:style-name="T285"/></text:span></text:p>
      <text:p text:style-name="P282">3.<text:span text:style-name="T310">25</text:span> – <text:span text:style-name="T30">Habeas Corpus</text:span> nº 0626434-32.2023.8.06.0000 </text:p>
      <text:p text:style-name="P283">Impetrante: Renata Rodrigues Gonçalves Gomes</text:p>
      <text:p text:style-name="P283">Paciente: Luiz Cláudio da Silva</text:p>
      <text:p text:style-name="P283">Advogados: Renata Rodrigues Gonçalves Gomes (OAB: 37057/CE) e outro</text:p>
      <text:p text:style-name="P283">Impetrado: Juiz<text:span text:style-name="T314">(a)</text:span> de Direito da 1ª Vara Criminal da Comarca de Quixadá </text:p>
      <text:p text:style-name="P283"><text:soft-page-break/><text:span text:style-name="T37">Relator(a): Exma Desa. </text:span><text:span text:style-name="Fonte_20_parág._20_padrão"><text:span text:style-name="T284">ÂNGELA TERESA GONDIM CARNEIRO CHAVES</text:span></text:span></text:p>
      <text:p text:style-name="P282"><text:span text:style-name="Fonte_20_parág._20_padrão"><text:span text:style-name="T36"/></text:span></text:p>
      <text:p text:style-name="P277"><text:span text:style-name="Fonte_20_parág._20_padrão"><text:span text:style-name="T173">RELATOR</text:span></text:span><text:span text:style-name="Fonte_20_parág._20_padrão"><text:span text:style-name="T174">I</text:span></text:span><text:span text:style-name="Fonte_20_parág._20_padrão"><text:span text:style-name="T173">A: EXMA. DESA. MARLÚCIA DE ARAÚJO BEZERRA</text:span></text:span></text:p>
      <text:p text:style-name="P258"/>
      <text:p text:style-name="P257">3.<text:span text:style-name="T310">26</text:span> – Conflito de Jurisdição nº 0002529-47.2023.8.06.0000</text:p>
      <text:p text:style-name="P268">Suscitante: Juiz<text:span text:style-name="T315">(a)</text:span> de Direito da Vara de Delitos de Organizações Criminosas da Comarca de Fortaleza</text:p>
      <text:p text:style-name="P268">Suscitado: Juiz<text:span text:style-name="T315">(a)</text:span> de Direito da Vara Única da Comarca de Umirim </text:p>
      <text:p text:style-name="P265"><text:span text:style-name="T37">Relator(a): Exm</text:span><text:span text:style-name="T41">a</text:span><text:span text:style-name="T37">. Des</text:span><text:span text:style-name="T41">a</text:span><text:span text:style-name="T37">. MARLÚCIA DE ARAÚJO BEZERRA</text:span></text:p>
      <text:p text:style-name="P257"/>
      <text:p text:style-name="P276"><text:span text:style-name="Fonte_20_parág._20_padrão"><text:span text:style-name="T170">RELATOR</text:span></text:span><text:span text:style-name="Fonte_20_parág._20_padrão"><text:span text:style-name="T171">I</text:span></text:span><text:span text:style-name="Fonte_20_parág._20_padrão"><text:span text:style-name="T170">A: EXM</text:span></text:span><text:span text:style-name="Fonte_20_parág._20_padrão"><text:span text:style-name="T172">A</text:span></text:span><text:span text:style-name="Fonte_20_parág._20_padrão"><text:span text:style-name="T170">. DES</text:span></text:span><text:span text:style-name="Fonte_20_parág._20_padrão"><text:span text:style-name="T172">A</text:span></text:span><text:span text:style-name="Fonte_20_parág._20_padrão"><text:span text:style-name="T170">. </text:span></text:span><text:span text:style-name="Fonte_20_parág._20_padrão"><text:span text:style-name="T172">ÂNGELA TERESA GONDIM CARNEIRO CHAVES</text:span></text:span></text:p>
      <text:p text:style-name="P257"/>
      <text:p text:style-name="P257">3.<text:span text:style-name="T310">27 </text:span>– Conflito de Jurisdição nº 0002118-04.2023.8.06.0000 </text:p>
      <text:p text:style-name="P268">Suscitante: Juiz<text:span text:style-name="T316">(a)</text:span> d<text:span text:style-name="T316">o</text:span> 1º Juizado Especial Cível e Criminal da Comarca de Juazeiro do Norte</text:p>
      <text:p text:style-name="P268">Suscitado: Juiz<text:span text:style-name="T316">(a)</text:span> de Direito da 4ª Vara Criminal da Comarca de Juazeiro do Norte </text:p>
      <text:p text:style-name="P265"><text:span text:style-name="T37">Relator(a): </text:span><text:span text:style-name="T317">Exma Desa. </text:span><text:span text:style-name="Fonte_20_parág._20_padrão"><text:span text:style-name="T309">ÂNGELA TERESA GONDIM CARNEIRO CHAVES</text:span></text:span></text:p>
      <text:p text:style-name="P257"/>
      <text:p text:style-name="P257">3.<text:span text:style-name="T310">28</text:span> – Conflito de Jurisdição nº 0002561-52.2023.8.06.0000 </text:p>
      <text:p text:style-name="P268">Suscitante: Juiz<text:span text:style-name="T316">(a)</text:span> d<text:span text:style-name="T316">o </text:span>1º Juizado Especial Cível e Criminal da Comarca de Juazeiro do Norte</text:p>
      <text:p text:style-name="P268">Suscitado: Juiz<text:span text:style-name="T318">(a)</text:span> de Direito da 4ª Vara Criminal da Comarca de Juazeiro do Norte </text:p>
      <text:p text:style-name="P265"><text:span text:style-name="T37">Relator(a): </text:span><text:span text:style-name="T317">Exma Desa. </text:span><text:span text:style-name="Fonte_20_parág._20_padrão"><text:span text:style-name="T309">ÂNGELA TERESA GONDIM CARNEIRO CHAVES</text:span></text:span></text:p>
      <text:p text:style-name="P257"/>
      <text:p text:style-name="P279"><text:span text:style-name="Fonte_20_parág._20_padrão"><text:span text:style-name="T178">RELATOR</text:span></text:span><text:span text:style-name="Fonte_20_parág._20_padrão"><text:span text:style-name="T179">I</text:span></text:span><text:span text:style-name="Fonte_20_parág._20_padrão"><text:span text:style-name="T178">A: EXMA. DESA. MARLÚCIA DE ARAÚJO BEZERRA</text:span></text:span></text:p>
      <text:p text:style-name="P257"/>
      <text:p text:style-name="P255">3.<text:span text:style-name="T310">29</text:span> – Embargos de Declaração nº 0622679-97.2023.8.06.0000/50000 </text:p>
      <text:p text:style-name="P263">Embargante: José Nobre do Nascimento Filho</text:p>
      <text:p text:style-name="P263">Embargante: Veridiano Rabelo Cabral Júnior</text:p>
      <text:p text:style-name="P263">Embargante: Jovanny Rodrigues Pinheiro</text:p>
      <text:p text:style-name="P263">Advogado: Francisco Cláudio Bezerra de Queiroz (OAB: 8023/CE)</text:p>
      <text:p text:style-name="P266"><text:span text:style-name="T37">Relator(a): Exm</text:span><text:span text:style-name="T42">a</text:span><text:span text:style-name="T37">. Des</text:span><text:span text:style-name="T42">a</text:span><text:span text:style-name="T37">. MARLÚCIA DE ARAÚJO BEZERRA</text:span></text:p>
      <text:p text:style-name="P258"/>
      <text:p text:style-name="P272"/>
      <text:p text:style-name="P272">RELATOR<text:span text:style-name="T25">I</text:span>A: EXMO. DES. HENRIQUE JORGE HOLANDA SILVEIRA</text:p>
      <text:p text:style-name="P258"/>
      <text:p text:style-name="P255">3.<text:span text:style-name="T310">30</text:span> – Embargos de Declaração nº 0001775-34.2019.8.06.0166/50000 </text:p>
      <text:p text:style-name="P263">Embargante: F. A. P.</text:p>
      <text:p text:style-name="P263">Advogado: Antônio Teixeira de Oliveira (OAB: 11229/CE)</text:p>
      <text:p text:style-name="P263">Embargado: Ministério Público do Estado do Ceará </text:p>
      <text:p text:style-name="P255">Relator(a): Exmo. Des. HENRIQUE JORGE HOLANDA SILVEIRA</text:p>
      <text:p text:style-name="P258"/>
      <text:p text:style-name="P255">3.<text:span text:style-name="T310">31</text:span> – Embargos de Declaração nº 0014898-41.2021.8.06.0001/50001 </text:p>
      <text:p text:style-name="P263">Embargante: Francisco Alessandre de Vasconcelos Feijão</text:p>
      <text:p text:style-name="P263">Advogado: Oséas de Souza Rodrigues Filho (OAB: 21600/CE)</text:p>
      <text:p text:style-name="P263">Embargado: Ministério Público do Estado do Ceará </text:p>
      <text:p text:style-name="P255">Relator(a): Exmo. Des. HENRIQUE JORGE HOLANDA SILVEIRA</text:p>
      <text:p text:style-name="P258"/>
      <text:p text:style-name="P258"><text:soft-page-break/></text:p>
      <text:p text:style-name="P258"/>
      <text:p text:style-name="P255">3.<text:span text:style-name="T310">32</text:span> – Embargos de Declaração nº 0014898-41.2021.8.06.0001/50000 </text:p>
      <text:p text:style-name="P263">Embargante: Naiane Machado Nascimento</text:p>
      <text:p text:style-name="P263">Advogado: Jhansen Thadeu Liberato Araújo (OAB: 27372/CE)</text:p>
      <text:p text:style-name="P263">Embargado: Ministério Público do Estado do Ceará</text:p>
      <text:p text:style-name="P255">Relator(a): Exmo. Des. HENRIQUE JORGE HOLANDA SILVEIRA</text:p>
      <text:p text:style-name="P258"/>
      <text:p text:style-name="P258"/>
      <text:p text:style-name="P273"><text:span text:style-name="T26">RELATOR</text:span><text:span text:style-name="T27">I</text:span><text:span text:style-name="T26">A: EXM</text:span><text:span text:style-name="T28">A</text:span><text:span text:style-name="T26">. DES</text:span><text:span text:style-name="T28">A</text:span><text:span text:style-name="T26">. </text:span><text:span text:style-name="T29">ROSILENE FERREIRA FACUNDO </text:span></text:p>
      <text:p text:style-name="P258"/>
      <text:p text:style-name="P256">3.<text:span text:style-name="T310">33</text:span> – Embargos de Declaração nº 0184459-68.2018.8.06.0001/50000 </text:p>
      <text:p text:style-name="P264">Embargante: M. <text:span text:style-name="T319">A.</text:span> O. S.</text:p>
      <text:p text:style-name="P264">Advogados: Edgar Portela da Silva Aguiar (OAB: 18020B/AL) e outro</text:p>
      <text:p text:style-name="P264">Embargado: Ministério Público do Estado do Ceará </text:p>
      <text:p text:style-name="P265"><text:span text:style-name="T37">Relator(a): Exm</text:span><text:span text:style-name="T43">a</text:span><text:span text:style-name="T37">. Des</text:span><text:span text:style-name="T43">a</text:span><text:span text:style-name="T37">. ROSILENE FERREIRA FACUNDO</text:span></text:p>
      <text:p text:style-name="P256"/>
      <text:p text:style-name="P256">3.<text:span text:style-name="T310">34</text:span> – Embargos de Declaração nº 0010028-09.2020.8.06.0123/50000 </text:p>
      <text:p text:style-name="P264">Embargante: Antônio Alcântara de Carvalho Filho</text:p>
      <text:p text:style-name="P264">Advogado: Antônio Marcos Ximenes Carvalho (OAB: 28067/CE)</text:p>
      <text:p text:style-name="P264">Embargado: Ministério Público do Estado do Ceará </text:p>
      <text:p text:style-name="P256">Relator(a): Exm<text:span text:style-name="T319">a</text:span>. Des<text:span text:style-name="T319">a</text:span>. ROSILENE FERREIRA FACUNDO</text:p>
      <text:p text:style-name="P257"/>
      <text:p text:style-name="P262"/>
      <text:p text:style-name="P9">4 – <text:s/>PROCESSOS EM PAUTA</text:p>
      <text:p text:style-name="P10"/>
      <text:p text:style-name="P28"/>
      <text:p text:style-name="P237"><text:span text:style-name="Fonte_20_parág._20_padrão"><text:span text:style-name="T165">RELATOR</text:span></text:span><text:span text:style-name="Fonte_20_parág._20_padrão"><text:span text:style-name="T166">I</text:span></text:span><text:span text:style-name="Fonte_20_parág._20_padrão"><text:span text:style-name="T165">A: EXM</text:span></text:span><text:span text:style-name="Fonte_20_parág._20_padrão"><text:span text:style-name="T167">A</text:span></text:span><text:span text:style-name="Fonte_20_parág._20_padrão"><text:span text:style-name="T165">. DES</text:span></text:span><text:span text:style-name="Fonte_20_parág._20_padrão"><text:span text:style-name="T167">A</text:span></text:span><text:span text:style-name="Fonte_20_parág._20_padrão"><text:span text:style-name="T165">. </text:span></text:span><text:span text:style-name="Fonte_20_parág._20_padrão"><text:span text:style-name="T167">ÂNGELA TERESA GONDIM CARNEIRO CHAVES</text:span></text:span></text:p>
      <text:p text:style-name="P236"><text:span text:style-name="Fonte_20_parág._20_padrão"><text:span text:style-name="T10"/></text:span></text:p>
      <text:p text:style-name="P27">4.<text:span text:style-name="T187">1</text:span> – Apelação nº 0000005-64.2010.8.06.0087 </text:p>
      <text:p text:style-name="P27">Pauta <text:span text:style-name="T191">320</text:span></text:p>
      <text:p text:style-name="P27">Comarca de Origem: Ibiapina/Vara Única</text:p>
      <text:p text:style-name="P169">Apelante: João Paulo de Oliveira Alcântara </text:p>
      <text:p text:style-name="P169">Def. Público: Defensoria Pública do Estado do Ceará </text:p>
      <text:p text:style-name="P169">Apelado: Ministério Público do Estado do Ceará </text:p>
      <text:p text:style-name="P27"><text:span text:style-name="T31">Relator(a): Exm</text:span><text:span text:style-name="T32">a</text:span><text:span text:style-name="T31">. Des</text:span><text:span text:style-name="T32">a</text:span><text:span text:style-name="T31">. ÂNGELA TERESA GONDIM CARNEIRO CHAVE</text:span><text:span text:style-name="T33">S</text:span> </text:p>
      <text:p text:style-name="P169">Revisor(a): Exma. Desa. MARLÚCIA DE ARAÚJO BEZERRA</text:p>
      <text:p text:style-name="P134"/>
      <text:p text:style-name="P27">4.<text:span text:style-name="T187">2</text:span> – Apelação nº 0159197-19.2018.8.06.0001 </text:p>
      <text:p text:style-name="P27">Pauta <text:span text:style-name="T192">320</text:span></text:p>
      <text:p text:style-name="P27">Comarca de Origem: Fortaleza/4ª Vara Criminal</text:p>
      <text:p text:style-name="P169">Apelante: Albero Leôncio de Mesquita Filho </text:p>
      <text:p text:style-name="P169">Advogados: Thyago Alves de Souza Oliveira (OAB: 30390/CE) e outros</text:p>
      <text:p text:style-name="P169">Apelante: Walef Peixoto Pinto</text:p>
      <text:p text:style-name="P169">Apelante: Alexandre Peixoto de Lima </text:p>
      <text:p text:style-name="P169">Advogado: Artur Frota Monteiro Júnior (OAB: 23300/CE)</text:p>
      <text:p text:style-name="P169">Apelante: Paloma Sousa Silva </text:p>
      <text:p text:style-name="P169">Advogado: Hélio Nogueira Bernardino (OAB: 11539/CE)</text:p>
      <text:p text:style-name="P169"><text:soft-page-break/>Apelado: Ministério Público do Estado do Ceará </text:p>
      <text:p text:style-name="P27"><text:span text:style-name="T31">Relator(a): Exm</text:span><text:span text:style-name="T32">a</text:span><text:span text:style-name="T31">. Des</text:span><text:span text:style-name="T32">a</text:span><text:span text:style-name="T31">. ÂNGELA TERESA GONDIM CARNEIRO CHAVE</text:span><text:span text:style-name="T33">S</text:span> </text:p>
      <text:p text:style-name="P27"><text:span text:style-name="T48">Revisor(a): Exma. Desa. MARLÚCIA DE ARAÚJO BEZERRA</text:span> </text:p>
      <text:p text:style-name="P134"/>
      <text:p text:style-name="P29">4.<text:span text:style-name="T194">3</text:span> – Apelação nº 0052405-57.2021.8.06.0091 </text:p>
      <text:p text:style-name="P29">Pauta <text:span text:style-name="T193">320</text:span></text:p>
      <text:p text:style-name="P29">Comarca de Origem: Iguatu/1ª Vara Criminal</text:p>
      <text:p text:style-name="P170">Apelante: Inácio de Souza </text:p>
      <text:p text:style-name="P170">Advogados: Maria Sudete de Oliveira (OAB: 4792/CE) e outro</text:p>
      <text:p text:style-name="P170">Apelado: Ministério Público do Estado do Ceará </text:p>
      <text:p text:style-name="P29"><text:span text:style-name="T31">Relator(a): Exm</text:span><text:span text:style-name="T32">a</text:span><text:span text:style-name="T31">. Des</text:span><text:span text:style-name="T32">a</text:span><text:span text:style-name="T31">. ÂNGELA TERESA GONDIM CARNEIRO CHAVE</text:span><text:span text:style-name="T33">S</text:span> </text:p>
      <text:p text:style-name="P29"><text:span text:style-name="T48">Revisor(a): Exma. Desa. MARLÚCIA DE ARAÚJO BEZERRA</text:span> </text:p>
      <text:p text:style-name="P135"/>
      <text:p text:style-name="P27">4.<text:span text:style-name="T194">4</text:span> – Apelação nº 0051866-84.2021.8.06.0158 </text:p>
      <text:p text:style-name="P27">Pauta <text:span text:style-name="T188">321</text:span></text:p>
      <text:p text:style-name="P27">Comarca de Origem: Russas/Vara Única Criminal </text:p>
      <text:p text:style-name="P169">Apelante: Ramon Ramires Farias Noronha </text:p>
      <text:p text:style-name="P169">Advogado: Luanna Saraiva Carneiro (OAB: 45614/CE)</text:p>
      <text:p text:style-name="P169">Apelado: Ministério Público do Estado do Ceará </text:p>
      <text:p text:style-name="P27">Relator(a): Exm<text:span text:style-name="T184">a</text:span>. Des<text:span text:style-name="T184">a</text:span>. ÂNGELA TERESA GONDIM CARNEIRO CHAVES </text:p>
      <text:p text:style-name="P134"/>
      <text:p text:style-name="P27">4.<text:span text:style-name="T194">5</text:span> – Apelação nº 0005680-35.2013.8.06.0141</text:p>
      <text:p text:style-name="P27">Pauta <text:span text:style-name="T189">321</text:span></text:p>
      <text:p text:style-name="P27">Comarca de Origem: Paraipaba/Vara Única</text:p>
      <text:p text:style-name="P212">Apelante: Emanuel dos Santos Gonçalves </text:p>
      <text:p text:style-name="P212">Advogado: Antônio Marcos dos Santos Costa (OAB: 33302/CE)</text:p>
      <text:p text:style-name="P212">Apelado: Ministério Público do Estado do Ceará </text:p>
      <text:p text:style-name="P27">Relator(a): Exm<text:span text:style-name="T184">a</text:span>. Des<text:span text:style-name="T184">a</text:span>. ÂNGELA TERESA GONDIM CARNEIRO CHAVES </text:p>
      <text:p text:style-name="P27"><text:s/></text:p>
      <text:p text:style-name="P27">4.<text:span text:style-name="T194">6</text:span> – Apelação nº 0005243-12.2012.8.06.0114 </text:p>
      <text:p text:style-name="P27">Pauta <text:span text:style-name="T190">321</text:span></text:p>
      <text:p text:style-name="P27">Comarca de Origem: Lavras da Mangabeira/ Vara Única </text:p>
      <text:p text:style-name="P169">Apelante: João Roberto Ferreira Braz </text:p>
      <text:p text:style-name="P169">Advogado: Evaristo Lobo de Macedo (OAB: 13342/CE)</text:p>
      <text:p text:style-name="P169">Apelado: Ministério Público do Estado do Ceará </text:p>
      <text:p text:style-name="P27">Relator(a): Exm<text:span text:style-name="T184">a</text:span>. Des<text:span text:style-name="T184">a</text:span>. ÂNGELA TERESA GONDIM CARNEIRO CHAVES <text:s/></text:p>
      <text:p text:style-name="P27"><text:s/></text:p>
      <text:p text:style-name="P27"/>
      <text:p text:style-name="P17"><text:span text:style-name="Fonte_20_parág._20_padrão"><text:span text:style-name="T160">RELATOR</text:span></text:span><text:span text:style-name="Fonte_20_parág._20_padrão"><text:span text:style-name="T161">I</text:span></text:span><text:span text:style-name="Fonte_20_parág._20_padrão"><text:span text:style-name="T160">A: EXMA. DESA. MARLÚCIA DE ARAÚJO BEZERRA</text:span></text:span></text:p>
      <text:p text:style-name="P17"><text:span text:style-name="Fonte_20_parág._20_padrão"><text:span text:style-name="T168"/></text:span></text:p>
      <text:p text:style-name="P28">4.<text:span text:style-name="T194">7</text:span> – Apelação nº 0291413-36.2021.8.06.0001</text:p>
      <text:p text:style-name="P28">Pauta <text:span text:style-name="T46">322</text:span></text:p>
      <text:p text:style-name="P28">Comarca de Origem: Fortaleza/7ª Vara Criminal</text:p>
      <text:p text:style-name="P171">Apelante: Francisco Washington Santiago dos Santos </text:p>
      <text:p text:style-name="P171">Def. Público: Defensoria Pública do Estado do Ceará</text:p>
      <text:p text:style-name="P171">Apelado: Ministério Público do Estado do Ceará </text:p>
      <text:p text:style-name="P153"><text:span text:style-name="T37">Relator(a): Exm</text:span><text:span text:style-name="T38">a</text:span><text:span text:style-name="T37">. Des</text:span><text:span text:style-name="T38">a</text:span><text:span text:style-name="T37">. MARLÚCIA DE ARAÚJO BEZERRA </text:span></text:p>
      <text:p text:style-name="P153">Revisor(a): Exm<text:span text:style-name="T46">o</text:span>. Des. HENRIQUE JORGE HOLANDA SILVEIRA</text:p>
      <text:p text:style-name="P28"><text:soft-page-break/></text:p>
      <text:p text:style-name="P28">4.<text:span text:style-name="T194">8</text:span> – Apelação nº 0254616-95.2020.8.06.0001</text:p>
      <text:p text:style-name="P28">Pauta <text:span text:style-name="T47">322</text:span></text:p>
      <text:p text:style-name="P30">Comarca de Origem: Fortaleza/2ª Vara Criminal</text:p>
      <text:p text:style-name="P171">Apelante: José Jônatas Silva Barroso </text:p>
      <text:p text:style-name="P171">Def. Público: Defensoria Pública do Estado do Ceará</text:p>
      <text:p text:style-name="P28"><text:span text:style-name="T48">Apelado: Ministério Público do Estado do Ceará</text:span> </text:p>
      <text:p text:style-name="P154"><text:span text:style-name="T37">Relator(a): Exm</text:span><text:span text:style-name="T38">a</text:span><text:span text:style-name="T37">. Des</text:span><text:span text:style-name="T38">a</text:span><text:span text:style-name="T37">. MARLÚCIA DE ARAÚJO BEZERRA </text:span></text:p>
      <text:p text:style-name="P172">Revisor(a): Exm<text:span text:style-name="T46">o</text:span>. Des. HENRIQUE JORGE HOLANDA SILVEIRA </text:p>
      <text:p text:style-name="P22"/>
      <text:p text:style-name="P28">4.<text:span text:style-name="T194">9</text:span> – Apelação nº 0247147-95.2020.8.06.0001</text:p>
      <text:p text:style-name="P28">Pauta <text:span text:style-name="T56">322</text:span></text:p>
      <text:p text:style-name="P31">Comarca de Origem: Fortaleza/1ª Vara de Delitos Tr<text:span text:style-name="T195">á</text:span>fico e Uso Subst. Entorpecen<text:span text:style-name="T56">tes</text:span></text:p>
      <text:p text:style-name="P171">Apelante: Mailton da Silva Santos </text:p>
      <text:p text:style-name="P171">Def. Público: Defensoria Pública do Estado do Ceará </text:p>
      <text:p text:style-name="P171">Apelado: Ministério Público do Estado do Ceará </text:p>
      <text:p text:style-name="P155"><text:span text:style-name="T37">Relator(a): Exm</text:span><text:span text:style-name="T38">a</text:span><text:span text:style-name="T37">. Des</text:span><text:span text:style-name="T38">a</text:span><text:span text:style-name="T37">. MARLÚCIA DE ARAÚJO BEZERRA </text:span></text:p>
      <text:p text:style-name="P31"><text:span text:style-name="T48">Revisor(a): Exm</text:span><text:span text:style-name="T49">o</text:span><text:span text:style-name="T48">. Des. HENRIQUE JORGE HOLANDA SILVEIRA</text:span></text:p>
      <text:p text:style-name="P28"><text:s/></text:p>
      <text:p text:style-name="P28">4.<text:span text:style-name="T194">10</text:span> – Apelação nº 0038973-28.2013.8.06.0001</text:p>
      <text:p text:style-name="P28">Pauta <text:span text:style-name="T57">322</text:span></text:p>
      <text:p text:style-name="P32">Comarca de Origem: Fortaleza/5ª Vara Criminal</text:p>
      <text:p text:style-name="P148">Apelante: Diego Dayvid Dias </text:p>
      <text:p text:style-name="P148">Def. Público: Defensoria Pública do Estado do Ceará </text:p>
      <text:p text:style-name="P148">Apelado: Ministério Público do Estado do Ceará </text:p>
      <text:p text:style-name="P156"><text:span text:style-name="T37">Relator(a): Exm</text:span><text:span text:style-name="T38">a</text:span><text:span text:style-name="T37">. Des</text:span><text:span text:style-name="T38">a</text:span><text:span text:style-name="T37">. MARLÚCIA DE ARAÚJO BEZERRA </text:span></text:p>
      <text:p text:style-name="P149"><text:span text:style-name="T48">Revisor(a): Exm</text:span><text:span text:style-name="T49">o</text:span><text:span text:style-name="T48">. Des. HENRIQUE JORGE HOLANDA SILVEIRA</text:span> </text:p>
      <text:p text:style-name="P148"><text:s/></text:p>
      <text:p text:style-name="P28">4.<text:span text:style-name="T194">11</text:span> – Apelação nº 0015353-03.2021.8.06.0293</text:p>
      <text:p text:style-name="P28">Pauta <text:span text:style-name="T58">322</text:span></text:p>
      <text:p text:style-name="P33">Comarca de Origem: Tianguá/Vara Única Criminal </text:p>
      <text:p text:style-name="P171">Apelante: Breno Aristides da Silva </text:p>
      <text:p text:style-name="P171">Def. Público: Defensoria Pública do Estado do Ceará </text:p>
      <text:p text:style-name="P171">Apelado: Ministério Público do Estado do Ceará </text:p>
      <text:p text:style-name="P157"><text:span text:style-name="T37">Relator(a): Exm</text:span><text:span text:style-name="T38">a</text:span><text:span text:style-name="T37">. Des</text:span><text:span text:style-name="T38">a</text:span><text:span text:style-name="T37">. MARLÚCIA DE ARAÚJO BEZERRA </text:span></text:p>
      <text:p text:style-name="P33"><text:span text:style-name="T52">Revisor(a): Exm</text:span><text:span text:style-name="T53">o</text:span><text:span text:style-name="T52">. Des. HENRIQUE JORGE HOLANDA SILVEIRA</text:span></text:p>
      <text:p text:style-name="P28"><text:s/></text:p>
      <text:p text:style-name="P28">4.<text:span text:style-name="T194">12</text:span> – Apelação nº 0050826-64.2021.8.06.0062</text:p>
      <text:p text:style-name="P28">Pauta <text:span text:style-name="T59">322</text:span></text:p>
      <text:p text:style-name="P34">Comarca de Origem: Cascavel/1ª Vara</text:p>
      <text:p text:style-name="P171">Apelante: Luiz Nogueira de Sousa Neto </text:p>
      <text:p text:style-name="P171">Advogada: Sabrina Valéria Melo Peres Portela (OAB: 38606/CE)</text:p>
      <text:p text:style-name="P171">Apelante: Wilson de Souza Martins </text:p>
      <text:p text:style-name="P171">Def. Público: Defensoria Pública do Estado do Ceará </text:p>
      <text:p text:style-name="P171">Apelado: Ministério Público do Estado do Ceará </text:p>
      <text:p text:style-name="P158"><text:span text:style-name="T37">Relator(a): Exm</text:span><text:span text:style-name="T38">a</text:span><text:span text:style-name="T37">. Des</text:span><text:span text:style-name="T38">a</text:span><text:span text:style-name="T37">. MARLÚCIA DE ARAÚJO BEZERRA </text:span></text:p>
      <text:p text:style-name="P34"><text:span text:style-name="T52">Revisor(a): Exm</text:span><text:span text:style-name="T53">o</text:span><text:span text:style-name="T52">. Des. HENRIQUE JORGE HOLANDA SILVEIRA</text:span> </text:p>
      <text:p text:style-name="P28"><text:s/></text:p>
      <text:p text:style-name="P28"><text:soft-page-break/>4.<text:span text:style-name="T194">13</text:span> – Apelação nº 0227072-64.2022.8.06.0001 </text:p>
      <text:p text:style-name="P28">Pauta <text:span text:style-name="T60">322</text:span></text:p>
      <text:p text:style-name="P28">Comarca de Origem: Fortaleza/3ª Vara de Delitos de Tr<text:span text:style-name="T60">á</text:span>fico de Drogas</text:p>
      <text:p text:style-name="P148">Apelante: <text:span text:style-name="T194">Oséas</text:span> Silva Lima </text:p>
      <text:p text:style-name="P150">Advogados: Emanuela Maria Leite Bezerra Campelo (OAB: 15499/CE) e outros</text:p>
      <text:p text:style-name="P152">Advogado: Igor Pinheiro Coutinho, (OAB/CE 25.242)</text:p>
      <text:p text:style-name="P148">Apelado: Ministério Público do Estado do Ceará </text:p>
      <text:p text:style-name="P159"><text:span text:style-name="T37">Relator(a): Exm</text:span><text:span text:style-name="T38">a</text:span><text:span text:style-name="T37">. Des</text:span><text:span text:style-name="T38">a</text:span><text:span text:style-name="T37">. MARLÚCIA DE ARAÚJO BEZERRA </text:span></text:p>
      <text:p text:style-name="P150"><text:span text:style-name="T48">Revisor(a): Exm</text:span><text:span text:style-name="T49">o</text:span><text:span text:style-name="T48">. Des. HENRIQUE JORGE HOLANDA SILVEIRA</text:span> </text:p>
      <text:p text:style-name="P22"/>
      <text:p text:style-name="P35">4.<text:span text:style-name="T194">14</text:span> – Apelação nº 0201867-30.2022.8.06.0293</text:p>
      <text:p text:style-name="P28">Pauta <text:span text:style-name="T61">322</text:span></text:p>
      <text:p text:style-name="P35">Comarca de Origem: Iguatu/2ª Vara Criminal</text:p>
      <text:p text:style-name="P171">Apelante: Franciano Soares da Silva </text:p>
      <text:p text:style-name="P171">Advogado: Francisco Jayson Gonçalves Lima (OAB: 43522/CE)</text:p>
      <text:p text:style-name="P171">Apelado: Ministério Público do Estado do Ceará </text:p>
      <text:p text:style-name="P160"><text:span text:style-name="T37">Relator(a): Exm</text:span><text:span text:style-name="T38">a</text:span><text:span text:style-name="T37">. Des</text:span><text:span text:style-name="T38">a</text:span><text:span text:style-name="T37">. MARLÚCIA DE ARAÚJO BEZERRA </text:span></text:p>
      <text:p text:style-name="P35"><text:span text:style-name="T52">Revisor(a): Exm</text:span><text:span text:style-name="T53">o</text:span><text:span text:style-name="T52">. Des. HENRIQUE JORGE HOLANDA SILVEIRA</text:span></text:p>
      <text:p text:style-name="P35"><text:s/></text:p>
      <text:p text:style-name="P28">4.<text:span text:style-name="T194">15</text:span> – Apelação nº 0051235-16.2021.8.06.0070</text:p>
      <text:p text:style-name="P28">Pauta <text:span text:style-name="T62">322</text:span></text:p>
      <text:p text:style-name="P36">Comarca de Origem: Crat<text:span text:style-name="T62">eús</text:span>/Vara Única Criminal </text:p>
      <text:p text:style-name="P171">Apelante: Francisco das Chagas Rodrigues Lima </text:p>
      <text:p text:style-name="P173">Advogados: Júlio César Santana Santos (OAB: 37722/CE) e outro</text:p>
      <text:p text:style-name="P171">Apelado: Ministério Público do Estado do Ceará </text:p>
      <text:p text:style-name="P161"><text:span text:style-name="T37">Relator(a): Exm</text:span><text:span text:style-name="T38">a</text:span><text:span text:style-name="T37">. Des</text:span><text:span text:style-name="T38">a</text:span><text:span text:style-name="T37">. MARLÚCIA DE ARAÚJO BEZERRA </text:span></text:p>
      <text:p text:style-name="P36"><text:span text:style-name="T52">Revisor(a): Exm</text:span><text:span text:style-name="T53">o</text:span><text:span text:style-name="T52">. Des. HENRIQUE JORGE HOLANDA SILVEIRA</text:span></text:p>
      <text:p text:style-name="P28"><text:s/></text:p>
      <text:p text:style-name="P28">4.1<text:span text:style-name="T194">6</text:span> – Apelação nº 0032523-93.2018.8.06.0001</text:p>
      <text:p text:style-name="P28">Pauta <text:span text:style-name="T63">322</text:span></text:p>
      <text:p text:style-name="P28">Comarca de Origem: Fortaleza/2ª Vara de Delitos Tráfico e Uso Subst. Entorpecen<text:span text:style-name="T63">tes</text:span></text:p>
      <text:p text:style-name="P171">Apelante: Brendo Otaviano de Sousa </text:p>
      <text:p text:style-name="P171">Advogado: Aécio Silva dos Santos Júnior (OAB: 37019/CE)</text:p>
      <text:p text:style-name="P171">Apelado: Ministério Público do Estado do Ceará </text:p>
      <text:p text:style-name="P162"><text:span text:style-name="T37">Relator(a): Exm</text:span><text:span text:style-name="T38">a</text:span><text:span text:style-name="T37">. Des</text:span><text:span text:style-name="T38">a</text:span><text:span text:style-name="T37">. MARLÚCIA DE ARAÚJO BEZERRA </text:span></text:p>
      <text:p text:style-name="P37"><text:span text:style-name="T52">Revisor(a): Exm</text:span><text:span text:style-name="T53">o</text:span><text:span text:style-name="T52">. Des. HENRIQUE JORGE HOLANDA SILVEIRA</text:span> </text:p>
      <text:p text:style-name="P22"/>
      <text:p text:style-name="P28">4.1<text:span text:style-name="T194">7</text:span> – Apelação nº 0012722-34.2016.8.06.0173</text:p>
      <text:p text:style-name="P28">Pauta <text:span text:style-name="T64">322</text:span></text:p>
      <text:p text:style-name="P38">Comarca de Origem: Tianguá/Vara Única Criminal </text:p>
      <text:p text:style-name="P171">Apelante: Adécio de Souza </text:p>
      <text:p text:style-name="P171">Advogado: José Helter Cardoso de Vasconcelos Júnior (OAB: 17668/CE)</text:p>
      <text:p text:style-name="P171">Apelado: Ministério Público do Estado do Ceará </text:p>
      <text:p text:style-name="P163"><text:span text:style-name="T37">Relator(a): Exm</text:span><text:span text:style-name="T38">a</text:span><text:span text:style-name="T37">. Des</text:span><text:span text:style-name="T38">a</text:span><text:span text:style-name="T37">. MARLÚCIA DE ARAÚJO BEZERRA </text:span></text:p>
      <text:p text:style-name="P38"><text:span text:style-name="T52">Revisor(a): Exm</text:span><text:span text:style-name="T53">o</text:span><text:span text:style-name="T52">. Des. HENRIQUE JORGE HOLANDA SILVEIRA</text:span></text:p>
      <text:p text:style-name="P153"><text:s/></text:p>
      <text:p text:style-name="P28"/>
      <text:p text:style-name="P28"/>
      <text:p text:style-name="P28"><text:soft-page-break/>4.1<text:span text:style-name="T194">8</text:span> – Apelação nº 0052990-12.2021.8.06.0091</text:p>
      <text:p text:style-name="P28">Pauta <text:span text:style-name="T65">322</text:span></text:p>
      <text:p text:style-name="P39">Comarca de Origem: Iguatu/1ª Vara Criminal </text:p>
      <text:p text:style-name="P171">Apelante: L. M. F. da S. </text:p>
      <text:p text:style-name="P174">Advogados: Mário da Silva Leal Sobrinho (OAB: 3104/CE) e outros</text:p>
      <text:p text:style-name="P171">Apelado: Ministério Público do Estado do Ceará </text:p>
      <text:p text:style-name="P164"><text:span text:style-name="T37">Relator(a): Exm</text:span><text:span text:style-name="T38">a</text:span><text:span text:style-name="T37">. Des</text:span><text:span text:style-name="T38">a</text:span><text:span text:style-name="T37">. MARLÚCIA DE ARAÚJO BEZERRA </text:span></text:p>
      <text:p text:style-name="P39"><text:span text:style-name="T52">Revisor(a): Exm</text:span><text:span text:style-name="T53">o</text:span><text:span text:style-name="T52">. Des. HENRIQUE JORGE HOLANDA SILVEIRA</text:span> </text:p>
      <text:p text:style-name="P28"><text:s/></text:p>
      <text:p text:style-name="P28">4.1<text:span text:style-name="T194">9</text:span> – Apelação nº 0107088-28.2018.8.06.0001</text:p>
      <text:p text:style-name="P28">Pauta <text:span text:style-name="T66">322</text:span></text:p>
      <text:p text:style-name="P28">Comarca de Origem: Fortaleza/10ª Vara Criminal</text:p>
      <text:p text:style-name="P165">Apelante: Lucila de <text:span text:style-name="T196">Nazaré</text:span> de Souza Alves </text:p>
      <text:p text:style-name="P165">Advogada: Alyne Juc<text:span text:style-name="T196">á</text:span> de Aguiar (OAB: 23187/CE)</text:p>
      <text:p text:style-name="P165">Apelado: Ministério Público do Estado do Ceará </text:p>
      <text:p text:style-name="P165"><text:span text:style-name="T37">Relator(a): Exm</text:span><text:span text:style-name="T38">a</text:span><text:span text:style-name="T37">. Des</text:span><text:span text:style-name="T38">a</text:span><text:span text:style-name="T37">. MARLÚCIA DE ARAÚJO BEZERRA</text:span></text:p>
      <text:p text:style-name="P22"/>
      <text:p text:style-name="P28">4.<text:span text:style-name="T194">20</text:span> – Recurso em Sentido Estrito nº 0272833-89.2020.8.06.0001 </text:p>
      <text:p text:style-name="P28">Pauta <text:span text:style-name="T67">322</text:span></text:p>
      <text:p text:style-name="P28">Comarca de Origem: Fortaleza/1ª Vara do J<text:span text:style-name="T67">ú</text:span>ri</text:p>
      <text:p text:style-name="P171">Recorrente: Luiz Carlos de Goes Delmino </text:p>
      <text:p text:style-name="P175">Advogados: Edirlândia Alves Magalhães (OAB: 26709/CE) e outro</text:p>
      <text:p text:style-name="P171">Recorrido: Ministério Público do Estado do Ceará </text:p>
      <text:p text:style-name="P40">Relator(a): Exm<text:span text:style-name="T46">a</text:span>. Des<text:span text:style-name="T46">a</text:span>. MARLÚCIA DE ARAÚJO BEZERRA </text:p>
      <text:p text:style-name="P28"><text:s/></text:p>
      <text:p text:style-name="P41">4.<text:span text:style-name="T194">21</text:span> – Agravo <text:span text:style-name="T68">em</text:span> Execução Penal nº 0027527-52.2018.8.06.0001 </text:p>
      <text:p text:style-name="P41">Pauta <text:span text:style-name="T68">322</text:span></text:p>
      <text:p text:style-name="P41">Comarca de Origem: Fortaleza/3ª Vara de Execução Penal</text:p>
      <text:p text:style-name="P176">Agravante: Ministério Público do Estado do Ceará </text:p>
      <text:p text:style-name="P176">Agravado: Eliabi Pereira da Silva </text:p>
      <text:p text:style-name="P176">Def. Público: Defensoria Pública do Estado do Ceará </text:p>
      <text:p text:style-name="P41">Relator(a): Exm<text:span text:style-name="T46">a</text:span>. Des<text:span text:style-name="T46">a</text:span>. MARLÚCIA DE ARAÚJO BEZERRA </text:p>
      <text:p text:style-name="P41"><text:s/></text:p>
      <text:p text:style-name="P23"/>
      <text:p text:style-name="P232">RELATOR<text:span text:style-name="T25">I</text:span>A: EXMO. DES. HENRIQUE JORGE HOLANDA SILVEIRA</text:p>
      <text:p text:style-name="P18"/>
      <text:p text:style-name="P42">4.<text:span text:style-name="T194">22</text:span> – Agravo <text:span text:style-name="T68">em</text:span> Execução Penal nº 0079613-73.2013.8.06.0001 </text:p>
      <text:p text:style-name="P28">Pauta <text:span text:style-name="T69">322</text:span></text:p>
      <text:p text:style-name="P42">Comarca de Origem: Fortaleza/3ª Vara de Execução Penal </text:p>
      <text:p text:style-name="P171">Agravante: Ministério Público do Estado do Ceará </text:p>
      <text:p text:style-name="P171">Agravado: Jocicleide da Silva de Oliveira </text:p>
      <text:p text:style-name="P171">Def. Público: Defensoria Pública do Estado do Ceará </text:p>
      <text:p text:style-name="P42">Relator(a): Exm<text:span text:style-name="T70">o</text:span>. Des. HENRIQUE JORGE HOLANDA SILVEIRA </text:p>
      <text:p text:style-name="P28"><text:s/></text:p>
      <text:p text:style-name="P43">4.<text:span text:style-name="T194">23</text:span> – Agravo <text:span text:style-name="T68">em</text:span> Execução Penal nº 0002958-37.2019.8.06.0167 </text:p>
      <text:p text:style-name="P28">Pauta <text:span text:style-name="T71">322</text:span></text:p>
      <text:p text:style-name="P43">Comarca de Origem: Sobral/2ª Vara Criminal </text:p>
      <text:p text:style-name="P177">Agravante: Francisco Ednardo Venuto Xavier </text:p>
      <text:p text:style-name="P177"><text:soft-page-break/>Def. Público: Defensoria Pública do Estado do Ceará </text:p>
      <text:p text:style-name="P177">Agravado: Ministério Público do Estado do Ceará </text:p>
      <text:p text:style-name="P43">Relator(a): Exm<text:span text:style-name="T70">o</text:span>. Des. HENRIQUE JORGE HOLANDA SILVEIRA <text:s/></text:p>
      <text:p text:style-name="P43"><text:s/></text:p>
      <text:p text:style-name="P28">4.<text:span text:style-name="T194">24</text:span> – Agravo <text:span text:style-name="T75">em</text:span> Execução Penal nº 0010381-61.2019.8.06.0001 </text:p>
      <text:p text:style-name="P28">Pauta <text:span text:style-name="T72">322</text:span></text:p>
      <text:p text:style-name="P226"><text:span text:style-name="Fonte_20_parág._20_padrão"><text:span text:style-name="T11">Comarca de Origem: Fortaleza/3ª Vara de Execução Penal</text:span></text:span></text:p>
      <text:p text:style-name="P153">Agravante: Ministério Público do Estado do Ceará </text:p>
      <text:p text:style-name="P153">Agravado: Samuel Brenno Teixeira de Castro </text:p>
      <text:p text:style-name="P153">Advogada: Lizia Mello Lima (OAB: 34337/CE)</text:p>
      <text:p text:style-name="P166"><text:span text:style-name="T37">Relator(a): Exm</text:span><text:span text:style-name="T39">o</text:span><text:span text:style-name="T37">. Des. HENRIQUE JORGE HOLANDA SILVEIRA</text:span> </text:p>
      <text:p text:style-name="P153"><text:s/></text:p>
      <text:p text:style-name="P28">4.<text:span text:style-name="T194">25</text:span> – Agravo <text:span text:style-name="T74">em</text:span> Execução Penal nº 0053704-79.2014.8.06.0167 </text:p>
      <text:p text:style-name="P28">Pauta <text:span text:style-name="T73">322</text:span></text:p>
      <text:p text:style-name="P44">Comarca de Origem: Sobral/2ª Vara Criminal </text:p>
      <text:p text:style-name="P171">Agravante: Ministério Público do Estado do Ceará </text:p>
      <text:p text:style-name="P171">Agravado: José Eleilson de Sousa Alves </text:p>
      <text:p text:style-name="P178">Advogados: Leydson Ribeiro Braga (OAB: 37409/CE) e outro</text:p>
      <text:p text:style-name="P44">Relator(a): Exm<text:span text:style-name="T70">o</text:span>. Des. HENRIQUE JORGE HOLANDA SILVEIRA</text:p>
      <text:p text:style-name="P136"/>
      <text:p text:style-name="P28">4.2<text:span text:style-name="T194">6</text:span> – Recurso em Sentido Estrito nº 0050860-33.2021.8.06.0064</text:p>
      <text:p text:style-name="P28">Pauta <text:span text:style-name="T76">322</text:span></text:p>
      <text:p text:style-name="P45">Comarca de Origem: Caucaia/Vara Única do Júri </text:p>
      <text:p text:style-name="P171">Recorrente: Francisco Jonas Rodrigues da Silva </text:p>
      <text:p text:style-name="P171">Advogado: André Luiz Vieira de Brito (OAB: 36633/CE)</text:p>
      <text:p text:style-name="P171">Recorrido: Ministério Público do Estado do Ceará </text:p>
      <text:p text:style-name="P45">Relator(a): Exm<text:span text:style-name="T70">o</text:span>. Des. HENRIQUE JORGE HOLANDA SILVEIRA </text:p>
      <text:p text:style-name="P136"/>
      <text:p text:style-name="P226"><text:span text:style-name="Fonte_20_parág._20_padrão"><text:span text:style-name="T14">4.2</text:span></text:span><text:span text:style-name="Fonte_20_parág._20_padrão"><text:span text:style-name="T15">7</text:span></text:span><text:span text:style-name="Fonte_20_parág._20_padrão"><text:span text:style-name="T11"> – Apelação nº 0201616-70.2022.8.06.0112</text:span></text:span></text:p>
      <text:p text:style-name="P28">Pauta <text:span text:style-name="T77">322</text:span></text:p>
      <text:p text:style-name="P46">Comarca de Origem: Juazeiro do Norte/3ª Vara Criminal </text:p>
      <text:p text:style-name="P171">Apelante: Agleuson Ricarte da Rocha </text:p>
      <text:p text:style-name="P171">Advogado: Francisco Tadeu de Oliveira Costa Filho (OAB: 45393A/CE)</text:p>
      <text:p text:style-name="P171">Apelante: Miguel <text:span text:style-name="T197">Horácio</text:span> Ferreira </text:p>
      <text:p text:style-name="P171">Advogada: Donizete Maria Carvalho Coutinho Roriz (OAB: 14006/CE)</text:p>
      <text:p text:style-name="P171">Apelado: Ministério Público do Estado do Ceará </text:p>
      <text:p text:style-name="P46">Relator(a): Exm<text:span text:style-name="T70">o</text:span>. Des. HENRIQUE JORGE HOLANDA SILVEIRA</text:p>
      <text:p text:style-name="P153">Revisor(a): Exma. Desa. ROSILENE FERREIRA FACUNDO</text:p>
      <text:p text:style-name="P22"/>
      <text:p text:style-name="P28">4.2<text:span text:style-name="T194">8</text:span> – Apelação nº 0200828-56.2022.8.06.0112</text:p>
      <text:p text:style-name="P28">Pauta <text:span text:style-name="T78">322</text:span></text:p>
      <text:p text:style-name="P47">Comarca de Origem: Juazeiro do Norte/3ª Vara Criminal </text:p>
      <text:p text:style-name="P171">Apelante: José Wilson Alves Gonçalves </text:p>
      <text:p text:style-name="P171">Advogado: Raimundo Nonato de Medeiros Filho (OAB: 13937/CE)</text:p>
      <text:p text:style-name="P171">Apelado: Ministério Público do Estado do Ceará </text:p>
      <text:p text:style-name="P47">Relator(a): Exm<text:span text:style-name="T70">o</text:span>. Des. HENRIQUE JORGE HOLANDA SILVEIRA</text:p>
      <text:p text:style-name="P179">Revisor(a): Exma. Desa. ROSILENE FERREIRA FACUNDO </text:p>
      <text:p text:style-name="P28"><text:s/></text:p>
      <text:p text:style-name="P28"><text:soft-page-break/>4.2<text:span text:style-name="T194">9</text:span> – Apelação nº 0121065-58.2016.8.06.0001</text:p>
      <text:p text:style-name="P28">Pauta <text:span text:style-name="T79">322</text:span></text:p>
      <text:p text:style-name="P28">Comarca de Origem: Fortaleza/3ª Vara de Delitos de Tr<text:span text:style-name="T79">á</text:span>fico de Drogas</text:p>
      <text:p text:style-name="P171">Apelante: Ministério Público do Estado do Ceará </text:p>
      <text:p text:style-name="P171">Apelado: Adel Gama Brito </text:p>
      <text:p text:style-name="P171">Advogado: Francisco Monteiro da Silva Viana (OAB: 15287/CE)</text:p>
      <text:p text:style-name="P48">Relator(a): Exm<text:span text:style-name="T70">o</text:span>. Des. HENRIQUE JORGE HOLANDA SILVEIRA</text:p>
      <text:p text:style-name="P180">Revisor(a): Exma. Desa. ROSILENE FERREIRA FACUNDO</text:p>
      <text:p text:style-name="P136"/>
      <text:p text:style-name="P49">4.<text:span text:style-name="T194">30</text:span> – Apelação nº 0050552-85.2020.8.06.0143 </text:p>
      <text:p text:style-name="P28">Pauta <text:span text:style-name="T80">322</text:span></text:p>
      <text:p text:style-name="P49">Comarca de Origem: Pedra Branca/Vara Única </text:p>
      <text:p text:style-name="P171">Apelante: William Gomes de Oliveira </text:p>
      <text:p text:style-name="P181">Advogados: Juarene Frutuozo da Silva (OAB: 4278/CE) e outro</text:p>
      <text:p text:style-name="P171">Apelado: Ministério Público do Estado do Ceará </text:p>
      <text:p text:style-name="P49">Relator(a): Exm<text:span text:style-name="T70">o</text:span>. Des. HENRIQUE JORGE HOLANDA SILVEIRA</text:p>
      <text:p text:style-name="P49"><text:span text:style-name="T48">Revisor(a): Exma. Desa. ROSILENE FERREIRA FACUNDO</text:span> </text:p>
      <text:p text:style-name="P49"/>
      <text:p text:style-name="P28">4.<text:span text:style-name="T194">31</text:span> – Apelação nº 0004866-84.2018.8.06.0064 </text:p>
      <text:p text:style-name="P28">Pauta <text:span text:style-name="T81">322</text:span></text:p>
      <text:p text:style-name="P50">Comarca de Origem: Caucaia/2ª Vara Criminal</text:p>
      <text:p text:style-name="P182">Apelante: Francisco Hiago Holanda Quinto </text:p>
      <text:p text:style-name="P182">Advogados: Ricardo Rocha Lopes da Costa (OAB: 39729/CE) e outro</text:p>
      <text:p text:style-name="P200">Advogado: Luccas Conrado Pereira Cipriano (OAB/CE 40592)</text:p>
      <text:p text:style-name="P182">Apelante: José Vilmar Alves Carvalho </text:p>
      <text:p text:style-name="P182">Def. Público: Defensoria Pública do Estado do Ceará </text:p>
      <text:p text:style-name="P182">Apelado: Ministério Público do Estado do Ceará </text:p>
      <text:p text:style-name="P50">Relator(a): Exm<text:span text:style-name="T70">o</text:span>. Des. HENRIQUE JORGE HOLANDA SILVEIRA</text:p>
      <text:p text:style-name="P182">Revisor(a): Exma. Desa. ROSILENE FERREIRA FACUNDO</text:p>
      <text:p text:style-name="P136"/>
      <text:p text:style-name="P28">4.<text:span text:style-name="T194">32 </text:span>– Apelação nº 0134299-10.2016.8.06.0001</text:p>
      <text:p text:style-name="P28">Pauta <text:span text:style-name="T82">322</text:span></text:p>
      <text:p text:style-name="P28">Comarca de Origem: Fortaleza/3ª Vara Criminal</text:p>
      <text:p text:style-name="P244">Apelante: Ministério Público do Estado do Ceará </text:p>
      <text:p text:style-name="P244">Apelado: Cicero Cleber da Silva Matias </text:p>
      <text:p text:style-name="P244">Apelado: José Irandilson Silva Barbosa </text:p>
      <text:p text:style-name="P244">Def. Público: Defensoria Pública do Estado do Ceará </text:p>
      <text:p text:style-name="P51">Relator(a): Exm<text:span text:style-name="T70">o</text:span>. Des. HENRIQUE JORGE HOLANDA SILVEIRA</text:p>
      <text:p text:style-name="P245">Revisor(a): Exma. Desa. ROSILENE FERREIRA FACUNDO </text:p>
      <text:p text:style-name="P246"><text:s/></text:p>
      <text:p text:style-name="P28">4.<text:span text:style-name="T194">33</text:span> – Apelação nº 0011688-76.2021.8.06.0293</text:p>
      <text:p text:style-name="P28">Pauta <text:span text:style-name="T83">322</text:span></text:p>
      <text:p text:style-name="P28">Comarca de Origem: Maracana<text:span text:style-name="T83">ú/</text:span>2ª Vara Criminal</text:p>
      <text:p text:style-name="P171">Apelante: Joshua Hierro de Lima Gomes </text:p>
      <text:p text:style-name="P171">Def. Público: Defensoria Pública do Estado do Ceará </text:p>
      <text:p text:style-name="P171">Apelado: Ministério Público do Estado do Ceará </text:p>
      <text:p text:style-name="P52">Relator(a): Exm<text:span text:style-name="T70">o</text:span>. Des. HENRIQUE JORGE HOLANDA SILVEIRA</text:p>
      <text:p text:style-name="P183">Revisor(a): Exma. Desa. ROSILENE FERREIRA FACUNDO</text:p>
      <text:p text:style-name="P28"><text:soft-page-break/><text:s/></text:p>
      <text:p text:style-name="P19"/>
      <text:p text:style-name="P233"><text:span text:style-name="T26">RELATOR</text:span><text:span text:style-name="T27">I</text:span><text:span text:style-name="T26">A: EXM</text:span><text:span text:style-name="T28">A</text:span><text:span text:style-name="T26">. DES</text:span><text:span text:style-name="T28">A</text:span><text:span text:style-name="T26">. </text:span><text:span text:style-name="T29">ROSILENE FERREIRA FACUNDO </text:span></text:p>
      <text:p text:style-name="P234"/>
      <text:p text:style-name="P28">4.<text:span text:style-name="T194">34</text:span> – Apelação nº 0044371-82.2015.8.06.0001</text:p>
      <text:p text:style-name="P28">Pauta <text:span text:style-name="T84">322</text:span></text:p>
      <text:p text:style-name="P28">Comarca de Origem: Fortaleza/9ª Vara Criminal</text:p>
      <text:p text:style-name="P171">Apelante: Francimara Maria Rodrigues </text:p>
      <text:p text:style-name="P171">Apelante: Paloma Nunes Soares </text:p>
      <text:p text:style-name="P171">Apelante: Ana Paula de Souza Magalhães </text:p>
      <text:p text:style-name="P171">Def. Público: Defensoria Pública do Estado do Ceará </text:p>
      <text:p text:style-name="P171">Apelado: Ministério Público do Estado do Ceará </text:p>
      <text:p text:style-name="P28">Relator(a): Exm<text:span text:style-name="T84">a</text:span>. Des<text:span text:style-name="T84">a</text:span>. ROSILENE FERREIRA FACUNDO</text:p>
      <text:p text:style-name="P153">Revisor(a): Exma. Desa. ÂNGELA TERESA GONDIM CARNEIRO CHAVES</text:p>
      <text:p text:style-name="P136"/>
      <text:p text:style-name="P28">4.<text:span text:style-name="T194">35</text:span> – Apelação nº 0014484-40.2021.8.06.0293</text:p>
      <text:p text:style-name="P28">Pauta <text:span text:style-name="T85">322</text:span></text:p>
      <text:p text:style-name="P53">Comarca de Origem: Maranguape/Vara Única Criminal </text:p>
      <text:p text:style-name="P148">Apelante: Ministério Público do Estado do Ceará </text:p>
      <text:p text:style-name="P148">Apelado: Nilo Mário Costa Neto </text:p>
      <text:p text:style-name="P148">Def. Público: Defensoria Pública do Estado do Ceará </text:p>
      <text:p text:style-name="P54">Relator(a): Exm<text:span text:style-name="T84">a</text:span>. Des<text:span text:style-name="T84">a</text:span>. ROSILENE FERREIRA FACUNDO</text:p>
      <text:p text:style-name="P151">Revisor(a): Exma. Desa. ÂNGELA TERESA GONDIM CARNEIRO CHAVES </text:p>
      <text:p text:style-name="P136"/>
      <text:p text:style-name="P28">4.3<text:span text:style-name="T194">6</text:span> – Apelação nº 0132681-59.2018.8.06.0001</text:p>
      <text:p text:style-name="P28">Pauta <text:span text:style-name="T86">322</text:span></text:p>
      <text:p text:style-name="P230"><text:span text:style-name="T1">Comarca de Origem: Fortaleza/4ª Vara de Delitos de Tr</text:span><text:span text:style-name="T4">á</text:span><text:span text:style-name="T1">fico de Drogas</text:span></text:p>
      <text:p text:style-name="P171">Apelante: Ministério Público do Estado do Ceará </text:p>
      <text:p text:style-name="P171">Apelado: Elainy Raquel <text:span text:style-name="T198">Félix</text:span> dos Santos </text:p>
      <text:p text:style-name="P184">Advogados: Marcos Pereira Sousa (OAB: 33276/CE) e outro</text:p>
      <text:p text:style-name="P171">Apelado: Francisco Mateus Alves da Silva </text:p>
      <text:p text:style-name="P171">Apelado: Daniel de Sousa Menezes </text:p>
      <text:p text:style-name="P171">Def. Público: Defensoria Pública do Estado do Ceará </text:p>
      <text:p text:style-name="P55">Relator(a): Exm<text:span text:style-name="T84">a</text:span>. Des<text:span text:style-name="T84">a</text:span>. ROSILENE FERREIRA FACUNDO</text:p>
      <text:p text:style-name="P201">Revisor(a): Exma. Desa. ÂNGELA TERESA GONDIM CARNEIRO CHAVES</text:p>
      <text:p text:style-name="P28"><text:s/></text:p>
      <text:p text:style-name="P28">4.3<text:span text:style-name="T194">7</text:span> – Apelação nº 0188138-42.2019.8.06.0001</text:p>
      <text:p text:style-name="P28">Pauta <text:span text:style-name="T86">322</text:span></text:p>
      <text:p text:style-name="P55">Comarca de Origem: Fortaleza/1ª Vara Criminal</text:p>
      <text:p text:style-name="P171">Apelante: Manoel Carneiro Lira Neto </text:p>
      <text:p text:style-name="P171">Advogado: Bruno Leão Brito (OAB: 33174/CE)</text:p>
      <text:p text:style-name="P171">Apelado: Ministério Público do Estado do Ceará </text:p>
      <text:p text:style-name="P55">Relator(a): Exm<text:span text:style-name="T84">a</text:span>. Des<text:span text:style-name="T84">a</text:span>. ROSILENE FERREIRA FACUNDO</text:p>
      <text:p text:style-name="P55"><text:span text:style-name="T52">Revisor(a): Exma. Desa. ÂNGELA TERESA GONDIM CARNEIRO CHAVES</text:span> </text:p>
      <text:p text:style-name="P28"><text:s/></text:p>
      <text:p text:style-name="P28">4.3<text:span text:style-name="T194">8</text:span> – Apelação nº 0007649-55.2015.8.06.0096</text:p>
      <text:p text:style-name="P28">Pauta <text:span text:style-name="T87">322</text:span></text:p>
      <text:p text:style-name="P56">Comarca de Origem: Ipueiras/Vara Única</text:p>
      <text:p text:style-name="P171"><text:soft-page-break/>Apelante: V. F. da S. </text:p>
      <text:p text:style-name="P171">Advogado: Guilherme Augusto de Sousa Moreira (OAB: 29314/CE)</text:p>
      <text:p text:style-name="P171">Apelado: Ministério Público do Estado do Ceará </text:p>
      <text:p text:style-name="P57">Relator(a): Exm<text:span text:style-name="T84">a</text:span>. Des<text:span text:style-name="T84">a</text:span>. ROSILENE FERREIRA FACUNDO</text:p>
      <text:p text:style-name="P202">Revisor(a): Exma. Desa. ÂNGELA TERESA GONDIM CARNEIRO CHAVES</text:p>
      <text:p text:style-name="P136"/>
      <text:p text:style-name="P28">4.3<text:span text:style-name="T194">9</text:span> – Apelação nº 0006555-66.2018.8.06.0161</text:p>
      <text:p text:style-name="P28">Pauta <text:span text:style-name="T88">322</text:span></text:p>
      <text:p text:style-name="P58">Comarca de Origem: Santana do Acaraú/Vara Única </text:p>
      <text:p text:style-name="P171">Apelante: J. P. L. </text:p>
      <text:p text:style-name="P171">Advogado: Ítalo Thiago de Vasconcelos Pereira (OAB: 33797/CE)</text:p>
      <text:p text:style-name="P171">Apelado: Ministério Público do Estado do Ceará </text:p>
      <text:p text:style-name="P59">Relator(a): Exm<text:span text:style-name="T84">a</text:span>. Des<text:span text:style-name="T84">a</text:span>. ROSILENE FERREIRA FACUNDO</text:p>
      <text:p text:style-name="P59"><text:span text:style-name="T52">Revisor(a): Exma. Desa. ÂNGELA TERESA GONDIM CARNEIRO CHAVES</text:span> </text:p>
      <text:p text:style-name="P28"><text:s/></text:p>
      <text:p text:style-name="P28">4.<text:span text:style-name="T194">40</text:span> – Apelação nº 0479434-45.2011.8.06.0001</text:p>
      <text:p text:style-name="P28">Pauta <text:span text:style-name="T89">322</text:span></text:p>
      <text:p text:style-name="P28">Comarca de Origem: Fortaleza/11ª Vara Criminal</text:p>
      <text:p text:style-name="P171">Apelante: João Batista Pereira da Costa Firmo </text:p>
      <text:p text:style-name="P171">Advogada: Deusia Nogueira Lopes (OAB: 4655/CE)</text:p>
      <text:p text:style-name="P171">Apelado: Ministério Público do Estado do Ceará </text:p>
      <text:p text:style-name="P60">Relator(a): Exm<text:span text:style-name="T84">a</text:span>. Des<text:span text:style-name="T84">a</text:span>. ROSILENE FERREIRA FACUNDO</text:p>
      <text:p text:style-name="P203">Revisor(a): Exma. Desa. ÂNGELA TERESA GONDIM CARNEIRO CHAVES</text:p>
      <text:p text:style-name="P28"><text:s/></text:p>
      <text:p text:style-name="P61">4.<text:span text:style-name="T194">41</text:span> – Apelação nº 0263118-52.2022.8.06.0001</text:p>
      <text:p text:style-name="P28">Pauta <text:span text:style-name="T90">322</text:span></text:p>
      <text:p text:style-name="P61">Comarca de Origem: Fortaleza/16ª Vara Criminal</text:p>
      <text:p text:style-name="P213">Apelante: David Morais Oliveira </text:p>
      <text:p text:style-name="P214">Advogados: Mayrlle Xerez Maciel (OAB: 48612/CE) e outro</text:p>
      <text:p text:style-name="P213">Apelado: Ministério Público do Estado do Ceará </text:p>
      <text:p text:style-name="P61">Relator(a): Exm<text:span text:style-name="T84">a</text:span>. Des<text:span text:style-name="T84">a</text:span>. ROSILENE FERREIRA FACUNDO</text:p>
      <text:p text:style-name="P204">Revisor(a): Exma. Desa. ÂNGELA TERESA GONDIM CARNEIRO CHAVES</text:p>
      <text:p text:style-name="P28"><text:s/></text:p>
      <text:p text:style-name="P28">4.<text:span text:style-name="T194">42</text:span> – Apelação nº 0201093-97.2022.8.06.0293</text:p>
      <text:p text:style-name="P28">Pauta <text:span text:style-name="T91">322</text:span></text:p>
      <text:p text:style-name="P62">Comarca de Origem: Pereiro/Vara Única</text:p>
      <text:p text:style-name="P171">Apte/Apdo: Luiz Gustavo Rocha </text:p>
      <text:p text:style-name="P171">Advogado: José Aleixon Moreira de Freitas (OAB: 28119/CE)</text:p>
      <text:p text:style-name="P171">Apte/Apdo: Ministério Público do Estado do Ceará </text:p>
      <text:p text:style-name="P62">Relator(a): Exm<text:span text:style-name="T84">a</text:span>. Des<text:span text:style-name="T84">a</text:span>. ROSILENE FERREIRA FACUNDO</text:p>
      <text:p text:style-name="P62"><text:span text:style-name="T52">Revisor(a): Exma. Desa. ÂNGELA TERESA GONDIM CARNEIRO CHAVES</text:span> </text:p>
      <text:p text:style-name="P136"/>
      <text:p text:style-name="P28">4.<text:span text:style-name="T194">43</text:span> – Apelação nº 0067579-19.2016.8.06.0112</text:p>
      <text:p text:style-name="P28">Pauta <text:span text:style-name="T92">322</text:span></text:p>
      <text:p text:style-name="P63">Comarca de Origem: Juazeiro do Norte/2ª Vara Criminal</text:p>
      <text:p text:style-name="P171">Apelante: Maria Neide Alexandre </text:p>
      <text:p text:style-name="P171">Advogado: Francisco Antônio Queiroz dos Santos (OAB: 7030/CE)</text:p>
      <text:p text:style-name="P171">Apelado: Ministério Público do Estado do Ceará </text:p>
      <text:p text:style-name="P63"><text:soft-page-break/>Relator(a): Exm<text:span text:style-name="T84">a</text:span>. Des<text:span text:style-name="T84">a</text:span>. ROSILENE FERREIRA FACUNDO</text:p>
      <text:p text:style-name="P205">Revisor(a): Exma. Desa. ÂNGELA TERESA GONDIM CARNEIRO CHAVES</text:p>
      <text:p text:style-name="P136"/>
      <text:p text:style-name="P28">4.<text:span text:style-name="T194">44</text:span> – Apelação nº 0045973-50.2014.8.06.0064</text:p>
      <text:p text:style-name="P28">Pauta <text:span text:style-name="T93">322</text:span></text:p>
      <text:p text:style-name="P64">Comarca de Origem: Caucaia/4ª Vara Criminal </text:p>
      <text:p text:style-name="P171">Apelante: Paulo da Silva Aquino </text:p>
      <text:p text:style-name="P171">Advogado: Luciano Dantas Sampaio Filho (OAB: 31151/CE)</text:p>
      <text:p text:style-name="P171">Apelado: Ministério Público do Estado do Ceará </text:p>
      <text:p text:style-name="P64">Relator(a): Exm<text:span text:style-name="T84">a</text:span>. Des<text:span text:style-name="T84">a</text:span>. ROSILENE FERREIRA FACUNDO</text:p>
      <text:p text:style-name="P206">Revisor(a): Exma. Desa. ÂNGELA TERESA GONDIM CARNEIRO CHAVES</text:p>
      <text:p text:style-name="P28"><text:s/></text:p>
      <text:p text:style-name="P28">4.<text:span text:style-name="T194">45</text:span> – Apelação nº 0010104-30.2020.8.06.0027</text:p>
      <text:p text:style-name="P28">Pauta <text:span text:style-name="T94">322</text:span></text:p>
      <text:p text:style-name="P65">Comarca de Origem: Redenção/1ª Vara</text:p>
      <text:p text:style-name="P171">Apelante: Cleyson Micael Correia Marcos da Silva </text:p>
      <text:p text:style-name="P185">Advogados: Brayan Theo Milhome Lima (OAB: 33336/CE) e outro </text:p>
      <text:p text:style-name="P171">Apelado: Ministério Público do Estado do Ceará </text:p>
      <text:p text:style-name="P65">Relator(a): Exm<text:span text:style-name="T84">a</text:span>. Des<text:span text:style-name="T84">a</text:span>. ROSILENE FERREIRA FACUNDO</text:p>
      <text:p text:style-name="P207">Revisor(a): Exma. Desa. ÂNGELA TERESA GONDIM CARNEIRO CHAVES</text:p>
      <text:p text:style-name="P136"/>
      <text:p text:style-name="P28">4.<text:span text:style-name="T44">46 </text:span>– Apelação nº 0004245-30.2017.8.06.0159</text:p>
      <text:p text:style-name="P28">Pauta <text:span text:style-name="T95">322</text:span></text:p>
      <text:p text:style-name="P66">Comarca de Origem: Saboeiro/Vara Única</text:p>
      <text:p text:style-name="P171">Apelante: Rafael Moreira dos Santos </text:p>
      <text:p text:style-name="P171">Advogado: Rafael Holanda Alencar (OAB: 25624/CE)</text:p>
      <text:p text:style-name="P171">Apelado: Ministério Publico do Estado do Ceara </text:p>
      <text:p text:style-name="P66">Relator(a): Exm<text:span text:style-name="T84">a</text:span>. Des<text:span text:style-name="T84">a</text:span>. ROSILENE FERREIRA FACUNDO</text:p>
      <text:p text:style-name="P66"><text:span text:style-name="T52">Revisor(a): Exma. Desa. ÂNGELA TERESA GONDIM CARNEIRO CHAVES</text:span> </text:p>
      <text:p text:style-name="P28"><text:s/></text:p>
      <text:p text:style-name="P28">4.<text:span text:style-name="T44">47</text:span> – Apelação nº 0257904-80.2022.8.06.0001</text:p>
      <text:p text:style-name="P28">Pauta <text:span text:style-name="T96">322</text:span></text:p>
      <text:p text:style-name="P28">Comarca de Origem: Fortaleza/5ª Vara Criminal</text:p>
      <text:p text:style-name="P171">Apelante: Joziel dos Santos Rodrigues </text:p>
      <text:p text:style-name="P171">Def. Público: Defensoria Pública do Estado do Ceará </text:p>
      <text:p text:style-name="P171">Apelado: Ministério Público do Estado do Ceará </text:p>
      <text:p text:style-name="P67">Relator(a): Exm<text:span text:style-name="T84">a</text:span>. Des<text:span text:style-name="T84">a</text:span>. ROSILENE FERREIRA FACUNDO</text:p>
      <text:p text:style-name="P208">Revisor(a): Exma. Desa. ÂNGELA TERESA GONDIM CARNEIRO CHAVES</text:p>
      <text:p text:style-name="P136"/>
      <text:p text:style-name="P28">4.<text:span text:style-name="T44">48</text:span> – Apelação nº 0126241-13.2019.8.06.0001</text:p>
      <text:p text:style-name="P28">Pauta <text:span text:style-name="T97">322</text:span></text:p>
      <text:p text:style-name="P28">Comarca de Origem: Fortaleza/5ª Vara Criminal</text:p>
      <text:p text:style-name="P171">Apelante: George Gonçalves Barros </text:p>
      <text:p text:style-name="P171">Def. Público: Defensoria Pública do Estado do Ceará </text:p>
      <text:p text:style-name="P171">Apelado: Ministério Público do Estado do Ceará </text:p>
      <text:p text:style-name="P68">Relator(a): Exm<text:span text:style-name="T84">a</text:span>. Des<text:span text:style-name="T84">a</text:span>. ROSILENE FERREIRA FACUNDO</text:p>
      <text:p text:style-name="P209">Revisor(a): Exma. Desa. ÂNGELA TERESA GONDIM CARNEIRO CHAVES</text:p>
      <text:p text:style-name="P141"/>
      <text:p text:style-name="P28"><text:soft-page-break/>4.<text:span text:style-name="T44">49</text:span> – Apelação nº 0118361-72.2016.8.06.0001</text:p>
      <text:p text:style-name="P28">Pauta <text:span text:style-name="T98">322</text:span></text:p>
      <text:p text:style-name="P69">Comarca de Origem: Fortaleza/7ª Vara Criminal</text:p>
      <text:p text:style-name="P171">Apelante: Jonas Rocha </text:p>
      <text:p text:style-name="P171">Def. Público: Defensoria Pública do Estado do Ceará </text:p>
      <text:p text:style-name="P171">Apelado: Ministério Público do Estado do Ceará </text:p>
      <text:p text:style-name="P69">Relator(a): Exm<text:span text:style-name="T84">a</text:span>. Des<text:span text:style-name="T84">a</text:span>. ROSILENE FERREIRA FACUNDO</text:p>
      <text:p text:style-name="P210">Revisor(a): Exma. Desa. ÂNGELA TERESA GONDIM CARNEIRO CHAVES</text:p>
      <text:p text:style-name="P28"><text:s/></text:p>
      <text:p text:style-name="P28">4.<text:span text:style-name="T194">50</text:span> – Apelação nº 0016362-17.2016.8.06.0053</text:p>
      <text:p text:style-name="P28">Pauta <text:span text:style-name="T99">322</text:span></text:p>
      <text:p text:style-name="P70">Comarca de Origem: Camocim/1ª Vara</text:p>
      <text:p text:style-name="P171">Apelante: Roberto do Nascimento Rocha </text:p>
      <text:p text:style-name="P171">Def. Público: Defensoria Pública do Estado do Ceará </text:p>
      <text:p text:style-name="P171">Apelado: Ministério Público do Estado do Ceará </text:p>
      <text:p text:style-name="P70">Relator(a): Exm<text:span text:style-name="T84">a</text:span>. Des<text:span text:style-name="T84">a</text:span>. ROSILENE FERREIRA FACUNDO</text:p>
      <text:p text:style-name="P70"><text:span text:style-name="T52">Revisor(a): Exma. Desa. ÂNGELA TERESA GONDIM CARNEIRO CHAVES</text:span> </text:p>
      <text:p text:style-name="P136"/>
      <text:p text:style-name="P28">4.<text:span text:style-name="T44">51</text:span> – Apelação nº 0201511-64.2022.8.06.0154</text:p>
      <text:p text:style-name="P28">Pauta <text:span text:style-name="T100">322</text:span></text:p>
      <text:p text:style-name="P71">Comarca de Origem: Quixeramobim/1ª Vara</text:p>
      <text:p text:style-name="P171">Apelante: R. C. S. </text:p>
      <text:p text:style-name="P171">Def. Público: Defensoria Pública do Estado do Ceará </text:p>
      <text:p text:style-name="P171">Apelado: Ministério Público do Estado do Ceará</text:p>
      <text:p text:style-name="P71">Relator(a): Exm<text:span text:style-name="T84">a</text:span>. Des<text:span text:style-name="T84">a</text:span>. ROSILENE FERREIRA FACUNDO</text:p>
      <text:p text:style-name="P71"><text:span text:style-name="T52">Revisor(a): Exma. Desa. ÂNGELA TERESA GONDIM CARNEIRO CHAVES</text:span> </text:p>
      <text:p text:style-name="P137"/>
      <text:p text:style-name="P28">4.<text:span text:style-name="T194">52</text:span> – Apelação nº 0040513-53.2012.8.06.0064</text:p>
      <text:p text:style-name="P28">Pauta <text:span text:style-name="T101">322</text:span></text:p>
      <text:p text:style-name="P72">Comarca de Origem: Caucaia/2ª Vara Criminal </text:p>
      <text:p text:style-name="P171">Apelante: Francisco Elias Rodrigues de Sousa </text:p>
      <text:p text:style-name="P171">Def. Público: Defensoria Pública do Estado do Ceará </text:p>
      <text:p text:style-name="P171">Apelado: Ministério Público do Estado do Ceará </text:p>
      <text:p text:style-name="P72">Relator(a): Exm<text:span text:style-name="T84">a</text:span>. Des<text:span text:style-name="T84">a</text:span>. ROSILENE FERREIRA FACUNDO</text:p>
      <text:p text:style-name="P136"/>
      <text:p text:style-name="P231"><text:span text:style-name="T1">4.</text:span><text:span text:style-name="T5">53</text:span><text:span text:style-name="T1"> – Recurso em Sentido Estrito nº 0019344-69.2014.8.06.0151</text:span></text:p>
      <text:p text:style-name="P28">Pauta <text:span text:style-name="T102">322</text:span></text:p>
      <text:p text:style-name="P73">Comarca de Origem: Quixadá/1ª Vara Criminal</text:p>
      <text:p text:style-name="P171">Recorrente: Francisco Daniel Lourenço da Silva </text:p>
      <text:p text:style-name="P171">Advogado: Ricardo Alexandre Pinheiro Costa (OAB: 15547/CE)</text:p>
      <text:p text:style-name="P171">Recorrido: Ministério Público do Estado do Ceará </text:p>
      <text:p text:style-name="P73">Relator(a): Exm<text:span text:style-name="T84">a</text:span>. Des<text:span text:style-name="T84">a</text:span>. ROSILENE FERREIRA FACUNDO</text:p>
      <text:p text:style-name="P136"/>
      <text:p text:style-name="P216"><text:span text:style-name="T249">4.</text:span><text:span text:style-name="T250">54</text:span><text:span text:style-name="T249"> – Recurso em Sentido Estrito nº 0050702-51.2020.8.06.0051</text:span></text:p>
      <text:p text:style-name="P28">Pauta <text:span text:style-name="T103">322</text:span></text:p>
      <text:p text:style-name="P74">Comarca de Origem: Boa Viagem/1ª Vara</text:p>
      <text:p text:style-name="P171">Recorrente: A. M. F. do N. </text:p>
      <text:p text:style-name="P186">Advogados: Leonardo Bessa Nogueira Lima (OAB: 19902/CE) e outro</text:p>
      <text:p text:style-name="P171"><text:soft-page-break/>Recorrido: Ministério Público do Estado do Ceará </text:p>
      <text:p text:style-name="P74">Relator(a): Exm<text:span text:style-name="T84">a</text:span>. Des<text:span text:style-name="T84">a</text:span>. ROSILENE FERREIRA FACUNDO </text:p>
      <text:p text:style-name="P20"><text:span text:style-name="Fonte_20_parág._20_padrão"><text:span text:style-name="T237"/></text:span></text:p>
      <text:p text:style-name="P235"><text:span text:style-name="Fonte_20_parág._20_padrão"><text:span text:style-name="T162">RELATOR</text:span></text:span><text:span text:style-name="Fonte_20_parág._20_padrão"><text:span text:style-name="T163">I</text:span></text:span><text:span text:style-name="Fonte_20_parág._20_padrão"><text:span text:style-name="T162">A: EXM</text:span></text:span><text:span text:style-name="Fonte_20_parág._20_padrão"><text:span text:style-name="T164">A</text:span></text:span><text:span text:style-name="Fonte_20_parág._20_padrão"><text:span text:style-name="T162">. DES</text:span></text:span><text:span text:style-name="Fonte_20_parág._20_padrão"><text:span text:style-name="T164">A</text:span></text:span><text:span text:style-name="Fonte_20_parág._20_padrão"><text:span text:style-name="T162">. </text:span></text:span><text:span text:style-name="Fonte_20_parág._20_padrão"><text:span text:style-name="T164">ÂNGELA TERESA GONDIM CARNEIRO CHAVES</text:span></text:span></text:p>
      <text:p text:style-name="P235"><text:span text:style-name="Fonte_20_parág._20_padrão"><text:span text:style-name="T169"/></text:span></text:p>
      <text:p text:style-name="P144"><text:span text:style-name="T203">4.</text:span><text:span text:style-name="T205">55</text:span><text:span text:style-name="T203"> – Recurso em Sentido Estrito nº 0014378-52.2022.8.06.0064</text:span></text:p>
      <text:p text:style-name="P28">Pauta <text:span text:style-name="T104">322</text:span></text:p>
      <text:p text:style-name="P28">Comarca de Origem: Caucaia/Juizado de Violência Doméstica e Familiar Contra a Mulher</text:p>
      <text:p text:style-name="P171">Recorrente: Ministério Público do Estado do Ceará </text:p>
      <text:p text:style-name="P171">Recorrido: C. H. V. da S. </text:p>
      <text:p text:style-name="P171">Advogada: Maria Raquel da Silva Martins (OAB: 42444/CE)</text:p>
      <text:p text:style-name="P28">Relator(a): Exm<text:span text:style-name="T104">a</text:span>. Des<text:span text:style-name="T104">a</text:span>. ÂNGELA TERESA GONDIM CARNEIRO CHAVES</text:p>
      <text:p text:style-name="P221"><text:span text:style-name="Fonte_20_parág._20_padrão"><text:span text:style-name="T234"/></text:span></text:p>
      <text:p text:style-name="P75">4.<text:span text:style-name="T45">56</text:span> – Recurso em Sentido Estrito nº 0015363-89.2017.8.06.0001</text:p>
      <text:p text:style-name="P28">Pauta <text:span text:style-name="T105">322</text:span></text:p>
      <text:p text:style-name="P76">Comarca de Origem: Fortaleza/15ª Vara Criminal</text:p>
      <text:p text:style-name="P171">Recorrente: Eliete Sampaio Pinheiro </text:p>
      <text:p text:style-name="P171">Advogada: Eliete Sampaio Pinheiro (OAB: 12453/CE)</text:p>
      <text:p text:style-name="P171">Recorrido: Ministério Público do Estado do Ceará </text:p>
      <text:p text:style-name="P77">Relator(a): Exm<text:span text:style-name="T104">a</text:span>. Des<text:span text:style-name="T104">a</text:span>. ÂNGELA TERESA GONDIM CARNEIRO CHAVES </text:p>
      <text:p text:style-name="P221"><text:span text:style-name="Fonte_20_parág._20_padrão"><text:span text:style-name="T234"/></text:span></text:p>
      <text:p text:style-name="P145"><text:span text:style-name="T203">4.</text:span><text:span text:style-name="T206">5</text:span><text:span text:style-name="T205">7</text:span><text:span text:style-name="T203"> – Recurso em Sentido Estrito nº 0134849-97.2019.8.06.0001</text:span></text:p>
      <text:p text:style-name="P28">Pauta <text:span text:style-name="T105">322</text:span></text:p>
      <text:p text:style-name="P77">Comarca de Origem: Fortaleza/2ª Vara do J<text:span text:style-name="T105">ú</text:span>ri</text:p>
      <text:p text:style-name="P171">Recorrente: Glenio dos Santos Mendonça </text:p>
      <text:p text:style-name="P171">Advogada: Alcimar Ramos de Paula (OAB: 39025/GO)</text:p>
      <text:p text:style-name="P171">Recorrido: Ministério Público do Estado do Ceará </text:p>
      <text:p text:style-name="P77">Relator(a): Exm<text:span text:style-name="T104">a</text:span>. Des<text:span text:style-name="T104">a</text:span>. ÂNGELA TERESA GONDIM CARNEIRO CHAVES <text:s/></text:p>
      <text:p text:style-name="P28"/>
      <text:p text:style-name="P75">4.<text:span text:style-name="T45">58</text:span> – Recurso em Sentido Estrito nº 0200790-52.2023.8.06.0001</text:p>
      <text:p text:style-name="P28">Pauta <text:span text:style-name="T106">322</text:span></text:p>
      <text:p text:style-name="P78">Comarca de Origem: Fortaleza/4ª Vara de Delitos de Tr<text:span text:style-name="T106">á</text:span>fico de Drogas</text:p>
      <text:p text:style-name="P171">Recorrente: Ministério Público do Estado do Ceará </text:p>
      <text:p text:style-name="P171">Recorrido: Carlos Velez de Sousa Silva </text:p>
      <text:p text:style-name="P171">Advogado: Augusto Sandino Fernandes Teixeira (OAB: 48726/CE)</text:p>
      <text:p text:style-name="P78">Relator(a): Exm<text:span text:style-name="T104">a</text:span>. Des<text:span text:style-name="T104">a</text:span>. ÂNGELA TERESA GONDIM CARNEIRO CHAVES</text:p>
      <text:p text:style-name="P28"><text:s/></text:p>
      <text:p text:style-name="P28">4.<text:span text:style-name="T45">59</text:span> – Agravo de Execução Penal nº 0004931-55.2016.8.06.0127 </text:p>
      <text:p text:style-name="P28">Pauta <text:span text:style-name="T107">322</text:span></text:p>
      <text:p text:style-name="P79">Comarca de Origem: Fortaleza/3ª Vara de Execução Penal</text:p>
      <text:p text:style-name="P171">Agravante: A. M. S. </text:p>
      <text:p text:style-name="P171">Advogado: Anderson Rabelo de Souza (OAB: 42158/CE)</text:p>
      <text:p text:style-name="P171">Agravado: Ministério Público do Estado do Ceará </text:p>
      <text:p text:style-name="P80">Relator(a): Exm<text:span text:style-name="T104">a</text:span>. Des<text:span text:style-name="T104">a</text:span>. ÂNGELA TERESA GONDIM CARNEIRO CHAVES</text:p>
      <text:p text:style-name="P221"><text:span text:style-name="Fonte_20_parág._20_padrão"><text:span text:style-name="T234"/></text:span></text:p>
      <text:p text:style-name="P28"/>
      <text:p text:style-name="P28"/>
      <text:p text:style-name="P28"><text:soft-page-break/>4.<text:span text:style-name="T194">60</text:span> – Agravo de Execução Penal nº 0035612-61.2017.8.06.0001 </text:p>
      <text:p text:style-name="P28">Pauta <text:span text:style-name="T108">322</text:span></text:p>
      <text:p text:style-name="P81">Comarca de Origem: Fortaleza/1ª Vara de Execução Penal</text:p>
      <text:p text:style-name="P171">Agravante: Ministério Público do Estado do Ceará </text:p>
      <text:p text:style-name="P171">Agravada: Ruth da Silva Queiroz </text:p>
      <text:p text:style-name="P171">Def. Público: Defensoria Pública do Estado do Ceará </text:p>
      <text:p text:style-name="P81">Relator(a): Exm<text:span text:style-name="T104">a</text:span>. Des<text:span text:style-name="T104">a</text:span>. ÂNGELA TERESA GONDIM CARNEIRO CHAVES </text:p>
      <text:p text:style-name="P221"><text:span text:style-name="Fonte_20_parág._20_padrão"><text:span text:style-name="T234"/></text:span></text:p>
      <text:p text:style-name="P28">4.<text:span text:style-name="T194">61</text:span> – Agravo de Execução Penal nº 0049444-30.2018.8.06.0001 </text:p>
      <text:p text:style-name="P28">Pauta <text:span text:style-name="T109">322</text:span></text:p>
      <text:p text:style-name="P82">Comarca de Origem: Fortaleza/3ª Vara de Execução Penal</text:p>
      <text:p text:style-name="P171">Agravante: Ministério Público do Estado do Ceará </text:p>
      <text:p text:style-name="P171">Agravado: Francisca Elziane da Silva Rodrigues </text:p>
      <text:p text:style-name="P171">Def. Público: Defensoria Pública do Estado do Ceará </text:p>
      <text:p text:style-name="P82">Relator(a): Exm<text:span text:style-name="T104">a</text:span>. Des<text:span text:style-name="T104">a</text:span>. ÂNGELA TERESA GONDIM CARNEIRO CHAVES </text:p>
      <text:p text:style-name="P221"><text:span text:style-name="Fonte_20_parág._20_padrão"><text:span text:style-name="T234"/></text:span></text:p>
      <text:p text:style-name="P28">4.<text:span text:style-name="T45">62</text:span> – Apelação nº 0000102-19.2018.8.06.0173</text:p>
      <text:p text:style-name="P28">Pauta <text:span text:style-name="T110">322</text:span></text:p>
      <text:p text:style-name="P83">Comarca de Origem: Tianguá/Vara Única Criminal </text:p>
      <text:p text:style-name="P171">Apelante: Marcelo Veiga da Costa Carvalho </text:p>
      <text:p text:style-name="P187">Advogados: Davi Portela Muniz (OAB: 32573/CE) e outro </text:p>
      <text:p text:style-name="P171">Apelado: Ministério Público do Estado do Ceará </text:p>
      <text:p text:style-name="P83">Relator(a): Exm<text:span text:style-name="T104">a</text:span>. Des<text:span text:style-name="T104">a</text:span>. ÂNGELA TERESA GONDIM CARNEIRO CHAVES <text:s/></text:p>
      <text:p text:style-name="P221"><text:span text:style-name="Fonte_20_parág._20_padrão"><text:span text:style-name="T234"/></text:span></text:p>
      <text:p text:style-name="P28">4.<text:span text:style-name="T194">63</text:span> – Apelação nº 0046424-41.2015.8.06.0064</text:p>
      <text:p text:style-name="P28">Pauta <text:span text:style-name="T110">322</text:span></text:p>
      <text:p text:style-name="P83">Comarca de Origem: Caucaia/2ª Vara Criminal </text:p>
      <text:p text:style-name="P171">Apelante: Daniel Gleyson de Moraes Oliveira </text:p>
      <text:p text:style-name="P171">Advogado: Alan Frota Bastos (OAB: 24742/CE)</text:p>
      <text:p text:style-name="P171">Apelado: Ministério Público do Estado do Ceará </text:p>
      <text:p text:style-name="P84">Relator(a): Exm<text:span text:style-name="T104">a</text:span>. Des<text:span text:style-name="T104">a</text:span>. ÂNGELA TERESA GONDIM CARNEIRO CHAVES</text:p>
      <text:p text:style-name="P221"><text:span text:style-name="Fonte_20_parág._20_padrão"><text:span text:style-name="T234"/></text:span></text:p>
      <text:p text:style-name="P28">4.<text:span text:style-name="T194">64</text:span> – Apelação nº 0050441-43.2021.8.06.0151</text:p>
      <text:p text:style-name="P28">Pauta <text:span text:style-name="T111">322</text:span></text:p>
      <text:p text:style-name="P85">Comarca de Origem: Quixadá/2ª Vara Criminal</text:p>
      <text:p text:style-name="P171">Apelante: Ministério Público do Estado do Ceará </text:p>
      <text:p text:style-name="P171">Apelado: V. M. da S. </text:p>
      <text:p text:style-name="P171">Def. Público: Defensoria Pública do Estado do Ceará </text:p>
      <text:p text:style-name="P188"><text:span text:style-name="T37">Relator(a): Exm</text:span><text:span text:style-name="T40">a</text:span><text:span text:style-name="T37">. Des</text:span><text:span text:style-name="T40">a</text:span><text:span text:style-name="T37">. ÂNGELA TERESA GONDIM CARNEIRO CHAVES</text:span> </text:p>
      <text:p text:style-name="P28"><text:s/></text:p>
      <text:p text:style-name="P28">4.<text:span text:style-name="T194">65</text:span> – Apelação nº 0050414-73.2020.8.06.0061</text:p>
      <text:p text:style-name="P28">Pauta <text:span text:style-name="T112">322</text:span></text:p>
      <text:p text:style-name="P86">Comarca de Origem: Carna<text:span text:style-name="T199">u</text:span>bal/Vara Única </text:p>
      <text:p text:style-name="P189">Apelante: A. de P. F. </text:p>
      <text:p text:style-name="P189">Advogada: Elys Djane Pinto Chaves (OAB: 45499B/CE)</text:p>
      <text:p text:style-name="P189">Apelado: Ministério Público do Estado do Ceará </text:p>
      <text:p text:style-name="P86">Relator(a): Exm<text:span text:style-name="T104">a</text:span>. Des<text:span text:style-name="T104">a</text:span>. ÂNGELA TERESA GONDIM CARNEIRO CHAVES</text:p>
      <text:p text:style-name="P86"><text:s/></text:p>
      <text:p text:style-name="P28"><text:soft-page-break/>4.<text:span text:style-name="T45">66</text:span> – Apelação nº 0143320-10.2016.8.06.0001</text:p>
      <text:p text:style-name="P28">Pauta <text:span text:style-name="T113">322</text:span></text:p>
      <text:p text:style-name="P28">Comarca de Origem: Fortaleza/3ª Vara Criminal</text:p>
      <text:p text:style-name="P171">Apelante: Ministério Público do Estado do Ceará </text:p>
      <text:p text:style-name="P171">Apelado: D. C. de O. </text:p>
      <text:p text:style-name="P171">Advogado: João Bosco de Carvalho Soares (OAB: 357265/SP)</text:p>
      <text:p text:style-name="P171">Apelado: J. J. de O. P. </text:p>
      <text:p text:style-name="P171">Advogado: Rodrigo Pires Corsini (OAB: 169934/SP)</text:p>
      <text:p text:style-name="P87">Relator(a): Exm<text:span text:style-name="T104">a</text:span>. Des<text:span text:style-name="T104">a</text:span>. ÂNGELA TERESA GONDIM CARNEIRO CHAVES </text:p>
      <text:p text:style-name="P153">Revisor(a): Exm<text:span text:style-name="T113">a</text:span>. Des<text:span text:style-name="T113">a</text:span>. MARLÚCIA DE ARAÚJO BEZERRA</text:p>
      <text:p text:style-name="P221"><text:span text:style-name="Fonte_20_parág._20_padrão"><text:span text:style-name="T234"/></text:span></text:p>
      <text:p text:style-name="P146"><text:span text:style-name="T203">4.</text:span><text:span text:style-name="T206">6</text:span><text:span text:style-name="T205">7</text:span><text:span text:style-name="T203"> – Apelação nº 0000462-54.2008.8.06.0059</text:span></text:p>
      <text:p text:style-name="P28">Pauta <text:span text:style-name="T114">322</text:span></text:p>
      <text:p text:style-name="P88">Comarca de Origem: Caririaçu/Vara Única </text:p>
      <text:p text:style-name="P171">Apelante: C. M. de A. </text:p>
      <text:p text:style-name="P171">Advogado: João Honorato Neto (OAB: 3848/CE)</text:p>
      <text:p text:style-name="P171">Apelado: Ministério Público do Estado do Ceará </text:p>
      <text:p text:style-name="P88">Relator(a): Exm<text:span text:style-name="T104">a</text:span>. Des<text:span text:style-name="T104">a</text:span>. ÂNGELA TERESA GONDIM CARNEIRO CHAVES </text:p>
      <text:p text:style-name="P190">Revisor(a): Exm<text:span text:style-name="T113">a</text:span>. Des<text:span text:style-name="T113">a</text:span>. MARLÚCIA DE ARAÚJO BEZERRA </text:p>
      <text:p text:style-name="P136"/>
      <text:p text:style-name="P217"><text:span text:style-name="T249">4.</text:span><text:span text:style-name="T251">68</text:span><text:span text:style-name="T249"> – Apelação nº 0280621-23.2021.8.06.0001</text:span></text:p>
      <text:p text:style-name="P28">Pauta <text:span text:style-name="T115">322</text:span></text:p>
      <text:p text:style-name="P28">Comarca de Origem: Fortaleza/13ª Vara Criminal</text:p>
      <text:p text:style-name="P171">Apelante: Leonardo Maia Gonçalves </text:p>
      <text:p text:style-name="P171">Advogado: Renan de Matos Silva (OAB: 24150/CE)</text:p>
      <text:p text:style-name="P171">Apelado: Ministério Público do Estado do Ceará </text:p>
      <text:p text:style-name="P89">Relator(a): Exm<text:span text:style-name="T104">a</text:span>. Des<text:span text:style-name="T104">a</text:span>. ÂNGELA TERESA GONDIM CARNEIRO CHAVES </text:p>
      <text:p text:style-name="P89"><text:span text:style-name="T48">Revisor(a): Exm</text:span><text:span text:style-name="T50">a</text:span><text:span text:style-name="T48">. Des</text:span><text:span text:style-name="T50">a</text:span><text:span text:style-name="T48">. MARLÚCIA DE ARAÚJO BEZERRA</text:span></text:p>
      <text:p text:style-name="P28"><text:s/></text:p>
      <text:p text:style-name="P28">4.<text:span text:style-name="T45">69</text:span> – Apelação nº 0265555-66.2022.8.06.0001</text:p>
      <text:p text:style-name="P28">Pauta <text:span text:style-name="T115">322</text:span></text:p>
      <text:p text:style-name="P227">Comarca de Origem: Fortaleza/Vara de Delitos de Organizações Criminosas</text:p>
      <text:p text:style-name="P171">Apelante: Ministério Público do Estado do Ceará </text:p>
      <text:p text:style-name="P171">Apelado: Carlos Gledson Lima dos Santos </text:p>
      <text:p text:style-name="P171">Advogado: Vinícius Ramos de Sá Santos (OAB: 41908/CE)</text:p>
      <text:p text:style-name="P89">Relator(a): Exm<text:span text:style-name="T104">a</text:span>. Des<text:span text:style-name="T104">a</text:span>. ÂNGELA TERESA GONDIM CARNEIRO CHAVES </text:p>
      <text:p text:style-name="P89"><text:span text:style-name="T48">Revisor(a): Exm</text:span><text:span text:style-name="T50">a</text:span><text:span text:style-name="T48">. Des</text:span><text:span text:style-name="T50">a</text:span><text:span text:style-name="T48">. MARLÚCIA DE ARAÚJO BEZERRA</text:span></text:p>
      <text:p text:style-name="P28"><text:s/></text:p>
      <text:p text:style-name="P28">4.<text:span text:style-name="T194">70</text:span> – Apelação nº 0233665-12.2022.8.06.0001</text:p>
      <text:p text:style-name="P28">Pauta <text:span text:style-name="T115">322</text:span></text:p>
      <text:p text:style-name="P89">Comarca de Origem: Fortaleza/3ª Vara de Delitos de Tr<text:span text:style-name="T115">á</text:span>fico de Drogas</text:p>
      <text:p text:style-name="P171">Apelante: Ministério Público do Estado do Ceará </text:p>
      <text:p text:style-name="P171">Apelado: Jorge Luiz Silva de França </text:p>
      <text:p text:style-name="P171">Advogada: Lucyanna Cavalcante Sampaio Martins (OAB: 20290/CE)</text:p>
      <text:p text:style-name="P90">Relator(a): Exm<text:span text:style-name="T104">a</text:span>. Des<text:span text:style-name="T104">a</text:span>. ÂNGELA TERESA GONDIM CARNEIRO CHAVES </text:p>
      <text:p text:style-name="P90"><text:span text:style-name="T48">Revisor(a): Exm</text:span><text:span text:style-name="T50">a</text:span><text:span text:style-name="T48">. Des</text:span><text:span text:style-name="T50">a</text:span><text:span text:style-name="T48">. MARLÚCIA DE ARAÚJO BEZERRA</text:span> </text:p>
      <text:p text:style-name="P28"/>
      <text:p text:style-name="P217"><text:span text:style-name="T249"/></text:p>
      <text:p text:style-name="P217"><text:soft-page-break/><text:span text:style-name="T249">4.</text:span><text:span text:style-name="T250">71</text:span><text:span text:style-name="T249"> – Apelação nº 0201381-32.2022.8.06.0071</text:span></text:p>
      <text:p text:style-name="P28">Pauta <text:span text:style-name="T116">322</text:span></text:p>
      <text:p text:style-name="P91">Comarca de Origem: Crato/1ª Vara Criminal </text:p>
      <text:p text:style-name="P171">Apelante: Daniel Marcos da Silva </text:p>
      <text:p text:style-name="P171">Advogada: Tatiana Félix de Moraes (OAB: 24651/CE)</text:p>
      <text:p text:style-name="P171">Apelado: Ministério Público do Estado do Ceará </text:p>
      <text:p text:style-name="P91">Relator(a): Exm<text:span text:style-name="T104">a</text:span>. Des<text:span text:style-name="T104">a</text:span>. ÂNGELA TERESA GONDIM CARNEIRO CHAVES </text:p>
      <text:p text:style-name="P91"><text:span text:style-name="T48">Revisor(a): Exm</text:span><text:span text:style-name="T50">a</text:span><text:span text:style-name="T48">. Des</text:span><text:span text:style-name="T50">a</text:span><text:span text:style-name="T48">. MARLÚCIA DE ARAÚJO BEZERRA</text:span></text:p>
      <text:p text:style-name="P136"/>
      <text:p text:style-name="P217"><text:span text:style-name="T249">4.</text:span><text:span text:style-name="T250">72</text:span><text:span text:style-name="T249"> – Apelação nº 0200174-31.2022.8.06.0157</text:span></text:p>
      <text:p text:style-name="P28">Pauta <text:span text:style-name="T121">322</text:span></text:p>
      <text:p text:style-name="P92">Comarca de Origem: Reriutaba/Vara Única </text:p>
      <text:p text:style-name="P171">Apelante: Ministério Público do Estado do Ceará </text:p>
      <text:p text:style-name="P171">Apelado: Maxwell Oliveira do Nascimento </text:p>
      <text:p text:style-name="P171">Advogado: João Jader Vasconcelos dos Santos (OAB: 32261/CE)</text:p>
      <text:p text:style-name="P92">Relator(a): Exm<text:span text:style-name="T104">a</text:span>. Des<text:span text:style-name="T104">a</text:span>. ÂNGELA TERESA GONDIM CARNEIRO CHAVES </text:p>
      <text:p text:style-name="P92"><text:span text:style-name="T48">Revisor(a): Exm</text:span><text:span text:style-name="T50">a</text:span><text:span text:style-name="T48">. Des</text:span><text:span text:style-name="T50">a</text:span><text:span text:style-name="T48">. MARLÚCIA DE ARAÚJO BEZERRA</text:span> </text:p>
      <text:p text:style-name="P28"><text:s/></text:p>
      <text:p text:style-name="P28">4.<text:span text:style-name="T194">73</text:span> – Apelação nº 0051782-06.2021.8.06.0119</text:p>
      <text:p text:style-name="P28">Pauta <text:span text:style-name="T122">322</text:span></text:p>
      <text:p text:style-name="P93">Comarca de Origem: Maranguape/Vara Única Criminal</text:p>
      <text:p text:style-name="P171">Apelante: Francisco Wellington Argeu Martins Silva </text:p>
      <text:p text:style-name="P171">Advogado: Pablo Jorge Aguiar do Rego (OAB: 31293/CE)</text:p>
      <text:p text:style-name="P171">Apelado: Ministério Público do Estado do Ceará</text:p>
      <text:p text:style-name="P94">Relator(a): Exm<text:span text:style-name="T104">a</text:span>. Des<text:span text:style-name="T104">a</text:span>. ÂNGELA TERESA GONDIM CARNEIRO CHAVES </text:p>
      <text:p text:style-name="P94"><text:span text:style-name="T48">Revisor(a): Exm</text:span><text:span text:style-name="T50">a</text:span><text:span text:style-name="T48">. Des</text:span><text:span text:style-name="T50">a</text:span><text:span text:style-name="T48">. MARLÚCIA DE ARAÚJO BEZERRA</text:span></text:p>
      <text:p text:style-name="P28"><text:s/></text:p>
      <text:p text:style-name="P28">4.<text:span text:style-name="T194">74</text:span> – Apelação nº 0051407-92.2021.8.06.0090</text:p>
      <text:p text:style-name="P28">Pauta <text:span text:style-name="T123">322</text:span></text:p>
      <text:p text:style-name="P95">Comarca de Origem: Icó/Vara Única Criminal</text:p>
      <text:p text:style-name="P171">Apelante: Luiz Carlos da Silva </text:p>
      <text:p text:style-name="P171">Advogado: Fabrício Moreira da Costa (OAB: 10373/CE)</text:p>
      <text:p text:style-name="P171">Apelado: Ministério Público do Estado do Ceará </text:p>
      <text:p text:style-name="P95">Relator(a): Exm<text:span text:style-name="T104">a</text:span>. Des<text:span text:style-name="T104">a</text:span>. ÂNGELA TERESA GONDIM CARNEIRO CHAVES </text:p>
      <text:p text:style-name="P95"><text:span text:style-name="T48">Revisor(a): Exm</text:span><text:span text:style-name="T50">a</text:span><text:span text:style-name="T48">. Des</text:span><text:span text:style-name="T50">a</text:span><text:span text:style-name="T48">. MARLÚCIA DE ARAÚJO BEZERRA</text:span> </text:p>
      <text:p text:style-name="P221"><text:span text:style-name="Fonte_20_parág._20_padrão"><text:span text:style-name="T234"/></text:span></text:p>
      <text:p text:style-name="P28">4.<text:span text:style-name="T194">75</text:span> – Apelação nº 0050889-50.2020.8.06.0151</text:p>
      <text:p text:style-name="P28">Pauta <text:span text:style-name="T124">322</text:span></text:p>
      <text:p text:style-name="P96">Comarca de Origem: Quixadá/1ª Vara Criminal </text:p>
      <text:p text:style-name="P191">Apelante: Michele Alves Gomes </text:p>
      <text:p text:style-name="P191">Advogados: Alexandre Bastos Sales (OAB: 28621/CE) e outro </text:p>
      <text:p text:style-name="P191">Apelado: Ministério Público do Estado do Ceará </text:p>
      <text:p text:style-name="P96">Relator(a): Exm<text:span text:style-name="T104">a</text:span>. Des<text:span text:style-name="T104">a</text:span>. ÂNGELA TERESA GONDIM CARNEIRO CHAVES </text:p>
      <text:p text:style-name="P96"><text:span text:style-name="T48">Revisor(a): Exm</text:span><text:span text:style-name="T50">a</text:span><text:span text:style-name="T48">. Des</text:span><text:span text:style-name="T50">a</text:span><text:span text:style-name="T48">. MARLÚCIA DE ARAÚJO BEZERRA</text:span></text:p>
      <text:p text:style-name="P138"/>
      <text:p text:style-name="P28">4.<text:span text:style-name="T45">76</text:span> – Apelação nº 0050744-18.2021.8.06.0164</text:p>
      <text:p text:style-name="P28">Pauta <text:span text:style-name="T125">322</text:span></text:p>
      <text:p text:style-name="P28">Comarca de Origem: Fortaleza/Vara de Delitos de Organizações Criminosas</text:p>
      <text:p text:style-name="P171"><text:soft-page-break/>Apelante: Hermes dos Santos Aires </text:p>
      <text:p text:style-name="P192">Advogados: Carina <text:span text:style-name="T200">Braúna</text:span> Bruno (OAB: 35485/CE) e outros</text:p>
      <text:p text:style-name="P171">Apelado: Ministério Público do Estado do Ceará </text:p>
      <text:p text:style-name="P97">Relator(a): Exm<text:span text:style-name="T104">a</text:span>. Des<text:span text:style-name="T104">a</text:span>. ÂNGELA TERESA GONDIM CARNEIRO CHAVES </text:p>
      <text:p text:style-name="P97"><text:span text:style-name="T48">Revisor(a): Exm</text:span><text:span text:style-name="T50">a</text:span><text:span text:style-name="T48">. Des</text:span><text:span text:style-name="T50">a</text:span><text:span text:style-name="T48">. MARLÚCIA DE ARAÚJO BEZERRA</text:span></text:p>
      <text:p text:style-name="P12"><text:span text:style-name="Fonte_20_parág._20_padrão"><text:span text:style-name="T235"/></text:span></text:p>
      <text:p text:style-name="P98">4.<text:span text:style-name="T117">77</text:span> – Apelação nº 0017132-35.2018.8.06.0119</text:p>
      <text:p text:style-name="P98">Pauta <text:span text:style-name="T126">322</text:span></text:p>
      <text:p text:style-name="P99">Comarca de Origem: Maranguape/Vara Única Criminal </text:p>
      <text:p text:style-name="P193">Apelante: João Carlos Lopes de Sousa </text:p>
      <text:p text:style-name="P193">Advogado: Ricardo Monteiro Cavalcanti (OAB: 25576/CE)</text:p>
      <text:p text:style-name="P193">Apelado: Ministério Público do Estado do Ceará </text:p>
      <text:p text:style-name="P99">Relator(a): Exm<text:span text:style-name="T104">a</text:span>. Des<text:span text:style-name="T104">a</text:span>. ÂNGELA TERESA GONDIM CARNEIRO CHAVES </text:p>
      <text:p text:style-name="P99"><text:span text:style-name="T48">Revisor(a): Exm</text:span><text:span text:style-name="T50">a</text:span><text:span text:style-name="T48">. Des</text:span><text:span text:style-name="T50">a</text:span><text:span text:style-name="T48">. MARLÚCIA DE ARAÚJO BEZERRA</text:span> </text:p>
      <text:p text:style-name="P99"><text:s/></text:p>
      <text:p text:style-name="P98">4.<text:span text:style-name="T117">78</text:span> – Apelação nº 0012370-65.2020.8.06.0293</text:p>
      <text:p text:style-name="P98">Pauta <text:span text:style-name="T127">322</text:span></text:p>
      <text:p text:style-name="P100">Comarca de Origem: Limoeiro do Norte/Vara Única Criminal</text:p>
      <text:p text:style-name="P194">Apelante: Jardison Michael dos Santos Silva </text:p>
      <text:p text:style-name="P195">Advogados: Francisco Marcelo Brandão (OAB: 4239/CE) e outros</text:p>
      <text:p text:style-name="P98"><text:span text:style-name="T48">Apelado: Ministério Público do Estado do Ceará</text:span> </text:p>
      <text:p text:style-name="P100">Relator(a): Exm<text:span text:style-name="T104">a</text:span>. Des<text:span text:style-name="T104">a</text:span>. ÂNGELA TERESA GONDIM CARNEIRO CHAVES </text:p>
      <text:p text:style-name="P100"><text:span text:style-name="T48">Revisor(a): Exm</text:span><text:span text:style-name="T50">a</text:span><text:span text:style-name="T48">. Des</text:span><text:span text:style-name="T50">a</text:span><text:span text:style-name="T48">. MARLÚCIA DE ARAÚJO BEZERR</text:span><text:span text:style-name="T51">A</text:span> </text:p>
      <text:p text:style-name="P98"><text:s/></text:p>
      <text:p text:style-name="P218"><text:span text:style-name="T249">4.</text:span><text:span text:style-name="T252">79</text:span><text:span text:style-name="T249"> – Apelação nº 0011283-40.2021.8.06.0293 </text:span></text:p>
      <text:p text:style-name="P98">Pauta <text:span text:style-name="T128">322</text:span></text:p>
      <text:p text:style-name="P101">Comarca de Origem: Cascavel/1ª Vara</text:p>
      <text:p text:style-name="P194">Apelante: Antônio José Ramos Pereira </text:p>
      <text:p text:style-name="P194">Advogado: Samuel de Oliveira Abath (OAB: 17560/CE) </text:p>
      <text:p text:style-name="P194">Apelado: Ministério Público do Estado do Ceará </text:p>
      <text:p text:style-name="P102">Relator(a): Exm<text:span text:style-name="T104">a</text:span>. Des<text:span text:style-name="T104">a</text:span>. ÂNGELA TERESA GONDIM CARNEIRO CHAVES </text:p>
      <text:p text:style-name="P24"><text:span text:style-name="T48">Revisor(a): Exm</text:span><text:span text:style-name="T50">a</text:span><text:span text:style-name="T48">. Des</text:span><text:span text:style-name="T50">a</text:span><text:span text:style-name="T48">. MARLÚCIA DE ARAÚJO BEZERR</text:span><text:span text:style-name="T51">A</text:span> </text:p>
      <text:p text:style-name="P2"><text:span text:style-name="Fonte_20_parág._20_padrão"><text:span text:style-name="T234"/></text:span></text:p>
      <text:p text:style-name="P98">4.<text:span text:style-name="T194">80</text:span> – Apelação nº 0005738-81.2017.8.06.0146</text:p>
      <text:p text:style-name="P98">Pauta <text:span text:style-name="T129">322</text:span></text:p>
      <text:p text:style-name="P98">Comarca de Origem: Fortaleza/Vara de Delitos de Organizações Criminosas</text:p>
      <text:p text:style-name="P194">Apelante: William da Silva Bento </text:p>
      <text:p text:style-name="P194">Def. Público: Defensoria Pública do Estado do Ceará </text:p>
      <text:p text:style-name="P194">Apelado: Ministério Público do Estado do Ceará </text:p>
      <text:p text:style-name="P103">Relator(a): Exm<text:span text:style-name="T104">a</text:span>. Des<text:span text:style-name="T104">a</text:span>. ÂNGELA TERESA GONDIM CARNEIRO CHAVES </text:p>
      <text:p text:style-name="P103"><text:span text:style-name="T52">Revisor(a): Exm</text:span><text:span text:style-name="T54">a</text:span><text:span text:style-name="T52">. Des</text:span><text:span text:style-name="T54">a</text:span><text:span text:style-name="T52">. MARLÚCIA DE ARAÚJO BEZERR</text:span><text:span text:style-name="T55">A</text:span></text:p>
      <text:p text:style-name="P98"><text:s/></text:p>
      <text:p text:style-name="P98">4.<text:span text:style-name="T194">81</text:span> – Apelação nº 0009649-11.2017.8.06.0176 </text:p>
      <text:p text:style-name="P98">Pauta <text:span text:style-name="T130">322</text:span></text:p>
      <text:p text:style-name="P104">Comarca de Origem: Ubajara/Vara Única </text:p>
      <text:p text:style-name="P194">Apelante: Antônio Augusto Pereira de Mesquita Filho </text:p>
      <text:p text:style-name="P194">Apelante: Antônio Reginaldo Pereira da Silva </text:p>
      <text:p text:style-name="P194">Def. Público: Defensoria Pública do Estado do Ceará </text:p>
      <text:p text:style-name="P194"><text:soft-page-break/>Apelante: Antônio Francisco Pereira </text:p>
      <text:p text:style-name="P196">Advogados: Lyon Fernandes Silva (OAB: 34722/CE) e outro</text:p>
      <text:p text:style-name="P194">Apelado: Ministério Público do Estado do Ceará </text:p>
      <text:p text:style-name="P104">Relator(a): Exm<text:span text:style-name="T104">a</text:span>. Des<text:span text:style-name="T104">a</text:span>. ÂNGELA TERESA GONDIM CARNEIRO CHAVES </text:p>
      <text:p text:style-name="P104"><text:span text:style-name="T52">Revisor(a): Exm</text:span><text:span text:style-name="T54">a</text:span><text:span text:style-name="T52">. Des</text:span><text:span text:style-name="T54">a</text:span><text:span text:style-name="T52">. MARLÚCIA DE ARAÚJO BEZERR</text:span><text:span text:style-name="T55">A</text:span><text:span text:style-name="T31"> </text:span></text:p>
      <text:p text:style-name="P13"><text:span text:style-name="Fonte_20_parág._20_padrão"><text:span text:style-name="T235"/></text:span></text:p>
      <text:p text:style-name="P105">4.<text:span text:style-name="T194">82</text:span> – Apelação nº 0212795-77.2021.8.06.0001</text:p>
      <text:p text:style-name="P105">Pauta <text:span text:style-name="T131">322</text:span></text:p>
      <text:p text:style-name="P105">Comarca de Origem: Fortaleza/12ª Vara Criminal</text:p>
      <text:p text:style-name="P197">Apelante: L. F. da S. </text:p>
      <text:p text:style-name="P197">Def. Público: Defensoria Pública do Estado do Ceará </text:p>
      <text:p text:style-name="P197">Apelado: Ministério Público do Estado do Ceará </text:p>
      <text:p text:style-name="P106">Relator(a): Exm<text:span text:style-name="T104">a</text:span>. Des<text:span text:style-name="T104">a</text:span>. ÂNGELA TERESA GONDIM CARNEIRO CHAVES </text:p>
      <text:p text:style-name="P106"><text:span text:style-name="T52">Revisor(a): Exm</text:span><text:span text:style-name="T54">a</text:span><text:span text:style-name="T52">. Des</text:span><text:span text:style-name="T54">a</text:span><text:span text:style-name="T52">. MARLÚCIA DE ARAÚJO BEZERR</text:span><text:span text:style-name="T55">A</text:span></text:p>
      <text:p text:style-name="P14"><text:span text:style-name="Fonte_20_parág._20_padrão"><text:span text:style-name="T235"/></text:span></text:p>
      <text:p text:style-name="P105">4.<text:span text:style-name="T194">83</text:span> – Apelação nº 0200218-89.2022.8.06.0047</text:p>
      <text:p text:style-name="P105">Pauta <text:span text:style-name="T132">322</text:span></text:p>
      <text:p text:style-name="P107">Comarca de Origem: Baturité/Vara Única Criminal </text:p>
      <text:p text:style-name="P197">Apelante: F. T. L. B. </text:p>
      <text:p text:style-name="P197">Def. Público: Defensoria Pública do Estado do Ceará </text:p>
      <text:p text:style-name="P197">Apelado: Ministério Público do Estado do Ceará </text:p>
      <text:p text:style-name="P107">Relator(a): Exm<text:span text:style-name="T104">a</text:span>. Des<text:span text:style-name="T104">a</text:span>. ÂNGELA TERESA GONDIM CARNEIRO CHAVES </text:p>
      <text:p text:style-name="P107"><text:span text:style-name="T52">Revisor(a): Exm</text:span><text:span text:style-name="T54">a</text:span><text:span text:style-name="T52">. Des</text:span><text:span text:style-name="T54">a</text:span><text:span text:style-name="T52">. MARLÚCIA DE ARAÚJO BEZERR</text:span><text:span text:style-name="T55">A</text:span> </text:p>
      <text:p text:style-name="P105"><text:s/></text:p>
      <text:p text:style-name="P105">4.<text:span text:style-name="T194">84 </text:span>– Apelação nº 0051084-44.2020.8.06.0051</text:p>
      <text:p text:style-name="P105">Pauta <text:span text:style-name="T133">322</text:span></text:p>
      <text:p text:style-name="P108">Comarca de Origem: Boa Viagem/1ª Vara </text:p>
      <text:p text:style-name="P197">Apelante: A. da S. L. </text:p>
      <text:p text:style-name="P197">Def. Público: Defensoria Pública do Estado do Ceará </text:p>
      <text:p text:style-name="P197">Apelado: Ministério Público do Estado do Ceará </text:p>
      <text:p text:style-name="P108">Relator(a): Exm<text:span text:style-name="T104">a</text:span>. Des<text:span text:style-name="T104">a</text:span>. ÂNGELA TERESA GONDIM CARNEIRO CHAVES </text:p>
      <text:p text:style-name="P108"><text:span text:style-name="T52">Revisor(a): Exm</text:span><text:span text:style-name="T54">a</text:span><text:span text:style-name="T52">. Des</text:span><text:span text:style-name="T54">a</text:span><text:span text:style-name="T52">. MARLÚCIA DE ARAÚJO BEZERR</text:span><text:span text:style-name="T55">A</text:span> </text:p>
      <text:p text:style-name="P222"><text:span text:style-name="Fonte_20_parág._20_padrão"><text:span text:style-name="T234"/></text:span></text:p>
      <text:p text:style-name="P105">4.<text:span text:style-name="T194">85</text:span> – Apelação nº 0290951-79.2021.8.06.0001</text:p>
      <text:p text:style-name="P105">Pauta <text:span text:style-name="T134">322</text:span></text:p>
      <text:p text:style-name="P105">Comarca de Origem: Fortaleza/1ª Vara de Delitos Tr<text:span text:style-name="T134">á</text:span>fico e Uso Subst. Entorpecen<text:span text:style-name="T134">tes</text:span></text:p>
      <text:p text:style-name="P197">Apelante: Antônio Gildvan Morais Tomas </text:p>
      <text:p text:style-name="P197">Def. Público: Defensoria Pública do Estado do Ceará </text:p>
      <text:p text:style-name="P197">Apelado: Ministério Público do Estado do Ceará </text:p>
      <text:p text:style-name="P109">Relator(a): Exm<text:span text:style-name="T104">a</text:span>. Des<text:span text:style-name="T104">a</text:span>. ÂNGELA TERESA GONDIM CARNEIRO CHAVES </text:p>
      <text:p text:style-name="P109"><text:span text:style-name="T52">Revisor(a): Exm</text:span><text:span text:style-name="T54">a</text:span><text:span text:style-name="T52">. Des</text:span><text:span text:style-name="T54">a</text:span><text:span text:style-name="T52">. MARLÚCIA DE ARAÚJO BEZERR</text:span><text:span text:style-name="T55">A</text:span> </text:p>
      <text:p text:style-name="P105"><text:s/></text:p>
      <text:p text:style-name="P105">4.<text:span text:style-name="T118">86 </text:span>– Apelação nº 0269136-89.2022.8.06.0001</text:p>
      <text:p text:style-name="P105">Pauta <text:span text:style-name="T135">322</text:span></text:p>
      <text:p text:style-name="P105">Comarca de Origem: Fortaleza/16ª Vara Criminal</text:p>
      <text:p text:style-name="P197">Apelante: Alex Andriw Lima da Silva </text:p>
      <text:p text:style-name="P197">Def. Público: Defensoria Pública do Estado do Ceará </text:p>
      <text:p text:style-name="P197">Apelado: Ministério Público do Estado do Ceará </text:p>
      <text:p text:style-name="P110"><text:soft-page-break/>Relator(a): Exm<text:span text:style-name="T104">a</text:span>. Des<text:span text:style-name="T104">a</text:span>. ÂNGELA TERESA GONDIM CARNEIRO CHAVES </text:p>
      <text:p text:style-name="P110"><text:span text:style-name="T52">Revisor(a): Exm</text:span><text:span text:style-name="T54">a</text:span><text:span text:style-name="T52">. Des</text:span><text:span text:style-name="T54">a</text:span><text:span text:style-name="T52">. MARLÚCIA DE ARAÚJO BEZERR</text:span><text:span text:style-name="T55">A</text:span></text:p>
      <text:p text:style-name="P105"><text:s/></text:p>
      <text:p text:style-name="P105">4.<text:span text:style-name="T118">87</text:span> – Apelação nº 0264895-09.2021.8.06.00</text:p>
      <text:p text:style-name="P105">Pauta <text:span text:style-name="T136">322</text:span></text:p>
      <text:p text:style-name="P111">Comarca de Origem: Fortaleza/4ª Vara de Delitos de Tr<text:span text:style-name="T136">á</text:span>fico de Drogas</text:p>
      <text:p text:style-name="P215">Apelante: Israel Gomes da Silva </text:p>
      <text:p text:style-name="P215">Def. Público: Defensoria Pública do Estado do Ceará </text:p>
      <text:p text:style-name="P215">Apelado: Ministério Público do Estado do Ceará </text:p>
      <text:p text:style-name="P111">Relator(a): Exm<text:span text:style-name="T104">a</text:span>. Des<text:span text:style-name="T104">a</text:span>. ÂNGELA TERESA GONDIM CARNEIRO CHAVES </text:p>
      <text:p text:style-name="P111"><text:span text:style-name="T52">Revisor(a): Exm</text:span><text:span text:style-name="T54">a</text:span><text:span text:style-name="T52">. Des</text:span><text:span text:style-name="T54">a</text:span><text:span text:style-name="T52">. MARLÚCIA DE ARAÚJO BEZERR</text:span><text:span text:style-name="T55">A</text:span> </text:p>
      <text:p text:style-name="P14"><text:span text:style-name="Fonte_20_parág._20_padrão"><text:span text:style-name="T235"/></text:span></text:p>
      <text:p text:style-name="P112">4.<text:span text:style-name="T119">88</text:span> – Apelação nº 0255885-72.2020.8.06.0001</text:p>
      <text:p text:style-name="P112">Pauta <text:span text:style-name="T137">322</text:span></text:p>
      <text:p text:style-name="P113">Comarca de Origem: Fortaleza/4ª Vara de Delitos de Tr<text:span text:style-name="T201">á</text:span>fico de Drogas</text:p>
      <text:p text:style-name="P198">Apelante: Anderson Estevão de Morais </text:p>
      <text:p text:style-name="P198">Def. Público: Defensoria Pública do Estado do Ceará </text:p>
      <text:p text:style-name="P198">Apelado: Ministério Público do Estado do Ceará </text:p>
      <text:p text:style-name="P113">Relator(a): Exm<text:span text:style-name="T104">a</text:span>. Des<text:span text:style-name="T104">a</text:span>. ÂNGELA TERESA GONDIM CARNEIRO CHAVES </text:p>
      <text:p text:style-name="P113"><text:span text:style-name="T52">Revisor(a): Exm</text:span><text:span text:style-name="T54">a</text:span><text:span text:style-name="T52">. Des</text:span><text:span text:style-name="T54">a</text:span><text:span text:style-name="T52">. MARLÚCIA DE ARAÚJO BEZERR</text:span><text:span text:style-name="T55">A</text:span> </text:p>
      <text:p text:style-name="P139"/>
      <text:p text:style-name="P219"><text:span text:style-name="T249">4.</text:span><text:span text:style-name="T253">89</text:span><text:span text:style-name="T249"> – Apelação nº 0245186-51.2022.8.06.0001</text:span></text:p>
      <text:p text:style-name="P112">Pauta <text:span text:style-name="T138">322</text:span></text:p>
      <text:p text:style-name="P114">Comarca de Origem: Fortaleza/15ª Vara Criminal </text:p>
      <text:p text:style-name="P198">Apelante: Alexandre Alves da Costa </text:p>
      <text:p text:style-name="P198">Def. Público: Defensoria Pública do Estado do Ceará </text:p>
      <text:p text:style-name="P198">Apelado: Ministério Público do Estado do Ceará </text:p>
      <text:p text:style-name="P114">Relator(a): Exm<text:span text:style-name="T104">a</text:span>. Des<text:span text:style-name="T104">a</text:span>. ÂNGELA TERESA GONDIM CARNEIRO CHAVES </text:p>
      <text:p text:style-name="P114"><text:span text:style-name="T52">Revisor(a): Exm</text:span><text:span text:style-name="T54">a</text:span><text:span text:style-name="T52">. Des</text:span><text:span text:style-name="T54">a</text:span><text:span text:style-name="T52">. MARLÚCIA DE ARAÚJO BEZERR</text:span><text:span text:style-name="T55">A</text:span></text:p>
      <text:p text:style-name="P139"/>
      <text:p text:style-name="P219"><text:span text:style-name="T249">4.</text:span><text:span text:style-name="T250">90</text:span><text:span text:style-name="T249"> – Apelação nº 0245165-75.2022.8.06.0001</text:span></text:p>
      <text:p text:style-name="P112">Pauta <text:span text:style-name="T139">322</text:span></text:p>
      <text:p text:style-name="P112">Comarca de Origem: Fortaleza/13ª Vara Criminal</text:p>
      <text:p text:style-name="P198">Apelante: Edevaldo Cunha Matias </text:p>
      <text:p text:style-name="P198">Def. Público: Defensoria Pública do Estado do Ceará </text:p>
      <text:p text:style-name="P198">Apelado: Ministério Público do Estado do Ceará </text:p>
      <text:p text:style-name="P115">Relator(a): Exm<text:span text:style-name="T104">a</text:span>. Des<text:span text:style-name="T104">a</text:span>. ÂNGELA TERESA GONDIM CARNEIRO CHAVES </text:p>
      <text:p text:style-name="P115"><text:span text:style-name="T52">Revisor(a): Exm</text:span><text:span text:style-name="T54">a</text:span><text:span text:style-name="T52">. Des</text:span><text:span text:style-name="T54">a</text:span><text:span text:style-name="T52">. MARLÚCIA DE ARAÚJO BEZERR</text:span><text:span text:style-name="T55">A</text:span></text:p>
      <text:p text:style-name="P223"><text:span text:style-name="Fonte_20_parág._20_padrão"><text:span text:style-name="T234"/></text:span></text:p>
      <text:p text:style-name="P112">4.<text:span text:style-name="T194">91 </text:span>– Apelação nº 0234390-98.2022.8.06.0001</text:p>
      <text:p text:style-name="P112">Pauta <text:span text:style-name="T140">322</text:span></text:p>
      <text:p text:style-name="P116">Comarca de Origem: Fortaleza/5ª Vara de Delitos de Tr<text:span text:style-name="T140">á</text:span>fico de Drogas</text:p>
      <text:p text:style-name="P198">Apelante: Natanael Silva Lopes </text:p>
      <text:p text:style-name="P198">Def. Público: Defensoria Pública do Estado do Ceará </text:p>
      <text:p text:style-name="P198">Apelado: Ministério Público do Estado do Ceará </text:p>
      <text:p text:style-name="P117">Relator(a): Exm<text:span text:style-name="T104">a</text:span>. Des<text:span text:style-name="T104">a</text:span>. ÂNGELA TERESA GONDIM CARNEIRO CHAVES </text:p>
      <text:p text:style-name="P117"><text:span text:style-name="T52">Revisor(a): Exm</text:span><text:span text:style-name="T54">a</text:span><text:span text:style-name="T52">. Des</text:span><text:span text:style-name="T54">a</text:span><text:span text:style-name="T52">. MARLÚCIA DE ARAÚJO BEZERR</text:span><text:span text:style-name="T55">A</text:span> </text:p>
      <text:p text:style-name="P223"><text:span text:style-name="Fonte_20_parág._20_padrão"><text:span text:style-name="T234"/></text:span></text:p>
      <text:p text:style-name="P112"><text:soft-page-break/>4.<text:span text:style-name="T194">92</text:span> – Apelação nº 0209128-49.2022.8.06.0001</text:p>
      <text:p text:style-name="P112">Pauta <text:span text:style-name="T141">322</text:span></text:p>
      <text:p text:style-name="P118">Comarca de Origem: Fortaleza/5ª Vara de Delitos de Tr<text:span text:style-name="T141">á</text:span>fico de Drogas</text:p>
      <text:p text:style-name="P198">Apelante: <text:span text:style-name="T194">Ítalo</text:span> Emanuel Gomes da Silva </text:p>
      <text:p text:style-name="P198">Def. Público: Defensoria Pública do Estado do Ceará </text:p>
      <text:p text:style-name="P198">Apelado: Ministério Público do Estado do Ceará </text:p>
      <text:p text:style-name="P119">Relator(a): Exm<text:span text:style-name="T104">a</text:span>. Des<text:span text:style-name="T104">a</text:span>. ÂNGELA TERESA GONDIM CARNEIRO CHAVES </text:p>
      <text:p text:style-name="P119"><text:span text:style-name="T52">Revisor(a): Exm</text:span><text:span text:style-name="T54">a</text:span><text:span text:style-name="T52">. Des</text:span><text:span text:style-name="T54">a</text:span><text:span text:style-name="T52">. MARLÚCIA DE ARAÚJO BEZERR</text:span><text:span text:style-name="T55">A</text:span> </text:p>
      <text:p text:style-name="P112"><text:s/></text:p>
      <text:p text:style-name="P112">4.<text:span text:style-name="T194">93</text:span> – Apelação nº 0204465-28.2020.8.06.0001</text:p>
      <text:p text:style-name="P112">Pauta <text:span text:style-name="T142">322</text:span></text:p>
      <text:p text:style-name="P120">Comarca de Origem: Fortaleza/1ª Vara Criminal</text:p>
      <text:p text:style-name="P198">Apelante: Hory Osvaldo Gonçalves dos Santos </text:p>
      <text:p text:style-name="P198">Def. Público: Defensoria Pública do Estado do Ceará </text:p>
      <text:p text:style-name="P198">Apelado: Ministério Público do Estado do Ceará </text:p>
      <text:p text:style-name="P120">Relator(a): Exm<text:span text:style-name="T104">a</text:span>. Des<text:span text:style-name="T104">a</text:span>. ÂNGELA TERESA GONDIM CARNEIRO CHAVES </text:p>
      <text:p text:style-name="P120"><text:span text:style-name="T52">Revisor(a): Exm</text:span><text:span text:style-name="T54">a</text:span><text:span text:style-name="T52">. Des</text:span><text:span text:style-name="T54">a</text:span><text:span text:style-name="T52">. MARLÚCIA DE ARAÚJO BEZERR</text:span><text:span text:style-name="T55">A</text:span></text:p>
      <text:p text:style-name="P112"><text:s/></text:p>
      <text:p text:style-name="P112">4.<text:span text:style-name="T194">94</text:span> – Apelação nº 0144767-28.2019.8.06.0001</text:p>
      <text:p text:style-name="P112">Pauta <text:span text:style-name="T143">322</text:span></text:p>
      <text:p text:style-name="P121">Comarca de Origem: Fortaleza/18ª Vara Criminal </text:p>
      <text:p text:style-name="P198">Apelante: Francisco José de Sousa Silva </text:p>
      <text:p text:style-name="P198">Def. Público: Defensoria Pública do Estado do Ceará </text:p>
      <text:p text:style-name="P198">Apelado: Ministério Público do Estado do Ceará </text:p>
      <text:p text:style-name="P121">Relator(a): Exm<text:span text:style-name="T104">a</text:span>. Des<text:span text:style-name="T104">a</text:span>. ÂNGELA TERESA GONDIM CARNEIRO CHAVES </text:p>
      <text:p text:style-name="P121"><text:span text:style-name="T52">Revisor(a): Exm</text:span><text:span text:style-name="T54">a</text:span><text:span text:style-name="T52">. Des</text:span><text:span text:style-name="T54">a</text:span><text:span text:style-name="T52">. MARLÚCIA DE ARAÚJO BEZERR</text:span><text:span text:style-name="T55">A</text:span></text:p>
      <text:p text:style-name="P112"><text:s/></text:p>
      <text:p text:style-name="P112">4.<text:span text:style-name="T119">95</text:span> – Apelação nº 0115857-88.2019.8.06.0001</text:p>
      <text:p text:style-name="P112">Pauta <text:span text:style-name="T144">322</text:span></text:p>
      <text:p text:style-name="P122">Comarca de Origem: Fortaleza/11ª Vara Criminal</text:p>
      <text:p text:style-name="P198">Apelante: Felipe dos Santos </text:p>
      <text:p text:style-name="P198">Def. Público: Defensoria Pública do Estado do Ceará </text:p>
      <text:p text:style-name="P198">Apelado: Ministério Público do Estado do Ceará </text:p>
      <text:p text:style-name="P122">Relator(a): Exm<text:span text:style-name="T104">a</text:span>. Des<text:span text:style-name="T104">a</text:span>. ÂNGELA TERESA GONDIM CARNEIRO CHAVES </text:p>
      <text:p text:style-name="P122"><text:span text:style-name="T52">Revisor(a): Exm</text:span><text:span text:style-name="T54">a</text:span><text:span text:style-name="T52">. Des</text:span><text:span text:style-name="T54">a</text:span><text:span text:style-name="T52">. MARLÚCIA DE ARAÚJO BEZERR</text:span><text:span text:style-name="T55">A</text:span> </text:p>
      <text:p text:style-name="P112"><text:s/></text:p>
      <text:p text:style-name="P112">4.<text:span text:style-name="T119">96</text:span> – Apelação nº 0111124-84.2016.8.06.0001</text:p>
      <text:p text:style-name="P112">Pauta <text:span text:style-name="T145">322</text:span></text:p>
      <text:p text:style-name="P123">Comarca de Origem: Fortaleza/18ª Vara Criminal</text:p>
      <text:p text:style-name="P198">Apelante: Alexandro de Sousa </text:p>
      <text:p text:style-name="P198">Def. Público: Defensoria Pública do Estado do Ceará </text:p>
      <text:p text:style-name="P198">Apelado: Ministério Público do Estado do Ceará </text:p>
      <text:p text:style-name="P123">Relator(a): Exm<text:span text:style-name="T104">a</text:span>. Des<text:span text:style-name="T104">a</text:span>. ÂNGELA TERESA GONDIM CARNEIRO CHAVES </text:p>
      <text:p text:style-name="P123"><text:span text:style-name="T52">Revisor(a): Exm</text:span><text:span text:style-name="T54">a</text:span><text:span text:style-name="T52">. Des</text:span><text:span text:style-name="T54">a</text:span><text:span text:style-name="T52">. MARLÚCIA DE ARAÚJO BEZERR</text:span><text:span text:style-name="T55">A</text:span></text:p>
      <text:p text:style-name="P112"><text:s/></text:p>
      <text:p text:style-name="P112">4.<text:span text:style-name="T119">97 </text:span>– Apelação nº 0067332-85.2016.8.06.0064</text:p>
      <text:p text:style-name="P112">Pauta <text:span text:style-name="T146">322</text:span></text:p>
      <text:p text:style-name="P124">Comarca de Origem: Caucaia/3ª Vara Criminal </text:p>
      <text:p text:style-name="P198"><text:soft-page-break/>Apelante: Francisco Cleânio dos Santos Silva </text:p>
      <text:p text:style-name="P198">Def. Público: Defensoria Pública do Estado do Ceará </text:p>
      <text:p text:style-name="P198">Apelado: Ministério Público do Estado do Ceará </text:p>
      <text:p text:style-name="P124">Relator(a): Exm<text:span text:style-name="T104">a</text:span>. Des<text:span text:style-name="T104">a</text:span>. ÂNGELA TERESA GONDIM CARNEIRO CHAVES </text:p>
      <text:p text:style-name="P124"><text:span text:style-name="T52">Revisor(a): Exm</text:span><text:span text:style-name="T54">a</text:span><text:span text:style-name="T52">. Des</text:span><text:span text:style-name="T54">a</text:span><text:span text:style-name="T52">. MARLÚCIA DE ARAÚJO BEZERR</text:span><text:span text:style-name="T55">A</text:span> </text:p>
      <text:p text:style-name="P223"><text:span text:style-name="Fonte_20_parág._20_padrão"><text:span text:style-name="T234"/></text:span></text:p>
      <text:p text:style-name="P112">4.<text:span text:style-name="T119">98</text:span> – Apelação nº 0054948-51.2020.8.06.0064</text:p>
      <text:p text:style-name="P112">Pauta <text:span text:style-name="T147">322</text:span></text:p>
      <text:p text:style-name="P125">Comarca de Origem: Caucaia/2ª Vara Criminal </text:p>
      <text:p text:style-name="P198">Apelante: Diego de Oliveira Jardim </text:p>
      <text:p text:style-name="P198">Apelante: Luís Gomes de Oliveira Filho </text:p>
      <text:p text:style-name="P198">Def. Público: Defensoria Pública do Estado do Ceará </text:p>
      <text:p text:style-name="P198">Apelado: Ministério Público do Estado do Ceará </text:p>
      <text:p text:style-name="P125">Relator(a): Exm<text:span text:style-name="T104">a</text:span>. Des<text:span text:style-name="T104">a</text:span>. ÂNGELA TERESA GONDIM CARNEIRO CHAVES </text:p>
      <text:p text:style-name="P125"><text:span text:style-name="T52">Revisor(a): Exm</text:span><text:span text:style-name="T54">a</text:span><text:span text:style-name="T52">. Des</text:span><text:span text:style-name="T54">a</text:span><text:span text:style-name="T52">. MARLÚCIA DE ARAÚJO BEZERR</text:span><text:span text:style-name="T55">A</text:span></text:p>
      <text:p text:style-name="P112"><text:s/></text:p>
      <text:p text:style-name="P126">4.<text:span text:style-name="T120">99</text:span> – Apelação nº 0051124-96.2021.8.06.0081 </text:p>
      <text:p text:style-name="P126">Pauta <text:span text:style-name="T148">322</text:span></text:p>
      <text:p text:style-name="P127">Comarca de Origem: Granja/1ª Vara </text:p>
      <text:p text:style-name="P199">Apelante: Hiago Alves dos Santos Fontenele </text:p>
      <text:p text:style-name="P199">Def. Público: Defensoria Pública do Estado do Ceará </text:p>
      <text:p text:style-name="P199">Apelado: Ministério Público do Estado do Ceará </text:p>
      <text:p text:style-name="P127">Relator(a): Exm<text:span text:style-name="T104">a</text:span>. Des<text:span text:style-name="T104">a</text:span>. ÂNGELA TERESA GONDIM CARNEIRO CHAVES </text:p>
      <text:p text:style-name="P127"><text:span text:style-name="T52">Revisor(a): Exm</text:span><text:span text:style-name="T54">a</text:span><text:span text:style-name="T52">. Des</text:span><text:span text:style-name="T54">a</text:span><text:span text:style-name="T52">. MARLÚCIA DE ARAÚJO BEZERR</text:span><text:span text:style-name="T55">A</text:span> </text:p>
      <text:p text:style-name="P126"><text:s/></text:p>
      <text:p text:style-name="P126">4.<text:span text:style-name="T194">100</text:span> – Apelação nº 0050711-72.2021.8.06.0117</text:p>
      <text:p text:style-name="P126">Pauta <text:span text:style-name="T149">322</text:span></text:p>
      <text:p text:style-name="P128">Comarca de Origem: Fortaleza/9ª Vara Criminal</text:p>
      <text:p text:style-name="P199">Apelante: José Willame Batista da Silva </text:p>
      <text:p text:style-name="P199">Apelante: Carlos Geison Ferreira </text:p>
      <text:p text:style-name="P199">Def. Público: Defensoria Pública do Estado do Ceará </text:p>
      <text:p text:style-name="P199">Apelado: Ministério Público do Estado do Ceará </text:p>
      <text:p text:style-name="P128">Relator(a): Exm<text:span text:style-name="T104">a</text:span>. Des<text:span text:style-name="T104">a</text:span>. ÂNGELA TERESA GONDIM CARNEIRO CHAVES </text:p>
      <text:p text:style-name="P128"><text:span text:style-name="T52">Revisor(a): Exm</text:span><text:span text:style-name="T54">a</text:span><text:span text:style-name="T52">. Des</text:span><text:span text:style-name="T54">a</text:span><text:span text:style-name="T52">. MARLÚCIA DE ARAÚJO BEZERR</text:span><text:span text:style-name="T55">A</text:span></text:p>
      <text:p text:style-name="P140"/>
      <text:p text:style-name="P220"><text:span text:style-name="T249">4.</text:span><text:span text:style-name="T250">101</text:span><text:span text:style-name="T249"> – Apelação nº 0050233-92.2021.8.06.0140</text:span></text:p>
      <text:p text:style-name="P126">Pauta <text:span text:style-name="T150">322</text:span></text:p>
      <text:p text:style-name="P129">Comarca de Origem: Paracuru/Vara Única </text:p>
      <text:p text:style-name="P199">Apelante: Lídia da Silva Alves </text:p>
      <text:p text:style-name="P199">Def. Público: Defensoria Pública do Estado do Ceará </text:p>
      <text:p text:style-name="P199">Apelado: Ministério Público do Estado do Ceará </text:p>
      <text:p text:style-name="P129">Relator(a): Exm<text:span text:style-name="T104">a</text:span>. Des<text:span text:style-name="T104">a</text:span>. ÂNGELA TERESA GONDIM CARNEIRO CHAVES </text:p>
      <text:p text:style-name="P129"><text:span text:style-name="T52">Revisor(a): Exm</text:span><text:span text:style-name="T54">a</text:span><text:span text:style-name="T52">. Des</text:span><text:span text:style-name="T54">a</text:span><text:span text:style-name="T52">. MARLÚCIA DE ARAÚJO BEZERR</text:span><text:span text:style-name="T55">A</text:span> </text:p>
      <text:p text:style-name="P126"><text:s/></text:p>
      <text:p text:style-name="P220"><text:span text:style-name="T249">4.</text:span><text:span text:style-name="T250">102</text:span><text:span text:style-name="T249"> – Apelação nº 0017296-74.2018.8.06.0062 </text:span></text:p>
      <text:p text:style-name="P126">Pauta <text:span text:style-name="T151">322</text:span></text:p>
      <text:p text:style-name="P130">Comarca de Origem: Cascavel/1ª Vara</text:p>
      <text:p text:style-name="P199">Apelado: Ministério Público do Estado do Ceará </text:p>
      <text:p text:style-name="P199"><text:soft-page-break/>Corréu: Rafael Almeida Pacheco de Sousa </text:p>
      <text:p text:style-name="P199">Def. Público: Defensoria Pública do Estado do Ceará </text:p>
      <text:p text:style-name="P130">Relator(a): Exm<text:span text:style-name="T104">a</text:span>. Des<text:span text:style-name="T104">a</text:span>. ÂNGELA TERESA GONDIM CARNEIRO CHAVES </text:p>
      <text:p text:style-name="P130"><text:span text:style-name="T52">Revisor(a): Exm</text:span><text:span text:style-name="T54">a</text:span><text:span text:style-name="T52">. Des</text:span><text:span text:style-name="T54">a</text:span><text:span text:style-name="T52">. MARLÚCIA DE ARAÚJO BEZERR</text:span><text:span text:style-name="T55">A</text:span> </text:p>
      <text:p text:style-name="P126"><text:s/></text:p>
      <text:p text:style-name="P126">4.<text:span text:style-name="T194">103 </text:span>– Apelação nº 0005034-44.2006.8.06.0117</text:p>
      <text:p text:style-name="P126">Pauta <text:span text:style-name="T152">322</text:span></text:p>
      <text:p text:style-name="P126">Comarca de Origem: Maracana<text:span text:style-name="T152">ú/</text:span>3ª Vara Criminal</text:p>
      <text:p text:style-name="P199">Apelante: José Fernando de Abreu Freitas </text:p>
      <text:p text:style-name="P199">Def. Público: Defensoria Pública do Estado do Ceará </text:p>
      <text:p text:style-name="P199">Apelado: Ministério Público do Estado do Ceará </text:p>
      <text:p text:style-name="P131">Relator(a): Exm<text:span text:style-name="T104">a</text:span>. Des<text:span text:style-name="T104">a</text:span>. ÂNGELA TERESA GONDIM CARNEIRO CHAVES </text:p>
      <text:p text:style-name="P131"><text:span text:style-name="T52">Revisor(a): Exm</text:span><text:span text:style-name="T54">a</text:span><text:span text:style-name="T52">. Des</text:span><text:span text:style-name="T54">a</text:span><text:span text:style-name="T52">. MARLÚCIA DE ARAÚJO BEZERR</text:span><text:span text:style-name="T55">A</text:span> </text:p>
      <text:p text:style-name="P224"><text:span text:style-name="Fonte_20_parág._20_padrão"><text:span text:style-name="T234"/></text:span></text:p>
      <text:p text:style-name="P126">4.<text:span text:style-name="T194">104</text:span> – Apelação nº 0004511-24.2015.8.06.0050 </text:p>
      <text:p text:style-name="P126">Pauta <text:span text:style-name="T153">322</text:span></text:p>
      <text:p text:style-name="P132">Comarca de Origem: Bela Cruz/Vara Única</text:p>
      <text:p text:style-name="P199">Apte/Apdo: Ministério Público do Estado do Ceará </text:p>
      <text:p text:style-name="P199">Apte/Apdo: Marta Cristina de Araújo</text:p>
      <text:p text:style-name="P199">Def. Público: Defensoria Pública do Estado do Ceará </text:p>
      <text:p text:style-name="P132">Relator(a): Exm<text:span text:style-name="T104">a</text:span>. Des<text:span text:style-name="T104">a</text:span>. ÂNGELA TERESA GONDIM CARNEIRO CHAVES </text:p>
      <text:p text:style-name="P132"><text:span text:style-name="T52">Revisor(a): Exm</text:span><text:span text:style-name="T54">a</text:span><text:span text:style-name="T52">. Des</text:span><text:span text:style-name="T54">a</text:span><text:span text:style-name="T52">. MARLÚCIA DE ARAÚJO BEZERR</text:span><text:span text:style-name="T55">A</text:span></text:p>
      <text:p text:style-name="P11"/>
      <text:p text:style-name="P126">4.<text:span text:style-name="T194">105</text:span> – Apelação nº 0000060-12.2018.8.06.0062</text:p>
      <text:p text:style-name="P126">Pauta <text:span text:style-name="T154">322</text:span></text:p>
      <text:p text:style-name="P133">Comarca de Origem: Cascavel/1ª Vara </text:p>
      <text:p text:style-name="P199">Apelante: Lucas Santos Leal </text:p>
      <text:p text:style-name="P199">Def. Público: Defensoria Pública do Estado do Ceará </text:p>
      <text:p text:style-name="P199">Apelado: Ministério Público do Estado do Ceará </text:p>
      <text:p text:style-name="P133">Relator(a): Exm<text:span text:style-name="T104">a</text:span>. Des<text:span text:style-name="T104">a</text:span>. ÂNGELA TERESA GONDIM CARNEIRO CHAVES </text:p>
      <text:p text:style-name="P133"><text:span text:style-name="T52">Revisor(a): Exm</text:span><text:span text:style-name="T54">a</text:span><text:span text:style-name="T52">. Des</text:span><text:span text:style-name="T54">a</text:span><text:span text:style-name="T52">. MARLÚCIA DE ARAÚJO BEZERR</text:span><text:span text:style-name="T55">A</text:span></text:p>
      <text:p text:style-name="P140"/>
      <text:p text:style-name="P3"><text:span text:style-name="Fonte_20_parág._20_padrão"><text:span text:style-name="T234"/></text:span></text:p>
      <text:p text:style-name="P3"><text:span text:style-name="Fonte_20_parág._20_padrão"><text:span text:style-name="T234"/></text:span></text:p>
      <text:p text:style-name="P5"><text:span text:style-name="Fonte_20_parág._20_padrão"><text:span text:style-name="T247">Bel. José Wellington de Oliveira Lobo </text:span></text:span></text:p>
      <text:p text:style-name="P6"><text:span text:style-name="Fonte_20_parág._20_padrão"><text:span text:style-name="T248">Coordenador da 3ª Câmara Criminal </text:span></text:span></text:p>
      <text:p text:style-name="P6"><text:span text:style-name="Fonte_20_parág._20_padrão"><text:span text:style-name="T236"/></text:span></text:p>
      <text:p text:style-name="P4"><text:span text:style-name="Fonte_20_parág._20_padrão"><text:span text:style-name="T238">A aludida sessão ordinária de julgamento será realizada por videoconferência </text:span></text:span><text:span text:style-name="Fonte_20_parág._20_padrão"><text:span text:style-name="T239">e </text:span></text:span><text:span text:style-name="Fonte_20_parág._20_padrão"><text:span text:style-name="T238">de forma presencial, </text:span></text:span><text:span text:style-name="Fonte_20_parág._20_padrão"><text:span text:style-name="T202">simultaneamente,</text:span></text:span><text:span text:style-name="Fonte_20_parág._20_padrão"><text:span text:style-name="T238">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, Edição nº </text:span></text:span><text:span text:style-name="Fonte_20_parág._20_padrão"><text:span text:style-name="T240">30</text:span></text:span><text:span text:style-name="Fonte_20_parág._20_padrão"><text:span text:style-name="T241">9</text:span></text:span><text:span text:style-name="Fonte_20_parág._20_padrão"><text:span text:style-name="T246">9</text:span></text:span><text:span text:style-name="Fonte_20_parág._20_padrão"><text:span text:style-name="T240">, págs. </text:span></text:span><text:span text:style-name="Fonte_20_parág._20_padrão"><text:span text:style-name="T243">2</text:span></text:span><text:span text:style-name="Fonte_20_parág._20_padrão"><text:span text:style-name="T246">60</text:span></text:span><text:span text:style-name="Fonte_20_parág._20_padrão"><text:span text:style-name="T240"> à </text:span></text:span><text:span text:style-name="Fonte_20_parág._20_padrão"><text:span text:style-name="T246">267</text:span></text:span><text:span text:style-name="Fonte_20_parág._20_padrão"><text:span text:style-name="T240"> em </text:span></text:span><text:span text:style-name="Fonte_20_parág._20_padrão"><text:span text:style-name="T246">20</text:span></text:span><text:span text:style-name="Fonte_20_parág._20_padrão"><text:span text:style-name="T240"> de </text:span></text:span><text:span text:style-name="Fonte_20_parág._20_padrão"><text:span text:style-name="T241">junh</text:span></text:span><text:span text:style-name="Fonte_20_parág._20_padrão"><text:span text:style-name="T240">o de 2023, com publicação em </text:span></text:span><text:span text:style-name="Fonte_20_parág._20_padrão"><text:span text:style-name="T246">21</text:span></text:span><text:span text:style-name="Fonte_20_parág._20_padrão"><text:span text:style-name="T240"> de </text:span></text:span><text:span text:style-name="Fonte_20_parág._20_padrão"><text:span text:style-name="T241">junh</text:span></text:span><text:span text:style-name="Fonte_20_parág._20_padrão"><text:span text:style-name="T240">o de 2023.</text:span></text:span><text:span text:style-name="Fonte_20_parág._20_padrão"><text:span text:style-name="T238"> </text:span></text:span><text:span text:style-name="Fonte_20_parág._20_padrão"><text:span text:style-name="T243">Observando outrossim o</text:span></text:span><text:span text:style-name="Fonte_20_parág._20_padrão"><text:span text:style-name="T238">s processos </text:span></text:span><text:span text:style-name="Fonte_20_parág._20_padrão"><text:span text:style-name="T240">pendentes de julgamento</text:span></text:span><text:span text:style-name="Fonte_20_parág._20_padrão"><text:span text:style-name="T238"> </text:span></text:span><text:span text:style-name="Fonte_20_parág._20_padrão"><text:span text:style-name="T243">inseridos na pauta 3</text:span></text:span><text:span text:style-name="Fonte_20_parág._20_padrão"><text:span text:style-name="T242">2</text:span></text:span><text:span text:style-name="Fonte_20_parág._20_padrão"><text:span text:style-name="T246">1</text:span></text:span><text:span text:style-name="Fonte_20_parág._20_padrão"><text:span text:style-name="T244">.</text:span></text:span><text:span text:style-name="Fonte_20_parág._20_padrão"><text:span text:style-name="T238"> </text:span></text:span><text:span text:style-name="Fonte_20_parág._20_padrão"><text:span text:style-name="T245">Disponibilizada no</text:span></text:span><text:span text:style-name="Fonte_20_parág._20_padrão"><text:span text:style-name="T243"> DJ, Ed. nº 30</text:span></text:span><text:span text:style-name="Fonte_20_parág._20_padrão"><text:span text:style-name="T242">9</text:span></text:span><text:span text:style-name="Fonte_20_parág._20_padrão"><text:span text:style-name="T246">4</text:span></text:span><text:span text:style-name="Fonte_20_parág._20_padrão"><text:span text:style-name="T243">, pgs. 2</text:span></text:span><text:span text:style-name="Fonte_20_parág._20_padrão"><text:span text:style-name="T246">95</text:span></text:span><text:span text:style-name="Fonte_20_parág._20_padrão"><text:span text:style-name="T240"> à </text:span></text:span><text:span text:style-name="Fonte_20_parág._20_padrão"><text:span text:style-name="T246">300</text:span></text:span><text:span text:style-name="Fonte_20_parág._20_padrão"><text:span text:style-name="T240"> em </text:span></text:span><text:span text:style-name="Fonte_20_parág._20_padrão"><text:span text:style-name="T246">13</text:span></text:span><text:span text:style-name="Fonte_20_parág._20_padrão"><text:span text:style-name="T240"> de </text:span></text:span><text:span text:style-name="Fonte_20_parág._20_padrão"><text:span text:style-name="T241">junh</text:span></text:span><text:span text:style-name="Fonte_20_parág._20_padrão"><text:span text:style-name="T240">o de 2023</text:span></text:span><text:span text:style-name="Fonte_20_parág._20_padrão"><text:span text:style-name="T243">. </text:span></text:span><text:span text:style-name="Fonte_20_parág._20_padrão"><text:span text:style-name="T238">Os processos que não forem julgados, por qualquer motivo, na data acima mencionada, terão seu</text:span></text:span><text:span text:style-name="Fonte_20_parág._20_padrão"><text:span text:style-name="T243">s</text:span></text:span><text:span text:style-name="Fonte_20_parág._20_padrão"><text:span text:style-name="T238"> julgamento</text:span></text:span><text:span text:style-name="Fonte_20_parág._20_padrão"><text:span text:style-name="T243">s</text:span></text:span><text:span text:style-name="Fonte_20_parág._20_padrão"><text:span text:style-name="T238"> adiado</text:span></text:span><text:span text:style-name="Fonte_20_parág._20_padrão"><text:span text:style-name="T243">s</text:span></text:span><text:span text:style-name="Fonte_20_parág._20_padrão"><text:span text:style-name="T238"> para a sessão subsequente, independentemente de nova intimação.</text:span></text:span></text:p>
      <text:p text:style-name="P1"><text:span text:style-name="Fonte_20_parág._20_padrão"><text:span text:style-name="T234"/></text:span></text:p>
      <text:p text:style-name="P11"><text:soft-page-break/><text:span text:style-name="Fonte_20_parág._20_padrão"><text:span text:style-name="T2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6T18:04:14.610000000</meta:creation-date>
    <dc:date>2023-06-23T13:21:22.209000000</dc:date>
    <meta:editing-duration>P1DT36M18S</meta:editing-duration>
    <meta:editing-cycles>189</meta:editing-cycles>
    <meta:generator>LibreOffice/6.1.0.3$Windows_X86_64 LibreOffice_project/efb621ed25068d70781dc026f7e9c5187a4decd1</meta:generator>
    <meta:document-statistic meta:table-count="0" meta:image-count="1" meta:object-count="0" meta:page-count="29" meta:paragraph-count="1175" meta:word-count="7172" meta:character-count="52147" meta:non-whitespace-character-count="45343"/>
    <meta:user-defined meta:name="DocumentEncoding">utf-8</meta:user-defined>
    <meta:user-defined meta:name="HTML" meta:value-type="boolean">true</meta:user-defined>
  </office:meta>
</office:document-meta>
</file>