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45f5c73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34a1a8d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f5c73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ab180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7e4a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0ab1c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a7e4a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a338c3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a7e4a" style:font-size-asian="12pt" style:font-weight-asian="normal" style:font-size-complex="12pt" fo:hyphenate="true" loext:hyphenation-no-caps="false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a338c3" style:font-size-asian="12pt" style:font-weight-asian="normal" style:font-size-complex="12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48a7e4a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a7e4a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7d54d8" style:font-size-asian="12pt" style:font-weight-asian="bold" style:font-size-complex="12pt" style:font-weight-complex="bold"/>
    </style:style>
    <style:style style:name="P1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28a2a9e" style:text-underline-mode="continuous" style:text-overline-mode="continuous" style:text-line-through-mode="continuous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420f23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1ff6a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1c96ff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1d153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f4053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letter-spacing="0.004cm" style:text-underline-style="none" fo:font-weight="normal" officeooo:rsid="011d218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34c13b0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457c533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457c533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normal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48a7e4a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4912325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48fbbf8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4931061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4944c0d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49b691d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49ccb55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457c533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4595e8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45a1ee1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45c0532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45c2d0e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45ca76a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45e04e4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457c533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45c0532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45c2d0e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45ca76a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45e04e4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457c5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4595e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45a1e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45c053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45ca7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45e04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45c2d0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457c5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45ca7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45e04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45c0532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48a86a8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48b8732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48ca12d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48eb118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4912325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4931061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4944c0d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4948343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495d812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495e22d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49631f7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4971e4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4987ae3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499eedf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49b691d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49ccb55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49ec033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49ee608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49fb2f3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4a0526b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4a199ab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4a1c576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4a256a4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4a338c3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4a3a636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4a4472c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4a61ae7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4a7ea79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4a94d92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4a9f5be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4aac32c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4abe640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4adc9a3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4ae7fe7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4aed570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4afd8a0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4b0c951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4b0d7d0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4b16c18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4b26691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4b312d4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4b457e5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4b4f2b4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4a0b685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4a16db4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4b516ff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4b6c3f5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4b6dc1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4b743d0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4b7b24b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4ba6c02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4bbcd54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4bdc48e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4bee454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4bff95a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4c0ab1c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45c0532" style:font-size-asian="12pt" style:font-weight-asian="bold" style:font-size-complex="12pt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48b8732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4912325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11d2181" style:font-name-asian="Arial" style:font-size-asian="12pt" style:font-weight-asian="bold" style:font-name-complex="Times New Roman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4944c0d" style:font-name-asian="Arial" style:font-size-asian="12pt" style:font-weight-asian="bold" style:font-name-complex="Times New Roman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normal" officeooo:rsid="034c13b0" style:font-name-asian="Times New Roman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normal" officeooo:rsid="0457c533" style:font-name-asian="Times New Roman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normal" officeooo:rsid="0457c53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normal" officeooo:rsid="029640f9" fo:background-color="transparent" loext:char-shading-value="0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normal" officeooo:rsid="001e1856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normal" officeooo:rsid="045c0532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normal" officeooo:rsid="02604eeb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normal" officeooo:rsid="028089a9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normal" officeooo:rsid="0285b6a6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normal" officeooo:rsid="02860863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normal" officeooo:rsid="027bd2aa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normal" officeooo:rsid="0457c5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normal" officeooo:rsid="04595e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normal" officeooo:rsid="045a1e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normal" officeooo:rsid="045c053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normal" officeooo:rsid="045c2d0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normal" officeooo:rsid="045ca7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normal" officeooo:rsid="045e04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normal" officeooo:rsid="0457c533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normal" officeooo:rsid="04595e86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normal" officeooo:rsid="045a1ee1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normal" officeooo:rsid="045c0532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normal" officeooo:rsid="045c2d0e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normal" officeooo:rsid="045ca76a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normal" officeooo:rsid="045e04e4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normal" officeooo:rsid="0464d8be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normal" officeooo:rsid="0464d8b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5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59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29c6871" style:font-name-asian="Times New Roman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457c533" style:font-name-asian="Times New Roman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261dcc4" style:font-name-asian="Times New Roman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64" style:family="text">
      <style:text-properties style:font-name="Times New Roman" fo:font-size="12pt" style:text-underline-style="none" fo:font-weight="normal" officeooo:rsid="02656c45" style:font-size-asian="12pt" style:font-weight-asian="normal" style:font-size-complex="12pt"/>
    </style:style>
    <style:style style:name="T165" style:family="text">
      <style:text-properties style:font-name="Times New Roman" fo:font-size="12pt" style:text-underline-style="none" fo:font-weight="normal" officeooo:rsid="0266abe3" style:font-size-asian="12pt" style:font-weight-asian="normal" style:font-size-complex="12pt"/>
    </style:style>
    <style:style style:name="T166" style:family="text">
      <style:text-properties style:font-name="Times New Roman" fo:font-size="12pt" style:text-underline-style="none" fo:font-weight="normal" officeooo:rsid="029a71ea" style:font-size-asian="12pt" style:font-weight-asian="normal" style:font-size-complex="12pt"/>
    </style:style>
    <style:style style:name="T167" style:family="text">
      <style:text-properties style:font-name="Times New Roman" fo:font-size="12pt" style:text-underline-style="none" fo:font-weight="normal" officeooo:rsid="026a901a" style:font-size-asian="12pt" style:font-weight-asian="normal" style:font-size-complex="12pt"/>
    </style:style>
    <style:style style:name="T168" style:family="text">
      <style:text-properties style:font-name="Times New Roman" fo:font-size="12pt" style:text-underline-style="none" fo:font-weight="normal" officeooo:rsid="026c04bc" style:font-size-asian="12pt" style:font-weight-asian="normal" style:font-size-complex="12pt"/>
    </style:style>
    <style:style style:name="T169" style:family="text">
      <style:text-properties style:font-name="Times New Roman" fo:font-size="12pt" style:text-underline-style="none" fo:font-weight="normal" officeooo:rsid="029e03e0" style:font-size-asian="12pt" style:font-weight-asian="normal" style:font-size-complex="12pt"/>
    </style:style>
    <style:style style:name="T170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17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2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173" style:family="text">
      <style:text-properties style:font-name="Times New Roman" fo:font-size="12pt" style:text-underline-style="none" fo:font-weight="normal" officeooo:rsid="0261dcc4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style:text-underline-style="none" fo:font-weight="normal" officeooo:rsid="048d4ca0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style:text-underline-style="none" fo:font-weight="normal" officeooo:rsid="02618711" style:font-size-asian="12pt" style:font-weight-asian="normal" style:font-size-complex="12pt" style:font-weight-complex="normal"/>
    </style:style>
    <style:style style:name="T176" style:family="text">
      <style:text-properties style:font-name="Times New Roman" fo:font-size="12pt" style:text-underline-style="none" fo:font-weight="normal" officeooo:rsid="0261dcc4" style:font-size-asian="12pt" style:font-weight-asian="normal" style:font-size-complex="12pt"/>
    </style:style>
    <style:style style:name="T177" style:family="text">
      <style:text-properties style:font-name="Times New Roman" fo:font-size="12pt" style:text-underline-style="none" fo:font-weight="normal" officeooo:rsid="026713c0" style:font-size-asian="12pt" style:font-weight-asian="normal" style:font-size-complex="12pt"/>
    </style:style>
    <style:style style:name="T178" style:family="text">
      <style:text-properties style:font-name="Times New Roman" fo:font-size="12pt" style:text-underline-style="none" fo:font-weight="normal" officeooo:rsid="02a82dd4" style:font-size-asian="12pt" style:font-weight-asian="normal" style:font-size-complex="12pt"/>
    </style:style>
    <style:style style:name="T179" style:family="text">
      <style:text-properties style:font-name="Times New Roman" fo:font-size="12pt" style:text-underline-style="none" fo:font-weight="normal" officeooo:rsid="028089a9" style:font-size-asian="12pt" style:font-weight-asian="normal" style:font-size-complex="12pt"/>
    </style:style>
    <style:style style:name="T180" style:family="text">
      <style:text-properties style:font-name="Times New Roman" fo:font-size="12pt" style:text-underline-style="none" fo:font-weight="normal" officeooo:rsid="02636ae2" style:font-size-asian="12pt" style:font-weight-asian="normal" style:font-size-complex="12pt"/>
    </style:style>
    <style:style style:name="T181" style:family="text">
      <style:text-properties style:font-name="Times New Roman" fo:font-size="12pt" style:text-underline-style="none" fo:font-weight="normal" officeooo:rsid="0021dd3b" style:font-size-asian="12pt" style:font-weight-asian="normal" style:font-size-complex="12pt"/>
    </style:style>
    <style:style style:name="T182" style:family="text">
      <style:text-properties style:font-name="Times New Roman" fo:font-size="12pt" style:text-underline-style="none" fo:font-weight="normal" officeooo:rsid="0023b041" style:font-size-asian="12pt" style:font-weight-asian="normal" style:font-size-complex="12pt"/>
    </style:style>
    <style:style style:name="T183" style:family="text">
      <style:text-properties style:font-name="Times New Roman" fo:font-size="12pt" style:text-underline-style="none" fo:font-weight="normal" officeooo:rsid="04622e9b" style:font-size-asian="12pt" style:font-weight-asian="normal" style:font-size-complex="12pt"/>
    </style:style>
    <style:style style:name="T184" style:family="text">
      <style:text-properties style:font-name="Times New Roman" fo:font-size="12pt" style:text-underline-style="none" fo:font-weight="normal" officeooo:rsid="0023cd97" style:font-size-asian="12pt" style:font-weight-asian="normal" style:font-size-complex="12pt"/>
    </style:style>
    <style:style style:name="T185" style:family="text">
      <style:text-properties style:font-name="Times New Roman" fo:font-size="12pt" style:text-underline-style="none" fo:font-weight="normal" officeooo:rsid="0285b6a6" style:font-size-asian="12pt" style:font-weight-asian="normal" style:font-size-complex="12pt"/>
    </style:style>
    <style:style style:name="T186" style:family="text">
      <style:text-properties style:font-name="Times New Roman" fo:font-size="12pt" style:text-underline-style="none" fo:font-weight="normal" officeooo:rsid="02869576" style:font-size-asian="12pt" style:font-weight-asian="normal" style:font-size-complex="12pt"/>
    </style:style>
    <style:style style:name="T187" style:family="text">
      <style:text-properties style:font-name="Times New Roman" fo:font-size="12pt" style:text-underline-style="none" fo:font-weight="normal" officeooo:rsid="03de62a0" style:font-size-asian="12pt" style:font-weight-asian="normal" style:font-size-complex="12pt"/>
    </style:style>
    <style:style style:name="T188" style:family="text">
      <style:text-properties style:font-name="Times New Roman" fo:font-size="12pt" style:text-underline-style="none" fo:font-weight="normal" officeooo:rsid="029dd43a" style:font-size-asian="12pt" style:font-weight-asian="normal" style:font-size-complex="12pt"/>
    </style:style>
    <style:style style:name="T189" style:family="text">
      <style:text-properties style:font-name="Times New Roman" fo:font-size="12pt" style:text-underline-style="none" fo:font-weight="normal" officeooo:rsid="0480a2aa" style:font-size-asian="12pt" style:font-weight-asian="normal" style:font-size-complex="12pt"/>
    </style:style>
    <style:style style:name="T190" style:family="text">
      <style:text-properties style:font-name="Times New Roman" fo:font-size="12pt" style:text-underline-style="none" fo:font-weight="normal" officeooo:rsid="02604eeb" style:font-size-asian="12pt" style:font-weight-asian="normal" style:font-size-complex="12pt"/>
    </style:style>
    <style:style style:name="T191" style:family="text">
      <style:text-properties style:font-name="Times New Roman" fo:font-size="12pt" style:text-underline-style="none" fo:font-weight="normal" officeooo:rsid="02a44f49" style:font-size-asian="12pt" style:font-weight-asian="normal" style:font-size-complex="12pt"/>
    </style:style>
    <style:style style:name="T192" style:family="text">
      <style:text-properties style:font-name="Times New Roman" fo:font-size="12pt" style:text-underline-style="none" fo:font-weight="normal" officeooo:rsid="02618711" style:font-size-asian="12pt" style:font-weight-asian="normal" style:font-size-complex="12pt"/>
    </style:style>
    <style:style style:name="T193" style:family="text">
      <style:text-properties style:font-name="Times New Roman" fo:font-size="12pt" style:text-underline-style="none" fo:font-weight="normal" officeooo:rsid="02640aa0" style:font-size-asian="12pt" style:font-weight-asian="normal" style:font-size-complex="12pt"/>
    </style:style>
    <style:style style:name="T194" style:family="text">
      <style:text-properties style:font-name="Times New Roman" fo:font-size="12pt" style:text-underline-style="none" fo:font-weight="normal" officeooo:rsid="0021dd3b" style:font-size-asian="12pt" style:font-weight-asian="normal" style:font-size-complex="12pt" style:font-weight-complex="bold"/>
    </style:style>
    <style:style style:name="T195" style:family="text">
      <style:text-properties style:font-name="Times New Roman" fo:font-size="12pt" style:text-underline-style="none" fo:font-weight="normal" officeooo:rsid="0023cd97" style:font-size-asian="12pt" style:font-weight-asian="normal" style:font-size-complex="12pt" style:font-weight-complex="bold"/>
    </style:style>
    <style:style style:name="T196" style:family="text">
      <style:text-properties style:font-name="Times New Roman" fo:font-size="12pt" style:text-underline-style="none" fo:font-weight="normal" officeooo:rsid="0023b041" style:font-size-asian="12pt" style:font-weight-asian="normal" style:font-size-complex="12pt" style:font-weight-complex="bold"/>
    </style:style>
    <style:style style:name="T197" style:family="text">
      <style:text-properties style:font-name="Times New Roman" fo:font-size="12pt" style:text-underline-style="none" fo:font-weight="normal" officeooo:rsid="026ed96b" style:font-size-asian="12pt" style:font-weight-asian="normal" style:font-size-complex="12pt"/>
    </style:style>
    <style:style style:name="T198" style:family="text">
      <style:text-properties style:font-name="Times New Roman" fo:font-size="12pt" style:text-underline-style="none" fo:font-weight="normal" officeooo:rsid="02706be1" style:font-size-asian="12pt" style:font-weight-asian="normal" style:font-size-complex="12pt"/>
    </style:style>
    <style:style style:name="T199" style:family="text">
      <style:text-properties style:font-name="Times New Roman" fo:font-size="12pt" style:text-underline-style="none" fo:font-weight="normal" officeooo:rsid="02730a13" style:font-size-asian="12pt" style:font-weight-asian="normal" style:font-size-complex="12pt"/>
    </style:style>
    <style:style style:name="T200" style:family="text">
      <style:text-properties style:font-name="Times New Roman" fo:font-size="12pt" style:text-underline-style="none" fo:font-weight="normal" officeooo:rsid="027bd2aa" style:font-size-asian="12pt" style:font-weight-asian="normal" style:font-size-complex="12pt"/>
    </style:style>
    <style:style style:name="T201" style:family="text">
      <style:text-properties style:font-name="Times New Roman" fo:font-size="12pt" style:text-underline-style="none" fo:font-weight="normal" officeooo:rsid="0285d5af" style:font-size-asian="12pt" style:font-weight-asian="normal" style:font-size-complex="12pt"/>
    </style:style>
    <style:style style:name="T202" style:family="text">
      <style:text-properties style:font-name="Times New Roman" fo:font-size="12pt" style:text-underline-style="none" fo:font-weight="normal" officeooo:rsid="02a98524" style:font-size-asian="12pt" style:font-weight-asian="normal" style:font-size-complex="12pt"/>
    </style:style>
    <style:style style:name="T203" style:family="text">
      <style:text-properties style:font-name="Times New Roman" fo:font-size="12pt" style:text-underline-style="none" fo:font-weight="normal" officeooo:rsid="029a570a" style:font-size-asian="12pt" style:font-weight-asian="normal" style:font-size-complex="12pt"/>
    </style:style>
    <style:style style:name="T204" style:family="text">
      <style:text-properties style:font-name="Times New Roman" fo:font-size="12pt" style:text-underline-style="none" fo:font-weight="normal" officeooo:rsid="02702366" style:font-size-asian="12pt" style:font-weight-asian="normal" style:font-size-complex="12pt"/>
    </style:style>
    <style:style style:name="T20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20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/>
    </style:style>
    <style:style style:name="T20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8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209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font-name="Times New Roman" fo:font-size="12pt" style:text-underline-style="none" fo:font-weight="normal" officeooo:rsid="0466e1e7" style:font-size-asian="12pt" style:font-weight-asian="normal" style:font-name-complex="Times New Roman" style:font-size-complex="12pt" style:font-weight-complex="normal"/>
    </style:style>
    <style:style style:name="T212" style:family="text">
      <style:text-properties style:font-name="Times New Roman" fo:font-size="12pt" style:text-underline-style="none" fo:font-weight="normal" officeooo:rsid="029dd43a" style:font-size-asian="12pt" style:font-weight-asian="normal" style:font-name-complex="Times New Roman" style:font-size-complex="12pt" style:font-weight-complex="normal"/>
    </style:style>
    <style:style style:name="T213" style:family="text">
      <style:text-properties style:font-name="Times New Roman" fo:font-size="12pt" style:text-underline-style="none" fo:font-weight="normal" officeooo:rsid="03de62a0" style:font-size-asian="12pt" style:font-weight-asian="normal" style:font-name-complex="Times New Roman" style:font-size-complex="12pt" style:font-weight-complex="normal"/>
    </style:style>
    <style:style style:name="T214" style:family="text">
      <style:text-properties style:font-name="Times New Roman" fo:font-size="12pt" style:text-underline-style="none" fo:font-weight="normal" officeooo:rsid="048116ca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font-name="Times New Roman" fo:font-size="12pt" style:text-underline-style="none" fo:font-weight="normal" officeooo:rsid="048a7e4a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size="12pt" style:text-underline-style="none" fo:font-weight="normal" officeooo:rsid="048ca12d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style:text-underline-style="none" fo:font-weight="normal" officeooo:rsid="048eb118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font-name="Times New Roman" fo:font-size="12pt" style:text-underline-style="none" fo:font-weight="normal" officeooo:rsid="04912325" style:font-size-asian="12pt" style:font-weight-asian="normal" style:font-name-complex="Times New Roman" style:font-size-complex="12pt" style:font-weight-complex="normal"/>
    </style:style>
    <style:style style:name="T219" style:family="text">
      <style:text-properties style:font-name="Times New Roman" fo:font-size="12pt" style:text-underline-style="none" fo:font-weight="normal" officeooo:rsid="04931061" style:font-size-asian="12pt" style:font-weight-asian="normal" style:font-name-complex="Times New Roman" style:font-size-complex="12pt" style:font-weight-complex="normal"/>
    </style:style>
    <style:style style:name="T220" style:family="text">
      <style:text-properties style:font-name="Times New Roman" fo:font-size="12pt" style:text-underline-style="none" fo:font-weight="normal" officeooo:rsid="04944c0d" style:font-size-asian="12pt" style:font-weight-asian="normal" style:font-name-complex="Times New Roman" style:font-size-complex="12pt" style:font-weight-complex="normal"/>
    </style:style>
    <style:style style:name="T221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 style:font-weight-complex="normal"/>
    </style:style>
    <style:style style:name="T222" style:family="text">
      <style:text-properties style:font-name="Times New Roman" fo:font-size="12pt" style:text-underline-style="none" fo:font-weight="normal" officeooo:rsid="04948343" style:font-size-asian="12pt" style:font-weight-asian="normal" style:font-name-complex="Times New Roman" style:font-size-complex="12pt" style:font-weight-complex="normal"/>
    </style:style>
    <style:style style:name="T223" style:family="text">
      <style:text-properties style:font-name="Times New Roman" fo:font-size="12pt" style:text-underline-style="none" fo:font-weight="normal" officeooo:rsid="04971e40" style:font-size-asian="12pt" style:font-weight-asian="normal" style:font-name-complex="Times New Roman" style:font-size-complex="12pt" style:font-weight-complex="normal"/>
    </style:style>
    <style:style style:name="T224" style:family="text">
      <style:text-properties style:font-name="Times New Roman" fo:font-size="12pt" style:text-underline-style="none" fo:font-weight="normal" officeooo:rsid="04987ae3" style:font-size-asian="12pt" style:font-weight-asian="normal" style:font-name-complex="Times New Roman" style:font-size-complex="12pt" style:font-weight-complex="normal"/>
    </style:style>
    <style:style style:name="T225" style:family="text">
      <style:text-properties style:font-name="Times New Roman" fo:font-size="12pt" style:text-underline-style="none" fo:font-weight="normal" officeooo:rsid="0499eedf" style:font-size-asian="12pt" style:font-weight-asian="normal" style:font-name-complex="Times New Roman" style:font-size-complex="12pt" style:font-weight-complex="normal"/>
    </style:style>
    <style:style style:name="T226" style:family="text">
      <style:text-properties style:font-name="Times New Roman" fo:font-size="12pt" style:text-underline-style="none" fo:font-weight="normal" officeooo:rsid="049b691d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font-name="Times New Roman" fo:font-size="12pt" style:text-underline-style="none" fo:font-weight="normal" officeooo:rsid="049ccb55" style:font-size-asian="12pt" style:font-weight-asian="normal" style:font-name-complex="Times New Roman" style:font-size-complex="12pt" style:font-weight-complex="normal"/>
    </style:style>
    <style:style style:name="T228" style:family="text">
      <style:text-properties style:font-name="Times New Roman" fo:font-size="12pt" style:text-underline-style="none" fo:font-weight="normal" officeooo:rsid="049ec033" style:font-size-asian="12pt" style:font-weight-asian="normal" style:font-name-complex="Times New Roman" style:font-size-complex="12pt" style:font-weight-complex="normal"/>
    </style:style>
    <style:style style:name="T229" style:family="text">
      <style:text-properties style:font-name="Times New Roman" fo:font-size="12pt" style:text-underline-style="none" fo:font-weight="normal" officeooo:rsid="049ee608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font-name="Times New Roman" fo:font-size="12pt" style:text-underline-style="none" fo:font-weight="normal" officeooo:rsid="049fb2f3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font-name="Times New Roman" fo:font-size="12pt" style:text-underline-style="none" fo:font-weight="normal" officeooo:rsid="04a0526b" style:font-size-asian="12pt" style:font-weight-asian="normal" style:font-name-complex="Times New Roman" style:font-size-complex="12pt" style:font-weight-complex="normal"/>
    </style:style>
    <style:style style:name="T232" style:family="text">
      <style:text-properties style:font-name="Times New Roman" fo:font-size="12pt" style:text-underline-style="none" fo:font-weight="normal" officeooo:rsid="04a0b685" style:font-size-asian="12pt" style:font-weight-asian="normal" style:font-name-complex="Times New Roman" style:font-size-complex="12pt" style:font-weight-complex="normal"/>
    </style:style>
    <style:style style:name="T233" style:family="text">
      <style:text-properties style:font-name="Times New Roman" fo:font-size="12pt" style:text-underline-style="none" fo:font-weight="normal" officeooo:rsid="04a16db4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font-name="Times New Roman" fo:font-size="12pt" style:text-underline-style="none" fo:font-weight="normal" officeooo:rsid="04a199ab" style:font-size-asian="12pt" style:font-weight-asian="normal" style:font-name-complex="Times New Roman" style:font-size-complex="12pt" style:font-weight-complex="normal"/>
    </style:style>
    <style:style style:name="T235" style:family="text">
      <style:text-properties style:font-name="Times New Roman" fo:font-size="12pt" style:text-underline-style="none" fo:font-weight="normal" officeooo:rsid="04a1c576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font-name="Times New Roman" fo:font-size="12pt" style:text-underline-style="none" fo:font-weight="normal" officeooo:rsid="04a256a4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font-name="Times New Roman" fo:font-size="12pt" style:text-underline-style="none" fo:font-weight="normal" officeooo:rsid="04a338c3" style:font-size-asian="12pt" style:font-weight-asian="normal" style:font-name-complex="Times New Roman" style:font-size-complex="12pt" style:font-weight-complex="normal"/>
    </style:style>
    <style:style style:name="T238" style:family="text">
      <style:text-properties style:font-name="Times New Roman" fo:font-size="12pt" style:text-underline-style="none" fo:font-weight="normal" officeooo:rsid="04a3a636" style:font-size-asian="12pt" style:font-weight-asian="normal" style:font-name-complex="Times New Roman" style:font-size-complex="12pt" style:font-weight-complex="normal"/>
    </style:style>
    <style:style style:name="T239" style:family="text">
      <style:text-properties style:font-name="Times New Roman" fo:font-size="12pt" style:text-underline-style="none" fo:font-weight="normal" officeooo:rsid="04a4472c" style:font-size-asian="12pt" style:font-weight-asian="normal" style:font-name-complex="Times New Roman" style:font-size-complex="12pt" style:font-weight-complex="normal"/>
    </style:style>
    <style:style style:name="T240" style:family="text">
      <style:text-properties style:font-name="Times New Roman" fo:font-size="12pt" style:text-underline-style="none" fo:font-weight="normal" officeooo:rsid="04a61ae7" style:font-size-asian="12pt" style:font-weight-asian="normal" style:font-name-complex="Times New Roman" style:font-size-complex="12pt" style:font-weight-complex="normal"/>
    </style:style>
    <style:style style:name="T241" style:family="text">
      <style:text-properties style:font-name="Times New Roman" fo:font-size="12pt" style:text-underline-style="none" fo:font-weight="normal" officeooo:rsid="02869576" style:font-size-asian="12pt" style:font-weight-asian="normal" style:font-name-complex="Times New Roman" style:font-size-complex="12pt" style:font-weight-complex="normal"/>
    </style:style>
    <style:style style:name="T242" style:family="text">
      <style:text-properties style:font-name="Times New Roman" fo:font-size="12pt" style:text-underline-style="none" fo:font-weight="normal" officeooo:rsid="026ed96b" style:font-size-asian="12pt" style:font-weight-asian="normal" style:font-name-complex="Times New Roman" style:font-size-complex="12pt" style:font-weight-complex="normal"/>
    </style:style>
    <style:style style:name="T243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244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245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24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247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248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bold"/>
    </style:style>
    <style:style style:name="T249" style:family="text">
      <style:text-properties style:font-name="Times New Roman" fo:font-size="12pt" style:text-underline-style="none" fo:font-weight="normal" officeooo:rsid="0464d8be" style:font-size-asian="12pt" style:font-weight-asian="normal" style:font-name-complex="Times New Roman" style:font-size-complex="12pt" style:font-weight-complex="bold"/>
    </style:style>
    <style:style style:name="T250" style:family="text">
      <style:text-properties style:font-name="Times New Roman" fo:font-size="12pt" style:text-underline-style="none" fo:font-weight="normal" officeooo:rsid="02869576" style:font-size-asian="12pt" style:font-weight-asian="normal" style:font-name-complex="Times New Roman" style:font-size-complex="12pt" style:font-weight-complex="bold"/>
    </style:style>
    <style:style style:name="T251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252" style:family="text">
      <style:text-properties style:font-name="Times New Roman" fo:font-size="12pt" style:text-underline-style="none" fo:font-weight="normal" officeooo:rsid="03de62a0" style:font-size-asian="12pt" style:font-weight-asian="normal" style:font-name-complex="Times New Roman" style:font-size-complex="12pt"/>
    </style:style>
    <style:style style:name="T253" style:family="text">
      <style:text-properties style:font-name="Times New Roman" fo:font-size="12pt" style:text-underline-style="none" fo:font-weight="normal" officeooo:rsid="03e5237d" style:font-size-asian="12pt" style:font-weight-asian="normal" style:font-name-complex="Times New Roman" style:font-size-complex="12pt"/>
    </style:style>
    <style:style style:name="T254" style:family="text">
      <style:text-properties style:font-name="Times New Roman" fo:font-size="12pt" style:text-underline-style="none" fo:font-weight="normal" officeooo:rsid="0465b207" style:font-size-asian="12pt" style:font-weight-asian="normal" style:font-name-complex="Times New Roman" style:font-size-complex="12pt"/>
    </style:style>
    <style:style style:name="T255" style:family="text">
      <style:text-properties style:font-name="Times New Roman" fo:font-size="12pt" style:text-underline-style="none" fo:font-weight="normal" officeooo:rsid="047e8c63" style:font-size-asian="12pt" style:font-weight-asian="normal" style:font-name-complex="Times New Roman" style:font-size-complex="12pt"/>
    </style:style>
    <style:style style:name="T256" style:family="text">
      <style:text-properties style:font-name="Times New Roman" fo:font-size="12pt" style:text-underline-style="none" fo:font-weight="normal" officeooo:rsid="026ed96b" style:font-size-asian="12pt" style:font-weight-asian="normal" style:font-name-complex="Times New Roman" style:font-size-complex="12pt"/>
    </style:style>
    <style:style style:name="T257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58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/>
    </style:style>
    <style:style style:name="T260" style:family="text">
      <style:text-properties style:font-name="Times New Roman" fo:font-size="12pt" style:text-underline-style="none" fo:font-weight="normal" officeooo:rsid="026ed96b" fo:background-color="transparent" loext:char-shading-value="0" style:font-size-asian="12pt" style:font-weight-asian="normal" style:font-size-complex="12pt"/>
    </style:style>
    <style:style style:name="T261" style:family="text">
      <style:text-properties style:font-name="Times New Roman" fo:font-size="12pt" style:text-underline-style="none" fo:font-weight="normal" officeooo:rsid="00a9af2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2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/>
    </style:style>
    <style:style style:name="T264" style:family="text">
      <style:text-properties style:font-name="Times New Roman" fo:font-size="12pt" style:text-underline-style="none" fo:font-weight="normal" officeooo:rsid="047e8c63" fo:background-color="transparent" loext:char-shading-value="0" style:font-size-asian="12pt" style:font-weight-asian="normal" style:font-name-complex="Times New Roman" style:font-size-complex="12pt"/>
    </style:style>
    <style:style style:name="T265" style:family="text">
      <style:text-properties style:font-name="Times New Roman" fo:font-size="12pt" style:text-underline-style="none" fo:font-weight="normal" officeooo:rsid="013139fb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66" style:family="text">
      <style:text-properties style:font-name="Times New Roman" fo:font-size="12pt" style:text-underline-style="none" fo:font-weight="normal" officeooo:rsid="0457c533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67" style:family="text">
      <style:text-properties style:font-name="Times New Roman" fo:font-size="12pt" style:text-underline-style="none" fo:font-weight="normal" officeooo:rsid="029c6871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68" style:family="text">
      <style:text-properties style:font-name="Times New Roman" fo:font-size="12pt" style:text-underline-style="none" fo:font-weight="normal" officeooo:rsid="0261dcc4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69" style:family="text">
      <style:text-properties style:font-name="Times New Roman" fo:font-size="12pt" style:text-underline-style="none" fo:font-weight="normal" officeooo:rsid="02604eeb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0" style:family="text">
      <style:text-properties style:font-name="Times New Roman" fo:font-size="12pt" style:text-underline-style="none" fo:font-weight="normal" officeooo:rsid="04595e86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1" style:family="text">
      <style:text-properties style:font-name="Times New Roman" fo:font-size="12pt" style:text-underline-style="none" fo:font-weight="normal" officeooo:rsid="045a1ee1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2" style:family="text">
      <style:text-properties style:font-name="Times New Roman" fo:font-size="12pt" style:text-underline-style="none" fo:font-weight="normal" officeooo:rsid="02640aa0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3" style:family="text">
      <style:text-properties style:font-name="Times New Roman" fo:font-size="12pt" style:text-underline-style="none" fo:font-weight="normal" officeooo:rsid="045c0532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4" style:family="text">
      <style:text-properties style:font-name="Times New Roman" fo:font-size="12pt" style:text-underline-style="none" fo:font-weight="normal" officeooo:rsid="045c2d0e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5" style:family="text">
      <style:text-properties style:font-name="Times New Roman" fo:font-size="12pt" style:text-underline-style="none" fo:font-weight="normal" officeooo:rsid="026ed96b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6" style:family="text">
      <style:text-properties style:font-name="Times New Roman" fo:font-size="12pt" style:text-underline-style="none" fo:font-weight="normal" officeooo:rsid="028089a9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7" style:family="text">
      <style:text-properties style:font-name="Times New Roman" fo:font-size="12pt" style:text-underline-style="none" fo:font-weight="normal" officeooo:rsid="045ca76a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8" style:family="text">
      <style:text-properties style:font-name="Times New Roman" fo:font-size="12pt" style:text-underline-style="none" fo:font-weight="normal" officeooo:rsid="045e04e4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79" style:family="text">
      <style:text-properties style:font-name="Times New Roman" fo:font-size="12pt" style:text-underline-style="none" fo:font-weight="normal" officeooo:rsid="0457c5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80" style:family="text">
      <style:text-properties style:font-name="Times New Roman" fo:font-size="12pt" style:text-underline-style="none" fo:font-weight="normal" officeooo:rsid="045a1e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8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2" style:family="text">
      <style:text-properties style:font-name="Times New Roman" fo:font-size="12pt" style:text-underline-style="none" fo:font-weight="normal" officeooo:rsid="00a54d95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3" style:family="text">
      <style:text-properties style:font-name="Times New Roman" fo:font-size="12pt" style:text-underline-style="none" fo:font-weight="normal" officeooo:rsid="047d54d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4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85" style:family="text">
      <style:text-properties style:font-name="Times New Roman" fo:font-size="12pt" style:text-underline-style="none" fo:font-weight="normal" officeooo:rsid="00269ec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286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8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88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89" style:family="text">
      <style:text-properties style:font-name="Times New Roman" fo:font-size="12pt" style:text-underline-style="none" fo:font-weight="normal" officeooo:rsid="03e8848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90" style:family="text">
      <style:text-properties style:font-name="Times New Roman" fo:font-size="12pt" style:text-underline-style="none" fo:font-weight="normal" officeooo:rsid="047d54d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91" style:family="text">
      <style:text-properties style:font-name="Times New Roman" fo:font-size="12pt" style:text-underline-style="none" fo:font-weight="normal" officeooo:rsid="04987ae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92" style:family="text">
      <style:text-properties style:font-name="Times New Roman" fo:font-size="12pt" style:text-underline-style="none" fo:font-weight="normal" officeooo:rsid="02a82dd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93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94" style:family="text">
      <style:text-properties style:font-name="Times New Roman" fo:font-size="12pt" style:text-underline-style="none" fo:font-weight="normal" officeooo:rsid="04a61ae7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95" style:family="text">
      <style:text-properties style:font-name="Times New Roman" fo:font-size="12pt" style:text-underline-style="none" fo:font-weight="normal" officeooo:rsid="02acfd6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96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97" style:family="text">
      <style:text-properties style:font-name="Times New Roman" fo:font-size="12pt" style:text-underline-style="none" fo:font-weight="normal" officeooo:rsid="0464d8b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98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99" style:family="text">
      <style:text-properties style:font-name="Times New Roman" fo:font-size="12pt" style:text-underline-style="none" fo:font-weight="normal" officeooo:rsid="00269ec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300" style:family="text">
      <style:text-properties style:font-name="Times New Roman" fo:font-size="12pt" style:text-underline-style="none" fo:font-weight="normal" officeooo:rsid="00e7a09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01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02" style:family="text">
      <style:text-properties style:font-name="Times New Roman" fo:font-size="12pt" style:text-underline-style="none" fo:font-weight="normal" officeooo:rsid="0464d8be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03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04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305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306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307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bold"/>
    </style:style>
    <style:style style:name="T308" style:family="text">
      <style:text-properties style:font-name="Times New Roman" fo:font-size="12pt" style:text-underline-style="none" fo:font-weight="normal" officeooo:rsid="0021d182" style:font-name-asian="Arial" style:font-size-asian="12pt" style:font-weight-asian="normal" style:font-name-complex="Times New Roman" style:font-size-complex="12pt" style:font-weight-complex="bold"/>
    </style:style>
    <style:style style:name="T30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10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311" style:family="text">
      <style:text-properties style:font-name="Times New Roman" fo:font-size="12pt" style:text-underline-style="none" fo:font-weight="normal" officeooo:rsid="04931061" style:font-name-asian="Arial" style:font-size-asian="12pt" style:font-weight-asian="normal" style:font-name-complex="Times New Roman" style:font-size-complex="12pt" style:font-weight-complex="normal"/>
    </style:style>
    <style:style style:name="T312" style:family="text">
      <style:text-properties style:font-name="Times New Roman" fo:font-size="12pt" style:text-underline-style="none" fo:font-weight="normal" officeooo:rsid="04a61ae7" style:font-name-asian="Arial" style:font-size-asian="12pt" style:font-weight-asian="normal" style:font-name-complex="Times New Roman" style:font-size-complex="12pt" style:font-weight-complex="normal"/>
    </style:style>
    <style:style style:name="T313" style:family="text">
      <style:text-properties style:font-name="Times New Roman" fo:font-size="12pt" style:text-underline-style="none" fo:font-weight="normal" officeooo:rsid="04a7ea79" style:font-name-asian="Arial" style:font-size-asian="12pt" style:font-weight-asian="normal" style:font-name-complex="Times New Roman" style:font-size-complex="12pt" style:font-weight-complex="normal"/>
    </style:style>
    <style:style style:name="T314" style:family="text">
      <style:text-properties style:font-name="Times New Roman" fo:font-size="12pt" style:text-underline-style="none" fo:font-weight="normal" officeooo:rsid="04a94d92" style:font-name-asian="Arial" style:font-size-asian="12pt" style:font-weight-asian="normal" style:font-name-complex="Times New Roman" style:font-size-complex="12pt" style:font-weight-complex="normal"/>
    </style:style>
    <style:style style:name="T315" style:family="text">
      <style:text-properties style:font-name="Times New Roman" fo:font-size="12pt" style:text-underline-style="none" fo:font-weight="normal" officeooo:rsid="04a9f5be" style:font-name-asian="Arial" style:font-size-asian="12pt" style:font-weight-asian="normal" style:font-name-complex="Times New Roman" style:font-size-complex="12pt" style:font-weight-complex="normal"/>
    </style:style>
    <style:style style:name="T316" style:family="text">
      <style:text-properties style:font-name="Times New Roman" fo:font-size="12pt" style:text-underline-style="none" fo:font-weight="normal" officeooo:rsid="04aac32c" style:font-name-asian="Arial" style:font-size-asian="12pt" style:font-weight-asian="normal" style:font-name-complex="Times New Roman" style:font-size-complex="12pt" style:font-weight-complex="normal"/>
    </style:style>
    <style:style style:name="T317" style:family="text">
      <style:text-properties style:font-name="Times New Roman" fo:font-size="12pt" style:text-underline-style="none" fo:font-weight="normal" officeooo:rsid="04abe640" style:font-name-asian="Arial" style:font-size-asian="12pt" style:font-weight-asian="normal" style:font-name-complex="Times New Roman" style:font-size-complex="12pt" style:font-weight-complex="normal"/>
    </style:style>
    <style:style style:name="T318" style:family="text">
      <style:text-properties style:font-name="Times New Roman" fo:font-size="12pt" style:text-underline-style="none" fo:font-weight="normal" officeooo:rsid="04adc9a3" style:font-name-asian="Arial" style:font-size-asian="12pt" style:font-weight-asian="normal" style:font-name-complex="Times New Roman" style:font-size-complex="12pt" style:font-weight-complex="normal"/>
    </style:style>
    <style:style style:name="T319" style:family="text">
      <style:text-properties style:font-name="Times New Roman" fo:font-size="12pt" style:text-underline-style="none" fo:font-weight="normal" officeooo:rsid="04ae7fe7" style:font-name-asian="Arial" style:font-size-asian="12pt" style:font-weight-asian="normal" style:font-name-complex="Times New Roman" style:font-size-complex="12pt" style:font-weight-complex="normal"/>
    </style:style>
    <style:style style:name="T320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32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22" style:family="text">
      <style:text-properties style:font-name="Times New Roman" fo:font-size="12pt" style:text-underline-style="none" fo:font-weight="bold" officeooo:rsid="0266abe3" style:font-size-asian="12pt" style:font-weight-asian="bold" style:font-size-complex="12pt" style:font-weight-complex="bold"/>
    </style:style>
    <style:style style:name="T323" style:family="text">
      <style:text-properties style:font-name="Times New Roman" fo:font-size="12pt" style:text-underline-style="none" fo:font-weight="bold" officeooo:rsid="026c04bc" style:font-size-asian="12pt" style:font-weight-asian="bold" style:font-size-complex="12pt" style:font-weight-complex="bold"/>
    </style:style>
    <style:style style:name="T324" style:family="text">
      <style:text-properties style:font-name="Times New Roman" fo:font-size="12pt" style:text-underline-style="none" fo:font-weight="bold" officeooo:rsid="029e03e0" style:font-size-asian="12pt" style:font-weight-asian="bold" style:font-size-complex="12pt" style:font-weight-complex="bold"/>
    </style:style>
    <style:style style:name="T325" style:family="text">
      <style:text-properties style:font-name="Times New Roman" fo:font-size="12pt" style:text-underline-style="none" fo:font-weight="bold" officeooo:rsid="02a6ce84" style:font-size-asian="12pt" style:font-weight-asian="bold" style:font-size-complex="12pt" style:font-weight-complex="bold"/>
    </style:style>
    <style:style style:name="T326" style:family="text">
      <style:text-properties style:font-name="Times New Roman" fo:font-size="12pt" style:text-underline-style="none" fo:font-weight="bold" officeooo:rsid="0261dcc4" style:font-size-asian="12pt" style:font-weight-asian="bold" style:font-size-complex="12pt" style:font-weight-complex="bold"/>
    </style:style>
    <style:style style:name="T327" style:family="text">
      <style:text-properties style:font-name="Times New Roman" fo:font-size="12pt" style:text-underline-style="none" fo:font-weight="bold" officeooo:rsid="02682a46" style:font-size-asian="12pt" style:font-weight-asian="bold" style:font-size-complex="12pt" style:font-weight-complex="bold"/>
    </style:style>
    <style:style style:name="T328" style:family="text">
      <style:text-properties style:font-name="Times New Roman" fo:font-size="12pt" style:text-underline-style="none" fo:font-weight="bold" officeooo:rsid="026713c0" style:font-size-asian="12pt" style:font-weight-asian="bold" style:font-size-complex="12pt" style:font-weight-complex="bold"/>
    </style:style>
    <style:style style:name="T329" style:family="text">
      <style:text-properties style:font-name="Times New Roman" fo:font-size="12pt" style:text-underline-style="none" fo:font-weight="bold" officeooo:rsid="028089a9" style:font-size-asian="12pt" style:font-weight-asian="bold" style:font-size-complex="12pt" style:font-weight-complex="bold"/>
    </style:style>
    <style:style style:name="T330" style:family="text">
      <style:text-properties style:font-name="Times New Roman" fo:font-size="12pt" style:text-underline-style="none" fo:font-weight="bold" officeooo:rsid="02636ae2" style:font-size-asian="12pt" style:font-weight-asian="bold" style:font-size-complex="12pt" style:font-weight-complex="bold"/>
    </style:style>
    <style:style style:name="T331" style:family="text">
      <style:text-properties style:font-name="Times New Roman" fo:font-size="12pt" style:text-underline-style="none" fo:font-weight="bold" officeooo:rsid="02b017e9" style:font-size-asian="12pt" style:font-weight-asian="bold" style:font-size-complex="12pt" style:font-weight-complex="bold"/>
    </style:style>
    <style:style style:name="T332" style:family="text">
      <style:text-properties style:font-name="Times New Roman" fo:font-size="12pt" style:text-underline-style="none" fo:font-weight="bold" officeooo:rsid="02869576" style:font-size-asian="12pt" style:font-weight-asian="bold" style:font-size-complex="12pt" style:font-weight-complex="bold"/>
    </style:style>
    <style:style style:name="T333" style:family="text">
      <style:text-properties style:font-name="Times New Roman" fo:font-size="12pt" style:text-underline-style="none" fo:font-weight="bold" officeooo:rsid="0285b6a6" style:font-size-asian="12pt" style:font-weight-asian="bold" style:font-size-complex="12pt" style:font-weight-complex="bold"/>
    </style:style>
    <style:style style:name="T334" style:family="text">
      <style:text-properties style:font-name="Times New Roman" fo:font-size="12pt" style:text-underline-style="none" fo:font-weight="bold" officeooo:rsid="02640aa0" style:font-size-asian="12pt" style:font-weight-asian="bold" style:font-size-complex="12pt" style:font-weight-complex="bold"/>
    </style:style>
    <style:style style:name="T335" style:family="text">
      <style:text-properties style:font-name="Times New Roman" fo:font-size="12pt" style:text-underline-style="none" fo:font-weight="bold" officeooo:rsid="02702366" style:font-size-asian="12pt" style:font-weight-asian="bold" style:font-size-complex="12pt" style:font-weight-complex="bold"/>
    </style:style>
    <style:style style:name="T336" style:family="text">
      <style:text-properties style:font-name="Times New Roman" fo:font-size="12pt" style:text-underline-style="none" fo:font-weight="bold" officeooo:rsid="001e1856" style:font-size-asian="12pt" style:font-weight-asian="bold" style:font-size-complex="12pt" style:font-weight-complex="bold"/>
    </style:style>
    <style:style style:name="T337" style:family="text">
      <style:text-properties style:font-name="Times New Roman" fo:font-size="12pt" style:text-underline-style="none" fo:font-weight="bold" officeooo:rsid="029dd43a" style:font-size-asian="12pt" style:font-weight-asian="bold" style:font-size-complex="12pt" style:font-weight-complex="bold"/>
    </style:style>
    <style:style style:name="T338" style:family="text">
      <style:text-properties style:font-name="Times New Roman" fo:font-size="12pt" style:text-underline-style="none" fo:font-weight="bold" officeooo:rsid="027f161a" style:font-size-asian="12pt" style:font-weight-asian="bold" style:font-size-complex="12pt" style:font-weight-complex="bold"/>
    </style:style>
    <style:style style:name="T339" style:family="text">
      <style:text-properties style:font-name="Times New Roman" fo:font-size="12pt" style:text-underline-style="none" fo:font-weight="bold" officeooo:rsid="02780832" style:font-size-asian="12pt" style:font-weight-asian="bold" style:font-size-complex="12pt" style:font-weight-complex="bold"/>
    </style:style>
    <style:style style:name="T340" style:family="text">
      <style:text-properties style:font-name="Times New Roman" fo:font-size="12pt" style:text-underline-style="none" fo:font-weight="bold" officeooo:rsid="02656c45" style:font-size-asian="12pt" style:font-weight-asian="bold" style:font-size-complex="12pt" style:font-weight-complex="bold"/>
    </style:style>
    <style:style style:name="T341" style:family="text">
      <style:text-properties style:font-name="Times New Roman" fo:font-size="12pt" style:text-underline-style="none" fo:font-weight="bold" officeooo:rsid="02604eeb" style:font-size-asian="12pt" style:font-weight-asian="bold" style:font-size-complex="12pt" style:font-weight-complex="bold"/>
    </style:style>
    <style:style style:name="T342" style:family="text">
      <style:text-properties style:font-name="Times New Roman" fo:font-size="12pt" style:text-underline-style="none" fo:font-weight="bold" officeooo:rsid="02618711" style:font-size-asian="12pt" style:font-weight-asian="bold" style:font-size-complex="12pt" style:font-weight-complex="bold"/>
    </style:style>
    <style:style style:name="T343" style:family="text">
      <style:text-properties style:font-name="Times New Roman" fo:font-size="12pt" style:text-underline-style="none" fo:font-weight="bold" officeooo:rsid="026ed96b" style:font-size-asian="12pt" style:font-weight-asian="bold" style:font-size-complex="12pt" style:font-weight-complex="bold"/>
    </style:style>
    <style:style style:name="T344" style:family="text">
      <style:text-properties style:font-name="Times New Roman" fo:font-size="12pt" style:text-underline-style="none" fo:font-weight="bold" officeooo:rsid="02706be1" style:font-size-asian="12pt" style:font-weight-asian="bold" style:font-size-complex="12pt" style:font-weight-complex="bold"/>
    </style:style>
    <style:style style:name="T345" style:family="text">
      <style:text-properties style:font-name="Times New Roman" fo:font-size="12pt" style:text-underline-style="none" fo:font-weight="bold" officeooo:rsid="02730a13" style:font-size-asian="12pt" style:font-weight-asian="bold" style:font-size-complex="12pt" style:font-weight-complex="bold"/>
    </style:style>
    <style:style style:name="T346" style:family="text">
      <style:text-properties style:font-name="Times New Roman" fo:font-size="12pt" style:text-underline-style="none" fo:font-weight="bold" officeooo:rsid="027bd2aa" style:font-size-asian="12pt" style:font-weight-asian="bold" style:font-size-complex="12pt" style:font-weight-complex="bold"/>
    </style:style>
    <style:style style:name="T347" style:family="text">
      <style:text-properties style:font-name="Times New Roman" fo:font-size="12pt" style:text-underline-style="none" fo:font-weight="bold" officeooo:rsid="02a31c56" style:font-size-asian="12pt" style:font-weight-asian="bold" style:font-size-complex="12pt" style:font-weight-complex="bold"/>
    </style:style>
    <style:style style:name="T348" style:family="text">
      <style:text-properties style:font-name="Times New Roman" fo:font-size="12pt" style:text-underline-style="none" fo:font-weight="bold" officeooo:rsid="02a1fffd" style:font-size-asian="12pt" style:font-weight-asian="bold" style:font-size-complex="12pt" style:font-weight-complex="bold"/>
    </style:style>
    <style:style style:name="T349" style:family="text">
      <style:text-properties style:font-name="Times New Roman" fo:font-size="12pt" style:text-underline-style="none" fo:font-weight="bold" officeooo:rsid="02af18c2" style:font-size-asian="12pt" style:font-weight-asian="bold" style:font-size-complex="12pt" style:font-weight-complex="bold"/>
    </style:style>
    <style:style style:name="T350" style:family="text">
      <style:text-properties style:font-name="Times New Roman" fo:font-size="12pt" style:text-underline-style="none" fo:font-weight="bold" officeooo:rsid="02860863" style:font-size-asian="12pt" style:font-weight-asian="bold" style:font-size-complex="12pt" style:font-weight-complex="bold"/>
    </style:style>
    <style:style style:name="T351" style:family="text">
      <style:text-properties style:font-name="Times New Roman" fo:font-size="12pt" style:text-underline-style="none" fo:font-weight="bold" officeooo:rsid="02b0b12c" style:font-size-asian="12pt" style:font-weight-asian="bold" style:font-size-complex="12pt" style:font-weight-complex="bold"/>
    </style:style>
    <style:style style:name="T352" style:family="text">
      <style:text-properties style:font-name="Times New Roman" fo:font-size="12pt" style:text-underline-style="none" fo:font-weight="bold" officeooo:rsid="02a98524" style:font-size-asian="12pt" style:font-weight-asian="bold" style:font-size-complex="12pt" style:font-weight-complex="bold"/>
    </style:style>
    <style:style style:name="T353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54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355" style:family="text">
      <style:text-properties style:font-name="Times New Roman" fo:font-size="12pt" style:text-underline-style="none" fo:font-weight="bold" officeooo:rsid="0c23a4d1" style:font-size-asian="12pt" style:font-weight-asian="bold" style:font-name-complex="Times New Roman" style:font-size-complex="12pt" style:font-weight-complex="bold"/>
    </style:style>
    <style:style style:name="T356" style:family="text">
      <style:text-properties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357" style:family="text">
      <style:text-properties style:font-name="Times New Roman" fo:font-size="12pt" style:text-underline-style="none" fo:font-weight="bold" officeooo:rsid="048a7e4a" style:font-size-asian="12pt" style:font-weight-asian="bold" style:font-name-complex="Times New Roman" style:font-size-complex="12pt" style:font-weight-complex="bold"/>
    </style:style>
    <style:style style:name="T358" style:family="text">
      <style:text-properties style:font-name="Times New Roman" fo:font-size="12pt" style:text-underline-style="none" fo:font-weight="bold" officeooo:rsid="04912325" style:font-size-asian="12pt" style:font-weight-asian="bold" style:font-name-complex="Times New Roman" style:font-size-complex="12pt" style:font-weight-complex="bold"/>
    </style:style>
    <style:style style:name="T359" style:family="text">
      <style:text-properties style:font-name="Times New Roman" fo:font-size="12pt" style:text-underline-style="none" fo:font-weight="bold" officeooo:rsid="04944c0d" style:font-size-asian="12pt" style:font-weight-asian="bold" style:font-name-complex="Times New Roman" style:font-size-complex="12pt" style:font-weight-complex="bold"/>
    </style:style>
    <style:style style:name="T360" style:family="text">
      <style:text-properties style:font-name="Times New Roman" fo:font-size="12pt" style:text-underline-style="none" fo:font-weight="bold" officeooo:rsid="04a338c3" style:font-size-asian="12pt" style:font-weight-asian="bold" style:font-name-complex="Times New Roman" style:font-size-complex="12pt" style:font-weight-complex="bold"/>
    </style:style>
    <style:style style:name="T36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62" style:family="text">
      <style:text-properties style:font-name="Times New Roman" fo:font-size="12pt" style:text-underline-style="none" fo:font-weight="bold" officeooo:rsid="02656c45" fo:background-color="transparent" loext:char-shading-value="0" style:font-size-asian="12pt" style:font-weight-asian="bold" style:font-size-complex="12pt" style:font-weight-complex="bold"/>
    </style:style>
    <style:style style:name="T363" style:family="text">
      <style:text-properties style:font-name="Times New Roman" fo:font-size="12pt" style:text-underline-style="none" fo:font-weight="bold" officeooo:rsid="0266abe3" fo:background-color="transparent" loext:char-shading-value="0" style:font-size-asian="12pt" style:font-weight-asian="bold" style:font-size-complex="12pt" style:font-weight-complex="bold"/>
    </style:style>
    <style:style style:name="T364" style:family="text">
      <style:text-properties style:font-name="Times New Roman" fo:font-size="12pt" style:text-underline-style="none" fo:font-weight="bold" officeooo:rsid="026713c0" fo:background-color="transparent" loext:char-shading-value="0" style:font-size-asian="12pt" style:font-weight-asian="bold" style:font-size-complex="12pt" style:font-weight-complex="bold"/>
    </style:style>
    <style:style style:name="T365" style:family="text">
      <style:text-properties style:font-name="Times New Roman" fo:font-size="12pt" style:text-underline-style="none" fo:font-weight="bold" officeooo:rsid="02604eeb" fo:background-color="transparent" loext:char-shading-value="0" style:font-size-asian="12pt" style:font-weight-asian="bold" style:font-size-complex="12pt" style:font-weight-complex="bold"/>
    </style:style>
    <style:style style:name="T366" style:family="text">
      <style:text-properties style:font-name="Times New Roman" fo:font-size="12pt" style:text-underline-style="none" fo:font-weight="bold" officeooo:rsid="02acfd66" fo:background-color="transparent" loext:char-shading-value="0" style:font-size-asian="12pt" style:font-weight-asian="bold" style:font-size-complex="12pt" style:font-weight-complex="bold"/>
    </style:style>
    <style:style style:name="T367" style:family="text">
      <style:text-properties style:font-name="Times New Roman" fo:font-size="12pt" style:text-underline-style="none" fo:font-weight="bold" officeooo:rsid="02a31c56" fo:background-color="transparent" loext:char-shading-value="0" style:font-size-asian="12pt" style:font-weight-asian="bold" style:font-size-complex="12pt" style:font-weight-complex="bold"/>
    </style:style>
    <style:style style:name="T368" style:family="text">
      <style:text-properties style:font-name="Times New Roman" fo:font-size="12pt" style:text-underline-style="none" fo:font-weight="bold" officeooo:rsid="02a1fffd" fo:background-color="transparent" loext:char-shading-value="0" style:font-size-asian="12pt" style:font-weight-asian="bold" style:font-size-complex="12pt" style:font-weight-complex="bold"/>
    </style:style>
    <style:style style:name="T369" style:family="text">
      <style:text-properties style:font-name="Times New Roman" fo:font-size="12pt" style:text-underline-style="none" fo:font-weight="bold" officeooo:rsid="02b0b12c" fo:background-color="transparent" loext:char-shading-value="0" style:font-size-asian="12pt" style:font-weight-asian="bold" style:font-size-complex="12pt" style:font-weight-complex="bold"/>
    </style:style>
    <style:style style:name="T370" style:family="text">
      <style:text-properties style:font-name="Times New Roman" fo:font-size="12pt" style:text-underline-style="none" fo:font-weight="bold" officeooo:rsid="02869576" fo:background-color="transparent" loext:char-shading-value="0" style:font-size-asian="12pt" style:font-weight-asian="bold" style:font-size-complex="12pt" style:font-weight-complex="bold"/>
    </style:style>
    <style:style style:name="T371" style:family="text">
      <style:text-properties style:font-name="Times New Roman" fo:font-size="12pt" style:text-underline-style="none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372" style:family="text">
      <style:text-properties style:font-name="Times New Roman" fo:font-size="12pt" style:text-underline-style="none" fo:font-weight="bold" officeooo:rsid="013139fb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73" style:family="text">
      <style:text-properties style:font-name="Times New Roman" fo:font-size="12pt" style:text-underline-style="none" fo:font-weight="bold" officeooo:rsid="045a1ee1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74" style:family="text">
      <style:text-properties style:font-name="Times New Roman" fo:font-size="12pt" style:text-underline-style="none" fo:font-weight="bold" officeooo:rsid="045c2d0e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75" style:family="text">
      <style:text-properties style:font-name="Times New Roman" fo:font-size="12pt" style:text-underline-style="none" fo:font-weight="bold" officeooo:rsid="045ca76a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376" style:family="text">
      <style:text-properties style:font-name="Times New Roman" fo:font-size="12pt" style:text-underline-style="none" fo:font-weight="bold" officeooo:rsid="045c0532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377" style:family="text">
      <style:text-properties style:font-name="Times New Roman" fo:font-size="12pt" style:text-underline-style="none" fo:font-weight="bold" officeooo:rsid="0c23a4d1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78" style:family="text">
      <style:text-properties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79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380" style:family="text">
      <style:text-properties style:font-name="Times New Roman" fo:font-size="12pt" style:text-underline-style="none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381" style:family="text">
      <style:text-properties style:font-name="Times New Roman" fo:font-size="12pt" style:text-underline-style="none" fo:font-weight="bold" officeooo:rsid="04912325" style:font-name-asian="Arial" style:font-size-asian="12pt" style:font-weight-asian="bold" style:font-name-complex="Times New Roman" style:font-size-complex="12pt" style:font-weight-complex="bold"/>
    </style:style>
    <style:style style:name="T38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83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38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85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386" style:family="text">
      <style:text-properties style:font-name="Times New Roman" fo:font-size="12pt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38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8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89" style:family="text">
      <style:text-properties style:font-name="Times New Roman" fo:font-size="12pt" fo:font-weight="bol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0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391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392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93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394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395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396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39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98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99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400" style:family="text">
      <style:text-properties style:font-name="Times New Roman" fo:font-size="12pt" fo:font-weight="normal" officeooo:rsid="011df5d1" style:font-name-asian="Arial" style:font-size-asian="12pt" style:font-weight-asian="normal" style:font-name-complex="Times New Roman" style:font-size-complex="12pt" style:font-weight-complex="normal"/>
    </style:style>
    <style:style style:name="T401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402" style:family="text">
      <style:text-properties style:font-name="Times New Roman" fo:font-size="12pt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40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04" style:family="text">
      <style:text-properties style:font-name="Times New Roman" fo:font-size="12pt" fo:font-weight="normal" officeooo:rsid="02604eeb" style:font-size-asian="12pt" style:font-weight-asian="normal" style:font-size-complex="12pt" style:font-weight-complex="normal"/>
    </style:style>
    <style:style style:name="T40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06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407" style:family="text">
      <style:text-properties style:font-name="Times New Roman" fo:font-size="12pt" fo:font-weight="normal" officeooo:rsid="0464d8be" style:font-size-asian="12pt" style:font-weight-asian="normal" style:font-name-complex="Times New Roman" style:font-size-complex="12pt" style:font-weight-complex="normal"/>
    </style:style>
    <style:style style:name="T4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9" style:family="text">
      <style:text-properties style:font-name="Times New Roman" fo:font-size="12pt" fo:font-style="normal" style:text-underline-style="none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10" style:family="text">
      <style:text-properties style:font-name="Times New Roman" fo:font-size="12pt" fo:font-style="normal" style:text-underline-style="none" fo:font-weight="bold" officeooo:rsid="045f5c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11" style:family="text">
      <style:text-properties style:font-name="Times New Roman" fo:font-size="12pt" fo:font-style="normal" style:text-underline-style="none" fo:font-weight="bold" officeooo:rsid="045fe2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12" style:family="text">
      <style:text-properties style:font-name="Times New Roman" fo:font-size="12pt" fo:font-style="normal" style:text-underline-style="none" fo:font-weight="bold" officeooo:rsid="04622e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13" style:family="text">
      <style:text-properties style:font-name="Times New Roman" fo:font-size="12pt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4" style:family="text">
      <style:text-properties style:font-name="Times New Roman" fo:font-size="12pt" fo:font-style="normal" style:text-underline-style="none" fo:font-weight="normal" officeooo:rsid="045e04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5" style:family="text">
      <style:text-properties style:font-name="Times New Roman" fo:font-size="12pt" fo:font-style="normal" style:text-underline-style="none" fo:font-weight="normal" officeooo:rsid="02604ee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6" style:family="text">
      <style:text-properties style:font-name="Times New Roman" fo:font-size="12pt" fo:font-style="normal" style:text-underline-style="none" fo:font-weight="normal" officeooo:rsid="045f5c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7" style:family="text">
      <style:text-properties style:font-name="Times New Roman" fo:font-size="12pt" fo:font-style="normal" style:text-underline-style="none" fo:font-weight="normal" officeooo:rsid="0261dcc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8" style:family="text">
      <style:text-properties style:font-name="Times New Roman" fo:font-size="12pt" fo:font-style="normal" style:text-underline-style="none" fo:font-weight="normal" officeooo:rsid="02706b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9" style:family="text">
      <style:text-properties style:font-name="Times New Roman" fo:font-size="12pt" fo:font-style="normal" style:text-underline-style="none" fo:font-weight="normal" officeooo:rsid="028089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0" style:family="text">
      <style:text-properties style:font-name="Times New Roman" fo:font-size="12pt" fo:font-style="normal" style:text-underline-style="none" fo:font-weight="normal" officeooo:rsid="045fe2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1" style:family="text">
      <style:text-properties style:font-name="Times New Roman" fo:font-size="12pt" fo:font-style="normal" style:text-underline-style="none" fo:font-weight="normal" officeooo:rsid="02656c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style:font-name="Times New Roman" fo:font-size="12pt" fo:font-style="normal" style:text-underline-style="none" fo:font-weight="normal" officeooo:rsid="04622e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style:font-name="Times New Roman" fo:font-size="12pt" fo:font-style="normal" style:text-underline-style="none" fo:font-weight="normal" officeooo:rsid="026a90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style:font-name="Times New Roman" fo:font-size="12pt" fo:font-style="normal" style:text-underline-style="none" fo:font-weight="normal" officeooo:rsid="026ed9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5" style:family="text">
      <style:text-properties style:font-name="Times New Roman" fo:font-size="12pt" fo:font-style="normal" style:text-underline-style="solid" style:text-underline-width="auto" style:text-underline-color="font-color" fo:font-weight="bold" officeooo:rsid="045e04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26" style:family="text">
      <style:text-properties style:font-name="Times New Roman" fo:font-size="12pt" fo:font-style="normal" style:text-underline-style="solid" style:text-underline-width="auto" style:text-underline-color="font-color" fo:font-weight="bold" officeooo:rsid="045f5c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27" style:family="text">
      <style:text-properties style:font-name="Times New Roman" fo:font-size="12pt" fo:font-style="normal" style:text-underline-style="solid" style:text-underline-width="auto" style:text-underline-color="font-color" fo:font-weight="bold" officeooo:rsid="045fe2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28" style:family="text">
      <style:text-properties style:font-name="Times New Roman" fo:font-size="12pt" fo:font-style="normal" style:text-underline-style="solid" style:text-underline-width="auto" style:text-underline-color="font-color" fo:font-weight="bold" officeooo:rsid="04622e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29" style:family="text">
      <style:text-properties style:font-name="Times New Roman" fo:font-size="12pt" fo:font-style="normal" style:text-underline-style="solid" style:text-underline-width="auto" style:text-underline-color="font-color" fo:font-weight="bold" officeooo:rsid="045e04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0" style:family="text">
      <style:text-properties style:font-name="Times New Roman" fo:font-size="12pt" fo:font-style="normal" style:text-underline-style="solid" style:text-underline-width="auto" style:text-underline-color="font-color" fo:font-weight="bold" officeooo:rsid="045f5c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1" style:family="text">
      <style:text-properties style:font-name="Times New Roman" fo:font-size="12pt" fo:font-style="normal" style:text-underline-style="solid" style:text-underline-width="auto" style:text-underline-color="font-color" fo:font-weight="bold" officeooo:rsid="045fe2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2" style:family="text">
      <style:text-properties style:font-name="Times New Roman" fo:font-size="12pt" fo:font-style="normal" style:text-underline-style="solid" style:text-underline-width="auto" style:text-underline-color="font-color" fo:font-weight="bold" officeooo:rsid="04622e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3" style:family="text">
      <style:text-properties style:font-name="Times New Roman" fo:font-size="12pt" fo:font-style="normal" style:text-underline-style="solid" style:text-underline-width="auto" style:text-underline-color="font-color" fo:font-weight="normal" officeooo:rsid="045e04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4" style:family="text">
      <style:text-properties style:font-name="Times New Roman" fo:font-size="12pt" fo:font-style="normal" style:text-underline-style="solid" style:text-underline-width="auto" style:text-underline-color="font-color" fo:font-weight="normal" officeooo:rsid="045f5c7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5" style:family="text">
      <style:text-properties style:font-name="Times New Roman" fo:font-size="12pt" fo:font-style="normal" style:text-underline-style="solid" style:text-underline-width="auto" style:text-underline-color="font-color" fo:font-weight="normal" officeooo:rsid="045fe2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6" style:family="text">
      <style:text-properties style:font-name="Times New Roman" fo:font-size="12pt" fo:font-style="normal" style:text-underline-style="solid" style:text-underline-width="auto" style:text-underline-color="font-color" fo:font-weight="normal" officeooo:rsid="04622e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438" style:family="text">
      <style:text-properties style:font-name="Times New Roman" fo:font-size="12pt" officeooo:rsid="011df5d1" style:font-name-asian="Arial" style:font-size-asian="12pt" style:font-name-complex="Times New Roman" style:font-size-complex="12pt"/>
    </style:style>
    <style:style style:name="T439" style:family="text">
      <style:text-properties style:font-name="Times New Roman" fo:font-size="12pt" officeooo:rsid="00e7a091" style:font-name-asian="Arial" style:font-size-asian="12pt" style:font-name-complex="Times New Roman" style:font-size-complex="12pt"/>
    </style:style>
    <style:style style:name="T440" style:family="text">
      <style:text-properties style:font-name="Times New Roman" fo:font-size="12pt" officeooo:rsid="0041b8e6" style:font-name-asian="Arial" style:font-size-asian="12pt" style:font-name-complex="Times New Roman" style:font-size-complex="12pt"/>
    </style:style>
    <style:style style:name="T441" style:family="text">
      <style:text-properties style:font-name="Times New Roman" fo:font-size="12pt" officeooo:rsid="00be6ead" style:font-name-asian="Arial" style:font-size-asian="12pt" style:font-name-complex="Times New Roman" style:font-size-complex="12pt"/>
    </style:style>
    <style:style style:name="T442" style:family="text">
      <style:text-properties style:font-name="Times New Roman" fo:font-size="12pt" officeooo:rsid="00ec6364" style:font-name-asian="Arial" style:font-size-asian="12pt" style:font-name-complex="Times New Roman" style:font-size-complex="12pt"/>
    </style:style>
    <style:style style:name="T443" style:family="text">
      <style:text-properties style:font-name="Times New Roman" fo:font-size="12pt" officeooo:rsid="0021dd3b" style:font-name-asian="Arial" style:font-size-asian="12pt" style:font-name-complex="Times New Roman" style:font-size-complex="12pt"/>
    </style:style>
    <style:style style:name="T444" style:family="text">
      <style:text-properties style:font-name="Times New Roman" fo:font-size="12pt" officeooo:rsid="0023cd97" style:font-name-asian="Arial" style:font-size-asian="12pt" style:font-name-complex="Times New Roman" style:font-size-complex="12pt"/>
    </style:style>
    <style:style style:name="T445" style:family="text">
      <style:text-properties style:font-name="Times New Roman" fo:font-size="12pt" officeooo:rsid="0023b041" style:font-name-asian="Arial" style:font-size-asian="12pt" style:font-name-complex="Times New Roman" style:font-size-complex="12pt"/>
    </style:style>
    <style:style style:name="T446" style:family="text">
      <style:text-properties style:font-name="Times New Roman" fo:font-size="12pt" style:font-size-asian="12pt" style:font-size-complex="12pt"/>
    </style:style>
    <style:style style:name="T447" style:family="text">
      <style:text-properties style:font-name="Times New Roman" fo:font-size="12pt" officeooo:rsid="0021dd3b" style:font-size-asian="12pt" style:font-size-complex="12pt"/>
    </style:style>
    <style:style style:name="T448" style:family="text">
      <style:text-properties style:font-name="Times New Roman" fo:font-size="12pt" style:font-size-asian="12pt" style:font-name-complex="Times New Roman" style:font-size-complex="12pt"/>
    </style:style>
    <style:style style:name="T44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50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4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df40d6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4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6ae1c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fce39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7c82b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457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8d823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de62a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69a11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6c2951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6ceb5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752bff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51bb6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5b207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9a11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c29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ceb5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eab9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5b207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c2951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6eab9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3f82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72ec9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6357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52bff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6f44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52bff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3cd9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3b041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e62a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5237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6f44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6bf4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824b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63846" fo:background-color="transparent" loext:char-shading-value="0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63846" fo:background-color="transparent" loext:char-shading-value="0" style:font-name-asian="Times New Roman" style:font-size-asian="12pt" style:font-weight-asian="bold" style:font-name-complex="Times New Roman" style:font-size-complex="12pt" style:font-weight-complex="normal" loext:padding="0cm" loext:border="none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6e1e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7ec9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9a11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ae1c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c2951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ceb5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eab9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fb3f8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6e1e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7ec9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9a110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ae1c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c2951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ceb5c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eab9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6fb3f8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752bff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7193b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7824b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7ab18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752bff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7824b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47ab18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663846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66e1e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29640f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67ec9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69a11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6ae1c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6c29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6ceb5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6eab9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6fb3f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63ee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752bff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7193b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23b041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752bff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7824b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47ab18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8" style:family="text">
      <style:text-properties officeooo:rsid="03b7d11c"/>
    </style:style>
    <style:style style:name="T549" style:family="text">
      <style:text-properties style:use-window-font-color="true" style:font-name="Times New Roman" fo:font-size="12pt" style:text-underline-style="none" fo:font-weight="bold" officeooo:rsid="0c23a4d1" style:font-name-asian="Times New Roman" style:font-size-asian="12pt" style:font-weight-asian="bold" style:font-name-complex="Times New Roman" style:font-size-complex="12pt" style:font-weight-complex="bold"/>
    </style:style>
    <style:style style:name="T550" style:family="text">
      <style:text-properties style:use-window-font-color="true" style:font-name="Times New Roman" fo:font-size="12pt" style:text-underline-style="none" fo:font-weight="bold" officeooo:rsid="0c295f5e" style:font-name-asian="Times New Roman" style:font-size-asian="12pt" style:font-weight-asian="bold" style:font-name-complex="Times New Roman" style:font-size-complex="12pt" style:font-weight-complex="bold"/>
    </style:style>
    <style:style style:name="T551" style:family="text">
      <style:text-properties style:use-window-font-color="true" style:font-name="Times New Roman" fo:font-size="12pt" style:text-underline-style="none" fo:font-weight="bold" officeooo:rsid="0466384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52" style:family="text">
      <style:text-properties style:use-window-font-color="true" style:font-name="Times New Roman" fo:font-size="12pt" style:text-underline-style="none" fo:font-weight="bold" officeooo:rsid="0c295f5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3" style:family="text">
      <style:text-properties style:use-window-font-color="true" style:font-name="Times New Roman" fo:font-size="12pt" style:text-underline-style="none" fo:font-weight="bold" officeooo:rsid="0c23a4d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4" style:family="text">
      <style:text-properties style:use-window-font-color="true" style:font-name="Times New Roman" fo:font-size="12pt" style:text-underline-style="none" fo:font-weight="bold" officeooo:rsid="0326357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5" style:family="text">
      <style:text-properties style:use-window-font-color="true" style:font-name="Times New Roman" fo:font-size="12pt" style:text-underline-style="none" fo:font-weight="bold" officeooo:rsid="04c6d02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6" style:family="text">
      <style:text-properties style:use-window-font-color="true"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557" style:family="text">
      <style:text-properties style:use-window-font-color="true" style:font-name="Times New Roman" fo:font-size="12pt" style:text-underline-style="none" fo:font-weight="bold" officeooo:rsid="0326357e" style:font-size-asian="12pt" style:font-weight-asian="bold" style:font-name-complex="Times New Roman" style:font-size-complex="12pt" style:font-weight-complex="bold"/>
    </style:style>
    <style:style style:name="T558" style:family="text">
      <style:text-properties style:use-window-font-color="true" style:font-name="Times New Roman" fo:font-size="12pt" style:text-underline-style="none" fo:font-weight="bold" officeooo:rsid="013139fb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59" style:family="text">
      <style:text-properties style:use-window-font-color="true" style:font-name="Times New Roman" fo:font-size="12pt" style:text-underline-style="none" fo:font-weight="bold" officeooo:rsid="0c295f5e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60" style:family="text">
      <style:text-properties style:use-window-font-color="true" style:font-name="Times New Roman" fo:font-size="12pt" style:text-underline-style="none" fo:font-weight="bold" officeooo:rsid="0c23a4d1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61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62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3" style:family="text">
      <style:text-properties style:use-window-font-color="true" style:font-name="Times New Roman" fo:font-size="12pt" style:text-underline-style="none" fo:font-weight="bold" officeooo:rsid="04912325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564" style:family="text">
      <style:text-properties style:use-window-font-color="true" style:font-name="Times New Roman" fo:font-size="12pt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5" style:family="text">
      <style:text-properties style:use-window-font-color="true" style:font-name="Times New Roman" fo:font-size="12pt" style:text-underline-style="none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566" style:family="text">
      <style:text-properties style:use-window-font-color="true" style:font-name="Times New Roman" fo:font-size="12pt" style:text-underline-style="none" fo:font-weight="bold" officeooo:rsid="04912325" style:font-name-asian="Arial" style:font-size-asian="12pt" style:font-weight-asian="bold" style:font-name-complex="Times New Roman" style:font-size-complex="12pt" style:font-weight-complex="bold"/>
    </style:style>
    <style:style style:name="T567" style:family="text">
      <style:text-properties style:use-window-font-color="true" style:font-name="Times New Roman" fo:font-size="12pt" style:text-underline-style="none" fo:font-weight="normal" officeooo:rsid="0c295f5e" style:font-name-asian="Times New Roman" style:font-size-asian="12pt" style:font-weight-asian="normal" style:font-name-complex="Times New Roman" style:font-size-complex="12pt" style:font-weight-complex="normal"/>
    </style:style>
    <style:style style:name="T568" style:family="text">
      <style:text-properties style:use-window-font-color="true" style:font-name="Times New Roman" fo:font-size="12pt" style:text-underline-style="none" fo:font-weight="normal" officeooo:rsid="0c23a4d1" style:font-name-asian="Times New Roman" style:font-size-asian="12pt" style:font-weight-asian="normal" style:font-name-complex="Times New Roman" style:font-size-complex="12pt" style:font-weight-complex="normal"/>
    </style:style>
    <style:style style:name="T569" style:family="text">
      <style:text-properties style:use-window-font-color="true" style:font-name="Times New Roman" fo:font-size="12pt" style:text-underline-style="none" fo:font-weight="normal" officeooo:rsid="03d5ed54" style:font-name-asian="Times New Roman" style:font-size-asian="12pt" style:font-weight-asian="normal" style:font-name-complex="Times New Roman" style:font-size-complex="12pt" style:font-weight-complex="normal"/>
    </style:style>
    <style:style style:name="T570" style:family="text">
      <style:text-properties style:use-window-font-color="true" style:font-name="Times New Roman" fo:font-size="12pt" style:text-underline-style="none" fo:font-weight="normal" officeooo:rsid="03e51bb6" style:font-name-asian="Times New Roman" style:font-size-asian="12pt" style:font-weight-asian="normal" style:font-name-complex="Times New Roman" style:font-size-complex="12pt" style:font-weight-complex="normal"/>
    </style:style>
    <style:style style:name="T571" style:family="text">
      <style:text-properties style:use-window-font-color="true" style:font-name="Times New Roman" fo:font-size="12pt" style:text-underline-style="none" fo:font-weight="normal" officeooo:rsid="0464d8be" style:font-name-asian="Times New Roman" style:font-size-asian="12pt" style:font-weight-asian="normal" style:font-name-complex="Times New Roman" style:font-size-complex="12pt" style:font-weight-complex="normal"/>
    </style:style>
    <style:style style:name="T572" style:family="text">
      <style:text-properties style:use-window-font-color="true" style:font-name="Times New Roman" fo:font-size="12pt" style:text-underline-style="none" fo:font-weight="normal" officeooo:rsid="046c2951" style:font-name-asian="Times New Roman" style:font-size-asian="12pt" style:font-weight-asian="normal" style:font-name-complex="Times New Roman" style:font-size-complex="12pt" style:font-weight-complex="normal"/>
    </style:style>
    <style:style style:name="T573" style:family="text">
      <style:text-properties style:use-window-font-color="true" style:font-name="Times New Roman" fo:font-size="12pt" style:text-underline-style="none" fo:font-weight="normal" officeooo:rsid="046eab99" style:font-name-asian="Times New Roman" style:font-size-asian="12pt" style:font-weight-asian="normal" style:font-name-complex="Times New Roman" style:font-size-complex="12pt" style:font-weight-complex="normal"/>
    </style:style>
    <style:style style:name="T574" style:family="text">
      <style:text-properties style:use-window-font-color="true" style:font-name="Times New Roman" fo:font-size="12pt" style:text-underline-style="none" fo:font-weight="normal" officeooo:rsid="047c82ba" style:font-name-asian="Times New Roman" style:font-size-asian="12pt" style:font-weight-asian="normal" style:font-name-complex="Times New Roman" style:font-size-complex="12pt" style:font-weight-complex="normal"/>
    </style:style>
    <style:style style:name="T575" style:family="text">
      <style:text-properties style:use-window-font-color="true" style:font-name="Times New Roman" fo:font-size="12pt" style:text-underline-style="none" fo:font-weight="normal" officeooo:rsid="0466384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76" style:family="text">
      <style:text-properties style:use-window-font-color="true"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77" style:family="text">
      <style:text-properties style:use-window-font-color="true" style:font-name="Times New Roman" fo:font-size="12pt" style:text-underline-style="none" fo:font-weight="normal" officeooo:rsid="0469a11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78" style:family="text">
      <style:text-properties style:use-window-font-color="true" style:font-name="Times New Roman" fo:font-size="12pt" style:text-underline-style="none" fo:font-weight="normal" officeooo:rsid="046ae1c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79" style:family="text">
      <style:text-properties style:use-window-font-color="true" style:font-name="Times New Roman" fo:font-size="12pt" style:text-underline-style="none" fo:font-weight="normal" officeooo:rsid="0468c6f0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580" style:family="text">
      <style:text-properties style:use-window-font-color="true" style:font-name="Times New Roman" fo:font-size="12pt" style:text-underline-style="none" fo:font-weight="normal" officeooo:rsid="0c23a4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1" style:family="text">
      <style:text-properties style:use-window-font-color="true" style:font-name="Times New Roman" fo:font-size="12pt" style:text-underline-style="none" fo:font-weight="normal" officeooo:rsid="0c295f5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2" style:family="text">
      <style:text-properties style:use-window-font-color="true" style:font-name="Times New Roman" fo:font-size="12pt" style:text-underline-style="none" fo:font-weight="normal" officeooo:rsid="03de62a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3" style:family="text">
      <style:text-properties style:use-window-font-color="true" style:font-name="Times New Roman" fo:font-size="12pt" style:text-underline-style="none" fo:font-weight="normal" officeooo:rsid="047e8c6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4" style:family="text">
      <style:text-properties style:use-window-font-color="true" style:font-name="Times New Roman" fo:font-size="12pt" style:text-underline-style="none" fo:font-weight="normal" officeooo:rsid="0480a2a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5" style:family="text">
      <style:text-properties style:use-window-font-color="true" style:font-name="Times New Roman" fo:font-size="12pt" style:text-underline-style="none" fo:font-weight="normal" officeooo:rsid="0482b8c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6" style:family="text">
      <style:text-properties style:use-window-font-color="true" style:font-name="Times New Roman" fo:font-size="12pt" style:text-underline-style="none" fo:font-weight="normal" officeooo:rsid="048343b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7" style:family="text">
      <style:text-properties style:use-window-font-color="true" style:font-name="Times New Roman" fo:font-size="12pt" style:text-underline-style="none" fo:font-weight="normal" officeooo:rsid="02656c4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8" style:family="text">
      <style:text-properties style:use-window-font-color="true" style:font-name="Times New Roman" fo:font-size="12pt" style:text-underline-style="none" fo:font-weight="normal" officeooo:rsid="0485394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89" style:family="text">
      <style:text-properties style:use-window-font-color="true" style:font-name="Times New Roman" fo:font-size="12pt" style:text-underline-style="none" fo:font-weight="normal" officeooo:rsid="026a901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0" style:family="text">
      <style:text-properties style:use-window-font-color="true" style:font-name="Times New Roman" fo:font-size="12pt" style:text-underline-style="none" fo:font-weight="normal" officeooo:rsid="048553f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1" style:family="text">
      <style:text-properties style:use-window-font-color="true" style:font-name="Times New Roman" fo:font-size="12pt" style:text-underline-style="none" fo:font-weight="normal" officeooo:rsid="02604ee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2" style:family="text">
      <style:text-properties style:use-window-font-color="true" style:font-name="Times New Roman" fo:font-size="12pt" style:text-underline-style="none" fo:font-weight="normal" officeooo:rsid="04c6d02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3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4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5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96" style:family="text">
      <style:text-properties style:use-window-font-color="true" style:font-name="Times New Roman" fo:font-size="12pt" style:text-underline-style="none" fo:font-weight="normal" officeooo:rsid="0457c533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97" style:family="text">
      <style:text-properties style:use-window-font-color="true" style:font-name="Times New Roman" fo:font-size="12pt" style:text-underline-style="none" fo:font-weight="normal" officeooo:rsid="029c6871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98" style:family="text">
      <style:text-properties style:use-window-font-color="true" style:font-name="Times New Roman" fo:font-size="12pt" style:text-underline-style="none" fo:font-weight="normal" officeooo:rsid="0272ec95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99" style:family="text">
      <style:text-properties style:use-window-font-color="true" style:font-name="Times New Roman" fo:font-size="12pt" style:text-underline-style="none" fo:font-weight="normal" officeooo:rsid="0326357e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00" style:family="text">
      <style:text-properties style:use-window-font-color="true" style:font-name="Times New Roman" fo:font-size="12pt" style:text-underline-style="none" fo:font-weight="normal" officeooo:rsid="0c295f5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01" style:family="text">
      <style:text-properties style:use-window-font-color="true" style:font-name="Times New Roman" fo:font-size="12pt" style:text-underline-style="none" fo:font-weight="normal" officeooo:rsid="03e51bb6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02" style:family="text">
      <style:text-properties style:use-window-font-color="true" style:font-name="Times New Roman" fo:font-size="12pt" style:text-underline-style="none" fo:font-weight="normal" officeooo:rsid="03d5ed5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03" style:family="text">
      <style:text-properties style:use-window-font-color="true" style:font-name="Times New Roman" fo:font-size="12pt" style:text-underline-style="none" fo:font-weight="normal" officeooo:rsid="046fb3f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04" style:family="text">
      <style:text-properties style:use-window-font-color="true" style:font-name="Times New Roman" fo:font-size="12pt" style:text-underline-style="none" fo:font-weight="normal" officeooo:rsid="0c23a4d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05" style:family="text">
      <style:text-properties style:use-window-font-color="true" style:font-name="Times New Roman" fo:font-size="12pt" style:text-underline-style="none" fo:font-weight="normal" officeooo:rsid="03e826b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06" style:family="text">
      <style:text-properties style:use-window-font-color="true" style:font-name="Times New Roman" fo:font-size="12pt" style:text-underline-style="none" fo:font-weight="normal" officeooo:rsid="047ab18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07" style:family="text">
      <style:text-properties style:use-window-font-color="true" style:font-name="Times New Roman" fo:font-size="12pt" style:text-underline-style="none" fo:font-weight="normal" officeooo:rsid="047c82ba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08" style:family="text">
      <style:text-properties style:use-window-font-color="true" style:font-name="Times New Roman" fo:font-size="12pt" style:text-underline-style="none" fo:font-weight="normal" officeooo:rsid="0483f86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09" style:family="text">
      <style:text-properties style:use-window-font-color="true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610" style:family="text">
      <style:text-properties style:use-window-font-color="true" style:font-name="Times New Roman" fo:font-size="12pt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1" style:family="text">
      <style:text-properties style:use-window-font-color="true" style:font-name="Times New Roman" fo:font-size="12pt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2" style:family="text">
      <style:text-properties style:use-window-font-color="true" style:font-name="Times New Roman" fo:font-size="12pt" style:text-underline-style="none" fo:font-weight="normal" officeooo:rsid="047d54d8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3" style:family="text">
      <style:text-properties style:use-window-font-color="true" style:font-name="Times New Roman" fo:font-size="12pt" style:text-underline-style="none" fo:font-weight="normal" officeooo:rsid="048661bf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4" style:family="text">
      <style:text-properties style:use-window-font-color="true" style:font-name="Times New Roman" fo:font-size="12pt" style:text-underline-style="none" fo:font-weight="normal" officeooo:rsid="03e5237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615" style:family="text">
      <style:text-properties style:use-window-font-color="true" style:font-name="Times New Roman" fo:font-size="12pt" style:text-underline-style="none" fo:font-weight="normal" officeooo:rsid="00dc76b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616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7" style:family="text">
      <style:text-properties style:use-window-font-color="true" style:font-name="Times New Roman" fo:font-size="12pt" style:text-underline-style="none" fo:font-weight="normal" officeooo:rsid="026187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8" style:family="text">
      <style:text-properties style:use-window-font-color="true" style:font-name="Times New Roman" fo:font-size="12pt" style:text-underline-style="none" fo:font-weight="normal" officeooo:rsid="0472b31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9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620" style:family="text">
      <style:text-properties style:use-window-font-color="true" style:font-name="Times New Roman" fo:font-size="12pt" style:text-underline-style="none" fo:font-weight="normal" officeooo:rsid="03de62a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621" style:family="text">
      <style:text-properties style:use-window-font-color="true" style:font-name="Times New Roman" fo:font-size="12pt" style:text-underline-style="none" fo:font-weight="normal" officeooo:rsid="03e5237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622" style:family="text">
      <style:text-properties style:use-window-font-color="true" style:font-name="Times New Roman" fo:font-size="12pt" style:text-underline-style="none" fo:font-weight="normal" officeooo:rsid="047193b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623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24" style:family="text">
      <style:text-properties style:use-window-font-color="true" style:font-name="Times New Roman" fo:font-size="12pt" style:text-underline-style="none" fo:font-weight="normal" officeooo:rsid="0472b31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25" style:family="text">
      <style:text-properties style:use-window-font-color="true" style:font-name="Times New Roman" fo:font-size="12pt" style:text-underline-style="none" fo:font-weight="normal" officeooo:rsid="04b312d4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26" style:family="text">
      <style:text-properties style:use-window-font-color="true" style:font-name="Times New Roman" fo:font-size="12pt" style:text-underline-style="none" fo:font-weight="normal" officeooo:rsid="0005a3b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27" style:family="text">
      <style:text-properties style:use-window-font-color="true" style:font-name="Times New Roman" fo:font-size="12pt" style:text-underline-style="none" fo:font-weight="normal" officeooo:rsid="02b017e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28" style:family="text">
      <style:text-properties style:use-window-font-color="true" style:font-name="Times New Roman" fo:font-size="12pt" style:text-underline-style="none" fo:font-weight="normal" officeooo:rsid="02b0b12c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29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30" style:family="text">
      <style:text-properties style:use-window-font-color="true" style:font-name="Times New Roman" fo:font-size="12pt" style:text-underline-style="none" fo:font-weight="normal" officeooo:rsid="04aed57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31" style:family="text">
      <style:text-properties style:use-window-font-color="true" style:font-name="Times New Roman" fo:font-size="12pt" style:text-underline-style="none" fo:font-weight="normal" officeooo:rsid="04b516f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32" style:family="text">
      <style:text-properties style:use-window-font-color="true" style:font-name="Times New Roman" fo:font-size="12pt" style:text-underline-style="none" fo:font-weight="normal" officeooo:rsid="04b6dc1d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33" style:family="text">
      <style:text-properties style:use-window-font-color="true" style:font-name="Times New Roman" fo:font-size="12pt" style:text-underline-style="none" fo:font-weight="normal" officeooo:rsid="04b743d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34" style:family="text">
      <style:text-properties style:use-window-font-color="true" style:font-name="Times New Roman" fo:font-size="12pt" style:text-underline-style="none" fo:font-weight="normal" officeooo:rsid="04b7b24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35" style:family="text">
      <style:text-properties style:use-window-font-color="true" style:font-name="Times New Roman" fo:font-size="12pt" style:text-underline-style="none" fo:font-weight="normal" officeooo:rsid="04b9af3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36" style:family="text">
      <style:text-properties style:use-window-font-color="true" style:font-name="Times New Roman" fo:font-size="12pt" style:text-underline-style="none" fo:font-weight="normal" officeooo:rsid="04ba6c0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37" style:family="text">
      <style:text-properties style:use-window-font-color="true" style:font-name="Times New Roman" fo:font-size="12pt" style:text-underline-style="none" fo:font-weight="normal" officeooo:rsid="04bbcd54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38" style:family="text">
      <style:text-properties style:use-window-font-color="true" style:font-name="Times New Roman" fo:font-size="12pt" style:text-underline-style="none" fo:font-weight="normal" officeooo:rsid="04bdc48e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39" style:family="text">
      <style:text-properties style:use-window-font-color="true" style:font-name="Times New Roman" fo:font-size="12pt" style:text-underline-style="none" fo:font-weight="normal" officeooo:rsid="04bee454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40" style:family="text">
      <style:text-properties style:use-window-font-color="true" style:font-name="Times New Roman" fo:font-size="12pt" style:text-underline-style="none" fo:font-weight="normal" officeooo:rsid="04bff95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41" style:family="text">
      <style:text-properties style:use-window-font-color="true" style:font-name="Times New Roman" fo:font-size="12pt" style:text-underline-style="none" fo:font-weight="normal" officeooo:rsid="04c0ab1c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42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43" style:family="text">
      <style:text-properties style:use-window-font-color="true" style:font-name="Times New Roman" fo:font-size="12pt" style:text-underline-style="none" fo:font-weight="normal" officeooo:rsid="0272ec95" style:font-size-asian="12pt" style:font-weight-asian="normal" style:font-name-complex="Times New Roman" style:font-size-complex="12pt" style:font-weight-complex="normal"/>
    </style:style>
    <style:style style:name="T644" style:family="text">
      <style:text-properties style:use-window-font-color="true" style:font-name="Times New Roman" fo:font-size="12pt" style:text-underline-style="none" fo:font-weight="normal" officeooo:rsid="0326357e" style:font-size-asian="12pt" style:font-weight-asian="normal" style:font-name-complex="Times New Roman" style:font-size-complex="12pt" style:font-weight-complex="normal"/>
    </style:style>
    <style:style style:name="T645" style:family="text">
      <style:text-properties style:use-window-font-color="true" style:font-name="Times New Roman" fo:font-size="12pt" style:text-underline-style="none" fo:font-weight="normal" officeooo:rsid="04663846" style:font-size-asian="12pt" style:font-weight-asian="normal" style:font-name-complex="Times New Roman" style:font-size-complex="12pt" style:font-weight-complex="normal"/>
    </style:style>
    <style:style style:name="T646" style:family="text">
      <style:text-properties style:use-window-font-color="true" style:font-name="Times New Roman" fo:font-size="12pt" style:text-underline-style="none" fo:font-weight="normal" officeooo:rsid="001ea040" style:font-size-asian="12pt" style:font-weight-asian="normal" style:font-name-complex="Times New Roman" style:font-size-complex="12pt" style:font-weight-complex="normal"/>
    </style:style>
    <style:style style:name="T647" style:family="text">
      <style:text-properties style:use-window-font-color="true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648" style:family="text">
      <style:text-properties style:use-window-font-color="true" style:font-name="Times New Roman" fo:font-size="12pt" style:text-underline-style="none" fo:font-weight="normal" officeooo:rsid="0466e1e7" style:font-size-asian="12pt" style:font-weight-asian="normal" style:font-name-complex="Times New Roman" style:font-size-complex="12pt" style:font-weight-complex="normal"/>
    </style:style>
    <style:style style:name="T649" style:family="text">
      <style:text-properties style:use-window-font-color="true" style:font-name="Times New Roman" fo:font-size="12pt" style:text-underline-style="none" fo:font-weight="normal" officeooo:rsid="046ae1ca" style:font-size-asian="12pt" style:font-weight-asian="normal" style:font-name-complex="Times New Roman" style:font-size-complex="12pt" style:font-weight-complex="normal"/>
    </style:style>
    <style:style style:name="T650" style:family="text">
      <style:text-properties style:use-window-font-color="true" style:font-name="Times New Roman" fo:font-size="12pt" style:text-underline-style="none" fo:font-weight="normal" officeooo:rsid="046eab99" style:font-size-asian="12pt" style:font-weight-asian="normal" style:font-name-complex="Times New Roman" style:font-size-complex="12pt" style:font-weight-complex="normal"/>
    </style:style>
    <style:style style:name="T651" style:family="text">
      <style:text-properties style:use-window-font-color="true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652" style:family="text">
      <style:text-properties style:use-window-font-color="true" style:font-name="Times New Roman" fo:font-size="12pt" style:text-underline-style="none" fo:font-weight="normal" officeooo:rsid="03e6bf48" style:font-size-asian="12pt" style:font-weight-asian="normal" style:font-name-complex="Times New Roman" style:font-size-complex="12pt" style:font-weight-complex="bold"/>
    </style:style>
    <style:style style:name="T653" style:family="text">
      <style:text-properties style:use-window-font-color="true" style:font-name="Times New Roman" fo:font-size="12pt" style:text-underline-style="none" fo:font-weight="normal" officeooo:rsid="0468c6f0" style:font-size-asian="12pt" style:font-weight-asian="normal" style:font-name-complex="Times New Roman" style:font-size-complex="12pt" style:font-weight-complex="bold"/>
    </style:style>
    <style:style style:name="T654" style:family="text">
      <style:text-properties style:use-window-font-color="true" style:font-name="Times New Roman" fo:font-size="12pt" style:text-underline-style="none" fo:font-weight="normal" officeooo:rsid="0272ec95" style:font-name-asian="Arial" style:font-size-asian="12pt" style:font-weight-asian="normal" style:font-name-complex="Times New Roman" style:font-size-complex="12pt" style:font-weight-complex="normal"/>
    </style:style>
    <style:style style:name="T655" style:family="text">
      <style:text-properties style:use-window-font-color="true" style:font-name="Times New Roman" fo:font-size="12pt" style:text-underline-style="none" fo:font-weight="normal" officeooo:rsid="0326357e" style:font-name-asian="Arial" style:font-size-asian="12pt" style:font-weight-asian="normal" style:font-name-complex="Times New Roman" style:font-size-complex="12pt" style:font-weight-complex="normal"/>
    </style:style>
    <style:style style:name="T656" style:family="text">
      <style:text-properties style:use-window-font-color="true"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657" style:family="text">
      <style:text-properties style:use-window-font-color="true" style:font-name="Times New Roman" fo:font-size="12pt" style:text-underline-style="none" fo:font-weight="normal" officeooo:rsid="04aed570" style:font-name-asian="Arial" style:font-size-asian="12pt" style:font-weight-asian="normal" style:font-name-complex="Times New Roman" style:font-size-complex="12pt" style:font-weight-complex="normal"/>
    </style:style>
    <style:style style:name="T658" style:family="text">
      <style:text-properties style:use-window-font-color="true" style:font-name="Times New Roman" fo:font-size="12pt" style:text-underline-style="none" fo:font-weight="normal" officeooo:rsid="04afd8a0" style:font-name-asian="Arial" style:font-size-asian="12pt" style:font-weight-asian="normal" style:font-name-complex="Times New Roman" style:font-size-complex="12pt" style:font-weight-complex="normal"/>
    </style:style>
    <style:style style:name="T659" style:family="text">
      <style:text-properties style:use-window-font-color="true" style:font-name="Times New Roman" fo:font-size="12pt" style:text-underline-style="none" fo:font-weight="normal" officeooo:rsid="04b0c951" style:font-name-asian="Arial" style:font-size-asian="12pt" style:font-weight-asian="normal" style:font-name-complex="Times New Roman" style:font-size-complex="12pt" style:font-weight-complex="normal"/>
    </style:style>
    <style:style style:name="T660" style:family="text">
      <style:text-properties style:use-window-font-color="true" style:font-name="Times New Roman" fo:font-size="12pt" style:text-underline-style="none" fo:font-weight="normal" officeooo:rsid="04b0d7d0" style:font-name-asian="Arial" style:font-size-asian="12pt" style:font-weight-asian="normal" style:font-name-complex="Times New Roman" style:font-size-complex="12pt" style:font-weight-complex="normal"/>
    </style:style>
    <style:style style:name="T661" style:family="text">
      <style:text-properties style:use-window-font-color="true" style:font-name="Times New Roman" fo:font-size="12pt" style:text-underline-style="none" fo:font-weight="normal" officeooo:rsid="04b16c18" style:font-name-asian="Arial" style:font-size-asian="12pt" style:font-weight-asian="normal" style:font-name-complex="Times New Roman" style:font-size-complex="12pt" style:font-weight-complex="normal"/>
    </style:style>
    <style:style style:name="T662" style:family="text">
      <style:text-properties style:use-window-font-color="true" style:font-name="Times New Roman" fo:font-size="12pt" style:text-underline-style="none" fo:font-weight="normal" officeooo:rsid="04b26691" style:font-name-asian="Arial" style:font-size-asian="12pt" style:font-weight-asian="normal" style:font-name-complex="Times New Roman" style:font-size-complex="12pt" style:font-weight-complex="normal"/>
    </style:style>
    <style:style style:name="T663" style:family="text">
      <style:text-properties style:use-window-font-color="true" style:font-name="Times New Roman" fo:font-size="12pt" style:text-underline-style="none" fo:font-weight="normal" officeooo:rsid="04b312d4" style:font-name-asian="Arial" style:font-size-asian="12pt" style:font-weight-asian="normal" style:font-name-complex="Times New Roman" style:font-size-complex="12pt" style:font-weight-complex="normal"/>
    </style:style>
    <style:style style:name="T664" style:family="text">
      <style:text-properties style:use-window-font-color="true" style:font-name="Times New Roman" fo:font-size="12pt" style:text-underline-style="none" fo:font-weight="normal" officeooo:rsid="04b457e5" style:font-name-asian="Arial" style:font-size-asian="12pt" style:font-weight-asian="normal" style:font-name-complex="Times New Roman" style:font-size-complex="12pt" style:font-weight-complex="normal"/>
    </style:style>
    <style:style style:name="T665" style:family="text">
      <style:text-properties style:use-window-font-color="true" style:font-name="Times New Roman" fo:font-size="12pt" style:text-underline-style="none" fo:font-weight="normal" officeooo:rsid="04b4f2b4" style:font-name-asian="Arial" style:font-size-asian="12pt" style:font-weight-asian="normal" style:font-name-complex="Times New Roman" style:font-size-complex="12pt" style:font-weight-complex="normal"/>
    </style:style>
    <style:style style:name="T666" style:family="text">
      <style:text-properties style:use-window-font-color="true"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667" style:family="text">
      <style:text-properties style:use-window-font-color="true" style:font-name="Times New Roman" fo:font-size="12pt" style:text-underline-style="none" fo:font-weight="normal" officeooo:rsid="02869576" style:font-name-asian="Arial" style:font-size-asian="12pt" style:font-weight-asian="normal" style:font-name-complex="Times New Roman" style:font-size-complex="12pt" style:font-weight-complex="bold"/>
    </style:style>
    <style:style style:name="T668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6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7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7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622e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72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63ee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73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64d8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7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622e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7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63ee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7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464d8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677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622e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8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63ee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7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464d8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0" style:family="text">
      <style:text-properties style:use-window-font-color="true" style:font-name="Times New Roman" fo:font-size="12pt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1" style:family="text">
      <style:text-properties style:use-window-font-color="true" style:font-name="Times New Roman" fo:font-size="12pt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82" style:family="text">
      <style:text-properties style:use-window-font-color="true" style:font-name="Times New Roman" fo:font-size="12pt" fo:font-style="normal" style:text-underline-style="none" fo:font-weight="normal" officeooo:rsid="04622e9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3" style:family="text">
      <style:text-properties style:use-window-font-color="true" style:font-name="Times New Roman" fo:font-size="12pt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4" style:family="text">
      <style:text-properties style:use-window-font-color="true" style:font-name="Times New Roman" fo:font-size="12pt" fo:font-style="normal" style:text-underline-style="none" fo:font-weight="normal" officeooo:rsid="02636a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5" style:family="text">
      <style:text-properties style:use-window-font-color="true" style:font-name="Times New Roman" fo:font-size="12pt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6" style:family="text">
      <style:text-properties style:use-window-font-color="true" style:font-name="Times New Roman" fo:font-size="12pt" fo:font-style="normal" style:text-underline-style="none" fo:font-weight="normal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7" style:family="text">
      <style:text-properties style:use-window-font-color="true" style:font-name="Times New Roman" fo:font-size="12pt" fo:font-style="normal" style:text-underline-style="none" fo:font-weight="normal" officeooo:rsid="0463ee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8" style:family="text">
      <style:text-properties style:use-window-font-color="true" style:font-name="Times New Roman" fo:font-size="12pt" fo:font-style="normal" style:text-underline-style="none" fo:font-weight="normal" officeooo:rsid="0464d8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89" style:family="text">
      <style:text-properties style:use-window-font-color="true" style:font-name="Times New Roman" fo:font-size="12pt" fo:font-style="normal" style:text-underline-style="none" fo:font-weight="normal" officeooo:rsid="047c82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69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64d8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1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7e8c6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7f730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c23a4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8116c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5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8343b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6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85394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7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8fbbf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8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6eab9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297353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7193b0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1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7c82ba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7d54d8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88081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0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47193b0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70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64d8be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0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7e8c63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0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c23a4d1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0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343b4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0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53944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1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fbbf8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1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116ca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1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64d8b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7e8c6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7f730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116ca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343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5394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553f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1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fbbf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912325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2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6eab99" fo:background-color="transparent" loext:char-shading-value="0" style:font-size-asian="12pt" style:font-weight-asian="bold" style:font-name-complex="Times New Roman" style:font-size-complex="12pt" style:font-weight-complex="normal"/>
    </style:style>
    <style:style style:name="T72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6eab99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2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553f3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2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41b8e6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2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5d58e4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2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e7a091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2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7193b0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2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7c82ba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2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7d54d8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73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7193b0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7c82ba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7d54d8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8848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80819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912325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7193b0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3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bdc48e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73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3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74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89e780" style:font-name-asian="Arial" style:font-size-asian="12pt" style:font-weight-asian="bold" style:font-name-complex="Times New Roman" style:font-size-complex="12pt" style:font-weight-complex="bold"/>
    </style:style>
    <style:style style:name="T74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912325" style:font-name-asian="Arial" style:font-size-asian="12pt" style:font-weight-asian="bold" style:font-name-complex="Times New Roman" style:font-size-complex="12pt" style:font-weight-complex="bold"/>
    </style:style>
    <style:style style:name="T74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b312d4" style:font-name-asian="Arial" style:font-size-asian="12pt" style:font-weight-asian="bold" style:font-name-complex="Times New Roman" style:font-size-complex="12pt" style:font-weight-complex="bold"/>
    </style:style>
    <style:style style:name="T743" style:family="text">
      <style:text-properties style:use-window-font-color="true" style:font-name="Times New Roman" fo:font-size="12pt" fo:letter-spacing="0.004cm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44" style:family="text">
      <style:text-properties style:use-window-font-color="true" style:font-name="Times New Roman" fo:font-size="12pt" fo:letter-spacing="0.004cm" style:text-underline-style="solid" style:text-underline-width="auto" style:text-underline-color="font-color" fo:font-weight="bold" officeooo:rsid="0489e78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45" style:family="text">
      <style:text-properties style:use-window-font-color="true" style:font-name="Times New Roman" fo:font-size="12pt" fo:letter-spacing="0.004cm" style:text-underline-style="solid" style:text-underline-width="auto" style:text-underline-color="font-color" fo:font-weight="bold" officeooo:rsid="048a7e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46" style:family="text">
      <style:text-properties style:use-window-font-color="true" style:font-name="Times New Roman" fo:font-size="12pt" fo:letter-spacing="0.004cm" style:text-underline-style="solid" style:text-underline-width="auto" style:text-underline-color="font-color" fo:font-weight="bold" officeooo:rsid="0491232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47" style:family="text">
      <style:text-properties style:use-window-font-color="true" style:font-name="Times New Roman" fo:font-size="12pt" fo:letter-spacing="0.004cm" style:text-underline-style="none" fo:font-weight="normal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8" style:family="text">
      <style:text-properties style:use-window-font-color="true" style:font-name="Times New Roman" fo:font-size="12pt" fo:letter-spacing="0.004cm" style:text-underline-style="none" fo:font-weight="normal" officeooo:rsid="00be6ea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49" style:family="text">
      <style:text-properties style:use-window-font-color="true" style:font-name="Times New Roman" fo:font-size="12pt" fo:letter-spacing="0.004cm" style:text-underline-style="none" fo:font-weight="normal" officeooo:rsid="011df5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0" style:family="text">
      <style:text-properties style:use-window-font-color="true" style:font-name="Times New Roman" fo:font-size="12pt" fo:letter-spacing="0.004cm" style:text-underline-style="none" fo:font-weight="normal" officeooo:rsid="00ec63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1" style:family="text">
      <style:text-properties style:use-window-font-color="true" style:font-name="Times New Roman" fo:font-size="12pt" fo:letter-spacing="0.004cm" style:text-underline-style="none" fo:font-weight="normal" officeooo:rsid="0489e780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2" style:family="text">
      <style:text-properties style:use-window-font-color="true" style:font-name="Times New Roman" fo:font-size="12pt" fo:letter-spacing="0.004cm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3" style:family="text">
      <style:text-properties style:use-window-font-color="true" style:font-name="Times New Roman" fo:font-size="12pt" fo:letter-spacing="0.004cm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54" style:family="text">
      <style:text-properties officeooo:rsid="046c2951"/>
    </style:style>
    <style:style style:name="T755" style:family="text">
      <style:text-properties officeooo:rsid="04c6d02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8" text:outline-level="2">SESSÃO ORDINÁRIA Nº <text:span text:style-name="T548">2</text:span><text:span text:style-name="T754">2</text:span>/2024</text:h>
      <text:p text:style-name="P3"/>
      <text:p text:style-name="P4"><text:span text:style-name="Fonte_20_parág._20_padrão"><text:span text:style-name="T382">ATA DA SESSÃO ORDINÁRIA DA PRIMEIRA CÂMARA DE DIREITO PRIVADO. </text:span></text:span><text:span text:style-name="Fonte_20_parág._20_padrão"><text:span text:style-name="T390">Aos <text:s/></text:span></text:span><text:span text:style-name="Fonte_20_parág._20_padrão"><text:span text:style-name="T396">26</text:span></text:span><text:span text:style-name="Fonte_20_parág._20_padrão"><text:span text:style-name="T390"> (</text:span></text:span><text:span text:style-name="Fonte_20_parág._20_padrão"><text:span text:style-name="T396">vinte e seis</text:span></text:span><text:span text:style-name="Fonte_20_parág._20_padrão"><text:span text:style-name="T390">) dias do mês de </text:span></text:span><text:span text:style-name="Fonte_20_parág._20_padrão"><text:span text:style-name="T394">j</text:span></text:span><text:span text:style-name="Fonte_20_parág._20_padrão"><text:span text:style-name="T393">unho</text:span></text:span><text:span text:style-name="Fonte_20_parág._20_padrão"><text:span text:style-name="T390"> do ano de 2024 (dois mil e vinte e quatro), na sala de sessões da Primeira Câmara de Direito Privado - Isolada, às 14h, teve lugar a </text:span></text:span><text:span text:style-name="Fonte_20_parág._20_padrão"><text:span text:style-name="T395">2</text:span></text:span><text:span text:style-name="Fonte_20_parág._20_padrão"><text:span text:style-name="T396">2</text:span></text:span><text:span text:style-name="Fonte_20_parág._20_padrão"><text:span text:style-name="T390">ª Sessão Ordinária. Presentes os Exmos. Srs. Deses. Emanuel Leite Albuquerque, </text:span></text:span><text:span text:style-name="Fonte_20_parág._20_padrão"><text:span text:style-name="T398">Francisco Mauro Ferreira Liberato – Presidente, </text:span></text:span><text:span text:style-name="Fonte_20_parág._20_padrão"><text:span text:style-name="T399">José Ricardo Vidal Patrocínio, </text:span></text:span><text:span text:style-name="Fonte_20_parág._20_padrão"><text:span text:style-name="T390">Carlos Augusto Gomes Correia </text:span></text:span><text:span text:style-name="Fonte_20_parág._20_padrão"><text:span text:style-name="T396">e o Exmo. Sr. Dr. José Krentel Ferreira Filho,</text:span></text:span><text:span text:style-name="Fonte_20_parág._20_padrão"><text:span text:style-name="T390"> bem como </text:span></text:span><text:span text:style-name="Fonte_20_parág._20_padrão"><text:span text:style-name="T391">a</text:span></text:span><text:span text:style-name="Fonte_20_parág._20_padrão"><text:span text:style-name="T390"> Exm</text:span></text:span><text:span text:style-name="Fonte_20_parág._20_padrão"><text:span text:style-name="T391">a</text:span></text:span><text:span text:style-name="Fonte_20_parág._20_padrão"><text:span text:style-name="T390">. Sr</text:span></text:span><text:span text:style-name="Fonte_20_parág._20_padrão"><text:span text:style-name="T391">a</text:span></text:span><text:span text:style-name="Fonte_20_parág._20_padrão"><text:span text:style-name="T390">. Dr</text:span></text:span><text:span text:style-name="Fonte_20_parág._20_padrão"><text:span text:style-name="T391">a</text:span></text:span><text:span text:style-name="Fonte_20_parág._20_padrão"><text:span text:style-name="T2">. </text:span></text:span><text:span text:style-name="Fonte_20_parág._20_padrão"><text:span text:style-name="T4">Luzanira Maria Formiga</text:span></text:span><text:span text:style-name="Fonte_20_parág._20_padrão"><text:span text:style-name="T2">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a Exma. Sra. Dra. </text:span></text:span><text:span text:style-name="Fonte_20_parág._20_padrão"><text:span text:style-name="T450">Antonilsa </text:span></text:span><text:span text:style-name="Emphasis"><text:span text:style-name="T450">Irene Vieira</text:span></text:span><text:span text:style-name="Fonte_20_parág._20_padrão"><text:span text:style-name="T1"> <text:s/>– Defensora Pública. </text:span></text:span><text:span text:style-name="Fonte_20_parág._20_padrão"><text:span text:style-name="T5">O</text:span></text:span><text:span text:style-name="Fonte_20_parág._20_padrão"><text:span text:style-name="T398"> Exmo. Sr. Des. Francisco Mauro Ferreira Liberato, </text:span></text:span><text:span text:style-name="Fonte_20_parág._20_padrão"><text:span text:style-name="T390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92">Jennifer Queiroz Lima</text:span></text:span><text:span text:style-name="Fonte_20_parág._20_padrão"><text:span text:style-name="T390"> – matrícula </text:span></text:span><text:span text:style-name="Fonte_20_parág._20_padrão"><text:span text:style-name="T392">51530</text:span></text:span><text:span text:style-name="Fonte_20_parág._20_padrão"><text:span text:style-name="T390"> </text:span></text:span><text:span text:style-name="Fonte_20_parág._20_padrão"><text:span text:style-name="T383">–</text:span></text:span><text:span text:style-name="Fonte_20_parág._20_padrão"><text:span text:style-name="T397"> </text:span></text:span><text:span text:style-name="Fonte_20_parág._20_padrão"><text:span text:style-name="T390">matrícula </text:span></text:span><text:span text:style-name="Fonte_20_parág._20_padrão"><text:span text:style-name="T392">51530</text:span></text:span><text:span text:style-name="Fonte_20_parág._20_padrão"><text:span text:style-name="T390"> </text:span></text:span><text:span text:style-name="Fonte_20_parág._20_padrão"><text:span text:style-name="T383">–</text:span></text:span><text:span text:style-name="Fonte_20_parág._20_padrão"><text:span text:style-name="T408"> </text:span></text:span><text:span text:style-name="Fonte_20_parág._20_padrão"><text:span text:style-name="T34">JULGAMENTOS</text:span></text:span><text:bookmark-start text:name="_Hlk163637057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56">: </text:span></text:span><text:bookmark-end text:name="_Hlk163637057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span text:style-name="Fonte_20_parág._20_padrão"><text:span text:style-name="T124"><text:s/></text:span></text:span><text:span text:style-name="Fonte_20_parág._20_padrão"><text:span text:style-name="T19">0</text:span></text:span><text:span text:style-name="Fonte_20_parág._20_padrão"><text:span text:style-name="T20">1</text:span></text:span><text:span text:style-name="Fonte_20_parág._20_padrão"><text:span text:style-name="T21"> </text:span></text:span><text:span text:style-name="Fonte_20_parág._20_padrão"><text:span text:style-name="T125">- </text:span></text:span><text:span text:style-name="Fonte_20_parág._20_padrão"><text:span text:style-name="T124"><text:s/></text:span></text:span><text:span text:style-name="T132"><text:s/></text:span><text:span text:style-name="T25">0000839-04.2014.8.06.0192</text:span><text:span text:style-name="T129"> <text:s/></text:span><text:span text:style-name="T25">Apelação Cível</text:span><text:span text:style-name="T129"> - Iracema/Vara Única.</text:span><text:span text:style-name="T258"> </text:span><text:span text:style-name="T321">Apelante</text:span><text:span text:style-name="T163">: Espólio de Adauto Leite da Silva. </text:span><text:span text:style-name="T321">Apelado</text:span><text:span text:style-name="T163">: Daniel Fernandes Pinheiro. </text:span><text:span text:style-name="T321">Apelada</text:span><text:span text:style-name="T163">: Cícera Luciana de Queiroz Neta Pinheiro. </text:span><text:span text:style-name="T172">Relator: </text:span><text:span text:style-name="T173">Des. </text:span><text:span text:style-name="T172">EMANUEL LEITE ALBUQUERQUE</text:span><text:span text:style-name="Fonte_20_parág._20_padrão"><text:span text:style-name="T159">. </text:span></text:span><text:span text:style-name="Fonte_20_parág._20_padrão"><text:span text:style-name="T371">Síntese:</text:span></text:span><text:span text:style-name="Fonte_20_parág._20_padrão"><text:span text:style-name="T159"> Processo retirado de mesa pelo eminente Relator. Julgamento adiado para a sessão do dia </text:span></text:span><text:span text:style-name="Fonte_20_parág._20_padrão"><text:span text:style-name="T161">03</text:span></text:span><text:span text:style-name="Fonte_20_parág._20_padrão"><text:span text:style-name="T159"> de </text:span></text:span><text:span text:style-name="Fonte_20_parág._20_padrão"><text:span text:style-name="T160">ju</text:span></text:span><text:span text:style-name="Fonte_20_parág._20_padrão"><text:span text:style-name="T161">lho</text:span></text:span><text:span text:style-name="Fonte_20_parág._20_padrão"><text:span text:style-name="T159"> do ano em curso. </text:span></text:span><text:span text:style-name="Fonte_20_parág._20_padrão"><text:span text:style-name="T22">02 -</text:span></text:span><text:span text:style-name="Fonte_20_parág._20_padrão"><text:span text:style-name="T126"> </text:span></text:span><text:span text:style-name="Fonte_20_parág._20_padrão"><text:span text:style-name="T23">0622086-68.2023.8.06.0000</text:span></text:span><text:span text:style-name="Fonte_20_parág._20_padrão"><text:span text:style-name="T127"> - </text:span></text:span><text:span text:style-name="Fonte_20_parág._20_padrão"><text:span text:style-name="T23">Agravo de Instrumento</text:span></text:span><text:span text:style-name="Fonte_20_parág._20_padrão"><text:span text:style-name="T127"> - Fortaleza/6ª Vara Cível. </text:span></text:span><text:span text:style-name="T321">Agravante</text:span><text:span text:style-name="T163">: Ant</text:span><text:span text:style-name="T176">ô</text:span><text:span text:style-name="T163">nio Disraele Azevedo Ponte. </text:span><text:span text:style-name="T321">Agravante</text:span><text:span text:style-name="T163">: Maria Lília Lobo Sanford Frota Ponte. </text:span><text:span text:style-name="T321">Agravado</text:span><text:span text:style-name="T163">: Lúcio Azevedo Ponte. </text:span><text:span text:style-name="Fonte_20_parág._20_padrão"><text:span text:style-name="T161">Relator: </text:span></text:span><text:span text:style-name="Fonte_20_parág._20_padrão"><text:span text:style-name="T162">Des. </text:span></text:span><text:span text:style-name="Fonte_20_parág._20_padrão"><text:span text:style-name="T161">EMANUEL LEITE ALBUQUERQUE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5">03 -</text:span></text:span><text:span text:style-name="Fonte_20_parág._20_padrão"><text:span text:style-name="T56"> </text:span></text:span><text:span text:style-name="Fonte_20_parág._20_padrão"><text:span text:style-name="T49">0012525-09.2016.8.06.0164</text:span></text:span><text:span text:style-name="Fonte_20_parág._20_padrão"><text:span text:style-name="T139"> - </text:span></text:span><text:span text:style-name="Fonte_20_parág._20_padrão"><text:span text:style-name="T49">Apelação Cível</text:span></text:span><text:span text:style-name="Fonte_20_parág._20_padrão"><text:span text:style-name="T139"> - São Gonçalo do Amarante/2ª Vara. </text:span></text:span><text:span text:style-name="T321">Ap</text:span><text:span text:style-name="T325">te/Apda</text:span><text:span text:style-name="T163">: Companhia Siderúrgica do Pecém S/A – CSP. </text:span><text:span text:style-name="T321">Ap</text:span><text:span text:style-name="T325">te/Apda</text:span><text:span text:style-name="T163">: MAQLOC Locação de Máquinas e Equipamentos Para Construção Civil Ltda. </text:span><text:span text:style-name="T321">Apelad</text:span><text:span text:style-name="T326">a</text:span><text:span text:style-name="T163">: Dong Yang Construction do Brasil. </text:span><text:span text:style-name="T321">Apelad</text:span><text:span text:style-name="T326">a</text:span><text:span text:style-name="T163">: Posco Engenharia e Construção do Brasil Ltda. </text:span><text:span text:style-name="T321">Apelad</text:span><text:span text:style-name="T326">a</text:span><text:span text:style-name="T163">: ZPE Ceará - Complexo do Pecém. </text:span><text:span text:style-name="Fonte_20_parág._20_padrão"><text:span text:style-name="T266">Relator: </text:span></text:span><text:span text:style-name="Fonte_20_parág._20_padrão"><text:span text:style-name="T268">Des. </text:span></text:span><text:span text:style-name="Fonte_20_parág._20_padrão"><text:span text:style-name="T266">EMANUEL LEITE ALBUQUERQUE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5">04 -</text:span></text:span><text:span text:style-name="Fonte_20_parág._20_padrão"><text:span text:style-name="T146"> </text:span></text:span><text:span text:style-name="Fonte_20_parág._20_padrão"><text:span text:style-name="T49">0634875-02.2023.8.06.0000</text:span></text:span><text:span text:style-name="Fonte_20_parág._20_padrão"><text:span text:style-name="T139"> - </text:span></text:span><text:span text:style-name="Fonte_20_parág._20_padrão"><text:span text:style-name="T49">Agravo de Instrumento</text:span></text:span><text:span text:style-name="Fonte_20_parág._20_padrão"><text:span text:style-name="T139"> - Fortaleza/4ª Vara Cível.</text:span></text:span><text:span text:style-name="Fonte_20_parág._20_padrão"><text:span text:style-name="T279"> </text:span></text:span><text:span text:style-name="T321">Agravante</text:span><text:span text:style-name="T163">: Massa Falida de Porto Freire Engenharia e Incorporação Ltda. </text:span><text:span text:style-name="T321">Agravante</text:span><text:span text:style-name="T163">: Massa Falida de Porto Freire Consultoria e Serviços Ltda. </text:span><text:span text:style-name="T321">Agravante</text:span><text:span text:style-name="T163">: Massa Falida de Vivenda dos Girassóis Empreendimentos Imobiliários Ltda. </text:span><text:span text:style-name="T321">Agravada</text:span><text:span text:style-name="T163">: Rosa Beatriz Melo Falcão. </text:span><text:span text:style-name="Fonte_20_parág._20_padrão"><text:span text:style-name="T266">Relator: </text:span></text:span><text:span text:style-name="Fonte_20_parág._20_padrão"><text:span text:style-name="T268">Des. </text:span></text:span><text:span text:style-name="Fonte_20_parág._20_padrão"><text:span text:style-name="T266">EMANUEL LEITE ALBUQUERQUE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5">05 -</text:span></text:span><text:span text:style-name="Fonte_20_parág._20_padrão"><text:span text:style-name="T146"> </text:span></text:span><text:span text:style-name="Fonte_20_parág._20_padrão"><text:span text:style-name="T43">0634886-31.2023.8.06.0000</text:span></text:span><text:span text:style-name="Fonte_20_parág._20_padrão"><text:span text:style-name="T146"> - </text:span></text:span><text:span text:style-name="Fonte_20_parág._20_padrão"><text:span text:style-name="T43">Agravo de Instrumento</text:span></text:span><text:span text:style-name="Fonte_20_parág._20_padrão"><text:span text:style-name="T146"> - Fortaleza/27ª Vara Cível.</text:span></text:span><text:span text:style-name="Fonte_20_parág._20_padrão"><text:span text:style-name="T266"> <text:s/></text:span></text:span><text:span text:style-name="T321">Agravante</text:span><text:span text:style-name="T163">: Hapvida Assistência Médica Ltda. </text:span><text:span text:style-name="T321">Agravado</text:span><text:span text:style-name="T163">: B. R. C. S. R. P. R. B. P. da S. </text:span><text:span text:style-name="Fonte_20_parág._20_padrão"><text:span text:style-name="T266">Relator: </text:span></text:span><text:span text:style-name="Fonte_20_parág._20_padrão"><text:span text:style-name="T269">Des. </text:span></text:span><text:span text:style-name="Fonte_20_parág._20_padrão"><text:span text:style-name="T266">EMANUEL LEITE ALBUQUERQUE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6">06 -</text:span></text:span><text:span text:style-name="Fonte_20_parág._20_padrão"><text:span text:style-name="T147"> </text:span></text:span><text:span text:style-name="Fonte_20_parág._20_padrão"><text:span text:style-name="T50">0637347-73.2023.8.06.0000</text:span></text:span><text:span text:style-name="Fonte_20_parág._20_padrão"><text:span text:style-name="T140"> - </text:span></text:span><text:span text:style-name="Fonte_20_parág._20_padrão"><text:span text:style-name="T50">Agravo de Instrumento</text:span></text:span><text:span text:style-name="Fonte_20_parág._20_padrão"><text:span text:style-name="T140"> - Fortaleza/11ª Vara Cível. </text:span></text:span><text:span text:style-name="T321">Agravante</text:span><text:span text:style-name="T163">: Aldairton Carvalho Sociedade de Advogados. </text:span><text:span text:style-name="T321">Agravada</text:span><text:span text:style-name="T163">: Maria Gorete Lima Belo. </text:span><text:span text:style-name="Fonte_20_parág._20_padrão"><text:span text:style-name="T270">Relator: </text:span></text:span><text:span text:style-name="Fonte_20_parág._20_padrão"><text:span text:style-name="T268">Des. </text:span></text:span><text:span text:style-name="Fonte_20_parág._20_padrão"><text:span text:style-name="T270">EMANUEL LEITE ALBUQUERQUE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7">07 -</text:span></text:span><text:span text:style-name="Fonte_20_parág._20_padrão"><text:span text:style-name="T148"> </text:span></text:span><text:span text:style-name="Fonte_20_parág._20_padrão"><text:span text:style-name="T51">0625837-29.2024.8.06.0000</text:span></text:span><text:span text:style-name="Fonte_20_parág._20_padrão"><text:span text:style-name="T141"> - </text:span></text:span><text:span text:style-name="Fonte_20_parág._20_padrão"><text:span text:style-name="T51">Agravo de Instrumento</text:span></text:span><text:span text:style-name="Fonte_20_parág._20_padrão"><text:span text:style-name="T141"> - Russas/2ª Vara Cível.</text:span></text:span><text:span text:style-name="Fonte_20_parág._20_padrão"><text:span text:style-name="T280"> </text:span></text:span><text:span text:style-name="T321">Agravante</text:span><text:span text:style-name="T163">: Fábio Pitaluga Nogueira. </text:span><text:span text:style-name="T321">Agravada</text:span><text:span text:style-name="T163">: Raquel Moraes Aghiarian. </text:span><text:span text:style-name="Fonte_20_parág._20_padrão"><text:span text:style-name="T271">Relator: </text:span></text:span><text:span text:style-name="Fonte_20_parág._20_padrão"><text:span text:style-name="T269">Des. </text:span></text:span><text:span text:style-name="Fonte_20_parág._20_padrão"><text:span text:style-name="T271">EMANUEL LEITE ALBUQUERQUE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</text:span></text:span><text:soft-page-break/><text:span text:style-name="Fonte_20_parág._20_padrão"><text:span text:style-name="T265">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7">08 -</text:span></text:span><text:span text:style-name="Fonte_20_parág._20_padrão"><text:span text:style-name="T148"> </text:span></text:span><text:span text:style-name="Fonte_20_parág._20_padrão"><text:span text:style-name="T51">0033298-35.2023.8.06.0001</text:span></text:span><text:span text:style-name="Fonte_20_parág._20_padrão"><text:span text:style-name="T141"> - </text:span></text:span><text:span text:style-name="Fonte_20_parág._20_padrão"><text:span text:style-name="T51">Apelação Cível</text:span></text:span><text:span text:style-name="Fonte_20_parág._20_padrão"><text:span text:style-name="T141"> - Fortaleza/1ª Vara de Registros Públicos.</text:span></text:span><text:span text:style-name="Fonte_20_parág._20_padrão"><text:span text:style-name="T280"> </text:span></text:span><text:span text:style-name="Fonte_20_parág._20_padrão"><text:span text:style-name="T373">Apelante</text:span></text:span><text:span text:style-name="Fonte_20_parág._20_padrão"><text:span text:style-name="T271">: Ana Teresa Araujo Mello Fiuza, Oficiala de Registro Imobili</text:span></text:span><text:span text:style-name="Fonte_20_parág._20_padrão"><text:span text:style-name="T272">á</text:span></text:span><text:span text:style-name="Fonte_20_parág._20_padrão"><text:span text:style-name="T271">rio da 2ª Zona. </text:span></text:span><text:span text:style-name="T321">Apelad</text:span><text:span text:style-name="T327">a</text:span><text:span text:style-name="T163">: Maria Aldeide Leite. </text:span><text:span text:style-name="Fonte_20_parág._20_padrão"><text:span text:style-name="T271">Relator: </text:span></text:span><text:span text:style-name="Fonte_20_parág._20_padrão"><text:span text:style-name="T269">Des. </text:span></text:span><text:span text:style-name="Fonte_20_parág._20_padrão"><text:span text:style-name="T271">EMANUEL LEITE ALBUQUERQUE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273">09 - </text:span></text:span><text:span text:style-name="Fonte_20_parág._20_padrão"><text:span text:style-name="T376">0151881-18.2019.8.06.0001/50000</text:span></text:span><text:span text:style-name="Fonte_20_parág._20_padrão"><text:span text:style-name="T273"> - </text:span></text:span><text:span text:style-name="Fonte_20_parág._20_padrão"><text:span text:style-name="T376">Embargos de Declaração Cível</text:span></text:span><text:span text:style-name="Fonte_20_parág._20_padrão"><text:span text:style-name="T273"> - Fortaleza/22ª Vara Cível. </text:span></text:span><text:span text:style-name="T321">Embargante</text:span><text:span text:style-name="T163">: Las Vegas Imobiliária Empreendimento EIRELI. </text:span><text:span text:style-name="T321">Embargada</text:span><text:span text:style-name="T163">: Maria da Concei</text:span><text:span text:style-name="T177">çã</text:span><text:span text:style-name="T163">o Uchoa Cunha Pinto. </text:span><text:span text:style-name="T321">Embargado</text:span><text:span text:style-name="T163">: Banco do Brasil S/A. </text:span><text:span text:style-name="T321">Embargad</text:span><text:span text:style-name="T328">a</text:span><text:span text:style-name="T163">: Moma Incorporações SPE Ltda. </text:span><text:span text:style-name="T642">Relator: </text:span><text:span text:style-name="T643">D</text:span><text:span text:style-name="T644">r. JOSÉ KRENTEL FERREIRA FILHO – PORTARIA 1194/2024</text:span><text:span text:style-name="Fonte_20_parág._20_padrão"><text:span text:style-name="T595">. </text:span></text:span><text:span text:style-name="Fonte_20_parág._20_padrão"><text:span text:style-name="T558">Síntese:</text:span></text:span><text:span text:style-name="Fonte_20_parág._20_padrão"><text:span text:style-name="T595"> Processo retirado de mesa pelo eminente Relator. Julgamento adiado para a sessão do dia </text:span></text:span><text:span text:style-name="Fonte_20_parág._20_padrão"><text:span text:style-name="T596">03</text:span></text:span><text:span text:style-name="Fonte_20_parág._20_padrão"><text:span text:style-name="T595"> de </text:span></text:span><text:span text:style-name="Fonte_20_parág._20_padrão"><text:span text:style-name="T597">ju</text:span></text:span><text:span text:style-name="Fonte_20_parág._20_padrão"><text:span text:style-name="T596">lho</text:span></text:span><text:span text:style-name="Fonte_20_parág._20_padrão"><text:span text:style-name="T595"> do ano em curso.</text:span></text:span><text:span text:style-name="Fonte_20_parág._20_padrão"><text:span text:style-name="T558"> </text:span></text:span><text:span text:style-name="T61">10 - </text:span><text:span text:style-name="T118">0202270-90.2022.8.06.0101/50002</text:span><text:span text:style-name="T133"> - </text:span><text:span text:style-name="T118">Embargos de Declaração Cível</text:span><text:span text:style-name="T133"> - Itapipoca/2ª Vara Cível. </text:span><text:span text:style-name="T321">Embargante</text:span><text:span text:style-name="T163">: Crefisa S/A - Crédito Financiamento e Investimento. </text:span><text:span text:style-name="T321">Embargado</text:span><text:span text:style-name="T163">: Francisco Avila Rodrigues</text:span><text:span text:style-name="Fonte_20_parág._20_padrão"><text:span text:style-name="T595">. Relator: </text:span></text:span><text:span text:style-name="Fonte_20_parág._20_padrão"><text:span text:style-name="T598">D</text:span></text:span><text:span text:style-name="Fonte_20_parág._20_padrão"><text:span text:style-name="T599">r. JOSÉ KRENTEL FERREIRA FILHO – PORTARIA 1194/2024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8">11 - </text:span></text:span><text:span text:style-name="Fonte_20_parág._20_padrão"><text:span text:style-name="T44">0630550-81.2023.8.06.0000/50000</text:span></text:span><text:span text:style-name="Fonte_20_parág._20_padrão"><text:span text:style-name="T149"> - </text:span></text:span><text:span text:style-name="Fonte_20_parág._20_padrão"><text:span text:style-name="T44">Agravo Interno Cível</text:span></text:span><text:span text:style-name="Fonte_20_parág._20_padrão"><text:span text:style-name="T149"> - Acopiara/1ª Vara Cível. </text:span></text:span><text:span text:style-name="T321">Agravante</text:span><text:span text:style-name="T163">: Banco do Brasil S/A. </text:span><text:span text:style-name="T321">Agravada</text:span><text:span text:style-name="T163">: Suzana Gurgel do Vale. </text:span><text:span text:style-name="Fonte_20_parág._20_padrão"><text:span text:style-name="T595">Relator: </text:span></text:span><text:span text:style-name="Fonte_20_parág._20_padrão"><text:span text:style-name="T598">D</text:span></text:span><text:span text:style-name="Fonte_20_parág._20_padrão"><text:span text:style-name="T599">r. JOSÉ KRENTEL FERREIRA FILHO – PORTARIA 1194/2024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8">12 - 0</text:span></text:span><text:span text:style-name="Fonte_20_parág._20_padrão"><text:span text:style-name="T44">201660-60.2022.8.06.0154/50000</text:span></text:span><text:span text:style-name="Fonte_20_parág._20_padrão"><text:span text:style-name="T149"> - </text:span></text:span><text:span text:style-name="Fonte_20_parág._20_padrão"><text:span text:style-name="T44">Agravo Interno Cível</text:span></text:span><text:span text:style-name="Fonte_20_parág._20_padrão"><text:span text:style-name="T149"> - Quixeramobim/2ª Vara. </text:span></text:span><text:span text:style-name="T321">Agravante</text:span><text:span text:style-name="T163">: Banco do Nordeste do Brasil S/A. <text:s/></text:span><text:span text:style-name="T321">Agravada</text:span><text:span text:style-name="T163">: Antonieta Moreira Avelino. </text:span><text:span text:style-name="Fonte_20_parág._20_padrão"><text:span text:style-name="T595">Relator: </text:span></text:span><text:span text:style-name="Fonte_20_parág._20_padrão"><text:span text:style-name="T598">D</text:span></text:span><text:span text:style-name="Fonte_20_parág._20_padrão"><text:span text:style-name="T599">r. JOSÉ KRENTEL FERREIRA FILHO – PORTARIA 1194/2024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8">13 - 0</text:span></text:span><text:span text:style-name="Fonte_20_parág._20_padrão"><text:span text:style-name="T44">631050-50.2023.8.06.0000/50001</text:span></text:span><text:span text:style-name="Fonte_20_parág._20_padrão"><text:span text:style-name="T149"> - </text:span></text:span><text:span text:style-name="Fonte_20_parág._20_padrão"><text:span text:style-name="T44">Agravo Interno Cível</text:span></text:span><text:span text:style-name="Fonte_20_parág._20_padrão"><text:span text:style-name="T149"> - Quixeramobim/2ª Vara. </text:span></text:span><text:span text:style-name="T321">Agravante</text:span><text:span text:style-name="T163">: Banco do Brasil S/A. </text:span><text:span text:style-name="T321">Agravado</text:span><text:span text:style-name="T163">: José Erivaldo Alves da Silva. </text:span><text:span text:style-name="Fonte_20_parág._20_padrão"><text:span text:style-name="T595">Relator: </text:span></text:span><text:span text:style-name="Fonte_20_parág._20_padrão"><text:span text:style-name="T598">D</text:span></text:span><text:span text:style-name="Fonte_20_parág._20_padrão"><text:span text:style-name="T599">r. JOSÉ KRENTEL FERREIRA FILHO – PORTARIA 1194/2024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8">14 - </text:span></text:span><text:span text:style-name="Fonte_20_parág._20_padrão"><text:span text:style-name="T39">0</text:span></text:span><text:span text:style-name="Fonte_20_parág._20_padrão"><text:span text:style-name="T45">000215-34.2014.8.06.0198/50000</text:span></text:span><text:span text:style-name="Fonte_20_parág._20_padrão"><text:span text:style-name="T150"> - </text:span></text:span><text:span text:style-name="Fonte_20_parág._20_padrão"><text:span text:style-name="T45">Embargos de Declaração Cível</text:span></text:span><text:span text:style-name="Fonte_20_parág._20_padrão"><text:span text:style-name="T150"> - Jaguaretama/Vara Única.</text:span></text:span><text:span text:style-name="Fonte_20_parág._20_padrão"><text:span text:style-name="T265"> </text:span></text:span><text:span text:style-name="T321">Embargante</text:span><text:span text:style-name="T163">: Companhia de Água e Esgoto do Ceará - CAGECE. </text:span><text:span text:style-name="T321">Embargado</text:span><text:span text:style-name="T163">: Fl</text:span><text:span text:style-name="T177">á</text:span><text:span text:style-name="T163">vio Ediano Ara</text:span><text:span text:style-name="T177">ú</text:span><text:span text:style-name="T163">jo Maia. </text:span><text:span text:style-name="Fonte_20_parág._20_padrão"><text:span text:style-name="T595">Relator: </text:span></text:span><text:span text:style-name="Fonte_20_parág._20_padrão"><text:span text:style-name="T598">D</text:span></text:span><text:span text:style-name="Fonte_20_parág._20_padrão"><text:span text:style-name="T599">r. JOSÉ KRENTEL FERREIRA FILHO – PORTARIA 1194/2024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8">15 - </text:span></text:span><text:span text:style-name="Fonte_20_parág._20_padrão"><text:span text:style-name="T44">0201887-03.2023.8.06.0029/50000</text:span></text:span><text:span text:style-name="Fonte_20_parág._20_padrão"><text:span text:style-name="T149"> - </text:span></text:span><text:span text:style-name="Fonte_20_parág._20_padrão"><text:span text:style-name="T44">Agravo Interno Cível</text:span></text:span><text:span text:style-name="Fonte_20_parág._20_padrão"><text:span text:style-name="T149"> - Acopiara/2ª Vara Cível.</text:span></text:span><text:span text:style-name="Fonte_20_parág._20_padrão"><text:span text:style-name="T273"> </text:span></text:span><text:span text:style-name="T321">Agravante</text:span><text:span text:style-name="T163">: Banco do Brasil S/A. </text:span><text:span text:style-name="T321">Agravada</text:span><text:span text:style-name="T163">: Maria Auxiliadora Soares. </text:span><text:span text:style-name="Fonte_20_parág._20_padrão"><text:span text:style-name="T595">Relator: </text:span></text:span><text:span text:style-name="Fonte_20_parág._20_padrão"><text:span text:style-name="T598">D</text:span></text:span><text:span text:style-name="Fonte_20_parág._20_padrão"><text:span text:style-name="T599">r. JOSÉ KRENTEL FERREIRA FILHO – PORTARIA 1194/2024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T61">16 - 02</text:span><text:span text:style-name="T118">65111-04.2020.8.06.0001</text:span><text:span text:style-name="T133"> - </text:span><text:span text:style-name="T118">Apelação Cível</text:span><text:span text:style-name="T133"> - Fortaleza/5ª Vara Cível. </text:span><text:span text:style-name="T321">Apelante</text:span><text:span text:style-name="T163">: Centro Odontológico Vamos Sorrir Fortaleza Ltda. </text:span><text:span text:style-name="T321">Apelado</text:span><text:span text:style-name="T163">: Josué da Silva Paulino. </text:span><text:span text:style-name="Fonte_20_parág._20_padrão"><text:span text:style-name="T595">Relator: </text:span></text:span><text:span text:style-name="Fonte_20_parág._20_padrão"><text:span text:style-name="T598">D</text:span></text:span><text:span text:style-name="Fonte_20_parág._20_padrão"><text:span text:style-name="T599">r. JOSÉ KRENTEL FERREIRA FILHO – PORTARIA 1194/2024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8">17 -</text:span></text:span><text:span text:style-name="Fonte_20_parág._20_padrão"><text:span text:style-name="T149"> </text:span></text:span><text:span text:style-name="Fonte_20_parág._20_padrão"><text:span text:style-name="T142"><text:s/></text:span></text:span><text:span text:style-name="Fonte_20_parág._20_padrão"><text:span text:style-name="T52">0225463-17.2020.8.06.0001</text:span></text:span><text:span text:style-name="Fonte_20_parág._20_padrão"><text:span text:style-name="T142"> - </text:span></text:span><text:span text:style-name="Fonte_20_parág._20_padrão"><text:span text:style-name="T52">Apelação Cível</text:span></text:span><text:span text:style-name="Fonte_20_parág._20_padrão"><text:span text:style-name="T142"> - Fortaleza/25ª Vara Cível. </text:span></text:span><text:span text:style-name="T361">Apte/Apd</text:span><text:span text:style-name="T364">a</text:span><text:span text:style-name="T163">: Ahily Ramos Moura </text:span><text:span text:style-name="T178">e outros. </text:span><text:span text:style-name="T321">Apte/Apd</text:span><text:span text:style-name="T328">a</text:span><text:span text:style-name="T163">: Companhia Energética do Ceará - ENEL. </text:span><text:span text:style-name="Fonte_20_parág._20_padrão"><text:span text:style-name="T595">Relator: </text:span></text:span><text:span text:style-name="Fonte_20_parág._20_padrão"><text:span text:style-name="T598">D</text:span></text:span><text:span text:style-name="Fonte_20_parág._20_padrão"><text:span text:style-name="T599">r. JOSÉ KRENTEL FERREIRA FILHO – PORTARIA 1194/2024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38">18 -</text:span></text:span><text:span text:style-name="Fonte_20_parág._20_padrão"><text:span text:style-name="T149"> </text:span></text:span><text:span text:style-name="Fonte_20_parág._20_padrão"><text:span text:style-name="T44">0638725-64.2023.8.06.0000</text:span></text:span><text:span text:style-name="Fonte_20_parág._20_padrão"><text:span text:style-name="T149"> - </text:span></text:span><text:span text:style-name="Fonte_20_parág._20_padrão"><text:span text:style-name="T44">Agravo de Instrumento</text:span></text:span><text:span text:style-name="Fonte_20_parág._20_padrão"><text:span text:style-name="T149"> - Fortaleza/29ª Vara Cível. </text:span></text:span><text:span text:style-name="T321">Agravante</text:span><text:span text:style-name="T163">: COOPERFORTE - Cooperativa de Economia e Crédito Mútuo de Funcionários de Instituições Financeiras Públicas Federais Ltda. </text:span><text:span text:style-name="T321">Agravado</text:span><text:span text:style-name="T163">: José Hernandes de Sousa Amaro. </text:span><text:span text:style-name="Fonte_20_parág._20_padrão"><text:span text:style-name="T595">Relator: </text:span></text:span><text:span text:style-name="Fonte_20_parág._20_padrão"><text:span text:style-name="T598">D</text:span></text:span><text:span text:style-name="Fonte_20_parág._20_padrão"><text:span text:style-name="T599">r. JOSÉ KRENTEL FERREIRA FILHO – PORTARIA 1194/2024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0">19 - 06</text:span></text:span><text:span text:style-name="Fonte_20_parág._20_padrão"><text:span text:style-name="T46">22158-21.2024.8.06.0000</text:span></text:span><text:span text:style-name="Fonte_20_parág._20_padrão"><text:span text:style-name="T151"> - </text:span></text:span><text:span text:style-name="Fonte_20_parág._20_padrão"><text:span text:style-name="T46">Agravo de Instrumento</text:span></text:span><text:span text:style-name="Fonte_20_parág._20_padrão"><text:span text:style-name="T151"> - Fortaleza/1ª Vara de Família.</text:span></text:span><text:span text:style-name="Fonte_20_parág._20_padrão"><text:span text:style-name="T274"> </text:span></text:span><text:span text:style-name="Fonte_20_parág._20_padrão"><text:span text:style-name="T374">Agravante</text:span></text:span><text:span text:style-name="Fonte_20_parág._20_padrão"><text:span text:style-name="T274">: W. F. da S. J. </text:span></text:span><text:span text:style-name="T321">Agravada</text:span><text:span text:style-name="T163">: I. C. da S. R. P. K. da C. C. </text:span><text:span text:style-name="Fonte_20_parág._20_padrão"><text:span text:style-name="T595">Relator: </text:span></text:span><text:span text:style-name="Fonte_20_parág._20_padrão"><text:span text:style-name="T598">D</text:span></text:span><text:span text:style-name="Fonte_20_parág._20_padrão"><text:span text:style-name="T599">r. JOSÉ KRENTEL FERREIRA FILHO – PORTARIA 1194/2024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0">20 -</text:span></text:span><text:span text:style-name="Fonte_20_parág._20_padrão"><text:span text:style-name="T143"> </text:span></text:span><text:span text:style-name="Fonte_20_parág._20_padrão"><text:span text:style-name="T55">0630756-08.2017.8.06.0000/50001</text:span></text:span><text:span text:style-name="Fonte_20_parág._20_padrão"><text:span text:style-name="T143"> - </text:span></text:span><text:span text:style-name="Fonte_20_parág._20_padrão"><text:span text:style-name="T55">Agravo Interno Cível</text:span></text:span><text:span text:style-name="Fonte_20_parág._20_padrão"><text:span text:style-name="T143"> - Fortaleza/1ª Vara Empresarial, de Recuperação de Empresas e de Falências do Estado do Ceará. </text:span></text:span><text:span text:style-name="T321">Agravante</text:span><text:span text:style-name="T163">: Banco Sistema S/A. </text:span><text:soft-page-break/><text:span text:style-name="T321">Agravad</text:span><text:span text:style-name="T343">a</text:span><text:span text:style-name="T163">: INAVE S/A - Indústria e Navegação. </text:span><text:span text:style-name="T321">Agravado</text:span><text:span text:style-name="T163">: Antônio Gil Fernandes Bezerra. </text:span><text:span text:style-name="T321">Agravada</text:span><text:span text:style-name="T163">: Elisa Maria Gradvohl Bezerra. <text:s/></text:span><text:span text:style-name="Fonte_20_parág._20_padrão"><text:span text:style-name="T274">Relator: </text:span></text:span><text:span text:style-name="Fonte_20_parág._20_padrão"><text:span text:style-name="T275">Des. </text:span></text:span><text:span text:style-name="Fonte_20_parág._20_padrão"><text:span text:style-name="T274">FRANCISCO MAURO FERREIRA LIBERATO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0">21 -</text:span></text:span><text:span text:style-name="Fonte_20_parág._20_padrão"><text:span text:style-name="T151"> </text:span></text:span><text:span text:style-name="Fonte_20_parág._20_padrão"><text:span text:style-name="T46">0200364-39.2023.8.06.0066</text:span></text:span><text:span text:style-name="Fonte_20_parág._20_padrão"><text:span text:style-name="T151"> - </text:span></text:span><text:span text:style-name="Fonte_20_parág._20_padrão"><text:span text:style-name="T46">Apelação Cível</text:span></text:span><text:span text:style-name="Fonte_20_parág._20_padrão"><text:span text:style-name="T151"> - Cedro/Vara Única.</text:span></text:span><text:span text:style-name="Fonte_20_parág._20_padrão"><text:span text:style-name="T274"> </text:span></text:span><text:span text:style-name="T321">Apelante</text:span><text:span text:style-name="T163">: Banco Bradesco S/A. <text:s/></text:span><text:span text:style-name="T321">Apelado</text:span><text:span text:style-name="T163">: Francelmo da Silva Duarte</text:span><text:span text:style-name="Fonte_20_parág._20_padrão"><text:span text:style-name="T265">. </text:span></text:span><text:span text:style-name="Fonte_20_parág._20_padrão"><text:span text:style-name="T274">Relator: </text:span></text:span><text:span text:style-name="Fonte_20_parág._20_padrão"><text:span text:style-name="T275">Des. </text:span></text:span><text:span text:style-name="Fonte_20_parág._20_padrão"><text:span text:style-name="T274">FRANCISCO MAURO FERREIRA LIBERATO.</text:span></text:span><text:span text:style-name="Fonte_20_parág._20_padrão"><text:span text:style-name="T265">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0">22 -</text:span></text:span><text:span text:style-name="Fonte_20_parág._20_padrão"><text:span text:style-name="T151"> </text:span></text:span><text:span text:style-name="Fonte_20_parág._20_padrão"><text:span text:style-name="T46">0468302-25.2010.8.06.0001</text:span></text:span><text:span text:style-name="Fonte_20_parág._20_padrão"><text:span text:style-name="T151"> - </text:span></text:span><text:span text:style-name="Fonte_20_parág._20_padrão"><text:span text:style-name="T46">Apelação Cível</text:span></text:span><text:span text:style-name="Fonte_20_parág._20_padrão"><text:span text:style-name="T151"> - Fortaleza/38ª Vara Cível.</text:span></text:span><text:span text:style-name="Fonte_20_parág._20_padrão"><text:span text:style-name="T274"> </text:span></text:span><text:span text:style-name="T321">Apelante</text:span><text:span text:style-name="T163">: Massa Falida de Iracema Ind</text:span><text:span text:style-name="T179">ú</text:span><text:span text:style-name="T163">stria e Com</text:span><text:span text:style-name="T179">é</text:span><text:span text:style-name="T163">rcio de Castanhas de Caju Ltda. </text:span><text:span text:style-name="T321">Apelad</text:span><text:span text:style-name="T329">a</text:span><text:span text:style-name="T163">: Productora Internacional de Bebidas S/A de Cv. </text:span><text:span text:style-name="Fonte_20_parág._20_padrão"><text:span text:style-name="T274">Relator: </text:span></text:span><text:span text:style-name="Fonte_20_parág._20_padrão"><text:span text:style-name="T276">Des. </text:span></text:span><text:span text:style-name="Fonte_20_parág._20_padrão"><text:span text:style-name="T274">JOSÉ RICARDO VIDAL PATROCÍNIO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0">23 - </text:span></text:span><text:span text:style-name="Fonte_20_parág._20_padrão"><text:span text:style-name="T46">0916676-65.2014.8.06.0001</text:span></text:span><text:span text:style-name="Fonte_20_parág._20_padrão"><text:span text:style-name="T151"> - </text:span></text:span><text:span text:style-name="Fonte_20_parág._20_padrão"><text:span text:style-name="T46">Apelação Cível</text:span></text:span><text:span text:style-name="Fonte_20_parág._20_padrão"><text:span text:style-name="T151"> - Fortaleza/5ª Vara Cível.</text:span></text:span><text:span text:style-name="Fonte_20_parág._20_padrão"><text:span text:style-name="T274"> </text:span></text:span><text:span text:style-name="T321">Apelante</text:span><text:span text:style-name="T163">: Fortcasa Incorporadora e Imobiliária Ltda. </text:span><text:span text:style-name="T321">Apelante</text:span><text:span text:style-name="T163">: SBS Participações S/A. </text:span><text:span text:style-name="T321">Apelado</text:span><text:span text:style-name="T163">: Maycon Cantuário Silva. </text:span><text:span text:style-name="Fonte_20_parág._20_padrão"><text:span text:style-name="T274">Relator: </text:span></text:span><text:span text:style-name="Fonte_20_parág._20_padrão"><text:span text:style-name="T276">Des. </text:span></text:span><text:span text:style-name="Fonte_20_parág._20_padrão"><text:span text:style-name="T274">JOSÉ RICARDO VIDAL PATROCÍNIO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0">24 - </text:span></text:span><text:span text:style-name="Fonte_20_parág._20_padrão"><text:span text:style-name="T46">0156206-70.2018.8.06.0001</text:span></text:span><text:span text:style-name="Fonte_20_parág._20_padrão"><text:span text:style-name="T151"> - </text:span></text:span><text:span text:style-name="Fonte_20_parág._20_padrão"><text:span text:style-name="T46">Apelação Cível</text:span></text:span><text:span text:style-name="Fonte_20_parág._20_padrão"><text:span text:style-name="T151"> - Fortaleza/38ª Vara Cível.</text:span></text:span><text:span text:style-name="Fonte_20_parág._20_padrão"><text:span text:style-name="T274"> </text:span></text:span><text:span text:style-name="T321">Apelante</text:span><text:span text:style-name="T163">: Maria Garcia de Souza. </text:span><text:span text:style-name="T321">Apelada</text:span><text:span text:style-name="T163">: Maria Audene Garcias de Oliveira. </text:span><text:span text:style-name="T321">Apelado</text:span><text:span text:style-name="T163">: Eduardo Montenegro Participações e Empreendimentos Ltda. </text:span><text:span text:style-name="Fonte_20_parág._20_padrão"><text:span text:style-name="T274">Relator: </text:span></text:span><text:span text:style-name="Fonte_20_parág._20_padrão"><text:span text:style-name="T276">Des. </text:span></text:span><text:span text:style-name="Fonte_20_parág._20_padrão"><text:span text:style-name="T274">JOSÉ RICARDO VIDAL PATROCÍNIO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</text:span></text:span><text:span text:style-name="Fonte_20_parág._20_padrão"><text:span text:style-name="T372"> </text:span></text:span><text:span text:style-name="Fonte_20_parág._20_padrão"><text:span text:style-name="T41">25 -</text:span></text:span><text:span text:style-name="Fonte_20_parág._20_padrão"><text:span text:style-name="T152"> </text:span></text:span><text:span text:style-name="Fonte_20_parág._20_padrão"><text:span text:style-name="T47">0620430-52.2018.8.06.0000/50000</text:span></text:span><text:span text:style-name="Fonte_20_parág._20_padrão"><text:span text:style-name="T152"> - </text:span></text:span><text:span text:style-name="Fonte_20_parág._20_padrão"><text:span text:style-name="T47">Agravo Interno Cível</text:span></text:span><text:span text:style-name="Fonte_20_parág._20_padrão"><text:span text:style-name="T152"> - Fortaleza/33ª Vara Cível.</text:span></text:span><text:span text:style-name="Fonte_20_parág._20_padrão"><text:span text:style-name="T277"> </text:span></text:span><text:span text:style-name="Fonte_20_parág._20_padrão"><text:span text:style-name="T375">Agravante</text:span></text:span><text:span text:style-name="Fonte_20_parág._20_padrão"><text:span text:style-name="T277">: Ceará Diesel S/A. </text:span></text:span><text:span text:style-name="Fonte_20_parág._20_padrão"><text:span text:style-name="T387">Agravado</text:span></text:span><text:span text:style-name="T446">: Nazion Machado Carneiro Filho. </text:span><text:span text:style-name="Fonte_20_parág._20_padrão"><text:span text:style-name="T277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1">26 - 0628</text:span></text:span><text:span text:style-name="Fonte_20_parág._20_padrão"><text:span text:style-name="T47">072-42.2019.8.06.0000/50000</text:span></text:span><text:span text:style-name="Fonte_20_parág._20_padrão"><text:span text:style-name="T152"> - </text:span></text:span><text:span text:style-name="Fonte_20_parág._20_padrão"><text:span text:style-name="T47">Agravo Interno Cível</text:span></text:span><text:span text:style-name="Fonte_20_parág._20_padrão"><text:span text:style-name="T152"> - Senador Pompeu/Vara Única.</text:span></text:span><text:span text:style-name="Fonte_20_parág._20_padrão"><text:span text:style-name="T277"> </text:span></text:span><text:span text:style-name="Fonte_20_parág._20_padrão"><text:span text:style-name="T375">Agravante</text:span></text:span><text:span text:style-name="Fonte_20_parág._20_padrão"><text:span text:style-name="T277">: Companhia de Seguros Aliança do Brasil. </text:span></text:span><text:span text:style-name="Fonte_20_parág._20_padrão"><text:span text:style-name="T387">Agravada</text:span></text:span><text:span text:style-name="T446">: Raimunda Salomé de Lima Parente. </text:span><text:span text:style-name="Fonte_20_parág._20_padrão"><text:span text:style-name="T277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1">27 - 0</text:span></text:span><text:span text:style-name="Fonte_20_parág._20_padrão"><text:span text:style-name="T47">119613-42.2018.8.06.0001</text:span></text:span><text:span text:style-name="Fonte_20_parág._20_padrão"><text:span text:style-name="T152"> - </text:span></text:span><text:span text:style-name="Fonte_20_parág._20_padrão"><text:span text:style-name="T47">Apelação Cível</text:span></text:span><text:span text:style-name="Fonte_20_parág._20_padrão"><text:span text:style-name="T152"> - Fortaleza/1ª Vara de Registros Públicos.</text:span></text:span><text:span text:style-name="Fonte_20_parág._20_padrão"><text:span text:style-name="T277"> </text:span></text:span><text:span text:style-name="Fonte_20_parág._20_padrão"><text:span text:style-name="T375">Apelante</text:span></text:span><text:span text:style-name="Fonte_20_parág._20_padrão"><text:span text:style-name="T277">: Mario Guilherme da Silveira e outros.</text:span></text:span><text:span text:style-name="Fonte_20_parág._20_padrão"><text:span text:style-name="T387">Apelada</text:span></text:span><text:span text:style-name="T446">: Maria Mable Diógenes Cabral. </text:span><text:span text:style-name="Fonte_20_parág._20_padrão"><text:span text:style-name="T277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</text:span></text:span><text:span text:style-name="Fonte_20_parág._20_padrão"><text:span text:style-name="T372"> </text:span></text:span><text:span text:style-name="Fonte_20_parág._20_padrão"><text:span text:style-name="T57">28 -</text:span></text:span><text:span text:style-name="Fonte_20_parág._20_padrão"><text:span text:style-name="T144"> </text:span></text:span><text:span text:style-name="Fonte_20_parág._20_padrão"><text:span text:style-name="T53">0796831-30.2000.8.06.0001</text:span></text:span><text:span text:style-name="Fonte_20_parág._20_padrão"><text:span text:style-name="T144"> - </text:span></text:span><text:span text:style-name="Fonte_20_parág._20_padrão"><text:span text:style-name="T53">Apelação Cível</text:span></text:span><text:span text:style-name="Fonte_20_parág._20_padrão"><text:span text:style-name="T144"> - Fortaleza/38ª Vara Cível. </text:span></text:span><text:span text:style-name="Fonte_20_parág._20_padrão"><text:span text:style-name="T387">Apelante</text:span></text:span><text:span text:style-name="T446">: Companhia Energética do Ceará – ENEL. </text:span><text:span text:style-name="Fonte_20_parág._20_padrão"><text:span text:style-name="T387">Apelada</text:span></text:span><text:span text:style-name="T446">: Del Monte Fresh Produce Brasil Ltda. </text:span><text:span text:style-name="Fonte_20_parág._20_padrão"><text:span text:style-name="T277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1">29 -</text:span></text:span><text:span text:style-name="Fonte_20_parág._20_padrão"><text:span text:style-name="T152"> </text:span></text:span><text:span text:style-name="Fonte_20_parág._20_padrão"><text:span text:style-name="T47">0622618-13.2021.8.06.0000</text:span></text:span><text:span text:style-name="Fonte_20_parág._20_padrão"><text:span text:style-name="T152"> - </text:span></text:span><text:span text:style-name="Fonte_20_parág._20_padrão"><text:span text:style-name="T47">Agravo de Instrumento</text:span></text:span><text:span text:style-name="Fonte_20_parág._20_padrão"><text:span text:style-name="T152"> - Fortaleza/27ª Vara Cível.</text:span></text:span><text:span text:style-name="Fonte_20_parág._20_padrão"><text:span text:style-name="T277"> </text:span></text:span><text:span text:style-name="Fonte_20_parág._20_padrão"><text:span text:style-name="T375">Agravante</text:span></text:span><text:span text:style-name="Fonte_20_parág._20_padrão"><text:span text:style-name="T277">: Casablanca Turismo e Viagens Ltda. </text:span></text:span><text:span text:style-name="Fonte_20_parág._20_padrão"><text:span text:style-name="T387">Agravado</text:span></text:span><text:span text:style-name="T446">: Hotel Centro de Eventos do Ceará Ltda. </text:span><text:span text:style-name="Fonte_20_parág._20_padrão"><text:span text:style-name="T277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1">30 - 0</text:span></text:span><text:span text:style-name="Fonte_20_parág._20_padrão"><text:span text:style-name="T47">205210-81.2015.8.06.0001/50000</text:span></text:span><text:span text:style-name="Fonte_20_parág._20_padrão"><text:span text:style-name="T152"> - </text:span></text:span><text:span text:style-name="Fonte_20_parág._20_padrão"><text:span text:style-name="T47">Embargos de Declaração Cível</text:span></text:span><text:span text:style-name="Fonte_20_parág._20_padrão"><text:span text:style-name="T152"> - Fortaleza/33ª Vara Cível.</text:span></text:span><text:span text:style-name="Fonte_20_parág._20_padrão"><text:span text:style-name="T277"> </text:span></text:span><text:span text:style-name="Fonte_20_parág._20_padrão"><text:span text:style-name="T387">Embargante</text:span></text:span><text:span text:style-name="T446">: Embracon Administradora de Consórcio Ltda. </text:span><text:span text:style-name="Fonte_20_parág._20_padrão"><text:span text:style-name="T387">Embargado</text:span></text:span><text:span text:style-name="T446">: Antônio Carlos do Nascimento Sousa. </text:span><text:span text:style-name="Fonte_20_parág._20_padrão"><text:span text:style-name="T277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</text:span></text:span><text:span text:style-name="Fonte_20_parág._20_padrão"><text:span text:style-name="T372"> </text:span></text:span><text:span text:style-name="Fonte_20_parág._20_padrão"><text:span text:style-name="T41">31 - 025</text:span></text:span><text:span text:style-name="Fonte_20_parág._20_padrão"><text:span text:style-name="T47">2546-08.2020.8.06.0001</text:span></text:span><text:span text:style-name="Fonte_20_parág._20_padrão"><text:span text:style-name="T152"> - </text:span></text:span><text:span text:style-name="Fonte_20_parág._20_padrão"><text:span text:style-name="T47">Apelação Cível</text:span></text:span><text:span text:style-name="Fonte_20_parág._20_padrão"><text:span text:style-name="T152"> - Fortaleza/10ª Vara Cível.</text:span></text:span><text:span text:style-name="Fonte_20_parág._20_padrão"><text:span text:style-name="T277"> </text:span></text:span><text:span text:style-name="Fonte_20_parág._20_padrão"><text:span text:style-name="T387">Apelante</text:span></text:span><text:span text:style-name="T446">: Paulo Cesar Cândido. </text:span><text:span text:style-name="Fonte_20_parág._20_padrão"><text:span text:style-name="T387">Apelada</text:span></text:span><text:span text:style-name="T446">: Godaddy Serviços Online do Brasil Ltda. </text:span><text:span text:style-name="Fonte_20_parág._20_padrão"><text:span text:style-name="T277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57">32 - </text:span></text:span><text:span text:style-name="Fonte_20_parág._20_padrão"><text:span text:style-name="T144"><text:s/></text:span></text:span><text:span text:style-name="Fonte_20_parág._20_padrão"><text:span text:style-name="T53">0226696-49.2020.8.06.0001</text:span></text:span><text:span text:style-name="Fonte_20_parág._20_padrão"><text:span text:style-name="T144"> - </text:span></text:span><text:span text:style-name="Fonte_20_parág._20_padrão"><text:span text:style-name="T53">Apelação Cível</text:span></text:span><text:span text:style-name="Fonte_20_parág._20_padrão"><text:span text:style-name="T144"> - Fortaleza/39ª Vara Cível. </text:span></text:span><text:span text:style-name="Fonte_20_parág._20_padrão"><text:span text:style-name="T387">Apte/Apda</text:span></text:span><text:span text:style-name="T446">: Companhia Energética do Ceará – ENEL. </text:span><text:span text:style-name="Fonte_20_parág._20_padrão"><text:span text:style-name="T387">Apte/Apda</text:span></text:span><text:span text:style-name="T446">: Iracema Empreendimentos Turísticos Ltda. </text:span><text:span text:style-name="Fonte_20_parág._20_padrão"><text:span text:style-name="T277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1">33 - 02</text:span></text:span><text:span text:style-name="Fonte_20_parág._20_padrão"><text:span text:style-name="T47">06215-12.2013.8.06.0001</text:span></text:span><text:span text:style-name="Fonte_20_parág._20_padrão"><text:span text:style-name="T152"> - </text:span></text:span><text:span text:style-name="Fonte_20_parág._20_padrão"><text:span text:style-name="T47">Apelação Cível</text:span></text:span><text:span text:style-name="Fonte_20_parág._20_padrão"><text:span text:style-name="T152"> - Fortaleza/35ª Vara Cível. </text:span></text:span><text:span text:style-name="Fonte_20_parág._20_padrão"><text:span text:style-name="T387">Apelante</text:span></text:span><text:span text:style-name="T446">: Condomínio do Residencial Joao Paulo II. </text:span><text:span text:style-name="Fonte_20_parág._20_padrão"><text:span text:style-name="T387">Apelado</text:span></text:span><text:span text:style-name="T446">: José Jacinto Barreto. </text:span><text:span text:style-name="Fonte_20_parág._20_padrão"><text:span text:style-name="T277">Relator: Des. CARLOS </text:span></text:span><text:soft-page-break/><text:span text:style-name="Fonte_20_parág._20_padrão"><text:span text:style-name="T277">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2">34 - </text:span></text:span><text:span text:style-name="Fonte_20_parág._20_padrão"><text:span text:style-name="T48">0635042-53.2022.8.06.0000</text:span></text:span><text:span text:style-name="Fonte_20_parág._20_padrão"><text:span text:style-name="T153"> - </text:span></text:span><text:span text:style-name="Fonte_20_parág._20_padrão"><text:span text:style-name="T48">Agravo de Instrumento</text:span></text:span><text:span text:style-name="Fonte_20_parág._20_padrão"><text:span text:style-name="T153"> - Fortaleza/4ª Vara Cível. </text:span></text:span><text:span text:style-name="Fonte_20_parág._20_padrão"><text:span text:style-name="T387">Agravante</text:span></text:span><text:span text:style-name="T446">: Banco Safra S/A. </text:span><text:span text:style-name="Fonte_20_parág._20_padrão"><text:span text:style-name="T387">Agravada</text:span></text:span><text:span text:style-name="T446">: Indústria de Calçados Nagel Ltda. </text:span><text:span text:style-name="Fonte_20_parág._20_padrão"><text:span text:style-name="T387">Agravado</text:span></text:span><text:span text:style-name="T446">: Paulo Nagel Rolim Gonçalves. </text:span><text:span text:style-name="Fonte_20_parág._20_padrão"><text:span text:style-name="T278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2">35 -</text:span></text:span><text:span text:style-name="Fonte_20_parág._20_padrão"><text:span text:style-name="T153"> </text:span></text:span><text:span text:style-name="Fonte_20_parág._20_padrão"><text:span text:style-name="T48">0200640-97.2022.8.06.0133/50000</text:span></text:span><text:span text:style-name="Fonte_20_parág._20_padrão"><text:span text:style-name="T153"> - </text:span></text:span><text:span text:style-name="Fonte_20_parág._20_padrão"><text:span text:style-name="T48">Embargos de Declaração Cível</text:span></text:span><text:span text:style-name="Fonte_20_parág._20_padrão"><text:span text:style-name="T153"> - Nova Russas/2ª Vara. </text:span></text:span><text:span text:style-name="Fonte_20_parág._20_padrão"><text:span text:style-name="T387">Embargante</text:span></text:span><text:span text:style-name="T446">: Cleomendes Ramos de Morais. </text:span><text:span text:style-name="Fonte_20_parág._20_padrão"><text:span text:style-name="T387">Embargado</text:span></text:span><text:span text:style-name="T446">: Banco Bradesco S/A. </text:span><text:span text:style-name="Fonte_20_parág._20_padrão"><text:span text:style-name="T278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</text:span></text:span><text:span text:style-name="Fonte_20_parág._20_padrão"><text:span text:style-name="T372"> </text:span></text:span><text:span text:style-name="Fonte_20_parág._20_padrão"><text:span text:style-name="T42">36 - </text:span></text:span><text:span text:style-name="Fonte_20_parág._20_padrão"><text:span text:style-name="T58">0</text:span></text:span><text:span text:style-name="Fonte_20_parág._20_padrão"><text:span text:style-name="T54">234725-88.2020.8.06.0001/50000</text:span></text:span><text:span text:style-name="Fonte_20_parág._20_padrão"><text:span text:style-name="T145"> - </text:span></text:span><text:span text:style-name="Fonte_20_parág._20_padrão"><text:span text:style-name="T54">Embargos de Declaração Cível</text:span></text:span><text:span text:style-name="Fonte_20_parág._20_padrão"><text:span text:style-name="T145"> - Fortaleza/22ª Vara Cível. </text:span></text:span><text:span text:style-name="Fonte_20_parág._20_padrão"><text:span text:style-name="T388">Embargante</text:span></text:span><text:span text:style-name="T449">: Parc Victoria Empreendimentos Imobiliários Spe Ltda. </text:span><text:span text:style-name="Fonte_20_parág._20_padrão"><text:span text:style-name="T387">Embargante</text:span></text:span><text:span text:style-name="T446">: Delta Negócios Imobiliários Ltda. </text:span><text:span text:style-name="Fonte_20_parág._20_padrão"><text:span text:style-name="T387">Embargada</text:span></text:span><text:span text:style-name="T446">: Valeska Araujo Lima. </text:span><text:span text:style-name="Fonte_20_parág._20_padrão"><text:span text:style-name="T278">Relator: Des. CARLOS AUGUSTO GOMES CORREIA</text:span></text:span><text:span text:style-name="Fonte_20_parág._20_padrão"><text:span text:style-name="T265">. </text:span></text:span><text:span text:style-name="Fonte_20_parág._20_padrão"><text:span text:style-name="T372">Síntese:</text:span></text:span><text:span text:style-name="Fonte_20_parág._20_padrão"><text:span text:style-name="T265"> Processo retirado de mesa pelo eminente Relator. Julgamento adiado para a sessão do dia </text:span></text:span><text:span text:style-name="Fonte_20_parág._20_padrão"><text:span text:style-name="T266">03</text:span></text:span><text:span text:style-name="Fonte_20_parág._20_padrão"><text:span text:style-name="T265"> de </text:span></text:span><text:span text:style-name="Fonte_20_parág._20_padrão"><text:span text:style-name="T267">ju</text:span></text:span><text:span text:style-name="Fonte_20_parág._20_padrão"><text:span text:style-name="T266">lho</text:span></text:span><text:span text:style-name="Fonte_20_parág._20_padrão"><text:span text:style-name="T265"> do ano em curso. </text:span></text:span><text:span text:style-name="Fonte_20_parág._20_padrão"><text:span text:style-name="T42">37 -</text:span></text:span><text:span text:style-name="Fonte_20_parág._20_padrão"><text:span text:style-name="T153"> </text:span></text:span><text:span text:style-name="Fonte_20_parág._20_padrão"><text:span text:style-name="T54">0010138-66.2015.8.06.0128/50000</text:span></text:span><text:span text:style-name="Fonte_20_parág._20_padrão"><text:span text:style-name="T145"> - </text:span></text:span><text:span text:style-name="Fonte_20_parág._20_padrão"><text:span text:style-name="T54">Agravo Interno Cível</text:span></text:span><text:span text:style-name="Fonte_20_parág._20_padrão"><text:span text:style-name="T145"> - Morada Nova/1ª Vara. </text:span></text:span><text:span text:style-name="T321">Agravante</text:span><text:span text:style-name="T163">: Massa Falida do Banco Cruzeiro do Sul S/A. </text:span><text:span text:style-name="T321">Agravado</text:span><text:span text:style-name="T163">: Manoel Lemos de Almeida. </text:span><text:span text:style-name="Fonte_20_parág._20_padrão"><text:span text:style-name="T278">Relator: </text:span></text:span><text:span text:style-name="Fonte_20_parág._20_padrão"><text:span text:style-name="T269">Des. </text:span></text:span><text:span text:style-name="Fonte_20_parág._20_padrão"><text:span text:style-name="T278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29">38 - </text:span></text:span><text:span text:style-name="Fonte_20_parág._20_padrão"><text:span text:style-name="T425">0637790-29.2020.8.06.0000</text:span></text:span><text:span text:style-name="Fonte_20_parág._20_padrão"><text:span text:style-name="T433"> - </text:span></text:span><text:span text:style-name="Fonte_20_parág._20_padrão"><text:span text:style-name="T425">Agravo de Instrumento</text:span></text:span><text:span text:style-name="Fonte_20_parág._20_padrão"><text:span text:style-name="T433"> - Fortaleza/22ª Vara Cível. <text:s/></text:span></text:span><text:span text:style-name="T321">Agravante</text:span><text:span text:style-name="T163">: Banco do Brasil S/A. </text:span><text:span text:style-name="T321">Agravada</text:span><text:span text:style-name="T163">: Verônica Maria Barreto Mariano. </text:span><text:span text:style-name="Fonte_20_parág._20_padrão"><text:span text:style-name="T414">Relator: </text:span></text:span><text:span text:style-name="Fonte_20_parág._20_padrão"><text:span text:style-name="T415">Des. </text:span></text:span><text:span text:style-name="Fonte_20_parág._20_padrão"><text:span text:style-name="T414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0">39 - </text:span></text:span><text:span text:style-name="Fonte_20_parág._20_padrão"><text:span text:style-name="T426">0631302-24.2021.8.06.0000</text:span></text:span><text:span text:style-name="Fonte_20_parág._20_padrão"><text:span text:style-name="T434"> - </text:span></text:span><text:span text:style-name="Fonte_20_parág._20_padrão"><text:span text:style-name="T426">Agravo de Instrumento</text:span></text:span><text:span text:style-name="Fonte_20_parág._20_padrão"><text:span text:style-name="T434"> - Maracanaú/2ª Vara Cível. </text:span></text:span><text:span text:style-name="Fonte_20_parág._20_padrão"><text:span text:style-name="T410">Agravante</text:span></text:span><text:span text:style-name="Fonte_20_parág._20_padrão"><text:span text:style-name="T416">: J A Polímeros Indústria de Material Plástico Eireli. </text:span></text:span><text:span text:style-name="T321">Agravad</text:span><text:span text:style-name="T326">a</text:span><text:span text:style-name="T163">: Topplast Indústria e Comércio Ltda. </text:span><text:span text:style-name="Fonte_20_parág._20_padrão"><text:span text:style-name="T416">Relator: </text:span></text:span><text:span text:style-name="Fonte_20_parág._20_padrão"><text:span text:style-name="T417">Des. </text:span></text:span><text:span text:style-name="Fonte_20_parág._20_padrão"><text:span text:style-name="T416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0">40 - 0</text:span></text:span><text:span text:style-name="Fonte_20_parág._20_padrão"><text:span text:style-name="T426">627912-75.2023.8.06.0000</text:span></text:span><text:span text:style-name="Fonte_20_parág._20_padrão"><text:span text:style-name="T434"> - </text:span></text:span><text:span text:style-name="Fonte_20_parág._20_padrão"><text:span text:style-name="T426">Agravo de Instrumento</text:span></text:span><text:span text:style-name="Fonte_20_parág._20_padrão"><text:span text:style-name="T434"> - Fortaleza/1ª Vara Empresarial, de Recuperação de Empresas e de Falências do Estado do Ceará. </text:span></text:span></text:p>
      <text:p text:style-name="P6"><text:span text:style-name="T321">Agravante</text:span><text:span text:style-name="T163">: Dalila Têxtil Ltda. </text:span><text:span text:style-name="T321">Agravad</text:span><text:span text:style-name="T330">a</text:span><text:span text:style-name="T163">: Massa Falida de Uzzo Indústria de Confecções Ltda EPP. </text:span><text:span text:style-name="Fonte_20_parág._20_padrão"><text:span text:style-name="T416">Relator: </text:span></text:span><text:span text:style-name="Fonte_20_parág._20_padrão"><text:span text:style-name="T417">Des. </text:span></text:span><text:span text:style-name="Fonte_20_parág._20_padrão"><text:span text:style-name="T416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0">41 - 00</text:span></text:span><text:span text:style-name="Fonte_20_parág._20_padrão"><text:span text:style-name="T426">08335-15.2019.8.06.0126/50000</text:span></text:span><text:span text:style-name="Fonte_20_parág._20_padrão"><text:span text:style-name="T434"> - </text:span></text:span><text:span text:style-name="Fonte_20_parág._20_padrão"><text:span text:style-name="T426">Agravo Interno Cível</text:span></text:span><text:span text:style-name="Fonte_20_parág._20_padrão"><text:span text:style-name="T434"> - Mombaça/2ª Vara. </text:span></text:span><text:span text:style-name="T361">Agravante</text:span><text:span text:style-name="T257">: Luiza Tid</text:span><text:span text:style-name="T260">ó</text:span><text:span text:style-name="T257">rio de Araújo. </text:span><text:span text:style-name="T361">Agravado</text:span><text:span text:style-name="T257">: Banco Itaú Consignado S/A. </text:span><text:span text:style-name="Fonte_20_parág._20_padrão"><text:span text:style-name="T416">Relator: </text:span></text:span><text:span text:style-name="Fonte_20_parág._20_padrão"><text:span text:style-name="T424">Des. </text:span></text:span><text:span text:style-name="Fonte_20_parág._20_padrão"><text:span text:style-name="T416">FRANCISCO MAURO FERREIRA LIBERATO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0">42 -</text:span></text:span><text:span text:style-name="Fonte_20_parág._20_padrão"><text:span text:style-name="T434"> </text:span></text:span><text:span text:style-name="Fonte_20_parág._20_padrão"><text:span text:style-name="T426">0620873-90.2024.8.06.0000</text:span></text:span><text:span text:style-name="Fonte_20_parág._20_padrão"><text:span text:style-name="T434"> - </text:span></text:span><text:span text:style-name="Fonte_20_parág._20_padrão"><text:span text:style-name="T426">Agravo de Instrumento</text:span></text:span><text:span text:style-name="Fonte_20_parág._20_padrão"><text:span text:style-name="T434"> - Aracati/1ª Vara Cível.</text:span></text:span><text:span text:style-name="Fonte_20_parág._20_padrão"><text:span text:style-name="T416"> </text:span></text:span><text:span text:style-name="T321">Agravante</text:span><text:span text:style-name="T163">: A. P. de S. </text:span><text:span text:style-name="T321">Agravada</text:span><text:span text:style-name="T163">: F. N. da S. C. </text:span><text:span text:style-name="T321">Agravada</text:span><text:span text:style-name="T163">: A. L. da S. S., R. P. F. N. da S. C. </text:span><text:span text:style-name="T321">Agravado</text:span><text:span text:style-name="T163">: H. da S. S., R. P. F. N. da S. C. </text:span><text:span text:style-name="Fonte_20_parág._20_padrão"><text:span text:style-name="T416">Relator: </text:span></text:span><text:span text:style-name="Fonte_20_parág._20_padrão"><text:span text:style-name="T418">Des. </text:span></text:span><text:span text:style-name="Fonte_20_parág._20_padrão"><text:span text:style-name="T416">FRANCISCO MAURO FERREIRA LIBERATO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0">43 -</text:span></text:span><text:span text:style-name="Fonte_20_parág._20_padrão"><text:span text:style-name="T434"> </text:span></text:span><text:span text:style-name="Fonte_20_parág._20_padrão"><text:span text:style-name="T426">0638446-78.2023.8.06.0000</text:span></text:span><text:span text:style-name="Fonte_20_parág._20_padrão"><text:span text:style-name="T434"> - </text:span></text:span><text:span text:style-name="Fonte_20_parág._20_padrão"><text:span text:style-name="T426">Agravo de Instrumento</text:span></text:span><text:span text:style-name="Fonte_20_parág._20_padrão"><text:span text:style-name="T434"> - Fortaleza/17ª Vara de Família.</text:span></text:span><text:span text:style-name="Fonte_20_parág._20_padrão"><text:span text:style-name="T416"> </text:span></text:span><text:span text:style-name="Fonte_20_parág._20_padrão"><text:span text:style-name="T410">Agravante</text:span></text:span><text:span text:style-name="Fonte_20_parág._20_padrão"><text:span text:style-name="T416">: M. C. B. D., R. P. R. dos S. B. F. </text:span></text:span><text:span text:style-name="T321">Agravante</text:span><text:span text:style-name="T163">: J. B. B. D. R. P. R. dos S. B. F. </text:span><text:span text:style-name="T321">Agravado</text:span><text:span text:style-name="T163">: D. R. F. D. </text:span><text:span text:style-name="Fonte_20_parág._20_padrão"><text:span text:style-name="T416">Relator: </text:span></text:span><text:span text:style-name="Fonte_20_parág._20_padrão"><text:span text:style-name="T419">Des. </text:span></text:span><text:span text:style-name="Fonte_20_parág._20_padrão"><text:span text:style-name="T416">JOSÉ RICARDO VIDAL PATROCÍNIO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0">44 - </text:span></text:span><text:span text:style-name="Fonte_20_parág._20_padrão"><text:span text:style-name="T426">0005710-62.2015.8.06.0121</text:span></text:span><text:span text:style-name="Fonte_20_parág._20_padrão"><text:span text:style-name="T434"> - </text:span></text:span><text:span text:style-name="Fonte_20_parág._20_padrão"><text:span text:style-name="T426">Apelação Cível</text:span></text:span><text:span text:style-name="Fonte_20_parág._20_padrão"><text:span text:style-name="T434"> - Massapê/2ª Vara. </text:span></text:span><text:span text:style-name="Fonte_20_parág._20_padrão"><text:span text:style-name="T387">Apelante</text:span></text:span><text:span text:style-name="T446">: Francisco Ronaldo Pontes Vasconcelos. </text:span><text:span text:style-name="Fonte_20_parág._20_padrão"><text:span text:style-name="T387">Apelado</text:span></text:span><text:span text:style-name="T446">: João Júlio Soares Barbosa. </text:span><text:span text:style-name="Fonte_20_parág._20_padrão"><text:span text:style-name="T416">Relator: Des. CARLOS AUGUSTO GOMES CORREIA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0">45 - 00</text:span></text:span><text:span text:style-name="Fonte_20_parág._20_padrão"><text:span text:style-name="T426">50713-23.2021.8.06.0091</text:span></text:span><text:span text:style-name="Fonte_20_parág._20_padrão"><text:span text:style-name="T434"> - </text:span></text:span><text:span text:style-name="Fonte_20_parág._20_padrão"><text:span text:style-name="T426">Apelação Cível</text:span></text:span><text:span text:style-name="Fonte_20_parág._20_padrão"><text:span text:style-name="T434"> - Iguatu/1ª Vara Cível. </text:span></text:span><text:span text:style-name="Fonte_20_parág._20_padrão"><text:span text:style-name="T387">Apelante</text:span></text:span><text:span text:style-name="T446">: Luiz Gustavo Silva Costa, rep. por Antônia Sarah de Souza Silva. </text:span><text:span text:style-name="Fonte_20_parág._20_padrão"><text:span text:style-name="T387">Apelada</text:span></text:span><text:span text:style-name="T446">: Unimed Fortaleza - Sociedade Cooperativa Médica Ltda. </text:span><text:span text:style-name="Fonte_20_parág._20_padrão"><text:span text:style-name="T416">Relator: Des. CARLOS AUGUSTO GOMES CORREIA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0">46 - </text:span></text:span><text:span text:style-name="Fonte_20_parág._20_padrão"><text:span text:style-name="T426">0053711-55.2012.8.06.0001/50000</text:span></text:span><text:span text:style-name="Fonte_20_parág._20_padrão"><text:span text:style-name="T434"> - </text:span></text:span><text:span text:style-name="Fonte_20_parág._20_padrão"><text:span text:style-name="T426">Embargos de Declaração Cível</text:span></text:span><text:span text:style-name="Fonte_20_parág._20_padrão"><text:span text:style-name="T434"> - Fortaleza/28ª Vara Cível. </text:span></text:span><text:span text:style-name="Fonte_20_parág._20_padrão"><text:span text:style-name="T387">Embargante</text:span></text:span><text:span text:style-name="T446">: José César dos Santos. </text:span><text:span text:style-name="Fonte_20_parág._20_padrão"><text:span text:style-name="T387">Embargado</text:span></text:span><text:span text:style-name="T446">: Espólio de Miguel Arcanjo Gomes, rep. pelo testamenteiro legalmente nomeado Marcos José Negreiros Gomes. </text:span><text:span text:style-name="Fonte_20_parág._20_padrão"><text:span text:style-name="T416">Relator: Des. CARLOS AUGUSTO GOMES CORREIA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1">47 - 00</text:span></text:span><text:span text:style-name="Fonte_20_parág._20_padrão"><text:span text:style-name="T427">48513-32.2015.8.06.0001/50000</text:span></text:span><text:span text:style-name="Fonte_20_parág._20_padrão"><text:span text:style-name="T435"> - </text:span></text:span><text:span text:style-name="Fonte_20_parág._20_padrão"><text:span text:style-name="T427">Agravo Interno Cível</text:span></text:span><text:span text:style-name="Fonte_20_parág._20_padrão"><text:span text:style-name="T435"> - Fortaleza/21ª Vara Cível. </text:span></text:span><text:span text:style-name="Fonte_20_parág._20_padrão"><text:span text:style-name="T411">Agravante</text:span></text:span><text:span text:style-name="Fonte_20_parág._20_padrão"><text:span text:style-name="T420">: Companhia de Água e Esgoto do Ceará - CAGECE.</text:span></text:span><text:span text:style-name="Fonte_20_parág._20_padrão"><text:span text:style-name="T387">Agravado</text:span></text:span><text:span text:style-name="T446">: José Rogério da Silva Araújo. </text:span><text:span text:style-name="Fonte_20_parág._20_padrão"><text:span text:style-name="T420">Relator: Des. CARLOS AUGUSTO GOMES CORREIA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1">48 - 0</text:span></text:span><text:span text:style-name="Fonte_20_parág._20_padrão"><text:span text:style-name="T427">511832-45.2011.8.06.0001/50000</text:span></text:span><text:span text:style-name="Fonte_20_parág._20_padrão"><text:span text:style-name="T435"> - </text:span></text:span><text:span text:style-name="Fonte_20_parág._20_padrão"><text:span text:style-name="T427">Embargos de Declaração Cível</text:span></text:span><text:span text:style-name="Fonte_20_parág._20_padrão"><text:span text:style-name="T435"> - Fortaleza/3ª Vara Cível. </text:span></text:span><text:span text:style-name="Fonte_20_parág._20_padrão"><text:span text:style-name="T387">Embargante</text:span></text:span><text:span text:style-name="T446">: Rossi Residencial S/A. </text:span><text:span text:style-name="Fonte_20_parág._20_padrão"><text:span text:style-name="T387">Embargado</text:span></text:span><text:span text:style-name="T446">: Carlos </text:span><text:soft-page-break/><text:span text:style-name="T446">Henrique Freitas Barbosa. </text:span><text:span text:style-name="Fonte_20_parág._20_padrão"><text:span text:style-name="T387">Embargada</text:span></text:span><text:span text:style-name="T446">: Camila Dias de Sá Pereira. </text:span><text:span text:style-name="Fonte_20_parág._20_padrão"><text:span text:style-name="T420">Relator: Des. CARLOS AUGUSTO GOMES CORREIA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1">49 - </text:span></text:span><text:span text:style-name="Fonte_20_parág._20_padrão"><text:span text:style-name="T427">0007636-93.2013.8.06.0171</text:span></text:span><text:span text:style-name="Fonte_20_parág._20_padrão"><text:span text:style-name="T435"> - </text:span></text:span><text:span text:style-name="Fonte_20_parág._20_padrão"><text:span text:style-name="T427">Apelação Cível</text:span></text:span><text:span text:style-name="Fonte_20_parág._20_padrão"><text:span text:style-name="T435"> - Tauá/1ª Vara. </text:span></text:span><text:span text:style-name="Fonte_20_parág._20_padrão"><text:span text:style-name="T387">Apte/Apdo</text:span></text:span><text:span text:style-name="T446">: Banco Bradesco S/A. </text:span><text:span text:style-name="Fonte_20_parág._20_padrão"><text:span text:style-name="T387">Apte/Apda</text:span></text:span><text:span text:style-name="T446">: Aldilene Oliveira Ramos. </text:span><text:span text:style-name="Fonte_20_parág._20_padrão"><text:span text:style-name="T420">Relator: Des. CARLOS AUGUSTO GOMES CORREIA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1">50 - </text:span></text:span><text:span text:style-name="Fonte_20_parág._20_padrão"><text:span text:style-name="T427">0187783-32.2019.8.06.0001</text:span></text:span><text:span text:style-name="Fonte_20_parág._20_padrão"><text:span text:style-name="T435"> - </text:span></text:span><text:span text:style-name="Fonte_20_parág._20_padrão"><text:span text:style-name="T427">Apelação Cível</text:span></text:span><text:span text:style-name="Fonte_20_parág._20_padrão"><text:span text:style-name="T435"> - Fortaleza/20ª Vara Cível. </text:span></text:span><text:span text:style-name="Fonte_20_parág._20_padrão"><text:span text:style-name="T387">Apelante</text:span></text:span><text:span text:style-name="T446">: BMH Comercial Ltda. </text:span><text:span text:style-name="Fonte_20_parág._20_padrão"><text:span text:style-name="T387">Apelante</text:span></text:span><text:span text:style-name="T446">: José U Rogério de Holanda Vestuário Ltda. </text:span><text:span text:style-name="Fonte_20_parág._20_padrão"><text:span text:style-name="T387">Apelado</text:span></text:span><text:span text:style-name="T446">: Itaú Unibanco S/A. </text:span><text:span text:style-name="Fonte_20_parág._20_padrão"><text:span text:style-name="T420">Relator: Des. CARLOS AUGUSTO GOMES CORREIA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1">51 -</text:span></text:span><text:span text:style-name="Fonte_20_parág._20_padrão"><text:span text:style-name="T435"> </text:span></text:span><text:span text:style-name="Fonte_20_parág._20_padrão"><text:span text:style-name="T427">0050400-64.2017.8.06.0071</text:span></text:span><text:span text:style-name="Fonte_20_parág._20_padrão"><text:span text:style-name="T435"> - </text:span></text:span><text:span text:style-name="Fonte_20_parág._20_padrão"><text:span text:style-name="T427">Apelação Cível</text:span></text:span><text:span text:style-name="Fonte_20_parág._20_padrão"><text:span text:style-name="T435"> - Crato/1ª Vara Cível. </text:span></text:span><text:span text:style-name="T361">Apte/Apd</text:span><text:span text:style-name="T363">a</text:span><text:span text:style-name="T163">: Luan Promoções e Eventos Ltda. </text:span><text:span text:style-name="T321">Apte/Apdo</text:span><text:span text:style-name="T163">: Cau</text:span><text:span text:style-name="T166">ê</text:span><text:span text:style-name="T163"> Rurik Ribeiro Saraiva. </text:span><text:span text:style-name="T321">Apelad</text:span><text:span text:style-name="T322">a</text:span><text:span text:style-name="T163">: RBA Produções e Locações para Eventos Ltda - M</text:span><text:span text:style-name="T165">E</text:span><text:span text:style-name="T163">. </text:span><text:span text:style-name="Fonte_20_parág._20_padrão"><text:span text:style-name="T420">Relator: </text:span></text:span><text:span text:style-name="Fonte_20_parág._20_padrão"><text:span text:style-name="T421">Des. </text:span></text:span><text:span text:style-name="Fonte_20_parág._20_padrão"><text:span text:style-name="T420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2">52 - </text:span></text:span><text:span text:style-name="Fonte_20_parág._20_padrão"><text:span text:style-name="T428">0189136-54.2012.8.06.0001/50000</text:span></text:span><text:span text:style-name="Fonte_20_parág._20_padrão"><text:span text:style-name="T436"> - </text:span></text:span><text:span text:style-name="Fonte_20_parág._20_padrão"><text:span text:style-name="T428">Agravo Interno Cível</text:span></text:span><text:span text:style-name="Fonte_20_parág._20_padrão"><text:span text:style-name="T436"> - Fortaleza/21ª Vara Cível.</text:span></text:span><text:span text:style-name="Fonte_20_parág._20_padrão"><text:span text:style-name="T422"> </text:span></text:span><text:span text:style-name="Fonte_20_parág._20_padrão"><text:span text:style-name="T412">Agravante</text:span></text:span><text:span text:style-name="Fonte_20_parág._20_padrão"><text:span text:style-name="T422">: Meia Sola Acess</text:span></text:span><text:span text:style-name="Fonte_20_parág._20_padrão"><text:span text:style-name="T421">ó</text:span></text:span><text:span text:style-name="Fonte_20_parág._20_padrão"><text:span text:style-name="T422">rios de Moda Ltda – Arezzo. </text:span></text:span><text:span text:style-name="T362">Agravados</text:span><text:span text:style-name="T163">: MR Empreendimentos Imobiliários Ltda </text:span><text:span text:style-name="T164">e outros. </text:span><text:span text:style-name="Fonte_20_parág._20_padrão"><text:span text:style-name="T422">Relator: </text:span></text:span><text:span text:style-name="Fonte_20_parág._20_padrão"><text:span text:style-name="T421">Des. </text:span></text:span><text:span text:style-name="Fonte_20_parág._20_padrão"><text:span text:style-name="T422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2">53 - 00</text:span></text:span><text:span text:style-name="Fonte_20_parág._20_padrão"><text:span text:style-name="T428">41708-40.2014.8.06.0117</text:span></text:span><text:span text:style-name="Fonte_20_parág._20_padrão"><text:span text:style-name="T436"> - </text:span></text:span><text:span text:style-name="Fonte_20_parág._20_padrão"><text:span text:style-name="T428">Apelação Cível</text:span></text:span><text:span text:style-name="Fonte_20_parág._20_padrão"><text:span text:style-name="T436"> - Maracanaú/2ª Vara Cível. <text:s/></text:span></text:span><text:span text:style-name="T321">Apelante</text:span><text:span text:style-name="T163">: Jonas Moreira de Freitas Mendes. </text:span><text:span text:style-name="T321">Apelad</text:span><text:span text:style-name="T323">a</text:span><text:span text:style-name="T163">: Nycolly Janine Monteiro do Nascimento. </text:span><text:span text:style-name="Fonte_20_parág._20_padrão"><text:span text:style-name="T422">Relator: </text:span></text:span><text:span text:style-name="Fonte_20_parág._20_padrão"><text:span text:style-name="T423">Des. </text:span></text:span><text:span text:style-name="Fonte_20_parág._20_padrão"><text:span text:style-name="T422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2">54 - 005</text:span></text:span><text:span text:style-name="Fonte_20_parág._20_padrão"><text:span text:style-name="T428">0695-53.2020.8.06.0053</text:span></text:span><text:span text:style-name="Fonte_20_parág._20_padrão"><text:span text:style-name="T436"> - </text:span></text:span><text:span text:style-name="Fonte_20_parág._20_padrão"><text:span text:style-name="T428">Apelação Cível</text:span></text:span><text:span text:style-name="Fonte_20_parág._20_padrão"><text:span text:style-name="T436"> - Camocim/2ª Vara. </text:span></text:span><text:span text:style-name="T321">Apelante</text:span><text:span text:style-name="T163">: Paulo Cézar Marino Studart. </text:span><text:span text:style-name="T321">Apelado</text:span><text:span text:style-name="T163">: Banco do Nordeste do Brasil S/A. </text:span><text:span text:style-name="T321">Apelado</text:span><text:span text:style-name="T163">: S</text:span><text:span text:style-name="T167">í</text:span><text:span text:style-name="T163">lvia Helena de Paula. <text:s/></text:span><text:span text:style-name="Fonte_20_parág._20_padrão"><text:span text:style-name="T422">Relator: </text:span></text:span><text:span text:style-name="Fonte_20_parág._20_padrão"><text:span text:style-name="T423">Des. </text:span></text:span><text:span text:style-name="Fonte_20_parág._20_padrão"><text:span text:style-name="T422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</text:span></text:span><text:span text:style-name="Fonte_20_parág._20_padrão"><text:span text:style-name="T409"> </text:span></text:span><text:span text:style-name="Fonte_20_parág._20_padrão"><text:span text:style-name="T432">55 - </text:span></text:span><text:span text:style-name="Fonte_20_parág._20_padrão"><text:span text:style-name="T428">0494503-20.2011.8.06.0001</text:span></text:span><text:span text:style-name="Fonte_20_parág._20_padrão"><text:span text:style-name="T436"> - </text:span></text:span><text:span text:style-name="Fonte_20_parág._20_padrão"><text:span text:style-name="T428">Apelação Cível</text:span></text:span><text:span text:style-name="Fonte_20_parág._20_padrão"><text:span text:style-name="T436"> - Fortaleza/22ª Vara Cível. </text:span></text:span><text:span text:style-name="T321">Apelante</text:span><text:span text:style-name="T163">: Vouga Veículos e Peças Ltda. </text:span><text:span text:style-name="T321">Apelado</text:span><text:span text:style-name="T163">: Espólio de Luiz Rufino. </text:span><text:span text:style-name="Fonte_20_parág._20_padrão"><text:span text:style-name="T422">Relator: </text:span></text:span><text:span text:style-name="Fonte_20_parág._20_padrão"><text:span text:style-name="T423">Des. </text:span></text:span><text:span text:style-name="Fonte_20_parág._20_padrão"><text:span text:style-name="T422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text:s/></text:span></text:span><text:span text:style-name="Fonte_20_parág._20_padrão"><text:span text:style-name="T432">56 - 00</text:span></text:span><text:span text:style-name="Fonte_20_parág._20_padrão"><text:span text:style-name="T428">02489-14.2008.8.06.0090</text:span></text:span><text:span text:style-name="Fonte_20_parág._20_padrão"><text:span text:style-name="T436"> - </text:span></text:span><text:span text:style-name="Fonte_20_parág._20_padrão"><text:span text:style-name="T428">Apelação Cível</text:span></text:span><text:span text:style-name="Fonte_20_parág._20_padrão"><text:span text:style-name="T436"> - Icó/1ª Vara Cível. </text:span></text:span><text:span text:style-name="T321">Apelante</text:span><text:span text:style-name="T163">: Damião Ferreira da Silva. </text:span><text:span text:style-name="T321">Apelado</text:span><text:span text:style-name="T163">: Pedro Tomaz Bezerra. </text:span><text:span text:style-name="Fonte_20_parág._20_padrão"><text:span text:style-name="T422">Relator: </text:span></text:span><text:span text:style-name="Fonte_20_parág._20_padrão"><text:span text:style-name="T423">Des. </text:span></text:span><text:span text:style-name="Fonte_20_parág._20_padrão"><text:span text:style-name="T422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2">57 - 0</text:span></text:span><text:span text:style-name="Fonte_20_parág._20_padrão"><text:span text:style-name="T428">146792-19.2016.8.06.0001</text:span></text:span><text:span text:style-name="Fonte_20_parág._20_padrão"><text:span text:style-name="T436"> - </text:span></text:span><text:span text:style-name="Fonte_20_parág._20_padrão"><text:span text:style-name="T428">Apelação Cível</text:span></text:span><text:span text:style-name="Fonte_20_parág._20_padrão"><text:span text:style-name="T436"> - Fortaleza/22ª Vara Cível. <text:s/></text:span></text:span><text:span text:style-name="T321">Apelante</text:span><text:span text:style-name="T163">: César Giovanni Alves da Silva. </text:span><text:span text:style-name="T321">Apelada</text:span><text:span text:style-name="T163">: </text:span><text:span text:style-name="T168">Â</text:span><text:span text:style-name="T163">ngela Merice Martins Gomes. </text:span><text:span text:style-name="Fonte_20_parág._20_padrão"><text:span text:style-name="T422">Relator: </text:span></text:span><text:span text:style-name="Fonte_20_parág._20_padrão"><text:span text:style-name="T423">Des. </text:span></text:span><text:span text:style-name="Fonte_20_parág._20_padrão"><text:span text:style-name="T422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2">58 -</text:span></text:span><text:span text:style-name="Fonte_20_parág._20_padrão"><text:span text:style-name="T436"> </text:span></text:span><text:span text:style-name="Fonte_20_parág._20_padrão"><text:span text:style-name="T428">0168683-33.2015.8.06.0001</text:span></text:span><text:span text:style-name="Fonte_20_parág._20_padrão"><text:span text:style-name="T436"> - </text:span></text:span><text:span text:style-name="Fonte_20_parág._20_padrão"><text:span text:style-name="T428">Apelação Cível</text:span></text:span><text:span text:style-name="Fonte_20_parág._20_padrão"><text:span text:style-name="T436"> - Fortaleza/33ª Vara Cível. </text:span></text:span><text:span text:style-name="T321">Apelante</text:span><text:span text:style-name="T324">s</text:span><text:span text:style-name="T163">: AMIL - Assistência Médica Internacional S/A </text:span><text:span text:style-name="T169">e </text:span><text:span text:style-name="T257">Amil Plano de Por Administração Ltda. </text:span><text:span text:style-name="T321">Apelado</text:span><text:span text:style-name="T163">: Sindicato dos Estabelecimentos de Serviços de Saúde do Estado do Ceará – SINDESSEC. </text:span><text:span text:style-name="Fonte_20_parág._20_padrão"><text:span text:style-name="T422">Relator: </text:span></text:span><text:span text:style-name="Fonte_20_parág._20_padrão"><text:span text:style-name="T423">Des. </text:span></text:span><text:span text:style-name="Fonte_20_parág._20_padrão"><text:span text:style-name="T422">EMANUEL LEITE ALBUQUERQUE</text:span></text:span><text:span text:style-name="Fonte_20_parág._20_padrão"><text:span text:style-name="T413">.</text:span></text:span><text:span text:style-name="Fonte_20_parág._20_padrão"><text:span text:style-name="T409"> 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432">59 - 0</text:span></text:span><text:span text:style-name="Fonte_20_parág._20_padrão"><text:span text:style-name="T428">623059-86.2024.8.06.0000</text:span></text:span><text:span text:style-name="Fonte_20_parág._20_padrão"><text:span text:style-name="T436"> - </text:span></text:span><text:span text:style-name="Fonte_20_parág._20_padrão"><text:span text:style-name="T428">Agravo de Instrumento</text:span></text:span><text:span text:style-name="Fonte_20_parág._20_padrão"><text:span text:style-name="T436"> - Fortaleza/1ª Vara de Registros Públicos </text:span></text:span><text:span text:style-name="Fonte_20_parág._20_padrão"><text:span text:style-name="T668">- </text:span></text:span><text:span text:style-name="Fonte_20_parág._20_padrão"><text:span text:style-name="T669"><text:s/>(PREFERÊNCIA COM SUSTENTAÇÃO ORAL)</text:span></text:span><text:span text:style-name="Fonte_20_parág._20_padrão"><text:span text:style-name="T670">.</text:span></text:span><text:span text:style-name="Fonte_20_parág._20_padrão"><text:span text:style-name="T436"> </text:span></text:span><text:span text:style-name="T321">Agravante</text:span><text:span text:style-name="T163">: Imobiliária José Carneiro S/A. </text:span><text:span text:style-name="T321">Agravado</text:span><text:span text:style-name="T163">: Marcelo Alc</text:span><text:span text:style-name="T180">â</text:span><text:span text:style-name="T163">ntara Holanda. </text:span><text:span text:style-name="T208">Julgadores: Os Exmos. Srs. Deses. EMANUEL LEITE ALBUQUERQUE – Relator, </text:span><text:span text:style-name="T243">FRANCISCO MAURO FERREIRA LIBERATO </text:span><text:span text:style-name="T244">e </text:span><text:span text:style-name="T245">JOSÉ RICARDO VIDAL PATROCÍNIO</text:span><text:span text:style-name="T170"> </text:span><text:span text:style-name="Fonte_20_parág._20_padrão"><text:span text:style-name="T422"><text:s/></text:span></text:span><text:span text:style-name="Fonte_20_parág._20_padrão"><text:span text:style-name="T680">- Síntese do julgamento: </text:span></text:span><text:span text:style-name="Fonte_20_parág._20_padrão"><text:span text:style-name="T682">Feita </text:span></text:span><text:span text:style-name="Fonte_20_parág._20_padrão"><text:span text:style-name="T683">a leitura do relatório, </text:span></text:span><text:span text:style-name="Fonte_20_parág._20_padrão"><text:span text:style-name="T682">realizou</text:span></text:span><text:span text:style-name="Fonte_20_parág._20_padrão"><text:span text:style-name="T683"> sustentação oral o advogado da parte </text:span></text:span><text:span text:style-name="Fonte_20_parág._20_padrão"><text:span text:style-name="T682">agravante</text:span></text:span><text:span text:style-name="Fonte_20_parág._20_padrão"><text:span text:style-name="T683">, Dr. Manoel Osvaldo Flor</text:span></text:span><text:span text:style-name="Fonte_20_parág._20_padrão"><text:span text:style-name="T684">ê</text:span></text:span><text:span text:style-name="Fonte_20_parág._20_padrão"><text:span text:style-name="T683">ncio Batista OAB: 3776/CE. </text:span></text:span><text:span text:style-name="Fonte_20_parág._20_padrão"><text:span text:style-name="T681">Decisão:</text:span></text:span><text:span text:style-name="Fonte_20_parág._20_padrão"><text:span text:style-name="T685"> </text:span></text:span><text:span text:style-name="Fonte_20_parág._20_padrão"><text:span text:style-name="T683">“A Turma, por unanimidade de votos, conheceu </text:span></text:span><text:span text:style-name="Fonte_20_parág._20_padrão"><text:span text:style-name="T682">parcialmente</text:span></text:span><text:span text:style-name="Fonte_20_parág._20_padrão"><text:span text:style-name="T683"> do recurso para </text:span></text:span><text:span text:style-name="Fonte_20_parág._20_padrão"><text:span text:style-name="T682">negar</text:span></text:span><text:span text:style-name="Fonte_20_parág._20_padrão"><text:span text:style-name="T683">-lhe provimento, nos termos do voto do Relator”. </text:span></text:span><text:span text:style-name="Fonte_20_parág._20_padrão"><text:span text:style-name="T671">60 -</text:span></text:span><text:span text:style-name="Fonte_20_parág._20_padrão"><text:span text:style-name="T677"> </text:span></text:span><text:span text:style-name="Fonte_20_parág._20_padrão"><text:span text:style-name="T674">0114781-29.2019.8.06.0001</text:span></text:span><text:span text:style-name="Fonte_20_parág._20_padrão"><text:span text:style-name="T677"> - </text:span></text:span><text:span text:style-name="Fonte_20_parág._20_padrão"><text:span text:style-name="T674">Apelação Cível</text:span></text:span><text:span text:style-name="Fonte_20_parág._20_padrão"><text:span text:style-name="T677"> - Fortaleza/15ª Vara Cível </text:span></text:span><text:span text:style-name="Fonte_20_parág._20_padrão"><text:span text:style-name="T668">- </text:span></text:span><text:span text:style-name="Fonte_20_parág._20_padrão"><text:span text:style-name="T669"><text:s/>(PREFERÊNCIA COM SUSTENTAÇÃO ORAL)</text:span></text:span><text:span text:style-name="Fonte_20_parág._20_padrão"><text:span text:style-name="T670">.</text:span></text:span><text:span text:style-name="Fonte_20_parág._20_padrão"><text:span text:style-name="T677"> </text:span></text:span><text:span text:style-name="T321">Apelante:</text:span><text:span text:style-name="T163"> Valmir de Castro Pereira. </text:span><text:span text:style-name="T321">Apelado: </text:span><text:span text:style-name="T163">Jocsã Cardoso Beviláqua Alves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353">– </text:span><text:span text:style-name="T210">R</text:span><text:span text:style-name="T207">elator, </text:span><text:span text:style-name="T205">CARLOS AUGUSTO GOMES CORREIA </text:span><text:span text:style-name="Fonte_20_parág._20_padrão"><text:span text:style-name="T181">e </text:span></text:span><text:span text:style-name="Fonte_20_parág._20_padrão"><text:span text:style-name="T183">o </text:span></text:span><text:span text:style-name="Fonte_20_parág._20_padrão"><text:span text:style-name="T182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82"><text:s/></text:span></text:span><text:span text:style-name="Fonte_20_parág._20_padrão"><text:span text:style-name="T680">- Síntese do julgamento: </text:span></text:span><text:span text:style-name="Fonte_20_parág._20_padrão"><text:span text:style-name="T685">Advogad</text:span></text:span><text:span text:style-name="Fonte_20_parág._20_padrão"><text:span text:style-name="T682">o</text:span></text:span><text:span text:style-name="Fonte_20_parág._20_padrão"><text:span text:style-name="T686"> da parte apel</text:span></text:span><text:span text:style-name="Fonte_20_parág._20_padrão"><text:span text:style-name="T687">ada</text:span></text:span><text:span text:style-name="Fonte_20_parág._20_padrão"><text:span text:style-name="T686">,</text:span></text:span><text:span text:style-name="Fonte_20_parág._20_padrão"><text:span text:style-name="T685"> requerente da sustentação </text:span></text:span><text:span text:style-name="Fonte_20_parág._20_padrão"><text:span text:style-name="T686">oral estava</text:span></text:span><text:span text:style-name="Fonte_20_parág._20_padrão"><text:span text:style-name="T685"> ausente </text:span></text:span><text:span text:style-name="Fonte_20_parág._20_padrão"><text:span text:style-name="T689">na</text:span></text:span><text:span text:style-name="Fonte_20_parág._20_padrão"><text:span text:style-name="T685"> sala de sessões. </text:span></text:span><text:span text:style-name="Fonte_20_parág._20_padrão"><text:span text:style-name="T681">Decisão:</text:span></text:span><text:span text:style-name="Fonte_20_parág._20_padrão"><text:span text:style-name="T685"> </text:span></text:span><text:span text:style-name="Fonte_20_parág._20_padrão"><text:span text:style-name="T683">“A Turma, por unanimidade de votos, conheceu do recurso para </text:span></text:span><text:span text:style-name="Fonte_20_parág._20_padrão"><text:span text:style-name="T682">dar</text:span></text:span><text:span text:style-name="Fonte_20_parág._20_padrão"><text:span text:style-name="T683">-lhe provimento, nos termos do voto do Relator”. </text:span></text:span><text:span text:style-name="Fonte_20_parág._20_padrão"><text:span text:style-name="T672">61 - 00</text:span></text:span><text:span text:style-name="Fonte_20_parág._20_padrão"><text:span text:style-name="T675">70153-21.2019.8.06.0173</text:span></text:span><text:span text:style-name="Fonte_20_parág._20_padrão"><text:span text:style-name="T678"> - </text:span></text:span><text:span text:style-name="Fonte_20_parág._20_padrão"><text:span text:style-name="T675">Apelação Cível</text:span></text:span><text:span text:style-name="Fonte_20_parág._20_padrão"><text:span text:style-name="T678"> - Tianguá/2ª Vara Cível </text:span></text:span><text:span text:style-name="Fonte_20_parág._20_padrão"><text:span text:style-name="T668">- </text:span></text:span><text:span text:style-name="Fonte_20_parág._20_padrão"><text:span text:style-name="T669"><text:s/>(PREFERÊNCIA COM SUSTENTAÇÃO ORAL)</text:span></text:span><text:span text:style-name="Fonte_20_parág._20_padrão"><text:span text:style-name="T670">.</text:span></text:span><text:span text:style-name="Fonte_20_parág._20_padrão"><text:span text:style-name="T677"> </text:span></text:span><text:span text:style-name="T321">Apelante</text:span><text:span text:style-name="T163">: Arinaldo Chaves Ribeiro. <text:s/></text:span><text:span text:style-name="T321">Apelado</text:span><text:span text:style-name="T163">: Bradesco Vida e Previdência S/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682"> </text:span></text:span><text:span text:style-name="Fonte_20_parág._20_padrão"><text:span text:style-name="T680">- Síntese do julgamento: </text:span></text:span><text:span text:style-name="Fonte_20_parág._20_padrão"><text:span text:style-name="T685">Advogad</text:span></text:span><text:span text:style-name="Fonte_20_parág._20_padrão"><text:span text:style-name="T682">o</text:span></text:span><text:span text:style-name="Fonte_20_parág._20_padrão"><text:span text:style-name="T686"> da parte </text:span></text:span><text:soft-page-break/><text:span text:style-name="Fonte_20_parág._20_padrão"><text:span text:style-name="T686">apel</text:span></text:span><text:span text:style-name="Fonte_20_parág._20_padrão"><text:span text:style-name="T682">ante</text:span></text:span><text:span text:style-name="Fonte_20_parág._20_padrão"><text:span text:style-name="T686">,</text:span></text:span><text:span text:style-name="Fonte_20_parág._20_padrão"><text:span text:style-name="T685"> requerente da sustentação </text:span></text:span><text:span text:style-name="Fonte_20_parág._20_padrão"><text:span text:style-name="T686">oral estava</text:span></text:span><text:span text:style-name="Fonte_20_parág._20_padrão"><text:span text:style-name="T685"> ausente </text:span></text:span><text:span text:style-name="Fonte_20_parág._20_padrão"><text:span text:style-name="T689">na</text:span></text:span><text:span text:style-name="Fonte_20_parág._20_padrão"><text:span text:style-name="T685"> sala de sessões. </text:span></text:span><text:span text:style-name="Fonte_20_parág._20_padrão"><text:span text:style-name="T681">Decisão:</text:span></text:span><text:span text:style-name="Fonte_20_parág._20_padrão"><text:span text:style-name="T685"> </text:span></text:span><text:span text:style-name="Fonte_20_parág._20_padrão"><text:span text:style-name="T683">“A Turma, por unanimidade de votos, </text:span></text:span><text:span text:style-name="Fonte_20_parág._20_padrão"><text:span text:style-name="T687">não </text:span></text:span><text:span text:style-name="Fonte_20_parág._20_padrão"><text:span text:style-name="T683">conheceu do recurso, nos termos do voto do Relator”. </text:span></text:span><text:span text:style-name="Fonte_20_parág._20_padrão"><text:span text:style-name="T672">62 -</text:span></text:span><text:span text:style-name="Fonte_20_parág._20_padrão"><text:span text:style-name="T678"> </text:span></text:span><text:span text:style-name="Fonte_20_parág._20_padrão"><text:span text:style-name="T675">0874078-96.2014.8.06.0001</text:span></text:span><text:span text:style-name="Fonte_20_parág._20_padrão"><text:span text:style-name="T678"> - </text:span></text:span><text:span text:style-name="Fonte_20_parág._20_padrão"><text:span text:style-name="T675">Apelação Cível</text:span></text:span><text:span text:style-name="Fonte_20_parág._20_padrão"><text:span text:style-name="T678"> - Fortaleza/4ª Vara Cível </text:span></text:span><text:span text:style-name="Fonte_20_parág._20_padrão"><text:span text:style-name="T668">- </text:span></text:span><text:span text:style-name="Fonte_20_parág._20_padrão"><text:span text:style-name="T669"><text:s/>(PREFERÊNCIA COM SUSTENTAÇÃO ORAL)</text:span></text:span><text:span text:style-name="Fonte_20_parág._20_padrão"><text:span text:style-name="T670">.</text:span></text:span><text:span text:style-name="Fonte_20_parág._20_padrão"><text:span text:style-name="T678"> </text:span></text:span><text:span text:style-name="T321">Apelante: </text:span><text:span text:style-name="T163">Bruno Gonçalves do Amaral. </text:span><text:span text:style-name="T321">Apelado: </text:span><text:span text:style-name="T163">JAYSA - Jatay Pedrosa Automóveis Ltda. </text:span><text:span text:style-name="T321">Apelado: </text:span><text:span text:style-name="T163">FORD MOTORS COMPANY LTD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353">– </text:span><text:span text:style-name="T210">R</text:span><text:span text:style-name="T207">elator, </text:span><text:span text:style-name="T205">CARLOS AUGUSTO GOMES CORREIA </text:span><text:span text:style-name="Fonte_20_parág._20_padrão"><text:span text:style-name="T181">e </text:span></text:span><text:span text:style-name="Fonte_20_parág._20_padrão"><text:span text:style-name="T184">o </text:span></text:span><text:span text:style-name="Fonte_20_parág._20_padrão"><text:span text:style-name="T182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80">- Síntese do julgamento: </text:span></text:span><text:span text:style-name="Fonte_20_parág._20_padrão"><text:span text:style-name="T685">Advogad</text:span></text:span><text:span text:style-name="Fonte_20_parág._20_padrão"><text:span text:style-name="T682">o</text:span></text:span><text:span text:style-name="Fonte_20_parág._20_padrão"><text:span text:style-name="T686"> da parte a</text:span></text:span><text:span text:style-name="Fonte_20_parág._20_padrão"><text:span text:style-name="T687">pelada</text:span></text:span><text:span text:style-name="Fonte_20_parág._20_padrão"><text:span text:style-name="T686">,</text:span></text:span><text:span text:style-name="Fonte_20_parág._20_padrão"><text:span text:style-name="T685"> </text:span></text:span><text:span text:style-name="Fonte_20_parág._20_padrão"><text:span text:style-name="T687">declinou da sustentação oral requerida</text:span></text:span><text:span text:style-name="Fonte_20_parág._20_padrão"><text:span text:style-name="T685">. </text:span></text:span><text:span text:style-name="Fonte_20_parág._20_padrão"><text:span text:style-name="T681">Decisão:</text:span></text:span><text:span text:style-name="Fonte_20_parág._20_padrão"><text:span text:style-name="T685"> </text:span></text:span><text:span text:style-name="Fonte_20_parág._20_padrão"><text:span text:style-name="T683">“A Turma, por unanimidade de votos, conheceu do recurso para </text:span></text:span><text:span text:style-name="Fonte_20_parág._20_padrão"><text:span text:style-name="T687">negar</text:span></text:span><text:span text:style-name="Fonte_20_parág._20_padrão"><text:span text:style-name="T683">-lhe provimento, nos termos do voto do Relator”. </text:span></text:span><text:span text:style-name="Fonte_20_parág._20_padrão"><text:span text:style-name="T673">63 - </text:span></text:span><text:span text:style-name="Fonte_20_parág._20_padrão"><text:span text:style-name="T676">0005400-93.2007.8.06.0167</text:span></text:span><text:span text:style-name="Fonte_20_parág._20_padrão"><text:span text:style-name="T679"> - </text:span></text:span><text:span text:style-name="Fonte_20_parág._20_padrão"><text:span text:style-name="T676">Apelação Cível</text:span></text:span><text:span text:style-name="Fonte_20_parág._20_padrão"><text:span text:style-name="T679"> - Sobral/1ª Vara Cível </text:span></text:span><text:span text:style-name="Fonte_20_parág._20_padrão"><text:span text:style-name="T668">- </text:span></text:span><text:span text:style-name="Fonte_20_parág._20_padrão"><text:span text:style-name="T669"><text:s/>(PREFERÊNCIA COM SUSTENTAÇÃO ORAL)</text:span></text:span><text:span text:style-name="Fonte_20_parág._20_padrão"><text:span text:style-name="T670">.</text:span></text:span><text:span text:style-name="Fonte_20_parág._20_padrão"><text:span text:style-name="T678"> </text:span></text:span><text:span text:style-name="Fonte_20_parág._20_padrão"><text:span text:style-name="T387">Apelante</text:span></text:span><text:span text:style-name="T446">: Ysmênia de Aguiar Pontes. </text:span><text:span text:style-name="Fonte_20_parág._20_padrão"><text:span text:style-name="T387">Apelante</text:span></text:span><text:span text:style-name="T446">: Isabel Aguiar Ponte. </text:span><text:span text:style-name="Fonte_20_parág._20_padrão"><text:span text:style-name="T387">Apelante</text:span></text:span><text:span text:style-name="T446">: José Luis Melo. </text:span><text:span text:style-name="Fonte_20_parág._20_padrão"><text:span text:style-name="T387">Apelado</text:span></text:span><text:span text:style-name="T446">: Delrio Refrigerantes Ltda. </text:span><text:span text:style-name="Fonte_20_parág._20_padrão"><text:span text:style-name="T17">Relator: </text:span></text:span><text:span text:style-name="Fonte_20_parág._20_padrão"><text:span text:style-name="T7">Des. </text:span></text:span><text:span text:style-name="Fonte_20_parág._20_padrão"><text:span text:style-name="T6">CARLOS AUGUSTO GOMES CORREIA</text:span></text:span><text:span text:style-name="T448"> </text:span><text:span text:style-name="Fonte_20_parág._20_padrão"><text:span text:style-name="T680">- Síntese do julgamento: </text:span></text:span><text:span text:style-name="Fonte_20_parág._20_padrão"><text:span text:style-name="T688">A</text:span></text:span><text:span text:style-name="Fonte_20_parág._20_padrão"><text:span text:style-name="T683">pós anunciado o processo e dispensada a leitura do relatório, sustentaram oralmente os advogados das partes apelante e apelada, Dr. Eduardo Diogo Diógenes Quezado – OAB/CE: 39742 e Dr. Robson Halley Costa Rodrigues – OAB/CE: 27.422. Na sequência, o Exmo. Sr. Des. Emanuel Leite Albuquerque pediu vista dos autos para melhor exame da matéria. Processo retirado de pauta para republicação. </text:span></text:span><text:span text:style-name="Fonte_20_parág._20_padrão"><text:span text:style-name="T673">64 - </text:span></text:span><text:span text:style-name="Fonte_20_parág._20_padrão"><text:span text:style-name="T676">0624449-62.2022.8.06.0000</text:span></text:span><text:span text:style-name="Fonte_20_parág._20_padrão"><text:span text:style-name="T679"> - </text:span></text:span><text:span text:style-name="Fonte_20_parág._20_padrão"><text:span text:style-name="T676">Agravo de Instrumento</text:span></text:span><text:span text:style-name="Fonte_20_parág._20_padrão"><text:span text:style-name="T679"> - Itaitinga/2ª Vara </text:span></text:span><text:span text:style-name="Fonte_20_parág._20_padrão"><text:span text:style-name="T668">- </text:span></text:span><text:span text:style-name="Fonte_20_parág._20_padrão"><text:span text:style-name="T669"><text:s/>(PREFERÊNCIA COM SUSTENTAÇÃO ORAL)</text:span></text:span><text:span text:style-name="Fonte_20_parág._20_padrão"><text:span text:style-name="T670">.</text:span></text:span><text:span text:style-name="Fonte_20_parág._20_padrão"><text:span text:style-name="T678"> </text:span></text:span><text:span text:style-name="Fonte_20_parág._20_padrão"><text:span text:style-name="T679"><text:s/></text:span></text:span><text:span text:style-name="Fonte_20_parág._20_padrão"><text:span text:style-name="T387">Agravante</text:span></text:span><text:span text:style-name="T446">: Braga Lincoln Advogados. </text:span><text:span text:style-name="Fonte_20_parág._20_padrão"><text:span text:style-name="T387">Agravado</text:span></text:span><text:span text:style-name="T446">: Banco Santander (Brasil) S/A. </text:span><text:span text:style-name="T247">Julgadores: </text:span><text:span text:style-name="T249">o</text:span><text:span text:style-name="T247"> Exmo. Sr. Des</text:span><text:span text:style-name="T405">. CARLOS AUGUSTO GOMES CORREIA – </text:span><text:span text:style-name="T406">Relator, </text:span><text:span text:style-name="T407">o Exmo Sr. </text:span><text:span text:style-name="Fonte_20_parág._20_padrão"><text:span text:style-name="T446">D</text:span></text:span><text:span text:style-name="Fonte_20_parág._20_padrão"><text:span text:style-name="T447">r</text:span></text:span><text:span text:style-name="Fonte_20_parág._20_padrão"><text:span text:style-name="T446">. JOSÉ KRENTEL FERREIRA FILHO - JUIZ CONVOCADO </text:span></text:span><text:span text:style-name="Fonte_20_parág._20_padrão"><text:span text:style-name="T447">e o </text:span></text:span><text:span text:style-name="Fonte_20_parág._20_padrão"><text:span text:style-name="T247">Exmo. Sr. De</text:span></text:span><text:span text:style-name="Fonte_20_parág._20_padrão"><text:span text:style-name="T248">s</text:span></text:span><text:span text:style-name="T448">. EMANUEL LEITE ALBUQUERQUE </text:span><text:span text:style-name="T355">- S</text:span><text:span text:style-name="Fonte_20_parág._20_padrão"><text:span text:style-name="T549">íntese do julgamento: </text:span></text:span><text:span text:style-name="Fonte_20_parág._20_padrão"><text:span text:style-name="T567">Advogad</text:span></text:span><text:span text:style-name="Fonte_20_parág._20_padrão"><text:span text:style-name="T570">a</text:span></text:span><text:span text:style-name="Fonte_20_parág._20_padrão"><text:span text:style-name="T569"> da parte a</text:span></text:span><text:span text:style-name="Fonte_20_parág._20_padrão"><text:span text:style-name="T571">gravante</text:span></text:span><text:span text:style-name="Fonte_20_parág._20_padrão"><text:span text:style-name="T569">,</text:span></text:span><text:span text:style-name="Fonte_20_parág._20_padrão"><text:span text:style-name="T567"> requerente da sustentação </text:span></text:span><text:span text:style-name="Fonte_20_parág._20_padrão"><text:span text:style-name="T569">oral estava</text:span></text:span><text:span text:style-name="Fonte_20_parág._20_padrão"><text:span text:style-name="T567"> ausente </text:span></text:span><text:span text:style-name="Fonte_20_parág._20_padrão"><text:span text:style-name="T574">na</text:span></text:span><text:span text:style-name="Fonte_20_parág._20_padrão"><text:span text:style-name="T567"> sala de sessões. </text:span></text:span><text:span text:style-name="Fonte_20_parág._20_padrão"><text:span text:style-name="T550">Decisão:</text:span></text:span><text:span text:style-name="Fonte_20_parág._20_padrão"><text:span text:style-name="T567"> </text:span></text:span><text:span text:style-name="Fonte_20_parág._20_padrão"><text:span text:style-name="T568">“A Turma, por unanimidade de votos, conheceu do recurso para </text:span></text:span><text:span text:style-name="Fonte_20_parág._20_padrão"><text:span text:style-name="T570">dar</text:span></text:span><text:span text:style-name="Fonte_20_parág._20_padrão"><text:span text:style-name="T568">-lhe </text:span></text:span><text:span text:style-name="Fonte_20_parág._20_padrão"><text:span text:style-name="T570">parcial</text:span></text:span><text:span text:style-name="Fonte_20_parág._20_padrão"><text:span text:style-name="T568"> provimento, nos termos do voto do Relator”. </text:span></text:span><text:span text:style-name="Fonte_20_parág._20_padrão"><text:span text:style-name="T712">65 -</text:span></text:span><text:span text:style-name="Fonte_20_parág._20_padrão"><text:span text:style-name="T690"> </text:span></text:span><text:span text:style-name="Fonte_20_parág._20_padrão"><text:span text:style-name="T705">0189106-09.2018.8.06.0001</text:span></text:span><text:span text:style-name="Fonte_20_parág._20_padrão"><text:span text:style-name="T690"> - </text:span></text:span><text:span text:style-name="Fonte_20_parág._20_padrão"><text:span text:style-name="T705">Apelação Cível</text:span></text:span><text:span text:style-name="Fonte_20_parág._20_padrão"><text:span text:style-name="T690"> - Fortaleza/25ª Vara Cível </text:span></text:span><text:span text:style-name="Fonte_20_parág._20_padrão"><text:span text:style-name="T668">- </text:span></text:span><text:span text:style-name="Fonte_20_parág._20_padrão"><text:span text:style-name="T669"><text:s/>(PREFERÊNCIA COM SUSTENTAÇÃO ORAL)</text:span></text:span><text:span text:style-name="Fonte_20_parág._20_padrão"><text:span text:style-name="T670">.</text:span></text:span><text:span text:style-name="Fonte_20_parág._20_padrão"><text:span text:style-name="T678"> </text:span></text:span><text:span text:style-name="Fonte_20_parág._20_padrão"><text:span text:style-name="T387">Apte/Apdo</text:span></text:span><text:span text:style-name="T446">: Thales Linhares Ferreira Gomes. </text:span><text:span text:style-name="Fonte_20_parág._20_padrão"><text:span text:style-name="T387">Apte/Apda</text:span></text:span><text:span text:style-name="T446">: Jéssica Cunha de Abreu. </text:span><text:span text:style-name="T247">Julgadores: </text:span><text:span text:style-name="T249">o</text:span><text:span text:style-name="T247"> Exmo. Sr. Des</text:span><text:span text:style-name="T405">. CARLOS AUGUSTO GOMES CORREIA – </text:span><text:span text:style-name="T406">Relator, </text:span><text:span text:style-name="T407">o Exmo Sr. </text:span><text:span text:style-name="Fonte_20_parág._20_padrão"><text:span text:style-name="T446">D</text:span></text:span><text:span text:style-name="Fonte_20_parág._20_padrão"><text:span text:style-name="T447">r</text:span></text:span><text:span text:style-name="Fonte_20_parág._20_padrão"><text:span text:style-name="T446">. JOSÉ KRENTEL FERREIRA FILHO - JUIZ CONVOCADO </text:span></text:span><text:span text:style-name="Fonte_20_parág._20_padrão"><text:span text:style-name="T447">e o </text:span></text:span><text:span text:style-name="Fonte_20_parág._20_padrão"><text:span text:style-name="T247">Exmo. Sr. De</text:span></text:span><text:span text:style-name="Fonte_20_parág._20_padrão"><text:span text:style-name="T248">s</text:span></text:span><text:span text:style-name="T448">. EMANUEL LEITE ALBUQUERQUE </text:span><text:span text:style-name="Fonte_20_parág._20_padrão"><text:span text:style-name="T356">– Síntese do julgamento:</text:span></text:span><text:span text:style-name="T206"> Dispensada a leitura do relatório, fez sustentação oral o advogado da parte a</text:span><text:span text:style-name="T252">pelante/</text:span><text:span text:style-name="T254">apelada</text:span><text:span text:style-name="T206">, </text:span><text:span text:style-name="T253">Dr. </text:span><text:span text:style-name="T451">José Lucas Crispim Campos OAB: 29669/CE. </text:span><text:span text:style-name="Fonte_20_parág._20_padrão"><text:span text:style-name="T459">Decisão:</text:span></text:span><text:span text:style-name="Fonte_20_parág._20_padrão"><text:span text:style-name="T469"> </text:span></text:span><text:span text:style-name="Fonte_20_parág._20_padrão"><text:span text:style-name="T470">“A Turma, por unanimidade de votos, conheceu do</text:span></text:span><text:span text:style-name="Fonte_20_parág._20_padrão"><text:span text:style-name="T472">s</text:span></text:span><text:span text:style-name="Fonte_20_parág._20_padrão"><text:span text:style-name="T470"> recurso</text:span></text:span><text:span text:style-name="Fonte_20_parág._20_padrão"><text:span text:style-name="T472">s</text:span></text:span><text:span text:style-name="Fonte_20_parág._20_padrão"><text:span text:style-name="T470"> para </text:span></text:span><text:span text:style-name="Fonte_20_parág._20_padrão"><text:span text:style-name="T471">dar parcial</text:span></text:span><text:span text:style-name="Fonte_20_parág._20_padrão"><text:span text:style-name="T470"> provimento </text:span></text:span><text:span text:style-name="Fonte_20_parág._20_padrão"><text:span text:style-name="T472">ao a</text:span></text:span><text:span text:style-name="Fonte_20_parág._20_padrão"><text:span text:style-name="T479">pelo de Thales Linhares Ferreira Gomes e negar provimento ao Apelo de Jéssica Cunha de Abreu</text:span></text:span><text:span text:style-name="Fonte_20_parág._20_padrão"><text:span text:style-name="T470">, nos termos do voto do Relator”. </text:span></text:span><text:span text:style-name="Fonte_20_parág._20_padrão"><text:span text:style-name="T502">66 - </text:span></text:span><text:span text:style-name="Fonte_20_parág._20_padrão"><text:span text:style-name="T503">0274625-44.2021.8.06.0001</text:span></text:span><text:span text:style-name="Fonte_20_parág._20_padrão"><text:span text:style-name="T531"> - </text:span></text:span><text:span text:style-name="Fonte_20_parág._20_padrão"><text:span text:style-name="T503">Apelação Cível</text:span></text:span><text:span text:style-name="Fonte_20_parág._20_padrão"><text:span text:style-name="T531"> - Fortaleza/20ª Vara Cível </text:span></text:span><text:span text:style-name="Fonte_20_parág._20_padrão"><text:span text:style-name="T520">- </text:span></text:span><text:span text:style-name="Fonte_20_parág._20_padrão"><text:span text:style-name="T521"><text:s/>(PREFERÊNCIA COM SUSTENTAÇÃO ORAL)</text:span></text:span><text:span text:style-name="Fonte_20_parág._20_padrão"><text:span text:style-name="T522">.</text:span></text:span><text:span text:style-name="Fonte_20_parág._20_padrão"><text:span text:style-name="T541"> </text:span></text:span><text:span text:style-name="T321">Apelante</text:span><text:span text:style-name="T163">: Ant</text:span><text:span text:style-name="T185">ô</text:span><text:span text:style-name="T163">nio Pinheiro Costa. </text:span><text:span text:style-name="T321">Apelado</text:span><text:span text:style-name="T163">: Sampaio Filho Com</text:span><text:span text:style-name="T185">é</text:span><text:span text:style-name="T163">rcio de Tecidos Ltd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353">– </text:span><text:span text:style-name="T210">R</text:span><text:span text:style-name="T207">elator, </text:span><text:span text:style-name="T205">CARLOS AUGUSTO GOMES CORREIA </text:span><text:span text:style-name="Fonte_20_parág._20_padrão"><text:span text:style-name="T181">e </text:span></text:span><text:span text:style-name="Fonte_20_parág._20_padrão"><text:span text:style-name="T184">o </text:span></text:span><text:span text:style-name="Fonte_20_parág._20_padrão"><text:span text:style-name="T182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556">– Síntese do julgamento: </text:span></text:span><text:span text:style-name="Fonte_20_parág._20_padrão"><text:span text:style-name="T645">O advogado da parte apelada, D</text:span></text:span><text:span text:style-name="Fonte_20_parág._20_padrão"><text:span text:style-name="T575">r. Tiago Albano Ferreira de Matos Filho OAB: 16781/CE,</text:span></text:span><text:span text:style-name="Fonte_20_parág._20_padrão"><text:span text:style-name="T551"> </text:span></text:span><text:span text:style-name="Fonte_20_parág._20_padrão"><text:span text:style-name="T458">declinou da sustentação oral requerida</text:span></text:span><text:span text:style-name="Fonte_20_parág._20_padrão"><text:span text:style-name="T457">. </text:span></text:span><text:span text:style-name="Fonte_20_parág._20_padrão"><text:span text:style-name="T460">Decisão:</text:span></text:span><text:span text:style-name="Fonte_20_parág._20_padrão"><text:span text:style-name="T473"> </text:span></text:span><text:span text:style-name="Fonte_20_parág._20_padrão"><text:span text:style-name="T474">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74">-lhe provimento, nos termos do voto do Relator”. </text:span></text:span><text:span text:style-name="Fonte_20_parág._20_padrão"><text:span text:style-name="T504">67 </text:span></text:span><text:span text:style-name="Fonte_20_parág._20_padrão"><text:span text:style-name="T532">- </text:span></text:span><text:span text:style-name="Fonte_20_parág._20_padrão"><text:span text:style-name="T512">0624379-74.2024.8.06.0000</text:span></text:span><text:span text:style-name="Fonte_20_parág._20_padrão"><text:span text:style-name="T532"> - </text:span></text:span><text:span text:style-name="Fonte_20_parág._20_padrão"><text:span text:style-name="T512">Agravo de Instrumento -</text:span></text:span><text:span text:style-name="Fonte_20_parág._20_padrão"><text:span text:style-name="T504"> </text:span></text:span><text:span text:style-name="Fonte_20_parág._20_padrão"><text:span text:style-name="T533">Fortaleza/28ª Vara Cível </text:span></text:span><text:span text:style-name="Fonte_20_parág._20_padrão"><text:span text:style-name="T520">- </text:span></text:span><text:span text:style-name="Fonte_20_parág._20_padrão"><text:span text:style-name="T521">(PREFERÊNCIA COM SUSTENTAÇÃO ORAL)</text:span></text:span><text:span text:style-name="Fonte_20_parág._20_padrão"><text:span text:style-name="T522">.</text:span></text:span><text:span text:style-name="Fonte_20_parág._20_padrão"><text:span text:style-name="T504"> </text:span></text:span><text:span text:style-name="T321">Agravante</text:span><text:span text:style-name="T163">: RAFAELA MESQUITA MOURÃO. </text:span><text:span text:style-name="T321">Agravado</text:span><text:span text:style-name="T163">: IPADE - Instituto para o Desenvolvimento da Educação Ltd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Fonte_20_parág._20_padrão"><text:span text:style-name="T556">– Síntese do julgamento: </text:span></text:span><text:span text:style-name="Fonte_20_parág._20_padrão"><text:span text:style-name="T208">Após ponderação do eminente Presidente, o advogado da parte a</text:span></text:span><text:span text:style-name="Fonte_20_parág._20_padrão"><text:span text:style-name="T211">gravada</text:span></text:span><text:span text:style-name="Fonte_20_parág._20_padrão"><text:span text:style-name="T208">, Dr. </text:span></text:span><text:span text:style-name="Fonte_20_parág._20_padrão"><text:span text:style-name="T261">Bruno Almeida OAB: 32856/CE, </text:span></text:span><text:span text:style-name="Fonte_20_parág._20_padrão"><text:span text:style-name="T262">se absteve da sustentação requerida</text:span></text:span><text:span text:style-name="Fonte_20_parág._20_padrão"><text:span text:style-name="T261">. </text:span></text:span><text:span text:style-name="Fonte_20_parág._20_padrão"><text:span text:style-name="T460">Decisão:</text:span></text:span><text:span text:style-name="Fonte_20_parág._20_padrão"><text:span text:style-name="T473"> </text:span></text:span><text:span text:style-name="Fonte_20_parág._20_padrão"><text:span text:style-name="T474">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74">-lhe provimento, nos termos do voto do Relator”. </text:span></text:span><text:span text:style-name="Fonte_20_parág._20_padrão"><text:span text:style-name="T505">68 - 0</text:span></text:span><text:span text:style-name="Fonte_20_parág._20_padrão"><text:span text:style-name="T513">284702-78.2022.8.06.0001</text:span></text:span><text:span text:style-name="Fonte_20_parág._20_padrão"><text:span text:style-name="T534"> - </text:span></text:span><text:span text:style-name="Fonte_20_parág._20_padrão"><text:span text:style-name="T513">Apelação Cível</text:span></text:span><text:span text:style-name="Fonte_20_parág._20_padrão"><text:span text:style-name="T534"> - Fortaleza/15ª Vara Cível </text:span></text:span><text:span text:style-name="Fonte_20_parág._20_padrão"><text:span text:style-name="T520">- </text:span></text:span><text:span text:style-name="Fonte_20_parág._20_padrão"><text:span text:style-name="T521">(PREFERÊNCIA COM SUSTENTAÇÃO ORAL)</text:span></text:span><text:span text:style-name="Fonte_20_parág._20_padrão"><text:span text:style-name="T522">. </text:span></text:span><text:span text:style-name="T321">Apelante</text:span><text:span text:style-name="T163">: João Bosco Alves Paiva. </text:span><text:span text:style-name="T321">Apelad</text:span><text:span text:style-name="T331">a</text:span><text:span text:style-name="T163">: HDI Seguros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353">– </text:span><text:span text:style-name="T210">R</text:span><text:span text:style-name="T207">elator, </text:span><text:span text:style-name="T205">CARLOS AUGUSTO GOMES CORREIA </text:span><text:span text:style-name="Fonte_20_parág._20_padrão"><text:span text:style-name="T181">e </text:span></text:span><text:span text:style-name="Fonte_20_parág._20_padrão"><text:span text:style-name="T184">o </text:span></text:span><text:span text:style-name="Fonte_20_parág._20_padrão"><text:span text:style-name="T182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556">– </text:span></text:span><text:soft-page-break/><text:span text:style-name="Fonte_20_parág._20_padrão"><text:span text:style-name="T556">Síntese do julgamento: </text:span></text:span><text:span text:style-name="Fonte_20_parág._20_padrão"><text:span text:style-name="T651">Dispensada a leitura do relatório, fez sustentação oral </text:span></text:span><text:span text:style-name="Fonte_20_parág._20_padrão"><text:span text:style-name="T652">a</text:span></text:span><text:span text:style-name="Fonte_20_parág._20_padrão"><text:span text:style-name="T651"> advogad</text:span></text:span><text:span text:style-name="Fonte_20_parág._20_padrão"><text:span text:style-name="T652">a</text:span></text:span><text:span text:style-name="Fonte_20_parág._20_padrão"><text:span text:style-name="T651"> da parte a</text:span></text:span><text:span text:style-name="Fonte_20_parág._20_padrão"><text:span text:style-name="T653">pelante</text:span></text:span><text:span text:style-name="Fonte_20_parág._20_padrão"><text:span text:style-name="T651">, </text:span></text:span><text:span text:style-name="Fonte_20_parág._20_padrão"><text:span text:style-name="T652">Dr</text:span></text:span><text:span text:style-name="Fonte_20_parág._20_padrão"><text:span text:style-name="T653">a.</text:span></text:span><text:span text:style-name="Fonte_20_parág._20_padrão"><text:span text:style-name="T579"> Lady Valeschka Carneiro Catonho OAB: 22263/CE. </text:span></text:span><text:span text:style-name="Fonte_20_parág._20_padrão"><text:span text:style-name="T460">Decisão:</text:span></text:span><text:span text:style-name="Fonte_20_parág._20_padrão"><text:span text:style-name="T473"> </text:span></text:span><text:span text:style-name="Fonte_20_parág._20_padrão"><text:span text:style-name="T474">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74">-lhe provimento, nos termos do voto do Relator”. </text:span></text:span><text:span text:style-name="Fonte_20_parág._20_padrão"><text:span text:style-name="T506">69 - 06</text:span></text:span><text:span text:style-name="Fonte_20_parág._20_padrão"><text:span text:style-name="T514">25014-55.2024.8.06.0000</text:span></text:span><text:span text:style-name="Fonte_20_parág._20_padrão"><text:span text:style-name="T535"> - </text:span></text:span><text:span text:style-name="Fonte_20_parág._20_padrão"><text:span text:style-name="T514">Agravo de Instrumento</text:span></text:span><text:span text:style-name="Fonte_20_parág._20_padrão"><text:span text:style-name="T535"> - Fortaleza/18ª Vara Cível </text:span></text:span><text:span text:style-name="Fonte_20_parág._20_padrão"><text:span text:style-name="T520">- </text:span></text:span><text:span text:style-name="Fonte_20_parág._20_padrão"><text:span text:style-name="T521">(PREFERÊNCIA COM SUSTENTAÇÃO ORAL)</text:span></text:span><text:span text:style-name="Fonte_20_parág._20_padrão"><text:span text:style-name="T522">.</text:span></text:span><text:span text:style-name="Fonte_20_parág._20_padrão"><text:span text:style-name="T475"> </text:span></text:span><text:span text:style-name="Fonte_20_parág._20_padrão"><text:span text:style-name="T461">Agravante</text:span></text:span><text:span text:style-name="Fonte_20_parág._20_padrão"><text:span text:style-name="T475">: Daniel Ximenes Aguiar. <text:s/></text:span></text:span><text:span text:style-name="T321">Agravante</text:span><text:span text:style-name="T163">: Ana Joyanne Sales Martins. </text:span><text:span text:style-name="T321">Agravad</text:span><text:span text:style-name="T332">a</text:span><text:span text:style-name="T163">: Ferraz Incorporações e Participações Ltda. <text:s/></text:span><text:span text:style-name="T321">Agravad</text:span><text:span text:style-name="T332">a</text:span><text:span text:style-name="T163">: FX Participações e Negócios Ltda. </text:span><text:span text:style-name="T321">Agravado</text:span><text:span text:style-name="T163">: M</text:span><text:span text:style-name="T186">á</text:span><text:span text:style-name="T163">rcio Assunção de Sous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353">– </text:span><text:span text:style-name="T210">R</text:span><text:span text:style-name="T207">elator, </text:span><text:span text:style-name="T205">CARLOS AUGUSTO GOMES CORREIA </text:span><text:span text:style-name="Fonte_20_parág._20_padrão"><text:span text:style-name="T181">e </text:span></text:span><text:span text:style-name="Fonte_20_parág._20_padrão"><text:span text:style-name="T184">o </text:span></text:span><text:span text:style-name="Fonte_20_parág._20_padrão"><text:span text:style-name="T182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46"><text:s/></text:span></text:span><text:span text:style-name="Fonte_20_parág._20_padrão"><text:span text:style-name="T556">– Síntese do julgamento: </text:span></text:span><text:span text:style-name="Fonte_20_parág._20_padrão"><text:span text:style-name="T647">Após ponderação do eminente Presidente, o advogado da parte a</text:span></text:span><text:span text:style-name="Fonte_20_parág._20_padrão"><text:span text:style-name="T648">gravada</text:span></text:span><text:span text:style-name="Fonte_20_parág._20_padrão"><text:span text:style-name="T647">, Dr. </text:span></text:span><text:span text:style-name="Fonte_20_parág._20_padrão"><text:span text:style-name="T576">Ronildo Alves Sobrinho OAB: 37637/CE, </text:span></text:span><text:span text:style-name="Fonte_20_parág._20_padrão"><text:span text:style-name="T577">declinou da sustentação oral requerida</text:span></text:span><text:span text:style-name="Fonte_20_parág._20_padrão"><text:span text:style-name="T576">. </text:span></text:span><text:span text:style-name="Fonte_20_parág._20_padrão"><text:span text:style-name="T460">Decisão:</text:span></text:span><text:span text:style-name="Fonte_20_parág._20_padrão"><text:span text:style-name="T473"> </text:span></text:span><text:span text:style-name="Fonte_20_parág._20_padrão"><text:span text:style-name="T474">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74">-lhe provimento, nos termos do voto do Relator”. </text:span></text:span><text:span text:style-name="Fonte_20_parág._20_padrão"><text:span text:style-name="T507">70 -</text:span></text:span><text:span text:style-name="Fonte_20_parág._20_padrão"><text:span text:style-name="T536"> </text:span></text:span><text:span text:style-name="Fonte_20_parág._20_padrão"><text:span text:style-name="T515">0007445-35.2014.8.06.0164</text:span></text:span><text:span text:style-name="Fonte_20_parág._20_padrão"><text:span text:style-name="T536"> - </text:span></text:span><text:span text:style-name="Fonte_20_parág._20_padrão"><text:span text:style-name="T515">Apelação Cível</text:span></text:span><text:span text:style-name="Fonte_20_parág._20_padrão"><text:span text:style-name="T536"> <text:s text:c="2"/>São Gonçalo do Amarante/2ª Vara </text:span></text:span><text:span text:style-name="Fonte_20_parág._20_padrão"><text:span text:style-name="T520">- </text:span></text:span><text:span text:style-name="Fonte_20_parág._20_padrão"><text:span text:style-name="T521">(PREFERÊNCIA COM SUSTENTAÇÃO ORAL)</text:span></text:span><text:span text:style-name="Fonte_20_parág._20_padrão"><text:span text:style-name="T522">.</text:span></text:span><text:span text:style-name="Fonte_20_parág._20_padrão"><text:span text:style-name="T475"> </text:span></text:span><text:span text:style-name="Fonte_20_parág._20_padrão"><text:span text:style-name="T536"><text:s/></text:span></text:span><text:span text:style-name="T321">Apelante</text:span><text:span text:style-name="T163">: FORTEL Fortaleza Telecomunicações S.A. </text:span><text:span text:style-name="T321">Apelada</text:span><text:span text:style-name="T163">: Marcilene Pinheiro Gomes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Fonte_20_parág._20_padrão"><text:span text:style-name="T556">– Síntese do julgamento: <text:s/></text:span></text:span><text:span text:style-name="Fonte_20_parág._20_padrão"><text:span text:style-name="T647">Após ponderação do eminente Presidente, o advogado da parte a</text:span></text:span><text:span text:style-name="Fonte_20_parág._20_padrão"><text:span text:style-name="T649">pelada</text:span></text:span><text:span text:style-name="Fonte_20_parág._20_padrão"><text:span text:style-name="T647">, Dr.</text:span></text:span><text:span text:style-name="Fonte_20_parág._20_padrão"><text:span text:style-name="T576"> Paulo André Lima Aguiar OAB: 10630/CE, </text:span></text:span><text:span text:style-name="Fonte_20_parág._20_padrão"><text:span text:style-name="T578">declinou da sustentação oral requerida. A advogada da parte apelante Dra. </text:span></text:span><text:span text:style-name="Fonte_20_parág._20_padrão"><text:span text:style-name="T452">Amanda Alexia Moura Alencar </text:span></text:span><text:span text:style-name="Fonte_20_parág._20_padrão"><text:span text:style-name="T453">OAB: 35160/CE, </text:span></text:span><text:span text:style-name="Fonte_20_parág._20_padrão"><text:span text:style-name="T452">requerente da sustentação oral estava ausente </text:span></text:span><text:span text:style-name="Fonte_20_parág._20_padrão"><text:span text:style-name="T454">na</text:span></text:span><text:span text:style-name="Fonte_20_parág._20_padrão"><text:span text:style-name="T452"> sala de sessões no momento do anúncio</text:span></text:span><text:span text:style-name="Fonte_20_parág._20_padrão"><text:span text:style-name="T576">. </text:span></text:span><text:span text:style-name="Fonte_20_parág._20_padrão"><text:span text:style-name="T460">Decisão:</text:span></text:span><text:span text:style-name="Fonte_20_parág._20_padrão"><text:span text:style-name="T473"> </text:span></text:span><text:span text:style-name="Fonte_20_parág._20_padrão"><text:span text:style-name="T474">“A Turma, por unanimidade de votos, conheceu do recurso para </text:span></text:span><text:span text:style-name="Fonte_20_parág._20_padrão"><text:span text:style-name="T473">negar</text:span></text:span><text:span text:style-name="Fonte_20_parág._20_padrão"><text:span text:style-name="T474">-lhe provimento, nos termos do voto do Relator”. </text:span></text:span><text:span text:style-name="Fonte_20_parág._20_padrão"><text:span text:style-name="T508">71 - </text:span></text:span><text:span text:style-name="Fonte_20_parág._20_padrão"><text:span text:style-name="T516">0623909-43.2024.8.06.0000</text:span></text:span><text:span text:style-name="Fonte_20_parág._20_padrão"><text:span text:style-name="T537"> - </text:span></text:span><text:span text:style-name="Fonte_20_parág._20_padrão"><text:span text:style-name="T516">Agravo de Instrumento</text:span></text:span><text:span text:style-name="Fonte_20_parág._20_padrão"><text:span text:style-name="T537"> - Fortaleza/5ª Vara de Sucessões </text:span></text:span><text:span text:style-name="Fonte_20_parág._20_padrão"><text:span text:style-name="T520">- </text:span></text:span><text:span text:style-name="Fonte_20_parág._20_padrão"><text:span text:style-name="T521">(PREFERÊNCIA COM SUSTENTAÇÃO ORAL)</text:span></text:span><text:span text:style-name="Fonte_20_parág._20_padrão"><text:span text:style-name="T522">.</text:span></text:span><text:span text:style-name="Fonte_20_parág._20_padrão"><text:span text:style-name="T475"> </text:span></text:span><text:span text:style-name="Fonte_20_parág._20_padrão"><text:span text:style-name="T476"><text:s/></text:span></text:span><text:span text:style-name="Fonte_20_parág._20_padrão"><text:span text:style-name="T462">Agravante</text:span></text:span><text:span text:style-name="Fonte_20_parág._20_padrão"><text:span text:style-name="T476">: Maria Celiane de Oliveira Sousa Lira. </text:span></text:span><text:span text:style-name="T321">Agravado</text:span><text:span text:style-name="T163">: Espólio de José Wilson Lir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Fonte_20_parág._20_padrão"><text:span text:style-name="T556">– Síntese do julgamento: </text:span></text:span><text:span text:style-name="Fonte_20_parág._20_padrão"><text:span text:style-name="T568">Dispensada a leitura do relatório, fez sustentação oral o advogado da parte a</text:span></text:span><text:span text:style-name="Fonte_20_parág._20_padrão"><text:span text:style-name="T572">gravada</text:span></text:span><text:span text:style-name="Fonte_20_parág._20_padrão"><text:span text:style-name="T568">, Dr. </text:span></text:span><text:span text:style-name="Fonte_20_parág._20_padrão"><text:span text:style-name="T580">Gilvan Melo Sousa OAB: 16383/CE. </text:span></text:span><text:span text:style-name="Fonte_20_parág._20_padrão"><text:span text:style-name="T460">Decisão:</text:span></text:span><text:span text:style-name="Fonte_20_parág._20_padrão"><text:span text:style-name="T473"> </text:span></text:span><text:span text:style-name="Fonte_20_parág._20_padrão"><text:span text:style-name="T474">“A Turma, por unanimidade de votos, conheceu do recurso para </text:span></text:span><text:span text:style-name="Fonte_20_parág._20_padrão"><text:span text:style-name="T476">dar</text:span></text:span><text:span text:style-name="Fonte_20_parág._20_padrão"><text:span text:style-name="T474">-lhe </text:span></text:span><text:span text:style-name="Fonte_20_parág._20_padrão"><text:span text:style-name="T476">parcial</text:span></text:span><text:span text:style-name="Fonte_20_parág._20_padrão"><text:span text:style-name="T474"> provimento, nos termos do voto do Relator”. </text:span></text:span><text:span text:style-name="Fonte_20_parág._20_padrão"><text:span text:style-name="T509">72 -</text:span></text:span><text:span text:style-name="Fonte_20_parág._20_padrão"><text:span text:style-name="T538"> </text:span></text:span><text:span text:style-name="Fonte_20_parág._20_padrão"><text:span text:style-name="T517">0638306-78.2022.8.06.0000</text:span></text:span><text:span text:style-name="Fonte_20_parág._20_padrão"><text:span text:style-name="T538"> - </text:span></text:span><text:span text:style-name="Fonte_20_parág._20_padrão"><text:span text:style-name="T517">Agravo de Instrumento</text:span></text:span><text:span text:style-name="Fonte_20_parág._20_padrão"><text:span text:style-name="T538"> - Fortaleza/11ª Vara Cível </text:span></text:span><text:span text:style-name="Fonte_20_parág._20_padrão"><text:span text:style-name="T537"><text:s/></text:span></text:span><text:span text:style-name="Fonte_20_parág._20_padrão"><text:span text:style-name="T520">- </text:span></text:span><text:span text:style-name="Fonte_20_parág._20_padrão"><text:span text:style-name="T521">(PREFERÊNCIA COM SUSTENTAÇÃO ORAL)</text:span></text:span><text:span text:style-name="Fonte_20_parág._20_padrão"><text:span text:style-name="T522">.</text:span></text:span><text:span text:style-name="Fonte_20_parág._20_padrão"><text:span text:style-name="T477"> </text:span></text:span><text:span text:style-name="Fonte_20_parág._20_padrão"><text:span text:style-name="T463">Agravante</text:span></text:span><text:span text:style-name="Fonte_20_parág._20_padrão"><text:span text:style-name="T477">: Nova Era Empreendimentos Ltda. </text:span></text:span><text:span text:style-name="T321">Agravad</text:span><text:span text:style-name="T333">o</text:span><text:span text:style-name="T163">: Espólio de Oneide Ribeiro de Souza Garci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353">– </text:span><text:span text:style-name="T210">R</text:span><text:span text:style-name="T207">elator, </text:span><text:span text:style-name="T205">CARLOS AUGUSTO GOMES CORREIA </text:span><text:span text:style-name="Fonte_20_parág._20_padrão"><text:span text:style-name="T181">e </text:span></text:span><text:span text:style-name="Fonte_20_parág._20_padrão"><text:span text:style-name="T184">o </text:span></text:span><text:span text:style-name="Fonte_20_parág._20_padrão"><text:span text:style-name="T182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556">– Síntese do julgamento: </text:span></text:span><text:span text:style-name="Fonte_20_parág._20_padrão"><text:span text:style-name="T568">Dispensada a leitura do relatório, fez sustentação oral o advogado da parte a</text:span></text:span><text:span text:style-name="Fonte_20_parág._20_padrão"><text:span text:style-name="T572">gravada</text:span></text:span><text:span text:style-name="Fonte_20_parág._20_padrão"><text:span text:style-name="T568">, Dr. </text:span></text:span><text:span text:style-name="Fonte_20_parág._20_padrão"><text:span text:style-name="T580">Walbene Graça Ferreira Filho OAB: 15486/CE. </text:span></text:span><text:span text:style-name="Fonte_20_parág._20_padrão"><text:span text:style-name="T460">Decisão:</text:span></text:span><text:span text:style-name="Fonte_20_parág._20_padrão"><text:span text:style-name="T473"> </text:span></text:span><text:span text:style-name="Fonte_20_parág._20_padrão"><text:span text:style-name="T474">“A Turma, por unanimidade de votos, conheceu do recurso para </text:span></text:span><text:span text:style-name="Fonte_20_parág._20_padrão"><text:span text:style-name="T476">dar</text:span></text:span><text:span text:style-name="Fonte_20_parág._20_padrão"><text:span text:style-name="T474">-lhe </text:span></text:span><text:span text:style-name="Fonte_20_parág._20_padrão"><text:span text:style-name="T476">parcial</text:span></text:span><text:span text:style-name="Fonte_20_parág._20_padrão"><text:span text:style-name="T474"> provimento, nos termos do voto do Relator”. </text:span></text:span><text:span text:style-name="Fonte_20_parág._20_padrão"><text:span text:style-name="T510">73 - </text:span></text:span><text:span text:style-name="Fonte_20_parág._20_padrão"><text:span text:style-name="T518">0627422-53.2023.8.06.0000</text:span></text:span><text:span text:style-name="Fonte_20_parág._20_padrão"><text:span text:style-name="T539"> - </text:span></text:span><text:span text:style-name="Fonte_20_parág._20_padrão"><text:span text:style-name="T518">Agravo de Instrumento</text:span></text:span><text:span text:style-name="Fonte_20_parág._20_padrão"><text:span text:style-name="T539"> - Fortaleza/20ª Vara Cível </text:span></text:span><text:span text:style-name="Fonte_20_parág._20_padrão"><text:span text:style-name="T520">- </text:span></text:span><text:span text:style-name="Fonte_20_parág._20_padrão"><text:span text:style-name="T521">(PREFERÊNCIA COM SUSTENTAÇÃO ORAL)</text:span></text:span><text:span text:style-name="Fonte_20_parág._20_padrão"><text:span text:style-name="T522">.</text:span></text:span><text:span text:style-name="Fonte_20_parág._20_padrão"><text:span text:style-name="T539"> </text:span></text:span><text:span text:style-name="T321">Agravante</text:span><text:span text:style-name="T163">: João Thiago Borges Freire. </text:span><text:span text:style-name="T321">Agravad</text:span><text:span text:style-name="T326">a</text:span><text:span text:style-name="T163">: Dafonte Veículos Ltda. </text:span><text:span text:style-name="T403">Relator: </text:span><text:span text:style-name="T404">Des. </text:span><text:span text:style-name="T403">EMANUEL LEITE ALBUQUERQUE </text:span><text:span text:style-name="Fonte_20_parág._20_padrão"><text:span text:style-name="T556">– Síntese do julgamento: </text:span></text:span><text:span text:style-name="Fonte_20_parág._20_padrão"><text:span text:style-name="T650">D</text:span></text:span><text:span text:style-name="Fonte_20_parág._20_padrão"><text:span text:style-name="T647">ispensada a leitura do relatório, fez sustentação oral a advogada da parte agravante, Dra. Eliane Caroline de Assis Costa - OAB:49587/CE. Em seguida, o eminente Relator apresentou voto conhecendo parcialmente do recurso para negar-lhe provimento. Na sequência, o Exmo. Sr. Des. Francisco Mauro Ferreira Liberato, pediu vista dos autos para melhor exame da matéria. Adiado o julgamento. </text:span></text:span><text:span text:style-name="Fonte_20_parág._20_padrão"><text:span text:style-name="T722">74 - 0628147</text:span></text:span><text:span text:style-name="Fonte_20_parág._20_padrão"><text:span text:style-name="T721">-08.2024.8.06.0000</text:span></text:span><text:span text:style-name="Fonte_20_parág._20_padrão"><text:span text:style-name="T698"> - </text:span></text:span><text:span text:style-name="Fonte_20_parág._20_padrão"><text:span text:style-name="T721">Agravo de Instrumento</text:span></text:span><text:span text:style-name="Fonte_20_parág._20_padrão"><text:span text:style-name="T698"> – </text:span></text:span><text:span text:style-name="Fonte_20_parág._20_padrão"><text:span text:style-name="T699">Fortaleza/19ª Vara Cível </text:span></text:span><text:span text:style-name="Fonte_20_parág._20_padrão"><text:span text:style-name="T520">- </text:span></text:span><text:span text:style-name="Fonte_20_parág._20_padrão"><text:span text:style-name="T521">(PREFERÊNCIA COM SUSTENTAÇÃO ORAL)</text:span></text:span><text:span text:style-name="Fonte_20_parág._20_padrão"><text:span text:style-name="T522">. </text:span></text:span><text:span text:style-name="T321">Agravante</text:span><text:span text:style-name="T163">: Hapvida Assistência Médica S/A. </text:span><text:span text:style-name="T321">Agravad</text:span><text:span text:style-name="T334">a</text:span><text:span text:style-name="T163">: ANA REBECA FONSECA DE LIM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Fonte_20_parág._20_padrão"><text:span text:style-name="T556">– Síntese do julgamento: </text:span></text:span><text:span text:style-name="Fonte_20_parág._20_padrão"><text:span text:style-name="T567">Advogad</text:span></text:span><text:span text:style-name="Fonte_20_parág._20_padrão"><text:span text:style-name="T573">o</text:span></text:span><text:span text:style-name="Fonte_20_parág._20_padrão"><text:span text:style-name="T569"> da parte a</text:span></text:span><text:span text:style-name="Fonte_20_parág._20_padrão"><text:span text:style-name="T573">gravada</text:span></text:span><text:span text:style-name="Fonte_20_parág._20_padrão"><text:span text:style-name="T569">,</text:span></text:span><text:span text:style-name="Fonte_20_parág._20_padrão"><text:span text:style-name="T567"> requerente da sustentação </text:span></text:span><text:span text:style-name="Fonte_20_parág._20_padrão"><text:span text:style-name="T569">oral estava</text:span></text:span><text:span text:style-name="Fonte_20_parág._20_padrão"><text:span text:style-name="T567"> ausente </text:span></text:span><text:span text:style-name="Fonte_20_parág._20_padrão"><text:span text:style-name="T574">na</text:span></text:span><text:span text:style-name="Fonte_20_parág._20_padrão"><text:span text:style-name="T567"> sala de sessões. </text:span></text:span><text:span text:style-name="Fonte_20_parág._20_padrão"><text:span text:style-name="T460">Decisão:</text:span></text:span><text:span text:style-name="Fonte_20_parág._20_padrão"><text:span text:style-name="T473"> </text:span></text:span><text:span text:style-name="Fonte_20_parág._20_padrão"><text:span text:style-name="T474">“A Turma, por unanimidade de votos, conheceu do recurso para </text:span></text:span><text:span text:style-name="Fonte_20_parág._20_padrão"><text:span text:style-name="T476">dar</text:span></text:span><text:span text:style-name="Fonte_20_parág._20_padrão"><text:span text:style-name="T474">- </text:span></text:span><text:span text:style-name="Fonte_20_parág._20_padrão"><text:span text:style-name="T478">lhe </text:span></text:span><text:span text:style-name="Fonte_20_parág._20_padrão"><text:span text:style-name="T474">provimento, nos termos do voto do Relator”.</text:span></text:span><text:span text:style-name="Fonte_20_parág._20_padrão"><text:span text:style-name="T464"> </text:span></text:span><text:span text:style-name="Fonte_20_parág._20_padrão"><text:span text:style-name="T511">75 - </text:span></text:span><text:span text:style-name="Fonte_20_parág._20_padrão"><text:span text:style-name="T519">0218302-19.2021.8.06.0001</text:span></text:span><text:span text:style-name="Fonte_20_parág._20_padrão"><text:span text:style-name="T540"> - </text:span></text:span><text:span text:style-name="Fonte_20_parág._20_padrão"><text:span text:style-name="T519">Apelação Cível</text:span></text:span><text:span text:style-name="Fonte_20_parág._20_padrão"><text:span text:style-name="T540"> - Fortaleza/36ª Vara Cível </text:span></text:span><text:span text:style-name="Fonte_20_parág._20_padrão"><text:span text:style-name="T520">- </text:span></text:span><text:span text:style-name="Fonte_20_parág._20_padrão"><text:span text:style-name="T521">(PREFERÊNCIA COM SUSTENTAÇÃO ORAL)</text:span></text:span><text:span text:style-name="Fonte_20_parág._20_padrão"><text:span text:style-name="T522">. </text:span></text:span><text:span text:style-name="Fonte_20_parág._20_padrão"><text:span text:style-name="T387">Apte/Apdo</text:span></text:span><text:span text:style-name="T446">: José Rizomar de Aguiar. </text:span><text:span text:style-name="Fonte_20_parág._20_padrão"><text:span text:style-name="T387">Apte/</text:span></text:span><text:soft-page-break/><text:span text:style-name="Fonte_20_parág._20_padrão"><text:span text:style-name="T387">Apda</text:span></text:span><text:span text:style-name="T446">: Companhia Energética do Ceará – ENEL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562">– Síntese do julgamento: </text:span></text:span><text:span text:style-name="Fonte_20_parág._20_padrão"><text:span text:style-name="T600">Advogad</text:span></text:span><text:span text:style-name="Fonte_20_parág._20_padrão"><text:span text:style-name="T601">a</text:span></text:span><text:span text:style-name="Fonte_20_parág._20_padrão"><text:span text:style-name="T602"> da parte ape</text:span></text:span><text:span text:style-name="Fonte_20_parág._20_padrão"><text:span text:style-name="T603">lante</text:span></text:span><text:span text:style-name="Fonte_20_parág._20_padrão"><text:span text:style-name="T602">,</text:span></text:span><text:span text:style-name="Fonte_20_parág._20_padrão"><text:span text:style-name="T600"> requerente da sustentação </text:span></text:span><text:span text:style-name="Fonte_20_parág._20_padrão"><text:span text:style-name="T602">oral estava</text:span></text:span><text:span text:style-name="Fonte_20_parág._20_padrão"><text:span text:style-name="T600"> ausente </text:span></text:span><text:span text:style-name="Fonte_20_parág._20_padrão"><text:span text:style-name="T607">na</text:span></text:span><text:span text:style-name="Fonte_20_parág._20_padrão"><text:span text:style-name="T600"> sala de sessões. </text:span></text:span><text:span text:style-name="Fonte_20_parág._20_padrão"><text:span text:style-name="T559">Decisão:</text:span></text:span><text:span text:style-name="Fonte_20_parág._20_padrão"><text:span text:style-name="T600"> </text:span></text:span><text:span text:style-name="Fonte_20_parág._20_padrão"><text:span text:style-name="T604">“A Turma, por unanimidade de votos, conheceu do</text:span></text:span><text:span text:style-name="Fonte_20_parág._20_padrão"><text:span text:style-name="T603">s</text:span></text:span><text:span text:style-name="Fonte_20_parág._20_padrão"><text:span text:style-name="T604"> recurso</text:span></text:span><text:span text:style-name="Fonte_20_parág._20_padrão"><text:span text:style-name="T603">s</text:span></text:span><text:span text:style-name="Fonte_20_parág._20_padrão"><text:span text:style-name="T604"> para </text:span></text:span><text:span text:style-name="Fonte_20_parág._20_padrão"><text:span text:style-name="T601">dar</text:span></text:span><text:span text:style-name="Fonte_20_parág._20_padrão"><text:span text:style-name="T604">-lhe</text:span></text:span><text:span text:style-name="Fonte_20_parág._20_padrão"><text:span text:style-name="T603">s</text:span></text:span><text:span text:style-name="Fonte_20_parág._20_padrão"><text:span text:style-name="T604"> </text:span></text:span><text:span text:style-name="Fonte_20_parág._20_padrão"><text:span text:style-name="T601">parcial</text:span></text:span><text:span text:style-name="Fonte_20_parág._20_padrão"><text:span text:style-name="T604"> provimento, nos termos do voto do Relator”. </text:span></text:span><text:span text:style-name="Fonte_20_parág._20_padrão"><text:span text:style-name="T730">76 -</text:span></text:span><text:span text:style-name="Fonte_20_parág._20_padrão"><text:span text:style-name="T700"> <text:s/></text:span></text:span><text:span text:style-name="Fonte_20_parág._20_padrão"><text:span text:style-name="T727">0138231-35.2018.8.06.0001</text:span></text:span><text:span text:style-name="Fonte_20_parág._20_padrão"><text:span text:style-name="T700"> - </text:span></text:span><text:span text:style-name="Fonte_20_parág._20_padrão"><text:span text:style-name="T727">Apelação Cível</text:span></text:span><text:span text:style-name="Fonte_20_parág._20_padrão"><text:span text:style-name="T700"> - Fortaleza/23ª Vara Cível </text:span></text:span><text:span text:style-name="Fonte_20_parág._20_padrão"><text:span text:style-name="T520">- </text:span></text:span><text:span text:style-name="Fonte_20_parág._20_padrão"><text:span text:style-name="T521">(PREFERÊNCIA COM SUSTENTAÇÃO ORAL)</text:span></text:span><text:span text:style-name="Fonte_20_parág._20_padrão"><text:span text:style-name="T522">. </text:span></text:span><text:span text:style-name="T321">Apelante</text:span><text:span text:style-name="T163">: Instituto Centro de Ensino Tecnol</text:span><text:span text:style-name="T179">ó</text:span><text:span text:style-name="T163">gico - CENTEC. </text:span><text:span text:style-name="T321">Apelado</text:span><text:span text:style-name="T163">: SEBRAE/CE - Serviço de Apoio às Micro e Pequenas Empresas do Estado do Ceará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05">CARLOS AUGUSTO GOMES CORREIA </text:span><text:span text:style-name="Fonte_20_parág._20_padrão"><text:span text:style-name="T181">e </text:span></text:span><text:span text:style-name="Fonte_20_parág._20_padrão"><text:span text:style-name="T184">o </text:span></text:span><text:span text:style-name="Fonte_20_parág._20_padrão"><text:span text:style-name="T182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562">– Síntese do julgamento: </text:span></text:span><text:span text:style-name="Fonte_20_parág._20_padrão"><text:span text:style-name="T619">Dispensada a leitura do relatório, fez sustentação oral o advogado da parte a</text:span></text:span><text:span text:style-name="Fonte_20_parág._20_padrão"><text:span text:style-name="T620">pel</text:span></text:span><text:span text:style-name="Fonte_20_parág._20_padrão"><text:span text:style-name="T622">ada</text:span></text:span><text:span text:style-name="Fonte_20_parág._20_padrão"><text:span text:style-name="T619">, </text:span></text:span><text:span text:style-name="Fonte_20_parág._20_padrão"><text:span text:style-name="T621">Dr.</text:span></text:span><text:span text:style-name="Fonte_20_parág._20_padrão"><text:span text:style-name="T614"> </text:span></text:span><text:span text:style-name="Fonte_20_parág._20_padrão"><text:span text:style-name="T615">Marcelo Freitas de Moura OAB: 49126/CE. </text:span></text:span><text:span text:style-name="Fonte_20_parág._20_padrão"><text:span text:style-name="T465">Decisão:</text:span></text:span><text:span text:style-name="Fonte_20_parág._20_padrão"><text:span text:style-name="T480"> </text:span></text:span><text:span text:style-name="Fonte_20_parág._20_padrão"><text:span text:style-name="T481">“A Turma, por unanimidade de votos, </text:span></text:span><text:span text:style-name="Fonte_20_parág._20_padrão"><text:span text:style-name="T484">julgou prejudicado o recurso</text:span></text:span><text:span text:style-name="Fonte_20_parág._20_padrão"><text:span text:style-name="T481">, nos termos do voto do Relator”.</text:span></text:span><text:span text:style-name="Fonte_20_parág._20_padrão"><text:span text:style-name="T615"> </text:span></text:span><text:span text:style-name="Fonte_20_parág._20_padrão"><text:span text:style-name="T736">77 -</text:span></text:span><text:span text:style-name="Fonte_20_parág._20_padrão"><text:span text:style-name="T704"> </text:span></text:span><text:span text:style-name="Fonte_20_parág._20_padrão"><text:span text:style-name="T736">0206344-70.2020.8.06.0001</text:span></text:span><text:span text:style-name="Fonte_20_parág._20_padrão"><text:span text:style-name="T704"> - </text:span></text:span><text:span text:style-name="Fonte_20_parág._20_padrão"><text:span text:style-name="T736">Apelação Cível</text:span></text:span><text:span text:style-name="Fonte_20_parág._20_padrão"><text:span text:style-name="T704"> - Fortaleza/33ª Vara Cível </text:span></text:span><text:span text:style-name="Fonte_20_parág._20_padrão"><text:span text:style-name="T736">- (PREFERÊNCIA COM SUSTENTAÇÃO ORAL). </text:span></text:span><text:span text:style-name="Fonte_20_parág._20_padrão"><text:span text:style-name="T704"><text:s/></text:span></text:span><text:span text:style-name="T321">Apelante</text:span><text:span text:style-name="T163">: Altair Freitas de Queiroz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Fonte_20_parág._20_padrão"><text:span text:style-name="T562">– Síntese do julgamento: </text:span></text:span><text:span text:style-name="Fonte_20_parág._20_padrão"><text:span text:style-name="T623">Após ponderação do eminente Presidente, o advogado da parte ape</text:span></text:span><text:span text:style-name="Fonte_20_parág._20_padrão"><text:span text:style-name="T624">lante</text:span></text:span><text:span text:style-name="Fonte_20_parág._20_padrão"><text:span text:style-name="T623">, Dr.</text:span></text:span><text:span text:style-name="Fonte_20_parág._20_padrão"><text:span text:style-name="T616"> Marcos Ant</text:span></text:span><text:span text:style-name="Fonte_20_parág._20_padrão"><text:span text:style-name="T617">ô</text:span></text:span><text:span text:style-name="Fonte_20_parág._20_padrão"><text:span text:style-name="T616">nio Lima da Costa OAB: 30998/CE, </text:span></text:span><text:span text:style-name="Fonte_20_parág._20_padrão"><text:span text:style-name="T618">declinou da sustentação oral requerida</text:span></text:span><text:span text:style-name="Fonte_20_parág._20_padrão"><text:span text:style-name="T616">. </text:span></text:span><text:span text:style-name="Fonte_20_parág._20_padrão"><text:span text:style-name="T465">Decisão:</text:span></text:span><text:span text:style-name="Fonte_20_parág._20_padrão"><text:span text:style-name="T480"> </text:span></text:span><text:span text:style-name="Fonte_20_parág._20_padrão"><text:span text:style-name="T481">“A Turma, por unanimidade de votos, conheceu do recurso para </text:span></text:span><text:span text:style-name="Fonte_20_parág._20_padrão"><text:span text:style-name="T482">dar</text:span></text:span><text:span text:style-name="Fonte_20_parág._20_padrão"><text:span text:style-name="T481">- </text:span></text:span><text:span text:style-name="Fonte_20_parág._20_padrão"><text:span text:style-name="T483">lhe </text:span></text:span><text:span text:style-name="Fonte_20_parág._20_padrão"><text:span text:style-name="T481">provimento, nos termos do voto do Relator”.</text:span></text:span><text:span text:style-name="Fonte_20_parág._20_padrão"><text:span text:style-name="T523"> </text:span></text:span><text:span text:style-name="Fonte_20_parág._20_padrão"><text:span text:style-name="T524">78 - 0252562-88.2022.8.06.0001</text:span></text:span><text:span text:style-name="Fonte_20_parág._20_padrão"><text:span text:style-name="T542"> - </text:span></text:span><text:span text:style-name="Fonte_20_parág._20_padrão"><text:span text:style-name="T524">Apelação Cível</text:span></text:span><text:span text:style-name="Fonte_20_parág._20_padrão"><text:span text:style-name="T542"> - Fortaleza/1ª Vara de Registros Públicos <text:s/></text:span></text:span><text:span text:style-name="Fonte_20_parág._20_padrão"><text:span text:style-name="T525">- (PREFERÊNCIA COM SUSTENTAÇÃO ORAL). </text:span></text:span><text:span text:style-name="Fonte_20_parág._20_padrão"><text:span text:style-name="T543"><text:s/></text:span></text:span><text:span text:style-name="Fonte_20_parág._20_padrão"><text:span text:style-name="T466">Apelante</text:span></text:span><text:span text:style-name="Fonte_20_parág._20_padrão"><text:span text:style-name="T492">: A. S. P. de S. </text:span></text:span><text:span text:style-name="Fonte_20_parág._20_padrão"><text:span text:style-name="T493">Julgadores: Os Exmos. Srs. Deses</text:span></text:span><text:span text:style-name="Fonte_20_parág._20_padrão"><text:span text:style-name="T488">. </text:span></text:span><text:span text:style-name="Fonte_20_parág._20_padrão"><text:span text:style-name="T489">JOSÉ RICARDO VIDAL PATROCÍNIO</text:span></text:span><text:span text:style-name="Fonte_20_parág._20_padrão"><text:span text:style-name="T468"> </text:span></text:span><text:span text:style-name="Fonte_20_parág._20_padrão"><text:span text:style-name="T488">– </text:span></text:span><text:span text:style-name="Fonte_20_parág._20_padrão"><text:span text:style-name="T490">R</text:span></text:span><text:span text:style-name="Fonte_20_parág._20_padrão"><text:span text:style-name="T488">elator, </text:span></text:span><text:span text:style-name="Fonte_20_parág._20_padrão"><text:span text:style-name="T492">CARLOS AUGUSTO GOMES CORREIA </text:span></text:span><text:span text:style-name="Fonte_20_parág._20_padrão"><text:span text:style-name="T494">e </text:span></text:span><text:span text:style-name="Fonte_20_parág._20_padrão"><text:span text:style-name="T495">o </text:span></text:span><text:span text:style-name="Fonte_20_parág._20_padrão"><text:span text:style-name="T496">Exmo. Sr.</text:span></text:span><text:span text:style-name="Fonte_20_parág._20_padrão"><text:span text:style-name="T544"> </text:span></text:span><text:span text:style-name="Fonte_20_parág._20_padrão"><text:span text:style-name="T485">D</text:span></text:span><text:span text:style-name="Fonte_20_parág._20_padrão"><text:span text:style-name="T486">r. JOSÉ KRENTEL FERREIRA FILHO – JUIZ CONVOCADO </text:span></text:span><text:span text:style-name="Fonte_20_parág._20_padrão"><text:span text:style-name="T467">– Síntese do julgamento: </text:span></text:span><text:span text:style-name="Fonte_20_parág._20_padrão"><text:span text:style-name="T487">Após ponderação do eminente Presidente, </text:span></text:span><text:span text:style-name="Fonte_20_parág._20_padrão"><text:span text:style-name="T488">a Defensoria Pública do Estado do Ceará declinou da sustentação oral requerida. </text:span></text:span><text:span text:style-name="Fonte_20_parág._20_padrão"><text:span text:style-name="T465">Decisão:</text:span></text:span><text:span text:style-name="Fonte_20_parág._20_padrão"><text:span text:style-name="T480"> </text:span></text:span><text:span text:style-name="Fonte_20_parág._20_padrão"><text:span text:style-name="T481">“A Turma, por unanimidade de votos, conheceu do recurso para </text:span></text:span><text:span text:style-name="Fonte_20_parág._20_padrão"><text:span text:style-name="T482">dar</text:span></text:span><text:span text:style-name="Fonte_20_parág._20_padrão"><text:span text:style-name="T481">- </text:span></text:span><text:span text:style-name="Fonte_20_parág._20_padrão"><text:span text:style-name="T483">lhe </text:span></text:span><text:span text:style-name="Fonte_20_parág._20_padrão"><text:span text:style-name="T481">provimento, nos termos do voto do Relator”. </text:span></text:span><text:span text:style-name="Fonte_20_parág._20_padrão"><text:span text:style-name="T524">79 - </text:span></text:span><text:span text:style-name="Fonte_20_parág._20_padrão"><text:span text:style-name="T528">0209578-26.2021.8.06.0001</text:span></text:span><text:span text:style-name="Fonte_20_parág._20_padrão"><text:span text:style-name="T545"> - </text:span></text:span><text:span text:style-name="Fonte_20_parág._20_padrão"><text:span text:style-name="T528">Apelação Cível</text:span></text:span><text:span text:style-name="Fonte_20_parág._20_padrão"><text:span text:style-name="T545"> - Fortaleza/33ª Vara Cível </text:span></text:span><text:span text:style-name="Fonte_20_parág._20_padrão"><text:span text:style-name="T525">- (PREFERÊNCIA COM SUSTENTAÇÃO ORAL). </text:span></text:span><text:span text:style-name="Fonte_20_parág._20_padrão"><text:span text:style-name="T543"><text:s/></text:span></text:span><text:span text:style-name="T321">Apelante</text:span><text:span text:style-name="T163">: SEB do Brasil Produtos Domésticos Ltda. </text:span><text:span text:style-name="T321">Apelado</text:span><text:span text:style-name="T163">: Egilson Ribeiro da Costa Queiroga. </text:span><text:span text:style-name="T321">Apelad</text:span><text:span text:style-name="T335">a</text:span><text:span text:style-name="T163">: Solar Magazine Ltd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 </text:span></text:span><text:span text:style-name="Fonte_20_parág._20_padrão"><text:span text:style-name="T467">– Síntese do julgamento: </text:span></text:span><text:span text:style-name="Fonte_20_parág._20_padrão"><text:span text:style-name="T493">Dispensada a leitura do relatório, fez sustentação oral o advogado da parte a</text:span></text:span><text:span text:style-name="Fonte_20_parág._20_padrão"><text:span text:style-name="T497">pela</text:span></text:span><text:span text:style-name="Fonte_20_parág._20_padrão"><text:span text:style-name="T499">da</text:span></text:span><text:span text:style-name="Fonte_20_parág._20_padrão"><text:span text:style-name="T493">, </text:span></text:span><text:span text:style-name="Fonte_20_parág._20_padrão"><text:span text:style-name="T498">Dr. Rafael Teixeira Viana OAB: 40875/CE. </text:span></text:span><text:span text:style-name="Fonte_20_parág._20_padrão"><text:span text:style-name="T465">Decisão:</text:span></text:span><text:span text:style-name="Fonte_20_parág._20_padrão"><text:span text:style-name="T480"> </text:span></text:span><text:span text:style-name="Fonte_20_parág._20_padrão"><text:span text:style-name="T481">“A Turma, por unanimidade de votos, conheceu do recurso para </text:span></text:span><text:span text:style-name="Fonte_20_parág._20_padrão"><text:span text:style-name="T491">dar</text:span></text:span><text:span text:style-name="Fonte_20_parág._20_padrão"><text:span text:style-name="T481">-lhe </text:span></text:span><text:span text:style-name="Fonte_20_parág._20_padrão"><text:span text:style-name="T491">parcial </text:span></text:span><text:span text:style-name="Fonte_20_parág._20_padrão"><text:span text:style-name="T481">provimento, nos termos do voto do Relator”. </text:span></text:span><text:span text:style-name="Fonte_20_parág._20_padrão"><text:span text:style-name="T526">80 -</text:span></text:span><text:span text:style-name="Fonte_20_parág._20_padrão"><text:span text:style-name="T546"> </text:span></text:span><text:span text:style-name="Fonte_20_parág._20_padrão"><text:span text:style-name="T529">0031020-47.2012.8.06.0001</text:span></text:span><text:span text:style-name="Fonte_20_parág._20_padrão"><text:span text:style-name="T546"> - </text:span></text:span><text:span text:style-name="Fonte_20_parág._20_padrão"><text:span text:style-name="T529">Apelação Cível</text:span></text:span><text:span text:style-name="Fonte_20_parág._20_padrão"><text:span text:style-name="T546"> - Fortaleza/4ª Vara de Família </text:span></text:span><text:span text:style-name="Fonte_20_parág._20_padrão"><text:span text:style-name="T525">- (PREFERÊNCIA COM SUSTENTAÇÃO ORAL). </text:span></text:span><text:span text:style-name="Fonte_20_parág._20_padrão"><text:span text:style-name="T543"><text:s/></text:span></text:span><text:span text:style-name="Fonte_20_parág._20_padrão"><text:span text:style-name="T546"><text:s/></text:span></text:span><text:span text:style-name="T321">Apelante</text:span><text:span text:style-name="T163">: S. R. O. O. S. O. B.</text:span><text:span text:style-name="T321">Apelado</text:span><text:span text:style-name="T163">: R. B. F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Fonte_20_parág._20_padrão"><text:span text:style-name="T467">– Síntese do julgamento: </text:span></text:span><text:span text:style-name="Fonte_20_parág._20_padrão"><text:span text:style-name="T493">Dispensada a leitura do relatório, fez sustentação oral </text:span></text:span><text:span text:style-name="Fonte_20_parág._20_padrão"><text:span text:style-name="T500">a</text:span></text:span><text:span text:style-name="Fonte_20_parág._20_padrão"><text:span text:style-name="T493"> advogad</text:span></text:span><text:span text:style-name="Fonte_20_parág._20_padrão"><text:span text:style-name="T500">a</text:span></text:span><text:span text:style-name="Fonte_20_parág._20_padrão"><text:span text:style-name="T493"> da parte a</text:span></text:span><text:span text:style-name="Fonte_20_parág._20_padrão"><text:span text:style-name="T501">pelada</text:span></text:span><text:span text:style-name="Fonte_20_parág._20_padrão"><text:span text:style-name="T493">, </text:span></text:span><text:span text:style-name="Fonte_20_parág._20_padrão"><text:span text:style-name="T500">Dra. Katiana Barbosa Aguiar OAB: 30726/CE. </text:span></text:span><text:span text:style-name="Fonte_20_parág._20_padrão"><text:span text:style-name="T465">Decisão:</text:span></text:span><text:span text:style-name="Fonte_20_parág._20_padrão"><text:span text:style-name="T480"> </text:span></text:span><text:span text:style-name="Fonte_20_parág._20_padrão"><text:span text:style-name="T481">“A Turma, por unanimidade de votos, conheceu do recurso para </text:span></text:span><text:span text:style-name="Fonte_20_parág._20_padrão"><text:span text:style-name="T491">dar</text:span></text:span><text:span text:style-name="Fonte_20_parág._20_padrão"><text:span text:style-name="T481">-lhe provimento, nos termos do voto do Relator”. </text:span></text:span><text:span text:style-name="Fonte_20_parág._20_padrão"><text:span text:style-name="T527">81 -</text:span></text:span><text:span text:style-name="Fonte_20_parág._20_padrão"><text:span text:style-name="T547"> </text:span></text:span><text:span text:style-name="Fonte_20_parág._20_padrão"><text:span text:style-name="T530">0013040-95.2015.8.06.0029</text:span></text:span><text:span text:style-name="Fonte_20_parág._20_padrão"><text:span text:style-name="T547"> - </text:span></text:span><text:span text:style-name="Fonte_20_parág._20_padrão"><text:span text:style-name="T530">Apelação Cível</text:span></text:span><text:span text:style-name="Fonte_20_parág._20_padrão"><text:span text:style-name="T547"> - Acopiara/2ª Vara </text:span></text:span><text:span text:style-name="Fonte_20_parág._20_padrão"><text:span text:style-name="T525">- (PREFERÊNCIA COM SUSTENTAÇÃO ORAL). </text:span></text:span><text:span text:style-name="Fonte_20_parág._20_padrão"><text:span text:style-name="T543"><text:s/></text:span></text:span><text:span text:style-name="Fonte_20_parág._20_padrão"><text:span text:style-name="T387">Apelante</text:span></text:span><text:span text:style-name="T446">: Banco Bradesco Financiamentos S/A. </text:span><text:span text:style-name="Fonte_20_parág._20_padrão"><text:span text:style-name="T387">Apelado</text:span></text:span><text:span text:style-name="T446">: Ministério Público do Estado do Ceará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377">- S</text:span></text:span><text:span text:style-name="Fonte_20_parág._20_padrão"><text:span text:style-name="T560">íntese do julgamento: </text:span></text:span><text:span text:style-name="Fonte_20_parág._20_padrão"><text:span text:style-name="T600">Advogad</text:span></text:span><text:span text:style-name="Fonte_20_parág._20_padrão"><text:span text:style-name="T602">o da parte apel</text:span></text:span><text:span text:style-name="Fonte_20_parág._20_padrão"><text:span text:style-name="T605">ante, </text:span></text:span><text:span text:style-name="Fonte_20_parág._20_padrão"><text:span text:style-name="T600">requerente da sustentação </text:span></text:span><text:span text:style-name="Fonte_20_parág._20_padrão"><text:span text:style-name="T602">oral estava</text:span></text:span><text:span text:style-name="Fonte_20_parág._20_padrão"><text:span text:style-name="T600"> ausente </text:span></text:span><text:span text:style-name="Fonte_20_parág._20_padrão"><text:span text:style-name="T607">na</text:span></text:span><text:span text:style-name="Fonte_20_parág._20_padrão"><text:span text:style-name="T600"> sala de sessões. </text:span></text:span><text:span text:style-name="Fonte_20_parág._20_padrão"><text:span text:style-name="T559">Decisão:</text:span></text:span><text:span text:style-name="Fonte_20_parág._20_padrão"><text:span text:style-name="T600"> </text:span></text:span><text:span text:style-name="Fonte_20_parág._20_padrão"><text:span text:style-name="T604">“A Turma, por unanimidade de votos, conheceu do recurso para </text:span></text:span><text:span text:style-name="Fonte_20_parág._20_padrão"><text:span text:style-name="T605">dar</text:span></text:span><text:span text:style-name="Fonte_20_parág._20_padrão"><text:span text:style-name="T604">-lhe </text:span></text:span><text:span text:style-name="Fonte_20_parág._20_padrão"><text:span text:style-name="T606">parcial</text:span></text:span><text:span text:style-name="Fonte_20_parág._20_padrão"><text:span text:style-name="T604"> provimento, nos termos do voto do Relator”. </text:span></text:span><text:span text:style-name="Fonte_20_parág._20_padrão"><text:span text:style-name="T731">82 - </text:span></text:span><text:span text:style-name="Fonte_20_parág._20_padrão"><text:span text:style-name="T728">0004469-85.2003.8.06.0117</text:span></text:span><text:span text:style-name="Fonte_20_parág._20_padrão"><text:span text:style-name="T701"> - </text:span></text:span><text:span text:style-name="Fonte_20_parág._20_padrão"><text:span text:style-name="T728">Apelação Cível</text:span></text:span><text:span text:style-name="Fonte_20_parág._20_padrão"><text:span text:style-name="T701"> - Maracanaú/3ª Vara Cível </text:span></text:span><text:span text:style-name="Fonte_20_parág._20_padrão"><text:span text:style-name="T525">- (PREFERÊNCIA COM SUSTENTAÇÃO ORAL). </text:span></text:span><text:span text:style-name="Fonte_20_parág._20_padrão"><text:span text:style-name="T387">Apelante</text:span></text:span><text:span text:style-name="T446">: Tropiflex Industrial S.A. </text:span><text:span text:style-name="Fonte_20_parág._20_padrão"><text:span text:style-name="T387">Apelada</text:span></text:span><text:span text:style-name="T446">: Aliança Navegação e Logística Ltd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</text:span></text:span><text:soft-page-break/><text:span text:style-name="Fonte_20_parág._20_padrão"><text:span text:style-name="T286">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378">– Síntese do julgamento: </text:span></text:span><text:span text:style-name="Fonte_20_parág._20_padrão"><text:span text:style-name="T287">Após ponderação do eminente Presidente, </text:span></text:span><text:span text:style-name="Fonte_20_parág._20_padrão"><text:span text:style-name="T289">a</text:span></text:span><text:span text:style-name="Fonte_20_parág._20_padrão"><text:span text:style-name="T287"> advogad</text:span></text:span><text:span text:style-name="Fonte_20_parág._20_padrão"><text:span text:style-name="T289">a</text:span></text:span><text:span text:style-name="Fonte_20_parág._20_padrão"><text:span text:style-name="T287"> da parte </text:span></text:span><text:span text:style-name="Fonte_20_parág._20_padrão"><text:span text:style-name="T289">a</text:span></text:span><text:span text:style-name="Fonte_20_parág._20_padrão"><text:span text:style-name="T290">pelada</text:span></text:span><text:span text:style-name="Fonte_20_parág._20_padrão"><text:span text:style-name="T287">, Dr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2"><text:s/></text:span></text:span><text:span text:style-name="Fonte_20_parág._20_padrão"><text:span text:style-name="T455">Luciana Rodamilans Stukart</text:span></text:span><text:span text:style-name="Fonte_20_parág._20_padrão"><text:span text:style-name="T281"> </text:span></text:span><text:span text:style-name="Fonte_20_parág._20_padrão"><text:span text:style-name="T282">OAB: 173888/RJ, </text:span></text:span><text:span text:style-name="Fonte_20_parág._20_padrão"><text:span text:style-name="T283">declinou da sustentação oral requerida</text:span></text:span><text:span text:style-name="Fonte_20_parág._20_padrão"><text:span text:style-name="T282">. </text:span></text:span><text:span text:style-name="Fonte_20_parág._20_padrão"><text:span text:style-name="T564">Decisão:</text:span></text:span><text:span text:style-name="Fonte_20_parág._20_padrão"><text:span text:style-name="T610"> </text:span></text:span><text:span text:style-name="Fonte_20_parág._20_padrão"><text:span text:style-name="T611">“A Turma, por unanimidade de votos, conheceu do recurso para </text:span></text:span><text:span text:style-name="Fonte_20_parág._20_padrão"><text:span text:style-name="T612">negar</text:span></text:span><text:span text:style-name="Fonte_20_parág._20_padrão"><text:span text:style-name="T611">-lhe provimento, nos termos do voto do Relator”. </text:span></text:span><text:span text:style-name="Fonte_20_parág._20_padrão"><text:span text:style-name="T732">83 -</text:span></text:span><text:span text:style-name="Fonte_20_parág._20_padrão"><text:span text:style-name="T702"> </text:span></text:span><text:span text:style-name="Fonte_20_parág._20_padrão"><text:span text:style-name="T729">0105473-03.2018.8.06.0001</text:span></text:span><text:span text:style-name="Fonte_20_parág._20_padrão"><text:span text:style-name="T702"> - </text:span></text:span><text:span text:style-name="Fonte_20_parág._20_padrão"><text:span text:style-name="T729">Apelação Cível</text:span></text:span><text:span text:style-name="Fonte_20_parág._20_padrão"><text:span text:style-name="T702"> - Fortaleza/6ª Vara de Família </text:span></text:span><text:span text:style-name="Fonte_20_parág._20_padrão"><text:span text:style-name="T525">- (PREFERÊNCIA COM SUSTENTAÇÃO ORAL). </text:span></text:span><text:span text:style-name="T321">Apelante</text:span><text:span text:style-name="T163">: J. V. S. F. </text:span><text:span text:style-name="T321">Apelado</text:span><text:span text:style-name="T163">: T. F. de 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Fonte_20_parág._20_padrão"><text:span text:style-name="T356">– Síntese do julgamento:</text:span></text:span><text:span text:style-name="T206"> Dispensada a leitura do relatório, fez sustentação oral </text:span><text:span text:style-name="T255">a</text:span><text:span text:style-name="T206"> advogad</text:span><text:span text:style-name="T255">a</text:span><text:span text:style-name="T206"> da parte a</text:span><text:span text:style-name="T252">pelante</text:span><text:span text:style-name="T206">, Dr</text:span><text:span text:style-name="T255">a</text:span><text:span text:style-name="T206">. </text:span><text:span text:style-name="T263">Hannah Mara de Assis Dantas OAB: 13747/RN. </text:span><text:span text:style-name="Fonte_20_parág._20_padrão"><text:span text:style-name="T552">Decisão:</text:span></text:span><text:span text:style-name="Fonte_20_parág._20_padrão"><text:span text:style-name="T581"> </text:span></text:span><text:span text:style-name="Fonte_20_parág._20_padrão"><text:span text:style-name="T580">“A Turma, por unanimidade de votos, conheceu do recurso para </text:span></text:span><text:span text:style-name="Fonte_20_parág._20_padrão"><text:span text:style-name="T583">negar</text:span></text:span><text:span text:style-name="Fonte_20_parág._20_padrão"><text:span text:style-name="T580">-lhe provimento, nos termos do voto do Relator”. </text:span></text:span><text:span text:style-name="Fonte_20_parág._20_padrão"><text:span text:style-name="T713">84 -</text:span></text:span><text:span text:style-name="Fonte_20_parág._20_padrão"><text:span text:style-name="T691"> </text:span></text:span><text:span text:style-name="Fonte_20_parág._20_padrão"><text:span text:style-name="T706">0256695-47.2020.8.06.0001</text:span></text:span><text:span text:style-name="Fonte_20_parág._20_padrão"><text:span text:style-name="T691"> - </text:span></text:span><text:span text:style-name="Fonte_20_parág._20_padrão"><text:span text:style-name="T706">Apelação Cível</text:span></text:span><text:span text:style-name="Fonte_20_parág._20_padrão"><text:span text:style-name="T691"> - Fortaleza/6ª Vara de Família </text:span></text:span><text:span text:style-name="Fonte_20_parág._20_padrão"><text:span text:style-name="T525">- (PREFERÊNCIA COM SUSTENTAÇÃO ORAL). </text:span></text:span><text:span text:style-name="T321">Apelante</text:span><text:span text:style-name="T163">: J. V. S. F. </text:span><text:span text:style-name="T321">Apelad</text:span><text:span text:style-name="T337">os</text:span><text:span text:style-name="T163">: L. A. de M </text:span><text:span text:style-name="T188">e outros. </text:span><text:span text:style-name="T208">Julgadores: Os Exmos. Srs. Deses. </text:span><text:span text:style-name="T212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Fonte_20_parág._20_padrão"><text:span text:style-name="T356">– Síntese do julgamento:</text:span></text:span><text:span text:style-name="T206"> Dispensada a leitura do relatório, fez sustentação oral </text:span><text:span text:style-name="T255">o</text:span><text:span text:style-name="T206"> advogad</text:span><text:span text:style-name="T255">o</text:span><text:span text:style-name="T206"> da</text:span><text:span text:style-name="T255">s</text:span><text:span text:style-name="T206"> parte</text:span><text:span text:style-name="T255">s</text:span><text:span text:style-name="T206"> </text:span><text:span text:style-name="T255">apeladas, Dr. </text:span><text:span text:style-name="T264">Samuel Marques Custódio de Albuquerque OAB: 20111/PE. </text:span><text:span text:style-name="Fonte_20_parág._20_padrão"><text:span text:style-name="T552">Decisão:</text:span></text:span><text:span text:style-name="Fonte_20_parág._20_padrão"><text:span text:style-name="T581"> </text:span></text:span><text:span text:style-name="Fonte_20_parág._20_padrão"><text:span text:style-name="T580">“A Turma, por unanimidade de votos, conheceu do recurso para </text:span></text:span><text:span text:style-name="Fonte_20_parág._20_padrão"><text:span text:style-name="T583">negar</text:span></text:span><text:span text:style-name="Fonte_20_parág._20_padrão"><text:span text:style-name="T580">-lhe provimento, nos termos do voto do Relator”. </text:span></text:span><text:span text:style-name="Fonte_20_parág._20_padrão"><text:span text:style-name="T714">85 -</text:span></text:span><text:span text:style-name="Fonte_20_parág._20_padrão"><text:span text:style-name="T692"> </text:span></text:span><text:span text:style-name="Fonte_20_parág._20_padrão"><text:span text:style-name="T693"><text:s/></text:span></text:span><text:span text:style-name="Fonte_20_parág._20_padrão"><text:span text:style-name="T707">0050130-73.2020.8.06.0123</text:span></text:span><text:span text:style-name="Fonte_20_parág._20_padrão"><text:span text:style-name="T693"> - </text:span></text:span><text:span text:style-name="Fonte_20_parág._20_padrão"><text:span text:style-name="T707">Apelação Cível</text:span></text:span><text:span text:style-name="Fonte_20_parág._20_padrão"><text:span text:style-name="T693"> - Meruoca/Vara Única </text:span></text:span><text:span text:style-name="Fonte_20_parág._20_padrão"><text:span text:style-name="T525">- (PREFERÊNCIA COM SUSTENTAÇÃO ORAL). </text:span></text:span><text:span text:style-name="T338">A</text:span><text:span text:style-name="T321">pelante</text:span><text:span text:style-name="T163">: Telefônica Brasil S/A. </text:span><text:span text:style-name="T321">Apelado</text:span><text:span text:style-name="T163">: Antônio Marcos da Roch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T163"> </text:span><text:span text:style-name="Fonte_20_parág._20_padrão"><text:span text:style-name="T336">– Síntese do julgamento:</text:span></text:span><text:span text:style-name="T170"> Dispensada a leitura do relatório, fez sustentação oral o advogado da parte a</text:span><text:span text:style-name="T187">pelante</text:span><text:span text:style-name="T170">, Dr. </text:span><text:span text:style-name="T189">Bruno de Aquino Lima OAB: 74339/DF</text:span><text:span text:style-name="T259">. </text:span><text:span text:style-name="Fonte_20_parág._20_padrão"><text:span text:style-name="T552">Decisão:</text:span></text:span><text:span text:style-name="Fonte_20_parág._20_padrão"><text:span text:style-name="T581"> </text:span></text:span><text:span text:style-name="Fonte_20_parág._20_padrão"><text:span text:style-name="T580">“A Turma, por unanimidade de votos, conheceu do recurso para </text:span></text:span><text:span text:style-name="Fonte_20_parág._20_padrão"><text:span text:style-name="T582">dar</text:span></text:span><text:span text:style-name="Fonte_20_parág._20_padrão"><text:span text:style-name="T580">-lhe </text:span></text:span><text:span text:style-name="Fonte_20_parág._20_padrão"><text:span text:style-name="T584">parcial </text:span></text:span><text:span text:style-name="Fonte_20_parág._20_padrão"><text:span text:style-name="T580">provimento, nos termos do voto do Relator”. </text:span></text:span><text:span text:style-name="Fonte_20_parág._20_padrão"><text:span text:style-name="T715">86 -</text:span></text:span><text:span text:style-name="Fonte_20_parág._20_padrão"><text:span text:style-name="T694"> </text:span></text:span><text:span text:style-name="Fonte_20_parág._20_padrão"><text:span text:style-name="T711">0004103-13.2015.8.06.0089</text:span></text:span><text:span text:style-name="Fonte_20_parág._20_padrão"><text:span text:style-name="T694"> - </text:span></text:span><text:span text:style-name="Fonte_20_parág._20_padrão"><text:span text:style-name="T711">Apelação Cível</text:span></text:span><text:span text:style-name="Fonte_20_parág._20_padrão"><text:span text:style-name="T694"> - Icapuí/Vara Única </text:span></text:span><text:span text:style-name="Fonte_20_parág._20_padrão"><text:span text:style-name="T525">- (PREFERÊNCIA COM SUSTENTAÇÃO ORAL). </text:span></text:span><text:span text:style-name="T321">Apelante</text:span><text:span text:style-name="T352">s</text:span><text:span text:style-name="T163">: João Maria dos Santos </text:span><text:span text:style-name="T202">e Maria Elione Felipe de Araújo. </text:span><text:span text:style-name="T321">Apelada</text:span><text:span text:style-name="T163">: Maria Ozelita de Lun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 </text:span></text:span><text:span text:style-name="Fonte_20_parág._20_padrão"><text:span text:style-name="T356">– Síntese do julgamento:</text:span></text:span><text:span text:style-name="Fonte_20_parág._20_padrão"><text:span text:style-name="T208"> Dispensada a leitura do relatório, fez sustentação oral </text:span></text:span><text:span text:style-name="Fonte_20_parág._20_padrão"><text:span text:style-name="T214">a</text:span></text:span><text:span text:style-name="Fonte_20_parág._20_padrão"><text:span text:style-name="T208"> advogad</text:span></text:span><text:span text:style-name="Fonte_20_parág._20_padrão"><text:span text:style-name="T214">a</text:span></text:span><text:span text:style-name="Fonte_20_parág._20_padrão"><text:span text:style-name="T208"> da</text:span></text:span><text:span text:style-name="Fonte_20_parág._20_padrão"><text:span text:style-name="T214">s</text:span></text:span><text:span text:style-name="Fonte_20_parág._20_padrão"><text:span text:style-name="T208"> parte</text:span></text:span><text:span text:style-name="Fonte_20_parág._20_padrão"><text:span text:style-name="T214">s</text:span></text:span><text:span text:style-name="Fonte_20_parág._20_padrão"><text:span text:style-name="T208"> a</text:span></text:span><text:span text:style-name="Fonte_20_parág._20_padrão"><text:span text:style-name="T213">pelante</text:span></text:span><text:span text:style-name="Fonte_20_parág._20_padrão"><text:span text:style-name="T214">s</text:span></text:span><text:span text:style-name="Fonte_20_parág._20_padrão"><text:span text:style-name="T208">, Dr</text:span></text:span><text:span text:style-name="Fonte_20_parág._20_padrão"><text:span text:style-name="T214">a</text:span></text:span><text:span text:style-name="Fonte_20_parág._20_padrão"><text:span text:style-name="T208">. </text:span></text:span><text:span text:style-name="Fonte_20_parág._20_padrão"><text:span text:style-name="T262"><text:s/>Hanna Pinheiro Diniz Bezerra OAB: 6765/RN. </text:span></text:span><text:span text:style-name="Fonte_20_parág._20_padrão"><text:span text:style-name="T552">Decisão:</text:span></text:span><text:span text:style-name="Fonte_20_parág._20_padrão"><text:span text:style-name="T581"> </text:span></text:span><text:span text:style-name="Fonte_20_parág._20_padrão"><text:span text:style-name="T580">“A Turma, por unanimidade de votos, conheceu do recurso para </text:span></text:span><text:span text:style-name="Fonte_20_parág._20_padrão"><text:span text:style-name="T585">negar</text:span></text:span><text:span text:style-name="Fonte_20_parág._20_padrão"><text:span text:style-name="T580">-lhe provimento, nos termos do voto do Relator” </text:span></text:span><text:span text:style-name="Fonte_20_parág._20_padrão"><text:span text:style-name="T719">87 </text:span></text:span><text:span text:style-name="Fonte_20_parág._20_padrão"><text:span text:style-name="T697">- </text:span></text:span><text:span text:style-name="Fonte_20_parág._20_padrão"><text:span text:style-name="T710">0058677-71.2006.8.06.0001</text:span></text:span><text:span text:style-name="Fonte_20_parág._20_padrão"><text:span text:style-name="T697"> - </text:span></text:span><text:span text:style-name="Fonte_20_parág._20_padrão"><text:span text:style-name="T710">Apelação Cível</text:span></text:span><text:span text:style-name="Fonte_20_parág._20_padrão"><text:span text:style-name="T697"> - Fortaleza/17ª Vara Cível </text:span></text:span><text:span text:style-name="Fonte_20_parág._20_padrão"><text:span text:style-name="T525">- (PREFERÊNCIA COM SUSTENTAÇÃO ORAL). </text:span></text:span><text:span text:style-name="T321">Apelante</text:span><text:span text:style-name="T163">: José Valberico de Lima. <text:s/></text:span><text:span text:style-name="T321">Apelad</text:span><text:span text:style-name="T341">a</text:span><text:span text:style-name="T163">: Capemisa Seguradora de Vida e Previdência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Fonte_20_parág._20_padrão"><text:span text:style-name="T356">– Síntese do julgamento:</text:span></text:span><text:span text:style-name="Fonte_20_parág._20_padrão"><text:span text:style-name="T208"> </text:span></text:span><text:span text:style-name="Fonte_20_parág._20_padrão"><text:span text:style-name="T218">Advogada da parte apelante, requerente da sustenção oral estava ausente na sala se sessões</text:span></text:span><text:span text:style-name="Fonte_20_parág._20_padrão"><text:span text:style-name="T262">. </text:span></text:span><text:span text:style-name="Fonte_20_parág._20_padrão"><text:span text:style-name="T552">Decisão:</text:span></text:span><text:span text:style-name="Fonte_20_parág._20_padrão"><text:span text:style-name="T581"> </text:span></text:span><text:span text:style-name="Fonte_20_parág._20_padrão"><text:span text:style-name="T580">“A Turma, por unanimidade de votos, conheceu do recurso para </text:span></text:span><text:span text:style-name="Fonte_20_parág._20_padrão"><text:span text:style-name="T585">negar</text:span></text:span><text:span text:style-name="Fonte_20_parág._20_padrão"><text:span text:style-name="T580">-lhe provimento, nos termos do voto do Relator”. </text:span></text:span><text:span text:style-name="Fonte_20_parág._20_padrão"><text:span text:style-name="T716">8</text:span></text:span><text:span text:style-name="Fonte_20_parág._20_padrão"><text:span text:style-name="T720">8</text:span></text:span><text:span text:style-name="Fonte_20_parág._20_padrão"><text:span text:style-name="T716"> </text:span></text:span><text:span text:style-name="Fonte_20_parág._20_padrão"><text:span text:style-name="T695">- </text:span></text:span><text:span text:style-name="Fonte_20_parág._20_padrão"><text:span text:style-name="T708">0043985-44.2012.8.06.0167/50000</text:span></text:span><text:span text:style-name="Fonte_20_parág._20_padrão"><text:span text:style-name="T695"> - </text:span></text:span><text:span text:style-name="Fonte_20_parág._20_padrão"><text:span text:style-name="T708">Agravo Interno Cível</text:span></text:span><text:span text:style-name="Fonte_20_parág._20_padrão"><text:span text:style-name="T695"> - Sobral/2ª Vara Cível </text:span></text:span><text:span text:style-name="Fonte_20_parág._20_padrão"><text:span text:style-name="T733">– (PEDIDO DE VISTA). </text:span></text:span><text:span text:style-name="T321">Agravante</text:span><text:span text:style-name="T163">: Banco do Nordeste do Brasil S/A. </text:span><text:span text:style-name="T321">Agravado</text:span><text:span text:style-name="T163">: Beira Rio Ltda. </text:span><text:span text:style-name="T245"><text:s/></text:span><text:span text:style-name="Fonte_20_parág._20_padrão"><text:span text:style-name="T586">Relator: </text:span></text:span><text:span text:style-name="Fonte_20_parág._20_padrão"><text:span text:style-name="T587">Des. </text:span></text:span><text:span text:style-name="Fonte_20_parág._20_padrão"><text:span text:style-name="T586">EMANUEL LEITE ALBUQUERQUE </text:span></text:span><text:span text:style-name="Fonte_20_parág._20_padrão"><text:span text:style-name="T553">- Síntese do julgamento: </text:span></text:span><text:span text:style-name="Fonte_20_parág._20_padrão"><text:span text:style-name="T592">A</text:span></text:span><text:span text:style-name="Fonte_20_parág._20_padrão"><text:span text:style-name="T580"> vista foi renovada ao Exmo. Sr. Des. Francisco Mauro Ferreira Liberato. Processo retirado de pauta para republicação. </text:span></text:span><text:span text:style-name="Fonte_20_parág._20_padrão"><text:span text:style-name="T717">8</text:span></text:span><text:span text:style-name="Fonte_20_parág._20_padrão"><text:span text:style-name="T720">9</text:span></text:span><text:span text:style-name="Fonte_20_parág._20_padrão"><text:span text:style-name="T717"> -</text:span></text:span><text:span text:style-name="Fonte_20_parág._20_padrão"><text:span text:style-name="T696"> </text:span></text:span><text:span text:style-name="Fonte_20_parág._20_padrão"><text:span text:style-name="T709">0043985-44.2012.8.06.0167/50001</text:span></text:span><text:span text:style-name="Fonte_20_parág._20_padrão"><text:span text:style-name="T696"> - </text:span></text:span><text:span text:style-name="Fonte_20_parág._20_padrão"><text:span text:style-name="T709">Agravo Interno Cível</text:span></text:span><text:span text:style-name="Fonte_20_parág._20_padrão"><text:span text:style-name="T696"> - Sobral/2ª Vara Cível </text:span></text:span><text:span text:style-name="Fonte_20_parág._20_padrão"><text:span text:style-name="T733">– (PEDIDO DE VISTA). </text:span></text:span><text:span text:style-name="T321">Agravante</text:span><text:span text:style-name="T163">: Beira Rio Ltda. </text:span><text:span text:style-name="T321">Agravado</text:span><text:span text:style-name="T163">: Banco do Nordeste do Brasil S/A. </text:span><text:span text:style-name="Fonte_20_parág._20_padrão"><text:span text:style-name="T588">Relator: </text:span></text:span><text:span text:style-name="Fonte_20_parág._20_padrão"><text:span text:style-name="T587">Des. </text:span></text:span><text:span text:style-name="Fonte_20_parág._20_padrão"><text:span text:style-name="T588">EMANUEL LEITE ALBUQUERQUE </text:span></text:span><text:span text:style-name="Fonte_20_parág._20_padrão"><text:span text:style-name="T553">- Síntese do julgamento: </text:span></text:span><text:span text:style-name="Fonte_20_parág._20_padrão"><text:span text:style-name="T592">A</text:span></text:span><text:span text:style-name="Fonte_20_parág._20_padrão"><text:span text:style-name="T580"> vista foi renovada ao Exmo. Sr. Des. Francisco Mauro Ferreira Liberato. Processo retirado de pauta para republicação. </text:span></text:span><text:span text:style-name="Fonte_20_parág._20_padrão"><text:span text:style-name="T720">90</text:span></text:span><text:span text:style-name="Fonte_20_parág._20_padrão"><text:span text:style-name="T717"> -</text:span></text:span><text:span text:style-name="Fonte_20_parág._20_padrão"><text:span text:style-name="T696"> </text:span></text:span><text:span text:style-name="Fonte_20_parág._20_padrão"><text:span text:style-name="T709">0008236-19.2019.8.06.0167</text:span></text:span><text:span text:style-name="Fonte_20_parág._20_padrão"><text:span text:style-name="T696"> - </text:span></text:span><text:span text:style-name="Fonte_20_parág._20_padrão"><text:span text:style-name="T709">Apelação Cível</text:span></text:span><text:span text:style-name="Fonte_20_parág._20_padrão"><text:span text:style-name="T696"> - Sobral/1ª Vara Cível </text:span></text:span><text:span text:style-name="Fonte_20_parág._20_padrão"><text:span text:style-name="T733">– (PEDIDO DE VISTA). </text:span></text:span><text:span text:style-name="T321">Apelante</text:span><text:span text:style-name="T163">: Emanoel Veríssimo Rodrigues Barroso. </text:span><text:span text:style-name="T321">Apelado</text:span><text:span text:style-name="T163">: Oscar Spíndola Rodrigues Júnior. </text:span><text:span text:style-name="Fonte_20_parág._20_padrão"><text:span text:style-name="T588">Relator: </text:span></text:span><text:span text:style-name="Fonte_20_parág._20_padrão"><text:span text:style-name="T589">Des. </text:span></text:span><text:span text:style-name="Fonte_20_parág._20_padrão"><text:span text:style-name="T588">EMANUEL LEITE ALBUQUERQUE </text:span></text:span><text:span text:style-name="Fonte_20_parág._20_padrão"><text:span text:style-name="T553">- Síntese do julgamento: </text:span></text:span><text:span text:style-name="Fonte_20_parág._20_padrão"><text:span text:style-name="T588">Após anunciado o julgamento na sessão do dia 26 de junho do ano em curso, a vista foi renovada. Adiado julgamento. </text:span></text:span><text:span text:style-name="Fonte_20_parág._20_padrão"><text:span text:style-name="T717">9</text:span></text:span><text:span text:style-name="Fonte_20_parág._20_padrão"><text:span text:style-name="T720">1</text:span></text:span><text:span text:style-name="Fonte_20_parág._20_padrão"><text:span text:style-name="T717"> - </text:span></text:span><text:span text:style-name="Fonte_20_parág._20_padrão"><text:span text:style-name="T709">0637065-35.2023.8.06.0000</text:span></text:span><text:span text:style-name="Fonte_20_parág._20_padrão"><text:span text:style-name="T696"> - </text:span></text:span><text:span text:style-name="Fonte_20_parág._20_padrão"><text:span text:style-name="T709">Agravo de Instrumento</text:span></text:span><text:span text:style-name="Fonte_20_parág._20_padrão"><text:span text:style-name="T696"> - </text:span></text:span><text:soft-page-break/><text:span text:style-name="Fonte_20_parág._20_padrão"><text:span text:style-name="T696">Barro/Vara Única </text:span></text:span><text:span text:style-name="Fonte_20_parág._20_padrão"><text:span text:style-name="T733">– (PEDIDO DE VISTA). </text:span></text:span><text:span text:style-name="T321">Agravante</text:span><text:span text:style-name="T163">: IREP- Sociedade de Ensino Superior, Médio e Fundamental Ltda. </text:span><text:span text:style-name="T321">Agravad</text:span><text:span text:style-name="T339">o</text:span><text:span text:style-name="T163">: Francisco Eduardo de Queiroz Cardoso Laurindo. </text:span><text:span text:style-name="T642">Relator: </text:span><text:span text:style-name="T643">D</text:span><text:span text:style-name="T644">r. JOSÉ KRENTEL FERREIRA FILHO</text:span><text:span text:style-name="T557"> –</text:span><text:span text:style-name="T163"> </text:span><text:span text:style-name="Fonte_20_parág._20_padrão"><text:span text:style-name="T553">Síntese do julgamento: </text:span></text:span><text:span text:style-name="Fonte_20_parág._20_padrão"><text:span text:style-name="T588">Após anunciado o julgamento na sessão do dia 26 de junho do ano em curso, a vista foi renovada. Adiado julgamento. </text:span></text:span><text:span text:style-name="Fonte_20_parág._20_padrão"><text:span text:style-name="T717">9</text:span></text:span><text:span text:style-name="Fonte_20_parág._20_padrão"><text:span text:style-name="T720">2</text:span></text:span><text:span text:style-name="Fonte_20_parág._20_padrão"><text:span text:style-name="T717"> - 0</text:span></text:span><text:span text:style-name="Fonte_20_parág._20_padrão"><text:span text:style-name="T709">623562-10.2024.8.06.0000</text:span></text:span><text:span text:style-name="Fonte_20_parág._20_padrão"><text:span text:style-name="T696"> - </text:span></text:span><text:span text:style-name="Fonte_20_parág._20_padrão"><text:span text:style-name="T709">Agravo de Instrumento</text:span></text:span><text:span text:style-name="Fonte_20_parág._20_padrão"><text:span text:style-name="T696"> - Fortaleza/28ª Vara Cível </text:span></text:span><text:span text:style-name="Fonte_20_parág._20_padrão"><text:span text:style-name="T733">– (PEDIDO DE VISTA).</text:span></text:span><text:span text:style-name="Fonte_20_parág._20_padrão"><text:span text:style-name="T696"> </text:span></text:span><text:span text:style-name="T321">Agravante</text:span><text:span text:style-name="T163">: Adriane Sampaio Cavalcante. </text:span><text:span text:style-name="T321">Agravad</text:span><text:span text:style-name="T330">a</text:span><text:span text:style-name="T163">: Unimed Fortaleza - Sociedade Cooperativa Médica Ltda. </text:span><text:span text:style-name="Fonte_20_parág._20_padrão"><text:span text:style-name="T588">Relator: </text:span></text:span><text:span text:style-name="Fonte_20_parág._20_padrão"><text:span text:style-name="T591">Des. </text:span></text:span><text:span text:style-name="Fonte_20_parág._20_padrão"><text:span text:style-name="T588">EMANUEL LEITE ALBUQUERQUE </text:span></text:span><text:span text:style-name="Fonte_20_parág._20_padrão"><text:span text:style-name="T554">–</text:span></text:span><text:span text:style-name="Fonte_20_parág._20_padrão"><text:span text:style-name="T588"> </text:span></text:span><text:span text:style-name="Fonte_20_parág._20_padrão"><text:span text:style-name="T553">Síntese do julgamento: </text:span></text:span><text:span text:style-name="Fonte_20_parág._20_padrão"><text:span text:style-name="T590">P</text:span></text:span><text:span text:style-name="Fonte_20_parág._20_padrão"><text:span text:style-name="T580">rocesso foi retirado de pauta em observância à Portaria n°1246/2024. Autos devolvidos ao Gabinete. </text:span></text:span><text:span text:style-name="Fonte_20_parág._20_padrão"><text:span text:style-name="T718">9</text:span></text:span><text:span text:style-name="Fonte_20_parág._20_padrão"><text:span text:style-name="T720">3</text:span></text:span><text:span text:style-name="Fonte_20_parág._20_padrão"><text:span text:style-name="T718"> </text:span></text:span><text:span text:style-name="Fonte_20_parág._20_padrão"><text:span text:style-name="T723">– 0</text:span></text:span><text:span text:style-name="Fonte_20_parág._20_padrão"><text:span text:style-name="T724">6</text:span></text:span><text:span text:style-name="Fonte_20_parág._20_padrão"><text:span text:style-name="T725">3</text:span></text:span><text:span text:style-name="Fonte_20_parág._20_padrão"><text:span text:style-name="T726">7889</text:span></text:span><text:span text:style-name="Fonte_20_parág._20_padrão"><text:span text:style-name="T723">-</text:span></text:span><text:span text:style-name="Fonte_20_parág._20_padrão"><text:span text:style-name="T726">91</text:span></text:span><text:span text:style-name="Fonte_20_parág._20_padrão"><text:span text:style-name="T723">.202</text:span></text:span><text:span text:style-name="Fonte_20_parág._20_padrão"><text:span text:style-name="T725">3</text:span></text:span><text:span text:style-name="Fonte_20_parág._20_padrão"><text:span text:style-name="T723">.8.06.0000 – </text:span></text:span><text:span text:style-name="Fonte_20_parág._20_padrão"><text:span text:style-name="T724">Habeas Copus Cível - </text:span></text:span><text:span text:style-name="Fonte_20_parág._20_padrão"><text:span text:style-name="T743">(EXTRA PAUTA). </text:span></text:span><text:span text:style-name="Fonte_20_parág._20_padrão"><text:span text:style-name="T385">Impetrante</text:span></text:span><text:span text:style-name="Fonte_20_parág._20_padrão"><text:span text:style-name="T437">: </text:span></text:span><text:span text:style-name="Fonte_20_parág._20_padrão"><text:span text:style-name="T438">J.</text:span></text:span><text:span text:style-name="Fonte_20_parág._20_padrão"><text:span text:style-name="T439"> F. de </text:span></text:span><text:span text:style-name="Fonte_20_parág._20_padrão"><text:span text:style-name="T438">L. </text:span></text:span><text:span text:style-name="Fonte_20_parág._20_padrão"><text:span text:style-name="T385">Paciente: </text:span></text:span><text:span text:style-name="Fonte_20_parág._20_padrão"><text:span text:style-name="T438">J</text:span></text:span><text:span text:style-name="Fonte_20_parág._20_padrão"><text:span text:style-name="T439">. </text:span></text:span><text:span text:style-name="Fonte_20_parág._20_padrão"><text:span text:style-name="T438">F de L </text:span></text:span><text:span text:style-name="Fonte_20_parág._20_padrão"><text:span text:style-name="T385">Impetrado</text:span></text:span><text:span text:style-name="Fonte_20_parág._20_padrão"><text:span text:style-name="T437">: Juízo de Direito da </text:span></text:span><text:span text:style-name="Fonte_20_parág._20_padrão"><text:span text:style-name="T440">2</text:span></text:span><text:span text:style-name="Fonte_20_parág._20_padrão"><text:span text:style-name="T437">ª Vara da Comarca de </text:span></text:span><text:span text:style-name="Fonte_20_parág._20_padrão"><text:span text:style-name="T439">Cascavel. </text:span></text:span><text:span text:style-name="Fonte_20_parág._20_padrão"><text:span text:style-name="T298">Julgadores: </text:span></text:span><text:span text:style-name="Fonte_20_parág._20_padrão"><text:span text:style-name="T299">O</text:span></text:span><text:span text:style-name="Fonte_20_parág._20_padrão"><text:span text:style-name="T298"> Exmo. Sr. Des</text:span></text:span><text:span text:style-name="Fonte_20_parág._20_padrão"><text:span text:style-name="T300">. CARLOS AUGUSTO GOMES CORREIA – </text:span></text:span><text:span text:style-name="Fonte_20_parág._20_padrão"><text:span text:style-name="T301">Relator, </text:span></text:span><text:span text:style-name="Fonte_20_parág._20_padrão"><text:span text:style-name="T302">o Exmo Sr.</text:span></text:span><text:span text:style-name="Fonte_20_parág._20_padrão"><text:span text:style-name="T154"> </text:span></text:span><text:span text:style-name="Fonte_20_parág._20_padrão"><text:span text:style-name="T300">D</text:span></text:span><text:span text:style-name="Fonte_20_parág._20_padrão"><text:span text:style-name="T303">r</text:span></text:span><text:span text:style-name="Fonte_20_parág._20_padrão"><text:span text:style-name="T300">. JOSÉ KRENTEL FERREIRA FILHO - JUIZ CONVOCADO </text:span></text:span><text:span text:style-name="Fonte_20_parág._20_padrão"><text:span text:style-name="T303">e o </text:span></text:span><text:span text:style-name="Fonte_20_parág._20_padrão"><text:span text:style-name="T304">Exmo. Sr. De</text:span></text:span><text:span text:style-name="Fonte_20_parág._20_padrão"><text:span text:style-name="T303">s</text:span></text:span><text:span text:style-name="Fonte_20_parág._20_padrão"><text:span text:style-name="T300">. EMANUEL LEITE ALBUQUERQUE. </text:span></text:span><text:span text:style-name="Fonte_20_parág._20_padrão"><text:span text:style-name="T564">Decisão:</text:span></text:span><text:span text:style-name="Fonte_20_parág._20_padrão"><text:span text:style-name="T610"> </text:span></text:span><text:span text:style-name="Fonte_20_parág._20_padrão"><text:span text:style-name="T611">“A Turma, por unanimidade de votos, conheceu d</text:span></text:span><text:span text:style-name="Fonte_20_parág._20_padrão"><text:span text:style-name="T613">a o</text:span></text:span><text:span text:style-name="Fonte_20_parág._20_padrão"><text:span text:style-name="T18">rdem para denegá-la</text:span></text:span><text:span text:style-name="Fonte_20_parág._20_padrão"><text:span text:style-name="T611">, nos termos do voto do Relator”. </text:span></text:span><text:span text:style-name="Fonte_20_parág._20_padrão"><text:span text:style-name="T734">9</text:span></text:span><text:span text:style-name="Fonte_20_parág._20_padrão"><text:span text:style-name="T735">4</text:span></text:span><text:span text:style-name="Fonte_20_parág._20_padrão"><text:span text:style-name="T734"> -</text:span></text:span><text:span text:style-name="Fonte_20_parág._20_padrão"><text:span text:style-name="T703"> </text:span></text:span><text:span text:style-name="Fonte_20_parág._20_padrão"><text:span text:style-name="T121">000</text:span></text:span><text:span text:style-name="Fonte_20_parág._20_padrão"><text:span text:style-name="T122">4588</text:span></text:span><text:span text:style-name="Fonte_20_parág._20_padrão"><text:span text:style-name="T121">-</text:span></text:span><text:span text:style-name="Fonte_20_parág._20_padrão"><text:span text:style-name="T122">08</text:span></text:span><text:span text:style-name="Fonte_20_parág._20_padrão"><text:span text:style-name="T121">.202</text:span></text:span><text:span text:style-name="Fonte_20_parág._20_padrão"><text:span text:style-name="T122">3</text:span></text:span><text:span text:style-name="Fonte_20_parág._20_padrão"><text:span text:style-name="T121">.8.06.0000 – Conflito de Competência </text:span></text:span><text:span text:style-name="Fonte_20_parág._20_padrão"><text:span text:style-name="T724">- </text:span></text:span><text:span text:style-name="Fonte_20_parág._20_padrão"><text:span text:style-name="T743">(EXTRA PAUTA). </text:span></text:span><text:span text:style-name="Fonte_20_parág._20_padrão"><text:span text:style-name="T384">Suscitante</text:span></text:span><text:span text:style-name="Fonte_20_parág._20_padrão"><text:span text:style-name="T437">: Juízo de Direito da </text:span></text:span><text:span text:style-name="Fonte_20_parág._20_padrão"><text:span text:style-name="T441">2</text:span></text:span><text:span text:style-name="Fonte_20_parág._20_padrão"><text:span text:style-name="T437">ª Vara da Comarca de </text:span></text:span><text:span text:style-name="Fonte_20_parág._20_padrão"><text:span text:style-name="T438">Camocim. </text:span></text:span><text:span text:style-name="Fonte_20_parág._20_padrão"><text:span text:style-name="T384">Suscitado</text:span></text:span><text:span text:style-name="Fonte_20_parág._20_padrão"><text:span text:style-name="T437">: Juízo de Direito da </text:span></text:span><text:span text:style-name="Fonte_20_parág._20_padrão"><text:span text:style-name="T442">1</text:span></text:span><text:span text:style-name="Fonte_20_parág._20_padrão"><text:span text:style-name="T438">6</text:span></text:span><text:span text:style-name="Fonte_20_parág._20_padrão"><text:span text:style-name="T437">ª Vara Cível da Comarca de </text:span></text:span><text:span text:style-name="Fonte_20_parág._20_padrão"><text:span text:style-name="T438">Fortaleza. </text:span></text:span><text:span text:style-name="Fonte_20_parág._20_padrão"><text:span text:style-name="T306">Julgadores: Os Exmos. Srs. Deses</text:span></text:span><text:span text:style-name="Fonte_20_parág._20_padrão"><text:span text:style-name="T400">. </text:span></text:span><text:span text:style-name="Fonte_20_parág._20_padrão"><text:span text:style-name="T401">JOSÉ RICARDO VIDAL PATROCÍNIO</text:span></text:span><text:span text:style-name="Fonte_20_parág._20_padrão"><text:span text:style-name="T386"> </text:span></text:span><text:span text:style-name="Fonte_20_parág._20_padrão"><text:span text:style-name="T400">– </text:span></text:span><text:span text:style-name="Fonte_20_parág._20_padrão"><text:span text:style-name="T402">R</text:span></text:span><text:span text:style-name="Fonte_20_parág._20_padrão"><text:span text:style-name="T400">elator, </text:span></text:span><text:span text:style-name="Fonte_20_parág._20_padrão"><text:span text:style-name="T438">CARLOS AUGUSTO GOMES CORREIA </text:span></text:span><text:span text:style-name="Fonte_20_parág._20_padrão"><text:span text:style-name="T443">e </text:span></text:span><text:span text:style-name="Fonte_20_parág._20_padrão"><text:span text:style-name="T444">o </text:span></text:span><text:span text:style-name="Fonte_20_parág._20_padrão"><text:span text:style-name="T445">Exmo. Sr. </text:span></text:span><text:span text:style-name="Fonte_20_parág._20_padrão"><text:span text:style-name="T654">D</text:span></text:span><text:span text:style-name="Fonte_20_parág._20_padrão"><text:span text:style-name="T655">r. JOSÉ KRENTEL FERREIRA FILHO – JUIZ CONVOCADO </text:span></text:span><text:span text:style-name="Fonte_20_parág._20_padrão"><text:span text:style-name="T656">- </text:span></text:span><text:span text:style-name="Fonte_20_parág._20_padrão"><text:span text:style-name="T565">Síntese do julgamento: </text:span></text:span><text:span text:style-name="Fonte_20_parág._20_padrão"><text:span text:style-name="T656">“A Turma, por unanimidade de votos, conheceu do conflito para declarar competente o juízo suscitado.” </text:span></text:span><text:span text:style-name="Fonte_20_parág._20_padrão"><text:span text:style-name="T740">9</text:span></text:span><text:span text:style-name="Fonte_20_parág._20_padrão"><text:span text:style-name="T741">5</text:span></text:span><text:span text:style-name="Fonte_20_parág._20_padrão"><text:span text:style-name="T740"> – 0000349-24.2024.8.06.000 – Conflito de Competência </text:span></text:span><text:span text:style-name="Fonte_20_parág._20_padrão"><text:span text:style-name="T724">- </text:span></text:span><text:span text:style-name="Fonte_20_parág._20_padrão"><text:span text:style-name="T743">(EXTRA PAUTA). </text:span></text:span><text:span text:style-name="Fonte_20_parág._20_padrão"><text:span text:style-name="T747">Suscitante: Juízo de Direito da </text:span></text:span><text:span text:style-name="Fonte_20_parág._20_padrão"><text:span text:style-name="T748">2</text:span></text:span><text:span text:style-name="Fonte_20_parág._20_padrão"><text:span text:style-name="T747">ª Vara da Comarca de </text:span></text:span><text:span text:style-name="Fonte_20_parág._20_padrão"><text:span text:style-name="T751">Fortaleza</text:span></text:span><text:span text:style-name="Fonte_20_parág._20_padrão"><text:span text:style-name="T749">. </text:span></text:span><text:span text:style-name="Fonte_20_parág._20_padrão"><text:span text:style-name="T747">Suscitado: Juízo de Direito da </text:span></text:span><text:span text:style-name="Fonte_20_parág._20_padrão"><text:span text:style-name="T750">1</text:span></text:span><text:span text:style-name="Fonte_20_parág._20_padrão"><text:span text:style-name="T749">6</text:span></text:span><text:span text:style-name="Fonte_20_parág._20_padrão"><text:span text:style-name="T747">ª Vara Cível da Comarca de </text:span></text:span><text:span text:style-name="Fonte_20_parág._20_padrão"><text:span text:style-name="T749">Fortaleza. </text:span></text:span><text:span text:style-name="Fonte_20_parág._20_padrão"><text:span text:style-name="T751">Relator: </text:span></text:span><text:span text:style-name="Fonte_20_parág._20_padrão"><text:span text:style-name="T752">Des</text:span></text:span><text:span text:style-name="Fonte_20_parág._20_padrão"><text:span text:style-name="T749">. </text:span></text:span><text:span text:style-name="Fonte_20_parág._20_padrão"><text:span text:style-name="T753">FRANCISCO MAURO FERREIRA LIBERATO.</text:span></text:span><text:span text:style-name="Fonte_20_parág._20_padrão"><text:span text:style-name="T749"> </text:span></text:span><text:span text:style-name="Fonte_20_parág._20_padrão"><text:span text:style-name="T751">(Processo retirado de pauta). </text:span></text:span><text:span text:style-name="Fonte_20_parág._20_padrão"><text:span text:style-name="T744">9</text:span></text:span><text:span text:style-name="Fonte_20_parág._20_padrão"><text:span text:style-name="T746">6</text:span></text:span><text:span text:style-name="Fonte_20_parág._20_padrão"><text:span text:style-name="T744"> – 0000389-06.2024.8.06.0000 – Conflito de Competência </text:span></text:span><text:span text:style-name="Fonte_20_parág._20_padrão"><text:span text:style-name="T743">- (EXTRA PAUTA). </text:span></text:span><text:span text:style-name="Fonte_20_parág._20_padrão"><text:span text:style-name="T747">Suscitante: Juízo de Direito da </text:span></text:span><text:span text:style-name="Fonte_20_parág._20_padrão"><text:span text:style-name="T751">7</text:span></text:span><text:span text:style-name="Fonte_20_parág._20_padrão"><text:span text:style-name="T747">ª Vara da Comarca de </text:span></text:span><text:span text:style-name="Fonte_20_parág._20_padrão"><text:span text:style-name="T751">Fortaleza</text:span></text:span><text:span text:style-name="Fonte_20_parág._20_padrão"><text:span text:style-name="T749">. </text:span></text:span><text:span text:style-name="Fonte_20_parág._20_padrão"><text:span text:style-name="T747">Suscitado: Juízo de Direito da </text:span></text:span><text:span text:style-name="Fonte_20_parág._20_padrão"><text:span text:style-name="T751">22</text:span></text:span><text:span text:style-name="Fonte_20_parág._20_padrão"><text:span text:style-name="T747">ª Vara Cível da Comarca de </text:span></text:span><text:span text:style-name="Fonte_20_parág._20_padrão"><text:span text:style-name="T749">Fortaleza. </text:span></text:span><text:span text:style-name="Fonte_20_parág._20_padrão"><text:span text:style-name="T751">Relator: </text:span></text:span><text:span text:style-name="Fonte_20_parág._20_padrão"><text:span text:style-name="T752">Des</text:span></text:span><text:span text:style-name="Fonte_20_parág._20_padrão"><text:span text:style-name="T749">. </text:span></text:span><text:span text:style-name="Fonte_20_parág._20_padrão"><text:span text:style-name="T753">FRANCISCO MAURO FERREIRA LIBERATO.</text:span></text:span><text:span text:style-name="Fonte_20_parág._20_padrão"><text:span text:style-name="T749"> </text:span></text:span><text:span text:style-name="Fonte_20_parág._20_padrão"><text:span text:style-name="T751">(Processo retirado de pauta). </text:span></text:span><text:span text:style-name="Fonte_20_parág._20_padrão"><text:span text:style-name="T745">9</text:span></text:span><text:span text:style-name="Fonte_20_parág._20_padrão"><text:span text:style-name="T746">7</text:span></text:span><text:span text:style-name="Fonte_20_parág._20_padrão"><text:span text:style-name="T745"> </text:span></text:span><text:span text:style-name="T60"><text:s/>-</text:span><text:span text:style-name="T157"> </text:span><text:span text:style-name="T59">0833648-05.2014.8.06.0001/50000</text:span><text:span text:style-name="T131"> - </text:span><text:span text:style-name="T59">Agravo Interno Cível</text:span><text:span text:style-name="T131"> <text:s/>- <text:s/>Fortaleza/38ª Vara Cível.</text:span><text:span text:style-name="T163"> </text:span><text:span text:style-name="T321">Agravante</text:span><text:span text:style-name="T163">: Renata Matos de Sousa. </text:span><text:span text:style-name="T321">Agravado</text:span><text:span text:style-name="T163">: Evan</text:span><text:span text:style-name="T165">í</text:span><text:span text:style-name="T163">cio Lopes Lim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Fonte_20_parág._20_padrão"><text:span text:style-name="T357">Decisão</text:span></text:span><text:span text:style-name="Fonte_20_parág._20_padrão"><text:span text:style-name="T356">: </text:span></text:span><text:span text:style-name="T208">“A Turma, por unanimidade de votos, conheceu do recurso para negar-lhe provimento, nos termos do voto do Relator.” </text:span><text:span text:style-name="T27">9</text:span><text:span text:style-name="T28">8</text:span><text:span text:style-name="T26"> - </text:span><text:span text:style-name="T24">0159980-79.2016.8.06.0001/50001</text:span><text:span text:style-name="T128"> - </text:span><text:span text:style-name="T24">Agravo Interno Cível</text:span><text:span text:style-name="T128"> - Fortaleza/37ª Vara Cível.</text:span><text:span text:style-name="T257"> </text:span><text:span text:style-name="T321">Agravante</text:span><text:span text:style-name="T163">: Francisco Waldovy Câmara Monteiro Coelho. </text:span><text:span text:style-name="T321">Agravad</text:span><text:span text:style-name="T340">a</text:span><text:span text:style-name="T163">: Fundação Sistel de Seguridade Social. </text:span><text:span text:style-name="T172">Julgadores: </text:span><text:span text:style-name="T208">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Fonte_20_parág._20_padrão"><text:span text:style-name="T357">Decisão</text:span></text:span><text:span text:style-name="Fonte_20_parág._20_padrão"><text:span text:style-name="T356">: </text:span></text:span><text:span text:style-name="T208">“A Turma, por unanimidade de votos, conheceu do recurso para negar-lhe provimento, nos termos do voto do Relator.” </text:span><text:span text:style-name="T27">9</text:span><text:span text:style-name="T28">9</text:span><text:span text:style-name="T26"> - </text:span><text:span text:style-name="T24">0159980-79.2016.8.06.0001/50002</text:span><text:span text:style-name="T128"> - </text:span><text:span text:style-name="T24">Agravo Interno Cível</text:span><text:span text:style-name="T128"> - Fortaleza/37ª Vara Cível.</text:span><text:span text:style-name="T257"> </text:span><text:span text:style-name="T321">Agravante</text:span><text:span text:style-name="T163">: Fundação Sistel de Seguridade Social. </text:span><text:span text:style-name="T321">Agravado</text:span><text:span text:style-name="T163">: Francisco Waldovy Câmara Monteiro Coelho. </text:span><text:span text:style-name="T172">Julgadores: </text:span><text:span text:style-name="T208">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Fonte_20_parág._20_padrão"><text:span text:style-name="T357">Decisão</text:span></text:span><text:span text:style-name="Fonte_20_parág._20_padrão"><text:span text:style-name="T356">: </text:span></text:span><text:span text:style-name="T208">“A Turma, por unanimidade de votos, conheceu do recurso para negar-lhe provimento, nos termos do voto do Relator.” </text:span><text:span text:style-name="T120">100</text:span><text:span text:style-name="T60"> -</text:span><text:span text:style-name="T157"> </text:span><text:span text:style-name="T59">0621967-73.2024.8.06.0000</text:span><text:span text:style-name="T131"> - </text:span><text:span text:style-name="T59">Agravo de Instrumento</text:span><text:span text:style-name="T131"> - Fortaleza/2ª Vara de Sucessões.</text:span><text:span text:style-name="T163"> </text:span><text:span text:style-name="T321">Agravante</text:span><text:span text:style-name="T163">: Ana Maria Monteferrario. </text:span><text:span text:style-name="T321">Agravado</text:span><text:span text:style-name="T163">: Espólio de Maria Laudir de Freitas Melo. </text:span><text:span text:style-name="T172">Julgadores: </text:span><text:span text:style-name="T208">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Fonte_20_parág._20_padrão"><text:span text:style-name="T357">Decisão</text:span></text:span><text:span text:style-name="Fonte_20_parág._20_padrão"><text:span text:style-name="T356">: </text:span></text:span><text:span text:style-name="T208">“A Turma, por unanimidade de votos, </text:span><text:span text:style-name="T215">não </text:span><text:span text:style-name="T208">conheceu do recurso, nos termos do voto do Relator.”</text:span><text:span text:style-name="T120">101</text:span><text:span text:style-name="T60"> - 001963</text:span><text:span text:style-name="T59">6-61.2016.8.06.0029/50001</text:span><text:span text:style-name="T131"> - </text:span><text:span text:style-name="T59">Embargos de Declaração Cível</text:span><text:span text:style-name="T131"> - Acopiara/2ª Vara. </text:span><text:span text:style-name="T321">Embargante</text:span><text:span text:style-name="T163">: Banco Bradesco Financiamentos S/A. </text:span><text:span text:style-name="T321">Embargada</text:span><text:span text:style-name="T163">: Maria Alves Teixeira de Freitas. </text:span><text:span text:style-name="T172">Julgadores: </text:span><text:span text:style-name="T208">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Fonte_20_parág._20_padrão"><text:span text:style-name="T357">Decisão</text:span></text:span><text:span text:style-name="Fonte_20_parág._20_padrão"><text:span text:style-name="T356">: </text:span></text:span><text:span text:style-name="T208">“A Turma, por unanimidade de votos, conheceu do recurso para negar-lhe provimento, nos termos do voto do Relator.”</text:span><text:span text:style-name="T62">10</text:span><text:span text:style-name="T66">2</text:span><text:span text:style-name="T60"> - </text:span><text:span text:style-name="T59">0111798-62.2016.8.06.0001/50002</text:span><text:span text:style-name="T131"> - </text:span><text:soft-page-break/><text:span text:style-name="T59">Embargos de Declaração Cível</text:span><text:span text:style-name="T131"> - Fortaleza/18ª Vara Cível. </text:span><text:span text:style-name="T321">Embargante</text:span><text:span text:style-name="T163">: Companhia Energética do Ceará - ENEL. </text:span><text:span text:style-name="T321">Embargado</text:span><text:span text:style-name="T163">: Raimundo Ferreira de Sousa. </text:span><text:span text:style-name="T172">Julgadores: </text:span><text:span text:style-name="T208">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Fonte_20_parág._20_padrão"><text:span text:style-name="T357">Decisão</text:span></text:span><text:span text:style-name="Fonte_20_parág._20_padrão"><text:span text:style-name="T356">: </text:span></text:span><text:span text:style-name="T208">“A Turma, por unanimidade de votos, conheceu do recurso para negar-lhe provimento, nos termos do voto do Relator.” </text:span><text:span text:style-name="T63">10</text:span><text:span text:style-name="T66">3</text:span><text:span text:style-name="T60"> - </text:span><text:span text:style-name="T59">0006414-89.2015.8.06.0084/50000</text:span><text:span text:style-name="T131"> - </text:span><text:span text:style-name="T59">Agravo Interno Cível</text:span><text:span text:style-name="T131"> - Guaraciaba do Norte/Vara Única. </text:span><text:span text:style-name="T321">Agravante</text:span><text:span text:style-name="T163">: Banco BMG S/A. </text:span><text:span text:style-name="T321">Agravada</text:span><text:span text:style-name="T163">: Olindina José da Silva. </text:span><text:span text:style-name="T172">Julgadores: </text:span><text:span text:style-name="T208">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Fonte_20_parág._20_padrão"><text:span text:style-name="T357">Decisão</text:span></text:span><text:span text:style-name="Fonte_20_parág._20_padrão"><text:span text:style-name="T356">: </text:span></text:span><text:span text:style-name="T208">“A Turma, por unanimidade de votos, conheceu do recurso para negar-lhe provimento, nos termos do voto do Relator.” </text:span><text:span text:style-name="T119">10</text:span><text:span text:style-name="T120">4</text:span><text:span text:style-name="T60"> -</text:span><text:span text:style-name="T157"> </text:span><text:span text:style-name="T59">0629901-29.2017.8.06.0000/50000</text:span><text:span text:style-name="T131"> - </text:span><text:span text:style-name="T59">Agravo Interno Cível</text:span><text:span text:style-name="T131"> - Fortaleza/1ª Vara Empresarial, de Recuperação de Empresas e de Falências do Estado do Ceará. </text:span><text:span text:style-name="T321">Agravante</text:span><text:span text:style-name="T163">: Espólio de Gilberto Martins Borges. </text:span><text:span text:style-name="T321">Agravad</text:span><text:span text:style-name="T327">a</text:span><text:span text:style-name="T163">: Massa Falida da Simcol - Sociedade Imobiliária e Construtora Ltda. </text:span><text:span text:style-name="T172">Julgadores: </text:span><text:span text:style-name="T208">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Fonte_20_parág._20_padrão"><text:span text:style-name="T357">Decisão</text:span></text:span><text:span text:style-name="Fonte_20_parág._20_padrão"><text:span text:style-name="T356">: </text:span></text:span><text:span text:style-name="T208">“A Turma, por unanimidade de votos, conheceu do recurso para negar-lhe provimento, nos termos do voto do Relator.” </text:span><text:span text:style-name="T64">10</text:span><text:span text:style-name="T66">5</text:span><text:span text:style-name="T60"> - 00</text:span><text:span text:style-name="T59">87581-04.2006.8.06.0001</text:span><text:span text:style-name="T131"> - </text:span><text:span text:style-name="T59">Apelação Cível</text:span><text:span text:style-name="T131"> - Fortaleza/10ª Vara Cível. </text:span><text:span text:style-name="T361">Apte/Apd</text:span><text:span text:style-name="T365">a</text:span><text:span text:style-name="T163">: Luana Márcia Alencar Braga. </text:span><text:span text:style-name="T321">Apte/Apdo</text:span><text:span text:style-name="T163">: Banco do Brasil S/A. </text:span><text:span text:style-name="T172">Julgadores: </text:span><text:span text:style-name="T174">O</text:span><text:span text:style-name="T208">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Fonte_20_parág._20_padrão"><text:span text:style-name="T357">Decisão</text:span></text:span><text:span text:style-name="Fonte_20_parág._20_padrão"><text:span text:style-name="T356">: </text:span></text:span><text:span text:style-name="T208">“A Turma, por unanimidade de votos, conheceu do</text:span><text:span text:style-name="T216">s</text:span><text:span text:style-name="T208"> recurso</text:span><text:span text:style-name="T216">s</text:span><text:span text:style-name="T208"> para </text:span><text:span text:style-name="T216">dar</text:span><text:span text:style-name="T208">-lhe</text:span><text:span text:style-name="T216">s parcial</text:span><text:span text:style-name="T208"> provimento, nos termos do voto do Relator.”</text:span><text:span text:style-name="T65">10</text:span><text:span text:style-name="T66">6</text:span><text:span text:style-name="T60"> -</text:span><text:span text:style-name="T157"> </text:span><text:span text:style-name="T59">0620283-89.2019.8.06.0000</text:span><text:span text:style-name="T131"> - </text:span><text:span text:style-name="T59">Agravo de Instrumento</text:span><text:span text:style-name="T131"> - Lavras da Mangabeira/Vara Única. </text:span><text:span text:style-name="T321">Agravante</text:span><text:span text:style-name="T163">: Banco do Brasil S/A. </text:span><text:span text:style-name="T321">Agravada</text:span><text:span text:style-name="T163">: Maria Luiza Paulino Nogueira. </text:span><text:span text:style-name="T172">Julgadores: </text:span><text:span text:style-name="T174">O</text:span><text:span text:style-name="T208">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Fonte_20_parág._20_padrão"><text:span text:style-name="T357">Decisão</text:span></text:span><text:span text:style-name="Fonte_20_parág._20_padrão"><text:span text:style-name="T356">: </text:span></text:span><text:span text:style-name="T208">“A Turma, por unanimidade de votos, conheceu </text:span><text:span text:style-name="T217">parcialmente</text:span><text:span text:style-name="T208"> do recurso para </text:span><text:span text:style-name="T217">negar</text:span><text:span text:style-name="T208">-lhe</text:span><text:span text:style-name="T216"> </text:span><text:span text:style-name="T208">provimento, nos termos do voto do Relator.” </text:span><text:span text:style-name="T29">10</text:span><text:span text:style-name="T28">7</text:span><text:span text:style-name="T26"> -</text:span><text:span text:style-name="T158"> </text:span><text:span text:style-name="T24">0193912-97.2012.8.06.0001</text:span><text:span text:style-name="T128"> - </text:span><text:span text:style-name="T24">Apelação Cível</text:span><text:span text:style-name="T128"> - Fortaleza/3ª Vara Cível. <text:s/></text:span><text:span text:style-name="T321">Apelante</text:span><text:span text:style-name="T163">: Banco do Brasil S/A. </text:span><text:span text:style-name="T321">Apelado</text:span><text:span text:style-name="T163">: José Edmar da Silva. </text:span><text:span text:style-name="T172">Julgadores: </text:span><text:span text:style-name="T174">O</text:span><text:span text:style-name="T208">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negar-lhe provimento, nos termos do voto do Relator.” </text:span><text:span text:style-name="T66">108</text:span><text:span text:style-name="T60"> - 00</text:span><text:span text:style-name="T59">50436-07.2020.8.06.0070</text:span><text:span text:style-name="T131"> - </text:span><text:span text:style-name="T59">Apelação Cível</text:span><text:span text:style-name="T131"> - Crateús/3ª Vara. </text:span><text:span text:style-name="T321">Apelante</text:span><text:span text:style-name="T163">: Francisca Ferreira Sampaio. </text:span><text:span text:style-name="T321">Apelado</text:span><text:span text:style-name="T163">: Banco do Brasil S/A. </text:span><text:span text:style-name="T172">Julgadores: </text:span><text:span text:style-name="T174">O</text:span><text:span text:style-name="T208">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8">dar</text:span><text:span text:style-name="T208">-lhe provimento, nos termos do voto do Relator.” </text:span><text:span text:style-name="T66">109</text:span><text:span text:style-name="T60"> -</text:span><text:span text:style-name="T157"> </text:span><text:span text:style-name="T59">0186757-96.2019.8.06.0001</text:span><text:span text:style-name="T131"> - </text:span><text:span text:style-name="T59">Apelação Cível</text:span><text:span text:style-name="T131"> - Fortaleza/17ª Vara Cível. </text:span><text:span text:style-name="T321">Apelante</text:span><text:span text:style-name="T163">: Francisca Valdete de Castro Spinosa. </text:span><text:span text:style-name="T321">Apelado</text:span><text:span text:style-name="T163">: Banco do Brasil S/A. </text:span><text:span text:style-name="T172">Julgadores: </text:span><text:span text:style-name="T174">O</text:span><text:span text:style-name="T208">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8">dar</text:span><text:span text:style-name="T208">-lhe provimento, nos termos do voto do Relator.”</text:span><text:span text:style-name="Fonte_20_parág._20_padrão"><text:span text:style-name="T380"> </text:span></text:span><text:span text:style-name="T28">110</text:span><text:span text:style-name="T26"> - </text:span><text:span text:style-name="T24">0150501-91.2018.8.06.0001/50000</text:span><text:span text:style-name="T128"> - </text:span><text:span text:style-name="T24">Agravo Interno Cível</text:span><text:span text:style-name="T128"> - Fortaleza/39ª Vara Cível.</text:span><text:span text:style-name="T257"> </text:span><text:span text:style-name="T321">Agravante</text:span><text:span text:style-name="T163">: Caixa Consórcios S/A Administradora de Consórcios. </text:span><text:span text:style-name="T321">Agravado</text:span><text:span text:style-name="T163">: Edmundo Sabino da Silva, representado por José Eliano Guerreiro Silva. </text:span><text:span text:style-name="T172">Julgadores: </text:span><text:span text:style-name="T174">O</text:span><text:span text:style-name="T208">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</text:span><text:span text:style-name="T218">parcialmente</text:span><text:span text:style-name="T208"> do recurso para negar-lhe provimento, nos termos do voto do Relator.”</text:span><text:span text:style-name="T66">111</text:span><text:span text:style-name="T60"> - </text:span><text:span text:style-name="T59">0051547-02.2017.8.06.0112</text:span><text:span text:style-name="T131"> - </text:span><text:span text:style-name="T59">Apelação Cível</text:span><text:span text:style-name="T131"> - Juazeiro do Norte/2ª Vara Cível. </text:span><text:span text:style-name="T321">Apelante</text:span><text:span text:style-name="T163">: Francisca Gomes de Lima. </text:span><text:span text:style-name="T321">Apelada</text:span><text:span text:style-name="T163">: Maria Izabel Silva Vieira. </text:span><text:span text:style-name="T172">Julgadores: </text:span><text:span text:style-name="T174">O</text:span><text:span text:style-name="T208">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negar-lhe provimento, nos termos do voto do Relator.” </text:span><text:span text:style-name="T66">112</text:span><text:span text:style-name="T60"> - </text:span><text:span text:style-name="T59">0050087-92.2020.8.06.0170</text:span><text:span text:style-name="T131"> - </text:span><text:span text:style-name="T59">Apelação Cível</text:span><text:span text:style-name="T131"> - Tamboril/Vara Única. </text:span><text:span text:style-name="T321">Apelante</text:span><text:span text:style-name="T163">: Lu</text:span><text:span text:style-name="T190">í</text:span><text:span text:style-name="T163">sa Mendes </text:span><text:soft-page-break/><text:span text:style-name="T163">Pereira. <text:s/></text:span><text:span text:style-name="T321">Apelado</text:span><text:span text:style-name="T163">: Banco do Brasil S/A. </text:span><text:span text:style-name="T172">Julgadores: </text:span><text:span text:style-name="T174">O</text:span><text:span text:style-name="T208">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8">dar</text:span><text:span text:style-name="T208">-lhe provimento, nos termos do voto do Relator.” </text:span><text:span text:style-name="T30">113</text:span><text:span text:style-name="T26"> - </text:span><text:span text:style-name="T24">0001143-93.2019.8.06.0170</text:span><text:span text:style-name="T128"> - </text:span><text:span text:style-name="T24">Apelação Cível</text:span><text:span text:style-name="T128"> - Tamboril/Vara Única. </text:span><text:span text:style-name="T321">Apelante</text:span><text:span text:style-name="T163">: Maria de Fátima Melo Farias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67">114</text:span><text:span text:style-name="T60"> -</text:span><text:span text:style-name="T157"> </text:span><text:span text:style-name="T59">0050107-83.2020.8.06.0170</text:span><text:span text:style-name="T131"> - </text:span><text:span text:style-name="T59">Apelação Cível</text:span><text:span text:style-name="T131"> - Tamboril/Vara Única. </text:span><text:span text:style-name="T321">Apelante</text:span><text:span text:style-name="T163">: Maria dos Santos da Luz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dar</text:span><text:span text:style-name="T208">-lhe provimento, nos termos do voto do Relator.” </text:span><text:span text:style-name="T67">115</text:span><text:span text:style-name="T60"> - </text:span><text:span text:style-name="T59">0090334-66.2019.8.06.0133</text:span><text:span text:style-name="T131"> - </text:span><text:span text:style-name="T59">Apelação Cível</text:span><text:span text:style-name="T131"> - Nova Russas/2</text:span><text:span text:style-name="T134">ª</text:span><text:span text:style-name="T131"> Vara. </text:span><text:span text:style-name="T321">Apelante</text:span><text:span text:style-name="T163">: Maria Ironete Porfírio Farias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dar</text:span><text:span text:style-name="T208">-lhe provimento, nos termos do voto do Relator.” </text:span><text:span text:style-name="T67">116</text:span><text:span text:style-name="T60"> -</text:span><text:span text:style-name="T157"> </text:span><text:span text:style-name="T59">0634146-78.2020.8.06.0000/50000</text:span><text:span text:style-name="T131"> - </text:span><text:span text:style-name="T59">Agravo Interno Cível</text:span><text:span text:style-name="T131"> - Fortaleza/25ª Vara Cível.</text:span><text:span text:style-name="T163"> </text:span><text:span text:style-name="T321">Agravante</text:span><text:span text:style-name="T163">: Banco do Brasil S/A. </text:span><text:span text:style-name="T321">Agravada</text:span><text:span text:style-name="T163">: Solange Sampaio Holanda Cavalcante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30">117</text:span><text:span text:style-name="T26"> - </text:span><text:span text:style-name="T24">0051733-43.2012.8.06.0001</text:span><text:span text:style-name="T128"> - </text:span><text:span text:style-name="T24">Apelação Cível</text:span><text:span text:style-name="T128"> - Fortaleza/2ª Vara Cível. <text:s/></text:span><text:span text:style-name="T321">Apelante</text:span><text:span text:style-name="T163">: Ricardo Paes de Barros Cintra. </text:span><text:span text:style-name="T321">Apelad</text:span><text:span text:style-name="T341">a</text:span><text:span text:style-name="T163">: Cameron Const</text:span><text:span text:style-name="T190">r</text:span><text:span text:style-name="T163">utora S.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</text:span><text:span text:style-name="T30">118</text:span><text:span text:style-name="T26"> - </text:span><text:span text:style-name="T24">0203891-05.2020.8.06.0001</text:span><text:span text:style-name="T128"> - </text:span><text:span text:style-name="T24">Apelação Cível</text:span><text:span text:style-name="T128"> - Fortaleza/27ª Vara Cível. </text:span><text:span text:style-name="T321">Apelante</text:span><text:span text:style-name="T163">: Francisco Haroldo Silva </text:span><text:span text:style-name="T191">e outros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</text:span><text:span text:style-name="T219">julgou prejudicado o recurso</text:span><text:span text:style-name="T208">, nos termos do voto do Relator.” </text:span><text:span text:style-name="T67">119</text:span><text:span text:style-name="T60"> - </text:span><text:span text:style-name="T59">0222745-47.2020.8.06.0001</text:span><text:span text:style-name="T131"> - </text:span><text:span text:style-name="T59">Apelação Cível</text:span><text:span text:style-name="T131"> - Fortaleza/21ª Vara Cível. <text:s/></text:span><text:span text:style-name="T321">Apelante</text:span><text:span text:style-name="T163">: Isolda Machado Evangelista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dar</text:span><text:span text:style-name="T208">-lhe provimento, nos termos do voto do Relator.” </text:span><text:span text:style-name="T68">120</text:span><text:span text:style-name="T60"> - 0</text:span><text:span text:style-name="T59">214700-54.2020.8.06.0001</text:span><text:span text:style-name="T131"> - </text:span><text:span text:style-name="T59">Apelação Cível</text:span><text:span text:style-name="T131"> - Fortaleza/26ª Vara Cível. <text:s/></text:span><text:span text:style-name="T321">Apelante</text:span><text:span text:style-name="T163">: Robson Holanda Cavalcante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20">dar</text:span><text:span text:style-name="T208">-lhe provimento, nos termos do voto do Relator.” </text:span><text:span text:style-name="T31">121</text:span><text:span text:style-name="T26"> - </text:span><text:span text:style-name="T24">0192638-64.2013.8.06.0001</text:span><text:span text:style-name="T128"> - </text:span><text:span text:style-name="T24">Apelação Cível</text:span><text:span text:style-name="T128"> - Fortaleza/35ª Vara Cível. </text:span><text:span text:style-name="T321">Apelante</text:span><text:span text:style-name="T163">: Arist</text:span><text:span text:style-name="T192">ó</text:span><text:span text:style-name="T163">fanes de Sá Barreto Brasileiro. </text:span><text:span text:style-name="T321">Apelad</text:span><text:span text:style-name="T342">a</text:span><text:span text:style-name="T163">: Caixa de Assistência dos Funcionários do Banco do Brasil - CASSI. </text:span><text:span text:style-name="T171">Relator: </text:span><text:span text:style-name="T175">Des. </text:span><text:span text:style-name="T171">EMANUEL LEITE ALBUQUERQUE </text:span><text:span text:style-name="T221"><text:s/></text:span><text:span text:style-name="T208">– </text:span><text:span text:style-name="T359">Síntese do julgamento</text:span><text:span text:style-name="T220">: após anunciado o processo pelo sistema provisório, o Exmo. Sr. Des. Francisco Mauro Ferreira Liberato, pediu vista dos autos para melhor exame da matéria. Adiado o julgamento. </text:span><text:span text:style-name="Fonte_20_parág._20_padrão"><text:span text:style-name="T123">122</text:span></text:span><text:span text:style-name="T157"> - </text:span><text:span text:style-name="T59">0623851-45.2021.8.06.0000/50000</text:span><text:span text:style-name="T131"> - </text:span><text:span text:style-name="T59">Agravo Interno Cível</text:span><text:span text:style-name="T131"> - Fortaleza/21ª Vara Cível.</text:span><text:span text:style-name="T163"> </text:span><text:span text:style-name="T321">Agravante</text:span><text:span text:style-name="T163">: Banco do Brasil S/A. </text:span><text:span text:style-name="T321">Agravado</text:span><text:span text:style-name="T163">: José Welli</text:span><text:span text:style-name="T192">n</text:span><text:span text:style-name="T163">gton Silva da Cost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69">123</text:span><text:span text:style-name="T60"> - </text:span><text:soft-page-break/><text:span text:style-name="T60">0</text:span><text:span text:style-name="T59">003816-22.2019.8.06.0053</text:span><text:span text:style-name="T131"> - </text:span><text:span text:style-name="T59">Apelação Cível</text:span><text:span text:style-name="T131"> - Camocim/2ª Vara. </text:span><text:span text:style-name="T321">Apelante</text:span><text:span text:style-name="T163">: Edmundo Pereira Rodrigues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22">dar</text:span><text:span text:style-name="T208">-lhe provimento, nos termos do voto do Relator.” </text:span><text:span text:style-name="T69">124</text:span><text:span text:style-name="T60"> - 0</text:span><text:span text:style-name="T59">184165-79.2019.8.06.0001</text:span><text:span text:style-name="T131"> - </text:span><text:span text:style-name="T59">Apelação Cível</text:span><text:span text:style-name="T131"> - Fortaleza/5ª Vara Cível. <text:s/></text:span><text:span text:style-name="T321">Apelante</text:span><text:span text:style-name="T163">: Roberto Sérgio Limeira Paula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</text:span><text:span text:style-name="T222">julgou prejudicado o recurso</text:span><text:span text:style-name="T208">, nos termos do voto do Relator.” </text:span><text:span text:style-name="T69">125</text:span><text:span text:style-name="T60"> -</text:span><text:span text:style-name="T157"> </text:span><text:span text:style-name="T59">0247030-07.2020.8.06.0001/50000</text:span><text:span text:style-name="T131"> - </text:span><text:span text:style-name="T59">Agravo Interno Cível</text:span><text:span text:style-name="T131"> - Fortaleza/29ª Vara Cível.</text:span><text:span text:style-name="T163"> </text:span><text:span text:style-name="T321">Agravante</text:span><text:span text:style-name="T163">: Banco do Brasil S/A. </text:span><text:span text:style-name="T321">Agravada</text:span><text:span text:style-name="T163">: Fátima Maria Martins Soares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69">126</text:span><text:span text:style-name="T60"> - 0</text:span><text:span text:style-name="T59">221084-33.2020.8.06.0001</text:span><text:span text:style-name="T131"> - </text:span><text:span text:style-name="T59">Apelação Cível</text:span><text:span text:style-name="T131"> - Fortaleza/27ª Vara Cível. </text:span><text:span text:style-name="T321">Apelante</text:span><text:span text:style-name="T163">: En</text:span><text:span text:style-name="T192">o</text:span><text:span text:style-name="T163">e Moraes de Jesus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22">dar</text:span><text:span text:style-name="T208">-lhe </text:span><text:span text:style-name="T222">parcial</text:span><text:span text:style-name="T208"> provimento, nos termos do voto do Relator.” </text:span><text:span text:style-name="T69">127</text:span><text:span text:style-name="T60"> - </text:span><text:span text:style-name="T59">0252215-26.2020.8.06.0001</text:span><text:span text:style-name="T131"> - </text:span><text:span text:style-name="T59">Apelação Cível</text:span><text:span text:style-name="T131"> - Fortaleza/21ª Vara Cível. </text:span><text:span text:style-name="T321">Apelante</text:span><text:span text:style-name="T163">: Francisco de Assis Silva. </text:span><text:span text:style-name="T321">Apelado</text:span><text:span text:style-name="T163">: Banco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</text:span><text:span text:style-name="T222">julgou prejudicado o recurso</text:span><text:span text:style-name="T208">, nos termos do voto do Relator.” </text:span><text:span text:style-name="T69">128</text:span><text:span text:style-name="T60"> - </text:span><text:span text:style-name="T59">0023500-98.2018.8.06.0171</text:span><text:span text:style-name="T131"> - </text:span><text:span text:style-name="T59">Apelação Cível</text:span><text:span text:style-name="T131"> - Tauá/1ª Vara Cível. </text:span><text:span text:style-name="T321">Apelante</text:span><text:span text:style-name="T163">: F. A. A. 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22">dar</text:span><text:span text:style-name="T208">-lhe provimento, nos termos do voto do Relator.” </text:span><text:span text:style-name="T70">129</text:span><text:span text:style-name="T60"> - 000</text:span><text:span text:style-name="T59">8186-20.2016.8.06.0095/50000</text:span><text:span text:style-name="T131"> - </text:span><text:span text:style-name="T59">Embargos de Declaração Cível</text:span><text:span text:style-name="T131"> - Ipu/Vara Única. </text:span><text:span text:style-name="T321">Embargante</text:span><text:span text:style-name="T163">: Transnordestina Logística S/A. </text:span><text:span text:style-name="T321">Embargada</text:span><text:span text:style-name="T163">: Maria Irene Soares de Oliveir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1">130</text:span><text:span text:style-name="T60"> - 0</text:span><text:span text:style-name="T59">635630-60.2022.8.06.0000</text:span><text:span text:style-name="T131"> - </text:span><text:span text:style-name="T59">Agravo de Instrumento</text:span><text:span text:style-name="T131"> - Fortaleza/2ª Vara Empresarial, de Recuperação de Empresas e de Falências do Estado do Ceará. </text:span><text:span text:style-name="T321">Agravante</text:span><text:span text:style-name="T163">: Banco Bradesco S/A. <text:s/></text:span><text:span text:style-name="T321">Agravad</text:span><text:span text:style-name="T326">a</text:span><text:span text:style-name="T163">: Sabor Indústria e Comércio de Alimentos Ltda.- Em Recuperação Judicial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2">131</text:span><text:span text:style-name="T60"> - </text:span><text:span text:style-name="T59">0211393-24.2022.8.06.0001/50000</text:span><text:span text:style-name="T131"> - </text:span><text:span text:style-name="T59">Embargos de Declaração Cível</text:span><text:span text:style-name="T131"> - Fortaleza/28ª Vara Cível. </text:span><text:span text:style-name="T321">Embargante</text:span><text:span text:style-name="T163">: Dejane dos Santos Castro. </text:span><text:span text:style-name="T321">Embargado</text:span><text:span text:style-name="T163">: Fundo de Investimento em Direitos Creditórios Multsegmentos NPL Ipanema VI - Não Padronizado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2">132</text:span><text:span text:style-name="T60"> - </text:span><text:span text:style-name="T59">0008166-20.2019.8.06.0064/50000</text:span><text:span text:style-name="T131"> - </text:span><text:span text:style-name="T59">Embargos de Declaração Cível</text:span><text:span text:style-name="T131"> - Caucaia/2ª Vara Cível. </text:span><text:span text:style-name="T321">Embargante</text:span><text:span text:style-name="T163">: Banco do Nordeste do Brasil S/A. </text:span><text:span text:style-name="T321">Embargado</text:span><text:span text:style-name="T163">: Manuel Pereira de Araújo. </text:span><text:span text:style-name="T321">Embargado</text:span><text:span text:style-name="T163">: Manuel Pereira de Araujo ME. </text:span><text:span text:style-name="T321">Embargada</text:span><text:span text:style-name="T163">: Erivanda Silva de Araújo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3">133</text:span><text:span text:style-name="T60"> -</text:span><text:span text:style-name="T157"> </text:span><text:span text:style-name="T59">0265617-43.2021.8.06.0001/50000</text:span><text:span text:style-name="T131"> - </text:span><text:span text:style-name="T59">Embargos de Declaração Cível</text:span><text:span text:style-name="T131"> - Fortaleza/</text:span><text:soft-page-break/><text:span text:style-name="T131">22ª Vara Cível. </text:span><text:span text:style-name="T321">Embargante</text:span><text:span text:style-name="T163">: MRV Engenharia e Participações S/A. </text:span><text:span text:style-name="T321">Embargada</text:span><text:span text:style-name="T163">: Maria Luzanira de Araújo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3">134</text:span><text:span text:style-name="T60"> -</text:span><text:span text:style-name="T157"> </text:span><text:span text:style-name="T59">0050313-18.2020.8.06.0164/50000</text:span><text:span text:style-name="T131"> - </text:span><text:span text:style-name="T59">Agravo Interno Cível</text:span><text:span text:style-name="T131"> - São Gonçalo do Amarante/2ª Vara.</text:span><text:span text:style-name="T321">Agravante</text:span><text:span text:style-name="T163">: GMAC Administradora de Consórcios Ltda. </text:span><text:span text:style-name="T321">Agravad</text:span><text:span text:style-name="T330">a</text:span><text:span text:style-name="T163">: Francisca Andr</text:span><text:span text:style-name="T180">é</text:span><text:span text:style-name="T163">a Pereira da Silv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3">135</text:span><text:span text:style-name="T60"> - 0</text:span><text:span text:style-name="T59">202633-77.2022.8.06.0101/50001</text:span><text:span text:style-name="T131"> - </text:span><text:span text:style-name="T59">Embargos de Declaração Cível</text:span><text:span text:style-name="T131"> - Itapipoca/2ª Vara Cível. </text:span><text:span text:style-name="T321">Embargante</text:span><text:span text:style-name="T163">: Banco Bradesco S/A. </text:span><text:span text:style-name="T321">Embargada</text:span><text:span text:style-name="T163">: V</text:span><text:span text:style-name="T180">â</text:span><text:span text:style-name="T163">nia Maria Marques dos Santos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3">136</text:span><text:span text:style-name="T60"> - 0635</text:span><text:span text:style-name="T59">031-87.2023.8.06.0000</text:span><text:span text:style-name="T131"> - </text:span><text:span text:style-name="T59">Agravo de Instrumento</text:span><text:span text:style-name="T131"> - Fortaleza/10ª Vara de Família.</text:span><text:span text:style-name="T163"> </text:span><text:span text:style-name="T321">Agravante</text:span><text:span text:style-name="T163">: C. A. D. </text:span><text:span text:style-name="T321">Agravado</text:span><text:span text:style-name="T163">: F. A. C. R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3">137</text:span><text:span text:style-name="T60"> - 0</text:span><text:span text:style-name="T59">200690-47.2022.8.06.0029/50001</text:span><text:span text:style-name="T131"> - </text:span><text:span text:style-name="T59">Embargos de Declaração Cível</text:span><text:span text:style-name="T131"> - Acopiara/1ª Vara. </text:span><text:span text:style-name="T321">Embargante</text:span><text:span text:style-name="T163">: Banco Bradesco Financiamentos S/A. </text:span><text:span text:style-name="T321">Embargada</text:span><text:span text:style-name="T163">: Francisca Barbosa Albuquerque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</text:span><text:span text:style-name="T223">parcialmente</text:span><text:span text:style-name="T208"> do recurso para </text:span><text:span text:style-name="T219">negar</text:span><text:span text:style-name="T208">-lhe provimento, nos termos do voto do Relator.” </text:span><text:span text:style-name="T73">138</text:span><text:span text:style-name="T60"> - 06370</text:span><text:span text:style-name="T59">97-40.2023.8.06.0000</text:span><text:span text:style-name="T131"> - </text:span><text:span text:style-name="T59">Agravo de Instrumento</text:span><text:span text:style-name="T131"> - Pacajus/2ª Vara. </text:span><text:span text:style-name="T321">Agravante</text:span><text:span text:style-name="T163">: Andr</text:span><text:span text:style-name="T180">é</text:span><text:span text:style-name="T163">a Maria Alves Gir</text:span><text:span text:style-name="T180">ã</text:span><text:span text:style-name="T163">o Araujo. </text:span><text:span text:style-name="T321">Agravado</text:span><text:span text:style-name="T163">: Banco do Nordeste do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3">139</text:span><text:span text:style-name="T60"> - 02</text:span><text:span text:style-name="T59">00360-52.2023.8.06.0114</text:span><text:span text:style-name="T131"> - </text:span><text:span text:style-name="T59">Apelação Cível</text:span><text:span text:style-name="T131"> - Lavras da Mangabeira/Vara Única. </text:span><text:span text:style-name="T361">Apte/Apdo</text:span><text:span text:style-name="T163">: Banco Bradesco S/A. </text:span><text:span text:style-name="T321">Apte/Apd</text:span><text:span text:style-name="T330">a</text:span><text:span text:style-name="T163">: Tereza Gonçalves de Mour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 </text:span><text:span text:style-name="T208">provimento </text:span><text:span text:style-name="T224">ao a</text:span><text:span text:style-name="Fonte_20_parág._20_padrão"><text:span text:style-name="T291">pelo d</text:span></text:span><text:span text:style-name="Fonte_20_parág._20_padrão"><text:span text:style-name="T292">o</text:span></text:span><text:span text:style-name="Fonte_20_parág._20_padrão"><text:span text:style-name="T293"> </text:span></text:span><text:span text:style-name="Fonte_20_parág._20_padrão"><text:span text:style-name="T292">Banco Bradesco S/A </text:span></text:span><text:span text:style-name="Fonte_20_parág._20_padrão"><text:span text:style-name="T291">e conhecer parcialmente do apelo de </text:span></text:span><text:span text:style-name="Fonte_20_parág._20_padrão"><text:span text:style-name="T292">Tereza Gonçalves de Moura</text:span></text:span><text:span text:style-name="Fonte_20_parág._20_padrão"><text:span text:style-name="T291"> para dar-lhe provimento</text:span></text:span><text:span text:style-name="T208">, nos termos do voto do Relator.” </text:span><text:span text:style-name="T74">140</text:span><text:span text:style-name="T60"> - 02</text:span><text:span text:style-name="T59">77588-25.2021.8.06.0001</text:span><text:span text:style-name="T131"> - </text:span><text:span text:style-name="T59">Apelação Cível</text:span><text:span text:style-name="T131"> - Fortaleza/25ª Vara Cível. <text:s/></text:span><text:span text:style-name="T321">Apelante</text:span><text:span text:style-name="T163">: Maria de Fátima do Nascimento. </text:span><text:span text:style-name="T321">Apelado</text:span><text:span text:style-name="T163">: Banco C6 Consignado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24">dar</text:span><text:span text:style-name="T208">-lhe </text:span><text:span text:style-name="T224">parcial </text:span><text:span text:style-name="T208">provimento, nos termos do voto do Relator.” </text:span><text:span text:style-name="T75">141 </text:span><text:span text:style-name="T60">- 02</text:span><text:span text:style-name="T59">00913-05.2023.8.06.0113</text:span><text:span text:style-name="T131"> - </text:span><text:span text:style-name="T59">Apelação Cível</text:span><text:span text:style-name="T131"> - Jucás/Vara Única. </text:span><text:span text:style-name="T361">Apte/Apdo</text:span><text:span text:style-name="T163">: Banco Bradesco S/A. </text:span><text:span text:style-name="T321">Apte/Apdo</text:span><text:span text:style-name="T163">: José Ferreira de Oliveir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</text:span><text:span text:style-name="T225">s</text:span><text:span text:style-name="T208"> recurso</text:span><text:span text:style-name="T225">s</text:span><text:span text:style-name="T208"> para </text:span><text:span text:style-name="T219">negar </text:span><text:span text:style-name="T208">provimento </text:span><text:span text:style-name="T225">ao apelo de Banco Bradesco S/A e dar parcial provimento ao apelo de José Ferreira de Oliveira</text:span><text:span text:style-name="T208">, nos termos do voto do Relator.” </text:span><text:span text:style-name="T75">142</text:span><text:span text:style-name="T60"> - 0</text:span><text:span text:style-name="T59">621306-94.2024.8.06.0000</text:span><text:span text:style-name="T131"> - </text:span><text:span text:style-name="T59">Agravo de Instrumento</text:span><text:span text:style-name="T131"> - Fortaleza/15ª Vara Cível. <text:s/></text:span><text:span text:style-name="T321">Agravante</text:span><text:span text:style-name="T163">: Hapvida Assistência Médica S/A. </text:span><text:span text:style-name="T321">Agravada</text:span><text:span text:style-name="T163">: Francisca Ferreira Cost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</text:span><text:span text:style-name="T225">julgou prejudicado o recurso</text:span><text:span text:style-name="T208">, nos termos do voto do Relator.” </text:span><text:span text:style-name="T75">143</text:span><text:span text:style-name="T60"> - </text:span><text:span text:style-name="T59">0622023-09.2024.8.06.0000</text:span><text:span text:style-name="T131"> - </text:span><text:span text:style-name="T59">Agravo de Instrumento</text:span><text:span text:style-name="T131"> - Fortaleza/15ª Vara Cível. </text:span><text:span text:style-name="T321">Agravante</text:span><text:span text:style-name="T163">: Companhia </text:span><text:soft-page-break/><text:span text:style-name="T163">Energética do Ceará - ENEL. </text:span><text:span text:style-name="T321">Agravado</text:span><text:span text:style-name="T163">: Eucélio Alves de Oliveir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5">144</text:span><text:span text:style-name="T60"> - 0</text:span><text:span text:style-name="T59">254031-72.2022.8.06.0001/50001</text:span><text:span text:style-name="T131"> - </text:span><text:span text:style-name="T59">Embargos de Declaração Cível</text:span><text:span text:style-name="T131"> - Fortaleza/8ª Vara de Família. </text:span><text:span text:style-name="T321">Embargante</text:span><text:span text:style-name="T163">: J. V. de A. L. S. </text:span><text:span text:style-name="T321">Embargado</text:span><text:span text:style-name="T163">: J. S. N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</text:span><text:span text:style-name="T225">não </text:span><text:span text:style-name="T208">conheceu do recurso, nos termos do voto do Relator.” </text:span><text:span text:style-name="T32">145</text:span><text:span text:style-name="T26"> - 0</text:span><text:span text:style-name="T24">622493-40.2024.8.06.0000</text:span><text:span text:style-name="T128"> - </text:span><text:span text:style-name="T24">Agravo de Instrumento</text:span><text:span text:style-name="T128"> - Fortaleza/19ª Vara Cível.</text:span><text:span text:style-name="T131"> <text:s/></text:span><text:span text:style-name="T321">Agravante</text:span><text:span text:style-name="T163">: SAFECARE Servi</text:span><text:span text:style-name="T180">ç</text:span><text:span text:style-name="T163">os Especializados Em Sa</text:span><text:span text:style-name="T180">ú</text:span><text:span text:style-name="T163">de Ltda.</text:span><text:span text:style-name="T321">Agravado</text:span><text:span text:style-name="T163">: Joaquim Guerreiro da Silv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6">146</text:span><text:span text:style-name="T60"> - 0</text:span><text:span text:style-name="T59">623694-67.2024.8.06.0000</text:span><text:span text:style-name="T131"> - </text:span><text:span text:style-name="T59">Agravo de Instrumento</text:span><text:span text:style-name="T131"> - Fortaleza/36ª Vara Cível. </text:span><text:span text:style-name="T321">Agravante</text:span><text:span text:style-name="T163">: Banco do Brasil S/A. </text:span><text:span text:style-name="T321">Agravado</text:span><text:span text:style-name="T163">: João Marcelo Cordeiro Leite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</text:span><text:span text:style-name="T226">parcialmente</text:span><text:span text:style-name="T208"> do recurso para </text:span><text:span text:style-name="T219">negar</text:span><text:span text:style-name="T208">-lhe provimento, nos termos do voto do Relator.” </text:span><text:span text:style-name="T76">147</text:span><text:span text:style-name="T60"> - 062</text:span><text:span text:style-name="T59">4235-03.2024.8.06.0000</text:span><text:span text:style-name="T131"> - </text:span><text:span text:style-name="T59">Agravo de Instrumento</text:span><text:span text:style-name="T131"> - Fortaleza/18ª Vara Cível. </text:span><text:span text:style-name="T321">Agravante</text:span><text:span text:style-name="T163">: Banco Bradesco S/A. </text:span><text:span text:style-name="T321">Agravada</text:span><text:span text:style-name="T163">: Maria da Penha Correia Miranda. </text:span><text:span text:style-name="T237">Relator:</text:span><text:span text:style-name="T208"> Des. </text:span><text:span text:style-name="T207">EMANUEL LEITE ALBUQUERQUE </text:span><text:span text:style-name="T208">– </text:span><text:span text:style-name="T360">Síntese do julgamento</text:span><text:span text:style-name="T358">: </text:span><text:span text:style-name="T237">A</text:span><text:span text:style-name="T218">pós anunciado o processo pelo sistema provisório, o Exmo. Sr. Des. José Ricardo Vidal Patrocínio pediu vista dos autos para melhor exame da matéria. Adiado o julgamento. Adiado o julgamento.</text:span><text:span text:style-name="T208"> </text:span><text:span text:style-name="T77">148</text:span><text:span text:style-name="T60"> - 06</text:span><text:span text:style-name="T59">24675-96.2024.8.06.0000</text:span><text:span text:style-name="T131"> - </text:span><text:span text:style-name="T59">Agravo de Instrumento</text:span><text:span text:style-name="T131"> - Fortaleza/16ª Vara de Família.</text:span><text:span text:style-name="T163"> </text:span><text:span text:style-name="T321">Agravante</text:span><text:span text:style-name="T163">: E. de V. L. L. </text:span><text:span text:style-name="T321">Agravante</text:span><text:span text:style-name="T163">: B. de V. L. L. R. P. E. de V. L. L.</text:span><text:span text:style-name="T321">Agravado</text:span><text:span text:style-name="T163">: C. M. L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7">149</text:span><text:span text:style-name="T60"> - </text:span><text:span text:style-name="T59">0006055-96.2017.8.06.0108/50000</text:span><text:span text:style-name="T131"> - </text:span><text:span text:style-name="T59">Embargos de Declaração Cível</text:span><text:span text:style-name="T131"> - Jaguaruana/Vara Única. </text:span><text:span text:style-name="T321">Embargante</text:span><text:span text:style-name="T163">: D. F. L. </text:span><text:span text:style-name="T321">Embargado</text:span><text:span text:style-name="T163">: C. E. S. C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7">150</text:span><text:span text:style-name="T60"> - 0</text:span><text:span text:style-name="T59">625438-97.2024.8.06.0000</text:span><text:span text:style-name="T131"> - </text:span><text:span text:style-name="T59">Agravo de Instrumento</text:span><text:span text:style-name="T131"> - Ocara/Vara Única. </text:span><text:span text:style-name="T321">Agravante</text:span><text:span text:style-name="T163">: Banco Pan S/A. </text:span><text:span text:style-name="T321">Agravado</text:span><text:span text:style-name="T163">: Eudásio Coutinho de Sous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7">151</text:span><text:span text:style-name="T60"> - 062</text:span><text:span text:style-name="T59">5630-30.2024.8.06.0000</text:span><text:span text:style-name="T131"> - </text:span><text:span text:style-name="T59">Agravo de Instrumento</text:span><text:span text:style-name="T131"> - Crato/1ª Vara Cível. </text:span><text:span text:style-name="T321">Agravante</text:span><text:span text:style-name="T163">: Banco do Brasil S/A. </text:span><text:span text:style-name="T321">Agravado</text:span><text:span text:style-name="T163">: Francisco Ferreira Nobre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</text:span><text:span text:style-name="T227">parcialmente</text:span><text:span text:style-name="T208"> do recurso para </text:span><text:span text:style-name="T219">negar</text:span><text:span text:style-name="T208">-lhe provimento, nos termos do voto do Relator.” </text:span><text:span text:style-name="T33">152</text:span><text:span text:style-name="T26"> -</text:span><text:span text:style-name="T158"> </text:span><text:span text:style-name="T24">0626108-38.2024.8.06.0000</text:span><text:span text:style-name="T128"> - </text:span><text:span text:style-name="T24">Agravo de Instrumento</text:span><text:span text:style-name="T128"> – </text:span><text:span text:style-name="T130">Fortaleza/18ª Vara Cível. </text:span><text:span text:style-name="T321">Agravante</text:span><text:span text:style-name="T163">: MARIA IRENE DE LIMA LAURINDO. </text:span><text:span text:style-name="T321">Agravado</text:span><text:span text:style-name="T163">: CLAYRTON DE LIMA LAURINDO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7">153</text:span><text:span text:style-name="T60"> - </text:span><text:span text:style-name="T59">0627910-71.2024.8.06.0000</text:span><text:span text:style-name="T131"> - </text:span><text:span text:style-name="T59">Agravo de Instrumento</text:span><text:span text:style-name="T131"> - Fortaleza/33ª Vara Cível. <text:s/></text:span><text:span text:style-name="T321">Agravante</text:span><text:span text:style-name="T163">: Francisco Andr</text:span><text:span text:style-name="T193">é</text:span><text:span text:style-name="T163"> Mota. </text:span><text:span text:style-name="T321">Agravad</text:span><text:span text:style-name="T334">a</text:span><text:span text:style-name="T163">: 99 Tecnologia Ltd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oft-page-break/><text:span text:style-name="T358">Decisão: </text:span><text:span text:style-name="T208">“A Turma, por unanimidade de votos, conheceu do recurso para </text:span><text:span text:style-name="T227">dar</text:span><text:span text:style-name="T208">-lhe provimento, nos termos do voto do Relator.” </text:span><text:span text:style-name="T77">154</text:span><text:span text:style-name="T60"> - 020</text:span><text:span text:style-name="T59">8059-45.2023.8.06.0001</text:span><text:span text:style-name="T131"> - </text:span><text:span text:style-name="T59">Apelação Cível</text:span><text:span text:style-name="T131"> - Fortaleza/1ª Vara Cível. <text:s/></text:span><text:span text:style-name="T321">Apelante</text:span><text:span text:style-name="T163">: Mapfre Seguros Gerais S/A. </text:span><text:span text:style-name="T321">Apelada</text:span><text:span text:style-name="T163">: Maria de Nazaré de Sousa Araújo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7">155</text:span><text:span text:style-name="T60"> - 02</text:span><text:span text:style-name="T59">46435-03.2023.8.06.0001</text:span><text:span text:style-name="T131"> - </text:span><text:span text:style-name="T59">Apelação Cível</text:span><text:span text:style-name="T131"> - Fortaleza/7ª Vara Cível. </text:span><text:span text:style-name="T321">Apelante</text:span><text:span text:style-name="T163">: Francisco Jose Irineu dos Santos. </text:span><text:span text:style-name="T321">Apelad</text:span><text:span text:style-name="T334">a</text:span><text:span text:style-name="T163">: Aymoré Crédito Financiamento e Investimento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7">156</text:span><text:span text:style-name="T60"> - 0</text:span><text:span text:style-name="T59">231454-66.2023.8.06.0001</text:span><text:span text:style-name="T131"> - </text:span><text:span text:style-name="T59">Apelação Cível</text:span><text:span text:style-name="T131"> - Fortaleza/7ª Vara Cível. <text:s/></text:span><text:span text:style-name="T321">Apelante</text:span><text:span text:style-name="T163">: Maria Edimicilda Gonçalves Lima. </text:span><text:span text:style-name="T321">Apelad</text:span><text:span text:style-name="T334">a</text:span><text:span text:style-name="T163">: Aymoré Crédito Financiamento e Investimento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7">157</text:span><text:span text:style-name="T60"> - 0</text:span><text:span text:style-name="T59">205594-29.2024.8.06.0001</text:span><text:span text:style-name="T131"> - </text:span><text:span text:style-name="T59">Apelação Cível</text:span><text:span text:style-name="T131"> - Fortaleza/16ª Vara Cível. </text:span><text:span text:style-name="T321">Apelante</text:span><text:span text:style-name="T163">: Frances Mary Leitão de Evaristo. </text:span><text:span text:style-name="T321">Apelado</text:span><text:span text:style-name="T163">: Banco RCI Brasil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28">dar</text:span><text:span text:style-name="T208">-lhe provimento, nos termos do voto do Relator.” </text:span><text:span text:style-name="T78">158</text:span><text:span text:style-name="T60"> - 021</text:span><text:span text:style-name="T59">0070-47.2023.8.06.0001</text:span><text:span text:style-name="T131"> - </text:span><text:span text:style-name="T59">Apelação Cível</text:span><text:span text:style-name="T131"> - Fortaleza/15ª Vara Cível. </text:span><text:span text:style-name="T321">Apelante</text:span><text:span text:style-name="T163">: Izabel Cristina Taboza dos Santos. </text:span><text:span text:style-name="T321">Apelad</text:span><text:span text:style-name="T334">a</text:span><text:span text:style-name="T163">: Unimed Fortaleza - Sociedade Cooperativa Médica Ltd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8">159</text:span><text:span text:style-name="T60"> - 0051</text:span><text:span text:style-name="T59">112-55.2021.8.06.0090</text:span><text:span text:style-name="T131"> - </text:span><text:span text:style-name="T59">Apelação Cível</text:span><text:span text:style-name="T131"> - Icó/2ª Vara Cível. </text:span><text:span text:style-name="T321">Apelante</text:span><text:span text:style-name="T163">: Banco Honda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9">160</text:span><text:span text:style-name="T60"> - </text:span><text:span text:style-name="T59">0263676-87.2023.8.06.0001</text:span><text:span text:style-name="T131"> - </text:span><text:span text:style-name="T59">Apelação Cível</text:span><text:span text:style-name="T131"> - Fortaleza/16ª Vara Cível. </text:span><text:span text:style-name="T321">Apelante</text:span><text:span text:style-name="T163">: Itaú Unibanco Holding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79">161</text:span><text:span text:style-name="T60"> - </text:span><text:span text:style-name="T59">0200216-26.2024.8.06.0120</text:span><text:span text:style-name="T131"> - </text:span><text:span text:style-name="T59">Apelação Cível</text:span><text:span text:style-name="T131"> - Marco/2ª Vara. </text:span><text:span text:style-name="T321">Apelante</text:span><text:span text:style-name="T163">: Maria de Jesus do Nascimento. </text:span><text:span text:style-name="T321">Apelado</text:span><text:span text:style-name="T163">: Banco Santander (Brasil)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29">dar</text:span><text:span text:style-name="T208">-lhe provimento, nos termos do voto do Relator.” </text:span><text:span text:style-name="T80">162</text:span><text:span text:style-name="T60"> - 062</text:span><text:span text:style-name="T59">8288-27.2024.8.06.0000</text:span><text:span text:style-name="T131"> - </text:span><text:span text:style-name="T59">Agravo de Instrumento</text:span><text:span text:style-name="T131"> - Maracanaú/2ª Vara Cível.</text:span><text:span text:style-name="T163"> </text:span><text:span text:style-name="T321">Agravante</text:span><text:span text:style-name="T163">: Condomínio do Edifício Busines Place Torre II. </text:span><text:span text:style-name="T321">Agravada</text:span><text:span text:style-name="T163">: Francisca Wal</text:span><text:span text:style-name="T193">é</text:span><text:span text:style-name="T163">ria de Alencar Barros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30">dar</text:span><text:span text:style-name="T208">-lhe provimento, nos termos do voto do Relator.” </text:span><text:span text:style-name="T80">163</text:span><text:span text:style-name="T60"> - </text:span><text:span text:style-name="T59">0155326-44.2019.8.06.0001</text:span><text:span text:style-name="T131"> - </text:span><text:span text:style-name="T59">Apelação Cível</text:span><text:span text:style-name="T131"> - Fortaleza/29ª Vara Cível. </text:span><text:span text:style-name="T321">Apelante</text:span><text:span text:style-name="T163">: Companhia Energética do Ceará - ENEL. </text:span><text:span text:style-name="T321">Apelad</text:span><text:span text:style-name="T334">a</text:span><text:span text:style-name="T163">: Sul América Companhia Nacional de Seguros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80">164</text:span><text:span text:style-name="T60"> - 0</text:span><text:span text:style-name="T59">202047-10.2023.8.06.0035</text:span><text:span text:style-name="T131"> - </text:span><text:span text:style-name="T59">Apelação Cível</text:span><text:span text:style-name="T131"> - Aracati/2ª Vara Cível.</text:span><text:span text:style-name="T321">Apelante</text:span><text:span text:style-name="T163">: Aymoré Crédito </text:span><text:soft-page-break/><text:span text:style-name="T163">Financiamento e Investimento S/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30">dar</text:span><text:span text:style-name="T208">-lhe provimento, nos termos do voto do Relator.” </text:span><text:span text:style-name="T81">165</text:span><text:span text:style-name="T60"> - 0</text:span><text:span text:style-name="T59">267444-21.2023.8.06.0001</text:span><text:span text:style-name="T131"> - </text:span><text:span text:style-name="T59">Apelação Cível</text:span><text:span text:style-name="T131"> - Fortaleza/1ª Vara Cível. <text:s/></text:span><text:span text:style-name="T321">Apelante</text:span><text:span text:style-name="T163">: Banco Safra S/A. </text:span><text:span text:style-name="T321">Apelada</text:span><text:span text:style-name="T163">: Germana Saldanha de Lim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81">166</text:span><text:span text:style-name="T60"> - 02</text:span><text:span text:style-name="T59">61618-14.2023.8.06.0001</text:span><text:span text:style-name="T131"> - </text:span><text:span text:style-name="T59">Apelação Cível</text:span><text:span text:style-name="T131"> - Fortaleza/26ª Vara Cível. <text:s/></text:span><text:span text:style-name="T321">Apelante</text:span><text:span text:style-name="T163">: Unimed Fortaleza - Sociedade Cooperativa Médica Ltda.</text:span><text:span text:style-name="T321">Apelado</text:span><text:span text:style-name="T163">: Saulo Aires Barreto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19">negar</text:span><text:span text:style-name="T208">-lhe provimento, nos termos do voto do Relator.” </text:span><text:span text:style-name="T81">167</text:span><text:span text:style-name="T60"> -</text:span><text:span text:style-name="T157"> </text:span><text:span text:style-name="T59">0001439-28.2003.8.06.0154</text:span><text:span text:style-name="T131"> (1439-28.2003.8.06.0154/1) - </text:span><text:span text:style-name="T59">Apelação Cível</text:span><text:span text:style-name="T131"> - Quixeramobim/2ª Vara. </text:span><text:span text:style-name="T321">Apelante</text:span><text:span text:style-name="T163">: Banco do Nordeste do Brasil S/A. </text:span><text:span text:style-name="T321">Apelado</text:span><text:span text:style-name="T163">: Cl</text:span><text:span text:style-name="T193">é</text:span><text:span text:style-name="T163">bio Ferreira da Silva - Me. </text:span><text:span text:style-name="T321">Apelado</text:span><text:span text:style-name="T163">: Edilberto Ferreira da Silva. </text:span><text:span text:style-name="T208">Julgadores: Os Exmos. Srs. Deses. </text:span><text:span text:style-name="T207">EMANUEL LEITE ALBUQUERQUE – Relator, </text:span><text:span text:style-name="T243">FRANCISCO MAURO FERREIRA LIBERATO </text:span><text:span text:style-name="T244">e </text:span><text:span text:style-name="T245">JOSÉ RICARDO VIDAL PATROCÍNIO </text:span><text:span text:style-name="T208">– </text:span><text:span text:style-name="T358">Decisão: </text:span><text:span text:style-name="T208">“A Turma, por unanimidade de votos, conheceu do recurso para </text:span><text:span text:style-name="T231">dar</text:span><text:span text:style-name="T208">-lhe </text:span><text:span text:style-name="T231">parcial</text:span><text:span text:style-name="T208"> provimento, nos termos do voto do Relator.” </text:span><text:span text:style-name="T60">1</text:span><text:span text:style-name="T81">68</text:span><text:span text:style-name="T60"> - 0</text:span><text:span text:style-name="T59">058489-50.2017.8.06.0112/50000</text:span><text:span text:style-name="T131"> - </text:span><text:span text:style-name="T59">Embargos de Declaração Cível</text:span><text:span text:style-name="T131"> - Juazeiro do Norte/3ª Vara Cível. </text:span><text:span text:style-name="T321">Embargante</text:span><text:span text:style-name="T163">: Banco do Nordeste do Brasil S/A. </text:span><text:span text:style-name="T321">Embargada</text:span><text:span text:style-name="T163">: Maria Regilane Oliveira de Souza - ME. <text:s/></text:span><text:span text:style-name="T321">Embargada</text:span><text:span text:style-name="T163">: Maria Regilane Oliveira de Souza. <text:s/></text:span><text:span text:style-name="T321">Embargado</text:span><text:span text:style-name="T163">: Clodoaldo Alves de Souz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31">dar</text:span></text:span><text:span text:style-name="Fonte_20_parág._20_padrão"><text:span text:style-name="T208">-lhe </text:span></text:span><text:span text:style-name="Fonte_20_parág._20_padrão"><text:span text:style-name="T231">parcial</text:span></text:span><text:span text:style-name="Fonte_20_parág._20_padrão"><text:span text:style-name="T208"> provimento, nos termos do voto do Relator.” </text:span></text:span><text:span text:style-name="T105">169</text:span><text:span text:style-name="T60"> - 0</text:span><text:span text:style-name="T59">630320-73.2022.8.06.0000/50000</text:span><text:span text:style-name="T131"> - </text:span><text:span text:style-name="T59">Embargos de Declaração Cível</text:span><text:span text:style-name="T131"> - Aurora/Vara Única. </text:span><text:span text:style-name="T321">Embargante</text:span><text:span text:style-name="T163">: M. H. R. de B. R. P. N. de S. R. </text:span><text:span text:style-name="T321">Embargad</text:span><text:span text:style-name="T343">a</text:span><text:span text:style-name="T163">: U. F. - S. C. M. LTD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text:span text:style-name="T105">170</text:span><text:span text:style-name="T60"> - 0060</text:span><text:span text:style-name="T59">980-64.2016.8.06.0112</text:span><text:span text:style-name="T131"> - </text:span><text:span text:style-name="T59">Apelação Cível</text:span><text:span text:style-name="T131"> - Juazeiro do Norte/1ª Vara Cível. </text:span><text:span text:style-name="T321">Apelante</text:span><text:span text:style-name="T163">: Jose Ailton Soares da Silva </text:span><text:span text:style-name="T203">e outros. </text:span><text:span text:style-name="T321">Apelad</text:span><text:span text:style-name="T343">a</text:span><text:span text:style-name="T163">: Ac Imoveis e Engenharia Ltda. <text:s/></text:span><text:span text:style-name="T321">Apelado</text:span><text:span text:style-name="T163">: Newton Assunç</text:span><text:span text:style-name="T197">ã</text:span><text:span text:style-name="T163">o de Oliveira. </text:span><text:span text:style-name="T321">Apelad</text:span><text:span text:style-name="T343">a</text:span><text:span text:style-name="T163">: Indara Cavalcante Bezerra. </text:span><text:span text:style-name="T321">Apelado</text:span><text:span text:style-name="T163">: Marnewton Tadeu Pinheiro de Oliveir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</text:span></text:span><text:span text:style-name="Fonte_20_parág._20_padrão"><text:span text:style-name="T232">não </text:span></text:span><text:span text:style-name="Fonte_20_parág._20_padrão"><text:span text:style-name="T208">conheceu do recurso, nos termos do voto do Relator.” </text:span></text:span><text:span text:style-name="T60">1</text:span><text:span text:style-name="T106">71</text:span><text:span text:style-name="T60"> - 02</text:span><text:span text:style-name="T59">60017-75.2020.8.06.0001/50000</text:span><text:span text:style-name="T131"> - </text:span><text:span text:style-name="T59">Embargos de Declaração Cível</text:span><text:span text:style-name="T131"> - Fortaleza/2ª Vara Cível. <text:s/></text:span><text:span text:style-name="T321">Embargante</text:span><text:span text:style-name="T163">: Moma Incorporações SPE Ltda. </text:span><text:span text:style-name="T321">Embargante</text:span><text:span text:style-name="T163">: Magis Incorporações e Participações Ltda. </text:span><text:span text:style-name="T321">Embargante</text:span><text:span text:style-name="T163">: Carlos Alberto Studart Gomes Neto. </text:span><text:span text:style-name="T321">Embargado</text:span><text:span text:style-name="T163">: Banco do Brasil S/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33">dar</text:span></text:span><text:span text:style-name="Fonte_20_parág._20_padrão"><text:span text:style-name="T208">-lhe </text:span></text:span><text:span text:style-name="Fonte_20_parág._20_padrão"><text:span text:style-name="T233">parcial</text:span></text:span><text:span text:style-name="Fonte_20_parág._20_padrão"><text:span text:style-name="T208"> provimento, nos termos do voto do Relator.” </text:span></text:span><text:span text:style-name="T82">172</text:span><text:span text:style-name="T60"> -</text:span><text:span text:style-name="T157"> </text:span><text:span text:style-name="T59">0620972-94.2023.8.06.0000</text:span><text:span text:style-name="T131"> - </text:span><text:span text:style-name="T59">Agravo de Instrumento</text:span><text:span text:style-name="T131"> - Beberibe/2ª Vara. </text:span><text:span text:style-name="T321">Agravante</text:span><text:span text:style-name="T163">: Luiz Clemente dos Santos. </text:span><text:span text:style-name="T321">Agravad</text:span><text:span text:style-name="T343">a</text:span><text:span text:style-name="T163">: Aurileila Monteiro de Almeida Pinto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34">dar</text:span></text:span><text:span text:style-name="Fonte_20_parág._20_padrão"><text:span text:style-name="T208">-lhe </text:span></text:span><text:span text:style-name="Fonte_20_parág._20_padrão"><text:span text:style-name="T234">parcial</text:span></text:span><text:span text:style-name="Fonte_20_parág._20_padrão"><text:span text:style-name="T208"> provimento, nos termos do voto do Relator.” </text:span></text:span><text:span text:style-name="T60">1</text:span><text:span text:style-name="T82">73</text:span><text:span text:style-name="T60"> - 02</text:span><text:span text:style-name="T59">06562-17.2022.8.06.0167/50001</text:span><text:span text:style-name="T131"> - </text:span><text:span text:style-name="T59">Embargos de Declaração Cível</text:span><text:span text:style-name="T131"> - Sobral/2ª Vara Cível. </text:span><text:span text:style-name="T343">E</text:span><text:span text:style-name="T321">mbargante</text:span><text:span text:style-name="T163">: Comercial XFG Ltda. </text:span><text:span text:style-name="T321">Embargado</text:span><text:span text:style-name="T163">: Banco Bradesco Cartões S/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</text:span></text:span><text:soft-page-break/><text:span text:style-name="Fonte_20_parág._20_padrão"><text:span text:style-name="T208">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</text:span></text:span><text:span text:style-name="T60">1</text:span><text:span text:style-name="T82">74</text:span><text:span text:style-name="T60"> - 0108</text:span><text:span text:style-name="T59">693-43.2017.8.06.0001</text:span><text:span text:style-name="T131"> - </text:span><text:span text:style-name="T59">Apelação Cível</text:span><text:span text:style-name="T131"> - Fortaleza/2ª Vara Cível. </text:span><text:span text:style-name="T321">Apelante</text:span><text:span text:style-name="T163">: LAC Metalurgia Indústria Comércio e Servi</text:span><text:span text:style-name="T197">ç</text:span><text:span text:style-name="T163">os Ltda EPP. </text:span><text:span text:style-name="T321">Apelado</text:span><text:span text:style-name="T163">: Banco do Brasil </text:span><text:span text:style-name="T197">S/A. </text:span><text:span text:style-name="T208">Julgadores: Os Exmos. Srs. Deses</text:span><text:span text:style-name="T242">. </text:span><text:span text:style-name="T209">FRANCISCO MAURO FERREIRA LIBERATO</text:span><text:span text:style-name="T242"> – Relator,</text:span><text:span text:style-name="T256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34">dar</text:span></text:span><text:span text:style-name="Fonte_20_parág._20_padrão"><text:span text:style-name="T208">-lhe </text:span></text:span><text:span text:style-name="Fonte_20_parág._20_padrão"><text:span text:style-name="T234">parcial</text:span></text:span><text:span text:style-name="Fonte_20_parág._20_padrão"><text:span text:style-name="T208"> provimento, nos termos do voto do Relator.” </text:span></text:span><text:span text:style-name="T60">1</text:span><text:span text:style-name="T82">75</text:span><text:span text:style-name="T60"> - 02000</text:span><text:span text:style-name="T59">72-46.2023.8.06.0101/50000</text:span><text:span text:style-name="T131"> - </text:span><text:span text:style-name="T59">Embargos de Declaração Cível</text:span><text:span text:style-name="T131"> - Itapipoca/2ª Vara Cível. </text:span><text:span text:style-name="T321">Embargante</text:span><text:span text:style-name="T163">: Neirivânia Mota Alves. </text:span><text:span text:style-name="T321">Embargad</text:span><text:span text:style-name="T343">a</text:span><text:span text:style-name="T163">: O</text:span><text:span text:style-name="T197">I</text:span><text:span text:style-name="T163"> S/A - Em Recuperação Judicial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34">dar</text:span></text:span><text:span text:style-name="Fonte_20_parág._20_padrão"><text:span text:style-name="T208">-lhe </text:span></text:span><text:span text:style-name="Fonte_20_parág._20_padrão"><text:span text:style-name="T234">parcial</text:span></text:span><text:span text:style-name="Fonte_20_parág._20_padrão"><text:span text:style-name="T208"> provimento, nos termos do voto do Relator.” </text:span></text:span><text:span text:style-name="T83">176</text:span><text:span text:style-name="T60"> - 0</text:span><text:span text:style-name="T59">631725-13.2023.8.06.0000/50001</text:span><text:span text:style-name="T131"> - </text:span><text:span text:style-name="T59">Embargos de Declaração Cível</text:span><text:span text:style-name="T131"> - Fortaleza/36ª Vara Cível. </text:span><text:span text:style-name="T321">Embargante</text:span><text:span text:style-name="T163">: Companhia de Água e Esgoto do Ceará - CAGECE. </text:span><text:span text:style-name="T321">Embargad</text:span><text:span text:style-name="T343">a</text:span><text:span text:style-name="T163">: Sergipe Imobiliária Eirele - Me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text:span text:style-name="T83">177</text:span><text:span text:style-name="T60"> - 001</text:span><text:span text:style-name="T59">2205-56.2016.8.06.0164</text:span><text:span text:style-name="T131"> - </text:span><text:span text:style-name="T59">Apelação Cível</text:span><text:span text:style-name="T131"> - São Gonçalo do Amarante/2ª Vara. </text:span><text:span text:style-name="T321">Apelante</text:span><text:span text:style-name="T163">: Nippon Yusen Kabushi Kaisha. </text:span><text:span text:style-name="T321">Apelad</text:span><text:span text:style-name="T343">a</text:span><text:span text:style-name="T163">: Oversea Logistics Agenciamento de Cargas Nacionais e Internacionais Eireli - ME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text:span text:style-name="T60">1</text:span><text:span text:style-name="T83">78</text:span><text:span text:style-name="T60"> - 0002</text:span><text:span text:style-name="T59">898-16.2019.8.06.0086</text:span><text:span text:style-name="T131"> - </text:span><text:span text:style-name="T59">Apelação Cível</text:span><text:span text:style-name="T131"> - Horizonte/2ª Vara. </text:span><text:span text:style-name="T321">Apelante</text:span><text:span text:style-name="T163">: Universo On Line S/A. </text:span><text:span text:style-name="T321">Apelado</text:span><text:span text:style-name="T163">: Roberto C</text:span><text:span text:style-name="T197">é</text:span><text:span text:style-name="T163">sar da Silva Abreu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35">dar</text:span></text:span><text:span text:style-name="Fonte_20_parág._20_padrão"><text:span text:style-name="T208">-lhe </text:span></text:span><text:span text:style-name="Fonte_20_parág._20_padrão"><text:span text:style-name="T235">parcial</text:span></text:span><text:span text:style-name="Fonte_20_parág._20_padrão"><text:span text:style-name="T208"> provimento, nos termos do voto do Relator.” </text:span></text:span><text:span text:style-name="T60">1</text:span><text:span text:style-name="T83">79</text:span><text:span text:style-name="T60"> - 0633</text:span><text:span text:style-name="T59">791-63.2023.8.06.0000</text:span><text:span text:style-name="T131"> - </text:span><text:span text:style-name="T59">Agravo de Instrumento</text:span><text:span text:style-name="T131"> - Fortaleza/6ª Vara Cível. <text:s/></text:span><text:span text:style-name="T321">Agravante</text:span><text:span text:style-name="T163">: Ler Distribuidora de Livros e Serviços - EPP. <text:s/></text:span><text:span text:style-name="T321">Agravante</text:span><text:span text:style-name="T163">: Renato Pereira de Morais J</text:span><text:span text:style-name="T204">ú</text:span><text:span text:style-name="T163">nior. <text:s/></text:span><text:span text:style-name="T321">Agravante</text:span><text:span text:style-name="T163">: Lucidea Egnes de Azevedo Morais. </text:span><text:span text:style-name="T321">Agravado</text:span><text:span text:style-name="T163">: Condom</text:span><text:span text:style-name="T204">í</text:span><text:span text:style-name="T163">nio Pro Indiviso do Shopping Pátio Dom Luis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text:span text:style-name="T60">1</text:span><text:span text:style-name="T83">8</text:span><text:span text:style-name="T84">0</text:span><text:span text:style-name="T60"> - 029227</text:span><text:span text:style-name="T59">4-85.2022.8.06.0001/50002</text:span><text:span text:style-name="T131"> - </text:span><text:span text:style-name="T59">Embargos de Declaração Cível</text:span><text:span text:style-name="T131"> - Fortaleza/5ª Vara Cível. <text:s/></text:span><text:span text:style-name="T321">Embargante</text:span><text:span text:style-name="T163">: Claro S/A. </text:span><text:span text:style-name="T321">Embargada</text:span><text:span text:style-name="T163">: Daiana Gonçalves Monteiro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text:span text:style-name="T60">1</text:span><text:span text:style-name="T83">8</text:span><text:span text:style-name="T84">1</text:span><text:span text:style-name="T60"> - 01</text:span><text:span text:style-name="T59">34841-23.2019.8.06.0001/50000</text:span><text:span text:style-name="T131"> - </text:span><text:span text:style-name="T59">Embargos de Declaração Cível</text:span><text:span text:style-name="T131"> - Fortaleza/8ª Vara de Família.</text:span><text:span text:style-name="T163"> </text:span><text:span text:style-name="T321">Embargante</text:span><text:span text:style-name="T163">: B. M. C. B. M. </text:span><text:span text:style-name="T321">Embargante</text:span><text:span text:style-name="T163">: M. C. B. </text:span><text:span text:style-name="T321">Embargante</text:span><text:span text:style-name="T163">: R. C. B. M. </text:span><text:span text:style-name="T321">Embargado</text:span><text:span text:style-name="T163">: B. C. B. B. M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text:span text:style-name="T84">182</text:span><text:span text:style-name="T60"> - 063</text:span><text:span text:style-name="T59">5574-90.2023.8.06.0000</text:span><text:span text:style-name="T131"> - </text:span><text:span text:style-name="T59">Agravo de Instrumento</text:span><text:span text:style-name="T131"> - Fortaleza/9ª Vara Cível. <text:s/></text:span><text:span text:style-name="T321">Agravante</text:span><text:span text:style-name="T163">: SG Treinamento e Desenvolvimento Profissional Ltda. </text:span><text:span text:style-name="T321">Agravado</text:span><text:span text:style-name="T163">: Banco do Brasil S/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36">dar</text:span></text:span><text:span text:style-name="Fonte_20_parág._20_padrão"><text:span text:style-name="T208">-lhe </text:span></text:span><text:span text:style-name="Fonte_20_parág._20_padrão"><text:span text:style-name="T236">parcial</text:span></text:span><text:span text:style-name="Fonte_20_parág._20_padrão"><text:span text:style-name="T208"> provimento, nos termos do voto do Relator.” </text:span></text:span><text:span text:style-name="T60">1</text:span><text:span text:style-name="T84">83</text:span><text:span text:style-name="T60"> - 0636</text:span><text:span text:style-name="T59">398-49.2023.8.06.0000</text:span><text:span text:style-name="T131"> - </text:span><text:span text:style-name="T59">Agravo de Instrumento</text:span><text:span text:style-name="T131"> - Fortaleza/6ª Vara Cível. </text:span><text:span text:style-name="T321">Agravante</text:span><text:span text:style-name="T163">: Carbomil S/A Mineração e Indústria. <text:s/></text:span><text:span text:style-name="T321">Agravante</text:span><text:span text:style-name="T163">: Cândido da Silveira Quinderé. <text:s/></text:span><text:span text:style-name="T321">Agravante</text:span><text:span text:style-name="T163">: Espólio de Maria de Lourdes da Silveira Quinderé. </text:span><text:span text:style-name="T321">Agravad</text:span><text:span text:style-name="T344">a</text:span><text:span text:style-name="T163">: </text:span><text:soft-page-break/><text:span text:style-name="T163">Massa Falida do Banco Comercial Bancesa S/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text:span text:style-name="T60">1</text:span><text:span text:style-name="T85">84</text:span><text:span text:style-name="T60"> - 0263</text:span><text:span text:style-name="T59">413-60.2020.8.06.0001/50000</text:span><text:span text:style-name="T131"> - </text:span><text:span text:style-name="T59">Embargos de Declaração Cível</text:span><text:span text:style-name="T131"> - Fortaleza/14ª Vara de Família. </text:span><text:span text:style-name="T321">Embargante</text:span><text:span text:style-name="T163">: E. S. R. </text:span><text:span text:style-name="T321">Embargado</text:span><text:span text:style-name="T163">: E. de J. P. do 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/text:p>
      <text:p text:style-name="P11"/>
      <text:p text:style-name="P13"/>
      <text:p text:style-name="P10"/>
      <text:p text:style-name="P10"/>
      <text:p text:style-name="P8"><text:span text:style-name="Fonte_20_parág._20_padrão"><text:span text:style-name="T379"/></text:span></text:p>
      <text:p text:style-name="P14"/>
      <text:p text:style-name="P9"><text:span text:style-name="T60">1</text:span><text:span text:style-name="T85">85</text:span><text:span text:style-name="T60"> - 0200</text:span><text:span text:style-name="T59">293-48.2022.8.06.0203/50000</text:span><text:span text:style-name="T131"> - </text:span><text:span text:style-name="T59">Embargos de Declaração Cível</text:span><text:span text:style-name="T131"> - Ocara/Vara Única. </text:span><text:span text:style-name="T321">Embargante</text:span><text:span text:style-name="T163">: Claro S/A. </text:span><text:span text:style-name="T321">Embargado</text:span><text:span text:style-name="T163">: Francisco Oliveira da Silva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text:span text:style-name="T60">1</text:span><text:span text:style-name="T85">86</text:span><text:span text:style-name="T60"> - 0637</text:span><text:span text:style-name="T59">963-48.2023.8.06.0000</text:span><text:span text:style-name="T131"> - </text:span><text:span text:style-name="T59">Agravo de Instrumento</text:span><text:span text:style-name="T131"> - Fortaleza/2ª Vara Cível. <text:s/></text:span><text:span text:style-name="T321">Agravante</text:span><text:span text:style-name="T163">: S</text:span><text:span text:style-name="T198">é</text:span><text:span text:style-name="T163">rgio Henrique Doninelli Mendes. </text:span><text:span text:style-name="T321">Agravado</text:span><text:span text:style-name="T163">: Hipólito Souza Monte. 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</text:span></text:span><text:span text:style-name="Fonte_20_parág._20_padrão"><text:span text:style-name="T237">julgou prejudicado o recurso</text:span></text:span><text:span text:style-name="Fonte_20_parág._20_padrão"><text:span text:style-name="T208">, nos termos do voto do Relator.” </text:span></text:span><text:span text:style-name="T60">1</text:span><text:span text:style-name="T86">87</text:span><text:span text:style-name="T60"> - </text:span><text:span text:style-name="T59">0638393-97.2023.8.06.0000/50001</text:span><text:span text:style-name="T131"> - </text:span><text:span text:style-name="T59">Embargos de Declaração Cível</text:span><text:span text:style-name="T131"> - Fortaleza/23ª Vara Cível. </text:span><text:span text:style-name="T321">Embargante</text:span><text:span text:style-name="T163">: Unimed Fortaleza - Sociedade Cooperativa Médica Ltda. </text:span><text:span text:style-name="T321">Embargado</text:span><text:span text:style-name="T163">: Lucas Silva Gonçalves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38">dar</text:span></text:span><text:span text:style-name="Fonte_20_parág._20_padrão"><text:span text:style-name="T208">-lhe </text:span></text:span><text:span text:style-name="Fonte_20_parág._20_padrão"><text:span text:style-name="T238">parcial</text:span></text:span><text:span text:style-name="Fonte_20_parág._20_padrão"><text:span text:style-name="T208"> provimento, nos termos do voto do Relator.” </text:span></text:span><text:span text:style-name="T60">1</text:span><text:span text:style-name="T86">88</text:span><text:span text:style-name="T60"> - 06</text:span><text:span text:style-name="T59">38467-54.2023.8.06.0000</text:span><text:span text:style-name="T131"> - </text:span><text:span text:style-name="T59">Agravo de Instrumento</text:span><text:span text:style-name="T131"> - Fortaleza/15ª Vara de Família.</text:span><text:span text:style-name="T163"> </text:span><text:span text:style-name="T321">Agravante</text:span><text:span text:style-name="T163">: A. F. B. L.</text:span><text:span text:style-name="T321">Agravada</text:span><text:span text:style-name="T163">: C. S. A. G. L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38">dar</text:span></text:span><text:span text:style-name="Fonte_20_parág._20_padrão"><text:span text:style-name="T208">-lhe </text:span></text:span><text:span text:style-name="Fonte_20_parág._20_padrão"><text:span text:style-name="T238">parcial</text:span></text:span><text:span text:style-name="Fonte_20_parág._20_padrão"><text:span text:style-name="T208"> provimento, nos termos do voto do Relator.” </text:span></text:span><text:span text:style-name="T60">1</text:span><text:span text:style-name="T86">89</text:span><text:span text:style-name="T60"> - 059457</text:span><text:span text:style-name="T59">5-98.2000.8.06.0001</text:span><text:span text:style-name="T131"> - </text:span><text:span text:style-name="T59">Apelação Cível</text:span><text:span text:style-name="T131"> - Fortaleza/34ª Vara Cível. </text:span><text:span text:style-name="T321">Apelante</text:span><text:span text:style-name="T163">: Fernanda Lúcia de Alencar Queiroz. </text:span><text:span text:style-name="T321">Apelad</text:span><text:span text:style-name="T344">a</text:span><text:span text:style-name="T163">: Construtora e Imobiliária Santa Cecília Ltda – EPP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 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39">dar</text:span></text:span><text:span text:style-name="Fonte_20_parág._20_padrão"><text:span text:style-name="T208">-lhe provimento, nos termos do voto do Relator.”</text:span></text:span><text:span text:style-name="T163"> </text:span><text:span text:style-name="T87">190</text:span><text:span text:style-name="T60"> - 0</text:span><text:span text:style-name="T59">050816-05.2021.8.06.0067</text:span><text:span text:style-name="T131"> - </text:span><text:span text:style-name="T59">Apelação Cível</text:span><text:span text:style-name="T131"> - Chaval/Vara Única. </text:span><text:span text:style-name="T361">Apte/Apdo</text:span><text:span text:style-name="T163">: Banco Bradescard S/A. </text:span><text:span text:style-name="T321">Apte/Apdo</text:span><text:span text:style-name="T163">: Francisco das Chagas Elias Gomes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</text:span></text:span><text:span text:style-name="Fonte_20_parág._20_padrão"><text:span text:style-name="T239">s</text:span></text:span><text:span text:style-name="Fonte_20_parág._20_padrão"><text:span text:style-name="T208"> recurso</text:span></text:span><text:span text:style-name="Fonte_20_parág._20_padrão"><text:span text:style-name="T239">s</text:span></text:span><text:span text:style-name="Fonte_20_parág._20_padrão"><text:span text:style-name="T208"> para </text:span></text:span><text:span text:style-name="Fonte_20_parág._20_padrão"><text:span text:style-name="T219">negar </text:span></text:span><text:span text:style-name="Fonte_20_parág._20_padrão"><text:span text:style-name="T208">provimento </text:span></text:span><text:span text:style-name="Fonte_20_parág._20_padrão"><text:span text:style-name="T239">ao apelo de Banco Bradescard S/A e dar parcial provimento ao apelo de Francisco das Chagas Elias Gomes</text:span></text:span><text:span text:style-name="Fonte_20_parág._20_padrão"><text:span text:style-name="T208">, nos termos do voto do Relator.” </text:span></text:span><text:span text:style-name="T60">1</text:span><text:span text:style-name="T87">91</text:span><text:span text:style-name="T60"> - 0</text:span><text:span text:style-name="T59">200147-26.2022.8.06.0035</text:span><text:span text:style-name="T131"> - </text:span><text:span text:style-name="T59">Apelação Cível</text:span><text:span text:style-name="T131"> - Aracati/1ª Vara Cível. </text:span><text:span text:style-name="T321">Apelante</text:span><text:span text:style-name="T163">: M. de S. T. </text:span><text:span text:style-name="T321">Apelada</text:span><text:span text:style-name="T163">: E. F. de F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</text:span></text:span><text:span text:style-name="T60">1</text:span><text:span text:style-name="T87">92</text:span><text:span text:style-name="T60"> - </text:span><text:span text:style-name="T59">0621557-15.2024.8.06.0000</text:span><text:span text:style-name="T131"> - </text:span><text:span text:style-name="T59">Agravo de Instrumento</text:span><text:span text:style-name="T131"> - Fortaleza/13ª Vara Cível.</text:span><text:span text:style-name="T163"> </text:span><text:soft-page-break/><text:span text:style-name="T321">Agravante</text:span><text:span text:style-name="T163">: AMIL - Assistência Médica Internacional S/A. </text:span><text:span text:style-name="T321">Agravada</text:span><text:span text:style-name="T163">: Talita Rolim Queiroz. Advogado: José Célio Peixoto Silveira (OAB: 9925/CE)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</text:span></text:span><text:span text:style-name="Fonte_20_parág._20_padrão"><text:span text:style-name="T239">parcialmente </text:span></text:span><text:span text:style-name="Fonte_20_parág._20_padrão"><text:span text:style-name="T208">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</text:span></text:span><text:span text:style-name="T60">1</text:span><text:span text:style-name="T87">93</text:span><text:span text:style-name="T60"> - 02</text:span><text:span text:style-name="T59">01647-22.2022.8.06.0167</text:span><text:span text:style-name="T131"> - </text:span><text:span text:style-name="T59">Apelação Cível</text:span><text:span text:style-name="T131"> - Sobral/1ª Vara de Família e Sucessões. </text:span><text:span text:style-name="T321">Apelante</text:span><text:span text:style-name="T163">: N. do V. C. </text:span><text:span text:style-name="T321">Apelado</text:span><text:span text:style-name="T163">: F. L. M. R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</text:span></text:span><text:span text:style-name="Fonte_20_parág._20_padrão"><text:span text:style-name="T239">parcialmente </text:span></text:span><text:span text:style-name="Fonte_20_parág._20_padrão"><text:span text:style-name="T208">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text:span text:style-name="T88">194</text:span><text:span text:style-name="T60"> - 014</text:span><text:span text:style-name="T59">1589-81.2013.8.06.0001</text:span><text:span text:style-name="T131"> - </text:span><text:span text:style-name="T59">Apelação Cível</text:span><text:span text:style-name="T131"> - Fortaleza/3ª Vara de Família. <text:s/></text:span><text:span text:style-name="T321">Apelante</text:span><text:span text:style-name="T163">: F. R. S. L.</text:span><text:span text:style-name="T199"> </text:span><text:span text:style-name="T321">Apelado</text:span><text:span text:style-name="T163">: F. A. L. L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 </text:span></text:span><text:span text:style-name="T60">1</text:span><text:span text:style-name="T88">95</text:span><text:span text:style-name="T60"> - </text:span><text:span text:style-name="T59">0200455-44.2022.8.06.0041/50000</text:span><text:span text:style-name="T131"> - </text:span><text:span text:style-name="T59">Embargos de Declaração Cível</text:span><text:span text:style-name="T131"> - Aurora/Vara Única. </text:span><text:span text:style-name="T321">Embargante</text:span><text:span text:style-name="T163">: Banco C6 Consignado S/A. </text:span><text:span text:style-name="T321">Embargada</text:span><text:span text:style-name="T163">: Maria Duarte de Oliveira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40">dar</text:span></text:span><text:span text:style-name="Fonte_20_parág._20_padrão"><text:span text:style-name="T208">-lhe provimento, nos termos do voto do Relator.” </text:span></text:span><text:span text:style-name="T60">1</text:span><text:span text:style-name="T88">96</text:span><text:span text:style-name="T60"> - 02012</text:span><text:span text:style-name="T59">98-50.2023.8.06.0113/50000</text:span><text:span text:style-name="T131"> - </text:span><text:span text:style-name="T59">Embargos de Declaração Cível</text:span><text:span text:style-name="T131"> - Jucás/Vara Única. </text:span><text:span text:style-name="T321">Embargante</text:span><text:span text:style-name="T163">: Banco Bradesco Financiamentos S/A. </text:span><text:span text:style-name="T321">Embargado</text:span><text:span text:style-name="T163">: Francisco Nogueira do Nascimento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19">negar</text:span></text:span><text:span text:style-name="Fonte_20_parág._20_padrão"><text:span text:style-name="T208">-lhe provimento, nos termos do voto do Relator.”</text:span></text:span><text:span text:style-name="T60">1</text:span><text:span text:style-name="T88">97</text:span><text:span text:style-name="T60"> - 08</text:span><text:span text:style-name="T59">94441-07.2014.8.06.0001</text:span><text:span text:style-name="T131"> - </text:span><text:span text:style-name="T59">Apelação Cível</text:span><text:span text:style-name="T131"> - Fortaleza/6ª Vara de Família. <text:s/></text:span><text:span text:style-name="T361">Apte/Apdo</text:span><text:span text:style-name="T163">: T. D. B. de C. </text:span><text:span text:style-name="T321">Apte/Apdo</text:span><text:span text:style-name="T163">: André Melo Benevides. <text:s/></text:span><text:span text:style-name="T208">Julgadores: Os Exmos. Srs. Deses</text:span><text:span text:style-name="T207">. </text:span><text:span text:style-name="T209">FRANCISCO MAURO FERREIRA LIBERATO</text:span><text:span text:style-name="T207"> – Relator,</text:span><text:span text:style-name="T205"> </text:span><text:span text:style-name="T251">JOSÉ RICARDO VIDAL PATROCÍNIO </text:span><text:span text:style-name="T244">E </text:span><text:span text:style-name="Fonte_20_parág._20_padrão"><text:span text:style-name="T209">CARLOS AUGUSTO GOMES CORREIA</text:span></text:span><text:span text:style-name="Fonte_20_parág._20_padrão"><text:span text:style-name="T208">– </text:span></text:span><text:span text:style-name="Fonte_20_parág._20_padrão"><text:span text:style-name="T358">Decisão: </text:span></text:span><text:span text:style-name="Fonte_20_parág._20_padrão"><text:span text:style-name="T208">“A Turma, por unanimidade de votos, conheceu do recurso para </text:span></text:span><text:span text:style-name="Fonte_20_parág._20_padrão"><text:span text:style-name="T240">dar provimento ao apelo </text:span></text:span><text:span text:style-name="Fonte_20_parág._20_padrão"><text:span text:style-name="T294">de </text:span></text:span><text:span text:style-name="Fonte_20_parág._20_padrão"><text:span text:style-name="T295">T. D. B. De C </text:span></text:span><text:span text:style-name="Fonte_20_parág._20_padrão"><text:span text:style-name="T294">e conheceu parcialmente do apelo d</text:span></text:span><text:span text:style-name="Fonte_20_parág._20_padrão"><text:span text:style-name="T293">e </text:span></text:span><text:span text:style-name="Fonte_20_parág._20_padrão"><text:span text:style-name="T295">André Melo Benevides </text:span></text:span><text:span text:style-name="Fonte_20_parág._20_padrão"><text:span text:style-name="T294">para dar parcial provimento</text:span></text:span><text:span text:style-name="Fonte_20_parág._20_padrão"><text:span text:style-name="T208">, nos termos do voto do Relator.” </text:span></text:span><text:span text:style-name="T60">1</text:span><text:span text:style-name="T88">98</text:span><text:span text:style-name="T60"> - 020</text:span><text:span text:style-name="T59">2546-67.2021.8.06.0001</text:span><text:span text:style-name="T131"> - </text:span><text:span text:style-name="T59">Apelação Cível</text:span><text:span text:style-name="T131"> - Fortaleza/13ª Vara de Família. <text:s/></text:span><text:span text:style-name="T321">Apelante</text:span><text:span text:style-name="T163">: M. A. S. da S. </text:span><text:span text:style-name="T321">Apelado</text:span><text:span text:style-name="T163">: P. G. G. S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2">dar</text:span></text:span><text:span text:style-name="Fonte_20_parág._20_padrão"><text:span text:style-name="T310">-lhe provimento, nos termos do voto do Relator.” </text:span></text:span><text:span text:style-name="T60">1</text:span><text:span text:style-name="T89">99</text:span><text:span text:style-name="T60"> - 062</text:span><text:span text:style-name="T59">3409-74.2024.8.06.0000</text:span><text:span text:style-name="T131"> - </text:span><text:span text:style-name="T59">Agravo de Instrumento</text:span><text:span text:style-name="T131"> - Aquiraz/2ª Vara Cível. </text:span><text:span text:style-name="T321">Agravante</text:span><text:span text:style-name="T163">: D. C. C. R. P. J. C. A. e C. C. da S. </text:span><text:span text:style-name="T321">Agravado</text:span><text:span text:style-name="T163">: H. A. M.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</text:span></text:span><text:span text:style-name="T89">200</text:span><text:span text:style-name="T60"> -</text:span><text:span text:style-name="T157"> </text:span><text:span text:style-name="T59">0200227-03.2023.8.06.0084</text:span><text:span text:style-name="T131"> - </text:span><text:span text:style-name="T59">Apelação Cível</text:span><text:span text:style-name="T131"> - Guaraciaba do Norte/Vara Única. </text:span><text:span text:style-name="T361">Apte/Apdo</text:span><text:span text:style-name="T163">: Joaquim Auto de Lima. </text:span><text:span text:style-name="T321">Apte/Apd</text:span><text:span text:style-name="T345">a</text:span><text:span text:style-name="T163">: SABEMI Seguradora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</text:span></text:span><text:span text:style-name="Fonte_20_parág._20_padrão"><text:span text:style-name="T313">s</text:span></text:span><text:span text:style-name="Fonte_20_parág._20_padrão"><text:span text:style-name="T310"> recurso</text:span></text:span><text:span text:style-name="Fonte_20_parág._20_padrão"><text:span text:style-name="T313">s</text:span></text:span><text:span text:style-name="Fonte_20_parág._20_padrão"><text:span text:style-name="T310"> para </text:span></text:span><text:span text:style-name="Fonte_20_parág._20_padrão"><text:span text:style-name="T311">negar</text:span></text:span><text:span text:style-name="Fonte_20_parág._20_padrão"><text:span text:style-name="T310">-lhe</text:span></text:span><text:span text:style-name="Fonte_20_parág._20_padrão"><text:span text:style-name="T313">s</text:span></text:span><text:span text:style-name="Fonte_20_parág._20_padrão"><text:span text:style-name="T310"> provimento, nos termos do voto do Relator.”</text:span></text:span><text:span text:style-name="T89">201</text:span><text:span text:style-name="T60"> - 02011</text:span><text:span text:style-name="T59">24-10.2022.8.06.0070</text:span><text:span text:style-name="T131"> - </text:span><text:span text:style-name="T59">Apelação Cível</text:span><text:span text:style-name="T131"> - Crateús/2ª Vara Cível. </text:span><text:span text:style-name="T321">Apelante</text:span><text:span text:style-name="T163">: Pitágoras Melo Cavalcante Gomes Silva. </text:span><text:span text:style-name="T321">Apelada</text:span><text:span text:style-name="T163">: Luciana Oliveira da Silv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</text:span></text:span><text:span text:style-name="T89">202</text:span><text:span text:style-name="T60"> - 026</text:span><text:span text:style-name="T59">3208-26.2023.8.06.0001</text:span><text:span text:style-name="T131"> - </text:span><text:span text:style-name="T59">Apelação Cível</text:span><text:span text:style-name="T131"> - Fortaleza/8ª Vara Cível. </text:span><text:span text:style-name="T321">Apelante</text:span><text:span text:style-name="T163">: Raimundo Reginaldo Pitombeira de Oliveira. </text:span><text:span text:style-name="T321">Apelado</text:span><text:span text:style-name="T163">: Banco J. Safra S/A. </text:span><text:span text:style-name="Fonte_20_parág._20_padrão"><text:span text:style-name="T305"><text:s/></text:span></text:span><text:span text:style-name="Fonte_20_parág._20_padrão"><text:span text:style-name="T310">Julgadores: Os </text:span></text:span><text:soft-page-break/><text:span text:style-name="Fonte_20_parág._20_padrão"><text:span text:style-name="T310">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</text:span></text:span><text:span text:style-name="T89">203</text:span><text:span text:style-name="T60"> - 00526</text:span><text:span text:style-name="T59">65-51.2021.8.06.0151</text:span><text:span text:style-name="T131"> - </text:span><text:span text:style-name="T59">Apelação Cível</text:span><text:span text:style-name="T131"> - Quixadá/2ª Vara Cível. </text:span><text:span text:style-name="T321">Apelante</text:span><text:span text:style-name="T163">: Unimed do Ceará - Federação das Sociedades Cooperativas Médicas do Estado do Ceará Ltda. </text:span><text:span text:style-name="T321">Apelada</text:span><text:span text:style-name="T163">: Raimunda Mota Matias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</text:span></text:span><text:span text:style-name="T89">204</text:span><text:span text:style-name="T60"> - 0</text:span><text:span text:style-name="T59">320516-26.2000.8.06.0001</text:span><text:span text:style-name="T131"> - </text:span><text:span text:style-name="T59">Apelação Cível</text:span><text:span text:style-name="T131"> - Fortaleza/7ª Vara Cível. </text:span><text:span text:style-name="T321">Apelante</text:span><text:span text:style-name="T163">: Banco Bradesco S/A. </text:span><text:span text:style-name="T321">Apelad</text:span><text:span text:style-name="T346">a</text:span><text:span text:style-name="T163">: Companhia José Gomes Parente Agropecu</text:span><text:span text:style-name="T200">á</text:span><text:span text:style-name="T163">ria Industrial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 </text:span></text:span><text:span text:style-name="T89">205</text:span><text:span text:style-name="T60"> - 000877</text:span><text:span text:style-name="T59">5-38.2019.8.06.0117</text:span><text:span text:style-name="T131"> - </text:span><text:span text:style-name="T59">Apelação Cível</text:span><text:span text:style-name="T131"> - Maracanaú/3ª Vara Cível. <text:s/></text:span><text:span text:style-name="T321">Apelante</text:span><text:span text:style-name="T163">: Francinaldo Petr</text:span><text:span text:style-name="T200">ô</text:span><text:span text:style-name="T163">nio de Alencar. </text:span><text:span text:style-name="T321">Apelada</text:span><text:span text:style-name="T163">: Glaucidete Rodrigues Almeida. </text:span><text:span text:style-name="T321">Apelado</text:span><text:span text:style-name="T163">: Bom Negócio Atividades de Internet LTD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 </text:span></text:span><text:span text:style-name="T89">205</text:span><text:span text:style-name="T60"> - 024178</text:span><text:span text:style-name="T59">1-41.2021.8.06.0001</text:span><text:span text:style-name="T131"> - </text:span><text:span text:style-name="T59">Apelação Cível</text:span><text:span text:style-name="T131"> - Fortaleza/17ª Vara Cível. <text:s/></text:span><text:span text:style-name="T321">Apelante</text:span><text:span text:style-name="T163">: Unimed Fortaleza - Sociedade Cooperativa Médica Ltda. </text:span><text:span text:style-name="T321">Apelada</text:span><text:span text:style-name="T163">: Ivete Maria Torres Portugal Magalhães e outro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3">dar</text:span></text:span><text:span text:style-name="Fonte_20_parág._20_padrão"><text:span text:style-name="T310">-lhe </text:span></text:span><text:span text:style-name="Fonte_20_parág._20_padrão"><text:span text:style-name="T313">parcial</text:span></text:span><text:span text:style-name="Fonte_20_parág._20_padrão"><text:span text:style-name="T310"> provimento, nos termos do voto do Relator.”</text:span></text:span><text:span text:style-name="T90">206</text:span><text:span text:style-name="T60"> - 0201108-2</text:span><text:span text:style-name="T59">7.2023.8.06.0133</text:span><text:span text:style-name="T131"> - </text:span><text:span text:style-name="T59">Apelação Cível</text:span><text:span text:style-name="T131"> - Nova Russas/2</text:span><text:span text:style-name="T138">ª</text:span><text:span text:style-name="T131"> Vara. </text:span><text:span text:style-name="T361">Apte/Apdo</text:span><text:span text:style-name="T163">: Banco Bradesco S/A. </text:span><text:span text:style-name="T321">Apte/Apdo</text:span><text:span text:style-name="T163">: Cícero Porfírio da Silv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</text:span></text:span><text:span text:style-name="Fonte_20_parág._20_padrão"><text:span text:style-name="T314">s</text:span></text:span><text:span text:style-name="Fonte_20_parág._20_padrão"><text:span text:style-name="T310"> recurso</text:span></text:span><text:span text:style-name="Fonte_20_parág._20_padrão"><text:span text:style-name="T314">s</text:span></text:span><text:span text:style-name="Fonte_20_parág._20_padrão"><text:span text:style-name="T310"> para </text:span></text:span><text:span text:style-name="Fonte_20_parág._20_padrão"><text:span text:style-name="T311">negar</text:span></text:span><text:span text:style-name="Fonte_20_parág._20_padrão"><text:span text:style-name="T310"> provimento </text:span></text:span><text:span text:style-name="Fonte_20_parág._20_padrão"><text:span text:style-name="T314">ao apelo de Bradesco S/A e dar parcial provimento ao apelo de Cícero Porfírio da Silva</text:span></text:span><text:span text:style-name="Fonte_20_parág._20_padrão"><text:span text:style-name="T310">, nos termos do voto do Relator.”</text:span></text:span><text:span text:style-name="T90">207</text:span><text:span text:style-name="T60"> - 02526</text:span><text:span text:style-name="T59">33-90.2022.8.06.0001</text:span><text:span text:style-name="T131"> - </text:span><text:span text:style-name="T59">Apelação Cível</text:span><text:span text:style-name="T131"> - Fortaleza/33ª Vara Cível. </text:span><text:span text:style-name="T321">Apelante</text:span><text:span text:style-name="T163">: Thiago Albuquerque Araújo Souza Santos. </text:span><text:span text:style-name="T321">Apelad</text:span><text:span text:style-name="T346">a</text:span><text:span text:style-name="T163">: Claro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</text:span></text:span><text:span text:style-name="T90">208</text:span><text:span text:style-name="T60"> - 0</text:span><text:span text:style-name="T59">267321-57.2022.8.06.0001</text:span><text:span text:style-name="T131"> - </text:span><text:span text:style-name="T59">Apelação Cível</text:span><text:span text:style-name="T131"> - Núcleo de Justiça 4.0 - DPVAT. </text:span><text:span text:style-name="T321">Apelante</text:span><text:span text:style-name="T163">: Francisco Martins da Costa. </text:span><text:span text:style-name="T321">Apelad</text:span><text:span text:style-name="T346">a</text:span><text:span text:style-name="T163">: Seguradora Líder dos Consórcios do Seguro DPVAT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4">dar</text:span></text:span><text:span text:style-name="Fonte_20_parág._20_padrão"><text:span text:style-name="T310">-lhe provimento, nos termos do voto do Relator.” </text:span></text:span><text:span text:style-name="T90">209</text:span><text:span text:style-name="T60"> - 06</text:span><text:span text:style-name="T59">24658-60.2024.8.06.0000</text:span><text:span text:style-name="T131"> - </text:span><text:span text:style-name="T59">Agravo de Instrumento</text:span><text:span text:style-name="T131"> - Itapipoca/2ª Vara Cível. </text:span><text:span text:style-name="T321">Agravante</text:span><text:span text:style-name="T163">: Companhia Energética do Ceará - ENEL. </text:span><text:span text:style-name="T321">Agravada</text:span><text:span text:style-name="T163">: Maria Brena Kuercia Teixeira Sous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</text:span></text:span><text:span text:style-name="Fonte_20_parág._20_padrão"><text:span text:style-name="T314">julgou prejudicado o recurso</text:span></text:span><text:span text:style-name="Fonte_20_parág._20_padrão"><text:span text:style-name="T310">, nos termos do voto do Relator.” </text:span></text:span><text:span text:style-name="T90">210</text:span><text:span text:style-name="T60"> - 06</text:span><text:span text:style-name="T59">24658-60.2024.8.06.0000/50000</text:span><text:span text:style-name="T131"> - </text:span><text:span text:style-name="T59">Agravo Interno Cível</text:span><text:span text:style-name="T131"> - Itapipoca/2ª Vara Cível. </text:span><text:span text:style-name="T321">Agravante</text:span><text:span text:style-name="T163">: Companhia Energética do Ceará - ENEL. </text:span><text:span text:style-name="T366">Agravada</text:span><text:span text:style-name="T163">: Maria Brena Kuercia Teixeira Sous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</text:span></text:span><text:span text:style-name="Fonte_20_parág._20_padrão"><text:span text:style-name="T314">não </text:span></text:span><text:span text:style-name="Fonte_20_parág._20_padrão"><text:span text:style-name="T310">conheceu do recurso, nos termos do voto do Relator.”</text:span></text:span><text:span text:style-name="T91">211</text:span><text:span text:style-name="T60"> - 02</text:span><text:span text:style-name="T59">04505-60.2023.8.06.0112</text:span><text:span text:style-name="T131"> - </text:span><text:span text:style-name="T59">Apelação Cível</text:span><text:span text:style-name="T131"> - Juazeiro do Norte/2ª Vara Cível. </text:span><text:span text:style-name="T321">Apelante</text:span><text:span text:style-name="T163">: Francisco das Chagas Braga. </text:span><text:span text:style-name="T321">Apelado</text:span><text:span text:style-name="T163">: Banco Bradesco S/A. </text:span><text:span text:style-name="Fonte_20_parág._20_padrão"><text:span text:style-name="T305"><text:s/></text:span></text:span><text:span text:style-name="Fonte_20_parág._20_padrão"><text:span text:style-name="T310">Julgadores: Os Exmos. </text:span></text:span><text:soft-page-break/><text:span text:style-name="Fonte_20_parág._20_padrão"><text:span text:style-name="T310">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5">dar</text:span></text:span><text:span text:style-name="Fonte_20_parág._20_padrão"><text:span text:style-name="T310">-lhe provimento, nos termos do voto do Relator.”</text:span></text:span><text:span text:style-name="T91">212</text:span><text:span text:style-name="T60"> - 0</text:span><text:span text:style-name="T59">201260-96.2023.8.06.0029</text:span><text:span text:style-name="T131"> - </text:span><text:span text:style-name="T59">Apelação Cível</text:span><text:span text:style-name="T131"> - Acopiara/1ª Vara Cível. </text:span><text:span text:style-name="T321">Apelante</text:span><text:span text:style-name="T163">: Banco Bradesco S/A. </text:span><text:span text:style-name="T321">Apelada</text:span><text:span text:style-name="T163">: Maria Paulino da Silv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 </text:span></text:span><text:span text:style-name="T91">213</text:span><text:span text:style-name="T60"> - 020</text:span><text:span text:style-name="T59">5925-32.2023.8.06.0167</text:span><text:span text:style-name="T131"> - </text:span><text:span text:style-name="T59">Apelação Cível</text:span><text:span text:style-name="T131"> - Sobral/2ª Vara de Família e Sucessões. </text:span><text:span text:style-name="T321">Apelante</text:span><text:span text:style-name="T163">: Camila de Lima Alves. </text:span><text:span text:style-name="T321">Apelado</text:span><text:span text:style-name="T163">: Roney Marcos Alves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5">dar</text:span></text:span><text:span text:style-name="Fonte_20_parág._20_padrão"><text:span text:style-name="T310">-lhe provimento, nos termos do voto do Relator.” </text:span></text:span><text:span text:style-name="T91">214</text:span><text:span text:style-name="T60"> - 02006</text:span><text:span text:style-name="T59">00-39.2022.8.06.0029</text:span><text:span text:style-name="T131"> - </text:span><text:span text:style-name="T59">Apelação Cível</text:span><text:span text:style-name="T131"> - Acopiara/1ª Vara Cível. </text:span><text:span text:style-name="T321">Apelante</text:span><text:span text:style-name="T163">: Jos</text:span><text:span text:style-name="T200">é</text:span><text:span text:style-name="T163"> Salustiano da Silva Filho. </text:span><text:span text:style-name="T321">Apelado</text:span><text:span text:style-name="T163">: Banco Bradesco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5">dar</text:span></text:span><text:span text:style-name="Fonte_20_parág._20_padrão"><text:span text:style-name="T310">-lhe </text:span></text:span><text:span text:style-name="Fonte_20_parág._20_padrão"><text:span text:style-name="T315">parcial</text:span></text:span><text:span text:style-name="Fonte_20_parág._20_padrão"><text:span text:style-name="T310"> provimento, nos termos do voto do Relator.”</text:span></text:span><text:span text:style-name="T91">215</text:span><text:span text:style-name="T60"> - 0</text:span><text:span text:style-name="T59">127493-51.2019.8.06.0001</text:span><text:span text:style-name="T131"> - </text:span><text:span text:style-name="T59">Apelação Cível</text:span><text:span text:style-name="T131"> - Fortaleza/21ª Vara Cível. <text:s/></text:span><text:span text:style-name="T321">Apelante</text:span><text:span text:style-name="T163">: Almira Maria dos Santos Mota. </text:span><text:span text:style-name="T321">Apelad</text:span><text:span text:style-name="T346">a</text:span><text:span text:style-name="T163">: Ativos S/A - Securitizadora de Créditos Financeiros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 </text:span></text:span><text:span text:style-name="T91">216</text:span><text:span text:style-name="T60"> - 00</text:span><text:span text:style-name="T59">01109-82.2019.8.06.0085</text:span><text:span text:style-name="T131"> - </text:span><text:span text:style-name="T59">Apelação Cível</text:span><text:span text:style-name="T131"> - Santa Quitéria/1ª Vara Cível. </text:span><text:span text:style-name="T321">Apelante</text:span><text:span text:style-name="T163">: Banco Bradesco S/A. </text:span><text:span text:style-name="T321">Apelado</text:span><text:span text:style-name="T163">: ANT</text:span><text:span text:style-name="T200">Ô</text:span><text:span text:style-name="T163">NIO RIBEIRO DE MESQUIT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 </text:span></text:span><text:span text:style-name="T91">217</text:span><text:span text:style-name="T60"> - 0</text:span><text:span text:style-name="T59">626077-18.2024.8.06.0000</text:span><text:span text:style-name="T131"> - </text:span><text:span text:style-name="T59">Agravo de Instrumento</text:span><text:span text:style-name="T131"> - Fortaleza/32ª Vara Cível.</text:span><text:span text:style-name="T163"> </text:span><text:span text:style-name="T321">Agravante</text:span><text:span text:style-name="T163">: R</text:span><text:span text:style-name="T200">ô</text:span><text:span text:style-name="T163">mulo Wanderson Cruz de Sousa. </text:span><text:span text:style-name="T321">Agravad</text:span><text:span text:style-name="T346">a</text:span><text:span text:style-name="T163">: Safra Crédito, Financiamento e Investimento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5">dar</text:span></text:span><text:span text:style-name="Fonte_20_parág._20_padrão"><text:span text:style-name="T310">-lhe provimento, nos termos do voto do Relator.”</text:span></text:span><text:span text:style-name="T163"> </text:span><text:span text:style-name="T92">218</text:span><text:span text:style-name="T60"> - 0</text:span><text:span text:style-name="T59">204926-08.2023.8.06.0029</text:span><text:span text:style-name="T131"> - </text:span><text:span text:style-name="T59">Apelação Cível</text:span><text:span text:style-name="T131"> - Acopiara/1ª Vara Cível. </text:span><text:span text:style-name="T321">Apelante</text:span><text:span text:style-name="T163">: Maria In</text:span><text:span text:style-name="T200">ê</text:span><text:span text:style-name="T163">s de Matos. </text:span><text:span text:style-name="T321">Apelad</text:span><text:span text:style-name="T346">a</text:span><text:span text:style-name="T163">: Facta Financeira S/A Crédito, Financiamento e Investimento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6">dar</text:span></text:span><text:span text:style-name="Fonte_20_parág._20_padrão"><text:span text:style-name="T310">-lhe provimento, nos termos do voto do Relator.” </text:span></text:span><text:span text:style-name="T92">219</text:span><text:span text:style-name="T60"> - 0050127</text:span><text:span text:style-name="T59">-11.2021.8.06.0115</text:span><text:span text:style-name="T131"> - </text:span><text:span text:style-name="T59">Apelação Cível</text:span><text:span text:style-name="T131"> - Limoeiro do Norte/1ª Vara Cível. </text:span><text:span text:style-name="T321">Apelante</text:span><text:span text:style-name="T163">: Companhia Energética do Ceará - ENEL. </text:span><text:span text:style-name="T321">Apelada</text:span><text:span text:style-name="T163">: Maria Irene da Costa Brito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 </text:span></text:span><text:span text:style-name="T93">220</text:span><text:span text:style-name="T60"> - 0</text:span><text:span text:style-name="T59">051408-73.2021.8.06.0059</text:span><text:span text:style-name="T131"> - </text:span><text:span text:style-name="T59">Apelação Cível</text:span><text:span text:style-name="T131"> - Caririaçu/Vara Única. </text:span><text:span text:style-name="T321">Apelante</text:span><text:span text:style-name="T163">: Banco Bradesco S/A. </text:span><text:span text:style-name="T321">Apelada</text:span><text:span text:style-name="T163">: Maria Imaculada da Silva Botelho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7">dar</text:span></text:span><text:span text:style-name="Fonte_20_parág._20_padrão"><text:span text:style-name="T310">-lhe provimento, nos termos do voto do Relator.” </text:span></text:span><text:span text:style-name="T93">221</text:span><text:span text:style-name="T60"> - 0286</text:span><text:span text:style-name="T59">384-34.2023.8.06.0001</text:span><text:span text:style-name="T131"> - </text:span><text:span text:style-name="T59">Apelação Cível</text:span><text:span text:style-name="T131"> - Fortaleza/16ª Vara Cível. </text:span><text:span text:style-name="T321">Apelante</text:span><text:span text:style-name="T163">: Janssen da Silva Parente. </text:span><text:span text:style-name="T321">Apelad</text:span><text:span text:style-name="T346">a</text:span><text:span text:style-name="T163">: SICREDI Ceará Centro Norte - Cooperativa de Crédito da Região Centro Norte do Ceará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</text:span></text:span><text:soft-page-break/><text:span text:style-name="Fonte_20_parág._20_padrão"><text:span text:style-name="T310">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 </text:span></text:span><text:span text:style-name="T93">223</text:span><text:span text:style-name="T60"> - 0050</text:span><text:span text:style-name="T59">322-94.2020.8.06.0126</text:span><text:span text:style-name="T131"> - </text:span><text:span text:style-name="T59">Apelação Cível</text:span><text:span text:style-name="T131"> - Mombaça/2ª Vara. </text:span><text:span text:style-name="T321">Apelante</text:span><text:span text:style-name="T163">: José Venâncio Fernandes. <text:s/></text:span><text:span text:style-name="T321">Apelado</text:span><text:span text:style-name="T163">: Banco Bradesco Financiamentos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 </text:span></text:span><text:span text:style-name="T93">224</text:span><text:span text:style-name="T60"> - 02</text:span><text:span text:style-name="T59">00357-38.2023.8.06.0069</text:span><text:span text:style-name="T131"> - </text:span><text:span text:style-name="T59">Apelação Cível</text:span><text:span text:style-name="T131"> - Coreaú/Vara Única. </text:span><text:span text:style-name="T367">Apte/Apda</text:span><text:span text:style-name="T163">: Maria Lourenço de Carvalho. </text:span><text:span text:style-name="T347">Apte/Apdo</text:span><text:span text:style-name="T163">: Banco Bradesco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s recursos para rejeitar a preliminar suscitada e, no mérito, dar parcial provimento ao apelo interposto pela parte autora Maria Lourenço de Carvalho e negar provimento ao recurso manejado pelo Banco Bradesco S/A, nos termos do voto do Relator.”</text:span></text:span><text:span text:style-name="T93">225</text:span><text:span text:style-name="T60"> - 0</text:span><text:span text:style-name="T59">200977-73.2023.8.06.0029</text:span><text:span text:style-name="T131"> - </text:span><text:span text:style-name="T59">Apelação Cível</text:span><text:span text:style-name="T131"> - Acopiara/2ª Vara Cível. </text:span><text:span text:style-name="T321">Apelante</text:span><text:span text:style-name="T163">: Banco Bradesco S/A. </text:span><text:span text:style-name="T321">Apelada</text:span><text:span text:style-name="T163">: Josefa Paula da Silv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</text:span></text:span><text:span text:style-name="T94">226</text:span><text:span text:style-name="T60"> - 018</text:span><text:span text:style-name="T59">6489-13.2017.8.06.0001</text:span><text:span text:style-name="T131"> - </text:span><text:span text:style-name="T59">Apelação Cível</text:span><text:span text:style-name="T131"> - Fortaleza/11ª Vara Cível.</text:span><text:span text:style-name="T163"> <text:s/></text:span><text:span text:style-name="T321">Apelante</text:span><text:span text:style-name="T163">: Banco do Brasil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8">dar</text:span></text:span><text:span text:style-name="Fonte_20_parág._20_padrão"><text:span text:style-name="T310">-lhe provimento, nos termos do voto do Relator.” </text:span></text:span><text:span text:style-name="T94">227</text:span><text:span text:style-name="T60"> - 020</text:span><text:span text:style-name="T59">1180-30.2023.8.06.0160</text:span><text:span text:style-name="T131"> - </text:span><text:span text:style-name="T59">Apelação Cível</text:span><text:span text:style-name="T131"> - Santa Quitéria/2ª Vara Cível. </text:span><text:span text:style-name="T368">Apelante</text:span><text:span text:style-name="T163">: Francisco Gilson do Nascimento Sousa. </text:span><text:span text:style-name="T348">Apelado</text:span><text:span text:style-name="T163">: Banco Bradesco S/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1">negar</text:span></text:span><text:span text:style-name="Fonte_20_parág._20_padrão"><text:span text:style-name="T310">-lhe provimento, nos termos do voto do Relator.” </text:span></text:span><text:span text:style-name="T95">228</text:span><text:span text:style-name="T60"> - 062</text:span><text:span text:style-name="T59">2461-35.2024.8.06.0000</text:span><text:span text:style-name="T131"> - </text:span><text:span text:style-name="T59">Agravo de Instrumento</text:span><text:span text:style-name="T131"> - Fortaleza/22ª Vara Cível.</text:span><text:span text:style-name="T163"> </text:span><text:span text:style-name="T321">Agravante</text:span><text:span text:style-name="T163">: Unimed Fortaleza - Sociedade Cooperativa Médica Ltda. </text:span><text:span text:style-name="T321">Agravado</text:span><text:span text:style-name="T163">: Geraldo Nogueira. </text:span><text:span text:style-name="Fonte_20_parág._20_padrão"><text:span text:style-name="T305"><text:s/></text:span></text:span><text:span text:style-name="Fonte_20_parág._20_padrão"><text:span text:style-name="T310">Julgadores: Os Exmos. Srs. Deses</text:span></text:span><text:span text:style-name="Fonte_20_parág._20_padrão"><text:span text:style-name="T309">. </text:span></text:span><text:span text:style-name="Fonte_20_parág._20_padrão"><text:span text:style-name="T320">FRANCISCO MAURO FERREIRA LIBERATO</text:span></text:span><text:span text:style-name="Fonte_20_parág._20_padrão"><text:span text:style-name="T309"> – Relator,</text:span></text:span><text:span text:style-name="Fonte_20_parág._20_padrão"><text:span text:style-name="T305"> </text:span></text:span><text:span text:style-name="Fonte_20_parág._20_padrão"><text:span text:style-name="T307">JOSÉ RICARDO VIDAL PATROCÍNIO </text:span></text:span><text:span text:style-name="Fonte_20_parág._20_padrão"><text:span text:style-name="T308">E </text:span></text:span><text:span text:style-name="Fonte_20_parág._20_padrão"><text:span text:style-name="T320">CARLOS AUGUSTO GOMES CORREIA</text:span></text:span><text:span text:style-name="Fonte_20_parág._20_padrão"><text:span text:style-name="T310">– </text:span></text:span><text:span text:style-name="Fonte_20_parág._20_padrão"><text:span text:style-name="T381">Decisão: </text:span></text:span><text:span text:style-name="Fonte_20_parág._20_padrão"><text:span text:style-name="T310">“A Turma, por unanimidade de votos, conheceu do recurso para </text:span></text:span><text:span text:style-name="Fonte_20_parág._20_padrão"><text:span text:style-name="T319">dar</text:span></text:span><text:span text:style-name="Fonte_20_parág._20_padrão"><text:span text:style-name="T310">-lhe provimento, nos termos do voto do Relator.” </text:span></text:span><text:span text:style-name="T96">229</text:span><text:span text:style-name="T60"> - 06825</text:span><text:span text:style-name="T59">59-23.2000.8.06.0001</text:span><text:span text:style-name="T131"> - </text:span><text:span text:style-name="T59">Apelação Cível</text:span><text:span text:style-name="T131"> - Fortaleza/2ª Vara Cível. <text:s/></text:span><text:span text:style-name="T321">Apelante</text:span><text:span text:style-name="T163">: Avs Entretenimento e Lazer Ltda. </text:span><text:span text:style-name="T321">Apelad</text:span><text:span text:style-name="T329">a</text:span><text:span text:style-name="T163">: Disac Comercial Ltd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05">CARLOS AUGUSTO GOMES CORREIA </text:span><text:span text:style-name="Fonte_20_parág._20_padrão"><text:span text:style-name="T181">e </text:span></text:span><text:span text:style-name="Fonte_20_parág._20_padrão"><text:span text:style-name="T184">o </text:span></text:span><text:span text:style-name="Fonte_20_parág._20_padrão"><text:span text:style-name="T182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97">230</text:span><text:span text:style-name="T60"> - 01</text:span><text:span text:style-name="T59">64887-63.2017.8.06.0001</text:span><text:span text:style-name="T131"> - </text:span><text:span text:style-name="T59">Apelação Cível</text:span><text:span text:style-name="T131"> - Fortaleza/20ª Vara Cível. </text:span><text:span text:style-name="T321">Apelante</text:span><text:span text:style-name="T163">: Banco do Brasil S/A. </text:span><text:span text:style-name="T321">Apelada</text:span><text:span text:style-name="T163">: Herm</text:span><text:span text:style-name="T179">í</text:span><text:span text:style-name="T163">nia Autran Nunes de Freitas. </text:span><text:span text:style-name="T321">Apelad</text:span><text:span text:style-name="T329">a</text:span><text:span text:style-name="T163">: St</text:span><text:span text:style-name="T179">u</text:span><text:span text:style-name="T163">dio Mulher Cabelo e Corpo Ltda Me. </text:span><text:span text:style-name="T321">Apelado</text:span><text:span text:style-name="T163">: Mart</text:span><text:span text:style-name="T179">ô</text:span><text:span text:style-name="T163">nio Fonteles de Freitas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05">CARLOS AUGUSTO GOMES CORREIA </text:span><text:span text:style-name="Fonte_20_parág._20_padrão"><text:span text:style-name="T181">e </text:span></text:span><text:span text:style-name="Fonte_20_parág._20_padrão"><text:span text:style-name="T184">o </text:span></text:span><text:span text:style-name="Fonte_20_parág._20_padrão"><text:span text:style-name="T182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s recursos para dar provimento ao apelo de Banco do Brasil S/A e dar parcial provimento ao apelo dos Embargantes, nos termos do voto do Relator.”</text:span></text:span><text:span text:style-name="T97">231</text:span><text:span text:style-name="T60"> - 08327</text:span><text:span text:style-name="T59">90-71.2014.8.06.0001</text:span><text:span text:style-name="T131"> - </text:span><text:span text:style-name="T59">Apelação Cível</text:span><text:span text:style-name="T131"> - Fortaleza/36ª Vara Cível. </text:span><text:span text:style-name="T321">Apelante</text:span><text:span text:style-name="T163">: Companhia de Água e Esgoto do Ceará - CAGECE. </text:span><text:span text:style-name="T321">Apelad</text:span><text:span text:style-name="T329">a</text:span><text:span text:style-name="T163">: Allsan Engenharia e Administração Ltd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97">232</text:span><text:span text:style-name="T60"> - 000</text:span><text:span text:style-name="T59">0339-57.2010.8.06.0133</text:span><text:span text:style-name="T131"> - </text:span><text:span text:style-name="T59">Apelação Cível</text:span><text:span text:style-name="T131"> - Nova Russas/2</text:span><text:span text:style-name="T135">ª</text:span><text:span text:style-name="T131"> Vara. </text:span><text:span text:style-name="T321">Apelante</text:span><text:span text:style-name="T163">: Espólio de Raimundo Dourado da Silva. </text:span><text:span text:style-name="T321">Apelado</text:span><text:span text:style-name="T163">: Espólio de Ant</text:span><text:span text:style-name="T179">ô</text:span><text:span text:style-name="T163">nio Alípio Gomes Filho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</text:span><text:soft-page-break/><text:span text:style-name="T246">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97">233</text:span><text:span text:style-name="T60"> - 005</text:span><text:span text:style-name="T59">0268-73.2021.8.06.0133</text:span><text:span text:style-name="T131"> - </text:span><text:span text:style-name="T59">Apelação Cível</text:span><text:span text:style-name="T131"> - Nova Russas/2</text:span><text:span text:style-name="T135">ª</text:span><text:span text:style-name="T131"> Vara. </text:span><text:span text:style-name="T321">Apelante</text:span><text:span text:style-name="T163">: Raimunda Isid</text:span><text:span text:style-name="T179">ó</text:span><text:span text:style-name="T163">rio da Conceição. </text:span><text:span text:style-name="T321">Apelado</text:span><text:span text:style-name="T163">: Banco Pan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97">234</text:span><text:span text:style-name="T60"> - 014628</text:span><text:span text:style-name="T59">4-05.2018.8.06.0001</text:span><text:span text:style-name="T131"> - </text:span><text:span text:style-name="T59">Apelação Cível</text:span><text:span text:style-name="T131"> - Fortaleza/27ª Vara Cível. <text:s/></text:span><text:span text:style-name="T321">Apelante</text:span><text:span text:style-name="T163">: Xpetro Comércio de Combustíveis Ltda. </text:span><text:span text:style-name="T321">Apelado</text:span><text:span text:style-name="T163">: Marcelo Pereira D'alencar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97">235</text:span><text:span text:style-name="T60"> - 010</text:span><text:span text:style-name="T59">1829-23.2016.8.06.0001</text:span><text:span text:style-name="T131"> - </text:span><text:span text:style-name="T59">Apelação Cível</text:span><text:span text:style-name="T131"> - Fortaleza/9ª Vara Cível. </text:span><text:span text:style-name="T321">Apelante</text:span><text:span text:style-name="T163">: Espolio de Wanda Queiroz Costa. </text:span><text:span text:style-name="T321">Apelado</text:span><text:span text:style-name="T163">: AM - Comércio e Serviços de Restaurante Ltd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8">dar</text:span></text:span><text:span text:style-name="Fonte_20_parág._20_padrão"><text:span text:style-name="T656">-lhe provimento, nos termos do voto do Relator.”</text:span></text:span><text:span text:style-name="T97">236</text:span><text:span text:style-name="T60"> - </text:span><text:span text:style-name="T59">0037521-90.2007.8.06.0001</text:span><text:span text:style-name="T131"> - </text:span><text:span text:style-name="T59">Apelação Cível</text:span><text:span text:style-name="T131"> - Fortaleza/18ª Vara Cível. </text:span><text:span text:style-name="T321">Apelante</text:span><text:span text:style-name="T163">: B</text:span><text:span text:style-name="T185">EC</text:span><text:span text:style-name="T163"> Banco do Estado do Ceara (atualmente Banco Bradesco S/</text:span><text:span text:style-name="T185">A</text:span><text:span text:style-name="T163">). </text:span><text:span text:style-name="T321">Apelado</text:span><text:span text:style-name="T163">: Francisco Ferreira Paix</text:span><text:span text:style-name="T185">ã</text:span><text:span text:style-name="T163">o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</text:span></text:span><text:span text:style-name="Fonte_20_parág._20_padrão"><text:span text:style-name="T658">parcialmente</text:span></text:span><text:span text:style-name="Fonte_20_parág._20_padrão"><text:span text:style-name="T656">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97">237</text:span><text:span text:style-name="T60"> - 0</text:span><text:span text:style-name="T59">012210-84.2017.8.06.0086</text:span><text:span text:style-name="T131"> - </text:span><text:span text:style-name="T59">Apelação Cível</text:span><text:span text:style-name="T131"> - Horizonte/2ª Vara. </text:span><text:span text:style-name="T321">Apelante</text:span><text:span text:style-name="T163">: Garson Fomento Mercantil Ltda. </text:span><text:span text:style-name="T321">Apelad</text:span><text:span text:style-name="T333">a</text:span><text:span text:style-name="T163">: Santana Têxtil S/A (Em Recuperação Judicial). </text:span><text:span text:style-name="T321">Apelad</text:span><text:span text:style-name="T333">a</text:span><text:span text:style-name="T163">: Textile Industrial S.A. </text:span><text:span text:style-name="T321">Apelad</text:span><text:span text:style-name="T333">a</text:span><text:span text:style-name="T163">: Santana Têxtil Mato Grosso S/A. </text:span><text:span text:style-name="T321">Apelad</text:span><text:span text:style-name="T333">a</text:span><text:span text:style-name="T163">: Nortex Indústria e Comércio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8">dar</text:span></text:span><text:span text:style-name="Fonte_20_parág._20_padrão"><text:span text:style-name="T656">-lhe provimento, nos termos do voto do Relator.”</text:span></text:span><text:span text:style-name="T97">238</text:span><text:span text:style-name="T60"> - 06</text:span><text:span text:style-name="T59">29699-42.2023.8.06.0000</text:span><text:span text:style-name="T131"> - </text:span><text:span text:style-name="T59">Agravo de Instrumento</text:span><text:span text:style-name="T131"> - Caucaia/1ª Vara Cível. </text:span><text:span text:style-name="T321">Agravante</text:span><text:span text:style-name="T163">: Flávio Cajado da Silva. </text:span><text:span text:style-name="T321">Agravado</text:span><text:span text:style-name="T163">: Eduardo Alcântara Bezerr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</text:span></text:span><text:span text:style-name="Fonte_20_parág._20_padrão"><text:span text:style-name="T658">parcialmente</text:span></text:span><text:span text:style-name="Fonte_20_parág._20_padrão"><text:span text:style-name="T656">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97">239</text:span><text:span text:style-name="T60"> - 0</text:span><text:span text:style-name="T59">250548-34.2022.8.06.0001</text:span><text:span text:style-name="T131"> - </text:span><text:span text:style-name="T59">Apelação Cível</text:span><text:span text:style-name="T131"> - Fortaleza/1ª Vara de Registros Públicos.</text:span><text:span text:style-name="T163"> </text:span><text:span text:style-name="T321">Apelante</text:span><text:span text:style-name="T163">: A. S. C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8">da</text:span></text:span><text:span text:style-name="Fonte_20_parág._20_padrão"><text:span text:style-name="T657">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97">240</text:span><text:span text:style-name="T60"> - 020</text:span><text:span text:style-name="T59">1270-56.2022.8.06.0133/50000</text:span><text:span text:style-name="T131"> - </text:span><text:span text:style-name="T59">Embargos de Declaração Cível</text:span><text:span text:style-name="T131"> - Nova Russas/2</text:span><text:span text:style-name="T136">ª</text:span><text:span text:style-name="T131"> Vara. </text:span><text:span text:style-name="T321">Embargante</text:span><text:span text:style-name="T163">: Francisca Fel</text:span><text:span text:style-name="T185">í</text:span><text:span text:style-name="T163">cio Ribeiro. </text:span><text:span text:style-name="T321">Embargado</text:span><text:span text:style-name="T163">: Banco do Brasil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97">241</text:span><text:span text:style-name="T60"> - 02566</text:span><text:span text:style-name="T59">45-21.2020.8.06.0001</text:span><text:span text:style-name="T131"> - </text:span><text:span text:style-name="T59">Apelação Cível</text:span><text:span text:style-name="T131"> - Fortaleza/5ª Vara Cível. </text:span><text:span text:style-name="T321">Apelante</text:span><text:span text:style-name="T163">: Condomínio Edifício Jacqueline. </text:span><text:span text:style-name="T321">Apelad</text:span><text:span text:style-name="T333">a</text:span><text:span text:style-name="T163">: Companhia Energética do Ceará - ENEL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97">242</text:span><text:span text:style-name="T60"> - 0</text:span><text:span text:style-name="T59">200374-76.2023.8.06.0133</text:span><text:span text:style-name="T131"> - </text:span><text:span text:style-name="T59">Apelação Cível</text:span><text:span text:style-name="T131"> - Nova Russas/2</text:span><text:span text:style-name="T136">ª</text:span><text:span text:style-name="T131"> Vara. </text:span><text:span text:style-name="T321">Recorrente</text:span><text:span text:style-name="T163">: Pedro Alves Rodrigues. </text:span><text:span text:style-name="T321">Recorrido</text:span><text:span text:style-name="T163">: Banco Olé Consignado S/A. </text:span><text:soft-page-break/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9">dar</text:span></text:span><text:span text:style-name="Fonte_20_parág._20_padrão"><text:span text:style-name="T656">-lhe </text:span></text:span><text:span text:style-name="Fonte_20_parág._20_padrão"><text:span text:style-name="T659">parcial </text:span></text:span><text:span text:style-name="Fonte_20_parág._20_padrão"><text:span text:style-name="T656">provimento, nos termos do voto do Relator.”</text:span></text:span><text:span text:style-name="T98">243</text:span><text:span text:style-name="T60"> - 08924</text:span><text:span text:style-name="T59">64-77.2014.8.06.0001</text:span><text:span text:style-name="T131"> - </text:span><text:span text:style-name="T59">Apelação Cível</text:span><text:span text:style-name="T131"> - Fortaleza/39ª Vara Cível. </text:span><text:span text:style-name="T321">Apelante</text:span><text:span text:style-name="T163">: Banco do Brasil S/A. </text:span><text:span text:style-name="T321">Apelado</text:span><text:span text:style-name="T163">: Espedito Arruda Costa Filho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9">dar</text:span></text:span><text:span text:style-name="Fonte_20_parág._20_padrão"><text:span text:style-name="T656">-lhe </text:span></text:span><text:span text:style-name="Fonte_20_parág._20_padrão"><text:span text:style-name="T659">parcial</text:span></text:span><text:span text:style-name="Fonte_20_parág._20_padrão"><text:span text:style-name="T656"> provimento, nos termos do voto do Relator.”</text:span></text:span><text:span text:style-name="T98">244</text:span><text:span text:style-name="T60"> - 000962</text:span><text:span text:style-name="T59">5-59.2012.8.06.0175</text:span><text:span text:style-name="T131"> - </text:span><text:span text:style-name="T59">Apelação Cível</text:span><text:span text:style-name="T131"> - Trairi/2ª Vara. </text:span><text:span text:style-name="T321">Apelante</text:span><text:span text:style-name="T163">: Central Eólica Mundaú S/A. </text:span><text:span text:style-name="T321">Apelado</text:span><text:span text:style-name="T163">: Carlos Antônio Ferreira dos Santos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9">dar</text:span></text:span><text:span text:style-name="Fonte_20_parág._20_padrão"><text:span text:style-name="T656">-lhe </text:span></text:span><text:span text:style-name="Fonte_20_parág._20_padrão"><text:span text:style-name="T659">parcial</text:span></text:span><text:span text:style-name="Fonte_20_parág._20_padrão"><text:span text:style-name="T656"> provimento, nos termos do voto do Relator.”</text:span></text:span><text:span text:style-name="Fonte_20_parág._20_padrão"><text:span text:style-name="T666"> </text:span></text:span><text:span text:style-name="T98">245</text:span><text:span text:style-name="T60"> - </text:span><text:span text:style-name="T59">0201104-38.2023.8.06.0117</text:span><text:span text:style-name="T131"> - </text:span><text:span text:style-name="T59">Apelação Cível</text:span><text:span text:style-name="T131"> - Maracanaú/Vara Única da Infância e Juventude. </text:span><text:span text:style-name="T321">Apelante</text:span><text:span text:style-name="T163">: Ronald Gabriel Felipe Conrado. </text:span><text:span text:style-name="T321">Apelado</text:span><text:span text:style-name="T163">: Ministério Público do Estado do Ceará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98">246</text:span><text:span text:style-name="T60"> - 0</text:span><text:span text:style-name="T59">200855-33.2022.8.06.0114/50000</text:span><text:span text:style-name="T131"> - </text:span><text:span text:style-name="T59">Embargos de Declaração Cível</text:span><text:span text:style-name="T131"> - Lavras da Mangabeira/Vara Única. </text:span><text:span text:style-name="T321">Embargante</text:span><text:span text:style-name="T163">: Banco Itaú Consignado S/A. </text:span><text:span text:style-name="T321">Embargada</text:span><text:span text:style-name="T163">: Josefa Barbosa dos Santos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9">dar</text:span></text:span><text:span text:style-name="Fonte_20_parág._20_padrão"><text:span text:style-name="T656">-lhe </text:span></text:span><text:span text:style-name="Fonte_20_parág._20_padrão"><text:span text:style-name="T659">parcial </text:span></text:span><text:span text:style-name="Fonte_20_parág._20_padrão"><text:span text:style-name="T656">provimento, nos termos do voto do Relator.”</text:span></text:span><text:span text:style-name="Fonte_20_parág._20_padrão"><text:span text:style-name="T666"> </text:span></text:span><text:span text:style-name="T99">247</text:span><text:span text:style-name="T60"> - 022</text:span><text:span text:style-name="T59">0189-67.2023.8.06.0001</text:span><text:span text:style-name="T131"> - </text:span><text:span text:style-name="T59">Apelação Cível</text:span><text:span text:style-name="T131"> - Fortaleza/17ª Vara Cível. </text:span><text:span text:style-name="T321">Apelante</text:span><text:span text:style-name="T163">: Rui Cesar Ribeiro de Sousa. </text:span><text:span text:style-name="T321">Apelado</text:span><text:span text:style-name="T163">: Cristiano Carvalho de Paul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99">248</text:span><text:span text:style-name="T60"> - 02</text:span><text:span text:style-name="T59">00145-69.2022.8.06.0160/50000</text:span><text:span text:style-name="T131"> - </text:span><text:span text:style-name="T59">Embargos de Declaração Cível</text:span><text:span text:style-name="T131"> - Santa Quitéria/1ª Vara Cível. </text:span><text:span text:style-name="T321">Embargante</text:span><text:span text:style-name="T163">: Jozina Rodrigues de Souza. </text:span><text:span text:style-name="T321">Embargado</text:span><text:span text:style-name="T163">: Banco BMG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0">da</text:span></text:span><text:span text:style-name="Fonte_20_parág._20_padrão"><text:span text:style-name="T657">r</text:span></text:span><text:span text:style-name="Fonte_20_parág._20_padrão"><text:span text:style-name="T656">-lhe provimento, nos termos do voto do Relator.”</text:span></text:span><text:span text:style-name="T99">249</text:span><text:span text:style-name="T60"> - 02</text:span><text:span text:style-name="T59">64078-08.2022.8.06.0001</text:span><text:span text:style-name="T131"> - </text:span><text:span text:style-name="T59">Apelação Cível</text:span><text:span text:style-name="T131"> - Fortaleza/32ª Vara Cível. </text:span><text:span text:style-name="T321">Apelante</text:span><text:span text:style-name="T163">: George Correia Sarmento. </text:span><text:span text:style-name="T321">Apelad</text:span><text:span text:style-name="T333">a</text:span><text:span text:style-name="T163">: Aymoré Crédito Financiamento e Investimento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0">dar</text:span></text:span><text:span text:style-name="Fonte_20_parág._20_padrão"><text:span text:style-name="T656">-lhe </text:span></text:span><text:span text:style-name="Fonte_20_parág._20_padrão"><text:span text:style-name="T660">parcial</text:span></text:span><text:span text:style-name="Fonte_20_parág._20_padrão"><text:span text:style-name="T656"> provimento, nos termos do voto do Relator.”</text:span></text:span><text:span text:style-name="Fonte_20_parág._20_padrão"><text:span text:style-name="T666"> </text:span></text:span><text:span text:style-name="T100">250</text:span><text:span text:style-name="T60"> - 0009</text:span><text:span text:style-name="T59">851-78.2016.8.06.0028</text:span><text:span text:style-name="T131"> - </text:span><text:span text:style-name="T59">Apelação Cível</text:span><text:span text:style-name="T131"> - Acaraú/2ª Vara. </text:span><text:span text:style-name="T321">Apelante</text:span><text:span text:style-name="T163">: Francisca Eliene de Sousa. </text:span><text:span text:style-name="T321">Apelado</text:span><text:span text:style-name="T163">: Banco do Brasil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1">d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60">2</text:span><text:span text:style-name="T100">51</text:span><text:span text:style-name="T60"> - 02445</text:span><text:span text:style-name="T59">45-63.2022.8.06.0001</text:span><text:span text:style-name="T131"> - </text:span><text:span text:style-name="T59">Apelação Cível</text:span><text:span text:style-name="T131"> - Fortaleza/1ª Vara Cível. </text:span><text:span text:style-name="T321">Apelante</text:span><text:span text:style-name="T163">: Angélica Marques de Assis. </text:span><text:span text:style-name="T321">Apelado</text:span><text:span text:style-name="T163">: Itaú Unibanco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60">2</text:span><text:span text:style-name="T100">52</text:span><text:span text:style-name="T60"> - 0</text:span><text:span text:style-name="T59">050109-12.2021.8.06.0043</text:span><text:span text:style-name="T131"> - </text:span><text:span text:style-name="T59">Apelação Cível</text:span><text:span text:style-name="T131"> - Barbalha/1ª Vara Cível. </text:span><text:span text:style-name="T321">Apelante</text:span><text:span text:style-name="T163">: Célia Maria </text:span><text:soft-page-break/><text:span text:style-name="T163">Lima de Oliveira. </text:span><text:span text:style-name="T321">Apelad</text:span><text:span text:style-name="T349">a</text:span><text:span text:style-name="T163">: IKNET - Internet Cariri Ltda</text:span><text:span text:style-name="T201"> </text:span><text:span text:style-name="T163">- ME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100">253</text:span><text:span text:style-name="T60"> - 0200129-44.20</text:span><text:span text:style-name="T59">23.8.06.0043</text:span><text:span text:style-name="T131"> - </text:span><text:span text:style-name="T59">Apelação Cível</text:span><text:span text:style-name="T131"> - Barbalha/2ª Vara Cível. </text:span><text:span text:style-name="T321">Apelante</text:span><text:span text:style-name="T163">: Vitor Hugo Silva Nascimento. </text:span><text:span text:style-name="T321">Apelad</text:span><text:span text:style-name="T350">a</text:span><text:span text:style-name="T163">: Unimed Fortaleza - Sociedade Cooperativa Médica Ltd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1">d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101">254</text:span><text:span text:style-name="T60"> - 0121398-0</text:span><text:span text:style-name="T59">5.2019.8.06.0001</text:span><text:span text:style-name="T131"> - </text:span><text:span text:style-name="T59">Apelação Cível</text:span><text:span text:style-name="T131"> - Fortaleza/20ª Vara Cível. </text:span><text:span text:style-name="T321">Apelante</text:span><text:span text:style-name="T163">: Banco do Nordeste do Brasil S/A. </text:span><text:span text:style-name="T321">Apelad</text:span><text:span text:style-name="T350">a</text:span><text:span text:style-name="T163">: Tijucana Transportes Eireli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101">255</text:span><text:span text:style-name="T60"> - 06</text:span><text:span text:style-name="T59">20343-86.2024.8.06.0000</text:span><text:span text:style-name="T131"> - </text:span><text:span text:style-name="T59">Agravo de Instrumento</text:span><text:span text:style-name="T131"> - Fortaleza/13ª Vara Cível.</text:span><text:span text:style-name="T163"> </text:span><text:span text:style-name="T321">Agravante</text:span><text:span text:style-name="T163">: Felipe de Oliveira Gadelha. <text:s/></text:span><text:span text:style-name="T321">Agravad</text:span><text:span text:style-name="T350">a</text:span><text:span text:style-name="T163">: Companhia Energética do Ceará - ENEL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2">d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101">256</text:span><text:span text:style-name="T60"> - 020038</text:span><text:span text:style-name="T59">4-22.2023.8.06.0101</text:span><text:span text:style-name="T131"> - </text:span><text:span text:style-name="T59">Apelação Cível</text:span><text:span text:style-name="T131"> - Itapipoca/2ª Vara Cível. </text:span><text:span text:style-name="T321">Apelante</text:span><text:span text:style-name="T163">: Iresolve Companhia Securitizadora de Créditos Financeiros S.A. </text:span><text:span text:style-name="T321">Apelada</text:span><text:span text:style-name="T163">: Marilene Sousa Silv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101">257</text:span><text:span text:style-name="T60"> - 0</text:span><text:span text:style-name="T59">250376-92.2022.8.06.0001</text:span><text:span text:style-name="T131"> - </text:span><text:span text:style-name="T59">Apelação Cível</text:span><text:span text:style-name="T131"> - Fortaleza/1ª Vara da Infância e Juventude.</text:span><text:span text:style-name="T163"> </text:span><text:span text:style-name="T321">Apelante</text:span><text:span text:style-name="T163">: J. V. S. L. </text:span><text:span text:style-name="T350">Apelado</text:span><text:span text:style-name="T163">: Ministério Público do Estado do Ceará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60">2</text:span><text:span text:style-name="T101">58</text:span><text:span text:style-name="T60"> - 0260025-5</text:span><text:span text:style-name="T59">2.2020.8.06.0001</text:span><text:span text:style-name="T131"> - </text:span><text:span text:style-name="T59">Apelação Cível</text:span><text:span text:style-name="T131"> - Fortaleza/25ª Vara Cível. </text:span><text:span text:style-name="T321">Apelante</text:span><text:span text:style-name="T163">: Companhia de Água e Esgoto do Ceará - CAGECE. </text:span><text:span text:style-name="T321">Apelad</text:span><text:span text:style-name="T350">a</text:span><text:span text:style-name="T163">: Souza Comércio de Petróleo e Serviço Ltd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2">dar</text:span></text:span><text:span text:style-name="Fonte_20_parág._20_padrão"><text:span text:style-name="T656">-lhe </text:span></text:span><text:span text:style-name="Fonte_20_parág._20_padrão"><text:span text:style-name="T662">parcial</text:span></text:span><text:span text:style-name="Fonte_20_parág._20_padrão"><text:span text:style-name="T656"> provimento, nos termos do voto do Relator.”</text:span></text:span><text:span text:style-name="T60">2</text:span><text:span text:style-name="T101">59</text:span><text:span text:style-name="T60"> - 029</text:span><text:span text:style-name="T59">4344-75.2022.8.06.0001</text:span><text:span text:style-name="T131"> - </text:span><text:span text:style-name="T59">Apelação Cível</text:span><text:span text:style-name="T131"> - Fortaleza/18ª Vara Cível. </text:span><text:span text:style-name="T321">Apelante</text:span><text:span text:style-name="T163">: Carlos Augusto de Castelo Branco. </text:span><text:span text:style-name="T321">Apelado</text:span><text:span text:style-name="T163">: Carlos Eduardo Batista Pedreira. </text:span><text:span text:style-name="T321">Apelado</text:span><text:span text:style-name="T163">: Francisco Augusto Pereira da Silv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</text:span></text:span><text:span text:style-name="Fonte_20_parág._20_padrão"><text:span text:style-name="T662">não </text:span></text:span><text:span text:style-name="Fonte_20_parág._20_padrão"><text:span text:style-name="T656">conheceu do recurso, nos termos do voto do Relator.”</text:span></text:span><text:span text:style-name="Fonte_20_parág._20_padrão"><text:span text:style-name="T666"> </text:span></text:span><text:span text:style-name="T101">260</text:span><text:span text:style-name="T60"> - 04191</text:span><text:span text:style-name="T59">31-51.2000.8.06.0001</text:span><text:span text:style-name="T131"> - </text:span><text:span text:style-name="T59">Apelação Cível</text:span><text:span text:style-name="T131"> - Fortaleza/27ª Vara Cível. <text:s/></text:span><text:span text:style-name="T321">Apelante</text:span><text:span text:style-name="T163">: Caixa de Previdência dos Funcionários do Banco do Nordeste do Brasil - CAPEF. </text:span><text:span text:style-name="T321">Apelado</text:span><text:span text:style-name="T163">: Jessé Bezerra Araújo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2">d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60">2</text:span><text:span text:style-name="T102">61</text:span><text:span text:style-name="T60"> - 020</text:span><text:span text:style-name="T59">1135-10.2023.8.06.0133</text:span><text:span text:style-name="T131"> - </text:span><text:span text:style-name="T59">Apelação Cível</text:span><text:span text:style-name="T131"> - Nova Russas/2</text:span><text:span text:style-name="T137">ª</text:span><text:span text:style-name="T131"> Vara. </text:span><text:span text:style-name="T321">Recorrente</text:span><text:span text:style-name="T163">: Luíza Jeronimo do Nascimento Honorato. </text:span><text:span text:style-name="T321">Recorrido</text:span><text:span text:style-name="T163">: Banco Bradesco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</text:span></text:span><text:soft-page-break/><text:span text:style-name="Fonte_20_parág._20_padrão"><text:span text:style-name="T656">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102">262</text:span><text:span text:style-name="T60"> - 00541</text:span><text:span text:style-name="T59">50-64.2021.8.06.0029</text:span><text:span text:style-name="T131"> - </text:span><text:span text:style-name="T59">Apelação Cível</text:span><text:span text:style-name="T131"> - Acopiara/1ª Vara Cível. </text:span><text:span text:style-name="T361">Apte/Apdo</text:span><text:span text:style-name="T163">: Raimundo Sousa Neres. </text:span><text:span text:style-name="T321">Apte/Apd</text:span><text:span text:style-name="T350">a</text:span><text:span text:style-name="T163">: Aymoré Crédito Financiamento e Investimento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</text:span></text:span><text:span text:style-name="Fonte_20_parág._20_padrão"><text:span text:style-name="T663">s</text:span></text:span><text:span text:style-name="Fonte_20_parág._20_padrão"><text:span text:style-name="T656"> recurso</text:span></text:span><text:span text:style-name="Fonte_20_parág._20_padrão"><text:span text:style-name="T663">s</text:span></text:span><text:span text:style-name="Fonte_20_parág._20_padrão"><text:span text:style-name="T656"> para </text:span></text:span><text:span text:style-name="Fonte_20_parág._20_padrão"><text:span text:style-name="T663">dar </text:span></text:span><text:span text:style-name="Fonte_20_parág._20_padrão"><text:span text:style-name="T656">provimento </text:span></text:span><text:span text:style-name="Fonte_20_parág._20_padrão"><text:span text:style-name="T663">ao a</text:span></text:span><text:span text:style-name="Fonte_20_parág._20_padrão"><text:span text:style-name="T625">pelo d</text:span></text:span><text:span text:style-name="Fonte_20_parág._20_padrão"><text:span text:style-name="T626">e </text:span></text:span><text:span text:style-name="Fonte_20_parág._20_padrão"><text:span text:style-name="T627">Raimundo Sousa Neres</text:span></text:span><text:span text:style-name="Fonte_20_parág._20_padrão"><text:span text:style-name="T656"> </text:span></text:span><text:span text:style-name="Fonte_20_parág._20_padrão"><text:span text:style-name="T663">e negar provimento ao a</text:span></text:span><text:span text:style-name="Fonte_20_parág._20_padrão"><text:span text:style-name="T625">pelo d</text:span></text:span><text:span text:style-name="Fonte_20_parág._20_padrão"><text:span text:style-name="T626">e </text:span></text:span><text:span text:style-name="Fonte_20_parág._20_padrão"><text:span text:style-name="T627">Aymoré Crédito Financiamento e Investimento S/A</text:span></text:span><text:span text:style-name="Fonte_20_parág._20_padrão"><text:span text:style-name="T656">, nos termos do voto do Relator.”</text:span></text:span><text:span text:style-name="Fonte_20_parág._20_padrão"><text:span text:style-name="T666"> </text:span></text:span><text:span text:style-name="T102">263</text:span><text:span text:style-name="T60"> - 09</text:span><text:span text:style-name="T59">18477-16.2014.8.06.0001</text:span><text:span text:style-name="T131"> - </text:span><text:span text:style-name="T59">Apelação Cível</text:span><text:span text:style-name="T131"> - Fortaleza/11ª Vara Cível. <text:s/></text:span><text:span text:style-name="T321">Apelante</text:span><text:span text:style-name="T163">: Maria do Nascimento Almeida. </text:span><text:span text:style-name="T321">Apelad</text:span><text:span text:style-name="T350">a</text:span><text:span text:style-name="T163">: Telefônica Brasil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3">dar</text:span></text:span><text:span text:style-name="Fonte_20_parág._20_padrão"><text:span text:style-name="T656">-lhe provimento, nos termos do voto do Relator.” </text:span></text:span><text:span text:style-name="T60">2</text:span><text:span text:style-name="T102">64</text:span><text:span text:style-name="T60"> - 021854</text:span><text:span text:style-name="T59">8-44.2023.8.06.0001</text:span><text:span text:style-name="T131"> - </text:span><text:span text:style-name="T59">Apelação Cível</text:span><text:span text:style-name="T131"> - Fortaleza/10ª Vara Cível. </text:span><text:span text:style-name="T321">Apelante</text:span><text:span text:style-name="T163">: Cláudia Maria de Almeida Nunes. </text:span><text:span text:style-name="T321">Apelad</text:span><text:span text:style-name="T350">a</text:span><text:span text:style-name="T163">: Brasilseg Companhia de Seguros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60">2</text:span><text:span text:style-name="T102">65</text:span><text:span text:style-name="T60"> - 026</text:span><text:span text:style-name="T59">9291-29.2021.8.06.0001</text:span><text:span text:style-name="T131"> - </text:span><text:span text:style-name="T59">Apelação Cível</text:span><text:span text:style-name="T131"> - Fortaleza/4ª Vara Cível. </text:span><text:span text:style-name="T321">Apelante</text:span><text:span text:style-name="T163">: Construtora e Imobiliária Britacet Ltda. </text:span><text:span text:style-name="T321">Apelad</text:span><text:span text:style-name="T350">a</text:span><text:span text:style-name="T163">: AMIL - Assistência Médica Internacional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3">dar</text:span></text:span><text:span text:style-name="Fonte_20_parág._20_padrão"><text:span text:style-name="T656">-lhe provimento, nos termos do voto do Relator.” </text:span></text:span><text:span text:style-name="T60">2</text:span><text:span text:style-name="T102">66</text:span><text:span text:style-name="T60"> - 000</text:span><text:span text:style-name="T59">0395-32.2018.8.06.0191</text:span><text:span text:style-name="T131"> - </text:span><text:span text:style-name="T59">Apelação Cível</text:span><text:span text:style-name="T131"> - Solonópole/2ª Vara. </text:span><text:span text:style-name="T361">Apte/Apdo</text:span><text:span text:style-name="T163">: A. R. P. </text:span><text:span text:style-name="T321">Apte/Apdo</text:span><text:span text:style-name="T163">: Y. B. P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3">dar </text:span></text:span><text:span text:style-name="Fonte_20_parág._20_padrão"><text:span text:style-name="T656">provimento </text:span></text:span><text:span text:style-name="Fonte_20_parág._20_padrão"><text:span text:style-name="T663">ao a</text:span></text:span><text:span text:style-name="Fonte_20_parág._20_padrão"><text:span text:style-name="T625">pelo d</text:span></text:span><text:span text:style-name="Fonte_20_parág._20_padrão"><text:span text:style-name="T626">e </text:span></text:span><text:span text:style-name="Fonte_20_parág._20_padrão"><text:span text:style-name="T628">A.R.P. </text:span></text:span><text:span text:style-name="Fonte_20_parág._20_padrão"><text:span text:style-name="T625">e julgar prejudicado o apelo d</text:span></text:span><text:span text:style-name="Fonte_20_parág._20_padrão"><text:span text:style-name="T626">e </text:span></text:span><text:span text:style-name="Fonte_20_parág._20_padrão"><text:span text:style-name="T628">Y.B.P.</text:span></text:span><text:span text:style-name="Fonte_20_parág._20_padrão"><text:span text:style-name="T656">, nos termos do voto do Relator.”</text:span></text:span><text:span text:style-name="Fonte_20_parág._20_padrão"><text:span text:style-name="T565"> </text:span></text:span><text:span text:style-name="Fonte_20_parág._20_padrão"><text:span text:style-name="T742">267</text:span></text:span><text:span text:style-name="T60"> - 00</text:span><text:span text:style-name="T59">50345-68.2021.8.06.0170</text:span><text:span text:style-name="T131"> - </text:span><text:span text:style-name="T59">Apelação Cível</text:span><text:span text:style-name="T131"> - Tamboril/Vara Única.</text:span><text:span text:style-name="T163"> </text:span><text:span text:style-name="T321">Apelante</text:span><text:span text:style-name="T163">: Banco do Brasil S/A. </text:span><text:span text:style-name="T321">Apelada</text:span><text:span text:style-name="T163">: Luzia Farias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3">dar</text:span></text:span><text:span text:style-name="Fonte_20_parág._20_padrão"><text:span text:style-name="T656">-lhe </text:span></text:span><text:span text:style-name="Fonte_20_parág._20_padrão"><text:span text:style-name="T663">parcial</text:span></text:span><text:span text:style-name="Fonte_20_parág._20_padrão"><text:span text:style-name="T656"> provimento, nos termos do voto do Relator.”</text:span></text:span><text:span text:style-name="Fonte_20_parág._20_padrão"><text:span text:style-name="T666"> </text:span></text:span><text:span text:style-name="T103">268</text:span><text:span text:style-name="T60"> - 062</text:span><text:span text:style-name="T59">1946-97.2024.8.06.0000</text:span><text:span text:style-name="T131"> - </text:span><text:span text:style-name="T59">Agravo de Instrumento</text:span><text:span text:style-name="T131"> - Fortaleza/10ª Vara Cível.</text:span><text:span text:style-name="T163"> </text:span><text:span text:style-name="T321">Agravante</text:span><text:span text:style-name="T163">: Crefisa S/A - Crédito Financiamento e Investimento. </text:span><text:span text:style-name="T321">Agravado</text:span><text:span text:style-name="T163">: Luiz Bento da Silva.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 </text:span></text:span><text:span text:style-name="T60">2</text:span><text:span text:style-name="T103">69</text:span><text:span text:style-name="T60"> - 02002</text:span><text:span text:style-name="T59">87-57.2023.8.06.0154</text:span><text:span text:style-name="T131"> - </text:span><text:span text:style-name="T59">Apelação Cível</text:span><text:span text:style-name="T131"> - Quixeramobim/2ª Vara. </text:span><text:span text:style-name="T369">Apelante</text:span><text:span text:style-name="T163">: Nancy Sucupira de Macedo Silva. </text:span><text:span text:style-name="T351">Apelada</text:span><text:span text:style-name="T163">: Companhia Energética do Ceará - ENEL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4">dar</text:span></text:span><text:span text:style-name="Fonte_20_parág._20_padrão"><text:span text:style-name="T656">-lhe provimento, nos termos do voto do Relator.”</text:span></text:span><text:span text:style-name="T60">2</text:span><text:span text:style-name="T103">70</text:span><text:span text:style-name="T60"> - 0175137-9</text:span><text:span text:style-name="T59">2.2016.8.06.0001</text:span><text:span text:style-name="T131"> - </text:span><text:span text:style-name="T59">Apelação Cível</text:span><text:span text:style-name="T131"> - Núcleos de Justiça 4.0 - DPVAT. <text:s/></text:span><text:span text:style-name="T321">Apelante</text:span><text:span text:style-name="T163">: Seguradora Líder dos Consórcios do Seguro DPVAT S/A. </text:span><text:span text:style-name="T321">Apelada</text:span><text:span text:style-name="T163">: Maria Lucineide Rodrigues da Silv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T103">271</text:span><text:span text:style-name="T60"> - 005012</text:span><text:span text:style-name="T59">1-68.2021.8.06.0126</text:span><text:span text:style-name="T131"> - </text:span><text:span text:style-name="T59">Apelação Cível</text:span><text:span text:style-name="T131"> - Mombaça/2ª Vara. </text:span><text:span text:style-name="T361">Apte/Apd</text:span><text:span text:style-name="T370">a</text:span><text:span text:style-name="T163">: Francisca Linete Vieira Aderaldo. </text:span><text:span text:style-name="T321">Apte/Apdo</text:span><text:span text:style-name="T163">: Banco Bradesco </text:span><text:span text:style-name="T186">S/A. </text:span><text:span text:style-name="T247">Julgadores: Os Exmos. Srs. Deses</text:span><text:span text:style-name="T241">. </text:span><text:span text:style-name="T209">JOSÉ RICARDO </text:span><text:soft-page-break/><text:span text:style-name="T209">VIDAL PATROCÍNIO</text:span><text:span text:style-name="T354"> </text:span><text:span text:style-name="T241">– </text:span><text:span text:style-name="T210">R</text:span><text:span text:style-name="T241">elator, </text:span><text:span text:style-name="T250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</text:span></text:span><text:span text:style-name="Fonte_20_parág._20_padrão"><text:span text:style-name="T664">s</text:span></text:span><text:span text:style-name="Fonte_20_parág._20_padrão"><text:span text:style-name="T656"> recurso</text:span></text:span><text:span text:style-name="Fonte_20_parág._20_padrão"><text:span text:style-name="T664">s</text:span></text:span><text:span text:style-name="Fonte_20_parág._20_padrão"><text:span text:style-name="T656"> para </text:span></text:span><text:span text:style-name="Fonte_20_parág._20_padrão"><text:span text:style-name="T664">dar</text:span></text:span><text:span text:style-name="Fonte_20_parág._20_padrão"><text:span text:style-name="T656">-lhe</text:span></text:span><text:span text:style-name="Fonte_20_parág._20_padrão"><text:span text:style-name="T664">s parcial</text:span></text:span><text:span text:style-name="Fonte_20_parág._20_padrão"><text:span text:style-name="T656"> provimento, nos termos do voto do Relator.”</text:span></text:span><text:span text:style-name="Fonte_20_parág._20_padrão"><text:span text:style-name="T667"> </text:span></text:span><text:span text:style-name="T60">2</text:span><text:span text:style-name="T103">72</text:span><text:span text:style-name="T60"> - 062</text:span><text:span text:style-name="T59">3697-22.2024.8.06.0000</text:span><text:span text:style-name="T131"> - </text:span><text:span text:style-name="T59">Agravo de Instrumento</text:span><text:span text:style-name="T131"> - Fortaleza/35ª Vara Cível.</text:span><text:span text:style-name="T163"> </text:span><text:span text:style-name="T321">Agravante</text:span><text:span text:style-name="T163">: Unimed Fortaleza - Sociedade Cooperativa Médica Ltda. </text:span><text:span text:style-name="T321">Agravada</text:span><text:span text:style-name="T163">: Maria Vanda Farias Gomes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57">negar</text:span></text:span><text:span text:style-name="Fonte_20_parág._20_padrão"><text:span text:style-name="T656">-lhe provimento, nos termos do voto do Relator.”</text:span></text:span><text:span text:style-name="Fonte_20_parág._20_padrão"><text:span text:style-name="T666"> </text:span></text:span><text:span text:style-name="T103">273</text:span><text:span text:style-name="T60"> - 0623984-82</text:span><text:span text:style-name="T59">.2024.8.06.0000</text:span><text:span text:style-name="T131"> - </text:span><text:span text:style-name="T59">Agravo de Instrumento</text:span><text:span text:style-name="T131"> - Fortaleza/8ª Vara de Família.</text:span><text:span text:style-name="T163"> </text:span><text:span text:style-name="T321">Agravante</text:span><text:span text:style-name="T163">: Ana Raniele Rodrigues Linhares. </text:span><text:span text:style-name="T321">Agravada</text:span><text:span text:style-name="T163">: Marina da Franca Silv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4">dar</text:span></text:span><text:span text:style-name="Fonte_20_parág._20_padrão"><text:span text:style-name="T656">-lhe </text:span></text:span><text:span text:style-name="Fonte_20_parág._20_padrão"><text:span text:style-name="T664">parcial </text:span></text:span><text:span text:style-name="Fonte_20_parág._20_padrão"><text:span text:style-name="T656">provimento, nos termos do voto do Relator.”</text:span></text:span><text:span text:style-name="T60">2</text:span><text:span text:style-name="T103">74</text:span><text:span text:style-name="T60"> - 021071</text:span><text:span text:style-name="T59">4-53.2024.8.06.0001</text:span><text:span text:style-name="T131"> - </text:span><text:span text:style-name="T59">Apelação Cível</text:span><text:span text:style-name="T131"> - Fortaleza/7ª Vara Cível. </text:span><text:span text:style-name="T321">Apelante</text:span><text:span text:style-name="T163">: Antônio Francisco Cordeiro Pereira. </text:span><text:span text:style-name="T321">Apelado</text:span><text:span text:style-name="T163">: Banco Honda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4">dar</text:span></text:span><text:span text:style-name="Fonte_20_parág._20_padrão"><text:span text:style-name="T656">-lhe </text:span></text:span><text:span text:style-name="Fonte_20_parág._20_padrão"><text:span text:style-name="T664">parcial</text:span></text:span><text:span text:style-name="Fonte_20_parág._20_padrão"><text:span text:style-name="T656"> provimento, nos termos do voto do Relator.”</text:span></text:span><text:span text:style-name="Fonte_20_parág._20_padrão"><text:span text:style-name="T666"> </text:span></text:span><text:span text:style-name="T60">2</text:span><text:span text:style-name="T104">75</text:span><text:span text:style-name="T60"> - 005</text:span><text:span text:style-name="T59">0586-09.2021.8.06.0181</text:span><text:span text:style-name="T131"> - </text:span><text:span text:style-name="T59">Apelação / Remessa Necessária</text:span><text:span text:style-name="T131"> - Várzea Alegre/Vara Única. </text:span><text:span text:style-name="T321">Recorrente</text:span><text:span text:style-name="T163">: Joaquim Nilson de Lima. </text:span><text:span text:style-name="T321">Recorrido</text:span><text:span text:style-name="T163">: Banco BMG S/A. </text:span><text:span text:style-name="T247">Julgadores: Os Exmos. Srs. Deses</text:span><text:span text:style-name="T207">. </text:span><text:span text:style-name="T209">JOSÉ RICARDO VIDAL PATROCÍNIO</text:span><text:span text:style-name="T354"> </text:span><text:span text:style-name="T207">– </text:span><text:span text:style-name="T210">R</text:span><text:span text:style-name="T207">elator, </text:span><text:span text:style-name="T246">CARLOS AUGUSTO GOMES CORREIA </text:span><text:span text:style-name="Fonte_20_parág._20_padrão"><text:span text:style-name="T194">e </text:span></text:span><text:span text:style-name="Fonte_20_parág._20_padrão"><text:span text:style-name="T195">o </text:span></text:span><text:span text:style-name="Fonte_20_parág._20_padrão"><text:span text:style-name="T196">Exmo. Sr. </text:span></text:span><text:span text:style-name="Fonte_20_parág._20_padrão"><text:span text:style-name="T643">D</text:span></text:span><text:span text:style-name="Fonte_20_parág._20_padrão"><text:span text:style-name="T644">r. JOSÉ KRENTEL FERREIRA FILHO – JUIZ CONVOCADO </text:span></text:span><text:span text:style-name="Fonte_20_parág._20_padrão"><text:span text:style-name="T656">– </text:span></text:span><text:span text:style-name="Fonte_20_parág._20_padrão"><text:span text:style-name="T566">Decisão: </text:span></text:span><text:span text:style-name="Fonte_20_parág._20_padrão"><text:span text:style-name="T656">“A Turma, por unanimidade de votos, conheceu do recurso para </text:span></text:span><text:span text:style-name="Fonte_20_parág._20_padrão"><text:span text:style-name="T665">dar</text:span></text:span><text:span text:style-name="Fonte_20_parág._20_padrão"><text:span text:style-name="T656">-lhe </text:span></text:span><text:span text:style-name="Fonte_20_parág._20_padrão"><text:span text:style-name="T665">parcial</text:span></text:span><text:span text:style-name="Fonte_20_parág._20_padrão"><text:span text:style-name="T656"> provimento, nos termos do voto do Relator.”</text:span></text:span><text:span text:style-name="Fonte_20_parág._20_padrão"><text:span text:style-name="T666"> </text:span></text:span><text:span text:style-name="T60">2</text:span><text:span text:style-name="T107">76</text:span><text:span text:style-name="T60"> - </text:span><text:span text:style-name="Fonte_20_parág._20_padrão"><text:span text:style-name="T60">0002</text:span></text:span><text:span text:style-name="Fonte_20_parág._20_padrão"><text:span text:style-name="T59">838-25.2007.8.06.0034/50002</text:span></text:span><text:span text:style-name="T157"> - </text:span><text:span text:style-name="Fonte_20_parág._20_padrão"><text:span text:style-name="T59">Agravo Interno Cível</text:span></text:span><text:span text:style-name="T157"> - Aquiraz/1ª Vara. </text:span><text:span text:style-name="Fonte_20_parág._20_padrão"><text:span text:style-name="T387">Agravante</text:span></text:span><text:span text:style-name="T446">: COMGEP - Construções Comércio de Gesso e Piso Industrial Ltda. </text:span><text:span text:style-name="Fonte_20_parág._20_padrão"><text:span text:style-name="T387">Agravante</text:span></text:span><text:span text:style-name="T446">: Francisco de Assis Vale Sales. </text:span><text:span text:style-name="Fonte_20_parág._20_padrão"><text:span text:style-name="T387">Agravado</text:span></text:span><text:span text:style-name="T446">: Banco do Nordeste do Brasil S/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2</text:span><text:span text:style-name="T107">77</text:span><text:span text:style-name="T60"> - </text:span><text:span text:style-name="Fonte_20_parág._20_padrão"><text:span text:style-name="T60">0463</text:span></text:span><text:span text:style-name="Fonte_20_parág._20_padrão"><text:span text:style-name="T59">931-81.2011.8.06.0001/50000</text:span></text:span><text:span text:style-name="T157"> - </text:span><text:span text:style-name="Fonte_20_parág._20_padrão"><text:span text:style-name="T59">Embargos de Declaração Cível</text:span></text:span><text:span text:style-name="T157"> - Fortaleza/25ª Vara Cível. </text:span><text:span text:style-name="Fonte_20_parág._20_padrão"><text:span text:style-name="T387">Embargante</text:span></text:span><text:span text:style-name="T446">: Federal de Seguros S/A - em Liquidação Extrajudicial. </text:span><text:span text:style-name="Fonte_20_parág._20_padrão"><text:span text:style-name="T387">Embargada</text:span></text:span><text:span text:style-name="T446">: Arlene Pereira da Silv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107">278</text:span><text:span text:style-name="T60"> - </text:span><text:span text:style-name="Fonte_20_parág._20_padrão"><text:span text:style-name="T60">01820</text:span></text:span><text:span text:style-name="Fonte_20_parág._20_padrão"><text:span text:style-name="T59">87-83.2017.8.06.0001/50000</text:span></text:span><text:span text:style-name="T157"> - </text:span><text:span text:style-name="Fonte_20_parág._20_padrão"><text:span text:style-name="T59">Agravo Interno Cível</text:span></text:span><text:span text:style-name="T157"> - Fortaleza/1ª Vara Cível. </text:span><text:span text:style-name="Fonte_20_parág._20_padrão"><text:span text:style-name="T387">Agravante</text:span></text:span><text:span text:style-name="T446">: Banco Bradesco S/A. </text:span><text:span text:style-name="Fonte_20_parág._20_padrão"><text:span text:style-name="T387">Agravado</text:span></text:span><text:span text:style-name="T446">: Francisco de Assis Honorato da Silv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</text:span></text:span><text:span text:style-name="Fonte_20_parág._20_padrão"><text:span text:style-name="T631">não </text:span></text:span><text:span text:style-name="Fonte_20_parág._20_padrão"><text:span text:style-name="T629">conheceu do recurso, nos termos do voto do Relator.” </text:span></text:span><text:span text:style-name="T60">27</text:span><text:span text:style-name="T108">9</text:span><text:span text:style-name="T60"> - </text:span><text:span text:style-name="Fonte_20_parág._20_padrão"><text:span text:style-name="T60">01</text:span></text:span><text:span text:style-name="Fonte_20_parág._20_padrão"><text:span text:style-name="T59">63386-45.2015.8.06.0001</text:span></text:span><text:span text:style-name="T157"> - </text:span><text:span text:style-name="Fonte_20_parág._20_padrão"><text:span text:style-name="T59">Apelação Cível</text:span></text:span><text:span text:style-name="T157"> - Fortaleza/19ª Vara Cível. </text:span><text:span text:style-name="Fonte_20_parág._20_padrão"><text:span text:style-name="T387">Apelante</text:span></text:span><text:span text:style-name="T446">: M &amp; B Empreendimentos Turísticos Ltda ME. </text:span><text:span text:style-name="Fonte_20_parág._20_padrão"><text:span text:style-name="T387">Apelante</text:span></text:span><text:span text:style-name="T446">: Mônica Xavier Brandão. </text:span><text:span text:style-name="Fonte_20_parág._20_padrão"><text:span text:style-name="T387">Apelado</text:span></text:span><text:span text:style-name="T446">: Banco Bradesco S/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2</text:span><text:span text:style-name="T109">80</text:span><text:span text:style-name="T60"> - </text:span><text:span text:style-name="Fonte_20_parág._20_padrão"><text:span text:style-name="T60">0017144-59.20</text:span></text:span><text:span text:style-name="Fonte_20_parág._20_padrão"><text:span text:style-name="T59">18.8.06.0051</text:span></text:span><text:span text:style-name="T157"> - </text:span><text:span text:style-name="Fonte_20_parág._20_padrão"><text:span text:style-name="T59">Apelação Cível</text:span></text:span><text:span text:style-name="T157"> - Boa Viagem/1ª Vara. </text:span><text:span text:style-name="Fonte_20_parág._20_padrão"><text:span text:style-name="T387">Apelante</text:span></text:span><text:span text:style-name="T446">: Otávio Braz Costa. </text:span><text:span text:style-name="Fonte_20_parág._20_padrão"><text:span text:style-name="T387">Apelado</text:span></text:span><text:span text:style-name="T446">: Banco Bradesco Financiamentos S/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oft-page-break/><text:span text:style-name="Fonte_20_parág._20_padrão"><text:span text:style-name="T632">da</text:span></text:span><text:span text:style-name="Fonte_20_parág._20_padrão"><text:span text:style-name="T630">r</text:span></text:span><text:span text:style-name="Fonte_20_parág._20_padrão"><text:span text:style-name="T629">-lhe </text:span></text:span><text:span text:style-name="Fonte_20_parág._20_padrão"><text:span text:style-name="T632">parcial </text:span></text:span><text:span text:style-name="Fonte_20_parág._20_padrão"><text:span text:style-name="T629">provimento, nos termos do voto do Relator.” </text:span></text:span><text:span text:style-name="T60">2</text:span><text:span text:style-name="T109">81</text:span><text:span text:style-name="T60"> - </text:span><text:span text:style-name="Fonte_20_parág._20_padrão"><text:span text:style-name="T60">00004</text:span></text:span><text:span text:style-name="Fonte_20_parág._20_padrão"><text:span text:style-name="T59">53-25.2009.8.06.0167</text:span></text:span><text:span text:style-name="T157"> - </text:span><text:span text:style-name="Fonte_20_parág._20_padrão"><text:span text:style-name="T59">Apelação Cível</text:span></text:span><text:span text:style-name="T157"> - Sobral/2ª Vara Cível. </text:span><text:span text:style-name="Fonte_20_parág._20_padrão"><text:span text:style-name="T387">Apelante</text:span></text:span><text:span text:style-name="T446">: Luiz Derwal Salles Júnior. </text:span><text:span text:style-name="Fonte_20_parág._20_padrão"><text:span text:style-name="T387">Apelado</text:span></text:span><text:span text:style-name="T446">: Jose Inácio Alves Parente IV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2">dar</text:span></text:span><text:span text:style-name="Fonte_20_parág._20_padrão"><text:span text:style-name="T629">-lhe </text:span></text:span><text:span text:style-name="Fonte_20_parág._20_padrão"><text:span text:style-name="T632">parcial </text:span></text:span><text:span text:style-name="Fonte_20_parág._20_padrão"><text:span text:style-name="T629">provimento, nos termos do voto do Relator.” </text:span></text:span><text:span text:style-name="T60">2</text:span><text:span text:style-name="T109">82</text:span><text:span text:style-name="T60"> - </text:span><text:span text:style-name="Fonte_20_parág._20_padrão"><text:span text:style-name="T60">0638</text:span></text:span><text:span text:style-name="Fonte_20_parág._20_padrão"><text:span text:style-name="T59">937-90.2020.8.06.0000</text:span></text:span><text:span text:style-name="T157"> - </text:span><text:span text:style-name="Fonte_20_parág._20_padrão"><text:span text:style-name="T59">Agravo de Instrumento</text:span></text:span><text:span text:style-name="T157"> - Fortaleza/27ª Vara Cível. </text:span><text:span text:style-name="Fonte_20_parág._20_padrão"><text:span text:style-name="T387">Agravante</text:span></text:span><text:span text:style-name="T446">: M. Dias Branco S/A Indústria e Comércio de Alimentos. </text:span><text:span text:style-name="Fonte_20_parág._20_padrão"><text:span text:style-name="T387">Agravado</text:span></text:span><text:span text:style-name="T446">: W. Viana de Souza Trigo – ME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</text:span></text:span><text:span text:style-name="Fonte_20_parág._20_padrão"><text:span text:style-name="T632">julgou prejudicado o recurso</text:span></text:span><text:span text:style-name="Fonte_20_parág._20_padrão"><text:span text:style-name="T629">, nos termos do voto do Relator.”</text:span></text:span><text:span text:style-name="T60">2</text:span><text:span text:style-name="T109">83</text:span><text:span text:style-name="T60"> - </text:span><text:span text:style-name="Fonte_20_parág._20_padrão"><text:span text:style-name="T60">01397</text:span></text:span><text:span text:style-name="Fonte_20_parág._20_padrão"><text:span text:style-name="T59">66-62.2019.8.06.0001/50000</text:span></text:span><text:span text:style-name="T157"> - </text:span><text:span text:style-name="Fonte_20_parág._20_padrão"><text:span text:style-name="T59">Agravo Interno Cível</text:span></text:span><text:span text:style-name="T157"> - Fortaleza/2ª Vara Cível. </text:span><text:span text:style-name="Fonte_20_parág._20_padrão"><text:span text:style-name="T387">Agravante</text:span></text:span><text:span text:style-name="T446">: Dom Caju Indústria e Comércio de Castanhas Eireli – ME. </text:span><text:span text:style-name="Fonte_20_parág._20_padrão"><text:span text:style-name="T387">Agravado</text:span></text:span><text:span text:style-name="T446">: Banco do Nordeste do Brasil S/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2">dar</text:span></text:span><text:span text:style-name="Fonte_20_parág._20_padrão"><text:span text:style-name="T629">-lhe </text:span></text:span><text:span text:style-name="Fonte_20_parág._20_padrão"><text:span text:style-name="T632">parcial</text:span></text:span><text:span text:style-name="Fonte_20_parág._20_padrão"><text:span text:style-name="T629"> provimento, nos termos do voto do Relator.” </text:span></text:span><text:span text:style-name="T60">2</text:span><text:span text:style-name="T109">84</text:span><text:span text:style-name="T60"> - </text:span><text:span text:style-name="Fonte_20_parág._20_padrão"><text:span text:style-name="T60">0626947</text:span></text:span><text:span text:style-name="Fonte_20_parág._20_padrão"><text:span text:style-name="T59">-68.2021.8.06.0000</text:span></text:span><text:span text:style-name="T157"> - </text:span><text:span text:style-name="Fonte_20_parág._20_padrão"><text:span text:style-name="T59">Agravo de Instrumento</text:span></text:span><text:span text:style-name="T157"> - Fortaleza/21ª Vara Cível. </text:span><text:span text:style-name="Fonte_20_parág._20_padrão"><text:span text:style-name="T387">Agravante</text:span></text:span><text:span text:style-name="T446">: Imobiliária João Neto Brandão Ltda. </text:span><text:span text:style-name="Fonte_20_parág._20_padrão"><text:span text:style-name="T387">Agravante</text:span></text:span><text:span text:style-name="T446">: Jaime de Pinho Neto Brandão. </text:span><text:span text:style-name="Fonte_20_parág._20_padrão"><text:span text:style-name="T387">Agravada</text:span></text:span><text:span text:style-name="T446">: Elivonete Alexandre de Oliveir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</text:span></text:span><text:span text:style-name="T109">285</text:span><text:span text:style-name="T60"> - </text:span><text:span text:style-name="Fonte_20_parág._20_padrão"><text:span text:style-name="T60">0051095</text:span></text:span><text:span text:style-name="Fonte_20_parág._20_padrão"><text:span text:style-name="T59">-55.2020.8.06.0154</text:span></text:span><text:span text:style-name="T157"> - </text:span><text:span text:style-name="Fonte_20_parág._20_padrão"><text:span text:style-name="T59">Apelação Cível</text:span></text:span><text:span text:style-name="T157"> - Quixeramobim/2ª Vara. </text:span><text:span text:style-name="Fonte_20_parág._20_padrão"><text:span text:style-name="T387">Apelante</text:span></text:span><text:span text:style-name="T446">: Maria do Socorro Simião. </text:span><text:span text:style-name="Fonte_20_parág._20_padrão"><text:span text:style-name="T387">Apelado</text:span></text:span><text:span text:style-name="T446">: Banco do Brasil S/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2">dar</text:span></text:span><text:span text:style-name="Fonte_20_parág._20_padrão"><text:span text:style-name="T629">-lhe provimento, nos termos do voto do Relator.” </text:span></text:span><text:span text:style-name="T60">2</text:span><text:span text:style-name="T109">86</text:span><text:span text:style-name="T60"> - </text:span><text:span text:style-name="Fonte_20_parág._20_padrão"><text:span text:style-name="T60">0</text:span></text:span><text:span text:style-name="Fonte_20_parág._20_padrão"><text:span text:style-name="T59">005512-76.2019.8.06.0091</text:span></text:span><text:span text:style-name="T157"> - </text:span><text:span text:style-name="Fonte_20_parág._20_padrão"><text:span text:style-name="T59">Apelação Cível</text:span></text:span><text:span text:style-name="T157"> - Iguatu/1ª Vara Cível. </text:span><text:span text:style-name="Fonte_20_parág._20_padrão"><text:span text:style-name="T387">Apelante</text:span></text:span><text:span text:style-name="T446">: Banco Bradesco Financiamentos S/A. </text:span><text:span text:style-name="Fonte_20_parág._20_padrão"><text:span text:style-name="T387">Apelado</text:span></text:span><text:span text:style-name="T446">: Pedro Moreira Sobrinho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28</text:span><text:span text:style-name="T110">7</text:span><text:span text:style-name="T60"> - </text:span><text:span text:style-name="Fonte_20_parág._20_padrão"><text:span text:style-name="T60">005109</text:span></text:span><text:span text:style-name="Fonte_20_parág._20_padrão"><text:span text:style-name="T59">7-25.2020.8.06.0154</text:span></text:span><text:span text:style-name="T157"> - </text:span><text:span text:style-name="Fonte_20_parág._20_padrão"><text:span text:style-name="T59">Apelação Cível</text:span></text:span><text:span text:style-name="T157"> - Quixeramobim/2ª Vara. </text:span><text:span text:style-name="Fonte_20_parág._20_padrão"><text:span text:style-name="T387">Apelante</text:span></text:span><text:span text:style-name="T446">: Maria Nadir Batista Paulino. </text:span><text:span text:style-name="Fonte_20_parág._20_padrão"><text:span text:style-name="T387">Apelado</text:span></text:span><text:span text:style-name="T446">: Banco do Brasil S/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</text:span></text:span><text:span text:style-name="Fonte_20_parág._20_padrão"><text:span text:style-name="T633">julgou prejudicado o recurso</text:span></text:span><text:span text:style-name="Fonte_20_parág._20_padrão"><text:span text:style-name="T629">, nos termos do voto do Relator.” </text:span></text:span><text:span text:style-name="T60">28</text:span><text:span text:style-name="T110">8</text:span><text:span text:style-name="T60"> - </text:span><text:span text:style-name="Fonte_20_parág._20_padrão"><text:span text:style-name="T60">0011055-53.20</text:span></text:span><text:span text:style-name="Fonte_20_parág._20_padrão"><text:span text:style-name="T59">14.8.06.0053/50000</text:span></text:span><text:span text:style-name="T157"> - </text:span><text:span text:style-name="Fonte_20_parág._20_padrão"><text:span text:style-name="T59">Agravo Interno Cível</text:span></text:span><text:span text:style-name="T157"> - Camocim/2ª Vara. </text:span><text:span text:style-name="Fonte_20_parág._20_padrão"><text:span text:style-name="T387">Agravante</text:span></text:span><text:span text:style-name="T446">: Francisco Joéssio Rocha Neves ME. </text:span><text:span text:style-name="Fonte_20_parág._20_padrão"><text:span text:style-name="T387">Agravante</text:span></text:span><text:span text:style-name="T446">: José Macedo Vasconcelos. </text:span><text:span text:style-name="Fonte_20_parág._20_padrão"><text:span text:style-name="T387">Agravante</text:span></text:span><text:span text:style-name="T446">: Ângela Fábia Rocha Neves Vasconcelos. </text:span><text:span text:style-name="Fonte_20_parág._20_padrão"><text:span text:style-name="T387">Agravado</text:span></text:span><text:span text:style-name="T446">: Banco do Nordeste do Brasil S/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</text:span></text:span><text:span text:style-name="T60">28</text:span><text:span text:style-name="T110">9</text:span><text:span text:style-name="T60"> - </text:span><text:span text:style-name="Fonte_20_parág._20_padrão"><text:span text:style-name="T60">0</text:span></text:span><text:span text:style-name="Fonte_20_parág._20_padrão"><text:span text:style-name="T59">628685-91.2021.8.06.0000</text:span></text:span><text:span text:style-name="T157"> - </text:span><text:span text:style-name="Fonte_20_parág._20_padrão"><text:span text:style-name="T59">Agravo de Instrumento</text:span></text:span><text:span text:style-name="T157"> - Fortaleza/20ª Vara Cível. </text:span><text:span text:style-name="Fonte_20_parág._20_padrão"><text:span text:style-name="T387">Agravante</text:span></text:span><text:span text:style-name="T446">: Francisco Alberto de Lucena Rabelo. </text:span><text:span text:style-name="Fonte_20_parág._20_padrão"><text:span text:style-name="T387">Agravado</text:span></text:span><text:span text:style-name="T446">: Fundo de Recuperação de Ativos - Fundo de Investimento Em Direitos Creditórios Não Padronizados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text:s/></text:span></text:span><text:span text:style-name="T60">2</text:span><text:span text:style-name="T110">90</text:span><text:span text:style-name="T60"> - </text:span><text:span text:style-name="Fonte_20_parág._20_padrão"><text:span text:style-name="T60">063303</text:span></text:span><text:span text:style-name="Fonte_20_parág._20_padrão"><text:span text:style-name="T59">0-03.2021.8.06.0000</text:span></text:span><text:span text:style-name="T157"> - </text:span><text:span text:style-name="Fonte_20_parág._20_padrão"><text:span text:style-name="T59">Agravo de Instrumento</text:span></text:span><text:span text:style-name="T157"> - Jaguaretama/Vara Única. </text:span><text:span text:style-name="Fonte_20_parág._20_padrão"><text:span text:style-name="T387">Agravante</text:span></text:span><text:span text:style-name="T446">: Posto de Combustível Avenida Ltda. </text:span><text:span text:style-name="Fonte_20_parág._20_padrão"><text:span text:style-name="T387">Agravante</text:span></text:span><text:span text:style-name="T446">: Juanita </text:span><text:soft-page-break/><text:span text:style-name="T446">Pinheiro Maia. </text:span><text:span text:style-name="Fonte_20_parág._20_padrão"><text:span text:style-name="T387">Agravado</text:span></text:span><text:span text:style-name="T446">: Felipe Moreira Pinheiro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2</text:span><text:span text:style-name="T110">91</text:span><text:span text:style-name="T60"> - </text:span><text:span text:style-name="Fonte_20_parág._20_padrão"><text:span text:style-name="T60">0633409-</text:span></text:span><text:span text:style-name="Fonte_20_parág._20_padrão"><text:span text:style-name="T59">41.2021.8.06.0000</text:span></text:span><text:span text:style-name="T157"> - </text:span><text:span text:style-name="Fonte_20_parág._20_padrão"><text:span text:style-name="T59">Agravo de Instrumento</text:span></text:span><text:span text:style-name="T157"> - Caucaia/1ª Vara Cível. </text:span><text:span text:style-name="Fonte_20_parág._20_padrão"><text:span text:style-name="T387">Agravante</text:span></text:span><text:span text:style-name="T446">: Armando Campos Gadelha. </text:span><text:span text:style-name="Fonte_20_parág._20_padrão"><text:span text:style-name="T387">Agravante</text:span></text:span><text:span text:style-name="T446">: Maria Eliane Sousa Gadelha. </text:span><text:span text:style-name="Fonte_20_parág._20_padrão"><text:span text:style-name="T387">Agravada</text:span></text:span><text:span text:style-name="T446">: Terra Nova Empreendimentos Imobiliários e Construções Ltda. </text:span><text:span text:style-name="Fonte_20_parág._20_padrão"><text:span text:style-name="T387">Agravada</text:span></text:span><text:span text:style-name="T446">: Empresa Rural Cachoeira Grande Ltd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</text:span></text:span><text:span text:style-name="Fonte_20_parág._20_padrão"><text:span text:style-name="T633">não </text:span></text:span><text:span text:style-name="Fonte_20_parág._20_padrão"><text:span text:style-name="T629">conheceu do recurso, nos termos do voto do Relator.” </text:span></text:span><text:span text:style-name="T60">2</text:span><text:span text:style-name="T111">92</text:span><text:span text:style-name="T60"> - </text:span><text:span text:style-name="Fonte_20_parág._20_padrão"><text:span text:style-name="T60">00021</text:span></text:span><text:span text:style-name="Fonte_20_parág._20_padrão"><text:span text:style-name="T59">41-25.2018.8.06.0064</text:span></text:span><text:span text:style-name="T157"> - </text:span><text:span text:style-name="Fonte_20_parág._20_padrão"><text:span text:style-name="T59">Apelação Cível</text:span></text:span><text:span text:style-name="T157"> - Caucaia/2ª Vara Cível. </text:span><text:span text:style-name="Fonte_20_parág._20_padrão"><text:span text:style-name="T387">Apelante</text:span></text:span><text:span text:style-name="T446">: Lucivânia da Costa Veras Carvalho. </text:span><text:span text:style-name="Fonte_20_parág._20_padrão"><text:span text:style-name="T387">Apelada</text:span></text:span><text:span text:style-name="T446">: Ympactus Comercial Ltda – Telexfree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29</text:span><text:span text:style-name="T111">3</text:span><text:span text:style-name="T60"> - </text:span><text:span text:style-name="Fonte_20_parág._20_padrão"><text:span text:style-name="T60">00</text:span></text:span><text:span text:style-name="Fonte_20_parág._20_padrão"><text:span text:style-name="T59">52236-41.2020.8.06.0112/50000</text:span></text:span><text:span text:style-name="T157"> - </text:span><text:span text:style-name="Fonte_20_parág._20_padrão"><text:span text:style-name="T59">Agravo Interno Cível</text:span></text:span><text:span text:style-name="T157"> - Juazeiro do Norte/2ª Vara Cível. </text:span><text:span text:style-name="Fonte_20_parág._20_padrão"><text:span text:style-name="T387">Agravante</text:span></text:span><text:span text:style-name="T446">: Companhia Energética do Ceará – ENEL. </text:span><text:span text:style-name="Fonte_20_parág._20_padrão"><text:span text:style-name="T387">Agravada</text:span></text:span><text:span text:style-name="T446">: Terramaris Indústria e Comércio de Calçados e Injetados Ltd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</text:span></text:span><text:span text:style-name="T60">2</text:span><text:span text:style-name="T111">94</text:span><text:span text:style-name="T60"> - </text:span><text:span text:style-name="Fonte_20_parág._20_padrão"><text:span text:style-name="T60">0637</text:span></text:span><text:span text:style-name="Fonte_20_parág._20_padrão"><text:span text:style-name="T59">293-78.2021.8.06.0000</text:span></text:span><text:span text:style-name="T157"> - </text:span><text:span text:style-name="Fonte_20_parág._20_padrão"><text:span text:style-name="T59">Agravo de Instrumento</text:span></text:span><text:span text:style-name="T157"> - Fortaleza/2ª Vara Empresarial, de Recuperação de Empresas e de Falências do Estado do Ceará. </text:span><text:span text:style-name="Fonte_20_parág._20_padrão"><text:span text:style-name="T387">Agravante</text:span></text:span><text:span text:style-name="T446">: Magalhães Bezerra Lima Advogados. </text:span><text:span text:style-name="Fonte_20_parág._20_padrão"><text:span text:style-name="T387">Agravada</text:span></text:span><text:span text:style-name="T446">: Massa Falida de Iracema Indústria e Comércio de Castanhas de Caju Ltd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29</text:span><text:span text:style-name="T111">5</text:span><text:span text:style-name="T60"> - </text:span><text:span text:style-name="Fonte_20_parág._20_padrão"><text:span text:style-name="T60">002207</text:span></text:span><text:span text:style-name="Fonte_20_parág._20_padrão"><text:span text:style-name="T59">6-93.2017.8.06.0029</text:span></text:span><text:span text:style-name="T157"> - </text:span><text:span text:style-name="Fonte_20_parág._20_padrão"><text:span text:style-name="T59">Apelação Cível</text:span></text:span><text:span text:style-name="T157"> - Acopiara/2ª Vara. </text:span><text:span text:style-name="Fonte_20_parág._20_padrão"><text:span text:style-name="T387">Apelante</text:span></text:span><text:span text:style-name="T446">: Banco Votorantim S/A. </text:span><text:span text:style-name="Fonte_20_parág._20_padrão"><text:span text:style-name="T387">Apelado</text:span></text:span><text:span text:style-name="T446">: Expedito Ferreira da Silv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4">dar</text:span></text:span><text:span text:style-name="Fonte_20_parág._20_padrão"><text:span text:style-name="T629">-lhe </text:span></text:span><text:span text:style-name="Fonte_20_parág._20_padrão"><text:span text:style-name="T634">parcial</text:span></text:span><text:span text:style-name="Fonte_20_parág._20_padrão"><text:span text:style-name="T629"> provimento, nos termos do voto do Relator.” </text:span></text:span><text:span text:style-name="T60">29</text:span><text:span text:style-name="T111">6</text:span><text:span text:style-name="T60"> - </text:span><text:span text:style-name="Fonte_20_parág._20_padrão"><text:span text:style-name="T60">0629725-74.2022.8</text:span></text:span><text:span text:style-name="Fonte_20_parág._20_padrão"><text:span text:style-name="T59">.06.0000</text:span></text:span><text:span text:style-name="T157"> - </text:span><text:span text:style-name="Fonte_20_parág._20_padrão"><text:span text:style-name="T59">Agravo de Instrumento</text:span></text:span><text:span text:style-name="T157"> - Juazeiro do Norte/2ª Vara Cível. </text:span><text:span text:style-name="Fonte_20_parág._20_padrão"><text:span text:style-name="T387">Agravante</text:span></text:span><text:span text:style-name="T446">: Ana Vitória Araújo Jordão. </text:span><text:span text:style-name="Fonte_20_parág._20_padrão"><text:span text:style-name="T387">Agravado</text:span></text:span><text:span text:style-name="T446">: André Carvalho Alves. </text:span><text:span text:style-name="Fonte_20_parág._20_padrão"><text:span text:style-name="T387">Agravado</text:span></text:span><text:span text:style-name="T446">: Samuel de Oliveira Lacerda. </text:span><text:span text:style-name="Fonte_20_parág._20_padrão"><text:span text:style-name="T387">Agravado</text:span></text:span><text:span text:style-name="T446">: Pattrick Luis Ramos de Carvalho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4">dar</text:span></text:span><text:span text:style-name="Fonte_20_parág._20_padrão"><text:span text:style-name="T629">-lhe provimento, nos termos do voto do Relator.” </text:span></text:span><text:span text:style-name="T60">29</text:span><text:span text:style-name="T111">7</text:span><text:span text:style-name="T60"> - </text:span><text:span text:style-name="Fonte_20_parág._20_padrão"><text:span text:style-name="T60">0633751</text:span></text:span><text:span text:style-name="Fonte_20_parág._20_padrão"><text:span text:style-name="T59">-18.2022.8.06.0000</text:span></text:span><text:span text:style-name="T157"> - </text:span><text:span text:style-name="Fonte_20_parág._20_padrão"><text:span text:style-name="T59">Agravo de Instrumento</text:span></text:span><text:span text:style-name="T157"> - Fortaleza/1ª Vara Empresarial, de Recuperação de Empresas e de Falências do Estado do Ceará. </text:span><text:span text:style-name="Fonte_20_parág._20_padrão"><text:span text:style-name="T387">Agravante</text:span></text:span><text:span text:style-name="T446">: Silmaq Comércio de Máquinas e Equipamentos Ltda. </text:span><text:span text:style-name="Fonte_20_parág._20_padrão"><text:span text:style-name="T387">Agravada</text:span></text:span><text:span text:style-name="T446">: Maverick Comércio e Indústria de Confecções Ltda- em recuperação judicial. </text:span><text:span text:style-name="Fonte_20_parág._20_padrão"><text:span text:style-name="T387">Agravada</text:span></text:span><text:span text:style-name="T446">: Handara Norte Comércio de Confecções Ltda - em recuperação judicial. </text:span><text:span text:style-name="Fonte_20_parág._20_padrão"><text:span text:style-name="T387">Agravada</text:span></text:span><text:span text:style-name="T446">: BEMT Indústria e Comércio de Confecções e Vestuário Ltda - em recuperação judicial. </text:span><text:span text:style-name="Fonte_20_parág._20_padrão"><text:span text:style-name="T387">Agravada</text:span></text:span><text:span text:style-name="T446">: Handara Ltda EPP - em recuperação judicial. </text:span><text:span text:style-name="Fonte_20_parág._20_padrão"><text:span text:style-name="T387">Agravada</text:span></text:span><text:span text:style-name="T446">: Felivan Comércio de Confecções Ltda - EPP - Em Recuperação Judicial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29</text:span><text:span text:style-name="T111">8</text:span><text:span text:style-name="T60"> - </text:span><text:span text:style-name="Fonte_20_parág._20_padrão"><text:span text:style-name="T60">0167485-</text:span></text:span><text:span text:style-name="Fonte_20_parág._20_padrão"><text:span text:style-name="T59">63.2012.8.06.0001</text:span></text:span><text:span text:style-name="T157"> - </text:span><text:span text:style-name="Fonte_20_parág._20_padrão"><text:span text:style-name="T59">Apelação Cível</text:span></text:span><text:span text:style-name="T157"> - Fortaleza/34ª Vara Cível. </text:span><text:span text:style-name="Fonte_20_parág._20_padrão"><text:span text:style-name="T387">Apelante</text:span></text:span><text:span text:style-name="T446">: Banco do Nordeste do Brasil S/A. </text:span><text:span text:style-name="Fonte_20_parág._20_padrão"><text:span text:style-name="T387">Apelada</text:span></text:span><text:span text:style-name="T446">: Cristal Frios Comércio de Frios Aves e </text:span><text:soft-page-break/><text:span text:style-name="T446">Congelados Ltda. </text:span><text:span text:style-name="Fonte_20_parág._20_padrão"><text:span text:style-name="T387">Apelado</text:span></text:span><text:span text:style-name="T446">: Fernando José de Souza Paraíso Filho. </text:span><text:span text:style-name="Fonte_20_parág._20_padrão"><text:span text:style-name="T387">Apelada</text:span></text:span><text:span text:style-name="T446">: Silvanna Carvalho Guimarães Veras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29</text:span><text:span text:style-name="T111">9</text:span><text:span text:style-name="T60"> - </text:span><text:span text:style-name="Fonte_20_parág._20_padrão"><text:span text:style-name="T60">015327</text:span></text:span><text:span text:style-name="Fonte_20_parág._20_padrão"><text:span text:style-name="T59">8-83.2017.8.06.0001</text:span></text:span><text:span text:style-name="T157"> - </text:span><text:span text:style-name="Fonte_20_parág._20_padrão"><text:span text:style-name="T59">Apelação Cível</text:span></text:span><text:span text:style-name="T157"> - Fortaleza/23ª Vara Cível. </text:span><text:span text:style-name="Fonte_20_parág._20_padrão"><text:span text:style-name="T387">Apelante</text:span></text:span><text:span text:style-name="T446">: Marcos Aurélio Pinheiro de Andrade. </text:span><text:span text:style-name="Fonte_20_parág._20_padrão"><text:span text:style-name="T387">Apelada</text:span></text:span><text:span text:style-name="T446">: Idibra Participações S/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300 - </text:span><text:span text:style-name="Fonte_20_parág._20_padrão"><text:span text:style-name="T60">0639400-61.2</text:span></text:span><text:span text:style-name="Fonte_20_parág._20_padrão"><text:span text:style-name="T59">022.8.06.0000</text:span></text:span><text:span text:style-name="T157"> - </text:span><text:span text:style-name="Fonte_20_parág._20_padrão"><text:span text:style-name="T59">Agravo de Instrumento</text:span></text:span><text:span text:style-name="T157"> - Fortaleza/35ª Vara Cível. </text:span><text:span text:style-name="Fonte_20_parág._20_padrão"><text:span text:style-name="T387">Agravante</text:span></text:span><text:span text:style-name="T446">: Nova Alternativa Veículos Ltda. </text:span><text:span text:style-name="Fonte_20_parág._20_padrão"><text:span text:style-name="T387">Agravado</text:span></text:span><text:span text:style-name="T446">: Márcio de Mesquita Moreira – ME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301 - </text:span><text:span text:style-name="Fonte_20_parág._20_padrão"><text:span text:style-name="T60">0</text:span></text:span><text:span text:style-name="Fonte_20_parág._20_padrão"><text:span text:style-name="T59">207788-70.2022.8.06.0001</text:span></text:span><text:span text:style-name="T157"> - </text:span><text:span text:style-name="Fonte_20_parág._20_padrão"><text:span text:style-name="T59">Apelação Cível</text:span></text:span><text:span text:style-name="T157"> - Fortaleza/22ª Vara Cível.</text:span><text:span text:style-name="T446"> </text:span><text:span text:style-name="Fonte_20_parág._20_padrão"><text:span text:style-name="T387">Apelante</text:span></text:span><text:span text:style-name="T446">: Yduqs Educacional Ltda. </text:span><text:span text:style-name="Fonte_20_parág._20_padrão"><text:span text:style-name="T387">Apelada</text:span></text:span><text:span text:style-name="T446">: Ana Clara Silva Cordeiro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</text:span></text:span><text:span text:style-name="Fonte_20_parág._20_padrão"><text:span text:style-name="T635">parcialmente</text:span></text:span><text:span text:style-name="Fonte_20_parág._20_padrão"><text:span text:style-name="T629">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302 - </text:span><text:span text:style-name="Fonte_20_parág._20_padrão"><text:span text:style-name="T60">0204</text:span></text:span><text:span text:style-name="Fonte_20_parág._20_padrão"><text:span text:style-name="T59">687-80.2022.8.06.0112</text:span></text:span><text:span text:style-name="T157"> - </text:span><text:span text:style-name="Fonte_20_parág._20_padrão"><text:span text:style-name="T59">Apelação Cível</text:span></text:span><text:span text:style-name="T157"> - Juazeiro do Norte/3ª Vara Cível. </text:span><text:span text:style-name="Fonte_20_parág._20_padrão"><text:span text:style-name="T387">Apelante</text:span></text:span><text:span text:style-name="T446">: Antônio Sampaio Júnior. </text:span><text:span text:style-name="Fonte_20_parág._20_padrão"><text:span text:style-name="T387">Apelado</text:span></text:span><text:span text:style-name="T446">: IREP- Sociedade de Ensino Superior, Médio e Fundamental Ltd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6">dar</text:span></text:span><text:span text:style-name="Fonte_20_parág._20_padrão"><text:span text:style-name="T629">-lhe provimento, nos termos do voto do Relator.” </text:span></text:span><text:span text:style-name="T60">303 - </text:span><text:span text:style-name="Fonte_20_parág._20_padrão"><text:span text:style-name="T60">01184</text:span></text:span><text:span text:style-name="Fonte_20_parág._20_padrão"><text:span text:style-name="T59">24-92.2019.8.06.0001</text:span></text:span><text:span text:style-name="T157"> - </text:span><text:span text:style-name="Fonte_20_parág._20_padrão"><text:span text:style-name="T59">Apelação Cível</text:span></text:span><text:span text:style-name="T157"> - Fortaleza/31ª Vara Cível. </text:span><text:span text:style-name="Fonte_20_parág._20_padrão"><text:span text:style-name="T387">Apelante</text:span></text:span><text:span text:style-name="T446">: Eduardo de Oliveira Cavalcante. </text:span><text:span text:style-name="Fonte_20_parág._20_padrão"><text:span text:style-name="T387">Apelada</text:span></text:span><text:span text:style-name="T446">: Disal Administradora de Consórcios Ltd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3</text:span><text:span text:style-name="T112">04</text:span><text:span text:style-name="T60"> - </text:span><text:span text:style-name="Fonte_20_parág._20_padrão"><text:span text:style-name="T60">027</text:span></text:span><text:span text:style-name="Fonte_20_parág._20_padrão"><text:span text:style-name="T59">9527-40.2021.8.06.0001</text:span></text:span><text:span text:style-name="T157"> - </text:span><text:span text:style-name="Fonte_20_parág._20_padrão"><text:span text:style-name="T59">Apelação Cível</text:span></text:span><text:span text:style-name="T157"> - Fortaleza/36ª Vara Cível. </text:span><text:span text:style-name="Fonte_20_parág._20_padrão"><text:span text:style-name="T387">Apelante</text:span></text:span><text:span text:style-name="T446">: Unimed Natal - Sociedade Cooperativa de Trabalho Médico. </text:span><text:span text:style-name="Fonte_20_parág._20_padrão"><text:span text:style-name="T387">Apelada</text:span></text:span><text:span text:style-name="T446">: Unimed Fortaleza - Sociedade Cooperativa Médica Ltda. </text:span><text:span text:style-name="Fonte_20_parág._20_padrão"><text:span text:style-name="T387">Apelada</text:span></text:span><text:span text:style-name="T446">: Rayssa Escóssia Germano. </text:span><text:span text:style-name="Fonte_20_parág._20_padrão"><text:span text:style-name="T387">Apelada</text:span></text:span><text:span text:style-name="T446">: Victória Escóssia Germano. </text:span><text:span text:style-name="Fonte_20_parág._20_padrão"><text:span text:style-name="T387">Apelado</text:span></text:span><text:span text:style-name="T446">: Marcos Antônio de Queiroz Germano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60">3</text:span><text:span text:style-name="T113">05</text:span><text:span text:style-name="T60"> - </text:span><text:span text:style-name="Fonte_20_parág._20_padrão"><text:span text:style-name="T60">0625246</text:span></text:span><text:span text:style-name="Fonte_20_parág._20_padrão"><text:span text:style-name="T59">-67.2024.8.06.0000</text:span></text:span><text:span text:style-name="T157"> - </text:span><text:span text:style-name="Fonte_20_parág._20_padrão"><text:span text:style-name="T59">Agravo de Instrumento</text:span></text:span><text:span text:style-name="T157"> - Juazeiro do Norte/1ª Vara de Família e Sucessões. </text:span><text:span text:style-name="Fonte_20_parág._20_padrão"><text:span text:style-name="T387">Agravante</text:span></text:span><text:span text:style-name="T446">: Vanessa Filgueira Leite Pereira. </text:span><text:span text:style-name="Fonte_20_parág._20_padrão"><text:span text:style-name="T387">Agravado</text:span></text:span><text:span text:style-name="T446">: Fabrício Perrotta da Silv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7">dar</text:span></text:span><text:span text:style-name="Fonte_20_parág._20_padrão"><text:span text:style-name="T629">-lhe </text:span></text:span><text:span text:style-name="Fonte_20_parág._20_padrão"><text:span text:style-name="T637">parcial</text:span></text:span><text:span text:style-name="Fonte_20_parág._20_padrão"><text:span text:style-name="T629"> provimento, nos termos do voto do Relator.”</text:span></text:span><text:span text:style-name="Fonte_20_parág._20_padrão"><text:span text:style-name="T737">3</text:span></text:span><text:span text:style-name="T113">06</text:span><text:span text:style-name="T60"> - </text:span><text:span text:style-name="Fonte_20_parág._20_padrão"><text:span text:style-name="T60">00375</text:span></text:span><text:span text:style-name="Fonte_20_parág._20_padrão"><text:span text:style-name="T59">45-66.2011.8.06.0167</text:span></text:span><text:span text:style-name="T157"> - </text:span><text:span text:style-name="Fonte_20_parág._20_padrão"><text:span text:style-name="T59">Apelação Cível</text:span></text:span><text:span text:style-name="T157"> - Sobral/1ª Vara de Família e Sucessões. </text:span><text:span text:style-name="Fonte_20_parág._20_padrão"><text:span text:style-name="T387">Apelante</text:span></text:span><text:span text:style-name="T446">: Maria da Paz Arruda Aragão. </text:span><text:span text:style-name="Fonte_20_parág._20_padrão"><text:span text:style-name="T387">Apelante</text:span></text:span><text:span text:style-name="T446">: Deocleciano Aguiar Aragão Neto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Fonte_20_parág._20_padrão"><text:span text:style-name="T737">3</text:span></text:span><text:span text:style-name="T113">07</text:span><text:span text:style-name="T60"> - </text:span><text:span text:style-name="Fonte_20_parág._20_padrão"><text:span text:style-name="T60">0217</text:span></text:span><text:span text:style-name="Fonte_20_parág._20_padrão"><text:span text:style-name="T59">378-86.2013.8.06.0001/50000</text:span></text:span><text:span text:style-name="T157"> - </text:span><text:span text:style-name="Fonte_20_parág._20_padrão"><text:span text:style-name="T59">Embargos de Declaração Cível</text:span></text:span><text:span text:style-name="T157"> - Fortaleza/31ª Vara Cível. </text:span><text:span text:style-name="Fonte_20_parág._20_padrão"><text:span text:style-name="T387">Embargante</text:span></text:span><text:span text:style-name="T446">: DEVON Investimentos Imobiliários Ltda. </text:span><text:span text:style-name="Fonte_20_parág._20_padrão"><text:span text:style-name="T387">Embargado</text:span></text:span><text:span text:style-name="T446">: Rainel Conceição da Silv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oft-page-break/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7">dar</text:span></text:span><text:span text:style-name="Fonte_20_parág._20_padrão"><text:span text:style-name="T629">-lhe </text:span></text:span><text:span text:style-name="Fonte_20_parág._20_padrão"><text:span text:style-name="T637">parcial </text:span></text:span><text:span text:style-name="Fonte_20_parág._20_padrão"><text:span text:style-name="T629">provimento, nos termos do voto do Relator.” </text:span></text:span><text:span text:style-name="Fonte_20_parág._20_padrão"><text:span text:style-name="T737">3</text:span></text:span><text:span text:style-name="T113">08</text:span><text:span text:style-name="T60"> - </text:span><text:span text:style-name="Fonte_20_parág._20_padrão"><text:span text:style-name="T60">013422</text:span></text:span><text:span text:style-name="Fonte_20_parág._20_padrão"><text:span text:style-name="T59">4-73.2013.8.06.0001/50000</text:span></text:span><text:span text:style-name="T157"> - </text:span><text:span text:style-name="Fonte_20_parág._20_padrão"><text:span text:style-name="T59">Agravo Interno Cível</text:span></text:span><text:span text:style-name="T157"> - Fortaleza/35ª Vara Cível. </text:span><text:span text:style-name="Fonte_20_parág._20_padrão"><text:span text:style-name="T387">Agravante</text:span></text:span><text:span text:style-name="T446">: Unimed do Ceará - Federação das Sociedades Cooperativas Médicas do Estado do Ceará Ltda. </text:span><text:span text:style-name="Fonte_20_parág._20_padrão"><text:span text:style-name="T387">Agravada</text:span></text:span><text:span text:style-name="T446">: Ivana Correia de Castro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Fonte_20_parág._20_padrão"><text:span text:style-name="T737">3</text:span></text:span><text:span text:style-name="T113">09</text:span><text:span text:style-name="T60">- </text:span><text:span text:style-name="Fonte_20_parág._20_padrão"><text:span text:style-name="T60">001172</text:span></text:span><text:span text:style-name="Fonte_20_parág._20_padrão"><text:span text:style-name="T59">0-13.2019.8.06.0112/50000</text:span></text:span><text:span text:style-name="T157"> - </text:span><text:span text:style-name="Fonte_20_parág._20_padrão"><text:span text:style-name="T59">Embargos de Declaração Cível</text:span></text:span><text:span text:style-name="T157"> - Juazeiro do Norte/3ª Vara Cível. </text:span><text:span text:style-name="Fonte_20_parág._20_padrão"><text:span text:style-name="T387">Embargante</text:span></text:span><text:span text:style-name="T446">: José Ernesto Parente de Alencar. </text:span><text:span text:style-name="Fonte_20_parág._20_padrão"><text:span text:style-name="T387">Embargada</text:span></text:span><text:span text:style-name="T446">: Móveis Carraro Ltd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Fonte_20_parág._20_padrão"><text:span text:style-name="T737">3</text:span></text:span><text:span text:style-name="T113">10</text:span><text:span text:style-name="T60"> - </text:span><text:span text:style-name="Fonte_20_parág._20_padrão"><text:span text:style-name="T60">02004</text:span></text:span><text:span text:style-name="Fonte_20_parág._20_padrão"><text:span text:style-name="T59">46-03.2022.8.06.0035</text:span></text:span><text:span text:style-name="T157"> - </text:span><text:span text:style-name="Fonte_20_parág._20_padrão"><text:span text:style-name="T59">Apelação Cível</text:span></text:span><text:span text:style-name="T157"> - Aracati/1ª Vara Cível. </text:span><text:span text:style-name="Fonte_20_parág._20_padrão"><text:span text:style-name="T387">Apelante</text:span></text:span><text:span text:style-name="T446">: Clemilda do Nascimento Pereira. </text:span><text:span text:style-name="Fonte_20_parág._20_padrão"><text:span text:style-name="T387">Apelante</text:span></text:span><text:span text:style-name="T446">: Fernanda Ramos da Silva. </text:span><text:span text:style-name="Fonte_20_parág._20_padrão"><text:span text:style-name="T387">Apelado</text:span></text:span><text:span text:style-name="T446">: João Eudivam Ribeiro Lim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114">311</text:span><text:span text:style-name="T60"> - </text:span><text:span text:style-name="Fonte_20_parág._20_padrão"><text:span text:style-name="T60">073079</text:span></text:span><text:span text:style-name="Fonte_20_parág._20_padrão"><text:span text:style-name="T59">7-73.2000.8.06.0001</text:span></text:span><text:span text:style-name="T157"> - </text:span><text:span text:style-name="Fonte_20_parág._20_padrão"><text:span text:style-name="T59">Apelação Cível</text:span></text:span><text:span text:style-name="T157"> - Fortaleza/20ª Vara Cível. </text:span><text:span text:style-name="Fonte_20_parág._20_padrão"><text:span text:style-name="T387">Apelante</text:span></text:span><text:span text:style-name="T446">: Antônio Jose Batista e outro. </text:span><text:span text:style-name="Fonte_20_parág._20_padrão"><text:span text:style-name="T387">Apelado</text:span></text:span><text:span text:style-name="T446">: Banco Bradesco S/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114">312</text:span><text:span text:style-name="T60"> - </text:span><text:span text:style-name="Fonte_20_parág._20_padrão"><text:span text:style-name="T60">0634</text:span></text:span><text:span text:style-name="Fonte_20_parág._20_padrão"><text:span text:style-name="T59">776-66.2022.8.06.0000</text:span></text:span><text:span text:style-name="T157"> - </text:span><text:span text:style-name="Fonte_20_parág._20_padrão"><text:span text:style-name="T59">Agravo de Instrumento</text:span></text:span><text:span text:style-name="T157"> - Fortaleza/6ª Vara Cível. </text:span><text:span text:style-name="Fonte_20_parág._20_padrão"><text:span text:style-name="T387">Agravante</text:span></text:span><text:span text:style-name="T446">: Banco Safra S/A. </text:span><text:span text:style-name="Fonte_20_parág._20_padrão"><text:span text:style-name="T387">Agravada</text:span></text:span><text:span text:style-name="T446">: Pesqueira Maguary Ltda. </text:span><text:span text:style-name="Fonte_20_parág._20_padrão"><text:span text:style-name="T387">Agravado</text:span></text:span><text:span text:style-name="T446">: João Teixeira de Carvalho Neto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8">dar</text:span></text:span><text:span text:style-name="Fonte_20_parág._20_padrão"><text:span text:style-name="T629">-lhe provimento, nos termos do voto do Relator.”</text:span></text:span><text:span text:style-name="T114">313</text:span><text:span text:style-name="T60"> - </text:span><text:span text:style-name="Fonte_20_parág._20_padrão"><text:span text:style-name="T60">063</text:span></text:span><text:span text:style-name="Fonte_20_parág._20_padrão"><text:span text:style-name="T59">6528-73.2022.8.06.0000/50001</text:span></text:span><text:span text:style-name="T157"> - </text:span><text:span text:style-name="Fonte_20_parág._20_padrão"><text:span text:style-name="T59">Embargos de Declaração Cível</text:span></text:span><text:span text:style-name="T157"> - Quixeramobim/2ª Vara. </text:span><text:span text:style-name="Fonte_20_parág._20_padrão"><text:span text:style-name="T387">Embargante</text:span></text:span><text:span text:style-name="T446">: Banco Bradesco S/A. </text:span><text:span text:style-name="Fonte_20_parág._20_padrão"><text:span text:style-name="T387">Embargada</text:span></text:span><text:span text:style-name="T446">: Francisca Alves da Silv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8">dar</text:span></text:span><text:span text:style-name="Fonte_20_parág._20_padrão"><text:span text:style-name="T629">-lhe provimento, nos termos do voto do Relator.” </text:span></text:span><text:span text:style-name="T115">314</text:span><text:span text:style-name="T60"> - </text:span><text:span text:style-name="Fonte_20_parág._20_padrão"><text:span text:style-name="T60">00</text:span></text:span><text:span text:style-name="Fonte_20_parág._20_padrão"><text:span text:style-name="T59">51178-14.2020.8.06.0173/50000</text:span></text:span><text:span text:style-name="T157"> - </text:span><text:span text:style-name="Fonte_20_parág._20_padrão"><text:span text:style-name="T59">Embargos de Declaração Cível</text:span></text:span><text:span text:style-name="T157"> - Tianguá/1ª Vara Cível. </text:span><text:span text:style-name="Fonte_20_parág._20_padrão"><text:span text:style-name="T387">Embargante</text:span></text:span><text:span text:style-name="T446">: Banco Bradesco S/A. </text:span><text:span text:style-name="Fonte_20_parág._20_padrão"><text:span text:style-name="T387">Embargado</text:span></text:span><text:span text:style-name="T446">: José Eduardo de Oliveir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</text:span></text:span><text:span text:style-name="T115">315</text:span><text:span text:style-name="T60"> - </text:span><text:span text:style-name="Fonte_20_parág._20_padrão"><text:span text:style-name="T60">0275</text:span></text:span><text:span text:style-name="Fonte_20_parág._20_padrão"><text:span text:style-name="T59">408-36.2021.8.06.0001</text:span></text:span><text:span text:style-name="T157"> - </text:span><text:span text:style-name="Fonte_20_parág._20_padrão"><text:span text:style-name="T59">Apelação Cível</text:span></text:span><text:span text:style-name="T157"> - Fortaleza/26ª Vara Cível. </text:span><text:span text:style-name="Fonte_20_parág._20_padrão"><text:span text:style-name="T387">Apelante</text:span></text:span><text:span text:style-name="T446">: Tecnologia Bancária S/A. </text:span><text:span text:style-name="Fonte_20_parág._20_padrão"><text:span text:style-name="T387">Apelado</text:span></text:span><text:span text:style-name="T446">: John Pabblo Nicolau Musse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9">dar</text:span></text:span><text:span text:style-name="Fonte_20_parág._20_padrão"><text:span text:style-name="T629">-lhe </text:span></text:span><text:span text:style-name="Fonte_20_parág._20_padrão"><text:span text:style-name="T639">parcial</text:span></text:span><text:span text:style-name="Fonte_20_parág._20_padrão"><text:span text:style-name="T629"> provimento, nos termos do voto do Relator.” </text:span></text:span><text:span text:style-name="T115">316</text:span><text:span text:style-name="T60"> - </text:span><text:span text:style-name="Fonte_20_parág._20_padrão"><text:span text:style-name="T60">062</text:span></text:span><text:span text:style-name="Fonte_20_parág._20_padrão"><text:span text:style-name="T59">6530-47.2023.8.06.0000</text:span></text:span><text:span text:style-name="T157"> - </text:span><text:span text:style-name="Fonte_20_parág._20_padrão"><text:span text:style-name="T59">Agravo de Instrumento</text:span></text:span><text:span text:style-name="T157"> - Cruz/Vara Única. </text:span><text:span text:style-name="Fonte_20_parág._20_padrão"><text:span text:style-name="T387">Agravante</text:span></text:span><text:span text:style-name="T446">: Ecolab Quimica Ltda. </text:span><text:span text:style-name="Fonte_20_parág._20_padrão"><text:span text:style-name="T387">Agravada</text:span></text:span><text:span text:style-name="T446">: V S Lavanderia Ltda ME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115">317</text:span><text:span text:style-name="T60"> - </text:span><text:span text:style-name="Fonte_20_parág._20_padrão"><text:span text:style-name="T60">062</text:span></text:span><text:span text:style-name="Fonte_20_parág._20_padrão"><text:span text:style-name="T59">7325-53.2023.8.06.0000</text:span></text:span><text:span text:style-name="T157"> - </text:span><text:span text:style-name="Fonte_20_parág._20_padrão"><text:span text:style-name="T59">Agravo de Instrumento</text:span></text:span><text:span text:style-name="T157"> - Jardim/Vara </text:span><text:soft-page-break/><text:span text:style-name="T157">Única. </text:span><text:span text:style-name="Fonte_20_parág._20_padrão"><text:span text:style-name="T387">Agravante</text:span></text:span><text:span text:style-name="T446">: Banco Bradesco S/A. </text:span><text:span text:style-name="Fonte_20_parág._20_padrão"><text:span text:style-name="T387">Agravada</text:span></text:span><text:span text:style-name="T446">: Francisca Maria de Oliveira Fernandes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</text:span></text:span><text:span text:style-name="Fonte_20_parág._20_padrão"><text:span text:style-name="T639">não </text:span></text:span><text:span text:style-name="Fonte_20_parág._20_padrão"><text:span text:style-name="T629">conheceu do recurso, nos termos do voto do Relator.”</text:span></text:span><text:span text:style-name="T116">318</text:span><text:span text:style-name="T60"> - </text:span><text:span text:style-name="Fonte_20_parág._20_padrão"><text:span text:style-name="T60">02</text:span></text:span><text:span text:style-name="Fonte_20_parág._20_padrão"><text:span text:style-name="T59">03024-46.2019.8.06.0001/50000</text:span></text:span><text:span text:style-name="T157"> - </text:span><text:span text:style-name="Fonte_20_parág._20_padrão"><text:span text:style-name="T59">Embargos de Declaração Cível</text:span></text:span><text:span text:style-name="T157"> - Fortaleza/8ª Vara Cível. </text:span><text:span text:style-name="Fonte_20_parág._20_padrão"><text:span text:style-name="T387">Embargante</text:span></text:span><text:span text:style-name="T446">: Banco Bradesco Financiamentos S/A. </text:span><text:span text:style-name="Fonte_20_parág._20_padrão"><text:span text:style-name="T387">Embargado</text:span></text:span><text:span text:style-name="T446">: Marcos Antônio Campos da Silv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116">319</text:span><text:span text:style-name="T60"> - </text:span><text:span text:style-name="Fonte_20_parág._20_padrão"><text:span text:style-name="T60">0</text:span></text:span><text:span text:style-name="Fonte_20_parág._20_padrão"><text:span text:style-name="T59">629497-65.2023.8.06.0000</text:span></text:span><text:span text:style-name="T157"> - </text:span><text:span text:style-name="Fonte_20_parág._20_padrão"><text:span text:style-name="T59">Agravo de Instrumento</text:span></text:span><text:span text:style-name="T157"> - Juazeiro do Norte/2ª Vara Cível. </text:span><text:span text:style-name="Fonte_20_parág._20_padrão"><text:span text:style-name="T387">Agravante</text:span></text:span><text:span text:style-name="T446">: Unimed do Cariri - Cooperativa de Trabalho Médico Ltda. </text:span><text:span text:style-name="Fonte_20_parág._20_padrão"><text:span text:style-name="T387">Agravado</text:span></text:span><text:span text:style-name="T446">: Francisco Soares de Morais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</text:span></text:span><text:span text:style-name="Fonte_20_parág._20_padrão"><text:span text:style-name="T640">não </text:span></text:span><text:span text:style-name="Fonte_20_parág._20_padrão"><text:span text:style-name="T629">conheceu do recurso, nos termos do voto do Relator.”</text:span></text:span><text:span text:style-name="T116">320</text:span><text:span text:style-name="T60"> - </text:span><text:span text:style-name="Fonte_20_parág._20_padrão"><text:span text:style-name="T60">062</text:span></text:span><text:span text:style-name="Fonte_20_parág._20_padrão"><text:span text:style-name="T59">9497-65.2023.8.06.0000/50000</text:span></text:span><text:span text:style-name="T157"> - </text:span><text:span text:style-name="Fonte_20_parág._20_padrão"><text:span text:style-name="T59">Agravo Interno Cível</text:span></text:span><text:span text:style-name="T157"> - Juazeiro do Norte/2ª Vara Cível. </text:span><text:span text:style-name="Fonte_20_parág._20_padrão"><text:span text:style-name="T387">Agravante</text:span></text:span><text:span text:style-name="T446">: Unimed do Cariri - Cooperativa de Trabalho Médico Ltda. </text:span><text:span text:style-name="Fonte_20_parág._20_padrão"><text:span text:style-name="T387">Agravado</text:span></text:span><text:span text:style-name="T446">: Francisco Soares de Morais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</text:span></text:span><text:span text:style-name="Fonte_20_parág._20_padrão"><text:span text:style-name="T640">não </text:span></text:span><text:span text:style-name="Fonte_20_parág._20_padrão"><text:span text:style-name="T629">conheceu do recurso, nos termos do voto do Relator.” </text:span></text:span><text:span text:style-name="T116">321</text:span><text:span text:style-name="T60"> - </text:span><text:span text:style-name="Fonte_20_parág._20_padrão"><text:span text:style-name="T60">06342</text:span></text:span><text:span text:style-name="Fonte_20_parág._20_padrão"><text:span text:style-name="T59">90-47.2023.8.06.0000</text:span></text:span><text:span text:style-name="T157"> - </text:span><text:span text:style-name="Fonte_20_parág._20_padrão"><text:span text:style-name="T59">Agravo de Instrumento</text:span></text:span><text:span text:style-name="T157"> - Iguatu/2ª Vara Cível. </text:span><text:span text:style-name="Fonte_20_parág._20_padrão"><text:span text:style-name="T387">Agravante</text:span></text:span><text:span text:style-name="T446">: Seguradora Líder dos Consórcios do Seguro DPVAT S/A. </text:span><text:span text:style-name="Fonte_20_parág._20_padrão"><text:span text:style-name="T387">Agravado</text:span></text:span><text:span text:style-name="T446">: Ginaldo Ferreira de Souz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30">negar</text:span></text:span><text:span text:style-name="Fonte_20_parág._20_padrão"><text:span text:style-name="T629">-lhe provimento, nos termos do voto do Relator.” </text:span></text:span><text:span text:style-name="T116">322</text:span><text:span text:style-name="T60"> - </text:span><text:span text:style-name="Fonte_20_parág._20_padrão"><text:span text:style-name="T59">0621076-52.2024.8.06.0000</text:span></text:span><text:span text:style-name="T157"> - </text:span><text:span text:style-name="Fonte_20_parág._20_padrão"><text:span text:style-name="T59">Agravo de Instrumento</text:span></text:span><text:span text:style-name="T157"> - Fortaleza/22ª Vara Cível.</text:span><text:span text:style-name="T446"> </text:span><text:span text:style-name="Fonte_20_parág._20_padrão"><text:span text:style-name="T387">Agravante</text:span></text:span><text:span text:style-name="T446">: Banco Bradesco S/A. </text:span><text:span text:style-name="Fonte_20_parág._20_padrão"><text:span text:style-name="T387">Agravada</text:span></text:span><text:span text:style-name="T446">: Silvana Cristina Bezerra Vale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40">dar</text:span></text:span><text:span text:style-name="Fonte_20_parág._20_padrão"><text:span text:style-name="T629">-lhe </text:span></text:span><text:span text:style-name="Fonte_20_parág._20_padrão"><text:span text:style-name="T640">parcial </text:span></text:span><text:span text:style-name="Fonte_20_parág._20_padrão"><text:span text:style-name="T629">provimento, nos termos do voto do Relator.” </text:span></text:span><text:span text:style-name="T117">323</text:span><text:span text:style-name="T60"> - </text:span><text:span text:style-name="Fonte_20_parág._20_padrão"><text:span text:style-name="T60">00087</text:span></text:span><text:span text:style-name="Fonte_20_parág._20_padrão"><text:span text:style-name="T59">72-65.2015.8.06.0136</text:span></text:span><text:span text:style-name="T157"> - </text:span><text:span text:style-name="Fonte_20_parág._20_padrão"><text:span text:style-name="T59">Apelação Cível</text:span></text:span><text:span text:style-name="T157"> - Pacajus/2ª Vara. </text:span><text:span text:style-name="Fonte_20_parág._20_padrão"><text:span text:style-name="T387">Apelante</text:span></text:span><text:span text:style-name="T446">: Sílvia Helena Pereira Lucas Ribeiro. </text:span><text:span text:style-name="Fonte_20_parág._20_padrão"><text:span text:style-name="T387">Apelada</text:span></text:span><text:span text:style-name="T446">: Ana Maria Mota da Silva. </text:span><text:span text:style-name="Fonte_20_parág._20_padrão"><text:span text:style-name="T284">Julgadores: </text:span></text:span><text:span text:style-name="Fonte_20_parág._20_padrão"><text:span text:style-name="T285">O</text:span></text:span><text:span text:style-name="Fonte_20_parág._20_padrão"><text:span text:style-name="T284"> Exmo. Sr. Des</text:span></text:span><text:span text:style-name="Fonte_20_parág._20_padrão"><text:span text:style-name="T286">. CARLOS AUGUSTO GOMES CORREIA – </text:span></text:span><text:span text:style-name="Fonte_20_parág._20_padrão"><text:span text:style-name="T296">Relator, </text:span></text:span><text:span text:style-name="Fonte_20_parág._20_padrão"><text:span text:style-name="T297">o Exmo Sr.</text:span></text:span><text:span text:style-name="Fonte_20_parág._20_padrão"><text:span text:style-name="T155"> </text:span></text:span><text:span text:style-name="Fonte_20_parág._20_padrão"><text:span text:style-name="T286">D</text:span></text:span><text:span text:style-name="Fonte_20_parág._20_padrão"><text:span text:style-name="T288">r</text:span></text:span><text:span text:style-name="Fonte_20_parág._20_padrão"><text:span text:style-name="T286">. JOSÉ KRENTEL FERREIRA FILHO - JUIZ CONVOCADO </text:span></text:span><text:span text:style-name="Fonte_20_parág._20_padrão"><text:span text:style-name="T288">e o </text:span></text:span><text:span text:style-name="Fonte_20_parág._20_padrão"><text:span text:style-name="T287">Exmo. Sr. De</text:span></text:span><text:span text:style-name="Fonte_20_parág._20_padrão"><text:span text:style-name="T288">s</text:span></text:span><text:span text:style-name="Fonte_20_parág._20_padrão"><text:span text:style-name="T286">. EMANUEL LEITE ALBUQUERQUE </text:span></text:span><text:span text:style-name="Fonte_20_parág._20_padrão"><text:span text:style-name="T629">– </text:span></text:span><text:span text:style-name="Fonte_20_parág._20_padrão"><text:span text:style-name="T563">Decisão: </text:span></text:span><text:span text:style-name="Fonte_20_parág._20_padrão"><text:span text:style-name="T629">“A Turma, por unanimidade de votos, conheceu do recurso para </text:span></text:span><text:span text:style-name="Fonte_20_parág._20_padrão"><text:span text:style-name="T641">dar</text:span></text:span><text:span text:style-name="Fonte_20_parág._20_padrão"><text:span text:style-name="T629">-lhe provimento, nos termos do voto do Relator.” </text:span></text:span><text:span text:style-name="Fonte_20_parág._20_padrão"><text:span text:style-name="T738">RESUMO DOS </text:span></text:span><text:span text:style-name="Fonte_20_parág._20_padrão"><text:span text:style-name="T739">TRABALHOS</text:span></text:span><text:span text:style-name="Fonte_20_parág._20_padrão"><text:span text:style-name="T561">: <text:s/></text:span></text:span><text:span text:style-name="Fonte_20_parág._20_padrão"><text:span text:style-name="T608">Antes de encerrar os trabalhos, 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Fonte_20_parág._20_padrão"><text:span text:style-name="T12">Exma. Sra. </text:span></text:span><text:span text:style-name="Fonte_20_parág._20_padrão"><text:span text:style-name="T13">Dra. Luzanira Maria Formiga </text:span></text:span><text:span text:style-name="Fonte_20_parág._20_padrão"><text:span text:style-name="T14">– Procuradora de Justiça,</text:span></text:span><text:span text:style-name="Fonte_20_parág._20_padrão"><text:span text:style-name="T609"> propôs votos de profundo pesar e solidariedade em virtude do falecimento</text:span></text:span><text:span text:style-name="Fonte_20_parág._20_padrão"><text:span text:style-name="T8"> d</text:span></text:span><text:span text:style-name="Fonte_20_parág._20_padrão"><text:span text:style-name="T11">a</text:span></text:span><text:span text:style-name="Fonte_20_parág._20_padrão"><text:span text:style-name="T8"> </text:span></text:span><text:span text:style-name="Fonte_20_parág._20_padrão"><text:span text:style-name="T15">Exma</text:span></text:span><text:span text:style-name="Fonte_20_parág._20_padrão"><text:span text:style-name="T8">. Sr</text:span></text:span><text:span text:style-name="Fonte_20_parág._20_padrão"><text:span text:style-name="T11">a</text:span></text:span><text:span text:style-name="Fonte_20_parág._20_padrão"><text:span text:style-name="T8">. D</text:span></text:span><text:span text:style-name="Fonte_20_parág._20_padrão"><text:span text:style-name="T11">esa</text:span></text:span><text:span text:style-name="Fonte_20_parág._20_padrão"><text:span text:style-name="T8">. </text:span></text:span><text:span text:style-name="Fonte_20_parág._20_padrão"><text:span text:style-name="T13">Maria Vilauba Fausto Lopes</text:span></text:span><text:span text:style-name="Fonte_20_parág._20_padrão"><text:span text:style-name="T9">. </text:span></text:span><text:span text:style-name="Fonte_20_parág._20_padrão"><text:span text:style-name="T8">Os votos foram aprovados à unanimidade, acostando-se, ainda, a Exma. Sra. Dra. </text:span></text:span><text:span text:style-name="Fonte_20_parág._20_padrão"><text:span text:style-name="T456">Antonilsa </text:span></text:span><text:span text:style-name="Emphasis"><text:span text:style-name="T456">Irene Vieira</text:span></text:span><text:span text:style-name="Fonte_20_parág._20_padrão"><text:span text:style-name="T16"> <text:s/>– Defensora Pública.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593">Nada mais havendo o que tratar, foi encerrada a Sessão, do que para constar, eu, </text:span></text:span><text:span text:style-name="Fonte_20_parág._20_padrão"><text:span text:style-name="T594">Jennifer Queiroz Lima</text:span></text:span><text:span text:style-name="Fonte_20_parág._20_padrão"><text:span text:style-name="T593"> - </text:span></text:span><text:span text:style-name="Fonte_20_parág._20_padrão"><text:span text:style-name="T594">51530</text:span></text:span><text:span text:style-name="Fonte_20_parág._20_padrão"><text:span text:style-name="T593">, digitei a presente ata. Subscrevo e assino: </text:span></text:span><text:span text:style-name="Fonte_20_parág._20_padrão"><text:span text:style-name="T594">Jennifer Queiroz Lima</text:span></text:span><text:span text:style-name="Fonte_20_parág._20_padrão"><text:span text:style-name="T593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15"/>
      <text:p text:style-name="P15"/>
      <text:p text:style-name="P8"><text:span text:style-name="Fonte_20_parág._20_padrão"><text:span text:style-name="T389"/></text:span></text:p>
      <text:p text:style-name="P12"/>
      <text:p text:style-name="P16"/>
      <text:p text:style-name="P7"><text:span text:style-name="Fonte_20_parág._20_padrão"><text:span text:style-name="T159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3</text:page-number><text:s text:c="144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7-09T00:44:21.934000000</dc:date>
    <meta:print-date>2024-04-15T21:31:00Z</meta:print-date>
    <meta:editing-cycles>951</meta:editing-cycles>
    <meta:editing-duration>P3DT22H2M59S</meta:editing-duration>
    <meta:document-statistic meta:table-count="0" meta:image-count="1" meta:object-count="0" meta:page-count="33" meta:paragraph-count="10" meta:word-count="21082" meta:character-count="146835" meta:non-whitespace-character-count="12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023351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2N8J12KX</meta:user-defined>
    <meta:user-defined meta:name="cdtipoobjeto" meta:value-type="string">0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3.138</meta:user-defined>
    <meta:user-defined meta:name="deslocamentodepaginas" meta:value-type="string">0</meta:user-defined>
    <meta:user-defined meta:name="dtcriacaodoc" meta:value-type="string">27/05/2024 15:20:00</meta:user-defined>
    <meta:user-defined meta:name="dthrultalteracao" meta:value-type="string">28/05/2024 17:46:3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43985-44.2012.8.06.0167_5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43985-44.2012.8.06.0167/50001</meta:user-defined>
    <meta:user-defined meta:name="nuprocessosemformatacao" meta:value-type="string">00439854420128060167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5/2024 17:46:34</meta:user-defined>
    <meta:user-defined meta:name="ultimo_salvamento" meta:value-type="string">28/05/2024 17:46:34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