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31bd864" officeooo:paragraph-rsid="05db63d2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2pt" officeooo:paragraph-rsid="05db63d2" style:font-size-asian="12pt" style:font-size-complex="12pt" style:language-complex="ar" style:country-complex="SA"/>
    </style:style>
    <style:style style:name="P6" style:family="paragraph" style:parent-style-name="Normal">
      <style:paragraph-properties fo:text-align="justify" style:justify-single-word="false"/>
      <style:text-properties officeooo:paragraph-rsid="048735d3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b63d2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Normal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c6291"/>
    </style:style>
    <style:style style:name="P11" style:family="paragraph" style:parent-style-name="Normal">
      <style:paragraph-properties fo:text-align="justify" style:justify-single-word="false"/>
      <style:text-properties officeooo:paragraph-rsid="05fb416c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db63d2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db63d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b63d2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db63d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31bd864" officeooo:paragraph-rsid="05db63d2" style:font-size-asian="12pt" style:font-size-complex="12pt"/>
    </style:style>
    <style:style style:name="P1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officeooo:paragraph-rsid="05db63d2" style:font-size-asian="12pt" style:font-size-complex="12pt" style:language-complex="ar" style:country-complex="SA"/>
    </style:style>
    <style:style style:name="P19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b63d2" style:font-size-asian="12pt" style:font-size-complex="12pt"/>
    </style:style>
    <style:style style:name="P20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b63d2" style:font-name-asian="Arial2" style:font-size-asian="12pt" style:font-name-complex="Times New Roman2" style:font-size-complex="12pt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418d2" style:font-name-asian="Times New Roman" style:font-name-complex="Times New Roman"/>
    </style:style>
    <style:style style:name="T5" style:family="text">
      <style:text-properties style:font-name="Times New Roman" officeooo:rsid="0144094c" style:font-name-asian="Times New Roman" style:font-name-complex="Times New Roman"/>
    </style:style>
    <style:style style:name="T6" style:family="text">
      <style:text-properties style:font-name="Times New Roman" officeooo:rsid="01864ecb" style:font-name-asian="Times New Roman" style:font-name-complex="Times New Roman"/>
    </style:style>
    <style:style style:name="T7" style:family="text">
      <style:text-properties style:font-name="Times New Roman" officeooo:rsid="01e54569" style:font-name-asian="Times New Roman" style:font-name-complex="Times New Roman"/>
    </style:style>
    <style:style style:name="T8" style:family="text">
      <style:text-properties style:font-name="Times New Roman" officeooo:rsid="02b04d0b" style:font-name-asian="Times New Roman" style:font-name-complex="Times New Roman"/>
    </style:style>
    <style:style style:name="T9" style:family="text">
      <style:text-properties style:font-name="Times New Roman" officeooo:rsid="0305a226" style:font-name-asian="Times New Roman" style:font-name-complex="Times New Roman"/>
    </style:style>
    <style:style style:name="T10" style:family="text">
      <style:text-properties style:font-name="Times New Roman" officeooo:rsid="04016aee" style:font-name-asian="Times New Roman" style:font-name-complex="Times New Roman"/>
    </style:style>
    <style:style style:name="T11" style:family="text">
      <style:text-properties style:font-name="Times New Roman" officeooo:rsid="0437470e" style:font-name-asian="Times New Roman" style:font-name-complex="Times New Roman"/>
    </style:style>
    <style:style style:name="T12" style:family="text">
      <style:text-properties style:font-name="Times New Roman" officeooo:rsid="04b57430" style:font-name-asian="Times New Roman" style:font-name-complex="Times New Roman"/>
    </style:style>
    <style:style style:name="T13" style:family="text">
      <style:text-properties style:font-name="Times New Roman" officeooo:rsid="04b8ef14" style:font-name-asian="Times New Roman" style:font-name-complex="Times New Roman"/>
    </style:style>
    <style:style style:name="T14" style:family="text">
      <style:text-properties style:font-name="Times New Roman" officeooo:rsid="04c21b0b" style:font-name-asian="Times New Roman" style:font-name-complex="Times New Roman"/>
    </style:style>
    <style:style style:name="T15" style:family="text">
      <style:text-properties style:font-name="Times New Roman" officeooo:rsid="0548804e" style:font-name-asian="Times New Roman" style:font-name-complex="Times New Roman"/>
    </style:style>
    <style:style style:name="T16" style:family="text">
      <style:text-properties style:font-name="Times New Roman" officeooo:rsid="059b8362" style:font-name-asian="Times New Roman" style:font-name-complex="Times New Roman"/>
    </style:style>
    <style:style style:name="T17" style:family="text">
      <style:text-properties style:font-name="Times New Roman" officeooo:rsid="05d7e2dc" style:font-name-asian="Times New Roman" style:font-name-complex="Times New Roman"/>
    </style:style>
    <style:style style:name="T18" style:family="text">
      <style:text-properties style:font-name="Times New Roman" officeooo:rsid="05d974e3" style:font-name-asian="Times New Roman" style:font-name-complex="Times New Roman"/>
    </style:style>
    <style:style style:name="T19" style:family="text">
      <style:text-properties style:font-name="Times New Roman" officeooo:rsid="060c6291" style:font-name-asian="Times New Roman" style:font-name-complex="Times New Roman"/>
    </style:style>
    <style:style style:name="T20" style:family="text">
      <style:text-properties style:font-name="Times New Roman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5fe989b" style:font-weight-asian="bold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5fb416c" style:font-weight-asian="bold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5fd2f15" style:font-weight-asian="bold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33" style:family="text">
      <style:text-properties style:font-name="Times New Roman" style:text-underline-style="solid" style:text-underline-width="auto" style:text-underline-color="font-color" fo:font-weight="normal" officeooo:rsid="030c5af3" style:font-weight-asian="normal"/>
    </style:style>
    <style:style style:name="T34" style:family="text">
      <style:text-properties style:font-name="Times New Roman" style:text-underline-style="solid" style:text-underline-width="auto" style:text-underline-color="font-color" fo:font-weight="normal" style:font-weight-asian="normal" style:font-weight-complex="bold"/>
    </style:style>
    <style:style style:name="T3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37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38" style:family="text">
      <style:text-properties style:font-name="Times New Roman" fo:font-size="12pt" style:text-underline-style="none" fo:font-weight="normal" officeooo:rsid="0319b50d" style:font-size-asian="12pt" style:font-weight-asian="normal" style:font-size-complex="12pt"/>
    </style:style>
    <style:style style:name="T39" style:family="text">
      <style:text-properties style:font-name="Times New Roman" fo:font-size="12pt" style:text-underline-style="none" fo:font-weight="normal" officeooo:rsid="05e22494" style:font-size-asian="12pt" style:font-weight-asian="normal" style:font-size-complex="12pt"/>
    </style:style>
    <style:style style:name="T40" style:family="text">
      <style:text-properties style:font-name="Times New Roman" fo:font-size="12pt" style:text-underline-style="none" fo:font-weight="normal" officeooo:rsid="030dd523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fo:font-weight="normal" officeooo:rsid="0311c7b2" style:font-size-asian="12pt" style:font-weight-asian="normal" style:font-size-complex="12pt"/>
    </style:style>
    <style:style style:name="T42" style:family="text">
      <style:text-properties style:font-name="Times New Roman" fo:font-size="12pt" style:text-underline-style="none" fo:font-weight="normal" officeooo:rsid="05e5788b" style:font-size-asian="12pt" style:font-weight-asian="normal" style:font-size-complex="12pt"/>
    </style:style>
    <style:style style:name="T43" style:family="text">
      <style:text-properties style:font-name="Times New Roman" fo:font-size="12pt" style:text-underline-style="none" fo:font-weight="normal" officeooo:rsid="031310bd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normal" officeooo:rsid="03054f9b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officeooo:rsid="03060a2a" style:font-size-asian="12pt" style:font-weight-asian="normal" style:font-size-complex="12pt"/>
    </style:style>
    <style:style style:name="T46" style:family="text">
      <style:text-properties style:font-name="Times New Roman" fo:font-size="12pt" style:text-underline-style="none" fo:font-weight="normal" officeooo:rsid="030ad211" style:font-size-asian="12pt" style:font-weight-asian="normal" style:font-size-complex="12pt"/>
    </style:style>
    <style:style style:name="T47" style:family="text">
      <style:text-properties style:font-name="Times New Roman" fo:font-size="12pt" style:text-underline-style="none" fo:font-weight="normal" officeooo:rsid="031b50f2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none" fo:font-weight="normal" officeooo:rsid="030add7d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30c4e66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30c5af3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31bd864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30f8a78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574157e" style:font-name-asian="Times New Roman" style:font-size-asian="12pt" style:font-weight-asian="normal" style:font-name-complex="Times New Roman" style:font-size-complex="12pt" style:font-weight-complex="bold"/>
    </style:style>
    <style:style style:name="T54" style:family="text">
      <style:text-properties style:font-name="Times New Roman" fo:font-size="12pt" style:text-underline-style="none" fo:font-weight="normal" officeooo:rsid="054b5c57" style:font-name-asian="Times New Roman" style:font-size-asian="12pt" style:font-weight-asian="normal" style:font-name-complex="Times New Roman" style:font-size-complex="12pt" style:font-weight-complex="bold"/>
    </style:style>
    <style:style style:name="T55" style:family="text">
      <style:text-properties style:font-name="Times New Roman" fo:font-size="12pt" style:text-underline-style="none" fo:font-weight="normal" officeooo:rsid="058b8962" style:font-name-asian="Times New Roman" style:font-size-asian="12pt" style:font-weight-asian="normal" style:font-name-complex="Times New Roman" style:font-size-complex="12pt" style:font-weight-complex="bold"/>
    </style:style>
    <style:style style:name="T56" style:family="text">
      <style:text-properties style:font-name="Times New Roman" fo:font-size="12pt" style:text-underline-style="none" fo:font-weight="normal" officeooo:rsid="059bac80" style:font-name-asian="Times New Roman" style:font-size-asian="12pt" style:font-weight-asian="normal" style:font-name-complex="Times New Roman" style:font-size-complex="12pt" style:font-weight-complex="bold"/>
    </style:style>
    <style:style style:name="T57" style:family="text">
      <style:text-properties style:font-name="Times New Roman" fo:font-size="12pt" style:text-underline-style="none" fo:font-weight="normal" officeooo:rsid="05dd82b9" style:font-name-asian="Times New Roman" style:font-size-asian="12pt" style:font-weight-asian="normal" style:font-name-complex="Times New Roman" style:font-size-complex="12pt" style:font-weight-complex="bold"/>
    </style:style>
    <style:style style:name="T5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none" fo:font-weight="bold" officeooo:rsid="030ad211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none" fo:font-weight="bold" officeooo:rsid="031bd864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none" fo:font-weight="bold" officeooo:rsid="0311c7b2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none" fo:font-weight="bold" officeooo:rsid="03054f9b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none" fo:font-weight="bold" officeooo:rsid="0319b50d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none" fo:font-weight="bold" officeooo:rsid="05f0c91c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none" fo:font-weight="bold" officeooo:rsid="030add7d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none" fo:font-weight="bold" officeooo:rsid="05f6e047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none" fo:font-weight="bold" officeooo:rsid="030c5af3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none" fo:font-weight="bold" officeooo:rsid="0574157e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style:text-underline-style="none" fo:font-weight="bold" officeooo:rsid="054b5c57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5dd82b9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5e2a9a2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5e43283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5e5788b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5e77f1b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5e839bd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5ed7e4b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5ee20e1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5eebf9e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5ef4452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5f0c91c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5f1cd12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5f36d34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5f3b0e6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5f560a9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5f5c9e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5f6e047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5f96f98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5fb416c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5fd2f15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5fe989b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5dd82b9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normal" officeooo:rsid="05dd82b9" style:font-name-asian="Times New Roman" style:font-size-asian="12pt" style:font-weight-asian="normal" style:font-name-complex="Times New Roman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normal" officeooo:rsid="030c5af3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0" style:family="text">
      <style:text-properties style:font-name="Times New Roman" fo:font-size="12pt" fo:font-weight="bold" style:font-size-asian="12pt" style:font-weight-asian="bold"/>
    </style:style>
    <style:style style:name="T101" style:family="text">
      <style:text-properties style:font-name="Times New Roman" fo:font-size="12pt" style:font-size-asian="12pt"/>
    </style:style>
    <style:style style:name="T102" style:family="text">
      <style:text-properties style:font-name="Times New Roman" fo:font-weight="normal" officeooo:rsid="0483f868" style:font-name-asian="Times New Roman" style:font-weight-asian="normal" style:font-name-complex="Times New Roman" style:font-weight-complex="normal"/>
    </style:style>
    <style:style style:name="T103" style:family="text">
      <style:text-properties style:font-name="Times New Roman" fo:font-weight="normal" officeooo:rsid="058eef4e" style:font-name-asian="Times New Roman" style:font-weight-asian="normal" style:font-name-complex="Times New Roman" style:font-weight-complex="normal"/>
    </style:style>
    <style:style style:name="T104" style:family="text">
      <style:text-properties style:font-name="Times New Roman" fo:font-weight="normal" officeooo:rsid="05906d7c" style:font-name-asian="Times New Roman" style:font-weight-asian="normal" style:font-name-complex="Times New Roman" style:font-weight-complex="normal"/>
    </style:style>
    <style:style style:name="T105" style:family="text">
      <style:text-properties style:font-name="Times New Roman" fo:font-weight="normal" officeooo:rsid="05d7e2dc" style:font-name-asian="Times New Roman" style:font-weight-asian="normal" style:font-name-complex="Times New Roman" style:font-weight-complex="normal"/>
    </style:style>
    <style:style style:name="T106" style:family="text">
      <style:text-properties style:font-name="Times New Roman" style:text-underline-style="none" fo:font-weight="bold" style:font-weight-asian="bold" style:font-weight-complex="bold"/>
    </style:style>
    <style:style style:name="T107" style:family="text">
      <style:text-properties style:font-name="Times New Roman" style:text-underline-style="none" fo:font-weight="bold" officeooo:rsid="030c5af3" style:font-weight-asian="bold" style:font-weight-complex="bold"/>
    </style:style>
    <style:style style:name="T108" style:family="text">
      <style:text-properties style:font-name="Times New Roman" style:text-underline-style="none" fo:font-weight="bold" officeooo:rsid="031bd864" style:font-weight-asian="bold" style:font-weight-complex="bold"/>
    </style:style>
    <style:style style:name="T109" style:family="text">
      <style:text-properties style:font-name="Times New Roman" style:text-underline-style="none" fo:font-weight="normal" style:font-weight-asian="normal"/>
    </style:style>
    <style:style style:name="T110" style:family="text">
      <style:text-properties style:font-name="Times New Roman" style:text-underline-style="none" fo:font-weight="normal" officeooo:rsid="030c5af3" style:font-weight-asian="normal"/>
    </style:style>
    <style:style style:name="T111" style:family="text">
      <style:text-properties style:font-name="Times New Roman" style:text-underline-style="none" fo:font-weight="normal" officeooo:rsid="031bd864" style:font-weight-asian="normal"/>
    </style:style>
    <style:style style:name="T112" style:family="text">
      <style:text-properties style:font-name="Times New Roman" style:text-underline-style="none" fo:font-weight="normal" officeooo:rsid="030f8a78" style:font-weight-asian="normal"/>
    </style:style>
    <style:style style:name="T113" style:family="text">
      <style:text-properties style:font-name="Times New Roman" style:text-underline-style="none" fo:font-weight="normal" style:font-weight-asian="normal" style:font-weight-complex="bold"/>
    </style:style>
    <style:style style:name="T11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5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16" style:family="text">
      <style:text-properties officeooo:rsid="01864ecb"/>
    </style:style>
    <style:style style:name="T117" style:family="text">
      <style:text-properties style:use-window-font-color="true" loext:opacity="0%" style:font-name="Times New Roman" style:font-name-asian="Times New Roman" style:font-name-complex="Times New Roman"/>
    </style:style>
    <style:style style:name="T118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19" style:family="text">
      <style:text-properties style:use-window-font-color="true" loext:opacity="0%" style:font-name="Times New Roman" officeooo:rsid="048735d3" style:font-name-asian="Times New Roman" style:font-name-complex="Times New Roman"/>
    </style:style>
    <style:style style:name="T120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21" style:family="text">
      <style:text-properties style:use-window-font-color="true" loext:opacity="0%" style:font-name="Times New Roman" officeooo:rsid="05735e9b" style:font-name-asian="Times New Roman" style:font-name-complex="Times New Roman"/>
    </style:style>
    <style:style style:name="T122" style:family="text">
      <style:text-properties style:use-window-font-color="true" loext:opacity="0%" style:font-name="Times New Roman" officeooo:rsid="05d974e3" style:font-name-asian="Times New Roman" style:font-name-complex="Times New Roman"/>
    </style:style>
    <style:style style:name="T123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4" style:family="text">
      <style:text-properties style:use-window-font-color="true" loext:opacity="0%" style:font-name="Times New Roman" fo:font-size="12pt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5" style:family="text">
      <style:text-properties style:use-window-font-color="true" loext:opacity="0%" style:font-name="Times New Roman" fo:font-size="12pt" style:text-underline-style="none" fo:font-weight="normal" officeooo:rsid="059f311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6" style:family="text">
      <style:text-properties style:use-window-font-color="true" loext:opacity="0%" style:font-name="Times New Roman" fo:font-size="12pt" style:text-underline-style="none" fo:font-weight="normal" officeooo:rsid="05533ad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7" style:family="text">
      <style:text-properties style:use-window-font-color="true" loext:opacity="0%" style:font-name="Times New Roman" fo:font-size="12pt" style:text-underline-style="none" fo:font-weight="normal" officeooo:rsid="05649d7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8" style:family="text">
      <style:text-properties style:use-window-font-color="true" loext:opacity="0%" style:font-name="Times New Roman" fo:font-size="12pt" style:text-underline-style="none" fo:font-weight="normal" officeooo:rsid="0559d69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9" style:family="text">
      <style:text-properties style:use-window-font-color="true" loext:opacity="0%" style:font-name="Times New Roman" fo:font-size="12pt" style:text-underline-style="none" fo:font-weight="normal" officeooo:rsid="05a6dfa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0" style:family="text">
      <style:text-properties style:use-window-font-color="true" loext:opacity="0%" style:font-name="Times New Roman" fo:font-size="12pt" style:text-underline-style="none" fo:font-weight="normal" officeooo:rsid="056a4b3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1" style:family="text">
      <style:text-properties style:use-window-font-color="true" loext:opacity="0%" style:font-name="Times New Roman" fo:font-size="12pt" style:text-underline-style="none" fo:font-weight="normal" officeooo:rsid="05b01ec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2" style:family="text">
      <style:text-properties style:use-window-font-color="true" loext:opacity="0%" style:font-name="Times New Roman" fo:font-size="12pt" style:text-underline-style="none" fo:font-weight="normal" officeooo:rsid="05def02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3" style:family="text">
      <style:text-properties style:use-window-font-color="true" loext:opacity="0%" style:font-name="Times New Roman" fo:font-size="12pt" style:text-underline-style="none" fo:font-weight="normal" officeooo:rsid="05def18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4" style:family="text">
      <style:text-properties style:use-window-font-color="true" loext:opacity="0%" style:font-name="Times New Roman" fo:font-size="12pt" style:text-underline-style="none" fo:font-weight="normal" officeooo:rsid="031778e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5" style:family="text">
      <style:text-properties style:use-window-font-color="true" loext:opacity="0%" style:font-name="Times New Roman" fo:font-size="12pt" style:text-underline-style="none" fo:font-weight="normal" officeooo:rsid="05dfd81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6" style:family="text">
      <style:text-properties style:use-window-font-color="true" loext:opacity="0%" style:font-name="Times New Roman" fo:font-size="12pt" style:text-underline-style="none" fo:font-weight="normal" officeooo:rsid="05e4328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7" style:family="text">
      <style:text-properties style:use-window-font-color="true" loext:opacity="0%" style:font-name="Times New Roman" fo:font-size="12pt" style:text-underline-style="none" fo:font-weight="normal" officeooo:rsid="05e5788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8" style:family="text">
      <style:text-properties style:use-window-font-color="true" loext:opacity="0%" style:font-name="Times New Roman" fo:font-size="12pt" style:text-underline-style="none" fo:font-weight="normal" officeooo:rsid="05e659e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9" style:family="text">
      <style:text-properties style:use-window-font-color="true" loext:opacity="0%" style:font-name="Times New Roman" fo:font-size="12pt" style:text-underline-style="none" fo:font-weight="normal" officeooo:rsid="05e77f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0" style:family="text">
      <style:text-properties style:use-window-font-color="true" loext:opacity="0%" style:font-name="Times New Roman" fo:font-size="12pt" style:text-underline-style="none" fo:font-weight="normal" officeooo:rsid="05e839b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1" style:family="text">
      <style:text-properties style:use-window-font-color="true" loext:opacity="0%" style:font-name="Times New Roman" fo:font-size="12pt" style:text-underline-style="none" fo:font-weight="normal" officeooo:rsid="05ea4d2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2" style:family="text">
      <style:text-properties style:use-window-font-color="true" loext:opacity="0%" style:font-name="Times New Roman" fo:font-size="12pt" style:text-underline-style="none" fo:font-weight="normal" officeooo:rsid="05ed7e4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3" style:family="text">
      <style:text-properties style:use-window-font-color="true" loext:opacity="0%" style:font-name="Times New Roman" fo:font-size="12pt" style:text-underline-style="none" fo:font-weight="normal" officeooo:rsid="05ee20e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4" style:family="text">
      <style:text-properties style:use-window-font-color="true" loext:opacity="0%" style:font-name="Times New Roman" fo:font-size="12pt" style:text-underline-style="none" fo:font-weight="normal" officeooo:rsid="05eebf9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5" style:family="text">
      <style:text-properties style:use-window-font-color="true" loext:opacity="0%" style:font-name="Times New Roman" fo:font-size="12pt" style:text-underline-style="none" fo:font-weight="normal" officeooo:rsid="05ef445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6" style:family="text">
      <style:text-properties style:use-window-font-color="true" loext:opacity="0%" style:font-name="Times New Roman" fo:font-size="12pt" style:text-underline-style="none" fo:font-weight="normal" officeooo:rsid="05f0c91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7" style:family="text">
      <style:text-properties style:use-window-font-color="true" loext:opacity="0%" style:font-name="Times New Roman" fo:font-size="12pt" style:text-underline-style="none" fo:font-weight="normal" officeooo:rsid="05f1cd1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8" style:family="text">
      <style:text-properties style:use-window-font-color="true" loext:opacity="0%" style:font-name="Times New Roman" fo:font-size="12pt" style:text-underline-style="none" fo:font-weight="normal" officeooo:rsid="05f36d3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9" style:family="text">
      <style:text-properties style:use-window-font-color="true" loext:opacity="0%" style:font-name="Times New Roman" fo:font-size="12pt" style:text-underline-style="none" fo:font-weight="normal" officeooo:rsid="05f560a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0" style:family="text">
      <style:text-properties style:use-window-font-color="true" loext:opacity="0%" style:font-name="Times New Roman" fo:font-size="12pt" style:text-underline-style="none" fo:font-weight="normal" officeooo:rsid="060c629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1" style:family="text">
      <style:text-properties style:use-window-font-color="true" loext:opacity="0%" style:font-name="Times New Roman" fo:font-size="12pt" style:text-underline-style="none" fo:font-weight="normal" officeooo:rsid="05ffd9e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2" style:family="text">
      <style:text-properties style:use-window-font-color="true" loext:opacity="0%" style:font-name="Times New Roman" fo:font-size="12pt" style:text-underline-style="none" fo:font-weight="normal" officeooo:rsid="060029b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3" style:family="text">
      <style:text-properties style:use-window-font-color="true" loext:opacity="0%" style:font-name="Times New Roman" fo:font-size="12pt" style:text-underline-style="none" fo:font-weight="normal" officeooo:rsid="0601789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4" style:family="text">
      <style:text-properties style:use-window-font-color="true" loext:opacity="0%" style:font-name="Times New Roman" fo:font-size="12pt" style:text-underline-style="none" fo:font-weight="normal" officeooo:rsid="060345a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5" style:family="text">
      <style:text-properties style:use-window-font-color="true" loext:opacity="0%" style:font-name="Times New Roman" fo:font-size="12pt" style:text-underline-style="none" fo:font-weight="normal" officeooo:rsid="060353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6" style:family="text">
      <style:text-properties style:use-window-font-color="true" loext:opacity="0%" style:font-name="Times New Roman" fo:font-size="12pt" style:text-underline-style="none" fo:font-weight="normal" officeooo:rsid="06068f4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7" style:family="text">
      <style:text-properties style:use-window-font-color="true" loext:opacity="0%" style:font-name="Times New Roman" fo:font-size="12pt" style:text-underline-style="none" fo:font-weight="normal" officeooo:rsid="0609dc9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8" style:family="text">
      <style:text-properties style:use-window-font-color="true" loext:opacity="0%" style:font-name="Times New Roman" fo:font-size="12pt" style:text-underline-style="none" fo:font-weight="normal" officeooo:rsid="060a31f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9" style:family="text">
      <style:text-properties style:use-window-font-color="true" loext:opacity="0%" style:font-name="Times New Roman" fo:font-size="12pt" style:text-underline-style="none" fo:font-weight="normal" officeooo:rsid="060a46c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0" style:family="text">
      <style:text-properties style:use-window-font-color="true" loext:opacity="0%" style:font-name="Times New Roman" fo:font-size="12pt" style:text-underline-style="none" fo:font-weight="normal" officeooo:rsid="060b3d5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1" style:family="text">
      <style:text-properties style:use-window-font-color="true" loext:opacity="0%" style:font-name="Times New Roman" fo:font-size="12pt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font-size="12pt" style:text-underline-style="none" fo:font-weight="normal" officeooo:rsid="009ab244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3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style:use-window-font-color="true" loext:opacity="0%" style:font-name="Times New Roman" fo:font-size="12pt" style:text-underline-style="none" fo:font-weight="bold" officeooo:rsid="05a6dfa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style:use-window-font-color="true" loext:opacity="0%" style:font-name="Times New Roman" fo:font-size="12pt" style:text-underline-style="none" fo:font-weight="bold" officeooo:rsid="05def02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style:use-window-font-color="true" loext:opacity="0%" style:font-name="Times New Roman" fo:font-size="12pt" style:text-underline-style="none" fo:font-weight="bold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7" style:family="text">
      <style:text-properties style:use-window-font-color="true" loext:opacity="0%" style:font-name="Times New Roman" fo:font-size="12pt" style:text-underline-style="none" fo:font-weight="bold" officeooo:rsid="05def18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Times New Roman" fo:font-size="12pt" style:text-underline-style="none" fo:font-weight="bold" officeooo:rsid="05e4328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def18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dfd81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e659e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ea4d2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7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6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77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5def18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8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5dfd815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9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0" style:family="text">
      <style:text-properties style:use-window-font-color="true" loext:opacity="0%" style:font-name="Times New Roman" style:font-name-asian="Times New Roman1" style:font-name-complex="Times New Roman3"/>
    </style:style>
    <style:style style:name="T181" style:family="text">
      <style:text-properties style:use-window-font-color="true" loext:opacity="0%" style:font-name="Times New Roman" officeooo:rsid="01618d1a" style:font-name-asian="Times New Roman1" style:font-name-complex="Times New Roman3"/>
    </style:style>
    <style:style style:name="T182" style:family="text">
      <style:text-properties style:use-window-font-color="true" loext:opacity="0%" style:font-name="Times New Roman" officeooo:rsid="0394a16b" style:font-name-asian="Times New Roman1" style:font-name-complex="Times New Roman3"/>
    </style:style>
    <style:style style:name="T183" style:family="text">
      <style:text-properties style:use-window-font-color="true" loext:opacity="0%" style:font-name="Times New Roman" officeooo:rsid="05735e9b" style:font-name-asian="Times New Roman1" style:font-name-complex="Times New Roman3"/>
    </style:style>
    <style:style style:name="T184" style:family="text">
      <style:text-properties style:use-window-font-color="true" loext:opacity="0%" style:font-name="Times New Roman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85" style:family="text">
      <style:text-properties style:use-window-font-color="true" loext:opacity="0%" style:font-name="Times New Roman" style:text-underline-style="none" fo:font-weight="bold" officeooo:rsid="054bcc6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86" style:family="text">
      <style:text-properties style:use-window-font-color="true" loext:opacity="0%" style:font-name="Times New Roman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87" style:family="text">
      <style:text-properties style:use-window-font-color="true" loext:opacity="0%" style:font-name="Times New Roman" style:text-underline-style="none" fo:font-weight="normal" officeooo:rsid="05def02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88" style:family="text">
      <style:text-properties style:use-window-font-color="true" loext:opacity="0%" style:font-name="Times New Roman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89" style:family="text">
      <style:text-properties style:use-window-font-color="true" loext:opacity="0%" style:font-name="Times New Roman" style:text-underline-style="none" fo:font-weight="normal" officeooo:rsid="05533ad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0" style:family="text">
      <style:text-properties style:use-window-font-color="true" loext:opacity="0%" style:font-name="Times New Roman" style:text-underline-style="none" fo:font-weight="normal" officeooo:rsid="05649d7e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1" style:family="text">
      <style:text-properties style:use-window-font-color="true" loext:opacity="0%" style:font-name="Times New Roman" style:text-underline-style="none" fo:font-weight="normal" officeooo:rsid="0559d69c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2" style:family="text">
      <style:text-properties style:use-window-font-color="true" loext:opacity="0%" style:font-name="Times New Roman" style:text-underline-style="none" fo:font-weight="normal" officeooo:rsid="05e43283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3" style:family="text">
      <style:text-properties style:use-window-font-color="true" loext:opacity="0%" style:font-name="Times New Roman" style:text-underline-style="none" fo:font-weight="normal" officeooo:rsid="059f311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4" style:family="text">
      <style:text-properties style:use-window-font-color="true" loext:opacity="0%" style:font-name="Times New Roman" style:text-underline-style="none" fo:font-weight="normal" officeooo:rsid="05ffd9e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5" style:family="text">
      <style:text-properties style:use-window-font-color="true" loext:opacity="0%" style:font-name="Times New Roman" style:text-underline-style="none" fo:font-weight="normal" officeooo:rsid="060029b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6" style:family="text">
      <style:text-properties style:use-window-font-color="true" loext:opacity="0%" style:font-name="Times New Roman" style:text-underline-style="none" fo:font-weight="normal" officeooo:rsid="06017895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7" style:family="text">
      <style:text-properties style:use-window-font-color="true" loext:opacity="0%" style:font-name="Times New Roman" style:text-underline-style="none" fo:font-weight="normal" officeooo:rsid="060345a3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8" style:family="text">
      <style:text-properties style:use-window-font-color="true" loext:opacity="0%" style:font-name="Times New Roman" style:text-underline-style="none" fo:font-weight="normal" officeooo:rsid="060353b8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99" style:family="text">
      <style:text-properties style:use-window-font-color="true" loext:opacity="0%" style:font-name="Times New Roman" style:text-underline-style="none" fo:font-weight="normal" officeooo:rsid="06068f4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0" style:family="text">
      <style:text-properties style:use-window-font-color="true" loext:opacity="0%" style:font-name="Times New Roman" style:text-underline-style="none" fo:font-weight="normal" officeooo:rsid="05a6dfa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1" style:family="text">
      <style:text-properties style:use-window-font-color="true" loext:opacity="0%" style:font-name="Times New Roman" style:text-underline-style="none" fo:font-weight="normal" officeooo:rsid="056a4b32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2" style:family="text">
      <style:text-properties style:use-window-font-color="true" loext:opacity="0%" style:font-name="Times New Roman" style:text-underline-style="none" fo:font-weight="normal" officeooo:rsid="05def18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3" style:family="text">
      <style:text-properties style:use-window-font-color="true" loext:opacity="0%" style:font-name="Times New Roman" style:text-underline-style="none" fo:font-weight="normal" officeooo:rsid="05b01ec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4" style:family="text">
      <style:text-properties style:use-window-font-color="true" loext:opacity="0%" style:font-name="Times New Roman" style:text-underline-style="none" fo:font-weight="normal" officeooo:rsid="0609dc9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5" style:family="text">
      <style:text-properties style:use-window-font-color="true" loext:opacity="0%" style:font-name="Times New Roman" style:text-underline-style="none" fo:font-weight="normal" officeooo:rsid="060a31f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6" style:family="text">
      <style:text-properties style:use-window-font-color="true" loext:opacity="0%" style:font-name="Times New Roman" style:text-underline-style="none" fo:font-weight="normal" officeooo:rsid="060a46c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7" style:family="text">
      <style:text-properties style:use-window-font-color="true" loext:opacity="0%" style:font-name="Times New Roman" style:text-underline-style="none" fo:font-weight="normal" officeooo:rsid="060b3d5e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8" style:family="text">
      <style:text-properties style:use-window-font-color="true" loext:opacity="0%" style:font-name="Times New Roman" style:text-underline-style="none" fo:font-weight="normal" officeooo:rsid="060c6291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09" style:family="text">
      <style:text-properties style:use-window-font-color="true" loext:opacity="0%" style:font-name="Times New Roman" style:text-underline-style="none" fo:font-weight="normal" officeooo:rsid="009ab244" style:font-name-asian="Arial" style:font-weight-asian="normal" style:font-name-complex="Times New Roman" style:language-complex="ar" style:country-complex="SA" style:font-weight-complex="bold"/>
    </style:style>
    <style:style style:name="T210" style:family="text">
      <style:text-properties style:use-window-font-color="true" loext:opacity="0%" style:font-name="Times New Roman" officeooo:rsid="05a6dfad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11" style:family="text">
      <style:text-properties style:use-window-font-color="true" loext:opacity="0%" style:font-name="Times New Roman" officeooo:rsid="054b5c57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12" style:family="text">
      <style:text-properties style:use-window-font-color="true" loext:opacity="0%" style:font-name="Times New Roman" officeooo:rsid="0559d69c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13" style:family="text">
      <style:text-properties style:use-window-font-color="true" loext:opacity="0%" style:font-name="Times New Roman" officeooo:rsid="056a4b32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14" style:family="text">
      <style:text-properties style:use-window-font-color="true" loext:opacity="0%" style:font-name="Times New Roman" officeooo:rsid="05649d7e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15" style:family="text">
      <style:text-properties style:use-window-font-color="true" loext:opacity="0%" style:font-name="Times New Roman" officeooo:rsid="05def18a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16" style:family="text">
      <style:text-properties style:use-window-font-color="true" loext:opacity="0%" style:font-name="Times New Roman" officeooo:rsid="054bcc69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17" style:family="text">
      <style:text-properties style:use-window-font-color="true" loext:opacity="0%" style:font-name="Times New Roman" officeooo:rsid="05def026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18" style:family="text">
      <style:text-properties style:use-window-font-color="true" loext:opacity="0%" style:font-name="Times New Roman" officeooo:rsid="05b01ecd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19" style:family="text">
      <style:text-properties style:use-window-font-color="true" loext:opacity="0%" style:font-name="Times New Roman" officeooo:rsid="060c6291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 style:font-weight-complex="bold"/>
    </style:style>
    <style:style style:name="T220" style:family="text">
      <style:text-properties style:use-window-font-color="true" loext:opacity="0%" style:font-name="Times New Roman" fo:font-weight="bold" officeooo:rsid="054b5c57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221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22" style:family="text">
      <style:text-properties style:use-window-font-color="true" loext:opacity="0%"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style:use-window-font-color="true" loext:opacity="0%" style:font-name="Times New Roman" fo:font-size="12pt" style:text-underline-style="none" fo:font-weight="bold" officeooo:rsid="054bcc69" style:text-underline-mode="continuous" style:text-overline-mode="continuous" style:text-line-through-mode="continuous" fo:background-color="transparent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224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style:use-window-font-color="true" loext:opacity="0%" style:font-name="Times New Roman" fo:font-size="12pt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26" style:family="text">
      <style:text-properties style:use-window-font-color="true" loext:opacity="0%" style:font-name="Times New Roman" fo:font-size="12pt" style:text-underline-style="none" fo:font-weight="normal" officeooo:rsid="05a6dfa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27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28" style:family="text">
      <style:text-properties style:use-window-font-color="true" loext:opacity="0%" style:font-name="Times New Roman" fo:font-size="12pt" style:text-underline-style="none" fo:font-weight="normal" officeooo:rsid="0559d69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29" style:family="text">
      <style:text-properties style:use-window-font-color="true" loext:opacity="0%" style:font-name="Times New Roman" fo:font-size="12pt" style:text-underline-style="none" fo:font-weight="normal" officeooo:rsid="056a4b3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30" style:family="text">
      <style:text-properties style:use-window-font-color="true" loext:opacity="0%" style:font-name="Times New Roman" fo:font-size="12pt" style:text-underline-style="none" fo:font-weight="normal" officeooo:rsid="05649d7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31" style:family="text">
      <style:text-properties style:use-window-font-color="true" loext:opacity="0%" style:font-name="Times New Roman" fo:font-size="12pt" style:text-underline-style="none" fo:font-weight="normal" officeooo:rsid="05def18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32" style:family="text">
      <style:text-properties style:use-window-font-color="true" loext:opacity="0%" style:font-name="Times New Roman" fo:font-size="12pt" style:text-underline-style="none" fo:font-weight="normal" officeooo:rsid="05def02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33" style:family="text">
      <style:text-properties style:use-window-font-color="true" loext:opacity="0%" style:font-name="Times New Roman" fo:font-size="12pt" style:text-underline-style="none" fo:font-weight="normal" officeooo:rsid="060a31f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34" style:family="text">
      <style:text-properties style:use-window-font-color="true" loext:opacity="0%" style:font-name="Times New Roman" fo:font-size="12pt" style:text-underline-style="none" fo:font-weight="normal" officeooo:rsid="05b01ec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35" style:family="text">
      <style:text-properties style:use-window-font-color="true" loext:opacity="0%" style:font-name="Times New Roman"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236" style:family="text">
      <style:text-properties style:use-window-font-color="true" loext:opacity="0%" style:font-name="Times New Roman" style:text-underline-style="none" fo:font-weight="bold" officeooo:rsid="054bcc69" style:text-underline-mode="continuous" style:text-overline-mode="continuous" style:text-line-through-mode="continuous" fo:background-color="transparent" loext:char-shading-value="0" style:font-name-asian="Arial2" style:font-weight-asian="bold" style:font-name-complex="Times New Roman2" style:language-complex="ar" style:country-complex="SA" style:font-weight-complex="bold"/>
    </style:style>
    <style:style style:name="T237" style:family="text">
      <style:text-properties style:use-window-font-color="true" loext:opacity="0%" style:font-name="Times New Roman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238" style:family="text">
      <style:text-properties style:use-window-font-color="true" loext:opacity="0%" style:font-name="Times New Roman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39" style:family="text">
      <style:text-properties style:use-window-font-color="true" loext:opacity="0%" style:font-name="Times New Roman" style:text-underline-style="none" fo:font-weight="normal" officeooo:rsid="05a6dfa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40" style:family="text">
      <style:text-properties style:use-window-font-color="true" loext:opacity="0%" style:font-name="Times New Roman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41" style:family="text">
      <style:text-properties style:use-window-font-color="true" loext:opacity="0%" style:font-name="Times New Roman" style:text-underline-style="none" fo:font-weight="normal" officeooo:rsid="0559d69c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42" style:family="text">
      <style:text-properties style:use-window-font-color="true" loext:opacity="0%" style:font-name="Times New Roman" style:text-underline-style="none" fo:font-weight="normal" officeooo:rsid="056a4b32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43" style:family="text">
      <style:text-properties style:use-window-font-color="true" loext:opacity="0%" style:font-name="Times New Roman" style:text-underline-style="none" fo:font-weight="normal" officeooo:rsid="05649d7e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44" style:family="text">
      <style:text-properties style:use-window-font-color="true" loext:opacity="0%" style:font-name="Times New Roman" style:text-underline-style="none" fo:font-weight="normal" officeooo:rsid="05def18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45" style:family="text">
      <style:text-properties style:use-window-font-color="true" loext:opacity="0%" style:font-name="Times New Roman" style:text-underline-style="none" fo:font-weight="normal" officeooo:rsid="05def02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46" style:family="text">
      <style:text-properties style:use-window-font-color="true" loext:opacity="0%" style:font-name="Times New Roman" style:text-underline-style="none" fo:font-weight="normal" officeooo:rsid="060a31f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47" style:family="text">
      <style:text-properties style:use-window-font-color="true" loext:opacity="0%" style:font-name="Times New Roman" style:text-underline-style="none" fo:font-weight="normal" officeooo:rsid="05b01ec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48" style:family="text">
      <style:text-properties fo:color="#000000" loext:opacity="100%" style:font-name="Times New Roman" fo:font-size="12pt" style:text-underline-style="none" fo:font-weight="bold" officeooo:rsid="054b5c5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9" style:family="text">
      <style:text-properties fo:color="#000000" loext:opacity="100%" style:font-name="Times New Roman" fo:font-size="12pt" style:text-underline-style="none" fo:font-weight="bold" officeooo:rsid="05e2a9a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0" style:family="text">
      <style:text-properties fo:color="#000000" loext:opacity="100%" style:font-name="Times New Roman" fo:font-size="12pt" style:text-underline-style="none" fo:font-weight="normal" officeooo:rsid="054b5c57" style:font-name-asian="Times New Roman" style:font-size-asian="12pt" style:font-weight-asian="normal" style:font-name-complex="Times New Roman" style:font-size-complex="12pt" style:font-weight-complex="bold"/>
    </style:style>
    <style:style style:name="T251" style:family="text">
      <style:text-properties fo:color="#000000" loext:opacity="100%" style:font-name="Times New Roman" fo:font-size="12pt" style:text-underline-style="none" fo:font-weight="normal" officeooo:rsid="059bac80" style:font-name-asian="Times New Roman" style:font-size-asian="12pt" style:font-weight-asian="normal" style:font-name-complex="Times New Roman" style:font-size-complex="12pt" style:font-weight-complex="bold"/>
    </style:style>
    <style:style style:name="T252" style:family="text">
      <style:text-properties fo:color="#000000" loext:opacity="100%" style:font-name="Times New Roman" fo:font-size="12pt" style:text-underline-style="none" fo:font-weight="normal" officeooo:rsid="05dd82b9" style:font-name-asian="Times New Roman" style:font-size-asian="12pt" style:font-weight-asian="normal" style:font-name-complex="Times New Roman" style:font-size-complex="12pt" style:font-weight-complex="bold"/>
    </style:style>
    <style:style style:name="T253" style:family="text">
      <style:text-properties fo:color="#000000" loext:opacity="100%" style:font-name="Times New Roman" fo:font-size="12pt" style:text-underline-style="none" fo:font-weight="normal" officeooo:rsid="054b5c5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54" style:family="text">
      <style:text-properties fo:color="#000000" loext:opacity="100%" style:font-name="Times New Roman" fo:font-size="12pt" style:text-underline-style="none" fo:font-weight="normal" officeooo:rsid="05a1f04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55" style:family="text">
      <style:text-properties fo:color="#000000" loext:opacity="100%" style:font-name="Times New Roman" fo:font-size="12pt" style:text-underline-style="none" fo:font-weight="normal" officeooo:rsid="0559d69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56" style:family="text">
      <style:text-properties fo:color="#000000" loext:opacity="100%" style:font-name="Times New Roman" fo:font-size="12pt" style:text-underline-style="none" fo:font-weight="normal" officeooo:rsid="05533ad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57" style:family="text">
      <style:text-properties fo:color="#000000" loext:opacity="100%" style:font-name="Times New Roman" fo:font-size="12pt" style:text-underline-style="none" fo:font-weight="normal" officeooo:rsid="054bcc6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58" style:family="text">
      <style:text-properties fo:color="#000000" loext:opacity="100%" style:font-name="Times New Roman" fo:font-size="12pt" style:text-underline-style="none" fo:font-weight="normal" officeooo:rsid="0583828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59" style:family="text">
      <style:text-properties fo:color="#000000" loext:opacity="100%" style:font-name="Times New Roman" fo:font-size="12pt" style:text-underline-style="none" fo:font-weight="normal" officeooo:rsid="05e2a9a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60" style:family="text">
      <style:text-properties fo:color="#000000" loext:opacity="100%" style:font-name="Times New Roman" fo:font-size="12pt" style:text-underline-style="none" fo:font-weight="normal" officeooo:rsid="05f96f9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61" style:family="text">
      <style:text-properties fo:color="#000000" loext:opacity="100%" style:font-name="Times New Roman" fo:font-size="12pt" style:text-underline-style="none" fo:font-weight="normal" officeooo:rsid="05fb416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62" style:family="text">
      <style:text-properties fo:color="#000000" loext:opacity="100%" style:font-name="Times New Roman" fo:font-size="12pt" style:text-underline-style="none" fo:font-weight="normal" officeooo:rsid="05fd2f1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63" style:family="text">
      <style:text-properties fo:color="#000000" loext:opacity="100%" style:font-name="Times New Roman" fo:font-size="12pt" style:text-underline-style="none" fo:font-weight="normal" officeooo:rsid="05fe989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6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def026" style:font-name-asian="Times New Roman" style:font-size-asian="12pt" style:font-weight-asian="bold" style:font-name-complex="Times New Roman" style:font-size-complex="12pt" style:font-weight-complex="bold"/>
    </style:style>
    <style:style style:name="T265" style:family="text">
      <style:text-properties fo:color="#000000" loext:opacity="100%" style:font-name="Times New Roman" style:text-underline-style="none" fo:font-weight="normal" officeooo:rsid="054b5c57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66" style:family="text">
      <style:text-properties fo:color="#000000" loext:opacity="100%" style:font-name="Times New Roman" style:text-underline-style="none" fo:font-weight="normal" officeooo:rsid="0559d69c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67" style:family="text">
      <style:text-properties fo:color="#000000" loext:opacity="100%" style:font-name="Times New Roman" style:text-underline-style="none" fo:font-weight="normal" officeooo:rsid="05533ad6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68" style:family="text">
      <style:text-properties fo:color="#000000" loext:opacity="100%" style:font-name="Times New Roman" style:text-underline-style="none" fo:font-weight="normal" officeooo:rsid="054bcc69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69" style:family="text">
      <style:text-properties fo:color="#000000" loext:opacity="100%" style:font-name="Times New Roman" style:text-underline-style="none" fo:font-weight="normal" officeooo:rsid="05e2a9a2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70" style:family="text">
      <style:text-properties fo:color="#000000" loext:opacity="100%" style:font-name="Times New Roman" style:text-underline-style="none" fo:font-weight="normal" officeooo:rsid="05a1f045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71" style:family="text">
      <style:text-properties fo:color="#000000" loext:opacity="100%" style:font-name="Times New Roman" style:text-underline-style="none" fo:font-weight="normal" officeooo:rsid="05fb416c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72" style:family="text">
      <style:text-properties fo:color="#000000" loext:opacity="100%" style:font-name="Times New Roman" style:text-underline-style="none" fo:font-weight="normal" officeooo:rsid="05838283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73" style:family="text">
      <style:text-properties fo:color="#000000" loext:opacity="100%" style:font-name="Times New Roman" style:text-underline-style="none" fo:font-weight="normal" officeooo:rsid="05fd2f15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74" style:family="text">
      <style:text-properties fo:color="#000000" loext:opacity="100%" style:font-name="Times New Roman" style:text-underline-style="none" fo:font-weight="normal" officeooo:rsid="05fe989b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75" style:family="text">
      <style:text-properties fo:color="#000000" loext:opacity="100%" style:font-name="Times New Roman" style:text-underline-style="none" fo:font-weight="bold" officeooo:rsid="054b5c57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76" style:family="text">
      <style:text-properties fo:color="#000000" loext:opacity="100%" style:font-name="Times New Roman" style:text-underline-style="solid" style:text-underline-width="auto" style:text-underline-color="font-color" fo:font-weight="bold" officeooo:rsid="05ffd9e7" style:font-weight-asian="bold" style:font-weight-complex="bold"/>
    </style:style>
    <style:style style:name="T27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ffd9e7" style:font-size-asian="12pt" style:font-weight-asian="bold" style:font-size-complex="12pt" style:font-weight-complex="bold"/>
    </style:style>
    <style:style style:name="T278" style:family="text">
      <style:text-properties officeooo:rsid="0548804e"/>
    </style:style>
    <style:style style:name="T279" style:family="text">
      <style:text-properties style:text-underline-style="none"/>
    </style:style>
    <style:style style:name="T280" style:family="text">
      <style:text-properties style:text-underline-style="none" fo:font-weight="normal" style:font-weight-asian="normal"/>
    </style:style>
    <style:style style:name="T281" style:family="text">
      <style:text-properties style:text-underline-style="none" fo:font-weight="normal" officeooo:rsid="031778e2" style:font-weight-asian="normal"/>
    </style:style>
    <style:style style:name="T282" style:family="text">
      <style:text-properties style:text-underline-style="none" fo:font-weight="normal" officeooo:rsid="0317e256" style:font-weight-asian="normal"/>
    </style:style>
    <style:style style:name="T283" style:family="text">
      <style:text-properties style:text-underline-style="none" fo:font-weight="bold" style:font-weight-asian="bold"/>
    </style:style>
    <style:style style:name="T284" style:family="text">
      <style:text-properties style:text-underline-style="none" fo:font-weight="bold" style:font-weight-asian="bold" style:font-weight-complex="bold"/>
    </style:style>
    <style:style style:name="T285" style:family="text">
      <style:text-properties style:text-underline-style="none" fo:font-weight="bold" officeooo:rsid="031bd864" style:font-weight-asian="bold" style:font-weight-complex="bold"/>
    </style:style>
    <style:style style:name="T286" style:family="text">
      <style:text-properties style:text-underline-style="none" fo:font-weight="bold" officeooo:rsid="031778e2" style:font-weight-asian="bold" style:font-weight-complex="bold"/>
    </style:style>
    <style:style style:name="T287" style:family="text">
      <style:text-properties style:text-underline-style="none" fo:font-weight="bold" officeooo:rsid="0317e256" style:font-weight-asian="bold" style:font-weight-complex="bold"/>
    </style:style>
    <style:style style:name="T288" style:family="text">
      <style:text-properties style:text-underline-style="none" fo:font-weight="bold" officeooo:rsid="060b3d5e" style:font-weight-asian="bold" style:font-weight-complex="bold"/>
    </style:style>
    <style:style style:name="T289" style:family="text">
      <style:text-properties style:text-underline-style="none" fo:font-weight="bold" officeooo:rsid="060c6291" style:font-weight-asian="bold" style:font-weight-complex="bold"/>
    </style:style>
    <style:style style:name="T290" style:family="text">
      <style:text-properties style:text-underline-style="none" officeooo:rsid="031778e2"/>
    </style:style>
    <style:style style:name="T291" style:family="text">
      <style:text-properties style:text-underline-style="none" officeooo:rsid="0317e256"/>
    </style:style>
    <style:style style:name="T292" style:family="text">
      <style:text-properties style:text-underline-style="none" officeooo:rsid="060b3d5e"/>
    </style:style>
    <style:style style:name="T293" style:family="text">
      <style:text-properties style:text-underline-style="none" officeooo:rsid="060c6291"/>
    </style:style>
    <style:style style:name="T294" style:family="text">
      <style:text-properties style:text-underline-style="solid" style:text-underline-width="auto" style:text-underline-color="font-color"/>
    </style:style>
    <style:style style:name="T295" style:family="text">
      <style:text-properties style:text-underline-style="solid" style:text-underline-width="auto" style:text-underline-color="font-color" fo:font-weight="bold" style:font-weight-asian="bold"/>
    </style:style>
    <style:style style:name="T2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7" style:family="text">
      <style:text-properties style:text-underline-style="solid" style:text-underline-width="auto" style:text-underline-color="font-color" fo:font-weight="bold" officeooo:rsid="060b3d5e" style:font-weight-asian="bold" style:font-weight-complex="bold"/>
    </style:style>
    <style:style style:name="T298" style:family="text">
      <style:text-properties style:text-underline-style="solid" style:text-underline-width="auto" style:text-underline-color="font-color" fo:font-weight="bold" officeooo:rsid="060c6291" style:font-weight-asian="bold" style:font-weight-complex="bold"/>
    </style:style>
    <style:style style:name="T299" style:family="text">
      <style:text-properties style:text-underline-style="solid" style:text-underline-width="auto" style:text-underline-color="font-color" fo:font-weight="normal" style:font-weight-asian="normal"/>
    </style:style>
    <style:style style:name="T300" style:family="text">
      <style:text-properties fo:font-weight="normal" style:font-weight-asian="normal"/>
    </style:style>
    <style:style style:name="T301" style:family="text">
      <style:text-properties fo:font-weight="bold" style:font-weight-asian="bold"/>
    </style:style>
    <style:style style:name="T302" style:family="text">
      <style:text-properties fo:font-weight="bold" style:font-weight-asian="bold" style:font-weight-complex="bold"/>
    </style:style>
    <style:style style:name="T303" style:family="text">
      <style:text-properties fo:font-weight="bold" officeooo:rsid="060c6291" style:font-weight-asian="bold" style:font-weight-complex="bold"/>
    </style:style>
    <style:style style:name="T304" style:family="text">
      <style:text-properties fo:background-color="transparent" loext:char-shading-value="0" style:font-name-asian="Arial2" style:font-name-complex="Times New Roman2"/>
    </style:style>
    <style:style style:name="T305" style:family="text">
      <style:text-properties style:font-name-asian="Arial2" style:font-name-complex="Times New Roman2"/>
    </style:style>
    <style:style style:name="T3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8c509" style:font-name-asian="Times New Roman" style:font-size-asian="12pt" style:font-weight-asian="bold" style:font-name-complex="Times New Roman" style:font-size-complex="12pt" style:font-weight-complex="bold"/>
    </style:style>
    <style:style style:name="T3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d56bb" style:font-name-asian="Times New Roman" style:font-size-asian="12pt" style:font-weight-asian="bold" style:font-name-complex="Times New Roman" style:font-size-complex="12pt" style:font-weight-complex="bold"/>
    </style:style>
    <style:style style:name="T3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5def026" style:font-name-asian="Times New Roman" style:font-size-asian="12pt" style:font-weight-asian="bold" style:font-name-complex="Times New Roman" style:font-size-complex="12pt" style:font-weight-complex="bold"/>
    </style:style>
    <style:style style:name="T30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6fdf5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4b5c5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8b8962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def026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54b5c5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56fdf5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5def026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5def026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def026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8" style:family="text">
      <style:text-properties officeooo:rsid="0317e256"/>
    </style:style>
    <style:style style:name="T319" style:family="text">
      <style:text-properties style:font-name-complex="Times New Roman2"/>
    </style:style>
    <style:style style:name="T320" style:family="text">
      <style:text-properties style:font-name="Times New Roman"/>
    </style:style>
    <style:style style:name="T321" style:family="text">
      <style:text-properties style:font-name="Times New Roman" officeooo:rsid="009ab244"/>
    </style:style>
    <style:style style:name="T322" style:family="text">
      <style:text-properties style:font-name="Times New Roman" fo:font-weight="bold" style:font-weight-asian="bold" style:font-weight-complex="bold"/>
    </style:style>
    <style:style style:name="T32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24" style:family="text">
      <style:text-properties style:font-name="Times New Roman" fo:font-size="12pt" style:text-underline-style="none" fo:font-weight="bold" officeooo:rsid="031bd864" style:font-size-asian="12pt" style:font-weight-asian="bold" style:font-size-complex="12pt" style:font-weight-complex="bold"/>
    </style:style>
    <style:style style:name="T325" style:family="text">
      <style:text-properties style:font-name="Times New Roman" fo:font-size="12pt" style:text-underline-style="none" fo:font-weight="bold" officeooo:rsid="0310cdc1" style:font-size-asian="12pt" style:font-weight-asian="bold" style:font-size-complex="12pt" style:font-weight-complex="bold"/>
    </style:style>
    <style:style style:name="T326" style:family="text">
      <style:text-properties style:font-name="Times New Roman" fo:font-size="12pt" style:text-underline-style="none" fo:font-weight="bold" officeooo:rsid="0311c7b2" style:font-size-asian="12pt" style:font-weight-asian="bold" style:font-size-complex="12pt" style:font-weight-complex="bold"/>
    </style:style>
    <style:style style:name="T327" style:family="text">
      <style:text-properties style:font-name="Times New Roman" fo:font-size="12pt" style:text-underline-style="none" fo:font-weight="bold" officeooo:rsid="0313acce" style:font-size-asian="12pt" style:font-weight-asian="bold" style:font-size-complex="12pt" style:font-weight-complex="bold"/>
    </style:style>
    <style:style style:name="T328" style:family="text">
      <style:text-properties style:font-name="Times New Roman" fo:font-size="12pt" style:text-underline-style="none" fo:font-weight="bold" officeooo:rsid="0307d05b" style:font-size-asian="12pt" style:font-weight-asian="bold" style:font-size-complex="12pt" style:font-weight-complex="bold"/>
    </style:style>
    <style:style style:name="T329" style:family="text">
      <style:text-properties style:font-name="Times New Roman" fo:font-size="12pt" style:text-underline-style="none" fo:font-weight="bold" officeooo:rsid="03093b89" style:font-size-asian="12pt" style:font-weight-asian="bold" style:font-size-complex="12pt" style:font-weight-complex="bold"/>
    </style:style>
    <style:style style:name="T330" style:family="text">
      <style:text-properties style:font-name="Times New Roman" fo:font-size="12pt" style:text-underline-style="none" fo:font-weight="bold" officeooo:rsid="0315358d" style:font-size-asian="12pt" style:font-weight-asian="bold" style:font-size-complex="12pt" style:font-weight-complex="bold"/>
    </style:style>
    <style:style style:name="T331" style:family="text">
      <style:text-properties style:font-name="Times New Roman" fo:font-size="12pt" style:text-underline-style="none" fo:font-weight="bold" officeooo:rsid="0315d2e0" style:font-size-asian="12pt" style:font-weight-asian="bold" style:font-size-complex="12pt" style:font-weight-complex="bold"/>
    </style:style>
    <style:style style:name="T332" style:family="text">
      <style:text-properties style:font-name="Times New Roman" fo:font-size="12pt" style:text-underline-style="none" fo:font-weight="bold" officeooo:rsid="031778e2" style:font-size-asian="12pt" style:font-weight-asian="bold" style:font-size-complex="12pt" style:font-weight-complex="bold"/>
    </style:style>
    <style:style style:name="T333" style:family="text">
      <style:text-properties style:font-name="Times New Roman" fo:font-size="12pt" style:text-underline-style="none" fo:font-weight="bold" officeooo:rsid="0317e256" style:font-size-asian="12pt" style:font-weight-asian="bold" style:font-size-complex="12pt" style:font-weight-complex="bold"/>
    </style:style>
    <style:style style:name="T334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3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36" style:family="text">
      <style:text-properties style:font-name="Times New Roman" fo:font-size="12pt" style:text-underline-style="none" fo:font-weight="normal" officeooo:rsid="030f8a78" style:font-size-asian="12pt" style:font-weight-asian="normal" style:font-size-complex="12pt"/>
    </style:style>
    <style:style style:name="T337" style:family="text">
      <style:text-properties style:font-name="Times New Roman" fo:font-size="12pt" style:text-underline-style="none" fo:font-weight="normal" officeooo:rsid="0310cdc1" style:font-size-asian="12pt" style:font-weight-asian="normal" style:font-size-complex="12pt"/>
    </style:style>
    <style:style style:name="T338" style:family="text">
      <style:text-properties style:font-name="Times New Roman" fo:font-size="12pt" style:text-underline-style="none" fo:font-weight="normal" officeooo:rsid="0311c7b2" style:font-size-asian="12pt" style:font-weight-asian="normal" style:font-size-complex="12pt"/>
    </style:style>
    <style:style style:name="T339" style:family="text">
      <style:text-properties style:font-name="Times New Roman" fo:font-size="12pt" style:text-underline-style="none" fo:font-weight="normal" officeooo:rsid="031310bd" style:font-size-asian="12pt" style:font-weight-asian="normal" style:font-size-complex="12pt"/>
    </style:style>
    <style:style style:name="T340" style:family="text">
      <style:text-properties style:font-name="Times New Roman" fo:font-size="12pt" style:text-underline-style="none" fo:font-weight="normal" officeooo:rsid="0313acce" style:font-size-asian="12pt" style:font-weight-asian="normal" style:font-size-complex="12pt"/>
    </style:style>
    <style:style style:name="T341" style:family="text">
      <style:text-properties style:font-name="Times New Roman" fo:font-size="12pt" style:text-underline-style="none" fo:font-weight="normal" officeooo:rsid="03093b89" style:font-size-asian="12pt" style:font-weight-asian="normal" style:font-size-complex="12pt"/>
    </style:style>
    <style:style style:name="T342" style:family="text">
      <style:text-properties style:font-name="Times New Roman" fo:font-size="12pt" style:text-underline-style="none" fo:font-weight="normal" officeooo:rsid="0315358d" style:font-size-asian="12pt" style:font-weight-asian="normal" style:font-size-complex="12pt"/>
    </style:style>
    <style:style style:name="T343" style:family="text">
      <style:text-properties style:font-name="Times New Roman" fo:font-size="12pt" style:text-underline-style="none" fo:font-weight="normal" officeooo:rsid="0315d2e0" style:font-size-asian="12pt" style:font-weight-asian="normal" style:font-size-complex="12pt"/>
    </style:style>
    <style:style style:name="T344" style:family="text">
      <style:text-properties style:font-name="Times New Roman" fo:font-size="12pt" style:text-underline-style="none" fo:font-weight="normal" officeooo:rsid="031778e2" style:font-size-asian="12pt" style:font-weight-asian="normal" style:font-size-complex="12pt"/>
    </style:style>
    <style:style style:name="T345" style:family="text">
      <style:text-properties style:font-name="Times New Roman" fo:font-size="12pt" style:text-underline-style="none" fo:font-weight="normal" officeooo:rsid="009ab244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46" style:family="text">
      <style:text-properties style:font-name="Times New Roman" fo:font-size="12pt" style:text-underline-style="none" fo:font-weight="normal" officeooo:rsid="0307d05b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8" style:family="text">
      <style:text-properties style:font-name="Times New Roman" fo:font-size="12pt" style:font-size-asian="12pt" style:font-size-complex="12pt"/>
    </style:style>
    <style:style style:name="T34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5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2" style:family="text">
      <style:text-properties style:font-name="Times New Roman" fo:font-size="12pt" style:text-underline-style="solid" style:text-underline-width="auto" style:text-underline-color="font-color" fo:font-weight="bold" officeooo:rsid="060c6291" style:font-size-asian="12pt" style:font-weight-asian="bold" style:font-size-complex="12pt" style:font-weight-complex="bold"/>
    </style:style>
    <style:style style:name="T353" style:family="text">
      <style:text-properties style:font-name="Times New Roman" fo:font-size="12pt" style:text-underline-style="solid" style:text-underline-width="auto" style:text-underline-color="font-color" fo:font-weight="bold" officeooo:rsid="05ffd9e7" style:font-size-asian="12pt" style:font-weight-asian="bold" style:font-size-complex="12pt" style:font-weight-complex="bold"/>
    </style:style>
    <style:style style:name="T354" style:family="text">
      <style:text-properties style:font-name="Times New Roman" fo:font-size="12pt" style:text-underline-style="solid" style:text-underline-width="auto" style:text-underline-color="font-color" fo:font-weight="bold" officeooo:rsid="060029b6" style:font-size-asian="12pt" style:font-weight-asian="bold" style:font-size-complex="12pt" style:font-weight-complex="bold"/>
    </style:style>
    <style:style style:name="T355" style:family="text">
      <style:text-properties style:font-name="Times New Roman" fo:font-size="12pt" style:text-underline-style="solid" style:text-underline-width="auto" style:text-underline-color="font-color" fo:font-weight="bold" officeooo:rsid="06017895" style:font-size-asian="12pt" style:font-weight-asian="bold" style:font-size-complex="12pt" style:font-weight-complex="bold"/>
    </style:style>
    <style:style style:name="T356" style:family="text">
      <style:text-properties style:font-name="Times New Roman" fo:font-size="12pt" style:text-underline-style="solid" style:text-underline-width="auto" style:text-underline-color="font-color" fo:font-weight="bold" officeooo:rsid="060345a3" style:font-size-asian="12pt" style:font-weight-asian="bold" style:font-size-complex="12pt" style:font-weight-complex="bold"/>
    </style:style>
    <style:style style:name="T357" style:family="text">
      <style:text-properties style:font-name="Times New Roman" fo:font-size="12pt" style:text-underline-style="solid" style:text-underline-width="auto" style:text-underline-color="font-color" fo:font-weight="bold" officeooo:rsid="060353b8" style:font-size-asian="12pt" style:font-weight-asian="bold" style:font-size-complex="12pt" style:font-weight-complex="bold"/>
    </style:style>
    <style:style style:name="T358" style:family="text">
      <style:text-properties style:font-name="Times New Roman" fo:font-size="12pt" style:text-underline-style="solid" style:text-underline-width="auto" style:text-underline-color="font-color" fo:font-weight="bold" officeooo:rsid="06068f46" style:font-size-asian="12pt" style:font-weight-asian="bold" style:font-size-complex="12pt" style:font-weight-complex="bold"/>
    </style:style>
    <style:style style:name="T359" style:family="text">
      <style:text-properties style:font-name="Times New Roman" fo:font-size="12pt" style:text-underline-style="solid" style:text-underline-width="auto" style:text-underline-color="font-color" fo:font-weight="bold" officeooo:rsid="0609dc9a" style:font-size-asian="12pt" style:font-weight-asian="bold" style:font-size-complex="12pt" style:font-weight-complex="bold"/>
    </style:style>
    <style:style style:name="T360" style:family="text">
      <style:text-properties style:font-name="Times New Roman" fo:font-size="12pt" style:text-underline-style="solid" style:text-underline-width="auto" style:text-underline-color="font-color" fo:font-weight="bold" officeooo:rsid="060a31f9" style:font-size-asian="12pt" style:font-weight-asian="bold" style:font-size-complex="12pt" style:font-weight-complex="bold"/>
    </style:style>
    <style:style style:name="T361" style:family="text">
      <style:text-properties style:font-name="Times New Roman" fo:font-size="12pt" style:text-underline-style="solid" style:text-underline-width="auto" style:text-underline-color="font-color" fo:font-weight="bold" officeooo:rsid="060a46c7" style:font-size-asian="12pt" style:font-weight-asian="bold" style:font-size-complex="12pt" style:font-weight-complex="bold"/>
    </style:style>
    <style:style style:name="T362" style:family="text">
      <style:text-properties style:font-name="Times New Roman" fo:font-size="12pt" style:text-underline-style="solid" style:text-underline-width="auto" style:text-underline-color="font-color" fo:font-weight="bold" officeooo:rsid="060b3d5e" style:font-size-asian="12pt" style:font-weight-asian="bold" style:font-size-complex="12pt" style:font-weight-complex="bold"/>
    </style:style>
    <style:style style:name="T363" style:family="text">
      <style:text-properties style:font-name="Times New Roman" fo:font-size="12pt" style:text-underline-style="solid" style:text-underline-width="auto" style:text-underline-color="font-color" fo:font-weight="bold" officeooo:rsid="05ffd9e7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4" style:family="text">
      <style:text-properties style:font-name="Times New Roman" fo:font-size="12pt" style:text-underline-style="solid" style:text-underline-width="auto" style:text-underline-color="font-color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66" style:family="text">
      <style:text-properties style:font-name="Times New Roman" fo:font-size="12pt" style:text-underline-style="solid" style:text-underline-width="auto" style:text-underline-color="font-color" fo:font-weight="normal" officeooo:rsid="03093b89" style:font-size-asian="12pt" style:font-weight-asian="normal" style:font-size-complex="12pt"/>
    </style:style>
    <style:style style:name="T367" style:family="text">
      <style:text-properties style:font-name="Times New Roman" fo:font-size="12pt" style:text-underline-style="solid" style:text-underline-width="auto" style:text-underline-color="font-color" fo:font-weight="normal" officeooo:rsid="009ab244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6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36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70" style:family="text">
      <style:text-properties style:font-name="Times New Roman" fo:font-size="12pt" fo:font-style="normal" style:text-underline-style="solid" style:text-underline-width="auto" style:text-underline-color="font-color" fo:font-weight="bold" officeooo:rsid="06068f46" style:font-size-asian="12pt" style:font-style-asian="normal" style:font-weight-asian="bold" style:font-size-complex="12pt" style:font-style-complex="normal" style:font-weight-complex="bold"/>
    </style:style>
    <style:style style:name="T371" style:family="text">
      <style:text-properties style:font-name="Times New Roman" fo:font-size="12pt" fo:font-style="normal" style:text-underline-style="solid" style:text-underline-width="auto" style:text-underline-color="font-color" fo:font-weight="bold" officeooo:rsid="06068f46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2" style:family="text">
      <style:text-properties style:font-name="Times New Roman" fo:font-size="12pt" fo:font-style="normal" style:text-underline-style="solid" style:text-underline-width="auto" style:text-underline-color="font-color" fo:font-weight="bold" officeooo:rsid="009ab244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3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374" style:family="text">
      <style:text-properties style:font-name="Times New Roman" style:text-underline-style="none"/>
    </style:style>
    <style:style style:name="T375" style:family="text">
      <style:text-properties style:font-name="Times New Roman" style:text-underline-style="none" fo:font-weight="bold" officeooo:rsid="009ab244" style:font-name-asian="Arial" style:font-weight-asian="bold" style:font-name-complex="Times New Roman" style:font-weight-complex="bold"/>
    </style:style>
    <style:style style:name="T376" style:family="text">
      <style:text-properties style:font-name="Times New Roman"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377" style:family="text">
      <style:text-properties style:font-name="Times New Roman" style:text-underline-style="none" fo:font-weight="bold" style:font-weight-asian="bold"/>
    </style:style>
    <style:style style:name="T378" style:family="text">
      <style:text-properties style:font-name="Times New Roman" style:text-underline-style="none" fo:font-weight="bold" style:font-weight-asian="bold" style:font-weight-complex="bold"/>
    </style:style>
    <style:style style:name="T379" style:family="text">
      <style:text-properties style:font-name="Times New Roman" style:text-underline-style="none" fo:font-weight="bold" officeooo:rsid="031bd864" style:font-weight-asian="bold" style:font-weight-complex="bold"/>
    </style:style>
    <style:style style:name="T380" style:family="text">
      <style:text-properties style:font-name="Times New Roman" style:text-underline-style="none" fo:font-weight="bold" officeooo:rsid="0310cdc1" style:font-weight-asian="bold" style:font-weight-complex="bold"/>
    </style:style>
    <style:style style:name="T381" style:family="text">
      <style:text-properties style:font-name="Times New Roman" style:text-underline-style="none" fo:font-weight="bold" officeooo:rsid="0311c7b2" style:font-weight-asian="bold" style:font-weight-complex="bold"/>
    </style:style>
    <style:style style:name="T382" style:family="text">
      <style:text-properties style:font-name="Times New Roman" style:text-underline-style="none" fo:font-weight="bold" officeooo:rsid="0313acce" style:font-weight-asian="bold" style:font-weight-complex="bold"/>
    </style:style>
    <style:style style:name="T383" style:family="text">
      <style:text-properties style:font-name="Times New Roman" style:text-underline-style="none" fo:font-weight="bold" officeooo:rsid="0307d05b" style:font-weight-asian="bold" style:font-weight-complex="bold"/>
    </style:style>
    <style:style style:name="T384" style:family="text">
      <style:text-properties style:font-name="Times New Roman" style:text-underline-style="none" fo:font-weight="bold" officeooo:rsid="03093b89" style:font-weight-asian="bold" style:font-weight-complex="bold"/>
    </style:style>
    <style:style style:name="T385" style:family="text">
      <style:text-properties style:font-name="Times New Roman" style:text-underline-style="none" fo:font-weight="bold" officeooo:rsid="0315358d" style:font-weight-asian="bold" style:font-weight-complex="bold"/>
    </style:style>
    <style:style style:name="T386" style:family="text">
      <style:text-properties style:font-name="Times New Roman" style:text-underline-style="none" fo:font-weight="bold" officeooo:rsid="0315d2e0" style:font-weight-asian="bold" style:font-weight-complex="bold"/>
    </style:style>
    <style:style style:name="T387" style:family="text">
      <style:text-properties style:font-name="Times New Roman" style:text-underline-style="none" fo:font-weight="bold" officeooo:rsid="031778e2" style:font-weight-asian="bold" style:font-weight-complex="bold"/>
    </style:style>
    <style:style style:name="T388" style:family="text">
      <style:text-properties style:font-name="Times New Roman" style:text-underline-style="none" fo:font-weight="bold" officeooo:rsid="060a46c7" style:font-weight-asian="bold" style:font-weight-complex="bold"/>
    </style:style>
    <style:style style:name="T389" style:family="text">
      <style:text-properties style:font-name="Times New Roman" style:text-underline-style="none" fo:font-weight="bold" officeooo:rsid="0317e256" style:font-weight-asian="bold" style:font-weight-complex="bold"/>
    </style:style>
    <style:style style:name="T390" style:family="text">
      <style:text-properties style:font-name="Times New Roman" style:text-underline-style="none" fo:font-weight="normal" style:font-weight-asian="normal"/>
    </style:style>
    <style:style style:name="T391" style:family="text">
      <style:text-properties style:font-name="Times New Roman" style:text-underline-style="none" fo:font-weight="normal" officeooo:rsid="030f8a78" style:font-weight-asian="normal"/>
    </style:style>
    <style:style style:name="T392" style:family="text">
      <style:text-properties style:font-name="Times New Roman" style:text-underline-style="none" fo:font-weight="normal" officeooo:rsid="0310cdc1" style:font-weight-asian="normal"/>
    </style:style>
    <style:style style:name="T393" style:family="text">
      <style:text-properties style:font-name="Times New Roman" style:text-underline-style="none" fo:font-weight="normal" officeooo:rsid="0311c7b2" style:font-weight-asian="normal"/>
    </style:style>
    <style:style style:name="T394" style:family="text">
      <style:text-properties style:font-name="Times New Roman" style:text-underline-style="none" fo:font-weight="normal" officeooo:rsid="031310bd" style:font-weight-asian="normal"/>
    </style:style>
    <style:style style:name="T395" style:family="text">
      <style:text-properties style:font-name="Times New Roman" style:text-underline-style="none" fo:font-weight="normal" officeooo:rsid="0313acce" style:font-weight-asian="normal"/>
    </style:style>
    <style:style style:name="T396" style:family="text">
      <style:text-properties style:font-name="Times New Roman" style:text-underline-style="none" fo:font-weight="normal" officeooo:rsid="03093b89" style:font-weight-asian="normal"/>
    </style:style>
    <style:style style:name="T397" style:family="text">
      <style:text-properties style:font-name="Times New Roman" style:text-underline-style="none" fo:font-weight="normal" officeooo:rsid="0315358d" style:font-weight-asian="normal"/>
    </style:style>
    <style:style style:name="T398" style:family="text">
      <style:text-properties style:font-name="Times New Roman" style:text-underline-style="none" fo:font-weight="normal" officeooo:rsid="0315d2e0" style:font-weight-asian="normal"/>
    </style:style>
    <style:style style:name="T399" style:family="text">
      <style:text-properties style:font-name="Times New Roman" style:text-underline-style="none" fo:font-weight="normal" officeooo:rsid="031778e2" style:font-weight-asian="normal"/>
    </style:style>
    <style:style style:name="T400" style:family="text">
      <style:text-properties style:font-name="Times New Roman" style:text-underline-style="none" fo:font-weight="normal" officeooo:rsid="009ab244" style:font-name-asian="Arial" style:font-weight-asian="normal" style:font-name-complex="Times New Roman" style:language-complex="ar" style:country-complex="SA" style:font-weight-complex="bold"/>
    </style:style>
    <style:style style:name="T401" style:family="text">
      <style:text-properties style:font-name="Times New Roman" style:text-underline-style="none" fo:font-weight="normal" officeooo:rsid="0307d05b" style:font-name-asian="Arial" style:font-weight-asian="normal" style:font-name-complex="Times New Roman" style:language-complex="ar" style:country-complex="SA" style:font-weight-complex="bold"/>
    </style:style>
    <style:style style:name="T402" style:family="text">
      <style:text-properties style:font-name="Times New Roman" style:text-underline-style="none" officeooo:rsid="060a46c7"/>
    </style:style>
    <style:style style:name="T403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404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05" style:family="text">
      <style:text-properties style:font-name="Times New Roman" fo:font-style="normal" style:text-underline-style="solid" style:text-underline-width="auto" style:text-underline-color="font-color" fo:font-weight="bold" officeooo:rsid="06068f46" style:font-style-asian="normal" style:font-weight-asian="bold" style:font-style-complex="normal" style:font-weight-complex="bold"/>
    </style:style>
    <style:style style:name="T406" style:family="text">
      <style:text-properties style:font-name="Times New Roman" fo:font-style="normal" style:text-underline-style="solid" style:text-underline-width="auto" style:text-underline-color="font-color" fo:font-weight="bold" officeooo:rsid="06068f46" style:font-name-asian="Aria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7" style:family="text">
      <style:text-properties style:font-name="Times New Roman" fo:font-style="normal" style:text-underline-style="solid" style:text-underline-width="auto" style:text-underline-color="font-color" fo:font-weight="bold" officeooo:rsid="009ab244" style:font-name-asian="Aria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8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T409" style:family="text">
      <style:text-properties style:font-name="Times New Roman" style:text-underline-style="solid" style:text-underline-width="auto" style:text-underline-color="font-color"/>
    </style:style>
    <style:style style:name="T41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411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412" style:family="text">
      <style:text-properties style:font-name="Times New Roman" style:text-underline-style="solid" style:text-underline-width="auto" style:text-underline-color="font-color" fo:font-weight="normal" officeooo:rsid="03093b89" style:font-weight-asian="normal"/>
    </style:style>
    <style:style style:name="T413" style:family="text">
      <style:text-properties style:font-name="Times New Roman" style:text-underline-style="solid" style:text-underline-width="auto" style:text-underline-color="font-color" fo:font-weight="normal" officeooo:rsid="009ab244" style:font-name-asian="Arial" style:font-weight-asian="normal" style:font-name-complex="Times New Roman" style:language-complex="ar" style:country-complex="SA" style:font-weight-complex="bold"/>
    </style:style>
    <style:style style:name="T41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1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16" style:family="text">
      <style:text-properties style:font-name="Times New Roman" style:text-underline-style="solid" style:text-underline-width="auto" style:text-underline-color="font-color" fo:font-weight="bold" officeooo:rsid="05ffd9e7" style:font-weight-asian="bold" style:font-weight-complex="bold"/>
    </style:style>
    <style:style style:name="T417" style:family="text">
      <style:text-properties style:font-name="Times New Roman" style:text-underline-style="solid" style:text-underline-width="auto" style:text-underline-color="font-color" fo:font-weight="bold" officeooo:rsid="060029b6" style:font-weight-asian="bold" style:font-weight-complex="bold"/>
    </style:style>
    <style:style style:name="T418" style:family="text">
      <style:text-properties style:font-name="Times New Roman" style:text-underline-style="solid" style:text-underline-width="auto" style:text-underline-color="font-color" fo:font-weight="bold" officeooo:rsid="06017895" style:font-weight-asian="bold" style:font-weight-complex="bold"/>
    </style:style>
    <style:style style:name="T419" style:family="text">
      <style:text-properties style:font-name="Times New Roman" style:text-underline-style="solid" style:text-underline-width="auto" style:text-underline-color="font-color" fo:font-weight="bold" officeooo:rsid="060345a3" style:font-weight-asian="bold" style:font-weight-complex="bold"/>
    </style:style>
    <style:style style:name="T420" style:family="text">
      <style:text-properties style:font-name="Times New Roman" style:text-underline-style="solid" style:text-underline-width="auto" style:text-underline-color="font-color" fo:font-weight="bold" officeooo:rsid="060353b8" style:font-weight-asian="bold" style:font-weight-complex="bold"/>
    </style:style>
    <style:style style:name="T421" style:family="text">
      <style:text-properties style:font-name="Times New Roman" style:text-underline-style="solid" style:text-underline-width="auto" style:text-underline-color="font-color" fo:font-weight="bold" officeooo:rsid="06068f46" style:font-weight-asian="bold" style:font-weight-complex="bold"/>
    </style:style>
    <style:style style:name="T422" style:family="text">
      <style:text-properties style:font-name="Times New Roman" style:text-underline-style="solid" style:text-underline-width="auto" style:text-underline-color="font-color" fo:font-weight="bold" officeooo:rsid="0609dc9a" style:font-weight-asian="bold" style:font-weight-complex="bold"/>
    </style:style>
    <style:style style:name="T423" style:family="text">
      <style:text-properties style:font-name="Times New Roman" style:text-underline-style="solid" style:text-underline-width="auto" style:text-underline-color="font-color" fo:font-weight="bold" officeooo:rsid="060a31f9" style:font-weight-asian="bold" style:font-weight-complex="bold"/>
    </style:style>
    <style:style style:name="T424" style:family="text">
      <style:text-properties style:font-name="Times New Roman" style:text-underline-style="solid" style:text-underline-width="auto" style:text-underline-color="font-color" fo:font-weight="bold" officeooo:rsid="060a46c7" style:font-weight-asian="bold" style:font-weight-complex="bold"/>
    </style:style>
    <style:style style:name="T425" style:family="text">
      <style:text-properties style:font-name="Times New Roman" style:text-underline-style="solid" style:text-underline-width="auto" style:text-underline-color="font-color" fo:font-weight="bold" officeooo:rsid="060b3d5e" style:font-weight-asian="bold" style:font-weight-complex="bold"/>
    </style:style>
    <style:style style:name="T426" style:family="text">
      <style:text-properties style:font-name="Times New Roman" style:text-underline-style="solid" style:text-underline-width="auto" style:text-underline-color="font-color" fo:font-weight="bold" officeooo:rsid="060c6291" style:font-weight-asian="bold" style:font-weight-complex="bold"/>
    </style:style>
    <style:style style:name="T427" style:family="text">
      <style:text-properties style:font-name="Times New Roman" style:text-underline-style="solid" style:text-underline-width="auto" style:text-underline-color="font-color" fo:font-weight="bold" officeooo:rsid="05ffd9e7" style:font-name-asian="Arial" style:font-weight-asian="bold" style:font-name-complex="Times New Roman" style:language-complex="ar" style:country-complex="SA" style:font-weight-complex="bold"/>
    </style:style>
    <style:style style:name="T428" style:family="text">
      <style:text-properties style:font-name="Times New Roman" style:text-underline-style="solid" style:text-underline-width="auto" style:text-underline-color="font-color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429" style:family="text">
      <style:text-properties style:text-line-through-style="none" style:text-line-through-type="none" style:font-name="Times New Roman" style:text-underline-style="solid" style:text-underline-width="auto" style:text-underline-color="font-color"/>
    </style:style>
    <style:style style:name="T430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431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32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6068f46" style:font-weight-asian="bold" style:font-weight-complex="bold"/>
    </style:style>
    <style:style style:name="T433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style:font-weight-asian="normal"/>
    </style:style>
    <style:style style:name="T43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3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6068f46" style:font-size-asian="12pt" style:font-weight-asian="bold" style:font-size-complex="12pt" style:font-weight-complex="bold"/>
    </style:style>
    <style:style style:name="T43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style:font-size-asian="12pt" style:font-size-complex="12pt"/>
    </style:style>
    <style:style style:name="T43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39" style:family="text">
      <style:text-properties officeooo:rsid="060c629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278">22</text:span>/202<text:span text:style-name="T116">3</text:span></text:h>
      <text:p text:style-name="P3"/>
      <text:p text:style-name="P11"><text:span text:style-name="Fonte_20_parág._20_padrão"><text:span text:style-name="T1">ATA DA SESSÃO ORDINÁRIA DA PRIMEIRA CÂMARA DE DIREITO PRIVADO. </text:span></text:span><text:span text:style-name="Fonte_20_parág._20_padrão"><text:span text:style-name="T3">Ao</text:span></text:span><text:span text:style-name="Fonte_20_parág._20_padrão"><text:span text:style-name="T8">s</text:span></text:span><text:span text:style-name="Fonte_20_parág._20_padrão"><text:span text:style-name="T3"> </text:span></text:span><text:span text:style-name="Fonte_20_parág._20_padrão"><text:span text:style-name="T18">21 </text:span></text:span><text:span text:style-name="Fonte_20_parág._20_padrão"><text:span text:style-name="T9">(</text:span></text:span><text:span text:style-name="Fonte_20_parág._20_padrão"><text:span text:style-name="T18">vinte e um</text:span></text:span><text:span text:style-name="Fonte_20_parág._20_padrão"><text:span text:style-name="T3">) dia</text:span></text:span><text:span text:style-name="Fonte_20_parág._20_padrão"><text:span text:style-name="T8">s</text:span></text:span><text:span text:style-name="Fonte_20_parág._20_padrão"><text:span text:style-name="T3"> do mês de </text:span></text:span><text:span text:style-name="Fonte_20_parág._20_padrão"><text:span text:style-name="T15">junho </text:span></text:span><text:span text:style-name="Fonte_20_parág._20_padrão"><text:span text:style-name="T3">do ano de 202</text:span></text:span><text:span text:style-name="Fonte_20_parág._20_padrão"><text:span text:style-name="T6">3</text:span></text:span><text:span text:style-name="Fonte_20_parág._20_padrão"><text:span text:style-name="T3"> (dois mil e vinte e </text:span></text:span><text:span text:style-name="Fonte_20_parág._20_padrão"><text:span text:style-name="T6">trê</text:span></text:span><text:span text:style-name="Fonte_20_parág._20_padrão"><text:span text:style-name="T3">s), na sala de sessões da Primeira Câmara de Direito Privado - Isolada, às 1</text:span></text:span><text:span text:style-name="Fonte_20_parág._20_padrão"><text:span text:style-name="T11">4</text:span></text:span><text:span text:style-name="Fonte_20_parág._20_padrão"><text:span text:style-name="T3">h, teve lugar a </text:span></text:span><text:span text:style-name="Fonte_20_parág._20_padrão"><text:span text:style-name="T15">2</text:span></text:span><text:span text:style-name="Fonte_20_parág._20_padrão"><text:span text:style-name="T18">2</text:span></text:span><text:span text:style-name="Fonte_20_parág._20_padrão"><text:span text:style-name="T3">ª Sessão Ordinária. Presentes os Exmos. Srs. Deses. </text:span></text:span><text:span text:style-name="Fonte_20_parág._20_padrão"><text:span text:style-name="T15">Emanuel Leite Albuquerqu</text:span></text:span><text:span text:style-name="Fonte_20_parág._20_padrão"><text:span text:style-name="T18">e</text:span></text:span><text:span text:style-name="Fonte_20_parág._20_padrão"><text:span text:style-name="T5"> – </text:span></text:span><text:span text:style-name="Fonte_20_parág._20_padrão"><text:span text:style-name="T7">Presidente </text:span></text:span><text:span text:style-name="Fonte_20_parág._20_padrão"><text:span text:style-name="T18">em exercício</text:span></text:span><text:span text:style-name="Fonte_20_parág._20_padrão"><text:span text:style-name="T4">,</text:span></text:span><text:span text:style-name="Fonte_20_parág._20_padrão"><text:span text:style-name="T3"> </text:span></text:span><text:span text:style-name="Fonte_20_parág._20_padrão"><text:span text:style-name="T13">José Ricardo Vidal Patrocínio, </text:span></text:span><text:span text:style-name="Fonte_20_parág._20_padrão"><text:span text:style-name="T3">Carlos Augusto Gomes Correia </text:span></text:span><text:span text:style-name="Fonte_20_parág._20_padrão"><text:span text:style-name="T10">e </text:span></text:span><text:span text:style-name="Fonte_20_parág._20_padrão"><text:span text:style-name="T12">Raimundo Nonato Silva Santos</text:span></text:span><text:span text:style-name="Fonte_20_parág._20_padrão"><text:span text:style-name="T3">, </text:span></text:span><text:span text:style-name="Fonte_20_parág._20_padrão"><text:span text:style-name="T117">bem como </text:span></text:span><text:span text:style-name="Fonte_20_parág._20_padrão"><text:span text:style-name="T118">a</text:span></text:span><text:span text:style-name="Fonte_20_parág._20_padrão"><text:span text:style-name="T117"> Exm</text:span></text:span><text:span text:style-name="Fonte_20_parág._20_padrão"><text:span text:style-name="T118">a.</text:span></text:span><text:span text:style-name="Fonte_20_parág._20_padrão"><text:span text:style-name="T117"> Sr</text:span></text:span><text:span text:style-name="Fonte_20_parág._20_padrão"><text:span text:style-name="T118">a</text:span></text:span><text:span text:style-name="Fonte_20_parág._20_padrão"><text:span text:style-name="T117">. Dr</text:span></text:span><text:span text:style-name="Fonte_20_parág._20_padrão"><text:span text:style-name="T118">a</text:span></text:span><text:span text:style-name="Fonte_20_parág._20_padrão"><text:span text:style-name="T117">. </text:span></text:span><text:span text:style-name="Fonte_20_parág._20_padrão"><text:span text:style-name="T121">Luzanira</text:span></text:span><text:span text:style-name="Fonte_20_parág._20_padrão"><text:span text:style-name="T119"> Maria </text:span></text:span><text:span text:style-name="Fonte_20_parág._20_padrão"><text:span text:style-name="T121">Formiga</text:span></text:span><text:span text:style-name="Fonte_20_parág._20_padrão"><text:span text:style-name="T120"> </text:span></text:span><text:span text:style-name="Fonte_20_parág._20_padrão"><text:span text:style-name="T180">- Pro</text:span></text:span><text:span text:style-name="Fonte_20_parág._20_padrão"><text:span text:style-name="T181">curador</text:span></text:span><text:span text:style-name="Fonte_20_parág._20_padrão"><text:span text:style-name="T182">a</text:span></text:span><text:span text:style-name="Fonte_20_parág._20_padrão"><text:span text:style-name="T180"> de Justiça e a </text:span></text:span><text:span text:style-name="Fonte_20_parág._20_padrão"><text:span text:style-name="T182">Exma. Sra.</text:span></text:span><text:span text:style-name="Fonte_20_parág._20_padrão"><text:span text:style-name="T180"> Dra. </text:span></text:span><text:span text:style-name="Fonte_20_parág._20_padrão"><text:span text:style-name="T183">Maria Cristina de Aguiar Costa</text:span></text:span><text:span text:style-name="Fonte_20_parág._20_padrão"><text:span text:style-name="T180"> – Defensora Pública</text:span></text:span><text:span text:style-name="Fonte_20_parág._20_padrão"><text:span text:style-name="T117">. </text:span></text:span><text:span text:style-name="Fonte_20_parág._20_padrão"><text:span text:style-name="T122">Ausente justificadamente, no usufruto de férias, o</text:span></text:span><text:span text:style-name="Fonte_20_parág._20_padrão"><text:span text:style-name="T21"> Exmo. Sr. Des. </text:span></text:span><text:span text:style-name="Fonte_20_parág._20_padrão"><text:span text:style-name="T22">Francisco Mauro Ferreira Liberato. </text:span></text:span><text:span text:style-name="Fonte_20_parág._20_padrão"><text:span text:style-name="T23">O Exmo. Sr. Des. Emanuel Leite Albuquerque</text:span></text:span><text:span text:style-name="Fonte_20_parág._20_padrão"><text:span text:style-name="T20"> </text:span></text:span><text:span text:style-name="Fonte_20_parág._20_padrão"><text:span text:style-name="T3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1">– </text:span></text:span><text:span text:style-name="Fonte_20_parág._20_padrão"><text:span text:style-name="T25">JULGAMENTOS</text:span></text:span><text:span text:style-name="Fonte_20_parág._20_padrão"><text:span text:style-name="T3">: <text:s/></text:span></text:span><text:span text:style-name="T72">01</text:span><text:span text:style-name="T71"> - </text:span><text:span text:style-name="T70">0625911-54.2022.8.06.0000</text:span><text:span text:style-name="T95"> - </text:span><text:span text:style-name="T70">Agravo de Instrumento</text:span><text:span text:style-name="T95"> - Fortaleza/3ª Vara Cível.</text:span><text:span text:style-name="T35"> </text:span><text:span text:style-name="T58">Agravante</text:span><text:span text:style-name="T35">: Unimed Fortaleza - Sociedade Cooperativa Médica Ltda. </text:span><text:span text:style-name="T58">Agravada</text:span><text:span text:style-name="T35">: Marianne Freitas Vasques - </text:span><text:span text:style-name="Fonte_20_parág._20_padrão"><text:span text:style-name="T53">Relator</text:span></text:span><text:span text:style-name="Fonte_20_parág._20_padrão"><text:span text:style-name="T54">: O Exmo. Sr. Des. </text:span></text:span><text:span text:style-name="Fonte_20_parág._20_padrão"><text:span text:style-name="T56">CARLOS AUGUSTO GOMES CORREIA</text:span></text:span><text:span text:style-name="Fonte_20_parág._20_padrão"><text:span text:style-name="T54"> – </text:span></text:span><text:span text:style-name="Fonte_20_parág._20_padrão"><text:span text:style-name="T69">Síntese d</text:span></text:span><text:span text:style-name="Fonte_20_parág._20_padrão"><text:span text:style-name="T68">a decisão</text:span></text:span><text:span text:style-name="Fonte_20_parág._20_padrão"><text:span text:style-name="T54">: </text:span></text:span><text:span text:style-name="Fonte_20_parág._20_padrão"><text:span text:style-name="T55">A</text:span></text:span><text:span text:style-name="Fonte_20_parág._20_padrão"><text:span text:style-name="T54">pós anunciado o processo, decidiu o eminente Relator retir</text:span></text:span><text:span text:style-name="Fonte_20_parág._20_padrão"><text:span text:style-name="T55">á</text:span></text:span><text:span text:style-name="Fonte_20_parág._20_padrão"><text:span text:style-name="T54">-lo de </text:span></text:span><text:span text:style-name="Fonte_20_parág._20_padrão"><text:span text:style-name="T57">pauta. </text:span></text:span><text:span text:style-name="Fonte_20_parág._20_padrão"><text:span text:style-name="T93">02 - 0284092-13.2022.8.06.0001</text:span></text:span><text:span text:style-name="Fonte_20_parág._20_padrão"><text:span text:style-name="T94"> - </text:span></text:span><text:span text:style-name="Fonte_20_parág._20_padrão"><text:span text:style-name="T93">Apelação Cível</text:span></text:span><text:span text:style-name="Fonte_20_parág._20_padrão"><text:span text:style-name="T94"> - Fortaleza/7ª Vara Cível.</text:span></text:span><text:span text:style-name="Fonte_20_parág._20_padrão"><text:span text:style-name="T57"> </text:span></text:span><text:span text:style-name="T58">Apelante</text:span><text:span text:style-name="T35">: Eduardo S de Lima .</text:span><text:span text:style-name="T58">Apelado</text:span><text:span text:style-name="T35">: Banco Itaucard S/A. </text:span><text:span text:style-name="Fonte_20_parág._20_padrão"><text:span text:style-name="T53">Relator</text:span></text:span><text:span text:style-name="Fonte_20_parág._20_padrão"><text:span text:style-name="T54">: O Exmo. Sr. Des. </text:span></text:span><text:span text:style-name="Fonte_20_parág._20_padrão"><text:span text:style-name="T57">JOSÉ RICARDO VIDAL PATROCÍNIO</text:span></text:span><text:span text:style-name="Fonte_20_parág._20_padrão"><text:span text:style-name="T54"> – </text:span></text:span><text:span text:style-name="Fonte_20_parág._20_padrão"><text:span text:style-name="T69">Síntese d</text:span></text:span><text:span text:style-name="Fonte_20_parág._20_padrão"><text:span text:style-name="T68">a decisão</text:span></text:span><text:span text:style-name="Fonte_20_parág._20_padrão"><text:span text:style-name="T54">: </text:span></text:span><text:span text:style-name="Fonte_20_parág._20_padrão"><text:span text:style-name="T55">A</text:span></text:span><text:span text:style-name="Fonte_20_parág._20_padrão"><text:span text:style-name="T54">pós anunciado o processo, decidiu o eminente Relator retir</text:span></text:span><text:span text:style-name="Fonte_20_parág._20_padrão"><text:span text:style-name="T55">á</text:span></text:span><text:span text:style-name="Fonte_20_parág._20_padrão"><text:span text:style-name="T54">-lo de mesa para melhor exame </text:span></text:span><text:span text:style-name="Fonte_20_parág._20_padrão"><text:span text:style-name="T56">da matéria</text:span></text:span><text:span text:style-name="Fonte_20_parág._20_padrão"><text:span text:style-name="T54">. </text:span></text:span><text:span text:style-name="Fonte_20_parág._20_padrão"><text:span text:style-name="T250">Adiado o julgamento para sessão do dia </text:span></text:span><text:span text:style-name="Fonte_20_parág._20_padrão"><text:span text:style-name="T251">2</text:span></text:span><text:span text:style-name="Fonte_20_parág._20_padrão"><text:span text:style-name="T252">8</text:span></text:span><text:span text:style-name="Fonte_20_parág._20_padrão"><text:span text:style-name="T250"> de junho do ano em curso. </text:span></text:span><text:span text:style-name="Fonte_20_parág._20_padrão"><text:span text:style-name="T264">0</text:span></text:span><text:span text:style-name="Fonte_20_parág._20_padrão"><text:span text:style-name="T306">3</text:span></text:span><text:span text:style-name="Fonte_20_parág._20_padrão"><text:span text:style-name="T307"> - 0622863-53.2023.8.06.0000 - Agravo de Instrumento - Fortaleza/3</text:span></text:span><text:span text:style-name="Fonte_20_parág._20_padrão"><text:span text:style-name="T308">8ª</text:span></text:span><text:span text:style-name="Fonte_20_parág._20_padrão"><text:span text:style-name="T307"> Vara Civel. </text:span></text:span><text:span text:style-name="T100">Agravante</text:span><text:span text:style-name="T101">: Novaes Engenharia SPE III Ltda. </text:span><text:span text:style-name="T100">Agravados</text:span><text:span text:style-name="T101">: Ronaldo Wellington Carneiro e Najara Barros Fernandes Carneiro. </text:span><text:span text:style-name="Fonte_20_parág._20_padrão"><text:span text:style-name="T309">Relator</text:span></text:span><text:span text:style-name="Fonte_20_parág._20_padrão"><text:span text:style-name="T310">: O Exmo. Sr. Des. </text:span></text:span><text:span text:style-name="Fonte_20_parág._20_padrão"><text:span text:style-name="T312">RAIMUNDO NONATO SILVA SANTOS</text:span></text:span><text:span text:style-name="Fonte_20_parág._20_padrão"><text:span text:style-name="T310"> – </text:span></text:span><text:span text:style-name="Fonte_20_parág._20_padrão"><text:span text:style-name="T313">Síntese d</text:span></text:span><text:span text:style-name="Fonte_20_parág._20_padrão"><text:span text:style-name="T314">a decisão</text:span></text:span><text:span text:style-name="Fonte_20_parág._20_padrão"><text:span text:style-name="T310">: </text:span></text:span><text:span text:style-name="Fonte_20_parág._20_padrão"><text:span text:style-name="T311">A</text:span></text:span><text:span text:style-name="Fonte_20_parág._20_padrão"><text:span text:style-name="T310">pós anunciado o processo, decidiu o eminente relator retirá-lo de paut</text:span></text:span><text:span text:style-name="Fonte_20_parág._20_padrão"><text:span text:style-name="T312">a e determinou sua republicação para a próxima sessão desimpedida.</text:span></text:span><text:span text:style-name="Fonte_20_parág._20_padrão"><text:span text:style-name="T316"> </text:span></text:span><text:span text:style-name="Fonte_20_parág._20_padrão"><text:span text:style-name="T317">04 -</text:span></text:span><text:span text:style-name="Fonte_20_parág._20_padrão"><text:span text:style-name="T316"> </text:span></text:span><text:span text:style-name="Fonte_20_parág._20_padrão"><text:span text:style-name="T317">0055216-86.2009.8.06.0001/50001</text:span></text:span><text:span text:style-name="Fonte_20_parág._20_padrão"><text:span text:style-name="T316"> - </text:span></text:span><text:span text:style-name="Fonte_20_parág._20_padrão"><text:span text:style-name="T317">Agravo Interno Cível</text:span></text:span><text:span text:style-name="Fonte_20_parág._20_padrão"><text:span text:style-name="T316"> - Fortaleza/27ª Vara Cível – </text:span></text:span><text:span text:style-name="Fonte_20_parág._20_padrão"><text:span text:style-name="T317">(PREFERÊNCIA COM SUSTENTAÇÃO ORAL</text:span></text:span><text:span text:style-name="Fonte_20_parág._20_padrão"><text:span text:style-name="T315">) </text:span></text:span><text:span text:style-name="Fonte_20_parág._20_padrão"><text:span text:style-name="T312">- </text:span></text:span><text:span text:style-name="Fonte_20_parág._20_padrão"><text:span text:style-name="T315">Agravante</text:span></text:span><text:span text:style-name="Fonte_20_parág._20_padrão"><text:span text:style-name="T312">: Banco do Brasil S/A. </text:span></text:span><text:span text:style-name="T58">Agravado</text:span><text:span text:style-name="T59">s</text:span><text:span text:style-name="T35">: Jorge Antônio Costa Lopes de Souza </text:span><text:span text:style-name="T38">e outros</text:span><text:span text:style-name="T35">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pan text:style-name="Fonte_20_parág._20_padrão"><text:span text:style-name="T132">Diante da ponderação do eminente Relator, a advogada da parte agravada, Dra. Bianca Costa Gomes da Silva – OAB/CE: 42.400, se absteve da sustentação requerida. </text:span></text:span><text:span text:style-name="Fonte_20_parág._20_padrão"><text:span text:style-name="T165">Decisão:</text:span></text:span><text:span text:style-name="Fonte_20_parág._20_padrão"><text:span text:style-name="T163"> </text:span></text:span><text:span text:style-name="Fonte_20_parág._20_padrão"><text:span text:style-name="T123">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Fonte_20_parág._20_padrão"><text:span text:style-name="T170">05</text:span></text:span><text:span text:style-name="Fonte_20_parág._20_padrão"><text:span text:style-name="T169"> - 0103210-95.2018.8.06.0001</text:span></text:span><text:span text:style-name="Fonte_20_parág._20_padrão"><text:span text:style-name="T174"> - </text:span></text:span><text:span text:style-name="Fonte_20_parág._20_padrão"><text:span text:style-name="T169">Apelação Cível</text:span></text:span><text:span text:style-name="Fonte_20_parág._20_padrão"><text:span text:style-name="T174"> - Fortaleza/18ª Vara de Família – </text:span></text:span><text:span text:style-name="Fonte_20_parág._20_padrão"><text:span text:style-name="T170">(PREFERÊNCIA COM SUSTENTAÇÃO ORAL).</text:span></text:span><text:span text:style-name="Fonte_20_parág._20_padrão"><text:span text:style-name="T167"> </text:span></text:span><text:span text:style-name="T58">Apelante</text:span><text:span text:style-name="T35">: A. M. C. L.. </text:span><text:span text:style-name="T58">Apelado</text:span><text:span text:style-name="T35">: A. C. M.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pan text:style-name="Fonte_20_parág._20_padrão"><text:span text:style-name="T133">Advogada solicitante da sustentação ausente a sala de sessões</text:span></text:span><text:span text:style-name="Fonte_20_parág._20_padrão"><text:span text:style-name="T132">.</text:span></text:span><text:span text:style-name="Fonte_20_parág._20_padrão"><text:span text:style-name="T129"> </text:span></text:span><text:span text:style-name="Fonte_20_parág._20_padrão"><text:span text:style-name="T164">Decisão:</text:span></text:span><text:span text:style-name="Fonte_20_parág._20_padrão"><text:span text:style-name="T123">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</text:span></text:span><text:span text:style-name="Fonte_20_parág._20_padrão"><text:span text:style-name="T166"> </text:span></text:span><text:span text:style-name="Fonte_20_parág._20_padrão"><text:span text:style-name="T178">06</text:span></text:span><text:span text:style-name="Fonte_20_parág._20_padrão"><text:span text:style-name="T179"> - 0624254-43.2023.8.06.0000</text:span></text:span><text:span text:style-name="Fonte_20_parág._20_padrão"><text:span text:style-name="T176"> - </text:span></text:span><text:span text:style-name="Fonte_20_parág._20_padrão"><text:span text:style-name="T179">Agravo de Instrumento</text:span></text:span><text:span text:style-name="Fonte_20_parág._20_padrão"><text:span text:style-name="T176"> - Fortaleza/26ª Vara Cível – </text:span></text:span><text:span text:style-name="Fonte_20_parág._20_padrão"><text:span text:style-name="T177">(PREFERÊNCIA COM SUSTENTAÇÃO ORAL).</text:span></text:span><text:span text:style-name="Fonte_20_parág._20_padrão"><text:span text:style-name="T124"> </text:span></text:span><text:span text:style-name="Fonte_20_parág._20_padrão"><text:span text:style-name="T166">Agravante</text:span></text:span><text:span text:style-name="Fonte_20_parág._20_padrão"><text:span text:style-name="T124">: Y. E. N. da S. - R</text:span></text:span><text:span text:style-name="Fonte_20_parág._20_padrão"><text:span text:style-name="T134">epresentado por:</text:span></text:span><text:span text:style-name="Fonte_20_parág._20_padrão"><text:span text:style-name="T124"> L. P. de N. A. </text:span></text:span><text:span text:style-name="T58">Agravad</text:span><text:span text:style-name="T60">a</text:span><text:span text:style-name="T35">: H. A. M. LTD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</text:span></text:span><text:soft-page-break/><text:span text:style-name="Fonte_20_parág._20_padrão"><text:span text:style-name="T133">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pan text:style-name="Fonte_20_parág._20_padrão"><text:span text:style-name="T135">Após a leitura do relatório, fez sustentação oral a advogada da parte agravante, Dra. Cibelle Vieira Ferreira – OAB/CE: 46.427</text:span></text:span><text:span text:style-name="Fonte_20_parág._20_padrão"><text:span text:style-name="T132">.</text:span></text:span><text:span text:style-name="Fonte_20_parág._20_padrão"><text:span text:style-name="T129"> </text:span></text:span><text:span text:style-name="Fonte_20_parág._20_padrão"><text:span text:style-name="T164">Decisão:</text:span></text:span><text:span text:style-name="Fonte_20_parág._20_padrão"><text:span text:style-name="T123">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Fonte_20_parág._20_padrão"><text:span text:style-name="T171">07</text:span></text:span><text:span text:style-name="Fonte_20_parág._20_padrão"><text:span text:style-name="T169"> </text:span></text:span><text:span text:style-name="Fonte_20_parág._20_padrão"><text:span text:style-name="T175">- </text:span></text:span><text:span text:style-name="Fonte_20_parág._20_padrão"><text:span text:style-name="T169">0624254-43.2023.8.06.0000/50000 - Agravo Interno Cível</text:span></text:span><text:span text:style-name="Fonte_20_parág._20_padrão"><text:span text:style-name="T175"> - Fortaleza/26ª Vara Cível.</text:span></text:span><text:span text:style-name="Fonte_20_parág._20_padrão"><text:span text:style-name="T161"> </text:span></text:span><text:span text:style-name="Fonte_20_parág._20_padrão"><text:span text:style-name="T166">Agravante</text:span></text:span><text:span text:style-name="Fonte_20_parág._20_padrão"><text:span text:style-name="T124">: Y. E. N. da S. - R</text:span></text:span><text:span text:style-name="Fonte_20_parág._20_padrão"><text:span text:style-name="T134">epresentado por:</text:span></text:span><text:span text:style-name="Fonte_20_parág._20_padrão"><text:span text:style-name="T124"> L. P. de N. A. </text:span></text:span><text:span text:style-name="T58">Agravad</text:span><text:span text:style-name="T60">a</text:span><text:span text:style-name="T35">: H. A. M. LTDA. </text:span><text:span text:style-name="T39">J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 -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</text:span></text:span><text:span text:style-name="Fonte_20_parág._20_padrão"><text:span text:style-name="T135">julgou prejudicado o recurso</text:span></text:span><text:span text:style-name="Fonte_20_parág._20_padrão"><text:span text:style-name="T124">, nos termos do voto do Relator.” </text:span></text:span><text:span text:style-name="T73">08</text:span><text:span text:style-name="T71"> -</text:span><text:span text:style-name="T99"> </text:span><text:span text:style-name="T70">0640376-68.2022.8.06.0000</text:span><text:span text:style-name="T95"> - </text:span><text:span text:style-name="T70">Agravo de Instrumento</text:span><text:span text:style-name="T95"> - Juazeiro do Norte/2ª Vara Cível - </text:span><text:span text:style-name="Fonte_20_parág._20_padrão"><text:span text:style-name="T177">(PREFERÊNCIA COM SUSTENTAÇÃO ORAL).</text:span></text:span><text:span text:style-name="Fonte_20_parág._20_padrão"><text:span text:style-name="T174"> </text:span></text:span><text:span text:style-name="T95"><text:s/></text:span><text:span text:style-name="T58">Agravante</text:span><text:span text:style-name="T35">: Flávio Bezerra de Oliveira. Advogado: João Alberto Morais Borges Filho - (OAB/</text:span><text:span text:style-name="T40">CE</text:span><text:span text:style-name="T35">: 24.881). </text:span><text:span text:style-name="T58">Agravado</text:span><text:span text:style-name="T35">: J Alves Magno Empreendimentos Imobiliários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</text:span></text:span><text:span text:style-name="Fonte_20_parág._20_padrão"><text:span text:style-name="T254"> </text:span></text:span><text:span text:style-name="Fonte_20_parág._20_padrão"><text:span text:style-name="T259">Advogado solicitante da sustentação ausente à sala de sessões. </text:span></text:span><text:span text:style-name="Fonte_20_parág._20_padrão"><text:span text:style-name="T249">Decisão:</text:span></text:span><text:span text:style-name="Fonte_20_parág._20_padrão"><text:span text:style-name="T248"> </text:span></text:span><text:span text:style-name="Fonte_20_parág._20_padrão"><text:span text:style-name="T253">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59">d</text:span></text:span><text:span text:style-name="Fonte_20_parág._20_padrão"><text:span text:style-name="T254">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74">09</text:span><text:span text:style-name="T71"> -</text:span><text:span text:style-name="T99"> </text:span><text:span text:style-name="T70">0621186-85.2023.8.06.0000</text:span><text:span text:style-name="T95"> - </text:span><text:span text:style-name="T70">Agravo de Instrumento</text:span><text:span text:style-name="T95"> - Fortaleza/13ª Vara de Família.</text:span><text:span text:style-name="Fonte_20_parág._20_padrão"><text:span text:style-name="T177">(PREFERÊNCIA COM SUSTENTAÇÃO ORAL).</text:span></text:span><text:span text:style-name="T95"> </text:span><text:span text:style-name="T58">Agravante</text:span><text:span text:style-name="T61">s</text:span><text:span text:style-name="T35">: C. S. B. R. </text:span><text:span text:style-name="T41">e</text:span><text:span text:style-name="T35"> A. L. R. de O. N. - R</text:span><text:span text:style-name="T41">epresentado por:</text:span><text:span text:style-name="T35"> C. S. B. R. </text:span><text:span text:style-name="T58">Agravado</text:span><text:span text:style-name="T35">: F. P. de O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pan text:style-name="Fonte_20_parág._20_padrão"><text:span text:style-name="T136">Advogado solicitante da sustentação ausente à sala de sessões. </text:span></text:span><text:span text:style-name="Fonte_20_parág._20_padrão"><text:span text:style-name="T168">Decisão:</text:span></text:span><text:span text:style-name="Fonte_20_parág._20_padrão"><text:span text:style-name="T163"> </text:span></text:span><text:span text:style-name="Fonte_20_parág._20_padrão"><text:span text:style-name="T123">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75">10</text:span><text:span text:style-name="T71"> - </text:span><text:span text:style-name="T70">0200650-47.2022.8.06.0132</text:span><text:span text:style-name="T95"> - </text:span><text:span text:style-name="T70">Apelação Cível</text:span><text:span text:style-name="T95"> - Nova Olinda/Vara Única - </text:span><text:span text:style-name="Fonte_20_parág._20_padrão"><text:span text:style-name="T177">(PREFERÊNCIA COM SUSTENTAÇÃO ORAL). </text:span></text:span><text:span text:style-name="T58">Apelante</text:span><text:span text:style-name="T35">: Companhia Energética do Ceará – ENEL. </text:span><text:span text:style-name="T58">Apelado</text:span><text:span text:style-name="T35">: Francisco Bernado da Silva. </text:span><text:span text:style-name="T42">J</text:span><text:span text:style-name="Fonte_20_parág._20_padrão"><text:span text:style-name="T123">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pan text:style-name="Fonte_20_parág._20_padrão"><text:span text:style-name="T137">Após ponderação do eminente Relator, o advogado da parte apelada, Dr. Andre do Amaral Tavares – OAB/CE: 42.553, se absteve da sustentação requerida</text:span></text:span><text:span text:style-name="Fonte_20_parág._20_padrão"><text:span text:style-name="T136">. </text:span></text:span><text:span text:style-name="Fonte_20_parág._20_padrão"><text:span text:style-name="T168">Decisão:</text:span></text:span><text:span text:style-name="Fonte_20_parág._20_padrão"><text:span text:style-name="T163"> </text:span></text:span><text:span text:style-name="Fonte_20_parág._20_padrão"><text:span text:style-name="T123">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</text:span></text:span><text:span text:style-name="Fonte_20_parág._20_padrão"><text:span text:style-name="T137">rejeitou a preliminar suscitada e</text:span></text:span><text:span text:style-name="Fonte_20_parág._20_padrão"><text:span text:style-name="T124">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Fonte_20_parág._20_padrão"><text:span text:style-name="T169">1</text:span></text:span><text:span text:style-name="Fonte_20_parág._20_padrão"><text:span text:style-name="T172">1</text:span></text:span><text:span text:style-name="Fonte_20_parág._20_padrão"><text:span text:style-name="T169"> -</text:span></text:span><text:span text:style-name="Fonte_20_parág._20_padrão"><text:span text:style-name="T174"> </text:span></text:span><text:span text:style-name="Fonte_20_parág._20_padrão"><text:span text:style-name="T169">0007181-04.2019.8.06.0112</text:span></text:span><text:span text:style-name="Fonte_20_parág._20_padrão"><text:span text:style-name="T174"> - </text:span></text:span><text:span text:style-name="Fonte_20_parág._20_padrão"><text:span text:style-name="T169">Apelação Cível</text:span></text:span><text:span text:style-name="Fonte_20_parág._20_padrão"><text:span text:style-name="T174"> - Juazeiro do Norte/1ª Vara Cível -</text:span></text:span><text:span text:style-name="Fonte_20_parág._20_padrão"><text:span text:style-name="T124"> </text:span></text:span><text:span text:style-name="Fonte_20_parág._20_padrão"><text:span text:style-name="T177">(PREFERÊNCIA COM SUSTENTAÇÃO ORAL).</text:span></text:span><text:span text:style-name="T58">Apelante</text:span><text:span text:style-name="T35">: Fernanda Maria Silva. </text:span><text:span text:style-name="T58">Apelad</text:span><text:span text:style-name="T60">a</text:span><text:span text:style-name="T35">: Unimed do Cariri - Cooperativa de Trabalho Médico Ltda.</text:span><text:span text:style-name="Fonte_20_parág._20_padrão"><text:span text:style-name="T124"> </text:span>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pan text:style-name="Fonte_20_parág._20_padrão"><text:span text:style-name="T135">Após </text:span></text:span><text:span text:style-name="Fonte_20_parág._20_padrão"><text:span text:style-name="T138">dispensada a leitura</text:span></text:span><text:span text:style-name="Fonte_20_parág._20_padrão"><text:span text:style-name="T135"> do relatório, fez sustentação oral </text:span></text:span><text:span text:style-name="Fonte_20_parág._20_padrão"><text:span text:style-name="T138">o</text:span></text:span><text:span text:style-name="Fonte_20_parág._20_padrão"><text:span text:style-name="T135"> advogad</text:span></text:span><text:span text:style-name="Fonte_20_parág._20_padrão"><text:span text:style-name="T138">o</text:span></text:span><text:span text:style-name="Fonte_20_parág._20_padrão"><text:span text:style-name="T135"> da parte a</text:span></text:span><text:span text:style-name="Fonte_20_parág._20_padrão"><text:span text:style-name="T138">pelante</text:span></text:span><text:span text:style-name="Fonte_20_parág._20_padrão"><text:span text:style-name="T135">, Dr. </text:span></text:span><text:span text:style-name="Fonte_20_parág._20_padrão"><text:span text:style-name="T138">Paolo Giorgio Quezado Gurgel e Silva</text:span></text:span><text:span text:style-name="Fonte_20_parág._20_padrão"><text:span text:style-name="T135"> – OAB/CE: </text:span></text:span><text:span text:style-name="Fonte_20_parág._20_padrão"><text:span text:style-name="T138">16.629</text:span></text:span><text:span text:style-name="Fonte_20_parág._20_padrão"><text:span text:style-name="T132">.</text:span></text:span><text:span text:style-name="Fonte_20_parág._20_padrão"><text:span text:style-name="T129"> </text:span></text:span><text:span text:style-name="Fonte_20_parág._20_padrão"><text:span text:style-name="T164">Decisão:</text:span></text:span><text:span text:style-name="Fonte_20_parág._20_padrão"><text:span text:style-name="T123">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76">12</text:span><text:span text:style-name="T71"> - </text:span><text:span text:style-name="T70">0050460-04.2021.8.06.0166</text:span><text:span text:style-name="T95"> - </text:span><text:span text:style-name="T70">Apelação Cível</text:span><text:span text:style-name="T95"> - Senador Pompeu/2ª Vara.</text:span><text:span text:style-name="Fonte_20_parág._20_padrão"><text:span text:style-name="T174">-</text:span></text:span><text:span text:style-name="Fonte_20_parág._20_padrão"><text:span text:style-name="T124"> </text:span></text:span><text:span text:style-name="Fonte_20_parág._20_padrão"><text:span text:style-name="T177">(PREFERÊNCIA COM SUSTENTAÇÃO ORAL).</text:span></text:span><text:span text:style-name="T35"> </text:span><text:span text:style-name="T58">Apelante</text:span><text:span text:style-name="T35">: Banco Itaú Consignado S/A. <text:s/></text:span><text:span text:style-name="T58">Apelada</text:span><text:span text:style-name="T35">: Francisca Vitoriano de Paulo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pan text:style-name="Fonte_20_parág._20_padrão"><text:span text:style-name="T139">Dispensada a leitura do relatório</text:span></text:span><text:span text:style-name="Fonte_20_parág._20_padrão"><text:span text:style-name="T132">, </text:span></text:span><text:span text:style-name="Fonte_20_parág._20_padrão"><text:span text:style-name="T139">fez sustentação oral</text:span></text:span><text:span text:style-name="Fonte_20_parág._20_padrão"><text:span text:style-name="T132"> a advogada da parte </text:span></text:span><text:span text:style-name="Fonte_20_parág._20_padrão"><text:span text:style-name="T139">apelante</text:span></text:span><text:span text:style-name="Fonte_20_parág._20_padrão"><text:span text:style-name="T132">, Dra. </text:span></text:span><text:span text:style-name="Fonte_20_parág._20_padrão"><text:span text:style-name="T139">Allana Almeida Melo</text:span></text:span><text:span text:style-name="Fonte_20_parág._20_padrão"><text:span text:style-name="T132"> – OAB/</text:span></text:span><text:span text:style-name="Fonte_20_parág._20_padrão"><text:span text:style-name="T139">S</text:span></text:span><text:span text:style-name="Fonte_20_parág._20_padrão"><text:span text:style-name="T132">E: </text:span></text:span><text:span text:style-name="Fonte_20_parág._20_padrão"><text:span text:style-name="T139">7.941</text:span></text:span><text:span text:style-name="Fonte_20_parág._20_padrão"><text:span text:style-name="T132">. </text:span></text:span><text:span text:style-name="Fonte_20_parág._20_padrão"><text:span text:style-name="T165">Decisão:</text:span></text:span><text:span text:style-name="Fonte_20_parág._20_padrão"><text:span text:style-name="T163"> </text:span></text:span><text:span text:style-name="Fonte_20_parág._20_padrão"><text:span text:style-name="T123">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</text:span></text:span><text:span text:style-name="Fonte_20_parág._20_padrão"><text:span text:style-name="T139">rejeitou a preliminar suscitada e</text:span></text:span><text:span text:style-name="Fonte_20_parág._20_padrão"><text:span text:style-name="T124">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77">13</text:span><text:span text:style-name="T71"> -</text:span><text:span text:style-name="T99"> </text:span><text:span text:style-name="T70">0201329-07.2022.8.06.0113</text:span><text:span text:style-name="T95"> - </text:span><text:span text:style-name="T70">Apelação Cível</text:span><text:span text:style-name="T95"> - Jucás/Vara Única - </text:span><text:span text:style-name="Fonte_20_parág._20_padrão"><text:span text:style-name="T177">(PREFERÊNCIA COM SUSTENTAÇÃO ORAL). </text:span></text:span><text:span text:style-name="T58">Apelante</text:span><text:span text:style-name="T35">: Neci Batista de Souza. </text:span><text:span text:style-name="T58">Apelado</text:span><text:span text:style-name="T35">: Banco Itaú Consignado S/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pan text:style-name="Fonte_20_parág._20_padrão"><text:span text:style-name="T140">Dispensada</text:span></text:span><text:span text:style-name="Fonte_20_parág._20_padrão"><text:span text:style-name="T135"> a leitura do relatório, fez sustentação oral a advogada da parte </text:span></text:span><text:span text:style-name="Fonte_20_parág._20_padrão"><text:span text:style-name="T140">apelada</text:span></text:span><text:span text:style-name="Fonte_20_parág._20_padrão"><text:span text:style-name="T135">, </text:span></text:span><text:span text:style-name="Fonte_20_parág._20_padrão"><text:span text:style-name="T132">Dra. </text:span></text:span><text:span text:style-name="Fonte_20_parág._20_padrão"><text:span text:style-name="T139">Allana Almeida Melo</text:span></text:span><text:span text:style-name="Fonte_20_parág._20_padrão"><text:span text:style-name="T132"> – OAB/</text:span></text:span><text:span text:style-name="Fonte_20_parág._20_padrão"><text:span text:style-name="T139">S</text:span></text:span><text:span text:style-name="Fonte_20_parág._20_padrão"><text:span text:style-name="T132">E: </text:span></text:span><text:span text:style-name="Fonte_20_parág._20_padrão"><text:span text:style-name="T139">7.941</text:span></text:span><text:span text:style-name="Fonte_20_parág._20_padrão"><text:span text:style-name="T132">.</text:span></text:span><text:span text:style-name="Fonte_20_parág._20_padrão"><text:span text:style-name="T129"> </text:span></text:span><text:span text:style-name="Fonte_20_parág._20_padrão"><text:span text:style-name="T164">Decisão:</text:span></text:span><text:span text:style-name="Fonte_20_parág._20_padrão"><text:span text:style-name="T123">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40">d</text:span></text:span><text:span text:style-name="Fonte_20_parág._20_padrão"><text:span text:style-name="T131">ar-lhe</text:span></text:span><text:span text:style-name="Fonte_20_parág._20_padrão"><text:span text:style-name="T124"> provimento, nos termos do voto do Relator.” </text:span></text:span><text:span text:style-name="Fonte_20_parág._20_padrão"><text:span text:style-name="T173">1</text:span></text:span><text:span text:style-name="Fonte_20_parág._20_padrão"><text:span text:style-name="T169">4 - 0001457-60.2019.8.06.0066</text:span></text:span><text:span text:style-name="Fonte_20_parág._20_padrão"><text:span text:style-name="T174"> - </text:span></text:span><text:span text:style-name="Fonte_20_parág._20_padrão"><text:span text:style-name="T169">Apelação Cível</text:span></text:span><text:span text:style-name="Fonte_20_parág._20_padrão"><text:span text:style-name="T174"> - Cedro/Vara Única - </text:span></text:span><text:soft-page-break/><text:span text:style-name="Fonte_20_parág._20_padrão"><text:span text:style-name="T177">(PREFERÊNCIA COM SUSTENTAÇÃO ORAL). </text:span></text:span><text:span text:style-name="T58">Apelante</text:span><text:span text:style-name="T35">: Carm</text:span><text:span text:style-name="T43">é</text:span><text:span text:style-name="T35">lia Limeira de Oliveira. <text:s/></text:span><text:span text:style-name="T58">Apelado</text:span><text:span text:style-name="T35">: Banco Itaú Consignado S/A. </text:span><text:span text:style-name="T42">J</text:span><text:span text:style-name="Fonte_20_parág._20_padrão"><text:span text:style-name="T123">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pan text:style-name="Fonte_20_parág._20_padrão"><text:span text:style-name="T141">Dispensada a leitura do relatório</text:span></text:span><text:span text:style-name="Fonte_20_parág._20_padrão"><text:span text:style-name="T137">, </text:span></text:span><text:span text:style-name="Fonte_20_parág._20_padrão"><text:span text:style-name="T141">fez sustentação oral</text:span></text:span><text:span text:style-name="Fonte_20_parág._20_padrão"><text:span text:style-name="T137"> o advogado da parte </text:span></text:span><text:span text:style-name="Fonte_20_parág._20_padrão"><text:span text:style-name="T141">apelante</text:span></text:span><text:span text:style-name="Fonte_20_parág._20_padrão"><text:span text:style-name="T137">, Dr. </text:span></text:span><text:span text:style-name="Fonte_20_parág._20_padrão"><text:span text:style-name="T141">Lazaro Victor de Sousa</text:span></text:span><text:span text:style-name="Fonte_20_parág._20_padrão"><text:span text:style-name="T137"> – OAB/CE: 4</text:span></text:span><text:span text:style-name="Fonte_20_parág._20_padrão"><text:span text:style-name="T141">0</text:span></text:span><text:span text:style-name="Fonte_20_parág._20_padrão"><text:span text:style-name="T137">.</text:span></text:span><text:span text:style-name="Fonte_20_parág._20_padrão"><text:span text:style-name="T141">334</text:span></text:span><text:span text:style-name="Fonte_20_parág._20_padrão"><text:span text:style-name="T136">. </text:span></text:span><text:span text:style-name="Fonte_20_parág._20_padrão"><text:span text:style-name="T168">Decisão:</text:span></text:span><text:span text:style-name="Fonte_20_parág._20_padrão"><text:span text:style-name="T163"> </text:span></text:span><text:span text:style-name="Fonte_20_parág._20_padrão"><text:span text:style-name="T123">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</text:span></text:span><text:span text:style-name="Fonte_20_parág._20_padrão"><text:span text:style-name="T137">rejeitou a preliminar suscitada e</text:span></text:span><text:span text:style-name="Fonte_20_parág._20_padrão"><text:span text:style-name="T124">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71">1</text:span><text:span text:style-name="T78">5</text:span><text:span text:style-name="T71"> -</text:span><text:span text:style-name="T95"> </text:span><text:span text:style-name="T70">0068090-64.2016.8.06.0064</text:span><text:span text:style-name="T95"> - </text:span><text:span text:style-name="T70">Apelação Cível</text:span><text:span text:style-name="T95"> - Caucaia/2ª Vara Cível. </text:span><text:span text:style-name="T58">Apelante</text:span><text:span text:style-name="T62">s</text:span><text:span text:style-name="T35">: Comercial Su</text:span><text:span text:style-name="T44">í</text:span><text:span text:style-name="T35">nos Ltda., Carlos Alberto Monteiro Leitão </text:span><text:span text:style-name="T44">e </text:span><text:span text:style-name="T35">Valda Fac</text:span><text:span text:style-name="T44">ó</text:span><text:span text:style-name="T35"> Leitão. </text:span><text:span text:style-name="T58">Apelado</text:span><text:span text:style-name="T35">: Banco do Nordeste do Brasil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</text:span></text:span><text:span text:style-name="Fonte_20_parág._20_padrão"><text:span text:style-name="T142">não</text:span></text:span><text:span text:style-name="Fonte_20_parág._20_padrão"><text:span text:style-name="T124"> conheceu do recurso, nos termos do voto do Relator.” <text:s/></text:span></text:span><text:span text:style-name="T79">16</text:span><text:span text:style-name="T71"> - </text:span><text:span text:style-name="T70">0268009-87.2020.8.06.0001</text:span><text:span text:style-name="T95"> - </text:span><text:span text:style-name="T70">Apelação Cível</text:span><text:span text:style-name="T95"> - Fortaleza/30ª Vara Cível. <text:s/></text:span><text:span text:style-name="T58">Apelante</text:span><text:span text:style-name="T35">: Seguradora Líder dos Consórcios do Seguro DPVAT S/A. </text:span><text:span text:style-name="T58">Apelado</text:span><text:span text:style-name="T35">: Paulo Roberto Calixto de Lim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79">17</text:span><text:span text:style-name="T71"> -</text:span><text:span text:style-name="T99"> </text:span><text:span text:style-name="T70">0223726-42.2021.8.06.0001</text:span><text:span text:style-name="T95"> - </text:span><text:span text:style-name="T70">Apelação Cível</text:span><text:span text:style-name="T95"> - Fortaleza/30ª Vara Cível. <text:s/></text:span><text:span text:style-name="T58">Apelante</text:span><text:span text:style-name="T35">: Fl</text:span><text:span text:style-name="T45">á</text:span><text:span text:style-name="T35">vio Henrique dos Santos Tavares. </text:span><text:span text:style-name="T58">Apelado</text:span><text:span text:style-name="T35">: Seguradora Líder dos Consórcios do Seguro DPVAT S/A.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dar-lhe parcial provimento</text:span></text:span><text:span text:style-name="Fonte_20_parág._20_padrão"><text:span text:style-name="T124">, nos termos do voto do Relator.” </text:span></text:span><text:span text:style-name="T79">18</text:span><text:span text:style-name="T71"> -</text:span><text:span text:style-name="T99"> </text:span><text:span text:style-name="T70">0214202-50.2023.8.06.0001</text:span><text:span text:style-name="T95"> - </text:span><text:span text:style-name="T70">Apelação Cível</text:span><text:span text:style-name="T95"> - Fortaleza/1ª Vara Cível. </text:span><text:span text:style-name="T58">Apelante</text:span><text:span text:style-name="T35">: José Valmir de Sousa. </text:span><text:span text:style-name="T58">Apelad</text:span><text:span text:style-name="T63">a</text:span><text:span text:style-name="T35">: Disal Administradora de Consórcios Ltd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dar-lhe provimento</text:span></text:span><text:span text:style-name="Fonte_20_parág._20_padrão"><text:span text:style-name="T124">, nos termos do voto do Relator.” </text:span></text:span><text:span text:style-name="T80">19</text:span><text:span text:style-name="T71"> -</text:span><text:span text:style-name="T99"> </text:span><text:span text:style-name="T70">0003025-27.2017.8.06.0149</text:span><text:span text:style-name="T95"> - </text:span><text:span text:style-name="T70">Apelação Cível</text:span><text:span text:style-name="T95"> - Brejo Santo/2ª Vara. </text:span><text:span text:style-name="T58">Apelante</text:span><text:span text:style-name="T35">: Seguradora Lider dos Cons</text:span><text:span text:style-name="T45">ór</text:span><text:span text:style-name="T35">cios do Seguro D</text:span><text:span text:style-name="T45">PVAT</text:span><text:span text:style-name="T35"> S/A. </text:span><text:span text:style-name="T58">Apelado</text:span><text:span text:style-name="T35">: Vicente Clementino de Almeid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</text:span></text:span><text:span text:style-name="Fonte_20_parág._20_padrão"><text:span text:style-name="T144">d</text:span></text:span><text:span text:style-name="Fonte_20_parág._20_padrão"><text:span text:style-name="T143">ar-lhe provimento</text:span></text:span><text:span text:style-name="Fonte_20_parág._20_padrão"><text:span text:style-name="T124">, nos termos do voto do Relator.” </text:span></text:span><text:span text:style-name="T80">20</text:span><text:span text:style-name="T71"> - </text:span><text:span text:style-name="T70">0218949-14.2021.8.06.0001</text:span><text:span text:style-name="T95"> - </text:span><text:span text:style-name="T70">Apelação Cível</text:span><text:span text:style-name="T95"> - Fortaleza/30ª Vara Cível. </text:span><text:span text:style-name="T58">Apelante</text:span><text:span text:style-name="T35">: Manuel Alves de Macedo. </text:span><text:span text:style-name="T58">Apelad</text:span><text:span text:style-name="T63">a</text:span><text:span text:style-name="T35">: Seguradora Líder dos Consórcios do Seguro DPVAT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</text:span></text:span><text:span text:style-name="Fonte_20_parág._20_padrão"><text:span text:style-name="T144">d</text:span></text:span><text:span text:style-name="Fonte_20_parág._20_padrão"><text:span text:style-name="T143">ar-lhe </text:span></text:span><text:span text:style-name="Fonte_20_parág._20_padrão"><text:span text:style-name="T144">parcial</text:span></text:span><text:span text:style-name="Fonte_20_parág._20_padrão"><text:span text:style-name="T143"> provimento</text:span></text:span><text:span text:style-name="Fonte_20_parág._20_padrão"><text:span text:style-name="T124">, nos termos do voto do Relator.” </text:span></text:span><text:span text:style-name="T80">21</text:span><text:span text:style-name="T71"> -</text:span><text:span text:style-name="T99"> </text:span><text:span text:style-name="T70">0204661-42.2013.8.06.0001</text:span><text:span text:style-name="T95"> - </text:span><text:span text:style-name="T70">Apelação Cível</text:span><text:span text:style-name="T95"> - Fortaleza/9ª Vara Cível. </text:span><text:span text:style-name="T58">Apelante</text:span><text:span text:style-name="T35">: Múltipla Crédito, Financiamento e Investimento S/A. </text:span><text:span text:style-name="T58">Apelado</text:span><text:span text:style-name="T35">: João Paulo Bernardo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0">22</text:span><text:span text:style-name="T71"> -</text:span><text:span text:style-name="T99"> </text:span><text:span text:style-name="T70">0138371-69.2018.8.06.0001</text:span><text:span text:style-name="T95"> - </text:span><text:span text:style-name="T70">Apelação Cível</text:span><text:span text:style-name="T95"> - Fortaleza/28ª Vara Cível. </text:span><text:span text:style-name="T58">Apelante</text:span><text:span text:style-name="T35">: Banco do Brasil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</text:span></text:span><text:span text:style-name="Fonte_20_parág._20_padrão"><text:span text:style-name="T144">não </text:span></text:span><text:span text:style-name="Fonte_20_parág._20_padrão"><text:span text:style-name="T124">conheceu do recurso, nos termos do voto do Relator.” </text:span></text:span><text:span text:style-name="T80">23</text:span><text:span text:style-name="T71"> -</text:span><text:span text:style-name="T99"> </text:span><text:span text:style-name="T70">0009129-31.2015.8.06.0173</text:span><text:span text:style-name="T95"> - </text:span><text:span text:style-name="T70">Apelação Cível</text:span><text:span text:style-name="T95"> - Tianguá/2ª Vara Cível. </text:span><text:span text:style-name="T58">Apelante</text:span><text:span text:style-name="T35">: Plaina Construç</text:span><text:span text:style-name="T45">õ</text:span><text:span text:style-name="T35">es e Serviços Ltda. </text:span><text:span text:style-name="T58">Apelado</text:span><text:span text:style-name="T35">: Banco do Nordeste do Brasil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</text:span></text:span><text:span text:style-name="Fonte_20_parág._20_padrão"><text:span text:style-name="T144">d</text:span></text:span><text:span text:style-name="Fonte_20_parág._20_padrão"><text:span text:style-name="T143">ar-lhe provimento</text:span></text:span><text:span text:style-name="Fonte_20_parág._20_padrão"><text:span text:style-name="T124">, nos termos do voto do Relator.” </text:span></text:span><text:span text:style-name="T81">24</text:span><text:span text:style-name="T71"> -</text:span><text:span text:style-name="T99"> </text:span><text:span text:style-name="T70">0196592-</text:span><text:soft-page-break/><text:span text:style-name="T70">50.2015.8.06.0001</text:span><text:span text:style-name="T95"> - </text:span><text:span text:style-name="T70">Apelação Cível</text:span><text:span text:style-name="T95"> - Fortaleza/9ª Vara Cível. </text:span><text:span text:style-name="T58">Apelante</text:span><text:span text:style-name="T35">: Itapeva XII Multicarteira Fundo de Investimento em Direitos Creditórios não Padronizados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1">25</text:span><text:span text:style-name="T71"> - </text:span><text:span text:style-name="T70">0215788-25.2023.8.06.0001</text:span><text:span text:style-name="T95"> - </text:span><text:span text:style-name="T70">Apelação Cível</text:span><text:span text:style-name="T95"> - Fortaleza/8ª Vara Cível. </text:span><text:span text:style-name="T58">Apelante</text:span><text:span text:style-name="T35">: Administradora de Consórcio Nacional Honda Ltd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1">26</text:span><text:span text:style-name="T71"> -</text:span><text:span text:style-name="T99"> </text:span><text:span text:style-name="T70">0164510-58.2018.8.06.0001</text:span><text:span text:style-name="T95"> - </text:span><text:span text:style-name="T70">Apelação Cível</text:span><text:span text:style-name="T95"> - Fortaleza/13ª Vara Cível. </text:span><text:span text:style-name="T58">Apelante</text:span><text:span text:style-name="T59">s</text:span><text:span text:style-name="T35">: Fernanda Sousa Feijão </text:span><text:span text:style-name="T46">e </text:span><text:span text:style-name="T35">Mylene Arrais dos Santos. </text:span><text:span text:style-name="T58">Apelad</text:span><text:span text:style-name="T63">a</text:span><text:span text:style-name="T35">: Ceuma - Associação de Ensino Superior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1">27</text:span><text:span text:style-name="T71"> - </text:span><text:span text:style-name="T70">0628449-08.2022.8.06.0000/50000</text:span><text:span text:style-name="T95"> - </text:span><text:span text:style-name="T70">Agravo Interno Cível</text:span><text:span text:style-name="T95"> - Fortaleza/6ª Vara Cível.</text:span><text:span text:style-name="T35"> </text:span><text:span text:style-name="T58">Agravante</text:span><text:span text:style-name="T59">s</text:span><text:span text:style-name="T35">: Farra Produções Art</text:span><text:span text:style-name="T46">í</text:span><text:span text:style-name="T35">sticas e Eventos Ltda. - ME e Francisco Cláudio de Melo Lima. </text:span><text:span text:style-name="T58">Agravado</text:span><text:span text:style-name="T35">: Banco do Nordeste do Brasil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</text:span></text:span><text:span text:style-name="Fonte_20_parág._20_padrão"><text:span text:style-name="T145">não </text:span></text:span><text:span text:style-name="Fonte_20_parág._20_padrão"><text:span text:style-name="T124">conheceu, nos termos do voto do Relator.” </text:span></text:span><text:span text:style-name="T82">28</text:span><text:span text:style-name="T71"> - </text:span><text:span text:style-name="T70">0050883-62.2021.8.06.0101/50000</text:span><text:span text:style-name="T95"> - </text:span><text:span text:style-name="T70">Agravo Interno Cível</text:span><text:span text:style-name="T95"> - Itapipoca/2ª Vara Cível.</text:span><text:span text:style-name="T35"> </text:span><text:span text:style-name="T58">Agravante</text:span><text:span text:style-name="T35">: Raimundo Rodrigues Ramos. </text:span><text:span text:style-name="T58">Agravado</text:span><text:span text:style-name="T35">: Banco C6 Consignado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2">29</text:span><text:span text:style-name="T71"> -</text:span><text:span text:style-name="T99"> </text:span><text:span text:style-name="T70">0130177-17.2017.8.06.0001/50000</text:span><text:span text:style-name="T95"> - </text:span><text:span text:style-name="T70">Agravo Interno Cível</text:span><text:span text:style-name="T95"> - Fortaleza/26ª Vara Cível.</text:span><text:span text:style-name="T35"> </text:span><text:span text:style-name="T58">Agravante</text:span><text:span text:style-name="T35">: Maria do Espirito Santo Pereira. </text:span><text:span text:style-name="T58">Agravado</text:span><text:span text:style-name="T59">s</text:span><text:span text:style-name="T35">: Banco Bradesco S/A </text:span><text:span text:style-name="T46">e </text:span><text:span text:style-name="T35">Banco Mercantil do Brasil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2">30</text:span><text:span text:style-name="T71"> -</text:span><text:span text:style-name="T99"> </text:span><text:span text:style-name="T70">0049414-84.2016.8.06.0091</text:span><text:span text:style-name="T95"> - </text:span><text:span text:style-name="T70">Apelação Cível</text:span><text:span text:style-name="T95"> - Iguatu/2ª Vara Cível. <text:s/></text:span><text:span text:style-name="T58">Apelante</text:span><text:span text:style-name="T35">: D. S. da S. P. </text:span><text:span text:style-name="T58">Apelado</text:span><text:span text:style-name="T35">: F. P. da S. J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2">31</text:span><text:span text:style-name="T71"> -</text:span><text:span text:style-name="T99"> </text:span><text:span text:style-name="T70">0112355-49.2016.8.06.0001/50000</text:span><text:span text:style-name="T95"> - </text:span><text:span text:style-name="T114">Embargos de Declaração Cível</text:span><text:span text:style-name="T115"> - Fortaleza/27ª Vara Cível</text:span><text:span text:style-name="T95">.</text:span><text:span text:style-name="T35"> </text:span><text:span text:style-name="T58">Embargante</text:span><text:span text:style-name="T35">: Banco do Brasil S/A. </text:span><text:span text:style-name="T58">Embargado</text:span><text:span text:style-name="T35">: Raimundo Brito de Almeid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2">32</text:span><text:span text:style-name="T71"> - </text:span><text:span text:style-name="T70">0158289-59.2018.8.06.0001/50001</text:span><text:span text:style-name="T95"> - </text:span><text:span text:style-name="T114">Embargos de Declaração Cível</text:span><text:span text:style-name="T115"> - Fortaleza/13ª Vara Cível</text:span><text:span text:style-name="T95">.</text:span><text:span text:style-name="T35"> </text:span><text:span text:style-name="T58">Embargante</text:span><text:span text:style-name="T59">s</text:span><text:span text:style-name="T35">: La Cittá Incorporações SPE Ltda. </text:span><text:span text:style-name="T46">e</text:span><text:span text:style-name="T35"> Magis Incorporações e Construções Ltda. </text:span><text:span text:style-name="T58">Embargada</text:span><text:span text:style-name="T35">: Adriana Barroso Sampaio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2">33</text:span><text:span text:style-name="T71"> - </text:span><text:span text:style-name="T70">0014094-98.2006.8.06.0001/50001</text:span><text:span text:style-name="T95"> - </text:span><text:span text:style-name="T70">Embargos de Declaração Cível</text:span><text:span text:style-name="T95"> - Fortaleza/15ª Vara Cível.</text:span><text:span text:style-name="T35"> </text:span><text:span text:style-name="T58">Embargante</text:span><text:span text:style-name="T35">: Companhia de Água e Esgoto do Ceará – CAGECE. </text:span><text:span text:style-name="T58">Embargado</text:span><text:span text:style-name="T35">: José Ricardo de Abreu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</text:span></text:span><text:span text:style-name="Fonte_20_parág._20_padrão"><text:span text:style-name="T146">não </text:span></text:span><text:span text:style-name="Fonte_20_parág._20_padrão"><text:span text:style-name="T124">conheceu do recurso, nos termos do voto do Relator.” </text:span></text:span><text:span text:style-name="T82">34</text:span><text:span text:style-name="T71"> -</text:span><text:span text:style-name="T99"> </text:span><text:span text:style-name="T70">0637173-35.2021.8.06.0000/50000</text:span><text:span text:style-name="T95"> - </text:span><text:span text:style-name="T70">Embargos de Declaração Cível</text:span><text:span text:style-name="T95"> - </text:span><text:soft-page-break/><text:span text:style-name="T95">Camocim/2ª Vara.</text:span><text:span text:style-name="T35"> </text:span><text:span text:style-name="T64">Embargantes:</text:span><text:span text:style-name="T35"> Marcos Antônio Silva Veras Coelho </text:span><text:span text:style-name="T47">e outros. </text:span><text:span text:style-name="T58">Embargado</text:span><text:span text:style-name="T65">s</text:span><text:span text:style-name="T35">: Espólio de Edilson Veras Coelho </text:span><text:span text:style-name="T48">e </text:span><text:span text:style-name="T35">Liduina Lima Brito Coelho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3">35</text:span><text:span text:style-name="T71"> -</text:span><text:span text:style-name="T99"> </text:span><text:span text:style-name="T70">0107432-72.2019.8.06.0001/50000</text:span><text:span text:style-name="T95"> - </text:span><text:span text:style-name="T70">Embargos de Declaração Cível</text:span><text:span text:style-name="T95"> - Fortaleza/2ª Vara de Família. <text:s/></text:span><text:span text:style-name="T58">Embargante</text:span><text:span text:style-name="T35">: M. N. V. do N.. </text:span><text:span text:style-name="T58">Embargado</text:span><text:span text:style-name="T35">: A. M. do N.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3">36</text:span><text:span text:style-name="T71"> - </text:span><text:span text:style-name="T70">0637264-91.2022.8.06.0000/50001</text:span><text:span text:style-name="T95"> - </text:span><text:span text:style-name="T70">Embargos de Declaração Cível</text:span><text:span text:style-name="T95"> - Itaitinga/2ª Vara.</text:span><text:span text:style-name="T35"> </text:span><text:span text:style-name="T58">Agravante</text:span><text:span text:style-name="T35">: Itaú Unibanco Holding S/A. </text:span><text:span text:style-name="T58">Agravado</text:span><text:span text:style-name="T35">: Josimar Barbosa Machado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3">37</text:span><text:span text:style-name="T71"> - </text:span><text:span text:style-name="T70">0050124-98.2021.8.06.0101/50000</text:span><text:span text:style-name="T95"> - </text:span><text:span text:style-name="T70">Agravo Interno Cível</text:span><text:span text:style-name="T95"> - Itapipoca/2ª Vara Cível.</text:span><text:span text:style-name="T35"> </text:span><text:span text:style-name="T58">Agravante</text:span><text:span text:style-name="T35">: Banco Bradesco S/A. </text:span><text:span text:style-name="T58">Agravada</text:span><text:span text:style-name="T35">: Iasmin de Sousa Alves - Repr. Legal: Aurineide Carneiro de Sous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3">38</text:span><text:span text:style-name="T71"> - </text:span><text:span text:style-name="T70">0003828-57.2016.8.06.0177/50001</text:span><text:span text:style-name="T95"> - </text:span><text:span text:style-name="T70">Embargos de Declaração Cível</text:span><text:span text:style-name="T95"> - Umirim/Vara Única.</text:span><text:span text:style-name="T35"> </text:span><text:span text:style-name="T58">Embargante</text:span><text:span text:style-name="T65">s</text:span><text:span text:style-name="T35">: Francisco Gerardo Pinto Fernandes </text:span><text:span text:style-name="T48">e </text:span><text:span text:style-name="T35">Raimunda Nadir Brandão Fernandes. </text:span><text:span text:style-name="T58">Embargada</text:span><text:span text:style-name="T35">: Vera L</text:span><text:span text:style-name="T48">ú</text:span><text:span text:style-name="T35">cia Fernandes Monteiro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71">3</text:span><text:span text:style-name="T83">9</text:span><text:span text:style-name="T71"> - </text:span><text:span text:style-name="T70">0111991-72.2019.8.06.0001/50000</text:span><text:span text:style-name="T95"> - </text:span><text:span text:style-name="T70">Agravo Interno Cível</text:span><text:span text:style-name="T95"> - Fortaleza/14ª Vara de Família.</text:span><text:span text:style-name="T35"> </text:span><text:span text:style-name="T58">Agravante</text:span><text:span text:style-name="T35">: J. C. F.. </text:span><text:span text:style-name="T58">Agravado</text:span><text:span text:style-name="T35">: L. A. C. - R</text:span><text:span text:style-name="T48">epresentado por:</text:span><text:span text:style-name="T35"> J. L. C.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71">4</text:span><text:span text:style-name="T83">0</text:span><text:span text:style-name="T71"> -</text:span><text:span text:style-name="T99"> </text:span><text:span text:style-name="T70">0050351-39.2021.8.06.0085/50000</text:span><text:span text:style-name="T95"> - </text:span><text:span text:style-name="T70">Agravo Interno Cível</text:span><text:span text:style-name="T95"> - Hidrolândia/Vara Única.</text:span><text:span text:style-name="T35"> </text:span><text:span text:style-name="T58">Agravante</text:span><text:span text:style-name="T35">: Banco C6 Consignado S/A. </text:span><text:span text:style-name="T58">Agravada</text:span><text:span text:style-name="T35">: Antonilda Firmino da Silv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</text:span></text:span><text:span text:style-name="Fonte_20_parág._20_padrão"><text:span text:style-name="T147">d</text:span></text:span><text:span text:style-name="Fonte_20_parág._20_padrão"><text:span text:style-name="T143">ar-lhe </text:span></text:span><text:span text:style-name="Fonte_20_parág._20_padrão"><text:span text:style-name="T147">parcial</text:span></text:span><text:span text:style-name="Fonte_20_parág._20_padrão"><text:span text:style-name="T143"> provimento</text:span></text:span><text:span text:style-name="Fonte_20_parág._20_padrão"><text:span text:style-name="T124">, nos termos do voto do Relator.” </text:span></text:span><text:span text:style-name="T83">41</text:span><text:span text:style-name="T71"> - </text:span><text:span text:style-name="T70">0206214-12.2022.8.06.0001/50001</text:span><text:span text:style-name="T95"> - </text:span><text:span text:style-name="T70">Embargos de Declaração Cível</text:span><text:span text:style-name="T95"> - Fortaleza/16ª Vara Cível.</text:span><text:span text:style-name="T35"> </text:span><text:span text:style-name="T58">Agravante</text:span><text:span text:style-name="T35">: Rebeca Andrade de Sousa. </text:span><text:span text:style-name="T58">Embargado</text:span><text:span text:style-name="T35">: Banco Itaucard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3">42</text:span><text:span text:style-name="T71"> -</text:span><text:span text:style-name="T99"> </text:span><text:span text:style-name="T70">0623649-97.2023.8.06.0000</text:span><text:span text:style-name="T95"> - </text:span><text:span text:style-name="T70">Agravo de Instrumento</text:span><text:span text:style-name="T95"> - Sobral/Vara Única da Infância e Juventude. </text:span><text:span text:style-name="T58">Agravante</text:span><text:span text:style-name="T35">: F. G. da S. R. </text:span><text:span text:style-name="T58">Agravado</text:span><text:span text:style-name="T35">: M</text:span><text:span text:style-name="T48">inistério Público do Estado do Ceará</text:span><text:span text:style-name="T35">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3">43</text:span><text:span text:style-name="T71"> - </text:span><text:span text:style-name="T70">0050829-57.2021.8.06.0114/50000</text:span><text:span text:style-name="T95"> - </text:span><text:span text:style-name="T70">Embargos de Declaração Cível</text:span><text:span text:style-name="T95"> - Lavras da Mangabeira/Vara Única. </text:span><text:span text:style-name="T58">Apelante</text:span><text:span text:style-name="T35">: Banco Santander (Brasil) S/A. </text:span><text:span text:style-name="T58">Apelado</text:span><text:span text:style-name="T35">: Vicente Veloso da Silv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4">44</text:span><text:span text:style-name="T71"> -</text:span><text:span text:style-name="T99"> </text:span><text:span text:style-name="T70">0212336-41.2022.8.06.0001/50000</text:span><text:span text:style-name="T95"> - </text:span><text:soft-page-break/><text:span text:style-name="T114">Embargos de Declaração Cível</text:span><text:span text:style-name="T115"> - Fortaleza/19ª Vara Cível</text:span><text:span text:style-name="T95">.</text:span><text:span text:style-name="T35"> </text:span><text:span text:style-name="T58">Embargante</text:span><text:span text:style-name="T35">: Unimed Fortaleza - Sociedade Cooperativa Médica Ltda. </text:span><text:span text:style-name="T58">Embargado</text:span><text:span text:style-name="T35">: Ant</text:span><text:span text:style-name="T49">ô</text:span><text:span text:style-name="T35">nio Carlos de Praxedes Cost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4">45</text:span><text:span text:style-name="T71"> - </text:span><text:span text:style-name="T70">0051827-30.2008.8.06.0001/50000</text:span><text:span text:style-name="T95"> - </text:span><text:span text:style-name="T70">Embargos de Declaração Cível</text:span><text:span text:style-name="T95"> - Fortaleza/30ª Vara Cível.</text:span><text:span text:style-name="T35"> </text:span><text:span text:style-name="T58">Embargante</text:span><text:span text:style-name="T35">: Seguradora Líder dos Consórcios do Seguro DPVAT S/A. </text:span><text:span text:style-name="T58">Embargada</text:span><text:span text:style-name="T35">: Francisca Vilmar Marques Parente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</text:span></text:span><text:span text:style-name="Fonte_20_parág._20_padrão"><text:span text:style-name="T148">parcialmente</text:span></text:span><text:span text:style-name="Fonte_20_parág._20_padrão"><text:span text:style-name="T124"> do recurso </text:span></text:span><text:span text:style-name="Fonte_20_parág._20_padrão"><text:span text:style-name="T143">para, </text:span></text:span><text:span text:style-name="Fonte_20_parág._20_padrão"><text:span text:style-name="T148">na parte conhecida,</text:span></text:span><text:span text:style-name="Fonte_20_parág._20_padrão"><text:span text:style-name="T143"> negar-lhe provimento</text:span></text:span><text:span text:style-name="Fonte_20_parág._20_padrão"><text:span text:style-name="T124">, nos termos do voto do Relator.” </text:span></text:span><text:span text:style-name="T85">46</text:span><text:span text:style-name="T71"> -</text:span><text:span text:style-name="T99"> </text:span><text:span text:style-name="T70">0228636-78.2022.8.06.0001/50000</text:span><text:span text:style-name="T95"> - </text:span><text:span text:style-name="T70">Embargos de Declaração Cível</text:span><text:span text:style-name="T95"> - Fortaleza/6ª Vara Cível.</text:span><text:span text:style-name="T35"> </text:span><text:span text:style-name="T58">Embargante</text:span><text:span text:style-name="T35">: Sociedade Médico Cirúrgico Hermes Parahyba <text:s/>Ltda - Hospital Menino Jesus. </text:span><text:span text:style-name="T58">Embargado</text:span><text:span text:style-name="T35">: Prodelis - Sistemas e Serviços de Inform</text:span><text:span text:style-name="T49">á</text:span><text:span text:style-name="T35">tica Ltd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6">47</text:span><text:span text:style-name="T71"> - </text:span><text:span text:style-name="T70">0200559-78.2022.8.06.0124</text:span><text:span text:style-name="T95"> - </text:span><text:span text:style-name="T70">Apelação Cível</text:span><text:span text:style-name="T95"> - Milagres/Vara Única. </text:span><text:span text:style-name="T58">Apelante</text:span><text:span text:style-name="T35">: Geraldo Caetano. </text:span><text:span text:style-name="T58">Apelado</text:span><text:span text:style-name="T35">: Banco Bradesco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</text:span></text:span><text:span text:style-name="Fonte_20_parág._20_padrão"><text:span text:style-name="T149">s</text:span></text:span><text:span text:style-name="Fonte_20_parág._20_padrão"><text:span text:style-name="T124"> recurso</text:span></text:span><text:span text:style-name="Fonte_20_parág._20_padrão"><text:span text:style-name="T149">s</text:span></text:span><text:span text:style-name="Fonte_20_parág._20_padrão"><text:span text:style-name="T124"> </text:span></text:span><text:span text:style-name="Fonte_20_parág._20_padrão"><text:span text:style-name="T143">para negar provimento </text:span></text:span><text:span text:style-name="Fonte_20_parág._20_padrão"><text:span text:style-name="T149">ao recurso do Banco e dar provimento ao recurso do autor</text:span></text:span><text:span text:style-name="Fonte_20_parág._20_padrão"><text:span text:style-name="T124">, nos termos do voto do Relator.” </text:span></text:span><text:span text:style-name="T86">48</text:span><text:span text:style-name="T71"> - </text:span><text:span text:style-name="T70">0200266-09.2022.8.06.0157</text:span><text:span text:style-name="T95"> - </text:span><text:span text:style-name="T70">Apelação Cível</text:span><text:span text:style-name="T95"> - Reriutaba/Vara Única. </text:span><text:span text:style-name="T58">Apelante</text:span><text:span text:style-name="T35">: Maria dos Prazeres de Sousa. </text:span><text:span text:style-name="T58">Apelado</text:span><text:span text:style-name="T35">: Banco Santander (Brasil)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</text:span></text:span><text:span text:style-name="Fonte_20_parág._20_padrão"><text:span text:style-name="T149">d</text:span></text:span><text:span text:style-name="Fonte_20_parág._20_padrão"><text:span text:style-name="T143">ar-lhe provimento</text:span></text:span><text:span text:style-name="Fonte_20_parág._20_padrão"><text:span text:style-name="T124">, nos termos do voto do Relator.” </text:span></text:span><text:span text:style-name="T71">4</text:span><text:span text:style-name="T87">9</text:span><text:span text:style-name="T71"> - </text:span><text:span text:style-name="T70">0052083-51.2021.8.06.0151</text:span><text:span text:style-name="T95"> - </text:span><text:span text:style-name="T70">Apelação Cível</text:span><text:span text:style-name="T95"> - Quixadá/2ª Vara Cível. </text:span><text:span text:style-name="T58">Apelante</text:span><text:span text:style-name="T35">: Companhia Energética do Ceará - ENEL. </text:span><text:span text:style-name="T58">Apelada</text:span><text:span text:style-name="T35">: Maria Euzeli de Sousa Cost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71">5</text:span><text:span text:style-name="T87">0</text:span><text:span text:style-name="T71"> -</text:span><text:span text:style-name="T96"> </text:span><text:span text:style-name="T71">0208096-09.2022.8.06.0001</text:span><text:span text:style-name="T97"> - </text:span><text:span text:style-name="T71">Apelação Cível</text:span><text:span text:style-name="T97"> - Fortaleza/9ª Vara Cível.</text:span><text:span text:style-name="T36"> </text:span><text:span text:style-name="T58">Apelante</text:span><text:span text:style-name="T36">: Aymoré Crédito Financiamento e Investimento S/A. </text:span><text:span text:style-name="Fonte_20_parág._20_padrão"><text:span text:style-name="T123">Julgadores: Os Exmos. Srs. Deses. EMANUEL LEITE ALBUQUERQUE – Relator, JOSÉ RICARDO VIDAL PATROCÍNIO </text:span></text:span><text:span text:style-name="Fonte_20_parág._20_padrão"><text:span text:style-name="T132">e CARLOS AUGUSTO GOMES CORREIA</text:span></text:span><text:span text:style-name="Fonte_20_parág._20_padrão"><text:span text:style-name="T123"> 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</text:span></text:span><text:span text:style-name="Fonte_20_parág._20_padrão"><text:span text:style-name="T143">para negar-lhe provimento</text:span></text:span><text:span text:style-name="Fonte_20_parág._20_padrão"><text:span text:style-name="T124">, nos termos do voto do Relator.” </text:span></text:span><text:span text:style-name="T88">51</text:span><text:span text:style-name="T71"> - </text:span><text:span text:style-name="T70">0620914-91.2023.8.06.0000</text:span><text:span text:style-name="T95"> - </text:span><text:span text:style-name="T70">Agravo de Instrumento</text:span><text:span text:style-name="T95"> - Acopiara/2ª Vara Cível. </text:span><text:span text:style-name="T58">Agravante</text:span><text:span text:style-name="T35">: Francisco Angelino da Silva. </text:span><text:span text:style-name="T58">Agravad</text:span><text:span text:style-name="T66">a</text:span><text:span text:style-name="T35">: PEFISA S/A Crédito Financiamento e Investimento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</text:span></text:span><text:span text:style-name="Fonte_20_parág._20_padrão"><text:span text:style-name="T260">s</text:span></text:span><text:span text:style-name="Fonte_20_parág._20_padrão"><text:span text:style-name="T254"> recurso</text:span></text:span><text:span text:style-name="Fonte_20_parág._20_padrão"><text:span text:style-name="T257"> para </text:span></text:span><text:span text:style-name="Fonte_20_parág._20_padrão"><text:span text:style-name="T259">d</text:span></text:span><text:span text:style-name="Fonte_20_parág._20_padrão"><text:span text:style-name="T254">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89">52</text:span><text:span text:style-name="T71"> -</text:span><text:span text:style-name="T99"> </text:span><text:span text:style-name="T70">0201122-61.2022.8.06.0160</text:span><text:span text:style-name="T95"> - </text:span><text:span text:style-name="T70">Apelação Cível</text:span><text:span text:style-name="T95"> - Santa Quitéria/2ª Vara Cível. </text:span><text:span text:style-name="T58">Apte/Apdo</text:span><text:span text:style-name="T35">: Antônio Anjo do Nascimento. </text:span><text:span text:style-name="T58">Apte/Apdo</text:span><text:span text:style-name="T35">: Banco Bradesco S/A. <text:s/>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</text:span></text:span><text:span text:style-name="Fonte_20_parág._20_padrão"><text:span text:style-name="T260">s</text:span></text:span><text:span text:style-name="Fonte_20_parág._20_padrão"><text:span text:style-name="T254"> recurso</text:span></text:span><text:span text:style-name="Fonte_20_parág._20_padrão"><text:span text:style-name="T260">s</text:span></text:span><text:span text:style-name="Fonte_20_parág._20_padrão"><text:span text:style-name="T257"> para </text:span></text:span><text:span text:style-name="Fonte_20_parág._20_padrão"><text:span text:style-name="T259">d</text:span></text:span><text:span text:style-name="Fonte_20_parág._20_padrão"><text:span text:style-name="T254">ar </text:span></text:span><text:span text:style-name="Fonte_20_parág._20_padrão"><text:span text:style-name="T260">parcial </text:span></text:span><text:span text:style-name="Fonte_20_parág._20_padrão"><text:span text:style-name="T257">provimento </text:span></text:span><text:span text:style-name="Fonte_20_parág._20_padrão"><text:span text:style-name="T260">ao Apelo do autor e negar provimento à Apelação do Banco</text:span></text:span><text:span text:style-name="Fonte_20_parág._20_padrão"><text:span text:style-name="T257">, nos termos do voto do Relator.” </text:span></text:span><text:span text:style-name="T90">53</text:span><text:span text:style-name="T71"> - </text:span><text:span text:style-name="T70">0244645-52.2021.8.06.0001/50000</text:span><text:span text:style-name="T95"> - </text:span><text:span text:style-name="T70">Embargos de Declaração Cível</text:span><text:span text:style-name="T95"> - Fortaleza/34ª Vara Cível.</text:span><text:span text:style-name="T35"> </text:span><text:span text:style-name="T58">Embargante</text:span><text:span text:style-name="T35">: Fundação Édson Queiroz. </text:span><text:span text:style-name="T58">Embargado</text:span><text:span text:style-name="T35">: Felipe Belmino Teixeira. <text:s/>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</text:span></text:span><text:soft-page-break/><text:span text:style-name="Fonte_20_parág._20_padrão"><text:span text:style-name="T257">provimento, nos termos do voto do Relator.” </text:span></text:span><text:span text:style-name="T90">54</text:span><text:span text:style-name="T71"> - </text:span><text:span text:style-name="T70">0244645-52.2021.8.06.0001/50001</text:span><text:span text:style-name="T95"> - </text:span><text:span text:style-name="T70">Embargos de Declaração Cível</text:span><text:span text:style-name="T95"> - Fortaleza/34ª Vara Cível. </text:span><text:span text:style-name="T58">Embargante</text:span><text:span text:style-name="T35">: Icatu Seguros S/A. </text:span><text:span text:style-name="T58">Embargado</text:span><text:span text:style-name="T35">: Felipe Belmino Teixeir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0">55</text:span><text:span text:style-name="T71"> -</text:span><text:span text:style-name="T97"> </text:span><text:span text:style-name="T71">0005331-53.2019.8.06.0066</text:span><text:span text:style-name="T97"> - </text:span><text:span text:style-name="T71">Apelação Cível</text:span><text:span text:style-name="T97"> - Cedro/Vara Única. </text:span><text:span text:style-name="T58">Apelante</text:span><text:span text:style-name="T36">: Maria Vicência Pereira. </text:span><text:span text:style-name="T58">Apelado</text:span><text:span text:style-name="T36">: Banco Bradesco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dar</text:span></text:span><text:span text:style-name="Fonte_20_parág._20_padrão"><text:span text:style-name="T258">-lhe </text:span></text:span><text:span text:style-name="Fonte_20_parág._20_padrão"><text:span text:style-name="T261">parcial</text:span></text:span><text:span text:style-name="Fonte_20_parág._20_padrão"><text:span text:style-name="T257"> provimento, nos termos do voto do Relator.” </text:span></text:span><text:span text:style-name="T90">5</text:span><text:span text:style-name="T71">6 - </text:span><text:span text:style-name="T70">0151644-81.2019.8.06.0001/50001</text:span><text:span text:style-name="T95"> - </text:span><text:span text:style-name="T70">Embargos de Declaração Cível</text:span><text:span text:style-name="T95"> - Fortaleza/21ª Vara Cível.</text:span><text:span text:style-name="T35"> </text:span><text:span text:style-name="T58">Embargante</text:span><text:span text:style-name="T35">: Banco Safra S/A. </text:span><text:span text:style-name="T58">Embargado</text:span><text:span text:style-name="T67">s</text:span><text:span text:style-name="T35">: Mateus Sampaio Romcy </text:span><text:span text:style-name="T50">e </text:span><text:span text:style-name="T35">Luiz Ary Romcy. </text:span></text:p>
      <text:p text:style-name="P10"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0">5</text:span><text:span text:style-name="T71">7 -</text:span><text:span text:style-name="T99"> </text:span><text:span text:style-name="T70">0002856-77.2016.8.06.0148/50000</text:span><text:span text:style-name="T95"> - </text:span><text:span text:style-name="T70">Embargos de Declaração Cível</text:span><text:span text:style-name="T95"> - Ararend</text:span><text:span text:style-name="T98">á</text:span><text:span text:style-name="T95">/Vara Única.</text:span><text:span text:style-name="T35"> </text:span><text:span text:style-name="T58">Embargante</text:span><text:span text:style-name="T67">s</text:span><text:span text:style-name="T35">: Roseny Carvalho Fonseca, Antônio Borges Filho, Joaquim Borges Carreiro, Maria Borges da Silva </text:span><text:span text:style-name="T50">e </text:span><text:span text:style-name="T35">Rosely Borges de Carvalho. </text:span><text:span text:style-name="T58">Embargado</text:span><text:span text:style-name="T67">s</text:span><text:span text:style-name="T35">: Marcos Aurélio Melo Marinho </text:span><text:span text:style-name="T50">e </text:span><text:span text:style-name="T35">Marcos Aurélio Marinho - ME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0">5</text:span><text:span text:style-name="T71">8 -</text:span><text:span text:style-name="T99"> </text:span><text:span text:style-name="T70">0164821-15.2019.8.06.0001</text:span><text:span text:style-name="T95"> - </text:span><text:span text:style-name="T70">Apelação Cível</text:span><text:span text:style-name="T95"> - Fortaleza/31ª Vara Cível. </text:span><text:span text:style-name="T58">Apelante</text:span><text:span text:style-name="T35">: Francineide Pereira Soares - ME - Gil Capas - Repr. Legal: Francineide Pereira Soares. </text:span><text:span text:style-name="T58">Apelado</text:span><text:span text:style-name="T67">s</text:span><text:span text:style-name="T35">: Santander Corretora de Seguros, Investimentos e Serviços S/A </text:span><text:span text:style-name="T50">e </text:span><text:span text:style-name="T35">Banco Santander (Brasil)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0">5</text:span><text:span text:style-name="T71">9 -</text:span><text:span text:style-name="T99"> </text:span><text:span text:style-name="T70">0006728-56.2019.8.06.0064</text:span><text:span text:style-name="T95"> - </text:span><text:span text:style-name="T70">Apelação Cível</text:span><text:span text:style-name="T95"> - Caucaia/2ª Vara de Família e Sucessões.</text:span><text:span text:style-name="T35"> </text:span><text:span text:style-name="T58">Apelante</text:span><text:span text:style-name="T35">: M. T. R. S.. </text:span><text:span text:style-name="T58">Apelado</text:span><text:span text:style-name="T35">: D. T. de S.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0">6</text:span><text:span text:style-name="T71">0 -</text:span><text:span text:style-name="T99"> </text:span><text:span text:style-name="T70">0256746-24.2021.8.06.0001</text:span><text:span text:style-name="T95"> - </text:span><text:span text:style-name="T70">Apelação Cível</text:span><text:span text:style-name="T95"> - Fortaleza/7ª Vara Cível. <text:s/></text:span><text:span text:style-name="T58">Apelante</text:span><text:span text:style-name="T35">: Francisco Roberto Bandeira. </text:span><text:span text:style-name="T58">Apelado</text:span><text:span text:style-name="T35">: Banco Pan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d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0">6</text:span><text:span text:style-name="T71">1 -</text:span><text:span text:style-name="T99"> </text:span><text:span text:style-name="T70">0634775-81.2022.8.06.0000</text:span><text:span text:style-name="T95"> - </text:span><text:span text:style-name="T70">Agravo de Instrumento</text:span><text:span text:style-name="T95"> - Fortaleza/6ª Vara Cível.</text:span><text:span text:style-name="T35"> </text:span><text:span text:style-name="T58">Agravante</text:span><text:span text:style-name="T35">: Francisco Alberto de Lucena Rabello. </text:span><text:span text:style-name="T58">Agravad</text:span><text:span text:style-name="T60">a</text:span><text:span text:style-name="T35">: Tavex Brasil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0">6</text:span><text:span text:style-name="T71">2 - </text:span><text:span text:style-name="T70">0635038-16.2022.8.06.0000</text:span><text:span text:style-name="T95"> - </text:span><text:span text:style-name="T70">Agravo de Instrumento</text:span><text:span text:style-name="T95"> - Juazeiro do Norte/1ª Vara Cível.</text:span><text:span text:style-name="T35"> </text:span><text:span text:style-name="T58">Agravante</text:span><text:span text:style-name="T35">: José Erialdo Oliveira Costa. </text:span><text:span text:style-name="T58">Agravad</text:span><text:span text:style-name="T60">as</text:span><text:span text:style-name="T35">: IREP - Sociedade de Ensino Superior, Médio e Fundamental Ltda. </text:span><text:span text:style-name="T51">e Agência para <text:s/>Desenvolvimento de Atenção Primária À Saúde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0">6</text:span><text:span text:style-name="T71">3 -</text:span><text:span text:style-name="T99"> </text:span><text:span text:style-name="T70">0635704-17.2022.8.06.0000</text:span><text:span text:style-name="T95"> - </text:span><text:span text:style-name="T70">Agravo de Instrumento</text:span><text:span text:style-name="T95"> - Fortaleza/3ª Vara Cível</text:span><text:span text:style-name="T35">. </text:span><text:span text:style-name="T58">Agravante</text:span><text:span text:style-name="T35">: Banco Crefisa S/A. </text:span><text:span text:style-name="T58">Agravada</text:span><text:span text:style-name="T35">: Marília Queiroz Pereira. </text:span><text:span text:style-name="Fonte_20_parág._20_padrão"><text:span text:style-name="T253">Julgadores: Os Exmos. Srs. Deses. JOSÉ RICARDO VIDAL PATROCÍNIO – </text:span></text:span><text:soft-page-break/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61">não </text:span></text:span><text:span text:style-name="Fonte_20_parág._20_padrão"><text:span text:style-name="T254">conheceu do recurso</text:span></text:span><text:span text:style-name="Fonte_20_parág._20_padrão"><text:span text:style-name="T257">, nos termos do voto do Relator.” </text:span></text:span><text:span text:style-name="T91">6</text:span><text:span text:style-name="T71">4 -</text:span><text:span text:style-name="T99"> </text:span><text:span text:style-name="T70">0202649-45.2019.8.06.0001/50000</text:span><text:span text:style-name="T95"> - </text:span><text:span text:style-name="T70">Embargos de Declaração Cível</text:span><text:span text:style-name="T95"> - Fortaleza/18ª Vara Cível.</text:span><text:span text:style-name="T35"> </text:span><text:span text:style-name="T58">Embargante</text:span><text:span text:style-name="T67">s</text:span><text:span text:style-name="T35">: Jos</text:span><text:span text:style-name="T50">é</text:span><text:span text:style-name="T35"> Indemburgo Amaral de Paula </text:span><text:span text:style-name="T50">e </text:span><text:span text:style-name="T35">Margarida Maria Amaral de Paula. </text:span><text:span text:style-name="T58">Embargada</text:span><text:span text:style-name="T35">: Maria Rita Pimentel de Paul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1">6</text:span><text:span text:style-name="T71">5 - </text:span><text:span text:style-name="T70">0262708-62.2020.8.06.0001</text:span><text:span text:style-name="T95"> - </text:span><text:span text:style-name="T70">Apelação Cível</text:span><text:span text:style-name="T95"> - Fortaleza/26ª Vara Cível.</text:span><text:span text:style-name="T35"> </text:span><text:span text:style-name="T58">Apelante</text:span><text:span text:style-name="T35">: Companhia Energética do Ceará – ENEL. </text:span><text:span text:style-name="T58">Apelad</text:span><text:span text:style-name="T60">a</text:span><text:span text:style-name="T35">: Tokio Marine Seguradora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1">66 </text:span><text:span text:style-name="T71">-</text:span><text:span text:style-name="T99"> </text:span><text:span text:style-name="T70">0050081-26.2021.8.06.0049</text:span><text:span text:style-name="T95"> - </text:span><text:span text:style-name="T70">Apelação Cível</text:span><text:span text:style-name="T95"> - Beberibe/2ª Vara.</text:span><text:span text:style-name="T35"> </text:span><text:span text:style-name="T58">Apte/Apd</text:span><text:span text:style-name="T60">a</text:span><text:span text:style-name="T35">: Aymoré Crédito Financiamento e Investimento S/A. </text:span><text:span text:style-name="T58">Apte/Apdo</text:span><text:span text:style-name="T35">: Cândido Antônio Ribeiro Monteiro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62">julgou prejudicados os </text:span></text:span><text:span text:style-name="Fonte_20_parág._20_padrão"><text:span text:style-name="T254">recurso</text:span></text:span><text:span text:style-name="Fonte_20_parág._20_padrão"><text:span text:style-name="T262">s</text:span></text:span><text:span text:style-name="Fonte_20_parág._20_padrão"><text:span text:style-name="T257">, nos termos do voto do Relator.” </text:span></text:span><text:span text:style-name="T91">67</text:span><text:span text:style-name="T71"> -</text:span><text:span text:style-name="T99"> </text:span><text:span text:style-name="T70">0249714-31.2022.8.06.0001</text:span><text:span text:style-name="T95"> - </text:span><text:span text:style-name="T70">Apelação Cível</text:span><text:span text:style-name="T95"> - Fortaleza/1ª Vara Cível. </text:span><text:span text:style-name="T58">Apelante</text:span><text:span text:style-name="T35">: Felipe Lima Carvalho. </text:span><text:span text:style-name="T58">Apelado</text:span><text:span text:style-name="T35">: Banco Itaucard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1">68 </text:span><text:span text:style-name="T71">-</text:span><text:span text:style-name="T99"> </text:span><text:span text:style-name="T70">0050048-13.2021.8.06.0089</text:span><text:span text:style-name="T95"> - </text:span><text:span text:style-name="T70">Apelação Cível</text:span><text:span text:style-name="T95"> - Icapuí/Vara Única.</text:span><text:span text:style-name="T35"> </text:span><text:span text:style-name="T58">Apelante</text:span><text:span text:style-name="T35">: Francisco Fabrício Paiva Lima. </text:span><text:span text:style-name="T58">Apelado</text:span><text:span text:style-name="T35">: Banco Bradesco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62">julgou prejudicado </text:span></text:span><text:span text:style-name="Fonte_20_parág._20_padrão"><text:span text:style-name="T254">o recurso</text:span></text:span><text:span text:style-name="Fonte_20_parág._20_padrão"><text:span text:style-name="T257">, nos termos do voto do Relator.” </text:span></text:span><text:span text:style-name="T92">69</text:span><text:span text:style-name="T71"> -</text:span><text:span text:style-name="T99"> </text:span><text:span text:style-name="T70">0621836-35.2023.8.06.0000</text:span><text:span text:style-name="T95"> - </text:span><text:span text:style-name="T70">Agravo de Instrumento</text:span><text:span text:style-name="T95"> - Fortaleza/23ª Vara Cível.</text:span><text:span text:style-name="T35"> </text:span><text:span text:style-name="T58">Agravante</text:span><text:span text:style-name="T35">: Carmem Jurema de Araújo Monteiro da Silva. </text:span><text:span text:style-name="T58">Agravad</text:span><text:span text:style-name="T60">a</text:span><text:span text:style-name="T35">: Unimed Fortaleza - Sociedade Cooperativa Médica Ltd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2">70</text:span><text:span text:style-name="T71"> -</text:span><text:span text:style-name="T99"> </text:span><text:span text:style-name="T70">0621836-35.2023.8.06.0000/50000</text:span><text:span text:style-name="T95"> - </text:span><text:span text:style-name="T70">Agravo Interno Cível</text:span><text:span text:style-name="T95"> - Fortaleza/23ª Vara Cível.</text:span><text:span text:style-name="T35"> </text:span><text:span text:style-name="T58">Agravante</text:span><text:span text:style-name="T35">: Carmem Jurema de Araújo Monteiro da Silva. </text:span><text:span text:style-name="T58">Agravad</text:span><text:span text:style-name="T60">a</text:span><text:span text:style-name="T35">: Unimed Fortaleza - Sociedade Cooperativa Médica Ltd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63">julgou prejudicado o</text:span></text:span><text:span text:style-name="Fonte_20_parág._20_padrão"><text:span text:style-name="T254"> recurso</text:span></text:span><text:span text:style-name="Fonte_20_parág._20_padrão"><text:span text:style-name="T257">, nos termos do voto do Relator.” </text:span></text:span><text:span text:style-name="T92">71</text:span><text:span text:style-name="T71"> -</text:span><text:span text:style-name="T99"> </text:span><text:span text:style-name="T70">0622355-10.2023.8.06.0000</text:span><text:span text:style-name="T95"> - </text:span><text:span text:style-name="T70">Agravo de Instrumento</text:span><text:span text:style-name="T95"> - Fortaleza/39ª Vara Cível.</text:span><text:span text:style-name="T35"> </text:span><text:span text:style-name="T58">Agravante</text:span><text:span text:style-name="T35">: Maria Rocha de Lima. </text:span><text:span text:style-name="T58">Agravad</text:span><text:span text:style-name="T60">as</text:span><text:span text:style-name="T35">: Bradesco Saúde S/A. </text:span><text:span text:style-name="T51">e Fundação Sistel de Seguridade Social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3">d</text:span></text:span><text:span text:style-name="Fonte_20_parág._20_padrão"><text:span text:style-name="T261">ar</text:span></text:span><text:span text:style-name="Fonte_20_parág._20_padrão"><text:span text:style-name="T258">-lhe </text:span></text:span><text:span text:style-name="Fonte_20_parág._20_padrão"><text:span text:style-name="T263">parcial</text:span></text:span><text:span text:style-name="Fonte_20_parág._20_padrão"><text:span text:style-name="T257"> provimento, nos termos do voto do Relator.” </text:span></text:span><text:span text:style-name="T92">72</text:span><text:span text:style-name="T71"> -</text:span><text:span text:style-name="T99"> </text:span><text:span text:style-name="T70">0019608-78.2016.8.06.0034</text:span><text:span text:style-name="T95"> - </text:span><text:span text:style-name="T70">Apelação Cível</text:span><text:span text:style-name="T95"> - Aquiraz/1ª Vara Cível.</text:span><text:span text:style-name="T35"> </text:span><text:span text:style-name="T58">Apelante</text:span><text:span text:style-name="T35">: Companhia Energética do Ceará – ENEL. </text:span><text:span text:style-name="T58">Apelado</text:span><text:span text:style-name="T35">: João Nilton Holanda Fontenele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2">73</text:span><text:span text:style-name="T71"> - </text:span><text:span text:style-name="T70">0622854-91.2023.8.06.0000</text:span><text:span text:style-name="T95"> - </text:span><text:span text:style-name="T70">Agravo de Instrumento</text:span><text:span text:style-name="T95"> - Fortaleza/1ª Vara Cível.</text:span><text:span text:style-name="T35"> </text:span><text:span text:style-name="T58">Agravante</text:span><text:span text:style-name="T35">: Espólio de Valternei Albuquerque Martins - Inventariante: Graucilene Ribeiro do Nascimento. </text:span><text:span text:style-name="T58">Agravado</text:span><text:span text:style-name="T35">: Banco RCI Brasil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</text:span></text:span><text:soft-page-break/><text:span text:style-name="Fonte_20_parág._20_padrão"><text:span text:style-name="T256">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3">d</text:span></text:span><text:span text:style-name="Fonte_20_parág._20_padrão"><text:span text:style-name="T261">ar</text:span></text:span><text:span text:style-name="Fonte_20_parág._20_padrão"><text:span text:style-name="T258">-lhe </text:span></text:span><text:span text:style-name="Fonte_20_parág._20_padrão"><text:span text:style-name="T263">parcial</text:span></text:span><text:span text:style-name="Fonte_20_parág._20_padrão"><text:span text:style-name="T257"> provimento, nos termos do voto do Relator.” </text:span></text:span><text:span text:style-name="T92">74</text:span><text:span text:style-name="T71"> -</text:span><text:span text:style-name="T99"> </text:span><text:span text:style-name="T70">0622998-65.2023.8.06.0000</text:span><text:span text:style-name="T95"> - </text:span><text:span text:style-name="T70">Agravo de Instrumento</text:span><text:span text:style-name="T95"> - Fortaleza/11ª Vara Cível.</text:span><text:span text:style-name="T35"> </text:span><text:span text:style-name="T58">Agravante</text:span><text:span text:style-name="T35">: GEAP Autogestão em Saúde. </text:span><text:span text:style-name="T58">Agravada</text:span><text:span text:style-name="T35">: Geanne Sobral de Almeida Braga - Curador Esp.: Daniel Sobral de Almeida Brag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2">75</text:span><text:span text:style-name="T71"> -</text:span><text:span text:style-name="T99"> </text:span><text:span text:style-name="T70">0000562-47.2017.8.06.0203</text:span><text:span text:style-name="T95"> - </text:span><text:span text:style-name="T70">Apelação Cível</text:span><text:span text:style-name="T95"> - Ocara/Vara Única.</text:span><text:span text:style-name="T35"> </text:span><text:span text:style-name="T58">Apelante</text:span><text:span text:style-name="T35">: Hilda Francisca de Carvalho. </text:span><text:span text:style-name="T58">Apelado</text:span><text:span text:style-name="T35">: Banco BMG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2">76</text:span><text:span text:style-name="T71"> -</text:span><text:span text:style-name="T99"> </text:span><text:span text:style-name="T70">0050693-10.2021.8.06.0066</text:span><text:span text:style-name="T95"> - </text:span><text:span text:style-name="T70">Apelação Cível</text:span><text:span text:style-name="T95"> - Cedro/Vara Única.</text:span><text:span text:style-name="T35"> </text:span><text:span text:style-name="T58">Apelante</text:span><text:span text:style-name="T35">: Banco Bradesco Financiamentos S/A. </text:span><text:span text:style-name="T58">Apelada</text:span><text:span text:style-name="T35">: Maria Auxiliadora Gonçalves Silva.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1">neg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2">77</text:span><text:span text:style-name="T71"> - </text:span><text:span text:style-name="T70">0200184-36.2022.8.06.0073</text:span><text:span text:style-name="T95"> - </text:span><text:span text:style-name="T70">Apelação Cível</text:span><text:span text:style-name="T95"> - Croatá/Vara Única.</text:span><text:span text:style-name="T35"> </text:span><text:span text:style-name="T58">Apelante</text:span><text:span text:style-name="T35">: Banco Bradesco S/A. </text:span><text:span text:style-name="T58">Apelada</text:span><text:span text:style-name="T35">: Francisca Alves da Concei</text:span><text:span text:style-name="T52">çã</text:span><text:span text:style-name="T35">o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3">d</text:span></text:span><text:span text:style-name="Fonte_20_parág._20_padrão"><text:span text:style-name="T261">ar</text:span></text:span><text:span text:style-name="Fonte_20_parág._20_padrão"><text:span text:style-name="T258">-lhe</text:span></text:span><text:span text:style-name="Fonte_20_parág._20_padrão"><text:span text:style-name="T257"> provimento, nos termos do voto do Relator.” </text:span></text:span><text:span text:style-name="T92">78</text:span><text:span text:style-name="T71"> - </text:span><text:span text:style-name="T70">0200712-37.2022.8.06.0084</text:span><text:span text:style-name="T95"> - </text:span><text:span text:style-name="T70">Apelação Cível</text:span><text:span text:style-name="T95"> - Guaraciaba do Norte/Vara Única.</text:span><text:span text:style-name="T35"> </text:span><text:span text:style-name="T58">Apelante</text:span><text:span text:style-name="T35">: Companhia Energética do Ceará – ENEL. </text:span><text:span text:style-name="T58">Apelada</text:span><text:span text:style-name="T35">: Maria Inês Apolônio da Silv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3">d</text:span></text:span><text:span text:style-name="Fonte_20_parág._20_padrão"><text:span text:style-name="T261">ar</text:span></text:span><text:span text:style-name="Fonte_20_parág._20_padrão"><text:span text:style-name="T258">-lhe </text:span></text:span><text:span text:style-name="Fonte_20_parág._20_padrão"><text:span text:style-name="T263">parcial</text:span></text:span><text:span text:style-name="Fonte_20_parág._20_padrão"><text:span text:style-name="T257"> provimento, nos termos do voto do Relator.” </text:span></text:span><text:span text:style-name="T92">79</text:span><text:span text:style-name="T71"> - 0202134-73.2020.8.06.0001</text:span><text:span text:style-name="T97"> - </text:span><text:span text:style-name="T71">Apelação Cível</text:span><text:span text:style-name="T97"> - Fortaleza/30ª Vara Cível.</text:span><text:span text:style-name="T36"> </text:span><text:span text:style-name="T58">Apelante</text:span><text:span text:style-name="T36">: Luiz Fernandes Silva. </text:span><text:span text:style-name="T58">Apelado</text:span><text:span text:style-name="T36">: Seguradora Líder dos Consórcios do Seguro DPVAT S/A. </text:span><text:span text:style-name="Fonte_20_parág._20_padrão"><text:span text:style-name="T253">Julgadores: Os Exmos. Srs. Deses. JOSÉ RICARDO VIDAL PATROCÍNIO – </text:span></text:span><text:span text:style-name="Fonte_20_parág._20_padrão"><text:span text:style-name="T255">R</text:span></text:span><text:span text:style-name="Fonte_20_parág._20_padrão"><text:span text:style-name="T256">e</text:span></text:span><text:span text:style-name="Fonte_20_parág._20_padrão"><text:span text:style-name="T255">lator,</text:span></text:span><text:span text:style-name="Fonte_20_parág._20_padrão"><text:span text:style-name="T256"> CARLOS AUGUSTO GOMES CORREIA </text:span></text:span><text:span text:style-name="Fonte_20_parág._20_padrão"><text:span text:style-name="T255">e RAIMUNDO NONATO SILVA SANTOS </text:span></text:span><text:span text:style-name="Fonte_20_parág._20_padrão"><text:span text:style-name="T253">– </text:span></text:span><text:span text:style-name="Fonte_20_parág._20_padrão"><text:span text:style-name="T248">Síntese do julgamento</text:span></text:span><text:span text:style-name="Fonte_20_parág._20_padrão"><text:span text:style-name="T253">: “</text:span></text:span><text:span text:style-name="Fonte_20_parág._20_padrão"><text:span text:style-name="T257">A </text:span></text:span><text:span text:style-name="Fonte_20_parág._20_padrão"><text:span text:style-name="T259">Câmara</text:span></text:span><text:span text:style-name="Fonte_20_parág._20_padrão"><text:span text:style-name="T257">, por unanimidade de votos, </text:span></text:span><text:span text:style-name="Fonte_20_parág._20_padrão"><text:span text:style-name="T254">conheceu do recurso</text:span></text:span><text:span text:style-name="Fonte_20_parág._20_padrão"><text:span text:style-name="T257"> para </text:span></text:span><text:span text:style-name="Fonte_20_parág._20_padrão"><text:span text:style-name="T263">d</text:span></text:span><text:span text:style-name="Fonte_20_parág._20_padrão"><text:span text:style-name="T261">ar</text:span></text:span><text:span text:style-name="Fonte_20_parág._20_padrão"><text:span text:style-name="T258">-lhe </text:span></text:span><text:span text:style-name="Fonte_20_parág._20_padrão"><text:span text:style-name="T263">parcial</text:span></text:span><text:span text:style-name="Fonte_20_parág._20_padrão"><text:span text:style-name="T257"> provimento, nos termos do voto do Relator.” </text:span></text:span><text:span text:style-name="T277">80 </text:span><text:span text:style-name="T71">-</text:span><text:span text:style-name="T99"> </text:span><text:span text:style-name="T70">0623363-22.2023.8.06.0000</text:span><text:span text:style-name="T99"> - </text:span><text:span text:style-name="T70">Agravo de Instrumento</text:span><text:span text:style-name="T99"> - Fortaleza/26ª Vara Cível.</text:span><text:span text:style-name="T348"> </text:span><text:span text:style-name="T347">Agravante</text:span><text:span text:style-name="T348">: Hapvida Assistência Médica Ltda.. </text:span><text:span text:style-name="T347">Agravado</text:span><text:span text:style-name="T348">: Luís Barros Montenegro Neto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277">81</text:span><text:span text:style-name="T71">-</text:span><text:span text:style-name="T99"> </text:span><text:span text:style-name="T70">0209278-93.2023.8.06.0001</text:span><text:span text:style-name="T99"> - </text:span><text:span text:style-name="T70">Apelação Cível</text:span><text:span text:style-name="T99"> - Fortaleza/16ª Vara Cível. </text:span><text:span text:style-name="T347">Apelante</text:span><text:span text:style-name="T348">: Alida Fernandes de Lima Abreu. </text:span><text:span text:style-name="T347">Apelado</text:span><text:span text:style-name="T348">: Banco GM S/A.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</text:span></text:span><text:span text:style-name="Fonte_20_parág._20_padrão"><text:span text:style-name="T151">parcialmente </text:span></text:span><text:span text:style-name="Fonte_20_parág._20_padrão"><text:span text:style-name="T124">do recurso para, </text:span></text:span><text:span text:style-name="Fonte_20_parág._20_padrão"><text:span text:style-name="T151">na parte conhecida,</text:span></text:span><text:span text:style-name="Fonte_20_parág._20_padrão"><text:span text:style-name="T124">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Fonte_20_parág._20_padrão"><text:span text:style-name="T363">8</text:span></text:span><text:span text:style-name="Fonte_20_parág._20_padrão"><text:span text:style-name="T364">2 - 0050313-89.2021.8.06.0032</text:span></text:span><text:span text:style-name="Fonte_20_parág._20_padrão"><text:span text:style-name="T367"> - </text:span></text:span><text:span text:style-name="Fonte_20_parág._20_padrão"><text:span text:style-name="T364">Apelação Cível</text:span></text:span><text:span text:style-name="Fonte_20_parág._20_padrão"><text:span text:style-name="T367"> - Amontada/Vara Única. </text:span></text:span><text:span text:style-name="Fonte_20_parág._20_padrão"><text:span text:style-name="T334">Apelante</text:span></text:span><text:span text:style-name="Fonte_20_parág._20_padrão"><text:span text:style-name="T345">: J. S. L.. </text:span></text:span><text:span text:style-name="Fonte_20_parág._20_padrão"><text:span text:style-name="T334">Apelada</text:span></text:span><text:span text:style-name="Fonte_20_parág._20_padrão"><text:span text:style-name="T345">: L. A. S. L. - R</text:span></text:span><text:span text:style-name="Fonte_20_parág._20_padrão"><text:span text:style-name="T346">epresentada por:</text:span></text:span><text:span text:style-name="Fonte_20_parág._20_padrão"><text:span text:style-name="T345"> L. E. A. O. e S.. </text:span>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</text:span></text:span><text:span text:style-name="Fonte_20_parág._20_padrão"><text:span text:style-name="T166"> </text:span></text:span><text:span text:style-name="T353">8</text:span><text:span text:style-name="T71">3 - </text:span><text:span text:style-name="T70">0478016-09.2010.8.06.0001</text:span><text:span text:style-name="T95"> - </text:span><text:span text:style-name="T70">Apelação Cível</text:span><text:span text:style-name="T95"> - Fortaleza/15ª Vara Cível. </text:span><text:span text:style-name="T58">Apelante</text:span><text:span text:style-name="T60">s</text:span><text:span text:style-name="T35">: Reginaldo do Carmo da Silva, Francinaldo do Carmo </text:span><text:span text:style-name="T52">e </text:span><text:span text:style-name="T35">André do Carmo. </text:span><text:span text:style-name="T58">Apelada</text:span><text:span text:style-name="T35">: Francisca Nunes de Souz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</text:span></text:span><text:soft-page-break/><text:span text:style-name="Fonte_20_parág._20_padrão"><text:span text:style-name="T124">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</text:span></text:span><text:span text:style-name="Fonte_20_parág._20_padrão"><text:span text:style-name="T223"> </text:span></text:span><text:span text:style-name="T353">8</text:span><text:span text:style-name="T71">4 - </text:span><text:span text:style-name="T70">0621462-53.2022.8.06.0000</text:span><text:span text:style-name="T95"> - </text:span><text:span text:style-name="T70">Agravo de Instrumento</text:span><text:span text:style-name="T95"> - Fortaleza/10ª Vara Cível.</text:span><text:span text:style-name="T35"> </text:span><text:span text:style-name="T58">Agravante</text:span><text:span text:style-name="T35">: U. do C. - F. das S. C. M. do E. do C. LTDA. </text:span><text:span text:style-name="T58">Agravada</text:span><text:span text:style-name="T35">: M. R. S. - R</text:span><text:span text:style-name="T52">epresentada por:</text:span><text:span text:style-name="T35"> I. M. R.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3">8</text:span><text:span text:style-name="T71">5 - </text:span><text:span text:style-name="T70">0116490-07.2016.8.06.0001</text:span><text:span text:style-name="T95"> - </text:span><text:span text:style-name="T70">Apelação Cível</text:span><text:span text:style-name="T95"> - Fortaleza/15ª Vara Cível. </text:span><text:span text:style-name="T35"><text:s/></text:span><text:span text:style-name="T58">Apelante</text:span><text:span text:style-name="T35">: Banco Bradesco S/A.. </text:span><text:span text:style-name="T58">Apelad</text:span><text:span text:style-name="T60">a</text:span><text:span text:style-name="T35">: Farmácia Santa Branca Ltd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3">8</text:span><text:span text:style-name="T71">6 -</text:span><text:span text:style-name="T99"> </text:span><text:span text:style-name="T70">0622453-29.2022.8.06.0000</text:span><text:span text:style-name="T95"> - </text:span><text:span text:style-name="T70">Agravo de Instrumento</text:span><text:span text:style-name="T95"> - Fortaleza/32ª Vara Cível.</text:span><text:span text:style-name="T35"> </text:span><text:span text:style-name="T58">Agravante</text:span><text:span text:style-name="T35">: Danjor Servi</text:span><text:span text:style-name="T337">ç</text:span><text:span text:style-name="T35">os de Est</text:span><text:span text:style-name="T337">é</text:span><text:span text:style-name="T35">tica Corporal. </text:span><text:span text:style-name="T58">Agravado</text:span><text:span text:style-name="T35">: Banco Santander (Brasil)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</text:span></text:span><text:span text:style-name="Fonte_20_parág._20_padrão"><text:span text:style-name="T124"> </text:span></text:span><text:span text:style-name="T353">8</text:span><text:span text:style-name="T71">7 -</text:span><text:span text:style-name="T99"> </text:span><text:span text:style-name="T70">0237112-76.2020.8.06.0001</text:span><text:span text:style-name="T95"> - </text:span><text:span text:style-name="T70">Apelação Cível</text:span><text:span text:style-name="T95"> - Fortaleza/19ª Vara Cível. </text:span><text:span text:style-name="T58">Apelante</text:span><text:span text:style-name="T35">: Jatahy Engenharia Ltda. </text:span><text:span text:style-name="T58">Apelado</text:span><text:span text:style-name="T35">: M</text:span><text:span text:style-name="T337">á</text:span><text:span text:style-name="T35">rio L</text:span><text:span text:style-name="T337">ú</text:span><text:span text:style-name="T35">cio Martins de Aguiar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1">d</text:span></text:span><text:span text:style-name="Fonte_20_parág._20_padrão"><text:span text:style-name="T136">ar-lhe </text:span></text:span><text:span text:style-name="Fonte_20_parág._20_padrão"><text:span text:style-name="T151">parcial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4">88</text:span><text:span text:style-name="T71"> -</text:span><text:span text:style-name="T99"> </text:span><text:span text:style-name="T70">0628550-45.2022.8.06.0000</text:span><text:span text:style-name="T95"> - </text:span><text:span text:style-name="T70">Agravo de Instrumento</text:span><text:span text:style-name="T95"> - Fortaleza/38ª Vara Cível.</text:span><text:span text:style-name="T35"> </text:span><text:span text:style-name="T58">Agravante</text:span><text:span text:style-name="T35">: Unimed Fortaleza - Sociedade Cooperativa Médica Ltda. </text:span><text:span text:style-name="T58">Agravado</text:span><text:span text:style-name="T35">: Francisco Aecia Guedes Almeid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2">d</text:span></text:span><text:span text:style-name="Fonte_20_parág._20_padrão"><text:span text:style-name="T136">ar-lhe </text:span></text:span><text:span text:style-name="Fonte_20_parág._20_padrão"><text:span text:style-name="T152">parcial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4">89</text:span><text:span text:style-name="T71"> -</text:span><text:span text:style-name="T99"> </text:span><text:span text:style-name="T70">0040281-57.2013.8.06.0112</text:span><text:span text:style-name="T95"> - </text:span><text:span text:style-name="T70">Apelação Cível</text:span><text:span text:style-name="T95"> - Juazeiro do Norte/1ª Vara Cível. </text:span><text:span text:style-name="T35"><text:s/></text:span><text:span text:style-name="T58">Apelante</text:span><text:span text:style-name="T35">: Banco Bradesco S/A. </text:span><text:span text:style-name="T58">Apelad</text:span><text:span text:style-name="T325">a</text:span><text:span text:style-name="T35">: Carmina Maria da Conceiç</text:span><text:span text:style-name="T337">ã</text:span><text:span text:style-name="T35">o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</text:span></text:span><text:span text:style-name="Fonte_20_parág._20_padrão"><text:span text:style-name="T152">não </text:span></text:span><text:span text:style-name="Fonte_20_parág._20_padrão"><text:span text:style-name="T124">conheceu do recurso, nos termos do voto do Relator.” </text:span></text:span><text:span text:style-name="T354">90</text:span><text:span text:style-name="T71"> -</text:span><text:span text:style-name="T99"> </text:span><text:span text:style-name="T70">0175558-87.2013.8.06.0001</text:span><text:span text:style-name="T95"> - </text:span><text:span text:style-name="T70">Apelação Cível</text:span><text:span text:style-name="T95"> - Fortaleza/4ª Vara Cível.</text:span><text:span text:style-name="T35"> </text:span><text:span text:style-name="T58">Apelante</text:span><text:span text:style-name="T35">: Domínio Tecnologia Ltda. - (SOS Computadores). </text:span><text:span text:style-name="T58">Apelado</text:span><text:span text:style-name="T35">: Banco Safra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4">91</text:span><text:span text:style-name="T71"> -</text:span><text:span text:style-name="T99"> </text:span><text:span text:style-name="T70">0636959-10.2022.8.06.0000</text:span><text:span text:style-name="T95"> - </text:span><text:span text:style-name="T70">Agravo de Instrumento</text:span><text:span text:style-name="T95"> - Fortaleza/11ª Vara de Família.</text:span><text:span text:style-name="T35"> </text:span><text:span text:style-name="T58">Agravante</text:span><text:span text:style-name="T35">: Í B. M. </text:span><text:span text:style-name="T58">Agravada</text:span><text:span text:style-name="T35">: P. L. de M. M. - R</text:span><text:span text:style-name="T41">epresentada por:</text:span><text:span text:style-name="T35"> A. F. de M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2">d</text:span></text:span><text:span text:style-name="Fonte_20_parág._20_padrão"><text:span text:style-name="T136">ar-lhe</text:span></text:span><text:span text:style-name="Fonte_20_parág._20_padrão"><text:span text:style-name="T125"> </text:span></text:span><text:span text:style-name="Fonte_20_parág._20_padrão"><text:span text:style-name="T152">parcial </text:span></text:span><text:span text:style-name="Fonte_20_parág._20_padrão"><text:span text:style-name="T124">provimento, nos termos do voto do Relator.” </text:span></text:span><text:span text:style-name="T355">92</text:span><text:span text:style-name="T71"> -</text:span><text:span text:style-name="T99"> </text:span><text:span text:style-name="T70">0622267-69.2023.8.06.0000</text:span><text:span text:style-name="T95"> - </text:span><text:span text:style-name="T70">Agravo de Instrumento</text:span><text:span text:style-name="T95"> - Fortaleza/13ª Vara de Família.</text:span><text:span text:style-name="T35"> </text:span><text:span text:style-name="T58">Agravante</text:span><text:span text:style-name="T35">: F. P. de O. </text:span><text:span text:style-name="T58">Agravada</text:span><text:span text:style-name="T61">s</text:span><text:span text:style-name="T35">: C. S. B. R. </text:span><text:span text:style-name="T41">e</text:span><text:span text:style-name="T35"> A. L. R. de O. N. - R</text:span><text:span text:style-name="T41">epresentada por:</text:span><text:span text:style-name="T35"> C. S. B. R.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3">d</text:span></text:span><text:span text:style-name="Fonte_20_parág._20_padrão"><text:span text:style-name="T136">ar-lhe </text:span></text:span><text:span text:style-name="Fonte_20_parág._20_padrão"><text:span text:style-name="T153">parcial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5">93</text:span><text:span text:style-name="T71"> -</text:span><text:span text:style-name="T99"> </text:span><text:span text:style-name="T70">0624569-71.2023.8.06.0000</text:span><text:span text:style-name="T95"> - </text:span><text:span text:style-name="T70">Agravo de Instrumento</text:span><text:span text:style-name="T95"> - Fortaleza/15ª Vara de Família.</text:span><text:span text:style-name="T35"> </text:span><text:span text:style-name="T58">Agravante</text:span><text:span text:style-name="T35">: M. R. P. S. </text:span><text:span text:style-name="T58">Agravado</text:span><text:span text:style-name="T35">: L. R. P. S. - R</text:span><text:span text:style-name="T41">epresentado por:</text:span><text:span text:style-name="T35"> M. de F. dos S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6">94</text:span><text:span text:style-name="T71"> -</text:span><text:span text:style-name="T99"> </text:span><text:soft-page-break/><text:span text:style-name="T70">0200115-35.2022.8.06.0095</text:span><text:span text:style-name="T95"> - </text:span><text:span text:style-name="T70">Apelação Cível</text:span><text:span text:style-name="T95"> - Ipu/Vara Única. </text:span><text:span text:style-name="T58">Apelante</text:span><text:span text:style-name="T35">: Raimundo Pereira de Paiva. </text:span><text:span text:style-name="T58">Apelado</text:span><text:span text:style-name="T35">: Banco Mercantil do Brasil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4">d</text:span></text:span><text:span text:style-name="Fonte_20_parág._20_padrão"><text:span text:style-name="T136">ar-lhe </text:span></text:span><text:span text:style-name="Fonte_20_parág._20_padrão"><text:span text:style-name="T154">parcial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6">95</text:span><text:span text:style-name="T71"> -</text:span><text:span text:style-name="T99"> </text:span><text:span text:style-name="T70">0200092-85.2022.8.06.0064</text:span><text:span text:style-name="T95"> - </text:span><text:span text:style-name="T70">Apelação Cível</text:span><text:span text:style-name="T95"> - Caucaia/2ª Vara Cível. </text:span><text:span text:style-name="T58">Apelante</text:span><text:span text:style-name="T35">: José de Almeida Barreto. </text:span><text:span text:style-name="T58">Apelado</text:span><text:span text:style-name="T35">: Banco Cetelem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4">d</text:span></text:span><text:span text:style-name="Fonte_20_parág._20_padrão"><text:span text:style-name="T136">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6">96</text:span><text:span text:style-name="T71"> -</text:span><text:span text:style-name="T99"> </text:span><text:span text:style-name="T70">0051077-92.2020.8.06.0070</text:span><text:span text:style-name="T95"> - </text:span><text:span text:style-name="T70">Apelação Cível</text:span><text:span text:style-name="T95"> - Crateús/2ª Vara Cível. </text:span><text:span text:style-name="T58">Apelante</text:span><text:span text:style-name="T35">: Banco Itaú Consignado S/A. </text:span><text:span text:style-name="T58">Apelada</text:span><text:span text:style-name="T35">: Raimunda Nubia de Souza Aranto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6">97</text:span><text:span text:style-name="T71"> -</text:span><text:span text:style-name="T99"> </text:span><text:span text:style-name="T70">0626156-31.2023.8.06.0000</text:span><text:span text:style-name="T95"> - </text:span><text:span text:style-name="T70">Agravo de Instrumento</text:span><text:span text:style-name="T95"> - Fortaleza/28ª Vara Cível.</text:span><text:span text:style-name="T35"> </text:span><text:span text:style-name="T58">Agravante</text:span><text:span text:style-name="T35">: SOTREQ S/A. </text:span><text:span text:style-name="T58">Agravado</text:span><text:span text:style-name="T35">: Espólio de Fabrício Nascimento de Freitas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4">d</text:span></text:span><text:span text:style-name="Fonte_20_parág._20_padrão"><text:span text:style-name="T136">ar-lhe </text:span></text:span><text:span text:style-name="Fonte_20_parág._20_padrão"><text:span text:style-name="T154">parcial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6">98</text:span><text:span text:style-name="T71"> - </text:span><text:span text:style-name="T70">0147025-16.2016.8.06.0001</text:span><text:span text:style-name="T95"> - </text:span><text:span text:style-name="T70">Apelação Cível</text:span><text:span text:style-name="T95"> - Fortaleza/16ª Vara Cível. </text:span><text:span text:style-name="T58">Apelante</text:span><text:span text:style-name="T35">: Marcus Cristian de Queiroz e Silva. </text:span><text:span text:style-name="T58">Apelad</text:span><text:span text:style-name="T60">a</text:span><text:span text:style-name="T35">: Aymoré Crédito Financiamento e Investimento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6">99</text:span><text:span text:style-name="T71"> - </text:span><text:span text:style-name="T70">0243368-35.2020.8.06.0001</text:span><text:span text:style-name="T95"> - </text:span><text:span text:style-name="T70">Apelação Cível</text:span><text:span text:style-name="T95"> - Fortaleza/2ª Vara de Família.</text:span><text:span text:style-name="T35"> </text:span><text:span text:style-name="T58">Apelante</text:span><text:span text:style-name="T35">: J. F. M. </text:span><text:span text:style-name="T58">Apelado</text:span><text:span text:style-name="T35">: B. M. M. </text:span><text:span text:style-name="T58">Apelada</text:span><text:span text:style-name="T35">: S. F. M.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7">100</text:span><text:span text:style-name="T71"> - 0050998-27.2021.8.06.0055 - Apelação Cível - Canindé/2ª Vara Cível.</text:span><text:span text:style-name="T35"> </text:span><text:span text:style-name="T58">Apelante</text:span><text:span text:style-name="T35">: Antônio Rodrigues Paé J</text:span><text:span text:style-name="T43">ú</text:span><text:span text:style-name="T35">nior. </text:span><text:span text:style-name="T58">Apelado</text:span><text:span text:style-name="T35">: Banco Bradesco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7">101</text:span><text:span text:style-name="T71"> -</text:span><text:span text:style-name="T99"> </text:span><text:span text:style-name="T70">0008049-54.2017.8.06.0143</text:span><text:span text:style-name="T95"> - </text:span><text:span text:style-name="T70">Apelação Cível</text:span><text:span text:style-name="T95"> - Pedra Branca/Vara Única. </text:span><text:span text:style-name="T58">Apelante</text:span><text:span text:style-name="T35">: Banco Votorantim S/A. </text:span><text:span text:style-name="T58">Apelada</text:span><text:span text:style-name="T35">: Maria Luiza Firmino Morais</text:span><text:span text:style-name="Fonte_20_parág._20_padrão"><text:span text:style-name="T222">. </text:span>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7">102</text:span><text:span text:style-name="T71"> - </text:span><text:span text:style-name="T70">0201370-71.2022.8.06.0113</text:span><text:span text:style-name="T95"> - </text:span><text:span text:style-name="T70">Apelação Cível</text:span><text:span text:style-name="T95"> - Jucás/Vara Única. </text:span><text:span text:style-name="T58">Apelante</text:span><text:span text:style-name="T35">: Antônia Alves dos Santos. </text:span><text:span text:style-name="T58">Apelado</text:span><text:span text:style-name="T35">: Banco BMG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5">d</text:span></text:span><text:span text:style-name="Fonte_20_parág._20_padrão"><text:span text:style-name="T136">ar-lhe</text:span></text:span><text:span text:style-name="Fonte_20_parág._20_padrão"><text:span text:style-name="T125"> </text:span></text:span><text:span text:style-name="Fonte_20_parág._20_padrão"><text:span text:style-name="T155">parcial </text:span></text:span><text:span text:style-name="Fonte_20_parág._20_padrão"><text:span text:style-name="T124">provimento, nos termos do voto do Relator.” </text:span></text:span><text:span text:style-name="T357">103</text:span><text:span text:style-name="T71"> -</text:span><text:span text:style-name="T99"> </text:span><text:span text:style-name="T70">0098433-67.2015.8.06.0035</text:span><text:span text:style-name="T95"> - </text:span><text:span text:style-name="T70">Apelação Cível</text:span><text:span text:style-name="T95"> - Aracati/1ª Vara Cível.</text:span><text:span text:style-name="T35"> </text:span><text:span text:style-name="T58">Apelante</text:span><text:span text:style-name="T35">: Banco BMG S/A. </text:span><text:span text:style-name="T58">Apelada</text:span><text:span text:style-name="T35">: Maria do Carmo Alexandre de Sous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5">d</text:span></text:span><text:span text:style-name="Fonte_20_parág._20_padrão"><text:span text:style-name="T136">ar-lhe </text:span></text:span><text:span text:style-name="Fonte_20_parág._20_padrão"><text:span text:style-name="T155">parcial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8">104</text:span><text:span text:style-name="T71"> - </text:span><text:span text:style-name="T70">0285019-76.2022.8.06.0001</text:span><text:span text:style-name="T95"> - </text:span><text:span text:style-name="T70">Apelação Cível</text:span><text:span text:style-name="T95"> - Fortaleza/16ª Vara Cível.</text:span><text:span text:style-name="T35"> </text:span><text:span text:style-name="T58">Apelante</text:span><text:span text:style-name="T35">: Abigail Aguiar C</text:span><text:span text:style-name="T340">â</text:span><text:span text:style-name="T35">ndido. </text:span><text:span text:style-name="T58">Apelado</text:span><text:span text:style-name="T327">s</text:span><text:span text:style-name="T35">: Banco Finasa S/A e outro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</text:span></text:span><text:soft-page-break/><text:span text:style-name="Fonte_20_parág._20_padrão"><text:span text:style-name="T123">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6">d</text:span></text:span><text:span text:style-name="Fonte_20_parág._20_padrão"><text:span text:style-name="T136">ar-lhe </text:span></text:span><text:span text:style-name="Fonte_20_parág._20_padrão"><text:span text:style-name="T156">parcial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8">105</text:span><text:span text:style-name="T71"> - </text:span><text:span text:style-name="T70">0200224-47.2023.8.06.0052</text:span><text:span text:style-name="T95"> - </text:span><text:span text:style-name="T70">Apelação Cível</text:span><text:span text:style-name="T95"> - Brejo Santo/2ª Vara. </text:span><text:span text:style-name="T58">Apelante</text:span><text:span text:style-name="T35">: Wanderlan de Goes Santos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70">106</text:span><text:span text:style-name="T369"> - </text:span><text:span text:style-name="T368">0204750-37.2022.8.06.0167</text:span><text:span text:style-name="T373"> - </text:span><text:span text:style-name="T368">Apelação Cível</text:span><text:span text:style-name="T373"> - Sobral/1ª Vara Cível. </text:span><text:span text:style-name="T58">Apelante</text:span><text:span text:style-name="T35">: Aymoré Crédito Financiamento e Investimento S/A. </text:span><text:span text:style-name="T58">Apelado</text:span><text:span text:style-name="T35">: Francisco Manoel da Silv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71">1</text:span><text:span text:style-name="T358">07</text:span><text:span text:style-name="T71"> - </text:span><text:span text:style-name="T70">0050352-96.2021.8.06.0158</text:span><text:span text:style-name="T95"> - </text:span><text:span text:style-name="T70">Apelação Cível</text:span><text:span text:style-name="T95"> - Russas/1ª Vara Cível.</text:span><text:span text:style-name="T35"> </text:span><text:span text:style-name="T58">Apelante</text:span><text:span text:style-name="T35">: Seguradora Líder dos Consórcios do Seguro DPVAT S/A. </text:span><text:span text:style-name="T58">Apelada</text:span><text:span text:style-name="T35">: Maria de Lourdes Figueiredo Cunh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436">108</text:span><text:span text:style-name="T435"> -</text:span><text:span text:style-name="T437"> </text:span><text:span text:style-name="T434">0203494-43.2020.8.06.0001</text:span><text:span text:style-name="T438"> - </text:span><text:span text:style-name="T434">Apelação Cível</text:span><text:span text:style-name="T438"> - Fortaleza/32ª Vara Cível.</text:span><text:span text:style-name="T35"> </text:span><text:span text:style-name="T58">Apelante</text:span><text:span text:style-name="T35">: Banco Honda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8">109</text:span><text:span text:style-name="T71"> - </text:span><text:span text:style-name="T70">0250587-65.2021.8.06.0001</text:span><text:span text:style-name="T95"> - </text:span><text:span text:style-name="T70">Apelação Cível</text:span><text:span text:style-name="T95"> - Fortaleza/32ª Vara Cível. </text:span><text:span text:style-name="T58">Apelante</text:span><text:span text:style-name="T35">: Itaú Unibanco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8">110</text:span><text:span text:style-name="T71"> -</text:span><text:span text:style-name="T99"> </text:span><text:span text:style-name="T70">0627937-88.2023.8.06.0000</text:span><text:span text:style-name="T95"> - </text:span><text:span text:style-name="T70">Agravo de Instrumento</text:span><text:span text:style-name="T95"> - Horizonte/2ª Vara.</text:span><text:span text:style-name="T35"> </text:span><text:span text:style-name="T58">Agravante</text:span><text:span text:style-name="T35">: Aymoré Crédito Financiamento e Investimento S/A. </text:span><text:span text:style-name="T58">Agravad</text:span><text:span text:style-name="T327">a</text:span><text:span text:style-name="T35">: Ana L</text:span><text:span text:style-name="T340">ú</text:span><text:span text:style-name="T35">cia Bezerra Ara</text:span><text:span text:style-name="T340">ú</text:span><text:span text:style-name="T35">jo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8">111</text:span><text:span text:style-name="T71"> - </text:span><text:span text:style-name="T70">0008863-49.2019.8.06.0126</text:span><text:span text:style-name="T95"> - </text:span><text:span text:style-name="T70">Apelação Cível</text:span><text:span text:style-name="T95"> - Mombaça/2ª Vara. </text:span><text:span text:style-name="T58">Apelante</text:span><text:span text:style-name="T35">: Antônia Soares. </text:span><text:span text:style-name="T58">Apelado</text:span><text:span text:style-name="T35">: Banco Itaú Consignado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6">d</text:span></text:span><text:span text:style-name="Fonte_20_parág._20_padrão"><text:span text:style-name="T136">ar-lhe </text:span></text:span><text:span text:style-name="Fonte_20_parág._20_padrão"><text:span text:style-name="T156">parcial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8">112</text:span><text:span text:style-name="T71"> -</text:span><text:span text:style-name="T99"> </text:span><text:span text:style-name="T70">0010058-17.2020.8.06.0035</text:span><text:span text:style-name="T95"> - </text:span><text:span text:style-name="T70">Apelação Cível</text:span><text:span text:style-name="T95"> - Aracati/1ª Vara Cível. </text:span><text:span text:style-name="T35"><text:s/></text:span><text:span text:style-name="T58">Apelante</text:span><text:span text:style-name="T35">: Banco do Brasil - Ag. Aracati 0121. </text:span><text:span text:style-name="T58">Apelado</text:span><text:span text:style-name="T35">: MARCOS ANTONIO GOMES NOGUEIR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358">113</text:span><text:span text:style-name="T71"> - </text:span><text:span text:style-name="T70">0287569-44.2022.8.06.0001</text:span><text:span text:style-name="T95"> - </text:span><text:span text:style-name="T70">Apelação Cível</text:span><text:span text:style-name="T95"> - Fortaleza/8ª Vara Cível. </text:span><text:span text:style-name="T58">Apelante</text:span><text:span text:style-name="T35">: Aymoré Crédito Financiamento e Investimento S/A. 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Fonte_20_parág._20_padrão"><text:span text:style-name="T371">114</text:span></text:span><text:span text:style-name="Fonte_20_parág._20_padrão"><text:span text:style-name="T372"> -</text:span></text:span><text:span text:style-name="Fonte_20_parág._20_padrão"><text:span text:style-name="T364"> 0285873-70.2022.8.06.0001</text:span></text:span><text:span text:style-name="Fonte_20_parág._20_padrão"><text:span text:style-name="T367"> - </text:span></text:span><text:span text:style-name="Fonte_20_parág._20_padrão"><text:span text:style-name="T364">Apelação Cível</text:span></text:span><text:span text:style-name="Fonte_20_parág._20_padrão"><text:span text:style-name="T367"> - Fortaleza/1ª Vara Cível. </text:span></text:span><text:span text:style-name="Fonte_20_parág._20_padrão"><text:span text:style-name="T334">Apelante</text:span></text:span><text:span text:style-name="Fonte_20_parág._20_padrão"><text:span text:style-name="T345">: Banco Honda S/A. </text:span></text:span><text:span text:style-name="Fonte_20_parág._20_padrão"><text:span text:style-name="T123">Julgadores: Os Exmos. Srs. Deses. </text:span></text:span><text:span text:style-name="Fonte_20_parág._20_padrão"><text:span text:style-name="T126">CARLOS AUGUSTO GOMES CORREIA – </text:span></text:span><text:span text:style-name="Fonte_20_parág._20_padrão"><text:span text:style-name="T127">R</text:span></text:span><text:span text:style-name="Fonte_20_parág._20_padrão"><text:span text:style-name="T128">e</text:span></text:span><text:span text:style-name="Fonte_20_parág._20_padrão"><text:span text:style-name="T127">lator,</text:span></text:span><text:span text:style-name="Fonte_20_parág._20_padrão"><text:span text:style-name="T128"> RAIMUNDO NONATO SILVA SANTOS </text:span></text:span><text:span text:style-name="Fonte_20_parág._20_padrão"><text:span text:style-name="T127">e EMANUEL LEITE ALBUQUERQUE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6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6">negar-lhe</text:span></text:span><text:span text:style-name="Fonte_20_parág._20_padrão"><text:span text:style-name="T125"> </text:span></text:span><text:span text:style-name="Fonte_20_parág._20_padrão"><text:span text:style-name="T124">provimento, nos termos do voto do Relator.” </text:span></text:span><text:span text:style-name="T71">1</text:span><text:span text:style-name="T359">15</text:span><text:span text:style-name="T71"> -</text:span><text:span text:style-name="T99"> </text:span><text:span text:style-name="T70">0622532-42.2021.8.06.0000</text:span><text:span text:style-name="T95"> - </text:span><text:span text:style-name="T70">Agravo de Instrumento</text:span><text:span text:style-name="T95"> - Caucaia/2ª Vara Cível. </text:span><text:span text:style-name="T58">Agravante</text:span><text:span text:style-name="T35">: Maria das Graças Silva de Moraes. </text:span><text:span text:style-name="T58">Agravad</text:span><text:span text:style-name="T328">a</text:span><text:span text:style-name="T35">: Júlia Angélica Pessoa Coelho. </text:span><text:span text:style-name="Fonte_20_parág._20_padrão"><text:span text:style-name="T162"><text:s/></text:span>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</text:span></text:span><text:soft-page-break/><text:span text:style-name="Fonte_20_parág._20_padrão"><text:span text:style-name="T133">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7">d</text:span></text:span><text:span text:style-name="Fonte_20_parág._20_padrão"><text:span text:style-name="T131">ar-lhe</text:span></text:span><text:span text:style-name="Fonte_20_parág._20_padrão"><text:span text:style-name="T124"> provimento, nos termos do voto do Relator.” </text:span></text:span><text:span text:style-name="T359">116</text:span><text:span text:style-name="T71"> -</text:span><text:span text:style-name="T99"> </text:span><text:span text:style-name="T70">0623124-52.2022.8.06.0000</text:span><text:span text:style-name="T95"> - </text:span><text:span text:style-name="T70">Agravo de Instrumento</text:span><text:span text:style-name="T95"> - Fortaleza/19ª Vara Cível. </text:span><text:span text:style-name="T35"><text:s/></text:span><text:span text:style-name="T58">Agravante</text:span><text:span text:style-name="T35">: U. do C. - F. das S. C. M. do E. do C. LTDA.. </text:span><text:span text:style-name="T58">Agravada</text:span><text:span text:style-name="T35">: R. F. S. de M. - R</text:span><text:span text:style-name="T341">epresentada por:</text:span><text:span text:style-name="T35"> R. F. de M.. </text:span><text:span text:style-name="Fonte_20_parág._20_padrão"><text:span text:style-name="T162"><text:s/></text:span>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71">1</text:span><text:span text:style-name="T359">17</text:span><text:span text:style-name="T71"> - </text:span><text:span text:style-name="T70">0623124-52.2022.8.06.0000/50000</text:span><text:span text:style-name="T95"> - </text:span><text:span text:style-name="T70">Agravo Interno Cível</text:span><text:span text:style-name="T95"> - Fortaleza/19ª Vara Cível.</text:span><text:span text:style-name="T35"> </text:span><text:span text:style-name="T58">Agravante</text:span><text:span text:style-name="T35">: U. do C. - F. das S. C. M. do E. do C. LTDA.. </text:span><text:span text:style-name="T58">Agravada</text:span><text:span text:style-name="T35">: R. F. S. de M. - R</text:span><text:span text:style-name="T341">epresentada por:</text:span><text:span text:style-name="T35"> R. F. de M.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</text:span></text:span><text:span text:style-name="Fonte_20_parág._20_padrão"><text:span text:style-name="T157">julgou prejudicado o</text:span></text:span><text:span text:style-name="Fonte_20_parág._20_padrão"><text:span text:style-name="T124"> recurso, nos termos do voto do Relator.” </text:span></text:span><text:span text:style-name="T359">118</text:span><text:span text:style-name="T71"> -</text:span><text:span text:style-name="T99"> </text:span><text:span text:style-name="T70">0625338-16.2022.8.06.0000</text:span><text:span text:style-name="T95"> - </text:span><text:span text:style-name="T70">Agravo de Instrumento</text:span><text:span text:style-name="T95"> - Fortaleza/22ª Vara Cível.</text:span><text:span text:style-name="T35"> </text:span><text:span text:style-name="T58">Agravante</text:span><text:span text:style-name="T35">: Hapvida Assistência Médica Ltda.. </text:span><text:span text:style-name="T58">Agravado</text:span><text:span text:style-name="T35">: Paulo Augusto Porfírio Barbos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7">d</text:span></text:span><text:span text:style-name="Fonte_20_parág._20_padrão"><text:span text:style-name="T131">ar-lhe</text:span></text:span><text:span text:style-name="Fonte_20_parág._20_padrão"><text:span text:style-name="T124"> provimento, nos termos do voto do Relator.” </text:span></text:span><text:span text:style-name="T359">119</text:span><text:span text:style-name="T71"> - </text:span><text:span text:style-name="T70">0050162-84.2019.8.06.0100</text:span><text:span text:style-name="T95"> - </text:span><text:span text:style-name="T70">Apelação Cível</text:span><text:span text:style-name="T95"> - Itapajé/2ª Vara Cível.</text:span><text:span text:style-name="T35"> </text:span><text:span text:style-name="T58">Apelante</text:span><text:span text:style-name="T35">: Banco Bradesco S/A. </text:span><text:span text:style-name="T58">Apelado</text:span><text:span text:style-name="T35">: Orlindo Gomes de Paul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359">120</text:span><text:span text:style-name="T71"> -</text:span><text:span text:style-name="T99"> </text:span><text:span text:style-name="T70">0634974-06.2022.8.06.0000</text:span><text:span text:style-name="T95"> - </text:span><text:span text:style-name="T70">Agravo de Instrumento</text:span><text:span text:style-name="T95"> - Fortaleza/28ª Vara Cível.</text:span><text:span text:style-name="T35"> </text:span><text:span text:style-name="T58">Agravante</text:span><text:span text:style-name="T35">: Jamez Viana Vasconcelos. </text:span><text:span text:style-name="T58">Agravado</text:span><text:span text:style-name="T329">s</text:span><text:span text:style-name="T35">: Glaidson Ac</text:span><text:span text:style-name="T341">á</text:span><text:span text:style-name="T35">cio dos Santos </text:span><text:span text:style-name="T341">e</text:span><text:span text:style-name="T35"> Mirelis Yoseline Diaz Zerp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7">d</text:span></text:span><text:span text:style-name="Fonte_20_parág._20_padrão"><text:span text:style-name="T131">ar-lhe</text:span></text:span><text:span text:style-name="Fonte_20_parág._20_padrão"><text:span text:style-name="T124"> provimento, nos termos do voto do Relator.” </text:span></text:span><text:span text:style-name="T359">121</text:span><text:span text:style-name="T71"> -</text:span><text:span text:style-name="T99"> </text:span><text:span text:style-name="T70">0636128-59.2022.8.06.0000</text:span><text:span text:style-name="T95"> - </text:span><text:span text:style-name="T70">Agravo de Instrumento</text:span><text:span text:style-name="T95"> - Fortaleza/14ª Vara de Família.</text:span><text:span text:style-name="T35"> </text:span><text:span text:style-name="T58">Agravante</text:span><text:span text:style-name="T35">: M. E. F. C. - R</text:span><text:span text:style-name="T341">epresentado por:</text:span><text:span text:style-name="T35"> L. F. dos S.. </text:span><text:span text:style-name="T58">Agravado</text:span><text:span text:style-name="T35">: C. E. C. da S.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359">122</text:span><text:span text:style-name="T71"> -</text:span><text:span text:style-name="T99"> </text:span><text:span text:style-name="T70">0637578-37.2022.8.06.0000</text:span><text:span text:style-name="T95"> - </text:span><text:span text:style-name="T70">Agravo de Instrumento</text:span><text:span text:style-name="T95"> - Fortaleza/17ª Vara Cível.</text:span><text:span text:style-name="T35"> </text:span><text:span text:style-name="T58">Agravante</text:span><text:span text:style-name="T35">: Elaine Gualberto Marques. </text:span><text:span text:style-name="T58">Agravado</text:span><text:span text:style-name="T35">: Itaú Unibanco S/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7">d</text:span></text:span><text:span text:style-name="Fonte_20_parág._20_padrão"><text:span text:style-name="T131">ar-lhe</text:span></text:span><text:span text:style-name="Fonte_20_parág._20_padrão"><text:span text:style-name="T124"> provimento, nos termos do voto do Relator.” </text:span></text:span><text:span text:style-name="T359">123</text:span><text:span text:style-name="T71"> - </text:span><text:span text:style-name="T70">0620271-36.2023.8.06.0000</text:span><text:span text:style-name="T95"> - </text:span><text:span text:style-name="T70">Agravo de Instrumento</text:span><text:span text:style-name="T95"> - Mulungu/Vara Única.</text:span><text:span text:style-name="T35"> </text:span><text:span text:style-name="T58">Agravante</text:span><text:span text:style-name="T35">: Ant</text:span><text:span text:style-name="T341">ô</text:span><text:span text:style-name="T35">nia Barroso Meruoca. </text:span><text:span text:style-name="T58">Agravado</text:span><text:span text:style-name="T35">: Banco Bradesco S/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360">124 </text:span><text:span text:style-name="T71">- </text:span><text:span text:style-name="T70">0620897-55.2023.8.06.0000</text:span><text:span text:style-name="T95"> - </text:span><text:span text:style-name="T70">Agravo de Instrumento</text:span><text:span text:style-name="T95"> - Fortaleza/9ª Vara Cível.</text:span><text:span text:style-name="T35"> </text:span><text:span text:style-name="T58">Agravante</text:span><text:span text:style-name="T35">: Francisco Neto da Costa. </text:span><text:span text:style-name="T58">Agravad</text:span><text:span text:style-name="T60">a</text:span><text:span text:style-name="T35">: Sociedade Educacional e Beneficente São José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8">d</text:span></text:span><text:span text:style-name="Fonte_20_parág._20_padrão"><text:span text:style-name="T131">ar-lhe</text:span></text:span><text:span text:style-name="Fonte_20_parág._20_padrão"><text:span text:style-name="T124"> provimento, nos termos do voto do Relator.” </text:span></text:span><text:span text:style-name="T360">125</text:span><text:span text:style-name="T71"> - </text:span><text:span text:style-name="T70">0624525-52.2023.8.06.0000</text:span><text:span text:style-name="T95"> - </text:span><text:span text:style-name="T70">Agravo de Instrumento</text:span><text:span text:style-name="T95"> - Caucaia/2ª Vara Cível.</text:span><text:span text:style-name="T35"> </text:span><text:span text:style-name="T58">Agravante</text:span><text:span text:style-name="T35">: M</text:span><text:span text:style-name="T341">ô</text:span><text:span text:style-name="T35">nica Costa Lima Rodrigues. </text:span><text:span text:style-name="T58">Agravado</text:span><text:span text:style-name="T35">: Banco do Nordeste do Brasil S/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oft-page-break/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360">126</text:span><text:span text:style-name="T71"> - </text:span><text:span text:style-name="T70">0200950-06.2022.8.06.0133</text:span><text:span text:style-name="T95"> - </text:span><text:span text:style-name="T70">Apelação Cível</text:span><text:span text:style-name="T95"> - Nova Russas/2</text:span><text:span text:style-name="T366">ª</text:span><text:span text:style-name="T95"> Vara.</text:span><text:span text:style-name="T35"> </text:span><text:span text:style-name="T58">Apelante</text:span><text:span text:style-name="T35">: Maria Rodrigues Andrade. </text:span><text:span text:style-name="T58">Apelad</text:span><text:span text:style-name="T60">a</text:span><text:span text:style-name="T35">: Companhia Energética do Ceará - ENEL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8">d</text:span></text:span><text:span text:style-name="Fonte_20_parág._20_padrão"><text:span text:style-name="T131">ar-lhe </text:span></text:span><text:span text:style-name="Fonte_20_parág._20_padrão"><text:span text:style-name="T158">parcial</text:span></text:span><text:span text:style-name="Fonte_20_parág._20_padrão"><text:span text:style-name="T124"> provimento, nos termos do voto do Relator.” </text:span></text:span><text:span text:style-name="T71">12</text:span><text:span text:style-name="T360">7</text:span><text:span text:style-name="T71"> -</text:span><text:span text:style-name="T99"> </text:span><text:span text:style-name="T70">0630774-87.2021.8.06.0000</text:span><text:span text:style-name="T95"> - </text:span><text:span text:style-name="T70">Agravo de Instrumento</text:span><text:span text:style-name="T95"> - Maracanaú/1ª Vara de Família e Sucessões. </text:span><text:span text:style-name="T58">Agravante</text:span><text:span text:style-name="T330">s</text:span><text:span text:style-name="T35">: Espólio de Maria Alves da Silva. </text:span><text:span text:style-name="T58">Agravad</text:span><text:span text:style-name="T330">os</text:span><text:span text:style-name="T35">: Marjorie Geisiane da Silva Fernandes </text:span><text:span text:style-name="T342">e </text:span><text:span text:style-name="T35">Valderi Nogueira da Silva Neto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71">12</text:span><text:span text:style-name="T360">8</text:span><text:span text:style-name="T71"> - </text:span><text:span text:style-name="T70">0623581-84.2022.8.06.0000</text:span><text:span text:style-name="T95"> - </text:span><text:span text:style-name="T70">Agravo de Instrumento</text:span><text:span text:style-name="T95"> - Fortaleza/25ª Vara Cível.</text:span><text:span text:style-name="T35"> </text:span><text:span text:style-name="T58">Agravante</text:span><text:span text:style-name="T35">: Condomínio do Conjunto Residencial José de Alencar. </text:span><text:span text:style-name="T58">Agravada</text:span><text:span text:style-name="T35">: Terezinha Gomes da Cost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8">d</text:span></text:span><text:span text:style-name="Fonte_20_parág._20_padrão"><text:span text:style-name="T131">ar-lhe</text:span></text:span><text:span text:style-name="Fonte_20_parág._20_padrão"><text:span text:style-name="T124"> provimento, nos termos do voto do Relator.” </text:span></text:span><text:span text:style-name="T71">12</text:span><text:span text:style-name="T360">9</text:span><text:span text:style-name="T71"> - </text:span><text:span text:style-name="T70">0057199-28.2006.8.06.0001</text:span><text:span text:style-name="T95"> - </text:span><text:span text:style-name="T70">Apelação Cível</text:span><text:span text:style-name="T95"> - Fortaleza/18ª Vara Cível.</text:span><text:span text:style-name="T35"> </text:span><text:span text:style-name="T58">Apelante</text:span><text:span text:style-name="T35">: Unimed Fortaleza - Sociedade Cooperativa Médica Ltda. </text:span><text:span text:style-name="T58">Apelad</text:span><text:span text:style-name="T330">a</text:span><text:span text:style-name="T35">: Maria Almira de Castro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71">1</text:span><text:span text:style-name="T360">30</text:span><text:span text:style-name="T71"> - </text:span><text:span text:style-name="T70">0633937-41.2022.8.06.0000</text:span><text:span text:style-name="T95"> - </text:span><text:span text:style-name="T70">Agravo de Instrumento</text:span><text:span text:style-name="T95"> - Fortaleza/2ª Vara Cível.</text:span><text:span text:style-name="T35"> </text:span><text:span text:style-name="T58">Agravante</text:span><text:span text:style-name="T330">s</text:span><text:span text:style-name="T35">: Distrilab Comercial Ltda., Roberto Lima Picanço Filho </text:span><text:span text:style-name="T342">e </text:span><text:span text:style-name="T35">Carolina Girão Campos de Barros Picanço. </text:span><text:span text:style-name="T58">Agravado</text:span><text:span text:style-name="T35">: Banco do Brasil S/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8">d</text:span></text:span><text:span text:style-name="Fonte_20_parág._20_padrão"><text:span text:style-name="T131">ar-lhe</text:span></text:span><text:span text:style-name="Fonte_20_parág._20_padrão"><text:span text:style-name="T124"> provimento, nos termos do voto do Relator.”</text:span></text:span><text:span text:style-name="T71">1</text:span><text:span text:style-name="T360">31</text:span><text:span text:style-name="T71"> - </text:span><text:span text:style-name="T70">0636710-59.2022.8.06.0000</text:span><text:span text:style-name="T95"> - </text:span><text:span text:style-name="T70">Agravo de Instrumento</text:span><text:span text:style-name="T95"> - Fortaleza/39ª Vara Cível.</text:span><text:span text:style-name="T35"> </text:span><text:span text:style-name="T58">Agravante</text:span><text:span text:style-name="T35">: Abelardo Augusto Nobre Neto. </text:span><text:span text:style-name="T58">Agravado</text:span><text:span text:style-name="T331">s</text:span><text:span text:style-name="T35">: Yan Malta Ramos e outros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8">d</text:span></text:span><text:span text:style-name="Fonte_20_parág._20_padrão"><text:span text:style-name="T131">ar-lhe </text:span></text:span><text:span text:style-name="Fonte_20_parág._20_padrão"><text:span text:style-name="T158">parcial</text:span></text:span><text:span text:style-name="Fonte_20_parág._20_padrão"><text:span text:style-name="T124"> provimento, nos termos do voto do Relator.” </text:span></text:span><text:span text:style-name="T71">1</text:span><text:span text:style-name="T360">32</text:span><text:span text:style-name="T71"> -</text:span><text:span text:style-name="T99"> </text:span><text:span text:style-name="T70">0050051-46.2021.8.06.0160</text:span><text:span text:style-name="T95"> - </text:span><text:span text:style-name="T70">Apelação Cível</text:span><text:span text:style-name="T95"> - Santa Quitéria/1ª Vara Cível. </text:span><text:span text:style-name="T58">Apelante</text:span><text:span text:style-name="T35">: Francisco Patrício Mariano. </text:span><text:span text:style-name="T58">Apelad</text:span><text:span text:style-name="T60">a</text:span><text:span text:style-name="T35">: Paulista Servi</text:span><text:span text:style-name="T343">ç</text:span><text:span text:style-name="T35">os de Recebimentos e Pagamentos Ltd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58">d</text:span></text:span><text:span text:style-name="Fonte_20_parág._20_padrão"><text:span text:style-name="T131">ar-lhe </text:span></text:span><text:span text:style-name="Fonte_20_parág._20_padrão"><text:span text:style-name="T158">parcial</text:span></text:span><text:span text:style-name="Fonte_20_parág._20_padrão"><text:span text:style-name="T124"> provimento, nos termos do voto do Relator.”</text:span></text:span><text:span text:style-name="Fonte_20_parág._20_padrão"><text:span text:style-name="T124"> </text:span></text:span><text:span text:style-name="T361">133 </text:span><text:span text:style-name="T71">-</text:span><text:span text:style-name="T99"> </text:span><text:span text:style-name="T70">0202117-32.2023.8.06.0001</text:span><text:span text:style-name="T95"> - </text:span><text:span text:style-name="T70">Apelação Cível</text:span><text:span text:style-name="T95"> - Fortaleza/4ª Vara da Infância e Juventude.</text:span><text:span text:style-name="T35"> </text:span><text:span text:style-name="T58">Apelante</text:span><text:span text:style-name="T35">: F. J. A. S. </text:span><text:span text:style-name="T58">Apelado</text:span><text:span text:style-name="T35">: M</text:span><text:span text:style-name="T343">inistério Público do Estado do Ceará.</text:span><text:span text:style-name="Fonte_20_parág._20_padrão"><text:span text:style-name="T222"> </text:span>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71">13</text:span><text:span text:style-name="T361">4</text:span><text:span text:style-name="T71"> -</text:span><text:span text:style-name="T99"> </text:span><text:span text:style-name="T70">0050357-80.2020.8.06.0085</text:span><text:span text:style-name="T95"> - </text:span><text:span text:style-name="T70">Apelação Cível</text:span><text:span text:style-name="T95"> - Santa Quitéria/2ª Vara Cível. </text:span><text:span text:style-name="T58">Apte/Apd</text:span><text:span text:style-name="T332">a</text:span><text:span text:style-name="T35">: Francisca Vieira de Sousa. </text:span><text:span text:style-name="T58">Apte/Apdo</text:span><text:span text:style-name="T35">: Banco Bradesco S/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</text:span></text:span><text:span text:style-name="Fonte_20_parág._20_padrão"><text:span text:style-name="T159">s</text:span></text:span><text:span text:style-name="Fonte_20_parág._20_padrão"><text:span text:style-name="T124"> recurso</text:span></text:span><text:span text:style-name="Fonte_20_parág._20_padrão"><text:span text:style-name="T159">s</text:span></text:span><text:span text:style-name="Fonte_20_parág._20_padrão"><text:span text:style-name="T124"> para </text:span></text:span><text:span text:style-name="Fonte_20_parág._20_padrão"><text:span text:style-name="T131">negar</text:span></text:span><text:span text:style-name="Fonte_20_parág._20_padrão"><text:span text:style-name="T124"> provimento </text:span></text:span><text:span text:style-name="Fonte_20_parág._20_padrão"><text:span text:style-name="T159">ao Apelo do Banco e dar parcial provimento à Apelação da autora</text:span></text:span><text:span text:style-name="Fonte_20_parág._20_padrão"><text:span text:style-name="T124">, nos termos do voto do Relator.” </text:span></text:span><text:span text:style-name="T71">13</text:span><text:span text:style-name="T361">5</text:span><text:span text:style-name="T71"> -</text:span><text:span text:style-name="T99"> </text:span><text:span text:style-name="T70">0624779-25.2023.8.06.0000</text:span><text:span text:style-name="T95"> - </text:span><text:span text:style-name="T70">Agravo de Instrumento</text:span><text:span text:style-name="T95"> - Fortaleza/25ª Vara Cível. </text:span><text:span text:style-name="T58">Agravante</text:span><text:span text:style-name="T35">: L. - L. I. de A. À V. S/A. </text:span><text:span text:style-name="T58">Agravado</text:span><text:span text:style-name="T35">: A. R. da S. P. - R</text:span><text:span text:style-name="T344">epresentado por:</text:span><text:span text:style-name="T35"> M. A. R.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</text:span></text:span><text:soft-page-break/><text:span text:style-name="Fonte_20_parág._20_padrão"><text:span text:style-name="T127">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 recurso para </text:span></text:span><text:span text:style-name="Fonte_20_parág._20_padrão"><text:span text:style-name="T131">negar-lhe</text:span></text:span><text:span text:style-name="Fonte_20_parág._20_padrão"><text:span text:style-name="T124"> provimento, nos termos do voto do Relator.” </text:span></text:span><text:span text:style-name="T71">13</text:span><text:span text:style-name="T362">6</text:span><text:span text:style-name="T71"> -</text:span><text:span text:style-name="T99"> </text:span><text:span text:style-name="T70">0624779-25.2023.8.06.0000/50000</text:span><text:span text:style-name="T95"> - </text:span><text:span text:style-name="T70">Agravo Interno Cível</text:span><text:span text:style-name="T95"> - Fortaleza/25ª Vara Cível.</text:span><text:span text:style-name="T35"> </text:span><text:span text:style-name="T58">Agravante</text:span><text:span text:style-name="T35">: LIV - Linhas Inteligentes de Atenção à Vida S/A. </text:span><text:span text:style-name="T58">Agravado</text:span><text:span text:style-name="T35">: A. R. da S. P. - R</text:span><text:span text:style-name="T344">epresentado por:</text:span><text:span text:style-name="T35"> M. A. R.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</text:span></text:span><text:span text:style-name="Fonte_20_parág._20_padrão"><text:span text:style-name="T160">julgou prejudicado o</text:span></text:span><text:span text:style-name="Fonte_20_parág._20_padrão"><text:span text:style-name="T124"> recurso, nos termos do voto do Relator.” </text:span></text:span><text:span text:style-name="T352">137</text:span><text:span text:style-name="T71"> - </text:span><text:span text:style-name="T70">0201836-04.2022.8.06.0101</text:span><text:span text:style-name="T95"> - </text:span><text:span text:style-name="T70">Apelação Cível</text:span><text:span text:style-name="T95"> - Itapipoca/2ª Vara Cível. </text:span><text:span text:style-name="T58">Apte/Apd</text:span><text:span text:style-name="T60">a</text:span><text:span text:style-name="T35">: Companhia Energética do Ceará – ENEL. </text:span><text:span text:style-name="T58">Apte/Apd</text:span><text:span text:style-name="T333">a</text:span><text:span text:style-name="T35">: Francilene Pereira da Silva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conheceu do</text:span></text:span><text:span text:style-name="Fonte_20_parág._20_padrão"><text:span text:style-name="T150">s</text:span></text:span><text:span text:style-name="Fonte_20_parág._20_padrão"><text:span text:style-name="T124"> recurso</text:span></text:span><text:span text:style-name="Fonte_20_parág._20_padrão"><text:span text:style-name="T150">s</text:span></text:span><text:span text:style-name="Fonte_20_parág._20_padrão"><text:span text:style-name="T124"> para </text:span></text:span><text:span text:style-name="Fonte_20_parág._20_padrão"><text:span text:style-name="T131">negar-lhe</text:span></text:span><text:span text:style-name="Fonte_20_parág._20_padrão"><text:span text:style-name="T150">s</text:span></text:span><text:span text:style-name="Fonte_20_parág._20_padrão"><text:span text:style-name="T124"> provimento, nos termos do voto do Relator.” </text:span></text:span><text:span text:style-name="T71">13</text:span><text:span text:style-name="T352">8</text:span><text:span text:style-name="T71"> -</text:span><text:span text:style-name="T95"> </text:span><text:span text:style-name="T70">0050674-47.2021.8.06.0181</text:span><text:span text:style-name="T95"> - </text:span><text:span text:style-name="T70">Apelação Cível</text:span><text:span text:style-name="T95"> - Várzea Alegre/Vara Única.</text:span><text:span text:style-name="T35"> </text:span><text:span text:style-name="T58">Apelante</text:span><text:span text:style-name="T35">: Banco Bradesco S/A. </text:span><text:span text:style-name="T58">Apelada</text:span><text:span text:style-name="T35">: Rosa Maria da Cruz. </text:span><text:span text:style-name="Fonte_20_parág._20_padrão"><text:span text:style-name="T129">J</text:span></text:span><text:span text:style-name="Fonte_20_parág._20_padrão"><text:span text:style-name="T123">ulgadores: Os Exmos. Srs. Deses. </text:span></text:span><text:span text:style-name="Fonte_20_parág._20_padrão"><text:span text:style-name="T128">RAIMUNDO NONATO SILVA SANTOS – </text:span></text:span><text:span text:style-name="Fonte_20_parág._20_padrão"><text:span text:style-name="T130">R</text:span></text:span><text:span text:style-name="Fonte_20_parág._20_padrão"><text:span text:style-name="T127">e</text:span></text:span><text:span text:style-name="Fonte_20_parág._20_padrão"><text:span text:style-name="T130">lator,</text:span></text:span><text:span text:style-name="Fonte_20_parág._20_padrão"><text:span text:style-name="T127"> EMANUEL LEITE ALBUQUERQUE </text:span></text:span><text:span text:style-name="Fonte_20_parág._20_padrão"><text:span text:style-name="T130">e </text:span></text:span><text:span text:style-name="Fonte_20_parág._20_padrão"><text:span text:style-name="T133">JOSÉ RICARDO VIDAL PATROCÍNIO</text:span></text:span><text:span text:style-name="Fonte_20_parág._20_padrão"><text:span text:style-name="T127"> </text:span></text:span><text:span text:style-name="Fonte_20_parág._20_padrão"><text:span text:style-name="T123">– </text:span></text:span><text:span text:style-name="Fonte_20_parág._20_padrão"><text:span text:style-name="T163">Síntese do julgamento</text:span></text:span><text:span text:style-name="Fonte_20_parág._20_padrão"><text:span text:style-name="T123">: “</text:span></text:span><text:span text:style-name="Fonte_20_parág._20_padrão"><text:span text:style-name="T124">A </text:span></text:span><text:span text:style-name="Fonte_20_parág._20_padrão"><text:span text:style-name="T132">Câmara</text:span></text:span><text:span text:style-name="Fonte_20_parág._20_padrão"><text:span text:style-name="T124">, por unanimidade de votos, </text:span></text:span><text:span text:style-name="Fonte_20_parág._20_padrão"><text:span text:style-name="T150">não conheceu da preliminar suscitada e</text:span></text:span><text:span text:style-name="Fonte_20_parág._20_padrão"><text:span text:style-name="T124"> conheceu </text:span></text:span><text:span text:style-name="Fonte_20_parág._20_padrão"><text:span text:style-name="T150">parcialmente </text:span></text:span><text:span text:style-name="Fonte_20_parág._20_padrão"><text:span text:style-name="T124">do recurso para, </text:span></text:span><text:span text:style-name="Fonte_20_parág._20_padrão"><text:span text:style-name="T150">na parte conhecida,</text:span></text:span><text:span text:style-name="Fonte_20_parág._20_padrão"><text:span text:style-name="T124"> </text:span></text:span><text:span text:style-name="Fonte_20_parág._20_padrão"><text:span text:style-name="T150">d</text:span></text:span><text:span text:style-name="Fonte_20_parág._20_padrão"><text:span text:style-name="T131">ar-lhe </text:span></text:span><text:span text:style-name="Fonte_20_parág._20_padrão"><text:span text:style-name="T150">parcial</text:span></text:span><text:span text:style-name="Fonte_20_parág._20_padrão"><text:span text:style-name="T124"> provimento, nos termos do voto do Relator.”</text:span></text:span><text:span text:style-name="T37"> 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2">- </text:span></text:span><text:span text:style-name="Fonte_20_parág._20_padrão"><text:span text:style-name="T26">RESUMO DOS </text:span></text:span><text:span text:style-name="Fonte_20_parág._20_padrão"><text:span text:style-name="T25">TRABALHOS</text:span></text:span><text:span text:style-name="Fonte_20_parág._20_padrão"><text:span text:style-name="T1">: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3">Nada mais havendo o que tratar, foi encerrada a Sessão, do que para constar, eu, </text:span></text:span><text:span text:style-name="Fonte_20_parág._20_padrão"><text:span text:style-name="T16">Lia Karam Soares</text:span></text:span><text:span text:style-name="Fonte_20_parág._20_padrão"><text:span text:style-name="T14"> - </text:span></text:span><text:span text:style-name="Fonte_20_parág._20_padrão"><text:span text:style-name="T16">10021</text:span></text:span><text:span text:style-name="Fonte_20_parág._20_padrão"><text:span text:style-name="T3">, digitei a presente ata. Subscrevo e assino: Lia Karam Soares – Coordenadora da Primeira Câmara de Direito Privado. Conforme: Des. </text:span></text:span><text:span text:style-name="Fonte_20_parág._20_padrão"><text:span text:style-name="T19">Francisco Mauro Ferreira Liberato</text:span></text:span><text:span text:style-name="Fonte_20_parág._20_padrão"><text:span text:style-name="T3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3">.</text:span></text:span></text:p>
      <text:p text:style-name="P6"><text:span text:style-name="Fonte_20_parág._20_padrão"><text:span text:style-name="T3"/></text:span></text:p>
      <text:p text:style-name="P7"><text:span text:style-name="Fonte_20_parág._20_padrão"><text:span text:style-name="T2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5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895</meta:editing-cycles>
    <meta:editing-duration>P5DT5H44M53S</meta:editing-duration>
    <dc:date>2023-06-26T15:51:10.066000000</dc:date>
    <meta:document-statistic meta:table-count="0" meta:image-count="1" meta:object-count="0" meta:page-count="15" meta:paragraph-count="9" meta:word-count="9177" meta:character-count="64313" meta:non-whitespace-character-count="54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81526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K95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02</meta:user-defined>
    <meta:user-defined meta:name="deslocamentodepaginas" meta:value-type="string">0</meta:user-defined>
    <meta:user-defined meta:name="dtcriacaodoc" meta:value-type="string">11/06/2023 14:52:09</meta:user-defined>
    <meta:user-defined meta:name="dthrultalteracao" meta:value-type="string">11/06/2023 14:54:0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02279-04.2022.8.06.0117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02279-04.2022.8.06.0117</meta:user-defined>
    <meta:user-defined meta:name="nuprocessosemformatacao" meta:value-type="string">02022790420228060117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591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06/2023 14:54:04</meta:user-defined>
    <meta:user-defined meta:name="ultimo_salvamento" meta:value-type="string">11/06/2023 14:54:04</meta:user-defined>
    <meta:template xlink:type="simple" xlink:actuate="onRequest" xlink:title="" xlink:href="../../2022%20-%201CDP/36ª%20Sessão%20Ordinária%20-%2005.10.2022%20-%20oficial.odt/Normal"/>
  </office:meta>
</office:document-meta>
</file>