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2b5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ac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2b5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694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2b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2b5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2b5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2b5d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officeooo:paragraph-rsid="00eacc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acc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acc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acc0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2b5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ac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b5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52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f5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71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39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67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c6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3c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30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11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21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f3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23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d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83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d2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88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01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14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a6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bc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c3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62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4a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c4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90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74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5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0e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f2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df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f7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8a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33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f3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53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c7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b6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b8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d5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96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e89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73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751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51e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cd3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00a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45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5b01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602c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d70e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51e4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cd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45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751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cd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73a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b4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f3b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e56865" officeooo:paragraph-rsid="004751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2b5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625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57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3e6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96e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b4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bc9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90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f32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2b5d" style:font-size-asian="13pt" style:font-weight-asian="bold" style:font-size-complex="13pt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96ed" style:font-size-asian="13pt" style:font-weight-asian="bold" style:font-size-complex="13pt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2b5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f5c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b8a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2b5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b6b8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473e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672d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e89f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fc0b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11ab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47511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a51e4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a570a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acd30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00a9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5452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bfc0b5" officeooo:paragraph-rsid="00bfc0b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2b5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b59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52c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f5c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71c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393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b8a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c64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3cf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30a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111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211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f3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23d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5d6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836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d2d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cb4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015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a62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bc9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c3c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2ac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f3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4482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6c7b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b6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8b8f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7d53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a3e6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a896e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2b5d" fo:background-color="#ffffff" style:font-size-asian="13pt" style:font-size-complex="13pt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2b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b5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111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d2d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88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015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62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4ac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457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0ef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8a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f3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a4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43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dda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d53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7cb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896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5b01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f23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0de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283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b90c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e148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397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2b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96c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07ec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562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88c6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ad25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b62e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00a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11ab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373a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7511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d70e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452e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51e49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cd30d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acc0d" style:font-size-asian="13pt" style:font-weight-asian="normal" style:font-size-complex="13pt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2b5d" style:font-size-asian="13pt" style:font-weight-asian="bold" style:font-size-complex="13pt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b8f0" style:font-size-asian="13pt" style:font-weight-asian="bold" style:font-size-complex="13pt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2b5d" style:font-size-asian="13pt" style:font-weight-asian="bold" style:font-size-complex="13pt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d536" style:font-size-asian="13pt" style:font-weight-asian="bold" style:font-size-complex="13pt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officeooo:paragraph-rsid="00eacc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2b5d" style:font-name-asian="Liberation Serif" style:font-size-asian="13pt" style:font-weight-asian="bold" style:font-size-complex="13pt"/>
    </style:style>
    <style:style style:name="P191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2b5d" style:font-size-asian="13pt" style:font-size-complex="13pt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2b5d" style:font-size-asian="13pt" style:font-size-complex="13pt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2b5d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2b5d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5b01a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b62e5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373a3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439f1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rsid="001b9539" officeooo:paragraph-rsid="000a2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2b5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cd2d0"/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2b5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71f42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2b5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2795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a2b5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c6a73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2795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daa2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8c66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b165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c9b34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a2b5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b01a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7511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2795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cf1f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7511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671f42" style:font-size-asian="12pt" style:font-weight-asian="bold" style:font-size-complex="12pt" style:font-weight-complex="bold"/>
    </style:style>
    <style:style style:name="P22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2b5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3e6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68b8f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e0961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e41ff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2" style:family="text">
      <style:text-properties fo:color="#000000" style:font-name="Times New Roman" fo:font-size="13pt" officeooo:rsid="00bcf1f8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3" style:family="text">
      <style:text-properties fo:color="#000000" style:font-name="Times New Roman" fo:font-size="13pt" officeooo:rsid="00cb62e5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4" style:family="text">
      <style:text-properties fo:color="#000000" style:font-name="Times New Roman" fo:font-size="13pt" officeooo:rsid="00ceda6e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5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a340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af72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a2b5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ab0b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0a2b5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2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33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4" style:family="text">
      <style:text-properties style:font-name="Times New Roman" style:text-underline-style="none" style:font-name-asian="Times New Roman"/>
    </style:style>
    <style:style style:name="T3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6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7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8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39" style:family="text">
      <style:text-properties fo:color="#ce181e"/>
    </style:style>
    <style:style style:name="T40" style:family="text">
      <style:text-properties fo:color="#ce181e" officeooo:rsid="000c3421"/>
    </style:style>
    <style:style style:name="T41" style:family="text">
      <style:text-properties fo:color="#ce181e" style:text-underline-style="solid" style:text-underline-width="auto" style:text-underline-color="font-color"/>
    </style:style>
    <style:style style:name="T42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43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44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45" style:family="text">
      <style:text-properties fo:color="#ce181e" style:text-underline-style="solid" style:text-underline-width="auto" style:text-underline-color="font-color" officeooo:rsid="000c3421"/>
    </style:style>
    <style:style style:name="T46" style:family="text">
      <style:text-properties fo:color="#ce181e" fo:font-size="13pt" style:text-underline-style="solid" style:text-underline-width="auto" style:text-underline-color="font-color" officeooo:rsid="0020da24" style:font-name-asian="Arial2" style:font-size-asian="13pt" style:font-name-complex="Arial2" style:font-size-complex="13pt"/>
    </style:style>
    <style:style style:name="T47" style:family="text">
      <style:text-properties fo:color="#ce181e" fo:font-size="13pt" style:text-underline-style="solid" style:text-underline-width="auto" style:text-underline-color="font-color" officeooo:rsid="000c3421" style:font-name-asian="Arial2" style:font-size-asian="13pt" style:font-name-complex="Arial2" style:font-size-complex="13pt"/>
    </style:style>
    <style:style style:name="T48" style:family="text">
      <style:text-properties fo:color="#ce181e" fo:font-size="13pt" style:text-underline-style="solid" style:text-underline-width="auto" style:text-underline-color="font-color" officeooo:rsid="003670f4" style:font-name-asian="Arial2" style:font-size-asian="13pt" style:font-name-complex="Arial2" style:font-size-complex="13pt"/>
    </style:style>
    <style:style style:name="T49" style:family="text">
      <style:text-properties fo:color="#ce181e" fo:font-size="13pt" style:text-underline-style="solid" style:text-underline-width="auto" style:text-underline-color="font-color" officeooo:rsid="001b9539" style:font-name-asian="Arial2" style:font-size-asian="13pt" style:font-name-complex="Arial2" style:font-size-complex="13pt"/>
    </style:style>
    <style:style style:name="T50" style:family="text">
      <style:text-properties fo:color="#ce181e" fo:font-size="13pt" fo:language="pt" fo:country="BR" fo:font-style="normal" style:text-underline-style="solid" style:text-underline-width="auto" style:text-underline-color="font-color" officeooo:rsid="0020da24" style:letter-kerning="true" style:font-name-asian="Arial2" style:font-size-asian="13pt" style:font-style-asian="normal" style:font-name-complex="Arial2" style:font-size-complex="13pt" style:font-style-complex="normal"/>
    </style:style>
    <style:style style:name="T51" style:family="text">
      <style:text-properties fo:color="#ce181e" fo:font-size="13pt" fo:language="pt" fo:country="BR" fo:font-style="normal" style:text-underline-style="solid" style:text-underline-width="auto" style:text-underline-color="font-color" officeooo:rsid="000c3421" style:letter-kerning="true" style:font-name-asian="Arial2" style:font-size-asian="13pt" style:font-style-asian="normal" style:font-name-complex="Arial2" style:font-size-complex="13pt" style:font-style-complex="normal"/>
    </style:style>
    <style:style style:name="T52" style:family="text">
      <style:text-properties fo:color="#ce181e" fo:font-size="13pt" fo:language="pt" fo:country="BR" fo:font-style="normal" style:text-underline-style="solid" style:text-underline-width="auto" style:text-underline-color="font-color" officeooo:rsid="003670f4" style:letter-kerning="true" style:font-name-asian="Arial2" style:font-size-asian="13pt" style:font-style-asian="normal" style:font-name-complex="Arial2" style:font-size-complex="13pt" style:font-style-complex="normal"/>
    </style:style>
    <style:style style:name="T53" style:family="text">
      <style:text-properties fo:color="#ce181e" style:font-name="Times New Roman" fo:font-size="13pt" officeooo:rsid="0009aa0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4" style:family="text">
      <style:text-properties fo:color="#ce181e" style:font-name="Times New Roman" fo:font-size="13pt" officeooo:rsid="000c342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5" style:family="text">
      <style:text-properties fo:color="#ce181e" style:font-name="Times New Roman" fo:font-size="13pt" officeooo:rsid="003670f4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670f4"/>
    </style:style>
    <style:style style:name="T58" style:family="text">
      <style:text-properties officeooo:rsid="000c3421"/>
    </style:style>
    <style:style style:name="T59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60" style:family="text">
      <style:text-properties fo:font-size="13pt" officeooo:rsid="0009aa01" style:font-name-asian="Arial2" style:font-size-asian="13pt" style:font-name-complex="Arial2" style:font-size-complex="13pt"/>
    </style:style>
    <style:style style:name="T61" style:family="text">
      <style:text-properties fo:font-size="13pt" officeooo:rsid="001b9539" style:font-name-asian="Arial2" style:font-size-asian="13pt" style:font-name-complex="Arial2" style:font-size-complex="13p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officeooo:rsid="00e26186" style:font-size-asian="13pt" style:font-size-complex="13pt"/>
    </style:style>
    <style:style style:name="T64" style:family="text">
      <style:text-properties fo:font-size="13pt" officeooo:rsid="0020da24" style:font-size-asian="13pt" style:font-name-complex="Arial2" style:font-size-complex="13pt"/>
    </style:style>
    <style:style style:name="T65" style:family="text">
      <style:text-properties fo:font-size="13pt" fo:font-style="italic" style:font-size-asian="13pt" style:font-style-asian="italic" style:font-size-complex="13pt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style:font-name-complex="Arial2"/>
    </style:style>
    <style:style style:name="T68" style:family="text">
      <style:text-properties officeooo:rsid="000bc598" style:font-name-complex="Arial2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bc598" style:font-weight-asian="bold" style:font-weight-complex="bold"/>
    </style:style>
    <style:style style:name="T71" style:family="text">
      <style:text-properties fo:font-weight="bold" officeooo:rsid="0053539c" style:font-weight-asian="bold" style:font-weight-complex="bold"/>
    </style:style>
    <style:style style:name="T72" style:family="text">
      <style:text-properties fo:font-weight="bold" officeooo:rsid="0068b8f0" style:font-weight-asian="bold" style:font-weight-complex="bold"/>
    </style:style>
    <style:style style:name="T73" style:family="text">
      <style:text-properties fo:font-weight="bold" officeooo:rsid="00383b00" style:font-weight-asian="bold" style:font-weight-complex="bold"/>
    </style:style>
    <style:style style:name="T74" style:family="text">
      <style:text-properties officeooo:rsid="00179366"/>
    </style:style>
    <style:style style:name="T75" style:family="text">
      <style:text-properties officeooo:rsid="0017e167"/>
    </style:style>
    <style:style style:name="T76" style:family="text">
      <style:text-properties officeooo:rsid="00131248"/>
    </style:style>
    <style:style style:name="T77" style:family="text">
      <style:text-properties officeooo:rsid="000bc598"/>
    </style:style>
    <style:style style:name="T78" style:family="text">
      <style:text-properties officeooo:rsid="000cb596"/>
    </style:style>
    <style:style style:name="T79" style:family="text">
      <style:text-properties officeooo:rsid="000e52c4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0bc598" style:font-weight-asian="normal" style:font-weight-complex="normal"/>
    </style:style>
    <style:style style:name="T82" style:family="text">
      <style:text-properties fo:font-weight="normal" style:font-weight-asian="normal" style:font-name-complex="Arial2" style:font-weight-complex="normal"/>
    </style:style>
    <style:style style:name="T83" style:family="text">
      <style:text-properties fo:font-weight="normal" officeooo:rsid="000bc598" style:font-weight-asian="normal" style:font-name-complex="Arial2" style:font-weight-complex="normal"/>
    </style:style>
    <style:style style:name="T84" style:family="text">
      <style:text-properties officeooo:rsid="000ef5cf"/>
    </style:style>
    <style:style style:name="T85" style:family="text">
      <style:text-properties officeooo:rsid="001071c2"/>
    </style:style>
    <style:style style:name="T86" style:family="text">
      <style:text-properties officeooo:rsid="00113933"/>
    </style:style>
    <style:style style:name="T87" style:family="text">
      <style:text-properties officeooo:rsid="0012b8a6"/>
    </style:style>
    <style:style style:name="T88" style:family="text">
      <style:text-properties officeooo:rsid="0014c644"/>
    </style:style>
    <style:style style:name="T89" style:family="text">
      <style:text-properties officeooo:rsid="00183cff"/>
    </style:style>
    <style:style style:name="T90" style:family="text">
      <style:text-properties officeooo:rsid="001a30a9"/>
    </style:style>
    <style:style style:name="T91" style:family="text">
      <style:text-properties officeooo:rsid="001b111d"/>
    </style:style>
    <style:style style:name="T92" style:family="text">
      <style:text-properties officeooo:rsid="001c2116"/>
    </style:style>
    <style:style style:name="T93" style:family="text">
      <style:text-properties officeooo:rsid="001ef3b2"/>
    </style:style>
    <style:style style:name="T94" style:family="text">
      <style:text-properties officeooo:rsid="002223d4"/>
    </style:style>
    <style:style style:name="T95" style:family="text">
      <style:text-properties officeooo:rsid="00245d6b"/>
    </style:style>
    <style:style style:name="T96" style:family="text">
      <style:text-properties officeooo:rsid="002947e3"/>
    </style:style>
    <style:style style:name="T97" style:family="text">
      <style:text-properties officeooo:rsid="002cd2d0"/>
    </style:style>
    <style:style style:name="T98" style:family="text">
      <style:text-properties officeooo:rsid="002d88d1"/>
    </style:style>
    <style:style style:name="T99" style:family="text">
      <style:text-properties officeooo:rsid="002f015b"/>
    </style:style>
    <style:style style:name="T100" style:family="text">
      <style:text-properties officeooo:rsid="002f1476"/>
    </style:style>
    <style:style style:name="T101" style:family="text">
      <style:text-properties officeooo:rsid="0030bc9e"/>
    </style:style>
    <style:style style:name="T102" style:family="text">
      <style:text-properties officeooo:rsid="0031c3c3"/>
    </style:style>
    <style:style style:name="T103" style:family="text">
      <style:text-properties officeooo:rsid="0032ac4e"/>
    </style:style>
    <style:style style:name="T104" style:family="text">
      <style:text-properties officeooo:rsid="0034625c"/>
    </style:style>
    <style:style style:name="T105" style:family="text">
      <style:text-properties officeooo:rsid="00354acb"/>
    </style:style>
    <style:style style:name="T106" style:family="text">
      <style:text-properties officeooo:rsid="0035c4be"/>
    </style:style>
    <style:style style:name="T107" style:family="text">
      <style:text-properties officeooo:rsid="0036d909"/>
    </style:style>
    <style:style style:name="T108" style:family="text">
      <style:text-properties officeooo:rsid="00386949"/>
    </style:style>
    <style:style style:name="T109" style:family="text">
      <style:text-properties officeooo:rsid="00387462"/>
    </style:style>
    <style:style style:name="T110" style:family="text">
      <style:text-properties officeooo:rsid="00394572"/>
    </style:style>
    <style:style style:name="T111" style:family="text">
      <style:text-properties officeooo:rsid="003b0ef3"/>
    </style:style>
    <style:style style:name="T112" style:family="text">
      <style:text-properties officeooo:rsid="003df288"/>
    </style:style>
    <style:style style:name="T113" style:family="text">
      <style:text-properties officeooo:rsid="0040dfb9"/>
    </style:style>
    <style:style style:name="T114" style:family="text">
      <style:text-properties officeooo:rsid="0041f756"/>
    </style:style>
    <style:style style:name="T115" style:family="text">
      <style:text-properties officeooo:rsid="00383b00"/>
    </style:style>
    <style:style style:name="T116" style:family="text">
      <style:text-properties officeooo:rsid="004c8aa6"/>
    </style:style>
    <style:style style:name="T117" style:family="text">
      <style:text-properties officeooo:rsid="004d33fd"/>
    </style:style>
    <style:style style:name="T118" style:family="text">
      <style:text-properties officeooo:rsid="0050bae9"/>
    </style:style>
    <style:style style:name="T119" style:family="text">
      <style:text-properties officeooo:rsid="00529b40"/>
    </style:style>
    <style:style style:name="T120" style:family="text">
      <style:text-properties officeooo:rsid="0053539c"/>
    </style:style>
    <style:style style:name="T121" style:family="text">
      <style:text-properties officeooo:rsid="0054482b"/>
    </style:style>
    <style:style style:name="T122" style:family="text">
      <style:text-properties officeooo:rsid="00546702"/>
    </style:style>
    <style:style style:name="T123" style:family="text">
      <style:text-properties officeooo:rsid="0054a462"/>
    </style:style>
    <style:style style:name="T124" style:family="text">
      <style:text-properties officeooo:rsid="0054f1ed"/>
    </style:style>
    <style:style style:name="T125" style:family="text">
      <style:text-properties officeooo:rsid="0054f8b5"/>
    </style:style>
    <style:style style:name="T126" style:family="text">
      <style:text-properties officeooo:rsid="0056c7bc"/>
    </style:style>
    <style:style style:name="T127" style:family="text">
      <style:text-properties officeooo:rsid="00579a08"/>
    </style:style>
    <style:style style:name="T128" style:family="text">
      <style:text-properties officeooo:rsid="0059fdd4"/>
    </style:style>
    <style:style style:name="T129" style:family="text">
      <style:text-properties officeooo:rsid="005ab6ee"/>
    </style:style>
    <style:style style:name="T130" style:family="text">
      <style:text-properties officeooo:rsid="005b0527"/>
    </style:style>
    <style:style style:name="T131" style:family="text">
      <style:text-properties officeooo:rsid="005c2e96"/>
    </style:style>
    <style:style style:name="T132" style:family="text">
      <style:text-properties officeooo:rsid="005d6369"/>
    </style:style>
    <style:style style:name="T133" style:family="text">
      <style:text-properties officeooo:rsid="005edda4"/>
    </style:style>
    <style:style style:name="T134" style:family="text">
      <style:text-properties officeooo:rsid="006046d3"/>
    </style:style>
    <style:style style:name="T135" style:family="text">
      <style:text-properties officeooo:rsid="0061253e"/>
    </style:style>
    <style:style style:name="T136" style:family="text">
      <style:text-properties officeooo:rsid="0062ffea"/>
    </style:style>
    <style:style style:name="T137" style:family="text">
      <style:text-properties officeooo:rsid="0064bbd7"/>
    </style:style>
    <style:style style:name="T138" style:family="text">
      <style:text-properties officeooo:rsid="0065e906"/>
    </style:style>
    <style:style style:name="T139" style:family="text">
      <style:text-properties officeooo:rsid="0065edca"/>
    </style:style>
    <style:style style:name="T140" style:family="text">
      <style:text-properties officeooo:rsid="0068b8f0"/>
    </style:style>
    <style:style style:name="T141" style:family="text">
      <style:text-properties officeooo:rsid="006a4071"/>
    </style:style>
    <style:style style:name="T142" style:family="text">
      <style:text-properties officeooo:rsid="006b15d0"/>
    </style:style>
    <style:style style:name="T143" style:family="text">
      <style:text-properties officeooo:rsid="006c8e77"/>
    </style:style>
    <style:style style:name="T144" style:family="text">
      <style:text-properties officeooo:rsid="006e476c"/>
    </style:style>
    <style:style style:name="T145" style:family="text">
      <style:text-properties officeooo:rsid="006f11b0"/>
    </style:style>
    <style:style style:name="T146" style:family="text">
      <style:text-properties officeooo:rsid="00706090"/>
    </style:style>
    <style:style style:name="T147" style:family="text">
      <style:text-properties officeooo:rsid="0072100e"/>
    </style:style>
    <style:style style:name="T148" style:family="text">
      <style:text-properties officeooo:rsid="00722b58"/>
    </style:style>
    <style:style style:name="T149" style:family="text">
      <style:text-properties officeooo:rsid="00736238"/>
    </style:style>
    <style:style style:name="T150" style:family="text">
      <style:text-properties officeooo:rsid="0074f5f0"/>
    </style:style>
    <style:style style:name="T151" style:family="text">
      <style:text-properties officeooo:rsid="0075ad73"/>
    </style:style>
    <style:style style:name="T152" style:family="text">
      <style:text-properties officeooo:rsid="00762971"/>
    </style:style>
    <style:style style:name="T153" style:family="text">
      <style:text-properties officeooo:rsid="007648b7"/>
    </style:style>
    <style:style style:name="T154" style:family="text">
      <style:text-properties officeooo:rsid="0077d336"/>
    </style:style>
    <style:style style:name="T155" style:family="text">
      <style:text-properties officeooo:rsid="0077d536"/>
    </style:style>
    <style:style style:name="T156" style:family="text">
      <style:text-properties officeooo:rsid="00782003"/>
    </style:style>
    <style:style style:name="T157" style:family="text">
      <style:text-properties officeooo:rsid="00786702"/>
    </style:style>
    <style:style style:name="T158" style:family="text">
      <style:text-properties officeooo:rsid="007a3128"/>
    </style:style>
    <style:style style:name="T159" style:family="text">
      <style:text-properties officeooo:rsid="007afc5a"/>
    </style:style>
    <style:style style:name="T160" style:family="text">
      <style:text-properties officeooo:rsid="007b7559"/>
    </style:style>
    <style:style style:name="T161" style:family="text">
      <style:text-properties officeooo:rsid="007d2533"/>
    </style:style>
    <style:style style:name="T162" style:family="text">
      <style:text-properties officeooo:rsid="007ed279"/>
    </style:style>
    <style:style style:name="T163" style:family="text">
      <style:text-properties officeooo:rsid="00800b33"/>
    </style:style>
    <style:style style:name="T164" style:family="text">
      <style:text-properties officeooo:rsid="0081379e"/>
    </style:style>
    <style:style style:name="T165" style:family="text">
      <style:text-properties officeooo:rsid="00817cb2"/>
    </style:style>
    <style:style style:name="T166" style:family="text">
      <style:text-properties officeooo:rsid="008205be"/>
    </style:style>
    <style:style style:name="T167" style:family="text">
      <style:text-properties officeooo:rsid="00873ba6"/>
    </style:style>
    <style:style style:name="T168" style:family="text">
      <style:text-properties officeooo:rsid="008848f8"/>
    </style:style>
    <style:style style:name="T169" style:family="text">
      <style:text-properties officeooo:rsid="008a3e6d"/>
    </style:style>
    <style:style style:name="T170" style:family="text">
      <style:text-properties officeooo:rsid="008b6b89"/>
    </style:style>
    <style:style style:name="T171" style:family="text">
      <style:text-properties officeooo:rsid="008c6a73"/>
    </style:style>
    <style:style style:name="T172" style:family="text">
      <style:text-properties officeooo:rsid="008daa2b"/>
    </style:style>
    <style:style style:name="T173" style:family="text">
      <style:text-properties officeooo:rsid="008f23db"/>
    </style:style>
    <style:style style:name="T174" style:family="text">
      <style:text-properties officeooo:rsid="0090de21"/>
    </style:style>
    <style:style style:name="T175" style:family="text">
      <style:text-properties officeooo:rsid="009473e3"/>
    </style:style>
    <style:style style:name="T176" style:family="text">
      <style:text-properties officeooo:rsid="0098c666"/>
    </style:style>
    <style:style style:name="T177" style:family="text">
      <style:text-properties officeooo:rsid="009b90c5"/>
    </style:style>
    <style:style style:name="T178" style:family="text">
      <style:text-properties officeooo:rsid="009d70ec"/>
    </style:style>
    <style:style style:name="T179" style:family="text">
      <style:text-properties officeooo:rsid="00a2a05e"/>
    </style:style>
    <style:style style:name="T180" style:family="text">
      <style:text-properties officeooo:rsid="00a570af"/>
    </style:style>
    <style:style style:name="T181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82" style:family="text">
      <style:text-properties officeooo:rsid="00a896ed" fo:background-color="#ffffff" loext:char-shading-value="0" style:font-name-asian="Arial2" style:language-asian="ar" style:country-asian="SA" style:language-complex="ar" style:country-complex="SA"/>
    </style:style>
    <style:style style:name="T183" style:family="text">
      <style:text-properties officeooo:rsid="00335417"/>
    </style:style>
    <style:style style:name="T184" style:family="text">
      <style:text-properties officeooo:rsid="00817f44"/>
    </style:style>
    <style:style style:name="T185" style:family="text">
      <style:text-properties officeooo:rsid="0064ae02"/>
    </style:style>
    <style:style style:name="T186" style:family="text">
      <style:text-properties fo:language="pt" fo:country="BR" fo:font-style="normal" style:text-underline-style="none" fo:font-weight="normal" officeooo:rsid="00a0b39c" style:letter-kerning="true" style:font-name-asian="Arial3" style:font-style-asian="normal" style:font-weight-asian="normal" style:font-name-complex="Arial3" style:font-style-complex="normal" style:font-weight-complex="normal"/>
    </style:style>
    <style:style style:name="T187" style:family="text">
      <style:text-properties fo:language="pt" fo:country="BR" fo:font-style="normal" style:text-underline-style="none" fo:font-weight="normal" officeooo:rsid="0079b59f" style:letter-kerning="true" style:font-name-asian="Arial3" style:font-style-asian="normal" style:font-weight-asian="normal" style:font-name-complex="Arial3" style:font-style-complex="normal" style:font-weight-complex="normal"/>
    </style:style>
    <style:style style:name="T188" style:family="text">
      <style:text-properties officeooo:rsid="00a96c80"/>
    </style:style>
    <style:style style:name="T189" style:family="text">
      <style:text-properties officeooo:rsid="00a9f667"/>
    </style:style>
    <style:style style:name="T190" style:family="text">
      <style:text-properties officeooo:rsid="00ab887d"/>
    </style:style>
    <style:style style:name="T191" style:family="text">
      <style:text-properties officeooo:rsid="00b56235"/>
    </style:style>
    <style:style style:name="T192" style:family="text">
      <style:text-properties officeooo:rsid="00bc9b34"/>
    </style:style>
    <style:style style:name="T193" style:family="text">
      <style:text-properties officeooo:rsid="00bcf1f8"/>
    </style:style>
    <style:style style:name="T194" style:family="text">
      <style:text-properties officeooo:rsid="00c5c662"/>
    </style:style>
    <style:style style:name="T195" style:family="text">
      <style:text-properties officeooo:rsid="00d424d6"/>
    </style:style>
    <style:style style:name="T196" style:family="text">
      <style:text-properties officeooo:rsid="00d60cd5"/>
    </style:style>
    <style:style style:name="T197" style:family="text">
      <style:text-properties officeooo:rsid="00d9842f"/>
    </style:style>
    <style:style style:name="T198" style:family="text">
      <style:text-properties officeooo:rsid="00e26186"/>
    </style:style>
    <style:style style:name="T199" style:family="text">
      <style:text-properties officeooo:rsid="00e56865"/>
    </style:style>
    <style:style style:name="T200" style:family="text">
      <style:text-properties officeooo:rsid="00e69dd0"/>
    </style:style>
    <style:style style:name="T201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2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3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4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5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6" style:family="text">
      <style:text-properties style:text-position="0% 100%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7" style:family="text">
      <style:text-properties style:text-position="0% 100%" fo:language="zxx" fo:country="none" fo:font-style="normal" style:text-underline-style="none" fo:font-weight="normal" officeooo:rsid="012ebf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8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09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0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1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2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3" style:family="text">
      <style:text-properties style:text-position="0% 100%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4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5" style:family="text">
      <style:text-properties style:text-position="0% 100%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6" style:family="text">
      <style:text-properties style:text-position="0% 100%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7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8" style:family="text">
      <style:text-properties style:text-position="0% 100%" fo:language="zxx" fo:country="none" fo:font-style="normal" style:text-underline-style="none" fo:font-weight="normal" officeooo:rsid="00eacc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1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90">ESTADO DO CEARÁ</text:p>
      <text:p text:style-name="P93">PODER JUDICIÁRIO</text:p>
      <text:p text:style-name="P93">TRIBUNAL DE JUSTIÇA</text:p>
      <text:p text:style-name="P93">SECRETARIA DA TERCEIRA CÂMARA CRIMINAL</text:p>
      <text:p text:style-name="P191"/>
      <text:p text:style-name="P193"><text:span text:style-name="Fonte_20_parág._20_padrão"><text:span text:style-name="T18">ROTEIRO DA SESSÃO ORDINÁRIA N° </text:span></text:span><text:span text:style-name="Fonte_20_parág._20_padrão"><text:span text:style-name="T19">2</text:span></text:span><text:span text:style-name="Fonte_20_parág._20_padrão"><text:span text:style-name="T22">1</text:span></text:span><text:span text:style-name="Fonte_20_parág._20_padrão"><text:span text:style-name="T18"> DE </text:span></text:span><text:span text:style-name="Fonte_20_parág._20_padrão"><text:span text:style-name="T22">25</text:span></text:span><text:span text:style-name="Fonte_20_parág._20_padrão"><text:span text:style-name="T18"> DE </text:span></text:span><text:span text:style-name="Fonte_20_parág._20_padrão"><text:span text:style-name="T20">JUNHO</text:span></text:span><text:span text:style-name="Fonte_20_parág._20_padrão"><text:span text:style-name="T21"> </text:span></text:span><text:span text:style-name="Fonte_20_parág._20_padrão"><text:span text:style-name="T18">DE 202</text:span></text:span><text:span text:style-name="Fonte_20_parág._20_padrão"><text:span text:style-name="T21">4</text:span></text:span><text:span text:style-name="Fonte_20_parág._20_padrão"><text:span text:style-name="T15">(Realizada por videoconferência </text:span></text:span><text:span text:style-name="Fonte_20_parág._20_padrão"><text:span text:style-name="T16">e </text:span></text:span><text:span text:style-name="Fonte_20_parág._20_padrão"><text:span text:style-name="T15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92"/>
      <text:p text:style-name="P193"><text:span text:style-name="Fonte_20_parág._20_padrão"><text:span text:style-name="T23">1 </text:span></text:span><text:span text:style-name="Fonte_20_parág._20_padrão"><text:span text:style-name="T30">– APRECIA</text:span></text:span><text:span text:style-name="Fonte_20_parág._20_padrão"><text:span text:style-name="T23">ÇÃO DA ATA DA SESSÃO ORDINÁRIA Nº </text:span></text:span><text:span text:style-name="Fonte_20_parág._20_padrão"><text:span text:style-name="T29">20</text:span></text:span><text:span text:style-name="Fonte_20_parág._20_padrão"><text:span text:style-name="T23"> DE </text:span></text:span><text:span text:style-name="Fonte_20_parág._20_padrão"><text:span text:style-name="T29">18</text:span></text:span><text:span text:style-name="Fonte_20_parág._20_padrão"><text:span text:style-name="T24"> DE JUNHO</text:span></text:span><text:span text:style-name="Fonte_20_parág._20_padrão"><text:span text:style-name="T25"> DE </text:span></text:span><text:span text:style-name="Fonte_20_parág._20_padrão"><text:span text:style-name="T26">MAIO</text:span></text:span><text:span text:style-name="Fonte_20_parág._20_padrão"><text:span text:style-name="T27"> </text:span></text:span><text:span text:style-name="Fonte_20_parág._20_padrão"><text:span text:style-name="T25">DE 202</text:span></text:span><text:span text:style-name="Fonte_20_parág._20_padrão"><text:span text:style-name="T28">4</text:span></text:span></text:p>
      <text:p text:style-name="P143">Art. 92. Os julgamentos dos órgãos do Tribunal de Justiça guardarão a seguinte ordem, no que lhes for aplicável:</text:p>
      <text:p text:style-name="P143">I – pedidos de vista;</text:p>
      <text:p text:style-name="P143">II – habeas corpus;</text:p>
      <text:p text:style-name="P143">III – recursos das decisões denegatórias de habeas corpus;</text:p>
      <text:p text:style-name="P143">IV – cautelares em ações diretas de inconstitucionalidade;</text:p>
      <text:p text:style-name="P143">V – processos em pauta, nos quais houver sustentação oral, observada a ordem dos requerimentos;</text:p>
      <text:p text:style-name="P143">VI – reclamações e exceções;</text:p>
      <text:p text:style-name="P143">VII – conflitos de competência;</text:p>
      <text:p text:style-name="P143">VIII – mandados de segurança, habeas data, mandados de injunção;</text:p>
      <text:p text:style-name="P143">IX – os processos em que houver requerimento de preferência;</text:p>
      <text:p text:style-name="P143">X – outros feitos ou recursos que, em virtude da lei ou do que estabelece este Regimento, independam de pauta; (…) RITJCE</text:p>
      <text:p text:style-name="P2"/>
      <text:p text:style-name="P8">2 – <text:s/>PEDIDO DE VISTA</text:p>
      <text:p text:style-name="P8"/>
      <text:p text:style-name="P94"><text:span text:style-name="T182">2</text:span><text:span text:style-name="T181">.</text:span><text:span text:style-name="T182">1</text:span><text:span text:style-name="T181"> – Apelação nº 0011784-36.2012.8.06.0090 </text:span></text:p>
      <text:p text:style-name="P60">Pauta <text:span text:style-name="T183">367</text:span></text:p>
      <text:p text:style-name="P60">Comarca de Origem: <text:span text:style-name="T184">Icó/Vara Única Criminal</text:span></text:p>
      <text:p text:style-name="P161">Apelante: Ângelo Roncali Viana Bastos</text:p>
      <text:p text:style-name="P161">Advogados: Fabrício Moreira da Costa (OAB: 10373/CE) e outro</text:p>
      <text:p text:style-name="P161">Apelado: Ministério Público do Estado do Ceará </text:p>
      <text:p text:style-name="P60">Relator(a): Exm<text:span text:style-name="T185">a</text:span>. Des<text:span text:style-name="T185">a</text:span>. ÂNGELA TERESA GONDIM CARNEIRO CHAVES</text:p>
      <text:p text:style-name="P142"><text:span text:style-name="T186">Revisor(a): Exm</text:span><text:span text:style-name="T187">a</text:span><text:span text:style-name="T186">. Dr</text:span><text:span text:style-name="T187">a</text:span><text:span text:style-name="T186">. MARLÚCIA DE ARAÚJO BEZERRA</text:span></text:p>
      <text:p text:style-name="P88"/>
      <text:p text:style-name="P16">3 – PROCESSOS EXTRA PAUTA</text:p>
      <text:p text:style-name="P16"/>
      <text:p text:style-name="P69"><text:span text:style-name="Fonte_20_parág._20_padrão"><text:span text:style-name="T41">RELATOR</text:span></text:span><text:span text:style-name="Fonte_20_parág._20_padrão"><text:span text:style-name="T45">I</text:span></text:span><text:span text:style-name="Fonte_20_parág._20_padrão"><text:span text:style-name="T41">A: EXMA. DESA. MARLÚCIA DE ARAÚJO BEZERRA</text:span></text:span></text:p>
      <text:p text:style-name="P17"><text:span text:style-name="Fonte_20_parág._20_padrão"><text:span text:style-name="T56"/></text:span></text:p>
      <text:p text:style-name="P194"><text:soft-page-break/><text:span text:style-name="Fonte_20_parág._20_padrão"><text:span text:style-name="T2">3.</text:span></text:span><text:span text:style-name="Fonte_20_parág._20_padrão"><text:span text:style-name="T4">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675-07.2024.8.06.0000 </text:span></text:span></text:p>
      <text:p text:style-name="P98">Impetrante: Samuel Diógenes Baquit Landim </text:p>
      <text:p text:style-name="P98">Paciente: Marisa Ferreira de Sousa </text:p>
      <text:p text:style-name="P98">Advogado: Samuel Diógenes Baquit Landim (OAB: 44423/CE)</text:p>
      <text:p text:style-name="P98">Impetrado: Juiz<text:span text:style-name="T179">(a)</text:span> de Direito da 1ª Vara Criminal da Comarca de Quixadá </text:p>
      <text:p text:style-name="P61">Relator(a): Exma. Desa. MARLÚCIA DE ARAÚJO BEZER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9106-76.2024.8.06.0000</text:span></text:span></text:p>
      <text:p text:style-name="P98">Impetrante: Defensoria Pública do Estado do Ceará</text:p>
      <text:p text:style-name="P98">Paciente: Geilson Firmino dos Santos</text:p>
      <text:p text:style-name="P218">Def. Público: Defensoria Pública do Estado do Ceará </text:p>
      <text:p text:style-name="P98">Impetrado: Juiz<text:span text:style-name="T193">(a)</text:span> de Direito da Vara Única Criminal da Comarca de Baturité</text:p>
      <text:p text:style-name="P61">Relator(a): Exma. Desa. MARLÚCIA DE ARAÚJO BEZER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756-53.2024.8.06.0000</text:span></text:span></text:p>
      <text:p text:style-name="P194"><text:span text:style-name="T11">Impetrante: </text:span>Nayrton Gomes Colares </text:p>
      <text:p text:style-name="P98">Paciente: M. P. do V.</text:p>
      <text:p text:style-name="P196"><text:span text:style-name="T11">Advogado: </text:span>Nayrton Gomes Colares<text:span text:style-name="T11"> (OAB: 43940/CE)</text:span></text:p>
      <text:p text:style-name="P196"><text:span text:style-name="T11">Impetrado: Juiz</text:span><text:span text:style-name="T12">(a)</text:span><text:span text:style-name="T11"> de Direito da Vara Única da Comarca de </text:span><text:span text:style-name="T13">Ind</text:span><text:span text:style-name="T14">e</text:span><text:span text:style-name="T13">pend</text:span><text:span text:style-name="T14">ê</text:span><text:span text:style-name="T13">ncia</text:span></text:p>
      <text:p text:style-name="P61">Relator(a): Exma. Desa. MARLÚCIA DE ARAÚJO BEZERRA</text:p>
      <text:p text:style-name="P69"/>
      <text:p text:style-name="P194"><text:span text:style-name="Fonte_20_parág._20_padrão"><text:span text:style-name="T2">3.</text:span></text:span><text:span text:style-name="Fonte_20_parág._20_padrão"><text:span text:style-name="T4">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539-45.2024.8.06.0000</text:span></text:span></text:p>
      <text:p text:style-name="P104">Impetrante: Defensoria Pública do Estado do Ceará</text:p>
      <text:p text:style-name="P104">Paciente: Vicente Lucas Mendonça Parente</text:p>
      <text:p text:style-name="P104">Def. Público: Defensoria Pública do Estado do Ceará</text:p>
      <text:p text:style-name="P104">Impetrado: Juiz<text:span text:style-name="T193">(a)</text:span> de Direito da 17ª Vara Criminal da Comarca de Fortaleza - Vara de</text:p>
      <text:p text:style-name="P98">Audiências de Custódia</text:p>
      <text:p text:style-name="P61">Relator(a): Exma. Desa. MARLÚCIA DE ARAÚJO BEZER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0628426-91.2024.8.06.0000</text:span></text:span></text:p>
      <text:p text:style-name="P194"><text:span text:style-name="Fonte_20_parág._20_padrão"><text:span text:style-name="T10">Impetrante: Defensoria Pública do Estado do Ceará</text:span></text:span></text:p>
      <text:p text:style-name="P194"><text:span text:style-name="Fonte_20_parág._20_padrão"><text:span text:style-name="T10">Paciente: Leandro Almeida da Silva</text:span></text:span></text:p>
      <text:p text:style-name="P194"><text:span text:style-name="Fonte_20_parág._20_padrão"><text:span text:style-name="T10">Def. Público: Defensoria Pública do Estado do Ceará</text:span></text:span></text:p>
      <text:p text:style-name="P194"><text:span text:style-name="Fonte_20_parág._20_padrão"><text:span text:style-name="T10">Impetrado: Juiz(a) de Direito da 1ª Vara Criminal da Comarca de Quixadá</text:span></text:span></text:p>
      <text:p text:style-name="P61">Relator(a): Exma. Desa. MARLÚCIA DE ARAÚJO BEZERRA</text:p>
      <text:p text:style-name="P76"/>
      <text:p text:style-name="P198">RELATOR<text:span text:style-name="T58">I</text:span>A: EXMO. DES. HENRIQUE JORGE HOLANDA SILVEIRA</text:p>
      <text:p text:style-name="P17"/>
      <text:p text:style-name="P194"><text:span text:style-name="Fonte_20_parág._20_padrão"><text:span text:style-name="T2">3.</text:span></text:span><text:span text:style-name="Fonte_20_parág._20_padrão"><text:span text:style-name="T4">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466-38.2024.8.06.0000</text:span></text:span></text:p>
      <text:p text:style-name="P98">Impetrante: Ian Belém Falcão</text:p>
      <text:p text:style-name="P98">Paciente: Leone Pereira</text:p>
      <text:p text:style-name="P98">Advogado: Ian Belém Falcão (OAB: 44031/CE)</text:p>
      <text:p text:style-name="P98">Impetrado: Juiz<text:span text:style-name="T170">(a)</text:span> de Direito da 4ª Vara de Execução Penal da Comarca de Fortaleza</text:p>
      <text:p text:style-name="P99">Impetrado: Juiz<text:span text:style-name="T170">(a)</text:span> de Direito da 6ª Vara Criminal da Comarca de Fortaleza</text:p>
      <text:p text:style-name="P61">Relator(a): Exmo. Des. HENRIQUE JORGE HOLANDA SILVEIRA</text:p>
      <text:p text:style-name="P76"/>
      <text:p text:style-name="P76"/>
      <text:p text:style-name="P76"/>
      <text:p text:style-name="P194"><text:soft-page-break/><text:span text:style-name="Fonte_20_parág._20_padrão"><text:span text:style-name="T2">3.</text:span></text:span><text:span text:style-name="Fonte_20_parág._20_padrão"><text:span text:style-name="T4">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783-36.2024.8.06.0000</text:span></text:span></text:p>
      <text:p text:style-name="P100">Impetrante<text:span text:style-name="T175">s</text:span>: Raimundo Muriell Araújo Sousa Aguiar <text:span text:style-name="T175">e outro</text:span></text:p>
      <text:p text:style-name="P98">Paciente: F. V. de S.</text:p>
      <text:p text:style-name="P98">Advogado<text:span text:style-name="T175">s</text:span>: Raimundo Muriell Araújo Sousa Aguiar (OAB: 36428/CE) <text:span text:style-name="T175">e outro</text:span></text:p>
      <text:p text:style-name="P100">Impetrado: Juiz<text:span text:style-name="T170">(a)</text:span> de Direito da Vara <text:span text:style-name="T175">Única </text:span>Criminal da Comarca de Tianguá</text:p>
      <text:p text:style-name="P61">Relator(a): Exmo. Des. HENRIQUE JORGE HOLANDA SILVEIRA</text:p>
      <text:p text:style-name="P76"/>
      <text:p text:style-name="P197"><text:span text:style-name="Fonte_20_parág._20_padrão"><text:span text:style-name="T2">3.</text:span></text:span><text:span text:style-name="Fonte_20_parág._20_padrão"><text:span text:style-name="T4">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743-89.2024.8.06.0000</text:span></text:span></text:p>
      <text:p text:style-name="P178">Impetrante: Jacilandia de <text:span text:style-name="T190">S</text:span>ousa Santana Gonzaga</text:p>
      <text:p text:style-name="P178">Paciente: A. do N. S.</text:p>
      <text:p text:style-name="P178">Advogada: Jacilandia de <text:span text:style-name="T196">S</text:span>ousa Santana Gonzaga (OAB: 50827/CE)</text:p>
      <text:p text:style-name="P178">Impetrado: Juiz<text:span text:style-name="T190">(a)</text:span> de Direito do 2º Juizado Especial da Violência Doméstica e Familiar Contra a Mulher da Comarca de Fortaleza </text:p>
      <text:p text:style-name="P63">Relator(a): Exmo. Des. HENRIQUE JORGE HOLANDA SILVEIRA</text:p>
      <text:p text:style-name="P79"/>
      <text:p text:style-name="P194"><text:span text:style-name="Fonte_20_parág._20_padrão"><text:span text:style-name="T2">3.</text:span></text:span><text:span text:style-name="Fonte_20_parág._20_padrão"><text:span text:style-name="T4">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592-26.2024.8.06.0000</text:span></text:span></text:p>
      <text:p text:style-name="P98">Impetrante: Samuel Diógenes Baquit Landim</text:p>
      <text:p text:style-name="P98">Paciente: João Marcelo Xavier Queiroz</text:p>
      <text:p text:style-name="P98">Advogado: Samuel Diógenes Baquit Landim (OAB: 44423/CE)</text:p>
      <text:p text:style-name="P101">Impetrado: Juiz<text:span text:style-name="T170">(a)</text:span> de Direito 3º Núcleo Regional de Custódia e de Inquérito - Sede em</text:p>
      <text:p text:style-name="P98">Quixadá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126-94.2024.8.06.0000 </text:span></text:span></text:p>
      <text:p text:style-name="P169">Impetrante<text:span text:style-name="T188">s</text:span>: Cláudio Militão Sabino <text:span text:style-name="T188">e outro</text:span></text:p>
      <text:p text:style-name="P169">Paciente: Aluísio Vieira de Oliveira</text:p>
      <text:p text:style-name="P170">Advogados: Cláudio Militão Sabino (OAB: 19570/CE) e outro</text:p>
      <text:p text:style-name="P169">Impetrado: Juiz<text:span text:style-name="T188">(a)</text:span> de Direito da 1ª Vara da Comarca de Senador Pompeu 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421-69.2024.8.06.0000 </text:span></text:span></text:p>
      <text:p text:style-name="P169">Impetrante: José Airton Santos Júnior</text:p>
      <text:p text:style-name="P169">Paciente: Erivaldo Ferreira Sousa</text:p>
      <text:p text:style-name="P169">Advogado: José Airton Santos Júnior (OAB: 42537/CE)</text:p>
      <text:p text:style-name="P169">Impetrado: Juiz<text:span text:style-name="T189">(a)</text:span> de Direito da 2ª Vara do Júri da Comarca de Fortaleza 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034-54.2024.8.06.0000</text:span></text:span></text:p>
      <text:p text:style-name="P169">Impetrante: Defensoria Pública do Estado do Ceará</text:p>
      <text:p text:style-name="P169">Paciente: Francisco Diogo de Sousa</text:p>
      <text:p text:style-name="P169">Def. Público: Defensoria Pública do Estado do Ceará</text:p>
      <text:p text:style-name="P171">Impetrado: Juiz<text:span text:style-name="T190">(a)</text:span> de Direito da Vara de Delitos de Organizações Criminosas da Comarca de Fortaleza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875-14.2024.8.06.0000</text:span></text:span></text:p>
      <text:p text:style-name="P169"><text:span text:style-name="T191">I</text:span>mpetrante: Oswaldo Flábio Araújo Bezerra Cardoso</text:p>
      <text:p text:style-name="P169">Paciente: Wiver Rodrigues da Silva</text:p>
      <text:p text:style-name="P169"><text:soft-page-break/>Advogado: Oswaldo Flábio Araújo Bezerra Cardoso (OAB: 36713/CE)</text:p>
      <text:p text:style-name="P172">Impetrado: Juiz<text:span text:style-name="T190">(a)</text:span> de Direito da Vara Única da Justiça Militar da Comarca de Fortaleza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781-66.2024.8.06.0000</text:span></text:span></text:p>
      <text:p text:style-name="P169">Impetrante: Oswaldo Flábio Araújo Bezerra Cardoso</text:p>
      <text:p text:style-name="P169">Paciente: Lucas Valentim Pinto Andrade</text:p>
      <text:p text:style-name="P169">Advogado: Oswaldo Flábio Araújo Bezerra Cardoso (OAB: 36713/CE)</text:p>
      <text:p text:style-name="P173">Impetrado: Juiz<text:span text:style-name="T190">(a)</text:span> de Direito da Vara Única de Auditoria Militar da Comarca de Fortaleza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979-06.2024.8.06.0000</text:span></text:span></text:p>
      <text:p text:style-name="P169">Impetrante: Eric Wesley Silva de Almeida</text:p>
      <text:p text:style-name="P169">Paciente: Paulo Sérgio Pereira Lima</text:p>
      <text:p text:style-name="P169">Advogado: Eric Wesley Silva de Almeida (OAB: 37994/CE)</text:p>
      <text:p text:style-name="P175">Impetrado: Juiz<text:span text:style-name="T190">(a)</text:span> de Direito da 1ª Vara Criminal da Comarca de Quixadá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9119-75.2024.8.06.0000</text:span></text:span></text:p>
      <text:p text:style-name="P169">Impetrante: José Dirkson de Figueiredo Xavier</text:p>
      <text:p text:style-name="P169">Paciente: Valnízio Gomes da Costa</text:p>
      <text:p text:style-name="P169">Advogado: José Dirkson de Figueiredo Xavier (OAB: 6949/CE)</text:p>
      <text:p text:style-name="P176">Impetrado: Juiz<text:span text:style-name="T190">(a)</text:span> de Direito da Vara Única da Comarca de Pindoretama</text:p>
      <text:p text:style-name="P61">Relator(a): Exmo. Des. HENRIQUE JORGE HOLANDA SILVEIRA</text:p>
      <text:p text:style-name="P76"/>
      <text:p text:style-name="P194"><text:span text:style-name="Fonte_20_parág._20_padrão"><text:span text:style-name="T2">3.</text:span></text:span><text:span text:style-name="Fonte_20_parág._20_padrão"><text:span text:style-name="T4">1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021-55.2024.8.06.0000</text:span></text:span></text:p>
      <text:p text:style-name="P169">Impetrante: Ivá da Paz Monteiro Filho</text:p>
      <text:p text:style-name="P169">Paciente: Antônio Wellington Ribeiro de Andrade</text:p>
      <text:p text:style-name="P169">Advogado: Ivá da Paz Monteiro Filho (OAB: 21407/CE)</text:p>
      <text:p text:style-name="P177">Impetrado: Juiz<text:span text:style-name="T190">(a)</text:span> de Direito da Vara Única de Auditoria Militar da Comarca de Fortaleza</text:p>
      <text:p text:style-name="P61">Relator(a): Exmo. Des. HENRIQUE JORGE HOLANDA SILVEIRA</text:p>
      <text:p text:style-name="P76"/>
      <text:p text:style-name="P203"><text:span text:style-name="Fonte_20_parág._20_padrão"><text:span text:style-name="T42">RELATOR</text:span></text:span><text:span text:style-name="Fonte_20_parág._20_padrão"><text:span text:style-name="T43">I</text:span></text:span><text:span text:style-name="Fonte_20_parág._20_padrão"><text:span text:style-name="T42">A: EXM</text:span></text:span><text:span text:style-name="Fonte_20_parág._20_padrão"><text:span text:style-name="T44">A</text:span></text:span><text:span text:style-name="Fonte_20_parág._20_padrão"><text:span text:style-name="T42">. DES</text:span></text:span><text:span text:style-name="Fonte_20_parág._20_padrão"><text:span text:style-name="T44">A</text:span></text:span><text:span text:style-name="Fonte_20_parág._20_padrão"><text:span text:style-name="T42">. </text:span></text:span><text:span text:style-name="Fonte_20_parág._20_padrão"><text:span text:style-name="T44">ÂNGELA TERESA GONDIM CARNEIRO CHAVES</text:span></text:span></text:p>
      <text:p text:style-name="P203"><text:span text:style-name="Fonte_20_parág._20_padrão"><text:span text:style-name="T59"/></text:span></text:p>
      <text:p text:style-name="P205">3.<text:span text:style-name="T198">18</text:span> – <text:span text:style-name="T66">Habeas Corpus</text:span> nº 0627658-68.2024.8.06.0000</text:p>
      <text:p text:style-name="P207">Impetrante<text:span text:style-name="T171">s</text:span>: Pedro Henrique Brasil de Souza <text:span text:style-name="T171">e outro</text:span></text:p>
      <text:p text:style-name="P207">Paciente: Antônio José do Nascimento Silva</text:p>
      <text:p text:style-name="P207">Paciente: Elinildo Costa da Silva</text:p>
      <text:p text:style-name="P208">Advogado<text:span text:style-name="T171">s</text:span>: Pedro Henrique Brasil de Souza (OAB: 48040/CE) <text:span text:style-name="T171">e outro</text:span></text:p>
      <text:p text:style-name="P207">Impetrado: Juiz<text:span text:style-name="T171">(a) </text:span>de Direito da Vara Única da Comarca de Aracoiaba</text:p>
      <text:p text:style-name="P214"><text:span text:style-name="T62">Relator(a): Exma Desa. </text:span><text:span text:style-name="Fonte_20_parág._20_padrão"><text:span text:style-name="T60">ÂNGELA TERESA GONDIM CARNEIRO CHAVES</text:span></text:span></text:p>
      <text:p text:style-name="P214"><text:span text:style-name="Fonte_20_parág._20_padrão"><text:span text:style-name="T64"/></text:span></text:p>
      <text:p text:style-name="P206">3.<text:span text:style-name="T198">19</text:span> – <text:span text:style-name="T66">Habeas Corpus</text:span> nº 0627052-40.2024.8.06.0000</text:p>
      <text:p text:style-name="P209">Impetrante: Defensoria Pública do Estado do Ceará</text:p>
      <text:p text:style-name="P209">Paciente: Ant<text:span text:style-name="T197">ô</text:span>nio Cl<text:span text:style-name="T197">á</text:span>udio Rodrigues de Abreu</text:p>
      <text:p text:style-name="P209">Def. Público: Defensoria Pública do Estado do Ceará </text:p>
      <text:p text:style-name="P209">Impetrado: Juiz<text:span text:style-name="T171">(a) </text:span>de Direito da 1ª Vara da Comarca de Quixeramobim</text:p>
      <text:p text:style-name="P217"><text:span text:style-name="T62">Relator(a): Exma Desa. </text:span><text:span text:style-name="Fonte_20_parág._20_padrão"><text:span text:style-name="T60">ÂNGELA TERESA GONDIM CARNEIRO CHAVES</text:span></text:span></text:p>
      <text:p text:style-name="P205"><text:soft-page-break/>3.<text:span text:style-name="T198">20</text:span> – <text:span text:style-name="T66">Habeas Corpus</text:span> nº 0628371-43.2024.8.06.0000</text:p>
      <text:p text:style-name="P207"><text:span text:style-name="T172">I</text:span>mpetrante<text:span text:style-name="T172">s</text:span>: Fernanda Costa Noronha Albuquerque <text:span text:style-name="T172">e outro</text:span></text:p>
      <text:p text:style-name="P207">Paciente: Wenderson Bruno Viana</text:p>
      <text:p text:style-name="P210">Advogad<text:span text:style-name="T172">os</text:span>: Fernanda Costa Noronha Albuquerque (OAB: 45372A/CE) <text:span text:style-name="T172">e outro</text:span></text:p>
      <text:p text:style-name="P210">Impetrado: Juiz<text:span text:style-name="T171">(a)</text:span> de Direito da 18ª Vara Criminal da Comarca de Fortaleza</text:p>
      <text:p text:style-name="P214"><text:span text:style-name="T62">Relator(a): Exma Desa. </text:span><text:span text:style-name="Fonte_20_parág._20_padrão"><text:span text:style-name="T60">ÂNGELA TERESA GONDIM CARNEIRO CHAVES</text:span></text:span></text:p>
      <text:p text:style-name="P214"><text:span text:style-name="Fonte_20_parág._20_padrão"><text:span text:style-name="T64"/></text:span></text:p>
      <text:p text:style-name="P205">3.<text:span text:style-name="T198">21</text:span> – <text:span text:style-name="T66">Habeas Corpus</text:span> nº 0628035-39.2024.8.06.0000</text:p>
      <text:p text:style-name="P207"><text:span text:style-name="T176">I</text:span>mpetrante: José Lourinho Coelho Neto</text:p>
      <text:p text:style-name="P207">Paciente: Kaline Holanda Freitas</text:p>
      <text:p text:style-name="P207">Advogado: José Lourinho Coelho Neto (OAB: 36559/CE)</text:p>
      <text:p text:style-name="P211">Impetrado: Juiz<text:span text:style-name="T171">(a)</text:span> de Direito da 1ª Vara da Comarca de Quixeramobim</text:p>
      <text:p text:style-name="P214"><text:span text:style-name="T62">Relator(a): Exma Desa. </text:span><text:span text:style-name="Fonte_20_parág._20_padrão"><text:span text:style-name="T60">ÂNGELA TERESA GONDIM CARNEIRO CHAVES</text:span></text:span></text:p>
      <text:p text:style-name="P214"><text:span text:style-name="Fonte_20_parág._20_padrão"><text:span text:style-name="T64"/></text:span></text:p>
      <text:p text:style-name="P205">3.<text:span text:style-name="T198">22</text:span> – <text:span text:style-name="T66">Habeas Corpus</text:span> nº 0626663-55.2024.8.06.0000</text:p>
      <text:p text:style-name="P207">Impetrante: Lucas Brendo Correia Bezerra</text:p>
      <text:p text:style-name="P207">Paciente: Jorge Antônio Quiñonez Gonzalez</text:p>
      <text:p text:style-name="P207">Advogado: Lucas Brendo Correia Bezerra (OAB: 37863/CE)</text:p>
      <text:p text:style-name="P212">Impetrado: Juiz<text:span text:style-name="T171">(a)</text:span> de Direito da 4ª Vara Criminal da Comarca de Caucaia</text:p>
      <text:p text:style-name="P214"><text:span text:style-name="T62">Relator(a): Exma Desa. </text:span><text:span text:style-name="Fonte_20_parág._20_padrão"><text:span text:style-name="T60">ÂNGELA TERESA GONDIM CARNEIRO CHAVES</text:span></text:span></text:p>
      <text:p text:style-name="P214"><text:span text:style-name="Fonte_20_parág._20_padrão"><text:span text:style-name="T61"/></text:span></text:p>
      <text:p text:style-name="P214"><text:span text:style-name="T62">3.</text:span><text:span text:style-name="T63">23</text:span><text:span text:style-name="T62"> – </text:span><text:span text:style-name="T65">Habeas Corpus</text:span><text:span text:style-name="T62"> nº 0627494-06.2024.8.06.0000</text:span></text:p>
      <text:p text:style-name="P207">Impetrante<text:span text:style-name="T192">s</text:span>: Nillis Nascimento da Silva <text:span text:style-name="T192">e outro</text:span></text:p>
      <text:p text:style-name="P207">Paciente: David Pereira Benvenuto</text:p>
      <text:p text:style-name="P207">Paciente: Robson da Silva Oliveira</text:p>
      <text:p text:style-name="P213">Advogado<text:span text:style-name="T192">s</text:span>: Nillis Nascimento da Silva (OAB: 37895/CE) <text:span text:style-name="T192">e outro</text:span></text:p>
      <text:p text:style-name="P213">Impetrado: Juiz<text:span text:style-name="T171">(a)</text:span> de Direito da 4ª Vara de Delitos de Tráfico de Drogas da Comarca de</text:p>
      <text:p text:style-name="P207">Fortaleza</text:p>
      <text:p text:style-name="P214"><text:span text:style-name="T62">Relator(a): Exma Desa. </text:span><text:span text:style-name="Fonte_20_parág._20_padrão"><text:span text:style-name="T60">ÂNGELA TERESA GONDIM CARNEIRO CHAVES</text:span></text:span></text:p>
      <text:p text:style-name="P214"><text:span text:style-name="Fonte_20_parág._20_padrão"><text:span text:style-name="T61"/></text:span></text:p>
      <text:p text:style-name="P214"><text:span text:style-name="T62">3.</text:span><text:span text:style-name="T63">24</text:span><text:span text:style-name="T62"> – </text:span><text:span text:style-name="T65">Habeas Corpus</text:span><text:span text:style-name="T62"> nº 0627479-37.2024.8.06.0000 </text:span></text:p>
      <text:p text:style-name="P207">Impetrante: Defensoria Pública do Estado do Ceará</text:p>
      <text:p text:style-name="P207">Paciente: Sara Kelly <text:span text:style-name="T195">d</text:span>os Santos Araújo</text:p>
      <text:p text:style-name="P207">Advogado: Alécio Farias Gomes Badalamenti (OAB: 44161/CE<text:span text:style-name="T195">)</text:span></text:p>
      <text:p text:style-name="P207">Impetrado: Juiz<text:span text:style-name="T195">(a)</text:span> de Direito do 4º Núcleo Regional de Custódia e de Inquérito - Sede em Caucaia </text:p>
      <text:p text:style-name="P214"><text:span text:style-name="T62">Relator(a): Exma Desa. </text:span><text:span text:style-name="Fonte_20_parág._20_padrão"><text:span text:style-name="T60">ÂNGELA TERESA GONDIM CARNEIRO CHAVES</text:span></text:span></text:p>
      <text:p text:style-name="P214"><text:span text:style-name="Fonte_20_parág._20_padrão"><text:span text:style-name="T61"/></text:span></text:p>
      <text:p text:style-name="P214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O</text:span></text:span><text:span text:style-name="Fonte_20_parág._20_padrão"><text:span text:style-name="T46">. D</text:span></text:span><text:span text:style-name="Fonte_20_parág._20_padrão"><text:span text:style-name="T48">R. CID PEIXOTO DO AMARAL NETO (Juiz de Direito convocado <text:s/>– Portaria 1140/2024)</text:span></text:span></text:p>
      <text:p text:style-name="P215"><text:span text:style-name="Fonte_20_parág._20_padrão"><text:span text:style-name="T49"/></text:span></text:p>
      <text:p text:style-name="P195"><text:span text:style-name="Fonte_20_parág._20_padrão"><text:span text:style-name="T2">3.</text:span></text:span><text:span text:style-name="Fonte_20_parág._20_padrão"><text:span text:style-name="T5">2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8827-86.2023.8.06.0000</text:span></text:span></text:p>
      <text:p text:style-name="P162">Impetrante<text:span text:style-name="T173">s</text:span>: Maria Niza de Sousa Leite Ribeiro <text:span text:style-name="T173">e outro</text:span></text:p>
      <text:p text:style-name="P162">Paciente: Emanuel de Sá Barreto</text:p>
      <text:p text:style-name="P162">Paciente: Paulo Henrique Vieira dos Santos</text:p>
      <text:p text:style-name="P163">Advogado<text:span text:style-name="T173">s</text:span>: Maria Niza de Sousa Leite Ribeiro (OAB: 50401/CE) <text:span text:style-name="T173">e outro</text:span></text:p>
      <text:p text:style-name="P162">Impetrado: Juiz<text:span text:style-name="T173">(a)</text:span> de Direito da 4ª Vara Criminal da Comarca de Juazeiro do Norte</text:p>
      <text:p text:style-name="P70">Relator(a): Exm<text:span text:style-name="T115">o</text:span>. <text:span text:style-name="T115">Dr. CID PEIXOTO DO AMARAL NETO (Juiz de Direito </text:span><text:soft-page-break/><text:span text:style-name="T115">convocado – Portaria 1140/2024) </text:span></text:p>
      <text:p text:style-name="P70"/>
      <text:p text:style-name="P195"><text:span text:style-name="Fonte_20_parág._20_padrão"><text:span text:style-name="T2">3.</text:span></text:span><text:span text:style-name="Fonte_20_parág._20_padrão"><text:span text:style-name="T5">2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482-89.2024.8.06.0000</text:span></text:span></text:p>
      <text:p text:style-name="P162">Impetrante<text:span text:style-name="T174">s</text:span>: José Albani Souza Linhares Filho <text:span text:style-name="T174">e outro</text:span></text:p>
      <text:p text:style-name="P162">Paciente: Francisco Yves Fernandes Sousa da Ponte</text:p>
      <text:p text:style-name="P164">Advogado<text:span text:style-name="T174">s</text:span>: José Albani Souza Linhares Filho (OAB: 45673/CE) <text:span text:style-name="T174">e outro</text:span></text:p>
      <text:p text:style-name="P164">Impetrado: <text:span text:style-name="T174">J</text:span>uiz<text:span text:style-name="T173">(a) </text:span>de Direito da Vara de Delitos de Organizações Criminosas da Comarca de Fortaleza</text:p>
      <text:p text:style-name="P71">Relator(a): Relator(a): Exm<text:span text:style-name="T115">o</text:span>. <text:span text:style-name="T115">Dr. CID PEIXOTO DO AMARAL NETO (Juiz de Direito convocado – Portaria 1140/2024)</text:span></text:p>
      <text:p text:style-name="P70"/>
      <text:p text:style-name="P195"><text:span text:style-name="Fonte_20_parág._20_padrão"><text:span text:style-name="T2">3.</text:span></text:span><text:span text:style-name="Fonte_20_parág._20_padrão"><text:span text:style-name="T5">2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6259-04.2024.8.06.0000</text:span></text:span></text:p>
      <text:p text:style-name="P165">Impetrante: Taylison Renner Silva Novaes</text:p>
      <text:p text:style-name="P162">Paciente: L. R. T. C.</text:p>
      <text:p text:style-name="P162">Advogado: Taylison Renner Silva Novaes (OAB: 52078/CE)</text:p>
      <text:p text:style-name="P165">Impetrado: <text:span text:style-name="T174">J</text:span>uiz<text:span text:style-name="T173">(a)</text:span> de Direito do Juizado Especial de Violência Doméstica e Familiar contra a Mulher da Comarca de Crato</text:p>
      <text:p text:style-name="P71">Relator(a): Relator(a): Exm<text:span text:style-name="T115">o</text:span>. <text:span text:style-name="T115">Dr. CID PEIXOTO DO AMARAL NETO (Juiz de Direito convocado – Portaria 1140/2024) </text:span></text:p>
      <text:p text:style-name="P70"/>
      <text:p text:style-name="P195"><text:span text:style-name="Fonte_20_parág._20_padrão"><text:span text:style-name="T2">3.</text:span></text:span><text:span text:style-name="Fonte_20_parág._20_padrão"><text:span text:style-name="T5">2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4280-07.2024.8.06.0000</text:span></text:span></text:p>
      <text:p text:style-name="P162">Impetrante: Francisco Marciano Braga Rodrigues</text:p>
      <text:p text:style-name="P162">Paciente: C. A. H. L.</text:p>
      <text:p text:style-name="P162">Advogado: Francisco Marciano Braga Rodrigues (OAB: 48227/CE)</text:p>
      <text:p text:style-name="P166">Impetrado: <text:span text:style-name="T174">J</text:span>uiz<text:span text:style-name="T173">(a)</text:span> de Direito da Vara Única Criminal da Comarca de Itapa<text:span text:style-name="T177">jé</text:span></text:p>
      <text:p text:style-name="P71">Relator(a): Relator(a): Exm<text:span text:style-name="T115">o</text:span>. <text:span text:style-name="T115">Dr. CID PEIXOTO DO AMARAL NETO (Juiz de Direito convocado – Portaria 1140/2024) </text:span></text:p>
      <text:p text:style-name="P70"/>
      <text:p text:style-name="P195"><text:span text:style-name="Fonte_20_parág._20_padrão"><text:span text:style-name="T2">3.</text:span></text:span><text:span text:style-name="Fonte_20_parág._20_padrão"><text:span text:style-name="T5">2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775-59.2024.8.06.0000</text:span></text:span></text:p>
      <text:p text:style-name="P162">Impetrante: Maria Viviane de Vasconcelos</text:p>
      <text:p text:style-name="P162">Paciente: Francisco Ferreira de Queiroz Junior</text:p>
      <text:p text:style-name="P162">Advogada: Maria Viviane de Vasconcelos (OAB: 27715A/CE)</text:p>
      <text:p text:style-name="P167">Impetrado: <text:span text:style-name="T174">J</text:span>uiz<text:span text:style-name="T173">(a)</text:span> de Direito da Vara de Delitos de Organizações Criminosas da Comarca de Fortaleza</text:p>
      <text:p text:style-name="P71">Relator(a): Relator(a): Exm<text:span text:style-name="T115">o</text:span>. <text:span text:style-name="T115">Dr. CID PEIXOTO DO AMARAL NETO (Juiz de Direito convocado – Portaria 1140/2024) </text:span></text:p>
      <text:p text:style-name="P70"/>
      <text:p text:style-name="P195"><text:span text:style-name="Fonte_20_parág._20_padrão"><text:span text:style-name="T2">3.</text:span></text:span><text:span text:style-name="Fonte_20_parág._20_padrão"><text:span text:style-name="T5">3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7939-24.2024.8.06.0000</text:span></text:span></text:p>
      <text:p text:style-name="P162">Impetrante: José Carlos de Lima</text:p>
      <text:p text:style-name="P162">Paciente: João Victor Costa Freitas</text:p>
      <text:p text:style-name="P162">Advogado: José Carlos de Lima (OAB: 33992/CE)</text:p>
      <text:p text:style-name="P168">Impetrado: <text:span text:style-name="T174">J</text:span>uiz<text:span text:style-name="T173">(a)</text:span> de Direito da 1ª Vara da Comarca de Horizonte</text:p>
      <text:p text:style-name="P71">Relator(a): Relator(a): Exm<text:span text:style-name="T115">o</text:span>. <text:span text:style-name="T115">Dr. CID PEIXOTO DO AMARAL NETO (Juiz de Direito convocado – Portaria 1140/2024) </text:span></text:p>
      <text:p text:style-name="P70"/>
      <text:p text:style-name="P195"><text:span text:style-name="Fonte_20_parág._20_padrão"><text:span text:style-name="T2">3.</text:span></text:span><text:span text:style-name="Fonte_20_parág._20_padrão"><text:span text:style-name="T5">3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8677-12.2024.8.06.0000</text:span></text:span></text:p>
      <text:p text:style-name="P162">Impetrante: Francisco Matheus Barros Santos</text:p>
      <text:p text:style-name="P162">Paciente: Antônio Pereira da Silva Neto</text:p>
      <text:p text:style-name="P162"><text:soft-page-break/>Advogado: Francisco Matheus Barros Santos (OAB: 50631/CE)</text:p>
      <text:p text:style-name="P174">Impetrado: <text:span text:style-name="T174">J</text:span>uiz<text:span text:style-name="T173">(a)</text:span> de Direito do 4º Núcleo Regional de Custódia e de Inquérito – Sede Caucaia</text:p>
      <text:p text:style-name="P71">Relator(a): Relator(a): Exm<text:span text:style-name="T115">o</text:span>. <text:span text:style-name="T115">Dr. CID PEIXOTO DO AMARAL NETO (Juiz de Direito convocado – Portaria 1140/2024) </text:span></text:p>
      <text:p text:style-name="P70"/>
      <text:p text:style-name="P216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O</text:span></text:span><text:span text:style-name="Fonte_20_parág._20_padrão"><text:span text:style-name="T46">. D</text:span></text:span><text:span text:style-name="Fonte_20_parág._20_padrão"><text:span text:style-name="T48">R. CID PEIXOTO DO AMARAL NETO (Juiz de Direito convocado <text:s/>– Portaria 1140/2024)</text:span></text:span></text:p>
      <text:p text:style-name="P216"><text:span text:style-name="Fonte_20_parág._20_padrão"><text:span text:style-name="T48"/></text:span></text:p>
      <text:p text:style-name="P77">3.<text:span text:style-name="T199">32</text:span> – Conflito de Jurisdição nº 0000572-74.2024.8.06.0000</text:p>
      <text:p text:style-name="P179">Suscitante: Juiz<text:span text:style-name="T178">(a)</text:span> de Direito da Vara de Delitos de Organizações Criminosas da Comarca de Fortaleza</text:p>
      <text:p text:style-name="P180">Suscitado: Juiz<text:span text:style-name="T178">(a) </text:span>de Direito do 5º Núcleo Regional de Custódia e de Inquérito - Sede em Sobral</text:p>
      <text:p text:style-name="P72">Relator(a): Relator(a): Exm<text:span text:style-name="T115">o</text:span>. <text:span text:style-name="T115">Dr. CID PEIXOTO DO AMARAL NETO (Juiz de Direito convocado – Portaria 1140/2024) </text:span></text:p>
      <text:p text:style-name="P83"/>
      <text:p text:style-name="P17"><text:span text:style-name="Fonte_20_parág._20_padrão"><text:span text:style-name="T39">RELATOR</text:span></text:span><text:span text:style-name="Fonte_20_parág._20_padrão"><text:span text:style-name="T40">I</text:span></text:span><text:span text:style-name="Fonte_20_parág._20_padrão"><text:span text:style-name="T39">A: EXMA. DESA. MARLÚCIA DE ARAÚJO BEZERRA</text:span></text:span></text:p>
      <text:p text:style-name="P76"/>
      <text:p text:style-name="P61">3.<text:span text:style-name="T199">33</text:span> – Embargos de Declaração nº 0201866-11.2023.8.06.0293/50000</text:p>
      <text:p text:style-name="P98">Embargante: M. G. de A. F.</text:p>
      <text:p text:style-name="P98">Def. Público: Defensoria Pública do Estado do Ceará</text:p>
      <text:p text:style-name="P102">Embargado: <text:span text:style-name="T80">Ministério Público do Estado do Ceará</text:span></text:p>
      <text:p text:style-name="P62">Relator(a): Exma. Desa. MARLÚCIA DE ARAÚJO BEZERRA</text:p>
      <text:p text:style-name="P69"/>
      <text:p text:style-name="P61">3.<text:span text:style-name="T199">34</text:span> – Embargos de Declaração nº 0000003-59.2013.8.06.0194/50001</text:p>
      <text:p text:style-name="P98">Embargante: Erivaldo de Araújo Soares Júnior</text:p>
      <text:p text:style-name="P98">Defensor dativo: Erivaldo de Araújo Soares Júnior (OAB: 44278/CE)</text:p>
      <text:p text:style-name="P103">Embargado: Estado<text:span text:style-name="T80"> do Ceará</text:span></text:p>
      <text:p text:style-name="P111">Procurador: Procuradoria Geral <text:span text:style-name="T80">do Estado do Ceará</text:span></text:p>
      <text:p text:style-name="P62">Relator(a): Exma. Desa. MARLÚCIA DE ARAÚJO BEZERRA</text:p>
      <text:p text:style-name="P69"/>
      <text:p text:style-name="P219"><text:span text:style-name="Fonte_20_parág._20_padrão"><text:span text:style-name="T50">RELATOR</text:span></text:span><text:span text:style-name="Fonte_20_parág._20_padrão"><text:span text:style-name="T51">I</text:span></text:span><text:span text:style-name="Fonte_20_parág._20_padrão"><text:span text:style-name="T50">A: EXM</text:span></text:span><text:span text:style-name="Fonte_20_parág._20_padrão"><text:span text:style-name="T52">O</text:span></text:span><text:span text:style-name="Fonte_20_parág._20_padrão"><text:span text:style-name="T50">. D</text:span></text:span><text:span text:style-name="Fonte_20_parág._20_padrão"><text:span text:style-name="T52">R. CID PEIXOTO DO AMARAL NETO (Juiz de Direito convocado <text:s/>– Portaria 1140/2024)</text:span></text:span></text:p>
      <text:p text:style-name="P216"><text:span text:style-name="Fonte_20_parág._20_padrão"><text:span text:style-name="T48"/></text:span></text:p>
      <text:p text:style-name="P64">3.<text:span text:style-name="T200">35</text:span> – Embargos de Declaração nº 0004708-14.2018.8.06.0069/50000</text:p>
      <text:p text:style-name="P105">Embargante: Porfírio Alves da Silva Neto</text:p>
      <text:p text:style-name="P105">Advogada: Jamilly Jenny Linhares Moita Júnior (OAB: 33030/CE)</text:p>
      <text:p text:style-name="P107">Embargado: Ministério Público do Estado do Ceará</text:p>
      <text:p text:style-name="P73">Relator(a): Relator(a): Exm<text:span text:style-name="T115">o</text:span>. <text:span text:style-name="T115">Dr. CID PEIXOTO DO AMARAL NETO (Juiz de Direito convocado – Portaria 1140/2024) </text:span></text:p>
      <text:p text:style-name="P77"/>
      <text:p text:style-name="P64">3.<text:span text:style-name="T200">36</text:span> – Embargos de Declaração nº 0008347-72.2019.8.06.0047/50001</text:p>
      <text:p text:style-name="P105">Embargante: F. E. R. V.</text:p>
      <text:p text:style-name="P105">Advogado<text:span text:style-name="T180">s</text:span>: Tiago Bacelar Melo Lopes (OAB: 23603/CE) <text:span text:style-name="T180">e outros</text:span></text:p>
      <text:p text:style-name="P107">Embargado: Ministério Público do Estado do Ceará</text:p>
      <text:p text:style-name="P73">Relator(a): Relator(a): Exm<text:span text:style-name="T115">o</text:span>. <text:span text:style-name="T115">Dr. CID PEIXOTO DO AMARAL NETO (Juiz de Direito convocado – Portaria 1140/2024) </text:span></text:p>
      <text:p text:style-name="P68"><text:soft-page-break/>3.<text:span text:style-name="T200">37</text:span> – Embargos de Declaração nº 0184459-68.2018.8.06.0001/50003</text:p>
      <text:p text:style-name="P110">Embargante: M. A. O. S.</text:p>
      <text:p text:style-name="P110">Advogado: Edgar Portela da Silva Aguiar (OAB: 18020B/AL)</text:p>
      <text:p text:style-name="P110">Embargado: Ministério Público do Estado do Ceará</text:p>
      <text:p text:style-name="P75">Relator(a): Relator(a): Exm<text:span text:style-name="T115">o</text:span>. <text:span text:style-name="T115">Dr. CID PEIXOTO DO AMARAL NETO (Juiz de Direito convocado – Portaria 1140/2024) </text:span></text:p>
      <text:p text:style-name="P181"><text:span text:style-name="Fonte_20_parág._20_padrão"><text:span text:style-name="T57"/></text:span></text:p>
      <text:p text:style-name="P65">3.<text:span text:style-name="T200">38</text:span> – Embargos de Declaração nº 0203314-53.2022.8.06.0293/50000</text:p>
      <text:p text:style-name="P106">Embargante: Guilherme Rodrigues Ribeiro</text:p>
      <text:p text:style-name="P106">Advogado: Oswaldo Flábio Araújo Bezerra Cardoso (OAB: 36713/CE)</text:p>
      <text:p text:style-name="P106">Embargado: Ministério Público do Estado do Ceará</text:p>
      <text:p text:style-name="P73">Relator(a): Relator(a): Exm<text:span text:style-name="T115">o</text:span>. <text:span text:style-name="T115">Dr. CID PEIXOTO DO AMARAL NETO (Juiz de Direito convocado – Portaria 1140/2024) </text:span></text:p>
      <text:p text:style-name="P182"><text:span text:style-name="Fonte_20_parág._20_padrão"><text:span text:style-name="T57"/></text:span></text:p>
      <text:p text:style-name="P65">3.<text:span text:style-name="T200">39</text:span> – Embargos de Declaração nº 0137492-72.2012.8.06.0001/50000 </text:p>
      <text:p text:style-name="P106">Embargante: Antônio Wellington Almeida dos Santos</text:p>
      <text:p text:style-name="P106">Def. Público: Defensoria Pública do Estado do Ceará</text:p>
      <text:p text:style-name="P106">Embargado: Ministério Público do Estado do Ceará </text:p>
      <text:p text:style-name="P73">Relator(a): Relator(a): Exm<text:span text:style-name="T115">o</text:span>. <text:span text:style-name="T115">Dr. CID PEIXOTO DO AMARAL NETO (Juiz de Direito convocado – Portaria 1140/2024) </text:span></text:p>
      <text:p text:style-name="P182"><text:span text:style-name="Fonte_20_parág._20_padrão"><text:span text:style-name="T57"/></text:span></text:p>
      <text:p text:style-name="P66">3.<text:span text:style-name="T200">40</text:span> – Embargos de Declaração nº 0005072-17.2018.8.06.0091/50000</text:p>
      <text:p text:style-name="P108">Embargante: Willian Silva Sales</text:p>
      <text:p text:style-name="P108">Def. Público: Defensoria Pública do Estado do Ceará</text:p>
      <text:p text:style-name="P108">Embargado: Ministério Público do Estado do Ceará</text:p>
      <text:p text:style-name="P74">Relator(a): Relator(a): Exm<text:span text:style-name="T115">o</text:span>. <text:span text:style-name="T115">Dr. CID PEIXOTO DO AMARAL NETO (Juiz de Direito convocado – Portaria 1140/2024) </text:span></text:p>
      <text:p text:style-name="P78"/>
      <text:p text:style-name="P66">3.<text:span text:style-name="T200">41</text:span> – Embargos de Declaração nº 0000483-62.2008.8.06.0113/50000</text:p>
      <text:p text:style-name="P108">Embargante: Eliziário Pereira dos Santos</text:p>
      <text:p text:style-name="P108">Defensor dativo: Lucas Oliveira Carvalho de Brito (OAB: 37973/CE)</text:p>
      <text:p text:style-name="P108">Embargado: Ministério Público do Estado do Ceará</text:p>
      <text:p text:style-name="P74">Relator(a): Relator(a): Exm<text:span text:style-name="T115">o</text:span>. <text:span text:style-name="T115">Dr. CID PEIXOTO DO AMARAL NETO (Juiz de Direito convocado – Portaria 1140/2024) </text:span></text:p>
      <text:p text:style-name="P183"><text:span text:style-name="Fonte_20_parág._20_padrão"><text:span text:style-name="T57"/></text:span></text:p>
      <text:p text:style-name="P66">3.<text:span text:style-name="T200">42</text:span> – Embargos de Declaração nº 0013670-09.2017.8.06.0086/50000</text:p>
      <text:p text:style-name="P108">Embargante: Denilson Carvalho da Silva</text:p>
      <text:p text:style-name="P108">Def. Público: Defensoria Pública do Estado do Ceará</text:p>
      <text:p text:style-name="P108">Embargado: Ministério Público do Estado do Ceará</text:p>
      <text:p text:style-name="P74">Relator(a): Relator(a): Exm<text:span text:style-name="T115">o</text:span>. <text:span text:style-name="T115">Dr. CID PEIXOTO DO AMARAL NETO (Juiz de Direito convocado – Portaria 1140/2024) </text:span></text:p>
      <text:p text:style-name="P78"/>
      <text:p text:style-name="P67">3.<text:span text:style-name="T200">43</text:span> – Embargos de Declaração nº 0129462-38.2018.8.06.0001/50000 </text:p>
      <text:p text:style-name="P109">Embargante: José Railand Meneses Félix</text:p>
      <text:p text:style-name="P109">Def. Público: Defensoria Pública do Estado do Ceará</text:p>
      <text:p text:style-name="P109">Embargado: Ministério Público do Estado do Ceará </text:p>
      <text:p text:style-name="P109"><text:span text:style-name="T69">Relator(a): Relator(a): Exm</text:span><text:span text:style-name="T73">o</text:span><text:span text:style-name="T69">. </text:span><text:span text:style-name="T73">Dr. CID PEIXOTO DO AMARAL NETO (Juiz de Direito convocado – Portaria 1140/2024) </text:span></text:p>
      <text:p text:style-name="P9"><text:soft-page-break/>4 – <text:s/>PROCESSOS EM PAUTA</text:p>
      <text:p text:style-name="P10"/>
      <text:p text:style-name="P17"><text:span text:style-name="Fonte_20_parág._20_padrão"><text:span text:style-name="T39">RELATOR</text:span></text:span><text:span text:style-name="Fonte_20_parág._20_padrão"><text:span text:style-name="T40">I</text:span></text:span><text:span text:style-name="Fonte_20_parág._20_padrão"><text:span text:style-name="T39">A: EXMA. DESA. MARLÚCIA DE ARAÚJO BEZERRA</text:span></text:span></text:p>
      <text:p text:style-name="P19"/>
      <text:p text:style-name="P19">4.1 – Apelação nº 0282467-41.2022.8.06.0001</text:p>
      <text:p text:style-name="P19">Pauta <text:span text:style-name="T77">368</text:span></text:p>
      <text:p text:style-name="P19">Comarca de Origem: Fortaleza/7ª Vara Criminal</text:p>
      <text:p text:style-name="P144">Apelante: Júlio Gustavo Ferreira de Sousa </text:p>
      <text:p text:style-name="P144">Def. Público: Defensoria Pública do Estado do Ceará </text:p>
      <text:p text:style-name="P144">Apelado: Ministério Público do Estado do Ceará </text:p>
      <text:p text:style-name="P112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12">Revisor(a): Exm<text:span text:style-name="T77">o</text:span>. Des. HENRIQUE JORGE HOLANDA SILVEIRA</text:p>
      <text:p text:style-name="P19"/>
      <text:p text:style-name="P19">4.2 – Apelação nº 0246998-94.2023.8.06.0001</text:p>
      <text:p text:style-name="P19">Pauta <text:span text:style-name="T78">368</text:span></text:p>
      <text:p text:style-name="P20">Comarca de Origem: Fortaleza/2ª Vara Criminal</text:p>
      <text:p text:style-name="P144">Apelante: Expedito Thales Teixeira da Silva </text:p>
      <text:p text:style-name="P144">Def. Público: Defensoria Pública do Estado do Ceará </text:p>
      <text:p text:style-name="P144">Apelado: Ministério Público do Estado do Ceará </text:p>
      <text:p text:style-name="P113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45">Revisor(a): Exm<text:span text:style-name="T77">o</text:span>. Des. HENRIQUE JORGE HOLANDA SILVEIRA </text:p>
      <text:p text:style-name="P80"/>
      <text:p text:style-name="P19">4.3 – Apelação nº 0240937-23.2023.8.06.0001</text:p>
      <text:p text:style-name="P19">Pauta <text:span text:style-name="T79">368</text:span></text:p>
      <text:p text:style-name="P21">Comarca de Origem: Fortaleza/2ª Vara Criminal</text:p>
      <text:p text:style-name="P144">Apelante: Alex Maxmiliano de Sousa Abreu </text:p>
      <text:p text:style-name="P144">Def. Público: Defensoria Pública do Estado do Ceará </text:p>
      <text:p text:style-name="P144">Apelado: Ministério Público do Estado do Ceará </text:p>
      <text:p text:style-name="P114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1"><text:span text:style-name="T80">Revisor(a): Exm</text:span><text:span text:style-name="T81">o</text:span><text:span text:style-name="T80">. Des. HENRIQUE JORGE HOLANDA SILVEIRA</text:span></text:p>
      <text:p text:style-name="P80"/>
      <text:p text:style-name="P19">4.4 – Apelação nº 0229848-03.2023.8.06.0001</text:p>
      <text:p text:style-name="P19">Pauta <text:span text:style-name="T84">368</text:span></text:p>
      <text:p text:style-name="P22">Comarca de Origem: Fortaleza/1ª Vara de Delitos Tr<text:span text:style-name="T85">á</text:span>fico e Uso Subst. Entorpecen<text:span text:style-name="T84">tes</text:span></text:p>
      <text:p text:style-name="P95">Apte/Apdo: Ministério Público do Estado do Ceará </text:p>
      <text:p text:style-name="P95">Apte/Apdo: Paulo Victor Sousa Barbosa </text:p>
      <text:p text:style-name="P95">Def. Público: Defensoria Pública do Estado do Ceará </text:p>
      <text:p text:style-name="P115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96"><text:span text:style-name="T80">Revisor(a): Exm</text:span><text:span text:style-name="T81">o</text:span><text:span text:style-name="T80">. Des. HENRIQUE JORGE HOLANDA SILVEIRA</text:span> </text:p>
      <text:p text:style-name="P19"/>
      <text:p text:style-name="P19">4.5 – Apelação nº 0053967-85.2021.8.06.0064</text:p>
      <text:p text:style-name="P19">Pauta <text:span text:style-name="T85">368</text:span></text:p>
      <text:p text:style-name="P23">Comarca de Origem: Caucaia/2ª Vara Criminal </text:p>
      <text:p text:style-name="P144">Apelante: Jaderson Rocha de Souza </text:p>
      <text:p text:style-name="P144">Def. Público: Defensoria Pública do Estado do Ceará </text:p>
      <text:p text:style-name="P144">Apelado: Ministério Público do Estado do Ceará </text:p>
      <text:p text:style-name="P116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3"><text:span text:style-name="T82">Revisor(a): Exm</text:span><text:span text:style-name="T83">o</text:span><text:span text:style-name="T82">. Des. HENRIQUE JORGE HOLANDA SILVEIRA</text:span></text:p>
      <text:p text:style-name="P19"><text:soft-page-break/>4.6 – Apelação nº 0011969-11.2019.8.06.0064</text:p>
      <text:p text:style-name="P19">Pauta <text:span text:style-name="T86">368</text:span></text:p>
      <text:p text:style-name="P24">Comarca de Origem: Caucaia/2ª Vara Criminal </text:p>
      <text:p text:style-name="P144">Apelante: Luiz Fernando Vieira de Sousa </text:p>
      <text:p text:style-name="P144">Apelante: Beatriz da Silva Gomes </text:p>
      <text:p text:style-name="P144">Def. Público: Defensoria Pública do Estado do Ceará</text:p>
      <text:p text:style-name="P144">Apelado: Ministério Público do Estado do Ceará </text:p>
      <text:p text:style-name="P117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4"><text:span text:style-name="T82">Revisor(a): Exm</text:span><text:span text:style-name="T83">o</text:span><text:span text:style-name="T82">. Des. HENRIQUE JORGE HOLANDA SILVEIRA</text:span></text:p>
      <text:p text:style-name="P80"/>
      <text:p text:style-name="P19">4.7 – Apelação nº 0240871-43.2023.8.06.0001</text:p>
      <text:p text:style-name="P19">Pauta <text:span text:style-name="T87">368</text:span></text:p>
      <text:p text:style-name="P19">Comarca de Origem: Fortaleza/3ª Vara do J<text:span text:style-name="T87">ú</text:span>ri</text:p>
      <text:p text:style-name="P95">Apelante: B. V. F. dos S. </text:p>
      <text:p text:style-name="P95">Def. Público: Defensoria Pública do Estado do Ceará </text:p>
      <text:p text:style-name="P95">Apelado: Ministério Público do Estado do Ceará </text:p>
      <text:p text:style-name="P118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97"><text:span text:style-name="T80">Revisor(a): Exm</text:span><text:span text:style-name="T81">o</text:span><text:span text:style-name="T80">. Des. HENRIQUE JORGE HOLANDA SILVEIRA</text:span> </text:p>
      <text:p text:style-name="P76"/>
      <text:p text:style-name="P25">4.8 – Apelação nº 0050291-02.2021.8.06.0171</text:p>
      <text:p text:style-name="P19">Pauta <text:span text:style-name="T88">368</text:span></text:p>
      <text:p text:style-name="P26">Comarca de Origem: Tauá/1ª Vara Criminal </text:p>
      <text:p text:style-name="P144">Apelante: F. I. B. </text:p>
      <text:p text:style-name="P144">Def. Público: Defensoria Pública do Estado do Ceará </text:p>
      <text:p text:style-name="P144">Apelado: Ministério Público do Estado do Ceará </text:p>
      <text:p text:style-name="P119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6"><text:span text:style-name="T82">Revisor(a): Exm</text:span><text:span text:style-name="T83">o</text:span><text:span text:style-name="T82">. Des. HENRIQUE JORGE HOLANDA SILVEIRA</text:span></text:p>
      <text:p text:style-name="P80"/>
      <text:p text:style-name="P19">4.9 – Apelação nº 0010673-04.2023.8.06.0099</text:p>
      <text:p text:style-name="P19">Pauta <text:span text:style-name="T89">368</text:span></text:p>
      <text:p text:style-name="P27">Comarca de Origem: Itaitinga/1ª Vara </text:p>
      <text:p text:style-name="P144">Apelante: A. da S. C. </text:p>
      <text:p text:style-name="P144">Def. Público: Defensoria Pública do Estado do Ceará</text:p>
      <text:p text:style-name="P144">Apelado: Ministério Público do Estado do Ceará </text:p>
      <text:p text:style-name="P120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7"><text:span text:style-name="T82">Revisor(a): Exm</text:span><text:span text:style-name="T83">o</text:span><text:span text:style-name="T82">. Des. HENRIQUE JORGE HOLANDA SILVEIRA</text:span> </text:p>
      <text:p text:style-name="P19"><text:s/></text:p>
      <text:p text:style-name="P19">4.10 – Apelação nº 0000091-15.2015.8.06.0037</text:p>
      <text:p text:style-name="P19">Pauta <text:span text:style-name="T90">368</text:span></text:p>
      <text:p text:style-name="P28">Comarca de Origem: Ararendá/Vara Única </text:p>
      <text:p text:style-name="P144">Apelante: A. P. do N. </text:p>
      <text:p text:style-name="P144">Defensor dativo: Francisco Mailson de Oliveira Silva (OAB: 26527/CE)</text:p>
      <text:p text:style-name="P144">Apelado: Ministério Público do Estado do Ceará </text:p>
      <text:p text:style-name="P121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"><text:span text:style-name="T82">Revisor(a): Exm</text:span><text:span text:style-name="T83">o</text:span><text:span text:style-name="T82">. Des. HENRIQUE JORGE HOLANDA SILVEIRA</text:span> </text:p>
      <text:p text:style-name="P80"/>
      <text:p text:style-name="P80"/>
      <text:p text:style-name="P80"/>
      <text:p text:style-name="P19"><text:soft-page-break/>4.11 – Apelação nº 0001891-08.2018.8.06.0091 </text:p>
      <text:p text:style-name="P19">Pauta <text:span text:style-name="T91">368</text:span></text:p>
      <text:p text:style-name="P29">Comarca de Origem: Iguatu/2ª Vara Criminal </text:p>
      <text:p text:style-name="P144">Assistente/Ape: M. A. do C. </text:p>
      <text:p text:style-name="P146">Advogados: Sabrina Amancio Costa (OAB: 442760/SP) e outro</text:p>
      <text:p text:style-name="P144">Apelado: L. B. L.</text:p>
      <text:p text:style-name="P144">Advogado: Marco Antônio Sobreira Bezerra (OAB: 9414/CE)</text:p>
      <text:p text:style-name="P122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9"><text:span text:style-name="T82">Revisor(a): Exm</text:span><text:span text:style-name="T83">o</text:span><text:span text:style-name="T82">. Des. HENRIQUE JORGE HOLANDA SILVEIRA</text:span> </text:p>
      <text:p text:style-name="P80"/>
      <text:p text:style-name="P19">4.12 – Apelação nº 0200993-40.2023.8.06.0154</text:p>
      <text:p text:style-name="P19">Pauta <text:span text:style-name="T92">368</text:span></text:p>
      <text:p text:style-name="P30">Comarca de Origem: Quixeramobim/1ª Vara</text:p>
      <text:p text:style-name="P144">Apelante: J. E. O. da S. </text:p>
      <text:p text:style-name="P144">Advogado: José Lourinho Coelho Neto (OAB: 36559/CE)</text:p>
      <text:p text:style-name="P144">Apelado: Ministério Público do Estado do Ceará </text:p>
      <text:p text:style-name="P123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0"><text:span text:style-name="T82">Revisor(a): Exm</text:span><text:span text:style-name="T83">o</text:span><text:span text:style-name="T82">. Des. HENRIQUE JORGE HOLANDA SILVEIRA</text:span> </text:p>
      <text:p text:style-name="P80"/>
      <text:p text:style-name="P19">4.13 – Apelação nº 0200226-97.2022.8.06.0069</text:p>
      <text:p text:style-name="P19">Pauta <text:span text:style-name="T93">368</text:span></text:p>
      <text:p text:style-name="P31">Comarca de Origem: Coreaú/Vara Única </text:p>
      <text:p text:style-name="P124">Apelante: D. P. da S. </text:p>
      <text:p text:style-name="P124">Advogado: Zacarias Antônio Oliveira Pinto (OAB: 10395/CE)</text:p>
      <text:p text:style-name="P124">Apelado: Ministério Público do Estado do Ceará </text:p>
      <text:p text:style-name="P124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24"><text:span text:style-name="T82">Revisor(a): Exm</text:span><text:span text:style-name="T83">o</text:span><text:span text:style-name="T82">. Des. HENRIQUE JORGE HOLANDA SILVEIRA</text:span></text:p>
      <text:p text:style-name="P82"/>
      <text:p text:style-name="P19">4.14 – Apelação nº 0051610-71.2021.8.06.0052 </text:p>
      <text:p text:style-name="P19">Pauta <text:span text:style-name="T94">368</text:span></text:p>
      <text:p text:style-name="P32">Comarca de Origem: Brejo Santo/Vara Única Criminal</text:p>
      <text:p text:style-name="P144">Apelante: J. F. M. </text:p>
      <text:p text:style-name="P144">Advogado: Armando José Basílio Alves (OAB: 24293/CE)</text:p>
      <text:p text:style-name="P144">Apelado: Ministério Público do Estado do Ceará </text:p>
      <text:p text:style-name="P125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2"><text:span text:style-name="T82">Revisor(a): Exm</text:span><text:span text:style-name="T83">o</text:span><text:span text:style-name="T82">. Des. HENRIQUE JORGE HOLANDA SILVEIRA</text:span> </text:p>
      <text:p text:style-name="P80"/>
      <text:p text:style-name="P19">4.15 – Apelação nº 0005147-96.2012.8.06.0178</text:p>
      <text:p text:style-name="P19">Pauta <text:span text:style-name="T95">368</text:span></text:p>
      <text:p text:style-name="P33">Comarca de Origem: Uruburetama/1ª Vara </text:p>
      <text:p text:style-name="P144">Apelante: R. F. S. </text:p>
      <text:p text:style-name="P144">Advogado: Alberto Carlos Veras Filho (OAB: 13821/CE)</text:p>
      <text:p text:style-name="P144">Apelado: Ministério Público do Estado do Ceará </text:p>
      <text:p text:style-name="P126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3"><text:span text:style-name="T82">Revisor(a): Exm</text:span><text:span text:style-name="T83">o</text:span><text:span text:style-name="T82">. Des. HENRIQUE JORGE HOLANDA SILVEIRA</text:span></text:p>
      <text:p text:style-name="P80"/>
      <text:p text:style-name="P80"/>
      <text:p text:style-name="P80"/>
      <text:p text:style-name="P19"><text:soft-page-break/>4.16 – Apelação nº 0765547-13.2014.8.06.0001</text:p>
      <text:p text:style-name="P19">Pauta <text:span text:style-name="T96">368</text:span></text:p>
      <text:p text:style-name="P19">Comarca de Origem: Fortaleza/1ª Vara Criminal</text:p>
      <text:p text:style-name="P144">Apelante: Fábio Gervânio Oliveira Costa </text:p>
      <text:p text:style-name="P144">Advogada: Sílvia Helena Tavares da Cruz (OAB: 32139/CE)</text:p>
      <text:p text:style-name="P144">Apelado: Ministério Público do Estado do Ceará </text:p>
      <text:p text:style-name="P127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4"><text:span text:style-name="T82">Revisor(a): Exm</text:span><text:span text:style-name="T83">o</text:span><text:span text:style-name="T82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D1" office:value-type="string">
            <text:p text:style-name="P84"/>
          </table:table-cell>
        </table:table-row>
      </table:table>
      <text:p text:style-name="P19">4.17 – Apelação nº 0247665-80.2023.8.06.0001</text:p>
      <text:p text:style-name="P19">Pauta <text:span text:style-name="T97">368</text:span></text:p>
      <text:p text:style-name="P35">Comarca de Origem: Fortaleza/4ª Vara de Delitos de Tr<text:span text:style-name="T97">á</text:span>fico de Drogas</text:p>
      <text:p text:style-name="P144">Apelante: Bianca de Sousa Carneiro </text:p>
      <text:p text:style-name="P147">Advogados: Amanda Roberta de Oliveira Rodrigues (OAB: 41983/CE) e outro</text:p>
      <text:p text:style-name="P144">Apelado: Ministério Público do Estado do Ceará </text:p>
      <text:p text:style-name="P128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5"><text:span text:style-name="T82">Revisor(a): Exm</text:span><text:span text:style-name="T83">o</text:span><text:span text:style-name="T82">. Des. HENRIQUE JORGE HOLANDA SILVEIRA</text:span> </text:p>
      <text:p text:style-name="P80"/>
      <text:p text:style-name="P19">4.18 – Apelação nº 0205512-32.2023.8.06.0001</text:p>
      <text:p text:style-name="P19">Pauta <text:span text:style-name="T97">368</text:span></text:p>
      <text:p text:style-name="P202"><text:span text:style-name="Fonte_20_parág._20_padrão"><text:span text:style-name="T2">Comarca de Origem: Caucaia/4ª Vara Criminal </text:span></text:span></text:p>
      <text:p text:style-name="P112">Apelante: Rafael Ferreira da Silva </text:p>
      <text:p text:style-name="P112">Apelante: Natanael de Araújo Sousa </text:p>
      <text:p text:style-name="P128">Advogados: Leticia Batista Jales (OAB: 25593/MA) e outro</text:p>
      <text:p text:style-name="P112">Apelante: Geovany de Almeida</text:p>
      <text:p text:style-name="P128">Advogados: Antônio Edson Germano de Sousa (OAB: 48010/CE) e outro</text:p>
      <text:p text:style-name="P128">Apelado: Ministério Público do Estado do Ceará </text:p>
      <text:p text:style-name="P128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28"><text:span text:style-name="T82">Revisor(a): Exm</text:span><text:span text:style-name="T83">o</text:span><text:span text:style-name="T82">. Des. HENRIQUE JORGE HOLANDA SILVEIRA</text:span> </text:p>
      <text:p text:style-name="P84"/>
      <text:p text:style-name="P19">4.19 – Apelação nº 0200025-51.2023.8.06.0302</text:p>
      <text:p text:style-name="P19">Pauta <text:span text:style-name="T98">368</text:span></text:p>
      <text:p text:style-name="P36">Comarca de Origem: Icó/Vara Única Criminal </text:p>
      <text:p text:style-name="P144">Apelante: Manoel Kayky Silva Miranda </text:p>
      <text:p text:style-name="P148">Advogados: Felipe Pinheiro Maciel (OAB: 30480/CE) e outro</text:p>
      <text:p text:style-name="P144">Apelado: Ministério Público do Estado do Ceará </text:p>
      <text:p text:style-name="P129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81"><text:span text:style-name="T80">Revisor(a): Exm</text:span><text:span text:style-name="T81">o</text:span><text:span text:style-name="T80">. Des. HENRIQUE JORGE HOLANDA SILVEIRA</text:span> </text:p>
      <text:p text:style-name="P89"/>
      <text:p text:style-name="P19">4.20 – Apelação nº 0135622-79.2018.8.06.0001</text:p>
      <text:p text:style-name="P19">Pauta <text:span text:style-name="T99">368</text:span></text:p>
      <text:p text:style-name="P19">Comarca de Origem: Fortaleza/3ª Vara Criminal</text:p>
      <text:p text:style-name="P144">Apelante: João Vitor Moreira Nunes </text:p>
      <text:p text:style-name="P149">Advogados: Gertrudes Maria Araújo Monteiro Cavalcanti (OAB: 10526/CE) e outro</text:p>
      <text:p text:style-name="P144">Apelado: Ministério Público do Estado do Ceará </text:p>
      <text:p text:style-name="P130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7"><text:span text:style-name="T82">Revisor(a): Exm</text:span><text:span text:style-name="T83">o</text:span><text:span text:style-name="T82">. Des. HENRIQUE JORGE HOLANDA SILVEIRA</text:span></text:p>
      <text:p text:style-name="P201"><text:soft-page-break/><text:span text:style-name="Fonte_20_parág._20_padrão"><text:span text:style-name="T6">4.21</text:span></text:span><text:span text:style-name="Fonte_20_parág._20_padrão"><text:span text:style-name="T2"> – Apelação nº 0062248-54.2019.8.06.0111</text:span></text:span></text:p>
      <text:p text:style-name="P19">Pauta <text:span text:style-name="T100">368</text:span></text:p>
      <text:p text:style-name="P38">Comarca de Origem: <text:span text:style-name="T194">Jijoca de </text:span>Jericoacoara/Vara Única </text:p>
      <text:p text:style-name="P144">Apelante: Francisco Wendel Alves de França </text:p>
      <text:p text:style-name="P144">Advogada: Isabelle Thais Costa Silva (OAB: 39398/CE)</text:p>
      <text:p text:style-name="P144">Apelado: Ministério Público do Estado do Ceará </text:p>
      <text:p text:style-name="P131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9"><text:span text:style-name="T82">Revisor(a): Exm</text:span><text:span text:style-name="T83">o</text:span><text:span text:style-name="T82">. Des. HENRIQUE JORGE HOLANDA SILVEIRA</text:span></text:p>
      <text:p text:style-name="P80"/>
      <text:p text:style-name="P19">4.22 – Apelação nº 0050513-34.2020.8.06.0064</text:p>
      <text:p text:style-name="P19">Pauta <text:span text:style-name="T101">368</text:span></text:p>
      <text:p text:style-name="P19">Comarca de Origem: Fortaleza/Vara de Delitos de Organizações Criminosas</text:p>
      <text:p text:style-name="P144">Apelante: Heldervan Barbosa do Nascimento </text:p>
      <text:p text:style-name="P144">Advogada: Aline Cunha Martins (OAB: 36681/CE)</text:p>
      <text:p text:style-name="P144">Apelado: Ministério Público do Estado do Ceará </text:p>
      <text:p text:style-name="P132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40"><text:span text:style-name="T82">Revisor(a): Exm</text:span><text:span text:style-name="T83">o</text:span><text:span text:style-name="T82">. Des. HENRIQUE JORGE HOLANDA SILVEIRA</text:span></text:p>
      <text:p text:style-name="P90"/>
      <text:p text:style-name="P19">4.23 – Apelação nº 0009988-03.2011.8.06.0136</text:p>
      <text:p text:style-name="P19">Pauta <text:span text:style-name="T102">368</text:span></text:p>
      <text:p text:style-name="P41">Comarca de Origem: Pacajus/1ª Vara </text:p>
      <text:p text:style-name="P144">Apelante: João Rafhael Sousa da Costa </text:p>
      <text:p text:style-name="P144">Advogado: Carlos Alberto Pestana da Luz (OAB: 38036/CE)</text:p>
      <text:p text:style-name="P144">Apelado: Ministério Público do Estado do Ceará </text:p>
      <text:p text:style-name="P133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41"><text:span text:style-name="T82">Revisor(a): Exm</text:span><text:span text:style-name="T83">o</text:span><text:span text:style-name="T82">. Des. HENRIQUE JORGE HOLANDA SILVEIRA</text:span> </text:p>
      <text:p text:style-name="P19"><text:s/></text:p>
      <text:p text:style-name="P19">4.24 – Recurso em Sentido Estrito nº 0003666-46.2015.8.06.0032</text:p>
      <text:p text:style-name="P19">Pauta <text:span text:style-name="T103">368</text:span></text:p>
      <text:p text:style-name="P18">Comarca de Origem: Amontada/Vara Única </text:p>
      <text:p text:style-name="P7">Apelante: Rone Billy de Sousa Pereira </text:p>
      <text:p text:style-name="P7">Advogado: Mikhail Gomes Le Sueur (OAB: 20064/CE)</text:p>
      <text:p text:style-name="P7">Apelado: Ministério Público do Estado do Ceará </text:p>
      <text:p text:style-name="P134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3"><text:span text:style-name="T82">Revisor(a): Exm</text:span><text:span text:style-name="T83">o</text:span><text:span text:style-name="T82">. Des. HENRIQUE JORGE HOLANDA SILVEIRA</text:span></text:p>
      <text:p text:style-name="P4"/>
      <text:p text:style-name="P19">4.25 – Apelação nº 0050125-29.2020.8.06.0098</text:p>
      <text:p text:style-name="P19">Pauta <text:span text:style-name="T104">368</text:span></text:p>
      <text:p text:style-name="P42">Comarca de Origem: Irauçuba/Vara Única </text:p>
      <text:p text:style-name="P150">Apelante: José Ferreira Matias </text:p>
      <text:p text:style-name="P150">Advogado: José Crisóstomo Barroso Ibiapina (OAB: 27041/CE)</text:p>
      <text:p text:style-name="P150">Apelado: Ministério Público do Estado do Ceará </text:p>
      <text:p text:style-name="P42">Relator(a): Exm<text:span text:style-name="T77">a</text:span>. Des<text:span text:style-name="T77">a</text:span>. MARLÚCIA DE ARAÚJO BEZERRA </text:p>
      <text:p text:style-name="P85"/>
      <text:p text:style-name="P19">4.26 – Apelação nº 0039967-41.2022.8.06.0001</text:p>
      <text:p text:style-name="P19">Pauta <text:span text:style-name="T105">368</text:span></text:p>
      <text:p text:style-name="P19">Comarca de Origem: Fortaleza/Vara de Delitos de Organizações Criminosas</text:p>
      <text:p text:style-name="P144">Apelante: Marco Antônio Bastos Gomes </text:p>
      <text:p text:style-name="P144"><text:soft-page-break/>Apelante: Geane Maria Bessa Gomes </text:p>
      <text:p text:style-name="P144">Apelante: Viviane Bessa Gomes </text:p>
      <text:p text:style-name="P144">Apelante: Lívia Bessa Gomes </text:p>
      <text:p text:style-name="P151">Advogados: Gabriellen Carneiro de Melo (OAB: 40011/CE) e outro</text:p>
      <text:p text:style-name="P144">Apelado: Ministério Público do Estado do Ceará </text:p>
      <text:p text:style-name="P43">Relator(a): Exm<text:span text:style-name="T77">a</text:span>. Des<text:span text:style-name="T77">a</text:span>. MARLÚCIA DE ARAÚJO BEZERRA </text:p>
      <text:p text:style-name="P84"/>
      <text:p text:style-name="P19">4.27 – Apelação nº 0002734-66.2019.8.06.0081</text:p>
      <text:p text:style-name="P19">Pauta <text:span text:style-name="T106">368</text:span></text:p>
      <text:p text:style-name="P44">Comarca de Origem: Granja/1ª Vara </text:p>
      <text:p text:style-name="P144">Apelante: Antônio Daniel de Souza </text:p>
      <text:p text:style-name="P144">Advogado: Marcos Rigony Menezes Costa (OAB: 12659/CE)</text:p>
      <text:p text:style-name="P144">Apelado: Ministério Público do Estado do Ceará </text:p>
      <text:p text:style-name="P44">Relator(a): Exm<text:span text:style-name="T77">a</text:span>. Des<text:span text:style-name="T77">a</text:span>. MARLÚCIA DE ARAÚJO BEZERRA </text:p>
      <text:p text:style-name="P84"/>
      <text:p text:style-name="P19">4.28 – Apelação nº 0053945-62.2021.8.06.0117</text:p>
      <text:p text:style-name="P19">Pauta <text:span text:style-name="T107">368</text:span></text:p>
      <text:p text:style-name="P19">Comarca de Origem: Maracana<text:span text:style-name="T107">ú/</text:span>Juizado de Violência Doméstica e Familiar Contra a Mulher</text:p>
      <text:p text:style-name="P144">Apelante: A. L. de V. </text:p>
      <text:p text:style-name="P144">Def. Público: Defensoria Pública do Estado do Ceará </text:p>
      <text:p text:style-name="P144">Apelado: Ministério Público do Estado do Ceará </text:p>
      <text:p text:style-name="P45">Relator(a): Exm<text:span text:style-name="T77">a</text:span>. Des<text:span text:style-name="T77">a</text:span>. MARLÚCIA DE ARAÚJO BEZERRA </text:p>
      <text:p text:style-name="P91"/>
      <text:p text:style-name="P19">4.29 – Apelação nº 0010732-34.2020.8.06.0119</text:p>
      <text:p text:style-name="P19">Pauta <text:span text:style-name="T108">368</text:span></text:p>
      <text:p text:style-name="P19">Comarca de Origem: Maracana<text:span text:style-name="T108">ú/</text:span>Juizado de Violência Doméstica e Familiar Contra a Mulher</text:p>
      <text:p text:style-name="P5">Apelante: J. N. de A. </text:p>
      <text:p text:style-name="P5">Def. Público: Defensoria Pública do Estado do Ceará </text:p>
      <text:p text:style-name="P5">Apelado: Ministério Público do Estado do Ceará </text:p>
      <text:p text:style-name="P6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4"/>
      <text:p text:style-name="P19">4.30 – Apelação nº 0008125-92.2019.8.06.0051</text:p>
      <text:p text:style-name="P19">Pauta <text:span text:style-name="T109">368</text:span></text:p>
      <text:p text:style-name="P46">Comarca de Origem: Boa Viagem/1ª Vara </text:p>
      <text:p text:style-name="P144">Apelante: A. da S. N. </text:p>
      <text:p text:style-name="P144">Def. Público: Defensoria Pública do Estado do Ceará</text:p>
      <text:p text:style-name="P144">Apelado: Ministério Público do Estado do Ceará </text:p>
      <text:p text:style-name="P46"><text:span text:style-name="T67">Relator(a): Exm</text:span><text:span text:style-name="T68">a</text:span><text:span text:style-name="T67">. Des</text:span><text:span text:style-name="T68">a</text:span><text:span text:style-name="T67">. MARLÚCIA DE ARAÚJO BEZERRA</text:span> </text:p>
      <text:p text:style-name="P112"/>
      <text:p text:style-name="P19">4.31 – Recurso em Sentido Estrito nº 0010936-10.2024.8.06.0064</text:p>
      <text:p text:style-name="P19">Pauta <text:span text:style-name="T110">368</text:span></text:p>
      <text:p text:style-name="P19">Comarca de Origem: Caucaia/Juizado de Violência Doméstica e Familiar Contra a Mulher</text:p>
      <text:p text:style-name="P144">Recorrente: Ministério Público do Estado do Ceará </text:p>
      <text:p text:style-name="P144">Recorrido: D. S. </text:p>
      <text:p text:style-name="P152">Advogados: Claudiano Bezerra Lima Júnior (OAB: 46816/CE) e outro</text:p>
      <text:p text:style-name="P47"><text:soft-page-break/><text:span text:style-name="T67">Relator(a): Exm</text:span><text:span text:style-name="T68">a</text:span><text:span text:style-name="T67">. Des</text:span><text:span text:style-name="T68">a</text:span><text:span text:style-name="T67">. MARLÚCIA DE ARAÚJO BEZERRA</text:span> </text:p>
      <text:p text:style-name="P86"/>
      <text:p text:style-name="P48">4.32 – Recurso em Sentido Estrito nº 0200709-91.2023.8.06.0296</text:p>
      <text:p text:style-name="P19">Pauta <text:span text:style-name="T111">368</text:span></text:p>
      <text:p text:style-name="P19">Comarca de Origem: Fortaleza/3ª Vara do J<text:span text:style-name="T111">ú</text:span>ri</text:p>
      <text:p text:style-name="P144">Recorrente: V. de V. R. </text:p>
      <text:p text:style-name="P153">Advogados: Álvaro César Bezerra e Silva de Freitas (OAB: 40538/CE) e outro</text:p>
      <text:p text:style-name="P144">Recorrido: Ministério Público do Estado do Ceará </text:p>
      <text:p text:style-name="P48"><text:span text:style-name="T67">Relator(a): Exm</text:span><text:span text:style-name="T68">a</text:span><text:span text:style-name="T67">. Des</text:span><text:span text:style-name="T68">a</text:span><text:span text:style-name="T67">. MARLÚCIA DE ARAÚJO BEZERRA</text:span> </text:p>
      <text:p text:style-name="P84"/>
      <text:p text:style-name="P48">4.33 – Recurso em Sentido Estrito nº 0208552-03.2015.8.06.0001</text:p>
      <text:p text:style-name="P19">Pauta <text:span text:style-name="T112">368</text:span></text:p>
      <text:p text:style-name="P19">Comarca de Origem: Fortaleza/1ª Vara do J<text:span text:style-name="T112">ú</text:span>ri</text:p>
      <text:p text:style-name="P144">Recorrente: E. P. </text:p>
      <text:p text:style-name="P144">Advogado: José Nogueira Granja Neto (OAB: 8918/CE)</text:p>
      <text:p text:style-name="P144">Recorrido: Ministério Público do Estado do Ceará </text:p>
      <text:p text:style-name="P49"><text:span text:style-name="T67">Relator(a): Exm</text:span><text:span text:style-name="T68">a</text:span><text:span text:style-name="T67">. Des</text:span><text:span text:style-name="T68">a</text:span><text:span text:style-name="T67">. MARLÚCIA DE ARAÚJO BEZERRA</text:span> </text:p>
      <text:p text:style-name="P84"/>
      <text:p text:style-name="P51">4.34 – Recurso em Sentido Estrito <text:span text:style-name="T114">nº</text:span> 0200585-12.2022.8.06.0113</text:p>
      <text:p text:style-name="P19">Pauta <text:span text:style-name="T113">368</text:span></text:p>
      <text:p text:style-name="P50">Comarca de Origem: Jucás/Vara Única </text:p>
      <text:p text:style-name="P144">Recorrente: Antônio Fabrício Costa Lima </text:p>
      <text:p text:style-name="P144">Advogada: Maria Lopes de Araújo (OAB: 32174/CE)</text:p>
      <text:p text:style-name="P144">Recorrente: Carlos Rodrigo Carvalho Gonzaga </text:p>
      <text:p text:style-name="P144">Recorrente: Jhonathan Alves Alencar </text:p>
      <text:p text:style-name="P144">Advogado: Francisco Jayson Gonçalves Lima (OAB: 43522/CE)</text:p>
      <text:p text:style-name="P144">Recorrido: Ministério Público do Estado do Ceará </text:p>
      <text:p text:style-name="P50"><text:span text:style-name="T67">Relator(a): Exm</text:span><text:span text:style-name="T68">a</text:span><text:span text:style-name="T67">. Des</text:span><text:span text:style-name="T68">a</text:span><text:span text:style-name="T67">. MARLÚCIA DE ARAÚJO BEZERRA</text:span></text:p>
      <text:p text:style-name="P84"/>
      <text:p text:style-name="P199">RELATOR<text:span text:style-name="T58">I</text:span>A: EXMO. DES. HENRIQUE JORGE HOLANDA SILVEIRA</text:p>
      <text:p text:style-name="P199"/>
      <text:p text:style-name="P19">4.35 – <text:span text:style-name="T116">Agravo em Execução Penal</text:span> nº 0050772-92.2018.8.06.0001</text:p>
      <text:p text:style-name="P52">Pauta <text:span text:style-name="T113">368</text:span></text:p>
      <text:p text:style-name="P19">Comarca de Origem: <text:span text:style-name="T116">Fortaleza/1ª Vara de Execução Penal</text:span></text:p>
      <text:p text:style-name="P144">Agravante: Ricardo Pereira Mesquita</text:p>
      <text:p text:style-name="P154">Advogados: Ana Letícia Leite da Silva Bezerra (OAB: 22998/CE) e outro</text:p>
      <text:p text:style-name="P144">Agravado: Ministério Público do Estado do Ceará </text:p>
      <text:p text:style-name="P19">Relator(a): Exmo. Des. HENRIQUE JORGE HOLANDA SILVEIRA</text:p>
      <text:p text:style-name="P84"/>
      <text:p text:style-name="P53">4.36 – Recurso em Sentido Estrito nº 0000846-98.2011.8.06.0192</text:p>
      <text:p text:style-name="P52">Pauta <text:span text:style-name="T113">368</text:span></text:p>
      <text:p text:style-name="P19">Comarca de Origem: <text:span text:style-name="T117">Iracema/Vara Única</text:span></text:p>
      <text:p text:style-name="P144">Recorrente: Francisco Valman Bezerra da Silva</text:p>
      <text:p text:style-name="P144">Advogado: Francisco Cavalcante Júnior (OAB: 3085/CE)</text:p>
      <text:p text:style-name="P144">Recorrido: Ministério Público do Estado do Ceará </text:p>
      <text:p text:style-name="P53">Relator(a): Exmo. Des. HENRIQUE JORGE HOLANDA SILVEIRA</text:p>
      <text:p text:style-name="P84"/>
      <text:p text:style-name="P84"/>
      <text:p text:style-name="P53"><text:soft-page-break/>4.3<text:span text:style-name="T74">7</text:span> – Recurso em Sentido Estrito nº 0281861-76.2023.8.06.0001</text:p>
      <text:p text:style-name="P19">Pauta</text:p>
      <text:p text:style-name="P19">Comarca de Origem: <text:span text:style-name="T118">Fortaleza/4ª Vara de Delitos de Trafico de Drogas</text:span></text:p>
      <text:p text:style-name="P144">Recorrente: Ministério Público do Estado do Ceará</text:p>
      <text:p text:style-name="P144">Recorrido: Vitória Régia Marques</text:p>
      <text:p text:style-name="P144">Def. Público: Defensoria Pública do Estado do Ceará </text:p>
      <text:p text:style-name="P53">Relator(a): Exmo. Des. HENRIQUE JORGE HOLANDA SILVEIRA</text:p>
      <text:p text:style-name="P84"/>
      <text:p text:style-name="P53">4.3<text:span text:style-name="T74">8</text:span> – Recurso em Sentido Estrito nº 0029577-56.2015.8.06.0001</text:p>
      <text:p text:style-name="P52">Pauta <text:span text:style-name="T113">368</text:span></text:p>
      <text:p text:style-name="P19">Comarca de Origem: <text:span text:style-name="T119">Fortaleza/5ª Vara do Juri</text:span></text:p>
      <text:p text:style-name="P144">Recorrente: Gilmar Catunda de Souza Filho</text:p>
      <text:p text:style-name="P144">Def. Público: Defensoria Pública do Estado do Ceará </text:p>
      <text:p text:style-name="P144">Recorrente: Carlos Henrique Sotero Barros</text:p>
      <text:p text:style-name="P144">Advogado: Cláudio Augusto Santos Moreira e Silva (OAB: 47402/CE)</text:p>
      <text:p text:style-name="P144">Recorrido: Ministério Público do Estado do Ceará </text:p>
      <text:p text:style-name="P53">Relator(a): Exmo. Des. HENRIQUE JORGE HOLANDA SILVEIRA</text:p>
      <text:p text:style-name="P84"/>
      <text:p text:style-name="P204"><text:span text:style-name="Fonte_20_parág._20_padrão"><text:span text:style-name="T42">RELATOR</text:span></text:span><text:span text:style-name="Fonte_20_parág._20_padrão"><text:span text:style-name="T43">I</text:span></text:span><text:span text:style-name="Fonte_20_parág._20_padrão"><text:span text:style-name="T42">A: EXM</text:span></text:span><text:span text:style-name="Fonte_20_parág._20_padrão"><text:span text:style-name="T44">A</text:span></text:span><text:span text:style-name="Fonte_20_parág._20_padrão"><text:span text:style-name="T42">. DES</text:span></text:span><text:span text:style-name="Fonte_20_parág._20_padrão"><text:span text:style-name="T44">A</text:span></text:span><text:span text:style-name="Fonte_20_parág._20_padrão"><text:span text:style-name="T42">. </text:span></text:span><text:span text:style-name="Fonte_20_parág._20_padrão"><text:span text:style-name="T44">ÂNGELA TERESA GONDIM CARNEIRO CHAVES</text:span></text:span></text:p>
      <text:p text:style-name="P200"/>
      <text:p text:style-name="P55">4.3<text:span text:style-name="T74">9</text:span> – Recurso em Sentido Estrito nº 0052965-93.2020.8.06.0071</text:p>
      <text:p text:style-name="P54">Pauta <text:span text:style-name="T113">368</text:span></text:p>
      <text:p text:style-name="P54">Comarca de Origem: <text:span text:style-name="T120">Crato/2ª Vara Criminal</text:span></text:p>
      <text:p text:style-name="P155">Assistente/Reco: Aline Maria Lobo Barbosa</text:p>
      <text:p text:style-name="P155">Advogado: Aglézio de Brito (OAB: 2199/CE)</text:p>
      <text:p text:style-name="P155">Recorrido: Walter Maranhão Filho</text:p>
      <text:p text:style-name="P155">Advogado: Walter Maranhão Filho (OAB: 24977/CE)</text:p>
      <text:p text:style-name="P155">Recorrido: Cícera Clementino de Souza</text:p>
      <text:p text:style-name="P155">Advogado: José Sérgio Dantas Lopes (OAB: 10534/CE)</text:p>
      <text:p text:style-name="P135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92"/>
      <text:p text:style-name="P55">4.<text:span text:style-name="T74">40 </text:span>– Recurso em Sentido Estrito nº 0200383-53.2022.8.06.0301</text:p>
      <text:p text:style-name="P55">Pauta <text:span text:style-name="T113">368</text:span></text:p>
      <text:p text:style-name="P19">Comarca de Origem: <text:span text:style-name="T121">Juazeiro do Norte/1ª Vara Criminal</text:span></text:p>
      <text:p text:style-name="P144">Recorrente: Jessica Ribeiro de Oliveira</text:p>
      <text:p text:style-name="P144">Def. Público: Defensoria Pública do Estado do Ceará </text:p>
      <text:p text:style-name="P144">Recorrido: Ministério Público do Estado do Ceará </text:p>
      <text:p text:style-name="P136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55">4.<text:span text:style-name="T74">41</text:span> – Recurso em Sentido Estrito nº 0053068-66.2021.8.06.0071</text:p>
      <text:p text:style-name="P55">Pauta <text:span text:style-name="T113">368</text:span></text:p>
      <text:p text:style-name="P19">Comarca de Origem: <text:span text:style-name="T122">Crato/1ª Vara Criminal</text:span></text:p>
      <text:p text:style-name="P144">Recorrente: Ministério Público do Estado do Ceará</text:p>
      <text:p text:style-name="P144">Recorrido: Jose Carlos de Sousa</text:p>
      <text:p text:style-name="P144">Def. Público: Defensoria Pública do Estado do Ceará </text:p>
      <text:p text:style-name="P136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84"/>
      <text:p text:style-name="P55"><text:soft-page-break/>4.<text:span text:style-name="T74">42</text:span> – Recurso em Sentido Estrito nº 0037080-84.2022.8.06.0001</text:p>
      <text:p text:style-name="P55">Pauta <text:span text:style-name="T113">368</text:span></text:p>
      <text:p text:style-name="P19">Comarca de Origem: <text:span text:style-name="T123">Fortaleza/Vara de Delitos de Organizações Criminosas</text:span></text:p>
      <text:p text:style-name="P144">Recorrente: Ministério Público do Estado do Ceará</text:p>
      <text:p text:style-name="P144">Recorrido: André Gomes Sá</text:p>
      <text:p text:style-name="P156">Advogados: Emanuela Maria Leite Bezerra Campelo (OAB: 15499/CE) e outros </text:p>
      <text:p text:style-name="P144">Recorrido: João Rafael Mesquita da Silva</text:p>
      <text:p text:style-name="P144">Recorrido: Francisco Cleiber Aragão de Holanda</text:p>
      <text:p text:style-name="P144">Def. Público: Defensoria Pública do Estado do Ceará </text:p>
      <text:p text:style-name="P136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55">4.<text:span text:style-name="T74">43</text:span> – Recurso em Sentido Estrito nº 0004849-05.2014.8.06.0156</text:p>
      <text:p text:style-name="P55">Pauta <text:span text:style-name="T113">368</text:span></text:p>
      <text:p text:style-name="P19">Comarca de Origem: <text:span text:style-name="T124">Redenção/1ª Vara</text:span></text:p>
      <text:p text:style-name="P144">Recorrente: José Valmir Carneiro Souza</text:p>
      <text:p text:style-name="P144">Def. Público: Defensoria Pública do Estado do Ceará </text:p>
      <text:p text:style-name="P144">Recorrido: Ministério Público do Estado do Ceará </text:p>
      <text:p text:style-name="P136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55">4.<text:span text:style-name="T74">44</text:span> – <text:span text:style-name="T116">Agravo em Execução Penal</text:span> nº 8002261-19.2021.8.06.0001</text:p>
      <text:p text:style-name="P55">Pauta <text:span text:style-name="T113">368</text:span></text:p>
      <text:p text:style-name="P19">Comarca de Origem: <text:span text:style-name="T125">Fortaleza/4ª Vara de Execução Penal e Corregedoria dos Presídios</text:span></text:p>
      <text:p text:style-name="P144">Agravante: Francisco Sérgio Oliveira de Freitas</text:p>
      <text:p text:style-name="P144">Def. Público: Defensoria Pública do Estado do Ceará</text:p>
      <text:p text:style-name="P144">Agravado: Ministério Público do Estado do Ceará </text:p>
      <text:p text:style-name="P136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19">4.<text:span text:style-name="T74">45</text:span> – Apelação nº 0052388-88.2021.8.06.0101</text:p>
      <text:p text:style-name="P55">Pauta <text:span text:style-name="T113">368</text:span></text:p>
      <text:p text:style-name="P19">Comarca de Origem: <text:span text:style-name="T126">Itapipoca/Vara Única Criminal</text:span></text:p>
      <text:p text:style-name="P144">Apelante: H. F. R.</text:p>
      <text:p text:style-name="P144">Def. Público: Defensoria Pública do Estado do Ceará </text:p>
      <text:p text:style-name="P144">Apelado: Ministério Público do Estado do Ceará </text:p>
      <text:p text:style-name="P137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19">4.<text:span text:style-name="T74">46</text:span> – Apelação nº 0050414-73.2020.8.06.0061</text:p>
      <text:p text:style-name="P55">Pauta <text:span text:style-name="T113">368</text:span></text:p>
      <text:p text:style-name="P19">Comarca de Origem: <text:span text:style-name="T127">São Benedito/1ª Vara</text:span></text:p>
      <text:p text:style-name="P144">Apelante: A. de P. F.</text:p>
      <text:p text:style-name="P144">Advogada: Elys Djane Pinto Chaves (OAB: 45499B/CE)</text:p>
      <text:p text:style-name="P144">Apelado: Ministério Público do Estado do Ceará </text:p>
      <text:p text:style-name="P137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84"/>
      <text:p text:style-name="P19">4.<text:span text:style-name="T74">47</text:span> – Apelação nº 0004969-33.2017.8.06.0127</text:p>
      <text:p text:style-name="P55">Pauta <text:span text:style-name="T113">368</text:span></text:p>
      <text:p text:style-name="P19">Comarca de Origem: Monsenhor Tabosa/Vara Única</text:p>
      <text:p text:style-name="P144">Apelante: Francisco Jeova Madeiro Cavalcante</text:p>
      <text:p text:style-name="P144"><text:soft-page-break/>Advogado: Victor Carlos Madeiro (OAB: 32928/CE)</text:p>
      <text:p text:style-name="P144">Apelado: Ministério Público do Estado do Ceará </text:p>
      <text:p text:style-name="P137"><text:span text:style-name="T69">Relat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185"><text:span text:style-name="Fonte_20_parág._20_padrão"><text:span text:style-name="T33"/></text:span></text:p>
      <text:p text:style-name="P19">4.<text:span text:style-name="T74">48</text:span> – Apelação nº 0272395-92.2022.8.06.0001</text:p>
      <text:p text:style-name="P55">Pauta <text:span text:style-name="T113">368</text:span></text:p>
      <text:p text:style-name="P19">Comarca de Origem: <text:span text:style-name="T128">Fortaleza/Vara de Delitos de Organizações Criminosas</text:span></text:p>
      <text:p text:style-name="P144">Apelante: Euder de Souza Bonethe</text:p>
      <text:p text:style-name="P144">Advogado: Jose Tavares Bezerra Junior (OAB: 9256/CE)</text:p>
      <text:p text:style-name="P144">Apelante: Abimael Mendes de Sousa</text:p>
      <text:p text:style-name="P144">Advogado: Francisco Rodrigues do Nascimento (OAB: 41585/CE) <text:s/></text:p>
      <text:p text:style-name="P144">Apelado: Ministério Público do Estado do Ceará </text:p>
      <text:p text:style-name="P56">Relator(a): Exm<text:span text:style-name="T120">a</text:span>. Des<text:span text:style-name="T120">a</text:span>. ÂNGELA TERESA GONDIM CARNEIRO CHAVES</text:p>
      <text:p text:style-name="P112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4">49</text:span> – Apelação nº 0210455-63.2021.8.06.0001</text:p>
      <text:p text:style-name="P55">Pauta <text:span text:style-name="T113">368</text:span></text:p>
      <text:p text:style-name="P19">Comarca de Origem: <text:span text:style-name="T129">Fortaleza/4ª Vara de Delitos de Trafico de Drogas</text:span></text:p>
      <text:p text:style-name="P144">Apelante: Maria Elandira Freitas Medeiros</text:p>
      <text:p text:style-name="P144">Advogado: Jonatas Coutinho Campelo (OAB: 30878/CE)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8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5">50</text:span> – Apelação nº 0200697-50.2022.8.06.0090</text:p>
      <text:p text:style-name="P55">Pauta <text:span text:style-name="T113">368</text:span></text:p>
      <text:p text:style-name="P19">Comarca de Origem: <text:span text:style-name="T130">Icó/Vara Única Criminal</text:span></text:p>
      <text:p text:style-name="P144">Apelante: Bruno Bezerra de Sousa</text:p>
      <text:p text:style-name="P144">Advogado: José Iran dos Santos (OAB: 12315/CE)</text:p>
      <text:p text:style-name="P144">Apelante: Vitória Santos Menezes</text:p>
      <text:p text:style-name="P144">Advogado: José Anderson Amâncio de Oliveira (OAB: 41855/CE)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19"/>
      <text:p text:style-name="P19">4.<text:span text:style-name="T75">51</text:span> – Apelação nº 0010982-59.2018.8.06.0112</text:p>
      <text:p text:style-name="P55">Pauta <text:span text:style-name="T113">368</text:span></text:p>
      <text:p text:style-name="P19">Comarca de Origem: <text:span text:style-name="T131">Juazeiro do Norte/3ª Vara Criminal</text:span></text:p>
      <text:p text:style-name="P144">Apelante: Jose Jairlandio da Silva</text:p>
      <text:p text:style-name="P144">Advogado: Wanderson Maia Bento (OAB: 34303/CE)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5">52</text:span> – Apelação nº 0005249-79.2019.8.06.0047</text:p>
      <text:p text:style-name="P55">Pauta <text:span text:style-name="T113">368</text:span></text:p>
      <text:p text:style-name="P19">Comarca de Origem: <text:span text:style-name="T132">Baturité/Vara Única Criminal</text:span></text:p>
      <text:p text:style-name="P144">Apelante: Antonio Carlos Lourenço Lima</text:p>
      <text:p text:style-name="P144"><text:soft-page-break/>Advogado: Francisco Marcelio de Almeida Farias (OAB: 6874/CE) <text:s text:c="2"/>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5">53</text:span> – Apelação nº 0203341-02.2023.8.06.0293</text:p>
      <text:p text:style-name="P55">Pauta <text:span text:style-name="T113">368</text:span></text:p>
      <text:p text:style-name="P19">Comarca de Origem: Jijoca de Jericoacoara/Vara Única</text:p>
      <text:p text:style-name="P144">Apelante: F. F. de A.</text:p>
      <text:p text:style-name="P157">Advogados: Roniere Vieira Passos (OAB: 42379/CE) e outro <text:s/>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84"/>
      <text:p text:style-name="P187"><text:span text:style-name="T36">4.</text:span><text:span text:style-name="T37">54</text:span><text:span text:style-name="T36"> – Apelação nº 0203184-19.2023.8.06.0167</text:span></text:p>
      <text:p text:style-name="P55">Pauta <text:span text:style-name="T113">368</text:span></text:p>
      <text:p text:style-name="P19">Comarca de Origem: <text:span text:style-name="T133">Sobral/Juizado da Violência Doméstica e Familiar Contra a Mulher</text:span></text:p>
      <text:p text:style-name="P144">Apelante: A. C. da S.</text:p>
      <text:p text:style-name="P158">Advogados: Walid Mouhanna (OAB: 97355/PR) e outro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84"/>
      <text:p text:style-name="P187"><text:span text:style-name="T36">4.</text:span><text:span text:style-name="T37">55</text:span><text:span text:style-name="T36"> – Apelação nº 0200009-16.2023.8.06.0135</text:span></text:p>
      <text:p text:style-name="P55">Pauta <text:span text:style-name="T113">368</text:span></text:p>
      <text:p text:style-name="P19">Comarca de Origem: <text:span text:style-name="T134">Orós/Vara Única</text:span></text:p>
      <text:p text:style-name="P144">Apelante: J. A. do N.</text:p>
      <text:p text:style-name="P144">Defensor dativo: José Ribamar Júnior (OAB: 44735/CE)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5">56</text:span> – Apelação nº 0264552-13.2021.8.06.0001</text:p>
      <text:p text:style-name="P55">Pauta <text:span text:style-name="T113">368</text:span></text:p>
      <text:p text:style-name="P19">Comarca de Origem: <text:span text:style-name="T135">Fortaleza/3ª Vara de Delitos de Trafico de Drogas</text:span></text:p>
      <text:p text:style-name="P144">Apelante: Francisco Vando Araújo da Silva</text:p>
      <text:p text:style-name="P144">Def. Público: Defensoria Pública do Estado do Ceará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84"/>
      <text:p text:style-name="P187"><text:span text:style-name="T36">4.</text:span><text:span text:style-name="T37">57</text:span><text:span text:style-name="T36"> – Apelação nº 0251011-73.2022.8.06.0001</text:span></text:p>
      <text:p text:style-name="P55">Pauta <text:span text:style-name="T113">368</text:span></text:p>
      <text:p text:style-name="P19">Comarca de Origem: <text:span text:style-name="T136">Fortaleza/1ª Vara Criminal</text:span></text:p>
      <text:p text:style-name="P144">Apelante: João Marcos da Silva</text:p>
      <text:p text:style-name="P144">Def. Público: Defensoria Pública do Estado do Ceará</text:p>
      <text:p text:style-name="P144">Apelado: Ministério Público do Estado do Ceará </text:p>
      <text:p text:style-name="P57"><text:soft-page-break/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5">58</text:span> – Apelação nº 0209994-23.2023.8.06.0001</text:p>
      <text:p text:style-name="P55">Pauta <text:span text:style-name="T113">368</text:span></text:p>
      <text:p text:style-name="P19">Comarca de Origem: <text:span text:style-name="T137">Fortaleza/1ª Vara Criminal</text:span></text:p>
      <text:p text:style-name="P144">Apelante: Eduardo Lopes Barros</text:p>
      <text:p text:style-name="P144">Def. Público: Defensoria Pública do Estado do Ceará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185"><text:span text:style-name="Fonte_20_parág._20_padrão"><text:span text:style-name="T33"/></text:span></text:p>
      <text:p text:style-name="P19">4.<text:span text:style-name="T75">59</text:span> – Apelação nº 0058642-83.2017.8.06.0112</text:p>
      <text:p text:style-name="P55">Pauta <text:span text:style-name="T113">368</text:span></text:p>
      <text:p text:style-name="P19">Comarca de Origem: <text:span text:style-name="T138">Juazeiro do Norte/3ª Vara Criminal</text:span></text:p>
      <text:p text:style-name="P144">Apelante: Alan Vieira</text:p>
      <text:p text:style-name="P144">Def. Público: Defensoria Pública do Estado do Ceará </text:p>
      <text:p text:style-name="P144">Apelado: Ministério Público do Estado do Ceará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84"/>
      <text:p text:style-name="P187"><text:span text:style-name="T36">4.</text:span><text:span text:style-name="T37">60</text:span><text:span text:style-name="T36"> – Apelação nº 0012686-80.2017.8.06.0100</text:span></text:p>
      <text:p text:style-name="P55">Pauta <text:span text:style-name="T113">368</text:span></text:p>
      <text:p text:style-name="P19">Comarca de Origem: <text:span text:style-name="T139">Itapajé/Vara Única Criminal</text:span></text:p>
      <text:p text:style-name="P144">Apelante: Ministério Público do Estado do Ceará</text:p>
      <text:p text:style-name="P144">Apelado: Micael Moreira Bruno</text:p>
      <text:p text:style-name="P144">Advogado: Adriano Rodrigues Fonseca (OAB: 31130/CE)</text:p>
      <text:p text:style-name="P144">Apelado: Anderson Douglas Moreira Bruno</text:p>
      <text:p text:style-name="P144">Defensor dativo: Júlio César Rodrigues Silva (OAB: 30293/CE) </text:p>
      <text:p text:style-name="P57">Relator(a): Exm<text:span text:style-name="T120">a</text:span>. Des<text:span text:style-name="T120">a</text:span>. ÂNGELA TERESA GONDIM CARNEIRO CHAVES</text:p>
      <text:p text:style-name="P139">Revisor(a): Exmo. D<text:span text:style-name="T140">r</text:span>. CID PEIXOTO DO AMARAL NETO - PORT. 1140/2024</text:p>
      <text:p text:style-name="P84"/>
      <text:p text:style-name="P220"><text:span text:style-name="Fonte_20_parág._20_padrão"><text:span text:style-name="T53">RELATOR</text:span></text:span><text:span text:style-name="Fonte_20_parág._20_padrão"><text:span text:style-name="T54">I</text:span></text:span><text:span text:style-name="Fonte_20_parág._20_padrão"><text:span text:style-name="T53">A: EXM</text:span></text:span><text:span text:style-name="Fonte_20_parág._20_padrão"><text:span text:style-name="T55">O</text:span></text:span><text:span text:style-name="Fonte_20_parág._20_padrão"><text:span text:style-name="T53">. D</text:span></text:span><text:span text:style-name="Fonte_20_parág._20_padrão"><text:span text:style-name="T55">R. CID PEIXOTO DO AMARAL NETO (Juiz de Direito convocado <text:s/>– Portaria 1140/2024)</text:span></text:span></text:p>
      <text:p text:style-name="P11"><text:span text:style-name="Fonte_20_parág._20_padrão"><text:span text:style-name="T33"/></text:span></text:p>
      <text:p text:style-name="P19">4.<text:span text:style-name="T75">61</text:span> – Apelação nº 0280054-55.2022.8.06.0001</text:p>
      <text:p text:style-name="P58">Pauta <text:span text:style-name="T113">368</text:span></text:p>
      <text:p text:style-name="P201"><text:span text:style-name="T2">Comarca de Origem: </text:span><text:span text:style-name="T3">Fortaleza/1ª Vara Criminal</text:span></text:p>
      <text:p text:style-name="P144">Apelante: Pedro Sthefeson Amaral dos Santos</text:p>
      <text:p text:style-name="P144">Def. Público: Defensoria Pública do Estado do Ceará 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62</text:span> – Apelação nº 0278869-79.2022.8.06.0001</text:p>
      <text:p text:style-name="P58">Pauta <text:span text:style-name="T113">368</text:span></text:p>
      <text:p text:style-name="P19">Comarca de Origem: <text:span text:style-name="T141">Fortaleza/8ª Vara Criminal</text:span></text:p>
      <text:p text:style-name="P144">Apelante: Denilson Marques de Lima</text:p>
      <text:p text:style-name="P144"><text:soft-page-break/>Def. Público: Defensoria Pública do Estado do Ceará 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84"/>
      <text:p text:style-name="P187"><text:span text:style-name="T36">4.</text:span><text:span text:style-name="T37">63</text:span><text:span text:style-name="T36"> – Apelação nº 0207951-21.2020.8.06.0001</text:span></text:p>
      <text:p text:style-name="P58">Pauta <text:span text:style-name="T113">368</text:span></text:p>
      <text:p text:style-name="P19">Comarca de Origem: <text:span text:style-name="T142">Fortaleza/1ª Vara de Delitos Trafico e Uso Subst. Entorpecentes</text:span></text:p>
      <text:p text:style-name="P144">Apelante: João Pedro da Silva</text:p>
      <text:p text:style-name="P144">Def. Público: Defensoria Pública do Estado do Ceará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64</text:span> – Apelação nº 0200911-56.2023.8.06.0300</text:p>
      <text:p text:style-name="P58">Pauta <text:span text:style-name="T113">368</text:span></text:p>
      <text:p text:style-name="P19">Comarca de Origem: <text:span text:style-name="T143">Maracanaú/2ª Vara Criminal</text:span></text:p>
      <text:p text:style-name="P144">Apelante: Izabelle Alves Freitas</text:p>
      <text:p text:style-name="P144">Def. Público: Defensoria Pública do Estado do Ceará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65</text:span> – Apelação nº 0201242-44.2023.8.06.0298</text:p>
      <text:p text:style-name="P58">Pauta <text:span text:style-name="T113">368</text:span></text:p>
      <text:p text:style-name="P19">Comarca de Origem: <text:span text:style-name="T144">Itapipoca/Vara Única Criminal</text:span></text:p>
      <text:p text:style-name="P144">Apelante: Joao Carlos Ferreira Gonçalves</text:p>
      <text:p text:style-name="P144">Def. Público: Defensoria Pública do Estado do Ceará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84"/>
      <text:p text:style-name="P187"><text:span text:style-name="T36">4.</text:span><text:span text:style-name="T37">66</text:span><text:span text:style-name="T36"> – Apelação nº 0200056-80.2023.8.06.0299</text:span></text:p>
      <text:p text:style-name="P58">Pauta <text:span text:style-name="T113">368</text:span></text:p>
      <text:p text:style-name="P19">Comarca de Origem: <text:span text:style-name="T145">Crateús/Vara Única Criminal</text:span></text:p>
      <text:p text:style-name="P144">Apelante: Ministério Público do Estado do Ceará</text:p>
      <text:p text:style-name="P144">Apelada: Helem Karolayne Morais Saraiva</text:p>
      <text:p text:style-name="P144">Def. Público: Defensoria Pública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67</text:span> – Apelação nº 0257033-50.2022.8.06.0001</text:p>
      <text:p text:style-name="P58">Pauta <text:span text:style-name="T113">368</text:span></text:p>
      <text:p text:style-name="P19">Comarca de Origem: <text:span text:style-name="T146">Fortaleza/2ª Vara Criminal</text:span></text:p>
      <text:p text:style-name="P144">Apelante: C. F. B. R.</text:p>
      <text:p text:style-name="P144">Def. Público: Defensoria Pública do Estado do Ceará 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<text:soft-page-break/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6"><text:span text:style-name="Fonte_20_parág._20_padrão"><text:span text:style-name="T33"/></text:span></text:p>
      <text:p text:style-name="P19">4.<text:span text:style-name="T75">68</text:span> – Apelação nº 0189301-91.2018.8.06.0001</text:p>
      <text:p text:style-name="P58">Pauta <text:span text:style-name="T113">368</text:span></text:p>
      <text:p text:style-name="P19">Comarca de Origem: <text:span text:style-name="T147">Fortaleza/6ª Vara Criminal</text:span></text:p>
      <text:p text:style-name="P144">Apelante: Ivanilson Sousa do Nascimento</text:p>
      <text:p text:style-name="P144">Advogada: Maria Aliciane Medeiros Cordeiro Gois (OAB: 40557/CE)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69</text:span> – Apelação nº 0000498-74.2019.8.06.0168</text:p>
      <text:p text:style-name="P58">Pauta <text:span text:style-name="T113">368</text:span></text:p>
      <text:p text:style-name="P19">Comarca de Origem: <text:span text:style-name="T148">Solonópole/Vara Única</text:span></text:p>
      <text:p text:style-name="P144">Apelante: Ministério Público do Estado do Ceará</text:p>
      <text:p text:style-name="P144">Apelado: Francisco Raí Ferreira</text:p>
      <text:p text:style-name="P144">Advogado: Jader Aldrin Evangelista Marques (OAB: 35685/CE)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70</text:span> – Apelação nº 0004279-13.2011.8.06.0095</text:p>
      <text:p text:style-name="P58">Pauta <text:span text:style-name="T113">368</text:span></text:p>
      <text:p text:style-name="P19">Comarca de Origem: <text:span text:style-name="T149">Ipu/Vara Única</text:span></text:p>
      <text:p text:style-name="P144">Apelante: Antônio Carlos Lopes Feitoza</text:p>
      <text:p text:style-name="P144">Apelante: Francisca Eliene Barros</text:p>
      <text:p text:style-name="P144">Advogado: Guilherme Emanuel Sampaio Mororo (OAB: 20780/CE)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71</text:span> – Apelação nº 0202446-41.2023.8.06.0293</text:p>
      <text:p text:style-name="P58">Pauta <text:span text:style-name="T113">368</text:span></text:p>
      <text:p text:style-name="P19">Comarca de Origem: <text:span text:style-name="T150">Canindé/Vara Única Criminal</text:span></text:p>
      <text:p text:style-name="P144">Apelante: José Guilherme Batista Guerra Júnior</text:p>
      <text:p text:style-name="P144">Advogado: Waldyr Francisco dos Santos Sobrinho (OAB: 29442/CE) 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72</text:span> – Apelação nº 0200151-39.2022.8.06.0140</text:p>
      <text:p text:style-name="P58">Pauta <text:span text:style-name="T113">368</text:span></text:p>
      <text:p text:style-name="P19">Comarca de Origem: <text:span text:style-name="T151">Paracuru/Vara Única</text:span></text:p>
      <text:p text:style-name="P144">Apelante: Renato Almeida Barbosa</text:p>
      <text:p text:style-name="P144">Advogado: Francisco Roberto Castelo Branco Pereira Filho (OAB: 38829/CE)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84"/>
      <text:p text:style-name="P187"><text:soft-page-break/><text:span text:style-name="T36">4.</text:span><text:span text:style-name="T37">73</text:span><text:span text:style-name="T36"> – Apelação nº 0182547-70.2017.8.06.0001</text:span></text:p>
      <text:p text:style-name="P58">Pauta <text:span text:style-name="T113">368</text:span></text:p>
      <text:p text:style-name="P19">Comarca de Origem: <text:span text:style-name="T152">Fortaleza/2ª Vara de Delitos Tráfico e Uso Subst. Entorpecentes</text:span></text:p>
      <text:p text:style-name="P144">Apelante: Airton Sousa da Silva</text:p>
      <text:p text:style-name="P144">Advogada: Luiza Rosa Oliveira Lima (OAB: 21025/CE)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185"><text:span text:style-name="Fonte_20_parág._20_padrão"><text:span text:style-name="T33"/></text:span></text:p>
      <text:p text:style-name="P19">4.<text:span text:style-name="T75">74</text:span> – Apelação nº 0000667-70.2019.8.06.0068</text:p>
      <text:p text:style-name="P58">Pauta <text:span text:style-name="T113">368</text:span></text:p>
      <text:p text:style-name="P19">Comarca de Origem: <text:span text:style-name="T153">Chorozinho/Vara Única</text:span></text:p>
      <text:p text:style-name="P144">Apelante: Francisco Gerlan da Silva Costa</text:p>
      <text:p text:style-name="P144">Advogado: José Wendel de Almeida (OAB: 39109/CE)</text:p>
      <text:p text:style-name="P144">Apelado: Ministério Público do Estado do Ceará </text:p>
      <text:p text:style-name="P58">Relator(a): Exmo. D<text:span text:style-name="T140">r</text:span>. CID PEIXOTO DO AMARAL NETO - PORT. 1140/2024</text:p>
      <text:p text:style-name="P139">Revisor(a): <text:span text:style-name="T80">Exm</text:span><text:span text:style-name="T81">a</text:span><text:span text:style-name="T80">. Des</text:span><text:span text:style-name="T81">a</text:span><text:span text:style-name="T80">. MARLÚCIA DE ARAÚJO BEZERRA</text:span></text:p>
      <text:p text:style-name="P84"/>
      <text:p text:style-name="P187"><text:span text:style-name="T36">4.</text:span><text:span text:style-name="T37">75</text:span><text:span text:style-name="T36"> – Apelação nº 0002596-59.2019.8.06.0062</text:span></text:p>
      <text:p text:style-name="P58">Pauta <text:span text:style-name="T113">368</text:span></text:p>
      <text:p text:style-name="P19">Comarca de Origem: <text:span text:style-name="T154">Cascavel/1ª Vara</text:span></text:p>
      <text:p text:style-name="P144">Apelante: L. M. P. B.</text:p>
      <text:p text:style-name="P144">Def. Público: Defensoria Pública do Estado do Ceará </text:p>
      <text:p text:style-name="P144">Apelado: Ministério Público do Estado do Ceará </text:p>
      <text:p text:style-name="P139"><text:span text:style-name="T69">Relator(a): Exmo. D</text:span><text:span text:style-name="T72">r</text:span><text:span text:style-name="T69">. CID PEIXOTO DO AMARAL NETO - PORT. 1140/2024</text:span></text:p>
      <text:p text:style-name="P84"/>
      <text:p text:style-name="P187"><text:span text:style-name="T36">4.</text:span><text:span text:style-name="T37">76</text:span><text:span text:style-name="T36"> – Recurso em Sentido Estrito nº 0238306-43.2022.8.06.0001</text:span></text:p>
      <text:p text:style-name="P58">Pauta <text:span text:style-name="T113">368</text:span></text:p>
      <text:p text:style-name="P19">Comarca de Origem: <text:span text:style-name="T155">Fortaleza/4ª Vara do Juri</text:span></text:p>
      <text:p text:style-name="P144">Recorrente: Francisco Alef Ferreira da Silva</text:p>
      <text:p text:style-name="P159">Advogados: Francisco Bruno de Sousa (OAB: 39842/CE) e outro</text:p>
      <text:p text:style-name="P144">Recorrente: Jairo Lima Rodrigues</text:p>
      <text:p text:style-name="P144">Recorrente: Johnatan Alves Vieira</text:p>
      <text:p text:style-name="P144">Def. Público: Defensoria Pública do Estado do Ceará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5">77</text:span> – Recurso em Sentido Estrito nº 0008357-90.2016.8.06.0122</text:p>
      <text:p text:style-name="P58">Pauta <text:span text:style-name="T113">368</text:span></text:p>
      <text:p text:style-name="P19">Comarca de Origem: <text:span text:style-name="T156">Mauriti/Vara Única</text:span></text:p>
      <text:p text:style-name="P144">Recorrente: Maria Geciana Paixão</text:p>
      <text:p text:style-name="P144">Defensor dativo: Francisco Nardeli Macedo Campos (OAB: 17015/CE) <text:s/>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84"/>
      <text:p text:style-name="P188"><text:span text:style-name="T36">4.</text:span><text:span text:style-name="T37">78</text:span><text:span text:style-name="T36"> – Recurso em Sentido Estrito nº 0052706-72.2020.8.06.0112</text:span></text:p>
      <text:p text:style-name="P58">Pauta <text:span text:style-name="T113">368</text:span></text:p>
      <text:p text:style-name="P19">Comarca de Origem: <text:span text:style-name="T157">Juazeiro do Norte/1ª Vara Criminal</text:span></text:p>
      <text:p text:style-name="P144"><text:soft-page-break/>Recorrente: David Damião de Lima</text:p>
      <text:p text:style-name="P144">Recorrente: Alexandre Rodrigues Alves</text:p>
      <text:p text:style-name="P144">Def. Público: Defensoria Pública do Estado do Ceará 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84"/>
      <text:p text:style-name="P188"><text:span text:style-name="T36">4.</text:span><text:span text:style-name="T37">79</text:span><text:span text:style-name="T36"> – Recurso em Sentido Estrito nº 0202377-76.2023.8.06.0303</text:span></text:p>
      <text:p text:style-name="P58">Pauta <text:span text:style-name="T113">368</text:span></text:p>
      <text:p text:style-name="P19">Comarca de Origem: <text:span text:style-name="T158">Morada Nova/Vara Única Criminal</text:span></text:p>
      <text:p text:style-name="P144">Recorrente: Ronaldo de Oliveira Ribeiro</text:p>
      <text:p text:style-name="P144">Def. Público: Defensoria Pública do Estado do Ceará 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84"/>
      <text:p text:style-name="P188"><text:span text:style-name="T36">4.</text:span><text:span text:style-name="T38">80</text:span><text:span text:style-name="T36"> – Recurso em Sentido Estrito nº 0202408-14.2023.8.06.0298</text:span></text:p>
      <text:p text:style-name="P58">Pauta <text:span text:style-name="T113">368</text:span></text:p>
      <text:p text:style-name="P19">Comarca de Origem: <text:span text:style-name="T159">Tianguá/Vara Única Criminal</text:span></text:p>
      <text:p text:style-name="P144">Recorrente: Francisco Rogério Lourenço Cardoso</text:p>
      <text:p text:style-name="P144">Recorrente: Francisco Charlis Santos Silva</text:p>
      <text:p text:style-name="P144">Def. Público: Defensoria Pública do Estado do Ceará 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1</text:span> – Recurso em Sentido Estrito nº 0220331-71.2023.8.06.0001</text:p>
      <text:p text:style-name="P58">Pauta <text:span text:style-name="T113">368</text:span></text:p>
      <text:p text:style-name="P19">Comarca de Origem: <text:span text:style-name="T160">Fortaleza/5ª Vara do Juri</text:span></text:p>
      <text:p text:style-name="P144">Recorrente: Gabriel Alex Oliveira dos Santos</text:p>
      <text:p text:style-name="P144">Def. Público: Defensoria Pública do Estado do Ceará 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2</text:span> – Recurso em Sentido Estrito nº 0223291-63.2024.8.06.0001</text:p>
      <text:p text:style-name="P58">Pauta <text:span text:style-name="T113">368</text:span></text:p>
      <text:p text:style-name="P19">Comarca de Origem: <text:span text:style-name="T161">Fortaleza/2ª Vara de Delitos Tráfico e Uso Subst. Entorpecentes</text:span></text:p>
      <text:p text:style-name="P144">Recorrente: Ministério Público do Estado do Ceará</text:p>
      <text:p text:style-name="P144">Recorrido: Erisvaldo Ferreira Mota</text:p>
      <text:p text:style-name="P144">Recorrido: Paulo Henrique Souza Bastos</text:p>
      <text:p text:style-name="P144">Def. Público: Defensoria Pública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3</text:span> – Recurso em Sentido Estrito nº 0000733-26.2018.8.06.0055</text:p>
      <text:p text:style-name="P58">Pauta <text:span text:style-name="T113">368</text:span></text:p>
      <text:p text:style-name="P19">Comarca de Origem: <text:span text:style-name="T162">Canindé/Vara Única Criminal</text:span></text:p>
      <text:p text:style-name="P144">Recorrente: Adolfo Micael Lima Rodrigues</text:p>
      <text:p text:style-name="P144">Def. Público: Defensoria Pública do Estado do Ceará 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84"/>
      <text:p text:style-name="P188"><text:soft-page-break/><text:span text:style-name="T36">4.</text:span><text:span text:style-name="T38">84</text:span><text:span text:style-name="T36"> – Recurso em Sentido Estrito nº 0201580-03.2023.8.06.0303</text:span></text:p>
      <text:p text:style-name="P58">Pauta <text:span text:style-name="T113">368</text:span></text:p>
      <text:p text:style-name="P19">Comarca de Origem: <text:span text:style-name="T163">Russas/Vara Única Criminal</text:span></text:p>
      <text:p text:style-name="P144">Recorrente: Alisson Júnior Rodrigues da Silva</text:p>
      <text:p text:style-name="P144">Advogado: Abdias de Carvalho Rabelo (OAB: 41943/CE)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5</text:span> – Recurso em Sentido Estrito nº 0200744-42.2023.8.06.0299</text:p>
      <text:p text:style-name="P58">Pauta <text:span text:style-name="T113">368</text:span></text:p>
      <text:p text:style-name="P19">Comarca de Origem: <text:span text:style-name="T164">Tauá/1ª Vara Criminal</text:span></text:p>
      <text:p text:style-name="P144">Recorrente: Ministério Público do Estado do Ceará </text:p>
      <text:p text:style-name="P144">Recorrido: Marcos Alex de Lima</text:p>
      <text:p text:style-name="P144">Recorrido: Kauan Rodrigues da Costa</text:p>
      <text:p text:style-name="P144">Advogada: Patrícia Kécia Noronha Santiago Cavalcante (OAB: 36876/CE)</text:p>
      <text:p text:style-name="P144">Recorrido: Emerson Farias Pedrosa</text:p>
      <text:p text:style-name="P144">Advogado: Antônio Luiz Torres Fernandes Júnior (OAB: 37528/CE)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6</text:span> – Recurso em Sentido Estrito nº 0151117-66.2018.8.06.0001</text:p>
      <text:p text:style-name="P58">Pauta <text:span text:style-name="T113">368</text:span></text:p>
      <text:p text:style-name="P19">Comarca de Origem: <text:span text:style-name="T165">Fortaleza/Vara de Crimes Contra a Ordem Tributária</text:span></text:p>
      <text:p text:style-name="P144">Recorrente: Ministério Público do Estado do Ceará </text:p>
      <text:p text:style-name="P144">Recorrido: Paulo Henrique Neves de Carvalho Elias</text:p>
      <text:p text:style-name="P160">Advogados: Italo Farias Pontes (OAB: 16066/CE) e outros </text:p>
      <text:p text:style-name="P144">Recorrido: Michelle Mororó Araújo Elias</text:p>
      <text:p text:style-name="P160">Advogados: Eder Cavalcante Rodrigues (OAB: 18999/CE) e outros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84"/>
      <text:p text:style-name="P188"><text:span text:style-name="T36">4.</text:span><text:span text:style-name="T38">87 </text:span><text:span text:style-name="T36">– Recurso em Sentido Estrito nº 0050298-73.2021.8.06.0177</text:span></text:p>
      <text:p text:style-name="P58">Pauta <text:span text:style-name="T113">368</text:span></text:p>
      <text:p text:style-name="P19">Comarca de Origem: <text:span text:style-name="T166">Umirim/Vara Única</text:span></text:p>
      <text:p text:style-name="P144">Recorrente: Arquimedes Camelo Leitão</text:p>
      <text:p text:style-name="P144">Advogada: Nicole Andrade Furtado (OAB: 38388/CE)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8</text:span> – Recurso em Sentido Estrito nº 0050120-60.2021.8.06.0166</text:p>
      <text:p text:style-name="P58">Pauta <text:span text:style-name="T113">368</text:span></text:p>
      <text:p text:style-name="P19">Comarca de Origem: Senador Pompeu/1ª Vara</text:p>
      <text:p text:style-name="P144">Recorrente: Francisco Aldevan de Oliveira Pinheiro</text:p>
      <text:p text:style-name="P144">Advogado: Demétrio Campos Albuquerque (OAB: 42525/CE)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89</text:span> – Recurso em Sentido Estrito nº 0010072-74.2024.8.06.0127</text:p>
      <text:p text:style-name="P58">Pauta <text:span text:style-name="T113">368</text:span></text:p>
      <text:p text:style-name="P19">Comarca de Origem: Monsenhor Tabosa/Vara Única</text:p>
      <text:p text:style-name="P144"><text:soft-page-break/>Recorrente: Evandro Sampaio de Souza</text:p>
      <text:p text:style-name="P144">Advogado: Marco Antônio Feitosa Moreira (OAB: 8664/CE)</text:p>
      <text:p text:style-name="P144">Recorrido: Ministério Público do Estado do Ceará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59">4.<text:span text:style-name="T76">90</text:span> – Recurso em Sentido Estrito nº 0002582-94.2014.8.06.0177</text:p>
      <text:p text:style-name="P58">Pauta <text:span text:style-name="T113">368</text:span></text:p>
      <text:p text:style-name="P19">Comarca de Origem: <text:span text:style-name="T167">Umirim/Vara Única</text:span></text:p>
      <text:p text:style-name="P144">Recorrente: Ministério Público do Estado do Ceará</text:p>
      <text:p text:style-name="P144">Recorrido: Francisco Edvaldo Sales</text:p>
      <text:p text:style-name="P144">Advogado: Charles Ronaldo de Meneses Oliveira (OAB: 32461/CE)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19">4.<text:span text:style-name="T76">91</text:span> – <text:span text:style-name="T168">Agravo em Execução Penal</text:span> nº 8000389-82.2023.8.06.0167</text:p>
      <text:p text:style-name="P58">Pauta <text:span text:style-name="T113">368</text:span></text:p>
      <text:p text:style-name="P19">Comarca de Origem: <text:span text:style-name="T168">Sobral/2ª Vara Criminal</text:span></text:p>
      <text:p text:style-name="P144">Agravante: Ministério Público do Estado do Ceará</text:p>
      <text:p text:style-name="P144">Agravado: Marcos Vinícius Mendes de Sousa</text:p>
      <text:p text:style-name="P144">Advogado: Ítalo Thiago de Vasconcelos Pereira (OAB: 33797/CE) </text:p>
      <text:p text:style-name="P140"><text:span text:style-name="T69">Relator(a): Exmo. D</text:span><text:span text:style-name="T72">r</text:span><text:span text:style-name="T69">. CID PEIXOTO DO AMARAL NETO - PORT. 1140/2024</text:span></text:p>
      <text:p text:style-name="P185"><text:span text:style-name="Fonte_20_parág._20_padrão"><text:span text:style-name="T33"/></text:span></text:p>
      <text:p text:style-name="P19">4.<text:span text:style-name="T76">92</text:span> – Apelação nº 0019886-45.2017.8.06.0034</text:p>
      <text:p text:style-name="P19">Pauta <text:span text:style-name="T169">368</text:span></text:p>
      <text:p text:style-name="P19">Comarca de Origem: <text:span text:style-name="T169">Fortaleza/1ª Vara de Execução Penal</text:span></text:p>
      <text:p text:style-name="P144">Agravante: Ministério Público do Estado do Ceará</text:p>
      <text:p text:style-name="P144">Agravado: Antônia Meire dos Santos Bezerra</text:p>
      <text:p text:style-name="P144">Def. Público: Defensoria Pública do Estado do Ceará </text:p>
      <text:p text:style-name="P141"><text:span text:style-name="T69">Relator(a): Exmo. D</text:span><text:span text:style-name="T72">r</text:span><text:span text:style-name="T69">. CID PEIXOTO DO AMARAL NETO - PORT. 1140/2024</text:span></text:p>
      <text:p text:style-name="P87"/>
      <text:p text:style-name="P87"/>
      <text:p text:style-name="P11"><text:span text:style-name="Fonte_20_parág._20_padrão"><text:span text:style-name="T33"/></text:span></text:p>
      <text:p text:style-name="P184"><text:span text:style-name="Fonte_20_parág._20_padrão"><text:span text:style-name="T35">Bel. José Wellington de Oliveira Lobo </text:span></text:span></text:p>
      <text:p text:style-name="P15"><text:span text:style-name="Fonte_20_parág._20_padrão"><text:span text:style-name="T8">Coordenador da </text:span></text:span><text:span text:style-name="Fonte_20_parág._20_padrão"><text:span text:style-name="T9">Terceira</text:span></text:span><text:span text:style-name="Fonte_20_parág._20_padrão"><text:span text:style-name="T8"> Câmara Criminal </text:span></text:span></text:p>
      <text:p text:style-name="P13"><text:span text:style-name="Fonte_20_parág._20_padrão"><text:span text:style-name="T31"/></text:span></text:p>
      <text:p text:style-name="P14"><text:span text:style-name="Fonte_20_parág._20_padrão"><text:span text:style-name="T32"/></text:span></text:p>
      <text:p text:style-name="P14"><text:span text:style-name="Fonte_20_parág._20_padrão"><text:span text:style-name="T201">A aludida sessão ordinária de julgamento será realizada por videoconferência </text:span></text:span><text:span text:style-name="Fonte_20_parág._20_padrão"><text:span text:style-name="T202">e </text:span></text:span><text:span text:style-name="Fonte_20_parág._20_padrão"><text:span text:style-name="T201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03">P</text:span></text:span><text:span text:style-name="Fonte_20_parág._20_padrão"><text:span text:style-name="T204">auta </text:span></text:span><text:span text:style-name="Fonte_20_parág._20_padrão"><text:span text:style-name="T205">3</text:span></text:span><text:span text:style-name="Fonte_20_parág._20_padrão"><text:span text:style-name="T206">6</text:span></text:span><text:span text:style-name="Fonte_20_parág._20_padrão"><text:span text:style-name="T218">8</text:span></text:span><text:span text:style-name="Fonte_20_parág._20_padrão"><text:span text:style-name="T208"> </text:span></text:span><text:span text:style-name="Fonte_20_parág._20_padrão"><text:span text:style-name="T203">–</text:span></text:span><text:span text:style-name="Fonte_20_parág._20_padrão"><text:span text:style-name="T209"> </text:span></text:span><text:span text:style-name="Fonte_20_parág._20_padrão"><text:span text:style-name="T203">d</text:span></text:span><text:span text:style-name="Fonte_20_parág._20_padrão"><text:span text:style-name="T209">ispon</text:span></text:span><text:span text:style-name="Fonte_20_parág._20_padrão"><text:span text:style-name="T201">i</text:span></text:span><text:span text:style-name="Fonte_20_parág._20_padrão"><text:span text:style-name="T210">bilizada no DJ, Ed. nº</text:span></text:span><text:span text:style-name="Fonte_20_parág._20_padrão"><text:span text:style-name="T201"> 3</text:span></text:span><text:span text:style-name="Fonte_20_parág._20_padrão"><text:span text:style-name="T211">3</text:span></text:span><text:span text:style-name="Fonte_20_parág._20_padrão"><text:span text:style-name="T207">2</text:span></text:span><text:span text:style-name="Fonte_20_parág._20_padrão"><text:span text:style-name="T218">9</text:span></text:span><text:span text:style-name="Fonte_20_parág._20_padrão"><text:span text:style-name="T201">, págs.</text:span></text:span><text:span text:style-name="Fonte_20_parág._20_padrão"><text:span text:style-name="T209"> </text:span></text:span><text:span text:style-name="Fonte_20_parág._20_padrão"><text:span text:style-name="T207">22</text:span></text:span><text:span text:style-name="Fonte_20_parág._20_padrão"><text:span text:style-name="T218">8</text:span></text:span><text:span text:style-name="Fonte_20_parág._20_padrão"><text:span text:style-name="T211"> </text:span></text:span><text:span text:style-name="Fonte_20_parág._20_padrão"><text:span text:style-name="T209">à </text:span></text:span><text:span text:style-name="Fonte_20_parág._20_padrão"><text:span text:style-name="T207">2</text:span></text:span><text:span text:style-name="Fonte_20_parág._20_padrão"><text:span text:style-name="T218">35</text:span></text:span><text:span text:style-name="Fonte_20_parág._20_padrão"><text:span text:style-name="T211"> </text:span></text:span><text:span text:style-name="Fonte_20_parág._20_padrão"><text:span text:style-name="T209">em </text:span></text:span><text:span text:style-name="Fonte_20_parág._20_padrão"><text:span text:style-name="T207">1</text:span></text:span><text:span text:style-name="Fonte_20_parág._20_padrão"><text:span text:style-name="T218">8</text:span></text:span><text:span text:style-name="Fonte_20_parág._20_padrão"><text:span text:style-name="T212"> de </text:span></text:span><text:span text:style-name="Fonte_20_parág._20_padrão"><text:span text:style-name="T213">junh</text:span></text:span><text:span text:style-name="Fonte_20_parág._20_padrão"><text:span text:style-name="T211">o</text:span></text:span><text:span text:style-name="Fonte_20_parág._20_padrão"><text:span text:style-name="T210"> de 202</text:span></text:span><text:span text:style-name="Fonte_20_parág._20_padrão"><text:span text:style-name="T205">4</text:span></text:span><text:span text:style-name="Fonte_20_parág._20_padrão"><text:span text:style-name="T210">. </text:span></text:span><text:span text:style-name="Fonte_20_parág._20_padrão"><text:span text:style-name="T201">Os processos que não forem julgados, por qualquer motivo, na data acima mencionada, </text:span></text:span><text:span text:style-name="Fonte_20_parág._20_padrão"><text:span text:style-name="T214">qual seja, em </text:span></text:span><text:span text:style-name="Fonte_20_parág._20_padrão"><text:span text:style-name="T218">25</text:span></text:span><text:span text:style-name="Fonte_20_parág._20_padrão"><text:span text:style-name="T214"> de </text:span></text:span><text:span text:style-name="Fonte_20_parág._20_padrão"><text:span text:style-name="T215">junh</text:span></text:span><text:span text:style-name="Fonte_20_parág._20_padrão"><text:span text:style-name="T216">o</text:span></text:span><text:span text:style-name="Fonte_20_parág._20_padrão"><text:span text:style-name="T214"> de 202</text:span></text:span><text:span text:style-name="Fonte_20_parág._20_padrão"><text:span text:style-name="T217">4</text:span></text:span><text:span text:style-name="Fonte_20_parág._20_padrão"><text:span text:style-name="T214">, </text:span></text:span><text:span text:style-name="Fonte_20_parág._20_padrão"><text:span text:style-name="T201">terão seu</text:span></text:span><text:span text:style-name="Fonte_20_parág._20_padrão"><text:span text:style-name="T210">s</text:span></text:span><text:span text:style-name="Fonte_20_parág._20_padrão"><text:span text:style-name="T201"> julgamento</text:span></text:span><text:span text:style-name="Fonte_20_parág._20_padrão"><text:span text:style-name="T210">s</text:span></text:span><text:span text:style-name="Fonte_20_parág._20_padrão"><text:span text:style-name="T201"> adiado</text:span></text:span><text:span text:style-name="Fonte_20_parág._20_padrão"><text:span text:style-name="T210">s</text:span></text:span><text:span text:style-name="Fonte_20_parág._20_padrão"><text:span text:style-name="T201"> para a sessão subsequente, independentemente de nova intimação.</text:span></text:span></text:p>
      <text:p text:style-name="P189"><text:span text:style-name="Fonte_20_parág._20_padrão"><text:span text:style-name="T34"/></text:span></text:p>
      <text:p text:style-name="P12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6-21T13:44:26.027000000</dc:date>
    <meta:editing-duration>PT14H17M30S</meta:editing-duration>
    <meta:editing-cycles>192</meta:editing-cycles>
    <meta:document-statistic meta:table-count="1" meta:image-count="1" meta:object-count="0" meta:page-count="26" meta:paragraph-count="1031" meta:word-count="6968" meta:character-count="49656" meta:non-whitespace-character-count="43291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22536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HK6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8.193</meta:user-defined>
    <meta:user-defined meta:name="deslocamentodepaginas" meta:value-type="string">0</meta:user-defined>
    <meta:user-defined meta:name="dtcriacaodoc" meta:value-type="string">19/06/2024 19:41:20</meta:user-defined>
    <meta:user-defined meta:name="dthrultalteracao" meta:value-type="string">19/06/2024 19:41:2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1784-36.2012.8.06.009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11784-36.2012.8.06.0090</meta:user-defined>
    <meta:user-defined meta:name="nuprocessosemformatacao" meta:value-type="string">00117843620128060090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7ZHTP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6/2024 19:41:21</meta:user-defined>
  </office:meta>
</office:document-meta>
</file>