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5a0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421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5a0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30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0fa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ff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410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3b6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30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21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50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42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da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63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53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91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df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02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ca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f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4b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3b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67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c7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5d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3c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ad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eb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f2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71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8d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ab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8d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09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aa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68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b5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19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16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c9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15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b6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48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41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d0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22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b7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2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15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f3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5d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e0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3b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69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4d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dc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6b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42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55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b0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df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d6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a7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b7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5b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3d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1d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88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63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83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93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b8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fc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1c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db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ae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9e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cc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83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75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70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3f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01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8e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7f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7a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f0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2c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7b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1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ef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8d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d9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1d2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86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ac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20e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bb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38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50c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7a5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2d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style:font-size-asian="13pt" style:font-weight-asian="bold" style:font-size-complex="13pt" style:font-weight-complex="bold"/>
    </style:style>
    <style:style style:name="P11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5a0d9" style:font-size-asian="13pt" style:font-weight-asian="bold" style:font-size-complex="13pt"/>
    </style:style>
    <style:style style:name="P11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5a0d9" fo:background-color="#ffffff" style:font-size-asian="13pt" style:font-size-complex="13pt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4216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a0d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919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4216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a0d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23b6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677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71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5ab9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09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30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21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550c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a0d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cc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c7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ad6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19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72d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3d1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79e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833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18ee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7a5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18305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15a0d9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5a0d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5a0d9" style:font-size-asian="13pt" style:font-weight-asian="bold" style:font-size-complex="13pt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5a0d9" style:font-size-asian="13pt" style:font-weight-asian="bold" style:font-size-complex="13pt" style:font-weight-complex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5a0d9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5a0d9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3c777"/>
    </style:style>
    <style:style style:name="P145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5a0d9" style:font-size-asian="13pt" style:font-size-complex="13pt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5a0d9" style:font-size-asian="13pt" style:font-size-complex="13pt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8305d" style:font-size-asian="13pt" style:font-size-complex="13pt"/>
    </style:style>
    <style:style style:name="P14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5a0d9" style:font-name-asian="Liberation Serif" style:font-size-asian="13pt" style:font-weight-asian="bold" style:font-size-complex="13pt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c68b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448dc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5a0d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5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5a0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5a0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5a0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77f1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77f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77f1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3156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550c0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356d6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356d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356d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4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4216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5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cc2f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6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21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21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4216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3pt" officeooo:paragraph-rsid="0015a0d9" style:font-size-asian="13pt" style:font-size-complex="13pt"/>
    </style:style>
    <style:style style:name="P170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5a0d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7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18305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a0d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aa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b59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68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15a0d9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50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63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1c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861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861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5a0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8613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8613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8613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8613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861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861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8613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8613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861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8613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8613b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d8613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d8613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8613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8613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8613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8613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8613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8613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2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3" style:family="text">
      <style:text-properties style:text-underline-style="none" fo:font-weight="normal" officeooo:rsid="00b5f57a" style:font-name-asian="Arial2" style:font-weight-asian="normal" style:font-name-complex="Arial2" style:font-weight-complex="normal"/>
    </style:style>
    <style:style style:name="T4" style:family="text">
      <style:text-properties style:text-underline-style="none" fo:font-weight="normal" officeooo:rsid="009a5202" style:font-name-asian="Arial2" style:font-weight-asian="normal" style:font-name-complex="Arial2" style:font-weight-complex="normal"/>
    </style:style>
    <style:style style:name="T5" style:family="text">
      <style:text-properties style:text-underline-style="none" fo:font-weight="normal" officeooo:rsid="0007b583" style:font-name-asian="Arial2" style:font-weight-asian="normal" style:font-name-complex="Arial2" style:font-weight-complex="normal"/>
    </style:style>
    <style:style style:name="T6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7" style:family="text">
      <style:text-properties style:text-underline-style="none" fo:font-weight="normal" officeooo:rsid="0008163f" style:font-name-asian="Arial2" style:font-weight-asian="normal" style:font-name-complex="Arial2" style:font-weight-complex="normal"/>
    </style:style>
    <style:style style:name="T8" style:family="text">
      <style:text-properties style:text-underline-style="none" fo:font-weight="normal" officeooo:rsid="00d77f14" style:font-name-asian="Arial2" style:font-weight-asian="normal" style:font-name-complex="Arial2" style:font-weight-complex="normal"/>
    </style:style>
    <style:style style:name="T9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0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7b57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17b57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32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33" style:family="text">
      <style:text-properties style:font-name="Times New Roman" fo:font-size="13pt" style:text-underline-style="none" officeooo:rsid="0023902b" style:text-underline-mode="continuous" style:text-overline-mode="continuous" style:text-line-through-mode="continuous" style:font-size-asian="13pt" style:font-size-complex="13pt"/>
    </style:style>
    <style:style style:name="T3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37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38" style:family="text">
      <style:text-properties style:font-name="Times New Roman" style:text-underline-style="none" officeooo:rsid="0023902b" style:text-underline-mode="continuous" style:text-overline-mode="continuous" style:text-line-through-mode="continuous"/>
    </style:style>
    <style:style style:name="T39" style:family="text">
      <style:text-properties style:font-name="Times New Roman" style:text-underline-style="none" officeooo:rsid="0033795a" style:text-underline-mode="continuous" style:text-overline-mode="continuous" style:text-line-through-mode="continuous"/>
    </style:style>
    <style:style style:name="T40" style:family="text">
      <style:text-properties style:font-name="Times New Roman" style:text-underline-style="none" officeooo:rsid="00443525" style:text-underline-mode="continuous" style:text-overline-mode="continuous" style:text-line-through-mode="continuous"/>
    </style:style>
    <style:style style:name="T41" style:family="text">
      <style:text-properties style:font-name="Times New Roman" style:text-underline-style="none" style:font-name-complex="Arial2"/>
    </style:style>
    <style:style style:name="T42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43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4" style:family="text">
      <style:text-properties style:font-name="Times New Roman" officeooo:rsid="00b550c0" fo:background-color="#ffffff" loext:char-shading-value="0" style:font-name-asian="Arial2" style:language-asian="ar" style:country-asian="SA" style:language-complex="ar" style:country-complex="SA"/>
    </style:style>
    <style:style style:name="T4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e13c9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0b59c3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0b550c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b59c3c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officeooo:rsid="00b356d6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7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" style:family="text">
      <style:text-properties fo:color="#000000" fo:font-weight="bold" officeooo:rsid="00b4216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1" style:family="text">
      <style:text-properties fo:color="#000000" fo:font-weight="bold" officeooo:rsid="00b4216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2" style:family="text">
      <style:text-properties officeooo:rsid="000c3421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0c3421"/>
    </style:style>
    <style:style style:name="T65" style:family="text">
      <style:text-properties style:text-underline-style="solid" style:text-underline-width="auto" style:text-underline-color="font-color" officeooo:rsid="001b786f"/>
    </style:style>
    <style:style style:name="T66" style:family="text">
      <style:text-properties style:text-underline-style="solid" style:text-underline-width="auto" style:text-underline-color="font-color" officeooo:rsid="001b9539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style:font-name-complex="Arial2"/>
    </style:style>
    <style:style style:name="T69" style:family="text">
      <style:text-properties officeooo:rsid="0033795a" style:font-name-complex="Arial2"/>
    </style:style>
    <style:style style:name="T70" style:family="text">
      <style:text-properties officeooo:rsid="00443525" style:font-name-complex="Arial2"/>
    </style:style>
    <style:style style:name="T71" style:family="text">
      <style:text-properties officeooo:rsid="001b786f" style:font-name-complex="Arial2"/>
    </style:style>
    <style:style style:name="T72" style:family="text">
      <style:text-properties officeooo:rsid="001b9539" style:font-name-complex="Arial2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1a3666" style:font-weight-asian="bold" style:font-weight-complex="bold"/>
    </style:style>
    <style:style style:name="T75" style:family="text">
      <style:text-properties fo:font-weight="bold" officeooo:rsid="0011ba50" style:font-weight-asian="bold" style:font-weight-complex="bold"/>
    </style:style>
    <style:style style:name="T76" style:family="text">
      <style:text-properties fo:font-weight="bold" officeooo:rsid="00adf2e0" style:font-weight-asian="bold" style:font-weight-complex="bold"/>
    </style:style>
    <style:style style:name="T77" style:family="text">
      <style:text-properties fo:font-weight="bold" officeooo:rsid="00d45570" style:font-weight-asian="bold" style:font-weight-complex="bold"/>
    </style:style>
    <style:style style:name="T78" style:family="text">
      <style:text-properties fo:font-weight="bold" style:font-weight-asian="bold" style:font-name-complex="Arial2" style:font-weight-complex="bold"/>
    </style:style>
    <style:style style:name="T79" style:family="text">
      <style:text-properties fo:font-weight="bold" officeooo:rsid="001b786f" style:font-weight-asian="bold" style:font-name-complex="Arial2" style:font-weight-complex="bold"/>
    </style:style>
    <style:style style:name="T80" style:family="text">
      <style:text-properties fo:font-weight="bold" officeooo:rsid="001b9539" style:font-weight-asian="bold" style:font-name-complex="Arial2" style:font-weight-complex="bold"/>
    </style:style>
    <style:style style:name="T81" style:family="text">
      <style:text-properties fo:font-weight="bold" style:font-name-asian="Times New Roman" style:font-weight-asian="bold" style:font-name-complex="Arial2" style:font-weight-complex="bold"/>
    </style:style>
    <style:style style:name="T82" style:family="text">
      <style:text-properties fo:font-weight="bold" officeooo:rsid="0009aa01" style:font-name-asian="Arial2" style:font-weight-asian="bold" style:font-name-complex="Arial2" style:font-weight-complex="bold"/>
    </style:style>
    <style:style style:name="T83" style:family="text">
      <style:text-properties officeooo:rsid="00179366"/>
    </style:style>
    <style:style style:name="T84" style:family="text">
      <style:text-properties officeooo:rsid="0017e167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f4b83" style:font-weight-asian="normal" style:font-weight-complex="normal"/>
    </style:style>
    <style:style style:name="T87" style:family="text">
      <style:text-properties fo:font-weight="normal" officeooo:rsid="00448dc1" style:font-weight-asian="normal" style:font-weight-complex="normal"/>
    </style:style>
    <style:style style:name="T88" style:family="text">
      <style:text-properties fo:font-weight="normal" officeooo:rsid="00791dbd" style:font-weight-asian="normal" style:font-weight-complex="normal"/>
    </style:style>
    <style:style style:name="T89" style:family="text">
      <style:text-properties fo:font-weight="normal" officeooo:rsid="00a43536" style:font-weight-asian="normal" style:font-weight-complex="normal"/>
    </style:style>
    <style:style style:name="T90" style:family="text">
      <style:text-properties fo:font-weight="normal" officeooo:rsid="00c2c2a4" style:font-weight-asian="normal" style:font-weight-complex="normal"/>
    </style:style>
    <style:style style:name="T91" style:family="text">
      <style:text-properties fo:color="#c9211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2" style:family="text">
      <style:text-properties style:use-window-font-color="true" fo:font-weight="bold" officeooo:rsid="0018305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fo:font-weight="bold" officeooo:rsid="00b4216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4" style:family="text">
      <style:text-properties officeooo:rsid="004d4d83"/>
    </style:style>
    <style:style style:name="T95" style:family="text">
      <style:text-properties officeooo:rsid="003cf4dd"/>
    </style:style>
    <style:style style:name="T96" style:family="text">
      <style:text-properties officeooo:rsid="004f27e5"/>
    </style:style>
    <style:style style:name="T97" style:family="text">
      <style:text-properties officeooo:rsid="004f5429"/>
    </style:style>
    <style:style style:name="T98" style:family="text">
      <style:text-properties officeooo:rsid="005a11d1"/>
    </style:style>
    <style:style style:name="T99" style:family="text">
      <style:text-properties officeooo:rsid="001a3666"/>
    </style:style>
    <style:style style:name="T100" style:family="text">
      <style:text-properties officeooo:rsid="001bcc35"/>
    </style:style>
    <style:style style:name="T101" style:family="text">
      <style:text-properties officeooo:rsid="001d53c6"/>
    </style:style>
    <style:style style:name="T102" style:family="text">
      <style:text-properties officeooo:rsid="001ddad7"/>
    </style:style>
    <style:style style:name="T103" style:family="text">
      <style:text-properties officeooo:rsid="001e3851"/>
    </style:style>
    <style:style style:name="T104" style:family="text">
      <style:text-properties officeooo:rsid="001f6357"/>
    </style:style>
    <style:style style:name="T105" style:family="text">
      <style:text-properties officeooo:rsid="002153a6"/>
    </style:style>
    <style:style style:name="T106" style:family="text">
      <style:text-properties officeooo:rsid="0022919b"/>
    </style:style>
    <style:style style:name="T107" style:family="text">
      <style:text-properties officeooo:rsid="0023df6f"/>
    </style:style>
    <style:style style:name="T108" style:family="text">
      <style:text-properties officeooo:rsid="00270234"/>
    </style:style>
    <style:style style:name="T109" style:family="text">
      <style:text-properties officeooo:rsid="0028cab9"/>
    </style:style>
    <style:style style:name="T110" style:family="text">
      <style:text-properties officeooo:rsid="002e9ff3"/>
    </style:style>
    <style:style style:name="T111" style:family="text">
      <style:text-properties officeooo:rsid="002f4b83"/>
    </style:style>
    <style:style style:name="T112" style:family="text">
      <style:text-properties officeooo:rsid="00323b61"/>
    </style:style>
    <style:style style:name="T113" style:family="text">
      <style:text-properties officeooo:rsid="00351c19"/>
    </style:style>
    <style:style style:name="T114" style:family="text">
      <style:text-properties officeooo:rsid="00385d66"/>
    </style:style>
    <style:style style:name="T115" style:family="text">
      <style:text-properties officeooo:rsid="003bad6a"/>
    </style:style>
    <style:style style:name="T116" style:family="text">
      <style:text-properties officeooo:rsid="0041f20b"/>
    </style:style>
    <style:style style:name="T117" style:family="text">
      <style:text-properties officeooo:rsid="0043c777"/>
    </style:style>
    <style:style style:name="T118" style:family="text">
      <style:text-properties officeooo:rsid="00448dc1"/>
    </style:style>
    <style:style style:name="T119" style:family="text">
      <style:text-properties officeooo:rsid="0045ab91"/>
    </style:style>
    <style:style style:name="T120" style:family="text">
      <style:text-properties officeooo:rsid="00478dff"/>
    </style:style>
    <style:style style:name="T121" style:family="text">
      <style:text-properties officeooo:rsid="004aaabe"/>
    </style:style>
    <style:style style:name="T122" style:family="text">
      <style:text-properties officeooo:rsid="004d6826"/>
    </style:style>
    <style:style style:name="T123" style:family="text">
      <style:text-properties officeooo:rsid="004db591"/>
    </style:style>
    <style:style style:name="T124" style:family="text">
      <style:text-properties officeooo:rsid="005119ef"/>
    </style:style>
    <style:style style:name="T125" style:family="text">
      <style:text-properties officeooo:rsid="0052a824"/>
    </style:style>
    <style:style style:name="T126" style:family="text">
      <style:text-properties officeooo:rsid="0054c938"/>
    </style:style>
    <style:style style:name="T127" style:family="text">
      <style:text-properties officeooo:rsid="0057b6f2"/>
    </style:style>
    <style:style style:name="T128" style:family="text">
      <style:text-properties officeooo:rsid="005a4103"/>
    </style:style>
    <style:style style:name="T129" style:family="text">
      <style:text-properties officeooo:rsid="005bd042"/>
    </style:style>
    <style:style style:name="T130" style:family="text">
      <style:text-properties officeooo:rsid="005d2284"/>
    </style:style>
    <style:style style:name="T131" style:family="text">
      <style:text-properties officeooo:rsid="006172df"/>
    </style:style>
    <style:style style:name="T132" style:family="text">
      <style:text-properties officeooo:rsid="0063156d"/>
    </style:style>
    <style:style style:name="T133" style:family="text">
      <style:text-properties officeooo:rsid="0064f32a"/>
    </style:style>
    <style:style style:name="T134" style:family="text">
      <style:text-properties officeooo:rsid="0066e08c"/>
    </style:style>
    <style:style style:name="T135" style:family="text">
      <style:text-properties officeooo:rsid="0067696e"/>
    </style:style>
    <style:style style:name="T136" style:family="text">
      <style:text-properties officeooo:rsid="006adc1e"/>
    </style:style>
    <style:style style:name="T137" style:family="text">
      <style:text-properties officeooo:rsid="006c6b53"/>
    </style:style>
    <style:style style:name="T138" style:family="text">
      <style:text-properties officeooo:rsid="006e554e"/>
    </style:style>
    <style:style style:name="T139" style:family="text">
      <style:text-properties officeooo:rsid="006eb05b"/>
    </style:style>
    <style:style style:name="T140" style:family="text">
      <style:text-properties officeooo:rsid="0071dfaa"/>
    </style:style>
    <style:style style:name="T141" style:family="text">
      <style:text-properties officeooo:rsid="0073d674"/>
    </style:style>
    <style:style style:name="T142" style:family="text">
      <style:text-properties officeooo:rsid="0074b777"/>
    </style:style>
    <style:style style:name="T143" style:family="text">
      <style:text-properties officeooo:rsid="00765b7a"/>
    </style:style>
    <style:style style:name="T144" style:family="text">
      <style:text-properties officeooo:rsid="00773d18"/>
    </style:style>
    <style:style style:name="T145" style:family="text">
      <style:text-properties officeooo:rsid="00791dbd"/>
    </style:style>
    <style:style style:name="T146" style:family="text">
      <style:text-properties officeooo:rsid="007b88e2"/>
    </style:style>
    <style:style style:name="T147" style:family="text">
      <style:text-properties officeooo:rsid="007c638c"/>
    </style:style>
    <style:style style:name="T148" style:family="text">
      <style:text-properties officeooo:rsid="007d830f"/>
    </style:style>
    <style:style style:name="T149" style:family="text">
      <style:text-properties officeooo:rsid="007fb883"/>
    </style:style>
    <style:style style:name="T150" style:family="text">
      <style:text-properties officeooo:rsid="0081fcb1"/>
    </style:style>
    <style:style style:name="T151" style:family="text">
      <style:text-properties officeooo:rsid="00821c48"/>
    </style:style>
    <style:style style:name="T152" style:family="text">
      <style:text-properties officeooo:rsid="00845b27"/>
    </style:style>
    <style:style style:name="T153" style:family="text">
      <style:text-properties officeooo:rsid="0086ae8c"/>
    </style:style>
    <style:style style:name="T154" style:family="text">
      <style:text-properties officeooo:rsid="00879ec2"/>
    </style:style>
    <style:style style:name="T155" style:family="text">
      <style:text-properties officeooo:rsid="00898336"/>
    </style:style>
    <style:style style:name="T156" style:family="text">
      <style:text-properties officeooo:rsid="008c7017"/>
    </style:style>
    <style:style style:name="T157" style:family="text">
      <style:text-properties officeooo:rsid="008f3fb0"/>
    </style:style>
    <style:style style:name="T158" style:family="text">
      <style:text-properties officeooo:rsid="009101f3"/>
    </style:style>
    <style:style style:name="T159" style:family="text">
      <style:text-properties officeooo:rsid="00918eec"/>
    </style:style>
    <style:style style:name="T160" style:family="text">
      <style:text-properties officeooo:rsid="00937a58"/>
    </style:style>
    <style:style style:name="T161" style:family="text">
      <style:text-properties officeooo:rsid="0094f0fb"/>
    </style:style>
    <style:style style:name="T162" style:family="text">
      <style:text-properties officeooo:rsid="00977bc2"/>
    </style:style>
    <style:style style:name="T163" style:family="text">
      <style:text-properties officeooo:rsid="009813d7"/>
    </style:style>
    <style:style style:name="T164" style:family="text">
      <style:text-properties officeooo:rsid="009a8d5d"/>
    </style:style>
    <style:style style:name="T165" style:family="text">
      <style:text-properties officeooo:rsid="009b3e17"/>
    </style:style>
    <style:style style:name="T166" style:family="text">
      <style:text-properties officeooo:rsid="009f1d2b"/>
    </style:style>
    <style:style style:name="T167" style:family="text">
      <style:text-properties officeooo:rsid="00a1acc2"/>
    </style:style>
    <style:style style:name="T168" style:family="text">
      <style:text-properties officeooo:rsid="00a3bb3f"/>
    </style:style>
    <style:style style:name="T169" style:family="text">
      <style:text-properties fo:color="#ce181e"/>
    </style:style>
    <style:style style:name="T170" style:family="text">
      <style:text-properties fo:color="#ce181e" style:font-name="Times New Roman"/>
    </style:style>
    <style:style style:name="T171" style:family="text">
      <style:text-properties fo:color="#ce181e" style:font-name="Times New Roman" officeooo:rsid="000c3421"/>
    </style:style>
    <style:style style:name="T172" style:family="text">
      <style:text-properties fo:color="#ce181e" style:font-name="Times New Roman" style:text-underline-style="solid" style:text-underline-width="auto" style:text-underline-color="font-color"/>
    </style:style>
    <style:style style:name="T173" style:family="text">
      <style:text-properties fo:color="#ce181e" style:font-name="Times New Roman" style:text-underline-style="solid" style:text-underline-width="auto" style:text-underline-color="font-color" officeooo:rsid="0020da24" style:font-name-complex="Arial2"/>
    </style:style>
    <style:style style:name="T174" style:family="text">
      <style:text-properties fo:color="#ce181e" style:font-name="Times New Roman" style:text-underline-style="solid" style:text-underline-width="auto" style:text-underline-color="font-color" officeooo:rsid="000c3421" style:font-name-complex="Arial2"/>
    </style:style>
    <style:style style:name="T175" style:family="text">
      <style:text-properties fo:color="#ce181e" style:font-name="Times New Roman" style:text-underline-style="solid" style:text-underline-width="auto" style:text-underline-color="font-color" officeooo:rsid="0009aa01" style:font-name-complex="Arial2"/>
    </style:style>
    <style:style style:name="T176" style:family="text">
      <style:text-properties fo:color="#ce181e" style:font-name="Times New Roman" style:text-underline-style="solid" style:text-underline-width="auto" style:text-underline-color="font-color" officeooo:rsid="000c3421"/>
    </style:style>
    <style:style style:name="T177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178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179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180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officeooo:rsid="0009aa01" style:letter-kerning="true" style:font-size-asian="13pt" style:font-style-asian="normal" style:font-name-complex="Arial2" style:font-size-complex="13pt" style:font-style-complex="normal"/>
    </style:style>
    <style:style style:name="T181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182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183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184" style:family="text">
      <style:text-properties fo:color="#ce181e" officeooo:rsid="000c3421"/>
    </style:style>
    <style:style style:name="T185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186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187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188" style:family="text">
      <style:text-properties officeooo:rsid="00b356d6"/>
    </style:style>
    <style:style style:name="T189" style:family="text">
      <style:text-properties officeooo:rsid="00918caa"/>
    </style:style>
    <style:style style:name="T190" style:family="text">
      <style:text-properties officeooo:rsid="00b4216d"/>
    </style:style>
    <style:style style:name="T191" style:family="text">
      <style:text-properties officeooo:rsid="00762fcc"/>
    </style:style>
    <style:style style:name="T192" style:family="text">
      <style:text-properties officeooo:rsid="00287b17"/>
    </style:style>
    <style:style style:name="T193" style:family="text">
      <style:text-properties officeooo:rsid="0031ce17"/>
    </style:style>
    <style:style style:name="T194" style:family="text">
      <style:text-properties officeooo:rsid="004852dc"/>
    </style:style>
    <style:style style:name="T195" style:family="text">
      <style:text-properties officeooo:rsid="0011fc7f"/>
    </style:style>
    <style:style style:name="T196" style:family="text">
      <style:text-properties officeooo:rsid="0011ba50"/>
    </style:style>
    <style:style style:name="T197" style:family="text">
      <style:text-properties officeooo:rsid="0040735d"/>
    </style:style>
    <style:style style:name="T198" style:family="text">
      <style:text-properties officeooo:rsid="00b550c0"/>
    </style:style>
    <style:style style:name="T199" style:family="text">
      <style:text-properties officeooo:rsid="00430ca3"/>
    </style:style>
    <style:style style:name="T200" style:family="text">
      <style:text-properties officeooo:rsid="0049a8d7"/>
    </style:style>
    <style:style style:name="T201" style:family="text">
      <style:text-properties officeooo:rsid="0049dc40"/>
    </style:style>
    <style:style style:name="T202" style:family="text">
      <style:text-properties officeooo:rsid="004abaff"/>
    </style:style>
    <style:style style:name="T203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04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205" style:family="text">
      <style:text-properties officeooo:rsid="00b550c0" fo:background-color="#ffffff" loext:char-shading-value="0" style:font-name-asian="Arial2" style:language-asian="ar" style:country-asian="SA" style:language-complex="ar" style:country-complex="SA"/>
    </style:style>
    <style:style style:name="T206" style:family="text">
      <style:text-properties officeooo:rsid="00ceee94"/>
    </style:style>
    <style:style style:name="T207" style:family="text">
      <style:text-properties officeooo:rsid="00d25635"/>
    </style:style>
    <style:style style:name="T208" style:family="text">
      <style:text-properties officeooo:rsid="00d391c6"/>
    </style:style>
    <style:style style:name="T209" style:family="text">
      <style:text-properties officeooo:rsid="00d46296"/>
    </style:style>
    <style:style style:name="T210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T211" style:family="text">
      <style:text-properties officeooo:rsid="00ab1b34"/>
    </style:style>
    <style:style style:name="T212" style:family="text">
      <style:text-properties officeooo:rsid="00acab63"/>
    </style:style>
    <style:style style:name="T213" style:family="text">
      <style:text-properties officeooo:rsid="00b6d3a6"/>
    </style:style>
    <style:style style:name="T214" style:family="text">
      <style:text-properties officeooo:rsid="00b8c8a9"/>
    </style:style>
    <style:style style:name="T215" style:family="text">
      <style:text-properties officeooo:rsid="00ba1616"/>
    </style:style>
    <style:style style:name="T216" style:family="text">
      <style:text-properties officeooo:rsid="00bac788"/>
    </style:style>
    <style:style style:name="T217" style:family="text">
      <style:text-properties officeooo:rsid="00c58292"/>
    </style:style>
    <style:style style:name="T218" style:family="text">
      <style:text-properties officeooo:rsid="00d1ca74"/>
    </style:style>
    <style:style style:name="T219" style:family="text">
      <style:text-properties officeooo:rsid="00d60929"/>
    </style:style>
    <style:style style:name="T220" style:family="text">
      <style:text-properties officeooo:rsid="00bc0464"/>
    </style:style>
    <style:style style:name="T221" style:family="text">
      <style:text-properties officeooo:rsid="00bcb203"/>
    </style:style>
    <style:style style:name="T222" style:family="text">
      <style:text-properties officeooo:rsid="00c7815c"/>
    </style:style>
    <style:style style:name="T223" style:family="text">
      <style:text-properties officeooo:rsid="00de9c44"/>
    </style:style>
    <style:style style:name="T224" style:family="text">
      <style:text-properties officeooo:rsid="00d960d7"/>
    </style:style>
    <style:style style:name="T225" style:family="text">
      <style:text-properties officeooo:rsid="008e1bec"/>
    </style:style>
    <style:style style:name="T226" style:family="text">
      <style:text-properties officeooo:rsid="00b8cf5c"/>
    </style:style>
    <style:style style:name="T227" style:family="text">
      <style:text-properties officeooo:rsid="008efc21"/>
    </style:style>
    <style:style style:name="T228" style:family="text">
      <style:text-properties officeooo:rsid="00913114"/>
    </style:style>
    <style:style style:name="T229" style:family="text">
      <style:text-properties officeooo:rsid="009a177e"/>
    </style:style>
    <style:style style:name="T230" style:family="text">
      <style:text-properties officeooo:rsid="001b786f"/>
    </style:style>
    <style:style style:name="T231" style:family="text">
      <style:text-properties officeooo:rsid="001b9539"/>
    </style:style>
    <style:style style:name="T232" style:family="text">
      <style:text-properties officeooo:rsid="00c851f6"/>
    </style:style>
    <style:style style:name="T233" style:family="text">
      <style:text-properties officeooo:rsid="00c9e6d4"/>
    </style:style>
    <style:style style:name="T234" style:family="text">
      <style:text-properties officeooo:rsid="00d6d4fa"/>
    </style:style>
    <style:style style:name="T235" style:family="text">
      <style:text-properties officeooo:rsid="00e16798"/>
    </style:style>
    <style:style style:name="T236" style:family="text">
      <style:text-properties officeooo:rsid="00bd2a98"/>
    </style:style>
    <style:style style:name="T237" style:family="text">
      <style:text-properties fo:font-size="13pt" fo:font-weight="bold" style:font-size-asian="13pt" style:font-weight-asian="bold" style:font-size-complex="13pt" style:font-weight-complex="bold"/>
    </style:style>
    <style:style style:name="T238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239" style:family="text">
      <style:text-properties fo:font-size="13pt" officeooo:rsid="0020da24" style:font-size-asian="13pt" style:font-name-complex="Arial2" style:font-size-complex="13pt"/>
    </style:style>
    <style:style style:name="T240" style:family="text">
      <style:text-properties fo:font-size="13pt" style:font-size-asian="13pt" style:font-size-complex="13pt"/>
    </style:style>
    <style:style style:name="T241" style:family="text">
      <style:text-properties fo:font-size="13pt" officeooo:rsid="00e16798" style:font-size-asian="13pt" style:font-size-complex="13pt"/>
    </style:style>
    <style:style style:name="T242" style:family="text">
      <style:text-properties fo:font-size="13pt" officeooo:rsid="0009aa01" style:font-name-asian="Arial2" style:font-size-asian="13pt" style:font-name-complex="Arial2" style:font-size-complex="13pt"/>
    </style:style>
    <style:style style:name="T243" style:family="text">
      <style:text-properties fo:font-size="13pt" fo:font-style="italic" style:font-size-asian="13pt" style:font-style-asian="italic" style:font-size-complex="13pt" style:font-style-complex="italic"/>
    </style:style>
    <style:style style:name="T244" style:family="text">
      <style:text-properties fo:font-size="13pt" fo:language="pt" fo:country="BR" fo:font-style="normal" style:text-underline-style="none" officeooo:rsid="0020da24" style:letter-kerning="true" style:font-size-asian="13pt" style:font-style-asian="normal" style:font-name-complex="Arial2" style:font-size-complex="13pt" style:font-style-complex="normal"/>
    </style:style>
    <style:style style:name="T245" style:family="text">
      <style:text-properties officeooo:rsid="00c2c2a4"/>
    </style:style>
    <style:style style:name="T246" style:family="text">
      <style:text-properties officeooo:rsid="00c3b454"/>
    </style:style>
    <style:style style:name="T247" style:family="text">
      <style:text-properties officeooo:rsid="00adf2e0"/>
    </style:style>
    <style:style style:name="T248" style:family="text">
      <style:text-properties officeooo:rsid="00b000b6"/>
    </style:style>
    <style:style style:name="T249" style:family="text">
      <style:text-properties officeooo:rsid="00d455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9"><draw:frame draw:style-name="fr1" draw:name="Figura1" text:anchor-type="as-char" svg:y="0cm" svg:width="2.113cm" style:rel-width="scale" svg:height="1.933cm" style:rel-height="scale" draw:z-index="0"><draw:image xlink:href="Pictures/1000000000000080000000AD6603D7103F6A2BDB.png" xlink:type="simple" xlink:show="embed" xlink:actuate="onLoad" loext:mime-type="image/png"/></draw:frame></text:p>
      <text:p text:style-name="P148">ESTADO DO CEARÁ</text:p>
      <text:p text:style-name="P111">PODER JUDICIÁRIO</text:p>
      <text:p text:style-name="P111">TRIBUNAL DE JUSTIÇA</text:p>
      <text:p text:style-name="P111">SECRETARIA DA TERCEIRA CÂMARA CRIMINAL</text:p>
      <text:p text:style-name="P145"/>
      <text:p text:style-name="P142"><text:span text:style-name="Fonte_20_parág._20_padrão"><text:span text:style-name="T11">ROTEIRO DA SESSÃO ORDINÁRIA N° </text:span></text:span><text:span text:style-name="Fonte_20_parág._20_padrão"><text:span text:style-name="T12">2</text:span></text:span><text:span text:style-name="Fonte_20_parág._20_padrão"><text:span text:style-name="T18">1</text:span></text:span><text:span text:style-name="Fonte_20_parág._20_padrão"><text:span text:style-name="T13"> </text:span></text:span><text:span text:style-name="Fonte_20_parág._20_padrão"><text:span text:style-name="T11">DE </text:span></text:span><text:span text:style-name="Fonte_20_parág._20_padrão"><text:span text:style-name="T18">20</text:span></text:span><text:span text:style-name="Fonte_20_parág._20_padrão"><text:span text:style-name="T11"> DE </text:span></text:span><text:span text:style-name="Fonte_20_parág._20_padrão"><text:span text:style-name="T14">JUNHO</text:span></text:span><text:span text:style-name="Fonte_20_parág._20_padrão"><text:span text:style-name="T15"> </text:span></text:span><text:span text:style-name="Fonte_20_parág._20_padrão"><text:span text:style-name="T11">DE 202</text:span></text:span><text:span text:style-name="Fonte_20_parág._20_padrão"><text:span text:style-name="T16">3</text:span></text:span><text:span text:style-name="Fonte_20_parág._20_padrão"><text:span text:style-name="T17"> </text:span></text:span><text:span text:style-name="Fonte_20_parág._20_padrão"><text:span text:style-name="T54">(Realizada por videoconferência </text:span></text:span><text:span text:style-name="Fonte_20_parág._20_padrão"><text:span text:style-name="T55">e </text:span></text:span><text:span text:style-name="Fonte_20_parág._20_padrão"><text:span text:style-name="T54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46"/>
      <text:p text:style-name="P142"><text:span text:style-name="Fonte_20_parág._20_padrão"><text:span text:style-name="T19">1 </text:span></text:span><text:span text:style-name="Fonte_20_parág._20_padrão"><text:span text:style-name="T29">– APRECIA</text:span></text:span><text:span text:style-name="Fonte_20_parág._20_padrão"><text:span text:style-name="T19">ÇÃO DA ATA DA SESSÃO ORDINÁRIA Nº</text:span></text:span><text:span text:style-name="Fonte_20_parág._20_padrão"><text:span text:style-name="T20"> </text:span></text:span><text:span text:style-name="Fonte_20_parág._20_padrão"><text:span text:style-name="T28">20</text:span></text:span><text:span text:style-name="Fonte_20_parág._20_padrão"><text:span text:style-name="T22"> </text:span></text:span><text:span text:style-name="Fonte_20_parág._20_padrão"><text:span text:style-name="T24">DE </text:span></text:span><text:span text:style-name="Fonte_20_parág._20_padrão"><text:span text:style-name="T21">13</text:span></text:span><text:span text:style-name="Fonte_20_parág._20_padrão"><text:span text:style-name="T23"> DE </text:span></text:span><text:span text:style-name="Fonte_20_parág._20_padrão"><text:span text:style-name="T24">JUNHO</text:span></text:span><text:span text:style-name="Fonte_20_parág._20_padrão"><text:span text:style-name="T25"> </text:span></text:span><text:span text:style-name="Fonte_20_parág._20_padrão"><text:span text:style-name="T26">DE 202</text:span></text:span><text:span text:style-name="Fonte_20_parág._20_padrão"><text:span text:style-name="T27">3</text:span></text:span></text:p>
      <text:p text:style-name="P112">Art. 92. Os julgamentos dos órgãos do Tribunal de Justiça guardarão a seguinte ordem, no que lhes for aplicável:</text:p>
      <text:p text:style-name="P112">I – pedidos de vista;</text:p>
      <text:p text:style-name="P112">II – habeas corpus;</text:p>
      <text:p text:style-name="P112">III – recursos das decisões denegatórias de habeas corpus;</text:p>
      <text:p text:style-name="P112">IV – cautelares em ações diretas de inconstitucionalidade;</text:p>
      <text:p text:style-name="P112">V – processos em pauta, nos quais houver sustentação oral, observada a ordem dos requerimentos;</text:p>
      <text:p text:style-name="P112">VI – reclamações e exceções;</text:p>
      <text:p text:style-name="P112">VII – conflitos de competência;</text:p>
      <text:p text:style-name="P112">VIII – mandados de segurança, habeas data, mandados de injunção;</text:p>
      <text:p text:style-name="P112">IX – os processos em que houver requerimento de preferência;</text:p>
      <text:p text:style-name="P112">X – outros feitos ou recursos que, em virtude da lei ou do que estabelece este Regimento, independam de pauta; (…) RITJCE</text:p>
      <text:p text:style-name="P170"/>
      <text:p text:style-name="P151">2 – PEDIDO DE VISTA</text:p>
      <text:p text:style-name="P152"/>
      <text:p text:style-name="P162"><text:span text:style-name="T188">2</text:span>.<text:span text:style-name="T190">1</text:span> – <text:span text:style-name="T67">Habeas Corpus</text:span> nº 0627002-48.2023.8.06.0000 </text:p>
      <text:p text:style-name="P163">Impetrante: George Nei Teles da Silva</text:p>
      <text:p text:style-name="P163">Paciente: Vanderlan Félix da Silva</text:p>
      <text:p text:style-name="P163">Advogado: George Nei Teles da Silva (OAB: 13629/CE)</text:p>
      <text:p text:style-name="P163">Impetrado: Juiz<text:span text:style-name="T189">(a)</text:span> de Direito 1º Núcleo Regional de Custódia e de Inquérito - Sede Em Juazeiro </text:p>
      <text:p text:style-name="P161"><text:span text:style-name="T35">Relator(a): Exma Desa. </text:span><text:span text:style-name="Fonte_20_parág._20_padrão"><text:span text:style-name="T36">ÂNGELA TERESA GONDIM CARNEIRO CHAVES</text:span></text:span></text:p>
      <text:p text:style-name="P161"><text:span text:style-name="Fonte_20_parág._20_padrão"><text:span text:style-name="T36"/></text:span></text:p>
      <text:p text:style-name="P147"><text:span text:style-name="T58">2.</text:span><text:span text:style-name="T59">2</text:span><text:span text:style-name="T58"> </text:span><text:span text:style-name="T57">– Apelação nº 0054052-09.2021.8.06.0117 </text:span></text:p>
      <text:p text:style-name="P13">Pauta <text:span text:style-name="T94">318</text:span></text:p>
      <text:p text:style-name="P13">Comarca de Origem: Maracana<text:span text:style-name="T94">ú/2ª Vara Criminal</text:span></text:p>
      <text:p text:style-name="P123"><text:soft-page-break/>Apelante: Jose Hermeson Torres da Silva</text:p>
      <text:p text:style-name="P123">Def. Público: Defensoria Pública do Estado do Ceará</text:p>
      <text:p text:style-name="P123">Apelado: Ministério Público do Estado do Ceará </text:p>
      <text:p text:style-name="P137">Relator(a): Exm<text:span text:style-name="T95">a</text:span>. Des<text:span text:style-name="T95">a</text:span>. ANDRÉA MENDES BEZERRA DELFINO</text:p>
      <text:p text:style-name="P137"/>
      <text:p text:style-name="P147"><text:span text:style-name="T58">2.</text:span><text:span text:style-name="T59">3</text:span><text:span text:style-name="T57">– Apelação nº 0030662-13.2018.8.06.0053 </text:span></text:p>
      <text:p text:style-name="P13">Pauta <text:span text:style-name="T96">318</text:span></text:p>
      <text:p text:style-name="P13">Comarca de Origem: Camocim/1ª Vara </text:p>
      <text:p text:style-name="P123">Apelante: Gleiciane Medeiros Machado</text:p>
      <text:p text:style-name="P123">Def. Público: Defensoria Pública do Estado do Ceará</text:p>
      <text:p text:style-name="P123">Apelado: Ministério Público do Estado do Ceará </text:p>
      <text:p text:style-name="P137">Relator(a): Exm<text:span text:style-name="T95">a</text:span>. Des<text:span text:style-name="T95">a</text:span>. ANDRÉA MENDES BEZERRA DELFINO</text:p>
      <text:p text:style-name="P137"/>
      <text:p text:style-name="P147"><text:span text:style-name="T58">2.</text:span><text:span text:style-name="T59">4</text:span><text:span text:style-name="T57"> – Apelação nº 0010216-69.2023.8.06.0099 </text:span></text:p>
      <text:p text:style-name="P13">Pauta <text:span text:style-name="T97">318</text:span></text:p>
      <text:p text:style-name="P13">Comarca de Origem: Itaitinga/1ª Vara </text:p>
      <text:p text:style-name="P123">Apelante: Dária Lúcia Anselmo Pereira</text:p>
      <text:p text:style-name="P123">Def. Público: Defensoria Pública do Estado do Ceará</text:p>
      <text:p text:style-name="P123">Apelado: Ministério Público do Estado do Ceará </text:p>
      <text:p text:style-name="P137">Relator(a): Exm<text:span text:style-name="T95">a</text:span>. Des<text:span text:style-name="T95">a</text:span>. ANDRÉA MENDES BEZERRA DELFINO</text:p>
      <text:p text:style-name="P137"/>
      <text:p text:style-name="P147"><text:span text:style-name="T60">2.</text:span><text:span text:style-name="T61">5</text:span><text:span text:style-name="T57"> – Apelação nº 0001710-83.2019.8.06.0119 </text:span></text:p>
      <text:p text:style-name="P13">Pauta <text:span text:style-name="T98">318</text:span></text:p>
      <text:p text:style-name="P13">Comarca de Origem: Maranguape/Vara Única Criminal </text:p>
      <text:p text:style-name="P123">Apelante: Cristiano Rodrigues Moreira</text:p>
      <text:p text:style-name="P123">Advogado: Rainer Henrique Abreu Riedel da Costa (OAB: 36065/CE)</text:p>
      <text:p text:style-name="P123">Apelado: Ministério Público do Estado do Ceará </text:p>
      <text:p text:style-name="P171">Relator(a): Exm<text:span text:style-name="T95">a</text:span>. Des<text:span text:style-name="T95">a</text:span>. ANDRÉA MENDES BEZERRA DELFINO</text:p>
      <text:p text:style-name="P171"/>
      <text:p text:style-name="P147"><text:span text:style-name="T92">2.</text:span><text:span text:style-name="T93">6</text:span><text:span text:style-name="T92"> -</text:span><text:span text:style-name="T91"> </text:span><text:span text:style-name="T57">Apelação nº 0002086-48.2019.8.06.0126</text:span></text:p>
      <text:p text:style-name="P13">Pauta 319</text:p>
      <text:p text:style-name="P13">Comarca de Origem: Mombaça/2ª Vara </text:p>
      <text:p text:style-name="P123">Apelante: F.<text:span text:style-name="T81"> </text:span>V.<text:span text:style-name="T81"> </text:span>F.<text:span text:style-name="T81"> </text:span>de O.</text:p>
      <text:p text:style-name="P123">Advogada: Gilmara de Almeida Tayama<text:span text:style-name="T73"> </text:span>(OAB: 40950/CE)</text:p>
      <text:p text:style-name="P123">Apelado: Ministério Público do Estado do Ceará</text:p>
      <text:p text:style-name="P13">Relator(a): Exma. Desa. ÂNGELA TERESA GONDIM CARNEIRO CHAVES</text:p>
      <text:p text:style-name="P6">Revisor(a): <text:span text:style-name="T85">Exma. Desa. MARLÚCIA DE ARAÚJO BEZERRA</text:span></text:p>
      <text:p text:style-name="P14"><text:span text:style-name="T206">2</text:span>.<text:span text:style-name="T190">7</text:span> – Apelação nº 0050212-58.2021.8.06.0030 </text:p>
      <text:p text:style-name="P14">Pauta 320</text:p>
      <text:p text:style-name="P14">Comarca de Origem: Aiuaba/Vara Única</text:p>
      <text:p text:style-name="P113">Apelante: Cícero Feitosa Arrais</text:p>
      <text:p text:style-name="P113">Advogado: Robson de Andrade Miranda (OAB: 26057/CE)</text:p>
      <text:p text:style-name="P113">Apelado: Ministério Público do Estado do Ceará</text:p>
      <text:p text:style-name="P164"><text:span text:style-name="Fonte_20_parág._20_padrão"><text:span text:style-name="T33">Relator(a): Exmo. Des. HENRIQUE JORGE HOLANDA SILVEIRA</text:span></text:span></text:p>
      <text:p text:style-name="P164"><text:span text:style-name="Fonte_20_parág._20_padrão"><text:span text:style-name="T33"/></text:span></text:p>
      <text:p text:style-name="P14"><text:soft-page-break/><text:span text:style-name="T206">2</text:span>.<text:span text:style-name="T190">8</text:span> – Agravo <text:span text:style-name="T192">em</text:span> Execução Penal nº 8003569-27.2020.8.06.0001</text:p>
      <text:p text:style-name="P14">Pauta <text:span text:style-name="T193">320</text:span></text:p>
      <text:p text:style-name="P14">Comarca de Origem: Fortaleza/4ª Vara de Execução Penal e Corregedoria dos Presídios </text:p>
      <text:p text:style-name="P124">Agravante: Ministério Público do Estado do Ceará </text:p>
      <text:p text:style-name="P124">Agravado: Antônio Félix da Silva </text:p>
      <text:p text:style-name="P124">Advogado: Rômulo de Oliveira Coelho (OAB: 19315/CE)</text:p>
      <text:p text:style-name="P166"><text:span text:style-name="Fonte_20_parág._20_padrão"><text:span text:style-name="T38">Relator(a): Exma. Desa. ROSILENE FERREIRA FACUNDO</text:span></text:span></text:p>
      <text:p text:style-name="P14"><text:span text:style-name="T206">2</text:span>.<text:span text:style-name="T190">9</text:span> – Apelação nº 0050149-23.2020.8.06.0077 </text:p>
      <text:p text:style-name="P14">Pauta <text:span text:style-name="T194">320</text:span></text:p>
      <text:p text:style-name="P14">Comarca de Origem: Forquilha/Vara Única</text:p>
      <text:p text:style-name="P124">Apelante: E. B. F. S. </text:p>
      <text:p text:style-name="P124">Advogada: Alexsandro de Sousa Lopes Silva (OAB: 35859/CE)</text:p>
      <text:p text:style-name="P124">Apelado: Ministério Público do Estado do Ceará </text:p>
      <text:p text:style-name="P167"><text:span text:style-name="Fonte_20_parág._20_padrão"><text:span text:style-name="T38">Relator(a): Exm</text:span></text:span><text:span text:style-name="Fonte_20_parág._20_padrão"><text:span text:style-name="T39">a</text:span></text:span><text:span text:style-name="Fonte_20_parág._20_padrão"><text:span text:style-name="T38">. Des</text:span></text:span><text:span text:style-name="Fonte_20_parág._20_padrão"><text:span text:style-name="T39">a</text:span></text:span><text:span text:style-name="Fonte_20_parág._20_padrão"><text:span text:style-name="T38">. ÂNGELA TERESA GONDIM CARNEIRO CHAVE</text:span></text:span><text:span text:style-name="Fonte_20_parág._20_padrão"><text:span text:style-name="T40">S</text:span></text:span></text:p>
      <text:p text:style-name="P165"><text:span text:style-name="Fonte_20_parág._20_padrão"><text:span text:style-name="T33">Revisor(a): Exma. Desa. MARLÚCIA DE ARAÚJO BEZERRA</text:span></text:span></text:p>
      <text:p text:style-name="P165"><text:span text:style-name="Fonte_20_parág._20_padrão"><text:span text:style-name="T33"/></text:span></text:p>
      <text:p text:style-name="P168"/>
      <text:p text:style-name="P4">3 – PROCESSOS EXTRA PAUTA</text:p>
      <text:p text:style-name="P4"/>
      <text:p text:style-name="P5"><text:span text:style-name="Fonte_20_parág._20_padrão"><text:span text:style-name="T172">RELATOR</text:span></text:span><text:span text:style-name="Fonte_20_parág._20_padrão"><text:span text:style-name="T176">I</text:span></text:span><text:span text:style-name="Fonte_20_parág._20_padrão"><text:span text:style-name="T172">A: EXMA. DESA. MARLÚCIA DE ARAÚJO BEZERRA</text:span></text:span></text:p>
      <text:p text:style-name="P2"><text:span text:style-name="Fonte_20_parág._20_padrão"><text:span text:style-name="T30"/></text:span></text:p>
      <text:p text:style-name="P196"><text:span text:style-name="Fonte_20_parág._20_padrão"><text:span text:style-name="T45">3.</text:span></text:span><text:span text:style-name="Fonte_20_parág._20_padrão"><text:span text:style-name="T46">1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6542-61.2023.8.06.0000</text:span></text:span></text:p>
      <text:p text:style-name="P188">Impetrante: José William Costa da Silva</text:p>
      <text:p text:style-name="P188">Paciente: Francisco Michel dos Santos</text:p>
      <text:p text:style-name="P188">Advogado: José William Costa da Silva (OAB: 44395/CE)</text:p>
      <text:p text:style-name="P188">Impetrado: Juiz<text:span text:style-name="T211">(a)</text:span> de Direito da 1ª Vara da Comarca de Marco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2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513-46.2023.8.06.0000 </text:span></text:span></text:p>
      <text:p text:style-name="P188">Impetrante: Leonardo Cavalcanti de Aquino</text:p>
      <text:p text:style-name="P188">Paciente: Elizel Teixeira de Alencar</text:p>
      <text:p text:style-name="P188">Advogado: Leonardo Cavalcanti de Aquino (OAB: 33692/CE)</text:p>
      <text:p text:style-name="P188">Impetrado: Juiz<text:span text:style-name="T212">(a)</text:span> de Direito da 17ª Vara Criminal da Comarca de Fortaleza - Vara de Audiências de Custódia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3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6955-74.2023.8.06.0000 </text:span></text:span></text:p>
      <text:p text:style-name="P188">Impetrante: Mauro Júnior Rios</text:p>
      <text:p text:style-name="P188">Paciente: José Emerson Andrade Cavalcante</text:p>
      <text:p text:style-name="P188">Advogado: Mauro Júnior Rios (OAB: 5714/CE)</text:p>
      <text:p text:style-name="P188">Impetrado: Juiz<text:span text:style-name="T213">(a)</text:span> de Direito da Vara de Execução de Penas e Medidas Alternativas da Comarca de Fortaleza </text:p>
      <text:p text:style-name="P183">Relator(a): Exma. Desa. MARLÚCIA DE ARAÚJO BEZERRA</text:p>
      <text:p text:style-name="P186"/>
      <text:p text:style-name="P186"/>
      <text:p text:style-name="P196"><text:soft-page-break/><text:span text:style-name="Fonte_20_parág._20_padrão"><text:span text:style-name="T45">3.</text:span></text:span><text:span text:style-name="Fonte_20_parág._20_padrão"><text:span text:style-name="T46">4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090-86.2023.8.06.0000 </text:span></text:span></text:p>
      <text:p text:style-name="P188">Impetrante: Algacimar Gurgel Freitas</text:p>
      <text:p text:style-name="P188">Paciente: Nilberto Sousa Silva</text:p>
      <text:p text:style-name="P188">Advogado: Algacimar Gurgel Freitas (OAB: 10146/RN)</text:p>
      <text:p text:style-name="P188">Impetrado: Juiz<text:span text:style-name="T214">(a)</text:span> de Direito da Vara Única Criminal da Comarca de Russas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5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344-59.2023.8.06.0000 </text:span></text:span></text:p>
      <text:p text:style-name="P188">Impetrante: Maria Gracyelle Souza de Moura</text:p>
      <text:p text:style-name="P188">Paciente: Lucimar Ribeiro Maciel</text:p>
      <text:p text:style-name="P188">Advogada: Maria Gracyelle Souza de Moura (OAB: 44768/CE)</text:p>
      <text:p text:style-name="P188">Impetrado: Juiz<text:span text:style-name="T215">(a)</text:span> de Direito da 3ª Vara Criminal da Comarca de Maracanaú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6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690-10.2023.8.06.0000 </text:span></text:span></text:p>
      <text:p text:style-name="P188">Impetrante: Algacimar Gurgel Freitas</text:p>
      <text:p text:style-name="P188">Paciente: Mateus Fiales Silva</text:p>
      <text:p text:style-name="P188">Advogado: Algacimar Gurgel Freitas (OAB: 10146/RN)</text:p>
      <text:p text:style-name="P188">Impetrado: Juiz<text:span text:style-name="T216">(a)</text:span> de Direito da Vara Única Criminal da Comarca de Russas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7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250-14.2023.8.06.0000 </text:span></text:span></text:p>
      <text:p text:style-name="P188">Impetrante<text:span text:style-name="T217">s</text:span>: Áthila Bezerra da Silva e outro</text:p>
      <text:p text:style-name="P188">Paciente: Gibson Oliveira Melo dos Santos</text:p>
      <text:p text:style-name="P188">Advogados: Áthila Bezerra da Silva (OAB: 38071/CE) e outro</text:p>
      <text:p text:style-name="P188">Impetrado: Juiz<text:span text:style-name="T217">(a)</text:span> de Direito da 2ª Vara do Júri da Comarca de Fortaleza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8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519-53.2023.8.06.0000 </text:span></text:span></text:p>
      <text:p text:style-name="P188">Impetrante: Marcelo Rodrigues da Silva</text:p>
      <text:p text:style-name="P188">Paciente: Márcio José de Lima Souto</text:p>
      <text:p text:style-name="P188">Advogado: Marcelo Rodrigues da Silva (OAB: 35205/CE)</text:p>
      <text:p text:style-name="P188">Impetrado: Juiz<text:span text:style-name="T218">(a)</text:span> de Direito da Vara de Delitos de Organizações Criminosas da Comarca de Fortaleza </text:p>
      <text:p text:style-name="P183">Relator(a): Exma. Desa. MARLÚCIA DE ARAÚJO BEZER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9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349-81.2023.8.06.0000 </text:span></text:span></text:p>
      <text:p text:style-name="P188">Impetrante: Defensoria Pública do Estado do Ceará</text:p>
      <text:p text:style-name="P188">Paciente: Lucas Mendonça Lopes</text:p>
      <text:p text:style-name="P188">Def. Público: Defensoria Pública do Estado do Ceará</text:p>
      <text:p text:style-name="P188">Impetrado: Juiz<text:span text:style-name="T219">(a)</text:span> de Direito da Vara Única do Júri da Comarca de Caucaia </text:p>
      <text:p text:style-name="P183">Relator(a): Exma. Desa. MARLÚCIA DE ARAÚJO BEZERRA</text:p>
      <text:p text:style-name="P187"/>
      <text:p text:style-name="P187"/>
      <text:p text:style-name="P187"/>
      <text:p text:style-name="P197">RELATOR<text:span text:style-name="T62">I</text:span>A: EXMO. DES. HENRIQUE JORGE HOLANDA SILVEIRA</text:p>
      <text:p text:style-name="P192"/>
      <text:p text:style-name="P196"><text:soft-page-break/><text:span text:style-name="Fonte_20_parág._20_padrão"><text:span text:style-name="T45">3.</text:span></text:span><text:span text:style-name="Fonte_20_parág._20_padrão"><text:span text:style-name="T46">10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298-70.2023.8.06.0000 </text:span></text:span></text:p>
      <text:p text:style-name="P188">Impetrante: Manoel Abílio Lopes</text:p>
      <text:p text:style-name="P188">Paciente: J. R. B. M.</text:p>
      <text:p text:style-name="P188">Advogado: Manoel Abílio Lopes (OAB: 29431/CE)</text:p>
      <text:p text:style-name="P188">Impetrado: Juiz<text:span text:style-name="T220">(a)</text:span> de Direito da 1ª Vara da Comarca de Itaitinga </text:p>
      <text:p text:style-name="P183">Relator(a): Exmo. Des. HENRIQUE JORGE HOLANDA SILVEI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11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8042-65.2023.8.06.0000 </text:span></text:span></text:p>
      <text:p text:style-name="P188">Impetrante: Maria Cristina Patrício</text:p>
      <text:p text:style-name="P188">Paciente: Júlio César Costa e Silva Barbosa</text:p>
      <text:p text:style-name="P188">Advogada: Maria Cristina Patrício (OAB: 45597/CE)</text:p>
      <text:p text:style-name="P188">Impetrado: Juiz<text:span text:style-name="T221">(a)</text:span> de Direito da Vara de Delitos de Organizações Criminosas da Comarca de Fortaleza </text:p>
      <text:p text:style-name="P183">Relator(a): Exmo. Des. HENRIQUE JORGE HOLANDA SILVEI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12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8046-05.2023.8.06.0000 </text:span></text:span></text:p>
      <text:p text:style-name="P188">Impetrante<text:span text:style-name="T222">s</text:span>: <text:span text:style-name="T223">André</text:span> Luis Feitosa Figueiredo e outro</text:p>
      <text:p text:style-name="P188">Paciente: Johnnes da Silva Gomes</text:p>
      <text:p text:style-name="P188">Advogados: <text:span text:style-name="T223">André</text:span> Luis Feitosa Figueiredo (OAB: 440278/SP) e outro</text:p>
      <text:p text:style-name="P188">Impetrado: Juiz<text:span text:style-name="T222">(a)</text:span> de Direito da Vara Única da Comarca de Jucás </text:p>
      <text:p text:style-name="P183">Relator(a): Exmo. Des. HENRIQUE JORGE HOLANDA SILVEIRA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13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872-93.2023.8.06.0000 </text:span></text:span></text:p>
      <text:p text:style-name="P194">Impetrante: Aline Cunha Martins</text:p>
      <text:p text:style-name="P194">Paciente: Luiz Guilherme Melo Cunha</text:p>
      <text:p text:style-name="P194">Advogada: Aline Cunha Martins (OAB: 36681/CE)</text:p>
      <text:p text:style-name="P194">Impetrado: Juiz<text:span text:style-name="T224">(a)</text:span> de Direito da 2ª Vara Criminal da Comarca de Caucaia </text:p>
      <text:p text:style-name="P183">Relator(a): Exmo. Des. HENRIQUE JORGE HOLANDA SILVEIRA</text:p>
      <text:p text:style-name="P193"/>
      <text:p text:style-name="P198"><text:span text:style-name="T63">RELATOR</text:span><text:span text:style-name="T64">I</text:span><text:span text:style-name="T63">A: EXM</text:span><text:span text:style-name="T65">A</text:span><text:span text:style-name="T63">. DES</text:span><text:span text:style-name="T65">A</text:span><text:span text:style-name="T63">. </text:span><text:span text:style-name="T66">ROSILENE FERREIRA FACUNDO </text:span></text:p>
      <text:p text:style-name="P187"/>
      <text:p text:style-name="P196"><text:span text:style-name="Fonte_20_parág._20_padrão"><text:span text:style-name="T45">3.</text:span></text:span><text:span text:style-name="Fonte_20_parág._20_padrão"><text:span text:style-name="T46">14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465-87.2023.8.06.0000</text:span></text:span><text:span text:style-name="Fonte_20_parág._20_padrão"><text:span text:style-name="T47"> </text:span></text:span></text:p>
      <text:p text:style-name="P194">Impetrante: Defensoria Pública do Estado do Ceará</text:p>
      <text:p text:style-name="P194">Paciente: Victor Gabriel do Nascimento das Chagas</text:p>
      <text:p text:style-name="P194">Def. Público: Defensoria Pública do Estado do Ceará</text:p>
      <text:p text:style-name="P194">Impetrado: Juiz<text:span text:style-name="T225">(a)</text:span> de Direito da Vara de Delitos de Organizações Criminosas da Comarca de Fortaleza </text:p>
      <text:p text:style-name="P183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72">ROSILENE FERREIRA FACUNDO </text:span></text:p>
      <text:p text:style-name="P186"><text:span text:style-name="Fonte_20_parág._20_padrão"><text:span text:style-name="T48"/></text:span></text:p>
      <text:p text:style-name="P196"><text:span text:style-name="Fonte_20_parág._20_padrão"><text:span text:style-name="T45">3.</text:span></text:span><text:span text:style-name="Fonte_20_parág._20_padrão"><text:span text:style-name="T46">15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532-52.2023.8.06.0000 </text:span></text:span></text:p>
      <text:p text:style-name="P194">Impetrante: Defensoria Pública do Estado do Ceará</text:p>
      <text:p text:style-name="P194">Paciente: J. C. C. G.</text:p>
      <text:p text:style-name="P194">Def. Público: Defensoria Pública do Estado do Ceará</text:p>
      <text:p text:style-name="P194">Impetrado: Juiz<text:span text:style-name="T227">(a)</text:span> de Direito da 2ª Vara do Júri da Comarca de Fortaleza </text:p>
      <text:p text:style-name="P183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72">ROSILENE FERREIRA FACUNDO </text:span></text:p>
      <text:p text:style-name="P186"/>
      <text:p text:style-name="P186"><text:span text:style-name="Fonte_20_parág._20_padrão"><text:s/></text:span></text:p>
      <text:p text:style-name="P196"><text:soft-page-break/><text:span text:style-name="Fonte_20_parág._20_padrão"><text:span text:style-name="T45">3.</text:span></text:span><text:span text:style-name="Fonte_20_parág._20_padrão"><text:span text:style-name="T46">16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599-17.2023.8.06.0000 </text:span></text:span></text:p>
      <text:p text:style-name="P194">Impetrante<text:span text:style-name="T228">s</text:span>: Francisco Marcelo Brandão e outros</text:p>
      <text:p text:style-name="P194">Paciente: Caio Eduardo Portugal Alves</text:p>
      <text:p text:style-name="P194">Advogados: Francisco Marcelo Brandão (OAB: 4239/CE) e outros</text:p>
      <text:p text:style-name="P194">Impetrado: Juiz<text:span text:style-name="T228">(a)</text:span> de Direito da Vara de Delitos de Organizações Criminosas da Comarca de Fortaleza </text:p>
      <text:p text:style-name="P194"><text:span text:style-name="T78">Relator(a): Exm</text:span><text:span text:style-name="T79">a</text:span><text:span text:style-name="T78">. Des</text:span><text:span text:style-name="T79">a</text:span><text:span text:style-name="T78">. </text:span><text:span text:style-name="T80">ROSILENE FERREIRA FACUNDO </text:span></text:p>
      <text:p text:style-name="P196"><text:span text:style-name="Fonte_20_parág._20_padrão"><text:span text:style-name="T45"/></text:span></text:p>
      <text:p text:style-name="P196"><text:span text:style-name="Fonte_20_parág._20_padrão"><text:span text:style-name="T45">3.</text:span></text:span><text:span text:style-name="Fonte_20_parág._20_padrão"><text:span text:style-name="T46">17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5469-54.2023.8.06.0000 </text:span></text:span></text:p>
      <text:p text:style-name="P194">Impetrante: Francisca Evelyne Viviane Ramalho Farias </text:p>
      <text:p text:style-name="P194">Paciente: João Levi Morais Alves </text:p>
      <text:p text:style-name="P194">Advogada: Francisca Evelyne Viviane Ramalho Farias (OAB: 27436/CE)</text:p>
      <text:p text:style-name="P183"><text:span text:style-name="T85">Impetrado: Juiz</text:span><text:span text:style-name="T89">(a)</text:span><text:span text:style-name="T85"> de Direito da 3ª Vara Criminal da Comarca de Juazeiro do Norte</text:span> </text:p>
      <text:p text:style-name="P186">Relator(a): Exm<text:span text:style-name="T230">a</text:span>. Des<text:span text:style-name="T230">a</text:span>. <text:span text:style-name="T231">ROSILENE FERREIRA FACUNDO </text:span></text:p>
      <text:p text:style-name="P186"/>
      <text:p text:style-name="P196"><text:span text:style-name="Fonte_20_parág._20_padrão"><text:span text:style-name="T45">3.</text:span></text:span><text:span text:style-name="Fonte_20_parág._20_padrão"><text:span text:style-name="T46">18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559-35.2023.8.06.0000 </text:span></text:span></text:p>
      <text:p text:style-name="P194">Impetrante: Juliane Karen Castro Nobre</text:p>
      <text:p text:style-name="P194">Paciente: Francisco Auricélio Lima da Silva</text:p>
      <text:p text:style-name="P194">Advogada: Juliane Karen Castro Nobre (OAB: 37316/CE)</text:p>
      <text:p text:style-name="P194">Impetrado: Juiz<text:span text:style-name="T232">(a)</text:span> de Direito da Vara Única Criminal da Comarca de Aquiraz </text:p>
      <text:p text:style-name="P183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72">ROSILENE FERREIRA FACUNDO </text:span></text:p>
      <text:p text:style-name="P186"/>
      <text:p text:style-name="P196"><text:span text:style-name="Fonte_20_parág._20_padrão"><text:span text:style-name="T45">3.</text:span></text:span><text:span text:style-name="Fonte_20_parág._20_padrão"><text:span text:style-name="T46">19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41312-93.2022.8.06.0000 </text:span></text:span></text:p>
      <text:p text:style-name="P194">Impetrante: Felipe Augusto Avelar Falcão</text:p>
      <text:p text:style-name="P194">Paciente: A. da S. L.</text:p>
      <text:p text:style-name="P194">Advogado: Felipe Augusto Avelar Falcão (OAB: 33617/CE)</text:p>
      <text:p text:style-name="P194">Impetrado: Juiz<text:span text:style-name="T232">(a)</text:span> de Direito <text:span text:style-name="T233">do</text:span> Núcleo de Custódia da Comarca de Juazeiro do Norte-CE.</text:p>
      <text:p text:style-name="P183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72">ROSILENE FERREIRA FACUNDO </text:span></text:p>
      <text:p text:style-name="P186"/>
      <text:p text:style-name="P196"><text:span text:style-name="Fonte_20_parág._20_padrão"><text:span text:style-name="T45">3.</text:span></text:span><text:span text:style-name="Fonte_20_parág._20_padrão"><text:span text:style-name="T46">20</text:span></text:span><text:span text:style-name="Fonte_20_parág._20_padrão"><text:span text:style-name="T45"> – </text:span></text:span><text:span text:style-name="Fonte_20_parág._20_padrão"><text:span text:style-name="T56">Habeas Corpus</text:span></text:span><text:span text:style-name="Fonte_20_parág._20_padrão"><text:span text:style-name="T45"> nº 0627628-67.2023.8.06.0000 </text:span></text:span></text:p>
      <text:p text:style-name="P194">Impetrante: Defensoria Pública do Estado do Ceará</text:p>
      <text:p text:style-name="P194">Paciente: Kildery Mendes Gomes</text:p>
      <text:p text:style-name="P194">Def. Público: Defensoria Pública do Estado do Ceará</text:p>
      <text:p text:style-name="P194">Impetrado: Juiz<text:span text:style-name="T234">(a)</text:span> de Direito da 6ª Vara Criminal da Comarca de Fortaleza </text:p>
      <text:p text:style-name="P183"><text:span text:style-name="T68">Relator(a): Exm</text:span><text:span text:style-name="T71">a</text:span><text:span text:style-name="T68">. Des</text:span><text:span text:style-name="T71">a</text:span><text:span text:style-name="T68">. </text:span><text:span text:style-name="T72">ROSILENE FERREIRA FACUNDO </text:span></text:p>
      <text:p text:style-name="P186"/>
      <text:p text:style-name="P195"><text:span text:style-name="Fonte_20_parág._20_padrão"><text:span text:style-name="T173"/></text:span></text:p>
      <text:p text:style-name="P199"><text:span text:style-name="Fonte_20_parág._20_padrão"><text:span text:style-name="T181">RELATOR</text:span></text:span><text:span text:style-name="Fonte_20_parág._20_padrão"><text:span text:style-name="T182">I</text:span></text:span><text:span text:style-name="Fonte_20_parág._20_padrão"><text:span text:style-name="T181">A: EXM</text:span></text:span><text:span text:style-name="Fonte_20_parág._20_padrão"><text:span text:style-name="T183">A</text:span></text:span><text:span text:style-name="Fonte_20_parág._20_padrão"><text:span text:style-name="T181">. DES</text:span></text:span><text:span text:style-name="Fonte_20_parág._20_padrão"><text:span text:style-name="T183">A</text:span></text:span><text:span text:style-name="Fonte_20_parág._20_padrão"><text:span text:style-name="T181">. </text:span></text:span><text:span text:style-name="Fonte_20_parág._20_padrão"><text:span text:style-name="T183">ÂNGELA TERESA GONDIM CARNEIRO CHAVES</text:span></text:span></text:p>
      <text:p text:style-name="P199"><text:span text:style-name="Fonte_20_parág._20_padrão"><text:span text:style-name="T31"/></text:span></text:p>
      <text:p text:style-name="P200">3.<text:span text:style-name="T235">21</text:span> – <text:span text:style-name="T67">Habeas Corpus</text:span> nº 0627131-53.2023.8.06.0000 </text:p>
      <text:p text:style-name="P201">Impetrante: Vinícius Ramos de Sá Santos</text:p>
      <text:p text:style-name="P201">Paciente: J. N. da S. A.</text:p>
      <text:p text:style-name="P201">Advogado: Vinícius Ramos de Sá Santos (OAB: 41908/CE)</text:p>
      <text:p text:style-name="P201">Impetrado: Juiz<text:span text:style-name="T236">(a)</text:span> de Direito da 1ª Vara da Comarca de Brejo Santo </text:p>
      <text:p text:style-name="P202"><text:span text:style-name="T237">Relator(a): Exma Desa. </text:span><text:span text:style-name="Fonte_20_parág._20_padrão"><text:span text:style-name="T238">ÂNGELA TERESA GONDIM CARNEIRO CHAVES</text:span></text:span></text:p>
      <text:p text:style-name="P203"><text:span text:style-name="Fonte_20_parág._20_padrão"><text:span text:style-name="T37"/></text:span></text:p>
      <text:p text:style-name="P203"><text:span text:style-name="Fonte_20_parág._20_padrão"><text:span text:style-name="T239"><text:s/></text:span></text:span></text:p>
      <text:p text:style-name="P200"><text:soft-page-break/>3.<text:span text:style-name="T235">22</text:span> – <text:span text:style-name="T67">Habeas Corpus</text:span> nº 0626326-03.2023.8.06.0000</text:p>
      <text:p text:style-name="P200"><text:span text:style-name="T85">Impetrante</text:span><text:span text:style-name="T90">s</text:span><text:span text:style-name="T85">: Francisco Roberto de Sousa Júnior e outro</text:span></text:p>
      <text:p text:style-name="P201">Paciente: James de Oliveira Bandeira</text:p>
      <text:p text:style-name="P201">Advogados: Francisco Roberto de Sousa Júnior (OAB: 23529/CE) e outro</text:p>
      <text:p text:style-name="P201">Impetrado: Juiz<text:span text:style-name="T245">(a)</text:span> de Direito da 1ª Vara Criminal da Comarca de Quixadá </text:p>
      <text:p text:style-name="P202"><text:span text:style-name="T237">Relator(a): Exma Desa. </text:span><text:span text:style-name="Fonte_20_parág._20_padrão"><text:span text:style-name="T238">ÂNGELA TERESA GONDIM CARNEIRO CHAVES</text:span></text:span></text:p>
      <text:p text:style-name="P203"><text:span text:style-name="Fonte_20_parág._20_padrão"><text:span text:style-name="T37"/></text:span></text:p>
      <text:p text:style-name="P203"><text:span text:style-name="T240">3.</text:span><text:span text:style-name="T241">23</text:span><text:span text:style-name="T240"> – </text:span><text:span text:style-name="T243">Habeas Corpus</text:span><text:span text:style-name="T240"> nº 0627063-06.2023.8.06.0000 </text:span></text:p>
      <text:p text:style-name="P201">Impetrante<text:span text:style-name="T246">s</text:span>: Francisco Antônio Queiroz dos Santos e outro</text:p>
      <text:p text:style-name="P201">Paciente: Wallas de Sousa da Silva</text:p>
      <text:p text:style-name="P201">Advogados: Francisco Antônio Queiroz dos Santos (OAB: 7030/CE) e outro</text:p>
      <text:p text:style-name="P201">Impetrado: Juiz<text:span text:style-name="T246">(a)</text:span> de Direito da 2ª Vara do Júri da Comarca de Fortaleza </text:p>
      <text:p text:style-name="P203"><text:span text:style-name="T240">Relator(a): Exma Desa. </text:span><text:span text:style-name="Fonte_20_parág._20_padrão"><text:span text:style-name="T242">ÂNGELA TERESA GONDIM CARNEIRO CHAVES</text:span></text:span></text:p>
      <text:p text:style-name="P203"><text:span text:style-name="Fonte_20_parág._20_padrão"><text:span text:style-name="T239"/></text:span></text:p>
      <text:p text:style-name="P200">3.<text:span text:style-name="T235">24</text:span> – <text:span text:style-name="T67">Habeas Corpus</text:span> nº 0002753-82.2023.8.06.0000 </text:p>
      <text:p text:style-name="P201">Impetrante: Defensoria Pública do Estado do Ceará</text:p>
      <text:p text:style-name="P201">Paciente: Luiz Henrique Nogueira Duarte</text:p>
      <text:p text:style-name="P201">Def. Público: Defensoria Pública do Estado do Ceará</text:p>
      <text:p text:style-name="P201">Impetrado: Egrégia 3ª Câmara Criminal do Tribunal de Justiça do Ceará </text:p>
      <text:p text:style-name="P201"><text:span text:style-name="T73">Relator(a): Exma Desa. </text:span><text:span text:style-name="Fonte_20_parág._20_padrão"><text:span text:style-name="T82">ÂNGELA TERESA GONDIM CARNEIRO CHAVES</text:span></text:span></text:p>
      <text:p text:style-name="P203"><text:span text:style-name="Fonte_20_parág._20_padrão"><text:span text:style-name="T37"/></text:span></text:p>
      <text:p text:style-name="P204"><text:span text:style-name="Fonte_20_parág._20_padrão"><text:span text:style-name="T244"><text:s/></text:span></text:span></text:p>
      <text:p text:style-name="P192"><text:span text:style-name="Fonte_20_parág._20_padrão"><text:span text:style-name="T169">RELATOR</text:span></text:span><text:span text:style-name="Fonte_20_parág._20_padrão"><text:span text:style-name="T184">I</text:span></text:span><text:span text:style-name="Fonte_20_parág._20_padrão"><text:span text:style-name="T169">A: EXMA. DESA. MARLÚCIA DE ARAÚJO BEZERRA</text:span></text:span></text:p>
      <text:p text:style-name="P187"/>
      <text:p text:style-name="P183">3.<text:span text:style-name="T235">25</text:span> – Embargos de Declaração nº 0006678-68.2012.8.06.0163/50000 </text:p>
      <text:p text:style-name="P188">Embargante: Leonardo Ribeiro da Cunha</text:p>
      <text:p text:style-name="P188">Advogados: Márcio Vitor Meyer de Albuquerque (OAB: 13099/CE) e outro</text:p>
      <text:p text:style-name="P188">Embargado: Ministério Público do Estado do Ceará </text:p>
      <text:p text:style-name="P190"><text:span text:style-name="T73">Relat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186"/>
      <text:p text:style-name="P183">3.<text:span text:style-name="T235">26</text:span> – Embargos de Declaração nº 0015223-08.2017.8.06.0049/50000 </text:p>
      <text:p text:style-name="P188">Embargante: Diego Rodrigues dos Santos</text:p>
      <text:p text:style-name="P188">Def. Público: Defensoria Pública do Estado do Ceará </text:p>
      <text:p text:style-name="P188">Embargado: Ministério Público do Estado do Ceará </text:p>
      <text:p text:style-name="P183">Relator(a): Exm<text:span text:style-name="T247">a</text:span>. Des<text:span text:style-name="T247">a</text:span>. MARLÚCIA DE ARAÚJO BEZERRA</text:p>
      <text:p text:style-name="P186"/>
      <text:p text:style-name="P183">3.<text:span text:style-name="T235">27</text:span> – Embargos de Declaração nº 0474033-65.2011.8.06.0001/50000 </text:p>
      <text:p text:style-name="P188">Embargante: Francisco <text:span text:style-name="T248">Ítalo</text:span> Nascimento de Sousa</text:p>
      <text:p text:style-name="P188">Advogados: Francisco Valdemízio Acioly Guedes (OAB: 12068/CE) e outros</text:p>
      <text:p text:style-name="P188">Embargado: Ministério Público do Estado do Ceará </text:p>
      <text:p text:style-name="P190"><text:span text:style-name="T73">Relat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186"/>
      <text:p text:style-name="P183">3.<text:span text:style-name="T235">28</text:span> – Embargos de Declaração nº 0004277-62.2016.8.06.0129/50000 </text:p>
      <text:p text:style-name="P188">Embargante: Maria Jaqueline da Silva</text:p>
      <text:p text:style-name="P188">Advogado: Jefferson Vasconcelos Freitas (OAB: 32713/CE)</text:p>
      <text:p text:style-name="P188">Embargado: Ministério Público do Estado do Ceará </text:p>
      <text:p text:style-name="P183">Relator(a): Exm<text:span text:style-name="T247">a</text:span>. Des<text:span text:style-name="T247">a</text:span>. MARLÚCIA DE ARAÚJO BEZERRA</text:p>
      <text:p text:style-name="P198"><text:soft-page-break/><text:span text:style-name="T63">RELATOR</text:span><text:span text:style-name="T64">I</text:span><text:span text:style-name="T63">A: EXMO. DES. HENRIQUE JORGE HOLANDA SILVEIRA</text:span></text:p>
      <text:p text:style-name="P186"/>
      <text:p text:style-name="P183">3.<text:span text:style-name="T235">29</text:span> – Embargos de Declaração nº 0625673-98.2023.8.06.0000/50000 </text:p>
      <text:p text:style-name="P188">Embargante: Raylson Silva Guimarães</text:p>
      <text:p text:style-name="P188">Advogado: Luís Carlos Alencar de Bessa (OAB: 14126/CE)</text:p>
      <text:p text:style-name="P188">Custos legis: Ministério Público Estadual</text:p>
      <text:p text:style-name="P183">Relator(a): Exmo. Des. HENRIQUE JORGE HOLANDA SILVEIRA</text:p>
      <text:p text:style-name="P186"/>
      <text:p text:style-name="P186"/>
      <text:p text:style-name="P198"><text:span text:style-name="T63">RELATOR</text:span><text:span text:style-name="T64">I</text:span><text:span text:style-name="T63">A: EXM</text:span><text:span text:style-name="T65">A</text:span><text:span text:style-name="T63">. DES</text:span><text:span text:style-name="T65">A</text:span><text:span text:style-name="T63">. </text:span><text:span text:style-name="T66">ROSILENE FERREIRA FACUNDO </text:span></text:p>
      <text:p text:style-name="P186"/>
      <text:p text:style-name="P184">3.<text:span text:style-name="T235">30</text:span> – Embargos de Declaração nº 0003699-87.2012.8.06.0146/50000 </text:p>
      <text:p text:style-name="P189">Embargante: R. <text:span text:style-name="T249">C.</text:span> C. da S.</text:p>
      <text:p text:style-name="P189">Advogado: Cristiano Queiroz Arruda (OAB: 28114/CE)</text:p>
      <text:p text:style-name="P189">Embargado: Ministério Público do Estado do Ceará </text:p>
      <text:p text:style-name="P191"><text:span text:style-name="T73">Relator(a): Exm</text:span><text:span text:style-name="T77">a</text:span><text:span text:style-name="T73">. Des</text:span><text:span text:style-name="T77">a</text:span><text:span text:style-name="T73">. ROSILENE FERREIRA FACUNDO</text:span></text:p>
      <text:p text:style-name="P187"/>
      <text:p text:style-name="P184">3.<text:span text:style-name="T235">31</text:span> – Embargos de Declaração nº 0184459-68.2018.8.06.0001/50000 </text:p>
      <text:p text:style-name="P189">Embargante: M. A. O. S.</text:p>
      <text:p text:style-name="P189">Advogados: Edgar Portela da Silva Aguiar (OAB: 18020B/AL) e outro</text:p>
      <text:p text:style-name="P189">Embargado: Ministério Público do Estado do Ceará </text:p>
      <text:p text:style-name="P191"><text:span text:style-name="T73">Relator(a): Exm</text:span><text:span text:style-name="T77">a</text:span><text:span text:style-name="T73">. Des</text:span><text:span text:style-name="T77">a</text:span><text:span text:style-name="T73">. ROSILENE FERREIRA FACUNDO</text:span></text:p>
      <text:p text:style-name="P187"/>
      <text:p text:style-name="P184">3.<text:span text:style-name="T235">32</text:span> – Embargos de Declaração nº 0627906-68.2023.8.06.0000/50000 </text:p>
      <text:p text:style-name="P189">Embargante: Iranildo Dias Benedito</text:p>
      <text:p text:style-name="P189">Def. Público: Defensoria Pública do Estado do Ceará</text:p>
      <text:p text:style-name="P191"><text:span text:style-name="T73">Relator(a): Exm</text:span><text:span text:style-name="T77">a</text:span><text:span text:style-name="T73">. Des</text:span><text:span text:style-name="T77">a</text:span><text:span text:style-name="T73">. ROSILENE FERREIRA FACUNDO</text:span></text:p>
      <text:p text:style-name="P187"/>
      <text:p text:style-name="P184">3.<text:span text:style-name="T235">33</text:span> – Embargos de Declaração nº 0201251-45.2022.8.06.0167/50000 </text:p>
      <text:p text:style-name="P189">Embargante: Raimundo Marnei Cavalcante</text:p>
      <text:p text:style-name="P189">Advogado: Charles Antônio Ximenes de Paiva (OAB: 36025/CE)</text:p>
      <text:p text:style-name="P189">Embargado: Ministério Público do Estado do Ceará </text:p>
      <text:p text:style-name="P191"><text:span text:style-name="T73">Relator(a): Exm</text:span><text:span text:style-name="T77">a</text:span><text:span text:style-name="T73">. Des</text:span><text:span text:style-name="T77">a</text:span><text:span text:style-name="T73">. ROSILENE FERREIRA FACUNDO</text:span></text:p>
      <text:p text:style-name="P187"><text:span text:style-name="Fonte_20_parág._20_padrão"/></text:p>
      <text:p text:style-name="P153"/>
      <text:p text:style-name="P153">4 – <text:s/>PROCESSOS EM PAUTA</text:p>
      <text:p text:style-name="P154"/>
      <text:p text:style-name="P3"><text:span text:style-name="Fonte_20_parág._20_padrão"><text:span text:style-name="T170">RELATOR</text:span></text:span><text:span text:style-name="Fonte_20_parág._20_padrão"><text:span text:style-name="T171">I</text:span></text:span><text:span text:style-name="Fonte_20_parág._20_padrão"><text:span text:style-name="T170">A: EXMA. DESA. MARLÚCIA DE ARAÚJO BEZERRA</text:span></text:span></text:p>
      <text:p text:style-name="P14"/>
      <text:p text:style-name="P14">4.<text:span text:style-name="T190">1</text:span> – Apelação nº 0000459-74.2019.8.06.0169 </text:p>
      <text:p text:style-name="P14">Pauta <text:span text:style-name="T195">320</text:span></text:p>
      <text:p text:style-name="P14">Comarca de Origem: Tabuleiro do Norte/Vara Única</text:p>
      <text:p text:style-name="P124">Apelante: Pedro Damário da Silva </text:p>
      <text:p text:style-name="P124">Advogado: Thomaz José Goersch Accioly (OAB: 35986/CE)</text:p>
      <text:p text:style-name="P124">Apelado: Ministério Público do Estado do Ceará </text:p>
      <text:p text:style-name="P116"><text:span text:style-name="T73">Relator(a): Exm</text:span><text:span text:style-name="T75">a</text:span><text:span text:style-name="T73">. Des</text:span><text:span text:style-name="T75">a</text:span><text:span text:style-name="T73">. MARLÚCIA DE ARAÚJO BEZERRA</text:span></text:p>
      <text:p text:style-name="P124">Revisor(a): Exm<text:span text:style-name="T196">o</text:span>. Des. HENRIQUE JORGE HOLANDA SILVEIRA </text:p>
      <text:p text:style-name="P14"><text:soft-page-break/><text:span text:style-name="Fonte_20_parág._20_padrão"><text:span text:style-name="T185">RELATOR</text:span></text:span><text:span text:style-name="Fonte_20_parág._20_padrão"><text:span text:style-name="T186">I</text:span></text:span><text:span text:style-name="Fonte_20_parág._20_padrão"><text:span text:style-name="T185">A: EXM</text:span></text:span><text:span text:style-name="Fonte_20_parág._20_padrão"><text:span text:style-name="T187">A</text:span></text:span><text:span text:style-name="Fonte_20_parág._20_padrão"><text:span text:style-name="T185">. DES</text:span></text:span><text:span text:style-name="Fonte_20_parág._20_padrão"><text:span text:style-name="T187">A</text:span></text:span><text:span text:style-name="Fonte_20_parág._20_padrão"><text:span text:style-name="T185">. </text:span></text:span><text:span text:style-name="Fonte_20_parág._20_padrão"><text:span text:style-name="T187">ÂNGELA TERESA GONDIM CARNEIRO CHAVES</text:span></text:span></text:p>
      <text:p text:style-name="P160"><text:span text:style-name="Fonte_20_parág._20_padrão"><text:span text:style-name="T180"/></text:span></text:p>
      <text:p text:style-name="P15">4.<text:span text:style-name="T198">2</text:span> – Apelação nº 0000005-64.2010.8.06.0087 </text:p>
      <text:p text:style-name="P15">Pauta <text:span text:style-name="T197">320</text:span></text:p>
      <text:p text:style-name="P15">Comarca de Origem: Ibiapina/Vara Única</text:p>
      <text:p text:style-name="P125">Apelante: João Paulo de Oliveira Alcântara </text:p>
      <text:p text:style-name="P125">Def. Público: Defensoria Pública do Estado do Ceará </text:p>
      <text:p text:style-name="P125">Apelado: Ministério Público do Estado do Ceará </text:p>
      <text:p text:style-name="P15"><text:span text:style-name="T68">Relator(a): Exm</text:span><text:span text:style-name="T69">a</text:span><text:span text:style-name="T68">. Des</text:span><text:span text:style-name="T69">a</text:span><text:span text:style-name="T68">. ÂNGELA TERESA GONDIM CARNEIRO CHAVE</text:span><text:span text:style-name="T70">S</text:span> </text:p>
      <text:p text:style-name="P125">Revisor(a): Exma. Desa. MARLÚCIA DE ARAÚJO BEZERRA</text:p>
      <text:p text:style-name="P125"/>
      <text:p text:style-name="P15">4.3 – Apelação nº 0001140-29.2008.8.06.0137 </text:p>
      <text:p text:style-name="P15">Pauta <text:span text:style-name="T199">320</text:span></text:p>
      <text:p text:style-name="P15">Comarca de Origem: Pacatuba/2ª Vara</text:p>
      <text:p text:style-name="P125">Apelante: Francisco Marques de Freitas </text:p>
      <text:p text:style-name="P125">Advogados: José Moaceny Félix Rodrigues (OAB: 11836/CE) e outro</text:p>
      <text:p text:style-name="P125">Apelante: Fernando Ferreira </text:p>
      <text:p text:style-name="P125">Def. Público: Defensoria Pública do Estado do Ceará </text:p>
      <text:p text:style-name="P125">Apelado: Ministério Público do Estado do Ceará </text:p>
      <text:p text:style-name="P15"><text:span text:style-name="T68">Relator(a): Exm</text:span><text:span text:style-name="T69">a</text:span><text:span text:style-name="T68">. Des</text:span><text:span text:style-name="T69">a</text:span><text:span text:style-name="T68">. ÂNGELA TERESA GONDIM CARNEIRO CHAVE</text:span><text:span text:style-name="T70">S</text:span> </text:p>
      <text:p text:style-name="P15"><text:span text:style-name="T85">Revisor(a): Exma. Desa. MARLÚCIA DE ARAÚJO BEZERRA </text:span><text:s/></text:p>
      <text:p text:style-name="P15"><text:s/></text:p>
      <text:p text:style-name="P15">4.<text:span text:style-name="T191">4</text:span> – Apelação nº 0159197-19.2018.8.06.0001 </text:p>
      <text:p text:style-name="P15">Pauta <text:span text:style-name="T200">320</text:span></text:p>
      <text:p text:style-name="P15">Comarca de Origem: Fortaleza/4ª Vara Criminal</text:p>
      <text:p text:style-name="P125">Apelante: Albero Leôncio de Mesquita Filho </text:p>
      <text:p text:style-name="P125">Advogados: Thyago Alves de Souza Oliveira (OAB: 30390/CE) e outros</text:p>
      <text:p text:style-name="P125">Apelante: Walef Peixoto Pinto</text:p>
      <text:p text:style-name="P125">Apelante: Alexandre Peixoto de Lima </text:p>
      <text:p text:style-name="P125">Advogado: Artur Frota Monteiro Júnior (OAB: 23300/CE)</text:p>
      <text:p text:style-name="P125">Apelante: Paloma Sousa Silva </text:p>
      <text:p text:style-name="P125">Advogado: Hélio Nogueira Bernardino (OAB: 11539/CE)</text:p>
      <text:p text:style-name="P125">Apelado: Ministério Público do Estado do Ceará </text:p>
      <text:p text:style-name="P15"><text:span text:style-name="T68">Relator(a): Exm</text:span><text:span text:style-name="T69">a</text:span><text:span text:style-name="T68">. Des</text:span><text:span text:style-name="T69">a</text:span><text:span text:style-name="T68">. ÂNGELA TERESA GONDIM CARNEIRO CHAVE</text:span><text:span text:style-name="T70">S</text:span> </text:p>
      <text:p text:style-name="P15"><text:span text:style-name="T85">Revisor(a): Exma. Desa. MARLÚCIA DE ARAÚJO BEZERRA</text:span> </text:p>
      <text:p text:style-name="P106"/>
      <text:p text:style-name="P15">4.<text:span text:style-name="T198">5</text:span> – Apelação nº 0052405-57.2021.8.06.0091</text:p>
      <text:p text:style-name="P15">Pauta <text:span text:style-name="T201">320</text:span></text:p>
      <text:p text:style-name="P15">Comarca de Origem: Iguatu/1ª Vara Criminal</text:p>
      <text:p text:style-name="P125">Apelante: Inácio de Souza </text:p>
      <text:p text:style-name="P125">Advogados: Maria Sudete de Oliveira (OAB: 4792/CE) e outro</text:p>
      <text:p text:style-name="P125">Apelado: Ministério Público do Estado do Ceará </text:p>
      <text:p text:style-name="P15"><text:span text:style-name="T68">Relator(a): Exm</text:span><text:span text:style-name="T69">a</text:span><text:span text:style-name="T68">. Des</text:span><text:span text:style-name="T69">a</text:span><text:span text:style-name="T68">. ÂNGELA TERESA GONDIM CARNEIRO CHAVE</text:span><text:span text:style-name="T70">S</text:span> </text:p>
      <text:p text:style-name="P15"><text:span text:style-name="T85">Revisor(a): Exma. Desa. MARLÚCIA DE ARAÚJO BEZERRA</text:span> </text:p>
      <text:p text:style-name="P106"/>
      <text:p text:style-name="P15"/>
      <text:p text:style-name="P15"/>
      <text:p text:style-name="P15"><text:soft-page-break/>4.<text:span text:style-name="T198">6</text:span> – Apelação nº 0050283-83.2021.8.06.0087 </text:p>
      <text:p text:style-name="P15">Pauta <text:span text:style-name="T202">320</text:span></text:p>
      <text:p text:style-name="P15">Comarca de Origem: Ibiapina/Vara Única</text:p>
      <text:p text:style-name="P125">Apelante: Ricardo Alves do Nascimento </text:p>
      <text:p text:style-name="P125">Advogado: Francisco Hélio Barreto de Oliveira (OAB: 12337/CE) </text:p>
      <text:p text:style-name="P125">Apelado: Ministério Público do Estado do Ceará </text:p>
      <text:p text:style-name="P15"><text:span text:style-name="T68">Relator(a): Exm</text:span><text:span text:style-name="T69">a</text:span><text:span text:style-name="T68">. Des</text:span><text:span text:style-name="T69">a</text:span><text:span text:style-name="T68">. ÂNGELA TERESA GONDIM CARNEIRO CHAVE</text:span><text:span text:style-name="T70">S</text:span> </text:p>
      <text:p text:style-name="P15"><text:span text:style-name="T85">Revisor(a): Exma. Desa. MARLÚCIA DE ARAÚJO BEZERRA</text:span> </text:p>
      <text:p text:style-name="P106"/>
      <text:p text:style-name="P5"><text:span text:style-name="Fonte_20_parág._20_padrão"><text:span text:style-name="T172">RELATOR</text:span></text:span><text:span text:style-name="Fonte_20_parág._20_padrão"><text:span text:style-name="T176">I</text:span></text:span><text:span text:style-name="Fonte_20_parág._20_padrão"><text:span text:style-name="T172">A: EXMA. DESA. MARLÚCIA DE ARAÚJO BEZERRA</text:span></text:span></text:p>
      <text:p text:style-name="P16"/>
      <text:p text:style-name="P16">4.<text:span text:style-name="T198">7</text:span> – Apelação nº 0149494-35.2016.8.06.0001</text:p>
      <text:p text:style-name="P16">Pauta <text:span text:style-name="T99">321</text:span></text:p>
      <text:p text:style-name="P16">Comarca de Origem: Fortaleza/2ª Vara Criminal</text:p>
      <text:p text:style-name="P126">Apelante: Kaio Roney Veras Pereira </text:p>
      <text:p text:style-name="P126">Def. Público: Defensoria Pública do Estado do Ceará </text:p>
      <text:p text:style-name="P126">Apelante: Fábio Sousa Lima </text:p>
      <text:p text:style-name="P126">Advogada: Maria do Socorro Maia Landim (OAB: 12442/CE)</text:p>
      <text:p text:style-name="P126">Apelado: Ministério Público do Estado do Ceará </text:p>
      <text:p text:style-name="P117"><text:span text:style-name="T73">Relat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117">Revisor(a): Exm<text:span text:style-name="T99">o</text:span>. Des. HENRIQUE JORGE HOLANDA SILVEIRA</text:p>
      <text:p text:style-name="P117"/>
      <text:p text:style-name="P16">4.<text:span text:style-name="T198">8</text:span> – Agravo <text:span text:style-name="T101">em</text:span> Execução Penal nº 8000183-05.2022.8.06.0167 </text:p>
      <text:p text:style-name="P16">Pauta <text:span text:style-name="T100">321</text:span></text:p>
      <text:p text:style-name="P127"><text:span text:style-name="T73">Comarca de Origem: Sobral/2ª Vara Crimina</text:span>l</text:p>
      <text:p text:style-name="P126">Agravante: Regina Célia Melo Costa </text:p>
      <text:p text:style-name="P126">Advogado: Fernando Antônio Ribeiro de Carvalho Júnior (OAB: 39499/CE)</text:p>
      <text:p text:style-name="P126">Agravado: Ministério Público do Estado do Ceará </text:p>
      <text:p text:style-name="P17">Relator(a): Exm<text:span text:style-name="T99">a</text:span>. Des<text:span text:style-name="T99">a</text:span>. MARLÚCIA DE ARAÚJO BEZERRA </text:p>
      <text:p text:style-name="P8"/>
      <text:p text:style-name="P18">4.<text:span text:style-name="T198">9</text:span> – Agravo <text:span text:style-name="T101">em</text:span> Execução Penal nº 0032909-60.2017.8.06.0001 </text:p>
      <text:p text:style-name="P16">Pauta <text:span text:style-name="T102">321</text:span></text:p>
      <text:p text:style-name="P16">Comarca de Origem: Fortaleza/3ª Vara de Execução Penal</text:p>
      <text:p text:style-name="P126">Agravante: Ministério Público do Estado do Ceará </text:p>
      <text:p text:style-name="P126">Agravado: Royli Pereira da Silva </text:p>
      <text:p text:style-name="P126">Def. Público: Defensoria Pública do Estado do Ceará </text:p>
      <text:p text:style-name="P18">Relator(a): Exm<text:span text:style-name="T99">a</text:span>. Des<text:span text:style-name="T99">a</text:span>. MARLÚCIA DE ARAÚJO BEZERRA </text:p>
      <text:p text:style-name="P8"/>
      <text:p text:style-name="P149">RELATOR<text:span text:style-name="T62">I</text:span>A: EXMO. DES. HENRIQUE JORGE HOLANDA SILVEIRA</text:p>
      <text:p text:style-name="P7"/>
      <text:p text:style-name="P104">4.<text:span text:style-name="T198">10</text:span> – Agravo <text:span text:style-name="T101">em</text:span> Execução Penal nº 8002982-05.2020.8.06.0001 </text:p>
      <text:p text:style-name="P105">Pauta <text:span text:style-name="T103">321</text:span></text:p>
      <text:p text:style-name="P104">Comarca de Origem: Fortaleza/4ª Vara de Execução Penal e Corregedoria dos Presídios </text:p>
      <text:p text:style-name="P114">Agravante: Maria Derliane de Sousa Ribeiro </text:p>
      <text:p text:style-name="P114">Def. Público: Defensoria Pública do Estado do Ceará </text:p>
      <text:p text:style-name="P114">Agravado: Ministério Público do Estado do Ceará </text:p>
      <text:p text:style-name="P16"><text:soft-page-break/>Relator(a): Exmo. Des. HENRIQUE JORGE HOLANDA SILVEIRA</text:p>
      <text:p text:style-name="P8"/>
      <text:p text:style-name="P19">4.<text:span text:style-name="T198">11</text:span> – Agravo <text:span text:style-name="T101">em</text:span> Execução Penal nº 8000115-55.2022.8.06.0167 </text:p>
      <text:p text:style-name="P16">Pauta <text:span text:style-name="T104">321</text:span></text:p>
      <text:p text:style-name="P19">Comarca de Origem: Sobral/2ª Vara Criminal</text:p>
      <text:p text:style-name="P126">Agravante: Maria Eliane Mesquita Ferreira </text:p>
      <text:p text:style-name="P126">Def. Público: Defensoria Pública do Estado do Ceará </text:p>
      <text:p text:style-name="P126">Agravado: Ministério Público do Estado do Ceará </text:p>
      <text:p text:style-name="P19">Relator(a): Exmo. Des. HENRIQUE JORGE HOLANDA SILVEIRA</text:p>
      <text:p text:style-name="P19"/>
      <text:p text:style-name="P20">4.<text:span text:style-name="T198">12</text:span> – Agravo <text:span text:style-name="T101">em</text:span> Execução Penal nº 0744326-71.2014.8.06.0001 </text:p>
      <text:p text:style-name="P16">Pauta <text:span text:style-name="T105">321</text:span></text:p>
      <text:p text:style-name="P20">Comarca de Origem: Fortaleza/3ª Vara de Execução Penal</text:p>
      <text:p text:style-name="P126">Agravante: Ministério Público do Estado do Ceará </text:p>
      <text:p text:style-name="P126">Agravado: Francisco Edson Alves Ferreira Filho </text:p>
      <text:p text:style-name="P126">Def. Público: Defensoria Pública do Estado do Ceará </text:p>
      <text:p text:style-name="P20">Relator(a): Exmo. Des. HENRIQUE JORGE HOLANDA SILVEIRA</text:p>
      <text:p text:style-name="P8"/>
      <text:p text:style-name="P21">4.<text:span text:style-name="T198">13</text:span> – <text:s/>Agravo <text:span text:style-name="T101">em</text:span> Execução Penal nº 0442340-69.2019.8.06.0167 </text:p>
      <text:p text:style-name="P16">Pauta <text:span text:style-name="T106">321</text:span></text:p>
      <text:p text:style-name="P21">Comarca de Origem: Sobral/2ª Vara Criminal </text:p>
      <text:p text:style-name="P114">Agravante: Gustavo Renildo Alves Farias </text:p>
      <text:p text:style-name="P114">Def. Público: Defensoria Pública do Estado do Ceará </text:p>
      <text:p text:style-name="P114">Agravado: Ministério Público do Estado do Ceará </text:p>
      <text:p text:style-name="P115"><text:span text:style-name="T73">Relator(a): Exmo. Des. HENRIQUE JORGE HOLANDA SILVEIRA</text:span> </text:p>
      <text:p text:style-name="P114"><text:s/></text:p>
      <text:p text:style-name="P22">4.<text:span text:style-name="T198">14</text:span> – Agravo <text:span text:style-name="T101">em</text:span> Execução Penal nº 0019652-94.2019.8.06.0001 </text:p>
      <text:p text:style-name="P16">Pauta <text:span text:style-name="T107">321</text:span></text:p>
      <text:p text:style-name="P16">Comarca de Origem: Fortaleza/3ª Vara de Execução Penal</text:p>
      <text:p text:style-name="P126">Agravante: Ministério Público do Estado do Ceará </text:p>
      <text:p text:style-name="P126">Agravado: Rafael Ferreira Gomes </text:p>
      <text:p text:style-name="P126">Def. Público: Defensoria Pública do Estado do Ceará </text:p>
      <text:p text:style-name="P22"><text:span text:style-name="T68">Relator(a): Exmo. Des. HENRIQUE JORGE HOLANDA SILVEIRA </text:span><text:s/></text:p>
      <text:p text:style-name="P117"><text:s/></text:p>
      <text:p text:style-name="P23">4.<text:span text:style-name="T198">15</text:span> – Agravo <text:span text:style-name="T101">em</text:span> Execução Penal nº 8002246-50.2021.8.06.0001 </text:p>
      <text:p text:style-name="P16">Pauta <text:span text:style-name="T108">321</text:span></text:p>
      <text:p text:style-name="P23">Comarca de Origem: Fortaleza/4ª Vara de Execução Penal e Corregedoria dos Presídios </text:p>
      <text:p text:style-name="P126">Agravante: Israel Dias de Sousa </text:p>
      <text:p text:style-name="P126">Advogada: Anna Virgínia Pereira Lemos de Freitas (OAB: 39799/CE)</text:p>
      <text:p text:style-name="P126">Agravado: Ministério Público do Estado do Ceará </text:p>
      <text:p text:style-name="P23"><text:span text:style-name="T68">Relator(a): Exmo. Des. HENRIQUE JORGE HOLANDA SILVEIRA </text:span><text:s text:c="2"/></text:p>
      <text:p text:style-name="P16"><text:s/></text:p>
      <text:p text:style-name="P16">4.1<text:span text:style-name="T198">6</text:span> – Apelação nº 0001837-68.2019.8.06.0071 </text:p>
      <text:p text:style-name="P16">Pauta <text:span text:style-name="T109">321</text:span></text:p>
      <text:p text:style-name="P24">Comarca de Origem: Crato/2ª Vara Criminal </text:p>
      <text:p text:style-name="P126">Agravante: Ministério Público do Estado do Ceará </text:p>
      <text:p text:style-name="P126"><text:soft-page-break/>Agravado: Alexandre da Silva Gonçalves </text:p>
      <text:p text:style-name="P126">Advogado: Francisco José Alves do Nascimento (OAB: 42092/CE)</text:p>
      <text:p text:style-name="P9">Relator(a): Exmo. Des. HENRIQUE JORGE HOLANDA SILVEIRA</text:p>
      <text:p text:style-name="P16"><text:s/></text:p>
      <text:p text:style-name="P16">4.1<text:span text:style-name="T198">7</text:span> – Apelação nº 0050212-90.2021.8.06.0181</text:p>
      <text:p text:style-name="P16">Pauta <text:span text:style-name="T110">321</text:span></text:p>
      <text:p text:style-name="P25">Comarca de Origem: Várzea Alegre/Vara Única</text:p>
      <text:p text:style-name="P126">Apelante: João Almir Pinto de Mendonça Neto </text:p>
      <text:p text:style-name="P126">Advogado: Luiz Ricardo de Moraes Costa (OAB: 28980/CE)</text:p>
      <text:p text:style-name="P126">Apelado: Ministério Público do Estado do Ceará </text:p>
      <text:p text:style-name="P10">Relator(a): Exmo. Des. HENRIQUE JORGE HOLANDA SILVEIRA</text:p>
      <text:p text:style-name="P16"><text:s/></text:p>
      <text:p text:style-name="P16">4.1<text:span text:style-name="T198">8</text:span> – Apelação nº 0267180-09.2020.8.06.0001</text:p>
      <text:p text:style-name="P16">Pauta <text:span text:style-name="T111">321</text:span></text:p>
      <text:p text:style-name="P16">Comarca de Origem: Fortaleza/Auditoria Militar do Estado do Ceará</text:p>
      <text:p text:style-name="P126">Apte/Apdo: Islandio Nobrega da Silva </text:p>
      <text:p text:style-name="P126">Apte/Apdo: Italo Alencar Lobo </text:p>
      <text:p text:style-name="P126">Advogado: Cristiano Queiroz Arruda (OAB: 28114/CE)</text:p>
      <text:p text:style-name="P126">Apte/Apdo: Ministério Público do Estado do Ceará </text:p>
      <text:p text:style-name="P26"><text:span text:style-name="T68">Relator(a): Exmo. Des. HENRIQUE JORGE HOLANDA SILVEIRA</text:span> </text:p>
      <text:p text:style-name="P117">Revisor(a) Exm<text:span text:style-name="T111">a.</text:span> Des<text:span text:style-name="T111">a</text:span>. ROSILENE FERREIRA FACUNDO</text:p>
      <text:p text:style-name="P8"/>
      <text:p text:style-name="P16">4.1<text:span text:style-name="T198">9</text:span> – Apelação nº 0206447-43.2021.8.06.0001</text:p>
      <text:p text:style-name="P16">Pauta <text:span text:style-name="T112">321</text:span></text:p>
      <text:p text:style-name="P27">Comarca de Origem: Fortaleza/2ª Vara do J<text:span text:style-name="T112">ú</text:span>ri</text:p>
      <text:p text:style-name="P118">Apelante: Ministério Público do Estado do Ceará </text:p>
      <text:p text:style-name="P118">Apelado: Davi dos Anjos de Sousa </text:p>
      <text:p text:style-name="P118">Advogados: Francisco Marcelo Brandão (OAB: 4239/CE) e outros</text:p>
      <text:p text:style-name="P28"><text:span text:style-name="T68">Relator(a): Exmo. Des. HENRIQUE JORGE HOLANDA SILVEIRA</text:span> </text:p>
      <text:p text:style-name="P119">Revisor(a) Exm<text:span text:style-name="T111">a.</text:span> Des<text:span text:style-name="T111">a</text:span>. ROSILENE FERREIRA FACUNDO </text:p>
      <text:p text:style-name="P12"/>
      <text:p text:style-name="P16">4.<text:span text:style-name="T198">20</text:span> – Apelação nº 0002030-47.2018.8.06.0062 </text:p>
      <text:p text:style-name="P16">Pauta <text:span text:style-name="T113">321</text:span></text:p>
      <text:p text:style-name="P29">Comarca de Origem: Cascavel/1ª Vara </text:p>
      <text:p text:style-name="P138">Apelante: Navila Bezerra de Oliveira </text:p>
      <text:p text:style-name="P138">Advogado: Manoel Marques Filho (OAB: 37389/CE)</text:p>
      <text:p text:style-name="P138">Apelado: Ministério Público do Estado do Ceará </text:p>
      <text:p text:style-name="P29"><text:span text:style-name="T68">Relator(a): Exmo. Des. HENRIQUE JORGE HOLANDA SILVEIRA</text:span> </text:p>
      <text:p text:style-name="P128">Revisor(a) Exm<text:span text:style-name="T111">a.</text:span> Des<text:span text:style-name="T111">a</text:span>. ROSILENE FERREIRA FACUNDO</text:p>
      <text:p text:style-name="P16"><text:s/></text:p>
      <text:p text:style-name="P16">4.<text:span text:style-name="T198">21</text:span> – Apelação nº 0003494-59.2019.8.06.0131</text:p>
      <text:p text:style-name="P16">Pauta <text:span text:style-name="T114">321</text:span></text:p>
      <text:p text:style-name="P30">Comarca de Origem: Mulungu/Vara Única</text:p>
      <text:p text:style-name="P126">Apelante: C. A. A. M. F. </text:p>
      <text:p text:style-name="P126">Advogado: Romário Nascimento de Oliveira (OAB: 27091/CE)</text:p>
      <text:p text:style-name="P126">Apelado: Ministério Público do Estado do Ceará </text:p>
      <text:p text:style-name="P31"><text:span text:style-name="T68">Relator(a): Exmo. Des. HENRIQUE JORGE HOLANDA SILVEIRA</text:span> </text:p>
      <text:p text:style-name="P31"><text:soft-page-break/><text:span text:style-name="T85">Revisor(a) Exm</text:span><text:span text:style-name="T86">a.</text:span><text:span text:style-name="T85"> Des</text:span><text:span text:style-name="T86">a</text:span><text:span text:style-name="T85">. ROSILENE FERREIRA FACUNDO</text:span> </text:p>
      <text:p text:style-name="P8"/>
      <text:p text:style-name="P16">4.<text:span text:style-name="T198">22</text:span> – Apelação nº 0200346-35.2022.8.06.0298</text:p>
      <text:p text:style-name="P16">Pauta <text:span text:style-name="T115">321</text:span></text:p>
      <text:p text:style-name="P32">Comarca de Origem: Irau<text:span text:style-name="T115">ç</text:span>uba/Vara Única </text:p>
      <text:p text:style-name="P126">Apelante: F. D. R. G. </text:p>
      <text:p text:style-name="P129">Advogados: José Crisóstomo Barroso Ibiapina (OAB: 27041/CE) e outro</text:p>
      <text:p text:style-name="P126">Apelado: Ministério Público do Estado do Ceará </text:p>
      <text:p text:style-name="P33"><text:span text:style-name="T68">Relator(a): Exmo. Des. HENRIQUE JORGE HOLANDA SILVEIRA</text:span> </text:p>
      <text:p text:style-name="P33"><text:span text:style-name="T85">Revisor(a) Exm</text:span><text:span text:style-name="T86">a.</text:span><text:span text:style-name="T85"> Des</text:span><text:span text:style-name="T86">a</text:span><text:span text:style-name="T85">. ROSILENE FERREIRA FACUNDO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  <table:table-cell table:style-name="Tabela1.D1" office:value-type="string">
            <text:p text:style-name="P107"/>
          </table:table-cell>
        </table:table-row>
      </table:table>
      <text:p text:style-name="P16">4.<text:span text:style-name="T198">23</text:span> – Apelação nº 0114593-70.2018.8.06.0001</text:p>
      <text:p text:style-name="P16">Pauta <text:span text:style-name="T116">321 </text:span></text:p>
      <text:p text:style-name="P16">Comarca de Origem: Fortaleza/3ª Vara de Delitos de Tr<text:span text:style-name="T207">á</text:span>fico de Drogas</text:p>
      <text:p text:style-name="P126">Apelante: Ministério Público do Estado do Ceará </text:p>
      <text:p text:style-name="P126">Apelado: Caio Lima Alves </text:p>
      <text:p text:style-name="P126">Def. Público: Defensoria Pública do Estado do Ceará </text:p>
      <text:p text:style-name="P126">Apelado: Arlindo Menezes da Silva </text:p>
      <text:p text:style-name="P126">Advogado: Francisco Bruno de Sousa (OAB: 39842/CE)</text:p>
      <text:p text:style-name="P34"><text:span text:style-name="T68">Relator(a): Exmo. Des. HENRIQUE JORGE HOLANDA SILVEIRA</text:span> </text:p>
      <text:p text:style-name="P34"><text:span text:style-name="T85">Revisor(a) Exm</text:span><text:span text:style-name="T86">a.</text:span><text:span text:style-name="T85"> Des</text:span><text:span text:style-name="T86">a</text:span><text:span text:style-name="T85">. ROSILENE FERREIRA FACUNDO</text:span> </text:p>
      <text:p text:style-name="P8"/>
      <text:p text:style-name="P16">4.<text:span text:style-name="T198">24</text:span> – Apelação nº 0163661-52.2019.8.06.0001</text:p>
      <text:p text:style-name="P16">Pauta <text:span text:style-name="T117">321</text:span></text:p>
      <text:p text:style-name="P144"><text:span text:style-name="Fonte_20_parág._20_padrão"><text:span text:style-name="T45">Comarca de Origem: Fortaleza/15ª Vara Criminal</text:span></text:span></text:p>
      <text:p text:style-name="P117">Apelante: Antônio Rafael Apolinário </text:p>
      <text:p text:style-name="P117">Apelante: Diego Teles Câmara </text:p>
      <text:p text:style-name="P117">Def. Público: Defensoria Pública do Estado do Ceará </text:p>
      <text:p text:style-name="P117">Apelado: Ministério Público do Estado do Ceará </text:p>
      <text:p text:style-name="P35"><text:span text:style-name="T68">Relator(a): Exmo. Des. HENRIQUE JORGE HOLANDA SILVEIRA</text:span> </text:p>
      <text:p text:style-name="P120"><text:span text:style-name="T85">Revisor(a) Exm</text:span><text:span text:style-name="T86">a.</text:span><text:span text:style-name="T85"> Des</text:span><text:span text:style-name="T86">a</text:span><text:span text:style-name="T85">. ROSILENE FERREIRA FACUNDO</text:span></text:p>
      <text:p text:style-name="P117"><text:s/></text:p>
      <text:p text:style-name="P150"><text:span text:style-name="T63">RELATOR</text:span><text:span text:style-name="T64">I</text:span><text:span text:style-name="T63">A: EXM</text:span><text:span text:style-name="T65">A</text:span><text:span text:style-name="T63">. DES</text:span><text:span text:style-name="T65">A</text:span><text:span text:style-name="T63">. </text:span><text:span text:style-name="T66">ROSILENE FERREIRA FACUNDO </text:span></text:p>
      <text:p text:style-name="P107"/>
      <text:p text:style-name="P16">4.<text:span text:style-name="T198">25</text:span> – Apelação nº 0201118-03.2022.8.06.01<text:span text:style-name="T209">67</text:span></text:p>
      <text:p text:style-name="P16">Pauta <text:span text:style-name="T118">321</text:span></text:p>
      <text:p text:style-name="P36">Comarca de Origem: Sobral/1ª Vara Criminal</text:p>
      <text:p text:style-name="P126">Apelante: Ministério Público do Estado do Ceará </text:p>
      <text:p text:style-name="P126">Apelado: Ruan Cassiano de Paula </text:p>
      <text:p text:style-name="P126">Def. Público: Defensoria Pública do Estado do Ceará </text:p>
      <text:p text:style-name="P16">Relator(a): Exma. Desa. ROSILENE FERREIRA FACUNDO</text:p>
      <text:p text:style-name="P117">Revisor(a): Exm<text:span text:style-name="T118">a</text:span>. Des<text:span text:style-name="T118">a</text:span>. ÂNGELA TERESA GONDIM CARNEIRO CHAVES</text:p>
      <text:p text:style-name="P107"/>
      <text:p text:style-name="P16">4.2<text:span text:style-name="T198">6</text:span> – Apelação nº 0009932-20.2014.8.06.0053</text:p>
      <text:p text:style-name="P16">Pauta <text:span text:style-name="T119">321</text:span></text:p>
      <text:p text:style-name="P37">Comarca de Origem: Camocim/2ª Vara </text:p>
      <text:p text:style-name="P172"><text:soft-page-break/>Apelante: Ivanildo do Nascimento de Sousa </text:p>
      <text:p text:style-name="P172">Def. Público: Defensoria Pública do Estado do Ceará </text:p>
      <text:p text:style-name="P172">Apelado: Ministério Público do Estado do Ceará </text:p>
      <text:p text:style-name="P37">Relator(a): Exma. Desa. ROSILENE FERREIRA FACUNDO</text:p>
      <text:p text:style-name="P121">Revisor(a): Exm<text:span text:style-name="T118">a</text:span>. Des<text:span text:style-name="T118">a</text:span>. ÂNGELA TERESA GONDIM CARNEIRO CHAVES</text:p>
      <text:p text:style-name="P107"/>
      <text:p text:style-name="P143"><text:span text:style-name="Fonte_20_parág._20_padrão"><text:span text:style-name="T49">4.2</text:span></text:span><text:span text:style-name="Fonte_20_parág._20_padrão"><text:span text:style-name="T50">7</text:span></text:span><text:span text:style-name="Fonte_20_parág._20_padrão"><text:span text:style-name="T45"> – Apelação nº 0007305-89.2012.8.06.0028</text:span></text:span></text:p>
      <text:p text:style-name="P16">Pauta <text:span text:style-name="T120">321</text:span></text:p>
      <text:p text:style-name="P38">Comarca de Origem: Acaraú/1ª Vara</text:p>
      <text:p text:style-name="P126">Apelante: Francisco Germano de Souza </text:p>
      <text:p text:style-name="P126">Apelante: Francisco de Assis Magalhães </text:p>
      <text:p text:style-name="P126">Advogado: João Olivardo Mendes (OAB: 11504/CE)</text:p>
      <text:p text:style-name="P126">Apelante: José Fabiano dos Santos </text:p>
      <text:p text:style-name="P126">Apelado: Ministério Público do Estado do Ceará </text:p>
      <text:p text:style-name="P39">Relator(a): Exma. Desa. ROSILENE FERREIRA FACUNDO</text:p>
      <text:p text:style-name="P122">Revisor(a): Exm<text:span text:style-name="T118">a</text:span>. Des<text:span text:style-name="T118">a</text:span>. ÂNGELA TERESA GONDIM CARNEIRO CHAVES</text:p>
      <text:p text:style-name="P107"/>
      <text:p text:style-name="P16">4.2<text:span text:style-name="T198">8</text:span> – Apelação nº 0132970-26.2017.8.06.0001</text:p>
      <text:p text:style-name="P16">Pauta <text:span text:style-name="T121">321</text:span></text:p>
      <text:p text:style-name="P40">Comarca de Origem: Fortaleza/13ª Vara Criminal</text:p>
      <text:p text:style-name="P172">Apelante: Berilandia Sena Silva </text:p>
      <text:p text:style-name="P172">Advogada: Ana Letícia Leite da Silva Bezerra (OAB: 22998/CE)</text:p>
      <text:p text:style-name="P172">Apelado: Ministério Público do Estado do Ceará </text:p>
      <text:p text:style-name="P40">Relator(a): Exma. Desa. ROSILENE FERREIRA FACUNDO</text:p>
      <text:p text:style-name="P173">Revisor(a): Exm<text:span text:style-name="T118">a</text:span>. Des<text:span text:style-name="T118">a</text:span>. ÂNGELA TERESA GONDIM CARNEIRO CHAVES </text:p>
      <text:p text:style-name="P175"><text:s/></text:p>
      <text:p text:style-name="P16">4.2<text:span text:style-name="T198">9</text:span> – Apelação nº 0264802-46.2021.8.06.0001</text:p>
      <text:p text:style-name="P16">Pauta <text:span text:style-name="T122">321</text:span></text:p>
      <text:p text:style-name="P41">Comarca de Origem: Fortaleza/18ª Vara Criminal</text:p>
      <text:p text:style-name="P178">Apelante: José Rafael Oliveira da Silva </text:p>
      <text:p text:style-name="P178">Advogado: Lucas Rafael Benício Lopes (OAB: 33727/CE)</text:p>
      <text:p text:style-name="P178">Apelado: Ministério Público do Estado do Ceará </text:p>
      <text:p text:style-name="P41">Relator(a): Exma. Desa. ROSILENE FERREIRA FACUNDO</text:p>
      <text:p text:style-name="P176"><text:span text:style-name="T85">Revisor(a): Exm</text:span><text:span text:style-name="T87">a</text:span><text:span text:style-name="T85">. Des</text:span><text:span text:style-name="T87">a</text:span><text:span text:style-name="T85">. ÂNGELA TERESA GONDIM CARNEIRO CHAVES</text:span></text:p>
      <text:p text:style-name="P177"/>
      <text:p text:style-name="P42">4.<text:span text:style-name="T198">30</text:span> – <text:s/>Apelação nº 0201124-34.2022.8.06.0062</text:p>
      <text:p text:style-name="P16">Pauta <text:span text:style-name="T123">321</text:span></text:p>
      <text:p text:style-name="P42">Comarca de Origem: Cascavel/1ª Vara </text:p>
      <text:p text:style-name="P172">Apelante: P. F. da S. O. </text:p>
      <text:p text:style-name="P172">Apelante: L. F. S. </text:p>
      <text:p text:style-name="P174">Advogados: Talvane Robson Mota de Moura (OAB: 31442/CE) e outro</text:p>
      <text:p text:style-name="P172">Apelado: Ministério Público do Estado do Ceará </text:p>
      <text:p text:style-name="P42">Relator(a): Exma. Desa. ROSILENE FERREIRA FACUNDO</text:p>
      <text:p text:style-name="P174">Revisor(a): Exm<text:span text:style-name="T118">a</text:span>. Des<text:span text:style-name="T118">a</text:span>. ÂNGELA TERESA GONDIM CARNEIRO CHAVES</text:p>
      <text:p text:style-name="P177"/>
      <text:p text:style-name="P16"/>
      <text:p text:style-name="P16"/>
      <text:p text:style-name="P16"><text:soft-page-break/>4.<text:span text:style-name="T198">31</text:span> – Apelação nº 0029877-78.2011.8.06.0091</text:p>
      <text:p text:style-name="P16">Pauta <text:span text:style-name="T124">321</text:span></text:p>
      <text:p text:style-name="P43">Comarca de Origem: Iguatu/2ª Vara Criminal </text:p>
      <text:p text:style-name="P126">Apelante: C., registrado civilmente como F. P. de S. </text:p>
      <text:p text:style-name="P130">Advogados: Bergson Gomes Bezerra (OAB: 5969/CE) e outros</text:p>
      <text:p text:style-name="P126">Apelado: Ministério Público do Estado do Ceará </text:p>
      <text:p text:style-name="P43">Relator(a): Exma. Desa. ROSILENE FERREIRA FACUNDO</text:p>
      <text:p text:style-name="P43"><text:span text:style-name="T85">Revisor(a): Exm</text:span><text:span text:style-name="T87">a</text:span><text:span text:style-name="T85">. Des</text:span><text:span text:style-name="T87">a</text:span><text:span text:style-name="T85">. ÂNGELA TERESA GONDIM CARNEIRO CHAVES</text:span> </text:p>
      <text:p text:style-name="P16"><text:s/></text:p>
      <text:p text:style-name="P44">4.<text:span text:style-name="T198">32</text:span> – <text:s/>Recurso em Sentido Estrito nº 0010509-23.2022.8.06.0051</text:p>
      <text:p text:style-name="P16">Pauta <text:span text:style-name="T125">321</text:span></text:p>
      <text:p text:style-name="P44">Comarca de Origem: Boa Viagem/1ª Vara</text:p>
      <text:p text:style-name="P126">Recorrente: Ministério Público do Estado do Ceará </text:p>
      <text:p text:style-name="P126">Recorrido: Francisco Wallyson Crispim Leitão </text:p>
      <text:p text:style-name="P126">Advogado: José Ricardo Vieira Araújo (OAB: 28194/CE)</text:p>
      <text:p text:style-name="P44">Relator(a): Exma. Desa. ROSILENE FERREIRA FACUNDO </text:p>
      <text:p text:style-name="P107"/>
      <text:p text:style-name="P16">4.<text:span text:style-name="T198">33</text:span> – Agravo <text:span text:style-name="T126">em</text:span> Execução Penal nº 8000332-98.2022.8.06.0167 </text:p>
      <text:p text:style-name="P16">Pauta <text:span text:style-name="T126">321</text:span></text:p>
      <text:p text:style-name="P45">Comarca de Origem: Sobral/2ª Vara Criminal</text:p>
      <text:p text:style-name="P126">Agravante: José Walter Pereira Vieira </text:p>
      <text:p text:style-name="P126">Def. Público: Defensoria Pública do Estado do Ceará </text:p>
      <text:p text:style-name="P126">Agravado: Ministério Público do Estado do Ceará </text:p>
      <text:p text:style-name="P46">Relator(a): Exma. Desa. ROSILENE FERREIRA FACUNDO </text:p>
      <text:p text:style-name="P107"/>
      <text:p text:style-name="P47">4.<text:span text:style-name="T198">34</text:span> – Agravo <text:span text:style-name="T126">em</text:span> Execução Penal nº 0066585-83.2017.8.06.0167 </text:p>
      <text:p text:style-name="P16">Pauta <text:span text:style-name="T127">321</text:span></text:p>
      <text:p text:style-name="P47">Comarca de Origem: Sobral/2ª Vara Criminal </text:p>
      <text:p text:style-name="P126">Agravante: Jonas Gomes dos Santos </text:p>
      <text:p text:style-name="P126">Def. Público: Defensoria Pública do Estado do Ceará </text:p>
      <text:p text:style-name="P126">Agravado: Ministério Público do Estado do Ceará </text:p>
      <text:p text:style-name="P48">Relator(a): Exma. Desa. ROSILENE FERREIRA FACUNDO</text:p>
      <text:p text:style-name="P16"><text:s/></text:p>
      <text:p text:style-name="P49">4.<text:span text:style-name="T198">35</text:span> – Agravo <text:span text:style-name="T126">em</text:span> Execução Penal nº 0058775-75.2017.8.06.0064 </text:p>
      <text:p text:style-name="P16">Pauta <text:span text:style-name="T128">321</text:span></text:p>
      <text:p text:style-name="P16">Comarca de Origem: Fortaleza/3ª Vara de Execução Penal</text:p>
      <text:p text:style-name="P114">Agravante: Ministério Público do Estado do Ceará </text:p>
      <text:p text:style-name="P114">Agravado: Felipe Santiago de Lima </text:p>
      <text:p text:style-name="P114">Def. Público: Defensoria Pública do Estado do Ceará </text:p>
      <text:p text:style-name="P11">Relator(a): Exma. Desa. ROSILENE FERREIRA FACUNDO</text:p>
      <text:p text:style-name="P107"/>
      <text:p text:style-name="P50">4.3<text:span text:style-name="T198">6</text:span> – Agravo <text:span text:style-name="T126">em</text:span> Execução Penal nº 0030929-44.2018.8.06.0001 </text:p>
      <text:p text:style-name="P16">Pauta <text:span text:style-name="T129">321</text:span></text:p>
      <text:p text:style-name="P16">Comarca de Origem: Fortaleza/3ª Vara de Execução Penal</text:p>
      <text:p text:style-name="P126">Agravante: Ministério Público do Estado do Ceará </text:p>
      <text:p text:style-name="P126">Agravado: Fernando Cardoso da Silva </text:p>
      <text:p text:style-name="P126">Def. Público: Defensoria Pública do Estado do Ceará </text:p>
      <text:p text:style-name="P50"><text:soft-page-break/><text:span text:style-name="T68">Relator(a): Exma. Desa. ROSILENE FERREIRA FACUNDO</text:span> </text:p>
      <text:p text:style-name="P16"><text:s/></text:p>
      <text:p text:style-name="P51">4.3<text:span text:style-name="T198">7</text:span> – Agravo <text:span text:style-name="T126">em</text:span> Execução Penal nº 0014919-56.2017.8.06.000<text:span text:style-name="T209">1</text:span></text:p>
      <text:p text:style-name="P16">Pauta <text:span text:style-name="T130">321</text:span></text:p>
      <text:p text:style-name="P51">Comarca de Origem: Fortaleza/3ª Vara de Execução Penal</text:p>
      <text:p text:style-name="P126">Agravante: Ministério Público do Estado do Ceará </text:p>
      <text:p text:style-name="P126">Agravado: Raimundo Rodrigues Sobrinho </text:p>
      <text:p text:style-name="P126">Def. Público: Defensoria Pública do Estado do Ceará </text:p>
      <text:p text:style-name="P52"><text:span text:style-name="T68">Relator(a): Exma. Desa. ROSILENE FERREIRA FACUNDO</text:span> <text:s/></text:p>
      <text:p text:style-name="P107"/>
      <text:p text:style-name="P53">4.3<text:span text:style-name="T198">8</text:span> – Agravo <text:span text:style-name="T126">em</text:span> Execução Penal nº 0001185-40.2008.8.06.0167 </text:p>
      <text:p text:style-name="P16">Pauta <text:span text:style-name="T131">321</text:span></text:p>
      <text:p text:style-name="P53">Comarca de Origem: Sobral/2ª Vara Criminal </text:p>
      <text:p text:style-name="P131">Agravante: Adriano Apolinário dos Santos </text:p>
      <text:p text:style-name="P131">Def. Público: Defensoria Pública do Estado do Ceará </text:p>
      <text:p text:style-name="P53"><text:span text:style-name="T85">Agravado: Ministério Público do Estado do Ceará</text:span> </text:p>
      <text:p text:style-name="P53"><text:span text:style-name="T68">Relator(a): Exma. Desa. ROSILENE FERREIRA FACUNDO</text:span> </text:p>
      <text:p text:style-name="P109"/>
      <text:p text:style-name="P107"/>
      <text:p text:style-name="P159"><text:span text:style-name="Fonte_20_parág._20_padrão"><text:span text:style-name="T173">RELATOR</text:span></text:span><text:span text:style-name="Fonte_20_parág._20_padrão"><text:span text:style-name="T174">I</text:span></text:span><text:span text:style-name="Fonte_20_parág._20_padrão"><text:span text:style-name="T173">A: EXM</text:span></text:span><text:span text:style-name="Fonte_20_parág._20_padrão"><text:span text:style-name="T175">A</text:span></text:span><text:span text:style-name="Fonte_20_parág._20_padrão"><text:span text:style-name="T173">. DES</text:span></text:span><text:span text:style-name="Fonte_20_parág._20_padrão"><text:span text:style-name="T175">A</text:span></text:span><text:span text:style-name="Fonte_20_parág._20_padrão"><text:span text:style-name="T173">. </text:span></text:span><text:span text:style-name="Fonte_20_parág._20_padrão"><text:span text:style-name="T175">ÂNGELA TERESA GONDIM CARNEIRO CHAVES</text:span></text:span></text:p>
      <text:p text:style-name="P107"/>
      <text:p text:style-name="P54">4.3<text:span text:style-name="T198">9</text:span> – Agravo <text:span text:style-name="T126">em</text:span> Execução Penal nº 0055809-71.2016.8.06.0001 </text:p>
      <text:p text:style-name="P16">Pauta <text:span text:style-name="T132">321</text:span></text:p>
      <text:p text:style-name="P16">Comarca de Origem: Fortaleza/3ª Vara de Execução Penal</text:p>
      <text:p text:style-name="P126">Agravante: Ministério Público do Estado do Ceará </text:p>
      <text:p text:style-name="P126">Agravado: Gilliard Silva de Melo </text:p>
      <text:p text:style-name="P16"><text:span text:style-name="T85">Def. Público: Defensoria Pública do Estado do Ceará</text:span> </text:p>
      <text:p text:style-name="P16">Relator(a): Exm<text:span text:style-name="T132">a</text:span>. Des<text:span text:style-name="T132">a</text:span>. ÂNGELA TERESA GONDIM CARNEIRO CHAVES</text:p>
      <text:p text:style-name="P107"/>
      <text:p text:style-name="P55">4.<text:span text:style-name="T198">40</text:span> – Agravo <text:span text:style-name="T126">em</text:span> Execução Penal nº 0010118-79.2020.8.06.0167 </text:p>
      <text:p text:style-name="P16">Pauta <text:span text:style-name="T133">321</text:span></text:p>
      <text:p text:style-name="P55">Comarca de Origem: Sobral/2ª Vara Criminal </text:p>
      <text:p text:style-name="P126">Agravante: Francisco Railson Pereira do Nascimento </text:p>
      <text:p text:style-name="P126">Def. Público: Defensoria Pública do Estado do Ceará </text:p>
      <text:p text:style-name="P126">Agravado: Ministério Público do Estado do Ceará </text:p>
      <text:p text:style-name="P56">Relator(a): Exm<text:span text:style-name="T132">a</text:span>. Des<text:span text:style-name="T132">a</text:span>. ÂNGELA TERESA GONDIM CARNEIRO CHAVES </text:p>
      <text:p text:style-name="P107"/>
      <text:p text:style-name="P57">4.<text:span text:style-name="T198">41</text:span> – Agravo <text:span text:style-name="T126">em</text:span> Execução Penal nº 0002867-55.2022.8.06.0000 </text:p>
      <text:p text:style-name="P16">Pauta <text:span text:style-name="T134">321</text:span></text:p>
      <text:p text:style-name="P57">Comarca de Origem: Juazeiro do Norte/2ª Vara Criminal</text:p>
      <text:p text:style-name="P172">Agravante: Ministério Público do Estado do Ceará</text:p>
      <text:p text:style-name="P172">Agravado: Antônio Leonardo Alves de Lima </text:p>
      <text:p text:style-name="P172">Advogada: Andréa Aguiar da Silva Vidal (OAB: 37297/CE)</text:p>
      <text:p text:style-name="P58">Relator(a): Exm<text:span text:style-name="T132">a</text:span>. Des<text:span text:style-name="T132">a</text:span>. ÂNGELA TERESA GONDIM CARNEIRO CHAVES </text:p>
      <text:p text:style-name="P107"/>
      <text:p text:style-name="P16"/>
      <text:p text:style-name="P16"/>
      <text:p text:style-name="P16"><text:soft-page-break/>4.<text:span text:style-name="T198">42</text:span> – <text:s/>Mandado de Segurança Criminal nº 0625856-69.2023.8.06.0000 </text:p>
      <text:p text:style-name="P16">Pauta <text:span text:style-name="T135">321</text:span></text:p>
      <text:p text:style-name="P59">Comarca de Origem: Sobral/5º Núcleo Regional de Custódia e de Inquérito - Sede em Sobral</text:p>
      <text:p text:style-name="P126">Impetrante: T. de A. R. </text:p>
      <text:p text:style-name="P126">Advogado: José Calandrini Sidônio Júnior (OAB: 1705/AP)</text:p>
      <text:p text:style-name="P126">Impetrado: Juiz de Direito do 5º Núcleo de Custódia e Inquérito - Sede em Sobral </text:p>
      <text:p text:style-name="P60">Relator(a): Exm<text:span text:style-name="T132">a</text:span>. Des<text:span text:style-name="T132">a</text:span>. ÂNGELA TERESA GONDIM CARNEIRO CHAVES</text:p>
      <text:p text:style-name="P107"/>
      <text:p text:style-name="P16">4.<text:span text:style-name="T198">43</text:span> – Apelação nº 0107208-37.2019.8.06.0001</text:p>
      <text:p text:style-name="P16">Pauta <text:span text:style-name="T136">321</text:span></text:p>
      <text:p text:style-name="P16">Comarca de Origem: Fortaleza/7ª Vara Criminal</text:p>
      <text:p text:style-name="P126">Apelante: Agenor Teles Malta </text:p>
      <text:p text:style-name="P126">Advogado: João Willian de Jesus Carvalho (OAB: 44506/CE)</text:p>
      <text:p text:style-name="P126">Apelado: Ministério Público do Estado do Ceará </text:p>
      <text:p text:style-name="P61">Relator(a): Exm<text:span text:style-name="T132">a</text:span>. Des<text:span text:style-name="T132">a</text:span>. ÂNGELA TERESA GONDIM CARNEIRO CHAVES</text:p>
      <text:p text:style-name="P61"><text:s/></text:p>
      <text:p text:style-name="P16">4.<text:span text:style-name="T198">44</text:span> – Apelação nº 0051866-84.2021.8.06.0158</text:p>
      <text:p text:style-name="P16">Pauta <text:span text:style-name="T137">321</text:span></text:p>
      <text:p text:style-name="P62">Comarca de Origem: Russas/Vara Única Criminal </text:p>
      <text:p text:style-name="P126">Apelante: Ramon Ramires Farias Noronha </text:p>
      <text:p text:style-name="P126">Advogado: Luanna Saraiva Carneiro (OAB: 45614/CE)</text:p>
      <text:p text:style-name="P126">Apelado: Ministério Público do Estado do Ceará </text:p>
      <text:p text:style-name="P63">Relator(a): Exm<text:span text:style-name="T132">a</text:span>. Des<text:span text:style-name="T132">a</text:span>. ÂNGELA TERESA GONDIM CARNEIRO CHAVES </text:p>
      <text:p text:style-name="P107"/>
      <text:p text:style-name="P16">4.<text:span text:style-name="T198">45</text:span> – Apelação nº 0025402-72.2022.8.06.0001</text:p>
      <text:p text:style-name="P16">Pauta <text:span text:style-name="T138">321</text:span></text:p>
      <text:p text:style-name="P16">Comarca de Origem: Fortaleza/4ª Vara do J<text:span text:style-name="T138">ú</text:span>ri</text:p>
      <text:p text:style-name="P126">Apelante: Hermenegildo Pinheiro Barreto </text:p>
      <text:p text:style-name="P126">Advogado: Aldenor Lemos Silva (OAB: 39277/CE)</text:p>
      <text:p text:style-name="P126">Apelado: Ministério Público do Estado do Ceará </text:p>
      <text:p text:style-name="P64">Relator(a): Exm<text:span text:style-name="T132">a</text:span>. Des<text:span text:style-name="T132">a</text:span>. ÂNGELA TERESA GONDIM CARNEIRO CHAVES <text:s/></text:p>
      <text:p text:style-name="P16"><text:s/></text:p>
      <text:p text:style-name="P16">4.<text:span text:style-name="T83">46 </text:span>– Apelação nº 0019481-95.2017.8.06.0070</text:p>
      <text:p text:style-name="P16">Pauta <text:span text:style-name="T139">321</text:span></text:p>
      <text:p text:style-name="P65">Comarca de Origem: Cratéus/Vara Única Criminal</text:p>
      <text:p text:style-name="P126">Assistente/Ape: Francisco Portela de França </text:p>
      <text:p text:style-name="P126">Assistente/Ape: Maria José Araújo de França </text:p>
      <text:p text:style-name="P126">Advogado: Antônio Ednaldo Altino de Melo (OAB: 20795/CE)</text:p>
      <text:p text:style-name="P126">Apelado: Antônio Hernando Rodrigues </text:p>
      <text:p text:style-name="P126">Advogado: Mario Rubens Alves Silva (OAB: 33452/CE) </text:p>
      <text:p text:style-name="P65">Relator(a): Exm<text:span text:style-name="T132">a</text:span>. Des<text:span text:style-name="T132">a</text:span>. ÂNGELA TERESA GONDIM CARNEIRO CHAVES</text:p>
      <text:p text:style-name="P16"><text:s/></text:p>
      <text:p text:style-name="P16">4.<text:span text:style-name="T83">47</text:span> – Apelação nº 0010787-69.2019.8.06.0070</text:p>
      <text:p text:style-name="P16">Pauta <text:span text:style-name="T139">321</text:span></text:p>
      <text:p text:style-name="P65">Comarca de Origem: Crat<text:span text:style-name="T139">eús/</text:span>Vara Única Criminal </text:p>
      <text:p text:style-name="P126">Apelante: Antônio Silvernanes Silva </text:p>
      <text:p text:style-name="P126"><text:soft-page-break/>Advogado: Antônio Cleílson César de Paiva (OAB: 17892/CE)</text:p>
      <text:p text:style-name="P126">Apelado: Ministério Público do Estado do Ceará </text:p>
      <text:p text:style-name="P65">Relator(a): Exm<text:span text:style-name="T132">a</text:span>. Des<text:span text:style-name="T132">a</text:span>. ÂNGELA TERESA GONDIM CARNEIRO CHAVES </text:p>
      <text:p text:style-name="P16"><text:s/></text:p>
      <text:p text:style-name="P16">4.<text:span text:style-name="T83">48</text:span> – Apelação nº 0005680-35.2013.8.06.0141</text:p>
      <text:p text:style-name="P16">Pauta <text:span text:style-name="T140">321</text:span></text:p>
      <text:p text:style-name="P66">Comarca de Origem: Paraipaba/Vara Única</text:p>
      <text:p text:style-name="P138">Apelante: Emanuel dos Santos Gonçalves </text:p>
      <text:p text:style-name="P138">Advogado: Antônio Marcos dos Santos Costa (OAB: 33302/CE)</text:p>
      <text:p text:style-name="P138">Apelado: Ministério Público do Estado do Ceará </text:p>
      <text:p text:style-name="P66">Relator(a): Exm<text:span text:style-name="T132">a</text:span>. Des<text:span text:style-name="T132">a</text:span>. ÂNGELA TERESA GONDIM CARNEIRO CHAVES </text:p>
      <text:p text:style-name="P16"><text:s/></text:p>
      <text:p text:style-name="P16">4.<text:span text:style-name="T83">49</text:span> – Apelação nº 0005243-12.2012.8.06.0114</text:p>
      <text:p text:style-name="P16">Pauta <text:span text:style-name="T141">321</text:span></text:p>
      <text:p text:style-name="P67">Comarca de Origem: Lavras da Mangabeira/ Vara Única </text:p>
      <text:p text:style-name="P126">Apelante: João Roberto Ferreira Braz </text:p>
      <text:p text:style-name="P126">Advogado: Evaristo Lobo de Macedo (OAB: 13342/CE)</text:p>
      <text:p text:style-name="P126">Apelado: Ministério Público do Estado do Ceará </text:p>
      <text:p text:style-name="P68">Relator(a): Exm<text:span text:style-name="T132">a</text:span>. Des<text:span text:style-name="T132">a</text:span>. ÂNGELA TERESA GONDIM CARNEIRO CHAVES <text:s/></text:p>
      <text:p text:style-name="P16"><text:s/></text:p>
      <text:p text:style-name="P16">4.<text:span text:style-name="T198">50</text:span> – Apelação nº 0003492-52.2016.8.06.0145</text:p>
      <text:p text:style-name="P16">Pauta <text:span text:style-name="T142">321</text:span></text:p>
      <text:p text:style-name="P69">Comarca de Origem: Pereiro/Vara Única </text:p>
      <text:p text:style-name="P126">Apelante: Ismar Peixoto de Aquino </text:p>
      <text:p text:style-name="P126">Defensor dativo: Francisco Diego Fernandes Bezerra (OAB: 13994/RN)</text:p>
      <text:p text:style-name="P126">Apelado: Ministério Público do Estado do Ceará </text:p>
      <text:p text:style-name="P69">Relator(a): Exm<text:span text:style-name="T132">a</text:span>. Des<text:span text:style-name="T132">a</text:span>. ÂNGELA TERESA GONDIM CARNEIRO CHAVES</text:p>
      <text:p text:style-name="P107"/>
      <text:p text:style-name="P16">4.<text:span text:style-name="T198">51</text:span> – Apelação nº 0003644-29.2019.8.06.0070</text:p>
      <text:p text:style-name="P16">Pauta <text:span text:style-name="T143">321</text:span></text:p>
      <text:p text:style-name="P70">Comarca de Origem: Crat<text:span text:style-name="T143">eús</text:span>/Vara Única Criminal </text:p>
      <text:p text:style-name="P126">Apelante: Ministério Público do Estado do Ceará </text:p>
      <text:p text:style-name="P126">Apelado: José Ricardo Soares Ramos </text:p>
      <text:p text:style-name="P126">Def. Público: Defensoria Pública do Estado do Ceará </text:p>
      <text:p text:style-name="P70">Relator(a): Exm<text:span text:style-name="T132">a</text:span>. Des<text:span text:style-name="T132">a</text:span>. ÂNGELA TERESA GONDIM CARNEIRO CHAVES</text:p>
      <text:p text:style-name="P107"/>
      <text:p text:style-name="P16">4.<text:span text:style-name="T198">52</text:span> – Apelação nº 0010352-95.2019.8.06.0070</text:p>
      <text:p text:style-name="P16">Pauta <text:span text:style-name="T144">321</text:span></text:p>
      <text:p text:style-name="P71">Comarca de Origem: Crat<text:span text:style-name="T144">eús</text:span>/Vara Única Criminal</text:p>
      <text:p text:style-name="P132">Apelante: S. Á. B. D. M. </text:p>
      <text:p text:style-name="P132">Def. Público: Defensoria Pública do Estado do Ceará </text:p>
      <text:p text:style-name="P132">Apelado: Márcio Sousa Lima </text:p>
      <text:p text:style-name="P71">Relator(a): Exm<text:span text:style-name="T132">a</text:span>. Des<text:span text:style-name="T132">a</text:span>. ÂNGELA TERESA GONDIM CARNEIRO CHAVES </text:p>
      <text:p text:style-name="P71"><text:s/></text:p>
      <text:p text:style-name="P16">4.<text:span text:style-name="T198">53</text:span> – Apelação nº 0413107-55.2010.8.06.0001</text:p>
      <text:p text:style-name="P16">Pauta <text:span text:style-name="T145">321</text:span></text:p>
      <text:p text:style-name="P16">Comarca de Origem: Fortaleza/12ª Vara Criminal</text:p>
      <text:p text:style-name="P126"><text:soft-page-break/>Apelante: J. C. G. de C. </text:p>
      <text:p text:style-name="P126">Def. Público: Defensoria Pública do Estado do Ceará </text:p>
      <text:p text:style-name="P126">Apelado: Ministério Público do Estado do Ceará </text:p>
      <text:p text:style-name="P72">Relator(a): Exm<text:span text:style-name="T132">a</text:span>. Des<text:span text:style-name="T132">a</text:span>. ÂNGELA TERESA GONDIM CARNEIRO CHAVES <text:s/></text:p>
      <text:p text:style-name="P117">Revisor(a): Exm<text:span text:style-name="T145">a</text:span>. Des<text:span text:style-name="T145">a</text:span>. MARLÚCIA DE ARAÚJO BEZERRA</text:p>
      <text:p text:style-name="P140"><text:span text:style-name="Fonte_20_parág._20_padrão"><text:span text:style-name="T32"/></text:span></text:p>
      <text:p text:style-name="P16">4.<text:span text:style-name="T198">54</text:span> – Apelação nº 0177303-63.2017.8.06.0001</text:p>
      <text:p text:style-name="P16">Pauta <text:span text:style-name="T146">321</text:span></text:p>
      <text:p text:style-name="P73">Comarca de Origem: Fortaleza/12ª Vara Criminal</text:p>
      <text:p text:style-name="P126">Apelante: A. C. dos S. </text:p>
      <text:p text:style-name="P126">Def. Público: Defensoria Pública do Estado do Ceará </text:p>
      <text:p text:style-name="P126">Apelado: Ministério Público do Estado do Ceará </text:p>
      <text:p text:style-name="P73">Relator(a): Exm<text:span text:style-name="T132">a</text:span>. Des<text:span text:style-name="T132">a</text:span>. ÂNGELA TERESA GONDIM CARNEIRO CHAVES</text:p>
      <text:p text:style-name="P73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41"><text:span text:style-name="T42">4.</text:span><text:span text:style-name="T44">55</text:span><text:span text:style-name="T42"> – Apelação nº 0119853-65.2017.8.06.0001</text:span></text:p>
      <text:p text:style-name="P16">Pauta <text:span text:style-name="T147">321</text:span></text:p>
      <text:p text:style-name="P16">Comarca de Origem: Fortaleza/12ª Vara Criminal</text:p>
      <text:p text:style-name="P126">Apelante: L. D. F. </text:p>
      <text:p text:style-name="P126">Def. Público: Defensoria Pública do Estado do Ceará </text:p>
      <text:p text:style-name="P126">Apelado: Ministério Público do Estado do Ceará </text:p>
      <text:p text:style-name="P74">Relator(a): Exm<text:span text:style-name="T132">a</text:span>. Des<text:span text:style-name="T132">a</text:span>. ÂNGELA TERESA GONDIM CARNEIRO CHAVES</text:p>
      <text:p text:style-name="P74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41"><text:span text:style-name="T42">4.</text:span><text:span text:style-name="T43">56</text:span><text:span text:style-name="T42"> – Apelação nº 0009925-16.2015.8.06.0175</text:span></text:p>
      <text:p text:style-name="P16">Pauta <text:span text:style-name="T148">321</text:span></text:p>
      <text:p text:style-name="P75">Comarca de Origem: Trairi/1ª Vara</text:p>
      <text:p text:style-name="P126">Apelante: F. R. dos S. </text:p>
      <text:p text:style-name="P126">Def. Público: Defensoria Pública do Estado do Ceará </text:p>
      <text:p text:style-name="P126">Apelado: Ministério Público do Estado do Ceará </text:p>
      <text:p text:style-name="P76">Relator(a): Exm<text:span text:style-name="T132">a</text:span>. Des<text:span text:style-name="T132">a</text:span>. ÂNGELA TERESA GONDIM CARNEIRO CHAVES</text:p>
      <text:p text:style-name="P76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40"><text:span text:style-name="Fonte_20_parág._20_padrão"><text:span text:style-name="T32"/></text:span></text:p>
      <text:p text:style-name="P110"><text:span text:style-name="T203">4.</text:span><text:span text:style-name="T204">5</text:span><text:span text:style-name="T205">7</text:span><text:span text:style-name="T203"> – Apelação nº 0070229-66.2019.8.06.0166</text:span></text:p>
      <text:p text:style-name="P16">Pauta <text:span text:style-name="T149">321</text:span></text:p>
      <text:p text:style-name="P77">Comarca de Origem: Senador Pompeu/1ª Vara </text:p>
      <text:p text:style-name="P126">Apelante: F. A. F. do N. </text:p>
      <text:p text:style-name="P126">Advogado: Antônio Teixeira de Oliveira (OAB: 11229/CE)</text:p>
      <text:p text:style-name="P126">Apelado: Ministério Público do Estado do Ceará </text:p>
      <text:p text:style-name="P78">Relator(a): Exm<text:span text:style-name="T132">a</text:span>. Des<text:span text:style-name="T132">a</text:span>. ÂNGELA TERESA GONDIM CARNEIRO CHAVES</text:p>
      <text:p text:style-name="P78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41"><text:span text:style-name="T42">4.</text:span><text:span text:style-name="T43">58</text:span><text:span text:style-name="T42"> – Apelação nº 0010002-40.2013.8.06.0128</text:span></text:p>
      <text:p text:style-name="P16">Pauta <text:span text:style-name="T150">321</text:span></text:p>
      <text:p text:style-name="P78">Comarca de Origem: Morada Nova/3<text:span text:style-name="T150">ª</text:span> Vara</text:p>
      <text:p text:style-name="P126">Apelante: R. L. de L. </text:p>
      <text:p text:style-name="P126">Advogada: Francisca Auricélia Nogueira de Oliveira Silva (OAB: 26295/CE)</text:p>
      <text:p text:style-name="P126"><text:soft-page-break/>Apelado: Ministério Público do Estado do Ceará </text:p>
      <text:p text:style-name="P78">Relator(a): Exm<text:span text:style-name="T132">a</text:span>. Des<text:span text:style-name="T132">a</text:span>. ÂNGELA TERESA GONDIM CARNEIRO CHAVES</text:p>
      <text:p text:style-name="P78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text:s/></text:p>
      <text:p text:style-name="P107"/>
      <text:p text:style-name="P141"><text:span text:style-name="T42">4.</text:span><text:span text:style-name="T43">59</text:span><text:span text:style-name="T42"> – Apelação nº 0006638-06.2012.8.06.0028</text:span></text:p>
      <text:p text:style-name="P16">Pauta <text:span text:style-name="T151">321</text:span></text:p>
      <text:p text:style-name="P79">Comarca de Origem: Acaraú/1ª Vara</text:p>
      <text:p text:style-name="P126">Apelante: A. G. F. </text:p>
      <text:p text:style-name="P126">Advogado: Mateus Lima Louzada (OAB: 17782/CE)</text:p>
      <text:p text:style-name="P126">Apelado: Ministério Público do Estado do Ceará </text:p>
      <text:p text:style-name="P79">Relator(a): Exm<text:span text:style-name="T132">a</text:span>. Des<text:span text:style-name="T132">a</text:span>. ÂNGELA TERESA GONDIM CARNEIRO CHAVES</text:p>
      <text:p text:style-name="P79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79"/>
      <text:p text:style-name="P141"><text:span text:style-name="T42">4.</text:span><text:span text:style-name="T44">60</text:span><text:span text:style-name="T42"> – Apelação nº 0766955-39.2014.8.06.0001</text:span></text:p>
      <text:p text:style-name="P16">Pauta <text:span text:style-name="T152">321</text:span></text:p>
      <text:p text:style-name="P16">Comarca de Origem: Fortaleza/1ª Vara Criminal</text:p>
      <text:p text:style-name="P126">Apelante: Jonathan Augusto Alves </text:p>
      <text:p text:style-name="P126">Advogado: Francisco Aurélio de Albuquerque (OAB: 36935/CE)</text:p>
      <text:p text:style-name="P126">Apelado: Ministério Público do Estado do Ceará </text:p>
      <text:p text:style-name="P80">Relator(a): Exm<text:span text:style-name="T132">a</text:span>. Des<text:span text:style-name="T132">a</text:span>. ÂNGELA TERESA GONDIM CARNEIRO CHAVES</text:p>
      <text:p text:style-name="P80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40"><text:span text:style-name="Fonte_20_parág._20_padrão"><text:span text:style-name="T32"/></text:span></text:p>
      <text:p text:style-name="P16">4.<text:span text:style-name="T198">61</text:span> – Apelação nº 0281793-97.2021.8.06.0001</text:p>
      <text:p text:style-name="P16">Pauta <text:span text:style-name="T153">321</text:span></text:p>
      <text:p text:style-name="P81">Comarca de Origem: Fortaleza/8ª Vara Criminal</text:p>
      <text:p text:style-name="P126">Apelante: Pedro Alencar Matias Costa </text:p>
      <text:p text:style-name="P126">Advogado: André Chaves Correia (OAB: 37131/CE)</text:p>
      <text:p text:style-name="P126">Apelado: Ministério Público do Estado do Ceará </text:p>
      <text:p text:style-name="P81">Relator(a): Exm<text:span text:style-name="T132">a</text:span>. Des<text:span text:style-name="T132">a</text:span>. ÂNGELA TERESA GONDIM CARNEIRO CHAVES</text:p>
      <text:p text:style-name="P81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40"><text:span text:style-name="Fonte_20_parág._20_padrão"><text:span text:style-name="T32"/></text:span></text:p>
      <text:p text:style-name="P16">4.<text:span text:style-name="T198">62</text:span> – Apelação nº 0200602-90.2022.8.06.0293</text:p>
      <text:p text:style-name="P16">Pauta <text:span text:style-name="T154">321</text:span></text:p>
      <text:p text:style-name="P82">Comarca de Origem: Barbalha/Vara Única Criminal</text:p>
      <text:p text:style-name="P126">Apelante: Emerson Davi de Sousa Oliveira </text:p>
      <text:p text:style-name="P126">Advogada: Débora Simone Bezerra Cordeiro (OAB: 36648/CE)</text:p>
      <text:p text:style-name="P126">Apelante: Mateus de Souza Matias </text:p>
      <text:p text:style-name="P133">Advogados: Francisco Helder Ribeiro de Albuquerque (OAB: 25610/CE) e outro </text:p>
      <text:p text:style-name="P126">Apelado: Ministério Público do Estado do Ceará </text:p>
      <text:p text:style-name="P83">Relator(a): Exm<text:span text:style-name="T132">a</text:span>. Des<text:span text:style-name="T132">a</text:span>. ÂNGELA TERESA GONDIM CARNEIRO CHAVES</text:p>
      <text:p text:style-name="P83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6">4.<text:span text:style-name="T198">63</text:span> – Apelação nº 0054096-27.2020.8.06.0064</text:p>
      <text:p text:style-name="P16">Pauta <text:span text:style-name="T155">321</text:span></text:p>
      <text:p text:style-name="P84">Comarca de Origem: Caucaia/2ª Vara Criminal</text:p>
      <text:p text:style-name="P126">Apelante: Wallace Moura da Silva </text:p>
      <text:p text:style-name="P134">Advogados: Francisco Marcelo Brandão (OAB: 4239/CE) e outros </text:p>
      <text:p text:style-name="P126"><text:soft-page-break/>Apelado: Ministério Público do Estado do Ceará </text:p>
      <text:p text:style-name="P85">Relator(a): Exm<text:span text:style-name="T132">a</text:span>. Des<text:span text:style-name="T132">a</text:span>. ÂNGELA TERESA GONDIM CARNEIRO CHAVES</text:p>
      <text:p text:style-name="P85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40"><text:span text:style-name="Fonte_20_parág._20_padrão"><text:span text:style-name="T32"/></text:span></text:p>
      <text:p text:style-name="P16">4.<text:span text:style-name="T198">64</text:span> – Apelação nº 0026779-85.2011.8.06.0091</text:p>
      <text:p text:style-name="P16">Pauta <text:span text:style-name="T156">321</text:span></text:p>
      <text:p text:style-name="P86">Comarca de Origem: Iguatu/1ª Vara Criminal </text:p>
      <text:p text:style-name="P126">Apelante: Antônio Neto da Silva </text:p>
      <text:p text:style-name="P126">Advogado: Bergson Gomes Bezerra (OAB: 5969/CE)</text:p>
      <text:p text:style-name="P126">Apelado: Ministério Público do Estado do Ceará </text:p>
      <text:p text:style-name="P86">Relator(a): Exm<text:span text:style-name="T132">a</text:span>. Des<text:span text:style-name="T132">a</text:span>. ÂNGELA TERESA GONDIM CARNEIRO CHAVES</text:p>
      <text:p text:style-name="P86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07"/>
      <text:p text:style-name="P141"><text:span text:style-name="T42">4.</text:span><text:span text:style-name="T44">65</text:span><text:span text:style-name="T42"> – Apelação nº 0010773-23.2020.8.06.0144</text:span></text:p>
      <text:p text:style-name="P16">Pauta <text:span text:style-name="T157">321</text:span></text:p>
      <text:p text:style-name="P87">Comarca de Origem: Pentecoste/Vara Única </text:p>
      <text:p text:style-name="P126">Apelante: José Adrianderson Cavalcante de Freitas </text:p>
      <text:p text:style-name="P126">Advogada: Antônia Valéria Braga Firmiano (OAB: 10829/CE)</text:p>
      <text:p text:style-name="P126">Apelado: Ministério Público do Estado do Ceará </text:p>
      <text:p text:style-name="P87">Relator(a): Exm<text:span text:style-name="T132">a</text:span>. Des<text:span text:style-name="T132">a</text:span>. ÂNGELA TERESA GONDIM CARNEIRO CHAVES</text:p>
      <text:p text:style-name="P87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40"><text:span text:style-name="Fonte_20_parág._20_padrão"><text:span text:style-name="T32"/></text:span></text:p>
      <text:p text:style-name="P16">4.<text:span text:style-name="T84">66</text:span> – Apelação nº 0010279-24.2022.8.06.0166</text:p>
      <text:p text:style-name="P16">Pauta <text:span text:style-name="T158">321</text:span></text:p>
      <text:p text:style-name="P88">Comarca de Origem: Senador Pompeu/1ª Vara </text:p>
      <text:p text:style-name="P126">Apelante: Tiago Freires da Silva </text:p>
      <text:p text:style-name="P126">Advogada: Fernanda Cavalcante de Melo (OAB: 20981/CE)</text:p>
      <text:p text:style-name="P16"><text:span text:style-name="T85">Apelado: Ministério Público do Estado do Ceará</text:span> </text:p>
      <text:p text:style-name="P88">Relator(a): Exm<text:span text:style-name="T132">a</text:span>. Des<text:span text:style-name="T132">a</text:span>. ÂNGELA TERESA GONDIM CARNEIRO CHAVES</text:p>
      <text:p text:style-name="P88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39"><text:span text:style-name="Fonte_20_parág._20_padrão"><text:span text:style-name="T53"/></text:span></text:p>
      <text:p text:style-name="P110"><text:span text:style-name="T203">4.</text:span><text:span text:style-name="T204">6</text:span><text:span text:style-name="T205">7</text:span><text:span text:style-name="T203"> – Apelação nº 0010025-70.2020.8.06.0053 </text:span></text:p>
      <text:p text:style-name="P16">Pauta <text:span text:style-name="T159">321</text:span></text:p>
      <text:p text:style-name="P89">Comarca de Origem: Camocim/1ª Vara</text:p>
      <text:p text:style-name="P126">Apelante: Antônio Wilson do Nascimento Júnior </text:p>
      <text:p text:style-name="P135">Advogados: Francisco Ari Alves de Moura (OAB: 42568/CE) e outros</text:p>
      <text:p text:style-name="P126">Apelado: Ministério Público do Estado do Ceará </text:p>
      <text:p text:style-name="P90">Relator(a): Exm<text:span text:style-name="T132">a</text:span>. Des<text:span text:style-name="T132">a</text:span>. ÂNGELA TERESA GONDIM CARNEIRO CHAVES</text:p>
      <text:p text:style-name="P90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6">4.<text:span text:style-name="T84">68</text:span> – Apelação nº 0008289-52.2017.8.06.0<text:span text:style-name="T208">140</text:span></text:p>
      <text:p text:style-name="P16">Pauta <text:span text:style-name="T160">321</text:span></text:p>
      <text:p text:style-name="P91">Comarca de Origem: Paracuru/Vara Única</text:p>
      <text:p text:style-name="P136">Apelante: Erisvando Barbosa Ferreira </text:p>
      <text:p text:style-name="P136">Advogado: Francisco de Assis Almeida Silva (OAB: 7856/MA)</text:p>
      <text:p text:style-name="P136">Apelado: Ministério Público do Estado do Ceará </text:p>
      <text:p text:style-name="P91">Relator(a): Exm<text:span text:style-name="T132">a</text:span>. Des<text:span text:style-name="T132">a</text:span>. ÂNGELA TERESA GONDIM CARNEIRO CHAVES</text:p>
      <text:p text:style-name="P91"><text:soft-page-break/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08"/>
      <text:p text:style-name="P141"><text:span text:style-name="T42">4.</text:span><text:span text:style-name="T43">69</text:span><text:span text:style-name="T42"> – Apelação nº 0004078-27.2019.8.06.0164</text:span></text:p>
      <text:p text:style-name="P16">Pauta <text:span text:style-name="T161">321</text:span></text:p>
      <text:p text:style-name="P92">Comarca de Origem: São Gonçalo do Amarante/1ª Vara </text:p>
      <text:p text:style-name="P126">Apelante: Antônio Lourenço da Costa Neto </text:p>
      <text:p text:style-name="P126">Advogado: Marcos Clarindo dos Santos (OAB: 42872/CE)</text:p>
      <text:p text:style-name="P126">Apelado: Ministério Público do Estado do Ceará </text:p>
      <text:p text:style-name="P93">Relator(a): Exm<text:span text:style-name="T132">a</text:span>. Des<text:span text:style-name="T132">a</text:span>. ÂNGELA TERESA GONDIM CARNEIRO CHAVES</text:p>
      <text:p text:style-name="P93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07"/>
      <text:p text:style-name="P141"><text:span text:style-name="T42">4.</text:span><text:span text:style-name="T44">70</text:span><text:span text:style-name="T42"> – Apelação nº 0236895-62.2022.8.06.0001</text:span></text:p>
      <text:p text:style-name="P16">Pauta <text:span text:style-name="T162">321</text:span></text:p>
      <text:p text:style-name="P16">Comarca de Origem: Fortaleza/2ª Vara de Delitos Tráfico e Uso Subst. Entorpecen<text:span text:style-name="T162">tes</text:span></text:p>
      <text:p text:style-name="P126">Apelante: Josivan Oliveira Flor </text:p>
      <text:p text:style-name="P126">Def. Público: Defensoria Pública do Estado do Ceará </text:p>
      <text:p text:style-name="P126">Apelado: Ministério Público do Estado do Ceará </text:p>
      <text:p text:style-name="P94">Relator(a): Exm<text:span text:style-name="T132">a</text:span>. Des<text:span text:style-name="T132">a</text:span>. ÂNGELA TERESA GONDIM CARNEIRO CHAVES</text:p>
      <text:p text:style-name="P94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6">4.<text:span text:style-name="T198">71</text:span> – Apelação nº 0219682-43.2022.8.06.0001</text:p>
      <text:p text:style-name="P16">Pauta <text:span text:style-name="T163">321</text:span></text:p>
      <text:p text:style-name="P95">Comarca de Origem: Fortaleza/1ª Vara Criminal</text:p>
      <text:p text:style-name="P126">Apelante: Guilherme Barbosa de Souza </text:p>
      <text:p text:style-name="P126">Def. Público: Defensoria Pública do Estado do Ceará </text:p>
      <text:p text:style-name="P126">Apelado: Ministério Público do Estado do Ceará </text:p>
      <text:p text:style-name="P96">Relator(a): Exm<text:span text:style-name="T132">a</text:span>. Des<text:span text:style-name="T132">a</text:span>. ÂNGELA TERESA GONDIM CARNEIRO CHAVES</text:p>
      <text:p text:style-name="P96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6"><text:s/></text:p>
      <text:p text:style-name="P16">4.<text:span text:style-name="T198">72</text:span> – Apelação nº 0200359-31.2022.8.06.0299</text:p>
      <text:p text:style-name="P16">Pauta <text:span text:style-name="T164">321</text:span></text:p>
      <text:p text:style-name="P97">Comarca de Origem: Boa Viagem/1ª Vara </text:p>
      <text:p text:style-name="P126">Apelante: Zilomar Rodrigues da Costa </text:p>
      <text:p text:style-name="P126">Def. Público: Defensoria Pública do Estado do Ceará </text:p>
      <text:p text:style-name="P126">Apelado: Ministério Público do Estado do Ceará </text:p>
      <text:p text:style-name="P97">Relator(a): Exm<text:span text:style-name="T132">a</text:span>. Des<text:span text:style-name="T132">a</text:span>. ÂNGELA TERESA GONDIM CARNEIRO CHAVES</text:p>
      <text:p text:style-name="P97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40"><text:span text:style-name="Fonte_20_parág._20_padrão"><text:span text:style-name="T32"/></text:span></text:p>
      <text:p text:style-name="P16">4.<text:span text:style-name="T198">73</text:span> – Apelação nº 0176314-57.2017.8.06.0001</text:p>
      <text:p text:style-name="P16">Pauta <text:span text:style-name="T165">321</text:span></text:p>
      <text:p text:style-name="P16">Comarca de Origem: Fortaleza/14ª Vara Criminal</text:p>
      <text:p text:style-name="P126">Apelante: Francisco Leonardo da Silva Silvestre </text:p>
      <text:p text:style-name="P126">Def. Público: Defensoria Pública do Estado do Ceará </text:p>
      <text:p text:style-name="P126">Apelado: Ministério Público do Estado do Ceará </text:p>
      <text:p text:style-name="P98">Relator(a): Exm<text:span text:style-name="T132">a</text:span>. Des<text:span text:style-name="T132">a</text:span>. ÂNGELA TERESA GONDIM CARNEIRO CHAVES</text:p>
      <text:p text:style-name="P98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6"><text:s/></text:p>
      <text:p text:style-name="P16"><text:soft-page-break/>4.<text:span text:style-name="T198">74</text:span> – Apelação nº 0050609-26.2021.8.06.0028</text:p>
      <text:p text:style-name="P16">Pauta <text:span text:style-name="T166">321</text:span></text:p>
      <text:p text:style-name="P99">Comarca de Origem: Acaraú/1ª Vara</text:p>
      <text:p text:style-name="P126">Apelante: Lucas do Nascimento Reis </text:p>
      <text:p text:style-name="P126">Def. Público: Defensoria Pública do Estado do Ceará </text:p>
      <text:p text:style-name="P126">Apelado: Ministério Público do Estado do Ceará </text:p>
      <text:p text:style-name="P100">Relator(a): Exm<text:span text:style-name="T132">a</text:span>. Des<text:span text:style-name="T132">a</text:span>. ÂNGELA TERESA GONDIM CARNEIRO CHAVES</text:p>
      <text:p text:style-name="P100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40"><text:span text:style-name="Fonte_20_parág._20_padrão"><text:span text:style-name="T32"/></text:span></text:p>
      <text:p text:style-name="P16">4.<text:span text:style-name="T198">75</text:span> – Apelação nº 0010027-48.2023.8.06.0081</text:p>
      <text:p text:style-name="P16">Pauta <text:span text:style-name="T167">321</text:span></text:p>
      <text:p text:style-name="P101">Comarca de Origem: Granja/1ª Vara </text:p>
      <text:p text:style-name="P126">Apelante: Manoel Teixeira de Sousa </text:p>
      <text:p text:style-name="P126">Def. Público: Defensoria Pública do Estado do Ceará </text:p>
      <text:p text:style-name="P126">Apelado: Ministério Público do Estado do Ceará </text:p>
      <text:p text:style-name="P102">Relator(a): Exm<text:span text:style-name="T132">a</text:span>. Des<text:span text:style-name="T132">a</text:span>. ÂNGELA TERESA GONDIM CARNEIRO CHAVES</text:p>
      <text:p text:style-name="P102"><text:span text:style-name="T85">Revis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140"><text:span text:style-name="Fonte_20_parág._20_padrão"><text:span text:style-name="T32"/></text:span></text:p>
      <text:p text:style-name="P110"><text:span text:style-name="T203">4.</text:span><text:span text:style-name="T204">7</text:span><text:span text:style-name="T205">6</text:span><text:span text:style-name="T203"> – Apelação nº 0004590-53.2018.8.06.0064</text:span></text:p>
      <text:p text:style-name="P16">Pauta <text:span text:style-name="T168">321</text:span></text:p>
      <text:p text:style-name="P103">Comarca de Origem: Caucaia/2ª Vara Criminal </text:p>
      <text:p text:style-name="P126">Apelante: José Aroldo Silva dos Santos </text:p>
      <text:p text:style-name="P126">Def. Público: Defensoria Pública do Estado do Ceará </text:p>
      <text:p text:style-name="P126">Apelado: Ministério Público do Estado do Ceará </text:p>
      <text:p text:style-name="P103">Relator(a): Exm<text:span text:style-name="T132">a</text:span>. Des<text:span text:style-name="T132">a</text:span>. ÂNGELA TERESA GONDIM CARNEIRO CHAVES</text:p>
      <text:p text:style-name="P103"><text:span text:style-name="T85">Revisor(a): Exm</text:span><text:span text:style-name="T88">a</text:span><text:span text:style-name="T85">. Des</text:span><text:span text:style-name="T88">a</text:span><text:span text:style-name="T85">. MARLÚCIA DE ARAÚJO BEZERRA</text:span></text:p>
      <text:p text:style-name="P107"/>
      <text:p text:style-name="P155"><text:span text:style-name="Fonte_20_parág._20_padrão"><text:span text:style-name="T41"/></text:span></text:p>
      <text:p text:style-name="P157"><text:span text:style-name="Fonte_20_parág._20_padrão"><text:span text:style-name="T9">Bel. José Wellington de Oliveira Lobo </text:span></text:span></text:p>
      <text:p text:style-name="P158"><text:span text:style-name="Fonte_20_parág._20_padrão"><text:span text:style-name="T10">Coordenador da 3ª Câmara Criminal </text:span></text:span></text:p>
      <text:p text:style-name="P158"><text:span text:style-name="Fonte_20_parág._20_padrão"><text:span text:style-name="T34"/></text:span></text:p>
      <text:p text:style-name="P156"><text:span text:style-name="Fonte_20_parág._20_padrão"><text:span text:style-name="T1">A aludida sessão ordinária de julgamento será realizada por videoconferência </text:span></text:span><text:span text:style-name="Fonte_20_parág._20_padrão"><text:span text:style-name="T2">e </text:span></text:span><text:span text:style-name="Fonte_20_parág._20_padrão"><text:span text:style-name="T1">de forma presencial, </text:span></text:span><text:span text:style-name="Fonte_20_parág._20_padrão"><text:span text:style-name="T210">simultaneamente,</text:span></text:span><text:span text:style-name="Fonte_20_parág._20_padrão"><text:span text:style-name="T1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3">30</text:span></text:span><text:span text:style-name="Fonte_20_parág._20_padrão"><text:span text:style-name="T4">9</text:span></text:span><text:span text:style-name="Fonte_20_parág._20_padrão"><text:span text:style-name="T8">4</text:span></text:span><text:span text:style-name="Fonte_20_parág._20_padrão"><text:span text:style-name="T3">, págs. </text:span></text:span><text:span text:style-name="Fonte_20_parág._20_padrão"><text:span text:style-name="T5">2</text:span></text:span><text:span text:style-name="Fonte_20_parág._20_padrão"><text:span text:style-name="T8">95</text:span></text:span><text:span text:style-name="Fonte_20_parág._20_padrão"><text:span text:style-name="T3"> à </text:span></text:span><text:span text:style-name="Fonte_20_parág._20_padrão"><text:span text:style-name="T4">3</text:span></text:span><text:span text:style-name="Fonte_20_parág._20_padrão"><text:span text:style-name="T8">00</text:span></text:span><text:span text:style-name="Fonte_20_parág._20_padrão"><text:span text:style-name="T3"> em </text:span></text:span><text:span text:style-name="Fonte_20_parág._20_padrão"><text:span text:style-name="T8">13</text:span></text:span><text:span text:style-name="Fonte_20_parág._20_padrão"><text:span text:style-name="T3"> de </text:span></text:span><text:span text:style-name="Fonte_20_parág._20_padrão"><text:span text:style-name="T4">junh</text:span></text:span><text:span text:style-name="Fonte_20_parág._20_padrão"><text:span text:style-name="T3">o de 2023, com publicação em </text:span></text:span><text:span text:style-name="Fonte_20_parág._20_padrão"><text:span text:style-name="T8">14</text:span></text:span><text:span text:style-name="Fonte_20_parág._20_padrão"><text:span text:style-name="T3"> de </text:span></text:span><text:span text:style-name="Fonte_20_parág._20_padrão"><text:span text:style-name="T4">junh</text:span></text:span><text:span text:style-name="Fonte_20_parág._20_padrão"><text:span text:style-name="T3">o de 2023.</text:span></text:span><text:span text:style-name="Fonte_20_parág._20_padrão"><text:span text:style-name="T1"> </text:span></text:span><text:span text:style-name="Fonte_20_parág._20_padrão"><text:span text:style-name="T5">Observando outrossim o</text:span></text:span><text:span text:style-name="Fonte_20_parág._20_padrão"><text:span text:style-name="T1">s processos </text:span></text:span><text:span text:style-name="Fonte_20_parág._20_padrão"><text:span text:style-name="T3">pendentes de julgamento</text:span></text:span><text:span text:style-name="Fonte_20_parág._20_padrão"><text:span text:style-name="T1"> </text:span></text:span><text:span text:style-name="Fonte_20_parág._20_padrão"><text:span text:style-name="T5">inseridos na pauta 3</text:span></text:span><text:span text:style-name="Fonte_20_parág._20_padrão"><text:span text:style-name="T8">20</text:span></text:span><text:span text:style-name="Fonte_20_parág._20_padrão"><text:span text:style-name="T6">.</text:span></text:span><text:span text:style-name="Fonte_20_parág._20_padrão"><text:span text:style-name="T1"> </text:span></text:span><text:span text:style-name="Fonte_20_parág._20_padrão"><text:span text:style-name="T7">Disponibilizada no</text:span></text:span><text:span text:style-name="Fonte_20_parág._20_padrão"><text:span text:style-name="T5"> DJ, Ed. nº 308</text:span></text:span><text:span text:style-name="Fonte_20_parág._20_padrão"><text:span text:style-name="T8">9</text:span></text:span><text:span text:style-name="Fonte_20_parág._20_padrão"><text:span text:style-name="T5">, pgs. 2</text:span></text:span><text:span text:style-name="Fonte_20_parág._20_padrão"><text:span text:style-name="T4">32</text:span></text:span><text:span text:style-name="Fonte_20_parág._20_padrão"><text:span text:style-name="T3"> à </text:span></text:span><text:span text:style-name="Fonte_20_parág._20_padrão"><text:span text:style-name="T4">235</text:span></text:span><text:span text:style-name="Fonte_20_parág._20_padrão"><text:span text:style-name="T3"> em </text:span></text:span><text:span text:style-name="Fonte_20_parág._20_padrão"><text:span text:style-name="T5">0</text:span></text:span><text:span text:style-name="Fonte_20_parág._20_padrão"><text:span text:style-name="T4">2</text:span></text:span><text:span text:style-name="Fonte_20_parág._20_padrão"><text:span text:style-name="T3"> de </text:span></text:span><text:span text:style-name="Fonte_20_parág._20_padrão"><text:span text:style-name="T4">junh</text:span></text:span><text:span text:style-name="Fonte_20_parág._20_padrão"><text:span text:style-name="T3">o de 2023</text:span></text:span><text:span text:style-name="Fonte_20_parág._20_padrão"><text:span text:style-name="T5">. </text:span></text:span><text:span text:style-name="Fonte_20_parág._20_padrão"><text:span text:style-name="T1">Os processos que não forem julgados, por qualquer motivo, na data acima mencionada, terão seu</text:span></text:span><text:span text:style-name="Fonte_20_parág._20_padrão"><text:span text:style-name="T5">s</text:span></text:span><text:span text:style-name="Fonte_20_parág._20_padrão"><text:span text:style-name="T1"> julgamento</text:span></text:span><text:span text:style-name="Fonte_20_parág._20_padrão"><text:span text:style-name="T5">s</text:span></text:span><text:span text:style-name="Fonte_20_parág._20_padrão"><text:span text:style-name="T1"> adiado</text:span></text:span><text:span text:style-name="Fonte_20_parág._20_padrão"><text:span text:style-name="T5">s</text:span></text:span><text:span text:style-name="Fonte_20_parág._20_padrão"><text:span text:style-name="T1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0:10:11.779000000</meta:creation-date>
    <meta:editing-duration>PT19M34S</meta:editing-duration>
    <meta:editing-cycles>7</meta:editing-cycles>
    <meta:generator>LibreOffice/6.1.0.3$Windows_X86_64 LibreOffice_project/efb621ed25068d70781dc026f7e9c5187a4decd1</meta:generator>
    <dc:date>2023-06-16T13:40:20.725000000</dc:date>
    <meta:document-statistic meta:table-count="1" meta:image-count="1" meta:object-count="0" meta:page-count="23" meta:paragraph-count="917" meta:word-count="5657" meta:character-count="41061" meta:non-whitespace-character-count="35710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83416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0ZK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13/06/2023 18:37:03</meta:user-defined>
    <meta:user-defined meta:name="dthrultalteracao" meta:value-type="string">13/06/2023 18:37:0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149-23.2020.8.06.007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50149-23.2020.8.06.0077</meta:user-defined>
    <meta:user-defined meta:name="nuprocessosemformatacao" meta:value-type="string">00501492320208060077</meta:user-defined>
    <meta:user-defined meta:name="nurecurso" meta:value-type="string">0</meta:user-defined>
    <meta:user-defined meta:name="nuseqhist_atual" meta:value-type="string">47</meta:user-defined>
    <meta:user-defined meta:name="nuseqhist_pai" meta:value-type="string">-999</meta:user-defined>
    <meta:user-defined meta:name="objetopai" meta:value-type="string">P00000005WEG3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6/2023 18:37:03</meta:user-defined>
  </office:meta>
</office:document-meta>
</file>