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429859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34a1a8d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6bbfe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990b4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c8c9c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4e6aa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5f41c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1e1856" officeooo:paragraph-rsid="03e884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1e1856" officeooo:paragraph-rsid="03e88484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c8c9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990b4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88484"/>
    </style:style>
    <style:style style:name="P1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7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2" style:font-size-complex="12pt" style:font-weight-complex="normal"/>
    </style:style>
    <style:style style:name="T4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8bf1b3" style:font-name-asian="Ari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8a4fab" style:font-name-asian="Ari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3e6bf48" fo:background-color="transparent" loext:char-shading-value="0" style:font-size-asian="12pt" style:font-weight-asian="normal" style:font-size-complex="12pt"/>
    </style:style>
    <style:style style:name="T8" style:family="text">
      <style:text-properties fo:color="#000000" style:font-name="Times New Roman" fo:font-size="12pt" style:text-underline-style="none" fo:font-weight="normal" officeooo:rsid="001e1856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3e9106f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4a026e4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420f230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425f41c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15f22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18e3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bb2e50" style:font-name-asian="Times New Roman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4a026e4" style:font-name-asian="Times New Roman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737930" style:text-underline-mode="continuous" style:text-overline-mode="continuous" style:text-line-through-mode="continuous" style:letter-kerning="false" fo:background-color="#ffff00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f9a2f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8ee69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ead50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923ad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ee6e5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f0090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ead506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3e990b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3eaee6e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ee6e5e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44a6ac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44bfd1b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fo:letter-spacing="0.004cm" style:text-underline-style="solid" style:text-underline-width="auto" style:text-underline-color="font-color" fo:font-weight="normal" officeooo:rsid="00737930" style:text-underline-mode="continuous" style:text-overline-mode="continuous" style:text-line-through-mode="continuous" fo:background-color="#ffff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letter-spacing="0.004cm" style:text-underline-style="none" fo:font-weight="normal" officeooo:rsid="010474d9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letter-spacing="0.004cm" style:text-underline-style="none" fo:font-weight="normal" officeooo:rsid="00737930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34c13b0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3b7ea93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3b8729a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3b9b470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3bc71fb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3be5c91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3be9efb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3bebfa3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3b9b470" style:font-name-asian="Times New Roman" style:font-size-asian="12pt" style:font-weight-asian="bold" style:font-name-complex="Times New Roman" style:font-size-complex="12pt" style:font-weight-complex="normal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3bc71fb" style:font-name-asian="Times New Roman" style:font-size-asian="12pt" style:font-weight-asian="bold" style:font-name-complex="Times New Roman" style:font-size-complex="12pt" style:font-weight-complex="normal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3be5c91" style:font-name-asian="Times New Roman" style:font-size-asian="12pt" style:font-weight-asian="bold" style:font-name-complex="Times New Roman" style:font-size-complex="12pt" style:font-weight-complex="normal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3be9efb" style:font-name-asian="Times New Roman" style:font-size-asian="12pt" style:font-weight-asian="bold" style:font-name-complex="Times New Roman" style:font-size-complex="12pt" style:font-weight-complex="normal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3bebfa3" style:font-name-asian="Times New Roman" style:font-size-asian="12pt" style:font-weight-asian="bold" style:font-name-complex="Times New Roman" style:font-size-complex="12pt" style:font-weight-complex="normal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3b7ea93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3b8729a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13139fb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3b7ea93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3b8729a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3b9b470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3be5c91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3bebfa3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3e6bf48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3e88484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3ec8c9c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3ed95a7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3f0c94a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3f42381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3f4d28a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3f5dea4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3f6dbd2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3f7665d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3f79191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3f894a3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3fb312c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3fcef17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3fd2d2c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402f0b7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4153e06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41a5834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42d933a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4340188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434e3ff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443ece6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447cd0d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44bfd1b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44d80b8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44e2a98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44f9f60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4513045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45377ba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3e6bf48" fo:background-color="transparent" loext:char-shading-value="0" style:font-size-asian="12pt" style:font-weight-asian="bold" style:font-size-complex="12pt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3e88484" fo:background-color="transparent" loext:char-shading-value="0" style:font-size-asian="12pt" style:font-weight-asian="bold" style:font-size-complex="12pt" style:font-weight-complex="normal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3fb312c" fo:background-color="transparent" loext:char-shading-value="0" style:font-size-asian="12pt" style:font-weight-asian="bold" style:font-size-complex="12pt" style:font-weight-complex="normal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41f3ff9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45377b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3ec8c9c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3e88484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01e1856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3f27002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3f4d28a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3f5dea4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3f6dbd2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3f894a3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3f9c1d0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3fb312c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3fcef17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3fd2d2c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3fe6efa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3ffe554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401093f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402f0b7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404a4a8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404f3d0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405e43a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406080b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407b987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40ae6bf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40c6826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40e67de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officeooo:rsid="040f6e9e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04110e79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bold" officeooo:rsid="041251a8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bold" officeooo:rsid="041310a0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bold" officeooo:rsid="04136655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bold" officeooo:rsid="0414e0b3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bold" officeooo:rsid="04153e06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officeooo:rsid="041ca8c4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4173a83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officeooo:rsid="04178e4c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4192ce7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41a1a64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41a5834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41a64ef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officeooo:rsid="041b9216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officeooo:rsid="041c11e2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bold" officeooo:rsid="041dfc21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officeooo:rsid="041f3ff9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bold" officeooo:rsid="04202622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officeooo:rsid="04300f06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officeooo:rsid="04331b67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officeooo:rsid="0434e3ff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435c030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4366ddd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officeooo:rsid="04374fd9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bold" officeooo:rsid="043a5ba2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bold" officeooo:rsid="043b7ae0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bold" officeooo:rsid="043befab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bold" officeooo:rsid="043c8e6d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bold" officeooo:rsid="043d657f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bold" officeooo:rsid="043e06e3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officeooo:rsid="043fb6f9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bold" officeooo:rsid="04407fe6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bold" officeooo:rsid="0447cd0d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solid" style:text-underline-width="auto" style:text-underline-color="font-color" fo:font-weight="bold" officeooo:rsid="044bfd1b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solid" style:text-underline-width="auto" style:text-underline-color="font-color" fo:font-weight="bold" officeooo:rsid="044d80b8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solid" style:text-underline-width="auto" style:text-underline-color="font-color" fo:font-weight="bold" officeooo:rsid="044e2a98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text-underline-style="solid" style:text-underline-width="auto" style:text-underline-color="font-color" fo:font-weight="bold" officeooo:rsid="044f9f60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style:text-underline-style="solid" style:text-underline-width="auto" style:text-underline-color="font-color" fo:font-weight="bold" officeooo:rsid="04513045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style:text-underline-style="solid" style:text-underline-width="auto" style:text-underline-color="font-color" fo:font-weight="bold" officeooo:rsid="04525a1a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style:text-underline-style="solid" style:text-underline-width="auto" style:text-underline-color="font-color" fo:font-weight="bold" officeooo:rsid="045377ba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64" style:family="text">
      <style:text-properties style:font-name="Times New Roman" fo:font-size="12pt" style:text-underline-style="solid" style:text-underline-width="auto" style:text-underline-color="font-color" fo:font-weight="bold" officeooo:rsid="03e990b4" style:font-name-asian="Arial" style:font-size-asian="12pt" style:font-weight-asian="bold" style:font-name-complex="Times New Roman" style:font-size-complex="12pt" style:font-weight-complex="bold"/>
    </style:style>
    <style:style style:name="T165" style:family="text">
      <style:text-properties style:font-name="Times New Roman" fo:font-size="12pt" style:text-underline-style="solid" style:text-underline-width="auto" style:text-underline-color="font-color" fo:font-weight="bold" officeooo:rsid="008ee696" style:font-name-asian="Arial" style:font-size-asian="12pt" style:font-weight-asian="bold" style:font-name-complex="Times New Roman" style:font-size-complex="12pt" style:font-weight-complex="bold"/>
    </style:style>
    <style:style style:name="T166" style:family="text">
      <style:text-properties style:font-name="Times New Roman" fo:font-size="12pt" style:text-underline-style="solid" style:text-underline-width="auto" style:text-underline-color="font-color" fo:font-weight="bold" officeooo:rsid="00be6ead" style:font-name-asian="Arial" style:font-size-asian="12pt" style:font-weight-asian="bold" style:font-name-complex="Times New Roman" style:font-size-complex="12pt" style:font-weight-complex="bold"/>
    </style:style>
    <style:style style:name="T167" style:family="text">
      <style:text-properties style:font-name="Times New Roman" fo:font-size="12pt" style:text-underline-style="solid" style:text-underline-width="auto" style:text-underline-color="font-color" fo:font-weight="bold" officeooo:rsid="00e7a091" style:font-name-asian="Arial" style:font-size-asian="12pt" style:font-weight-asian="bold" style:font-name-complex="Times New Roman" style:font-size-complex="12pt" style:font-weight-complex="bold"/>
    </style:style>
    <style:style style:name="T168" style:family="text">
      <style:text-properties style:font-name="Times New Roman" fo:font-size="12pt" style:text-underline-style="solid" style:text-underline-width="auto" style:text-underline-color="font-color" fo:font-weight="bold" officeooo:rsid="00c560b8" style:font-name-asian="Arial" style:font-size-asian="12pt" style:font-weight-asian="bold" style:font-name-complex="Times New Roman" style:font-size-complex="12pt" style:font-weight-complex="bold"/>
    </style:style>
    <style:style style:name="T169" style:family="text">
      <style:text-properties style:font-name="Times New Roman" fo:font-size="12pt" style:text-underline-style="solid" style:text-underline-width="auto" style:text-underline-color="font-color" fo:font-weight="bold" officeooo:rsid="00923adb" style:font-name-asian="Arial" style:font-size-asian="12pt" style:font-weight-asian="bold" style:font-name-complex="Times New Roman" style:font-size-complex="12pt" style:font-weight-complex="bold"/>
    </style:style>
    <style:style style:name="T170" style:family="text">
      <style:text-properties style:font-name="Times New Roman" fo:font-size="12pt" style:text-underline-style="solid" style:text-underline-width="auto" style:text-underline-color="font-color" fo:font-weight="bold" officeooo:rsid="00e9ba01" style:font-name-asian="Arial" style:font-size-asian="12pt" style:font-weight-asian="bold" style:font-name-complex="Times New Roman" style:font-size-complex="12pt" style:font-weight-complex="bold"/>
    </style:style>
    <style:style style:name="T171" style:family="text">
      <style:text-properties style:font-name="Times New Roman" fo:font-size="12pt" style:text-underline-style="solid" style:text-underline-width="auto" style:text-underline-color="font-color" fo:font-weight="bold" officeooo:rsid="03ea3c43" style:font-name-asian="Arial" style:font-size-asian="12pt" style:font-weight-asian="bold" style:font-name-complex="Times New Roman" style:font-size-complex="12pt" style:font-weight-complex="bold"/>
    </style:style>
    <style:style style:name="T172" style:family="text">
      <style:text-properties style:font-name="Times New Roman" fo:font-size="12pt" style:text-underline-style="solid" style:text-underline-width="auto" style:text-underline-color="font-color" fo:font-weight="bold" officeooo:rsid="00ec6364" style:font-name-asian="Arial" style:font-size-asian="12pt" style:font-weight-asian="bold" style:font-name-complex="Times New Roman" style:font-size-complex="12pt" style:font-weight-complex="bold"/>
    </style:style>
    <style:style style:name="T173" style:family="text">
      <style:text-properties style:font-name="Times New Roman" fo:font-size="12pt" style:text-underline-style="solid" style:text-underline-width="auto" style:text-underline-color="font-color" fo:font-weight="bold" officeooo:rsid="00ee866d" style:font-name-asian="Arial" style:font-size-asian="12pt" style:font-weight-asian="bold" style:font-name-complex="Times New Roman" style:font-size-complex="12pt" style:font-weight-complex="bold"/>
    </style:style>
    <style:style style:name="T174" style:family="text">
      <style:text-properties style:font-name="Times New Roman" fo:font-size="12pt" style:text-underline-style="solid" style:text-underline-width="auto" style:text-underline-color="font-color" fo:font-weight="bold" officeooo:rsid="00ee3cff" style:font-name-asian="Arial" style:font-size-asian="12pt" style:font-weight-asian="bold" style:font-name-complex="Times New Roman" style:font-size-complex="12pt" style:font-weight-complex="bold"/>
    </style:style>
    <style:style style:name="T175" style:family="text">
      <style:text-properties style:font-name="Times New Roman" fo:font-size="12pt" style:text-underline-style="solid" style:text-underline-width="auto" style:text-underline-color="font-color" fo:font-weight="bold" officeooo:rsid="03ec8c9c" style:font-name-asian="Arial" style:font-size-asian="12pt" style:font-weight-asian="bold" style:font-name-complex="Times New Roman" style:font-size-complex="12pt" style:font-weight-complex="bold"/>
    </style:style>
    <style:style style:name="T176" style:family="text">
      <style:text-properties style:font-name="Times New Roman" fo:font-size="12pt" style:text-underline-style="solid" style:text-underline-width="auto" style:text-underline-color="font-color" fo:font-weight="bold" officeooo:rsid="03fb312c" style:font-name-asian="Arial" style:font-size-asian="12pt" style:font-weight-asian="bold" style:font-name-complex="Times New Roman" style:font-size-complex="12pt" style:font-weight-complex="bold"/>
    </style:style>
    <style:style style:name="T177" style:family="text">
      <style:text-properties style:font-name="Times New Roman" fo:font-size="12pt" style:text-underline-style="solid" style:text-underline-width="auto" style:text-underline-color="font-color" fo:font-weight="bold" officeooo:rsid="040e67de" style:font-name-asian="Arial" style:font-size-asian="12pt" style:font-weight-asian="bold" style:font-name-complex="Times New Roman" style:font-size-complex="12pt" style:font-weight-complex="bold"/>
    </style:style>
    <style:style style:name="T178" style:family="text">
      <style:text-properties style:font-name="Times New Roman" fo:font-size="12pt" style:text-underline-style="solid" style:text-underline-width="auto" style:text-underline-color="font-color" fo:font-weight="bold" officeooo:rsid="0448ff78" style:font-name-asian="Arial" style:font-size-asian="12pt" style:font-weight-asian="bold" style:font-name-complex="Times New Roman" style:font-size-complex="12pt" style:font-weight-complex="bold"/>
    </style:style>
    <style:style style:name="T179" style:family="text">
      <style:text-properties style:font-name="Times New Roman" fo:font-size="12pt" style:text-underline-style="solid" style:text-underline-width="auto" style:text-underline-color="font-color" fo:font-weight="bold" officeooo:rsid="044bfd1b" style:font-name-asian="Arial" style:font-size-asian="12pt" style:font-weight-asian="bold" style:font-name-complex="Times New Roman" style:font-size-complex="12pt" style:font-weight-complex="bold"/>
    </style:style>
    <style:style style:name="T180" style:family="text">
      <style:text-properties style:font-name="Times New Roman" fo:font-size="12pt" style:text-underline-style="solid" style:text-underline-width="auto" style:text-underline-color="font-color" fo:font-weight="bold" officeooo:rsid="045377ba" style:font-name-asian="Arial" style:font-size-asian="12pt" style:font-weight-asian="bold" style:font-name-complex="Times New Roman" style:font-size-complex="12pt" style:font-weight-complex="bold"/>
    </style:style>
    <style:style style:name="T181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font-name="Times New Roman" fo:font-size="12pt" style:text-underline-style="solid" style:text-underline-width="auto" style:text-underline-color="font-color" fo:font-weight="normal" officeooo:rsid="034c13b0" style:font-name-asian="Times New Roman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Times New Roman" fo:font-size="12pt" style:text-underline-style="solid" style:text-underline-width="auto" style:text-underline-color="font-color" fo:font-weight="normal" officeooo:rsid="03b8729a" style:font-name-asian="Times New Roman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Times New Roman" fo:font-size="12pt" style:text-underline-style="solid" style:text-underline-width="auto" style:text-underline-color="font-color" fo:font-weight="normal" officeooo:rsid="03b9b470" style:font-name-asian="Times New Roman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style:text-underline-style="solid" style:text-underline-width="auto" style:text-underline-color="font-color" fo:font-weight="normal" officeooo:rsid="03bc71fb" style:font-name-asian="Times New Roman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style:text-underline-style="solid" style:text-underline-width="auto" style:text-underline-color="font-color" fo:font-weight="normal" officeooo:rsid="03be5c91" style:font-name-asian="Times New Roman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style:text-underline-style="solid" style:text-underline-width="auto" style:text-underline-color="font-color" fo:font-weight="normal" officeooo:rsid="03be9efb" style:font-name-asian="Times New Roman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style:text-underline-style="solid" style:text-underline-width="auto" style:text-underline-color="font-color" fo:font-weight="normal" officeooo:rsid="03bebfa3" style:font-name-asian="Times New Roman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style:text-underline-style="solid" style:text-underline-width="auto" style:text-underline-color="font-color" fo:font-weight="normal" officeooo:rsid="03b7ea9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style:text-underline-style="solid" style:text-underline-width="auto" style:text-underline-color="font-color" fo:font-weight="normal" officeooo:rsid="03b8729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2" style:family="text">
      <style:text-properties style:font-name="Times New Roman" fo:font-size="12pt" style:text-underline-style="solid" style:text-underline-width="auto" style:text-underline-color="font-color" fo:font-weight="normal" officeooo:rsid="03b9b47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font-name="Times New Roman" fo:font-size="12pt" style:text-underline-style="solid" style:text-underline-width="auto" style:text-underline-color="font-color" fo:font-weight="normal" officeooo:rsid="03be5c9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4" style:family="text">
      <style:text-properties style:font-name="Times New Roman" fo:font-size="12pt" style:text-underline-style="solid" style:text-underline-width="auto" style:text-underline-color="font-color" fo:font-weight="normal" officeooo:rsid="03bebfa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normal" officeooo:rsid="03e6bf48" fo:background-color="transparent" loext:char-shading-value="0" style:font-size-asian="12pt" style:font-weight-asian="normal" style:font-size-complex="12pt"/>
    </style:style>
    <style:style style:name="T197" style:family="text">
      <style:text-properties style:font-name="Times New Roman" fo:font-size="12pt" style:text-underline-style="solid" style:text-underline-width="auto" style:text-underline-color="font-color" fo:font-weight="normal" officeooo:rsid="03e88484" fo:background-color="transparent" loext:char-shading-value="0" style:font-size-asian="12pt" style:font-weight-asian="normal" style:font-size-complex="12pt" style:font-weight-complex="normal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normal" officeooo:rsid="03fb312c" fo:background-color="transparent" loext:char-shading-value="0" style:font-size-asian="12pt" style:font-weight-asian="normal" style:font-size-complex="12pt" style:font-weight-complex="normal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normal" officeooo:rsid="027b157c" fo:background-color="transparent" loext:char-shading-value="0" style:font-size-asian="12pt" style:font-weight-asian="normal" style:font-size-complex="12pt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normal" officeooo:rsid="02a7232f" fo:background-color="transparent" loext:char-shading-value="0" style:font-size-asian="12pt" style:font-weight-asian="normal" style:font-size-complex="12pt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normal" officeooo:rsid="03ec8c9c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normal" officeooo:rsid="0272ec95" style:font-size-asian="12pt" style:font-weight-asian="normal" style:font-size-complex="12pt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normal" officeooo:rsid="03e88484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05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06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0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8" style:family="text">
      <style:text-properties style:font-name="Times New Roman"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09" style:family="text">
      <style:text-properties style:font-name="Times New Roman" fo:font-size="12pt" style:text-underline-style="none" fo:font-weight="normal" officeooo:rsid="029c6871" style:font-name-asian="Times New Roman" style:font-size-asian="12pt" style:font-weight-asian="normal" style:font-name-complex="Times New Roman" style:font-size-complex="12pt" style:font-weight-complex="normal"/>
    </style:style>
    <style:style style:name="T210" style:family="text">
      <style:text-properties style:font-name="Times New Roman" fo:font-size="12pt" style:text-underline-style="none" fo:font-weight="normal" officeooo:rsid="03b7ea93" style:font-name-asian="Times New Roman" style:font-size-asian="12pt" style:font-weight-asian="normal" style:font-name-complex="Times New Roman" style:font-size-complex="12pt" style:font-weight-complex="normal"/>
    </style:style>
    <style:style style:name="T211" style:family="text">
      <style:text-properties style:font-name="Times New Roman" fo:font-size="12pt" style:text-underline-style="none" fo:font-weight="normal" officeooo:rsid="02656c45" style:font-name-asian="Times New Roman" style:font-size-asian="12pt" style:font-weight-asian="normal" style:font-name-complex="Times New Roman" style:font-size-complex="12pt" style:font-weight-complex="normal"/>
    </style:style>
    <style:style style:name="T212" style:family="text">
      <style:text-properties style:font-name="Times New Roman" fo:font-size="12pt" style:text-underline-style="none" fo:font-weight="normal" officeooo:rsid="03b8729a" style:font-name-asian="Times New Roman" style:font-size-asian="12pt" style:font-weight-asian="normal" style:font-name-complex="Times New Roman" style:font-size-complex="12pt" style:font-weight-complex="normal"/>
    </style:style>
    <style:style style:name="T213" style:family="text">
      <style:text-properties style:font-name="Times New Roman" fo:font-size="12pt" style:text-underline-style="none" fo:font-weight="normal" officeooo:rsid="026a901a" style:font-name-asian="Times New Roman" style:font-size-asian="12pt" style:font-weight-asian="normal" style:font-name-complex="Times New Roman" style:font-size-complex="12pt" style:font-weight-complex="normal"/>
    </style:style>
    <style:style style:name="T214" style:family="text">
      <style:text-properties style:font-name="Times New Roman" fo:font-size="12pt" style:text-underline-style="none" fo:font-weight="normal" officeooo:rsid="03b9b470" style:font-name-asian="Times New Roman" style:font-size-asian="12pt" style:font-weight-asian="normal" style:font-name-complex="Times New Roman" style:font-size-complex="12pt" style:font-weight-complex="normal"/>
    </style:style>
    <style:style style:name="T215" style:family="text">
      <style:text-properties style:font-name="Times New Roman" fo:font-size="12pt" style:text-underline-style="none" fo:font-weight="normal" officeooo:rsid="03bc71fb" style:font-name-asian="Times New Roman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font-name="Times New Roman" fo:font-size="12pt" style:text-underline-style="none" fo:font-weight="normal" officeooo:rsid="03be5c91" style:font-name-asian="Times New Roman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font-name="Times New Roman" fo:font-size="12pt" style:text-underline-style="none" fo:font-weight="normal" officeooo:rsid="03be9efb" style:font-name-asian="Times New Roman" style:font-size-asian="12pt" style:font-weight-asian="normal" style:font-name-complex="Times New Roman" style:font-size-complex="12pt" style:font-weight-complex="normal"/>
    </style:style>
    <style:style style:name="T218" style:family="text">
      <style:text-properties style:font-name="Times New Roman" fo:font-size="12pt" style:text-underline-style="none" fo:font-weight="normal" officeooo:rsid="03bebfa3" style:font-name-asian="Times New Roman" style:font-size-asian="12pt" style:font-weight-asian="normal" style:font-name-complex="Times New Roman" style:font-size-complex="12pt" style:font-weight-complex="normal"/>
    </style:style>
    <style:style style:name="T219" style:family="text">
      <style:text-properties style:font-name="Times New Roman" fo:font-size="12pt" style:text-underline-style="none" fo:font-weight="normal" officeooo:rsid="0483f868" style:font-name-asian="Times New Roman" style:font-size-asian="12pt" style:font-weight-asian="normal" style:font-name-complex="Times New Roman" style:font-size-complex="12pt" style:font-weight-complex="normal"/>
    </style:style>
    <style:style style:name="T220" style:family="text">
      <style:text-properties style:font-name="Times New Roman" fo:font-size="12pt" style:text-underline-style="none" fo:font-weight="normal" officeooo:rsid="04a026e4" style:font-name-asian="Times New Roman" style:font-size-asian="12pt" style:font-weight-asian="normal" style:font-name-complex="Times New Roman" style:font-size-complex="12pt" style:font-weight-complex="normal"/>
    </style:style>
    <style:style style:name="T221" style:family="text">
      <style:text-properties style:font-name="Times New Roman" fo:font-size="12pt" style:text-underline-style="none" fo:font-weight="normal" officeooo:rsid="0420f230" style:font-name-asian="Times New Roman" style:font-size-asian="12pt" style:font-weight-asian="normal" style:font-name-complex="Times New Roman" style:font-size-complex="12pt" style:font-weight-complex="normal"/>
    </style:style>
    <style:style style:name="T22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23" style:family="text">
      <style:text-properties style:font-name="Times New Roman" fo:font-size="12pt" style:text-underline-style="none" fo:font-weight="normal" officeooo:rsid="02656c45" style:font-size-asian="12pt" style:font-weight-asian="normal" style:font-size-complex="12pt"/>
    </style:style>
    <style:style style:name="T224" style:family="text">
      <style:text-properties style:font-name="Times New Roman" fo:font-size="12pt" style:text-underline-style="none" fo:font-weight="normal" officeooo:rsid="0266abe3" style:font-size-asian="12pt" style:font-weight-asian="normal" style:font-size-complex="12pt"/>
    </style:style>
    <style:style style:name="T225" style:family="text">
      <style:text-properties style:font-name="Times New Roman" fo:font-size="12pt" style:text-underline-style="none" fo:font-weight="normal" officeooo:rsid="029a71ea" style:font-size-asian="12pt" style:font-weight-asian="normal" style:font-size-complex="12pt"/>
    </style:style>
    <style:style style:name="T226" style:family="text">
      <style:text-properties style:font-name="Times New Roman" fo:font-size="12pt" style:text-underline-style="none" fo:font-weight="normal" officeooo:rsid="029dd43a" style:font-size-asian="12pt" style:font-weight-asian="normal" style:font-size-complex="12pt"/>
    </style:style>
    <style:style style:name="T227" style:family="text">
      <style:text-properties style:font-name="Times New Roman" fo:font-size="12pt" style:text-underline-style="none" fo:font-weight="normal" officeooo:rsid="026a901a" style:font-size-asian="12pt" style:font-weight-asian="normal" style:font-size-complex="12pt"/>
    </style:style>
    <style:style style:name="T228" style:family="text">
      <style:text-properties style:font-name="Times New Roman" fo:font-size="12pt" style:text-underline-style="none" fo:font-weight="normal" officeooo:rsid="026c04bc" style:font-size-asian="12pt" style:font-weight-asian="normal" style:font-size-complex="12pt"/>
    </style:style>
    <style:style style:name="T229" style:family="text">
      <style:text-properties style:font-name="Times New Roman" fo:font-size="12pt" style:text-underline-style="none" fo:font-weight="normal" officeooo:rsid="029e03e0" style:font-size-asian="12pt" style:font-weight-asian="normal" style:font-size-complex="12pt"/>
    </style:style>
    <style:style style:name="T230" style:family="text">
      <style:text-properties style:font-name="Times New Roman" fo:font-size="12pt" style:text-underline-style="none" fo:font-weight="normal" officeooo:rsid="0292d1a6" style:font-size-asian="12pt" style:font-weight-asian="normal" style:font-size-complex="12pt"/>
    </style:style>
    <style:style style:name="T231" style:family="text">
      <style:text-properties style:font-name="Times New Roman" fo:font-size="12pt" style:text-underline-style="none" fo:font-weight="normal" officeooo:rsid="0263a62c" style:font-size-asian="12pt" style:font-weight-asian="normal" style:font-size-complex="12pt"/>
    </style:style>
    <style:style style:name="T232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/>
    </style:style>
    <style:style style:name="T233" style:family="text">
      <style:text-properties style:font-name="Times New Roman" fo:font-size="12pt" style:text-underline-style="none" fo:font-weight="normal" officeooo:rsid="02842beb" style:font-size-asian="12pt" style:font-weight-asian="normal" style:font-size-complex="12pt"/>
    </style:style>
    <style:style style:name="T234" style:family="text">
      <style:text-properties style:font-name="Times New Roman" fo:font-size="12pt" style:text-underline-style="none" fo:font-weight="normal" officeooo:rsid="03de62a0" style:font-size-asian="12pt" style:font-weight-asian="normal" style:font-size-complex="12pt"/>
    </style:style>
    <style:style style:name="T235" style:family="text">
      <style:text-properties style:font-name="Times New Roman" fo:font-size="12pt" style:text-underline-style="none" fo:font-weight="normal" officeooo:rsid="02a0558d" style:font-size-asian="12pt" style:font-weight-asian="normal" style:font-size-complex="12pt"/>
    </style:style>
    <style:style style:name="T236" style:family="text">
      <style:text-properties style:font-name="Times New Roman" fo:font-size="12pt" style:text-underline-style="none" fo:font-weight="normal" officeooo:rsid="029e5df2" style:font-size-asian="12pt" style:font-weight-asian="normal" style:font-size-complex="12pt"/>
    </style:style>
    <style:style style:name="T237" style:family="text">
      <style:text-properties style:font-name="Times New Roman" fo:font-size="12pt" style:text-underline-style="none" fo:font-weight="normal" officeooo:rsid="002543de" style:font-size-asian="12pt" style:font-weight-asian="normal" style:font-size-complex="12pt"/>
    </style:style>
    <style:style style:name="T238" style:family="text">
      <style:text-properties style:font-name="Times New Roman" fo:font-size="12pt" style:text-underline-style="none" fo:font-weight="normal" officeooo:rsid="03e5237d" style:font-size-asian="12pt" style:font-weight-asian="normal" style:font-size-complex="12pt"/>
    </style:style>
    <style:style style:name="T239" style:family="text">
      <style:text-properties style:font-name="Times New Roman" fo:font-size="12pt" style:text-underline-style="none" fo:font-weight="normal" officeooo:rsid="03e6bf48" style:font-size-asian="12pt" style:font-weight-asian="normal" style:font-size-complex="12pt"/>
    </style:style>
    <style:style style:name="T240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241" style:family="text">
      <style:text-properties style:font-name="Times New Roman" fo:font-size="12pt" style:text-underline-style="none" fo:font-weight="normal" officeooo:rsid="03e88484" style:font-size-asian="12pt" style:font-weight-asian="normal" style:font-size-complex="12pt" style:font-weight-complex="normal"/>
    </style:style>
    <style:style style:name="T242" style:family="text">
      <style:text-properties style:font-name="Times New Roman" fo:font-size="12pt" style:text-underline-style="none" fo:font-weight="normal" officeooo:rsid="03e9106f" style:font-size-asian="12pt" style:font-weight-asian="normal" style:font-size-complex="12pt" style:font-weight-complex="normal"/>
    </style:style>
    <style:style style:name="T243" style:family="text">
      <style:text-properties style:font-name="Times New Roman" fo:font-size="12pt" style:text-underline-style="none" fo:font-weight="normal" officeooo:rsid="03ec8c9c" style:font-size-asian="12pt" style:font-weight-asian="normal" style:font-size-complex="12pt" style:font-weight-complex="normal"/>
    </style:style>
    <style:style style:name="T244" style:family="text">
      <style:text-properties style:font-name="Times New Roman" fo:font-size="12pt" style:text-underline-style="none" fo:font-weight="normal" officeooo:rsid="03ed95a7" style:font-size-asian="12pt" style:font-weight-asian="normal" style:font-size-complex="12pt" style:font-weight-complex="normal"/>
    </style:style>
    <style:style style:name="T245" style:family="text">
      <style:text-properties style:font-name="Times New Roman" fo:font-size="12pt" style:text-underline-style="none" fo:font-weight="normal" officeooo:rsid="03f0c94a" style:font-size-asian="12pt" style:font-weight-asian="normal" style:font-size-complex="12pt" style:font-weight-complex="normal"/>
    </style:style>
    <style:style style:name="T246" style:family="text">
      <style:text-properties style:font-name="Times New Roman" fo:font-size="12pt" style:text-underline-style="none" fo:font-weight="normal" officeooo:rsid="03f27002" style:font-size-asian="12pt" style:font-weight-asian="normal" style:font-size-complex="12pt" style:font-weight-complex="normal"/>
    </style:style>
    <style:style style:name="T247" style:family="text">
      <style:text-properties style:font-name="Times New Roman" fo:font-size="12pt" style:text-underline-style="none" fo:font-weight="normal" officeooo:rsid="03f4d28a" style:font-size-asian="12pt" style:font-weight-asian="normal" style:font-size-complex="12pt" style:font-weight-complex="normal"/>
    </style:style>
    <style:style style:name="T248" style:family="text">
      <style:text-properties style:font-name="Times New Roman" fo:font-size="12pt" style:text-underline-style="none" fo:font-weight="normal" officeooo:rsid="03f5dea4" style:font-size-asian="12pt" style:font-weight-asian="normal" style:font-size-complex="12pt" style:font-weight-complex="normal"/>
    </style:style>
    <style:style style:name="T249" style:family="text">
      <style:text-properties style:font-name="Times New Roman" fo:font-size="12pt" style:text-underline-style="none" fo:font-weight="normal" officeooo:rsid="03f6dbd2" style:font-size-asian="12pt" style:font-weight-asian="normal" style:font-size-complex="12pt" style:font-weight-complex="normal"/>
    </style:style>
    <style:style style:name="T250" style:family="text">
      <style:text-properties style:font-name="Times New Roman" fo:font-size="12pt" style:text-underline-style="none" fo:font-weight="normal" officeooo:rsid="03f7665d" style:font-size-asian="12pt" style:font-weight-asian="normal" style:font-size-complex="12pt" style:font-weight-complex="normal"/>
    </style:style>
    <style:style style:name="T251" style:family="text">
      <style:text-properties style:font-name="Times New Roman" fo:font-size="12pt" style:text-underline-style="none" fo:font-weight="normal" officeooo:rsid="03f79191" style:font-size-asian="12pt" style:font-weight-asian="normal" style:font-size-complex="12pt" style:font-weight-complex="normal"/>
    </style:style>
    <style:style style:name="T252" style:family="text">
      <style:text-properties style:font-name="Times New Roman" fo:font-size="12pt" style:text-underline-style="none" fo:font-weight="normal" officeooo:rsid="03f894a3" style:font-size-asian="12pt" style:font-weight-asian="normal" style:font-size-complex="12pt" style:font-weight-complex="normal"/>
    </style:style>
    <style:style style:name="T253" style:family="text">
      <style:text-properties style:font-name="Times New Roman" fo:font-size="12pt" style:text-underline-style="none" fo:font-weight="normal" officeooo:rsid="03f9c1d0" style:font-size-asian="12pt" style:font-weight-asian="normal" style:font-size-complex="12pt" style:font-weight-complex="normal"/>
    </style:style>
    <style:style style:name="T254" style:family="text">
      <style:text-properties style:font-name="Times New Roman" fo:font-size="12pt" style:text-underline-style="none" fo:font-weight="normal" officeooo:rsid="03fcef17" style:font-size-asian="12pt" style:font-weight-asian="normal" style:font-size-complex="12pt" style:font-weight-complex="normal"/>
    </style:style>
    <style:style style:name="T255" style:family="text">
      <style:text-properties style:font-name="Times New Roman" fo:font-size="12pt" style:text-underline-style="none" fo:font-weight="normal" officeooo:rsid="03fd2d2c" style:font-size-asian="12pt" style:font-weight-asian="normal" style:font-size-complex="12pt" style:font-weight-complex="normal"/>
    </style:style>
    <style:style style:name="T256" style:family="text">
      <style:text-properties style:font-name="Times New Roman" fo:font-size="12pt" style:text-underline-style="none" fo:font-weight="normal" officeooo:rsid="03fe6efa" style:font-size-asian="12pt" style:font-weight-asian="normal" style:font-size-complex="12pt" style:font-weight-complex="normal"/>
    </style:style>
    <style:style style:name="T257" style:family="text">
      <style:text-properties style:font-name="Times New Roman" fo:font-size="12pt" style:text-underline-style="none" fo:font-weight="normal" officeooo:rsid="03ffe554" style:font-size-asian="12pt" style:font-weight-asian="normal" style:font-size-complex="12pt" style:font-weight-complex="normal"/>
    </style:style>
    <style:style style:name="T258" style:family="text">
      <style:text-properties style:font-name="Times New Roman" fo:font-size="12pt" style:text-underline-style="none" fo:font-weight="normal" officeooo:rsid="0401093f" style:font-size-asian="12pt" style:font-weight-asian="normal" style:font-size-complex="12pt" style:font-weight-complex="normal"/>
    </style:style>
    <style:style style:name="T259" style:family="text">
      <style:text-properties style:font-name="Times New Roman" fo:font-size="12pt" style:text-underline-style="none" fo:font-weight="normal" officeooo:rsid="0402f0b7" style:font-size-asian="12pt" style:font-weight-asian="normal" style:font-size-complex="12pt" style:font-weight-complex="normal"/>
    </style:style>
    <style:style style:name="T260" style:family="text">
      <style:text-properties style:font-name="Times New Roman" fo:font-size="12pt" style:text-underline-style="none" fo:font-weight="normal" officeooo:rsid="0404a4a8" style:font-size-asian="12pt" style:font-weight-asian="normal" style:font-size-complex="12pt" style:font-weight-complex="normal"/>
    </style:style>
    <style:style style:name="T261" style:family="text">
      <style:text-properties style:font-name="Times New Roman" fo:font-size="12pt" style:text-underline-style="none" fo:font-weight="normal" officeooo:rsid="0404f3d0" style:font-size-asian="12pt" style:font-weight-asian="normal" style:font-size-complex="12pt" style:font-weight-complex="normal"/>
    </style:style>
    <style:style style:name="T262" style:family="text">
      <style:text-properties style:font-name="Times New Roman" fo:font-size="12pt" style:text-underline-style="none" fo:font-weight="normal" officeooo:rsid="0405e43a" style:font-size-asian="12pt" style:font-weight-asian="normal" style:font-size-complex="12pt" style:font-weight-complex="normal"/>
    </style:style>
    <style:style style:name="T263" style:family="text">
      <style:text-properties style:font-name="Times New Roman" fo:font-size="12pt" style:text-underline-style="none" fo:font-weight="normal" officeooo:rsid="0407b987" style:font-size-asian="12pt" style:font-weight-asian="normal" style:font-size-complex="12pt" style:font-weight-complex="normal"/>
    </style:style>
    <style:style style:name="T264" style:family="text">
      <style:text-properties style:font-name="Times New Roman" fo:font-size="12pt" style:text-underline-style="none" fo:font-weight="normal" officeooo:rsid="0408f1c7" style:font-size-asian="12pt" style:font-weight-asian="normal" style:font-size-complex="12pt" style:font-weight-complex="normal"/>
    </style:style>
    <style:style style:name="T265" style:family="text">
      <style:text-properties style:font-name="Times New Roman" fo:font-size="12pt" style:text-underline-style="none" fo:font-weight="normal" officeooo:rsid="040ae6bf" style:font-size-asian="12pt" style:font-weight-asian="normal" style:font-size-complex="12pt" style:font-weight-complex="normal"/>
    </style:style>
    <style:style style:name="T266" style:family="text">
      <style:text-properties style:font-name="Times New Roman" fo:font-size="12pt" style:text-underline-style="none" fo:font-weight="normal" officeooo:rsid="040c6826" style:font-size-asian="12pt" style:font-weight-asian="normal" style:font-size-complex="12pt" style:font-weight-complex="normal"/>
    </style:style>
    <style:style style:name="T267" style:family="text">
      <style:text-properties style:font-name="Times New Roman" fo:font-size="12pt" style:text-underline-style="none" fo:font-weight="normal" officeooo:rsid="040f6e9e" style:font-size-asian="12pt" style:font-weight-asian="normal" style:font-size-complex="12pt" style:font-weight-complex="normal"/>
    </style:style>
    <style:style style:name="T268" style:family="text">
      <style:text-properties style:font-name="Times New Roman" fo:font-size="12pt" style:text-underline-style="none" fo:font-weight="normal" officeooo:rsid="04110e79" style:font-size-asian="12pt" style:font-weight-asian="normal" style:font-size-complex="12pt" style:font-weight-complex="normal"/>
    </style:style>
    <style:style style:name="T269" style:family="text">
      <style:text-properties style:font-name="Times New Roman" fo:font-size="12pt" style:text-underline-style="none" fo:font-weight="normal" officeooo:rsid="041251a8" style:font-size-asian="12pt" style:font-weight-asian="normal" style:font-size-complex="12pt" style:font-weight-complex="normal"/>
    </style:style>
    <style:style style:name="T270" style:family="text">
      <style:text-properties style:font-name="Times New Roman" fo:font-size="12pt" style:text-underline-style="none" fo:font-weight="normal" officeooo:rsid="041310a0" style:font-size-asian="12pt" style:font-weight-asian="normal" style:font-size-complex="12pt" style:font-weight-complex="normal"/>
    </style:style>
    <style:style style:name="T271" style:family="text">
      <style:text-properties style:font-name="Times New Roman" fo:font-size="12pt" style:text-underline-style="none" fo:font-weight="normal" officeooo:rsid="04136655" style:font-size-asian="12pt" style:font-weight-asian="normal" style:font-size-complex="12pt" style:font-weight-complex="normal"/>
    </style:style>
    <style:style style:name="T272" style:family="text">
      <style:text-properties style:font-name="Times New Roman" fo:font-size="12pt" style:text-underline-style="none" fo:font-weight="normal" officeooo:rsid="04138b88" style:font-size-asian="12pt" style:font-weight-asian="normal" style:font-size-complex="12pt" style:font-weight-complex="normal"/>
    </style:style>
    <style:style style:name="T273" style:family="text">
      <style:text-properties style:font-name="Times New Roman" fo:font-size="12pt" style:text-underline-style="none" fo:font-weight="normal" officeooo:rsid="0414e0b3" style:font-size-asian="12pt" style:font-weight-asian="normal" style:font-size-complex="12pt" style:font-weight-complex="normal"/>
    </style:style>
    <style:style style:name="T274" style:family="text">
      <style:text-properties style:font-name="Times New Roman" fo:font-size="12pt" style:text-underline-style="none" fo:font-weight="normal" officeooo:rsid="04153e06" style:font-size-asian="12pt" style:font-weight-asian="normal" style:font-size-complex="12pt" style:font-weight-complex="normal"/>
    </style:style>
    <style:style style:name="T275" style:family="text">
      <style:text-properties style:font-name="Times New Roman" fo:font-size="12pt" style:text-underline-style="none" fo:font-weight="normal" officeooo:rsid="04173a83" style:font-size-asian="12pt" style:font-weight-asian="normal" style:font-size-complex="12pt" style:font-weight-complex="normal"/>
    </style:style>
    <style:style style:name="T276" style:family="text">
      <style:text-properties style:font-name="Times New Roman" fo:font-size="12pt" style:text-underline-style="none" fo:font-weight="normal" officeooo:rsid="04192ce7" style:font-size-asian="12pt" style:font-weight-asian="normal" style:font-size-complex="12pt" style:font-weight-complex="normal"/>
    </style:style>
    <style:style style:name="T277" style:family="text">
      <style:text-properties style:font-name="Times New Roman" fo:font-size="12pt" style:text-underline-style="none" fo:font-weight="normal" officeooo:rsid="041a1a64" style:font-size-asian="12pt" style:font-weight-asian="normal" style:font-size-complex="12pt" style:font-weight-complex="normal"/>
    </style:style>
    <style:style style:name="T278" style:family="text">
      <style:text-properties style:font-name="Times New Roman" fo:font-size="12pt" style:text-underline-style="none" fo:font-weight="normal" officeooo:rsid="041a5834" style:font-size-asian="12pt" style:font-weight-asian="normal" style:font-size-complex="12pt" style:font-weight-complex="normal"/>
    </style:style>
    <style:style style:name="T279" style:family="text">
      <style:text-properties style:font-name="Times New Roman" fo:font-size="12pt" style:text-underline-style="none" fo:font-weight="normal" officeooo:rsid="041b9216" style:font-size-asian="12pt" style:font-weight-asian="normal" style:font-size-complex="12pt" style:font-weight-complex="normal"/>
    </style:style>
    <style:style style:name="T280" style:family="text">
      <style:text-properties style:font-name="Times New Roman" fo:font-size="12pt" style:text-underline-style="none" fo:font-weight="normal" officeooo:rsid="041c11e2" style:font-size-asian="12pt" style:font-weight-asian="normal" style:font-size-complex="12pt" style:font-weight-complex="normal"/>
    </style:style>
    <style:style style:name="T281" style:family="text">
      <style:text-properties style:font-name="Times New Roman" fo:font-size="12pt" style:text-underline-style="none" fo:font-weight="normal" officeooo:rsid="041ca8c4" style:font-size-asian="12pt" style:font-weight-asian="normal" style:font-size-complex="12pt" style:font-weight-complex="normal"/>
    </style:style>
    <style:style style:name="T282" style:family="text">
      <style:text-properties style:font-name="Times New Roman" fo:font-size="12pt" style:text-underline-style="none" fo:font-weight="normal" officeooo:rsid="041dfc21" style:font-size-asian="12pt" style:font-weight-asian="normal" style:font-size-complex="12pt" style:font-weight-complex="normal"/>
    </style:style>
    <style:style style:name="T283" style:family="text">
      <style:text-properties style:font-name="Times New Roman" fo:font-size="12pt" style:text-underline-style="none" fo:font-weight="normal" officeooo:rsid="041f3ff9" style:font-size-asian="12pt" style:font-weight-asian="normal" style:font-size-complex="12pt" style:font-weight-complex="normal"/>
    </style:style>
    <style:style style:name="T284" style:family="text">
      <style:text-properties style:font-name="Times New Roman" fo:font-size="12pt" style:text-underline-style="none" fo:font-weight="normal" officeooo:rsid="04202622" style:font-size-asian="12pt" style:font-weight-asian="normal" style:font-size-complex="12pt" style:font-weight-complex="normal"/>
    </style:style>
    <style:style style:name="T285" style:family="text">
      <style:text-properties style:font-name="Times New Roman" fo:font-size="12pt" style:text-underline-style="none" fo:font-weight="normal" officeooo:rsid="04232f00" style:font-size-asian="12pt" style:font-weight-asian="normal" style:font-size-complex="12pt" style:font-weight-complex="normal"/>
    </style:style>
    <style:style style:name="T286" style:family="text">
      <style:text-properties style:font-name="Times New Roman" fo:font-size="12pt" style:text-underline-style="none" fo:font-weight="normal" officeooo:rsid="025e243d" style:font-size-asian="12pt" style:font-weight-asian="normal" style:font-size-complex="12pt"/>
    </style:style>
    <style:style style:name="T287" style:family="text">
      <style:text-properties style:font-name="Times New Roman" fo:font-size="12pt" style:text-underline-style="none" fo:font-weight="normal" officeooo:rsid="0262b7a5" style:font-size-asian="12pt" style:font-weight-asian="normal" style:font-size-complex="12pt"/>
    </style:style>
    <style:style style:name="T288" style:family="text">
      <style:text-properties style:font-name="Times New Roman" fo:font-size="12pt" style:text-underline-style="none" fo:font-weight="normal" officeooo:rsid="025d60af" style:font-size-asian="12pt" style:font-weight-asian="normal" style:font-size-complex="12pt"/>
    </style:style>
    <style:style style:name="T289" style:family="text">
      <style:text-properties style:font-name="Times New Roman" fo:font-size="12pt" style:text-underline-style="none" fo:font-weight="normal" officeooo:rsid="0268ce0c" style:font-size-asian="12pt" style:font-weight-asian="normal" style:font-size-complex="12pt"/>
    </style:style>
    <style:style style:name="T290" style:family="text">
      <style:text-properties style:font-name="Times New Roman" fo:font-size="12pt" style:text-underline-style="none" fo:font-weight="normal" officeooo:rsid="026c6528" style:font-size-asian="12pt" style:font-weight-asian="normal" style:font-size-complex="12pt"/>
    </style:style>
    <style:style style:name="T291" style:family="text">
      <style:text-properties style:font-name="Times New Roman" fo:font-size="12pt" style:text-underline-style="none" fo:font-weight="normal" officeooo:rsid="0272ec95" style:font-size-asian="12pt" style:font-weight-asian="normal" style:font-size-complex="12pt"/>
    </style:style>
    <style:style style:name="T292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 style:font-weight-complex="bold"/>
    </style:style>
    <style:style style:name="T293" style:family="text">
      <style:text-properties style:font-name="Times New Roman" fo:font-size="12pt" style:text-underline-style="none" fo:font-weight="normal" officeooo:rsid="002543de" style:font-size-asian="12pt" style:font-weight-asian="normal" style:font-size-complex="12pt" style:font-weight-complex="bold"/>
    </style:style>
    <style:style style:name="T294" style:family="text">
      <style:text-properties style:font-name="Times New Roman" fo:font-size="12pt" style:text-underline-style="none" fo:font-weight="normal" officeooo:rsid="0424e6aa" style:font-size-asian="12pt" style:font-weight-asian="normal" style:font-size-complex="12pt" style:font-weight-complex="bold"/>
    </style:style>
    <style:style style:name="T295" style:family="text">
      <style:text-properties style:font-name="Times New Roman" fo:font-size="12pt" style:text-underline-style="none" fo:font-weight="normal" officeooo:rsid="02796935" style:font-size-asian="12pt" style:font-weight-asian="normal" style:font-size-complex="12pt"/>
    </style:style>
    <style:style style:name="T296" style:family="text">
      <style:text-properties style:font-name="Times New Roman" fo:font-size="12pt" style:text-underline-style="none" fo:font-weight="normal" officeooo:rsid="02a5028e" style:font-size-asian="12pt" style:font-weight-asian="normal" style:font-size-complex="12pt"/>
    </style:style>
    <style:style style:name="T297" style:family="text">
      <style:text-properties style:font-name="Times New Roman" fo:font-size="12pt" style:text-underline-style="none" fo:font-weight="normal" officeooo:rsid="027c6dea" style:font-size-asian="12pt" style:font-weight-asian="normal" style:font-size-complex="12pt"/>
    </style:style>
    <style:style style:name="T298" style:family="text">
      <style:text-properties style:font-name="Times New Roman" fo:font-size="12pt" style:text-underline-style="none" fo:font-weight="normal" officeooo:rsid="027f633e" style:font-size-asian="12pt" style:font-weight-asian="normal" style:font-size-complex="12pt"/>
    </style:style>
    <style:style style:name="T299" style:family="text">
      <style:text-properties style:font-name="Times New Roman" fo:font-size="12pt" style:text-underline-style="none" fo:font-weight="normal" officeooo:rsid="02a0dde8" style:font-size-asian="12pt" style:font-weight-asian="normal" style:font-size-complex="12pt"/>
    </style:style>
    <style:style style:name="T300" style:family="text">
      <style:text-properties style:font-name="Times New Roman" fo:font-size="12pt" style:text-underline-style="none" fo:font-weight="normal" officeooo:rsid="02845b1d" style:font-size-asian="12pt" style:font-weight-asian="normal" style:font-size-complex="12pt"/>
    </style:style>
    <style:style style:name="T301" style:family="text">
      <style:text-properties style:font-name="Times New Roman" fo:font-size="12pt" style:text-underline-style="none" fo:font-weight="normal" officeooo:rsid="0424e6aa" style:font-size-asian="12pt" style:font-weight-asian="normal" style:font-size-complex="12pt"/>
    </style:style>
    <style:style style:name="T302" style:family="text">
      <style:text-properties style:font-name="Times New Roman" fo:font-size="12pt" style:text-underline-style="none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3" style:family="text">
      <style:text-properties style:font-name="Times New Roman" fo:font-size="12pt" style:text-underline-style="none" fo:font-weight="normal" officeooo:rsid="03b7ea9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4" style:family="text">
      <style:text-properties style:font-name="Times New Roman" fo:font-size="12pt" style:text-underline-style="none" fo:font-weight="normal" officeooo:rsid="03b8729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5" style:family="text">
      <style:text-properties style:font-name="Times New Roman" fo:font-size="12pt" style:text-underline-style="none" fo:font-weight="normal" officeooo:rsid="03b9b47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6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307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/>
    </style:style>
    <style:style style:name="T308" style:family="text">
      <style:text-properties style:font-name="Times New Roman" fo:font-size="12pt" style:text-underline-style="none" fo:font-weight="normal" officeooo:rsid="03e5237d" fo:background-color="transparent" loext:char-shading-value="0" style:font-size-asian="12pt" style:font-weight-asian="normal" style:font-size-complex="12pt"/>
    </style:style>
    <style:style style:name="T309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310" style:family="text">
      <style:text-properties style:font-name="Times New Roman" fo:font-size="12pt" style:text-underline-style="none" fo:font-weight="normal" officeooo:rsid="028107bb" fo:background-color="transparent" loext:char-shading-value="0" style:font-size-asian="12pt" style:font-weight-asian="normal" style:font-size-complex="12pt" style:font-weight-complex="normal"/>
    </style:style>
    <style:style style:name="T311" style:family="text">
      <style:text-properties style:font-name="Times New Roman" fo:font-size="12pt" style:text-underline-style="none" fo:font-weight="normal" officeooo:rsid="0284fb8d" fo:background-color="transparent" loext:char-shading-value="0" style:font-size-asian="12pt" style:font-weight-asian="normal" style:font-size-complex="12pt" style:font-weight-complex="normal"/>
    </style:style>
    <style:style style:name="T312" style:family="text">
      <style:text-properties style:font-name="Times New Roman" fo:font-size="12pt" style:text-underline-style="none" fo:font-weight="normal" officeooo:rsid="03e88484" fo:background-color="transparent" loext:char-shading-value="0" style:font-size-asian="12pt" style:font-weight-asian="normal" style:font-size-complex="12pt" style:font-weight-complex="normal"/>
    </style:style>
    <style:style style:name="T313" style:family="text">
      <style:text-properties style:font-name="Times New Roman" fo:font-size="12pt" style:text-underline-style="none" fo:font-weight="normal" officeooo:rsid="02656c45" fo:background-color="transparent" loext:char-shading-value="0" style:font-size-asian="12pt" style:font-weight-asian="normal" style:font-size-complex="12pt" style:font-weight-complex="normal"/>
    </style:style>
    <style:style style:name="T314" style:family="text">
      <style:text-properties style:font-name="Times New Roman" fo:font-size="12pt" style:text-underline-style="none" fo:font-weight="normal" officeooo:rsid="03fb312c" fo:background-color="transparent" loext:char-shading-value="0" style:font-size-asian="12pt" style:font-weight-asian="normal" style:font-size-complex="12pt" style:font-weight-complex="normal"/>
    </style:style>
    <style:style style:name="T315" style:family="text">
      <style:text-properties style:font-name="Times New Roman" fo:font-size="12pt" style:text-underline-style="none" fo:font-weight="normal" officeooo:rsid="001e1856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16" style:family="text">
      <style:text-properties style:font-name="Times New Roman" fo:font-size="12pt" style:text-underline-style="none" fo:font-weight="normal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7" style:family="text">
      <style:text-properties style:font-name="Times New Roman" fo:font-size="12pt" style:text-underline-style="none" fo:font-weight="normal" officeooo:rsid="03fb312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8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19" style:family="text">
      <style:text-properties style:font-name="Times New Roman" fo:font-size="12pt" style:text-underline-style="none" fo:font-weight="normal" officeooo:rsid="029e5df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0" style:family="text">
      <style:text-properties style:font-name="Times New Roman" fo:font-size="12pt" style:text-underline-style="none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1" style:family="text">
      <style:text-properties style:font-name="Times New Roman" fo:font-size="12pt" style:text-underline-style="none" fo:font-weight="normal" officeooo:rsid="0404a4a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2" style:family="text">
      <style:text-properties style:font-name="Times New Roman" fo:font-size="12pt" style:text-underline-style="none" fo:font-weight="normal" officeooo:rsid="02a5028e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3" style:family="text">
      <style:text-properties style:font-name="Times New Roman" fo:font-size="12pt" style:text-underline-style="none" fo:font-weight="normal" officeooo:rsid="040ae6b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4" style:family="text">
      <style:text-properties style:font-name="Times New Roman" fo:font-size="12pt" style:text-underline-style="none" fo:font-weight="normal" officeooo:rsid="041251a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5" style:family="text">
      <style:text-properties style:font-name="Times New Roman" fo:font-size="12pt" style:text-underline-style="none" fo:font-weight="normal" officeooo:rsid="02a6b097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6" style:family="text">
      <style:text-properties style:font-name="Times New Roman" fo:font-size="12pt" style:text-underline-style="none" fo:font-weight="normal" officeooo:rsid="04138b8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7" style:family="text">
      <style:text-properties style:font-name="Times New Roman" fo:font-size="12pt" style:text-underline-style="none" fo:font-weight="normal" officeooo:rsid="02a7232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8" style:family="text">
      <style:text-properties style:font-name="Times New Roman" fo:font-size="12pt" style:text-underline-style="none" fo:font-weight="normal" officeooo:rsid="0414e0b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29" style:family="text">
      <style:text-properties style:font-name="Times New Roman" fo:font-size="12pt" style:text-underline-style="none" fo:font-weight="normal" officeooo:rsid="041ca8c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3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31" style:family="text">
      <style:text-properties style:font-name="Times New Roman" fo:font-size="12pt" style:text-underline-style="none" fo:font-weight="bold" officeooo:rsid="02656c45" style:font-size-asian="12pt" style:font-weight-asian="bold" style:font-size-complex="12pt" style:font-weight-complex="bold"/>
    </style:style>
    <style:style style:name="T332" style:family="text">
      <style:text-properties style:font-name="Times New Roman" fo:font-size="12pt" style:text-underline-style="none" fo:font-weight="bold" officeooo:rsid="0266abe3" style:font-size-asian="12pt" style:font-weight-asian="bold" style:font-size-complex="12pt" style:font-weight-complex="bold"/>
    </style:style>
    <style:style style:name="T333" style:family="text">
      <style:text-properties style:font-name="Times New Roman" fo:font-size="12pt" style:text-underline-style="none" fo:font-weight="bold" officeooo:rsid="029dd43a" style:font-size-asian="12pt" style:font-weight-asian="bold" style:font-size-complex="12pt" style:font-weight-complex="bold"/>
    </style:style>
    <style:style style:name="T334" style:family="text">
      <style:text-properties style:font-name="Times New Roman" fo:font-size="12pt" style:text-underline-style="none" fo:font-weight="bold" officeooo:rsid="026c04bc" style:font-size-asian="12pt" style:font-weight-asian="bold" style:font-size-complex="12pt" style:font-weight-complex="bold"/>
    </style:style>
    <style:style style:name="T335" style:family="text">
      <style:text-properties style:font-name="Times New Roman" fo:font-size="12pt" style:text-underline-style="none" fo:font-weight="bold" officeooo:rsid="029e03e0" style:font-size-asian="12pt" style:font-weight-asian="bold" style:font-size-complex="12pt" style:font-weight-complex="bold"/>
    </style:style>
    <style:style style:name="T336" style:family="text">
      <style:text-properties style:font-name="Times New Roman" fo:font-size="12pt" style:text-underline-style="none" fo:font-weight="bold" officeooo:rsid="0272ec95" style:font-size-asian="12pt" style:font-weight-asian="bold" style:font-size-complex="12pt" style:font-weight-complex="bold"/>
    </style:style>
    <style:style style:name="T337" style:family="text">
      <style:text-properties style:font-name="Times New Roman" fo:font-size="12pt" style:text-underline-style="none" fo:font-weight="bold" officeooo:rsid="0284fb8d" style:font-size-asian="12pt" style:font-weight-asian="bold" style:font-size-complex="12pt" style:font-weight-complex="bold"/>
    </style:style>
    <style:style style:name="T338" style:family="text">
      <style:text-properties style:font-name="Times New Roman" fo:font-size="12pt" style:text-underline-style="none" fo:font-weight="bold" officeooo:rsid="02845b1d" style:font-size-asian="12pt" style:font-weight-asian="bold" style:font-size-complex="12pt" style:font-weight-complex="bold"/>
    </style:style>
    <style:style style:name="T339" style:family="text">
      <style:text-properties style:font-name="Times New Roman" fo:font-size="12pt" style:text-underline-style="none" fo:font-weight="bold" officeooo:rsid="0292d1a6" style:font-size-asian="12pt" style:font-weight-asian="bold" style:font-size-complex="12pt" style:font-weight-complex="bold"/>
    </style:style>
    <style:style style:name="T340" style:family="text">
      <style:text-properties style:font-name="Times New Roman" fo:font-size="12pt" style:text-underline-style="none" fo:font-weight="bold" officeooo:rsid="025e243d" style:font-size-asian="12pt" style:font-weight-asian="bold" style:font-size-complex="12pt" style:font-weight-complex="bold"/>
    </style:style>
    <style:style style:name="T341" style:family="text">
      <style:text-properties style:font-name="Times New Roman" fo:font-size="12pt" style:text-underline-style="none" fo:font-weight="bold" officeooo:rsid="0257e4d9" style:font-size-asian="12pt" style:font-weight-asian="bold" style:font-size-complex="12pt" style:font-weight-complex="bold"/>
    </style:style>
    <style:style style:name="T342" style:family="text">
      <style:text-properties style:font-name="Times New Roman" fo:font-size="12pt" style:text-underline-style="none" fo:font-weight="bold" officeooo:rsid="0c23a4d1" style:font-size-asian="12pt" style:font-weight-asian="bold" style:font-size-complex="12pt" style:font-weight-complex="bold"/>
    </style:style>
    <style:style style:name="T343" style:family="text">
      <style:text-properties style:font-name="Times New Roman" fo:font-size="12pt" style:text-underline-style="none" fo:font-weight="bold" officeooo:rsid="02842beb" style:font-size-asian="12pt" style:font-weight-asian="bold" style:font-size-complex="12pt" style:font-weight-complex="bold"/>
    </style:style>
    <style:style style:name="T344" style:family="text">
      <style:text-properties style:font-name="Times New Roman" fo:font-size="12pt" style:text-underline-style="none" fo:font-weight="bold" officeooo:rsid="001e1856" style:font-size-asian="12pt" style:font-weight-asian="bold" style:font-size-complex="12pt" style:font-weight-complex="bold"/>
    </style:style>
    <style:style style:name="T345" style:family="text">
      <style:text-properties style:font-name="Times New Roman" fo:font-size="12pt" style:text-underline-style="none" fo:font-weight="bold" officeooo:rsid="026a901a" style:font-size-asian="12pt" style:font-weight-asian="bold" style:font-size-complex="12pt" style:font-weight-complex="bold"/>
    </style:style>
    <style:style style:name="T346" style:family="text">
      <style:text-properties style:font-name="Times New Roman" fo:font-size="12pt" style:text-underline-style="none" fo:font-weight="bold" officeooo:rsid="029e5df2" style:font-size-asian="12pt" style:font-weight-asian="bold" style:font-size-complex="12pt" style:font-weight-complex="bold"/>
    </style:style>
    <style:style style:name="T347" style:family="text">
      <style:text-properties style:font-name="Times New Roman" fo:font-size="12pt" style:text-underline-style="none" fo:font-weight="bold" officeooo:rsid="0268ce0c" style:font-size-asian="12pt" style:font-weight-asian="bold" style:font-size-complex="12pt" style:font-weight-complex="bold"/>
    </style:style>
    <style:style style:name="T348" style:family="text">
      <style:text-properties style:font-name="Times New Roman" fo:font-size="12pt" style:text-underline-style="none" fo:font-weight="bold" officeooo:rsid="027d7b4c" style:font-size-asian="12pt" style:font-weight-asian="bold" style:font-size-complex="12pt" style:font-weight-complex="bold"/>
    </style:style>
    <style:style style:name="T349" style:family="text">
      <style:text-properties style:font-name="Times New Roman" fo:font-size="12pt" style:text-underline-style="none" fo:font-weight="bold" officeooo:rsid="026c6528" style:font-size-asian="12pt" style:font-weight-asian="bold" style:font-size-complex="12pt" style:font-weight-complex="bold"/>
    </style:style>
    <style:style style:name="T350" style:family="text">
      <style:text-properties style:font-name="Times New Roman" fo:font-size="12pt" style:text-underline-style="none" fo:font-weight="bold" officeooo:rsid="027fde47" style:font-size-asian="12pt" style:font-weight-asian="bold" style:font-size-complex="12pt" style:font-weight-complex="bold"/>
    </style:style>
    <style:style style:name="T351" style:family="text">
      <style:text-properties style:font-name="Times New Roman" fo:font-size="12pt" style:text-underline-style="none" fo:font-weight="bold" officeooo:rsid="026dcac2" style:font-size-asian="12pt" style:font-weight-asian="bold" style:font-size-complex="12pt" style:font-weight-complex="bold"/>
    </style:style>
    <style:style style:name="T352" style:family="text">
      <style:text-properties style:font-name="Times New Roman" fo:font-size="12pt" style:text-underline-style="none" fo:font-weight="bold" officeooo:rsid="027c6dea" style:font-size-asian="12pt" style:font-weight-asian="bold" style:font-size-complex="12pt" style:font-weight-complex="bold"/>
    </style:style>
    <style:style style:name="T353" style:family="text">
      <style:text-properties style:font-name="Times New Roman" fo:font-size="12pt" style:text-underline-style="none" fo:font-weight="bold" officeooo:rsid="02780832" style:font-size-asian="12pt" style:font-weight-asian="bold" style:font-size-complex="12pt" style:font-weight-complex="bold"/>
    </style:style>
    <style:style style:name="T354" style:family="text">
      <style:text-properties style:font-name="Times New Roman" fo:font-size="12pt" style:text-underline-style="none" fo:font-weight="bold" officeooo:rsid="02a0558d" style:font-size-asian="12pt" style:font-weight-asian="bold" style:font-size-complex="12pt" style:font-weight-complex="bold"/>
    </style:style>
    <style:style style:name="T355" style:family="text">
      <style:text-properties style:font-name="Times New Roman" fo:font-size="12pt" style:text-underline-style="none" fo:font-weight="bold" officeooo:rsid="02796935" style:font-size-asian="12pt" style:font-weight-asian="bold" style:font-size-complex="12pt" style:font-weight-complex="bold"/>
    </style:style>
    <style:style style:name="T356" style:family="text">
      <style:text-properties style:font-name="Times New Roman" fo:font-size="12pt" style:text-underline-style="none" fo:font-weight="bold" officeooo:rsid="02a5028e" style:font-size-asian="12pt" style:font-weight-asian="bold" style:font-size-complex="12pt" style:font-weight-complex="bold"/>
    </style:style>
    <style:style style:name="T357" style:family="text">
      <style:text-properties style:font-name="Times New Roman" fo:font-size="12pt" style:text-underline-style="none" fo:font-weight="bold" officeooo:rsid="027f633e" style:font-size-asian="12pt" style:font-weight-asian="bold" style:font-size-complex="12pt" style:font-weight-complex="bold"/>
    </style:style>
    <style:style style:name="T358" style:family="text">
      <style:text-properties style:font-name="Times New Roman" fo:font-size="12pt" style:text-underline-style="none" fo:font-weight="bold" officeooo:rsid="02a6b097" style:font-size-asian="12pt" style:font-weight-asian="bold" style:font-size-complex="12pt" style:font-weight-complex="bold"/>
    </style:style>
    <style:style style:name="T359" style:family="text">
      <style:text-properties style:font-name="Times New Roman" fo:font-size="12pt" style:text-underline-style="none" fo:font-weight="bold" officeooo:rsid="02a0dde8" style:font-size-asian="12pt" style:font-weight-asian="bold" style:font-size-complex="12pt" style:font-weight-complex="bold"/>
    </style:style>
    <style:style style:name="T360" style:family="text">
      <style:text-properties style:font-name="Times New Roman" fo:font-size="12pt" style:text-underline-style="none" fo:font-weight="bold" officeooo:rsid="02a7232f" style:font-size-asian="12pt" style:font-weight-asian="bold" style:font-size-complex="12pt" style:font-weight-complex="bold"/>
    </style:style>
    <style:style style:name="T361" style:family="text">
      <style:text-properties style:font-name="Times New Roman" fo:font-size="12pt" style:text-underline-style="none" fo:font-weight="bold" officeooo:rsid="001e1856" style:font-size-asian="12pt" style:font-weight-asian="bold" style:font-size-complex="12pt"/>
    </style:style>
    <style:style style:name="T362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63" style:family="text">
      <style:text-properties style:font-name="Times New Roman" fo:font-size="12pt" style:text-underline-style="none" fo:font-weight="bold" officeooo:rsid="02656c45" fo:background-color="transparent" loext:char-shading-value="0" style:font-size-asian="12pt" style:font-weight-asian="bold" style:font-size-complex="12pt" style:font-weight-complex="bold"/>
    </style:style>
    <style:style style:name="T364" style:family="text">
      <style:text-properties style:font-name="Times New Roman" fo:font-size="12pt" style:text-underline-style="none" fo:font-weight="bold" officeooo:rsid="0266abe3" fo:background-color="transparent" loext:char-shading-value="0" style:font-size-asian="12pt" style:font-weight-asian="bold" style:font-size-complex="12pt" style:font-weight-complex="bold"/>
    </style:style>
    <style:style style:name="T365" style:family="text">
      <style:text-properties style:font-name="Times New Roman" fo:font-size="12pt" style:text-underline-style="none" fo:font-weight="bold" officeooo:rsid="0c23a4d1" fo:background-color="transparent" loext:char-shading-value="0" style:font-size-asian="12pt" style:font-weight-asian="bold" style:font-size-complex="12pt" style:font-weight-complex="bold"/>
    </style:style>
    <style:style style:name="T366" style:family="text">
      <style:text-properties style:font-name="Times New Roman" fo:font-size="12pt" style:text-underline-style="none" fo:font-weight="bold" officeooo:rsid="03fb312c" fo:background-color="transparent" loext:char-shading-value="0" style:font-size-asian="12pt" style:font-weight-asian="bold" style:font-size-complex="12pt" style:font-weight-complex="bold"/>
    </style:style>
    <style:style style:name="T367" style:family="text">
      <style:text-properties style:font-name="Times New Roman" fo:font-size="12pt" style:text-underline-style="none" fo:font-weight="bold" officeooo:rsid="027b157c" fo:background-color="transparent" loext:char-shading-value="0" style:font-size-asian="12pt" style:font-weight-asian="bold" style:font-size-complex="12pt" style:font-weight-complex="bold"/>
    </style:style>
    <style:style style:name="T368" style:family="text">
      <style:text-properties style:font-name="Times New Roman" fo:font-size="12pt" style:text-underline-style="none" fo:font-weight="bold" officeooo:rsid="027c6dea" fo:background-color="transparent" loext:char-shading-value="0" style:font-size-asian="12pt" style:font-weight-asian="bold" style:font-size-complex="12pt" style:font-weight-complex="bold"/>
    </style:style>
    <style:style style:name="T369" style:family="text">
      <style:text-properties style:font-name="Times New Roman" fo:font-size="12pt" style:text-underline-style="none" fo:font-weight="bold" officeooo:rsid="0272ec95" fo:background-color="transparent" loext:char-shading-value="0" style:font-size-asian="12pt" style:font-weight-asian="bold" style:font-size-complex="12pt" style:font-weight-complex="bold"/>
    </style:style>
    <style:style style:name="T370" style:family="text">
      <style:text-properties style:font-name="Times New Roman" fo:font-size="12pt" style:text-underline-style="none" fo:font-weight="bold" officeooo:rsid="02842beb" fo:background-color="transparent" loext:char-shading-value="0" style:font-size-asian="12pt" style:font-weight-asian="bold" style:font-size-complex="12pt" style:font-weight-complex="bold"/>
    </style:style>
    <style:style style:name="T371" style:family="text">
      <style:text-properties style:font-name="Times New Roman" fo:font-size="12pt" style:text-underline-style="none" fo:font-weight="bold" officeooo:rsid="02a0dde8" fo:background-color="transparent" loext:char-shading-value="0" style:font-size-asian="12pt" style:font-weight-asian="bold" style:font-size-complex="12pt" style:font-weight-complex="bold"/>
    </style:style>
    <style:style style:name="T372" style:family="text">
      <style:text-properties style:font-name="Times New Roman" fo:font-size="12pt" style:text-underline-style="none" fo:font-weight="bold" officeooo:rsid="02845b1d" fo:background-color="transparent" loext:char-shading-value="0" style:font-size-asian="12pt" style:font-weight-asian="bold" style:font-size-complex="12pt" style:font-weight-complex="bold"/>
    </style:style>
    <style:style style:name="T373" style:family="text">
      <style:text-properties style:font-name="Times New Roman" fo:font-size="12pt" style:text-underline-style="none" fo:font-weight="bold" officeooo:rsid="02a7232f" fo:background-color="transparent" loext:char-shading-value="0" style:font-size-asian="12pt" style:font-weight-asian="bold" style:font-size-complex="12pt" style:font-weight-complex="bold"/>
    </style:style>
    <style:style style:name="T374" style:family="text">
      <style:text-properties style:font-name="Times New Roman" fo:font-size="12pt" style:text-underline-style="none" fo:font-weight="bold" officeooo:rsid="03b7ea93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75" style:family="text">
      <style:text-properties style:font-name="Times New Roman" fo:font-size="12pt" style:text-underline-style="none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376" style:family="text">
      <style:text-properties style:font-name="Times New Roman" fo:font-size="12pt" style:text-underline-style="none" fo:font-weight="bold" officeooo:rsid="03b7ea93" style:font-name-asian="Times New Roman" style:font-size-asian="12pt" style:font-weight-asian="bold" style:font-name-complex="Times New Roman" style:font-size-complex="12pt" style:font-weight-complex="bold"/>
    </style:style>
    <style:style style:name="T377" style:family="text">
      <style:text-properties style:font-name="Times New Roman" fo:font-size="12pt" style:text-underline-style="none" fo:font-weight="bold" officeooo:rsid="03b8729a" style:font-name-asian="Times New Roman" style:font-size-asian="12pt" style:font-weight-asian="bold" style:font-name-complex="Times New Roman" style:font-size-complex="12pt" style:font-weight-complex="bold"/>
    </style:style>
    <style:style style:name="T378" style:family="text">
      <style:text-properties style:font-name="Times New Roman" fo:font-size="12pt" style:text-underline-style="none" fo:font-weight="bold" officeooo:rsid="03be5c91" style:font-name-asian="Times New Roman" style:font-size-asian="12pt" style:font-weight-asian="bold" style:font-name-complex="Times New Roman" style:font-size-complex="12pt" style:font-weight-complex="bold"/>
    </style:style>
    <style:style style:name="T379" style:family="text">
      <style:text-properties style:font-name="Times New Roman" fo:font-size="12pt" style:text-underline-style="none" fo:font-weight="bold" officeooo:rsid="03be9efb" style:font-name-asian="Times New Roman" style:font-size-asian="12pt" style:font-weight-asian="bold" style:font-name-complex="Times New Roman" style:font-size-complex="12pt" style:font-weight-complex="bold"/>
    </style:style>
    <style:style style:name="T380" style:family="text">
      <style:text-properties style:font-name="Times New Roman" fo:font-size="12pt" style:text-underline-style="none" fo:font-weight="bold" officeooo:rsid="03bebfa3" style:font-name-asian="Times New Roman" style:font-size-asian="12pt" style:font-weight-asian="bold" style:font-name-complex="Times New Roman" style:font-size-complex="12pt" style:font-weight-complex="bold"/>
    </style:style>
    <style:style style:name="T381" style:family="text">
      <style:text-properties style:font-name="Times New Roman" fo:font-size="12pt" style:text-underline-style="none" fo:font-weight="bold" officeooo:rsid="001e1856" style:font-name-asian="Times New Roman" style:font-size-asian="12pt" style:font-weight-asian="bold" style:font-name-complex="Times New Roman" style:font-size-complex="12pt" style:font-weight-complex="bold"/>
    </style:style>
    <style:style style:name="T38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83" style:family="text">
      <style:text-properties style:font-name="Times New Roman" fo:font-size="12pt" fo:font-weight="bold" style:font-name-asian="Times New Roman" style:font-size-asian="12pt" style:font-weight-asian="bold" style:font-name-complex="Times New Roman2" style:font-size-complex="12pt" style:font-weight-complex="bold"/>
    </style:style>
    <style:style style:name="T38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85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386" style:family="text">
      <style:text-properties style:font-name="Times New Roman" fo:font-size="12pt" fo:font-weight="bold" officeooo:rsid="00ee866d" style:font-name-asian="Arial" style:font-size-asian="12pt" style:font-weight-asian="bold" style:font-name-complex="Times New Roman" style:font-size-complex="12pt" style:font-weight-complex="bold"/>
    </style:style>
    <style:style style:name="T387" style:family="text">
      <style:text-properties style:font-name="Times New Roman" fo:font-size="12pt" fo:font-weight="bold" officeooo:rsid="001e1856" style:font-name-asian="Arial" style:font-size-asian="12pt" style:font-weight-asian="bold" style:font-name-complex="Times New Roman" style:font-size-complex="12pt" style:font-weight-complex="bold"/>
    </style:style>
    <style:style style:name="T388" style:family="text">
      <style:text-properties style:font-name="Times New Roman" fo:font-size="12pt" fo:font-weight="bold" officeooo:rsid="001e1856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89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9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91" style:family="text">
      <style:text-properties style:font-name="Times New Roman" fo:font-size="12pt" fo:font-weight="bold" officeooo:rsid="001e1856" style:font-size-asian="12pt" style:font-weight-asian="bold" style:font-size-complex="12pt" style:font-weight-complex="bold"/>
    </style:style>
    <style:style style:name="T392" style:family="text">
      <style:text-properties style:font-name="Times New Roman" fo:font-size="12pt" fo:font-weight="bold" fo:background-color="#729fc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3" style:family="text">
      <style:text-properties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394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2" style:font-size-complex="12pt" style:font-weight-complex="normal"/>
    </style:style>
    <style:style style:name="T395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396" style:family="text">
      <style:text-properties style:font-name="Times New Roman" fo:font-size="12pt" fo:font-weight="normal" officeooo:rsid="03b1045c" style:font-name-asian="Times New Roman" style:font-size-asian="12pt" style:font-weight-asian="normal" style:font-name-complex="Times New Roman2" style:font-size-complex="12pt" style:font-weight-complex="normal"/>
    </style:style>
    <style:style style:name="T397" style:family="text">
      <style:text-properties style:font-name="Times New Roman" fo:font-size="12pt" fo:font-weight="normal" officeooo:rsid="03b52840" style:font-name-asian="Times New Roman" style:font-size-asian="12pt" style:font-weight-asian="normal" style:font-name-complex="Times New Roman2" style:font-size-complex="12pt" style:font-weight-complex="normal"/>
    </style:style>
    <style:style style:name="T398" style:family="text">
      <style:text-properties style:font-name="Times New Roman" fo:font-size="12pt" fo:font-weight="normal" officeooo:rsid="03b7d11c" style:font-name-asian="Times New Roman" style:font-size-asian="12pt" style:font-weight-asian="normal" style:font-name-complex="Times New Roman2" style:font-size-complex="12pt" style:font-weight-complex="normal"/>
    </style:style>
    <style:style style:name="T399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400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401" style:family="text">
      <style:text-properties style:font-name="Times New Roman" fo:font-size="12pt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402" style:family="text">
      <style:text-properties style:font-name="Times New Roman" fo:font-size="12pt" fo:font-weight="normal" officeooo:rsid="03ec8c9c" style:font-name-asian="Arial" style:font-size-asian="12pt" style:font-weight-asian="normal" style:font-name-complex="Times New Roman" style:font-size-complex="12pt" style:font-weight-complex="normal"/>
    </style:style>
    <style:style style:name="T403" style:family="text">
      <style:text-properties style:font-name="Times New Roman" fo:font-size="12pt" fo:font-weight="normal" officeooo:rsid="001e1856" style:font-size-asian="12pt" style:font-weight-asian="normal" style:font-size-complex="12pt" style:font-weight-complex="normal"/>
    </style:style>
    <style:style style:name="T4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5" style:family="text">
      <style:text-properties style:font-name="Times New Roman" fo:font-size="12pt" fo:font-style="normal" style:text-underline-style="none" fo:font-weight="bold" officeooo:rsid="013139f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6" style:family="text">
      <style:text-properties style:font-name="Times New Roman" fo:font-size="12pt" fo:font-style="normal" style:text-underline-style="none" fo:font-weight="bold" officeooo:rsid="03ba81b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7" style:family="text">
      <style:text-properties style:font-name="Times New Roman" fo:font-size="12pt" fo:font-style="normal" style:text-underline-style="none" fo:font-weight="bold" officeooo:rsid="03c51c1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8" style:family="text">
      <style:text-properties style:font-name="Times New Roman" fo:font-size="12pt" fo:font-style="normal" style:text-underline-style="none" fo:font-weight="bold" officeooo:rsid="03c52da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9" style:family="text">
      <style:text-properties style:font-name="Times New Roman" fo:font-size="12pt" fo:font-style="normal" style:text-underline-style="none" fo:font-weight="bold" officeooo:rsid="013139fb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0" style:family="text">
      <style:text-properties style:font-name="Times New Roman" fo:font-size="12pt" fo:font-style="normal" style:text-underline-style="none" fo:font-weight="bold" officeooo:rsid="03cda2c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1" style:family="text">
      <style:text-properties style:font-name="Times New Roman" fo:font-size="12pt" fo:font-style="normal" style:text-underline-style="none" fo:font-weight="bold" officeooo:rsid="03cdb280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2" style:family="text">
      <style:text-properties style:font-name="Times New Roman" fo:font-size="12pt" fo:font-style="normal" style:text-underline-style="none" fo:font-weight="bold" officeooo:rsid="03cee55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3" style:family="text">
      <style:text-properties style:font-name="Times New Roman" fo:font-size="12pt" fo:font-style="normal" style:text-underline-style="none" fo:font-weight="bold" officeooo:rsid="03d19b6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4" style:family="text">
      <style:text-properties style:font-name="Times New Roman" fo:font-size="12pt" fo:font-style="normal" style:text-underline-style="none" fo:font-weight="bold" officeooo:rsid="03d5ed5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5" style:family="text">
      <style:text-properties style:font-name="Times New Roman" fo:font-size="12pt" fo:font-style="normal" style:text-underline-style="none" fo:font-weight="normal" officeooo:rsid="03b9b47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6" style:family="text">
      <style:text-properties style:font-name="Times New Roman" fo:font-size="12pt" fo:font-style="normal" style:text-underline-style="none" fo:font-weight="normal" officeooo:rsid="013139f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7" style:family="text">
      <style:text-properties style:font-name="Times New Roman" fo:font-size="12pt" fo:font-style="normal" style:text-underline-style="none" fo:font-weight="normal" officeooo:rsid="03b7ea9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8" style:family="text">
      <style:text-properties style:font-name="Times New Roman" fo:font-size="12pt" fo:font-style="normal" style:text-underline-style="none" fo:font-weight="normal" officeooo:rsid="029c687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9" style:family="text">
      <style:text-properties style:font-name="Times New Roman" fo:font-size="12pt" fo:font-style="normal" style:text-underline-style="none" fo:font-weight="normal" officeooo:rsid="03ba81b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0" style:family="text">
      <style:text-properties style:font-name="Times New Roman" fo:font-size="12pt" fo:font-style="normal" style:text-underline-style="none" fo:font-weight="normal" officeooo:rsid="03bebfa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1" style:family="text">
      <style:text-properties style:font-name="Times New Roman" fo:font-size="12pt" fo:font-style="normal" style:text-underline-style="none" fo:font-weight="normal" officeooo:rsid="03c03c7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2" style:family="text">
      <style:text-properties style:font-name="Times New Roman" fo:font-size="12pt" fo:font-style="normal" style:text-underline-style="none" fo:font-weight="normal" officeooo:rsid="03c222a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3" style:family="text">
      <style:text-properties style:font-name="Times New Roman" fo:font-size="12pt" fo:font-style="normal" style:text-underline-style="none" fo:font-weight="normal" officeooo:rsid="03c3cf5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4" style:family="text">
      <style:text-properties style:font-name="Times New Roman" fo:font-size="12pt" fo:font-style="normal" style:text-underline-style="none" fo:font-weight="normal" officeooo:rsid="03c51c1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5" style:family="text">
      <style:text-properties style:font-name="Times New Roman" fo:font-size="12pt" fo:font-style="normal" style:text-underline-style="none" fo:font-weight="normal" officeooo:rsid="03c52da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6" style:family="text">
      <style:text-properties style:font-name="Times New Roman" fo:font-size="12pt" fo:font-style="normal" style:text-underline-style="none" fo:font-weight="normal" officeooo:rsid="029a71e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7" style:family="text">
      <style:text-properties style:font-name="Times New Roman" fo:font-size="12pt" fo:font-style="normal" style:text-underline-style="none" fo:font-weight="normal" officeooo:rsid="02656c4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8" style:family="text">
      <style:text-properties style:font-name="Times New Roman" fo:font-size="12pt" fo:font-style="normal" style:text-underline-style="none" fo:font-weight="normal" officeooo:rsid="03c6bbf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9" style:family="text">
      <style:text-properties style:font-name="Times New Roman" fo:font-size="12pt" fo:font-style="normal" style:text-underline-style="none" fo:font-weight="normal" officeooo:rsid="026a901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0" style:family="text">
      <style:text-properties style:font-name="Times New Roman" fo:font-size="12pt" fo:font-style="normal" style:text-underline-style="none" fo:font-weight="normal" officeooo:rsid="03c6bbf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1" style:family="text">
      <style:text-properties style:font-name="Times New Roman" fo:font-size="12pt" fo:font-style="normal" style:text-underline-style="none" fo:font-weight="normal" officeooo:rsid="02656c4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2" style:family="text">
      <style:text-properties style:font-name="Times New Roman" fo:font-size="12pt" fo:font-style="normal" style:text-underline-style="none" fo:font-weight="normal" officeooo:rsid="013139f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3" style:family="text">
      <style:text-properties style:font-name="Times New Roman" fo:font-size="12pt" fo:font-style="normal" style:text-underline-style="none" fo:font-weight="normal" officeooo:rsid="026a901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4" style:family="text">
      <style:text-properties style:font-name="Times New Roman" fo:font-size="12pt" fo:font-style="normal" style:text-underline-style="none" fo:font-weight="normal" officeooo:rsid="03c9b61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5" style:family="text">
      <style:text-properties style:font-name="Times New Roman" fo:font-size="12pt" fo:font-style="normal" style:text-underline-style="none" fo:font-weight="normal" officeooo:rsid="03cc243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6" style:family="text">
      <style:text-properties style:font-name="Times New Roman" fo:font-size="12pt" fo:font-style="normal" style:text-underline-style="none" fo:font-weight="normal" officeooo:rsid="0272ec9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7" style:family="text">
      <style:text-properties style:font-name="Times New Roman" fo:font-size="12pt" fo:font-style="normal" style:text-underline-style="none" fo:font-weight="normal" officeooo:rsid="03cda2c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8" style:family="text">
      <style:text-properties style:font-name="Times New Roman" fo:font-size="12pt" fo:font-style="normal" style:text-underline-style="none" fo:font-weight="normal" officeooo:rsid="02845b1d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9" style:family="text">
      <style:text-properties style:font-name="Times New Roman" fo:font-size="12pt" fo:font-style="normal" style:text-underline-style="none" fo:font-weight="normal" officeooo:rsid="03cdb28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0" style:family="text">
      <style:text-properties style:font-name="Times New Roman" fo:font-size="12pt" fo:font-style="normal" style:text-underline-style="none" fo:font-weight="normal" officeooo:rsid="0250932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1" style:family="text">
      <style:text-properties style:font-name="Times New Roman" fo:font-size="12pt" fo:font-style="normal" style:text-underline-style="none" fo:font-weight="normal" officeooo:rsid="025e243d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2" style:family="text">
      <style:text-properties style:font-name="Times New Roman" fo:font-size="12pt" fo:font-style="normal" style:text-underline-style="none" fo:font-weight="normal" officeooo:rsid="03cee55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3" style:family="text">
      <style:text-properties style:font-name="Times New Roman" fo:font-size="12pt" fo:font-style="normal" style:text-underline-style="none" fo:font-weight="normal" officeooo:rsid="03d0452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4" style:family="text">
      <style:text-properties style:font-name="Times New Roman" fo:font-size="12pt" fo:font-style="normal" style:text-underline-style="none" fo:font-weight="normal" officeooo:rsid="03d19b6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5" style:family="text">
      <style:text-properties style:font-name="Times New Roman" fo:font-size="12pt" fo:font-style="normal" style:text-underline-style="none" fo:font-weight="normal" officeooo:rsid="03d5ed5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6" style:family="text">
      <style:text-properties style:font-name="Times New Roman" fo:font-size="12pt" fo:font-style="normal" style:text-underline-style="solid" style:text-underline-width="auto" style:text-underline-color="font-color" fo:font-weight="bold" officeooo:rsid="03b9b47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47" style:family="text">
      <style:text-properties style:font-name="Times New Roman" fo:font-size="12pt" fo:font-style="normal" style:text-underline-style="solid" style:text-underline-width="auto" style:text-underline-color="font-color" fo:font-weight="bold" officeooo:rsid="03ba81bd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48" style:family="text">
      <style:text-properties style:font-name="Times New Roman" fo:font-size="12pt" fo:font-style="normal" style:text-underline-style="solid" style:text-underline-width="auto" style:text-underline-color="font-color" fo:font-weight="bold" officeooo:rsid="03c03c71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49" style:family="text">
      <style:text-properties style:font-name="Times New Roman" fo:font-size="12pt" fo:font-style="normal" style:text-underline-style="solid" style:text-underline-width="auto" style:text-underline-color="font-color" fo:font-weight="bold" officeooo:rsid="03c222a7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50" style:family="text">
      <style:text-properties style:font-name="Times New Roman" fo:font-size="12pt" fo:font-style="normal" style:text-underline-style="solid" style:text-underline-width="auto" style:text-underline-color="font-color" fo:font-weight="bold" officeooo:rsid="03c3cf5a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51" style:family="text">
      <style:text-properties style:font-name="Times New Roman" fo:font-size="12pt" fo:font-style="normal" style:text-underline-style="solid" style:text-underline-width="auto" style:text-underline-color="font-color" fo:font-weight="bold" officeooo:rsid="03c51c1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52" style:family="text">
      <style:text-properties style:font-name="Times New Roman" fo:font-size="12pt" fo:font-style="normal" style:text-underline-style="solid" style:text-underline-width="auto" style:text-underline-color="font-color" fo:font-weight="bold" officeooo:rsid="03b9b47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3" style:family="text">
      <style:text-properties style:font-name="Times New Roman" fo:font-size="12pt" fo:font-style="normal" style:text-underline-style="solid" style:text-underline-width="auto" style:text-underline-color="font-color" fo:font-weight="bold" officeooo:rsid="03ba81b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4" style:family="text">
      <style:text-properties style:font-name="Times New Roman" fo:font-size="12pt" fo:font-style="normal" style:text-underline-style="solid" style:text-underline-width="auto" style:text-underline-color="font-color" fo:font-weight="bold" officeooo:rsid="03c03c7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5" style:family="text">
      <style:text-properties style:font-name="Times New Roman" fo:font-size="12pt" fo:font-style="normal" style:text-underline-style="solid" style:text-underline-width="auto" style:text-underline-color="font-color" fo:font-weight="bold" officeooo:rsid="03c222a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6" style:family="text">
      <style:text-properties style:font-name="Times New Roman" fo:font-size="12pt" fo:font-style="normal" style:text-underline-style="solid" style:text-underline-width="auto" style:text-underline-color="font-color" fo:font-weight="bold" officeooo:rsid="03c3cf5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7" style:family="text">
      <style:text-properties style:font-name="Times New Roman" fo:font-size="12pt" fo:font-style="normal" style:text-underline-style="solid" style:text-underline-width="auto" style:text-underline-color="font-color" fo:font-weight="bold" officeooo:rsid="03c51c1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8" style:family="text">
      <style:text-properties style:font-name="Times New Roman" fo:font-size="12pt" fo:font-style="normal" style:text-underline-style="solid" style:text-underline-width="auto" style:text-underline-color="font-color" fo:font-weight="bold" officeooo:rsid="03c52da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9" style:family="text">
      <style:text-properties style:font-name="Times New Roman" fo:font-size="12pt" fo:font-style="normal" style:text-underline-style="solid" style:text-underline-width="auto" style:text-underline-color="font-color" fo:font-weight="bold" officeooo:rsid="03c6bbf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0" style:family="text">
      <style:text-properties style:font-name="Times New Roman" fo:font-size="12pt" fo:font-style="normal" style:text-underline-style="solid" style:text-underline-width="auto" style:text-underline-color="font-color" fo:font-weight="bold" officeooo:rsid="03c222a7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61" style:family="text">
      <style:text-properties style:font-name="Times New Roman" fo:font-size="12pt" fo:font-style="normal" style:text-underline-style="solid" style:text-underline-width="auto" style:text-underline-color="font-color" fo:font-weight="bold" officeooo:rsid="03c52da8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62" style:family="text">
      <style:text-properties style:font-name="Times New Roman" fo:font-size="12pt" fo:font-style="normal" style:text-underline-style="solid" style:text-underline-width="auto" style:text-underline-color="font-color" fo:font-weight="bold" officeooo:rsid="03c6bbfe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63" style:family="text">
      <style:text-properties style:font-name="Times New Roman" fo:font-size="12pt" fo:font-style="normal" style:text-underline-style="solid" style:text-underline-width="auto" style:text-underline-color="font-color" fo:font-weight="bold" officeooo:rsid="03c9b613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64" style:family="text">
      <style:text-properties style:font-name="Times New Roman" fo:font-size="12pt" fo:font-style="normal" style:text-underline-style="solid" style:text-underline-width="auto" style:text-underline-color="font-color" fo:font-weight="bold" officeooo:rsid="03cc243a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65" style:family="text">
      <style:text-properties style:font-name="Times New Roman" fo:font-size="12pt" fo:font-style="normal" style:text-underline-style="solid" style:text-underline-width="auto" style:text-underline-color="font-color" fo:font-weight="bold" officeooo:rsid="03cda2c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66" style:family="text">
      <style:text-properties style:font-name="Times New Roman" fo:font-size="12pt" fo:font-style="normal" style:text-underline-style="solid" style:text-underline-width="auto" style:text-underline-color="font-color" fo:font-weight="bold" officeooo:rsid="03cdb280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67" style:family="text">
      <style:text-properties style:font-name="Times New Roman" fo:font-size="12pt" fo:font-style="normal" style:text-underline-style="solid" style:text-underline-width="auto" style:text-underline-color="font-color" fo:font-weight="bold" officeooo:rsid="03cee55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68" style:family="text">
      <style:text-properties style:font-name="Times New Roman" fo:font-size="12pt" fo:font-style="normal" style:text-underline-style="solid" style:text-underline-width="auto" style:text-underline-color="font-color" fo:font-weight="bold" officeooo:rsid="03d0452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69" style:family="text">
      <style:text-properties style:font-name="Times New Roman" fo:font-size="12pt" fo:font-style="normal" style:text-underline-style="solid" style:text-underline-width="auto" style:text-underline-color="font-color" fo:font-weight="bold" officeooo:rsid="03d19b6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70" style:family="text">
      <style:text-properties style:font-name="Times New Roman" fo:font-size="12pt" fo:font-style="normal" style:text-underline-style="solid" style:text-underline-width="auto" style:text-underline-color="font-color" fo:font-weight="bold" officeooo:rsid="03d5ed5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71" style:family="text">
      <style:text-properties style:font-name="Times New Roman" fo:font-size="12pt" fo:font-style="normal" style:text-underline-style="solid" style:text-underline-width="auto" style:text-underline-color="font-color" fo:font-weight="bold" officeooo:rsid="03c222a7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2" style:family="text">
      <style:text-properties style:font-name="Times New Roman" fo:font-size="12pt" fo:font-style="normal" style:text-underline-style="solid" style:text-underline-width="auto" style:text-underline-color="font-color" fo:font-weight="bold" officeooo:rsid="03c6bbfe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3" style:family="text">
      <style:text-properties style:font-name="Times New Roman" fo:font-size="12pt" fo:font-style="normal" style:text-underline-style="solid" style:text-underline-width="auto" style:text-underline-color="font-color" fo:font-weight="bold" officeooo:rsid="03c9b613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4" style:family="text">
      <style:text-properties style:font-name="Times New Roman" fo:font-size="12pt" fo:font-style="normal" style:text-underline-style="solid" style:text-underline-width="auto" style:text-underline-color="font-color" fo:font-weight="bold" officeooo:rsid="03cc243a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5" style:family="text">
      <style:text-properties style:font-name="Times New Roman" fo:font-size="12pt" fo:font-style="normal" style:text-underline-style="solid" style:text-underline-width="auto" style:text-underline-color="font-color" fo:font-weight="bold" officeooo:rsid="03cda2c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6" style:family="text">
      <style:text-properties style:font-name="Times New Roman" fo:font-size="12pt" fo:font-style="normal" style:text-underline-style="solid" style:text-underline-width="auto" style:text-underline-color="font-color" fo:font-weight="bold" officeooo:rsid="013139fb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7" style:family="text">
      <style:text-properties style:font-name="Times New Roman" fo:font-size="12pt" fo:font-style="normal" style:text-underline-style="solid" style:text-underline-width="auto" style:text-underline-color="font-color" fo:font-weight="bold" officeooo:rsid="03cdb280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8" style:family="text">
      <style:text-properties style:font-name="Times New Roman" fo:font-size="12pt" fo:font-style="normal" style:text-underline-style="solid" style:text-underline-width="auto" style:text-underline-color="font-color" fo:font-weight="bold" officeooo:rsid="03cee55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9" style:family="text">
      <style:text-properties style:font-name="Times New Roman" fo:font-size="12pt" fo:font-style="normal" style:text-underline-style="solid" style:text-underline-width="auto" style:text-underline-color="font-color" fo:font-weight="bold" officeooo:rsid="03d0452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0" style:family="text">
      <style:text-properties style:font-name="Times New Roman" fo:font-size="12pt" fo:font-style="normal" style:text-underline-style="solid" style:text-underline-width="auto" style:text-underline-color="font-color" fo:font-weight="bold" officeooo:rsid="03d19b6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1" style:family="text">
      <style:text-properties style:font-name="Times New Roman" fo:font-size="12pt" fo:font-style="normal" style:text-underline-style="solid" style:text-underline-width="auto" style:text-underline-color="font-color" fo:font-weight="bold" officeooo:rsid="03d5ed5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2" style:family="text">
      <style:text-properties style:font-name="Times New Roman" fo:font-size="12pt" fo:font-style="normal" style:text-underline-style="solid" style:text-underline-width="auto" style:text-underline-color="font-color" fo:font-weight="bold" officeooo:rsid="042b20e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3" style:family="text">
      <style:text-properties style:font-name="Times New Roman" fo:font-size="12pt" fo:font-style="normal" style:text-underline-style="solid" style:text-underline-width="auto" style:text-underline-color="font-color" fo:font-weight="bold" officeooo:rsid="042ba9fe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4" style:family="text">
      <style:text-properties style:font-name="Times New Roman" fo:font-size="12pt" fo:font-style="normal" style:text-underline-style="solid" style:text-underline-width="auto" style:text-underline-color="font-color" fo:font-weight="bold" officeooo:rsid="04420d8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5" style:family="text">
      <style:text-properties style:font-name="Times New Roman" fo:font-size="12pt" fo:font-style="normal" style:text-underline-style="solid" style:text-underline-width="auto" style:text-underline-color="font-color" fo:font-weight="bold" officeooo:rsid="044294c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6" style:family="text">
      <style:text-properties style:font-name="Times New Roman" fo:font-size="12pt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48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89" style:family="text">
      <style:text-properties style:font-name="Times New Roman" fo:font-size="12pt" fo:font-style="normal" style:text-underline-style="solid" style:text-underline-width="auto" style:text-underline-color="font-color" fo:font-weight="bold" officeooo:rsid="041a64ef" style:font-size-asian="12pt" style:font-style-asian="normal" style:font-weight-asian="bold" style:font-size-complex="12pt" style:font-style-complex="normal" style:font-weight-complex="bold"/>
    </style:style>
    <style:style style:name="T490" style:family="text">
      <style:text-properties style:font-name="Times New Roman" fo:font-size="12pt" fo:font-style="normal" style:text-underline-style="solid" style:text-underline-width="auto" style:text-underline-color="font-color" fo:font-weight="bold" officeooo:rsid="045377ba" style:font-size-asian="12pt" style:font-style-asian="normal" style:font-weight-asian="bold" style:font-size-complex="12pt" style:font-style-complex="normal" style:font-weight-complex="bold"/>
    </style:style>
    <style:style style:name="T491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b9b47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2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ba81b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3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c03c7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4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c222a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5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c3cf5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6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c51c1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7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c222a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8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c52da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9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c6bbf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0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c9b61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1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cc243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2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cda2c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3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cdb28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4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cee55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5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d0452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6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d19b6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7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d5ed5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8" style:family="text">
      <style:text-properties style:font-name="Times New Roman" fo:font-size="12pt" fo:font-style="normal" style:text-underline-style="solid" style:text-underline-width="auto" style:text-underline-color="font-color" fo:font-weight="normal" officeooo:rsid="03c6bbf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509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1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511" style:family="text">
      <style:text-properties style:font-name="Times New Roman" fo:font-size="12pt" officeooo:rsid="00e7a091" style:font-name-asian="Arial" style:font-size-asian="12pt" style:font-name-complex="Times New Roman" style:font-size-complex="12pt"/>
    </style:style>
    <style:style style:name="T512" style:family="text">
      <style:text-properties style:font-name="Times New Roman" fo:font-size="12pt" officeooo:rsid="005ee2d1" style:font-name-asian="Arial" style:font-size-asian="12pt" style:font-name-complex="Times New Roman" style:font-size-complex="12pt"/>
    </style:style>
    <style:style style:name="T513" style:family="text">
      <style:text-properties style:font-name="Times New Roman" fo:font-size="12pt" officeooo:rsid="0041b8e6" style:font-name-asian="Arial" style:font-size-asian="12pt" style:font-name-complex="Times New Roman" style:font-size-complex="12pt"/>
    </style:style>
    <style:style style:name="T514" style:family="text">
      <style:text-properties style:font-name="Times New Roman" fo:font-size="12pt" officeooo:rsid="00e94dd9" style:font-name-asian="Arial" style:font-size-asian="12pt" style:font-name-complex="Times New Roman" style:font-size-complex="12pt"/>
    </style:style>
    <style:style style:name="T515" style:family="text">
      <style:text-properties style:font-name="Times New Roman" fo:font-size="12pt" officeooo:rsid="00a450a0" style:font-name-asian="Arial" style:font-size-asian="12pt" style:font-name-complex="Times New Roman" style:font-size-complex="12pt"/>
    </style:style>
    <style:style style:name="T516" style:family="text">
      <style:text-properties style:font-name="Times New Roman" fo:font-size="12pt" officeooo:rsid="008ee696" style:font-name-asian="Arial" style:font-size-asian="12pt" style:font-name-complex="Times New Roman" style:font-size-complex="12pt"/>
    </style:style>
    <style:style style:name="T517" style:family="text">
      <style:text-properties style:font-name="Times New Roman" fo:font-size="12pt" officeooo:rsid="00e9ba01" style:font-name-asian="Arial" style:font-size-asian="12pt" style:font-name-complex="Times New Roman" style:font-size-complex="12pt"/>
    </style:style>
    <style:style style:name="T518" style:family="text">
      <style:text-properties style:font-name="Times New Roman" fo:font-size="12pt" officeooo:rsid="00ead506" style:font-name-asian="Arial" style:font-size-asian="12pt" style:font-name-complex="Times New Roman" style:font-size-complex="12pt"/>
    </style:style>
    <style:style style:name="T519" style:family="text">
      <style:text-properties style:font-name="Times New Roman" fo:font-size="12pt" officeooo:rsid="00be6ead" style:font-name-asian="Arial" style:font-size-asian="12pt" style:font-name-complex="Times New Roman" style:font-size-complex="12pt"/>
    </style:style>
    <style:style style:name="T520" style:family="text">
      <style:text-properties style:font-name="Times New Roman" fo:font-size="12pt" officeooo:rsid="00ec6364" style:font-name-asian="Arial" style:font-size-asian="12pt" style:font-name-complex="Times New Roman" style:font-size-complex="12pt"/>
    </style:style>
    <style:style style:name="T521" style:family="text">
      <style:text-properties style:font-name="Times New Roman" fo:font-size="12pt" officeooo:rsid="00ee866d" style:font-name-asian="Arial" style:font-size-asian="12pt" style:font-name-complex="Times New Roman" style:font-size-complex="12pt"/>
    </style:style>
    <style:style style:name="T522" style:family="text">
      <style:text-properties style:font-name="Times New Roman" fo:font-size="12pt" officeooo:rsid="00f00903" style:font-name-asian="Arial" style:font-size-asian="12pt" style:font-name-complex="Times New Roman" style:font-size-complex="12pt"/>
    </style:style>
    <style:style style:name="T523" style:family="text">
      <style:text-properties style:font-name="Times New Roman" fo:font-size="12pt" officeooo:rsid="03e990b4" style:font-name-asian="Arial" style:font-size-asian="12pt" style:font-name-complex="Times New Roman" style:font-size-complex="12pt"/>
    </style:style>
    <style:style style:name="T524" style:family="text">
      <style:text-properties style:font-name="Times New Roman" fo:font-size="12pt" officeooo:rsid="001e1856" style:font-name-asian="Arial" style:font-size-asian="12pt" style:font-name-complex="Times New Roman" style:font-size-complex="12pt"/>
    </style:style>
    <style:style style:name="T525" style:family="text">
      <style:text-properties style:font-name="Times New Roman" fo:font-size="12pt" officeooo:rsid="002543de" style:font-name-asian="Arial" style:font-size-asian="12pt" style:font-name-complex="Times New Roman" style:font-size-complex="12pt"/>
    </style:style>
    <style:style style:name="T526" style:family="text">
      <style:text-properties style:font-name="Times New Roman" fo:font-size="12pt" officeooo:rsid="03ea3c43" style:font-name-asian="Arial" style:font-size-asian="12pt" style:font-name-complex="Times New Roman" style:font-size-complex="12pt"/>
    </style:style>
    <style:style style:name="T527" style:family="text">
      <style:text-properties style:font-name="Times New Roman" fo:font-size="12pt" style:font-size-asian="12pt" style:font-size-complex="12pt"/>
    </style:style>
    <style:style style:name="T528" style:family="text">
      <style:text-properties style:font-name="Times New Roman" fo:font-size="12pt" officeooo:rsid="001e1856" style:font-size-asian="12pt" style:font-size-complex="12pt"/>
    </style:style>
    <style:style style:name="T52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30" style:family="text">
      <style:text-properties style:font-name="Times New Roman" fo:font-size="12pt" officeooo:rsid="001e1856" fo:background-color="transparent" loext:char-shading-value="0" style:font-size-asian="12pt" style:font-size-complex="12pt"/>
    </style:style>
    <style:style style:name="T531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5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a026e4" style:font-name-asian="Times New Roman" style:font-size-asian="12pt" style:font-weight-asian="normal" style:font-name-complex="Times New Roman2" style:font-size-complex="12pt" style:font-weight-complex="normal"/>
    </style:style>
    <style:style style:name="T5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3a4d1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bebe87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e6bf48" fo:background-color="transparent" loext:char-shading-value="0" style:font-size-asian="12pt" style:font-weight-asian="normal" style:font-size-complex="12pt" style:font-weight-complex="normal"/>
    </style:style>
    <style:style style:name="T5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e0827" fo:background-color="transparent" loext:char-shading-value="0" style:font-size-asian="12pt" style:font-weight-asian="normal" style:font-size-complex="12pt" style:font-weight-complex="normal"/>
    </style:style>
    <style:style style:name="T538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13139fb" fo:background-color="#ffffff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39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dcfa6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0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99ae6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8d823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de62a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df153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937c7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e7ffa3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43ece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e7ffa3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5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3e7ffa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5" style:family="text">
      <style:text-properties officeooo:rsid="03b7d11c"/>
    </style:style>
    <style:style style:name="T556" style:family="text">
      <style:text-properties style:use-window-font-color="true" style:font-name="Times New Roman" fo:font-size="12pt" style:text-underline-style="none" fo:font-weight="bold" officeooo:rsid="0c23a4d1" style:font-name-asian="Times New Roman" style:font-size-asian="12pt" style:font-weight-asian="bold" style:font-name-complex="Times New Roman" style:font-size-complex="12pt" style:font-weight-complex="bold"/>
    </style:style>
    <style:style style:name="T557" style:family="text">
      <style:text-properties style:use-window-font-color="true" style:font-name="Times New Roman" fo:font-size="12pt" style:text-underline-style="none" fo:font-weight="bold" officeooo:rsid="0c295f5e" style:font-name-asian="Times New Roman" style:font-size-asian="12pt" style:font-weight-asian="bold" style:font-name-complex="Times New Roman" style:font-size-complex="12pt" style:font-weight-complex="bold"/>
    </style:style>
    <style:style style:name="T558" style:family="text">
      <style:text-properties style:use-window-font-color="true" style:font-name="Times New Roman" fo:font-size="12pt" style:text-underline-style="none" fo:font-weight="bold" officeooo:rsid="0c295f5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9" style:family="text">
      <style:text-properties style:use-window-font-color="true" style:font-name="Times New Roman" fo:font-size="12pt" style:text-underline-style="none" fo:font-weight="bold" officeooo:rsid="0c23a4d1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60" style:family="text">
      <style:text-properties style:use-window-font-color="true" style:font-name="Times New Roman" fo:font-size="12pt" style:text-underline-style="none" fo:font-weight="normal" officeooo:rsid="0c295f5e" style:font-name-asian="Times New Roman" style:font-size-asian="12pt" style:font-weight-asian="normal" style:font-name-complex="Times New Roman" style:font-size-complex="12pt" style:font-weight-complex="normal"/>
    </style:style>
    <style:style style:name="T561" style:family="text">
      <style:text-properties style:use-window-font-color="true" style:font-name="Times New Roman" fo:font-size="12pt" style:text-underline-style="none" fo:font-weight="normal" officeooo:rsid="0c23a4d1" style:font-name-asian="Times New Roman" style:font-size-asian="12pt" style:font-weight-asian="normal" style:font-name-complex="Times New Roman" style:font-size-complex="12pt" style:font-weight-complex="normal"/>
    </style:style>
    <style:style style:name="T562" style:family="text">
      <style:text-properties style:use-window-font-color="true" style:font-name="Times New Roman" fo:font-size="12pt" style:text-underline-style="none" fo:font-weight="normal" officeooo:rsid="03d5ed54" style:font-name-asian="Times New Roman" style:font-size-asian="12pt" style:font-weight-asian="normal" style:font-name-complex="Times New Roman" style:font-size-complex="12pt" style:font-weight-complex="normal"/>
    </style:style>
    <style:style style:name="T563" style:family="text">
      <style:text-properties style:use-window-font-color="true" style:font-name="Times New Roman" fo:font-size="12pt" style:text-underline-style="none" fo:font-weight="normal" officeooo:rsid="03d6c372" style:font-name-asian="Times New Roman" style:font-size-asian="12pt" style:font-weight-asian="normal" style:font-name-complex="Times New Roman" style:font-size-complex="12pt" style:font-weight-complex="normal"/>
    </style:style>
    <style:style style:name="T564" style:family="text">
      <style:text-properties style:use-window-font-color="true" style:font-name="Times New Roman" fo:font-size="12pt" style:text-underline-style="none" fo:font-weight="normal" officeooo:rsid="03db5330" style:font-name-asian="Times New Roman" style:font-size-asian="12pt" style:font-weight-asian="normal" style:font-name-complex="Times New Roman" style:font-size-complex="12pt" style:font-weight-complex="normal"/>
    </style:style>
    <style:style style:name="T565" style:family="text">
      <style:text-properties style:use-window-font-color="true" style:font-name="Times New Roman" fo:font-size="12pt" style:text-underline-style="none" fo:font-weight="normal" officeooo:rsid="03dcfa65" style:font-name-asian="Times New Roman" style:font-size-asian="12pt" style:font-weight-asian="normal" style:font-name-complex="Times New Roman" style:font-size-complex="12pt" style:font-weight-complex="normal"/>
    </style:style>
    <style:style style:name="T566" style:family="text">
      <style:text-properties style:use-window-font-color="true" style:font-name="Times New Roman" fo:font-size="12pt" style:text-underline-style="none" fo:font-weight="normal" officeooo:rsid="03df1537" style:font-name-asian="Times New Roman" style:font-size-asian="12pt" style:font-weight-asian="normal" style:font-name-complex="Times New Roman" style:font-size-complex="12pt" style:font-weight-complex="normal"/>
    </style:style>
    <style:style style:name="T567" style:family="text">
      <style:text-properties style:use-window-font-color="true" style:font-name="Times New Roman" fo:font-size="12pt" style:text-underline-style="none" fo:font-weight="normal" officeooo:rsid="03df8b00" style:font-name-asian="Times New Roman" style:font-size-asian="12pt" style:font-weight-asian="normal" style:font-name-complex="Times New Roman" style:font-size-complex="12pt" style:font-weight-complex="normal"/>
    </style:style>
    <style:style style:name="T568" style:family="text">
      <style:text-properties style:use-window-font-color="true" style:font-name="Times New Roman" fo:font-size="12pt" style:text-underline-style="none" fo:font-weight="normal" officeooo:rsid="03e0e1df" style:font-name-asian="Times New Roman" style:font-size-asian="12pt" style:font-weight-asian="normal" style:font-name-complex="Times New Roman" style:font-size-complex="12pt" style:font-weight-complex="normal"/>
    </style:style>
    <style:style style:name="T569" style:family="text">
      <style:text-properties style:use-window-font-color="true" style:font-name="Times New Roman" fo:font-size="12pt" style:text-underline-style="none" fo:font-weight="normal" officeooo:rsid="03e33480" style:font-name-asian="Times New Roman" style:font-size-asian="12pt" style:font-weight-asian="normal" style:font-name-complex="Times New Roman" style:font-size-complex="12pt" style:font-weight-complex="normal"/>
    </style:style>
    <style:style style:name="T570" style:family="text">
      <style:text-properties style:use-window-font-color="true" style:font-name="Times New Roman" fo:font-size="12pt" style:text-underline-style="none" fo:font-weight="normal" officeooo:rsid="03e51bb6" style:font-name-asian="Times New Roman" style:font-size-asian="12pt" style:font-weight-asian="normal" style:font-name-complex="Times New Roman" style:font-size-complex="12pt" style:font-weight-complex="normal"/>
    </style:style>
    <style:style style:name="T571" style:family="text">
      <style:text-properties style:use-window-font-color="true" style:font-name="Times New Roman" fo:font-size="12pt" style:text-underline-style="none" fo:font-weight="normal" officeooo:rsid="03e826b4" style:font-name-asian="Times New Roman" style:font-size-asian="12pt" style:font-weight-asian="normal" style:font-name-complex="Times New Roman" style:font-size-complex="12pt" style:font-weight-complex="normal"/>
    </style:style>
    <style:style style:name="T572" style:family="text">
      <style:text-properties style:use-window-font-color="true" style:font-name="Times New Roman" fo:font-size="12pt" style:text-underline-style="none" fo:font-weight="normal" officeooo:rsid="03db533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3" style:family="text">
      <style:text-properties style:use-window-font-color="true" style:font-name="Times New Roman" fo:font-size="12pt" style:text-underline-style="none" fo:font-weight="normal" officeooo:rsid="03dcfa6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4" style:family="text">
      <style:text-properties style:use-window-font-color="true" style:font-name="Times New Roman" fo:font-size="12pt" style:text-underline-style="none" fo:font-weight="normal" officeooo:rsid="0c295f5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5" style:family="text">
      <style:text-properties style:use-window-font-color="true" style:font-name="Times New Roman" fo:font-size="12pt" style:text-underline-style="none" fo:font-weight="normal" officeooo:rsid="0c23a4d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6" style:family="text">
      <style:text-properties style:use-window-font-color="true" style:font-name="Times New Roman" fo:font-size="12pt" style:text-underline-style="none" fo:font-weight="normal" officeooo:rsid="03de62a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7" style:family="text">
      <style:text-properties style:use-window-font-color="true" style:font-name="Times New Roman" fo:font-size="12pt" style:text-underline-style="none" fo:font-weight="normal" officeooo:rsid="03e0e1d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8" style:family="text">
      <style:text-properties style:use-window-font-color="true" style:font-name="Times New Roman" fo:font-size="12pt" style:text-underline-style="none" fo:font-weight="normal" officeooo:rsid="03e3348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9" style:family="text">
      <style:text-properties style:use-window-font-color="true" style:font-name="Times New Roman" fo:font-size="12pt" style:text-underline-style="none" fo:font-weight="normal" officeooo:rsid="02934fa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0" style:family="text">
      <style:text-properties style:use-window-font-color="true" style:font-name="Times New Roman" fo:font-size="12pt" style:text-underline-style="none" fo:font-weight="normal" officeooo:rsid="03e6bf4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1" style:family="text">
      <style:text-properties style:use-window-font-color="true" style:font-name="Times New Roman" fo:font-size="12pt" style:text-underline-style="none" fo:font-weight="normal" officeooo:rsid="03e8848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2" style:family="text">
      <style:text-properties style:use-window-font-color="true" style:font-name="Times New Roman" fo:font-size="12pt" style:text-underline-style="none" fo:font-weight="normal" officeooo:rsid="02656c4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3" style:family="text">
      <style:text-properties style:use-window-font-color="true" style:font-name="Times New Roman" fo:font-size="12pt" style:text-underline-style="none" fo:font-weight="normal" officeooo:rsid="03fb312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4" style:family="text">
      <style:text-properties style:use-window-font-color="true" style:font-name="Times New Roman" fo:font-size="12pt" style:text-underline-style="none" fo:font-weight="normal" officeooo:rsid="001e185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5" style:family="text">
      <style:text-properties style:use-window-font-color="true" style:font-name="Times New Roman" fo:font-size="12pt" style:text-underline-style="none" fo:font-weight="normal" officeooo:rsid="0c295f5e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6" style:family="text">
      <style:text-properties style:use-window-font-color="true" style:font-name="Times New Roman" fo:font-size="12pt" style:text-underline-style="none" fo:font-weight="normal" officeooo:rsid="03e990b4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7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8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9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3d5ed5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9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91" style:family="text">
      <style:text-properties style:use-window-font-color="true" style:font-name="Times New Roman" fo:font-size="12pt" fo:font-style="normal" style:text-underline-style="none" fo:font-weight="bold" officeooo:rsid="03d5ed5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92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da1659" style:font-name-asian="Times New Roman" style:font-size-asian="12pt" style:font-weight-asian="normal" style:font-name-complex="Times New Roman" style:font-size-complex="12pt" style:font-weight-complex="normal"/>
    </style:style>
    <style:style style:name="T593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db5330" style:font-name-asian="Times New Roman" style:font-size-asian="12pt" style:font-weight-asian="normal" style:font-name-complex="Times New Roman" style:font-size-complex="12pt" style:font-weight-complex="normal"/>
    </style:style>
    <style:style style:name="T594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dcfa65" style:font-name-asian="Times New Roman" style:font-size-asian="12pt" style:font-weight-asian="normal" style:font-name-complex="Times New Roman" style:font-size-complex="12pt" style:font-weight-complex="normal"/>
    </style:style>
    <style:style style:name="T595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db533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6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dcfa6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7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de62a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8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df153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df8b0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e0e1d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1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e3348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2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e51bb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3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e5237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4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e6bf4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5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e7413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6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e826b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7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3e8848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a1659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0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b5330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1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cfa65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1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e62a0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1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f1537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1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f8b00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1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0e1df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1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33480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1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51bb6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1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5237d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1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7413f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1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826b4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2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88484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2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b533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2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a165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2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e62a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2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f1537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2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f8b0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2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0e1d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2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3348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2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51bb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2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5237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3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7413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3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826b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3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8848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3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43ece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3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45d08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3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47cd0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3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a1659" style:font-name-asian="Times New Roman" style:font-size-asian="12pt" style:font-weight-asian="bold" style:font-name-complex="Times New Roman" style:font-size-complex="12pt" style:font-weight-complex="normal"/>
    </style:style>
    <style:style style:name="T63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b5330" style:font-name-asian="Times New Roman" style:font-size-asian="12pt" style:font-weight-asian="bold" style:font-name-complex="Times New Roman" style:font-size-complex="12pt" style:font-weight-complex="normal"/>
    </style:style>
    <style:style style:name="T63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a1659" style:font-name-asian="Times New Roman" style:font-size-asian="12pt" style:font-weight-asian="bold" style:font-name-complex="Times New Roman" style:font-size-complex="12pt" style:font-weight-complex="bold"/>
    </style:style>
    <style:style style:name="T63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dcfa65" style:font-name-asian="Times New Roman" style:font-size-asian="12pt" style:font-weight-asian="bold" style:font-name-complex="Times New Roman" style:font-size-complex="12pt" style:font-weight-complex="bold"/>
    </style:style>
    <style:style style:name="T64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2ba9fe" style:font-name-asian="Times New Roman" style:font-size-asian="12pt" style:font-weight-asian="bold" style:font-name-complex="Times New Roman" style:font-size-complex="12pt" style:font-weight-complex="bold"/>
    </style:style>
    <style:style style:name="T64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4294c9" style:font-name-asian="Times New Roman" style:font-size-asian="12pt" style:font-weight-asian="bold" style:font-name-complex="Times New Roman" style:font-size-complex="12pt" style:font-weight-complex="bold"/>
    </style:style>
    <style:style style:name="T64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43ece6" style:font-name-asian="Times New Roman" style:font-size-asian="12pt" style:font-weight-asian="bold" style:font-name-complex="Times New Roman" style:font-size-complex="12pt" style:font-weight-complex="bold"/>
    </style:style>
    <style:style style:name="T64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8848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4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f284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4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331b6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4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4bfd1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4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4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990b4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41b8e6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5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5d58e4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5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e7a091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5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990b4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5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47cd0d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54" style:family="text">
      <style:text-properties style:use-window-font-color="true" style:font-name="Times New Roman" fo:font-size="12pt" fo:letter-spacing="0.004cm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55" style:family="text">
      <style:text-properties fo:color="#242424" style:font-name="Times New Roman" fo:font-size="12pt" fo:letter-spacing="normal" fo:font-style="normal" style:text-underline-style="none" fo:font-weight="normal" officeooo:rsid="03dcfa6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6" style:family="text">
      <style:text-properties fo:color="#242424" style:font-name="Times New Roman" fo:font-size="12pt" fo:letter-spacing="normal" fo:font-style="normal" style:text-underline-style="none" fo:font-weight="normal" officeooo:rsid="008d823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7" text:outline-level="2">SESSÃO ORDINÁRIA Nº <text:span text:style-name="T555">21</text:span>/2024</text:h>
      <text:p text:style-name="P3"/>
      <text:p text:style-name="P4"><text:span text:style-name="Fonte_20_parág._20_padrão"><text:span text:style-name="T382">ATA DA SESSÃO ORDINÁRIA DA PRIMEIRA CÂMARA DE DIREITO PRIVADO. </text:span></text:span><text:span text:style-name="Fonte_20_parág._20_padrão"><text:span text:style-name="T393">Aos <text:s/></text:span></text:span><text:span text:style-name="Fonte_20_parág._20_padrão"><text:span text:style-name="T398">19</text:span></text:span><text:span text:style-name="Fonte_20_parág._20_padrão"><text:span text:style-name="T393"> (</text:span></text:span><text:span text:style-name="Fonte_20_parág._20_padrão"><text:span text:style-name="T398">dezenove</text:span></text:span><text:span text:style-name="Fonte_20_parág._20_padrão"><text:span text:style-name="T393">) dias do mês de </text:span></text:span><text:span text:style-name="Fonte_20_parág._20_padrão"><text:span text:style-name="T397">j</text:span></text:span><text:span text:style-name="Fonte_20_parág._20_padrão"><text:span text:style-name="T396">unho</text:span></text:span><text:span text:style-name="Fonte_20_parág._20_padrão"><text:span text:style-name="T393"> do ano de 2024 (dois mil e vinte e quatro), na sala de sessões da Primeira Câmara de Direito Privado - Isolada, às 14h, teve lugar a </text:span></text:span><text:span text:style-name="Fonte_20_parág._20_padrão"><text:span text:style-name="T398">21</text:span></text:span><text:span text:style-name="Fonte_20_parág._20_padrão"><text:span text:style-name="T393">ª Sessão Ordinária. Presentes os Exmos. Srs. Deses. Emanuel Leite Albuquerque </text:span></text:span><text:span text:style-name="Fonte_20_parág._20_padrão"><text:span text:style-name="T399">– </text:span></text:span><text:span text:style-name="Fonte_20_parág._20_padrão"><text:span text:style-name="T538">Presidente em exercício da 1ª Câmara de Direito Privado</text:span></text:span><text:span text:style-name="Fonte_20_parág._20_padrão"><text:span text:style-name="T399">,</text:span></text:span><text:span text:style-name="Fonte_20_parág._20_padrão"><text:span text:style-name="T393"> Raimundo Nonato Silva Santos</text:span></text:span><text:span text:style-name="Fonte_20_parág._20_padrão"><text:span text:style-name="T399">, </text:span></text:span><text:span text:style-name="Fonte_20_parág._20_padrão"><text:span text:style-name="T400">José Ricardo Vidal Patrocínio</text:span></text:span><text:span text:style-name="Fonte_20_parág._20_padrão"><text:span text:style-name="T399"> </text:span></text:span><text:span text:style-name="Fonte_20_parág._20_padrão"><text:span text:style-name="T393">e Carlos Augusto Gomes Correia, bem como </text:span></text:span><text:span text:style-name="Fonte_20_parág._20_padrão"><text:span text:style-name="T394">a</text:span></text:span><text:span text:style-name="Fonte_20_parág._20_padrão"><text:span text:style-name="T393"> Exm</text:span></text:span><text:span text:style-name="Fonte_20_parág._20_padrão"><text:span text:style-name="T394">a</text:span></text:span><text:span text:style-name="Fonte_20_parág._20_padrão"><text:span text:style-name="T393">. Sr</text:span></text:span><text:span text:style-name="Fonte_20_parág._20_padrão"><text:span text:style-name="T394">a</text:span></text:span><text:span text:style-name="Fonte_20_parág._20_padrão"><text:span text:style-name="T393">. Dr</text:span></text:span><text:span text:style-name="Fonte_20_parág._20_padrão"><text:span text:style-name="T394">a</text:span></text:span><text:span text:style-name="Fonte_20_parág._20_padrão"><text:span text:style-name="T2">. Sônia Maria Medeiros Bandeira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a Exma. Sra. Dra. </text:span></text:span><text:span text:style-name="Fonte_20_parág._20_padrão"><text:span text:style-name="T531">Antonilsa </text:span></text:span><text:span text:style-name="Fonte_20_parág._20_padrão"><text:span text:style-name="Emphasis"><text:span text:style-name="T531">Irene Vieira</text:span></text:span></text:span><text:span text:style-name="Fonte_20_parág._20_padrão"><text:span text:style-name="T1"> <text:s/>– Defensora Pública. </text:span></text:span><text:span text:style-name="Fonte_20_parág._20_padrão"><text:span text:style-name="T4">O</text:span></text:span><text:span text:style-name="Fonte_20_parág._20_padrão"><text:span text:style-name="T399"> Exmo. Sr. Des. Emanuel Leite Albuquerque, </text:span></text:span><text:span text:style-name="Fonte_20_parág._20_padrão"><text:span text:style-name="T393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95">Jennifer Queiroz Lima</text:span></text:span><text:span text:style-name="Fonte_20_parág._20_padrão"><text:span text:style-name="T393"> – matrícula </text:span></text:span><text:span text:style-name="Fonte_20_parág._20_padrão"><text:span text:style-name="T395">51530</text:span></text:span><text:span text:style-name="Fonte_20_parág._20_padrão"><text:span text:style-name="T393"> </text:span></text:span><text:span text:style-name="Fonte_20_parág._20_padrão"><text:span text:style-name="T383">–</text:span></text:span><text:span text:style-name="Fonte_20_parág._20_padrão"><text:span text:style-name="T404"> </text:span></text:span><text:span text:style-name="Fonte_20_parág._20_padrão"><text:span text:style-name="T382"><text:s/></text:span></text:span><text:span text:style-name="Fonte_20_parág._20_padrão"><text:span text:style-name="T94">JULGAMENTOS</text:span></text:span><text:bookmark-start text:name="_Hlk163637057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205">: </text:span></text:span><text:bookmark-end text:name="_Hlk163637057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span text:style-name="Fonte_20_parág._20_padrão"><text:span text:style-name="T181"><text:s/></text:span></text:span><text:span text:style-name="Fonte_20_parág._20_padrão"><text:span text:style-name="T34">0</text:span></text:span><text:span text:style-name="Fonte_20_parág._20_padrão"><text:span text:style-name="T35">1</text:span></text:span><text:span text:style-name="Fonte_20_parág._20_padrão"><text:span text:style-name="T36"> </text:span></text:span><text:span text:style-name="Fonte_20_parág._20_padrão"><text:span text:style-name="T182">- </text:span></text:span><text:span text:style-name="Fonte_20_parág._20_padrão"><text:span text:style-name="T181"><text:s/></text:span></text:span><text:span text:style-name="Fonte_20_parág._20_padrão"><text:span text:style-name="T51">0189136-54.2012.8.06.0001/50000</text:span></text:span><text:span text:style-name="Fonte_20_parág._20_padrão"><text:span text:style-name="T189"> - </text:span></text:span><text:span text:style-name="Fonte_20_parág._20_padrão"><text:span text:style-name="T51">Agravo Interno Cível</text:span></text:span><text:span text:style-name="Fonte_20_parág._20_padrão"><text:span text:style-name="T189"> - Fortaleza/21ª Vara Cível.</text:span></text:span><text:span text:style-name="Fonte_20_parág._20_padrão"><text:span text:style-name="T302"> </text:span></text:span><text:span text:style-name="Fonte_20_parág._20_padrão"><text:span text:style-name="T375">Agravante</text:span></text:span><text:span text:style-name="Fonte_20_parág._20_padrão"><text:span text:style-name="T208">: Meia Sola Acess</text:span></text:span><text:span text:style-name="Fonte_20_parág._20_padrão"><text:span text:style-name="T211">ó</text:span></text:span><text:span text:style-name="Fonte_20_parág._20_padrão"><text:span text:style-name="T208">rios de Moda Ltda – Arezzo. </text:span></text:span><text:span text:style-name="T363">Agravados</text:span><text:span text:style-name="T222">: MR Empreendimentos Imobiliários Ltda </text:span><text:span text:style-name="T223">e outros. </text:span><text:span text:style-name="Fonte_20_parág._20_padrão"><text:span text:style-name="T208">Relator: </text:span></text:span><text:span text:style-name="Fonte_20_parág._20_padrão"><text:span text:style-name="T211">Des. </text:span></text:span><text:span text:style-name="Fonte_20_parág._20_padrão"><text:span text:style-name="T208">EMANUEL LEITE ALBUQUERQUE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37">02 </text:span></text:span><text:span text:style-name="Fonte_20_parág._20_padrão"><text:span text:style-name="T49">-</text:span></text:span><text:span text:style-name="Fonte_20_parág._20_padrão"><text:span text:style-name="T190"> </text:span></text:span><text:span text:style-name="Fonte_20_parág._20_padrão"><text:span text:style-name="T52">0159980-79.2016.8.06.0001/50001</text:span></text:span><text:span text:style-name="Fonte_20_parág._20_padrão"><text:span text:style-name="T190"> - </text:span></text:span><text:span text:style-name="Fonte_20_parág._20_padrão"><text:span text:style-name="T52">Agravo Interno Cível</text:span></text:span><text:span text:style-name="Fonte_20_parág._20_padrão"><text:span text:style-name="T190"> <text:s/>- <text:s/>Fortaleza/37ª Vara Cível.</text:span></text:span><text:span text:style-name="Fonte_20_parág._20_padrão"><text:span text:style-name="T303"> </text:span></text:span><text:span text:style-name="Fonte_20_parág._20_padrão"><text:span text:style-name="T374">Agravante</text:span></text:span><text:span text:style-name="Fonte_20_parág._20_padrão"><text:span text:style-name="T303">: Francisco Waldovy Câmara Monteiro Coelho. </text:span></text:span><text:span text:style-name="T330">Agravad</text:span><text:span text:style-name="T331">a</text:span><text:span text:style-name="T222">: Fundação Sistel de Seguridade Social. </text:span><text:span text:style-name="Fonte_20_parág._20_padrão"><text:span text:style-name="T210">Relator: </text:span></text:span><text:span text:style-name="Fonte_20_parág._20_padrão"><text:span text:style-name="T211">Des. </text:span></text:span><text:span text:style-name="Fonte_20_parág._20_padrão"><text:span text:style-name="T210">EMANUEL LEITE ALBUQUERQUE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</text:span></text:span><text:span text:style-name="Fonte_20_parág._20_padrão"><text:span text:style-name="T375"> </text:span></text:span><text:span text:style-name="Fonte_20_parág._20_padrão"><text:span text:style-name="T37">03 </text:span></text:span><text:span text:style-name="Fonte_20_parág._20_padrão"><text:span text:style-name="T49">-</text:span></text:span><text:span text:style-name="Fonte_20_parág._20_padrão"><text:span text:style-name="T190"> </text:span></text:span><text:span text:style-name="Fonte_20_parág._20_padrão"><text:span text:style-name="T52">0159980-79.2016.8.06.0001/50002</text:span></text:span><text:span text:style-name="Fonte_20_parág._20_padrão"><text:span text:style-name="T190"> - </text:span></text:span><text:span text:style-name="Fonte_20_parág._20_padrão"><text:span text:style-name="T52">Agravo Interno Cível</text:span></text:span><text:span text:style-name="Fonte_20_parág._20_padrão"><text:span text:style-name="T190"> <text:s/>- Fortaleza/37ª Vara Cível.</text:span></text:span><text:span text:style-name="Fonte_20_parág._20_padrão"><text:span text:style-name="T210"> </text:span></text:span><text:span text:style-name="Fonte_20_parág._20_padrão"><text:span text:style-name="T376">Agravante</text:span></text:span><text:span text:style-name="Fonte_20_parág._20_padrão"><text:span text:style-name="T210">: Fundação Sistel de Seguridade Social. </text:span></text:span><text:span text:style-name="T330">Agravado</text:span><text:span text:style-name="T222">: Francisco Waldovy Câmara Monteiro Coelho. </text:span><text:span text:style-name="Fonte_20_parág._20_padrão"><text:span text:style-name="T210">Relator: </text:span></text:span><text:span text:style-name="Fonte_20_parág._20_padrão"><text:span text:style-name="T211">Des. </text:span></text:span><text:span text:style-name="Fonte_20_parág._20_padrão"><text:span text:style-name="T210">EMANUEL LEITE ALBUQUERQUE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38">04 </text:span></text:span><text:span text:style-name="Fonte_20_parág._20_padrão"><text:span text:style-name="T183">- </text:span></text:span><text:span text:style-name="Fonte_20_parág._20_padrão"><text:span text:style-name="T53">0833648-05.2014.8.06.0001/50000</text:span></text:span><text:span text:style-name="Fonte_20_parág._20_padrão"><text:span text:style-name="T191"> -</text:span></text:span><text:span text:style-name="Fonte_20_parág._20_padrão"><text:span text:style-name="T53">Agravo Interno Cível</text:span></text:span><text:span text:style-name="Fonte_20_parág._20_padrão"><text:span text:style-name="T191"> - Fortaleza/38ª Vara Cível.</text:span></text:span><text:span text:style-name="Fonte_20_parág._20_padrão"><text:span text:style-name="T212"> </text:span></text:span><text:span text:style-name="Fonte_20_parág._20_padrão"><text:span text:style-name="T377">Agravante</text:span></text:span><text:span text:style-name="Fonte_20_parág._20_padrão"><text:span text:style-name="T212">: Renata Matos de Sousa. <text:s/></text:span></text:span><text:span text:style-name="T330">Agravado</text:span><text:span text:style-name="T222">: Evan</text:span><text:span text:style-name="T224">í</text:span><text:span text:style-name="T222">cio Lopes Lima. </text:span><text:span text:style-name="Fonte_20_parág._20_padrão"><text:span text:style-name="T212">Relator: </text:span></text:span><text:span text:style-name="Fonte_20_parág._20_padrão"><text:span text:style-name="T213">Des. </text:span></text:span><text:span text:style-name="Fonte_20_parág._20_padrão"><text:span text:style-name="T212">EMANUEL LEITE ALBUQUERQUE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38">05 - </text:span></text:span><text:span text:style-name="Fonte_20_parág._20_padrão"><text:span text:style-name="T50">00</text:span></text:span><text:span text:style-name="Fonte_20_parág._20_padrão"><text:span text:style-name="T53">50400-64.2017.8.06.0071</text:span></text:span><text:span text:style-name="Fonte_20_parág._20_padrão"><text:span text:style-name="T191"> - </text:span></text:span><text:span text:style-name="Fonte_20_parág._20_padrão"><text:span text:style-name="T53">Apelação Cível</text:span></text:span><text:span text:style-name="Fonte_20_parág._20_padrão"><text:span text:style-name="T191"> - Crato/1ª Vara Cível.</text:span></text:span><text:span text:style-name="Fonte_20_parág._20_padrão"><text:span text:style-name="T304"> </text:span></text:span><text:span text:style-name="T362">Apte/Apd</text:span><text:span text:style-name="T364">a</text:span><text:span text:style-name="T222">: Luan Promoções e Eventos Ltda. </text:span><text:span text:style-name="T330">Apte/Apdo</text:span><text:span text:style-name="T222">: Cau</text:span><text:span text:style-name="T225">ê</text:span><text:span text:style-name="T222"> Rurik Ribeiro Saraiva. </text:span><text:span text:style-name="T330">Apelad</text:span><text:span text:style-name="T332">a</text:span><text:span text:style-name="T222">: RBA Produções e Locações para Eventos Ltda - M</text:span><text:span text:style-name="T224">E</text:span><text:span text:style-name="T222">. </text:span><text:span text:style-name="Fonte_20_parág._20_padrão"><text:span text:style-name="T212">Relator: </text:span></text:span><text:span text:style-name="Fonte_20_parág._20_padrão"><text:span text:style-name="T211">Des. </text:span></text:span><text:span text:style-name="Fonte_20_parág._20_padrão"><text:span text:style-name="T212">EMANUEL LEITE ALBUQUERQUE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</text:span></text:span><text:span text:style-name="Fonte_20_parág._20_padrão"><text:span text:style-name="T375"> </text:span></text:span><text:span text:style-name="Fonte_20_parág._20_padrão"><text:span text:style-name="T38">06 - </text:span></text:span><text:span text:style-name="Fonte_20_parág._20_padrão"><text:span text:style-name="T53">0621967-73.2024.8.06.0000</text:span></text:span><text:span text:style-name="Fonte_20_parág._20_padrão"><text:span text:style-name="T191"> - </text:span></text:span><text:span text:style-name="Fonte_20_parág._20_padrão"><text:span text:style-name="T53">Agravo de Instrumento</text:span></text:span><text:span text:style-name="Fonte_20_parág._20_padrão"><text:span text:style-name="T191"> - Fortaleza/2ª Vara de Sucessões.</text:span></text:span><text:span text:style-name="Fonte_20_parág._20_padrão"><text:span text:style-name="T212"> </text:span></text:span><text:span text:style-name="Fonte_20_parág._20_padrão"><text:span text:style-name="T377">Agravante</text:span></text:span><text:span text:style-name="Fonte_20_parág._20_padrão"><text:span text:style-name="T212">: Ana Maria Monteferrario. </text:span></text:span><text:span text:style-name="T330">Agravado</text:span><text:span text:style-name="T222">: Espólio de Maria Laudir de Freitas Melo. Inventariante: Maria Roseane Melo Guilherme. </text:span><text:span text:style-name="Fonte_20_parág._20_padrão"><text:span text:style-name="T212">Relator: </text:span></text:span><text:span text:style-name="Fonte_20_parág._20_padrão"><text:span text:style-name="T213">Des. </text:span></text:span><text:span text:style-name="Fonte_20_parág._20_padrão"><text:span text:style-name="T212">EMANUEL LEITE ALBUQUERQUE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38">07 </text:span></text:span><text:span text:style-name="Fonte_20_parág._20_padrão"><text:span text:style-name="T183">- </text:span></text:span><text:span text:style-name="Fonte_20_parág._20_padrão"><text:span text:style-name="T191"><text:s/></text:span></text:span><text:span text:style-name="Fonte_20_parág._20_padrão"><text:span text:style-name="T53">0256695-47.2020.8.06.0001</text:span></text:span><text:span text:style-name="Fonte_20_parág._20_padrão"><text:span text:style-name="T191"> - </text:span></text:span><text:span text:style-name="Fonte_20_parág._20_padrão"><text:span text:style-name="T53">Apelação Cível</text:span></text:span><text:span text:style-name="Fonte_20_parág._20_padrão"><text:span text:style-name="T191"> - Fortaleza/6ª Vara de Família.</text:span></text:span><text:span text:style-name="Fonte_20_parág._20_padrão"><text:span text:style-name="T304"> </text:span></text:span><text:span text:style-name="T330">Apelante</text:span><text:span text:style-name="T222">: J. V. S. F. </text:span><text:span text:style-name="T330">Apelad</text:span><text:span text:style-name="T333">os</text:span><text:span text:style-name="T222">: L. A. de M </text:span><text:span text:style-name="T226">e outros. </text:span><text:span text:style-name="Fonte_20_parág._20_padrão"><text:span text:style-name="T212">Relator: </text:span></text:span><text:span text:style-name="Fonte_20_parág._20_padrão"><text:span text:style-name="T213">Des. </text:span></text:span><text:span text:style-name="Fonte_20_parág._20_padrão"><text:span text:style-name="T212">EMANUEL LEITE ALBUQUERQUE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</text:span></text:span><text:span text:style-name="Fonte_20_parág._20_padrão"><text:span text:style-name="T181"> </text:span></text:span><text:span text:style-name="Fonte_20_parág._20_padrão"><text:span text:style-name="T38">08 </text:span></text:span><text:span text:style-name="Fonte_20_parág._20_padrão"><text:span text:style-name="T183">- </text:span></text:span><text:span text:style-name="Fonte_20_parág._20_padrão"><text:span text:style-name="T53">0105473-03.2018.8.06.0001</text:span></text:span><text:span text:style-name="Fonte_20_parág._20_padrão"><text:span text:style-name="T191"> - </text:span></text:span><text:span text:style-name="Fonte_20_parág._20_padrão"><text:span text:style-name="T53">Apelação Cível</text:span></text:span><text:span text:style-name="Fonte_20_parág._20_padrão"><text:span text:style-name="T191"> - Fortaleza/6ª Vara de Família. </text:span></text:span><text:span text:style-name="T330">Apelante</text:span><text:span text:style-name="T222">: J. V. S. F. </text:span><text:span text:style-name="T330">Apelado</text:span><text:span text:style-name="T222">: T. F. de A. </text:span><text:span text:style-name="Fonte_20_parág._20_padrão"><text:span text:style-name="T212">Relator: </text:span></text:span><text:span text:style-name="Fonte_20_parág._20_padrão"><text:span text:style-name="T213">Des. </text:span></text:span><text:span text:style-name="Fonte_20_parág._20_padrão"><text:span text:style-name="T212">EMANUEL LEITE ALBUQUERQUE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38">09 - </text:span></text:span><text:span text:style-name="Fonte_20_parág._20_padrão"><text:span text:style-name="T53">0050695-53.2020.8.06.0053</text:span></text:span><text:span text:style-name="Fonte_20_parág._20_padrão"><text:span text:style-name="T191"> - </text:span></text:span><text:span text:style-name="Fonte_20_parág._20_padrão"><text:span text:style-name="T53">Apelação </text:span></text:span><text:soft-page-break/><text:span text:style-name="Fonte_20_parág._20_padrão"><text:span text:style-name="T53">Cível</text:span></text:span><text:span text:style-name="Fonte_20_parág._20_padrão"><text:span text:style-name="T191"> - Camocim/2ª Vara. </text:span></text:span><text:span text:style-name="T330">Apelante</text:span><text:span text:style-name="T222">: Paulo Cézar Marino Studart. </text:span><text:span text:style-name="T330">Apelado</text:span><text:span text:style-name="T222">: Banco do Nordeste do Brasil S/A. </text:span><text:span text:style-name="T330">Apelado</text:span><text:span text:style-name="T222">: S</text:span><text:span text:style-name="T227">í</text:span><text:span text:style-name="T222">lvia Helena de Paula. </text:span><text:span text:style-name="Fonte_20_parág._20_padrão"><text:span text:style-name="T212">Relator: </text:span></text:span><text:span text:style-name="Fonte_20_parág._20_padrão"><text:span text:style-name="T213">Des. </text:span></text:span><text:span text:style-name="Fonte_20_parág._20_padrão"><text:span text:style-name="T212">EMANUEL LEITE ALBUQUERQUE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38">10 - </text:span></text:span><text:span text:style-name="Fonte_20_parág._20_padrão"><text:span text:style-name="T191"><text:s/></text:span></text:span><text:span text:style-name="Fonte_20_parág._20_padrão"><text:span text:style-name="T53">0494503-20.2011.8.06.0001</text:span></text:span><text:span text:style-name="Fonte_20_parág._20_padrão"><text:span text:style-name="T191"> - </text:span></text:span><text:span text:style-name="Fonte_20_parág._20_padrão"><text:span text:style-name="T53">Apelação Cível</text:span></text:span><text:span text:style-name="Fonte_20_parág._20_padrão"><text:span text:style-name="T191"> - Fortaleza/22ª Vara Cível.</text:span></text:span><text:span text:style-name="T330">Apelante</text:span><text:span text:style-name="T222">: Vouga Veículos e Peças Ltda. </text:span><text:span text:style-name="T330">Apelado</text:span><text:span text:style-name="T222">: Espólio de Luiz Rufino. </text:span><text:span text:style-name="Fonte_20_parág._20_padrão"><text:span text:style-name="T212">Relator: </text:span></text:span><text:span text:style-name="Fonte_20_parág._20_padrão"><text:span text:style-name="T213">Des. </text:span></text:span><text:span text:style-name="Fonte_20_parág._20_padrão"><text:span text:style-name="T212">EMANUEL LEITE ALBUQUERQUE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38">11 </text:span></text:span><text:span text:style-name="Fonte_20_parág._20_padrão"><text:span text:style-name="T183">- </text:span></text:span><text:span text:style-name="Fonte_20_parág._20_padrão"><text:span text:style-name="T53">0002489-14.2008.8.06.0090</text:span></text:span><text:span text:style-name="Fonte_20_parág._20_padrão"><text:span text:style-name="T191"> - </text:span></text:span><text:span text:style-name="Fonte_20_parág._20_padrão"><text:span text:style-name="T53">Apelação Cível</text:span></text:span><text:span text:style-name="Fonte_20_parág._20_padrão"><text:span text:style-name="T191"> - Icó/1ª Vara Cível.</text:span></text:span><text:span text:style-name="Fonte_20_parág._20_padrão"><text:span text:style-name="T304"> </text:span></text:span><text:span text:style-name="T330">Apelante</text:span><text:span text:style-name="T222">: Damião Ferreira da Silva. </text:span><text:span text:style-name="T330">Apelado</text:span><text:span text:style-name="T222">: Pedro Tomaz Bezerra. </text:span><text:span text:style-name="Fonte_20_parág._20_padrão"><text:span text:style-name="T212">Relator: </text:span></text:span><text:span text:style-name="Fonte_20_parág._20_padrão"><text:span text:style-name="T213">Des. </text:span></text:span><text:span text:style-name="Fonte_20_parág._20_padrão"><text:span text:style-name="T212">EMANUEL LEITE ALBUQUERQUE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38">12 </text:span></text:span><text:span text:style-name="Fonte_20_parág._20_padrão"><text:span text:style-name="T183">- </text:span></text:span><text:span text:style-name="Fonte_20_parág._20_padrão"><text:span text:style-name="T191"><text:s/></text:span></text:span><text:span text:style-name="Fonte_20_parág._20_padrão"><text:span text:style-name="T53">0146792-19.2016.8.06.0001</text:span></text:span><text:span text:style-name="Fonte_20_parág._20_padrão"><text:span text:style-name="T191"> – </text:span></text:span><text:span text:style-name="Fonte_20_parág._20_padrão"><text:span text:style-name="T53">Apelação Cível</text:span></text:span><text:span text:style-name="Fonte_20_parág._20_padrão"><text:span text:style-name="T191"> - Fortaleza/22ª Vara Cível.</text:span></text:span><text:span text:style-name="Fonte_20_parág._20_padrão"><text:span text:style-name="T304"> </text:span></text:span><text:span text:style-name="T330">Apelante</text:span><text:span text:style-name="T222">: César Giovanni Alves da Silva. </text:span><text:span text:style-name="T330">Apelada</text:span><text:span text:style-name="T222">: </text:span><text:span text:style-name="T228">Â</text:span><text:span text:style-name="T222">ngela Merice Martins Gomes. </text:span><text:span text:style-name="Fonte_20_parág._20_padrão"><text:span text:style-name="T212">Relator: </text:span></text:span><text:span text:style-name="Fonte_20_parág._20_padrão"><text:span text:style-name="T213">Des. </text:span></text:span><text:span text:style-name="Fonte_20_parág._20_padrão"><text:span text:style-name="T212">EMANUEL LEITE ALBUQUERQUE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38">13 </text:span></text:span><text:span text:style-name="Fonte_20_parág._20_padrão"><text:span text:style-name="T183">- </text:span></text:span><text:span text:style-name="Fonte_20_parág._20_padrão"><text:span text:style-name="T53">0041708-40.2014.8.06.0117</text:span></text:span><text:span text:style-name="Fonte_20_parág._20_padrão"><text:span text:style-name="T191"> - </text:span></text:span><text:span text:style-name="Fonte_20_parág._20_padrão"><text:span text:style-name="T53">Apelação Cível</text:span></text:span><text:span text:style-name="Fonte_20_parág._20_padrão"><text:span text:style-name="T191"> - Maracanaú/2ª Vara Cível. </text:span></text:span><text:span text:style-name="Fonte_20_parág._20_padrão"><text:span text:style-name="T304"><text:s/></text:span></text:span><text:span text:style-name="T330">Apelante</text:span><text:span text:style-name="T222">: Jonas Moreira de Freitas Mendes. </text:span><text:span text:style-name="T330">Apelad</text:span><text:span text:style-name="T334">a</text:span><text:span text:style-name="T222">: Nycolly Janine Monteiro do Nascimento. </text:span><text:span text:style-name="Fonte_20_parág._20_padrão"><text:span text:style-name="T212">Relator: </text:span></text:span><text:span text:style-name="Fonte_20_parág._20_padrão"><text:span text:style-name="T213">Des. </text:span></text:span><text:span text:style-name="Fonte_20_parág._20_padrão"><text:span text:style-name="T212">EMANUEL LEITE ALBUQUERQUE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39">14 </text:span></text:span><text:span text:style-name="Fonte_20_parág._20_padrão"><text:span text:style-name="T184">-</text:span></text:span><text:span text:style-name="Fonte_20_parág._20_padrão"><text:span text:style-name="T54">0168683-33.2015.8.06.0001</text:span></text:span><text:span text:style-name="Fonte_20_parág._20_padrão"><text:span text:style-name="T192"> - </text:span></text:span><text:span text:style-name="Fonte_20_parág._20_padrão"><text:span text:style-name="T54">Apelação Cível</text:span></text:span><text:span text:style-name="Fonte_20_parág._20_padrão"><text:span text:style-name="T192"> - Fortaleza/33ª Vara Cível.</text:span></text:span><text:span text:style-name="Fonte_20_parág._20_padrão"><text:span text:style-name="T305"> </text:span></text:span><text:span text:style-name="T330">Apelante</text:span><text:span text:style-name="T335">s</text:span><text:span text:style-name="T222">: AMIL - Assistência Médica Internacional S/A </text:span><text:span text:style-name="T229">e </text:span><text:span text:style-name="T306">Amil Plano de Por Administração Ltda. </text:span><text:span text:style-name="T330">Apelado</text:span><text:span text:style-name="T222">: Sindicato dos Estabelecimentos de Serviços de Saúde do Estado do Ceará – SINDESSEC. </text:span><text:span text:style-name="Fonte_20_parág._20_padrão"><text:span text:style-name="T214">Relator: </text:span></text:span><text:span text:style-name="Fonte_20_parág._20_padrão"><text:span text:style-name="T213">Des. </text:span></text:span><text:span text:style-name="Fonte_20_parág._20_padrão"><text:span text:style-name="T214">EMANUEL LEITE ALBUQUERQUE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39">15 </text:span></text:span><text:span text:style-name="Fonte_20_parág._20_padrão"><text:span text:style-name="T184">-</text:span></text:span><text:span text:style-name="Fonte_20_parág._20_padrão"><text:span text:style-name="T44">0002838-25.2007.8.06.0034/50002</text:span></text:span><text:span text:style-name="Fonte_20_parág._20_padrão"><text:span text:style-name="T184"> - </text:span></text:span><text:span text:style-name="Fonte_20_parág._20_padrão"><text:span text:style-name="T44">Agravo Interno Cível</text:span></text:span><text:span text:style-name="Fonte_20_parág._20_padrão"><text:span text:style-name="T184"> - Aquiraz/1ª Vara.</text:span></text:span><text:span text:style-name="Fonte_20_parág._20_padrão"><text:span text:style-name="T214"> </text:span></text:span><text:span text:style-name="Fonte_20_parág._20_padrão"><text:span text:style-name="T390">Agravante</text:span></text:span><text:span text:style-name="T527">: COMGEP - Construções Comércio de Gesso e Piso Industrial Ltda. </text:span><text:span text:style-name="Fonte_20_parág._20_padrão"><text:span text:style-name="T390">Agravante</text:span></text:span><text:span text:style-name="T527">: Francisco de Assis Vale Sales. </text:span><text:span text:style-name="Fonte_20_parág._20_padrão"><text:span text:style-name="T390">Agravado</text:span></text:span><text:span text:style-name="T527">: Banco do Nordeste do Brasil S/A. </text:span><text:span text:style-name="Fonte_20_parág._20_padrão"><text:span text:style-name="T214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39">16 - 0</text:span></text:span><text:span text:style-name="Fonte_20_parág._20_padrão"><text:span text:style-name="T44">463931-81.2011.8.06.0001/50000</text:span></text:span><text:span text:style-name="Fonte_20_parág._20_padrão"><text:span text:style-name="T184"> - </text:span></text:span><text:span text:style-name="Fonte_20_parág._20_padrão"><text:span text:style-name="T44">Embargos de Declaração Cível</text:span></text:span><text:span text:style-name="Fonte_20_parág._20_padrão"><text:span text:style-name="T184"> - Fortaleza/25ª Vara Cível.</text:span></text:span><text:span text:style-name="Fonte_20_parág._20_padrão"><text:span text:style-name="T214"> </text:span></text:span><text:span text:style-name="Fonte_20_parág._20_padrão"><text:span text:style-name="T390">Embargante</text:span></text:span><text:span text:style-name="T527">: Federal de Seguros S/A - em Liquidação Extrajudicial. Adm. Judicial: Luiz Henrique Santos de Paula. </text:span><text:span text:style-name="Fonte_20_parág._20_padrão"><text:span text:style-name="T390">Embargada</text:span></text:span><text:span text:style-name="T527">: Arlene Pereira da Silva. </text:span><text:span text:style-name="Fonte_20_parág._20_padrão"><text:span text:style-name="T415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2">17 - 0</text:span></text:span><text:span text:style-name="Fonte_20_parág._20_padrão"><text:span text:style-name="T446">053711-55.2012.8.06.0001/50000</text:span></text:span><text:span text:style-name="Fonte_20_parág._20_padrão"><text:span text:style-name="T491"> - </text:span></text:span><text:span text:style-name="Fonte_20_parág._20_padrão"><text:span text:style-name="T446">Embargos de Declaração Cível</text:span></text:span><text:span text:style-name="Fonte_20_parág._20_padrão"><text:span text:style-name="T491"> - Fortaleza/28ª Vara Cível.</text:span></text:span><text:span text:style-name="Fonte_20_parág._20_padrão"><text:span text:style-name="T415"> </text:span></text:span><text:span text:style-name="Fonte_20_parág._20_padrão"><text:span text:style-name="T390">Embargante</text:span></text:span><text:span text:style-name="T527">: José César dos Santos. </text:span><text:span text:style-name="Fonte_20_parág._20_padrão"><text:span text:style-name="T390">Embargado</text:span></text:span><text:span text:style-name="T527">: Espólio de Miguel Arcanjo Gomes, rep. pelo testamenteiro legalmente nomeado Marcos José Negreiros Gomes. </text:span><text:span text:style-name="Fonte_20_parág._20_padrão"><text:span text:style-name="T415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3">18 -</text:span></text:span><text:span text:style-name="Fonte_20_parág._20_padrão"><text:span text:style-name="T492"> </text:span></text:span><text:span text:style-name="Fonte_20_parág._20_padrão"><text:span text:style-name="T447">0048513-32.2015.8.06.0001/50000</text:span></text:span><text:span text:style-name="Fonte_20_parág._20_padrão"><text:span text:style-name="T492"> - </text:span></text:span><text:span text:style-name="Fonte_20_parág._20_padrão"><text:span text:style-name="T447">Agravo Interno Cível</text:span></text:span><text:span text:style-name="Fonte_20_parág._20_padrão"><text:span text:style-name="T492"> - Fortaleza/21ª Vara Cível. </text:span></text:span><text:span text:style-name="Fonte_20_parág._20_padrão"><text:span text:style-name="T406">Agravante</text:span></text:span><text:span text:style-name="Fonte_20_parág._20_padrão"><text:span text:style-name="T419">: Companhia de Água e Esgoto do Ceará – CAGECE. </text:span></text:span><text:span text:style-name="Fonte_20_parág._20_padrão"><text:span text:style-name="T390">Agravado</text:span></text:span><text:span text:style-name="T527">: José Rogério da Silva Araújo. </text:span><text:span text:style-name="Fonte_20_parág._20_padrão"><text:span text:style-name="T419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0">19 -0511832-45.2011.8.06.0001/50000 </text:span></text:span><text:span text:style-name="Fonte_20_parág._20_padrão"><text:span text:style-name="T185">- </text:span></text:span><text:span text:style-name="Fonte_20_parág._20_padrão"><text:span text:style-name="T45">Embargos de Declaração Cível</text:span></text:span><text:span text:style-name="Fonte_20_parág._20_padrão"><text:span text:style-name="T185"> - Fortaleza/3ª Vara Cível.</text:span></text:span><text:span text:style-name="Fonte_20_parág._20_padrão"><text:span text:style-name="T215"> </text:span></text:span><text:span text:style-name="Fonte_20_parág._20_padrão"><text:span text:style-name="T390">Embargante</text:span></text:span><text:span text:style-name="T527">: Rossi Residencial S/A. </text:span><text:span text:style-name="Fonte_20_parág._20_padrão"><text:span text:style-name="T390">Embargado</text:span></text:span><text:span text:style-name="T527">: Carlos Henrique Freitas Barbosa. </text:span><text:span text:style-name="Fonte_20_parág._20_padrão"><text:span text:style-name="T390">Embargada</text:span></text:span><text:span text:style-name="T527">: Camila Dias de Sá Pereira. </text:span><text:span text:style-name="Fonte_20_parág._20_padrão"><text:span text:style-name="T215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</text:span></text:span><text:span text:style-name="Fonte_20_parág._20_padrão"><text:span text:style-name="T181"> </text:span></text:span><text:span text:style-name="Fonte_20_parág._20_padrão"><text:span text:style-name="T41">20 - </text:span></text:span><text:span text:style-name="Fonte_20_parág._20_padrão"><text:span text:style-name="T46">0182087-83.2017.8.06.0001/50000</text:span></text:span><text:span text:style-name="Fonte_20_parág._20_padrão"><text:span text:style-name="T186"> – </text:span></text:span><text:span text:style-name="Fonte_20_parág._20_padrão"><text:span text:style-name="T46">Agravo Interno Cível</text:span></text:span><text:span text:style-name="Fonte_20_parág._20_padrão"><text:span text:style-name="T186"> - Fortaleza/1ª Vara Cível. </text:span></text:span><text:span text:style-name="Fonte_20_parág._20_padrão"><text:span text:style-name="T378">Agravante</text:span></text:span><text:span text:style-name="Fonte_20_parág._20_padrão"><text:span text:style-name="T216">: Banco Bradesco S/A. </text:span></text:span><text:span text:style-name="Fonte_20_parág._20_padrão"><text:span text:style-name="T390">Agravado</text:span></text:span><text:span text:style-name="T527">: Francisco de Assis Honorato da Silva. </text:span><text:span text:style-name="Fonte_20_parág._20_padrão"><text:span text:style-name="T216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1">21 -</text:span></text:span><text:span text:style-name="Fonte_20_parág._20_padrão"><text:span text:style-name="T186"> </text:span></text:span><text:span text:style-name="Fonte_20_parág._20_padrão"><text:span text:style-name="T55">0005400-93.2007.8.06.0167</text:span></text:span><text:span text:style-name="Fonte_20_parág._20_padrão"><text:span text:style-name="T193"> - </text:span></text:span><text:span text:style-name="Fonte_20_parág._20_padrão"><text:span text:style-name="T55">Apelação Cível</text:span></text:span><text:span text:style-name="Fonte_20_parág._20_padrão"><text:span text:style-name="T193"> - Sobral/1ª Vara Cível. </text:span></text:span><text:span text:style-name="Fonte_20_parág._20_padrão"><text:span text:style-name="T390">Apelante</text:span></text:span><text:span text:style-name="T527">: Ysmênia de Aguiar Pontes. </text:span><text:span text:style-name="Fonte_20_parág._20_padrão"><text:span text:style-name="T390">Apelante</text:span></text:span><text:span text:style-name="T527">: Isabel Aguiar Ponte. </text:span><text:span text:style-name="Fonte_20_parág._20_padrão"><text:span text:style-name="T390">Apelante</text:span></text:span><text:span text:style-name="T527">: José Luis Melo. </text:span><text:span text:style-name="Fonte_20_parág._20_padrão"><text:span text:style-name="T390">Apelado</text:span></text:span><text:span text:style-name="T527">: Delrio Refrigerantes Ltda. </text:span><text:span text:style-name="Fonte_20_parág._20_padrão"><text:span text:style-name="T216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oft-page-break/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1">22 - </text:span></text:span><text:span text:style-name="Fonte_20_parág._20_padrão"><text:span text:style-name="T46">0007636-93.2013.8.06.0171</text:span></text:span><text:span text:style-name="Fonte_20_parág._20_padrão"><text:span text:style-name="T186"> - </text:span></text:span><text:span text:style-name="Fonte_20_parág._20_padrão"><text:span text:style-name="T46">Apelação Cível</text:span></text:span><text:span text:style-name="Fonte_20_parág._20_padrão"><text:span text:style-name="T186"> - Tauá/1ª Vara.</text:span></text:span><text:span text:style-name="Fonte_20_parág._20_padrão"><text:span text:style-name="T216"> </text:span></text:span><text:span text:style-name="Fonte_20_parág._20_padrão"><text:span text:style-name="T390">Apte/Apdo</text:span></text:span><text:span text:style-name="T527">: Banco Bradesco S/A. </text:span><text:span text:style-name="Fonte_20_parág._20_padrão"><text:span text:style-name="T390">Apte/Apda</text:span></text:span><text:span text:style-name="T527">: Aldilene Oliveira Ramos. </text:span><text:span text:style-name="Fonte_20_parág._20_padrão"><text:span text:style-name="T216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1">23 -</text:span></text:span><text:span text:style-name="Fonte_20_parág._20_padrão"><text:span text:style-name="T186"> </text:span></text:span><text:span text:style-name="Fonte_20_parág._20_padrão"><text:span text:style-name="T46">0163386-45.2015.8.06.0001</text:span></text:span><text:span text:style-name="Fonte_20_parág._20_padrão"><text:span text:style-name="T186"> - </text:span></text:span><text:span text:style-name="Fonte_20_parág._20_padrão"><text:span text:style-name="T46">Apelação Cível</text:span></text:span><text:span text:style-name="Fonte_20_parág._20_padrão"><text:span text:style-name="T186"> - Fortaleza/19ª Vara Cível. </text:span></text:span><text:span text:style-name="Fonte_20_parág._20_padrão"><text:span text:style-name="T390">Apelante</text:span></text:span><text:span text:style-name="T527">: M &amp; B Empreendimentos Turísticos Ltda ME. </text:span><text:span text:style-name="Fonte_20_parág._20_padrão"><text:span text:style-name="T390">Apelante</text:span></text:span><text:span text:style-name="T527">: Mônica Xavier Brandão. </text:span><text:span text:style-name="Fonte_20_parág._20_padrão"><text:span text:style-name="T390">Apelado</text:span></text:span><text:span text:style-name="T527">: Banco Bradesco S/A. </text:span><text:span text:style-name="Fonte_20_parág._20_padrão"><text:span text:style-name="T216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1">24 - </text:span></text:span><text:span text:style-name="Fonte_20_parág._20_padrão"><text:span text:style-name="T46">0017144-59.2018.8.06.0051</text:span></text:span><text:span text:style-name="Fonte_20_parág._20_padrão"><text:span text:style-name="T186"> - </text:span></text:span><text:span text:style-name="Fonte_20_parág._20_padrão"><text:span text:style-name="T46">Apelação Cível</text:span></text:span><text:span text:style-name="Fonte_20_parág._20_padrão"><text:span text:style-name="T186"> - Boa Viagem/1ª Vara.</text:span></text:span><text:span text:style-name="Fonte_20_parág._20_padrão"><text:span text:style-name="T216"> </text:span></text:span><text:span text:style-name="Fonte_20_parág._20_padrão"><text:span text:style-name="T390">Apelante</text:span></text:span><text:span text:style-name="T527">: Otávio Braz Costa. </text:span><text:span text:style-name="Fonte_20_parág._20_padrão"><text:span text:style-name="T390">Apelado</text:span></text:span><text:span text:style-name="T527">: Banco Bradesco Financiamentos S/A. </text:span><text:span text:style-name="Fonte_20_parág._20_padrão"><text:span text:style-name="T216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1">25 - 0</text:span></text:span><text:span text:style-name="Fonte_20_parág._20_padrão"><text:span text:style-name="T46">000453-25.2009.8.06.0167</text:span></text:span><text:span text:style-name="Fonte_20_parág._20_padrão"><text:span text:style-name="T186"> - </text:span></text:span><text:span text:style-name="Fonte_20_parág._20_padrão"><text:span text:style-name="T46">Apelação Cível</text:span></text:span><text:span text:style-name="Fonte_20_parág._20_padrão"><text:span text:style-name="T186"> - Sobral/2ª Vara Cível. </text:span></text:span><text:span text:style-name="Fonte_20_parág._20_padrão"><text:span text:style-name="T390">Apelante</text:span></text:span><text:span text:style-name="T527">: Luiz Derwal Salles Júnior. </text:span><text:span text:style-name="Fonte_20_parág._20_padrão"><text:span text:style-name="T390">Apelado</text:span></text:span><text:span text:style-name="T527">: Jose Inácio Alves Parente IV. </text:span><text:span text:style-name="Fonte_20_parág._20_padrão"><text:span text:style-name="T216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1">26 -</text:span></text:span><text:span text:style-name="Fonte_20_parág._20_padrão"><text:span text:style-name="T186"> </text:span></text:span><text:span text:style-name="Fonte_20_parág._20_padrão"><text:span text:style-name="T46">0638937-90.2020.8.06.0000</text:span></text:span><text:span text:style-name="Fonte_20_parág._20_padrão"><text:span text:style-name="T186"> - </text:span></text:span><text:span text:style-name="Fonte_20_parág._20_padrão"><text:span text:style-name="T46">Agravo de Instrumento</text:span></text:span><text:span text:style-name="Fonte_20_parág._20_padrão"><text:span text:style-name="T186"> <text:s/>- Fortaleza/27ª Vara Cível.</text:span></text:span><text:span text:style-name="Fonte_20_parág._20_padrão"><text:span text:style-name="T216"> </text:span></text:span><text:span text:style-name="Fonte_20_parág._20_padrão"><text:span text:style-name="T378">Agravante</text:span></text:span><text:span text:style-name="Fonte_20_parág._20_padrão"><text:span text:style-name="T216">: M. Dias Branco S/A Indústria e Comércio de Alimentos. </text:span></text:span><text:span text:style-name="Fonte_20_parág._20_padrão"><text:span text:style-name="T390">Agravado</text:span></text:span><text:span text:style-name="T527">: W. Viana de Souza Trigo – ME. </text:span><text:span text:style-name="Fonte_20_parág._20_padrão"><text:span text:style-name="T216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2">27 -</text:span></text:span><text:span text:style-name="Fonte_20_parág._20_padrão"><text:span text:style-name="T187"> </text:span></text:span><text:span text:style-name="Fonte_20_parág._20_padrão"><text:span text:style-name="T47">0139766-62.2019.8.06.0001/50000</text:span></text:span><text:span text:style-name="Fonte_20_parág._20_padrão"><text:span text:style-name="T187"> – </text:span></text:span><text:span text:style-name="Fonte_20_parág._20_padrão"><text:span text:style-name="T47">Agravo Interno Cível</text:span></text:span><text:span text:style-name="Fonte_20_parág._20_padrão"><text:span text:style-name="T187"> - Fortaleza/2ª Vara Cível.</text:span></text:span><text:span text:style-name="Fonte_20_parág._20_padrão"><text:span text:style-name="T217"> </text:span></text:span><text:span text:style-name="Fonte_20_parág._20_padrão"><text:span text:style-name="T379">Agravante</text:span></text:span><text:span text:style-name="Fonte_20_parág._20_padrão"><text:span text:style-name="T217">: Dom Caju Indústria e Comércio de Castanhas Eireli – ME. </text:span></text:span><text:span text:style-name="Fonte_20_parág._20_padrão"><text:span text:style-name="T390">Agravado</text:span></text:span><text:span text:style-name="T527">: Banco do Nordeste do Brasil S/A. </text:span><text:span text:style-name="Fonte_20_parág._20_padrão"><text:span text:style-name="T217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2">28 -</text:span></text:span><text:span text:style-name="Fonte_20_parág._20_padrão"><text:span text:style-name="T187"> </text:span></text:span><text:span text:style-name="Fonte_20_parág._20_padrão"><text:span text:style-name="T47">0626947-68.2021.8.06.0000</text:span></text:span><text:span text:style-name="Fonte_20_parág._20_padrão"><text:span text:style-name="T187"> - </text:span></text:span><text:span text:style-name="Fonte_20_parág._20_padrão"><text:span text:style-name="T47">Agravo de Instrumento</text:span></text:span><text:span text:style-name="Fonte_20_parág._20_padrão"><text:span text:style-name="T187"> - Fortaleza/21ª Vara Cível.</text:span></text:span><text:span text:style-name="Fonte_20_parág._20_padrão"><text:span text:style-name="T217"> </text:span></text:span><text:span text:style-name="Fonte_20_parág._20_padrão"><text:span text:style-name="T379">Agravante</text:span></text:span><text:span text:style-name="Fonte_20_parág._20_padrão"><text:span text:style-name="T217">: Imobiliária João Neto Brandão Ltda. </text:span></text:span><text:span text:style-name="Fonte_20_parág._20_padrão"><text:span text:style-name="T390">Agravante</text:span></text:span><text:span text:style-name="T527">: Jaime de Pinho Neto Brandão. </text:span><text:span text:style-name="Fonte_20_parág._20_padrão"><text:span text:style-name="T390">Agravada</text:span></text:span><text:span text:style-name="T527">: Elivonete Alexandre de Oliveira. </text:span><text:span text:style-name="Fonte_20_parág._20_padrão"><text:span text:style-name="T217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</text:span></text:span><text:span text:style-name="Fonte_20_parág._20_padrão"><text:span text:style-name="T375"> </text:span></text:span><text:span text:style-name="Fonte_20_parág._20_padrão"><text:span text:style-name="T43">29 - </text:span></text:span><text:span text:style-name="Fonte_20_parág._20_padrão"><text:span text:style-name="T48">0051095-55.2020.8.06.0154</text:span></text:span><text:span text:style-name="Fonte_20_parág._20_padrão"><text:span text:style-name="T188"> - </text:span></text:span><text:span text:style-name="Fonte_20_parág._20_padrão"><text:span text:style-name="T48">Apelação Cível</text:span></text:span><text:span text:style-name="Fonte_20_parág._20_padrão"><text:span text:style-name="T188"> - Quixeramobim/2ª Vara.</text:span></text:span><text:span text:style-name="Fonte_20_parág._20_padrão"><text:span text:style-name="T218"> </text:span></text:span><text:span text:style-name="Fonte_20_parág._20_padrão"><text:span text:style-name="T390">Apelante</text:span></text:span><text:span text:style-name="T527">: Maria do Socorro Simião. </text:span><text:span text:style-name="Fonte_20_parág._20_padrão"><text:span text:style-name="T390">Apelado</text:span></text:span><text:span text:style-name="T527">: Banco do Brasil S/A. </text:span><text:span text:style-name="Fonte_20_parág._20_padrão"><text:span text:style-name="T218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3">30 - 0</text:span></text:span><text:span text:style-name="Fonte_20_parág._20_padrão"><text:span text:style-name="T48">005512-76.2019.8.06.0091</text:span></text:span><text:span text:style-name="Fonte_20_parág._20_padrão"><text:span text:style-name="T188"> - </text:span></text:span><text:span text:style-name="Fonte_20_parág._20_padrão"><text:span text:style-name="T48">Apelação Cível</text:span></text:span><text:span text:style-name="Fonte_20_parág._20_padrão"><text:span text:style-name="T188"> - Iguatu/1ª Vara Cível.</text:span></text:span><text:span text:style-name="Fonte_20_parág._20_padrão"><text:span text:style-name="T218"> </text:span></text:span><text:span text:style-name="Fonte_20_parág._20_padrão"><text:span text:style-name="T390">Apelante</text:span></text:span><text:span text:style-name="T527">: Banco Bradesco Financiamentos S/A. </text:span><text:span text:style-name="Fonte_20_parág._20_padrão"><text:span text:style-name="T390">Apelado</text:span></text:span><text:span text:style-name="T527">: Pedro Moreira Sobrinho. </text:span><text:span text:style-name="Fonte_20_parág._20_padrão"><text:span text:style-name="T218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3">31 -</text:span></text:span><text:span text:style-name="Fonte_20_parág._20_padrão"><text:span text:style-name="T188"> </text:span></text:span><text:span text:style-name="Fonte_20_parág._20_padrão"><text:span text:style-name="T48">0051097-25.2020.8.06.0154</text:span></text:span><text:span text:style-name="Fonte_20_parág._20_padrão"><text:span text:style-name="T188"> - </text:span></text:span><text:span text:style-name="Fonte_20_parág._20_padrão"><text:span text:style-name="T48">Apelação Cível</text:span></text:span><text:span text:style-name="Fonte_20_parág._20_padrão"><text:span text:style-name="T188"> - Quixeramobim/2ª Vara. </text:span></text:span><text:span text:style-name="Fonte_20_parág._20_padrão"><text:span text:style-name="T390">Apelante</text:span></text:span><text:span text:style-name="T527">: Maria Nadir Batista Paulino. </text:span><text:span text:style-name="Fonte_20_parág._20_padrão"><text:span text:style-name="T390">Apelado</text:span></text:span><text:span text:style-name="T527">: Banco do Brasil S/A. </text:span><text:span text:style-name="Fonte_20_parág._20_padrão"><text:span text:style-name="T218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3">32 </text:span></text:span><text:span text:style-name="Fonte_20_parág._20_padrão"><text:span text:style-name="T188">- </text:span></text:span><text:span text:style-name="Fonte_20_parág._20_padrão"><text:span text:style-name="T48">0011055-53.2014.8.06.0053/50000</text:span></text:span><text:span text:style-name="Fonte_20_parág._20_padrão"><text:span text:style-name="T188"> - </text:span></text:span><text:span text:style-name="Fonte_20_parág._20_padrão"><text:span text:style-name="T48">Agravo Interno Cível</text:span></text:span><text:span text:style-name="Fonte_20_parág._20_padrão"><text:span text:style-name="T188"> - Camocim/2ª Vara.</text:span></text:span><text:span text:style-name="Fonte_20_parág._20_padrão"><text:span text:style-name="T218"> </text:span></text:span><text:span text:style-name="Fonte_20_parág._20_padrão"><text:span text:style-name="T390">Agravante</text:span></text:span><text:span text:style-name="T527">: Francisco Joéssio Rocha Neves ME. </text:span><text:span text:style-name="Fonte_20_parág._20_padrão"><text:span text:style-name="T390">Agravante</text:span></text:span><text:span text:style-name="T527">: José Macedo Vasconcelos. </text:span><text:span text:style-name="Fonte_20_parág._20_padrão"><text:span text:style-name="T390">Agravante</text:span></text:span><text:span text:style-name="T527">: Ângela Fábia Rocha Neves Vasconcelos. </text:span><text:span text:style-name="Fonte_20_parág._20_padrão"><text:span text:style-name="T390">Agravado</text:span></text:span><text:span text:style-name="T527">: Banco do Nordeste do Brasil S/A. </text:span><text:span text:style-name="Fonte_20_parág._20_padrão"><text:span text:style-name="T218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3">33 -</text:span></text:span><text:span text:style-name="Fonte_20_parág._20_padrão"><text:span text:style-name="T188"> </text:span></text:span><text:span text:style-name="Fonte_20_parág._20_padrão"><text:span text:style-name="T56">0013040-95.2015.8.06.0029</text:span></text:span><text:span text:style-name="Fonte_20_parág._20_padrão"><text:span text:style-name="T194"> - </text:span></text:span><text:span text:style-name="Fonte_20_parág._20_padrão"><text:span text:style-name="T56">Apelação Cível</text:span></text:span><text:span text:style-name="Fonte_20_parág._20_padrão"><text:span text:style-name="T194"> - Acopiar</text:span></text:span><text:span text:style-name="Fonte_20_parág._20_padrão"><text:span text:style-name="T188">a/2ª Vara.</text:span></text:span><text:span text:style-name="Fonte_20_parág._20_padrão"><text:span text:style-name="T218"> </text:span></text:span><text:span text:style-name="Fonte_20_parág._20_padrão"><text:span text:style-name="T390">Apelante</text:span></text:span><text:span text:style-name="T527">: Banco Bradesco Financiamentos S/A. </text:span><text:span text:style-name="Fonte_20_parág._20_padrão"><text:span text:style-name="T390">Apelado</text:span></text:span><text:span text:style-name="T527">: Ministério Público do Estado do Ceará. </text:span><text:span text:style-name="Fonte_20_parág._20_padrão"><text:span text:style-name="T218">Relator: Des. CARLOS AUGUSTO GOMES CORREIA</text:span></text:span><text:span text:style-name="Fonte_20_parág._20_padrão"><text:span text:style-name="T208">. </text:span></text:span><text:span text:style-name="Fonte_20_parág._20_padrão"><text:span text:style-name="T375">Síntese:</text:span></text:span><text:span text:style-name="Fonte_20_parág._20_padrão"><text:span text:style-name="T208"> Processo retirado de mesa pelo eminente Relator. Julgamento adiado para a sessão do dia </text:span></text:span><text:span text:style-name="Fonte_20_parág._20_padrão"><text:span text:style-name="T210">26</text:span></text:span><text:span text:style-name="Fonte_20_parág._20_padrão"><text:span text:style-name="T208"> de </text:span></text:span><text:span text:style-name="Fonte_20_parág._20_padrão"><text:span text:style-name="T209">junho</text:span></text:span><text:span text:style-name="Fonte_20_parág._20_padrão"><text:span text:style-name="T208"> do ano em curso. </text:span></text:span><text:span text:style-name="Fonte_20_parág._20_padrão"><text:span text:style-name="T43">34 – </text:span></text:span><text:span text:style-name="Fonte_20_parág._20_padrão"><text:span text:style-name="T48">0628685- 91.2021.8.06.0000</text:span></text:span><text:span text:style-name="Fonte_20_parág._20_padrão"><text:span text:style-name="T188"> - </text:span></text:span><text:span text:style-name="Fonte_20_parág._20_padrão"><text:span text:style-name="T48">Agravo de Instrumento</text:span></text:span><text:span text:style-name="Fonte_20_parág._20_padrão"><text:span text:style-name="T188"> - Fortaleza/20ª Vara Cível.</text:span></text:span><text:span text:style-name="Fonte_20_parág._20_padrão"><text:span text:style-name="T218"> </text:span></text:span><text:span text:style-name="Fonte_20_parág._20_padrão"><text:span text:style-name="T380">Agravante</text:span></text:span><text:span text:style-name="Fonte_20_parág._20_padrão"><text:span text:style-name="T218">: Francisco Alberto de Lucena Rabelo. </text:span></text:span><text:span text:style-name="Fonte_20_parág._20_padrão"><text:span text:style-name="T390">Agravado</text:span></text:span><text:span text:style-name="T527">: Fundo de Recuperação de Ativos - Fundo de Investimento Em Direitos Creditórios Não Padronizados. </text:span><text:span text:style-name="Fonte_20_parág._20_padrão"><text:span text:style-name="T420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4">35 - </text:span></text:span><text:span text:style-name="Fonte_20_parág._20_padrão"><text:span text:style-name="T448">0633030-03.2021.8.06.0000</text:span></text:span><text:span text:style-name="Fonte_20_parág._20_padrão"><text:span text:style-name="T493"> - </text:span></text:span><text:span text:style-name="Fonte_20_parág._20_padrão"><text:span text:style-name="T448">Agravo de Instrumento</text:span></text:span><text:span text:style-name="Fonte_20_parág._20_padrão"><text:span text:style-name="T493"> - Jaguaretama/Vara Única. </text:span></text:span><text:span text:style-name="Fonte_20_parág._20_padrão"><text:span text:style-name="T390">Agravante</text:span></text:span><text:span text:style-name="T527">: Posto de Combustível Avenida Ltda. </text:span><text:soft-page-break/><text:span text:style-name="Fonte_20_parág._20_padrão"><text:span text:style-name="T390">Agravante</text:span></text:span><text:span text:style-name="T527">: Juanita Pinheiro Maia. </text:span><text:span text:style-name="Fonte_20_parág._20_padrão"><text:span text:style-name="T390">Agravado</text:span></text:span><text:span text:style-name="T527">: Felipe Moreira Pinheiro. </text:span><text:span text:style-name="Fonte_20_parág._20_padrão"><text:span text:style-name="T421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4">36 - 0</text:span></text:span><text:span text:style-name="Fonte_20_parág._20_padrão"><text:span text:style-name="T448">633409-41.2021.8.06.0000</text:span></text:span><text:span text:style-name="Fonte_20_parág._20_padrão"><text:span text:style-name="T493"> - </text:span></text:span><text:span text:style-name="Fonte_20_parág._20_padrão"><text:span text:style-name="T448">Agravo de Instrumento</text:span></text:span><text:span text:style-name="Fonte_20_parág._20_padrão"><text:span text:style-name="T493"> - Caucaia/1ª Vara Cível. </text:span></text:span><text:span text:style-name="Fonte_20_parág._20_padrão"><text:span text:style-name="T390">Agravante</text:span></text:span><text:span text:style-name="T527">: Armando Campos Gadelha. </text:span><text:span text:style-name="Fonte_20_parág._20_padrão"><text:span text:style-name="T390">Agravante</text:span></text:span><text:span text:style-name="T527">: Maria Eliane Sousa Gadelha. </text:span><text:span text:style-name="Fonte_20_parág._20_padrão"><text:span text:style-name="T390">Agravada</text:span></text:span><text:span text:style-name="T527">: Terra Nova Empreendimentos Imobiliários e Construções Ltda. </text:span><text:span text:style-name="Fonte_20_parág._20_padrão"><text:span text:style-name="T390">Agravada</text:span></text:span><text:span text:style-name="T527">: Empresa Rural Cachoeira Grande Ltda. </text:span><text:span text:style-name="Fonte_20_parág._20_padrão"><text:span text:style-name="T421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4">37 - </text:span></text:span><text:span text:style-name="Fonte_20_parág._20_padrão"><text:span text:style-name="T448">0002141-25.2018.8.06.0064</text:span></text:span><text:span text:style-name="Fonte_20_parág._20_padrão"><text:span text:style-name="T493"> - </text:span></text:span><text:span text:style-name="Fonte_20_parág._20_padrão"><text:span text:style-name="T448">Apelação Cível</text:span></text:span><text:span text:style-name="Fonte_20_parág._20_padrão"><text:span text:style-name="T493"> - Caucaia/2ª Vara Cível.</text:span></text:span><text:span text:style-name="Fonte_20_parág._20_padrão"><text:span text:style-name="T421"> </text:span></text:span><text:span text:style-name="Fonte_20_parág._20_padrão"><text:span text:style-name="T390">Apelante</text:span></text:span><text:span text:style-name="T527">: Lucivânia da Costa Veras Carvalho. </text:span><text:span text:style-name="Fonte_20_parág._20_padrão"><text:span text:style-name="T390">Apelada</text:span></text:span><text:span text:style-name="T527">: Ympactus Comercial Ltda – Telexfree. </text:span><text:span text:style-name="Fonte_20_parág._20_padrão"><text:span text:style-name="T421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4">38 - </text:span></text:span><text:span text:style-name="Fonte_20_parág._20_padrão"><text:span text:style-name="T448">0052236-41.2020.8.06.0112/50000</text:span></text:span><text:span text:style-name="Fonte_20_parág._20_padrão"><text:span text:style-name="T493"> - </text:span></text:span><text:span text:style-name="Fonte_20_parág._20_padrão"><text:span text:style-name="T448">Agravo Interno Cível</text:span></text:span><text:span text:style-name="Fonte_20_parág._20_padrão"><text:span text:style-name="T493"> - Juazeiro do Norte/2ª Vara Cível. </text:span></text:span><text:span text:style-name="Fonte_20_parág._20_padrão"><text:span text:style-name="T390">Agravante</text:span></text:span><text:span text:style-name="T527">: Companhia Energética do Ceará – ENEL. </text:span><text:span text:style-name="Fonte_20_parág._20_padrão"><text:span text:style-name="T390">Agravada</text:span></text:span><text:span text:style-name="T527">: Terramaris Indústria e Comércio de Calçados e Injetados Ltda. </text:span><text:span text:style-name="Fonte_20_parág._20_padrão"><text:span text:style-name="T421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4">39 - </text:span></text:span><text:span text:style-name="Fonte_20_parág._20_padrão"><text:span text:style-name="T448">0637293-78.2021.8.06.0000</text:span></text:span><text:span text:style-name="Fonte_20_parág._20_padrão"><text:span text:style-name="T493"> - </text:span></text:span><text:span text:style-name="Fonte_20_parág._20_padrão"><text:span text:style-name="T448">Agravo de Instrumento</text:span></text:span><text:span text:style-name="Fonte_20_parág._20_padrão"><text:span text:style-name="T493"> - Fortaleza/2ª Vara Empresarial, de Recuperação de Empresas e de Falências do Estado do Ceará. </text:span></text:span><text:span text:style-name="Fonte_20_parág._20_padrão"><text:span text:style-name="T390">Agravante</text:span></text:span><text:span text:style-name="T527">: Magalhães Bezerra Lima Advogados. </text:span><text:span text:style-name="Fonte_20_parág._20_padrão"><text:span text:style-name="T390">Agravada</text:span></text:span><text:span text:style-name="T527">: Massa Falida de Iracema Indústria e Comércio de Castanhas de Caju Ltda. </text:span><text:span text:style-name="Fonte_20_parág._20_padrão"><text:span text:style-name="T421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4">40 -</text:span></text:span><text:span text:style-name="Fonte_20_parág._20_padrão"><text:span text:style-name="T493"> </text:span></text:span><text:span text:style-name="Fonte_20_parág._20_padrão"><text:span text:style-name="T448">0022076-93.2017.8.06.0029</text:span></text:span><text:span text:style-name="Fonte_20_parág._20_padrão"><text:span text:style-name="T493"> - </text:span></text:span><text:span text:style-name="Fonte_20_parág._20_padrão"><text:span text:style-name="T448">Apelação Cível</text:span></text:span><text:span text:style-name="Fonte_20_parág._20_padrão"><text:span text:style-name="T493"> - Acopiara/2ª Vara.</text:span></text:span><text:span text:style-name="Fonte_20_parág._20_padrão"><text:span text:style-name="T421"> </text:span></text:span><text:span text:style-name="Fonte_20_parág._20_padrão"><text:span text:style-name="T390">Apelante</text:span></text:span><text:span text:style-name="T527">: Banco Votorantim S/A. </text:span><text:span text:style-name="Fonte_20_parág._20_padrão"><text:span text:style-name="T390">Apelado</text:span></text:span><text:span text:style-name="T527">: Expedito Ferreira da Silva. </text:span><text:span text:style-name="Fonte_20_parág._20_padrão"><text:span text:style-name="T421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4">41 - </text:span></text:span><text:span text:style-name="Fonte_20_parág._20_padrão"><text:span text:style-name="T493"><text:s/></text:span></text:span><text:span text:style-name="Fonte_20_parág._20_padrão"><text:span text:style-name="T448">0624449-62.2022.8.06.0000</text:span></text:span><text:span text:style-name="Fonte_20_parág._20_padrão"><text:span text:style-name="T493"> - </text:span></text:span><text:span text:style-name="Fonte_20_parág._20_padrão"><text:span text:style-name="T448">Agravo de Instrumento</text:span></text:span><text:span text:style-name="Fonte_20_parág._20_padrão"><text:span text:style-name="T493"> - Itaitinga/2ª Vara.</text:span></text:span><text:span text:style-name="Fonte_20_parág._20_padrão"><text:span text:style-name="T421"> </text:span></text:span><text:span text:style-name="Fonte_20_parág._20_padrão"><text:span text:style-name="T390">Agravante</text:span></text:span><text:span text:style-name="T527">: Braga Lincoln Advogados. </text:span><text:span text:style-name="Fonte_20_parág._20_padrão"><text:span text:style-name="T390">Agravado</text:span></text:span><text:span text:style-name="T527">: Banco Santander (Brasil) S/A. </text:span><text:span text:style-name="Fonte_20_parág._20_padrão"><text:span text:style-name="T421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5">42 - </text:span></text:span><text:span text:style-name="Fonte_20_parág._20_padrão"><text:span text:style-name="T471">0</text:span></text:span><text:span text:style-name="Fonte_20_parág._20_padrão"><text:span text:style-name="T460">004469-85.2003.8.06.0117</text:span></text:span><text:span text:style-name="Fonte_20_parág._20_padrão"><text:span text:style-name="T497"> -</text:span></text:span><text:span text:style-name="Fonte_20_parág._20_padrão"><text:span text:style-name="T460">Apelação Cível</text:span></text:span><text:span text:style-name="Fonte_20_parág._20_padrão"><text:span text:style-name="T497"> - Maracanaú/3ª Vara Cível. </text:span></text:span><text:span text:style-name="Fonte_20_parág._20_padrão"><text:span text:style-name="T390">Apelante</text:span></text:span><text:span text:style-name="T527">: Tropiflex Industrial S.A. </text:span><text:span text:style-name="Fonte_20_parág._20_padrão"><text:span text:style-name="T390">Apelada</text:span></text:span><text:span text:style-name="T527">: Aliança Navegação e Logística Ltda. </text:span><text:span text:style-name="Fonte_20_parág._20_padrão"><text:span text:style-name="T422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5">43 - 0</text:span></text:span><text:span text:style-name="Fonte_20_parág._20_padrão"><text:span text:style-name="T449">629725-74.2022.8.06.0000</text:span></text:span><text:span text:style-name="Fonte_20_parág._20_padrão"><text:span text:style-name="T494"> - </text:span></text:span><text:span text:style-name="Fonte_20_parág._20_padrão"><text:span text:style-name="T449">Agravo de Instrumento</text:span></text:span><text:span text:style-name="Fonte_20_parág._20_padrão"><text:span text:style-name="T494"> - Juazeiro do Norte/2ª Vara Cível.</text:span></text:span><text:span text:style-name="Fonte_20_parág._20_padrão"><text:span text:style-name="T422"> </text:span></text:span><text:span text:style-name="Fonte_20_parág._20_padrão"><text:span text:style-name="T390">Agravante</text:span></text:span><text:span text:style-name="T527">: Ana Vitória Araújo Jordão. </text:span><text:span text:style-name="Fonte_20_parág._20_padrão"><text:span text:style-name="T390">Agravado</text:span></text:span><text:span text:style-name="T527">: André Carvalho Alves. </text:span><text:span text:style-name="Fonte_20_parág._20_padrão"><text:span text:style-name="T390">Agravado</text:span></text:span><text:span text:style-name="T527">: Samuel de Oliveira Lacerda. </text:span><text:span text:style-name="Fonte_20_parág._20_padrão"><text:span text:style-name="T390">Agravado</text:span></text:span><text:span text:style-name="T527">: Pattrick Luis Ramos de Carvalho. </text:span><text:span text:style-name="Fonte_20_parág._20_padrão"><text:span text:style-name="T422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5">44 -0633751-18.2022.8.06.0000 -</text:span></text:span><text:span text:style-name="Fonte_20_parág._20_padrão"><text:span text:style-name="T494"> </text:span></text:span><text:span text:style-name="Fonte_20_parág._20_padrão"><text:span text:style-name="T449">Agravo de Instrumento</text:span></text:span><text:span text:style-name="Fonte_20_parág._20_padrão"><text:span text:style-name="T494"> - Fortaleza/1ª Vara Empresarial, de Recuperação de Empresas e de Falências do Estado do Ceará.</text:span></text:span><text:span text:style-name="Fonte_20_parág._20_padrão"><text:span text:style-name="T422"> </text:span></text:span><text:span text:style-name="Fonte_20_parág._20_padrão"><text:span text:style-name="T390">Agravante</text:span></text:span><text:span text:style-name="T527">: Silmaq Comércio de Máquinas e Equipamentos Ltda. </text:span><text:span text:style-name="Fonte_20_parág._20_padrão"><text:span text:style-name="T390">Agravada</text:span></text:span><text:span text:style-name="T527">: Maverick Comércio e Indústria de Confecções Ltda- em recuperação judicial. </text:span><text:span text:style-name="Fonte_20_parág._20_padrão"><text:span text:style-name="T390">Agravada</text:span></text:span><text:span text:style-name="T527">: Handara Norte Comércio de Confecções Ltda - em recuperação judicial. </text:span><text:span text:style-name="Fonte_20_parág._20_padrão"><text:span text:style-name="T390">Agravada</text:span></text:span><text:span text:style-name="T527">: BEMT Indústria e Comércio de Confecções e Vestuário Ltda - em recuperação judicial. </text:span><text:span text:style-name="Fonte_20_parág._20_padrão"><text:span text:style-name="T390">Agravada</text:span></text:span><text:span text:style-name="T527">: Handara Ltda EPP - em recuperação judicial. </text:span><text:span text:style-name="Fonte_20_parág._20_padrão"><text:span text:style-name="T390">Agravada</text:span></text:span><text:span text:style-name="T527">: Felivan Comércio de Confecções Ltda - EPP - Em Recuperação Judicial. </text:span><text:span text:style-name="Fonte_20_parág._20_padrão"><text:span text:style-name="T422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5">4</text:span></text:span><text:span text:style-name="Fonte_20_parág._20_padrão"><text:span text:style-name="T456">5</text:span></text:span><text:span text:style-name="Fonte_20_parág._20_padrão"><text:span text:style-name="T455"> - 0</text:span></text:span><text:span text:style-name="Fonte_20_parág._20_padrão"><text:span text:style-name="T449">167485-63.2012.8.06.0001</text:span></text:span><text:span text:style-name="Fonte_20_parág._20_padrão"><text:span text:style-name="T494"> - </text:span></text:span><text:span text:style-name="Fonte_20_parág._20_padrão"><text:span text:style-name="T449">Apelação Cível</text:span></text:span><text:span text:style-name="Fonte_20_parág._20_padrão"><text:span text:style-name="T494"> - Fortaleza/34ª Vara Cível. </text:span></text:span><text:span text:style-name="Fonte_20_parág._20_padrão"><text:span text:style-name="T390">Apelante</text:span></text:span><text:span text:style-name="T527">: Banco do Nordeste do Brasil S/A. </text:span><text:span text:style-name="Fonte_20_parág._20_padrão"><text:span text:style-name="T390">Apelada</text:span></text:span><text:span text:style-name="T527">: Cristal Frios Comércio de Frios Aves e Congelados Ltda. </text:span><text:span text:style-name="Fonte_20_parág._20_padrão"><text:span text:style-name="T390">Apelado</text:span></text:span><text:span text:style-name="T527">: Fernando José de Souza Paraíso Filho. </text:span><text:span text:style-name="Fonte_20_parág._20_padrão"><text:span text:style-name="T390">Apelada</text:span></text:span><text:span text:style-name="T527">: Silvanna Carvalho Guimarães Veras. </text:span><text:span text:style-name="Fonte_20_parág._20_padrão"><text:span text:style-name="T422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6">46 -</text:span></text:span><text:span text:style-name="Fonte_20_parág._20_padrão"><text:span text:style-name="T495"> </text:span></text:span><text:span text:style-name="Fonte_20_parág._20_padrão"><text:span text:style-name="T450">0153278-83.2017.8.06.0001</text:span></text:span><text:span text:style-name="Fonte_20_parág._20_padrão"><text:span text:style-name="T495"> - </text:span></text:span><text:span text:style-name="Fonte_20_parág._20_padrão"><text:span text:style-name="T450">Apelação Cível</text:span></text:span><text:span text:style-name="Fonte_20_parág._20_padrão"><text:span text:style-name="T495"> - Fortaleza/23ª Vara Cível.</text:span></text:span><text:span text:style-name="Fonte_20_parág._20_padrão"><text:span text:style-name="T423"> </text:span></text:span><text:span text:style-name="Fonte_20_parág._20_padrão"><text:span text:style-name="T390">Apelante</text:span></text:span><text:span text:style-name="T527">: Marcos Aurélio Pinheiro de Andrade. </text:span><text:span text:style-name="Fonte_20_parág._20_padrão"><text:span text:style-name="T390">Apelada</text:span></text:span><text:span text:style-name="T527">: Idibra Participações S/A. </text:span><text:span text:style-name="Fonte_20_parág._20_padrão"><text:span text:style-name="T423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</text:span></text:span><text:soft-page-break/><text:span text:style-name="Fonte_20_parág._20_padrão"><text:span text:style-name="T416">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7">47 - </text:span></text:span><text:span text:style-name="Fonte_20_parág._20_padrão"><text:span text:style-name="T451">0187783-32.2019.8.06.0001</text:span></text:span><text:span text:style-name="Fonte_20_parág._20_padrão"><text:span text:style-name="T496"> - </text:span></text:span><text:span text:style-name="Fonte_20_parág._20_padrão"><text:span text:style-name="T451">Apelação Cível</text:span></text:span><text:span text:style-name="Fonte_20_parág._20_padrão"><text:span text:style-name="T496"> - Fortaleza/20ª Vara Cível. </text:span></text:span><text:span text:style-name="Fonte_20_parág._20_padrão"><text:span text:style-name="T390">Apelante</text:span></text:span><text:span text:style-name="T527">: BMH Comercial Ltda.</text:span></text:p>
      <text:p text:style-name="P6"><text:span text:style-name="Fonte_20_parág._20_padrão"><text:span text:style-name="T390">Apelante</text:span></text:span><text:span text:style-name="T527">: José U Rogério de Holanda Vestuário Ltda. </text:span><text:span text:style-name="Fonte_20_parág._20_padrão"><text:span text:style-name="T390">Apelado</text:span></text:span><text:span text:style-name="T527">: Itaú Unibanco S/A. </text:span><text:span text:style-name="Fonte_20_parág._20_padrão"><text:span text:style-name="T424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7">48 - </text:span></text:span><text:span text:style-name="Fonte_20_parág._20_padrão"><text:span text:style-name="T451">0639400-61.2022.8.06.0000</text:span></text:span><text:span text:style-name="Fonte_20_parág._20_padrão"><text:span text:style-name="T496"> - </text:span></text:span><text:span text:style-name="Fonte_20_parág._20_padrão"><text:span text:style-name="T451">Agravo de Instrumento</text:span></text:span><text:span text:style-name="Fonte_20_parág._20_padrão"><text:span text:style-name="T496"> - Fortaleza/35ª Vara Cível.</text:span></text:span><text:span text:style-name="Fonte_20_parág._20_padrão"><text:span text:style-name="T424"> </text:span></text:span><text:span text:style-name="Fonte_20_parág._20_padrão"><text:span text:style-name="T407">Agravante</text:span></text:span><text:span text:style-name="Fonte_20_parág._20_padrão"><text:span text:style-name="T424">: Nova Alternativa Veículos Ltda. </text:span></text:span><text:span text:style-name="Fonte_20_parág._20_padrão"><text:span text:style-name="T390">Agravado</text:span></text:span><text:span text:style-name="T527">: Márcio de Mesquita Moreira – ME. </text:span><text:span text:style-name="Fonte_20_parág._20_padrão"><text:span text:style-name="T424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7">49 - </text:span></text:span><text:span text:style-name="Fonte_20_parág._20_padrão"><text:span text:style-name="T451">0189106-09.2018.8.06.0001</text:span></text:span><text:span text:style-name="Fonte_20_parág._20_padrão"><text:span text:style-name="T496"> - </text:span></text:span><text:span text:style-name="Fonte_20_parág._20_padrão"><text:span text:style-name="T451">Apelação Cível</text:span></text:span><text:span text:style-name="Fonte_20_parág._20_padrão"><text:span text:style-name="T496"> - Fortaleza/25ª Vara Cível. </text:span></text:span><text:span text:style-name="Fonte_20_parág._20_padrão"><text:span text:style-name="T390">Apte/Apdo</text:span></text:span><text:span text:style-name="T527">: Thales Linhares Ferreira Gomes. </text:span><text:span text:style-name="Fonte_20_parág._20_padrão"><text:span text:style-name="T390">Apte/Apda</text:span></text:span><text:span text:style-name="T527">: Jéssica Cunha de Abreu. </text:span><text:span text:style-name="Fonte_20_parág._20_padrão"><text:span text:style-name="T424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7">50 - </text:span></text:span><text:span text:style-name="Fonte_20_parág._20_padrão"><text:span text:style-name="T451">0207788-70.2022.8.06.0001</text:span></text:span><text:span text:style-name="Fonte_20_parág._20_padrão"><text:span text:style-name="T496"> - </text:span></text:span><text:span text:style-name="Fonte_20_parág._20_padrão"><text:span text:style-name="T451">Apelação Cível</text:span></text:span><text:span text:style-name="Fonte_20_parág._20_padrão"><text:span text:style-name="T496"> - Fortaleza/22ª Vara Cível. </text:span></text:span><text:span text:style-name="Fonte_20_parág._20_padrão"><text:span text:style-name="T390">Apelante</text:span></text:span><text:span text:style-name="T527">: Yduqs Educacional Ltda. </text:span><text:span text:style-name="Fonte_20_parág._20_padrão"><text:span text:style-name="T390">Apelada</text:span></text:span><text:span text:style-name="T527">: Ana Clara Silva Cordeiro. </text:span><text:span text:style-name="Fonte_20_parág._20_padrão"><text:span text:style-name="T424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7">51 -</text:span></text:span><text:span text:style-name="Fonte_20_parág._20_padrão"><text:span text:style-name="T496"> </text:span></text:span><text:span text:style-name="Fonte_20_parág._20_padrão"><text:span text:style-name="T451">0204687-80.2022.8.06.0112</text:span></text:span><text:span text:style-name="Fonte_20_parág._20_padrão"><text:span text:style-name="T496"> - </text:span></text:span><text:span text:style-name="Fonte_20_parág._20_padrão"><text:span text:style-name="T451">Apelação Cível</text:span></text:span><text:span text:style-name="Fonte_20_parág._20_padrão"><text:span text:style-name="T496"> - Juazeiro do Norte/3ª Vara Cível.</text:span></text:span><text:span text:style-name="Fonte_20_parág._20_padrão"><text:span text:style-name="T424"> </text:span></text:span><text:span text:style-name="Fonte_20_parág._20_padrão"><text:span text:style-name="T390">Apelante</text:span></text:span><text:span text:style-name="T527">: Antônio Sampaio Júnior. </text:span><text:span text:style-name="Fonte_20_parág._20_padrão"><text:span text:style-name="T390">Apelado</text:span></text:span><text:span text:style-name="T527">: IREP- Sociedade de Ensino Superior, Médio e Fundamental Ltda. </text:span><text:span text:style-name="Fonte_20_parág._20_padrão"><text:span text:style-name="T424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</text:span></text:span><text:span text:style-name="Fonte_20_parág._20_padrão"><text:span text:style-name="T405"> </text:span></text:span><text:span text:style-name="Fonte_20_parág._20_padrão"><text:span text:style-name="T457">52 - 0</text:span></text:span><text:span text:style-name="Fonte_20_parág._20_padrão"><text:span text:style-name="T451">118424-92.2019.8.06.0001</text:span></text:span><text:span text:style-name="Fonte_20_parág._20_padrão"><text:span text:style-name="T496"> - </text:span></text:span><text:span text:style-name="Fonte_20_parág._20_padrão"><text:span text:style-name="T451">Apelação Cível</text:span></text:span><text:span text:style-name="Fonte_20_parág._20_padrão"><text:span text:style-name="T496"> - Fortaleza/31ª Vara Cível. </text:span></text:span><text:span text:style-name="Fonte_20_parág._20_padrão"><text:span text:style-name="T390">Apelante</text:span></text:span><text:span text:style-name="T527">: Eduardo de Oliveira Cavalcante. </text:span><text:span text:style-name="Fonte_20_parág._20_padrão"><text:span text:style-name="T390">Apelada</text:span></text:span><text:span text:style-name="T527">: Disal Administradora de Consórcios Ltda. </text:span><text:span text:style-name="Fonte_20_parág._20_padrão"><text:span text:style-name="T424">Relator: Des. CARLOS AUGUSTO GOMES CORREIA</text:span></text:span><text:span text:style-name="Fonte_20_parág._20_padrão"><text:span text:style-name="T416">. </text:span></text:span><text:span text:style-name="Fonte_20_parág._20_padrão"><text:span text:style-name="T405">Síntese:</text:span></text:span><text:span text:style-name="Fonte_20_parág._20_padrão"><text:span text:style-name="T416"> Processo retirado de mesa pelo eminente Relator. Julgamento adiado para a sessão do dia </text:span></text:span><text:span text:style-name="Fonte_20_parág._20_padrão"><text:span text:style-name="T417">26</text:span></text:span><text:span text:style-name="Fonte_20_parág._20_padrão"><text:span text:style-name="T416"> de </text:span></text:span><text:span text:style-name="Fonte_20_parág._20_padrão"><text:span text:style-name="T418">junho</text:span></text:span><text:span text:style-name="Fonte_20_parág._20_padrão"><text:span text:style-name="T416"> do ano em curso. </text:span></text:span><text:span text:style-name="Fonte_20_parág._20_padrão"><text:span text:style-name="T458">53 -</text:span></text:span><text:span text:style-name="Fonte_20_parág._20_padrão"><text:span text:style-name="T461">0710302-08.2000.8.06.0001/50001</text:span></text:span><text:span text:style-name="Fonte_20_parág._20_padrão"><text:span text:style-name="T498"> - </text:span></text:span><text:span text:style-name="Fonte_20_parág._20_padrão"><text:span text:style-name="T461">Agravo Interno Cível</text:span></text:span><text:span text:style-name="Fonte_20_parág._20_padrão"><text:span text:style-name="T498"> - Fortaleza/21ª Vara Cível.</text:span></text:span><text:span text:style-name="Fonte_20_parág._20_padrão"><text:span text:style-name="T425"> </text:span></text:span><text:span text:style-name="Fonte_20_parág._20_padrão"><text:span text:style-name="T408">Agravante</text:span></text:span><text:span text:style-name="Fonte_20_parág._20_padrão"><text:span text:style-name="T425">: L</text:span></text:span><text:span text:style-name="Fonte_20_parág._20_padrão"><text:span text:style-name="T426">H</text:span></text:span><text:span text:style-name="Fonte_20_parág._20_padrão"><text:span text:style-name="T425">&amp;</text:span></text:span><text:span text:style-name="Fonte_20_parág._20_padrão"><text:span text:style-name="T426">S</text:span></text:span><text:span text:style-name="Fonte_20_parág._20_padrão"><text:span text:style-name="T425"> Empreendimentos Imobiliários Ltda. </text:span></text:span><text:span text:style-name="T330">Agravada</text:span><text:span text:style-name="T222">: Luciana Carla de Melo Lima Albuquerque. </text:span><text:span text:style-name="Fonte_20_parág._20_padrão"><text:span text:style-name="T425">Relator: </text:span></text:span><text:span text:style-name="Fonte_20_parág._20_padrão"><text:span text:style-name="T427">Des. </text:span></text:span><text:span text:style-name="Fonte_20_parág._20_padrão"><text:span text:style-name="T425">EMANUEL LEITE ALBUQUERQUE</text:span></text:span><text:span text:style-name="Fonte_20_parág._20_padrão"><text:span text:style-name="T416">.</text:span></text:span><text:span text:style-name="Fonte_20_parág._20_padrão"><text:span text:style-name="T405"> Síntese</text:span></text:span><text:span text:style-name="Fonte_20_parág._20_padrão"><text:span text:style-name="T416">: Processo retirado de pauta pelo eminente Relator. </text:span></text:span><text:span text:style-name="Fonte_20_parág._20_padrão"><text:span text:style-name="T459">54 - </text:span></text:span><text:span text:style-name="Fonte_20_parág._20_padrão"><text:span text:style-name="T462">0623615-93.2021.8.06.0000</text:span></text:span><text:span text:style-name="Fonte_20_parág._20_padrão"><text:span text:style-name="T499"> - </text:span></text:span><text:span text:style-name="Fonte_20_parág._20_padrão"><text:span text:style-name="T462">Agravo de Instrumento</text:span></text:span><text:span text:style-name="Fonte_20_parág._20_padrão"><text:span text:style-name="T499"> - Ipueiras/Vara Única.</text:span></text:span><text:span text:style-name="Fonte_20_parág._20_padrão"><text:span text:style-name="T430"> </text:span></text:span><text:span text:style-name="T330">Agravante</text:span><text:span text:style-name="T222">: Maria Socorro Catunda Esmeraldo. <text:s/></text:span><text:span text:style-name="T330">Agravado</text:span><text:span text:style-name="T222">: Banco do Brasil S/A. </text:span><text:span text:style-name="Fonte_20_parág._20_padrão"><text:span text:style-name="T428">Relator: </text:span></text:span><text:span text:style-name="Fonte_20_parág._20_padrão"><text:span text:style-name="T429">Des. </text:span></text:span><text:span text:style-name="Fonte_20_parág._20_padrão"><text:span text:style-name="T428">EMANUEL LEITE ALBUQUERQUE</text:span></text:span><text:span text:style-name="Fonte_20_parág._20_padrão"><text:span text:style-name="T416">.</text:span></text:span><text:span text:style-name="Fonte_20_parág._20_padrão"><text:span text:style-name="T405"> Síntese</text:span></text:span><text:span text:style-name="Fonte_20_parág._20_padrão"><text:span text:style-name="T416">: Processo retirado de pauta pelo eminente Relator. </text:span></text:span><text:span text:style-name="Fonte_20_parág._20_padrão"><text:span text:style-name="T459">55 - </text:span></text:span><text:span text:style-name="Fonte_20_parág._20_padrão"><text:span text:style-name="T472">06</text:span></text:span><text:span text:style-name="Fonte_20_parág._20_padrão"><text:span text:style-name="T462">31861-78.2021.8.06.0000</text:span></text:span><text:span text:style-name="Fonte_20_parág._20_padrão"><text:span text:style-name="T499"> - </text:span></text:span><text:span text:style-name="Fonte_20_parág._20_padrão"><text:span text:style-name="T462">Agravo de Instrumento</text:span></text:span><text:span text:style-name="Fonte_20_parág._20_padrão"><text:span text:style-name="T499"> - Juazeiro do Norte/3ª Vara Cível.</text:span></text:span><text:span text:style-name="Fonte_20_parág._20_padrão"><text:span text:style-name="T430"> </text:span></text:span><text:span text:style-name="T330">Agravante</text:span><text:span text:style-name="T222">: Banco do Brasil S/A. </text:span><text:span text:style-name="T330">Agravado</text:span><text:span text:style-name="T222">: Francisco Cândido de Sousa. </text:span><text:span text:style-name="Fonte_20_parág._20_padrão"><text:span text:style-name="T428">Relator: </text:span></text:span><text:span text:style-name="Fonte_20_parág._20_padrão"><text:span text:style-name="T429">Des. </text:span></text:span><text:span text:style-name="Fonte_20_parág._20_padrão"><text:span text:style-name="T428">EMANUEL LEITE ALBUQUERQUE</text:span></text:span><text:span text:style-name="Fonte_20_parág._20_padrão"><text:span text:style-name="T416">.</text:span></text:span><text:span text:style-name="Fonte_20_parág._20_padrão"><text:span text:style-name="T405"> Síntese</text:span></text:span><text:span text:style-name="Fonte_20_parág._20_padrão"><text:span text:style-name="T416">: Processo retirado de pauta pelo eminente Relator. </text:span></text:span><text:span text:style-name="Fonte_20_parág._20_padrão"><text:span text:style-name="T472">56 - 0000128-12.2013.8.06.0199</text:span></text:span><text:span text:style-name="Fonte_20_parág._20_padrão"><text:span text:style-name="T508"> - </text:span></text:span><text:span text:style-name="Fonte_20_parág._20_padrão"><text:span text:style-name="T472">Apelação Cível</text:span></text:span><text:span text:style-name="Fonte_20_parág._20_padrão"><text:span text:style-name="T508"> - Uruoca/Vara Única. </text:span></text:span><text:span text:style-name="T330">Apelante</text:span><text:span text:style-name="T332">s</text:span><text:span text:style-name="T222">: Antônio Carlos Mesquita Filho</text:span><text:span text:style-name="T224"> e outros. </text:span><text:span text:style-name="T330">Apelante:</text:span><text:span text:style-name="T222"> Rita de Cássia Pedro de Mesquita. </text:span></text:p>
      <text:p text:style-name="P9"><text:span text:style-name="T330">Apelad</text:span><text:span text:style-name="T332">a</text:span><text:span text:style-name="T222">: Claro S/A. </text:span><text:span text:style-name="Fonte_20_parág._20_padrão"><text:span text:style-name="T430">Relator: </text:span></text:span><text:span text:style-name="Fonte_20_parág._20_padrão"><text:span text:style-name="T431">Des. </text:span></text:span><text:span text:style-name="Fonte_20_parág._20_padrão"><text:span text:style-name="T430">EMANUEL LEITE ALBUQUERQUE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2">57 - 0</text:span></text:span><text:span text:style-name="Fonte_20_parág._20_padrão"><text:span text:style-name="T462">625293-75.2023.8.06.0000</text:span></text:span><text:span text:style-name="Fonte_20_parág._20_padrão"><text:span text:style-name="T499"> - </text:span></text:span><text:span text:style-name="Fonte_20_parág._20_padrão"><text:span text:style-name="T462">Agravo de Instrumento</text:span></text:span><text:span text:style-name="Fonte_20_parág._20_padrão"><text:span text:style-name="T499"> - Fortaleza/2ª Vara Empresarial, de Recuperação de Empresas e de Falências do Estado do Ceará. </text:span></text:span><text:span text:style-name="T330">Agravante</text:span><text:span text:style-name="T222">: Prime Plus Locação de Veículos e Transportes Turísticos EIRELI - Em Recuperação Judicial. </text:span><text:span text:style-name="T330">Agravado</text:span><text:span text:style-name="T222">: Walk Brandão dos Santos. <text:s/></text:span><text:span text:style-name="Fonte_20_parág._20_padrão"><text:span text:style-name="T430">Relator: </text:span></text:span><text:span text:style-name="Fonte_20_parág._20_padrão"><text:span text:style-name="T433">Des. </text:span></text:span><text:span text:style-name="Fonte_20_parág._20_padrão"><text:span text:style-name="T430">EMANUEL LEITE ALBUQUERQUE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2">58 -</text:span></text:span><text:span text:style-name="Fonte_20_parág._20_padrão"><text:span text:style-name="T499"> </text:span></text:span><text:span text:style-name="Fonte_20_parág._20_padrão"><text:span text:style-name="T462">0200225-74.2022.8.06.0114</text:span></text:span><text:span text:style-name="Fonte_20_parág._20_padrão"><text:span text:style-name="T499"> - </text:span></text:span><text:span text:style-name="Fonte_20_parág._20_padrão"><text:span text:style-name="T462">Apelação Cível</text:span></text:span><text:span text:style-name="Fonte_20_parág._20_padrão"><text:span text:style-name="T499"> - Lavras da Mangabeira/Vara Única.</text:span></text:span><text:span text:style-name="Fonte_20_parág._20_padrão"><text:span text:style-name="T430"> </text:span></text:span><text:span text:style-name="T330">Apelante</text:span><text:span text:style-name="T222">: Banco Itaú Consignado S/A. </text:span><text:span text:style-name="T330">Apelado</text:span><text:span text:style-name="T222">: Severino Ferreira de Alencar. </text:span><text:span text:style-name="Fonte_20_parág._20_padrão"><text:span text:style-name="T430">Relator: </text:span></text:span><text:span text:style-name="Fonte_20_parág._20_padrão"><text:span text:style-name="T433">Des. </text:span></text:span><text:span text:style-name="Fonte_20_parág._20_padrão"><text:span text:style-name="T430">EMANUEL LEITE ALBUQUERQUE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2">59 -</text:span></text:span><text:span text:style-name="Fonte_20_parág._20_padrão"><text:span text:style-name="T499"> </text:span></text:span><text:span text:style-name="Fonte_20_parág._20_padrão"><text:span text:style-name="T462">0631634-20.2023.8.06.0000/50000</text:span></text:span><text:span text:style-name="Fonte_20_parág._20_padrão"><text:span text:style-name="T499"> - </text:span></text:span><text:span text:style-name="Fonte_20_parág._20_padrão"><text:span text:style-name="T462">Embargos de Declaração Cível</text:span></text:span><text:span text:style-name="Fonte_20_parág._20_padrão"><text:span text:style-name="T499"> - Fortaleza/35ª Vara Cível.</text:span></text:span><text:span text:style-name="Fonte_20_parág._20_padrão"><text:span text:style-name="T430"> </text:span></text:span><text:span text:style-name="T330">Embargante</text:span><text:span text:style-name="T222">: Banco Santander (Brasil) S/A. </text:span><text:span text:style-name="T330">Embargada</text:span><text:span text:style-name="T222">: Ana Vitoria Carneiro de Souza. <text:s/></text:span><text:span text:style-name="Fonte_20_parág._20_padrão"><text:span text:style-name="T430">Relator: </text:span></text:span><text:span text:style-name="Fonte_20_parág._20_padrão"><text:span text:style-name="T433">Des. </text:span></text:span><text:span text:style-name="Fonte_20_parág._20_padrão"><text:span text:style-name="T430">EMANUEL LEITE ALBUQUERQUE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3">60 - </text:span></text:span><text:span text:style-name="Fonte_20_parág._20_padrão"><text:span text:style-name="T463">0622453-58.2024.8.06.0000/50000</text:span></text:span><text:span text:style-name="Fonte_20_parág._20_padrão"><text:span text:style-name="T500"> - </text:span></text:span><text:span text:style-name="Fonte_20_parág._20_padrão"><text:span text:style-name="T463">Embargos de Declaração Cível</text:span></text:span><text:span text:style-name="Fonte_20_parág._20_padrão"><text:span text:style-name="T500"> - Crateús/2ª Vara Cível. </text:span></text:span><text:span text:style-name="T330">Embargante</text:span><text:span text:style-name="T222">: Banco do Nordeste do Brasil S/A. <text:s/></text:span><text:span text:style-name="T330">Embargada</text:span><text:span text:style-name="T222">: Arturieta Dias da Silva Sousa. </text:span><text:span text:style-name="Fonte_20_parág._20_padrão"><text:span text:style-name="T434">Relator: </text:span></text:span><text:span text:style-name="Fonte_20_parág._20_padrão"><text:span text:style-name="T433">Des. </text:span></text:span><text:span text:style-name="Fonte_20_parág._20_padrão"><text:span text:style-name="T434">EMANUEL LEITE ALBUQUERQUE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3">61 - 0</text:span></text:span><text:span text:style-name="Fonte_20_parág._20_padrão"><text:span text:style-name="T463">624786-80.2024.8.06.0000/50000</text:span></text:span><text:span text:style-name="Fonte_20_parág._20_padrão"><text:span text:style-name="T500"> - </text:span></text:span><text:span text:style-name="Fonte_20_parág._20_padrão"><text:span text:style-name="T463">Embargos de Declaração Cível</text:span></text:span><text:span text:style-name="Fonte_20_parág._20_padrão"><text:span text:style-name="T500"> - Fortaleza/16ª Vara Cível. </text:span></text:span><text:span text:style-name="T330">Embargante</text:span><text:span text:style-name="T222">: Frances Mary Leitão de Evaristo. <text:s/></text:span><text:span text:style-name="T330">Embargado</text:span><text:span text:style-name="T222">: Banco RCI Brasil S/A. </text:span><text:span text:style-name="Fonte_20_parág._20_padrão"><text:span text:style-name="T434">Relator: </text:span></text:span><text:span text:style-name="Fonte_20_parág._20_padrão"><text:span text:style-name="T433">Des. </text:span></text:span><text:span text:style-name="Fonte_20_parág._20_padrão"><text:span text:style-name="T434">EMANUEL LEITE ALBUQUERQUE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3">62 - </text:span></text:span><text:span text:style-name="Fonte_20_parág._20_padrão"><text:span text:style-name="T463">0201682-</text:span></text:span><text:soft-page-break/><text:span text:style-name="Fonte_20_parág._20_padrão"><text:span text:style-name="T463">53.2023.8.06.0035/50000</text:span></text:span><text:span text:style-name="Fonte_20_parág._20_padrão"><text:span text:style-name="T500"> - </text:span></text:span><text:span text:style-name="Fonte_20_parág._20_padrão"><text:span text:style-name="T463">Embargos de Declaração Cível</text:span></text:span><text:span text:style-name="Fonte_20_parág._20_padrão"><text:span text:style-name="T500"> - Aracati/1ª Vara Cível. </text:span></text:span><text:span text:style-name="T330">Embargante</text:span><text:span text:style-name="T222">: Banco Mercantil do Brasil S/A. </text:span><text:span text:style-name="T330">Embargado</text:span><text:span text:style-name="T222">: Francisco Ferreira Lima. </text:span><text:span text:style-name="Fonte_20_parág._20_padrão"><text:span text:style-name="T434">Relator: </text:span></text:span><text:span text:style-name="Fonte_20_parág._20_padrão"><text:span text:style-name="T433">Des. </text:span></text:span><text:span text:style-name="Fonte_20_parág._20_padrão"><text:span text:style-name="T434">EMANUEL LEITE ALBUQUERQUE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</text:span></text:span><text:span text:style-name="Fonte_20_parág._20_padrão"><text:span text:style-name="T409"> </text:span></text:span><text:span text:style-name="Fonte_20_parág._20_padrão"><text:span text:style-name="T474">63 - </text:span></text:span><text:span text:style-name="Fonte_20_parág._20_padrão"><text:span text:style-name="T464">0249272-02.2021.8.06.0001/50000</text:span></text:span><text:span text:style-name="Fonte_20_parág._20_padrão"><text:span text:style-name="T501"> - </text:span></text:span><text:span text:style-name="Fonte_20_parág._20_padrão"><text:span text:style-name="T464">Agravo Interno Cível</text:span></text:span><text:span text:style-name="Fonte_20_parág._20_padrão"><text:span text:style-name="T501"> - Fortaleza/2ª Vara Empresarial, de Recuperação de Empresas e de Falências do Estado do Ceará. </text:span></text:span><text:span text:style-name="T330">Agravante</text:span><text:span text:style-name="T222">: José Atanásio dos Santos. </text:span><text:span text:style-name="T330">Agravad</text:span><text:span text:style-name="T336">a</text:span><text:span text:style-name="T222">: Massa Falida de Terra Companhia de Crédito Imobiliário Ltda. </text:span><text:span text:style-name="Fonte_20_parág._20_padrão"><text:span text:style-name="T435">Relator: </text:span></text:span><text:span text:style-name="Fonte_20_parág._20_padrão"><text:span text:style-name="T436">Des. </text:span></text:span><text:span text:style-name="Fonte_20_parág._20_padrão"><text:span text:style-name="T435">RAIMUNDO NONATO SILVA SANTOS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</text:span></text:span><text:span text:style-name="Fonte_20_parág._20_padrão"><text:span text:style-name="T409"> </text:span></text:span><text:span text:style-name="Fonte_20_parág._20_padrão"><text:span text:style-name="T474">64 - </text:span></text:span><text:span text:style-name="Fonte_20_parág._20_padrão"><text:span text:style-name="T464">0501350-24.2000.8.06.0001</text:span></text:span><text:span text:style-name="Fonte_20_parág._20_padrão"><text:span text:style-name="T501"> - </text:span></text:span><text:span text:style-name="Fonte_20_parág._20_padrão"><text:span text:style-name="T464">Apelação Cível</text:span></text:span><text:span text:style-name="Fonte_20_parág._20_padrão"><text:span text:style-name="T501"> - Fortaleza/19ª Vara Cível. </text:span></text:span><text:span text:style-name="Fonte_20_parág._20_padrão"><text:span text:style-name="T435"><text:s/></text:span></text:span><text:span text:style-name="T330">Apelante</text:span><text:span text:style-name="T222">: Paulo César Bruno Jucá - ME. </text:span><text:span text:style-name="T330">Apelado</text:span><text:span text:style-name="T222">: Auri Brasil Bezerra. </text:span><text:span text:style-name="Fonte_20_parág._20_padrão"><text:span text:style-name="T435">Relator: </text:span></text:span><text:span text:style-name="Fonte_20_parág._20_padrão"><text:span text:style-name="T436">Des. </text:span></text:span><text:span text:style-name="Fonte_20_parág._20_padrão"><text:span text:style-name="T435">RAIMUNDO NONATO SILVA SANTOS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</text:span></text:span><text:span text:style-name="Fonte_20_parág._20_padrão"><text:span text:style-name="T409"> </text:span></text:span><text:span text:style-name="Fonte_20_parág._20_padrão"><text:span text:style-name="T475">65 - </text:span></text:span><text:span text:style-name="Fonte_20_parág._20_padrão"><text:span text:style-name="T465">0182563-58.2016.8.06.0001</text:span></text:span><text:span text:style-name="Fonte_20_parág._20_padrão"><text:span text:style-name="T502"> - </text:span></text:span><text:span text:style-name="Fonte_20_parág._20_padrão"><text:span text:style-name="T465">Apelação Cível</text:span></text:span><text:span text:style-name="Fonte_20_parág._20_padrão"><text:span text:style-name="T502"> - Fortaleza/23ª Vara Cível.</text:span></text:span><text:span text:style-name="Fonte_20_parág._20_padrão"><text:span text:style-name="T437"> </text:span></text:span><text:span text:style-name="T330">Apelante</text:span><text:span text:style-name="T222">: Francisco Erisvaldo Melo Lima. </text:span><text:span text:style-name="T330">Apelado</text:span><text:span text:style-name="T337">s</text:span><text:span text:style-name="T222">: Ocupantes do Imóvel de Propriedade do Autor. </text:span><text:span text:style-name="Fonte_20_parág._20_padrão"><text:span text:style-name="T437">Relator: </text:span></text:span><text:span text:style-name="Fonte_20_parág._20_padrão"><text:span text:style-name="T438">Des. </text:span></text:span><text:span text:style-name="Fonte_20_parág._20_padrão"><text:span text:style-name="T437">JOSÉ RICARDO VIDAL PATROCÍNIO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5">66 - </text:span></text:span><text:span text:style-name="Fonte_20_parág._20_padrão"><text:span text:style-name="T465">0191028-51.2019.8.06.0001</text:span></text:span><text:span text:style-name="Fonte_20_parág._20_padrão"><text:span text:style-name="T502"> - </text:span></text:span><text:span text:style-name="Fonte_20_parág._20_padrão"><text:span text:style-name="T465">Apelação Cível</text:span></text:span><text:span text:style-name="Fonte_20_parág._20_padrão"><text:span text:style-name="T502"> - Fortaleza/19ª Vara Cível. </text:span></text:span><text:span text:style-name="T330">Apelante</text:span><text:span text:style-name="T222">: Francisco José Barros Matos. </text:span><text:span text:style-name="T330">Apelad</text:span><text:span text:style-name="T338">o</text:span><text:span text:style-name="T222">: Empreendimentos Pague Menos Ltda. </text:span><text:span text:style-name="Fonte_20_parág._20_padrão"><text:span text:style-name="T437">Relator: </text:span></text:span><text:span text:style-name="Fonte_20_parág._20_padrão"><text:span text:style-name="T438">Des. </text:span></text:span><text:span text:style-name="Fonte_20_parág._20_padrão"><text:span text:style-name="T437">JOSÉ RICARDO VIDAL PATROCÍNIO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</text:span></text:span><text:span text:style-name="Fonte_20_parág._20_padrão"><text:span text:style-name="T409"> </text:span></text:span><text:span text:style-name="Fonte_20_parág._20_padrão"><text:span text:style-name="T475">67 -</text:span></text:span><text:span text:style-name="Fonte_20_parág._20_padrão"><text:span text:style-name="T502"> <text:s/></text:span></text:span><text:span text:style-name="Fonte_20_parág._20_padrão"><text:span text:style-name="T465">0511832-45.2011.8.06.0001/50001</text:span></text:span><text:span text:style-name="Fonte_20_parág._20_padrão"><text:span text:style-name="T502"> - </text:span></text:span><text:span text:style-name="Fonte_20_parág._20_padrão"><text:span text:style-name="T465">Agravo Interno Cível</text:span></text:span><text:span text:style-name="Fonte_20_parág._20_padrão"><text:span text:style-name="T502"> - Fortaleza/3ª Vara Cível.</text:span></text:span><text:span text:style-name="Fonte_20_parág._20_padrão"><text:span text:style-name="T437"> </text:span></text:span><text:span text:style-name="Fonte_20_parág._20_padrão"><text:span text:style-name="T410">Agravante</text:span></text:span><text:span text:style-name="Fonte_20_parág._20_padrão"><text:span text:style-name="T437">: Carlos Henrique Freitas Barbosa. </text:span></text:span><text:span text:style-name="Fonte_20_parág._20_padrão"><text:span text:style-name="T390">Agravante</text:span></text:span><text:span text:style-name="T527">: Camila Dias de Sá Pereira. </text:span><text:span text:style-name="Fonte_20_parág._20_padrão"><text:span text:style-name="T390">Agravada</text:span></text:span><text:span text:style-name="T527">: Rossi Residencial S/A. </text:span><text:span text:style-name="Fonte_20_parág._20_padrão"><text:span text:style-name="T437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5">68 -</text:span></text:span><text:span text:style-name="Fonte_20_parág._20_padrão"><text:span text:style-name="T502"> </text:span></text:span><text:span text:style-name="Fonte_20_parág._20_padrão"><text:span text:style-name="T465">0009667-93.2018.8.06.0112/50000</text:span></text:span><text:span text:style-name="Fonte_20_parág._20_padrão"><text:span text:style-name="T502"> - </text:span></text:span><text:span text:style-name="Fonte_20_parág._20_padrão"><text:span text:style-name="T465">Agravo Interno Cível</text:span></text:span><text:span text:style-name="Fonte_20_parág._20_padrão"><text:span text:style-name="T502"> - Juazeiro do Norte/1ª Vara Cível. </text:span></text:span><text:span text:style-name="Fonte_20_parág._20_padrão"><text:span text:style-name="T390">Agravante</text:span></text:span><text:span text:style-name="T527">: Wanilda Maria Lopes Oliveira. </text:span><text:span text:style-name="Fonte_20_parág._20_padrão"><text:span text:style-name="T390">Agravado</text:span></text:span><text:span text:style-name="T527">: China Construction Bank (Brasil) Banco Múltiplo S/A. </text:span><text:span text:style-name="Fonte_20_parág._20_padrão"><text:span text:style-name="T437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</text:span></text:span><text:span text:style-name="Fonte_20_parág._20_padrão"><text:span text:style-name="T476"> </text:span></text:span><text:span text:style-name="Fonte_20_parág._20_padrão"><text:span text:style-name="T475">69 - 014</text:span></text:span><text:span text:style-name="Fonte_20_parág._20_padrão"><text:span text:style-name="T465">4157-94.2018.8.06.0001/50001</text:span></text:span><text:span text:style-name="Fonte_20_parág._20_padrão"><text:span text:style-name="T502"> - </text:span></text:span><text:span text:style-name="Fonte_20_parág._20_padrão"><text:span text:style-name="T465">Agravo Interno Cível</text:span></text:span><text:span text:style-name="Fonte_20_parág._20_padrão"><text:span text:style-name="T502"> -Fortaleza/2ª Vara de Família.</text:span></text:span><text:span text:style-name="Fonte_20_parág._20_padrão"><text:span text:style-name="T437"> </text:span></text:span><text:span text:style-name="Fonte_20_parág._20_padrão"><text:span text:style-name="T410">Agravante</text:span></text:span><text:span text:style-name="Fonte_20_parág._20_padrão"><text:span text:style-name="T437">: D. V. </text:span></text:span><text:span text:style-name="Fonte_20_parág._20_padrão"><text:span text:style-name="T390">Agravada</text:span></text:span><text:span text:style-name="T527">: Alessia Vitale. </text:span><text:span text:style-name="Fonte_20_parág._20_padrão"><text:span text:style-name="T437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7">70 -</text:span></text:span><text:span text:style-name="Fonte_20_parág._20_padrão"><text:span text:style-name="T503"> </text:span></text:span><text:span text:style-name="Fonte_20_parág._20_padrão"><text:span text:style-name="T466">0007836-98.2012.8.06.0086</text:span></text:span><text:span text:style-name="Fonte_20_parág._20_padrão"><text:span text:style-name="T503"> - </text:span></text:span><text:span text:style-name="Fonte_20_parág._20_padrão"><text:span text:style-name="T466">Apelação Cível</text:span></text:span><text:span text:style-name="Fonte_20_parág._20_padrão"><text:span text:style-name="T503"> - Horizonte/2ª Vara. </text:span></text:span><text:span text:style-name="Fonte_20_parág._20_padrão"><text:span text:style-name="T390">Apelante</text:span></text:span><text:span text:style-name="T527">: João Benilson de Souza Santos. </text:span><text:span text:style-name="Fonte_20_parág._20_padrão"><text:span text:style-name="T390">Apelante</text:span></text:span><text:span text:style-name="T527">: Eliane Correia Miranda. </text:span><text:span text:style-name="Fonte_20_parág._20_padrão"><text:span text:style-name="T390">Apelada</text:span></text:span><text:span text:style-name="T527">: Maralu Comercial de Imóveis Ltda. </text:span><text:span text:style-name="Fonte_20_parág._20_padrão"><text:span text:style-name="T439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7">7</text:span></text:span><text:span text:style-name="Fonte_20_parág._20_padrão"><text:span text:style-name="T482">1</text:span></text:span><text:span text:style-name="Fonte_20_parág._20_padrão"><text:span text:style-name="T477"> -</text:span></text:span><text:span text:style-name="Fonte_20_parág._20_padrão"><text:span text:style-name="T503"> </text:span></text:span><text:span text:style-name="Fonte_20_parág._20_padrão"><text:span text:style-name="T466">0050262-66.2021.8.06.0036</text:span></text:span><text:span text:style-name="Fonte_20_parág._20_padrão"><text:span text:style-name="T503"> - </text:span></text:span><text:span text:style-name="Fonte_20_parág._20_padrão"><text:span text:style-name="T466">Apelação Cível</text:span></text:span><text:span text:style-name="Fonte_20_parág._20_padrão"><text:span text:style-name="T503"> - Aracoiaba/Vara Única. </text:span></text:span><text:span text:style-name="Fonte_20_parág._20_padrão"><text:span text:style-name="T390">Apelante</text:span></text:span><text:span text:style-name="T527">: F. I. da S. S. </text:span><text:span text:style-name="Fonte_20_parág._20_padrão"><text:span text:style-name="T390">Apelado</text:span></text:span><text:span text:style-name="T527">: Ministério Público do Estado do Ceará. </text:span><text:span text:style-name="Fonte_20_parág._20_padrão"><text:span text:style-name="T439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7">7</text:span></text:span><text:span text:style-name="Fonte_20_parág._20_padrão"><text:span text:style-name="T482">2</text:span></text:span><text:span text:style-name="Fonte_20_parág._20_padrão"><text:span text:style-name="T477"> -</text:span></text:span><text:span text:style-name="Fonte_20_parág._20_padrão"><text:span text:style-name="T503"> </text:span></text:span><text:span text:style-name="Fonte_20_parág._20_padrão"><text:span text:style-name="T466">0046966-67.2017.8.06.0071</text:span></text:span><text:span text:style-name="Fonte_20_parág._20_padrão"><text:span text:style-name="T503"> - </text:span></text:span><text:span text:style-name="Fonte_20_parág._20_padrão"><text:span text:style-name="T466">Apelação Cível</text:span></text:span><text:span text:style-name="Fonte_20_parág._20_padrão"><text:span text:style-name="T503"> - Crato/1ª Vara Cível. </text:span></text:span><text:span text:style-name="T330">Apelante</text:span><text:span text:style-name="T222">: Adelania Canuto de Souza. </text:span><text:span text:style-name="T330">Apelado</text:span><text:span text:style-name="T339">s</text:span><text:span text:style-name="T222">: Francisco Paulo Lima </text:span><text:span text:style-name="T230">V</text:span><text:span text:style-name="T222">erde Pereira </text:span><text:span text:style-name="T230">e outros. </text:span><text:span text:style-name="Fonte_20_parág._20_padrão"><text:span text:style-name="T439">Relator: </text:span></text:span><text:span text:style-name="Fonte_20_parág._20_padrão"><text:span text:style-name="T440">Des. </text:span></text:span><text:span text:style-name="Fonte_20_parág._20_padrão"><text:span text:style-name="T439">EMANUEL LEITE ALBUQUERQUE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7">7</text:span></text:span><text:span text:style-name="Fonte_20_parág._20_padrão"><text:span text:style-name="T482">3</text:span></text:span><text:span text:style-name="Fonte_20_parág._20_padrão"><text:span text:style-name="T477"> -</text:span></text:span><text:span text:style-name="Fonte_20_parág._20_padrão"><text:span text:style-name="T503"> </text:span></text:span><text:span text:style-name="Fonte_20_parág._20_padrão"><text:span text:style-name="T466">0108204-40.2016.8.06.0001</text:span></text:span><text:span text:style-name="Fonte_20_parág._20_padrão"><text:span text:style-name="T503"> - </text:span></text:span><text:span text:style-name="Fonte_20_parág._20_padrão"><text:span text:style-name="T466">Apelação Cível</text:span></text:span><text:span text:style-name="Fonte_20_parág._20_padrão"><text:span text:style-name="T503"> - Fortaleza/1ª Vara Empresarial, de Recuperação de Empresas e de Falências do Estado do Ceará. </text:span></text:span><text:span text:style-name="T330">Apelante</text:span><text:span text:style-name="T222">: Massa Falida de Iplac do Brasil S/A. <text:s/>Adm. Judicial: Jorge Xafy Ary. </text:span><text:span text:style-name="T330">Apelad</text:span><text:span text:style-name="T340">a</text:span><text:span text:style-name="T222">: Massa Falida do Banco Comercial Bancesa S/A. <text:s/></text:span><text:span text:style-name="Fonte_20_parág._20_padrão"><text:span text:style-name="T439">Relator: </text:span></text:span><text:span text:style-name="Fonte_20_parág._20_padrão"><text:span text:style-name="T441">Des. </text:span></text:span><text:span text:style-name="Fonte_20_parág._20_padrão"><text:span text:style-name="T439">EMANUEL LEITE ALBUQUERQUE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</text:span></text:span><text:span text:style-name="Fonte_20_parág._20_padrão"><text:span text:style-name="T409"> </text:span></text:span><text:span text:style-name="Fonte_20_parág._20_padrão"><text:span text:style-name="T477">7</text:span></text:span><text:span text:style-name="Fonte_20_parág._20_padrão"><text:span text:style-name="T482">4</text:span></text:span><text:span text:style-name="Fonte_20_parág._20_padrão"><text:span text:style-name="T477"> - 02</text:span></text:span><text:span text:style-name="Fonte_20_parág._20_padrão"><text:span text:style-name="T466">21539-90.2023.8.06.0001</text:span></text:span><text:span text:style-name="Fonte_20_parág._20_padrão"><text:span text:style-name="T503"> - </text:span></text:span><text:span text:style-name="Fonte_20_parág._20_padrão"><text:span text:style-name="T466">Apelação Cível</text:span></text:span><text:span text:style-name="Fonte_20_parág._20_padrão"><text:span text:style-name="T503"> - Fortaleza/13ª Vara Cível. <text:s/></text:span></text:span><text:span text:style-name="T330">Apelante</text:span><text:span text:style-name="T222">: J</text:span><text:span text:style-name="T231">ú</text:span><text:span text:style-name="T222">lia Nilda Sampaio. </text:span><text:span text:style-name="T330">Apelado</text:span><text:span text:style-name="T222">: José Coelho Sampaio e outro. </text:span><text:span text:style-name="Fonte_20_parág._20_padrão"><text:span text:style-name="T439">Relator: </text:span></text:span><text:span text:style-name="Fonte_20_parág._20_padrão"><text:span text:style-name="T440">Des. </text:span></text:span><text:span text:style-name="Fonte_20_parág._20_padrão"><text:span text:style-name="T439">EMANUEL LEITE ALBUQUERQUE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7">7</text:span></text:span><text:span text:style-name="Fonte_20_parág._20_padrão"><text:span text:style-name="T483">5</text:span></text:span><text:span text:style-name="Fonte_20_parág._20_padrão"><text:span text:style-name="T477"> - 0</text:span></text:span><text:span text:style-name="Fonte_20_parág._20_padrão"><text:span text:style-name="T466">171343-29.2017.8.06.0001</text:span></text:span><text:span text:style-name="Fonte_20_parág._20_padrão"><text:span text:style-name="T503"> - </text:span></text:span><text:span text:style-name="Fonte_20_parág._20_padrão"><text:span text:style-name="T466">Apelação Cível</text:span></text:span><text:span text:style-name="Fonte_20_parág._20_padrão"><text:span text:style-name="T503"> - Fortaleza/25ª Vara Cível. </text:span></text:span><text:span text:style-name="T330">Apelante</text:span><text:span text:style-name="T222">: Francisco Nogueira Pinheiro Júnior. </text:span><text:span text:style-name="T330">Apelada</text:span><text:span text:style-name="T222">: Renata Silveira. </text:span><text:span text:style-name="T330">Apelado</text:span><text:span text:style-name="T222">: Francisco Tiago de Almeida Leal. </text:span><text:span text:style-name="T330">Apelado</text:span><text:span text:style-name="T222">: Fábio Parente Ponte. </text:span><text:span text:style-name="T330">Apelad</text:span><text:span text:style-name="T341">a</text:span><text:span text:style-name="T222">: Baluart Construtora, Consultoria &amp; Imobiliária Ltda - Eireli. </text:span><text:span text:style-name="Fonte_20_parág._20_padrão"><text:span text:style-name="T432">Relator: </text:span></text:span><text:span text:style-name="Fonte_20_parág._20_padrão"><text:span text:style-name="T440">Des. </text:span></text:span><text:span text:style-name="Fonte_20_parág._20_padrão"><text:span text:style-name="T432">EMANUEL LEITE ALBUQUERQUE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</text:span></text:span><text:span text:style-name="Fonte_20_parág._20_padrão"><text:span text:style-name="T409"> </text:span></text:span><text:span text:style-name="Fonte_20_parág._20_padrão"><text:span text:style-name="T477">7</text:span></text:span><text:span text:style-name="Fonte_20_parág._20_padrão"><text:span text:style-name="T483">6</text:span></text:span><text:span text:style-name="Fonte_20_parág._20_padrão"><text:span text:style-name="T477"> - </text:span></text:span><text:span text:style-name="Fonte_20_parág._20_padrão"><text:span text:style-name="T466">0623562-10.2024.8.06.0000/50000</text:span></text:span><text:span text:style-name="Fonte_20_parág._20_padrão"><text:span text:style-name="T503"> - </text:span></text:span><text:span text:style-name="Fonte_20_parág._20_padrão"><text:span text:style-name="T466">Agravo Interno Cível</text:span></text:span><text:span text:style-name="Fonte_20_parág._20_padrão"><text:span text:style-name="T503"> - Fortaleza/28ª Vara Cível.</text:span></text:span><text:span text:style-name="Fonte_20_parág._20_padrão"><text:span text:style-name="T439"> </text:span></text:span><text:span text:style-name="Fonte_20_parág._20_padrão"><text:span text:style-name="T411">Agravante</text:span></text:span><text:span text:style-name="Fonte_20_parág._20_padrão"><text:span text:style-name="T439">: Unimed Fortaleza - Sociedade Cooperativa Médica Ltda. </text:span></text:span><text:span text:style-name="T330">Agravada</text:span><text:span text:style-name="T222">: Adriane Sampaio Cavalcante. </text:span><text:span text:style-name="Fonte_20_parág._20_padrão"><text:span text:style-name="T439">Relator: </text:span></text:span><text:span text:style-name="Fonte_20_parág._20_padrão"><text:span text:style-name="T440">Des. </text:span></text:span><text:span text:style-name="Fonte_20_parág._20_padrão"><text:span text:style-name="T439">EMANUEL LEITE ALBUQUERQUE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8">7</text:span></text:span><text:span text:style-name="Fonte_20_parág._20_padrão"><text:span text:style-name="T483">7</text:span></text:span><text:span text:style-name="Fonte_20_parág._20_padrão"><text:span text:style-name="T478"> - 0</text:span></text:span><text:span text:style-name="Fonte_20_parág._20_padrão"><text:span text:style-name="T467">854392-21.2014.8.06.0001</text:span></text:span><text:span text:style-name="Fonte_20_parág._20_padrão"><text:span text:style-name="T504"> - </text:span></text:span><text:span text:style-name="Fonte_20_parág._20_padrão"><text:span text:style-name="T467">Apelação Cível</text:span></text:span><text:span text:style-name="Fonte_20_parág._20_padrão"><text:span text:style-name="T504"> - Fortaleza/25ª Vara Cível. </text:span></text:span><text:span text:style-name="Fonte_20_parág._20_padrão"><text:span text:style-name="T390">Apte/Apda</text:span></text:span><text:span text:style-name="T527">: Pelican Container Participações Ltda. </text:span><text:span text:style-name="Fonte_20_parág._20_padrão"><text:span text:style-name="T390">Apte/Apda</text:span></text:span><text:span text:style-name="T527">: Total Wind Brasil - Instalação e Manutenção de Sistemas de Energia Eólica Ltda. </text:span><text:span text:style-name="Fonte_20_parág._20_padrão"><text:span text:style-name="T442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8">7</text:span></text:span><text:span text:style-name="Fonte_20_parág._20_padrão"><text:span text:style-name="T483">8</text:span></text:span><text:span text:style-name="Fonte_20_parág._20_padrão"><text:span text:style-name="T478"> -</text:span></text:span><text:span text:style-name="Fonte_20_parág._20_padrão"><text:span text:style-name="T504"> </text:span></text:span><text:span text:style-name="Fonte_20_parág._20_padrão"><text:span text:style-name="T467">0036916-74.2018.8.06.0029</text:span></text:span><text:span text:style-name="Fonte_20_parág._20_padrão"><text:span text:style-name="T504"> - </text:span></text:span><text:span text:style-name="Fonte_20_parág._20_padrão"><text:span text:style-name="T467">Apelação Cível</text:span></text:span><text:span text:style-name="Fonte_20_parág._20_padrão"><text:span text:style-name="T504"> - </text:span></text:span><text:soft-page-break/><text:span text:style-name="Fonte_20_parág._20_padrão"><text:span text:style-name="T504">Acopiara/2ª Vara.</text:span></text:span><text:span text:style-name="Fonte_20_parág._20_padrão"><text:span text:style-name="T442"> </text:span></text:span><text:span text:style-name="Fonte_20_parág._20_padrão"><text:span text:style-name="T390">Apte/Apdo</text:span></text:span><text:span text:style-name="T527">: Banco BMG S/A. </text:span><text:span text:style-name="Fonte_20_parág._20_padrão"><text:span text:style-name="T390">Apte/Apdo</text:span></text:span><text:span text:style-name="T527">: Antônio Nicolau. </text:span><text:span text:style-name="Fonte_20_parág._20_padrão"><text:span text:style-name="T442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8">7</text:span></text:span><text:span text:style-name="Fonte_20_parág._20_padrão"><text:span text:style-name="T483">9</text:span></text:span><text:span text:style-name="Fonte_20_parág._20_padrão"><text:span text:style-name="T478"> - </text:span></text:span><text:span text:style-name="Fonte_20_parág._20_padrão"><text:span text:style-name="T504"><text:s/></text:span></text:span><text:span text:style-name="Fonte_20_parág._20_padrão"><text:span text:style-name="T467">0003021-50.2019.8.06.0171/50000</text:span></text:span><text:span text:style-name="Fonte_20_parág._20_padrão"><text:span text:style-name="T504"> - </text:span></text:span><text:span text:style-name="Fonte_20_parág._20_padrão"><text:span text:style-name="T467">Agravo Interno Cível</text:span></text:span><text:span text:style-name="Fonte_20_parág._20_padrão"><text:span text:style-name="T504"> - Tauá/3ª Vara.</text:span></text:span><text:span text:style-name="Fonte_20_parág._20_padrão"><text:span text:style-name="T442"> </text:span></text:span><text:span text:style-name="Fonte_20_parág._20_padrão"><text:span text:style-name="T390">Agravante</text:span></text:span><text:span text:style-name="T527">: OI S/A - Em Recuperação Judicial. </text:span><text:span text:style-name="Fonte_20_parág._20_padrão"><text:span text:style-name="T390">Agravado</text:span></text:span><text:span text:style-name="T527">: Paulo Roberto Reis Loiola. </text:span><text:span text:style-name="Fonte_20_parág._20_padrão"><text:span text:style-name="T442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83">80</text:span></text:span><text:span text:style-name="Fonte_20_parág._20_padrão"><text:span text:style-name="T478"> - 022</text:span></text:span><text:span text:style-name="Fonte_20_parág._20_padrão"><text:span text:style-name="T467">5260-55.2020.8.06.0001</text:span></text:span><text:span text:style-name="Fonte_20_parág._20_padrão"><text:span text:style-name="T504"> - </text:span></text:span><text:span text:style-name="Fonte_20_parág._20_padrão"><text:span text:style-name="T467">Apelação Cível</text:span></text:span><text:span text:style-name="Fonte_20_parág._20_padrão"><text:span text:style-name="T504"> - Fortaleza/21ª Vara Cível.</text:span></text:span><text:span text:style-name="Fonte_20_parág._20_padrão"><text:span text:style-name="T442"> </text:span></text:span><text:span text:style-name="Fonte_20_parág._20_padrão"><text:span text:style-name="T390">Apelante</text:span></text:span><text:span text:style-name="T527">: Osman Avelino de Sousa. </text:span><text:span text:style-name="Fonte_20_parág._20_padrão"><text:span text:style-name="T390">Apelado</text:span></text:span><text:span text:style-name="T527">: Banco do Brasil S/A. </text:span><text:span text:style-name="Fonte_20_parág._20_padrão"><text:span text:style-name="T442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8">8</text:span></text:span><text:span text:style-name="Fonte_20_parág._20_padrão"><text:span text:style-name="T483">1</text:span></text:span><text:span text:style-name="Fonte_20_parág._20_padrão"><text:span text:style-name="T478"> -</text:span></text:span><text:span text:style-name="Fonte_20_parág._20_padrão"><text:span text:style-name="T504"> </text:span></text:span><text:span text:style-name="Fonte_20_parág._20_padrão"><text:span text:style-name="T467">0634990-91.2021.8.06.0000</text:span></text:span><text:span text:style-name="Fonte_20_parág._20_padrão"><text:span text:style-name="T504"> - </text:span></text:span><text:span text:style-name="Fonte_20_parág._20_padrão"><text:span text:style-name="T467">Agravo de Instrumento</text:span></text:span><text:span text:style-name="Fonte_20_parág._20_padrão"><text:span text:style-name="T504"> - Fortaleza/27ª Vara Cível.</text:span></text:span><text:span text:style-name="Fonte_20_parág._20_padrão"><text:span text:style-name="T442"> </text:span></text:span><text:span text:style-name="Fonte_20_parág._20_padrão"><text:span text:style-name="T412">Agravante</text:span></text:span><text:span text:style-name="Fonte_20_parág._20_padrão"><text:span text:style-name="T442">: Maria Gilvânia Queiroz Castelo Branco. </text:span></text:span><text:span text:style-name="Fonte_20_parág._20_padrão"><text:span text:style-name="T390">Agravado</text:span></text:span><text:span text:style-name="T527">: Antônio Belarmino de Holanda Cavalcanti Neto. </text:span><text:span text:style-name="Fonte_20_parág._20_padrão"><text:span text:style-name="T442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</text:span></text:span><text:span text:style-name="Fonte_20_parág._20_padrão"><text:span text:style-name="T409"> </text:span></text:span><text:span text:style-name="Fonte_20_parág._20_padrão"><text:span text:style-name="T479">8</text:span></text:span><text:span text:style-name="Fonte_20_parág._20_padrão"><text:span text:style-name="T483">2</text:span></text:span><text:span text:style-name="Fonte_20_parág._20_padrão"><text:span text:style-name="T479"> - </text:span></text:span><text:span text:style-name="Fonte_20_parág._20_padrão"><text:span text:style-name="T468">0128445-35.2016.8.06.0001</text:span></text:span><text:span text:style-name="Fonte_20_parág._20_padrão"><text:span text:style-name="T505"> - </text:span></text:span><text:span text:style-name="Fonte_20_parág._20_padrão"><text:span text:style-name="T468">Apelação Cível</text:span></text:span><text:span text:style-name="Fonte_20_parág._20_padrão"><text:span text:style-name="T505"> - Fortaleza/19ª Vara Cível.</text:span></text:span><text:span text:style-name="Fonte_20_parág._20_padrão"><text:span text:style-name="T443"> </text:span></text:span><text:span text:style-name="Fonte_20_parág._20_padrão"><text:span text:style-name="T390">Apelante</text:span></text:span><text:span text:style-name="T527">: Hanna Fisio Clinic Especialidades da Saúde e Serviços Ltda – ME. </text:span><text:span text:style-name="Fonte_20_parág._20_padrão"><text:span text:style-name="T390">Apelado</text:span></text:span><text:span text:style-name="T527">: Alberto Bernal Zambrano. </text:span><text:span text:style-name="Fonte_20_parág._20_padrão"><text:span text:style-name="T443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79">8</text:span></text:span><text:span text:style-name="Fonte_20_parág._20_padrão"><text:span text:style-name="T484">3</text:span></text:span><text:span text:style-name="Fonte_20_parág._20_padrão"><text:span text:style-name="T479"> </text:span></text:span><text:span text:style-name="Fonte_20_parág._20_padrão"><text:span text:style-name="T505">- </text:span></text:span><text:span text:style-name="Fonte_20_parág._20_padrão"><text:span text:style-name="T468">0256574-14.2023.8.06.0001</text:span></text:span><text:span text:style-name="Fonte_20_parág._20_padrão"><text:span text:style-name="T505"> -</text:span></text:span><text:span text:style-name="Fonte_20_parág._20_padrão"><text:span text:style-name="T468">Apelação Cível</text:span></text:span><text:span text:style-name="Fonte_20_parág._20_padrão"><text:span text:style-name="T505"> - Fortaleza/25ª Vara Cível.</text:span></text:span><text:span text:style-name="Fonte_20_parág._20_padrão"><text:span text:style-name="T390">Apelante</text:span></text:span><text:span text:style-name="T527">: Francisco Canuto Teixeira. </text:span><text:span text:style-name="Fonte_20_parág._20_padrão"><text:span text:style-name="T390">Apelado</text:span></text:span><text:span text:style-name="T527">: Banco Santander (Brasil) S/A. </text:span><text:span text:style-name="Fonte_20_parág._20_padrão"><text:span text:style-name="T443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80">8</text:span></text:span><text:span text:style-name="Fonte_20_parág._20_padrão"><text:span text:style-name="T484">4</text:span></text:span><text:span text:style-name="Fonte_20_parág._20_padrão"><text:span text:style-name="T480"> - 0</text:span></text:span><text:span text:style-name="Fonte_20_parág._20_padrão"><text:span text:style-name="T469">042871-25.2008.8.06.0001/50001</text:span></text:span><text:span text:style-name="Fonte_20_parág._20_padrão"><text:span text:style-name="T506"> - </text:span></text:span><text:span text:style-name="Fonte_20_parág._20_padrão"><text:span text:style-name="T469">Agravo Interno Cível</text:span></text:span><text:span text:style-name="Fonte_20_parág._20_padrão"><text:span text:style-name="T506"> - Fortaleza/19ª Vara Cível.</text:span></text:span><text:span text:style-name="Fonte_20_parág._20_padrão"><text:span text:style-name="T444"> </text:span></text:span><text:span text:style-name="Fonte_20_parág._20_padrão"><text:span text:style-name="T413">Agravante</text:span></text:span><text:span text:style-name="Fonte_20_parág._20_padrão"><text:span text:style-name="T444">: WSG Representações Ltda – ME. </text:span></text:span><text:span text:style-name="Fonte_20_parág._20_padrão"><text:span text:style-name="T390">Agravada</text:span></text:span><text:span text:style-name="T527">: Tintas Hidracor S/A. </text:span><text:span text:style-name="Fonte_20_parág._20_padrão"><text:span text:style-name="T444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80">8</text:span></text:span><text:span text:style-name="Fonte_20_parág._20_padrão"><text:span text:style-name="T484">5</text:span></text:span><text:span text:style-name="Fonte_20_parág._20_padrão"><text:span text:style-name="T480"> - 0</text:span></text:span><text:span text:style-name="Fonte_20_parág._20_padrão"><text:span text:style-name="T469">021625-38.2000.8.06.0167</text:span></text:span><text:span text:style-name="Fonte_20_parág._20_padrão"><text:span text:style-name="T506"> -</text:span></text:span><text:span text:style-name="Fonte_20_parág._20_padrão"><text:span text:style-name="T469">Apelação Cível</text:span></text:span><text:span text:style-name="Fonte_20_parág._20_padrão"><text:span text:style-name="T506"> - Sobral/2ª Vara Cível. </text:span></text:span><text:span text:style-name="Fonte_20_parág._20_padrão"><text:span text:style-name="T390">Apelante</text:span></text:span><text:span text:style-name="T527">: Espólio de Francisco Antônio Ximenes. </text:span><text:span text:style-name="Fonte_20_parág._20_padrão"><text:span text:style-name="T390">Apelado</text:span></text:span><text:span text:style-name="T527">: Jean Keylle Linhares Feijó. </text:span><text:span text:style-name="Fonte_20_parág._20_padrão"><text:span text:style-name="T444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80">8</text:span></text:span><text:span text:style-name="Fonte_20_parág._20_padrão"><text:span text:style-name="T485">6</text:span></text:span><text:span text:style-name="Fonte_20_parág._20_padrão"><text:span text:style-name="T480"> - 062</text:span></text:span><text:span text:style-name="Fonte_20_parág._20_padrão"><text:span text:style-name="T469">8759-82.2020.8.06.0000</text:span></text:span><text:span text:style-name="Fonte_20_parág._20_padrão"><text:span text:style-name="T506"> - </text:span></text:span><text:span text:style-name="Fonte_20_parág._20_padrão"><text:span text:style-name="T469">Agravo de Instrumento</text:span></text:span><text:span text:style-name="Fonte_20_parág._20_padrão"><text:span text:style-name="T506"> - Quixeramobim/2ª Vara. </text:span></text:span><text:span text:style-name="Fonte_20_parág._20_padrão"><text:span text:style-name="T390">Agravante</text:span></text:span><text:span text:style-name="T527">: Posto Alvorada Ltda. </text:span><text:span text:style-name="Fonte_20_parág._20_padrão"><text:span text:style-name="T390">Agravada</text:span></text:span><text:span text:style-name="T527">: Ieda Fernandes de Oliveira. </text:span><text:span text:style-name="Fonte_20_parág._20_padrão"><text:span text:style-name="T444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</text:span></text:span><text:span text:style-name="Fonte_20_parág._20_padrão"><text:span text:style-name="T409"> </text:span></text:span><text:span text:style-name="Fonte_20_parág._20_padrão"><text:span text:style-name="T480">8</text:span></text:span><text:span text:style-name="Fonte_20_parág._20_padrão"><text:span text:style-name="T485">7</text:span></text:span><text:span text:style-name="Fonte_20_parág._20_padrão"><text:span text:style-name="T480"> -</text:span></text:span><text:span text:style-name="Fonte_20_parág._20_padrão"><text:span text:style-name="T506"> </text:span></text:span><text:span text:style-name="Fonte_20_parág._20_padrão"><text:span text:style-name="T469">0220794-81.2021.8.06.0001</text:span></text:span><text:span text:style-name="Fonte_20_parág._20_padrão"><text:span text:style-name="T506"> - </text:span></text:span><text:span text:style-name="Fonte_20_parág._20_padrão"><text:span text:style-name="T469">Apelação Cível</text:span></text:span><text:span text:style-name="Fonte_20_parág._20_padrão"><text:span text:style-name="T506"> - Fortaleza/17ª Vara Cível. </text:span></text:span><text:span text:style-name="Fonte_20_parág._20_padrão"><text:span text:style-name="T390">Apelante</text:span></text:span><text:span text:style-name="T527">: Neil Alexander de Sousa Teixeira. </text:span><text:span text:style-name="Fonte_20_parág._20_padrão"><text:span text:style-name="T390">Apelada</text:span></text:span><text:span text:style-name="T527">: Caixa de Previdência dos Funcionários do Banco do Brasil – PREVI. </text:span><text:span text:style-name="Fonte_20_parág._20_padrão"><text:span text:style-name="T444">Relator: Des. CARLOS AUGUSTO GOMES CORREIA</text:span></text:span><text:span text:style-name="Fonte_20_parág._20_padrão"><text:span text:style-name="T432">.</text:span></text:span><text:span text:style-name="Fonte_20_parág._20_padrão"><text:span text:style-name="T409"> 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81">8</text:span></text:span><text:span text:style-name="Fonte_20_parág._20_padrão"><text:span text:style-name="T485">8</text:span></text:span><text:span text:style-name="Fonte_20_parág._20_padrão"><text:span text:style-name="T481"> - </text:span></text:span><text:span text:style-name="Fonte_20_parág._20_padrão"><text:span text:style-name="T470">0067327-10.2006.8.06.0001/50000</text:span></text:span><text:span text:style-name="Fonte_20_parág._20_padrão"><text:span text:style-name="T507"> - </text:span></text:span><text:span text:style-name="Fonte_20_parág._20_padrão"><text:span text:style-name="T470">Agravo Interno Cível</text:span></text:span><text:span text:style-name="Fonte_20_parág._20_padrão"><text:span text:style-name="T507"> - Fortaleza/37ª Vara Cível.</text:span></text:span><text:span text:style-name="Fonte_20_parág._20_padrão"><text:span text:style-name="T445"> </text:span></text:span><text:span text:style-name="Fonte_20_parág._20_padrão"><text:span text:style-name="T414">Agravante</text:span></text:span><text:span text:style-name="Fonte_20_parág._20_padrão"><text:span text:style-name="T445">: Tim S A. </text:span></text:span><text:span text:style-name="Fonte_20_parág._20_padrão"><text:span text:style-name="T390">Agravado</text:span></text:span><text:span text:style-name="T527">: Sindicato dos Representantes Comerciais do Estado do Ceara – Sindivendas. </text:span><text:span text:style-name="Fonte_20_parág._20_padrão"><text:span text:style-name="T444">Relator: Des. CARLOS AUGUSTO GOMES CORREIA.</text:span></text:span><text:span text:style-name="T527"> </text:span><text:span text:style-name="Fonte_20_parág._20_padrão"><text:span text:style-name="T409">Síntese</text:span></text:span><text:span text:style-name="Fonte_20_parág._20_padrão"><text:span text:style-name="T432">: </text:span></text:span><text:span text:style-name="Fonte_20_parág._20_padrão"><text:span text:style-name="T445">O</text:span></text:span><text:span text:style-name="Fonte_20_parág._20_padrão"><text:span text:style-name="T432"> processo em epígrafe foi equivocadamente incluído na pauta do dia 19 de junho. Ressalto que o referido feito havia sido retirado da pauta do dia 12 de junho, com os autos devidamente devolvidos ao Gabinete, conforme certidão lançada às fls. 52. </text:span></text:span><text:span text:style-name="Fonte_20_parág._20_padrão"><text:span text:style-name="T480">8</text:span></text:span><text:span text:style-name="Fonte_20_parág._20_padrão"><text:span text:style-name="T485">9</text:span></text:span><text:span text:style-name="Fonte_20_parág._20_padrão"><text:span text:style-name="T480"> - </text:span></text:span><text:span text:style-name="Fonte_20_parág._20_padrão"><text:span text:style-name="T469">0003009-34.2008.8.06.0167</text:span></text:span><text:span text:style-name="Fonte_20_parág._20_padrão"><text:span text:style-name="T506"> - </text:span></text:span><text:span text:style-name="Fonte_20_parág._20_padrão"><text:span text:style-name="T469">Apelação Cível</text:span></text:span><text:span text:style-name="Fonte_20_parág._20_padrão"><text:span text:style-name="T506"> - Sobral/1ª Vara Cível</text:span></text:span><text:span text:style-name="Fonte_20_parág._20_padrão"><text:span text:style-name="T480"> - </text:span></text:span><text:span text:style-name="Fonte_20_parág._20_padrão"><text:span text:style-name="T486"><text:s/>(PREFERÊNCIA COM SUSTENTAÇÃO ORAL)</text:span></text:span><text:span text:style-name="Fonte_20_parág._20_padrão"><text:span text:style-name="T481">. </text:span></text:span><text:span text:style-name="Fonte_20_parág._20_padrão"><text:span text:style-name="T390">Apelante</text:span></text:span><text:span text:style-name="T527">: Francisco José Andrade Silveira. </text:span><text:span text:style-name="Fonte_20_parág._20_padrão"><text:span text:style-name="T390">Apelada</text:span></text:span><text:span text:style-name="T527">: Massa Falida Companhia de Fiação e Tecido Ernesto Deocleciano. </text:span><text:span text:style-name="Fonte_20_parág._20_padrão"><text:span text:style-name="T390">Apelada</text:span></text:span><text:span text:style-name="T527">: Companhia Energética do Ceará – ENEL. </text:span><text:span text:style-name="T528">Julgadores: Os Exmos. Srs. Deses. CARLOS AUGUSTO GOMES CORREIA – Relator, EMANUEL LEITE ALBUQUERQUE e RAIMUNDO NONATO SILVA SANTOS </text:span><text:span text:style-name="T342">- S</text:span><text:span text:style-name="Fonte_20_parág._20_padrão"><text:span text:style-name="T556">íntese do julgamento: </text:span></text:span><text:span text:style-name="Fonte_20_parág._20_padrão"><text:span text:style-name="T560">Advogad</text:span></text:span><text:span text:style-name="Fonte_20_parág._20_padrão"><text:span text:style-name="T562">os da parte apelada</text:span></text:span><text:span text:style-name="Fonte_20_parág._20_padrão"><text:span text:style-name="T560"> requerente</text:span></text:span><text:span text:style-name="Fonte_20_parág._20_padrão"><text:span text:style-name="T562">s</text:span></text:span><text:span text:style-name="Fonte_20_parág._20_padrão"><text:span text:style-name="T560"> da sustentação </text:span></text:span><text:span text:style-name="Fonte_20_parág._20_padrão"><text:span text:style-name="T562">oral estavam</text:span></text:span><text:span text:style-name="Fonte_20_parág._20_padrão"><text:span text:style-name="T560"> ausente</text:span></text:span><text:span text:style-name="Fonte_20_parág._20_padrão"><text:span text:style-name="T563">s</text:span></text:span><text:span text:style-name="Fonte_20_parág._20_padrão"><text:span text:style-name="T560"> à sala de sessões. </text:span></text:span><text:span text:style-name="Fonte_20_parág._20_padrão"><text:span text:style-name="T557">Decisão:</text:span></text:span><text:span text:style-name="Fonte_20_parág._20_padrão"><text:span text:style-name="T560"> </text:span></text:span><text:span text:style-name="Fonte_20_parág._20_padrão"><text:span text:style-name="T561">“A Turma, por unanimidade de votos, conheceu do recurso para </text:span></text:span><text:span text:style-name="Fonte_20_parág._20_padrão"><text:span text:style-name="T560">negar</text:span></text:span><text:span text:style-name="Fonte_20_parág._20_padrão"><text:span text:style-name="T561">-lhe provimento, nos termos do voto do Relator”.</text:span></text:span><text:span text:style-name="Fonte_20_parág._20_padrão"><text:span text:style-name="T556"> </text:span></text:span><text:span text:style-name="Fonte_20_parág._20_padrão"><text:span text:style-name="T640">9</text:span></text:span><text:span text:style-name="Fonte_20_parág._20_padrão"><text:span text:style-name="T641">0</text:span></text:span><text:span text:style-name="Fonte_20_parág._20_padrão"><text:span text:style-name="T638"> - </text:span></text:span><text:span text:style-name="Fonte_20_parág._20_padrão"><text:span text:style-name="T608">0065495-39.2006.8.06.0001</text:span></text:span><text:span text:style-name="Fonte_20_parág._20_padrão"><text:span text:style-name="T592"> - </text:span></text:span><text:span text:style-name="Fonte_20_parág._20_padrão"><text:span text:style-name="T636">Apelação Cível</text:span></text:span><text:span text:style-name="Fonte_20_parág._20_padrão"><text:span text:style-name="T592"> - Fortaleza/3ª Vara Cível </text:span></text:span><text:span text:style-name="Fonte_20_parág._20_padrão"><text:span text:style-name="T638">- </text:span></text:span><text:span text:style-name="Fonte_20_parág._20_padrão"><text:span text:style-name="T590"><text:s/>(PREFERÊNCIA COM SUSTENTAÇÃO ORAL)</text:span></text:span><text:span text:style-name="Fonte_20_parág._20_padrão"><text:span text:style-name="T589">. </text:span></text:span><text:span text:style-name="T330">Apelante</text:span><text:span text:style-name="T222">: Edivan Bernardino de França. <text:s/></text:span><text:span text:style-name="T330">Apelad</text:span><text:span text:style-name="T332">a</text:span><text:span text:style-name="T222">: Expresso Guanabara Ltda. </text:span><text:span text:style-name="T232">Julgadores: Os Exmos. Srs. Deses. EMANUEL LEITE ALBUQUERQUE – Relator, RAIMUNDO NONATO SILVA SANTOS e <text:s/>JOSÉ RICARDO VIDAL PATROCÍNIO </text:span><text:span text:style-name="T342">- S</text:span><text:span text:style-name="Fonte_20_parág._20_padrão"><text:span text:style-name="T556">íntese do julgamento: </text:span></text:span><text:span text:style-name="Fonte_20_parág._20_padrão"><text:span text:style-name="T560">Advogad</text:span></text:span><text:span text:style-name="Fonte_20_parág._20_padrão"><text:span text:style-name="T562">os da parte apelada</text:span></text:span><text:span text:style-name="Fonte_20_parág._20_padrão"><text:span text:style-name="T560"> requerente</text:span></text:span><text:span text:style-name="Fonte_20_parág._20_padrão"><text:span text:style-name="T562">s</text:span></text:span><text:span text:style-name="Fonte_20_parág._20_padrão"><text:span text:style-name="T560"> da sustentação </text:span></text:span><text:span text:style-name="Fonte_20_parág._20_padrão"><text:span text:style-name="T562">oral estavam</text:span></text:span><text:span text:style-name="Fonte_20_parág._20_padrão"><text:span text:style-name="T560"> ausente</text:span></text:span><text:span text:style-name="Fonte_20_parág._20_padrão"><text:span text:style-name="T563">s</text:span></text:span><text:span text:style-name="Fonte_20_parág._20_padrão"><text:span text:style-name="T560"> à sala de sessões. </text:span></text:span><text:span text:style-name="Fonte_20_parág._20_padrão"><text:span text:style-name="T557">Decisão:</text:span></text:span><text:span text:style-name="Fonte_20_parág._20_padrão"><text:span text:style-name="T560"> </text:span></text:span><text:span text:style-name="Fonte_20_parág._20_padrão"><text:span text:style-name="T561">“A Turma, por unanimidade de votos, conheceu do recurso para </text:span></text:span><text:span text:style-name="Fonte_20_parág._20_padrão"><text:span text:style-name="T560">negar</text:span></text:span><text:span text:style-name="Fonte_20_parág._20_padrão"><text:span text:style-name="T561">-lhe provimento, nos termos do voto do Relator”.</text:span></text:span><text:span text:style-name="Fonte_20_parág._20_padrão"><text:span text:style-name="T556"> </text:span></text:span><text:span text:style-name="Fonte_20_parág._20_padrão"><text:span text:style-name="T621">9</text:span></text:span><text:span text:style-name="Fonte_20_parág._20_padrão"><text:span text:style-name="T633">1</text:span></text:span><text:span text:style-name="Fonte_20_parág._20_padrão"><text:span text:style-name="T621"> -</text:span></text:span><text:span text:style-name="Fonte_20_parág._20_padrão"><text:span text:style-name="T595"> </text:span></text:span><text:span text:style-name="Fonte_20_parág._20_padrão"><text:span text:style-name="T609">0187052-70.2018.8.06.0001</text:span></text:span><text:span text:style-name="Fonte_20_parág._20_padrão"><text:span text:style-name="T593"> - </text:span></text:span><text:span text:style-name="Fonte_20_parág._20_padrão"><text:span text:style-name="T637">Apelação Cível</text:span></text:span><text:span text:style-name="Fonte_20_parág._20_padrão"><text:span text:style-name="T593"> - Fortaleza/27ª Vara Cível </text:span></text:span><text:span text:style-name="Fonte_20_parág._20_padrão"><text:span text:style-name="T638">- </text:span></text:span><text:span text:style-name="Fonte_20_parág._20_padrão"><text:span text:style-name="T590"><text:s/>(PREFERÊNCIA COM SUSTENTAÇÃO ORAL)</text:span></text:span><text:span text:style-name="Fonte_20_parág._20_padrão"><text:span text:style-name="T589">. </text:span></text:span><text:span text:style-name="Fonte_20_parág._20_padrão"><text:span text:style-name="T390">Apelante</text:span></text:span><text:span text:style-name="T527">: M Anélia Safira Lopes Araújo Fernandes ME. </text:span><text:span text:style-name="Fonte_20_parág._20_padrão"><text:span text:style-name="T390">Apelada</text:span></text:span><text:span text:style-name="T527">: Localiza Rent a Car S/A. </text:span><text:span text:style-name="T528">Julgadores: Os Exmos. Srs. Deses. CARLOS AUGUSTO GOMES CORREIA – Relator, EMANUEL LEITE ALBUQUERQUE e RAIMUNDO NONATO </text:span><text:soft-page-break/><text:span text:style-name="T528">SILVA SANTOS </text:span><text:span text:style-name="T342">- S</text:span><text:span text:style-name="Fonte_20_parág._20_padrão"><text:span text:style-name="T556">íntese do julgamento: </text:span></text:span><text:span text:style-name="Fonte_20_parág._20_padrão"><text:span text:style-name="T560">Advogad</text:span></text:span><text:span text:style-name="Fonte_20_parág._20_padrão"><text:span text:style-name="T562">o da parte apel</text:span></text:span><text:span text:style-name="Fonte_20_parág._20_padrão"><text:span text:style-name="T564">ante</text:span></text:span><text:span text:style-name="Fonte_20_parág._20_padrão"><text:span text:style-name="T560"> requerente da sustentação </text:span></text:span><text:span text:style-name="Fonte_20_parág._20_padrão"><text:span text:style-name="T562">oral estava</text:span></text:span><text:span text:style-name="Fonte_20_parág._20_padrão"><text:span text:style-name="T560"> ausente</text:span></text:span><text:span text:style-name="Fonte_20_parág._20_padrão"><text:span text:style-name="T563">s</text:span></text:span><text:span text:style-name="Fonte_20_parág._20_padrão"><text:span text:style-name="T560"> à sala de sessões. </text:span></text:span><text:span text:style-name="Fonte_20_parág._20_padrão"><text:span text:style-name="T557">Decisão:</text:span></text:span><text:span text:style-name="Fonte_20_parág._20_padrão"><text:span text:style-name="T560"> </text:span></text:span><text:span text:style-name="Fonte_20_parág._20_padrão"><text:span text:style-name="T561">“A Turma, por unanimidade de votos, conheceu do recurso para </text:span></text:span><text:span text:style-name="Fonte_20_parág._20_padrão"><text:span text:style-name="T564">dar</text:span></text:span><text:span text:style-name="Fonte_20_parág._20_padrão"><text:span text:style-name="T561">-lhe provimento, nos termos do voto do Relator”. </text:span></text:span><text:span text:style-name="Fonte_20_parág._20_padrão"><text:span text:style-name="T639">9</text:span></text:span><text:span text:style-name="Fonte_20_parág._20_padrão"><text:span text:style-name="T642">2</text:span></text:span><text:span text:style-name="Fonte_20_parág._20_padrão"><text:span text:style-name="T639"> - </text:span></text:span><text:span text:style-name="Fonte_20_parág._20_padrão"><text:span text:style-name="T610">0629438-14.2022.8.06.0000</text:span></text:span><text:span text:style-name="Fonte_20_parág._20_padrão"><text:span text:style-name="T596"> - </text:span></text:span><text:span text:style-name="Fonte_20_parág._20_padrão"><text:span text:style-name="T610">Agravo de Instrumento</text:span></text:span><text:span text:style-name="Fonte_20_parág._20_padrão"><text:span text:style-name="T596"> - Fortaleza/9ª Vara Cível </text:span></text:span><text:span text:style-name="Fonte_20_parág._20_padrão"><text:span text:style-name="T622">- </text:span></text:span><text:span text:style-name="Fonte_20_parág._20_padrão"><text:span text:style-name="T590"><text:s/>(PREFERÊNCIA COM SUSTENTAÇÃO ORAL)</text:span></text:span><text:span text:style-name="Fonte_20_parág._20_padrão"><text:span text:style-name="T589">.</text:span></text:span><text:span text:style-name="Fonte_20_parág._20_padrão"><text:span text:style-name="T594"> <text:s/></text:span></text:span><text:span text:style-name="Fonte_20_parág._20_padrão"><text:span text:style-name="T390">Agravante</text:span></text:span><text:span text:style-name="T527">: Simone de França Costa. </text:span><text:span text:style-name="Fonte_20_parág._20_padrão"><text:span text:style-name="T390">Agravada</text:span></text:span><text:span text:style-name="T527">: Dental Previdência Odontológica Ltda. </text:span><text:span text:style-name="Fonte_20_parág._20_padrão"><text:span text:style-name="T390">Agravado</text:span></text:span><text:span text:style-name="T527">: Marcos Vinícius Soares de Souza. </text:span><text:span text:style-name="Fonte_20_parág._20_padrão"><text:span text:style-name="T390">Agravada</text:span></text:span><text:span text:style-name="T527">: Sandra Maria Batista de Souza. </text:span><text:span text:style-name="T528">Julgadores: Os Exmos. Srs. Deses. CARLOS AUGUSTO GOMES CORREIA – Relator, EMANUEL LEITE ALBUQUERQUE e RAIMUNDO NONATO SILVA SANTOS </text:span><text:span text:style-name="T342">- S</text:span><text:span text:style-name="Fonte_20_parág._20_padrão"><text:span text:style-name="T556">íntese do julgamento: </text:span></text:span><text:span text:style-name="Fonte_20_parág._20_padrão"><text:span text:style-name="T561">Após ponderação do eminente Presidente, </text:span></text:span><text:span text:style-name="Fonte_20_parág._20_padrão"><text:span text:style-name="T565">a </text:span></text:span><text:span text:style-name="Fonte_20_parág._20_padrão"><text:span text:style-name="T561">advogad</text:span></text:span><text:span text:style-name="Fonte_20_parág._20_padrão"><text:span text:style-name="T565">a</text:span></text:span><text:span text:style-name="Fonte_20_parág._20_padrão"><text:span text:style-name="T561"> da parte agrav</text:span></text:span><text:span text:style-name="Fonte_20_parág._20_padrão"><text:span text:style-name="T565">ante</text:span></text:span><text:span text:style-name="Fonte_20_parág._20_padrão"><text:span text:style-name="T561">, </text:span></text:span><text:span text:style-name="Fonte_20_parág._20_padrão"><text:span text:style-name="T565">Dra. </text:span></text:span><text:span text:style-name="Fonte_20_parág._20_padrão"><text:span text:style-name="T655">Bruna Bezerra Moreira </text:span></text:span><text:span text:style-name="Fonte_20_parág._20_padrão"><text:span text:style-name="T656">(</text:span></text:span><text:span text:style-name="Fonte_20_parág._20_padrão"><text:span text:style-name="T539">OAB: 40771/</text:span></text:span><text:span text:style-name="Fonte_20_parág._20_padrão"><text:span text:style-name="T540">CE</text:span></text:span><text:span text:style-name="Fonte_20_parág._20_padrão"><text:span text:style-name="T541">) </text:span></text:span><text:span text:style-name="Fonte_20_parág._20_padrão"><text:span text:style-name="T542">declinou da sustentação oral requerida</text:span></text:span><text:span text:style-name="Fonte_20_parág._20_padrão"><text:span text:style-name="T541">.</text:span></text:span><text:span text:style-name="Fonte_20_parág._20_padrão"><text:span text:style-name="T573"> </text:span></text:span><text:span text:style-name="Fonte_20_parág._20_padrão"><text:span text:style-name="T558">Decisão:</text:span></text:span><text:span text:style-name="Fonte_20_parág._20_padrão"><text:span text:style-name="T574"> </text:span></text:span><text:span text:style-name="Fonte_20_parág._20_padrão"><text:span text:style-name="T575">“A Turma, por unanimidade de votos, conheceu do recurso para </text:span></text:span><text:span text:style-name="Fonte_20_parág._20_padrão"><text:span text:style-name="T572">dar</text:span></text:span><text:span text:style-name="Fonte_20_parág._20_padrão"><text:span text:style-name="T575">-lhe </text:span></text:span><text:span text:style-name="Fonte_20_parág._20_padrão"><text:span text:style-name="T573">parcial</text:span></text:span><text:span text:style-name="Fonte_20_parág._20_padrão"><text:span text:style-name="T575"> provimento, nos termos do voto do Relator”. </text:span></text:span><text:span text:style-name="Fonte_20_parág._20_padrão"><text:span text:style-name="T623">9</text:span></text:span><text:span text:style-name="Fonte_20_parág._20_padrão"><text:span text:style-name="T633">3</text:span></text:span><text:span text:style-name="Fonte_20_parág._20_padrão"><text:span text:style-name="T623"> - </text:span></text:span><text:span text:style-name="Fonte_20_parág._20_padrão"><text:span text:style-name="T597"><text:s/></text:span></text:span><text:span text:style-name="Fonte_20_parág._20_padrão"><text:span text:style-name="T611">0191818-35.2019.8.06.0001</text:span></text:span><text:span text:style-name="Fonte_20_parág._20_padrão"><text:span text:style-name="T597"> - </text:span></text:span><text:span text:style-name="Fonte_20_parág._20_padrão"><text:span text:style-name="T611">Apelação Cível</text:span></text:span><text:span text:style-name="Fonte_20_parág._20_padrão"><text:span text:style-name="T597"> - Fortaleza/25ª Vara Cível </text:span></text:span><text:span text:style-name="Fonte_20_parág._20_padrão"><text:span text:style-name="T622">- </text:span></text:span><text:span text:style-name="Fonte_20_parág._20_padrão"><text:span text:style-name="T590"><text:s/>(PREFERÊNCIA COM SUSTENTAÇÃO ORAL)</text:span></text:span><text:span text:style-name="Fonte_20_parág._20_padrão"><text:span text:style-name="T589">. </text:span></text:span><text:span text:style-name="T330">Apelante</text:span><text:span text:style-name="T222">: TV Jangadeiro Ltda. </text:span><text:span text:style-name="T330">Apelad</text:span><text:span text:style-name="T343">a</text:span><text:span text:style-name="T222">: Maria José Nobre Silva L</text:span><text:span text:style-name="T233">i</text:span><text:span text:style-name="T222">ma. </text:span><text:span text:style-name="T232">Julgadores: Os Exmos. Srs. Deses. JOSÉ RICARDO VIDAL PATROCÍNIO – Relator, CARLOS AUGUSTO GOMES CORREIA e EMANUEL LEITE ALBUQUERQUE </text:span><text:span text:style-name="Fonte_20_parág._20_padrão"><text:span text:style-name="T344">– Síntese do julgamento:</text:span></text:span><text:span text:style-name="T232"> Dispensada a leitura do relatório, fez sustentação oral o advogado da parte a</text:span><text:span text:style-name="T234">pelante</text:span><text:span text:style-name="T232">, Dr. </text:span><text:span text:style-name="T307">Raphael Ayres de Moura Chaves (OAB: 16077/CE). </text:span><text:span text:style-name="Fonte_20_parág._20_padrão"><text:span text:style-name="T558">Decisão:</text:span></text:span><text:span text:style-name="Fonte_20_parág._20_padrão"><text:span text:style-name="T574"> </text:span></text:span><text:span text:style-name="Fonte_20_parág._20_padrão"><text:span text:style-name="T575">“A Turma, por unanimidade de votos, conheceu do recurso para </text:span></text:span><text:span text:style-name="Fonte_20_parág._20_padrão"><text:span text:style-name="T576">dar</text:span></text:span><text:span text:style-name="Fonte_20_parág._20_padrão"><text:span text:style-name="T575">-lhe provimento, nos termos do voto do Relator”. </text:span></text:span><text:span text:style-name="Fonte_20_parág._20_padrão"><text:span text:style-name="T624">9</text:span></text:span><text:span text:style-name="Fonte_20_parág._20_padrão"><text:span text:style-name="T633">4</text:span></text:span><text:span text:style-name="Fonte_20_parág._20_padrão"><text:span text:style-name="T624"> -</text:span></text:span><text:span text:style-name="Fonte_20_parág._20_padrão"><text:span text:style-name="T598"> </text:span></text:span><text:span text:style-name="Fonte_20_parág._20_padrão"><text:span text:style-name="T612">0635238-86.2023.8.06.0000/50000</text:span></text:span><text:span text:style-name="Fonte_20_parág._20_padrão"><text:span text:style-name="T598"> - </text:span></text:span><text:span text:style-name="Fonte_20_parág._20_padrão"><text:span text:style-name="T612">Agravo Interno Cível</text:span></text:span><text:span text:style-name="Fonte_20_parág._20_padrão"><text:span text:style-name="T598"> - Fortaleza/1ª Vara Empresarial, de Recuperação de Empresas e de Falências do Estado do Ceará </text:span></text:span><text:span text:style-name="Fonte_20_parág._20_padrão"><text:span text:style-name="T622">- </text:span></text:span><text:span text:style-name="Fonte_20_parág._20_padrão"><text:span text:style-name="T590"><text:s/>(PREFERÊNCIA COM SUSTENTAÇÃO ORAL)</text:span></text:span><text:span text:style-name="Fonte_20_parág._20_padrão"><text:span text:style-name="T589">. </text:span></text:span><text:span text:style-name="T330">Agravante</text:span><text:span text:style-name="T222">: Caixa Econômica Federal - CEF. </text:span><text:span text:style-name="T330">Agravad</text:span><text:span text:style-name="T345">as</text:span><text:span text:style-name="T222">: TWR Locação de Máquinas e Guindastes Ltda <text:s/>ME - em Recuperação Judicial </text:span><text:span text:style-name="T227">e outras. </text:span><text:span text:style-name="T232">Julgadores: Os Exmos. Srs. Deses. EMANUEL LEITE ALBUQUERQUE – Relator, RAIMUNDO NONATO SILVA SANTOS e <text:s/>JOSÉ RICARDO VIDAL PATROCÍNIO </text:span><text:span text:style-name="T342">- S</text:span><text:span text:style-name="Fonte_20_parág._20_padrão"><text:span text:style-name="T556">íntese do julgamento: </text:span></text:span><text:span text:style-name="Fonte_20_parág._20_padrão"><text:span text:style-name="T561">Após ponderação do eminente Presidente, </text:span></text:span><text:span text:style-name="Fonte_20_parág._20_padrão"><text:span text:style-name="T566">a</text:span></text:span><text:span text:style-name="Fonte_20_parág._20_padrão"><text:span text:style-name="T561"> advogad</text:span></text:span><text:span text:style-name="Fonte_20_parág._20_padrão"><text:span text:style-name="T566">a</text:span></text:span><text:span text:style-name="Fonte_20_parág._20_padrão"><text:span text:style-name="T561"> da parte </text:span></text:span><text:span text:style-name="Fonte_20_parág._20_padrão"><text:span text:style-name="T566">agravada, Dra. </text:span></text:span><text:span text:style-name="Fonte_20_parág._20_padrão"><text:span text:style-name="T543">Laís Lima de Albuquerque, OAB: 44248/</text:span></text:span><text:span text:style-name="Fonte_20_parág._20_padrão"><text:span text:style-name="T544">CE, </text:span></text:span><text:span text:style-name="Fonte_20_parág._20_padrão"><text:span text:style-name="T543">declinou da sustentação oral requerida</text:span></text:span><text:span text:style-name="Fonte_20_parág._20_padrão"><text:span text:style-name="T560">. </text:span></text:span><text:span text:style-name="Fonte_20_parág._20_padrão"><text:span text:style-name="T557">Decisão:</text:span></text:span><text:span text:style-name="Fonte_20_parág._20_padrão"><text:span text:style-name="T560"> </text:span></text:span><text:span text:style-name="Fonte_20_parág._20_padrão"><text:span text:style-name="T561">“A Turma, por unanimidade de votos, conheceu do recurso para </text:span></text:span><text:span text:style-name="Fonte_20_parág._20_padrão"><text:span text:style-name="T560">negar</text:span></text:span><text:span text:style-name="Fonte_20_parág._20_padrão"><text:span text:style-name="T561">-lhe provimento, nos termos do voto do Relator”. </text:span></text:span><text:span text:style-name="Fonte_20_parág._20_padrão"><text:span text:style-name="T624">9</text:span></text:span><text:span text:style-name="Fonte_20_parág._20_padrão"><text:span text:style-name="T633">5</text:span></text:span><text:span text:style-name="Fonte_20_parág._20_padrão"><text:span text:style-name="T624"> - </text:span></text:span><text:span text:style-name="Fonte_20_parág._20_padrão"><text:span text:style-name="T612">0279527-40.2021.8.06.0001</text:span></text:span><text:span text:style-name="Fonte_20_parág._20_padrão"><text:span text:style-name="T598"> - </text:span></text:span><text:span text:style-name="Fonte_20_parág._20_padrão"><text:span text:style-name="T612">Apelação Cível</text:span></text:span><text:span text:style-name="Fonte_20_parág._20_padrão"><text:span text:style-name="T598"> - Fortaleza/36ª Vara Cível </text:span></text:span><text:span text:style-name="Fonte_20_parág._20_padrão"><text:span text:style-name="T622">- </text:span></text:span><text:span text:style-name="Fonte_20_parág._20_padrão"><text:span text:style-name="T590"><text:s/>(PREFERÊNCIA COM SUSTENTAÇÃO ORAL)</text:span></text:span><text:span text:style-name="Fonte_20_parág._20_padrão"><text:span text:style-name="T589">. </text:span></text:span><text:span text:style-name="Fonte_20_parág._20_padrão"><text:span text:style-name="T390">Apelante</text:span></text:span><text:span text:style-name="T527">: Unimed Natal - Sociedade Cooperativa de Trabalho Médico. </text:span><text:span text:style-name="Fonte_20_parág._20_padrão"><text:span text:style-name="T390">Apelada</text:span></text:span><text:span text:style-name="T527">: Unimed Fortaleza - Sociedade Cooperativa Médica Ltda. </text:span><text:span text:style-name="Fonte_20_parág._20_padrão"><text:span text:style-name="T390">Apelada</text:span></text:span><text:span text:style-name="T527">: Rayssa Escóssia Germano. </text:span><text:span text:style-name="Fonte_20_parág._20_padrão"><text:span text:style-name="T390">Apelada</text:span></text:span><text:span text:style-name="T527">: Victória Escóssia Germano. </text:span><text:span text:style-name="Fonte_20_parág._20_padrão"><text:span text:style-name="T390">Apelado</text:span></text:span><text:span text:style-name="T527">: Marcos Antônio de Queiroz Germano. </text:span><text:span text:style-name="Fonte_20_parág._20_padrão"><text:span text:style-name="T566">Relator: Des. CARLOS AUGUSTO GOMES CORREIA</text:span></text:span><text:span text:style-name="Fonte_20_parág._20_padrão"><text:span text:style-name="T556">- Síntese do julgamento: </text:span></text:span><text:span text:style-name="Fonte_20_parág._20_padrão"><text:span text:style-name="T567">A</text:span></text:span><text:span text:style-name="Fonte_20_parág._20_padrão"><text:span text:style-name="T561">pós anunciado o processo e dispensada a leitura do relatório, sustentou oralmente a advogada da parte apelada, Dra. Valéria Coelho Chaves OAB: 47036/CE. Na sequência, decidiu o eminente Relator retirá-lo de mesa para melhor exame da matéria. Julgamento adiado para sessão de 26 de junho do ano em curso.</text:span></text:span><text:span text:style-name="Fonte_20_parág._20_padrão"><text:span text:style-name="T575"> </text:span></text:span><text:span text:style-name="Fonte_20_parág._20_padrão"><text:span text:style-name="T625">9</text:span></text:span><text:span text:style-name="Fonte_20_parág._20_padrão"><text:span text:style-name="T633">6</text:span></text:span><text:span text:style-name="Fonte_20_parág._20_padrão"><text:span text:style-name="T625"> - 0</text:span></text:span><text:span text:style-name="Fonte_20_parág._20_padrão"><text:span text:style-name="T613">625246-67.2024.8.06.0000</text:span></text:span><text:span text:style-name="Fonte_20_parág._20_padrão"><text:span text:style-name="T599"> - </text:span></text:span><text:span text:style-name="Fonte_20_parág._20_padrão"><text:span text:style-name="T613">Agravo de Instrumento</text:span></text:span><text:span text:style-name="Fonte_20_parág._20_padrão"><text:span text:style-name="T599"> - Juazeiro do Norte/1ª Vara de Família e Sucessões </text:span></text:span><text:span text:style-name="Fonte_20_parág._20_padrão"><text:span text:style-name="T622">- </text:span></text:span><text:span text:style-name="Fonte_20_parág._20_padrão"><text:span text:style-name="T590"><text:s/>(PREFERÊNCIA COM SUSTENTAÇÃO ORAL)</text:span></text:span><text:span text:style-name="Fonte_20_parág._20_padrão"><text:span text:style-name="T589">. </text:span></text:span><text:span text:style-name="Fonte_20_parág._20_padrão"><text:span text:style-name="T390">Agravante</text:span></text:span><text:span text:style-name="T527">: Vanessa Filgueira Leite Pereira. </text:span><text:span text:style-name="Fonte_20_parág._20_padrão"><text:span text:style-name="T390">Agravado</text:span></text:span><text:span text:style-name="T527">: Fabrício Perrotta da Silva. </text:span><text:span text:style-name="Fonte_20_parág._20_padrão"><text:span text:style-name="T567">Relator: Des. CARLOS AUGUSTO GOMES CORREIA </text:span></text:span><text:span text:style-name="Fonte_20_parág._20_padrão"><text:span text:style-name="T556">- Síntese do julgamento: </text:span></text:span><text:span text:style-name="Fonte_20_parág._20_padrão"><text:span text:style-name="T568">A</text:span></text:span><text:span text:style-name="Fonte_20_parág._20_padrão"><text:span text:style-name="T561">pós anunciado o processo e dispensada a leitura do relatório, sustentaram oralmente os advogados das partes agravante e agravada, Dra. Mariana Gomes Pedrosa Bezerra OAB: 19348/CE e Dr. Marcos Levy Gondim Sales OAB: 29326/CE, respectivamente. Na sequência, decidiu o eminente Relator retirá-lo de mesa para melhor exame da matéria. Julgamento adiado para sessão de 26 de junho do ano em curso. </text:span></text:span><text:span text:style-name="Fonte_20_parág._20_padrão"><text:span text:style-name="T626">9</text:span></text:span><text:span text:style-name="Fonte_20_parág._20_padrão"><text:span text:style-name="T633">7</text:span></text:span><text:span text:style-name="Fonte_20_parág._20_padrão"><text:span text:style-name="T626"> -</text:span></text:span><text:span text:style-name="Fonte_20_parág._20_padrão"><text:span text:style-name="T600"> </text:span></text:span><text:span text:style-name="Fonte_20_parág._20_padrão"><text:span text:style-name="T614">0228293-19.2021.8.06.0001</text:span></text:span><text:span text:style-name="Fonte_20_parág._20_padrão"><text:span text:style-name="T600"> - </text:span></text:span><text:span text:style-name="Fonte_20_parág._20_padrão"><text:span text:style-name="T614">Apelação Cível</text:span></text:span><text:span text:style-name="Fonte_20_parág._20_padrão"><text:span text:style-name="T600"> - Fortaleza/4ª Vara Cível </text:span></text:span><text:span text:style-name="Fonte_20_parág._20_padrão"><text:span text:style-name="T622">- </text:span></text:span><text:span text:style-name="Fonte_20_parág._20_padrão"><text:span text:style-name="T590"><text:s/>(PREFERÊNCIA COM SUSTENTAÇÃO ORAL)</text:span></text:span><text:span text:style-name="Fonte_20_parág._20_padrão"><text:span text:style-name="T589">. </text:span></text:span><text:span text:style-name="Fonte_20_parág._20_padrão"><text:span text:style-name="T390">Apelante</text:span></text:span><text:span text:style-name="T527">: CR Participações Ltda. </text:span><text:span text:style-name="Fonte_20_parág._20_padrão"><text:span text:style-name="T390">Apelada</text:span></text:span><text:span text:style-name="T527">: Multclean Produtos de Limpeza Ltda. </text:span><text:span text:style-name="T528">Julgadores: Os Exmos. Srs. Deses. CARLOS AUGUSTO GOMES CORREIA – Relator, EMANUEL LEITE ALBUQUERQUE e RAIMUNDO NONATO SILVA SANTOS </text:span><text:span text:style-name="T403">-</text:span><text:span text:style-name="T528"> </text:span><text:span text:style-name="Fonte_20_parág._20_padrão"><text:span text:style-name="T556">Síntese do julgamento: </text:span></text:span><text:span text:style-name="Fonte_20_parág._20_padrão"><text:span text:style-name="T561">Dispensada a leitura do relatório, fez sustentação oral o advogado da parte a</text:span></text:span><text:span text:style-name="Fonte_20_parág._20_padrão"><text:span text:style-name="T568">pelante</text:span></text:span><text:span text:style-name="Fonte_20_parág._20_padrão"><text:span text:style-name="T561">, Dr. </text:span></text:span><text:span text:style-name="Fonte_20_parág._20_padrão"><text:span text:style-name="T575">Tiago Albano Ferreira de Matos Filho (OAB: 16781/CE). </text:span></text:span><text:span text:style-name="Fonte_20_parág._20_padrão"><text:span text:style-name="T558">Decisão:</text:span></text:span><text:span text:style-name="Fonte_20_parág._20_padrão"><text:span text:style-name="T574"> </text:span></text:span><text:span text:style-name="Fonte_20_parág._20_padrão"><text:span text:style-name="T575">“A Turma, por unanimidade de votos, conheceu do recurso para </text:span></text:span><text:span text:style-name="Fonte_20_parág._20_padrão"><text:span text:style-name="T577">dar</text:span></text:span><text:span text:style-name="Fonte_20_parág._20_padrão"><text:span text:style-name="T575">-lhe </text:span></text:span><text:span text:style-name="Fonte_20_parág._20_padrão"><text:span text:style-name="T577">parcial</text:span></text:span><text:span text:style-name="Fonte_20_parág._20_padrão"><text:span text:style-name="T575"> provimento, nos termos do voto do Relator”. </text:span></text:span><text:span text:style-name="Fonte_20_parág._20_padrão"><text:span text:style-name="T627">9</text:span></text:span><text:span text:style-name="Fonte_20_parág._20_padrão"><text:span text:style-name="T633">8</text:span></text:span><text:span text:style-name="Fonte_20_parág._20_padrão"><text:span text:style-name="T627"> -</text:span></text:span><text:span text:style-name="Fonte_20_parág._20_padrão"><text:span text:style-name="T601"> </text:span></text:span><text:span text:style-name="Fonte_20_parág._20_padrão"><text:span text:style-name="T615">0148286-50.2015.8.06.0001</text:span></text:span><text:span text:style-name="Fonte_20_parág._20_padrão"><text:span text:style-name="T601"> - </text:span></text:span><text:span text:style-name="Fonte_20_parág._20_padrão"><text:span text:style-name="T615">Apelação Cível</text:span></text:span><text:span text:style-name="Fonte_20_parág._20_padrão"><text:span text:style-name="T601"> - Fortaleza/33ª Vara Cível </text:span></text:span><text:span text:style-name="Fonte_20_parág._20_padrão"><text:span text:style-name="T622">- </text:span></text:span><text:span text:style-name="Fonte_20_parág._20_padrão"><text:span text:style-name="T590"><text:s/>(PREFERÊNCIA COM SUSTENTAÇÃO ORAL)</text:span></text:span><text:span text:style-name="Fonte_20_parág._20_padrão"><text:span text:style-name="T589">.</text:span></text:span><text:span text:style-name="Fonte_20_parág._20_padrão"><text:span text:style-name="T591"> <text:s/></text:span></text:span><text:span text:style-name="Fonte_20_parág._20_padrão"><text:span text:style-name="T389">Apte/Apdo</text:span></text:span><text:span text:style-name="T529">: Villaggio Positano </text:span><text:soft-page-break/><text:span text:style-name="T529">Empreendimento Imobiliário Ltda. </text:span><text:span text:style-name="Fonte_20_parág._20_padrão"><text:span text:style-name="T389">Apte/Apdo</text:span></text:span><text:span text:style-name="T529">: Villaggio Portofino Empreendimento Imobiliário Ltda. </text:span><text:span text:style-name="Fonte_20_parág._20_padrão"><text:span text:style-name="T389">Apte/Apda</text:span></text:span><text:span text:style-name="T529">: Serasa S/A. <text:s/></text:span><text:span text:style-name="T530">Julgadores: Os Exmos. Srs. D</text:span><text:span text:style-name="T528">eses. CARLOS AUGUSTO GOMES CORREIA – Relator, EMANUEL LEITE ALBUQUERQUE e RAIMUNDO NONATO SILVA SANTOS </text:span><text:span text:style-name="T403">-</text:span><text:span text:style-name="T528"> </text:span><text:span text:style-name="Fonte_20_parág._20_padrão"><text:span text:style-name="T556">Síntese do julgamento: </text:span></text:span><text:span text:style-name="Fonte_20_parág._20_padrão"><text:span text:style-name="T561">Dispensada a leitura do relatório, fez sustentação oral </text:span></text:span><text:span text:style-name="Fonte_20_parág._20_padrão"><text:span text:style-name="T569">a</text:span></text:span><text:span text:style-name="Fonte_20_parág._20_padrão"><text:span text:style-name="T561"> advogad</text:span></text:span><text:span text:style-name="Fonte_20_parág._20_padrão"><text:span text:style-name="T569">a</text:span></text:span><text:span text:style-name="Fonte_20_parág._20_padrão"><text:span text:style-name="T561"> da parte a</text:span></text:span><text:span text:style-name="Fonte_20_parág._20_padrão"><text:span text:style-name="T568">pelante</text:span></text:span><text:span text:style-name="Fonte_20_parág._20_padrão"><text:span text:style-name="T561">, Dr</text:span></text:span><text:span text:style-name="Fonte_20_parág._20_padrão"><text:span text:style-name="T569">a</text:span></text:span><text:span text:style-name="Fonte_20_parág._20_padrão"><text:span text:style-name="T561">. </text:span></text:span><text:span text:style-name="Fonte_20_parág._20_padrão"><text:span text:style-name="T534">Samya Monteiro de Oliveira OAB: 43044/</text:span></text:span><text:span text:style-name="Fonte_20_parág._20_padrão"><text:span text:style-name="T535">CE</text:span></text:span><text:span text:style-name="Fonte_20_parág._20_padrão"><text:span text:style-name="T575">. </text:span></text:span><text:span text:style-name="Fonte_20_parág._20_padrão"><text:span text:style-name="T558">Decisão:</text:span></text:span><text:span text:style-name="Fonte_20_parág._20_padrão"><text:span text:style-name="T574"> </text:span></text:span><text:span text:style-name="Fonte_20_parág._20_padrão"><text:span text:style-name="T575">“A Turma, por unanimidade de votos, conheceu</text:span></text:span><text:span text:style-name="Fonte_20_parág._20_padrão"><text:span text:style-name="T575"> do</text:span></text:span><text:span text:style-name="Fonte_20_parág._20_padrão"><text:span text:style-name="T578">s</text:span></text:span><text:span text:style-name="Fonte_20_parág._20_padrão"><text:span text:style-name="T575"> recurso</text:span></text:span><text:span text:style-name="Fonte_20_parág._20_padrão"><text:span text:style-name="T578">s</text:span></text:span><text:span text:style-name="Fonte_20_parág._20_padrão"><text:span text:style-name="T575"> para </text:span></text:span><text:span text:style-name="Fonte_20_parág._20_padrão"><text:span text:style-name="T578">dar parcial provimento ao apelo de Villaggio Positano Empreendimento Imobili</text:span></text:span><text:span text:style-name="Fonte_20_parág._20_padrão"><text:span text:style-name="T579">á</text:span></text:span><text:span text:style-name="Fonte_20_parág._20_padrão"><text:span text:style-name="T578">rio Ltda e outro e negar provimento ao apelo de Serasa S/A</text:span></text:span><text:span text:style-name="Fonte_20_parág._20_padrão"><text:span text:style-name="T575">, nos termos do voto do Relator”.</text:span></text:span><text:span text:style-name="Fonte_20_parág._20_padrão"><text:span text:style-name="T559"> </text:span></text:span><text:span text:style-name="Fonte_20_parág._20_padrão"><text:span text:style-name="T628">9</text:span></text:span><text:span text:style-name="Fonte_20_parág._20_padrão"><text:span text:style-name="T633">9</text:span></text:span><text:span text:style-name="Fonte_20_parág._20_padrão"><text:span text:style-name="T628"> - 0</text:span></text:span><text:span text:style-name="Fonte_20_parág._20_padrão"><text:span text:style-name="T616">212843-02.2022.8.06.0001</text:span></text:span><text:span text:style-name="Fonte_20_parág._20_padrão"><text:span text:style-name="T602"> - </text:span></text:span><text:span text:style-name="Fonte_20_parág._20_padrão"><text:span text:style-name="T616">Apelação Cível</text:span></text:span><text:span text:style-name="Fonte_20_parág._20_padrão"><text:span text:style-name="T602"> - Fortaleza/38ª Vara Cível </text:span></text:span><text:span text:style-name="Fonte_20_parág._20_padrão"><text:span text:style-name="T622">- </text:span></text:span><text:span text:style-name="Fonte_20_parág._20_padrão"><text:span text:style-name="T590"><text:s/>(PREFERÊNCIA COM SUSTENTAÇÃO ORAL)</text:span></text:span><text:span text:style-name="Fonte_20_parág._20_padrão"><text:span text:style-name="T589">. </text:span></text:span><text:span text:style-name="Fonte_20_parág._20_padrão"><text:span text:style-name="T390">Apelante</text:span></text:span><text:span text:style-name="T527">: Rubens Freitas dos Santos. </text:span><text:span text:style-name="Fonte_20_parág._20_padrão"><text:span text:style-name="T390">Apelada</text:span></text:span><text:span text:style-name="T527">: Mastercard Brasil Soluções de Pagamento Ltda. </text:span><text:span text:style-name="Fonte_20_parág._20_padrão"><text:span text:style-name="T390">Apelada</text:span></text:span><text:span text:style-name="T527">: M Natália C L Vidal Ótica Eireli - Óticas Diniz. </text:span><text:span text:style-name="Fonte_20_parág._20_padrão"><text:span text:style-name="T390">Apelado</text:span></text:span><text:span text:style-name="T527">: Banco Itaucard S/A. </text:span><text:span text:style-name="T528">Julgadores: Os Exmos. Srs. Deses. CARLOS AUGUSTO GOMES CORREIA – Relator, EMANUEL LEITE ALBUQUERQUE e RAIMUNDO NONATO SILVA SANTOS </text:span><text:span text:style-name="T342">- S</text:span><text:span text:style-name="Fonte_20_parág._20_padrão"><text:span text:style-name="T556">íntese do julgamento: </text:span></text:span><text:span text:style-name="Fonte_20_parág._20_padrão"><text:span text:style-name="T560">Advogad</text:span></text:span><text:span text:style-name="Fonte_20_parág._20_padrão"><text:span text:style-name="T570">a</text:span></text:span><text:span text:style-name="Fonte_20_parág._20_padrão"><text:span text:style-name="T562"> da parte apelada,</text:span></text:span><text:span text:style-name="Fonte_20_parág._20_padrão"><text:span text:style-name="T560"> requerente da sustentação </text:span></text:span><text:span text:style-name="Fonte_20_parág._20_padrão"><text:span text:style-name="T562">oral estava</text:span></text:span><text:span text:style-name="Fonte_20_parág._20_padrão"><text:span text:style-name="T560"> ausente à sala de sessões. </text:span></text:span><text:span text:style-name="Fonte_20_parág._20_padrão"><text:span text:style-name="T557">Decisão:</text:span></text:span><text:span text:style-name="Fonte_20_parág._20_padrão"><text:span text:style-name="T560"> </text:span></text:span><text:span text:style-name="Fonte_20_parág._20_padrão"><text:span text:style-name="T561">“A Turma, por unanimidade de votos, conheceu do recurso para </text:span></text:span><text:span text:style-name="Fonte_20_parág._20_padrão"><text:span text:style-name="T570">dar</text:span></text:span><text:span text:style-name="Fonte_20_parág._20_padrão"><text:span text:style-name="T561">-lhe </text:span></text:span><text:span text:style-name="Fonte_20_parág._20_padrão"><text:span text:style-name="T570">parcial</text:span></text:span><text:span text:style-name="Fonte_20_parág._20_padrão"><text:span text:style-name="T561"> provimento, nos termos do voto do Relator”. </text:span></text:span><text:span text:style-name="Fonte_20_parág._20_padrão"><text:span text:style-name="T633">100</text:span></text:span><text:span text:style-name="Fonte_20_parág._20_padrão"><text:span text:style-name="T629"> - 0</text:span></text:span><text:span text:style-name="Fonte_20_parág._20_padrão"><text:span text:style-name="T617">104997-62.2018.8.06.0001</text:span></text:span><text:span text:style-name="Fonte_20_parág._20_padrão"><text:span text:style-name="T603"> - </text:span></text:span><text:span text:style-name="Fonte_20_parág._20_padrão"><text:span text:style-name="T617">Apelação Cível</text:span></text:span><text:span text:style-name="Fonte_20_parág._20_padrão"><text:span text:style-name="T603"> - Fortaleza/3ª Vara Cível </text:span></text:span><text:span text:style-name="Fonte_20_parág._20_padrão"><text:span text:style-name="T622">- </text:span></text:span><text:span text:style-name="Fonte_20_parág._20_padrão"><text:span text:style-name="T590"><text:s/>(PREFERÊNCIA COM SUSTENTAÇÃO ORAL)</text:span></text:span><text:span text:style-name="Fonte_20_parág._20_padrão"><text:span text:style-name="T589">. </text:span></text:span><text:span text:style-name="T330">Apelante</text:span><text:span text:style-name="T222">: FC Car Peças e Serviços Automotivos. </text:span><text:span text:style-name="T330">Apelante</text:span><text:span text:style-name="T222">: Mult - </text:span><text:span text:style-name="T235">F</text:span><text:span text:style-name="T222">ortaleza Inspeção Veicular Ltda E</text:span><text:span text:style-name="T236">PP</text:span><text:span text:style-name="T222">. </text:span><text:span text:style-name="T330">Apelad</text:span><text:span text:style-name="T346">os</text:span><text:span text:style-name="T222">: Marilza Pinheiro da Silva </text:span><text:span text:style-name="T236">e outros. </text:span><text:span text:style-name="T232">Julgadores: Os Exmos. Srs. <text:s/>Deses. RAIMUNDO NONATO SILVA SANTOS – Relator, JOSÉ RICARDO VIDAL PATROCÍNIO </text:span><text:span text:style-name="T237">e <text:s/></text:span><text:span text:style-name="T232">CARLOS AUGUSTO GOMES CORREIA </text:span><text:span text:style-name="Fonte_20_parág._20_padrão"><text:span text:style-name="T344">– Síntese do julgamento:</text:span></text:span><text:span text:style-name="T232"> Dispensada a leitura do relatório, fez sustentação oral o advogado da parte a</text:span><text:span text:style-name="T234">pelante</text:span><text:span text:style-name="T232">, </text:span><text:span text:style-name="T238">Dr. </text:span><text:span text:style-name="T308">Raul de Pontes Aguiar OAB: 21022/CE. </text:span><text:span text:style-name="Fonte_20_parág._20_padrão"><text:span text:style-name="T558">Decisão:</text:span></text:span><text:span text:style-name="Fonte_20_parág._20_padrão"><text:span text:style-name="T574"> </text:span></text:span><text:span text:style-name="Fonte_20_parág._20_padrão"><text:span text:style-name="T575">“A Turma, por unanimidade de votos, conheceu do</text:span></text:span><text:span text:style-name="Fonte_20_parág._20_padrão"><text:span text:style-name="T580">s</text:span></text:span><text:span text:style-name="Fonte_20_parág._20_padrão"><text:span text:style-name="T575"> recurso</text:span></text:span><text:span text:style-name="Fonte_20_parág._20_padrão"><text:span text:style-name="T580">s</text:span></text:span><text:span text:style-name="Fonte_20_parág._20_padrão"><text:span text:style-name="T575"> para </text:span></text:span><text:span text:style-name="Fonte_20_parág._20_padrão"><text:span text:style-name="T574">negar</text:span></text:span><text:span text:style-name="Fonte_20_parág._20_padrão"><text:span text:style-name="T575">-lhe</text:span></text:span><text:span text:style-name="Fonte_20_parág._20_padrão"><text:span text:style-name="T580">s</text:span></text:span><text:span text:style-name="Fonte_20_parág._20_padrão"><text:span text:style-name="T575"> provimento, nos termos do voto do Relator”. </text:span></text:span><text:span text:style-name="T77">10</text:span><text:span text:style-name="T80">1</text:span><text:span text:style-name="T59"> -</text:span><text:span text:style-name="T196"> </text:span><text:span text:style-name="T88">0054706-92.2020.8.06.0064/50000</text:span><text:span text:style-name="T196"> - </text:span><text:span text:style-name="T88">Agravo Interno Cível</text:span><text:span text:style-name="T196"> - Caucaia/2ª Vara Cível </text:span><text:span text:style-name="Fonte_20_parág._20_padrão"><text:span text:style-name="T622">- </text:span></text:span><text:span text:style-name="Fonte_20_parág._20_padrão"><text:span text:style-name="T590"><text:s/>(PREFERÊNCIA COM SUSTENTAÇÃO ORAL)</text:span></text:span><text:span text:style-name="Fonte_20_parág._20_padrão"><text:span text:style-name="T589">. </text:span></text:span><text:span text:style-name="T330">Agravante</text:span><text:span text:style-name="T222">: Raimundo Arruda Madeira. </text:span><text:span text:style-name="T330">Agravada</text:span><text:span text:style-name="T222">: Sandra Maria Alves de Sousa. </text:span><text:span text:style-name="T232">Julgadores: Os Exmos. Srs. Deses. EMANUEL LEITE ALBUQUERQUE – Relator, RAIMUNDO NONATO SILVA SANTOS e <text:s/>JOSÉ RICARDO VIDAL PATROCÍNIO </text:span><text:span text:style-name="Fonte_20_parág._20_padrão"><text:span text:style-name="T344">– Síntese do julgamento:</text:span></text:span><text:span text:style-name="T232"> Dispensada a leitura do relatório, fez sustentação oral </text:span><text:span text:style-name="T239">a</text:span><text:span text:style-name="T232"> advogad</text:span><text:span text:style-name="T239">a</text:span><text:span text:style-name="T232"> da parte a</text:span><text:span text:style-name="T239">gravante</text:span><text:span text:style-name="T232">, </text:span><text:span text:style-name="T239">Dra. </text:span><text:span text:style-name="T7">Agnes Saraiva Bezerra OAB: 25419/CE. </text:span><text:span text:style-name="Fonte_20_parág._20_padrão"><text:span text:style-name="T574"><text:s/></text:span></text:span><text:span text:style-name="Fonte_20_parág._20_padrão"><text:span text:style-name="T558">Decisão:</text:span></text:span><text:span text:style-name="Fonte_20_parág._20_padrão"><text:span text:style-name="T574"> </text:span></text:span><text:span text:style-name="Fonte_20_parág._20_padrão"><text:span text:style-name="T575">“A Turma, por unanimidade de votos, conheceu do recurso para </text:span></text:span><text:span text:style-name="Fonte_20_parág._20_padrão"><text:span text:style-name="T574">negar</text:span></text:span><text:span text:style-name="Fonte_20_parág._20_padrão"><text:span text:style-name="T575">-lhe provimento, nos termos do voto do Relator”. </text:span></text:span><text:span text:style-name="Fonte_20_parág._20_padrão"><text:span text:style-name="T630">10</text:span></text:span><text:span text:style-name="Fonte_20_parág._20_padrão"><text:span text:style-name="T633">2</text:span></text:span><text:span text:style-name="Fonte_20_parág._20_padrão"><text:span text:style-name="T630"> - </text:span></text:span><text:span text:style-name="Fonte_20_parág._20_padrão"><text:span text:style-name="T618">0631777-09.2023.8.06.0000</text:span></text:span><text:span text:style-name="Fonte_20_parág._20_padrão"><text:span text:style-name="T605"> - </text:span></text:span><text:span text:style-name="Fonte_20_parág._20_padrão"><text:span text:style-name="T618">Agravo de Instrumento</text:span></text:span><text:span text:style-name="Fonte_20_parág._20_padrão"><text:span text:style-name="T605"> - Fortaleza/38ª Vara Cível </text:span></text:span><text:span text:style-name="Fonte_20_parág._20_padrão"><text:span text:style-name="T604"><text:s/></text:span></text:span><text:span text:style-name="Fonte_20_parág._20_padrão"><text:span text:style-name="T622">- </text:span></text:span><text:span text:style-name="Fonte_20_parág._20_padrão"><text:span text:style-name="T590"><text:s/>(PREFERÊNCIA COM SUSTENTAÇÃO ORAL)</text:span></text:span><text:span text:style-name="Fonte_20_parág._20_padrão"><text:span text:style-name="T589">. </text:span></text:span><text:span text:style-name="T330">Agravante</text:span><text:span text:style-name="T222">: Planeta Net Telecom e Serviços Ltda - ME. <text:s/></text:span><text:span text:style-name="T330">Agravad</text:span><text:span text:style-name="T347">a</text:span><text:span text:style-name="T222">: Companhia Energética do Ceará - ENEL. </text:span><text:span text:style-name="T232">Julgadores: Os Exmos. Srs. Deses. EMANUEL LEITE ALBUQUERQUE – Relator, RAIMUNDO NONATO SILVA SANTOS e <text:s/>JOSÉ RICARDO VIDAL PATROCÍNIO <text:s/></text:span><text:span text:style-name="Fonte_20_parág._20_padrão"><text:span text:style-name="T344">– Síntese do julgamento:</text:span></text:span><text:span text:style-name="T232"> Dispensada a leitura do relatório, fez sustentação oral </text:span><text:span text:style-name="T239">a</text:span><text:span text:style-name="T232"> advogad</text:span><text:span text:style-name="T239">a</text:span><text:span text:style-name="T232"> da parte a</text:span><text:span text:style-name="T239">gravante</text:span><text:span text:style-name="T232">, </text:span><text:span text:style-name="T239">Dra. </text:span><text:span text:style-name="T536">Karyne Emannuelle Braga Papa OAB: 147932/</text:span><text:span text:style-name="T537">MG. </text:span><text:span text:style-name="Fonte_20_parág._20_padrão"><text:span text:style-name="T545">Decisão:</text:span></text:span><text:span text:style-name="Fonte_20_parág._20_padrão"><text:span text:style-name="T546"> </text:span></text:span><text:span text:style-name="Fonte_20_parág._20_padrão"><text:span text:style-name="T547">“A Turma, por unanimidade de votos, conheceu do recurso para </text:span></text:span><text:span text:style-name="Fonte_20_parág._20_padrão"><text:span text:style-name="T546">negar</text:span></text:span><text:span text:style-name="Fonte_20_parág._20_padrão"><text:span text:style-name="T547">-lhe provimento, nos termos do voto do Relator”. </text:span></text:span><text:span text:style-name="Fonte_20_parág._20_padrão"><text:span text:style-name="T549">10</text:span></text:span><text:span text:style-name="Fonte_20_parág._20_padrão"><text:span text:style-name="T550">3</text:span></text:span><text:span text:style-name="Fonte_20_parág._20_padrão"><text:span text:style-name="T549"> -</text:span></text:span><text:span text:style-name="Fonte_20_parág._20_padrão"><text:span text:style-name="T554"> </text:span></text:span><text:span text:style-name="Fonte_20_parág._20_padrão"><text:span text:style-name="T551">0057525-91.2016.8.06.0112</text:span></text:span><text:span text:style-name="Fonte_20_parág._20_padrão"><text:span text:style-name="T554"> - </text:span></text:span><text:span text:style-name="Fonte_20_parág._20_padrão"><text:span text:style-name="T551">Apelação Cível</text:span></text:span><text:span text:style-name="Fonte_20_parág._20_padrão"><text:span text:style-name="T554"> - Juazeiro do Norte/3ª Vara Cível </text:span></text:span><text:span text:style-name="Fonte_20_parág._20_padrão"><text:span text:style-name="T548">- </text:span></text:span><text:span text:style-name="Fonte_20_parág._20_padrão"><text:span text:style-name="T553"><text:s/>(PREFERÊNCIA COM SUSTENTAÇÃO ORAL)</text:span></text:span><text:span text:style-name="Fonte_20_parág._20_padrão"><text:span text:style-name="T552">. </text:span></text:span><text:span text:style-name="T330">Apelante</text:span><text:span text:style-name="T222">: Eduardo Guedes. </text:span><text:span text:style-name="T330">Apelada</text:span><text:span text:style-name="T222">: Damiana Silva. </text:span><text:span text:style-name="T528">Julgadores: Os Exmos. Srs. Deses. JOSÉ RICARDO VIDAL PATROCÍNIO – Relator, CARLOS AUGUSTO GOMES CORREIA e EMANUEL LEITE ALBUQUERQUE </text:span><text:span text:style-name="Fonte_20_parág._20_padrão"><text:span text:style-name="T344">– Síntese do julgamento: </text:span></text:span><text:span text:style-name="Fonte_20_parág._20_padrão"><text:span text:style-name="T240">Após ponderação do eminente Presidente, o advogado da parte apelada, Dr. </text:span></text:span><text:span text:style-name="Fonte_20_parág._20_padrão"><text:span text:style-name="T309">Ant</text:span></text:span><text:span text:style-name="Fonte_20_parág._20_padrão"><text:span text:style-name="T310">ô</text:span></text:span><text:span text:style-name="Fonte_20_parág._20_padrão"><text:span text:style-name="T309">nio Gerv</text:span></text:span><text:span text:style-name="Fonte_20_parág._20_padrão"><text:span text:style-name="T311">â</text:span></text:span><text:span text:style-name="Fonte_20_parág._20_padrão"><text:span text:style-name="T309">nio David Brito Magalh</text:span></text:span><text:span text:style-name="Fonte_20_parág._20_padrão"><text:span text:style-name="T310">ã</text:span></text:span><text:span text:style-name="Fonte_20_parág._20_padrão"><text:span text:style-name="T309">es OAB: 292130/CE, se absteve da sustentação requerida. </text:span></text:span><text:span text:style-name="Fonte_20_parág._20_padrão"><text:span text:style-name="T558">Decisão:</text:span></text:span><text:span text:style-name="Fonte_20_parág._20_padrão"><text:span text:style-name="T574"> </text:span></text:span><text:span text:style-name="Fonte_20_parág._20_padrão"><text:span text:style-name="T575">“A Turma, por unanimidade de votos, conheceu do recurso para </text:span></text:span><text:span text:style-name="Fonte_20_parág._20_padrão"><text:span text:style-name="T574">negar</text:span></text:span><text:span text:style-name="Fonte_20_parág._20_padrão"><text:span text:style-name="T575">-lhe provimento, nos termos do voto do Relator”. </text:span></text:span><text:span text:style-name="Fonte_20_parág._20_padrão"><text:span text:style-name="T631">10</text:span></text:span><text:span text:style-name="Fonte_20_parág._20_padrão"><text:span text:style-name="T634">4</text:span></text:span><text:span text:style-name="Fonte_20_parág._20_padrão"><text:span text:style-name="T631"> -</text:span></text:span><text:span text:style-name="Fonte_20_parág._20_padrão"><text:span text:style-name="T606"> </text:span></text:span><text:span text:style-name="Fonte_20_parág._20_padrão"><text:span text:style-name="T619">0202275-74.2023.8.06.0167</text:span></text:span><text:span text:style-name="Fonte_20_parág._20_padrão"><text:span text:style-name="T606"> - </text:span></text:span><text:span text:style-name="Fonte_20_parág._20_padrão"><text:span text:style-name="T619">Apelação Cível</text:span></text:span><text:span text:style-name="Fonte_20_parág._20_padrão"><text:span text:style-name="T606"> - Sobral/2ª Vara Cível </text:span></text:span><text:span text:style-name="Fonte_20_parág._20_padrão"><text:span text:style-name="T548">- </text:span></text:span><text:span text:style-name="Fonte_20_parág._20_padrão"><text:span text:style-name="T553"><text:s/>(PREFERÊNCIA COM SUSTENTAÇÃO ORAL)</text:span></text:span><text:span text:style-name="Fonte_20_parág._20_padrão"><text:span text:style-name="T552">. </text:span></text:span><text:span text:style-name="T362">Apelante</text:span><text:span text:style-name="T306">: Banco Bradesco S/A. </text:span><text:span text:style-name="T330">Apelada</text:span><text:span text:style-name="T222">: Maria Concebida da Silva do Nascimento. </text:span><text:span text:style-name="T528">Julgadores: Os Exmos. Srs. Deses. JOSÉ RICARDO VIDAL PATROCÍNIO – Relator, CARLOS AUGUSTO GOMES CORREIA e EMANUEL LEITE ALBUQUERQUE </text:span><text:span text:style-name="T342">- S</text:span><text:span text:style-name="Fonte_20_parág._20_padrão"><text:span text:style-name="T556">íntese do julgamento: </text:span></text:span><text:span text:style-name="Fonte_20_parág._20_padrão"><text:span text:style-name="T560">Advogad</text:span></text:span><text:span text:style-name="Fonte_20_parág._20_padrão"><text:span text:style-name="T562">o da parte apel</text:span></text:span><text:span text:style-name="Fonte_20_parág._20_padrão"><text:span text:style-name="T571">ante</text:span></text:span><text:span text:style-name="Fonte_20_parág._20_padrão"><text:span text:style-name="T560"> requerente da sustentação </text:span></text:span><text:span text:style-name="Fonte_20_parág._20_padrão"><text:span text:style-name="T562">oral estava</text:span></text:span><text:span text:style-name="Fonte_20_parág._20_padrão"><text:span text:style-name="T560"> ausente</text:span></text:span><text:span text:style-name="Fonte_20_parág._20_padrão"><text:span text:style-name="T563">s</text:span></text:span><text:span text:style-name="Fonte_20_parág._20_padrão"><text:span text:style-name="T560"> à sala de sessões. </text:span></text:span><text:span text:style-name="Fonte_20_parág._20_padrão"><text:span text:style-name="T557">Decisão:</text:span></text:span><text:span text:style-name="Fonte_20_parág._20_padrão"><text:span text:style-name="T560"> </text:span></text:span><text:span text:style-name="Fonte_20_parág._20_padrão"><text:span text:style-name="T561">“A Turma, por unanimidade de votos, conheceu do recurso para </text:span></text:span><text:span text:style-name="Fonte_20_parág._20_padrão"><text:span text:style-name="T571">dar</text:span></text:span><text:span text:style-name="Fonte_20_parág._20_padrão"><text:span text:style-name="T561">-lhe provimento, nos termos do voto do Relator”. </text:span></text:span><text:span text:style-name="Fonte_20_parág._20_padrão"><text:span text:style-name="T632">10</text:span></text:span><text:span text:style-name="Fonte_20_parág._20_padrão"><text:span text:style-name="T634">5</text:span></text:span><text:span text:style-name="Fonte_20_parág._20_padrão"><text:span text:style-name="T632"> - 0</text:span></text:span><text:span text:style-name="Fonte_20_parág._20_padrão"><text:span text:style-name="T620">212162-76.2015.8.06.0001/50000</text:span></text:span><text:span text:style-name="Fonte_20_parág._20_padrão"><text:span text:style-name="T607"> - </text:span></text:span><text:span text:style-name="Fonte_20_parág._20_padrão"><text:span text:style-name="T620">Agravo Interno Cível</text:span></text:span><text:span text:style-name="Fonte_20_parág._20_padrão"><text:span text:style-name="T607"> - Fortaleza/1ª Vara Empresarial, de </text:span></text:span><text:soft-page-break/><text:span text:style-name="Fonte_20_parág._20_padrão"><text:span text:style-name="T607">Recuperação de Empresas e de Falências do Estado do Ceará. <text:s/></text:span></text:span><text:span text:style-name="T330">Agravante</text:span><text:span text:style-name="T222">: Incosa Engenharia S/A. </text:span><text:span text:style-name="T330">Agravado</text:span><text:span text:style-name="T222">: Jorge Masami Kavamata. </text:span><text:span text:style-name="T232">Julgadores: Os Exmos. Srs. Deses. EMANUEL LEITE ALBUQUERQUE – Relator, RAIMUNDO NONATO SILVA SANTOS e <text:s/>JOSÉ RICARDO VIDAL PATROCÍNIO </text:span><text:span text:style-name="Fonte_20_parág._20_padrão"><text:span text:style-name="T344">– Síntese do julgamento: </text:span></text:span><text:span text:style-name="Fonte_20_parág._20_padrão"><text:span text:style-name="T240">Após ponderação do eminente Presidente, </text:span></text:span><text:span text:style-name="Fonte_20_parág._20_padrão"><text:span text:style-name="T241">a</text:span></text:span><text:span text:style-name="Fonte_20_parág._20_padrão"><text:span text:style-name="T240"> advogad</text:span></text:span><text:span text:style-name="Fonte_20_parág._20_padrão"><text:span text:style-name="T241">a</text:span></text:span><text:span text:style-name="Fonte_20_parág._20_padrão"><text:span text:style-name="T240"> da parte </text:span></text:span><text:span text:style-name="Fonte_20_parág._20_padrão"><text:span text:style-name="T241">agravada</text:span></text:span><text:span text:style-name="Fonte_20_parág._20_padrão"><text:span text:style-name="T240">, Dr</text:span></text:span><text:span text:style-name="Fonte_20_parág._20_padrão"><text:span text:style-name="T241">a</text:span></text:span><text:span text:style-name="Fonte_20_parág._20_padrão"><text:span text:style-name="T240">. </text:span></text:span><text:span text:style-name="Fonte_20_parág._20_padrão"><text:span text:style-name="T309">Leila Maria Santos da Costa Mendes OAB: 84467/SP, se absteve da sustentação requerida. </text:span></text:span><text:span text:style-name="Fonte_20_parág._20_padrão"><text:span text:style-name="T558">Decisão:</text:span></text:span><text:span text:style-name="Fonte_20_parág._20_padrão"><text:span text:style-name="T574"> </text:span></text:span><text:span text:style-name="Fonte_20_parág._20_padrão"><text:span text:style-name="T575">“A Turma, por unanimidade de votos, conheceu do recurso para </text:span></text:span><text:span text:style-name="Fonte_20_parág._20_padrão"><text:span text:style-name="T583">dar</text:span></text:span><text:span text:style-name="Fonte_20_parág._20_padrão"><text:span text:style-name="T575">-lhe </text:span></text:span><text:span text:style-name="Fonte_20_parág._20_padrão"><text:span text:style-name="T583">parcial</text:span></text:span><text:span text:style-name="Fonte_20_parág._20_padrão"><text:span text:style-name="T575"> provimento, nos termos do voto do Relator”.</text:span></text:span><text:span text:style-name="Fonte_20_parág._20_padrão"><text:span text:style-name="T71">10</text:span></text:span><text:span text:style-name="Fonte_20_parág._20_padrão"><text:span text:style-name="T81">6</text:span></text:span><text:span text:style-name="Fonte_20_parág._20_padrão"><text:span text:style-name="T71"> -</text:span></text:span><text:span text:style-name="Fonte_20_parág._20_padrão"><text:span text:style-name="T198"> </text:span></text:span><text:span text:style-name="Fonte_20_parág._20_padrão"><text:span text:style-name="T90">0336726-55.2000.8.06.0001/50000</text:span></text:span><text:span text:style-name="Fonte_20_parág._20_padrão"><text:span text:style-name="T198"> - </text:span></text:span><text:span text:style-name="Fonte_20_parág._20_padrão"><text:span text:style-name="T90">Agravo Interno Cível</text:span></text:span><text:span text:style-name="Fonte_20_parág._20_padrão"><text:span text:style-name="T198"> - Fortaleza/3ª Vara Cível </text:span></text:span><text:span text:style-name="Fonte_20_parág._20_padrão"><text:span text:style-name="T97">– </text:span></text:span><text:span text:style-name="Fonte_20_parág._20_padrão"><text:span text:style-name="T553">(PREFERÊNCIA COM SUSTENTAÇÃO ORAL)</text:span></text:span><text:span text:style-name="Fonte_20_parág._20_padrão"><text:span text:style-name="T552">. </text:span></text:span><text:span text:style-name="Fonte_20_parág._20_padrão"><text:span text:style-name="T366">Agravante</text:span></text:span><text:span text:style-name="Fonte_20_parág._20_padrão"><text:span text:style-name="T314">: Companhia Energética do Ceará - COELCE. </text:span></text:span><text:span text:style-name="T330">Agravad</text:span><text:span text:style-name="T349">a</text:span><text:span text:style-name="T222">: Fortboi Comércio e Indústria Ltda. </text:span><text:span text:style-name="T232">Julgadores: Os Exmos. Srs. Deses. EMANUEL LEITE ALBUQUERQUE – Relator, RAIMUNDO NONATO SILVA SANTOS e <text:s/>JOSÉ RICARDO VIDAL PATROCÍNIO </text:span><text:span text:style-name="Fonte_20_parág._20_padrão"><text:span text:style-name="T559">- Síntese do julgamento: </text:span></text:span><text:span text:style-name="Fonte_20_parág._20_padrão"><text:span text:style-name="T583">Advogados requerentes da sustentação oral estavam ausentes à sala de sessões</text:span></text:span><text:span text:style-name="Fonte_20_parág._20_padrão"><text:span text:style-name="T584"> </text:span></text:span><text:span text:style-name="Fonte_20_parág._20_padrão"><text:span text:style-name="T316">no momento do anúnci</text:span></text:span><text:span text:style-name="Fonte_20_parág._20_padrão"><text:span text:style-name="T317">o. </text:span></text:span><text:span text:style-name="Fonte_20_parág._20_padrão"><text:span text:style-name="T60">10</text:span></text:span><text:span text:style-name="Fonte_20_parág._20_padrão"><text:span text:style-name="T81">7</text:span></text:span><text:span text:style-name="Fonte_20_parág._20_padrão"><text:span text:style-name="T60"> - </text:span></text:span><text:span text:style-name="Fonte_20_parág._20_padrão"><text:span text:style-name="T89">0043985-44.2012.8.06.0167/50000</text:span></text:span><text:span text:style-name="Fonte_20_parág._20_padrão"><text:span text:style-name="T197"> - </text:span></text:span><text:span text:style-name="Fonte_20_parág._20_padrão"><text:span text:style-name="T89">Agravo Interno Cível</text:span></text:span><text:span text:style-name="Fonte_20_parág._20_padrão"><text:span text:style-name="T197"> - Sobral/2ª Vara Cível </text:span></text:span><text:span text:style-name="Fonte_20_parág._20_padrão"><text:span text:style-name="T97">– (PEDIDO DE VISTA).</text:span></text:span><text:span text:style-name="Fonte_20_parág._20_padrão"><text:span text:style-name="T204"> </text:span></text:span><text:span text:style-name="T330">Agravante</text:span><text:span text:style-name="T222">: Banco do Nordeste do Brasil S/A. </text:span><text:span text:style-name="T330">Agravado</text:span><text:span text:style-name="T222">: Beira Rio Ltda. </text:span><text:span text:style-name="Fonte_20_parág._20_padrão"><text:span text:style-name="T312">Relator: </text:span></text:span><text:span text:style-name="Fonte_20_parág._20_padrão"><text:span text:style-name="T313">Des. </text:span></text:span><text:span text:style-name="Fonte_20_parág._20_padrão"><text:span text:style-name="T312">EMANUEL LEITE ALBUQUERQUE </text:span></text:span><text:span text:style-name="Fonte_20_parág._20_padrão"><text:span text:style-name="T365">- S</text:span></text:span><text:span text:style-name="Fonte_20_parág._20_padrão"><text:span text:style-name="T559">íntese do julgamento: </text:span></text:span><text:span text:style-name="Fonte_20_parág._20_padrão"><text:span text:style-name="T581">A</text:span></text:span><text:span text:style-name="Fonte_20_parág._20_padrão"><text:span text:style-name="T575"> vista foi renovada em virtude da ausência justificada do Exmo. Sr. Des. Francisco Mauro Ferreira Liberato. Adiado o julgamento para a sessão do dia 26 de junho do ano em curso. </text:span></text:span><text:span text:style-name="Fonte_20_parág._20_padrão"><text:span text:style-name="T632">10</text:span></text:span><text:span text:style-name="Fonte_20_parág._20_padrão"><text:span text:style-name="T635">8</text:span></text:span><text:span text:style-name="Fonte_20_parág._20_padrão"><text:span text:style-name="T632"> –</text:span></text:span><text:span text:style-name="Fonte_20_parág._20_padrão"><text:span text:style-name="T607"> </text:span></text:span><text:span text:style-name="Fonte_20_parág._20_padrão"><text:span text:style-name="T620">0043985-44.2012.8.06.0167/50001</text:span></text:span><text:span text:style-name="Fonte_20_parág._20_padrão"><text:span text:style-name="T607"> - </text:span></text:span><text:span text:style-name="Fonte_20_parág._20_padrão"><text:span text:style-name="T620">Agravo Interno Cível</text:span></text:span><text:span text:style-name="Fonte_20_parág._20_padrão"><text:span text:style-name="T607"> - Sobral/2ª Vara Cível </text:span></text:span><text:span text:style-name="Fonte_20_parág._20_padrão"><text:span text:style-name="T643">– (PEDIDO DE VISTA). </text:span></text:span><text:span text:style-name="T330">Agravante</text:span><text:span text:style-name="T222">: Beira Rio Ltda. </text:span><text:span text:style-name="T330">Agravado</text:span><text:span text:style-name="T222">: Banco do Nordeste do Brasil S/A. </text:span><text:span text:style-name="Fonte_20_parág._20_padrão"><text:span text:style-name="T581">Relator: </text:span></text:span><text:span text:style-name="Fonte_20_parág._20_padrão"><text:span text:style-name="T582">Des. </text:span></text:span><text:span text:style-name="Fonte_20_parág._20_padrão"><text:span text:style-name="T581">EMANUEL LEITE ALBUQUERQUE </text:span></text:span><text:span text:style-name="Fonte_20_parág._20_padrão"><text:span text:style-name="T559">- Síntese do julgamento: </text:span></text:span><text:span text:style-name="Fonte_20_parág._20_padrão"><text:span text:style-name="T581">A</text:span></text:span><text:span text:style-name="Fonte_20_parág._20_padrão"><text:span text:style-name="T575"> vista foi renovada em virtude da ausência justificada do Exmo. Sr. Des. Francisco Mauro Ferreira Liberato. Adiado o julgamento para a sessão do dia 26 de junho do ano em curso. </text:span></text:span><text:span text:style-name="Fonte_20_parág._20_padrão"><text:span text:style-name="T632">10</text:span></text:span><text:span text:style-name="Fonte_20_parág._20_padrão"><text:span text:style-name="T635">9</text:span></text:span><text:span text:style-name="Fonte_20_parág._20_padrão"><text:span text:style-name="T632"> -</text:span></text:span><text:span text:style-name="Fonte_20_parág._20_padrão"><text:span text:style-name="T607"> </text:span></text:span><text:span text:style-name="Fonte_20_parág._20_padrão"><text:span text:style-name="T620">0201572-98.2019.8.06.0001</text:span></text:span><text:span text:style-name="Fonte_20_parág._20_padrão"><text:span text:style-name="T607"> - </text:span></text:span><text:span text:style-name="Fonte_20_parág._20_padrão"><text:span text:style-name="T620">Apelação Cível</text:span></text:span><text:span text:style-name="Fonte_20_parág._20_padrão"><text:span text:style-name="T607"> - Fortaleza/5ª Vara Cível </text:span></text:span><text:span text:style-name="Fonte_20_parág._20_padrão"><text:span text:style-name="T643">– (PROCESSO SOB A TÉCNICA DO ART. 942 DO CPC)</text:span></text:span><text:span text:style-name="Fonte_20_parág._20_padrão"><text:span text:style-name="T632">. </text:span></text:span><text:span text:style-name="T330">Apelante</text:span><text:span text:style-name="T222">: Heloyse Magalhães de Macedo. </text:span><text:span text:style-name="T330">Apelad</text:span><text:span text:style-name="T348">a</text:span><text:span text:style-name="T222">: Fundação Edson Queiroz. </text:span><text:span text:style-name="T232">Julgadores: Os Exmos. Srs. Deses. CARLOS AUGUSTO GOMES CORREIA – Relator, EMANUEL LEITE ALBUQUERQUE, RAIMUNDO NONATO SILVA SANTOS, FRANCISCO MAURO FERREIRA LIBERATO, JOSÉ RICARDO VIDAL PATROCÍNIO - </text:span><text:span text:style-name="T361">Síntese do julgamento: </text:span><text:span text:style-name="T242">A</text:span><text:span text:style-name="T240">pós anunciado o processo sob a sistemática do art. 942 do CPC, </text:span><text:span text:style-name="T242">na sessão do dia 19 de junho do ano em curso</text:span><text:span text:style-name="T240">, </text:span><text:span text:style-name="Fonte_20_parág._20_padrão"><text:span text:style-name="T8">o Exmo. Sr. Des. </text:span></text:span><text:span text:style-name="Fonte_20_parág._20_padrão"><text:span text:style-name="T9">Raimundo Nonato Silva Santos</text:span></text:span><text:span text:style-name="Fonte_20_parág._20_padrão"><text:span text:style-name="T8">, que havia pedido vista dos autos, <text:s/>os colocou em mesa e, dando continuidade ao julgamento, votou </text:span></text:span><text:span text:style-name="Fonte_20_parág._20_padrão"><text:span text:style-name="T9">pelo conhecimento e provimento do recurso. </text:span></text:span><text:span text:style-name="Fonte_20_parág._20_padrão"><text:span text:style-name="T585">Decisão: </text:span></text:span><text:span text:style-name="Fonte_20_parág._20_padrão"><text:span text:style-name="T586">“A Câmara, por maioria, em julgamento sob a sistemática do art. 942 do CPC, conheceu do recurso para, no mérito, negar-lhe provimento, nos termos do voto do Relator.”</text:span></text:span><text:span text:style-name="Fonte_20_parág._20_padrão"><text:span text:style-name="T585"> </text:span></text:span><text:span text:style-name="Fonte_20_parág._20_padrão"><text:span text:style-name="T652">1</text:span></text:span><text:span text:style-name="Fonte_20_parág._20_padrão"><text:span text:style-name="T653">10</text:span></text:span><text:span text:style-name="Fonte_20_parág._20_padrão"><text:span text:style-name="T652"> </text:span></text:span><text:span text:style-name="Fonte_20_parág._20_padrão"><text:span text:style-name="T648">– 0</text:span></text:span><text:span text:style-name="Fonte_20_parág._20_padrão"><text:span text:style-name="T649">6</text:span></text:span><text:span text:style-name="Fonte_20_parág._20_padrão"><text:span text:style-name="T650">3</text:span></text:span><text:span text:style-name="Fonte_20_parág._20_padrão"><text:span text:style-name="T651">7889</text:span></text:span><text:span text:style-name="Fonte_20_parág._20_padrão"><text:span text:style-name="T648">-</text:span></text:span><text:span text:style-name="Fonte_20_parág._20_padrão"><text:span text:style-name="T651">91</text:span></text:span><text:span text:style-name="Fonte_20_parág._20_padrão"><text:span text:style-name="T648">.202</text:span></text:span><text:span text:style-name="Fonte_20_parág._20_padrão"><text:span text:style-name="T650">3</text:span></text:span><text:span text:style-name="Fonte_20_parág._20_padrão"><text:span text:style-name="T648">.8.06.0000 – </text:span></text:span><text:span text:style-name="Fonte_20_parág._20_padrão"><text:span text:style-name="T649">Habeas Copus Cível </text:span></text:span><text:span text:style-name="Fonte_20_parág._20_padrão"><text:span text:style-name="T647">- (EXTRA PAUTA). </text:span></text:span><text:span text:style-name="Fonte_20_parág._20_padrão"><text:span text:style-name="T385">Impetrante</text:span></text:span><text:span text:style-name="Fonte_20_parág._20_padrão"><text:span text:style-name="T510">: </text:span></text:span><text:span text:style-name="Fonte_20_parág._20_padrão"><text:span text:style-name="T511">J. F. de L. </text:span></text:span><text:span text:style-name="Fonte_20_parág._20_padrão"><text:span text:style-name="T385">Paciente: </text:span></text:span><text:span text:style-name="Fonte_20_parág._20_padrão"><text:span text:style-name="T512">J.</text:span></text:span><text:span text:style-name="Fonte_20_parág._20_padrão"><text:span text:style-name="T511"> F. de </text:span></text:span><text:span text:style-name="Fonte_20_parág._20_padrão"><text:span text:style-name="T523">L. </text:span></text:span><text:span text:style-name="Fonte_20_parág._20_padrão"><text:span text:style-name="T385">Impetrado</text:span></text:span><text:span text:style-name="Fonte_20_parág._20_padrão"><text:span text:style-name="T510">: Juízo de Direito da </text:span></text:span><text:span text:style-name="Fonte_20_parág._20_padrão"><text:span text:style-name="T513">2</text:span></text:span><text:span text:style-name="Fonte_20_parág._20_padrão"><text:span text:style-name="T510">ª Vara da Comarca de </text:span></text:span><text:span text:style-name="Fonte_20_parág._20_padrão"><text:span text:style-name="T511">Cascavel. </text:span></text:span><text:span text:style-name="Fonte_20_parág._20_padrão"><text:span text:style-name="T5">Relator: Des. </text:span></text:span><text:span text:style-name="Fonte_20_parág._20_padrão"><text:span text:style-name="T6">CARLOS AUGUSTO GOMES CORREIA</text:span></text:span><text:span text:style-name="Fonte_20_parág._20_padrão"><text:span text:style-name="T5">. </text:span></text:span><text:span text:style-name="Fonte_20_parág._20_padrão"><text:span text:style-name="T19">(ADIADO).</text:span></text:span><text:span text:style-name="Fonte_20_parág._20_padrão"><text:span text:style-name="T207"> </text:span></text:span><text:span text:style-name="Fonte_20_parág._20_padrão"><text:span text:style-name="T99">1</text:span></text:span><text:span text:style-name="Fonte_20_parág._20_padrão"><text:span text:style-name="T141">1</text:span></text:span><text:span text:style-name="Fonte_20_parág._20_padrão"><text:span text:style-name="T155">1</text:span></text:span><text:span text:style-name="Fonte_20_parág._20_padrão"><text:span text:style-name="T165"> -</text:span></text:span><text:span text:style-name="Fonte_20_parág._20_padrão"><text:span text:style-name="T163"> 000</text:span></text:span><text:span text:style-name="Fonte_20_parág._20_padrão"><text:span text:style-name="T166">0</text:span></text:span><text:span text:style-name="Fonte_20_parág._20_padrão"><text:span text:style-name="T167">070</text:span></text:span><text:span text:style-name="Fonte_20_parág._20_padrão"><text:span text:style-name="T163">-</text:span></text:span><text:span text:style-name="Fonte_20_parág._20_padrão"><text:span text:style-name="T167">38</text:span></text:span><text:span text:style-name="Fonte_20_parág._20_padrão"><text:span text:style-name="T163">.202</text:span></text:span><text:span text:style-name="Fonte_20_parág._20_padrão"><text:span text:style-name="T166">4</text:span></text:span><text:span text:style-name="Fonte_20_parág._20_padrão"><text:span text:style-name="T163">.8.06.0000 – Conflito de Competência </text:span></text:span><text:span text:style-name="Fonte_20_parág._20_padrão"><text:span text:style-name="T647">- (EXTRA PAUTA). </text:span></text:span><text:span text:style-name="Fonte_20_parág._20_padrão"><text:span text:style-name="T384">Suscitante</text:span></text:span><text:span text:style-name="Fonte_20_parág._20_padrão"><text:span text:style-name="T510">: Juízo de Direito da </text:span></text:span><text:span text:style-name="Fonte_20_parág._20_padrão"><text:span text:style-name="T514">3</text:span></text:span><text:span text:style-name="Fonte_20_parág._20_padrão"><text:span text:style-name="T510">ª Vara </text:span></text:span><text:span text:style-name="Fonte_20_parág._20_padrão"><text:span text:style-name="T514">Empresarial de Recuperação de Empresas e de Falências da Comarca de Fortaleza. </text:span></text:span><text:span text:style-name="Fonte_20_parág._20_padrão"><text:span text:style-name="T384">Suscitado</text:span></text:span><text:span text:style-name="Fonte_20_parág._20_padrão"><text:span text:style-name="T510">: Juízo de Direito da </text:span></text:span><text:span text:style-name="Fonte_20_parág._20_padrão"><text:span text:style-name="T514">13</text:span></text:span><text:span text:style-name="Fonte_20_parág._20_padrão"><text:span text:style-name="T510">ª Vara Cível da Comarca de Fortaleza. </text:span></text:span><text:span text:style-name="Fonte_20_parág._20_padrão"><text:span text:style-name="T524">Julgadores: Os Exmos. Srs. Deses. JOSÉ RICARDO VIDAL PATROCÍNIO – Relator, CARLOS AUGUSTO GOMES CORREIA e EMANUEL LEITE ALBUQUERQUE - </text:span></text:span><text:span text:style-name="Fonte_20_parág._20_padrão"><text:span text:style-name="T387">Síntese do julgamento: </text:span></text:span><text:span text:style-name="Fonte_20_parág._20_padrão"><text:span text:style-name="T524">“A Turma, por unanimidade de votos, conheceu do conflito para declarar competente o juízo suscitado.” </text:span></text:span><text:span text:style-name="Fonte_20_parág._20_padrão"><text:span text:style-name="T164">1</text:span></text:span><text:span text:style-name="Fonte_20_parág._20_padrão"><text:span text:style-name="T176">1</text:span></text:span><text:span text:style-name="Fonte_20_parág._20_padrão"><text:span text:style-name="T178">2</text:span></text:span><text:span text:style-name="Fonte_20_parág._20_padrão"><text:span text:style-name="T168"> </text:span></text:span><text:span text:style-name="Fonte_20_parág._20_padrão"><text:span text:style-name="T165">-</text:span></text:span><text:span text:style-name="Fonte_20_parág._20_padrão"><text:span text:style-name="T163"> 000</text:span></text:span><text:span text:style-name="Fonte_20_parág._20_padrão"><text:span text:style-name="T169">0</text:span></text:span><text:span text:style-name="Fonte_20_parág._20_padrão"><text:span text:style-name="T170">235</text:span></text:span><text:span text:style-name="Fonte_20_parág._20_padrão"><text:span text:style-name="T163">-</text:span></text:span><text:span text:style-name="Fonte_20_parág._20_padrão"><text:span text:style-name="T170">85</text:span></text:span><text:span text:style-name="Fonte_20_parág._20_padrão"><text:span text:style-name="T163">.202</text:span></text:span><text:span text:style-name="Fonte_20_parág._20_padrão"><text:span text:style-name="T169">4</text:span></text:span><text:span text:style-name="Fonte_20_parág._20_padrão"><text:span text:style-name="T163">.8.06.0000 – Conflito de Competência</text:span></text:span><text:span text:style-name="Fonte_20_parág._20_padrão"><text:span text:style-name="T647">- (EXTRA PAUTA).</text:span></text:span><text:span text:style-name="Fonte_20_parág._20_padrão"><text:span text:style-name="T384">Suscitante</text:span></text:span><text:span text:style-name="Fonte_20_parág._20_padrão"><text:span text:style-name="T510">: Juízo de Direito da </text:span></text:span><text:span text:style-name="Fonte_20_parág._20_padrão"><text:span text:style-name="T515">1</text:span></text:span><text:span text:style-name="Fonte_20_parág._20_padrão"><text:span text:style-name="T510">ª Vara </text:span></text:span><text:span text:style-name="Fonte_20_parág._20_padrão"><text:span text:style-name="T516">Cível</text:span></text:span><text:span text:style-name="Fonte_20_parág._20_padrão"><text:span text:style-name="T510"> da Comarca de </text:span></text:span><text:span text:style-name="Fonte_20_parág._20_padrão"><text:span text:style-name="T517">Eusébio. </text:span></text:span><text:span text:style-name="Fonte_20_parág._20_padrão"><text:span text:style-name="T384">Suscitado</text:span></text:span><text:span text:style-name="Fonte_20_parág._20_padrão"><text:span text:style-name="T510">: Juízo de Direito da </text:span></text:span><text:span text:style-name="Fonte_20_parág._20_padrão"><text:span text:style-name="T517">1ª</text:span></text:span><text:span text:style-name="Fonte_20_parág._20_padrão"><text:span text:style-name="T510"> Vara Cível da Comarca de </text:span></text:span><text:span text:style-name="Fonte_20_parág._20_padrão"><text:span text:style-name="T517">Canindé. </text:span></text:span><text:span text:style-name="Fonte_20_parág._20_padrão"><text:span text:style-name="T524">Julgadores: Os Exmos. Srs. Deses. EMANUEL LEITE ALBUQUERQUE – Relator, RAIMUNDO NONATO SILVA SANTOS e <text:s/>JOSÉ RICARDO VIDAL PATROCÍNIO - </text:span></text:span><text:span text:style-name="Fonte_20_parág._20_padrão"><text:span text:style-name="T387">Síntese do julgamento: </text:span></text:span><text:span text:style-name="Fonte_20_parág._20_padrão"><text:span text:style-name="T524">“A Turma, por unanimidade de votos, conheceu do conflito para declarar competente o juízo suscitado.” </text:span></text:span><text:span text:style-name="Fonte_20_parág._20_padrão"><text:span text:style-name="T26">11</text:span></text:span><text:span text:style-name="Fonte_20_parág._20_padrão"><text:span text:style-name="T29">3</text:span></text:span><text:span text:style-name="Fonte_20_parág._20_padrão"><text:span text:style-name="T25"> </text:span></text:span><text:span text:style-name="Fonte_20_parág._20_padrão"><text:span text:style-name="T20">-</text:span></text:span><text:span text:style-name="Fonte_20_parág._20_padrão"><text:span text:style-name="T21"> 000</text:span></text:span><text:span text:style-name="Fonte_20_parág._20_padrão"><text:span text:style-name="T22">0</text:span></text:span><text:span text:style-name="Fonte_20_parág._20_padrão"><text:span text:style-name="T21">650-68.202</text:span></text:span><text:span text:style-name="Fonte_20_parág._20_padrão"><text:span text:style-name="T22">4</text:span></text:span><text:span text:style-name="Fonte_20_parág._20_padrão"><text:span text:style-name="T21">.8.06.0000 – Conflito de Competência </text:span></text:span><text:span text:style-name="Fonte_20_parág._20_padrão"><text:span text:style-name="T654">- (EXTRA PAUTA). </text:span></text:span><text:span text:style-name="Fonte_20_parág._20_padrão"><text:span text:style-name="T384">Suscitante</text:span></text:span><text:span text:style-name="Fonte_20_parág._20_padrão"><text:span text:style-name="T510">: Juízo de Direito da </text:span></text:span><text:span text:style-name="Fonte_20_parág._20_padrão"><text:span text:style-name="T518">2</text:span></text:span><text:span text:style-name="Fonte_20_parág._20_padrão"><text:span text:style-name="T510">ª Vara </text:span></text:span><text:span text:style-name="Fonte_20_parág._20_padrão"><text:span text:style-name="T516">Cível</text:span></text:span><text:span text:style-name="Fonte_20_parág._20_padrão"><text:span text:style-name="T510"> da Comarca de </text:span></text:span><text:span text:style-name="Fonte_20_parág._20_padrão"><text:span text:style-name="T518">Morada Nova. </text:span></text:span><text:span text:style-name="Fonte_20_parág._20_padrão"><text:span text:style-name="T384">Suscitado</text:span></text:span><text:span text:style-name="Fonte_20_parág._20_padrão"><text:span text:style-name="T510">: Juízo de Direito da </text:span></text:span><text:span text:style-name="Fonte_20_parág._20_padrão"><text:span text:style-name="T518">23</text:span></text:span><text:span text:style-name="Fonte_20_parág._20_padrão"><text:span text:style-name="T510">ª Vara Cível da Comarca de Fortaleza. </text:span></text:span><text:span text:style-name="Fonte_20_parág._20_padrão"><text:span text:style-name="T524">Julgadores: Os Exmos. Srs. Deses. EMANUEL LEITE ALBUQUERQUE – Relator, RAIMUNDO NONATO SILVA SANTOS e <text:s/>JOSÉ RICARDO VIDAL PATROCÍNIO - </text:span></text:span><text:span text:style-name="Fonte_20_parág._20_padrão"><text:span text:style-name="T387">Síntese do julgamento: </text:span></text:span><text:span text:style-name="Fonte_20_parág._20_padrão"><text:span text:style-name="T524">“A Turma, por unanimidade de votos, conheceu do conflito para declarar competente o juízo suscitado.” </text:span></text:span><text:span text:style-name="Fonte_20_parág._20_padrão"><text:span text:style-name="T171">11</text:span></text:span><text:span text:style-name="Fonte_20_parág._20_padrão"><text:span text:style-name="T179">4</text:span></text:span><text:span text:style-name="Fonte_20_parág._20_padrão"><text:span text:style-name="T165"> -</text:span></text:span><text:span text:style-name="Fonte_20_parág._20_padrão"><text:span text:style-name="T163"> 000</text:span></text:span><text:span text:style-name="Fonte_20_parág._20_padrão"><text:span text:style-name="T172">4337</text:span></text:span><text:span text:style-name="Fonte_20_parág._20_padrão"><text:span text:style-name="T163">-</text:span></text:span><text:span text:style-name="Fonte_20_parág._20_padrão"><text:span text:style-name="T172">87</text:span></text:span><text:span text:style-name="Fonte_20_parág._20_padrão"><text:span text:style-name="T163">.202</text:span></text:span><text:span text:style-name="Fonte_20_parág._20_padrão"><text:span text:style-name="T172">3</text:span></text:span><text:span text:style-name="Fonte_20_parág._20_padrão"><text:span text:style-name="T163">.8.06.0000 – </text:span></text:span><text:soft-page-break/><text:span text:style-name="Fonte_20_parág._20_padrão"><text:span text:style-name="T163">Conflito de Competência </text:span></text:span><text:span text:style-name="Fonte_20_parág._20_padrão"><text:span text:style-name="T654">- (EXTRA PAUTA).</text:span></text:span><text:span text:style-name="Fonte_20_parág._20_padrão"><text:span text:style-name="T384">Suscitante</text:span></text:span><text:span text:style-name="Fonte_20_parág._20_padrão"><text:span text:style-name="T510">: Juízo de Direito da </text:span></text:span><text:span text:style-name="Fonte_20_parág._20_padrão"><text:span text:style-name="T519">2</text:span></text:span><text:span text:style-name="Fonte_20_parág._20_padrão"><text:span text:style-name="T510">ª Vara </text:span></text:span><text:span text:style-name="Fonte_20_parág._20_padrão"><text:span text:style-name="T516">Cível</text:span></text:span><text:span text:style-name="Fonte_20_parág._20_padrão"><text:span text:style-name="T510"> da Comarca de </text:span></text:span><text:span text:style-name="Fonte_20_parág._20_padrão"><text:span text:style-name="T520">Iguatu. </text:span></text:span><text:span text:style-name="Fonte_20_parág._20_padrão"><text:span text:style-name="T384">Suscitado</text:span></text:span><text:span text:style-name="Fonte_20_parág._20_padrão"><text:span text:style-name="T510">: Juízo de Direito da </text:span></text:span><text:span text:style-name="Fonte_20_parág._20_padrão"><text:span text:style-name="T520">1</text:span></text:span><text:span text:style-name="Fonte_20_parág._20_padrão"><text:span text:style-name="T510">ª Vara Cível da Comarca de </text:span></text:span><text:span text:style-name="Fonte_20_parág._20_padrão"><text:span text:style-name="T520">Acopiara. </text:span></text:span><text:span text:style-name="Fonte_20_parág._20_padrão"><text:span text:style-name="T524">Julgadores: Os Exmos. Srs. Deses. JOSÉ RICARDO VIDAL PATROCÍNIO – Relator, CARLOS AUGUSTO GOMES CORREIA e EMANUEL LEITE ALBUQUERQUE - </text:span></text:span><text:span text:style-name="Fonte_20_parág._20_padrão"><text:span text:style-name="T387">Síntese do julgamento: </text:span></text:span><text:span text:style-name="Fonte_20_parág._20_padrão"><text:span text:style-name="T524">“A Turma, por unanimidade de votos, conheceu do conflito para declarar competente o juízo suscitado.” </text:span></text:span><text:span text:style-name="Fonte_20_parág._20_padrão"><text:span text:style-name="T171">11</text:span></text:span><text:span text:style-name="Fonte_20_parág._20_padrão"><text:span text:style-name="T179">5</text:span></text:span><text:span text:style-name="Fonte_20_parág._20_padrão"><text:span text:style-name="T165"> -</text:span></text:span><text:span text:style-name="Fonte_20_parág._20_padrão"><text:span text:style-name="T163"> </text:span></text:span><text:span text:style-name="Fonte_20_parág._20_padrão"><text:span text:style-name="T173">0012225</text:span></text:span><text:span text:style-name="Fonte_20_parág._20_padrão"><text:span text:style-name="T163">-</text:span></text:span><text:span text:style-name="Fonte_20_parág._20_padrão"><text:span text:style-name="T172">8</text:span></text:span><text:span text:style-name="Fonte_20_parág._20_padrão"><text:span text:style-name="T173">0</text:span></text:span><text:span text:style-name="Fonte_20_parág._20_padrão"><text:span text:style-name="T163">.20</text:span></text:span><text:span text:style-name="Fonte_20_parág._20_padrão"><text:span text:style-name="T173">18</text:span></text:span><text:span text:style-name="Fonte_20_parág._20_padrão"><text:span text:style-name="T163">.8.06.000</text:span></text:span><text:span text:style-name="Fonte_20_parág._20_padrão"><text:span text:style-name="T173">1</text:span></text:span><text:span text:style-name="Fonte_20_parág._20_padrão"><text:span text:style-name="T163"> – </text:span></text:span><text:span text:style-name="Fonte_20_parág._20_padrão"><text:span text:style-name="T174">Incidente de Suspeição Cível </text:span></text:span><text:span text:style-name="Fonte_20_parág._20_padrão"><text:span text:style-name="T654">- (EXTRA PAUTA). </text:span></text:span><text:span text:style-name="Fonte_20_parág._20_padrão"><text:span text:style-name="T386">Excipiente</text:span></text:span><text:span text:style-name="Fonte_20_parág._20_padrão"><text:span text:style-name="T510">: </text:span></text:span><text:span text:style-name="Fonte_20_parág._20_padrão"><text:span text:style-name="T521">Francisco Rútilo Coelho Figueiredo. </text:span></text:span><text:span text:style-name="Fonte_20_parág._20_padrão"><text:span text:style-name="T386">Excepto</text:span></text:span><text:span text:style-name="Fonte_20_parág._20_padrão"><text:span text:style-name="T510">: Juízo de Direito da </text:span></text:span><text:span text:style-name="Fonte_20_parág._20_padrão"><text:span text:style-name="T521">7</text:span></text:span><text:span text:style-name="Fonte_20_parág._20_padrão"><text:span text:style-name="T510">ª Vara </text:span></text:span><text:span text:style-name="Fonte_20_parág._20_padrão"><text:span text:style-name="T521">de Família</text:span></text:span><text:span text:style-name="Fonte_20_parág._20_padrão"><text:span text:style-name="T510"> da Comarca de </text:span></text:span><text:span text:style-name="Fonte_20_parág._20_padrão"><text:span text:style-name="T521">Fortaleza. </text:span></text:span><text:span text:style-name="Fonte_20_parág._20_padrão"><text:span text:style-name="T526">J</text:span></text:span><text:span text:style-name="Fonte_20_parág._20_padrão"><text:span text:style-name="T524">ulgadores: Os Exmos. Srs. <text:s/>Deses. RAIMUNDO NONATO SILVA SANTOS – Relator, JOSÉ RICARDO VIDAL PATROCÍNIO </text:span></text:span><text:span text:style-name="Fonte_20_parág._20_padrão"><text:span text:style-name="T525">e <text:s/></text:span></text:span><text:span text:style-name="Fonte_20_parág._20_padrão"><text:span text:style-name="T524">CARLOS AUGUSTO GOMES CORREIA - </text:span></text:span><text:span text:style-name="Fonte_20_parág._20_padrão"><text:span text:style-name="T387">Síntese do julgamen</text:span></text:span><text:span text:style-name="Fonte_20_parág._20_padrão"><text:span text:style-name="T388">to: </text:span></text:span><text:span text:style-name="Fonte_20_parág._20_padrão"><text:span text:style-name="T32">Conheceu do Incidente de Suspeição para rejeitá-lo</text:span></text:span><text:span text:style-name="Fonte_20_parág._20_padrão"><text:span text:style-name="T33">. </text:span></text:span><text:span text:style-name="Fonte_20_parág._20_padrão"><text:span text:style-name="T27">11</text:span></text:span><text:span text:style-name="Fonte_20_parág._20_padrão"><text:span text:style-name="T30">6</text:span></text:span><text:span text:style-name="Fonte_20_parág._20_padrão"><text:span text:style-name="T28"> </text:span></text:span><text:span text:style-name="Fonte_20_parág._20_padrão"><text:span text:style-name="T20">-</text:span></text:span><text:span text:style-name="Fonte_20_parág._20_padrão"><text:span text:style-name="T23"> 00</text:span></text:span><text:span text:style-name="Fonte_20_parág._20_padrão"><text:span text:style-name="T24">00679</text:span></text:span><text:span text:style-name="Fonte_20_parág._20_padrão"><text:span text:style-name="T23">-</text:span></text:span><text:span text:style-name="Fonte_20_parág._20_padrão"><text:span text:style-name="T24">21</text:span></text:span><text:span text:style-name="Fonte_20_parág._20_padrão"><text:span text:style-name="T23">.202</text:span></text:span><text:span text:style-name="Fonte_20_parág._20_padrão"><text:span text:style-name="T24">4</text:span></text:span><text:span text:style-name="Fonte_20_parág._20_padrão"><text:span text:style-name="T23">.8.06.0000 – Conflito de Competência</text:span></text:span><text:span text:style-name="Fonte_20_parág._20_padrão"><text:span text:style-name="T654">- (EXTRA PAUTA). </text:span></text:span><text:span text:style-name="Fonte_20_parág._20_padrão"><text:span text:style-name="T384">Suscitante</text:span></text:span><text:span text:style-name="Fonte_20_parág._20_padrão"><text:span text:style-name="T510">: Juízo de Direito da </text:span></text:span><text:span text:style-name="Fonte_20_parág._20_padrão"><text:span text:style-name="T522">9</text:span></text:span><text:span text:style-name="Fonte_20_parág._20_padrão"><text:span text:style-name="T510">ª Vara </text:span></text:span><text:span text:style-name="Fonte_20_parág._20_padrão"><text:span text:style-name="T516">Cível</text:span></text:span><text:span text:style-name="Fonte_20_parág._20_padrão"><text:span text:style-name="T510"> da Comarca de </text:span></text:span><text:span text:style-name="Fonte_20_parág._20_padrão"><text:span text:style-name="T521">Fortaleza. </text:span></text:span><text:span text:style-name="Fonte_20_parág._20_padrão"><text:span text:style-name="T384">Suscitado</text:span></text:span><text:span text:style-name="Fonte_20_parág._20_padrão"><text:span text:style-name="T510">: Juízo de Direito da </text:span></text:span><text:span text:style-name="Fonte_20_parág._20_padrão"><text:span text:style-name="T522">39</text:span></text:span><text:span text:style-name="Fonte_20_parág._20_padrão"><text:span text:style-name="T510">ª Vara Cível da Comarca de </text:span></text:span><text:span text:style-name="Fonte_20_parág._20_padrão"><text:span text:style-name="T522">Fortaleza. </text:span></text:span><text:span text:style-name="Fonte_20_parág._20_padrão"><text:span text:style-name="T526">J</text:span></text:span><text:span text:style-name="Fonte_20_parág._20_padrão"><text:span text:style-name="T524">ulgadores: Os Exmos. Srs. <text:s/>Deses. RAIMUNDO NONATO SILVA SANTOS – Relator, JOSÉ RICARDO VIDAL PATROCÍNIO </text:span></text:span><text:span text:style-name="Fonte_20_parág._20_padrão"><text:span text:style-name="T525">e <text:s/></text:span></text:span><text:span text:style-name="Fonte_20_parág._20_padrão"><text:span text:style-name="T524">CARLOS AUGUSTO GOMES CORREIA - </text:span></text:span><text:span text:style-name="Fonte_20_parág._20_padrão"><text:span text:style-name="T387">Síntese do julgamento: </text:span></text:span><text:span text:style-name="Fonte_20_parág._20_padrão"><text:span text:style-name="T401">“A Turma, por unanimidade de votos, conheceu do conflito para declarar competente o juízo suscitado.” </text:span></text:span><text:span text:style-name="Fonte_20_parág._20_padrão"><text:span text:style-name="T175">11</text:span></text:span><text:span text:style-name="Fonte_20_parág._20_padrão"><text:span text:style-name="T179">7</text:span></text:span><text:span text:style-name="Fonte_20_parág._20_padrão"><text:span text:style-name="T175"> </text:span></text:span><text:span text:style-name="Fonte_20_parág._20_padrão"><text:span text:style-name="T201">- </text:span></text:span><text:span text:style-name="Fonte_20_parág._20_padrão"><text:span text:style-name="T93">0193143-50.2016.8.06.0001</text:span></text:span><text:span text:style-name="Fonte_20_parág._20_padrão"><text:span text:style-name="T201"> - </text:span></text:span><text:span text:style-name="Fonte_20_parág._20_padrão"><text:span text:style-name="T93">Apelação Cível</text:span></text:span><text:span text:style-name="Fonte_20_parág._20_padrão"><text:span text:style-name="T201"> - Fortaleza/37ª Vara Cível. </text:span></text:span><text:span text:style-name="T330">Apelante</text:span><text:span text:style-name="T222">: Banco Bradesco S/A. </text:span><text:span text:style-name="T330">Apelada</text:span><text:span text:style-name="T222">: Sueli de Fátima Ferreira da Silv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61">11</text:span><text:span text:style-name="T82">8</text:span><text:span text:style-name="T58"> - 0</text:span><text:span text:style-name="T57">197085-56.2017.8.06.0001</text:span><text:span text:style-name="T195"> - </text:span><text:span text:style-name="T57">Apelação Cível</text:span><text:span text:style-name="T195"> - Fortaleza/35ª Vara Cível. </text:span><text:span text:style-name="T330">Apelante</text:span><text:span text:style-name="T222">: Associação Científica de Estudos Agrários - ACEG. </text:span><text:span text:style-name="T330">Apelado</text:span><text:span text:style-name="T222">: Banco do Nordeste do Brasil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43">dar</text:span><text:span text:style-name="T240">-lhe </text:span><text:span text:style-name="T243">parcial </text:span><text:span text:style-name="T240">provimento, nos termos do voto do Relator.” </text:span><text:span text:style-name="T244"><text:s/></text:span><text:span text:style-name="T62">11</text:span><text:span text:style-name="T82">9</text:span><text:span text:style-name="T58"> - 0</text:span><text:span text:style-name="T57">234797-41.2021.8.06.0001</text:span><text:span text:style-name="T195"> - </text:span><text:span text:style-name="T57">Apelação Cível</text:span><text:span text:style-name="T195"> - Fortaleza/17ª Vara Cível. </text:span><text:span text:style-name="T330">Apelante</text:span><text:span text:style-name="T222">: Multi Marcas Editoriais Ltda. </text:span><text:span text:style-name="T330">Apelado</text:span><text:span text:style-name="T222">: Sistema Vida e Educação Ltd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62">1</text:span><text:span text:style-name="T82">20</text:span><text:span text:style-name="T58"> - 01</text:span><text:span text:style-name="T57">18969-65.2019.8.06.0001</text:span><text:span text:style-name="T195"> - </text:span><text:span text:style-name="T57">Apelação Cível</text:span><text:span text:style-name="T195"> - Fortaleza/38ª Vara Cível. </text:span><text:span text:style-name="T330">Apelante</text:span><text:span text:style-name="T222">: Organização Hospitalar de Goiás Ltda. </text:span><text:span text:style-name="T330">Apelad</text:span><text:span text:style-name="T350">a</text:span><text:span text:style-name="T222">: Hapvida Assistência Médica Ltd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Fonte_20_parág._20_padrão"><text:span text:style-name="T644">1</text:span></text:span><text:span text:style-name="Fonte_20_parág._20_padrão"><text:span text:style-name="T645">2</text:span></text:span><text:span text:style-name="Fonte_20_parág._20_padrão"><text:span text:style-name="T646">1</text:span></text:span><text:span text:style-name="T206"> - </text:span><text:span text:style-name="T57">0170155-30.2019.8.06.0001</text:span><text:span text:style-name="T195"> - </text:span><text:span text:style-name="T57">Apelação Cível</text:span><text:span text:style-name="T195"> - Fortaleza/39ª Vara Cível. </text:span><text:span text:style-name="T330">Apelante</text:span><text:span text:style-name="T222">: Andreia de Souza Cerqueira Duarte. </text:span><text:span text:style-name="T330">Apelada</text:span><text:span text:style-name="T222">: Maria do Socorro Sousa Oliveir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63">1</text:span><text:span text:style-name="T71">2</text:span><text:span text:style-name="T82">2</text:span><text:span text:style-name="T58"> -</text:span><text:span text:style-name="T206"> </text:span><text:span text:style-name="T57">0183042-56.2013.8.06.0001</text:span><text:span text:style-name="T195"> - </text:span><text:span text:style-name="T57">Apelação Cível</text:span><text:span text:style-name="T195"> - Fortaleza/36ª Vara Cível. </text:span><text:span text:style-name="T330">Apelante</text:span><text:span text:style-name="T222">: J</text:span><text:span text:style-name="T286">ú</text:span><text:span text:style-name="T222">lia Gomes Mendes Rates. Repr. Legal: Francisca Celine Brandão Gomes. </text:span><text:span text:style-name="T330">Apelad</text:span><text:span text:style-name="T340">a</text:span><text:span text:style-name="T222">: Unimed Fortaleza - Sociedade Cooperativa Médica Ltd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63">12</text:span><text:span text:style-name="T82">3</text:span><text:span text:style-name="T58"> - 019</text:span><text:span text:style-name="T57">8826-63.2019.8.06.0001</text:span><text:span text:style-name="T195"> - </text:span><text:span text:style-name="T57">Apelação Cível</text:span><text:span text:style-name="T195"> - Fortaleza/26ª Vara Cível.</text:span><text:span text:style-name="T306"> </text:span><text:span text:style-name="T330">Apelante</text:span><text:span text:style-name="T222">: Francisco Oliveira dos Santos. </text:span><text:span text:style-name="T330">Apelad</text:span><text:span text:style-name="T340">a</text:span><text:span text:style-name="T222">: Companhia de Seguros Previdência do Sul - PREVISUL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63">12</text:span><text:span text:style-name="T82">4</text:span><text:span text:style-name="T58"> - 0</text:span><text:span text:style-name="T57">270597-67.2020.8.06.0001</text:span><text:span text:style-name="T195"> - </text:span><text:span text:style-name="T57">Apelação Cível</text:span><text:span text:style-name="T195"> - Fortaleza/19ª Vara Cível. </text:span><text:soft-page-break/><text:span text:style-name="T330">Apelante</text:span><text:span text:style-name="T222">: Condomínio do Edifício Atenas. </text:span><text:span text:style-name="T330">Apelado</text:span><text:span text:style-name="T222">: BB Serviços de Cobrança Eireli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63">12</text:span><text:span text:style-name="T82">5</text:span><text:span text:style-name="T58"> - </text:span><text:span text:style-name="T57">0217682-17.2015.8.06.0001</text:span><text:span text:style-name="T195"> - </text:span><text:span text:style-name="T57">Apelação Cível</text:span><text:span text:style-name="T195"> - Fortaleza/4ª Vara Cível. <text:s/></text:span><text:span text:style-name="T330">Apelante</text:span><text:span text:style-name="T222">: Porto Freire Engenharia e Incorporação Ltda. - Em Recuperação Judicial. </text:span><text:span text:style-name="T330">Apelado</text:span><text:span text:style-name="T222">: Condom</text:span><text:span text:style-name="T287">í</text:span><text:span text:style-name="T222">nio Asturias Residence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63">12</text:span><text:span text:style-name="T82">6</text:span><text:span text:style-name="T58"> - 005005</text:span><text:span text:style-name="T57">6-14.2021.8.06.0178</text:span><text:span text:style-name="T195"> - </text:span><text:span text:style-name="T57">Apelação Cível</text:span><text:span text:style-name="T195"> - Uruburetama/2ª Vara.</text:span><text:span text:style-name="T330">Apelante</text:span><text:span text:style-name="T222">: Ana Karina Rios de Araujo Mathias - Registradora e Tabeliã do Cart</text:span><text:span text:style-name="T287">ó</text:span><text:span text:style-name="T222">rio Rios. </text:span><text:span text:style-name="T330">Apelado</text:span><text:span text:style-name="T222">: Francisco Mineiro Júnior e S.m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45">dar</text:span><text:span text:style-name="T240">-lhe </text:span><text:span text:style-name="T245">parcial</text:span><text:span text:style-name="T240"> provimento, nos termos do voto do Relator.” </text:span><text:span text:style-name="T63">12</text:span><text:span text:style-name="T82">7</text:span><text:span text:style-name="T58"> - 011</text:span><text:span text:style-name="T57">8718-47.2019.8.06.0001</text:span><text:span text:style-name="T195"> - </text:span><text:span text:style-name="T57">Apelação Cível</text:span><text:span text:style-name="T195"> - Fortaleza/16ª Vara de Família. <text:s/></text:span><text:span text:style-name="T330">Apelante</text:span><text:span text:style-name="T222">: A. M. A. F. </text:span><text:span text:style-name="T330">Apelada</text:span><text:span text:style-name="T222">: A. M. V. V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45">dar</text:span><text:span text:style-name="T240">-lhe provimento, nos termos do voto do Relator.” </text:span><text:span text:style-name="T63">12</text:span><text:span text:style-name="T82">8</text:span><text:span text:style-name="T58"> - </text:span><text:span text:style-name="T57">0041809-08.2012.8.06.0001</text:span><text:span text:style-name="T195"> - </text:span><text:span text:style-name="T57">Apelação Cível</text:span><text:span text:style-name="T195"> - Fortaleza/31ª Vara Cível. </text:span><text:span text:style-name="T330">Apelante</text:span><text:span text:style-name="T222">: José Francisco Carneiro Rocha. </text:span><text:span text:style-name="T330">Apelado</text:span><text:span text:style-name="T222">: Caio C</text:span><text:span text:style-name="T288">é</text:span><text:span text:style-name="T222">sar Gomes de Alcântar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00"> </text:span><text:span text:style-name="T101">12</text:span><text:span text:style-name="T156">9</text:span><text:span text:style-name="T58"> - 0</text:span><text:span text:style-name="T57">148422-08.2019.8.06.0001</text:span><text:span text:style-name="T195"> - </text:span><text:span text:style-name="T57">Apelação Cível</text:span><text:span text:style-name="T195"> - Fortaleza/39ª Vara Cível.</text:span><text:span text:style-name="T306"> </text:span><text:span text:style-name="T330">Apelante</text:span><text:span text:style-name="T339">s</text:span><text:span text:style-name="T222">: Fortalece Empreendimentos Imobiliários Ltda </text:span><text:span text:style-name="T230">e outros. </text:span><text:span text:style-name="T330">Apelada</text:span><text:span text:style-name="T222">: Roberta Sales Acácio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46">dar</text:span><text:span text:style-name="T240">-lhe </text:span><text:span text:style-name="T246">parcial</text:span><text:span text:style-name="T240"> provimento, nos termos do voto do Relator.” </text:span><text:span text:style-name="T64">1</text:span><text:span text:style-name="T83">30</text:span><text:span text:style-name="T58"> - </text:span><text:span text:style-name="T57">0142782-63.2015.8.06.0001/50000</text:span><text:span text:style-name="T195"> - </text:span><text:span text:style-name="T57">Agravo Interno Cível</text:span><text:span text:style-name="T195"> - Fortaleza/5ª Vara Cível.</text:span><text:span text:style-name="T306"> </text:span><text:span text:style-name="T362">A</text:span><text:span text:style-name="T330">gravante</text:span><text:span text:style-name="T222">: Vladimir de Almeida Ayres. </text:span><text:span text:style-name="T330">Agravante</text:span><text:span text:style-name="T222">: Lara de Oliveira Osório Ayres. </text:span><text:span text:style-name="T330">Agravado</text:span><text:span text:style-name="T222">: L. Belchior Construções Ltd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02">1</text:span><text:span text:style-name="T142">3</text:span><text:span text:style-name="T157">1</text:span><text:span text:style-name="T99"> -</text:span><text:span text:style-name="T207"> </text:span><text:span text:style-name="T98">0457408-39.2000.8.06.0001/50000</text:span><text:span text:style-name="T202"> - </text:span><text:span text:style-name="T98">Agravo Interno Cível</text:span><text:span text:style-name="T202"> - Fortaleza/1ª Vara Cível.</text:span><text:span text:style-name="T222"> </text:span><text:span text:style-name="T330">Agravante</text:span><text:span text:style-name="T222">: Unimar Industrial S/A. </text:span><text:span text:style-name="T330">Agravado</text:span><text:span text:style-name="T222">: UNIBANCO - União de Bancos Brasileiros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65">1</text:span><text:span text:style-name="T71">3</text:span><text:span text:style-name="T83">2</text:span><text:span text:style-name="T58"> - 0</text:span><text:span text:style-name="T57">623221-28.2017.8.06.0000/50000</text:span><text:span text:style-name="T195"> - </text:span><text:span text:style-name="T57">Agravo Interno Cível</text:span><text:span text:style-name="T195"> - Fortaleza/12ª Vara Cível.</text:span><text:span text:style-name="T306"> </text:span><text:span text:style-name="T330">Agravante</text:span><text:span text:style-name="T222">: Paulo Cézar Soares de Castro. </text:span><text:span text:style-name="T330">Agravad</text:span><text:span text:style-name="T331">a</text:span><text:span text:style-name="T222">: Televisão Verdes Mares Ltd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</text:span><text:span text:style-name="T247">julgou prejudicado o</text:span><text:span text:style-name="T240"> recurso, nos termos do voto do Relator.” </text:span><text:span text:style-name="T66">13</text:span><text:span text:style-name="T83">3</text:span><text:span text:style-name="T58"> - </text:span><text:span text:style-name="T57">0629772-24.2017.8.06.0000/50001</text:span><text:span text:style-name="T195"> - </text:span><text:span text:style-name="T57">Embargos de Declaração Cível</text:span><text:span text:style-name="T195"> - Fortaleza/13ª Vara</text:span><text:span text:style-name="T202"> Cível. </text:span><text:span text:style-name="T330">Embargante</text:span><text:span text:style-name="T222">: Mota Machado &amp; Oregon Spe XVII Construções e Incorporações Ltda. </text:span><text:span text:style-name="T330">Embargante</text:span><text:span text:style-name="T222">: Construtora Mota Machado Ltda. </text:span><text:span text:style-name="T330">Embargado</text:span><text:span text:style-name="T222">: Travertino Condomínio de Fátim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66">13</text:span><text:span text:style-name="T83">4</text:span><text:span text:style-name="T58"> - 0</text:span><text:span text:style-name="T57">010810-67.2015.8.06.0001/50000</text:span><text:span text:style-name="T195"> - </text:span><text:span text:style-name="T57">Agravo </text:span><text:soft-page-break/><text:span text:style-name="T57">Interno Cível</text:span><text:span text:style-name="T195"> - Fortaleza/21ª Vara Cível.</text:span><text:span text:style-name="T306"> </text:span><text:span text:style-name="T362">Agrava</text:span><text:span text:style-name="T330">nte</text:span><text:span text:style-name="T222">: Meia Sola Acessórios de Moda Ltda. - AREZZO. </text:span><text:span text:style-name="T330">Agravante</text:span><text:span text:style-name="T222">: Andr</text:span><text:span text:style-name="T223">é</text:span><text:span text:style-name="T222"> Luiz Albuquerque de Matos Brito. </text:span><text:span text:style-name="T330">Agravante</text:span><text:span text:style-name="T222">: Tane Sales de Albuquerque. </text:span><text:span text:style-name="T330">Agravad</text:span><text:span text:style-name="T331">a</text:span><text:span text:style-name="T222">: Marquise 7 Empreendimentos Imobiliários Ltda. </text:span><text:span text:style-name="T330">Agravad</text:span><text:span text:style-name="T331">a</text:span><text:span text:style-name="T222">: MR Empreendimentos Imobiliários Ltd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03">13</text:span><text:span text:style-name="T157">5</text:span><text:span text:style-name="T99"> - 00</text:span><text:span text:style-name="T98">11096-28.2014.8.06.0115/50000</text:span><text:span text:style-name="T202"> - </text:span><text:span text:style-name="T98">Agravo Interno Cível</text:span><text:span text:style-name="T202"> - Limoeiro do Norte/2ª Vara.</text:span><text:span text:style-name="T222"> </text:span><text:span text:style-name="T330">Agravante</text:span><text:span text:style-name="T222">: Banco do Brasil S/A. </text:span><text:span text:style-name="T330">Agravado</text:span><text:span text:style-name="T222">: José Valdir de Castro Mour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</text:span><text:span text:style-name="T248">não </text:span><text:span text:style-name="T240">conheceu do recurso, nos termos do voto do Relator.” </text:span><text:span text:style-name="T67">13</text:span><text:span text:style-name="T83">6</text:span><text:span text:style-name="T58"> - 0620</text:span><text:span text:style-name="T57">634-62.2019.8.06.0000</text:span><text:span text:style-name="T195"> - </text:span><text:span text:style-name="T57">Agravo de Instrumento</text:span><text:span text:style-name="T195"> - Lavras da Mangabeira/Vara Única. </text:span><text:span text:style-name="T362">Agravante</text:span><text:span text:style-name="T306">: Banco do Brasil S/A. </text:span><text:span text:style-name="T330">Agravada</text:span><text:span text:style-name="T222">: Marilê Ferro de Almeida Couto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04">13</text:span><text:span text:style-name="T157">7</text:span><text:span text:style-name="T99"> - </text:span><text:span text:style-name="T98">0622456-86.2019.8.06.0000</text:span><text:span text:style-name="T202"> - </text:span><text:span text:style-name="T98">Agravo de Instrumento</text:span><text:span text:style-name="T202"> - Crato/Vara Única de Família e Sucessões.</text:span><text:span text:style-name="T330">Agravante</text:span><text:span text:style-name="T222">: Tereza Maria Teles Mendonça. </text:span><text:span text:style-name="T330">Agravante</text:span><text:span text:style-name="T222">: José Gilberto Mendonça Filho. </text:span><text:span text:style-name="T330">Agravada</text:span><text:span text:style-name="T222">: Ana Gabriela Mendonça Pedros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67">13</text:span><text:span text:style-name="T83">8</text:span><text:span text:style-name="T58"> - 0</text:span><text:span text:style-name="T57">267771-68.2020.8.06.0001</text:span><text:span text:style-name="T195"> - </text:span><text:span text:style-name="T57">Apelação Cível</text:span><text:span text:style-name="T195"> - Fortaleza/17ª Vara Cível. </text:span><text:span text:style-name="T330">Apelante</text:span><text:span text:style-name="T222">: Lúcia Vasconcelos Cavalcanti. </text:span><text:span text:style-name="T330">Apelado</text:span><text:span text:style-name="T222">: Banco do Brasil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49">dar</text:span><text:span text:style-name="T240">-lhe provimento, nos termos do voto do Relator.” </text:span><text:span text:style-name="T68">13</text:span><text:span text:style-name="T83">9</text:span><text:span text:style-name="T58"> - 0</text:span><text:span text:style-name="T57">138568-24.2018.8.06.0001</text:span><text:span text:style-name="T195"> - </text:span><text:span text:style-name="T57">Apelação Cível</text:span><text:span text:style-name="T195"> - Fortaleza/7ª Vara Cível. </text:span><text:span text:style-name="T330">Apelante</text:span><text:span text:style-name="T222">: Bitten Máquinas e Manutenção Industrial Ltda- ME. </text:span><text:span text:style-name="T330">Apelado</text:span><text:span text:style-name="T222">: Banco do Nordeste do Brasil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0">dar</text:span><text:span text:style-name="T240">-lhe </text:span><text:span text:style-name="T250">parcial</text:span><text:span text:style-name="T240"> provimento, nos termos do voto do Relator.” </text:span><text:span text:style-name="T69">1</text:span><text:span text:style-name="T83">40</text:span><text:span text:style-name="T58"> - </text:span><text:span text:style-name="T57">0180591-48.2019.8.06.0001</text:span><text:span text:style-name="T195"> - </text:span><text:span text:style-name="T57">Apelação Cível</text:span><text:span text:style-name="T195"> - Fortaleza/13ª Vara Cível. <text:s/></text:span><text:span text:style-name="T330">Apelante</text:span><text:span text:style-name="T222">: Maria Rodrigues Torres. </text:span><text:span text:style-name="T330">Apelado</text:span><text:span text:style-name="T222">: Banco do Brasil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</text:span><text:span text:style-name="T251">julgou prejudicado o recurso</text:span><text:span text:style-name="T240">, nos termos do voto do Relator.” </text:span><text:span text:style-name="T69">1</text:span><text:span text:style-name="T78">4</text:span><text:span text:style-name="T83">1</text:span><text:span text:style-name="T58"> - 00</text:span><text:span text:style-name="T57">51634-76.2020.8.06.0071</text:span><text:span text:style-name="T195"> - </text:span><text:span text:style-name="T57">Apelação Cível</text:span><text:span text:style-name="T195"> - Crato/1ª Vara Cível.</text:span><text:span text:style-name="T332">A</text:span><text:span text:style-name="T330">pelante</text:span><text:span text:style-name="T222">: Maria Elza Ferreira Cidade Sousa. </text:span><text:span text:style-name="T330">Apelado</text:span><text:span text:style-name="T222">: Banco do Brasil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1">dar</text:span><text:span text:style-name="T240">-lhe provimento, nos termos do voto do Relator.” </text:span><text:span text:style-name="T69">1</text:span><text:span text:style-name="T71">4</text:span><text:span text:style-name="T83">2</text:span><text:span text:style-name="T58"> - 0</text:span><text:span text:style-name="T57">222964-60.2020.8.06.0001</text:span><text:span text:style-name="T195"> - </text:span><text:span text:style-name="T57">Apelação Cível</text:span><text:span text:style-name="T195"> - Fortaleza/35ª Vara Cível. </text:span><text:span text:style-name="T330">Apelante</text:span><text:span text:style-name="T222">: Raimundo Nonato de Souza. </text:span><text:span text:style-name="T330">Apelado</text:span><text:span text:style-name="T222">: Banco do Brasil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1">dar</text:span><text:span text:style-name="T240">-lhe provimento, nos termos do voto do Relator.” </text:span><text:span text:style-name="T70">14</text:span><text:span text:style-name="T83">3</text:span><text:span text:style-name="T58"> - 0</text:span><text:span text:style-name="T57">009638-43.2011.8.06.0062/50000</text:span><text:span text:style-name="T195"> - </text:span><text:span text:style-name="T57">Agravo Interno Cível</text:span><text:span text:style-name="T195"> - Cascavel/2ª Vara. </text:span><text:span text:style-name="T330">Agravante</text:span><text:span text:style-name="T222">: Edimilco Paulino Dantas. </text:span><text:span text:style-name="T330">Agravad</text:span><text:span text:style-name="T332">a</text:span><text:span text:style-name="T222">: Cooperativa dos Taxistas e Transporte Alternativo de Cascavel - COOTAXI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</text:span><text:span text:style-name="T252">não </text:span><text:span text:style-name="T240">conheceu do recurso, nos termos do voto do Relator.” </text:span><text:span text:style-name="T105">14</text:span><text:span text:style-name="T157">4</text:span><text:span text:style-name="T99"> - 000823</text:span><text:span text:style-name="T98">6-19.2019.8.06.0167</text:span><text:span text:style-name="T202"> - </text:span><text:soft-page-break/><text:span text:style-name="T98">Apelação Cível</text:span><text:span text:style-name="T202"> - Sobral/1ª Vara Cível. </text:span><text:span text:style-name="T330">Apelante</text:span><text:span text:style-name="T222">: Emanoel Veríssimo Rodrigues Barroso. </text:span><text:span text:style-name="T330">Apelado</text:span><text:span text:style-name="T222">: Oscar Spíndola Rodrigues Júnior. </text:span><text:span text:style-name="T285">Relator:</text:span><text:span text:style-name="T240"> EMANUEL LEITE ALBUQUERQUE – <text:s/></text:span><text:span text:style-name="Fonte_20_parág._20_padrão"><text:span text:style-name="T344">Síntese do julgamento: </text:span></text:span><text:span text:style-name="Fonte_20_parág._20_padrão"><text:span text:style-name="T240">após anunciado o processo pelo sistema provisório, o Exmo. Sr. Des. José Ricardo Vidal Patrocínio pediu vista dos autospara melhor exame da matéria. Adiado o julgamento.</text:span></text:span><text:span text:style-name="T344"> </text:span><text:span text:style-name="T70">14</text:span><text:span text:style-name="T83">5</text:span><text:span text:style-name="T58"> - 051</text:span><text:span text:style-name="T57">4895-78.2011.8.06.0001</text:span><text:span text:style-name="T195"> - </text:span><text:span text:style-name="T57">Apelação Cível</text:span><text:span text:style-name="T195"> - Fortaleza/28ª Vara Cível. </text:span><text:span text:style-name="T330">Apelante</text:span><text:span text:style-name="T222">: Brasilseg Companhia de Seguros. </text:span><text:span text:style-name="T330">Apelado</text:span><text:span text:style-name="T222">: Raimundo Nonato Soriano Silv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</text:span><text:span text:style-name="T252">julgou prejudicado o recurso</text:span><text:span text:style-name="T240">, nos termos do voto do Relator.” </text:span><text:span text:style-name="T70">14</text:span><text:span text:style-name="T83">6</text:span><text:span text:style-name="T58"> -</text:span><text:span text:style-name="T206"> </text:span><text:span text:style-name="T57">0625459-44.2022.8.06.0000/50001</text:span><text:span text:style-name="T195"> - </text:span><text:span text:style-name="T57">Embargos de Declaração Cível</text:span><text:span text:style-name="T195"> - Juazeiro do Norte/1ª</text:span><text:span text:style-name="T202"> Vara Cível. </text:span><text:span text:style-name="T330">Embargante</text:span><text:span text:style-name="T222">: M. M. A. F. R. P. J. A. C. </text:span><text:span text:style-name="T330">Embargad</text:span><text:span text:style-name="T332">a</text:span><text:span text:style-name="T222">: Unimed do Cariri - Cooperativa de Trabalho Médico Ltd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70">14</text:span><text:span text:style-name="T83">7</text:span><text:span text:style-name="T58"> - </text:span><text:span text:style-name="T57">0002289-03.2012.8.06.0046/50000</text:span><text:span text:style-name="T195"> - </text:span><text:span text:style-name="T57">Embargos de Declaração Cível</text:span><text:span text:style-name="T195"> - Chaval/Vara Única. </text:span><text:span text:style-name="T362">Embargante</text:span><text:span text:style-name="T306">: José Ilton Duarte. </text:span><text:span text:style-name="T330">Embargad</text:span><text:span text:style-name="T332">a</text:span><text:span text:style-name="T222">: Rayele Gama Vieir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05">14</text:span><text:span text:style-name="T157">8</text:span><text:span text:style-name="T99"> - </text:span><text:span text:style-name="T98">0621101-02.2023.8.06.0000</text:span><text:span text:style-name="T202"> - </text:span><text:span text:style-name="T98">Agravo de Instrumento</text:span><text:span text:style-name="T202"> - Fortaleza/1ª Vara de Sucessões.</text:span><text:span text:style-name="T222"> </text:span><text:span text:style-name="T330">Agravante</text:span><text:span text:style-name="T222">: Alessandra Marina Sousa Machado. </text:span><text:span text:style-name="T330">Agravado</text:span><text:span text:style-name="T222">: Espólio de João Alexandre Pires Machado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2">dar</text:span><text:span text:style-name="T240">-lhe provimento, nos termos do voto do Relator.” </text:span><text:span text:style-name="T106">14</text:span><text:span text:style-name="T157">9</text:span><text:span text:style-name="T99"> - 0</text:span><text:span text:style-name="T98">200298-78.2022.8.06.0071</text:span><text:span text:style-name="T202"> - </text:span><text:span text:style-name="T98">Apelação Cível</text:span><text:span text:style-name="T202"> - Crato/2ª Vara Cível.</text:span><text:span text:style-name="T222"> </text:span><text:span text:style-name="T330">Apelante</text:span><text:span text:style-name="T222">: Banco BMG S/A. </text:span><text:span text:style-name="T330">Apelada</text:span><text:span text:style-name="T222">: Francinete de Oliveira Santos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3">dar</text:span><text:span text:style-name="T240">-lhe </text:span><text:span text:style-name="T253">parcial</text:span><text:span text:style-name="T240"> provimento, nos termos do voto do Relator.” </text:span><text:span text:style-name="T106">1</text:span><text:span text:style-name="T157">50</text:span><text:span text:style-name="T99"> - 04</text:span><text:span text:style-name="T98">14744-41.2010.8.06.0001</text:span><text:span text:style-name="T202"> - </text:span><text:span text:style-name="T98">Apelação Cível</text:span><text:span text:style-name="T202"> - Fortaleza/16ª Vara Cível. </text:span><text:span text:style-name="T330">Apelante</text:span><text:span text:style-name="T222">: Virg</text:span><text:span text:style-name="T289">í</text:span><text:span text:style-name="T222">nia Esther Hollanda Arantes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06">1</text:span><text:span text:style-name="T143">5</text:span><text:span text:style-name="T158">1</text:span><text:span text:style-name="T99"> - 0003284-</text:span><text:span text:style-name="T98">71.2023.8.06.0000</text:span><text:span text:style-name="T202"> - </text:span><text:span text:style-name="T98">Agravo de Instrumento</text:span><text:span text:style-name="T202"> - Juazeiro do Norte/2ª Vara Cível. </text:span><text:span text:style-name="T330">Agravante</text:span><text:span text:style-name="T222">: Ednaldo Aparecido Costa Moura. </text:span><text:span text:style-name="T330">Agravado</text:span><text:span text:style-name="T222">: Banco Bradesco S/A. </text:span><text:span text:style-name="T330">Agravad</text:span><text:span text:style-name="T347">a</text:span><text:span text:style-name="T222">: Caixa Econômica Federal - CEF. <text:s/>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3">dar</text:span><text:span text:style-name="T240">-lhe provimento, nos termos do voto do Relator.” </text:span><text:span text:style-name="T107">15</text:span><text:span text:style-name="T158">2</text:span><text:span text:style-name="T99"> - 0</text:span><text:span text:style-name="T98">200590-74.2022.8.06.0132</text:span><text:span text:style-name="T202"> - </text:span><text:span text:style-name="T98">Apelação Cível</text:span><text:span text:style-name="T202"> - Nova Olinda/Vara Única. </text:span><text:span text:style-name="T330">Apelante</text:span><text:span text:style-name="T222">: Francisca Firmina. </text:span><text:span text:style-name="T330">Apelado</text:span><text:span text:style-name="T222">: Banco BMG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71">15</text:span><text:span text:style-name="T84">3</text:span><text:span text:style-name="T58"> - 0</text:span><text:span text:style-name="T57">200868-54.2023.8.06.0160/50000</text:span><text:span text:style-name="T195"> - </text:span><text:span text:style-name="T57">Embargos de Declaração Cível</text:span><text:span text:style-name="T195"> - Santa Quitéria/2ª Vara</text:span><text:span text:style-name="T202"> Cível. </text:span><text:span text:style-name="T330">Embargante</text:span><text:span text:style-name="T222">: Banco Bradesco S/A. </text:span><text:span text:style-name="T330">Embargada</text:span><text:span text:style-name="T222">: Ant</text:span><text:span text:style-name="T289">ô</text:span><text:span text:style-name="T222">nia da Silva Martins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72">15</text:span><text:span text:style-name="T84">4</text:span><text:span text:style-name="T58"> - 06</text:span><text:span text:style-name="T57">33908-54.2023.8.06.0000</text:span><text:span text:style-name="T195"> - </text:span><text:span text:style-name="T57">Agravo de Instrumento</text:span><text:span text:style-name="T195"> - Fortaleza/9ª Vara Cível.</text:span><text:span text:style-name="T306"> </text:span><text:span text:style-name="T330">Agravante</text:span><text:span text:style-name="T222">: Fernando Ant</text:span><text:span text:style-name="T289">ô</text:span><text:span text:style-name="T222">nio Lopes Frota Filho - EPP. </text:span><text:span text:style-name="T330">Agravad</text:span><text:span text:style-name="T347">a</text:span><text:span text:style-name="T222">: SPE - Espírito Santo Investimentos Imobiliários S/A. </text:span><text:span text:style-name="T240">Julgadores:</text:span><text:span text:style-name="T344"> </text:span><text:span text:style-name="T240">Os Exmos. Srs. Deses. EMANUEL LEITE </text:span><text:soft-page-break/><text:span text:style-name="T240">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08">15</text:span><text:span text:style-name="T158">5</text:span><text:span text:style-name="T99"> - 009</text:span><text:span text:style-name="T98">6285-15.2015.8.06.0090</text:span><text:span text:style-name="T202"> - </text:span><text:span text:style-name="T98">Apelação Cível</text:span><text:span text:style-name="T202"> - Icó/2ª Vara Cível.</text:span><text:span text:style-name="T347">A</text:span><text:span text:style-name="T330">pelante</text:span><text:span text:style-name="T222">: Jos</text:span><text:span text:style-name="T226">é</text:span><text:span text:style-name="T222"> Ara</text:span><text:span text:style-name="T226">ú</text:span><text:span text:style-name="T222">jo Pinheiro. </text:span><text:span text:style-name="T330">Apelad</text:span><text:span text:style-name="T347">a</text:span><text:span text:style-name="T222">: Tim Celular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4">dar</text:span><text:span text:style-name="T240">-lhe provimento, nos termos do voto do Relator.” </text:span><text:span text:style-name="T108">15</text:span><text:span text:style-name="T158">6</text:span><text:span text:style-name="T99"> - 062</text:span><text:span text:style-name="T98">0866-98.2024.8.06.0000</text:span><text:span text:style-name="T202"> - </text:span><text:span text:style-name="T98">Agravo de Instrumento</text:span><text:span text:style-name="T202"> - Fortaleza/2ª Vara Cível. </text:span><text:span text:style-name="T330">Agravante</text:span><text:span text:style-name="T222">: Anderson Crisiano Cabrera Vidal. </text:span><text:span text:style-name="T330">Agravad</text:span><text:span text:style-name="T345">a</text:span><text:span text:style-name="T222">: Holding Prime Center Participações S/A. </text:span><text:span text:style-name="T330">Agravad</text:span><text:span text:style-name="T345">a</text:span><text:span text:style-name="T222">: LF Locação de Máquinas e Equipamentos 0001 Ltda. - ME. </text:span><text:span text:style-name="T330">Agravad</text:span><text:span text:style-name="T351">a</text:span><text:span text:style-name="T222">: Odonto Center Franchising Ltd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4">dar</text:span><text:span text:style-name="T240">-lhe provimento, nos termos do voto do Relator.” </text:span><text:span text:style-name="T108">15</text:span><text:span text:style-name="T158">7</text:span><text:span text:style-name="T99"> - 06</text:span><text:span text:style-name="T98">21265-30.2024.8.06.0000</text:span><text:span text:style-name="T202"> - </text:span><text:span text:style-name="T98">Agravo de Instrumento</text:span><text:span text:style-name="T202"> - Viçosa do Ceará/2ª Vara. </text:span><text:span text:style-name="T330">Agravante</text:span><text:span text:style-name="T222">: R. A. N.</text:span><text:span text:style-name="T330">Agravado</text:span><text:span text:style-name="T222">: H. H. e V. N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4">dar</text:span><text:span text:style-name="T240">-lhe </text:span><text:span text:style-name="T254">parcial</text:span><text:span text:style-name="T240"> provimento, nos termos do voto do Relator.” </text:span><text:span text:style-name="T72">15</text:span><text:span text:style-name="T84">8</text:span><text:span text:style-name="T58"> - 023</text:span><text:span text:style-name="T57">9264-92.2023.8.06.0001/50000</text:span><text:span text:style-name="T195"> - </text:span><text:span text:style-name="T57">Embargos de Declaração Cível</text:span><text:span text:style-name="T195"> - Fortaleza/38ª Vara</text:span><text:span text:style-name="T202"> Cível. </text:span><text:span text:style-name="T330">Embargante</text:span><text:span text:style-name="T222">: Pedro Edgar de Souza, </text:span><text:span text:style-name="T226">rep. por </text:span><text:span text:style-name="T222">Cleidiane Mendes Rodrigues. </text:span><text:span text:style-name="T330">Embargad</text:span><text:span text:style-name="T345">a</text:span><text:span text:style-name="T222">: Unimed Fortaleza - Sociedade Cooperativa Médica Ltd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</text:span><text:span text:style-name="T254">não </text:span><text:span text:style-name="T240">conheceu do recurso, nos termos do voto do Relator.” </text:span><text:span text:style-name="T109">15</text:span><text:span text:style-name="T158">9</text:span><text:span text:style-name="T99"> - 0</text:span><text:span text:style-name="T98">622323-68.2024.8.06.0000</text:span><text:span text:style-name="T202"> - </text:span><text:span text:style-name="T98">Agravo de Instrumento</text:span><text:span text:style-name="T202"> - Fortaleza/17ª Vara de Família.</text:span><text:span text:style-name="T222"> </text:span><text:span text:style-name="T330">Agravante</text:span><text:span text:style-name="T222">: D. M. S. P. </text:span><text:span text:style-name="T330">Agravado</text:span><text:span text:style-name="T222">: C. H. M. P. R. P. C. S. M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73">1</text:span><text:span text:style-name="T84">60</text:span><text:span text:style-name="T58"> - 000</text:span><text:span text:style-name="T57">0730-57.2018.8.06.0092</text:span><text:span text:style-name="T195"> - </text:span><text:span text:style-name="T57">Apelação Cível</text:span><text:span text:style-name="T195"> - Independência/Vara Única. </text:span><text:span text:style-name="T330">Apelante</text:span><text:span text:style-name="T333">s</text:span><text:span text:style-name="T222">: Ant</text:span><text:span text:style-name="T227">ô</text:span><text:span text:style-name="T222">nia Marciana de Lima Amaro </text:span><text:span text:style-name="T226">e outros. </text:span><text:span text:style-name="T330">Apelado</text:span><text:span text:style-name="T222">: Ant</text:span><text:span text:style-name="T227">ô</text:span><text:span text:style-name="T222">nio Erivaldo de Aguiar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73">1</text:span><text:span text:style-name="T79">6</text:span><text:span text:style-name="T85">1</text:span><text:span text:style-name="T58"> - 062</text:span><text:span text:style-name="T57">4801-49.2024.8.06.0000</text:span><text:span text:style-name="T195"> - </text:span><text:span text:style-name="T57">Agravo de Instrumento</text:span><text:span text:style-name="T195"> - Fortaleza/19ª Vara Cível. </text:span><text:span text:style-name="T362">Agravante</text:span><text:span text:style-name="T306">: Manoel Juciano Almeida. </text:span><text:span text:style-name="T330">Agravada</text:span><text:span text:style-name="T222">: Verônica Torres Nogueir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5">dar</text:span><text:span text:style-name="T240">-lhe provimento, nos termos do voto do Relator.” </text:span><text:span text:style-name="T73">16</text:span><text:span text:style-name="T85">2</text:span><text:span text:style-name="T58"> - 020</text:span><text:span text:style-name="T57">2299-09.2023.8.06.0101/50000</text:span><text:span text:style-name="T195"> - </text:span><text:span text:style-name="T57">Embargos de Declaração Cível</text:span><text:span text:style-name="T195"> - Itapipoca/2ª Vara. </text:span><text:span text:style-name="T330">Embargante</text:span><text:span text:style-name="T222">: Ant</text:span><text:span text:style-name="T228">ô</text:span><text:span text:style-name="T222">nia Valdenia Carpes da Mota. </text:span><text:span text:style-name="T330">Embargado</text:span><text:span text:style-name="T222">: Banco do Brasil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09">16</text:span><text:span text:style-name="T159">3</text:span><text:span text:style-name="T99"> - 016</text:span><text:span text:style-name="T98">6654-15.2012.8.06.0001</text:span><text:span text:style-name="T202"> - </text:span><text:span text:style-name="T98">Apelação Cível</text:span><text:span text:style-name="T202"> - Núcleo de Justiça 4.0 - Extrajudicial. <text:s/></text:span><text:span text:style-name="T330">Apelante</text:span><text:span text:style-name="T222">: Maria Vera L</text:span><text:span text:style-name="T228">ú</text:span><text:span text:style-name="T222">cia dos Santos Alves. </text:span><text:span text:style-name="T330">Apelado</text:span><text:span text:style-name="T222">: Banco Volkswagen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73">16</text:span><text:span text:style-name="T85">4</text:span><text:span text:style-name="T58"> - 06</text:span><text:span text:style-name="T57">27694-13.2024.8.06.0000</text:span><text:span text:style-name="T195"> - </text:span><text:span text:style-name="T57">Agravo de Instrumento</text:span><text:span text:style-name="T195"> - Fortaleza/6ª Vara Cível. <text:s/></text:span><text:span text:style-name="T330">Agravante</text:span><text:span text:style-name="T222">: Itamil Itaoca Mineração Ltda. </text:span><text:span text:style-name="T330">Agravado</text:span><text:span text:style-name="T222">: Alvim Comércio Indústria e Mineração Ltda. </text:span><text:span text:style-name="T240">Julgadores:</text:span><text:span text:style-name="T344"> </text:span><text:span text:style-name="T240">Os Exmos. Srs. Deses. EMANUEL LEITE ALBUQUERQUE – Relator, RAIMUNDO NONATO SILVA </text:span><text:soft-page-break/><text:span text:style-name="T240">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73">16</text:span><text:span text:style-name="T85">5</text:span><text:span text:style-name="T58"> - 06</text:span><text:span text:style-name="T57">27845-76.2024.8.06.0000</text:span><text:span text:style-name="T195"> - </text:span><text:span text:style-name="T57">Agravo de Instrumento</text:span><text:span text:style-name="T195"> – </text:span><text:span text:style-name="T199">Fortaleza/15ª Vara Cível. </text:span><text:span text:style-name="T330">Agravante</text:span><text:span text:style-name="T222">: MARIA DE LOURDES BATISTA DE SOUSA. </text:span><text:span text:style-name="T330">Agravada</text:span><text:span text:style-name="T222">: MARIA IRIS DE OLIVEIRA BATIST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</text:span><text:span text:style-name="T255">não </text:span><text:span text:style-name="T240">conheceu do recurso, nos termos do voto do Relator.” </text:span><text:span text:style-name="T109">16</text:span><text:span text:style-name="T159">6</text:span><text:span text:style-name="T99"> - 02049</text:span><text:span text:style-name="T98">41-04.2023.8.06.0117</text:span><text:span text:style-name="T202"> - </text:span><text:span text:style-name="T98">Apelação Cível</text:span><text:span text:style-name="T202"> - Maracanaú/1ª Vara Cível. <text:s/></text:span><text:span text:style-name="T330">Apelante</text:span><text:span text:style-name="T222">: Aliny Kelly Santos da Rocha. </text:span><text:span text:style-name="T330">Apelado</text:span><text:span text:style-name="T222">: Banco Yamaha Motor do Brasil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5">dar</text:span><text:span text:style-name="T240">-lhe </text:span><text:span text:style-name="T255">parcial</text:span><text:span text:style-name="T240"> provimento, nos termos do voto do Relator.” </text:span><text:span text:style-name="T110">16</text:span><text:span text:style-name="T159">7</text:span><text:span text:style-name="T99"> - 005</text:span><text:span text:style-name="T98">4942-10.2021.8.06.0064</text:span><text:span text:style-name="T202"> - </text:span><text:span text:style-name="T98">Apelação Cível</text:span><text:span text:style-name="T202"> - Caucaia/3ª Vara Cível. </text:span><text:span text:style-name="T330">Apelante</text:span><text:span text:style-name="T222">: Banco Honda S/A. </text:span><text:span text:style-name="T362">A</text:span><text:span text:style-name="T367">pelada</text:span><text:span text:style-name="T222">: Bianca P</text:span><text:span text:style-name="T290">â</text:span><text:span text:style-name="T222">mela Vasconcelos Maciel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6">dar</text:span><text:span text:style-name="T240">-lhe provimento, nos termos do voto do Relator.” </text:span><text:span text:style-name="T110">16</text:span><text:span text:style-name="T159">8</text:span><text:span text:style-name="T99"> - 028</text:span><text:span text:style-name="T98">6741-82.2021.8.06.0001</text:span><text:span text:style-name="T202"> - </text:span><text:span text:style-name="T98">Apelação Cível</text:span><text:span text:style-name="T202"> - Núcleo de Justiça 4.0 - DPVAT. </text:span><text:span text:style-name="T330">Apelante</text:span><text:span text:style-name="T222">: Daniel Sousa Nascimento. </text:span><text:span text:style-name="T330">Apelad</text:span><text:span text:style-name="T349">a</text:span><text:span text:style-name="T222">: Seguradora Líder dos Consórcios do Seguro DPVAT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6">dar</text:span><text:span text:style-name="T240">-lhe provimento, nos termos do voto do Relator.” </text:span><text:span text:style-name="T111">16</text:span><text:span text:style-name="T159">9</text:span><text:span text:style-name="T99"> - 02023</text:span><text:span text:style-name="T98">91-77.2023.8.06.0071</text:span><text:span text:style-name="T202"> - </text:span><text:span text:style-name="T98">Apelação Cível</text:span><text:span text:style-name="T202"> - Crato/2ª Vara Cível. </text:span><text:span text:style-name="T368">Apelante</text:span><text:span text:style-name="T222">: Administradora de Consórcio Nacional Honda Ltda. </text:span><text:span text:style-name="T352">Apelado</text:span><text:span text:style-name="T222">: Daniel Ant</text:span><text:span text:style-name="T290">ô</text:span><text:span text:style-name="T222">nio da Silv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11">1</text:span><text:span text:style-name="T159">70</text:span><text:span text:style-name="T99"> - 0</text:span><text:span text:style-name="T98">200003-03.2023.8.06.0137</text:span><text:span text:style-name="T202"> - </text:span><text:span text:style-name="T98">Apelação Cível</text:span><text:span text:style-name="T202"> - Pacatuba/2ª Vara. </text:span><text:span text:style-name="T330">Apelante</text:span><text:span text:style-name="T222">: J. R. S. de A. </text:span><text:span text:style-name="T330">Apelado</text:span><text:span text:style-name="T222">: K. R. F. 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7">dar</text:span><text:span text:style-name="T240">-lhe provimento, nos termos do voto do Relator.” </text:span><text:span text:style-name="T112">1</text:span><text:span text:style-name="T144">7</text:span><text:span text:style-name="T160">1</text:span><text:span text:style-name="T99"> - 0227157</text:span><text:span text:style-name="T98">-84.2021.8.06.0001</text:span><text:span text:style-name="T202"> - </text:span><text:span text:style-name="T98">Apelação Cível</text:span><text:span text:style-name="T202"> - Fortaleza/22ª Vara Cível. </text:span><text:span text:style-name="T330">Apte/Apd</text:span><text:span text:style-name="T349">a</text:span><text:span text:style-name="T222">: Unimed Fortaleza - Sociedade Cooperativa Médica Ltda.</text:span><text:span text:style-name="T330">Apte/Apdo</text:span><text:span text:style-name="T222">: Francisco Matos Gurgel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</text:span><text:span text:style-name="T258">s</text:span><text:span text:style-name="T240"> recurso</text:span><text:span text:style-name="T258">s</text:span><text:span text:style-name="T240"> para negar provimento </text:span><text:span text:style-name="T258">ao apelo de Unimed Fortaleza e dar parcial provimento ao apelo de Francisco Matos Gurgel</text:span><text:span text:style-name="T240">, nos termos do voto do Relator.” </text:span><text:span text:style-name="T112">17</text:span><text:span text:style-name="T160">2</text:span><text:span text:style-name="T99"> - 020</text:span><text:span text:style-name="T98">1982-60.2023.8.06.0117</text:span><text:span text:style-name="T202"> - </text:span><text:span text:style-name="T98">Apelação Cível</text:span><text:span text:style-name="T202"> - Maracanaú/2ª Vara Cível. </text:span><text:span text:style-name="T330">Apelante</text:span><text:span text:style-name="T222">: Paulo S</text:span><text:span text:style-name="T290">é</text:span><text:span text:style-name="T222">rgio Mendes da Silva. </text:span><text:span text:style-name="T330">Apelad</text:span><text:span text:style-name="T349">a</text:span><text:span text:style-name="T222">: Aymoré Crédito Financiamento e Investimento S/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8">dar</text:span><text:span text:style-name="T240">-lhe </text:span><text:span text:style-name="T258">parcial</text:span><text:span text:style-name="T240"> provimento, nos termos do voto do Relator.” </text:span><text:span text:style-name="T74">17</text:span><text:span text:style-name="T86">3</text:span><text:span text:style-name="T58"> - 0</text:span><text:span text:style-name="T57">628067-44.2024.8.06.0000</text:span><text:span text:style-name="T195"> - </text:span><text:span text:style-name="T57">Agravo de Instrumento</text:span><text:span text:style-name="T195"> - Fortaleza/3ª Vara Cível. </text:span><text:span text:style-name="T330">Agravante</text:span><text:span text:style-name="T222">: Eleiton Ferreira de Freitas. </text:span><text:span text:style-name="T330">Agravante</text:span><text:span text:style-name="T222">: Francisca das Chagas Germana de Sousa Freitas. </text:span><text:span text:style-name="T330">Agravad</text:span><text:span text:style-name="T349">a</text:span><text:span text:style-name="T222">: Supergasbras Energia Ltda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</text:span><text:span text:style-name="T259">não </text:span><text:span text:style-name="T240">conheceu do recurso, nos termos do voto do Relator.” </text:span><text:span text:style-name="T113">17</text:span><text:span text:style-name="T160">4</text:span><text:span text:style-name="T99"> - </text:span><text:span text:style-name="T98">0482145-23.2011.8.06.0001</text:span><text:span text:style-name="T202"> - </text:span><text:span text:style-name="T98">Apelação Cível</text:span><text:span text:style-name="T202"> - Fortaleza/22ª Vara Cível. </text:span><text:span text:style-name="T330">Apelante</text:span><text:span text:style-name="T222">: Yeo Jun Kim. </text:span><text:span text:style-name="T330">Apelad</text:span><text:span text:style-name="T349">a</text:span><text:span text:style-name="T222">: Luciana Emanuele da Silva e outro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</text:span><text:soft-page-break/><text:span text:style-name="T240">unanimidade de votos, conheceu do recurso para negar-lhe provimento, nos termos do voto do Relator.” </text:span><text:span text:style-name="T74">17</text:span><text:span text:style-name="T86">5</text:span><text:span text:style-name="T58"> -</text:span><text:span text:style-name="T206"> </text:span><text:span text:style-name="T57">0200560-76.2023.8.06.0173</text:span><text:span text:style-name="T195"> - </text:span><text:span text:style-name="T57">Apelação Cível</text:span><text:span text:style-name="T195"> - Tianguá/2ª Vara Cível. </text:span><text:span text:style-name="T330">Apelante</text:span><text:span text:style-name="T222">: Banco do Brasil S/A. </text:span><text:span text:style-name="T330">Apelado</text:span><text:span text:style-name="T222">: S</text:span><text:span text:style-name="T290">é</text:span><text:span text:style-name="T222">rgio Louren</text:span><text:span text:style-name="T290">ç</text:span><text:span text:style-name="T222">o Goncalves Ltda. </text:span><text:span text:style-name="T330">Apelado</text:span><text:span text:style-name="T222">: S</text:span><text:span text:style-name="T290">é</text:span><text:span text:style-name="T222">rgio Louren</text:span><text:span text:style-name="T290">ç</text:span><text:span text:style-name="T222">o Goncalves. </text:span><text:span text:style-name="T240">Julgadores:</text:span><text:span text:style-name="T344"> </text:span><text:span text:style-name="T240">Os Exmos. Srs. Deses. EMANUEL LEITE ALBUQUERQUE – Relator, RAIMUNDO NONATO SILVA SANTOS e <text:s/>JOSÉ RICARDO VIDAL PATROCÍNIO 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9">dar</text:span><text:span text:style-name="T240">-lhe provimento, nos termos do voto do Relator.” </text:span><text:span text:style-name="T113">17</text:span><text:span text:style-name="T160">6</text:span><text:span text:style-name="T99"> - </text:span><text:span text:style-name="T98">0124702-46.2018.8.06.0001</text:span><text:span text:style-name="T202"> - </text:span><text:span text:style-name="T98">Apelação Cível</text:span><text:span text:style-name="T202"> - Fortaleza/10ª Vara Cível. <text:s/></text:span><text:span text:style-name="T330">Apelante</text:span><text:span text:style-name="T222">: CDA - Comercial Distribuidora de Automóveis Ltda. </text:span><text:span text:style-name="T330">Apelante</text:span><text:span text:style-name="T222">: FCA <text:s/>Fiat Chrysler Automóveis Brasil Ltda. </text:span><text:span text:style-name="T330">Apelada</text:span><text:span text:style-name="T222">: Gerlene Lopes de Souza Moreira. </text:span><text:span text:style-name="T232">Julgadores: Os Exmos. Srs. Deses. RAIMUNDO NONATO SILVA SANTOS – Relator, JOSÉ RICARDO VIDAL PATROCÍNIO </text:span><text:span text:style-name="T237">e <text:s/></text:span><text:span text:style-name="T23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</text:span><text:span text:style-name="T259">s</text:span><text:span text:style-name="T240"> recurso</text:span><text:span text:style-name="T259">s</text:span><text:span text:style-name="T240"> para </text:span><text:span text:style-name="T259">dar</text:span><text:span text:style-name="T240">-lhe</text:span><text:span text:style-name="T259">s</text:span><text:span text:style-name="T240"> provimento, nos termos do voto do Relator.”</text:span><text:span text:style-name="T113">17</text:span><text:span text:style-name="T160">7</text:span><text:span text:style-name="T99"> - 0</text:span><text:span text:style-name="T98">162608-07.2017.8.06.0001</text:span><text:span text:style-name="T202"> - </text:span><text:span text:style-name="T98">Apelação Cível</text:span><text:span text:style-name="T202"> - Fortaleza/10ª Vara de Família. </text:span><text:span text:style-name="T330">Apelante</text:span><text:span text:style-name="T222">: F. D. S.</text:span><text:span text:style-name="T330">Apelada</text:span><text:span text:style-name="T222">: M. S. da S. B. </text:span><text:span text:style-name="T232">Julgadores: Os Exmos. Srs. Deses. RAIMUNDO NONATO SILVA SANTOS – Relator, JOSÉ RICARDO VIDAL PATROCÍNIO </text:span><text:span text:style-name="T237">e <text:s/></text:span><text:span text:style-name="T23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59">dar</text:span><text:span text:style-name="T240">-lhe </text:span><text:span text:style-name="T259">parcial</text:span><text:span text:style-name="T240"> provimento, nos termos do voto do Relator.”</text:span><text:span text:style-name="T114">17</text:span><text:span text:style-name="T160">8</text:span><text:span text:style-name="T99"> - 0192</text:span><text:span text:style-name="T98">732-02.2019.8.06.0001</text:span><text:span text:style-name="T202"> - </text:span><text:span text:style-name="T98">Apelação Cível</text:span><text:span text:style-name="T202"> - Fortaleza/9ª Vara de Família. <text:s/></text:span><text:span text:style-name="T330">Apelante</text:span><text:span text:style-name="T222">: C. C. M.</text:span><text:span text:style-name="T330">Apelado</text:span><text:span text:style-name="T222">: A. S. F. M. R. P. P. S. F. </text:span><text:span text:style-name="T232">Julgadores: Os Exmos. Srs. Deses. RAIMUNDO NONATO SILVA SANTOS – Relator, JOSÉ RICARDO VIDAL PATROCÍNIO </text:span><text:span text:style-name="T237">e <text:s/></text:span><text:span text:style-name="T23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0">dar</text:span><text:span text:style-name="T240">-lhe </text:span><text:span text:style-name="T260">parcial</text:span><text:span text:style-name="T240"> provimento, nos termos do voto do Relator.”</text:span><text:span text:style-name="T114">17</text:span><text:span text:style-name="T160">9</text:span><text:span text:style-name="T99"> -</text:span><text:span text:style-name="T207"> </text:span><text:span text:style-name="T98">0108519-97.2018.8.06.0001</text:span><text:span text:style-name="T202"> - </text:span><text:span text:style-name="T98">Apelação Cível</text:span><text:span text:style-name="T202"> - Fortaleza/14ª Vara de Família. </text:span><text:span text:style-name="T330">Apelante</text:span><text:span text:style-name="T222">: V. B. P. </text:span><text:span text:style-name="T330">Apelada</text:span><text:span text:style-name="T222">: L. V. da S. </text:span><text:span text:style-name="T232">Julgadores: Os Exmos. Srs. Deses. RAIMUNDO NONATO SILVA SANTOS – Relator, JOSÉ RICARDO VIDAL PATROCÍNIO </text:span><text:span text:style-name="T237">e <text:s/></text:span><text:span text:style-name="T23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14">1</text:span><text:span text:style-name="T160">80</text:span><text:span text:style-name="T99"> - 02</text:span><text:span text:style-name="T98">06121-89.2022.8.06.0117/50000</text:span><text:span text:style-name="T202"> - </text:span><text:span text:style-name="T98">Agravo Interno Cível</text:span><text:span text:style-name="T202"> - Maracanaú/1ª Vara Cível.</text:span><text:span text:style-name="T222"> </text:span><text:span text:style-name="T330">Agravante</text:span><text:span text:style-name="T222">: Olindina de Moraes Carneiro. </text:span><text:span text:style-name="T330">Agravado</text:span><text:span text:style-name="T222">: Banco BMG S/A. </text:span><text:span text:style-name="T232">Julgadores: Os Exmos. Srs. Deses. RAIMUNDO NONATO SILVA SANTOS – Relator, JOSÉ RICARDO VIDAL PATROCÍNIO </text:span><text:span text:style-name="T237">e <text:s/></text:span><text:span text:style-name="T23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14">1</text:span><text:span text:style-name="T145">8</text:span><text:span text:style-name="T160">1</text:span><text:span text:style-name="T99"> - 02308</text:span><text:span text:style-name="T98">47-58.2020.8.06.0001</text:span><text:span text:style-name="T202"> - </text:span><text:span text:style-name="T98">Apelação Cível</text:span><text:span text:style-name="T202"> - Fortaleza/13ª Vara Cível. <text:s/></text:span><text:span text:style-name="T362">Apte/Apd</text:span><text:span text:style-name="T369">a</text:span><text:span text:style-name="T222">: Americanas S/A. </text:span><text:span text:style-name="T330">Apte/Apd</text:span><text:span text:style-name="T336">a</text:span><text:span text:style-name="T222">: Empório Cearen</text:span><text:span text:style-name="T291">s</text:span><text:span text:style-name="T222">e de Distribuição e Importação Ltda. </text:span><text:span text:style-name="T232">Julgadores: Os Exmos. Srs. Deses. RAIMUNDO NONATO SILVA SANTOS – Relator, JOSÉ RICARDO VIDAL PATROCÍNIO </text:span><text:span text:style-name="T237">e <text:s/></text:span><text:span text:style-name="T23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0">dar provimento ao a</text:span><text:span text:style-name="Fonte_20_parág._20_padrão"><text:span text:style-name="T318">pelo d</text:span></text:span><text:span text:style-name="Fonte_20_parág._20_padrão"><text:span text:style-name="T319">a</text:span></text:span><text:span text:style-name="Fonte_20_parág._20_padrão"><text:span text:style-name="T320"> </text:span></text:span><text:span text:style-name="Fonte_20_parág._20_padrão"><text:span text:style-name="T319">Americanas S/A </text:span></text:span><text:span text:style-name="Fonte_20_parág._20_padrão"><text:span text:style-name="T321">e julgar prejudicado o apelo do </text:span></text:span><text:span text:style-name="Fonte_20_parág._20_padrão"><text:span text:style-name="T319">Empório Cearense de Distribuição e Importação Ltda</text:span></text:span><text:span text:style-name="Fonte_20_parág._20_padrão"><text:span text:style-name="T321"> </text:span></text:span><text:span text:style-name="T240">, nos termos do voto do Relator.”</text:span><text:span text:style-name="T114">18</text:span><text:span text:style-name="T160">2</text:span><text:span text:style-name="T99"> - 0003112-60.2</text:span><text:span text:style-name="T98">019.8.06.0133</text:span><text:span text:style-name="T202"> - </text:span><text:span text:style-name="T98">Apelação Cível</text:span><text:span text:style-name="T202"> - Nova Russas/2</text:span><text:span text:style-name="T203">ª </text:span><text:span text:style-name="T202">Vara. </text:span><text:span text:style-name="T330">Apelante</text:span><text:span text:style-name="T222">: Luis Acácio de Sousa. </text:span><text:span text:style-name="T330">Apelada</text:span><text:span text:style-name="T222">: Regina Maria de Carvalho Dal Pra. </text:span><text:span text:style-name="T330">Apelado</text:span><text:span text:style-name="T222">: Neri Becchi Dal Pr</text:span><text:span text:style-name="T236">a</text:span><text:span text:style-name="T222">. </text:span><text:span text:style-name="T292">Julgadores: Os Exmos. Srs. Deses. RAIMUNDO NONATO SILVA SANTOS – Relator, JOSÉ RICARDO VIDAL PATROCÍNIO </text:span><text:span text:style-name="T293">e <text:s/></text:span><text:span text:style-name="T29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0">dar</text:span><text:span text:style-name="T240">-lhe </text:span><text:span text:style-name="T260">parcial</text:span><text:span text:style-name="T240"> provimento, nos termos do voto do Relator.”</text:span><text:span text:style-name="T114">18</text:span><text:span text:style-name="T160">3</text:span><text:span text:style-name="T99"> - 063</text:span><text:span text:style-name="T98">3242-53.2023.8.06.0000/50000</text:span><text:span text:style-name="T202"> - </text:span><text:span text:style-name="T98">Agravo Interno Cível</text:span><text:span text:style-name="T202"> - Fortaleza/6ª Vara Cível.</text:span><text:span text:style-name="T222"> </text:span><text:span text:style-name="T330">Agravante</text:span><text:span text:style-name="T222">: ABV Incorporações e Participações Ltda. </text:span><text:span text:style-name="T330">Agravante</text:span><text:span text:style-name="T222">: Francisco Airton Correia Barbosa. <text:s/></text:span><text:span text:style-name="T330">Agravante</text:span><text:span text:style-name="T222">: Jorge Virgolino. </text:span><text:span text:style-name="T330">Agravad</text:span><text:span text:style-name="T353">a</text:span><text:span text:style-name="T222">: JVL Participações S/A. </text:span><text:span text:style-name="T292">Julgadores: Os Exmos. Srs. Deses. RAIMUNDO NONATO SILVA SANTOS – Relator, JOSÉ RICARDO VIDAL PATROCÍNIO </text:span><text:span text:style-name="T293">e <text:s/></text:span><text:span text:style-name="T29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292"> </text:span><text:span text:style-name="T114">18</text:span><text:span text:style-name="T160">4</text:span><text:span text:style-name="T99"> - </text:span><text:span text:style-name="T98">0634847-34.2023.8.06.0000/50000</text:span><text:span text:style-name="T202"> - </text:span><text:span text:style-name="T98">Agravo Interno Cível</text:span><text:span text:style-name="T202"> - Fortaleza/29ª Vara Cível.</text:span><text:span text:style-name="T222"> </text:span><text:span text:style-name="T330">Agravante</text:span><text:span text:style-name="T222">: Alessandra Sousa Dias Lima. </text:span><text:span text:style-name="T330">Agravado</text:span><text:span text:style-name="T222">: Willian Rodney Carneiro da Silva. </text:span><text:span text:style-name="T292">Julgadores: Os Exmos. Srs. Deses. RAIMUNDO NONATO SILVA SANTOS – Relator, JOSÉ RICARDO VIDAL PATROCÍNIO </text:span><text:span text:style-name="T293">e <text:s/></text:span><text:span text:style-name="T292">CARLOS AUGUSTO </text:span><text:soft-page-break/><text:span text:style-name="T292">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292"> </text:span><text:span text:style-name="T114">18</text:span><text:span text:style-name="T160">5</text:span><text:span text:style-name="T99"> - 0</text:span><text:span text:style-name="T98">050925-44.2021.8.06.0091</text:span><text:span text:style-name="T202"> - </text:span><text:span text:style-name="T98">Apelação Cível</text:span><text:span text:style-name="T202"> - Iguatu/2ª Vara Cível.</text:span><text:span text:style-name="T330">Apelante</text:span><text:span text:style-name="T222">: A. R. dos S. </text:span><text:span text:style-name="T330">Apelado</text:span><text:span text:style-name="T222">: K. R. da S. S. </text:span><text:span text:style-name="T292">Julgadores: Os Exmos. Srs. Deses. RAIMUNDO NONATO SILVA SANTOS – Relator, JOSÉ RICARDO VIDAL PATROCÍNIO </text:span><text:span text:style-name="T293">e <text:s/></text:span><text:span text:style-name="T29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14">18</text:span><text:span text:style-name="T160">6</text:span><text:span text:style-name="T99"> - 0637</text:span><text:span text:style-name="T98">065-35.2023.8.06.0000</text:span><text:span text:style-name="T202"> - </text:span><text:span text:style-name="T98">Agravo de Instrumento</text:span><text:span text:style-name="T202"> - Barro/Vara Única. </text:span><text:span text:style-name="T330">Agravante</text:span><text:span text:style-name="T222">: IREP- Sociedade de Ensino Superior, Médio e Fundamental Ltda. </text:span><text:span text:style-name="T330">Agravad</text:span><text:span text:style-name="T353">o</text:span><text:span text:style-name="T222">: Francisco Eduardo de Queiroz Cardoso Laurindo. </text:span><text:span text:style-name="T301">Relator:</text:span><text:span text:style-name="T292"> </text:span><text:span text:style-name="T294">Des. </text:span><text:span text:style-name="T292">RAIMUNDO NONATO SILVA SANTOS – Relator, JOSÉ RICARDO VIDAL PATROCÍNIO </text:span><text:span text:style-name="T293">e <text:s/></text:span><text:span text:style-name="T292">CARLOS AUGUSTO GOMES CORREIA </text:span><text:span text:style-name="Fonte_20_parág._20_padrão"><text:span text:style-name="T240">– <text:s/></text:span></text:span><text:span text:style-name="Fonte_20_parág._20_padrão"><text:span text:style-name="T344">Síntese do julgamento: </text:span></text:span><text:span text:style-name="Fonte_20_parág._20_padrão"><text:span text:style-name="T240">após anunciado o processo pelo sistema provisório, o Exmo. Sr. Des. José Ricardo Vidal Patrocínio pediu vista dos autospara melhor exame da matéria. Adiado o julgamento.</text:span></text:span><text:span text:style-name="T292"> </text:span><text:span text:style-name="T115">18</text:span><text:span text:style-name="T160">7</text:span><text:span text:style-name="T99"> - 063747</text:span><text:span text:style-name="T98">6-78.2023.8.06.0000</text:span><text:span text:style-name="T202"> - </text:span><text:span text:style-name="T98">Agravo de Instrumento</text:span><text:span text:style-name="T202"> - Fortaleza/25ª Vara Cível. <text:s/></text:span><text:span text:style-name="T330">Agravante</text:span><text:span text:style-name="T222">: Unimed Fortaleza - Sociedade Cooperativa Médica Ltda.</text:span><text:span text:style-name="T330">Agravado</text:span><text:span text:style-name="T222">: Edson Rodrigues Lira Júnior. <text:s/></text:span><text:span text:style-name="T292">Julgadores: Os Exmos. Srs. Deses. RAIMUNDO NONATO SILVA SANTOS – Relator, JOSÉ RICARDO VIDAL PATROCÍNIO </text:span><text:span text:style-name="T293">e <text:s/></text:span><text:span text:style-name="T29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15">18</text:span><text:span text:style-name="T160">8</text:span><text:span text:style-name="T99"> - 02023</text:span><text:span text:style-name="T98">33-77.2023.8.06.0167</text:span><text:span text:style-name="T202"> - </text:span><text:span text:style-name="T98">Apelação Cível</text:span><text:span text:style-name="T202"> - Sobral/3ª Vara Cível. </text:span><text:span text:style-name="T330">Apelante</text:span><text:span text:style-name="T222">: Banco C6 Consignado S/A. </text:span><text:span text:style-name="T330">Apelado</text:span><text:span text:style-name="T222">: Damião Furtado. </text:span><text:span text:style-name="T292">Julgadores: Os Exmos. Srs. Deses. RAIMUNDO NONATO SILVA SANTOS – Relator, JOSÉ RICARDO VIDAL PATROCÍNIO </text:span><text:span text:style-name="T293">e <text:s/></text:span><text:span text:style-name="T29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1">dar</text:span><text:span text:style-name="T240">-lhe </text:span><text:span text:style-name="T261">parcial</text:span><text:span text:style-name="T240"> provimento, nos termos do voto do Relator.”</text:span><text:span text:style-name="T115">18</text:span><text:span text:style-name="T161">9</text:span><text:span text:style-name="T99"> - 0637</text:span><text:span text:style-name="T98">934-95.2023.8.06.0000</text:span><text:span text:style-name="T202"> - </text:span><text:span text:style-name="T98">Agravo de Instrumento</text:span><text:span text:style-name="T202"> - Acopiara/1ª Vara Cível. </text:span><text:span text:style-name="T330">Agravante</text:span><text:span text:style-name="T222">: U. F. - S. C. M. LTDA. </text:span><text:span text:style-name="T330">Agravado</text:span><text:span text:style-name="T222">: H. A. M. R. P. Y. C. de A. </text:span><text:span text:style-name="T292">Julgadores: Os Exmos. Srs. Deses. RAIMUNDO NONATO SILVA SANTOS – Relator, JOSÉ RICARDO VIDAL PATROCÍNIO </text:span><text:span text:style-name="T293">e <text:s/></text:span><text:span text:style-name="T29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1">dar</text:span><text:span text:style-name="T240">-lhe provimento, nos termos do voto do Relator.”</text:span><text:span text:style-name="T115">1</text:span><text:span text:style-name="T161">90</text:span><text:span text:style-name="T99"> - </text:span><text:span text:style-name="T98">0638077-84.2023.8.06.0000/50000</text:span><text:span text:style-name="T202"> - </text:span><text:span text:style-name="T98">Agravo Interno Cível</text:span><text:span text:style-name="T202"> - Fortaleza/16ª Vara Cível.</text:span><text:span text:style-name="T222"> </text:span><text:span text:style-name="T330">Agravante</text:span><text:span text:style-name="T222">: Banco Bradesco S/A. </text:span><text:span text:style-name="T330">Agravado</text:span><text:span text:style-name="T222">: Francisco de Assis Lima. </text:span><text:span text:style-name="T292">Julgadores: Os Exmos. Srs. Deses. RAIMUNDO NONATO SILVA SANTOS – Relator, JOSÉ RICARDO VIDAL PATROCÍNIO </text:span><text:span text:style-name="T293">e <text:s/></text:span><text:span text:style-name="T29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292"> </text:span><text:span text:style-name="T115">1</text:span><text:span text:style-name="T146">9</text:span><text:span text:style-name="T161">1</text:span><text:span text:style-name="T99"> - 0000</text:span><text:span text:style-name="T98">479-67.2018.8.06.0115</text:span><text:span text:style-name="T202"> - </text:span><text:span text:style-name="T98">Apelação Cível</text:span><text:span text:style-name="T202"> - Limoeiro do Norte/1ª Vara Cível. </text:span><text:span text:style-name="T330">Apelante</text:span><text:span text:style-name="T354">s</text:span><text:span text:style-name="T222">: FRANCINELIA MARTINS DA SILVA </text:span><text:span text:style-name="T235">E OUTROS.</text:span><text:span text:style-name="T330">Apelado</text:span><text:span text:style-name="T222">: Banco do Nordeste do Brasil S/A. </text:span><text:span text:style-name="T292">Julgadores: Os Exmos. Srs. Deses. RAIMUNDO NONATO SILVA SANTOS – Relator, JOSÉ RICARDO VIDAL PATROCÍNIO </text:span><text:span text:style-name="T293">e <text:s/></text:span><text:span text:style-name="T292">CARLOS AUGUSTO GOMES CORREIA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292"> </text:span><text:span text:style-name="T115">19</text:span><text:span text:style-name="T161">2</text:span><text:span text:style-name="T99"> - 0</text:span><text:span text:style-name="T98">178900-67.2017.8.06.0001/50000</text:span><text:span text:style-name="T202"> - </text:span><text:span text:style-name="T98">Embargos de Declaração Cível</text:span><text:span text:style-name="T202"> - Fortaleza/2ª Vara Cível. </text:span><text:span text:style-name="T330">Embargante</text:span><text:span text:style-name="T222">: Rodoguinchos Ltda. </text:span><text:span text:style-name="T330">Embargad</text:span><text:span text:style-name="T355">a</text:span><text:span text:style-name="T222">: Tokio Marine Seguradora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15">19</text:span><text:span text:style-name="T161">3</text:span><text:span text:style-name="T99"> - 00093</text:span><text:span text:style-name="T98">96-68.2011.8.06.0035</text:span><text:span text:style-name="T202"> - </text:span><text:span text:style-name="T98">Apelação Cível</text:span><text:span text:style-name="T202"> - Aracati/2ª Vara Cível. </text:span><text:span text:style-name="T330">Apelante</text:span><text:span text:style-name="T222">: Let</text:span><text:span text:style-name="T295">í</text:span><text:span text:style-name="T222">cia da Rocha Freire. </text:span><text:span text:style-name="T330">Apelad</text:span><text:span text:style-name="T356">os</text:span><text:span text:style-name="T222">: Joana Darc da Rocha Freires </text:span><text:span text:style-name="T296">e outros.</text:span><text:span text:style-name="T222">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292"> </text:span><text:span text:style-name="T115">19</text:span><text:span text:style-name="T161">4</text:span><text:span text:style-name="T99"> - 062637</text:span><text:span text:style-name="T98">0-56.2022.8.06.0000</text:span><text:span text:style-name="T202"> - </text:span><text:span text:style-name="T98">Agravo de Instrumento</text:span><text:span text:style-name="T202"> - Fortaleza/9ª Vara Cível. </text:span><text:span text:style-name="T330">Agravante</text:span><text:span text:style-name="T222">: Monterey Produções Art</text:span><text:span text:style-name="T295">í</text:span><text:span text:style-name="T222">sticas e Publicidade Ltda – EPP </text:span><text:span text:style-name="T296">e outros. </text:span><text:span text:style-name="T330">Agravado</text:span><text:span text:style-name="T222">: Banco do Brasil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</text:span><text:soft-page-break/><text:span text:style-name="T240">votos, conheceu do recurso para </text:span><text:span text:style-name="T262">dar</text:span><text:span text:style-name="T240">-lhe </text:span><text:span text:style-name="T262">parcial</text:span><text:span text:style-name="T240"> provimento, nos termos do voto do Relator.”</text:span><text:span text:style-name="T99">1</text:span><text:span text:style-name="T116">9</text:span><text:span text:style-name="T161">5</text:span><text:span text:style-name="T99"> - 0</text:span><text:span text:style-name="T98">626370-56.2022.8.06.0000/50000</text:span><text:span text:style-name="T202"> - </text:span><text:span text:style-name="T98">Agravo Interno Cível</text:span><text:span text:style-name="T202"> - Fortaleza/9ª Vara Cível. <text:s/></text:span><text:span text:style-name="T330">Agravante</text:span><text:span text:style-name="T356">s</text:span><text:span text:style-name="T222">: Monterey Produ</text:span><text:span text:style-name="T295">çõ</text:span><text:span text:style-name="T222">es Art</text:span><text:span text:style-name="T295">í</text:span><text:span text:style-name="T222">sticas e Publicidade Ltda </text:span><text:span text:style-name="T296">e outros. </text:span><text:span text:style-name="T330">Agravado</text:span><text:span text:style-name="T222">: Banco do Brasil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</text:span><text:span text:style-name="T262">julgou prejudicado o recurso</text:span><text:span text:style-name="T240">, nos termos do voto do Relator.”</text:span><text:span text:style-name="T99">1</text:span><text:span text:style-name="T116">9</text:span><text:span text:style-name="T161">6</text:span><text:span text:style-name="T99"> - 01</text:span><text:span text:style-name="T98">93166-88.2019.8.06.0001/50001</text:span><text:span text:style-name="T202"> - </text:span><text:span text:style-name="T98">Agravo Interno Cível</text:span><text:span text:style-name="T202"> - Fortaleza/13ª Vara Cível.</text:span><text:span text:style-name="T222"> </text:span><text:span text:style-name="T330">Agravante</text:span><text:span text:style-name="T222">: Raimundo Nonato da Silva. </text:span><text:span text:style-name="T330">Agravado</text:span><text:span text:style-name="T222">: Banco Pan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17">19</text:span><text:span text:style-name="T161">7</text:span><text:span text:style-name="T99"> - 0</text:span><text:span text:style-name="T98">039374-37.2007.8.06.0001/50000</text:span><text:span text:style-name="T202"> - </text:span><text:span text:style-name="T98">Embargos de Declaração Cível</text:span><text:span text:style-name="T202"> - Fortaleza/20ª Vara Cível. </text:span><text:span text:style-name="T330">Embargante</text:span><text:span text:style-name="T222">: Maria Alde</text:span><text:span text:style-name="T295">i</text:span><text:span text:style-name="T222">de Leite. </text:span><text:span text:style-name="T330">Embargad</text:span><text:span text:style-name="T355">a</text:span><text:span text:style-name="T222">: Caixa de Previdência dos Funcionários do Banco do Brasil - PREVI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292"> </text:span><text:span text:style-name="T99">1</text:span><text:span text:style-name="T117">9</text:span><text:span text:style-name="T161">8</text:span><text:span text:style-name="T99"> - 026</text:span><text:span text:style-name="T98">2407-18.2020.8.06.0001/50000</text:span><text:span text:style-name="T202"> - </text:span><text:span text:style-name="T98">Embargos de Declaração Cível</text:span><text:span text:style-name="T202"> - Fortaleza/39ª Vara Cível. </text:span><text:span text:style-name="T330">Embargante</text:span><text:span text:style-name="T222">: SOBI Empreendimentos Imobiliários Ltda. </text:span><text:span text:style-name="T330">Embargante</text:span><text:span text:style-name="T222">: Fortalece Empreendimentos Imobiliários Ltda. </text:span><text:span text:style-name="T330">Embargado</text:span><text:span text:style-name="T222">: Cláudio Lopes Barbos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99">1</text:span><text:span text:style-name="T118">9</text:span><text:span text:style-name="T161">9</text:span><text:span text:style-name="T99"> - 063</text:span><text:span text:style-name="T98">4904-86.2022.8.06.0000/50000</text:span><text:span text:style-name="T202"> - </text:span><text:span text:style-name="T98">Agravo Interno Cível</text:span><text:span text:style-name="T202"> - Tianguá/2ª Vara Cível. </text:span><text:span text:style-name="T330">Agravante</text:span><text:span text:style-name="T222">: Olavo Bilac Loiola. </text:span><text:span text:style-name="T330">Agravado</text:span><text:span text:style-name="T222">: Ciotat Restaurantes e Pizzaria Ltd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</text:span><text:span text:style-name="T263">não </text:span><text:span text:style-name="T240">conheceu do recurso, nos termos do voto do Relator.”</text:span><text:span text:style-name="T161">200</text:span><text:span text:style-name="T99"> - 0146559-1</text:span><text:span text:style-name="T98">7.2019.8.06.0001</text:span><text:span text:style-name="T202"> - </text:span><text:span text:style-name="T98">Apelação Cível</text:span><text:span text:style-name="T202"> - Fortaleza/20ª Vara Cível. </text:span><text:span text:style-name="T330">Apelante</text:span><text:span text:style-name="T356">s</text:span><text:span text:style-name="T222">: Ant</text:span><text:span text:style-name="T297">ô</text:span><text:span text:style-name="T222">nio Oleg</text:span><text:span text:style-name="T297">á</text:span><text:span text:style-name="T222">rio de Oliveira Filho </text:span><text:span text:style-name="T296">e outros. </text:span><text:span text:style-name="T330">Apelad</text:span><text:span text:style-name="T352">a</text:span><text:span text:style-name="T222">: MGM Construções Ltda-ME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4">dar</text:span><text:span text:style-name="T240">-lhe provimento, nos termos do voto do Relator.”</text:span><text:span text:style-name="T146">20</text:span><text:span text:style-name="T161">1</text:span><text:span text:style-name="T99"> - 0439</text:span><text:span text:style-name="T98">188-90.2000.8.06.0001</text:span><text:span text:style-name="T202"> - </text:span><text:span text:style-name="T98">Apelação Cível</text:span><text:span text:style-name="T202"> - Fortaleza/33ª Vara Cível. </text:span><text:span text:style-name="T362">Apte/Apdo</text:span><text:span text:style-name="T222">: Banco do Brasil S/A. </text:span><text:span text:style-name="T330">Apte</text:span><text:span text:style-name="T356">s</text:span><text:span text:style-name="T330">/Apd</text:span><text:span text:style-name="T356">os</text:span><text:span text:style-name="T222">: Montifarma Comércio de Produtos Farmacêuticos Ltda </text:span><text:span text:style-name="T296">e outros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5">dar parcial</text:span><text:span text:style-name="T240"> provimento</text:span><text:span text:style-name="T265"> ao apelo de </text:span><text:span text:style-name="Fonte_20_parág._20_padrão"><text:span text:style-name="T322">Banco do Brasil S/A </text:span></text:span><text:span text:style-name="Fonte_20_parág._20_padrão"><text:span text:style-name="T323">e não conhecer do apelo d</text:span></text:span><text:span text:style-name="Fonte_20_parág._20_padrão"><text:span text:style-name="T322">a</text:span></text:span><text:span text:style-name="Fonte_20_parág._20_padrão"><text:span text:style-name="T320"> </text:span></text:span><text:span text:style-name="Fonte_20_parág._20_padrão"><text:span text:style-name="T322">Montifarma Comércio de Produtos Farmacêuticos e outros</text:span></text:span><text:span text:style-name="T240">, nos termos do voto do Relator.”</text:span><text:span text:style-name="T292"> </text:span><text:span text:style-name="T119">20</text:span><text:span text:style-name="T162">2</text:span><text:span text:style-name="T99"> - 0006</text:span><text:span text:style-name="T98">711-98.2010.8.06.0043</text:span><text:span text:style-name="T202"> - </text:span><text:span text:style-name="T98">Apelação Cível</text:span><text:span text:style-name="T202"> - Barbalha/1ª Vara Cível. </text:span><text:span text:style-name="T330">Apelante</text:span><text:span text:style-name="T356">s</text:span><text:span text:style-name="T222">: José de Queiroz </text:span><text:span text:style-name="T296">e outros.</text:span><text:span text:style-name="T330">Apelad</text:span><text:span text:style-name="T357">a</text:span><text:span text:style-name="T222">: Associação dos Agricultores Assentados do Sítio Malhad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0">20</text:span><text:span text:style-name="T162">3</text:span><text:span text:style-name="T99"> - 0</text:span><text:span text:style-name="T98">472710-25.2011.8.06.0001/50000</text:span><text:span text:style-name="T202"> - </text:span><text:span text:style-name="T98">Embargos de Declaração Cível</text:span><text:span text:style-name="T202"> - Fortaleza/11ª Vara Cível. </text:span><text:span text:style-name="T330">Embargante</text:span><text:span text:style-name="T222">: Osmadina Galvão Santos. </text:span><text:span text:style-name="T330">Embargad</text:span><text:span text:style-name="T357">a</text:span><text:span text:style-name="T222">: Adriana Nunes Galv</text:span><text:span text:style-name="T298">ã</text:span><text:span text:style-name="T222">o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0">20</text:span><text:span text:style-name="T162">4</text:span><text:span text:style-name="T99"> - 0</text:span><text:span text:style-name="T98">200568-40.2022.8.06.0124</text:span><text:span text:style-name="T202"> - </text:span><text:span text:style-name="T98">Apelação Cível</text:span><text:span text:style-name="T202"> - Milagres/Vara Única. </text:span><text:span text:style-name="T330">Apelante</text:span><text:span text:style-name="T222">: Francisco Eduardo dos Santos. </text:span><text:span text:style-name="T330">Apelad</text:span><text:span text:style-name="T356">a</text:span><text:span text:style-name="T222">: Zurich Minas Brasil Seguros S/A. </text:span><text:span text:style-name="T232">Julgadores: Os Exmos. Srs. Deses. JOSÉ RICARDO VIDAL PATROCÍNIO – Relator, CARLOS AUGUSTO GOMES </text:span><text:soft-page-break/><text:span text:style-name="T232">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222"> </text:span><text:span text:style-name="T120">20</text:span><text:span text:style-name="T162">5</text:span><text:span text:style-name="T99"> - </text:span><text:span text:style-name="T98">0115452-38.2008.8.06.0001</text:span><text:span text:style-name="T202"> - </text:span><text:span text:style-name="T98">Apelação Cível</text:span><text:span text:style-name="T202"> - Fortaleza/4ª Vara Cível. <text:s/></text:span><text:span text:style-name="T330">Apelante</text:span><text:span text:style-name="T222">: Maria das Gracas Alves de Nojosa. </text:span><text:span text:style-name="T330">Apelad</text:span><text:span text:style-name="T357">a</text:span><text:span text:style-name="T222">: BR Car Automóveis Ltda e outro. </text:span><text:span text:style-name="T330">Apelado</text:span><text:span text:style-name="T222">: Francisco Breno de Oliveira. </text:span><text:span text:style-name="T330">Apelado</text:span><text:span text:style-name="T222">: Carlos Brunildo de Oliveira. </text:span><text:span text:style-name="T330">Apelado</text:span><text:span text:style-name="T222">: Francisco de Assis J</text:span><text:span text:style-name="T298">ú</text:span><text:span text:style-name="T222">nior. <text:s/></text:span><text:span text:style-name="T330">Apelado</text:span><text:span text:style-name="T222">: Marcos Fábio Barbosa Soares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20">20</text:span><text:span text:style-name="T162">6</text:span><text:span text:style-name="T99"> - 00</text:span><text:span text:style-name="T98">88175-13.2009.8.06.0001</text:span><text:span text:style-name="T202"> - </text:span><text:span text:style-name="T98">Apelação Cível</text:span><text:span text:style-name="T202"> - Fortaleza/6ª Vara Cível. </text:span><text:span text:style-name="T330">Apelante</text:span><text:span text:style-name="T222">: Múltipla Crédito, Financiamento e Investimento S/A. </text:span><text:span text:style-name="T330">Apelado</text:span><text:span text:style-name="T222">: Francisco Damião da Silv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6">dar</text:span><text:span text:style-name="T240">-lhe provimento, nos termos do voto do Relator.”</text:span><text:span text:style-name="T120">20</text:span><text:span text:style-name="T162">7</text:span><text:span text:style-name="T99"> - 01</text:span><text:span text:style-name="T98">25290-19.2019.8.06.0001/50000</text:span><text:span text:style-name="T202"> - </text:span><text:span text:style-name="T98">Embargos de Declaração Cível</text:span><text:span text:style-name="T202"> - Fortaleza/12ª Vara de Família. </text:span><text:span text:style-name="T330">Embargante</text:span><text:span text:style-name="T222">: I. X. S., R. P. F. F. X. S. </text:span><text:span text:style-name="T330">Embargado</text:span><text:span text:style-name="T222">: R. de O. S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0">20</text:span><text:span text:style-name="T162">8</text:span><text:span text:style-name="T99"> - 000</text:span><text:span text:style-name="T98">9166-89.2018.8.06.0064</text:span><text:span text:style-name="T202"> - </text:span><text:span text:style-name="T98">Apelação Cível</text:span><text:span text:style-name="T202"> - Caucaia/3ª Vara Cível. </text:span><text:span text:style-name="T330">Apelante</text:span><text:span text:style-name="T222">: Antenor Beserra Silva. </text:span><text:span text:style-name="T330">Apelado</text:span><text:span text:style-name="T222">: Condomínio Núbia Dias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20">20</text:span><text:span text:style-name="T162">9</text:span><text:span text:style-name="T99"> - 025</text:span><text:span text:style-name="T98">8072-53.2020.8.06.0001</text:span><text:span text:style-name="T202"> - </text:span><text:span text:style-name="T98">Apelação Cível</text:span><text:span text:style-name="T202"> - Fortaleza/35ª Vara Cível. </text:span><text:span text:style-name="T330">Apelante</text:span><text:span text:style-name="T222">: Antônio de Castro da Rocha. </text:span><text:span text:style-name="T330">Apelante</text:span><text:span text:style-name="T222">: Vânia Maria dos Santos Rocha. </text:span><text:span text:style-name="T330">Apelado</text:span><text:span text:style-name="T222">: Espólio de Raimundo Alves da Rocha. </text:span><text:span text:style-name="T330">Apelado</text:span><text:span text:style-name="T222">: Espólio de Francisca de Castro da Roch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20">2</text:span><text:span text:style-name="T162">10</text:span><text:span text:style-name="T99"> - 001</text:span><text:span text:style-name="T98">9093-55.2010.8.06.0001/50000</text:span><text:span text:style-name="T202"> - </text:span><text:span text:style-name="T98">Embargos de Declaração Cível</text:span><text:span text:style-name="T202"> - Fortaleza/18ª Vara Cível. </text:span><text:span text:style-name="T330">Embargante</text:span><text:span text:style-name="T222">: Banco do Brasil S/A. </text:span><text:span text:style-name="T330">Embargado</text:span><text:span text:style-name="T222">: Luis Wilson Cordeiro Marinho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0">2</text:span><text:span text:style-name="T147">1</text:span><text:span text:style-name="T162">1</text:span><text:span text:style-name="T99"> - 0</text:span><text:span text:style-name="T98">190361-70.2016.8.06.0001</text:span><text:span text:style-name="T202"> - </text:span><text:span text:style-name="T98">Apelação Cível</text:span><text:span text:style-name="T202"> - Fortaleza/5ª Vara Cível. </text:span><text:span text:style-name="T330">Apelante</text:span><text:span text:style-name="T222">: CRD Engenharia Ltda. </text:span><text:span text:style-name="T330">Apelante</text:span><text:span text:style-name="T222">: Messejana I Incorporadora SPE Ltda. </text:span><text:span text:style-name="T330">Apelado</text:span><text:span text:style-name="T222">: Ronaldo Lopes Sales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</text:span><text:span text:style-name="T266">não </text:span><text:span text:style-name="T240">conheceu do recurso, nos termos do voto do Relator.” </text:span><text:span text:style-name="T121">21</text:span><text:span text:style-name="T162">2</text:span><text:span text:style-name="T99"> - 020</text:span><text:span text:style-name="T98">2276-14.2022.8.06.0064</text:span><text:span text:style-name="T202"> - </text:span><text:span text:style-name="T98">Apelação Cível</text:span><text:span text:style-name="T202"> - Caucaia/2ª Vara Cível. </text:span><text:span text:style-name="T330">Apelante</text:span><text:span text:style-name="T222">: Gerda Maria Pattis. </text:span><text:span text:style-name="T330">Apelada</text:span><text:span text:style-name="T222">: Oneida Aparecida Vargas Thum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1">21</text:span><text:span text:style-name="T162">3</text:span><text:span text:style-name="T99"> - 0207</text:span><text:span text:style-name="T98">504-96.2021.8.06.0001</text:span><text:span text:style-name="T202"> - </text:span><text:span text:style-name="T98">Apelação Cível</text:span><text:span text:style-name="T202"> - Fortaleza/2ª Vara Cível. <text:s/></text:span><text:span text:style-name="T330">Apelante</text:span><text:span text:style-name="T222">: Mil Madeiras Comercial de Madeiras Ltda. </text:span><text:span text:style-name="T330">Apelado</text:span><text:span text:style-name="T222">: Banco do Nordeste do Brasil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Fonte_20_parág._20_padrão"><text:span text:style-name="T177">21</text:span></text:span><text:span text:style-name="Fonte_20_parág._20_padrão"><text:span text:style-name="T180">4</text:span></text:span><text:span text:style-name="T207"> - </text:span><text:span text:style-name="T98">0053678-63.2021.8.06.0029/50000</text:span><text:span text:style-name="T202"> - </text:span><text:span text:style-name="T98">Embargos de Declaração Cível</text:span><text:span text:style-name="T202"> - Acopiara/1ª Vara Cível. </text:span><text:span text:style-name="T330">Embargante</text:span><text:span text:style-name="T222">: Banco Bradesco S/A. </text:span><text:span text:style-name="T330">Embargada</text:span><text:span text:style-name="T222">: Francisca da Silva Santos. </text:span><text:span text:style-name="T232">Julgadores: Os </text:span><text:soft-page-break/><text:span text:style-name="T232">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2">21</text:span><text:span text:style-name="T162">5</text:span><text:span text:style-name="T99"> - 0152</text:span><text:span text:style-name="T98">662-40.2019.8.06.0001</text:span><text:span text:style-name="T202"> - </text:span><text:span text:style-name="T98">Apelação Cível</text:span><text:span text:style-name="T202"> - Fortaleza/20ª Vara Cível. </text:span><text:span text:style-name="T330">Apelante</text:span><text:span text:style-name="T222">: Ana Kátia Sales da Costa. </text:span><text:span text:style-name="T330">Apelado</text:span><text:span text:style-name="T222">: Josigleydson Maia Queiroz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22">21</text:span><text:span text:style-name="T162">6</text:span><text:span text:style-name="T99"> -</text:span><text:span text:style-name="T207"> </text:span><text:span text:style-name="T98">0001041-61.2019.8.06.0044/50000</text:span><text:span text:style-name="T202"> - </text:span><text:span text:style-name="T98">Embargos de Declaração Cível</text:span><text:span text:style-name="T202"> - Barreira/Vara Única. </text:span><text:span text:style-name="T330">Embargante</text:span><text:span text:style-name="T222">: Rosélia Ribeiro Maia. </text:span><text:span text:style-name="T330">Embargado</text:span><text:span text:style-name="T222">: Hipercard Banco Múltiplo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7">dar</text:span><text:span text:style-name="T240">-lhe </text:span><text:span text:style-name="T267">parcial</text:span><text:span text:style-name="T240"> provimento, nos termos do voto do Relator.” </text:span><text:span text:style-name="T122">21</text:span><text:span text:style-name="T162">7</text:span><text:span text:style-name="T99"> - 0270920-</text:span><text:span text:style-name="T98">72.2020.8.06.0001</text:span><text:span text:style-name="T202"> - </text:span><text:span text:style-name="T98">Apelação Cível</text:span><text:span text:style-name="T202"> - Fortaleza/9ª Vara Cível. <text:s/></text:span><text:span text:style-name="T330">Apelante</text:span><text:span text:style-name="T222">: Monterey Produ</text:span><text:span text:style-name="T298">çõ</text:span><text:span text:style-name="T222">es Art</text:span><text:span text:style-name="T298">í</text:span><text:span text:style-name="T222">sticas e Publicidade Ltda. </text:span><text:span text:style-name="T330">Apelado</text:span><text:span text:style-name="T222">: Banco do Brasil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2">21</text:span><text:span text:style-name="T162">8</text:span><text:span text:style-name="T99"> - </text:span><text:span text:style-name="T98">0271873-65.2022.8.06.0001/50000</text:span><text:span text:style-name="T202"> - </text:span><text:span text:style-name="T98">Embargos de Declaração Cível</text:span><text:span text:style-name="T202"> - Fortaleza/3ª Vara Cível. </text:span><text:span text:style-name="T330">Embargante</text:span><text:span text:style-name="T222">: Banco do Brasil S.A. </text:span><text:span text:style-name="T330">Embargado</text:span><text:span text:style-name="T222">: Ant</text:span><text:span text:style-name="T298">ô</text:span><text:span text:style-name="T222">nio Nairo Rosa Cavalcante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2">21</text:span><text:span text:style-name="T162">9</text:span><text:span text:style-name="T99"> - 02385</text:span><text:span text:style-name="T98">28-11.2022.8.06.0001</text:span><text:span text:style-name="T202"> - </text:span><text:span text:style-name="T98">Apelação Cível</text:span><text:span text:style-name="T202"> - Fortaleza/10ª Vara Cível. </text:span><text:span text:style-name="T330">Apelante</text:span><text:span text:style-name="T222">: Maria Lioneide da Silva. </text:span><text:span text:style-name="T330">Apelad</text:span><text:span text:style-name="T358">a</text:span><text:span text:style-name="T222">: Embracon Administradora de Consórcio Ltd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7">dar</text:span><text:span text:style-name="T240">-lhe </text:span><text:span text:style-name="T267">parcial</text:span><text:span text:style-name="T240"> provimento, nos termos do voto do Relator.” </text:span><text:span text:style-name="T122">2</text:span><text:span text:style-name="T162">20</text:span><text:span text:style-name="T99"> - 00106</text:span><text:span text:style-name="T98">82-97.2011.8.06.0062</text:span><text:span text:style-name="T202"> - </text:span><text:span text:style-name="T98">Apelação Cível</text:span><text:span text:style-name="T202"> - Cascavel/2ª Vara. </text:span><text:span text:style-name="T330">Apelante</text:span><text:span text:style-name="T222">: S</text:span><text:span text:style-name="T298">í</text:span><text:span text:style-name="T222">lvio Lopes da Costa. </text:span><text:span text:style-name="T330">Apelante</text:span><text:span text:style-name="T222">: Adriana Moura de Sousa Costa. </text:span><text:span text:style-name="T330">Apelada</text:span><text:span text:style-name="T222">: Vera Lúcia Ferreira Lima Cost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2">2</text:span><text:span text:style-name="T148">2</text:span><text:span text:style-name="T162">1</text:span><text:span text:style-name="T99"> - 0</text:span><text:span text:style-name="T98">050462-08.2021.8.06.0090</text:span><text:span text:style-name="T202"> - </text:span><text:span text:style-name="T98">Apelação Cível</text:span><text:span text:style-name="T202"> - Icó/1ª Vara Cível. </text:span><text:span text:style-name="T330">Apelante</text:span><text:span text:style-name="T359">s</text:span><text:span text:style-name="T222">: Anna Lici Moura Lima </text:span><text:span text:style-name="T299">e </text:span><text:span text:style-name="T222">José Thobias Moura Lim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7">dar</text:span><text:span text:style-name="T240">-lhe provimento, nos termos do voto do Relator.” </text:span><text:span text:style-name="T123">22</text:span><text:span text:style-name="T162">2</text:span><text:span text:style-name="T99"> - 02</text:span><text:span text:style-name="T98">60825-75.2023.8.06.0001</text:span><text:span text:style-name="T202"> - </text:span><text:span text:style-name="T98">Apelação Cível</text:span><text:span text:style-name="T202"> - Fortaleza/8ª Vara Cível. </text:span><text:span text:style-name="T330">Apelante</text:span><text:span text:style-name="T222">: Luis Henrique Vale Lima. </text:span><text:span text:style-name="T330">Apelado</text:span><text:span text:style-name="T222">: Banco Itaucard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8">dar</text:span><text:span text:style-name="T240">-lhe </text:span><text:span text:style-name="T268">parcial</text:span><text:span text:style-name="T240"> provimento, nos termos do voto do Relator.” </text:span><text:span text:style-name="T123">22</text:span><text:span text:style-name="T162">3</text:span><text:span text:style-name="T99"> - 0203</text:span><text:span text:style-name="T98">864-65.2022.8.06.0158</text:span><text:span text:style-name="T202"> - </text:span><text:span text:style-name="T98">Apelação Cível</text:span><text:span text:style-name="T202"> - Russas/1ª Vara Cível. </text:span><text:span text:style-name="T330">Apelante</text:span><text:span text:style-name="T222">: E. E. de O. R. </text:span><text:span text:style-name="T330">Apelado</text:span><text:span text:style-name="T222">: C. E. da C. R., R. P. F. J. da S. C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23">22</text:span><text:span text:style-name="T162">4</text:span><text:span text:style-name="T99"> - 020</text:span><text:span text:style-name="T98">0998-88.2023.8.06.0113/50000</text:span><text:span text:style-name="T202"> - </text:span><text:span text:style-name="T98">Embargos de Declaração Cível</text:span><text:span text:style-name="T202"> - Jucás/Vara Única. </text:span><text:span text:style-name="T330">Embargante</text:span><text:span text:style-name="T222">: Maria Socorro da Silva. </text:span><text:span text:style-name="T330">Embargado</text:span><text:span text:style-name="T222">: Banco BMG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</text:span><text:soft-page-break/><text:span text:style-name="T240">votos, conheceu do recurso para negar-lhe provimento, nos termos do voto do Relator.” </text:span><text:span text:style-name="T123">22</text:span><text:span text:style-name="T162">5</text:span><text:span text:style-name="T99"> - 020</text:span><text:span text:style-name="T98">1136-87.2022.8.06.0049</text:span><text:span text:style-name="T202"> - </text:span><text:span text:style-name="T98">Apelação Cível</text:span><text:span text:style-name="T202"> - Beberibe/2ª Vara. </text:span><text:span text:style-name="T330">Apelante</text:span><text:span text:style-name="T222">: Ednardo Caetano Ribeiro. </text:span><text:span text:style-name="T330">Apelad</text:span><text:span text:style-name="T343">a</text:span><text:span text:style-name="T222">: Hoepers Recuperadora de Crédito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</text:span><text:span text:style-name="T268">parcialmente</text:span><text:span text:style-name="T240"> do recurso para </text:span><text:span text:style-name="T268">dar</text:span><text:span text:style-name="T240">-lhe provimento, nos termos do voto do Relator.” </text:span><text:span text:style-name="T123">22</text:span><text:span text:style-name="T162">6</text:span><text:span text:style-name="T99"> - 02</text:span><text:span text:style-name="T98">52472-46.2023.8.06.0001</text:span><text:span text:style-name="T202"> - </text:span><text:span text:style-name="T98">Apelação Cível</text:span><text:span text:style-name="T202"> - Fortaleza/16ª Vara Cível. </text:span><text:span text:style-name="T330">Apelante</text:span><text:span text:style-name="T222">: Andr</text:span><text:span text:style-name="T233">é</text:span><text:span text:style-name="T222"> Franco de Almeida. </text:span><text:span text:style-name="T330">Apelado</text:span><text:span text:style-name="T222">: Banco J. Safra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8">dar</text:span><text:span text:style-name="T240">-lhe </text:span><text:span text:style-name="T268">parcial </text:span><text:span text:style-name="T240">provimento, nos termos do voto do Relator.” </text:span><text:span text:style-name="T123">22</text:span><text:span text:style-name="T162">7</text:span><text:span text:style-name="T99"> - 02005</text:span><text:span text:style-name="T98">02-40.2022.8.06.0066</text:span><text:span text:style-name="T202"> - </text:span><text:span text:style-name="T98">Apelação Cível</text:span><text:span text:style-name="T202"> - Cedro/Vara Única. </text:span><text:span text:style-name="T330">Apelante</text:span><text:span text:style-name="T222">: Companhia de Água e Esgoto do Ceará - CAGECE. </text:span><text:span text:style-name="T330">Apelada</text:span><text:span text:style-name="T222">: Francisca Valdecir de Oliveira Silv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3">22</text:span><text:span text:style-name="T162">8</text:span><text:span text:style-name="T99"> - 020</text:span><text:span text:style-name="T98">0716-29.2022.8.06.0099</text:span><text:span text:style-name="T202"> - </text:span><text:span text:style-name="T98">Apelação Cível</text:span><text:span text:style-name="T202"> - Itaitinga/2ª Vara. </text:span><text:span text:style-name="T330">Apelante</text:span><text:span text:style-name="T222">: B. D. C. A. </text:span><text:span text:style-name="T330">Apelado</text:span><text:span text:style-name="T222">: T. L. S. C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8">dar</text:span><text:span text:style-name="T240">-lhe provimento, nos termos do voto do Relator.”</text:span><text:span text:style-name="T124">22</text:span><text:span text:style-name="T162">9</text:span><text:span text:style-name="T99"> - 00</text:span><text:span text:style-name="T98">50982-50.2021.8.06.0095</text:span><text:span text:style-name="T202"> - </text:span><text:span text:style-name="T98">Apelação Cível</text:span><text:span text:style-name="T202"> - Ipu/Vara Única. </text:span><text:span text:style-name="T362">Apte/Apd</text:span><text:span text:style-name="T370">a</text:span><text:span text:style-name="T222">: Maria Erlene Sousa de Araújo. </text:span><text:span text:style-name="T330">Apte/Apdo</text:span><text:span text:style-name="T222">: Banco Santander (Brasil)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</text:span><text:span text:style-name="T269">s</text:span><text:span text:style-name="T240"> recurso</text:span><text:span text:style-name="T269">s</text:span><text:span text:style-name="T240"> para negar provimento </text:span><text:span text:style-name="T269">ao a</text:span><text:span text:style-name="Fonte_20_parág._20_padrão"><text:span text:style-name="T324">pelo d</text:span></text:span><text:span text:style-name="Fonte_20_parág._20_padrão"><text:span text:style-name="T320">e </text:span></text:span><text:span text:style-name="Fonte_20_parág._20_padrão"><text:span text:style-name="T325">Maria Erlene Sousa de Araújo </text:span></text:span><text:span text:style-name="Fonte_20_parág._20_padrão"><text:span text:style-name="T324">e dar parcial provimento ao apelo d</text:span></text:span><text:span text:style-name="Fonte_20_parág._20_padrão"><text:span text:style-name="T325">o</text:span></text:span><text:span text:style-name="Fonte_20_parág._20_padrão"><text:span text:style-name="T320"> </text:span></text:span><text:span text:style-name="Fonte_20_parág._20_padrão"><text:span text:style-name="T325">Banco Santander (Brasil) S/A,</text:span></text:span><text:span text:style-name="T240"> nos termos do voto do Relator.” </text:span><text:span text:style-name="T124">2</text:span><text:span text:style-name="T162">30</text:span><text:span text:style-name="T99"> - 0292</text:span><text:span text:style-name="T98">581-39.2022.8.06.0001</text:span><text:span text:style-name="T202"> - </text:span><text:span text:style-name="T98">Apelação Cível</text:span><text:span text:style-name="T202"> - Fortaleza/5ª Vara Cível. <text:s/></text:span><text:span text:style-name="T330">Apelante</text:span><text:span text:style-name="T222">: Carlos Osmar de Souza. </text:span><text:span text:style-name="T330">Apelado</text:span><text:span text:style-name="T222">: Banco Bradesco Financiamentos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9">dar</text:span><text:span text:style-name="T240">-lhe </text:span><text:span text:style-name="T269">parcial</text:span><text:span text:style-name="T240"> provimento, nos termos do voto do Relator.” </text:span><text:span text:style-name="T124">2</text:span><text:span text:style-name="T149">3</text:span><text:span text:style-name="T162">1</text:span><text:span text:style-name="T99"> - 021087</text:span><text:span text:style-name="T98">2-45.2023.8.06.0001</text:span><text:span text:style-name="T202"> - </text:span><text:span text:style-name="T98">Apelação Cível</text:span><text:span text:style-name="T202"> - Fortaleza/25ª Vara Cível. </text:span><text:span text:style-name="T330">Apelante</text:span><text:span text:style-name="T222">: Antônio Sales da Silva Alves Filho. </text:span><text:span text:style-name="T330">Apelad</text:span><text:span text:style-name="T343">a</text:span><text:span text:style-name="T222">: Samsung Eletrônica da Amazônia Ltd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69">dar</text:span><text:span text:style-name="T240">-lhe provimento, nos termos do voto do Relator.” </text:span><text:span text:style-name="T125">23</text:span><text:span text:style-name="T162">2</text:span><text:span text:style-name="T99"> - 0200</text:span><text:span text:style-name="T98">577-72.2023.8.06.0154</text:span><text:span text:style-name="T202"> - </text:span><text:span text:style-name="T98">Apelação Cível</text:span><text:span text:style-name="T202"> - Quixeramobim/2ª Vara. </text:span><text:span text:style-name="T359">Apelante</text:span><text:span text:style-name="T222">: Banco do Brasil S/A. </text:span><text:span text:style-name="T371">Apelado</text:span><text:span text:style-name="T222">: Edmilson Pinheiro de Santan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0">dar</text:span><text:span text:style-name="T240">-lhe provimento, nos termos do voto do Relator.”</text:span><text:span text:style-name="T125">23</text:span><text:span text:style-name="T162">3</text:span><text:span text:style-name="T99"> - 020</text:span><text:span text:style-name="T98">0130-33.2023.8.06.0171</text:span><text:span text:style-name="T202"> - </text:span><text:span text:style-name="T98">Apelação Cível</text:span><text:span text:style-name="T202"> - Tauá/2ª Vara Cível.</text:span><text:span text:style-name="T330">Apelante</text:span><text:span text:style-name="T222">: Francisco Gomes da Silva. </text:span><text:span text:style-name="T330">Apelad</text:span><text:span text:style-name="T343">a</text:span><text:span text:style-name="T222">: Companhia Energética do Ceará - ENEL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0">dar</text:span><text:span text:style-name="T240">-lhe provimento, nos termos do voto do Relator.” </text:span><text:span text:style-name="T125">23</text:span><text:span text:style-name="T162">4</text:span><text:span text:style-name="T99"> - 02</text:span><text:span text:style-name="T98">25905-12.2022.8.06.0001</text:span><text:span text:style-name="T202"> - </text:span><text:span text:style-name="T98">Apelação Cível</text:span><text:span text:style-name="T202"> - Fortaleza/21ª Vara Cível. </text:span><text:span text:style-name="T330">Apelante</text:span><text:span text:style-name="T222">: Banco Santander (Brasil) S/A. </text:span><text:span text:style-name="T330">Apelado</text:span><text:span text:style-name="T222">: Marcelo Barreto Cardoso dos Santos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0">dar</text:span><text:span text:style-name="T240">-lhe provimento, nos termos do voto do Relator.” </text:span><text:span text:style-name="T126">23</text:span><text:span text:style-name="T162">5</text:span><text:span text:style-name="T99"> - 0232639</text:span><text:span text:style-name="T98">-76.2022.8.06.0001</text:span><text:span text:style-name="T202"> - </text:span><text:span text:style-name="T98">Apelação Cível</text:span><text:span text:style-name="T202"> - Fortaleza/27ª Vara Cível. <text:s/></text:span><text:span text:style-name="T330">Apelante</text:span><text:span text:style-name="T222">: Thiago Lobo Lara. </text:span><text:span text:style-name="T330">Apelad</text:span><text:span text:style-name="T338">a</text:span><text:span text:style-name="T222">: Samsung Eletrônica da </text:span><text:soft-page-break/><text:span text:style-name="T222">Amazônia Ltd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1">dar</text:span><text:span text:style-name="T240">-lhe </text:span><text:span text:style-name="T271">parcial</text:span><text:span text:style-name="T240"> provimento, nos termos do voto do Relator.” </text:span><text:span text:style-name="T126">23</text:span><text:span text:style-name="T162">6</text:span><text:span text:style-name="T99"> - 0622</text:span><text:span text:style-name="T98">206-77.2024.8.06.0000</text:span><text:span text:style-name="T202"> - </text:span><text:span text:style-name="T98">Agravo de Instrumento</text:span><text:span text:style-name="T202"> - Tianguá/1ª Vara Cível. </text:span><text:span text:style-name="T330">Agravante</text:span><text:span text:style-name="T222">: Banco do Nordeste do Brasil S/A. </text:span><text:span text:style-name="T330">Agravad</text:span><text:span text:style-name="T338">a</text:span><text:span text:style-name="T222">: Terraplan Engenharia Ltda. </text:span><text:span text:style-name="T330">Agravado</text:span><text:span text:style-name="T222">: João Gentil de Farias. </text:span><text:span text:style-name="T330">Agravada</text:span><text:span text:style-name="T222">: Na</text:span><text:span text:style-name="T300">í</text:span><text:span text:style-name="T222">se Maria Ibiapina de Farias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6">23</text:span><text:span text:style-name="T162">7</text:span><text:span text:style-name="T99"> - 02</text:span><text:span text:style-name="T98">00350-67.2023.8.06.0062</text:span><text:span text:style-name="T202"> - </text:span><text:span text:style-name="T98">Apelação Cível</text:span><text:span text:style-name="T202"> - Cascavel/2ª Vara. </text:span><text:span text:style-name="T330">Apelante</text:span><text:span text:style-name="T222">: Maria Eliane Lima Ribeiro Mesquita. </text:span><text:span text:style-name="T330">Apelado</text:span><text:span text:style-name="T222">: Ribeiro &amp; Coelho Odontologia Ltd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6">23</text:span><text:span text:style-name="T162">8</text:span><text:span text:style-name="T99"> - 001</text:span><text:span text:style-name="T98">0698-26.2014.8.06.0101</text:span><text:span text:style-name="T202"> - </text:span><text:span text:style-name="T98">Apelação Cível</text:span><text:span text:style-name="T202"> - Itapipoca/2ª Vara Cível.</text:span><text:span text:style-name="T330">Apelante</text:span><text:span text:style-name="T222">: Ant</text:span><text:span text:style-name="T300">ô</text:span><text:span text:style-name="T222">nio Jose Freire Cunha. </text:span><text:span text:style-name="T330">Apelad</text:span><text:span text:style-name="T338">a</text:span><text:span text:style-name="T222">: Federal Seguros S.</text:span><text:span text:style-name="T300">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1">dar</text:span><text:span text:style-name="T240">-lhe provimento, nos termos do voto do Relator.”</text:span><text:span text:style-name="T344"> </text:span><text:span text:style-name="T126">23</text:span><text:span text:style-name="T162">9</text:span><text:span text:style-name="T99"> - 020</text:span><text:span text:style-name="T98">0923-39.2023.8.06.0084</text:span><text:span text:style-name="T202"> - </text:span><text:span text:style-name="T98">Apelação Cível</text:span><text:span text:style-name="T202"> - Guaraciaba do Norte/Vara Única. </text:span><text:span text:style-name="T362">Apte/Apd</text:span><text:span text:style-name="T372">a</text:span><text:span text:style-name="T222">: Antônia Gomes Pereira. </text:span><text:span text:style-name="T330">Apte/Apd</text:span><text:span text:style-name="T360">a</text:span><text:span text:style-name="T222">: Bradesco Seguros S/A. </text:span><text:span text:style-name="T23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</text:span><text:span text:style-name="T272">s</text:span><text:span text:style-name="T240"> recurso</text:span><text:span text:style-name="T272">s</text:span><text:span text:style-name="T240"> para negar provimento </text:span><text:span text:style-name="T272">ao a</text:span><text:span text:style-name="Fonte_20_parág._20_padrão"><text:span text:style-name="T326">pelo d</text:span></text:span><text:span text:style-name="Fonte_20_parág._20_padrão"><text:span text:style-name="T320">e </text:span></text:span><text:span text:style-name="Fonte_20_parág._20_padrão"><text:span text:style-name="T327">Antônia Gomes Pereira </text:span></text:span><text:span text:style-name="Fonte_20_parág._20_padrão"><text:span text:style-name="T326">e dar parcial provimento ao apelo do Banco Seguros S/A</text:span></text:span><text:span text:style-name="T240">, nos termos do voto do Relator.”</text:span><text:span text:style-name="T344"> </text:span><text:span text:style-name="T127">2</text:span><text:span text:style-name="T162">40</text:span><text:span text:style-name="T99"> - 0623</text:span><text:span text:style-name="T98">791-67.2024.8.06.0000/50000</text:span><text:span text:style-name="T202"> - </text:span><text:span text:style-name="T98">Embargos de Declaração Cível</text:span><text:span text:style-name="T202"> - Crato/1ª Vara Cível. </text:span><text:span text:style-name="T330">Embargante</text:span><text:span text:style-name="T222">: Administradora de Consórcio Nacional Honda Ltda. </text:span><text:span text:style-name="T330">Embargada</text:span><text:span text:style-name="T222">: Mirian Quit</text:span><text:span text:style-name="T300">é</text:span><text:span text:style-name="T222">ria Diniz Feitosa. </text:span><text:span text:style-name="T29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27">2</text:span><text:span text:style-name="T149">4</text:span><text:span text:style-name="T162">1</text:span><text:span text:style-name="T99"> - 022774</text:span><text:span text:style-name="T98">8-75.2023.8.06.0001</text:span><text:span text:style-name="T202"> - </text:span><text:span text:style-name="T98">Apelação Cível</text:span><text:span text:style-name="T202"> - Fortaleza/18ª Vara Cível. </text:span><text:span text:style-name="T330">Apelante</text:span><text:span text:style-name="T222">: Companhia Energética do Ceará - ENEL. </text:span><text:span text:style-name="T330">Apelad</text:span><text:span text:style-name="T338">a</text:span><text:span text:style-name="T222">: Tokio Marine Seguradora S/A. </text:span><text:span text:style-name="T29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7">24</text:span><text:span text:style-name="T162">2</text:span><text:span text:style-name="T99"> -</text:span><text:span text:style-name="T207"> </text:span><text:span text:style-name="T98">0201391-03.2023.8.06.0084</text:span><text:span text:style-name="T202"> - </text:span><text:span text:style-name="T98">Apelação Cível</text:span><text:span text:style-name="T202"> - Guaraciaba do Norte/Vara Única. </text:span><text:span text:style-name="T330">Apelante</text:span><text:span text:style-name="T222">: Ant</text:span><text:span text:style-name="T300">ô</text:span><text:span text:style-name="T222">nio Martins Bezerra. </text:span><text:span text:style-name="T330">Apelado</text:span><text:span text:style-name="T222">: Banco Bradesco S/A. </text:span><text:span text:style-name="T29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7">24</text:span><text:span text:style-name="T162">3</text:span><text:span text:style-name="T99"> - 02</text:span><text:span text:style-name="T98">01288-93.2023.8.06.0084</text:span><text:span text:style-name="T202"> - </text:span><text:span text:style-name="T98">Apelação Cível</text:span><text:span text:style-name="T202"> - Guaraciaba do Norte/Vara Única. </text:span><text:span text:style-name="T362">Apte/Apd</text:span><text:span text:style-name="T373">a</text:span><text:span text:style-name="T222">: Bradesco Seguros S/A. </text:span><text:span text:style-name="T330">Apte/Apd</text:span><text:span text:style-name="T338">a</text:span><text:span text:style-name="T222">: Teresa Ribeiro de Sousa Braga. </text:span><text:span text:style-name="T29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 provimento </text:span><text:span text:style-name="T273">ao a</text:span><text:span text:style-name="Fonte_20_parág._20_padrão"><text:span text:style-name="T328">pelo d</text:span></text:span><text:span text:style-name="Fonte_20_parág._20_padrão"><text:span text:style-name="T320">e </text:span></text:span><text:span text:style-name="Fonte_20_parág._20_padrão"><text:span text:style-name="T327">Teresa Ribeiro de Sousa Braga </text:span></text:span><text:span text:style-name="Fonte_20_parág._20_padrão"><text:span text:style-name="T328">e dar parcial provimento ao apelo d</text:span></text:span><text:span text:style-name="Fonte_20_parág._20_padrão"><text:span text:style-name="T327">a</text:span></text:span><text:span text:style-name="Fonte_20_parág._20_padrão"><text:span text:style-name="T320"> </text:span></text:span><text:span text:style-name="Fonte_20_parág._20_padrão"><text:span text:style-name="T327">Bradesco Seguros S/A,</text:span></text:span><text:span text:style-name="Fonte_20_parág._20_padrão"><text:span text:style-name="T328"> </text:span></text:span><text:span text:style-name="T240">nos termos do voto do Relator.” </text:span><text:span text:style-name="T127">24</text:span><text:span text:style-name="T162">4</text:span><text:span text:style-name="T99"> - 02</text:span><text:span text:style-name="T98">02640-57.2023.8.06.0029</text:span><text:span text:style-name="T202"> - </text:span><text:span text:style-name="T98">Apelação Cível</text:span><text:span text:style-name="T202"> - Acopiara/1ª Vara Cível. </text:span><text:span text:style-name="T362">Apte/Apd</text:span><text:span text:style-name="T372">a</text:span><text:span text:style-name="T222">: Ant</text:span><text:span text:style-name="T300">ô</text:span><text:span text:style-name="T222">nia Lucimar Pereira Bezerra. </text:span><text:span text:style-name="T330">Apte/Apdo</text:span><text:span text:style-name="T222">: Banco Bradesco S/A. </text:span><text:span text:style-name="T29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</text:span><text:span text:style-name="T273">s</text:span><text:span text:style-name="T240"> recurso</text:span><text:span text:style-name="T273">s</text:span><text:span text:style-name="T240"> para negar provimento </text:span><text:span text:style-name="T273">ao a</text:span><text:span text:style-name="Fonte_20_parág._20_padrão"><text:span text:style-name="T328">pelo d</text:span></text:span><text:span text:style-name="Fonte_20_parág._20_padrão"><text:span text:style-name="T320">e </text:span></text:span><text:span text:style-name="Fonte_20_parág._20_padrão"><text:span text:style-name="T327">Antônia Lucimar Pereira Bezerra </text:span></text:span><text:span text:style-name="Fonte_20_parág._20_padrão"><text:span text:style-name="T328">e dar provimento ao apelo d</text:span></text:span><text:span text:style-name="Fonte_20_parág._20_padrão"><text:span text:style-name="T327">o</text:span></text:span><text:span text:style-name="Fonte_20_parág._20_padrão"><text:span text:style-name="T320"> </text:span></text:span><text:span text:style-name="Fonte_20_parág._20_padrão"><text:span text:style-name="T327">Banco Bradesco S/A</text:span></text:span><text:span text:style-name="T240">, nos termos </text:span><text:soft-page-break/><text:span text:style-name="T240">do voto do Relator.” </text:span><text:span text:style-name="T127">24</text:span><text:span text:style-name="T162">5</text:span><text:span text:style-name="T99"> - 00</text:span><text:span text:style-name="T98">51638-39.2021.8.06.0052</text:span><text:span text:style-name="T202"> - </text:span><text:span text:style-name="T98">Apelação Cível</text:span><text:span text:style-name="T202"> - Brejo Santo/1ª Vara Cível. </text:span><text:span text:style-name="T330">Apelante</text:span><text:span text:style-name="T222">: Francisca Alves da Silva Pereira. </text:span><text:span text:style-name="T330">Apelado</text:span><text:span text:style-name="T222">: Banco Bradesco S/A. </text:span><text:span text:style-name="T330">Apelado</text:span><text:span text:style-name="T222">: Banco Mercantil do Brasil S/A. </text:span><text:span text:style-name="T29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75">24</text:span><text:span text:style-name="T87">6</text:span><text:span text:style-name="T58"> - 06253</text:span><text:span text:style-name="T57">11-62.2024.8.06.0000</text:span><text:span text:style-name="T195"> - </text:span><text:span text:style-name="T57">Agravo de Instrumento</text:span><text:span text:style-name="T195"> – </text:span><text:span text:style-name="T200">Fortaleza/13ª Vara Cível. </text:span><text:span text:style-name="T330">Agravante</text:span><text:span text:style-name="T338">s</text:span><text:span text:style-name="T222">: FRANCISCA RODRIGUES CHAVES e outros. </text:span><text:span text:style-name="T330">Agravada</text:span><text:span text:style-name="T222">: PATRICIA ARA</text:span><text:span text:style-name="T300">Ú</text:span><text:span text:style-name="T222">JO CHAVES. </text:span><text:span text:style-name="T29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4">dar</text:span><text:span text:style-name="T240">-lhe provimento, nos termos do voto do Relator.” </text:span><text:span text:style-name="T128">24</text:span><text:span text:style-name="T162">7</text:span><text:span text:style-name="T99"> - 02</text:span><text:span text:style-name="T98">02227-22.2023.8.06.0101</text:span><text:span text:style-name="T202"> - </text:span><text:span text:style-name="T98">Apelação Cível</text:span><text:span text:style-name="T202"> - Itapipoca/2ª Vara Cível. </text:span><text:span text:style-name="T362">Apte/Apd</text:span><text:span text:style-name="T372">a</text:span><text:span text:style-name="T222">: Francisca Ferreira de Sousa. </text:span><text:span text:style-name="T330">Apte/Apd</text:span><text:span text:style-name="T338">a</text:span><text:span text:style-name="T222">: Companhia de Água e Esgoto do Ceará - CAGECE. </text:span><text:span text:style-name="T29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</text:span><text:span text:style-name="T274">s</text:span><text:span text:style-name="T240"> recurso</text:span><text:span text:style-name="T274">s</text:span><text:span text:style-name="T240"> para negar-lhe</text:span><text:span text:style-name="T274">s</text:span><text:span text:style-name="T240"> provimento, nos termos do voto do Relator.” </text:span><text:span text:style-name="T128">24</text:span><text:span text:style-name="T162">8</text:span><text:span text:style-name="T99"> -</text:span><text:span text:style-name="T207"> </text:span><text:span text:style-name="T98">0226655-77.2023.8.06.0001</text:span><text:span text:style-name="T202"> - </text:span><text:span text:style-name="T98">Apelação Cível</text:span><text:span text:style-name="T202"> - Fortaleza/8ª Vara Cível. </text:span><text:span text:style-name="T330">Apelante</text:span><text:span text:style-name="T222">: Banco Bradesco Financiamentos S/A. </text:span><text:span text:style-name="T292">Julgadores: Os Exmos. Srs. Deses. JOSÉ RICARDO VIDAL PATROCÍNIO – Relator, CARLOS AUGUSTO GOMES CORREIA e EMANUEL LEITE ALBUQUERQUE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0">24</text:span><text:span text:style-name="T162">9</text:span><text:span text:style-name="T99"> - </text:span><text:span text:style-name="Fonte_20_parág._20_padrão"><text:span text:style-name="T99">01</text:span></text:span><text:span text:style-name="Fonte_20_parág._20_padrão"><text:span text:style-name="T98">48426-89.2012.8.06.0001</text:span></text:span><text:span text:style-name="T207"> - </text:span><text:span text:style-name="Fonte_20_parág._20_padrão"><text:span text:style-name="T98">Apelação Cível</text:span></text:span><text:span text:style-name="T207"> - Fortaleza/18ª Vara Cível. </text:span><text:span text:style-name="Fonte_20_parág._20_padrão"><text:span text:style-name="T390">Apelante</text:span></text:span><text:span text:style-name="T527">: Lindemberg Chaves de Oliveira. </text:span><text:span text:style-name="Fonte_20_parág._20_padrão"><text:span text:style-name="T390">Apelado</text:span></text:span><text:span text:style-name="T527">: Espólio de Ana Pimenta Carioca. </text:span><text:span text:style-name="Fonte_20_parág._20_padrão"><text:span text:style-name="T390">Apelado</text:span></text:span><text:span text:style-name="T527">: Espólio de Luiz Gonzaga Carioc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0">2</text:span><text:span text:style-name="T162">50</text:span><text:span text:style-name="T99"> - </text:span><text:span text:style-name="Fonte_20_parág._20_padrão"><text:span text:style-name="T99">048</text:span></text:span><text:span text:style-name="Fonte_20_parág._20_padrão"><text:span text:style-name="T98">3244-28.2011.8.06.0001/50001</text:span></text:span><text:span text:style-name="T207"> - </text:span><text:span text:style-name="Fonte_20_parág._20_padrão"><text:span text:style-name="T98">Embargos de Declaração Cível</text:span></text:span><text:span text:style-name="T207"> - Fortaleza/22ª Vara Cível. </text:span><text:span text:style-name="Fonte_20_parág._20_padrão"><text:span text:style-name="T390">Embargante</text:span></text:span><text:span text:style-name="T527">: Belfort Automóveis Ltda. </text:span><text:span text:style-name="Fonte_20_parág._20_padrão"><text:span text:style-name="T390">Embargado</text:span></text:span><text:span text:style-name="T527">: Stefanos Vale Papacostopoulos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0">2</text:span><text:span text:style-name="T150">5</text:span><text:span text:style-name="T162">1</text:span><text:span text:style-name="T99"> - </text:span><text:span text:style-name="Fonte_20_parág._20_padrão"><text:span text:style-name="T99">088</text:span></text:span><text:span text:style-name="Fonte_20_parág._20_padrão"><text:span text:style-name="T98">8980-54.2014.8.06.0001</text:span></text:span><text:span text:style-name="T207"> - </text:span><text:span text:style-name="Fonte_20_parág._20_padrão"><text:span text:style-name="T98">Apelação Cível</text:span></text:span><text:span text:style-name="T207"> - Fortaleza/33ª Vara Cível. </text:span><text:span text:style-name="Fonte_20_parág._20_padrão"><text:span text:style-name="T390">Apelante</text:span></text:span><text:span text:style-name="T527">: L M Visita Construções ME. </text:span><text:span text:style-name="Fonte_20_parág._20_padrão"><text:span text:style-name="T390">Apelada</text:span></text:span><text:span text:style-name="T527">: MRV Engenharia e Participações S/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0">25</text:span><text:span text:style-name="T162">2</text:span><text:span text:style-name="T99"> - </text:span><text:span text:style-name="Fonte_20_parág._20_padrão"><text:span text:style-name="T99">00081</text:span></text:span><text:span text:style-name="Fonte_20_parág._20_padrão"><text:span text:style-name="T98">86-28.2017.8.06.0081</text:span></text:span><text:span text:style-name="T207"> - </text:span><text:span text:style-name="Fonte_20_parág._20_padrão"><text:span text:style-name="T98">Apelação Cível</text:span></text:span><text:span text:style-name="T207"> - Granja/1ª Vara. </text:span><text:span text:style-name="Fonte_20_parág._20_padrão"><text:span text:style-name="T390">Apelante</text:span></text:span><text:span text:style-name="T527">: Banco Bradesco Financiamentos S/A. </text:span><text:span text:style-name="Fonte_20_parág._20_padrão"><text:span text:style-name="T390">Apelado</text:span></text:span><text:span text:style-name="T527">: Ministério Público do Estado do Ceará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0">25</text:span><text:span text:style-name="T162">3</text:span><text:span text:style-name="T99"> - </text:span><text:span text:style-name="Fonte_20_parág._20_padrão"><text:span text:style-name="T99">06</text:span></text:span><text:span text:style-name="Fonte_20_parág._20_padrão"><text:span text:style-name="T98">38544-68.2020.8.06.0000</text:span></text:span><text:span text:style-name="T207"> - </text:span><text:span text:style-name="Fonte_20_parág._20_padrão"><text:span text:style-name="T98">Agravo de Instrumento</text:span></text:span><text:span text:style-name="T207"> - Sobral/3ª Vara Cível. </text:span><text:span text:style-name="Fonte_20_parág._20_padrão"><text:span text:style-name="T390">Agravante</text:span></text:span><text:span text:style-name="T527">: Jósimo Farias Filho. </text:span><text:span text:style-name="Fonte_20_parág._20_padrão"><text:span text:style-name="T390">Agravante</text:span></text:span><text:span text:style-name="T527">: José Domingues Ferreira da Ponte Neto. </text:span><text:span text:style-name="Fonte_20_parág._20_padrão"><text:span text:style-name="T390">Agravado</text:span></text:span><text:span text:style-name="T527">: Antônio Rodrigues Pinto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0">25</text:span><text:span text:style-name="T162">4</text:span><text:span text:style-name="T99"> - </text:span><text:span text:style-name="Fonte_20_parág._20_padrão"><text:span text:style-name="T99">012</text:span></text:span><text:span text:style-name="Fonte_20_parág._20_padrão"><text:span text:style-name="T98">0322-82.2015.8.06.0001</text:span></text:span><text:span text:style-name="T207"> - </text:span><text:span text:style-name="Fonte_20_parág._20_padrão"><text:span text:style-name="T98">Apelação Cível</text:span></text:span><text:span text:style-name="T207"> - Fortaleza/15ª Vara Cível. </text:span><text:span text:style-name="Fonte_20_parág._20_padrão"><text:span text:style-name="T390">Apelante</text:span></text:span><text:span text:style-name="T527">: Izivanda Castelo Xavier. </text:span><text:span text:style-name="Fonte_20_parág._20_padrão"><text:span text:style-name="T390">Apelada</text:span></text:span><text:span text:style-name="T527">: CDA - Comercial Distribuidora de Automóveis Ltd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</text:span><text:soft-page-break/><text:span text:style-name="T240">provimento, nos termos do voto do Relator.”</text:span><text:span text:style-name="T130">25</text:span><text:span text:style-name="T162">5</text:span><text:span text:style-name="T99"> - </text:span><text:span text:style-name="Fonte_20_parág._20_padrão"><text:span text:style-name="T98">0150746-05.2018.8.06.0001</text:span></text:span><text:span text:style-name="T207"> - </text:span><text:span text:style-name="Fonte_20_parág._20_padrão"><text:span text:style-name="T98">Apelação Cível</text:span></text:span><text:span text:style-name="T207"> - Fortaleza/8ª Vara Cível. </text:span><text:span text:style-name="Fonte_20_parág._20_padrão"><text:span text:style-name="T390">Apelante</text:span></text:span><text:span text:style-name="T527">: Antônio Valério da Silva. </text:span><text:span text:style-name="Fonte_20_parág._20_padrão"><text:span text:style-name="T390">Apelado</text:span></text:span><text:span text:style-name="T527">: Banco Santander (Brasil) S/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5">dar</text:span><text:span text:style-name="T240">-lhe </text:span><text:span text:style-name="T275">parcial</text:span><text:span text:style-name="T240"> provimento, nos termos do voto do Relator.” </text:span><text:span text:style-name="T131">25</text:span><text:span text:style-name="T162">6</text:span><text:span text:style-name="T99"> - </text:span><text:span text:style-name="Fonte_20_parág._20_padrão"><text:span text:style-name="T98">0634728-44.2021.8.06.0000</text:span></text:span><text:span text:style-name="T207"> - </text:span><text:span text:style-name="Fonte_20_parág._20_padrão"><text:span text:style-name="T98">Agravo de Instrumento</text:span></text:span><text:span text:style-name="T207"> - Fortaleza/28ª Vara Cível. </text:span><text:span text:style-name="Fonte_20_parág._20_padrão"><text:span text:style-name="T390">Agravante</text:span></text:span><text:span text:style-name="T527">: Gervando Bezerra do Nascimento. </text:span><text:span text:style-name="Fonte_20_parág._20_padrão"><text:span text:style-name="T390">Agravada</text:span></text:span><text:span text:style-name="T527">: Geisa Bezerra Maciel Jorge de Souz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99">2</text:span><text:span text:style-name="T131">5</text:span><text:span text:style-name="T162">7</text:span><text:span text:style-name="T99"> - </text:span><text:span text:style-name="Fonte_20_parág._20_padrão"><text:span text:style-name="T99">019614</text:span></text:span><text:span text:style-name="Fonte_20_parág._20_padrão"><text:span text:style-name="T98">8-17.2015.8.06.0001</text:span></text:span><text:span text:style-name="T207"> - </text:span><text:span text:style-name="Fonte_20_parág._20_padrão"><text:span text:style-name="T98">Apelação Cível</text:span></text:span><text:span text:style-name="T207"> - Fortaleza/9ª Vara Cível. </text:span><text:span text:style-name="Fonte_20_parág._20_padrão"><text:span text:style-name="T390">Apelante</text:span></text:span><text:span text:style-name="T527">: Rita de Cássia Monteiro Sousa Veras. </text:span><text:span text:style-name="T390">Apelante: </text:span><text:span text:style-name="T527">Paulo Ricardo de Oliveira Veras Filho. </text:span><text:span text:style-name="Fonte_20_parág._20_padrão"><text:span text:style-name="T390">Apelada</text:span></text:span><text:span text:style-name="T527">: JBL Fomento Mercantil Ltd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99">2</text:span><text:span text:style-name="T131">5</text:span><text:span text:style-name="T162">8</text:span><text:span text:style-name="T99"> -</text:span><text:span text:style-name="T207"> </text:span><text:span text:style-name="Fonte_20_parág._20_padrão"><text:span text:style-name="T98">0131432-39.2019.8.06.0001/50000</text:span></text:span><text:span text:style-name="T207"> - </text:span><text:span text:style-name="Fonte_20_parág._20_padrão"><text:span text:style-name="T98">Embargos de Declaração Cível</text:span></text:span><text:span text:style-name="T207"> - Fortaleza/23ª Vara Cível. </text:span><text:span text:style-name="Fonte_20_parág._20_padrão"><text:span text:style-name="T390">Embargante</text:span></text:span><text:span text:style-name="T527">: Porto Freire Engenharia e Incorporação Ltda. - Em Recuperação Judicial. </text:span><text:span text:style-name="Fonte_20_parág._20_padrão"><text:span text:style-name="T390">Embargante</text:span></text:span><text:span text:style-name="T527">: Massa Falida de Porto Freire Engenharia e Incorporação Ltda. </text:span><text:span text:style-name="Fonte_20_parág._20_padrão"><text:span text:style-name="T390">Embargante</text:span></text:span><text:span text:style-name="T527">: Vivenda dos Girassóis Empreendimentos Imobiliários Ltda. </text:span><text:span text:style-name="Fonte_20_parág._20_padrão"><text:span text:style-name="T390">Embargados</text:span></text:span><text:span text:style-name="T527">: Débora Mary Sales Moura e Alan Paulino da Silv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99">2</text:span><text:span text:style-name="T131">5</text:span><text:span text:style-name="T162">9</text:span><text:span text:style-name="T99"> - </text:span><text:span text:style-name="Fonte_20_parág._20_padrão"><text:span text:style-name="T99">00</text:span></text:span><text:span text:style-name="Fonte_20_parág._20_padrão"><text:span text:style-name="T98">10684-76.2013.8.06.0101/50000</text:span></text:span><text:span text:style-name="T207"> - </text:span><text:span text:style-name="Fonte_20_parág._20_padrão"><text:span text:style-name="T98">Embargos de Declaração Cível</text:span></text:span><text:span text:style-name="T207"> - Itapipoca/2ª Vara Cível. </text:span><text:span text:style-name="Fonte_20_parág._20_padrão"><text:span text:style-name="T390">Embargante</text:span></text:span><text:span text:style-name="T527">: Bom Vizinho Distribuidora de Alimentos Ltda. </text:span><text:span text:style-name="Fonte_20_parág._20_padrão"><text:span text:style-name="T390">Embargada</text:span></text:span><text:span text:style-name="T527">: Sebastiana Pires de Sous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99">2</text:span><text:span text:style-name="T162">60</text:span><text:span text:style-name="T99"> - </text:span><text:span text:style-name="Fonte_20_parág._20_padrão"><text:span text:style-name="T99">0021</text:span></text:span><text:span text:style-name="Fonte_20_parág._20_padrão"><text:span text:style-name="T98">858-72.2005.8.06.0001</text:span></text:span><text:span text:style-name="T207"> - </text:span><text:span text:style-name="Fonte_20_parág._20_padrão"><text:span text:style-name="T98">Apelação Cível</text:span></text:span><text:span text:style-name="T207"> - Fortaleza/5ª Vara Cível. </text:span><text:span text:style-name="Fonte_20_parág._20_padrão"><text:span text:style-name="T390">Apelante</text:span></text:span><text:span text:style-name="T527">: Diagonal Empreendimentos e Engenharia Ltda. </text:span><text:span text:style-name="Fonte_20_parág._20_padrão"><text:span text:style-name="T390">Apelado</text:span></text:span><text:span text:style-name="T527">: Diego Giovanni Benini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99">2</text:span><text:span text:style-name="T150">6</text:span><text:span text:style-name="T162">1</text:span><text:span text:style-name="T99"> - </text:span><text:span text:style-name="Fonte_20_parág._20_padrão"><text:span text:style-name="T99">0175</text:span></text:span><text:span text:style-name="Fonte_20_parág._20_padrão"><text:span text:style-name="T98">665-24.2019.8.06.0001</text:span></text:span><text:span text:style-name="T207"> - </text:span><text:span text:style-name="Fonte_20_parág._20_padrão"><text:span text:style-name="T98">Apelação Cível</text:span></text:span><text:span text:style-name="T207"> - Fortaleza/10ª Vara Cível. </text:span><text:span text:style-name="Fonte_20_parág._20_padrão"><text:span text:style-name="T390">Apelante</text:span></text:span><text:span text:style-name="T527">: Massa Falida de Concórdia Engrenharia Ltda. </text:span><text:span text:style-name="Fonte_20_parág._20_padrão"><text:span text:style-name="T390">Apelada</text:span></text:span><text:span text:style-name="T527">: Associação Atlética Banco do Brasil – AABB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</text:span><text:span text:style-name="T276">não </text:span><text:span text:style-name="T240">conheceu do recurso, nos termos do voto do Relator.” </text:span><text:span text:style-name="T99">2</text:span><text:span text:style-name="T132">6</text:span><text:span text:style-name="T162">2</text:span><text:span text:style-name="T99"> - </text:span><text:span text:style-name="Fonte_20_parág._20_padrão"><text:span text:style-name="T99">064</text:span></text:span><text:span text:style-name="Fonte_20_parág._20_padrão"><text:span text:style-name="T98">0072-69.2022.8.06.0000</text:span></text:span><text:span text:style-name="T207"> - </text:span><text:span text:style-name="Fonte_20_parág._20_padrão"><text:span text:style-name="T98">Agravo de Instrumento</text:span></text:span><text:span text:style-name="T207"> - Fortaleza/39ª Vara Cível. </text:span><text:span text:style-name="Fonte_20_parág._20_padrão"><text:span text:style-name="T390">Agravante</text:span></text:span><text:span text:style-name="T527">: GEAP Autogestão em Saúde. </text:span><text:span text:style-name="Fonte_20_parág._20_padrão"><text:span text:style-name="T390">Agravado</text:span></text:span><text:span text:style-name="T527">: José Venâncio Sampaio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</text:span><text:span text:style-name="T276">não </text:span><text:span text:style-name="T240">conheceu do recurso, nos termos do voto do Relator.” </text:span><text:span text:style-name="T99">2</text:span><text:span text:style-name="T132">6</text:span><text:span text:style-name="T162">3</text:span><text:span text:style-name="T99"> - </text:span><text:span text:style-name="Fonte_20_parág._20_padrão"><text:span text:style-name="T98">0246472-64.2022.8.06.0001/50000</text:span></text:span><text:span text:style-name="T207"> - </text:span><text:span text:style-name="Fonte_20_parág._20_padrão"><text:span text:style-name="T98">Embargos de Declaração Cível</text:span></text:span><text:span text:style-name="T207"> - Fortaleza/2ª Vara Empresarial, de Recuperação de Empresas e de Falências do Estado do Ceará. </text:span><text:span text:style-name="Fonte_20_parág._20_padrão"><text:span text:style-name="T390">Embargante</text:span></text:span><text:span text:style-name="T527">: Paulo Roberto de Sousa Martins. </text:span><text:span text:style-name="Fonte_20_parág._20_padrão"><text:span text:style-name="T390">Embargada</text:span></text:span><text:span text:style-name="T527">: Massa Falida de Porto Freire Engenharia e Incorporação Ltd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99">2</text:span><text:span text:style-name="T132">6</text:span><text:span text:style-name="T162">4</text:span><text:span text:style-name="T99"> - </text:span><text:span text:style-name="Fonte_20_parág._20_padrão"><text:span text:style-name="T99">0</text:span></text:span><text:span text:style-name="Fonte_20_parág._20_padrão"><text:span text:style-name="T98">004260-20.2014.8.06.0089</text:span></text:span><text:span text:style-name="T207"> - </text:span><text:span text:style-name="Fonte_20_parág._20_padrão"><text:span text:style-name="T98">Apelação Cível</text:span></text:span><text:span text:style-name="T207"> - Icapuí/Vara Única. </text:span><text:span text:style-name="Fonte_20_parág._20_padrão"><text:span text:style-name="T390">Apelante</text:span></text:span><text:span text:style-name="T527">: Josimar Marcelino da Silva. </text:span><text:span text:style-name="Fonte_20_parág._20_padrão"><text:span text:style-name="T390">Apelante</text:span></text:span><text:span text:style-name="T527">: Arilda de Sousa Costa. </text:span><text:span text:style-name="T528">Julgadores: Os Exmos. Srs. Deses. CARLOS AUGUSTO </text:span><text:soft-page-break/><text:span text:style-name="T528">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6">dar</text:span><text:span text:style-name="T240">-lhe provimento, nos termos do voto do Relator.” </text:span><text:span text:style-name="T133">26</text:span><text:span text:style-name="T162">5</text:span><text:span text:style-name="T99"> - </text:span><text:span text:style-name="Fonte_20_parág._20_padrão"><text:span text:style-name="T99">0158</text:span></text:span><text:span text:style-name="Fonte_20_parág._20_padrão"><text:span text:style-name="T98">535-26.2016.8.06.0001/50000</text:span></text:span><text:span text:style-name="T207"> - </text:span><text:span text:style-name="Fonte_20_parág._20_padrão"><text:span text:style-name="T98">Agravo Interno Cível</text:span></text:span><text:span text:style-name="T207"> - Fortaleza/11ª Vara Cível.</text:span><text:span text:style-name="T527"> </text:span><text:span text:style-name="Fonte_20_parág._20_padrão"><text:span text:style-name="T390">Agravante</text:span></text:span><text:span text:style-name="T527">: Banco do Brasil S/A. </text:span><text:span text:style-name="Fonte_20_parág._20_padrão"><text:span text:style-name="T390">Agravados</text:span></text:span><text:span text:style-name="T527">: Confraria Real Bar e Restaurante Ltda e Rômulo Oliveira Queiroz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3">26</text:span><text:span text:style-name="T162">6</text:span><text:span text:style-name="T99"> - </text:span><text:span text:style-name="Fonte_20_parág._20_padrão"><text:span text:style-name="T98">0630322-14.2020.8.06.0000</text:span></text:span><text:span text:style-name="T207"> - </text:span><text:span text:style-name="Fonte_20_parág._20_padrão"><text:span text:style-name="T98">Agravo de Instrumento</text:span></text:span><text:span text:style-name="T207"> - Quixeramobim/2ª Vara. </text:span><text:span text:style-name="Fonte_20_parág._20_padrão"><text:span text:style-name="T390">Agravante</text:span></text:span><text:span text:style-name="T527">: Elane Cristina Nogueira do Nascimento. </text:span><text:span text:style-name="Fonte_20_parág._20_padrão"><text:span text:style-name="T390">Agravada</text:span></text:span><text:span text:style-name="T527">: Ieda Fernandes de Oliveir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3">26</text:span><text:span text:style-name="T162">7</text:span><text:span text:style-name="T99"> - </text:span><text:span text:style-name="Fonte_20_parág._20_padrão"><text:span text:style-name="T99">05</text:span></text:span><text:span text:style-name="Fonte_20_parág._20_padrão"><text:span text:style-name="T98">62302-66.2000.8.06.0001</text:span></text:span><text:span text:style-name="T207"> - </text:span><text:span text:style-name="Fonte_20_parág._20_padrão"><text:span text:style-name="T98">Apelação Cível</text:span></text:span><text:span text:style-name="T207"> - Fortaleza/9ª Vara Cível. </text:span><text:span text:style-name="Fonte_20_parág._20_padrão"><text:span text:style-name="T390">Apelante</text:span></text:span><text:span text:style-name="T527">: Banco do Brasil S.A. </text:span><text:span text:style-name="Fonte_20_parág._20_padrão"><text:span text:style-name="T390">Apelada</text:span></text:span><text:span text:style-name="T527">: Rosa Simone de Almeida Campelo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</text:span><text:span text:style-name="T277">não </text:span><text:span text:style-name="T240">conheceu do recurso, nos termos do voto do Relator.” </text:span><text:span text:style-name="T133">26</text:span><text:span text:style-name="T162">8</text:span><text:span text:style-name="T99"> - </text:span><text:span text:style-name="Fonte_20_parág._20_padrão"><text:span text:style-name="T99">0</text:span></text:span><text:span text:style-name="Fonte_20_parág._20_padrão"><text:span text:style-name="T98">630319-59.2020.8.06.0000</text:span></text:span><text:span text:style-name="T207"> - </text:span><text:span text:style-name="Fonte_20_parág._20_padrão"><text:span text:style-name="T98">Agravo de Instrumento</text:span></text:span><text:span text:style-name="T207"> - Quixeramobim/2ª Vara. </text:span><text:span text:style-name="Fonte_20_parág._20_padrão"><text:span text:style-name="T390">Agravante</text:span></text:span><text:span text:style-name="T527">: Maria José Nogueira do Nascimento. </text:span><text:span text:style-name="Fonte_20_parág._20_padrão"><text:span text:style-name="T390">Agravada</text:span></text:span><text:span text:style-name="T527">: Ieda Fernandes de Oliveir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3">26</text:span><text:span text:style-name="T162">9</text:span><text:span text:style-name="T99"> - </text:span><text:span text:style-name="Fonte_20_parág._20_padrão"><text:span text:style-name="T99">003954</text:span></text:span><text:span text:style-name="Fonte_20_parág._20_padrão"><text:span text:style-name="T98">3-24.2007.8.06.0001</text:span></text:span><text:span text:style-name="T207"> - </text:span><text:span text:style-name="Fonte_20_parág._20_padrão"><text:span text:style-name="T98">Apelação Cível</text:span></text:span><text:span text:style-name="T207"> - Fortaleza/20ª Vara Cível. </text:span><text:span text:style-name="Fonte_20_parág._20_padrão"><text:span text:style-name="T390">Apelante</text:span></text:span><text:span text:style-name="T527">: Banco do Brasil S.A. </text:span><text:span text:style-name="Fonte_20_parág._20_padrão"><text:span text:style-name="T390">Apelado</text:span></text:span><text:span text:style-name="T527">: Jose Ribamar Ponte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7">dar</text:span><text:span text:style-name="T240">-lhe provimento, nos termos do voto do Relator.” </text:span><text:span text:style-name="T133">2</text:span><text:span text:style-name="T162">70</text:span><text:span text:style-name="T99"> - </text:span><text:span text:style-name="Fonte_20_parág._20_padrão"><text:span text:style-name="T99">0</text:span></text:span><text:span text:style-name="Fonte_20_parág._20_padrão"><text:span text:style-name="T98">039608-19.2007.8.06.0001</text:span></text:span><text:span text:style-name="T207"> - </text:span><text:span text:style-name="Fonte_20_parág._20_padrão"><text:span text:style-name="T98">Apelação Cível</text:span></text:span><text:span text:style-name="T207"> - Fortaleza/27ª Vara Cível. </text:span><text:span text:style-name="Fonte_20_parág._20_padrão"><text:span text:style-name="T390">Apelante</text:span></text:span><text:span text:style-name="T527">: Banco Bradesco S/A.</text:span><text:span text:style-name="Fonte_20_parág._20_padrão"><text:span text:style-name="T390">Apelada</text:span></text:span><text:span text:style-name="T527">: Rita Albuquerque de Aguiar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3">2</text:span><text:span text:style-name="T151">7</text:span><text:span text:style-name="T162">1</text:span><text:span text:style-name="T99"> - </text:span><text:span text:style-name="Fonte_20_parág._20_padrão"><text:span text:style-name="T99">00009</text:span></text:span><text:span text:style-name="Fonte_20_parág._20_padrão"><text:span text:style-name="T98">69-16.2009.8.06.0112</text:span></text:span><text:span text:style-name="T207"> - </text:span><text:span text:style-name="Fonte_20_parág._20_padrão"><text:span text:style-name="T98">Apelação Cível</text:span></text:span><text:span text:style-name="T207"> - Juazeiro do Norte/1ª Vara Cível. </text:span><text:span text:style-name="Fonte_20_parág._20_padrão"><text:span text:style-name="T390">Apelante</text:span></text:span><text:span text:style-name="T527">: Banco Bradesco S/A. </text:span><text:span text:style-name="Fonte_20_parág._20_padrão"><text:span text:style-name="T390">Apelado</text:span></text:span><text:span text:style-name="T527">: Francisco Wagner Menezes de Carvalho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3">27</text:span><text:span text:style-name="T162">2</text:span><text:span text:style-name="T99"> - </text:span><text:span text:style-name="Fonte_20_parág._20_padrão"><text:span text:style-name="T99">00</text:span></text:span><text:span text:style-name="Fonte_20_parág._20_padrão"><text:span text:style-name="T98">16499-68.2010.8.06.0001</text:span></text:span><text:span text:style-name="T207"> - </text:span><text:span text:style-name="Fonte_20_parág._20_padrão"><text:span text:style-name="T98">Apelação Cível</text:span></text:span><text:span text:style-name="T207"> - Fortaleza/24ª Vara Cível. </text:span><text:span text:style-name="Fonte_20_parág._20_padrão"><text:span text:style-name="T390">Apelante</text:span></text:span><text:span text:style-name="T527">: HSBC BANK BRASIL S/A - BANCO MÚLTIPLO. </text:span><text:span text:style-name="Fonte_20_parág._20_padrão"><text:span text:style-name="T390">Apelada</text:span></text:span><text:span text:style-name="T527">: Maria Natércia Bezerra de Macedo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3">27</text:span><text:span text:style-name="T162">3</text:span><text:span text:style-name="T99"> </text:span><text:span text:style-name="T207">- </text:span><text:span text:style-name="Fonte_20_parág._20_padrão"><text:span text:style-name="T98">0625173-76.2016.8.06.0000</text:span></text:span><text:span text:style-name="T207"> - </text:span><text:span text:style-name="Fonte_20_parág._20_padrão"><text:span text:style-name="T98">Agravo de Instrumento</text:span></text:span><text:span text:style-name="T207"> - Fortaleza/36ª Vara Cível.</text:span><text:span text:style-name="T527"> </text:span><text:span text:style-name="Fonte_20_parág._20_padrão"><text:span text:style-name="T390">Agravante</text:span></text:span><text:span text:style-name="T527">: Banco do Brasil. </text:span><text:span text:style-name="Fonte_20_parág._20_padrão"><text:span text:style-name="T390">Agravados</text:span></text:span><text:span text:style-name="T527">: Francisca Sebastiana Nunes Pereira e outros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7">dar</text:span><text:span text:style-name="T240">-lhe </text:span><text:span text:style-name="T277">parcial </text:span><text:span text:style-name="T240">provimento, nos termos do voto do Relator.”</text:span><text:span text:style-name="T133">27</text:span><text:span text:style-name="T162">4</text:span><text:span text:style-name="T99"> - </text:span><text:span text:style-name="Fonte_20_parág._20_padrão"><text:span text:style-name="T99">0</text:span></text:span><text:span text:style-name="Fonte_20_parág._20_padrão"><text:span text:style-name="T98">621940-37.2017.8.06.0000/50000</text:span></text:span><text:span text:style-name="T207"> - </text:span><text:span text:style-name="Fonte_20_parág._20_padrão"><text:span text:style-name="T98">Embargos de Declaração Cível</text:span></text:span><text:span text:style-name="T207"> - Fortaleza/36ª Vara Cível. </text:span><text:span text:style-name="Fonte_20_parág._20_padrão"><text:span text:style-name="T390">Embargante</text:span></text:span><text:span text:style-name="T527">: Banco do Brasil S/A. </text:span><text:span text:style-name="Fonte_20_parág._20_padrão"><text:span text:style-name="T390">Embargado</text:span></text:span><text:span text:style-name="T527">: Raimundo Moreira Barreto. </text:span><text:span text:style-name="T528">Julgadores: Os Exmos. Srs. Deses. CARLOS AUGUSTO GOMES CORREIA – Relator, EMANUEL LEITE ALBUQUERQUE e RAIMUNDO NONATO SILVA SANTOS </text:span><text:span text:style-name="T240">– </text:span><text:soft-page-break/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7">dar</text:span><text:span text:style-name="T240">-lhe provimento, nos termos do voto do Relator.” </text:span><text:span text:style-name="T134">27</text:span><text:span text:style-name="T162">5</text:span><text:span text:style-name="T99"> - </text:span><text:span text:style-name="Fonte_20_parág._20_padrão"><text:span text:style-name="T99">018</text:span></text:span><text:span text:style-name="Fonte_20_parág._20_padrão"><text:span text:style-name="T98">8274-49.2013.8.06.0001/50000</text:span></text:span><text:span text:style-name="T207"> - </text:span><text:span text:style-name="Fonte_20_parág._20_padrão"><text:span text:style-name="T98">Agravo Interno Cível</text:span></text:span><text:span text:style-name="T207"> - Fortaleza/31ª Vara Cível. </text:span><text:span text:style-name="Fonte_20_parág._20_padrão"><text:span text:style-name="T390">Agravante</text:span></text:span><text:span text:style-name="T527">: Banco Bradesco Financiamentos S/A. </text:span><text:span text:style-name="Fonte_20_parág._20_padrão"><text:span text:style-name="T390">Agravado</text:span></text:span><text:span text:style-name="T527">: Edísio de Sousa Lim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4">27</text:span><text:span text:style-name="T162">6</text:span><text:span text:style-name="T99"> - </text:span><text:span text:style-name="Fonte_20_parág._20_padrão"><text:span text:style-name="T99">013</text:span></text:span><text:span text:style-name="Fonte_20_parág._20_padrão"><text:span text:style-name="T98">9264-31.2016.8.06.0001/50000</text:span></text:span><text:span text:style-name="T207"> - </text:span><text:span text:style-name="Fonte_20_parág._20_padrão"><text:span text:style-name="T98">Agravo Interno Cível</text:span></text:span><text:span text:style-name="T207"> - Fortaleza/8ª Vara Cível.</text:span><text:span text:style-name="T527"> </text:span><text:span text:style-name="Fonte_20_parág._20_padrão"><text:span text:style-name="T390">Agravante</text:span></text:span><text:span text:style-name="T527">: Banco do Brasil S/A. </text:span><text:span text:style-name="Fonte_20_parág._20_padrão"><text:span text:style-name="T390">Agravada</text:span></text:span><text:span text:style-name="T527">: Maria Stelita Gonçalves da Silva, rep. por Raimunda Lúcia Coelho de Carvalho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</text:span><text:span text:style-name="T309">r.”</text:span><text:span text:style-name="Fonte_20_parág._20_padrão"><text:span text:style-name="T315"> </text:span></text:span><text:span text:style-name="T76">27</text:span><text:span text:style-name="T87">7</text:span><text:span text:style-name="T58"> -</text:span><text:span text:style-name="T206"> </text:span><text:span text:style-name="Fonte_20_parág._20_padrão"><text:span text:style-name="T98">0040211-92.2007.8.06.0001/50000</text:span></text:span><text:span text:style-name="T207"> - </text:span><text:span text:style-name="Fonte_20_parág._20_padrão"><text:span text:style-name="T98">Agravo Interno Cível</text:span></text:span><text:span text:style-name="T207"> - Fortaleza/8ª Vara Cível. </text:span><text:span text:style-name="Fonte_20_parág._20_padrão"><text:span text:style-name="T390">Agravante</text:span></text:span><text:span text:style-name="T527">: Banco Bradesco S/A. </text:span><text:span text:style-name="Fonte_20_parág._20_padrão"><text:span text:style-name="T390">Agravado</text:span></text:span><text:span text:style-name="T527">: Antônio Lucas de Sous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4">27</text:span><text:span text:style-name="T162">8</text:span><text:span text:style-name="T99"> - </text:span><text:span text:style-name="Fonte_20_parág._20_padrão"><text:span text:style-name="T98">0621399-67.2018.8.06.0000/50000</text:span></text:span><text:span text:style-name="T207"> - </text:span><text:span text:style-name="Fonte_20_parág._20_padrão"><text:span text:style-name="T98">Agravo Interno Cível</text:span></text:span><text:span text:style-name="T207"> - Fortaleza/26ª Vara Cível.</text:span><text:span text:style-name="T527"> </text:span><text:span text:style-name="Fonte_20_parág._20_padrão"><text:span text:style-name="T390">Agravante</text:span></text:span><text:span text:style-name="T527">: Banco Bradesco S/A. </text:span><text:span text:style-name="Fonte_20_parág._20_padrão"><text:span text:style-name="T390">Agravado</text:span></text:span><text:span text:style-name="T527">: Sebastião Evangelista Torquato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4">27</text:span><text:span text:style-name="T162">9</text:span><text:span text:style-name="T99"> - </text:span><text:span text:style-name="Fonte_20_parág._20_padrão"><text:span text:style-name="T99">0622</text:span></text:span><text:span text:style-name="Fonte_20_parág._20_padrão"><text:span text:style-name="T98">171-30.2018.8.06.0000</text:span></text:span><text:span text:style-name="T207"> - </text:span><text:span text:style-name="Fonte_20_parág._20_padrão"><text:span text:style-name="T98">Agravo de Instrumento</text:span></text:span><text:span text:style-name="T207"> - Pacatuba/2ª Vara. </text:span><text:span text:style-name="Fonte_20_parág._20_padrão"><text:span text:style-name="T390">Agravante</text:span></text:span><text:span text:style-name="T527">: Banco do Brasil S/A. </text:span><text:span text:style-name="Fonte_20_parág._20_padrão"><text:span text:style-name="T390">Agravado</text:span></text:span><text:span text:style-name="T527">: Osvaldo Franklin Cavalcante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8">dar</text:span><text:span text:style-name="T240">-lhe </text:span><text:span text:style-name="T278">parcial</text:span><text:span text:style-name="T240"> provimento, nos termos do voto do Relator.” </text:span><text:span text:style-name="T134">2</text:span><text:span text:style-name="T162">80</text:span><text:span text:style-name="T99"> - </text:span><text:span text:style-name="Fonte_20_parág._20_padrão"><text:span text:style-name="T99">0</text:span></text:span><text:span text:style-name="Fonte_20_parág._20_padrão"><text:span text:style-name="T98">001058-33.2007.8.06.0169/50000</text:span></text:span><text:span text:style-name="T207"> - </text:span><text:span text:style-name="Fonte_20_parág._20_padrão"><text:span text:style-name="T98">Agravo Interno Cível</text:span></text:span><text:span text:style-name="T207"> - Tabuleiro do Norte/Vara Única. </text:span><text:span text:style-name="Fonte_20_parág._20_padrão"><text:span text:style-name="T390">Agravante</text:span></text:span><text:span text:style-name="T527">: Banco do Brasil S/A. </text:span><text:span text:style-name="Fonte_20_parág._20_padrão"><text:span text:style-name="T390">Agravado</text:span></text:span><text:span text:style-name="T527">: Edson Chaves Machado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5">2</text:span><text:span text:style-name="T151">8</text:span><text:span text:style-name="T162">1</text:span><text:span text:style-name="T99"> - </text:span><text:span text:style-name="Fonte_20_parág._20_padrão"><text:span text:style-name="T99">0</text:span></text:span><text:span text:style-name="Fonte_20_parág._20_padrão"><text:span text:style-name="T98">049876-04.2016.8.06.0071/50000</text:span></text:span><text:span text:style-name="T207"> - </text:span><text:span text:style-name="Fonte_20_parág._20_padrão"><text:span text:style-name="T98">Agravo Interno Cível</text:span></text:span><text:span text:style-name="T207"> - Crato/2ª Vara Cível. </text:span><text:span text:style-name="Fonte_20_parág._20_padrão"><text:span text:style-name="T390">Agravante</text:span></text:span><text:span text:style-name="T527">: Banco do Brasil S/A. </text:span><text:span text:style-name="Fonte_20_parág._20_padrão"><text:span text:style-name="T390">Agravado</text:span></text:span><text:span text:style-name="T527">: Samuel Macedo Lobo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5">28</text:span><text:span text:style-name="T162">2</text:span><text:span text:style-name="T99"> - </text:span><text:span text:style-name="Fonte_20_parág._20_padrão"><text:span text:style-name="T99">004</text:span></text:span><text:span text:style-name="Fonte_20_parág._20_padrão"><text:span text:style-name="T98">0700-32.2007.8.06.0001</text:span></text:span><text:span text:style-name="T207"> - </text:span><text:span text:style-name="Fonte_20_parág._20_padrão"><text:span text:style-name="T98">Apelação Cível</text:span></text:span><text:span text:style-name="T207"> - Fortaleza/28ª Vara Cível. </text:span><text:span text:style-name="Fonte_20_parág._20_padrão"><text:span text:style-name="T390">Apelante</text:span></text:span><text:span text:style-name="T527">: Banco do Nordeste do Brasil S/A. </text:span><text:span text:style-name="Fonte_20_parág._20_padrão"><text:span text:style-name="T390">Apelado</text:span></text:span><text:span text:style-name="T527">: Edison Martins Tavares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489">28</text:span><text:span text:style-name="T490">3</text:span><text:span text:style-name="T488"> - </text:span><text:span text:style-name="Fonte_20_parág._20_padrão"><text:span text:style-name="T488">02</text:span></text:span><text:span text:style-name="Fonte_20_parág._20_padrão"><text:span text:style-name="T487">03221-11.2013.8.06.0001/50000</text:span></text:span><text:span text:style-name="T509"> - </text:span><text:span text:style-name="Fonte_20_parág._20_padrão"><text:span text:style-name="T487">Embargos de Declaração Cível</text:span></text:span><text:span text:style-name="T509"> - Fortaleza/3ª Vara de Família. </text:span><text:span text:style-name="Fonte_20_parág._20_padrão"><text:span text:style-name="T390">Embargante</text:span></text:span><text:span text:style-name="T527">: J. S. C. </text:span><text:span text:style-name="Fonte_20_parág._20_padrão"><text:span text:style-name="T390">Embargada</text:span></text:span><text:span text:style-name="T527">: L. R. F. T. R. P. M. M. F. T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5">28</text:span><text:span text:style-name="T162">4</text:span><text:span text:style-name="T99"> - </text:span><text:span text:style-name="Fonte_20_parág._20_padrão"><text:span text:style-name="T99">062</text:span></text:span><text:span text:style-name="Fonte_20_parág._20_padrão"><text:span text:style-name="T98">9160-18.2019.8.06.0000/50000</text:span></text:span><text:span text:style-name="T207"> - </text:span><text:span text:style-name="Fonte_20_parág._20_padrão"><text:span text:style-name="T98">Embargos de Declaração Cível</text:span></text:span><text:span text:style-name="T207"> - Fortaleza/6ª Vara Cível. </text:span><text:span text:style-name="Fonte_20_parág._20_padrão"><text:span text:style-name="T390">Embargante</text:span></text:span><text:span text:style-name="T527">: Izauro Fontenele Neto. </text:span><text:span text:style-name="Fonte_20_parág._20_padrão"><text:span text:style-name="T390">Embargado</text:span></text:span><text:span text:style-name="T527">: Antônio Bezerra Peixoto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6">28</text:span><text:span text:style-name="T162">5</text:span><text:span text:style-name="T99"> - </text:span><text:span text:style-name="Fonte_20_parág._20_padrão"><text:span text:style-name="T99">00</text:span></text:span><text:span text:style-name="Fonte_20_parág._20_padrão"><text:span text:style-name="T98">17034-</text:span></text:span><text:soft-page-break/><text:span text:style-name="Fonte_20_parág._20_padrão"><text:span text:style-name="T98">75.2016.8.06.0101</text:span></text:span><text:span text:style-name="T207"> - </text:span><text:span text:style-name="Fonte_20_parág._20_padrão"><text:span text:style-name="T98">Apelação Cível</text:span></text:span><text:span text:style-name="T207"> - Itapipoca/1ª Vara. </text:span><text:span text:style-name="Fonte_20_parág._20_padrão"><text:span text:style-name="T390">Apelante</text:span></text:span><text:span text:style-name="T527">: Banco Pan S/A. </text:span><text:span text:style-name="Fonte_20_parág._20_padrão"><text:span text:style-name="T390">Apelada</text:span></text:span><text:span text:style-name="T527">: Maria Neita do Nascimento Brag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9">dar</text:span><text:span text:style-name="T240">-lhe </text:span><text:span text:style-name="T279">parcial</text:span><text:span text:style-name="T240"> provimento, nos termos do voto do Relator.” </text:span><text:span text:style-name="T136">28</text:span><text:span text:style-name="T162">6</text:span><text:span text:style-name="T99"> - </text:span><text:span text:style-name="Fonte_20_parág._20_padrão"><text:span text:style-name="T99">01</text:span></text:span><text:span text:style-name="Fonte_20_parág._20_padrão"><text:span text:style-name="T98">20878-16.2017.8.06.0001/50000</text:span></text:span><text:span text:style-name="T207"> - </text:span><text:span text:style-name="Fonte_20_parág._20_padrão"><text:span text:style-name="T98">Agravo Interno Cível</text:span></text:span><text:span text:style-name="T207"> - Fortaleza/32ª Vara Cível.</text:span><text:span text:style-name="T527"> </text:span><text:span text:style-name="Fonte_20_parág._20_padrão"><text:span text:style-name="T390">Agravante</text:span></text:span><text:span text:style-name="T527">: Jônatas da Silva Lima. </text:span><text:span text:style-name="Fonte_20_parág._20_padrão"><text:span text:style-name="T390">Agravado</text:span></text:span><text:span text:style-name="T527">: Banco Citibank S/A. </text:span><text:span text:style-name="Fonte_20_parág._20_padrão"><text:span text:style-name="T390">Agravado</text:span></text:span><text:span text:style-name="T527">: Banco Itaucard S/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6">28</text:span><text:span text:style-name="T162">7</text:span><text:span text:style-name="T99"> - </text:span><text:span text:style-name="Fonte_20_parág._20_padrão"><text:span text:style-name="T98">0127346-25.2019.8.06.0001</text:span></text:span><text:span text:style-name="T207"> - </text:span><text:span text:style-name="Fonte_20_parág._20_padrão"><text:span text:style-name="T98">Apelação Cível</text:span></text:span><text:span text:style-name="T207"> - Fortaleza/3ª Vara Cível. </text:span><text:span text:style-name="Fonte_20_parág._20_padrão"><text:span text:style-name="T390">Apelante</text:span></text:span><text:span text:style-name="T527">: Raimundo Alves Feitosa. </text:span><text:span text:style-name="Fonte_20_parág._20_padrão"><text:span text:style-name="T390">Apelado</text:span></text:span><text:span text:style-name="T527">: Banco Pan S/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6">28</text:span><text:span text:style-name="T162">8</text:span><text:span text:style-name="T99"> - </text:span><text:span text:style-name="Fonte_20_parág._20_padrão"><text:span text:style-name="T99">00560</text:span></text:span><text:span text:style-name="Fonte_20_parág._20_padrão"><text:span text:style-name="T98">58-71.2006.8.06.0001/50001</text:span></text:span><text:span text:style-name="T207"> - </text:span><text:span text:style-name="Fonte_20_parág._20_padrão"><text:span text:style-name="T98">Agravo Interno Cível</text:span></text:span><text:span text:style-name="T207"> - Fortaleza/16ª Vara Cível. </text:span><text:span text:style-name="Fonte_20_parág._20_padrão"><text:span text:style-name="T390">Agravante</text:span></text:span><text:span text:style-name="T527">: Caixa de Previdência dos Funcionários do Banco do Brasil – PREVI. </text:span><text:span text:style-name="Fonte_20_parág._20_padrão"><text:span text:style-name="T390">Agravado</text:span></text:span><text:span text:style-name="T527">: Antônio Colares Cavalcante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6">28</text:span><text:span text:style-name="T162">9</text:span><text:span text:style-name="T99"> -</text:span><text:span text:style-name="T207"> </text:span><text:span text:style-name="Fonte_20_parág._20_padrão"><text:span text:style-name="T98">0073733-82.2016.8.06.0167</text:span></text:span><text:span text:style-name="T207"> - </text:span><text:span text:style-name="Fonte_20_parág._20_padrão"><text:span text:style-name="T98">Apelação Cível</text:span></text:span><text:span text:style-name="T207"> - Sobral/2ª Vara Cível. </text:span><text:span text:style-name="Fonte_20_parág._20_padrão"><text:span text:style-name="T390">Apelante</text:span></text:span><text:span text:style-name="T527">: Banco do Brasil S/A. </text:span><text:span text:style-name="Fonte_20_parág._20_padrão"><text:span text:style-name="T390">Apelado</text:span></text:span><text:span text:style-name="T527">: José Kleber Carneiro. </text:span><text:span text:style-name="Fonte_20_parág._20_padrão"><text:span text:style-name="T390">Apelada</text:span></text:span><text:span text:style-name="T527">: Maria Socorro de Vasconcelos. </text:span><text:span text:style-name="Fonte_20_parág._20_padrão"><text:span text:style-name="T390">Apelada</text:span></text:span><text:span text:style-name="T527">: Núbia Maria Sousa Carneiro. </text:span><text:span text:style-name="Fonte_20_parág._20_padrão"><text:span text:style-name="T390">Apelado</text:span></text:span><text:span text:style-name="T527">: Paulo Tarcísio de Carvalho Cavalcante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9">dar</text:span><text:span text:style-name="T240">-lhe </text:span><text:span text:style-name="T279">parcial</text:span><text:span text:style-name="T240"> provimento, nos termos do voto do Relator.” </text:span><text:span text:style-name="T136">2</text:span><text:span text:style-name="T152">9</text:span><text:span text:style-name="T162">0</text:span><text:span text:style-name="T99"> - </text:span><text:span text:style-name="Fonte_20_parág._20_padrão"><text:span text:style-name="T99">01</text:span></text:span><text:span text:style-name="Fonte_20_parág._20_padrão"><text:span text:style-name="T98">82931-72.2013.8.06.0001</text:span></text:span><text:span text:style-name="T207"> - </text:span><text:span text:style-name="Fonte_20_parág._20_padrão"><text:span text:style-name="T98">Apelação Cível</text:span></text:span><text:span text:style-name="T207"> - Fortaleza/8ª Vara Cível. </text:span><text:span text:style-name="Fonte_20_parág._20_padrão"><text:span text:style-name="T390">Apelante</text:span></text:span><text:span text:style-name="T527">: José Veras da Triandade. </text:span><text:span text:style-name="Fonte_20_parág._20_padrão"><text:span text:style-name="T390">Apelado</text:span></text:span><text:span text:style-name="T527">: Banco Volkswagen S/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9">dar</text:span><text:span text:style-name="T240">-lhe provimento, nos termos do voto do Relator.”</text:span><text:span text:style-name="T136">29</text:span><text:span text:style-name="T162">1</text:span><text:span text:style-name="T99"> - </text:span><text:span text:style-name="Fonte_20_parág._20_padrão"><text:span text:style-name="T99">000</text:span></text:span><text:span text:style-name="Fonte_20_parág._20_padrão"><text:span text:style-name="T98">0302-07.2018.8.06.0147</text:span></text:span><text:span text:style-name="T207"> - </text:span><text:span text:style-name="Fonte_20_parág._20_padrão"><text:span text:style-name="T98">Apelação Cível</text:span></text:span><text:span text:style-name="T207"> - Piquet Carneiro/Vara Única. </text:span><text:span text:style-name="Fonte_20_parág._20_padrão"><text:span text:style-name="T390">Apelante</text:span></text:span><text:span text:style-name="T527">: Raimundo Vieira Barbosa. </text:span><text:span text:style-name="Fonte_20_parág._20_padrão"><text:span text:style-name="T390">Apelado</text:span></text:span><text:span text:style-name="T527">: Banco Pan S/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79">dar</text:span><text:span text:style-name="T240">-lhe provimento, nos termos do voto do Relator.” </text:span><text:span text:style-name="T136">29</text:span><text:span text:style-name="T162">2</text:span><text:span text:style-name="T99"> - </text:span><text:span text:style-name="Fonte_20_parág._20_padrão"><text:span text:style-name="T99">0637</text:span></text:span><text:span text:style-name="Fonte_20_parág._20_padrão"><text:span text:style-name="T98">039-42.2020.8.06.0000</text:span></text:span><text:span text:style-name="T207"> - </text:span><text:span text:style-name="Fonte_20_parág._20_padrão"><text:span text:style-name="T98">Agravo de Instrumento</text:span></text:span><text:span text:style-name="T207"> - Quixeramobim/2ª Vara. </text:span><text:span text:style-name="Fonte_20_parág._20_padrão"><text:span text:style-name="T390">Agravante</text:span></text:span><text:span text:style-name="T527">: Espólio de Francisco Francivam de Amorim. </text:span><text:span text:style-name="Fonte_20_parág._20_padrão"><text:span text:style-name="T390">Agravada</text:span></text:span><text:span text:style-name="T527">: COOPSTAR - Cooperativa de Transporte Intermunicipal e Fretamento Estrela do Sertão Central no Estado do Ceará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6">29</text:span><text:span text:style-name="T162">3</text:span><text:span text:style-name="T99"> - </text:span><text:span text:style-name="Fonte_20_parág._20_padrão"><text:span text:style-name="T99">01</text:span></text:span><text:span text:style-name="Fonte_20_parág._20_padrão"><text:span text:style-name="T98">39233-40.2018.8.06.0001</text:span></text:span><text:span text:style-name="T207"> - </text:span><text:span text:style-name="Fonte_20_parág._20_padrão"><text:span text:style-name="T98">Apelação Cível</text:span></text:span><text:span text:style-name="T207"> - Fortaleza/31ª Vara Cível. </text:span><text:span text:style-name="Fonte_20_parág._20_padrão"><text:span text:style-name="T390">Apelante</text:span></text:span><text:span text:style-name="T527">: Paulo Lucena dos Santos. </text:span><text:span text:style-name="Fonte_20_parág._20_padrão"><text:span text:style-name="T390">Apelado</text:span></text:span><text:span text:style-name="T527">: Banco Bradesco Financiamentos S/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7">29</text:span><text:span text:style-name="T162">4</text:span><text:span text:style-name="T99"> - </text:span><text:span text:style-name="Fonte_20_parág._20_padrão"><text:span text:style-name="T99">0</text:span></text:span><text:span text:style-name="Fonte_20_parág._20_padrão"><text:span text:style-name="T98">179498-84.2018.8.06.0001/50000</text:span></text:span><text:span text:style-name="T207"> - </text:span><text:span text:style-name="Fonte_20_parág._20_padrão"><text:span text:style-name="T98">Embargos de Declaração Cível</text:span></text:span><text:span text:style-name="T207"> - Fortaleza/31ª Vara Cível. </text:span><text:span text:style-name="Fonte_20_parág._20_padrão"><text:span text:style-name="T390">Embargante</text:span></text:span><text:span text:style-name="T527">: Exponovias Brasil Confecções Ltda. </text:span><text:span text:style-name="Fonte_20_parág._20_padrão"><text:span text:style-name="T390">Embargada</text:span></text:span><text:span text:style-name="T527">: Solange Sahdo Ateliê de Alta Costura Ltd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80">dar</text:span><text:span text:style-name="T240">-lhe </text:span><text:span text:style-name="T280">parcial</text:span><text:span text:style-name="T240"> provimento, nos termos do voto do </text:span><text:soft-page-break/><text:span text:style-name="T240">Relator.”</text:span><text:span text:style-name="T137">29</text:span><text:span text:style-name="T162">5</text:span><text:span text:style-name="T99"> - </text:span><text:span text:style-name="Fonte_20_parág._20_padrão"><text:span text:style-name="T99">0</text:span></text:span><text:span text:style-name="Fonte_20_parág._20_padrão"><text:span text:style-name="T98">050787-77.2020.8.06.0167</text:span></text:span><text:span text:style-name="T207"> - </text:span><text:span text:style-name="Fonte_20_parág._20_padrão"><text:span text:style-name="T98">Apelação Cível</text:span></text:span><text:span text:style-name="T207"> - Sobral/1ª Vara Cível. </text:span><text:span text:style-name="Fonte_20_parág._20_padrão"><text:span text:style-name="T390">Apelante</text:span></text:span><text:span text:style-name="T527">: Raimundo Rodrigues Euzébio. </text:span><text:span text:style-name="Fonte_20_parág._20_padrão"><text:span text:style-name="T390">Apelado</text:span></text:span><text:span text:style-name="T527">: Banco BMG S/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7">29</text:span><text:span text:style-name="T162">6</text:span><text:span text:style-name="T99"> - </text:span><text:span text:style-name="Fonte_20_parág._20_padrão"><text:span text:style-name="T99">013028</text:span></text:span><text:span text:style-name="Fonte_20_parág._20_padrão"><text:span text:style-name="T98">9-83.2017.8.06.0001</text:span></text:span><text:span text:style-name="T207"> - </text:span><text:span text:style-name="Fonte_20_parág._20_padrão"><text:span text:style-name="T98">Apelação Cível</text:span></text:span><text:span text:style-name="T207"> - Fortaleza/26ª Vara Cível. </text:span><text:span text:style-name="Fonte_20_parág._20_padrão"><text:span text:style-name="T390">Apelante</text:span></text:span><text:span text:style-name="T527">: Hapvida Assistência Médica Ltda. </text:span><text:span text:style-name="Fonte_20_parág._20_padrão"><text:span text:style-name="T390">Apelado</text:span></text:span><text:span text:style-name="T527">: Francisco Narthagnan Chaves da Silva Júnior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80">da</text:span><text:span text:style-name="T240">r-lhe </text:span><text:span text:style-name="T280">parcial</text:span><text:span text:style-name="T240"> provimento, nos termos do voto do Relator.”</text:span><text:span text:style-name="T137">29</text:span><text:span text:style-name="T162">7</text:span><text:span text:style-name="T99"> - </text:span><text:span text:style-name="Fonte_20_parág._20_padrão"><text:span text:style-name="T99">00</text:span></text:span><text:span text:style-name="Fonte_20_parág._20_padrão"><text:span text:style-name="T98">14681-44.2017.8.06.0128/50000</text:span></text:span><text:span text:style-name="T207"> - </text:span><text:span text:style-name="Fonte_20_parág._20_padrão"><text:span text:style-name="T98">Agravo Interno Cível</text:span></text:span><text:span text:style-name="T207"> - Morada Nova/1ª Vara Cível. </text:span><text:span text:style-name="Fonte_20_parág._20_padrão"><text:span text:style-name="T390">Agravante</text:span></text:span><text:span text:style-name="T527">: Esperanza Transmissora de Energia S. A. </text:span><text:span text:style-name="Fonte_20_parág._20_padrão"><text:span text:style-name="T390">Agravado</text:span></text:span><text:span text:style-name="T527">: Jose Tarcílio da Silv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99">2</text:span><text:span text:style-name="T137">9</text:span><text:span text:style-name="T162">8</text:span><text:span text:style-name="T99"> - </text:span><text:span text:style-name="Fonte_20_parág._20_padrão"><text:span text:style-name="T99">062889</text:span></text:span><text:span text:style-name="Fonte_20_parág._20_padrão"><text:span text:style-name="T98">2-90.2021.8.06.0000</text:span></text:span><text:span text:style-name="T207"> - </text:span><text:span text:style-name="Fonte_20_parág._20_padrão"><text:span text:style-name="T98">Agravo de Instrumento</text:span></text:span><text:span text:style-name="T207"> - Fortaleza/9ª Vara Cível. </text:span><text:span text:style-name="Fonte_20_parág._20_padrão"><text:span text:style-name="T390">Agravante</text:span></text:span><text:span text:style-name="T527">: Rosângela Pierre Linhares. </text:span><text:span text:style-name="Fonte_20_parág._20_padrão"><text:span text:style-name="T390">Agravado</text:span></text:span><text:span text:style-name="T527">: Banco Bradesco S/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99">2</text:span><text:span text:style-name="T137">9</text:span><text:span text:style-name="T162">9</text:span><text:span text:style-name="T99">- </text:span><text:span text:style-name="Fonte_20_parág._20_padrão"><text:span text:style-name="T99">000</text:span></text:span><text:span text:style-name="Fonte_20_parág._20_padrão"><text:span text:style-name="T98">4378-11.2018.8.06.0071</text:span></text:span><text:span text:style-name="T207"> - </text:span><text:span text:style-name="Fonte_20_parág._20_padrão"><text:span text:style-name="T98">Apelação Cível</text:span></text:span><text:span text:style-name="T207"> - Crato/1ª Vara Cível. </text:span><text:span text:style-name="Fonte_20_parág._20_padrão"><text:span text:style-name="T390">Apelante</text:span></text:span><text:span text:style-name="T527">: Josivan Ferreira Lima. </text:span><text:span text:style-name="Fonte_20_parág._20_padrão"><text:span text:style-name="T390">Apelado</text:span></text:span><text:span text:style-name="T527">: Banco do Brasil S/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62">300</text:span><text:span text:style-name="T99"> - </text:span><text:span text:style-name="Fonte_20_parág._20_padrão"><text:span text:style-name="T98">0634914-67.2021.8.06.0000</text:span></text:span><text:span text:style-name="T207"> - </text:span><text:span text:style-name="Fonte_20_parág._20_padrão"><text:span text:style-name="T98">Agravo de Instrumento</text:span></text:span><text:span text:style-name="T207"> - Fortaleza/34ª Vara Cível.</text:span><text:span text:style-name="T527"> </text:span><text:span text:style-name="Fonte_20_parág._20_padrão"><text:span text:style-name="T390">Agravante</text:span></text:span><text:span text:style-name="T527">: GE Healthcare do Brasil Comércio e Serviços para Equipamentos Médico-Hospitalares Ltda. </text:span><text:span text:style-name="Fonte_20_parág._20_padrão"><text:span text:style-name="T390">Agravada</text:span></text:span><text:span text:style-name="T527">: Clínica São Carlos Diagnóstico por Imagem Ltd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52">30</text:span><text:span text:style-name="T162">1</text:span><text:span text:style-name="T99"> - </text:span><text:span text:style-name="Fonte_20_parág._20_padrão"><text:span text:style-name="T99">0635</text:span></text:span><text:span text:style-name="Fonte_20_parág._20_padrão"><text:span text:style-name="T98">933-11.2021.8.06.0000/50001</text:span></text:span><text:span text:style-name="T207"> - </text:span><text:span text:style-name="Fonte_20_parág._20_padrão"><text:span text:style-name="T98">Embargos de Declaração Cível</text:span></text:span><text:span text:style-name="T207"> - Fortaleza/15ª Vara Cível. </text:span><text:span text:style-name="Fonte_20_parág._20_padrão"><text:span text:style-name="T390">Embargante</text:span></text:span><text:span text:style-name="T527">: Robert Lucas Bastos Pinto. </text:span><text:span text:style-name="Fonte_20_parág._20_padrão"><text:span text:style-name="T390">Embargante</text:span></text:span><text:span text:style-name="T527">: Karine Siqueira de Oliveira. </text:span><text:span text:style-name="Fonte_20_parág._20_padrão"><text:span text:style-name="T390">Embargante</text:span></text:span><text:span text:style-name="T527">: Jorgino Pereira Pinto. </text:span><text:span text:style-name="Fonte_20_parág._20_padrão"><text:span text:style-name="T390">Embargante</text:span></text:span><text:span text:style-name="T527">: Maria Valdelúcia Silva Bastos. </text:span><text:span text:style-name="Fonte_20_parág._20_padrão"><text:span text:style-name="T390">Embargada</text:span></text:span><text:span text:style-name="T527">: Maria Erismar Furtado Pereira – Epp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29">30</text:span><text:span text:style-name="T162">2</text:span><text:span text:style-name="T99"> - </text:span><text:span text:style-name="Fonte_20_parág._20_padrão"><text:span text:style-name="T99">0104</text:span></text:span><text:span text:style-name="Fonte_20_parág._20_padrão"><text:span text:style-name="T98">489-79.2015.8.06.0112</text:span></text:span><text:span text:style-name="T207"> - </text:span><text:span text:style-name="Fonte_20_parág._20_padrão"><text:span text:style-name="T98">Apelação Cível</text:span></text:span><text:span text:style-name="T207"> - Juazeiro do Norte/2ª Vara Cível. </text:span><text:span text:style-name="Fonte_20_parág._20_padrão"><text:span text:style-name="T390">Apelante</text:span></text:span><text:span text:style-name="T527">: Shopping Center Juazeiro LTDA – EPP. </text:span><text:span text:style-name="Fonte_20_parág._20_padrão"><text:span text:style-name="T390">Apelado</text:span></text:span><text:span text:style-name="T527">: José Clayton Vasconcelos Ponte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</text:span><text:span text:style-name="T100">” </text:span><text:span text:style-name="T129">30</text:span><text:span text:style-name="T162">3</text:span><text:span text:style-name="T99"> - </text:span><text:span text:style-name="Fonte_20_parág._20_padrão"><text:span text:style-name="T99">017</text:span></text:span><text:span text:style-name="Fonte_20_parág._20_padrão"><text:span text:style-name="T98">7457-81.2017.8.06.0001</text:span></text:span><text:span text:style-name="T207"> - </text:span><text:span text:style-name="Fonte_20_parág._20_padrão"><text:span text:style-name="T98">Apelação Cível</text:span></text:span><text:span text:style-name="T207"> - Fortaleza/31ª Vara Cível.</text:span></text:p>
      <text:p text:style-name="P10"><text:span text:style-name="Fonte_20_parág._20_padrão"><text:span text:style-name="T390">Apte/Apda</text:span></text:span><text:span text:style-name="T527">: SPE Lote 01 Empreendimentos Imobiliários Ltda. </text:span><text:span text:style-name="Fonte_20_parág._20_padrão"><text:span text:style-name="T390">Apte/Apda</text:span></text:span><text:span text:style-name="T527">: Moura Dubeux Engenharia S/A. </text:span><text:span text:style-name="Fonte_20_parág._20_padrão"><text:span text:style-name="T390">Apte/Apdo</text:span></text:span><text:span text:style-name="T527">: José Holanda Parahyba. </text:span><text:span text:style-name="Fonte_20_parág._20_padrão"><text:span text:style-name="T390">Apte/Apda</text:span></text:span><text:span text:style-name="T527">: Glaura Maria Bezerra Parahyba. </text:span><text:span text:style-name="T528">Julgadores: 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</text:span><text:span text:style-name="T281">s</text:span><text:span text:style-name="T240"> recurso</text:span><text:span text:style-name="T281">s</text:span><text:span text:style-name="T240"> para <text:s/></text:span><text:span text:style-name="T281">dar parcial</text:span><text:span text:style-name="T240"> provimento </text:span><text:span text:style-name="T281">ao a</text:span><text:span text:style-name="Fonte_20_parág._20_padrão"><text:span text:style-name="T329">pelo da SPE Lote 01 Empreendimentos Imobiliários e da Moura Dubeux Engenharia e negar provimento ao apelo de José Holanda Parahyba e Glaura Maria B Parahyba</text:span></text:span><text:span text:style-name="T240">, nos termos do voto do Relator.” </text:span><text:span text:style-name="T129">30</text:span><text:span text:style-name="T162">4</text:span><text:span text:style-name="T99"> - </text:span><text:span text:style-name="Fonte_20_parág._20_padrão"><text:span text:style-name="T98">0064815-60.2016.8.06.0112/50000</text:span></text:span><text:span text:style-name="T207"> - </text:span><text:span text:style-name="Fonte_20_parág._20_padrão"><text:span text:style-name="T98">Embargos de Declaração Cível</text:span></text:span><text:span text:style-name="T207"> - Juazeiro do Norte/3ª Vara Cível. </text:span><text:span text:style-name="Fonte_20_parág._20_padrão"><text:span text:style-name="T390">Embargante</text:span></text:span><text:span text:style-name="T527">: J. R. A. S. </text:span><text:span text:style-name="Fonte_20_parág._20_padrão"><text:span text:style-name="T390">Embargada</text:span></text:span><text:span text:style-name="T527">: Maria </text:span><text:soft-page-break/><text:span text:style-name="T527">do Carmo Alves. </text:span><text:span text:style-name="Fonte_20_parág._20_padrão"><text:span text:style-name="T390">Embargada</text:span></text:span><text:span text:style-name="T527">: Laura Nogueira Ponciano, representada por Maria do Carmo Alves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29">30</text:span><text:span text:style-name="T162">5</text:span><text:span text:style-name="T99"> - </text:span><text:span text:style-name="Fonte_20_parág._20_padrão"><text:span text:style-name="T99">01</text:span></text:span><text:span text:style-name="Fonte_20_parág._20_padrão"><text:span text:style-name="T98">37445-25.2017.8.06.0001</text:span></text:span><text:span text:style-name="T207"> - </text:span><text:span text:style-name="Fonte_20_parág._20_padrão"><text:span text:style-name="T98">Apelação Cível</text:span></text:span><text:span text:style-name="T207"> - Fortaleza/28ª Vara Cível. </text:span><text:span text:style-name="Fonte_20_parág._20_padrão"><text:span text:style-name="T390">Apelante</text:span></text:span><text:span text:style-name="T527">: Miro Wilson André Monteiro – ME. </text:span><text:span text:style-name="Fonte_20_parág._20_padrão"><text:span text:style-name="T390">Apelado</text:span></text:span><text:span text:style-name="T527">: Banco Bradesco S/A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29">30</text:span><text:span text:style-name="T162">6</text:span><text:span text:style-name="T99"> - </text:span><text:span text:style-name="Fonte_20_parág._20_padrão"><text:span text:style-name="T99">063</text:span></text:span><text:span text:style-name="Fonte_20_parág._20_padrão"><text:span text:style-name="T98">2813-23.2022.8.06.0000/50000</text:span></text:span><text:span text:style-name="T207"> - </text:span><text:span text:style-name="Fonte_20_parág._20_padrão"><text:span text:style-name="T98">Embargos de Declaração Cível</text:span></text:span><text:span text:style-name="T207"> - Fortaleza/4ª Vara Cível. </text:span><text:span text:style-name="Fonte_20_parág._20_padrão"><text:span text:style-name="T390">Embargante</text:span></text:span><text:span text:style-name="T527">: Banco do Brasil S/A. </text:span><text:span text:style-name="Fonte_20_parág._20_padrão"><text:span text:style-name="T390">Embargada</text:span></text:span><text:span text:style-name="T527">: Tallita Sara Oliveira Ribeiro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</text:span><text:span text:style-name="T281">não </text:span><text:span text:style-name="T240">conheceu do recurso, nos termos do voto do Relator.” </text:span><text:span text:style-name="T129">30</text:span><text:span text:style-name="T162">7</text:span><text:span text:style-name="T99"> - </text:span><text:span text:style-name="Fonte_20_parág._20_padrão"><text:span text:style-name="T99">063</text:span></text:span><text:span text:style-name="Fonte_20_parág._20_padrão"><text:span text:style-name="T98">4864-07.2022.8.06.0000</text:span></text:span><text:span text:style-name="T207"> - </text:span><text:span text:style-name="Fonte_20_parág._20_padrão"><text:span text:style-name="T98">Agravo de Instrumento</text:span></text:span><text:span text:style-name="T207"> - Fortaleza/36ª Vara Cível. </text:span><text:span text:style-name="Fonte_20_parág._20_padrão"><text:span text:style-name="T390">Agravante</text:span></text:span><text:span text:style-name="T527">: Francisca do Espírito Santo Lima.</text:span><text:span text:style-name="Fonte_20_parág._20_padrão"><text:span text:style-name="T390">Agravada</text:span></text:span><text:span text:style-name="T527">: Postal Saúde - Caixa de Assistência e Saúde dos Empregados dos Correios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8">30</text:span><text:span text:style-name="T162">8</text:span><text:span text:style-name="T99"> - </text:span><text:span text:style-name="Fonte_20_parág._20_padrão"><text:span text:style-name="T99">001</text:span></text:span><text:span text:style-name="Fonte_20_parág._20_padrão"><text:span text:style-name="T98">1363-33.2019.8.06.0112</text:span></text:span><text:span text:style-name="T207"> - </text:span><text:span text:style-name="Fonte_20_parág._20_padrão"><text:span text:style-name="T98">Apelação Cível</text:span></text:span><text:span text:style-name="T207"> - Juazeiro do Norte/1ª Vara Cível. </text:span><text:span text:style-name="Fonte_20_parág._20_padrão"><text:span text:style-name="T390">Apelante</text:span></text:span><text:span text:style-name="T527">: Nágela Cláudia Silva Tavares. </text:span><text:span text:style-name="Fonte_20_parág._20_padrão"><text:span text:style-name="T390">Apelado</text:span></text:span><text:span text:style-name="T527">: Banco J. Safra S/A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8">30</text:span><text:span text:style-name="T162">9</text:span><text:span text:style-name="T99"> -</text:span><text:span text:style-name="T207"> </text:span><text:span text:style-name="Fonte_20_parág._20_padrão"><text:span text:style-name="T98">0641054-83.2022.8.06.0000</text:span></text:span><text:span text:style-name="T207"> - </text:span><text:span text:style-name="Fonte_20_parág._20_padrão"><text:span text:style-name="T98">Agravo de Instrumento</text:span></text:span><text:span text:style-name="T207"> - Fortaleza/29ª Vara Cível.</text:span><text:span text:style-name="T527"> </text:span><text:span text:style-name="Fonte_20_parág._20_padrão"><text:span text:style-name="T390">Agravante</text:span></text:span><text:span text:style-name="T527">: Hapvida Assistência Médica Ltda. </text:span><text:span text:style-name="Fonte_20_parág._20_padrão"><text:span text:style-name="T390">Agravado</text:span></text:span><text:span text:style-name="T527">: José Ocelo Figueira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8">3</text:span><text:span text:style-name="T162">10</text:span><text:span text:style-name="T99"> - </text:span><text:span text:style-name="Fonte_20_parág._20_padrão"><text:span text:style-name="T99">00</text:span></text:span><text:span text:style-name="Fonte_20_parág._20_padrão"><text:span text:style-name="T98">50748-46.2021.8.06.0070</text:span></text:span><text:span text:style-name="T207"> - </text:span><text:span text:style-name="Fonte_20_parág._20_padrão"><text:span text:style-name="T98">Apelação Cível</text:span></text:span><text:span text:style-name="T207"> - Crateús/2ª Vara Cível. </text:span><text:span text:style-name="Fonte_20_parág._20_padrão"><text:span text:style-name="T390">Apelante</text:span></text:span><text:span text:style-name="T527">: K. Y. S. B. </text:span><text:span text:style-name="Fonte_20_parág._20_padrão"><text:span text:style-name="T390">Apelado</text:span></text:span><text:span text:style-name="T527">: Ministério Público do Estado do Ceará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8">3</text:span><text:span text:style-name="T153">1</text:span><text:span text:style-name="T162">1</text:span><text:span text:style-name="T99"> - </text:span><text:span text:style-name="Fonte_20_parág._20_padrão"><text:span text:style-name="T99">0050</text:span></text:span><text:span text:style-name="Fonte_20_parág._20_padrão"><text:span text:style-name="T98">064-41.2020.8.06.0108</text:span></text:span><text:span text:style-name="T207"> - </text:span><text:span text:style-name="Fonte_20_parág._20_padrão"><text:span text:style-name="T98">Apelação Cível</text:span></text:span><text:span text:style-name="T207"> - Jaguaruana/Vara Única. </text:span><text:span text:style-name="Fonte_20_parág._20_padrão"><text:span text:style-name="T390">Apelante</text:span></text:span><text:span text:style-name="T527">: Will S/A Meios de Pagamento. </text:span><text:span text:style-name="Fonte_20_parág._20_padrão"><text:span text:style-name="T390">Apelado</text:span></text:span><text:span text:style-name="T527">: José Wilmer dos Santos Oliveira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82">da</text:span><text:span text:style-name="T240">r-lhe provimento, nos termos do voto do Relator.” </text:span><text:span text:style-name="T138">31</text:span><text:span text:style-name="T162">2</text:span><text:span text:style-name="T99"> - </text:span><text:span text:style-name="Fonte_20_parág._20_padrão"><text:span text:style-name="T99">02</text:span></text:span><text:span text:style-name="Fonte_20_parág._20_padrão"><text:span text:style-name="T98">01096-08.2022.8.06.0049</text:span></text:span><text:span text:style-name="T207"> - </text:span><text:span text:style-name="Fonte_20_parág._20_padrão"><text:span text:style-name="T98">Apelação Cível</text:span></text:span><text:span text:style-name="T207"> - Beberibe/2ª Vara. </text:span><text:span text:style-name="Fonte_20_parág._20_padrão"><text:span text:style-name="T390">Apelante</text:span></text:span><text:span text:style-name="T527">: M. do S. F. </text:span><text:span text:style-name="Fonte_20_parág._20_padrão"><text:span text:style-name="T390">Apelado</text:span></text:span><text:span text:style-name="T527">: Ministério Público do Estado do Ceará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9">31</text:span><text:span text:style-name="T162">3</text:span><text:span text:style-name="T99"> - </text:span><text:span text:style-name="Fonte_20_parág._20_padrão"><text:span text:style-name="T99">0</text:span></text:span><text:span text:style-name="Fonte_20_parág._20_padrão"><text:span text:style-name="T98">628361-33.2023.8.06.0000</text:span></text:span><text:span text:style-name="T207"> - </text:span><text:span text:style-name="Fonte_20_parág._20_padrão"><text:span text:style-name="T98">Agravo de Instrumento</text:span></text:span><text:span text:style-name="T207"> - Fortaleza/9ª Vara Cível. </text:span><text:span text:style-name="Fonte_20_parág._20_padrão"><text:span text:style-name="T390">Agravante</text:span></text:span><text:span text:style-name="T527">: Banco Bradesco S/A. </text:span><text:span text:style-name="Fonte_20_parág._20_padrão"><text:span text:style-name="T390">Agravado</text:span></text:span><text:span text:style-name="T527">: Gilvemar Alves de Souza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83">dar</text:span><text:span text:style-name="T240">-lhe provimento, nos termos do voto do Relator.”</text:span><text:span text:style-name="Fonte_20_parág._20_padrão"><text:span text:style-name="T91">31</text:span></text:span><text:span text:style-name="Fonte_20_parág._20_padrão"><text:span text:style-name="T92">4</text:span></text:span><text:span text:style-name="T206"> </text:span><text:span text:style-name="T207">- </text:span><text:span text:style-name="Fonte_20_parág._20_padrão"><text:span text:style-name="T98">0629327-93.2023.8.06.0000</text:span></text:span><text:span text:style-name="T207"> - </text:span><text:span text:style-name="Fonte_20_parág._20_padrão"><text:span text:style-name="T98">Agravo de Instrumento</text:span></text:span><text:span text:style-name="T207"> - Fortaleza/9ª Vara Cível. </text:span><text:span text:style-name="Fonte_20_parág._20_padrão"><text:span text:style-name="T390">Agravante</text:span></text:span><text:span text:style-name="T527">: Valdemar da Silva Júnior. </text:span><text:span text:style-name="Fonte_20_parág._20_padrão"><text:span text:style-name="T390">Agravada</text:span></text:span><text:span text:style-name="T527">: Maria Iva Meneses Barreto. </text:span><text:span text:style-name="T391">Julgadores: </text:span><text:span text:style-name="T403">Os Exmos. Srs. Deses. CARLOS AUGUSTO GOMES CORREIA – Relator, EMANUEL LEITE </text:span><text:soft-page-break/><text:span text:style-name="T403">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83">dar</text:span><text:span text:style-name="T240">-lhe provimento, nos termos do voto do Relator.” </text:span><text:span text:style-name="T139">31</text:span><text:span text:style-name="T162">5</text:span><text:span text:style-name="T99"> - </text:span><text:span text:style-name="Fonte_20_parág._20_padrão"><text:span text:style-name="T99">021</text:span></text:span><text:span text:style-name="Fonte_20_parág._20_padrão"><text:span text:style-name="T98">2078-31.2022.8.06.0001/50000</text:span></text:span><text:span text:style-name="T207"> - </text:span><text:span text:style-name="Fonte_20_parág._20_padrão"><text:span text:style-name="T98">Embargos de Declaração Cível</text:span></text:span><text:span text:style-name="T207"> - Fortaleza/21ª Vara Cível. </text:span><text:span text:style-name="Fonte_20_parág._20_padrão"><text:span text:style-name="T390">Embargante</text:span></text:span><text:span text:style-name="T527">: Hapvida Assistência Médica Ltda. </text:span><text:span text:style-name="Fonte_20_parág._20_padrão"><text:span text:style-name="T390">Embargado</text:span></text:span><text:span text:style-name="T527">: Otniel dos Santos Freitas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T139">31</text:span><text:span text:style-name="T154">6</text:span><text:span text:style-name="T99"> - </text:span><text:span text:style-name="Fonte_20_parág._20_padrão"><text:span text:style-name="T99">0</text:span></text:span><text:span text:style-name="Fonte_20_parág._20_padrão"><text:span text:style-name="T98">267942-88.2021.8.06.0001/50000</text:span></text:span><text:span text:style-name="T207"> - </text:span><text:span text:style-name="Fonte_20_parág._20_padrão"><text:span text:style-name="T98">Embargos de Declaração Cível</text:span></text:span><text:span text:style-name="T207"> - Fortaleza/9ª Vara Cível. </text:span><text:span text:style-name="Fonte_20_parág._20_padrão"><text:span text:style-name="T390">Embargante</text:span></text:span><text:span text:style-name="T527">: Banco do Brasil S/A. </text:span><text:span text:style-name="Fonte_20_parág._20_padrão"><text:span text:style-name="T390">Embargado</text:span></text:span><text:span text:style-name="T527">: Aclelton Lopes Cavalcante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</text:span><text:span text:style-name="T139">31</text:span><text:span text:style-name="T154">7</text:span><text:span text:style-name="T207"> - </text:span><text:span text:style-name="Fonte_20_parág._20_padrão"><text:span text:style-name="T98">0007160-56.2015.8.06.0051/50000</text:span></text:span><text:span text:style-name="T207"> - </text:span><text:span text:style-name="Fonte_20_parág._20_padrão"><text:span text:style-name="T98">Embargos de Declaração Cível</text:span></text:span><text:span text:style-name="T207"> - Boa Viagem/2ª Vara. </text:span><text:span text:style-name="Fonte_20_parág._20_padrão"><text:span text:style-name="T390">Embargante</text:span></text:span><text:span text:style-name="T527">: Antônio de Souza Freitas Combustíveis – Epp. </text:span><text:span text:style-name="Fonte_20_parág._20_padrão"><text:span text:style-name="T390">Embargante</text:span></text:span><text:span text:style-name="T527">: Antônio de Souza Freitas. </text:span><text:span text:style-name="Fonte_20_parág._20_padrão"><text:span text:style-name="T390">Embargante</text:span></text:span><text:span text:style-name="T527">: Leny Vieira de Sousa Freitas. </text:span><text:span text:style-name="Fonte_20_parág._20_padrão"><text:span text:style-name="T390">Embargante</text:span></text:span><text:span text:style-name="T527">: Ângela Rodrigues Pimentel de Freitas. </text:span><text:span text:style-name="Fonte_20_parág._20_padrão"><text:span text:style-name="T390">Embargante</text:span></text:span><text:span text:style-name="T527">: Ademir Carneiro de Freitas. </text:span><text:span text:style-name="Fonte_20_parág._20_padrão"><text:span text:style-name="T390">Embargado</text:span></text:span><text:span text:style-name="T527">: Banco do Nordeste do Brasil S/A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83">dar</text:span><text:span text:style-name="T240">-lhe provimento, nos termos do voto do Relator.” </text:span><text:span text:style-name="T140">31</text:span><text:span text:style-name="T154">8</text:span><text:span text:style-name="T99"> </text:span><text:span text:style-name="T207">- </text:span><text:span text:style-name="Fonte_20_parág._20_padrão"><text:span text:style-name="T98">0622302-92.2024.8.06.0000</text:span></text:span><text:span text:style-name="T207"> - </text:span><text:span text:style-name="Fonte_20_parág._20_padrão"><text:span text:style-name="T98">Agravo de Instrumento</text:span></text:span><text:span text:style-name="T207"> - Fortaleza/39ª Vara Cível.</text:span><text:span text:style-name="T527"> </text:span><text:span text:style-name="Fonte_20_parág._20_padrão"><text:span text:style-name="T390">Agravante</text:span></text:span><text:span text:style-name="T527">: Banco do Brasil S/A. </text:span><text:span text:style-name="Fonte_20_parág._20_padrão"><text:span text:style-name="T390">Agravado</text:span></text:span><text:span text:style-name="T527">: Francisco Jorge de Aquino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</text:span><text:span text:style-name="T284">dar</text:span><text:span text:style-name="T240">-lhe </text:span><text:span text:style-name="T284">parcial </text:span><text:span text:style-name="T240">provimento, nos termos do voto do Relator.” </text:span><text:span text:style-name="T140">31</text:span><text:span text:style-name="T154">9</text:span><text:span text:style-name="T99"> - </text:span><text:span text:style-name="Fonte_20_parág._20_padrão"><text:span text:style-name="T99">02582</text:span></text:span><text:span text:style-name="Fonte_20_parág._20_padrão"><text:span text:style-name="T98">83-21.2022.8.06.0001</text:span></text:span><text:span text:style-name="T207"> - </text:span><text:span text:style-name="Fonte_20_parág._20_padrão"><text:span text:style-name="T98">Apelação Cível</text:span></text:span><text:span text:style-name="T207"> - Fortaleza/10ª Vara Cível. </text:span><text:span text:style-name="Fonte_20_parág._20_padrão"><text:span text:style-name="T390">Apelante</text:span></text:span><text:span text:style-name="T527">: Gildemar de Sousa Duarte. </text:span><text:span text:style-name="Fonte_20_parág._20_padrão"><text:span text:style-name="T390">Apelada</text:span></text:span><text:span text:style-name="T527">: UBER do Brasil Tecnologia Ltda. </text:span><text:span text:style-name="T391">Julgadores: </text:span><text:span text:style-name="T403">Os Exmos. Srs. Deses. CARLOS AUGUSTO GOMES CORREIA – Relator, EMANUEL LEITE ALBUQUERQUE e RAIMUNDO NONATO SILVA SANTOS </text:span><text:span text:style-name="T240">– </text:span><text:span text:style-name="Fonte_20_parág._20_padrão"><text:span text:style-name="T344">Síntese do julgamento: </text:span></text:span><text:span text:style-name="T240">“A Turma, por unanimidade de votos, conheceu do recurso para negar-lhe provimento, nos termos do voto do Relator.” </text:span><text:span text:style-name="Fonte_20_parág._20_padrão"><text:span text:style-name="T96">RESUMO DOS </text:span></text:span><text:span text:style-name="Fonte_20_parág._20_padrão"><text:span text:style-name="T95">TRABALHOS</text:span></text:span><text:span text:style-name="Fonte_20_parág._20_padrão"><text:span text:style-name="T381">: <text:s/></text:span></text:span><text:span text:style-name="Fonte_20_parág._20_padrão"><text:span text:style-name="T219">Antes de encerrar os trabalhos, </text:span></text:span><text:span text:style-name="Fonte_20_parág._20_padrão"><text:span text:style-name="T220">o Exmo. Sr. Des. </text:span></text:span><text:span text:style-name="Fonte_20_parág._20_padrão"><text:span text:style-name="T221">Raimundo Nonato Silva Santos</text:span></text:span><text:span text:style-name="Fonte_20_parág._20_padrão"><text:span text:style-name="T220"> propôs votos de profundo pesar e solidariedade em virtude do falecimento </text:span></text:span><text:span text:style-name="Fonte_20_parág._20_padrão"><text:span text:style-name="T10">do Ilmo. Sr. Dr. </text:span></text:span><text:span text:style-name="Fonte_20_parág._20_padrão"><text:span text:style-name="T13">Luis Alexandre Albuquerque </text:span></text:span><text:span text:style-name="Fonte_20_parág._20_padrão"><text:span text:style-name="T14">Figueiredo</text:span></text:span><text:span text:style-name="Fonte_20_parág._20_padrão"><text:span text:style-name="T13"> de Paula Pessoa</text:span></text:span><text:span text:style-name="Fonte_20_parág._20_padrão"><text:span text:style-name="T10">. Na sequência, </text:span></text:span><text:span text:style-name="Fonte_20_parág._20_padrão"><text:span text:style-name="T12">o </text:span></text:span><text:span text:style-name="Fonte_20_parág._20_padrão"><text:span text:style-name="T10">Exmo. Sr. Des. </text:span></text:span><text:span text:style-name="Fonte_20_parág._20_padrão"><text:span text:style-name="T13">Emanuel Leite Albuquerque</text:span></text:span><text:span text:style-name="Fonte_20_parág._20_padrão"><text:span text:style-name="T10"> – </text:span></text:span><text:span text:style-name="Fonte_20_parág._20_padrão"><text:span text:style-name="T533">Presidente em exercício da 1ª Câmara de Direito Privado</text:span></text:span><text:span text:style-name="Fonte_20_parág._20_padrão"><text:span text:style-name="T10">, propôs votos de pronto restabelecimento </text:span></text:span><text:span text:style-name="Fonte_20_parág._20_padrão"><text:span text:style-name="T11">à Excelentíssima Senhora Desembargadora Maria Vilauba Fausto Lopes. </text:span></text:span><text:span text:style-name="Fonte_20_parág._20_padrão"><text:span text:style-name="T10">Os votos foram aprovados à unanimidade, acostando-se, ainda, as Exmas. Sras. Dra. </text:span></text:span><text:span text:style-name="Fonte_20_parág._20_padrão"><text:span text:style-name="T17">Sônia Maria Medeiros Bandeira </text:span></text:span><text:span text:style-name="Fonte_20_parág._20_padrão"><text:span text:style-name="T16">– Procurador</text:span></text:span><text:span text:style-name="Fonte_20_parág._20_padrão"><text:span text:style-name="T15">a</text:span></text:span><text:span text:style-name="Fonte_20_parág._20_padrão"><text:span text:style-name="T16"> de Justiça e a Dra. </text:span></text:span><text:span text:style-name="Fonte_20_parág._20_padrão"><text:span text:style-name="T532">Antonilsa </text:span></text:span><text:span text:style-name="Emphasis"><text:span text:style-name="T532">Irene Vieira</text:span></text:span><text:span text:style-name="Fonte_20_parág._20_padrão"><text:span text:style-name="T16"> <text:s/>– Defensora Pública.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587">Nada mais havendo o que tratar, foi encerrada a Sessão, do que para constar, eu, </text:span></text:span><text:span text:style-name="Fonte_20_parág._20_padrão"><text:span text:style-name="T588">Jennifer Queiroz Lima</text:span></text:span><text:span text:style-name="Fonte_20_parág._20_padrão"><text:span text:style-name="T587"> - </text:span></text:span><text:span text:style-name="Fonte_20_parág._20_padrão"><text:span text:style-name="T588">51530</text:span></text:span><text:span text:style-name="Fonte_20_parág._20_padrão"><text:span text:style-name="T587">, digitei a presente ata. Subscrevo e assino: </text:span></text:span><text:span text:style-name="Fonte_20_parág._20_padrão"><text:span text:style-name="T588">Jennifer Queiroz Lima</text:span></text:span><text:span text:style-name="Fonte_20_parág._20_padrão"><text:span text:style-name="T587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13"/>
      <text:p text:style-name="P13"/>
      <text:p text:style-name="P8"><text:span text:style-name="Fonte_20_parág._20_padrão"><text:span text:style-name="T392"/></text:span></text:p>
      <text:p text:style-name="P8"><text:span text:style-name="Fonte_20_parág._20_padrão"><text:span text:style-name="T402"/></text:span></text:p>
      <text:p text:style-name="P14"><text:span text:style-name="Fonte_20_parág._20_padrão"><text:span text:style-name="T31"/></text:span></text:p>
      <text:p text:style-name="P7"><text:span text:style-name="Fonte_20_parág._20_padrão"><text:span text:style-name="T18"/></text:span></text:p>
      <text:p text:style-name="P11"/>
      <text:p text:style-name="P12"/>
      <text:p text:style-name="P15"><text:span text:style-name="Fonte_20_parág._20_padrão"><text:span text:style-name="T208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8</text:page-number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7-02T00:53:31.741000000</dc:date>
    <meta:print-date>2024-04-15T21:31:00Z</meta:print-date>
    <meta:editing-cycles>870</meta:editing-cycles>
    <meta:editing-duration>P3DT12H38M42S</meta:editing-duration>
    <meta:document-statistic meta:table-count="0" meta:image-count="1" meta:object-count="0" meta:page-count="31" meta:paragraph-count="11" meta:word-count="19633" meta:character-count="138900" meta:non-whitespace-character-count="118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023351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2N8J12KX</meta:user-defined>
    <meta:user-defined meta:name="cdtipoobjeto" meta:value-type="string">0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3.138</meta:user-defined>
    <meta:user-defined meta:name="deslocamentodepaginas" meta:value-type="string">0</meta:user-defined>
    <meta:user-defined meta:name="dtcriacaodoc" meta:value-type="string">27/05/2024 15:20:00</meta:user-defined>
    <meta:user-defined meta:name="dthrultalteracao" meta:value-type="string">28/05/2024 17:46:3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43985-44.2012.8.06.0167_5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43985-44.2012.8.06.0167/50001</meta:user-defined>
    <meta:user-defined meta:name="nuprocessosemformatacao" meta:value-type="string">00439854420128060167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TY4S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5/2024 17:46:34</meta:user-defined>
    <meta:user-defined meta:name="ultimo_salvamento" meta:value-type="string">28/05/2024 17:46:34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