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dd596" style:font-name-asian="Liberation Serif" style:font-size-asian="13pt" style:font-weight-asian="bold" style:font-size-complex="13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dd596" style:font-size-asian="13pt" style:font-size-complex="13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dd596" style:font-size-asian="13pt" style:font-size-complex="13pt"/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749b9b" style:font-size-asian="13pt" style:font-size-complex="13pt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4ac91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dd59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dd59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dd59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dd59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4ed00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6f469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70fc9f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fd571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dd59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871d5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dd59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6791a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bd97f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ef904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4ac91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dd59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7f677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871d5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dd59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1fc7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3b3e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5e0b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023b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592a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4ac9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62fc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3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dd596" fo:background-color="#ffffff" style:font-size-asian="13pt" style:font-size-complex="13pt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749b9b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0dd59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dd59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fd57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5cba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d481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dd59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fd57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d59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128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4ac9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dd59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5cba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d481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dd59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fd57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71d5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d59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fc7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b3e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e72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e0b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336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791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c5b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128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02b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60a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4db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77c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af6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996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fbf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5df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d21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573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790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3b1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d7a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887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ce1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795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af4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529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2f0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239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735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79c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98f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0ca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352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52d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a8d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dc4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baf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608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d78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49b9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4ac9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62fc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d596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62fcc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62fcc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dd596" style:font-size-asian="13pt" style:font-weight-asian="bold" style:font-size-complex="13pt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dd59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1ba5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1fc7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6791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f4db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1af6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3996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8af4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ef90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30ca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9a8d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9dc4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cd78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4352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b608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49b9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4ac9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62fc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dd59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5e657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5fd81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31c7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49df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5cba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a6aa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d481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1311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923d74" officeooo:paragraph-rsid="00762fc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fd57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f677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0dd596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62fcc" style:font-size-asian="13pt" style:font-weight-asian="bold" style:font-size-complex="13pt" style:font-weight-complex="bold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dd596"/>
    </style:style>
    <style:style style:name="P1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dd596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e6576"/>
    </style:style>
    <style:style style:name="P1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5cba5"/>
    </style:style>
    <style:style style:name="P1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d4818"/>
    </style:style>
    <style:style style:name="P1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46471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592ae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8d212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74ac91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dd59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1e60a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dd59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2023b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3" style:family="paragraph" style:parent-style-name="Standard">
      <style:paragraph-properties fo:text-align="center" style:justify-single-word="false"/>
      <style:text-properties officeooo:paragraph-rsid="000dd596"/>
    </style:style>
    <style:style style:name="P144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dd596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dd59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749b9b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dd596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4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dd59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d59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4ac91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4ac91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62fcc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5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0fd571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dd596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dd596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dd596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dd596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dd59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62fcc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0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a520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4ac9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a520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9a5202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d78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d59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4ac9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dd59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5e657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5cba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d481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dd59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fd57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71d5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d59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62fcc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d596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f904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62fc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dd59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fd57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31ce17" fo:background-color="#ffffff" style:font-name-asian="Arial2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complex="Arial2"/>
    </style:style>
    <style:style style:name="T3" style:family="text">
      <style:text-properties style:text-underline-style="none" officeooo:rsid="00bc0b84" style:font-name-complex="Arial2"/>
    </style:style>
    <style:style style:name="T4" style:family="text">
      <style:text-properties style:text-underline-style="none" fo:font-weight="normal" officeooo:rsid="0023902b" fo:background-color="#ffffff" loext:char-shading-value="0" style:language-asian="ar" style:country-asian="SA" style:font-weight-asian="normal" style:font-name-complex="Arial2" style:language-complex="ar" style:country-complex="SA" style:font-weight-complex="normal"/>
    </style:style>
    <style:style style:name="T5" style:family="text">
      <style:text-properties style:text-underline-style="none" officeooo:rsid="00bc0b84"/>
    </style:style>
    <style:style style:name="T6" style:family="text">
      <style:text-properties style:text-underline-style="none" officeooo:rsid="00a966c9" style:text-underline-mode="continuous" style:text-overline-mode="continuous" style:text-line-through-mode="continuous" style:font-name-complex="Arial2"/>
    </style:style>
    <style:style style:name="T7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8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9" style:family="text">
      <style:text-properties style:font-name="Times New Roman" fo:font-size="13pt" style:text-underline-style="solid" style:text-underline-width="auto" style:text-underline-color="font-color" fo:font-weight="bold" officeooo:rsid="000db7b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0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1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2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4" style:family="text">
      <style:text-properties style:font-name="Times New Roman" fo:font-size="13pt" style:text-underline-style="solid" style:text-underline-width="auto" style:text-underline-color="font-color" fo:font-weight="bold" officeooo:rsid="000dd596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6" style:family="text">
      <style:text-properties style:font-name="Times New Roman" fo:font-size="13pt" style:text-underline-style="solid" style:text-underline-width="auto" style:text-underline-color="font-color" fo:font-weight="bold" officeooo:rsid="00039a6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officeooo:rsid="001b7f2e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officeooo:rsid="0008dfe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1" style:family="text">
      <style:text-properties style:font-name="Times New Roman" fo:font-size="13pt" style:text-underline-style="solid" style:text-underline-width="auto" style:text-underline-color="font-color" fo:font-weight="bold" officeooo:rsid="001853b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2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3" style:family="text">
      <style:text-properties style:font-name="Times New Roman" fo:font-size="13pt" style:text-underline-style="solid" style:text-underline-width="auto" style:text-underline-color="font-color" fo:font-weight="bold" officeooo:rsid="000dd596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officeooo:rsid="000db7b1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26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27" style:family="text">
      <style:text-properties style:font-name="Times New Roman" style:text-underline-style="none" officeooo:rsid="00bc076e" fo:background-color="#fff200" loext:char-shading-value="0" style:font-name-asian="Arial2" style:language-asian="ar" style:country-asian="SA" style:font-name-complex="Arial2" style:language-complex="ar" style:country-complex="SA"/>
    </style:style>
    <style:style style:name="T28" style:family="text">
      <style:text-properties style:font-name="Times New Roman" style:text-underline-style="none" officeooo:rsid="00762fcc" fo:background-color="#fff200" loext:char-shading-value="0" style:font-name-asian="Arial2" style:language-asian="ar" style:country-asian="SA" style:font-name-complex="Arial2" style:language-complex="ar" style:country-complex="SA"/>
    </style:style>
    <style:style style:name="T29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30" style:family="text">
      <style:text-properties style:font-name="Times New Roman" officeooo:rsid="00762fcc" fo:background-color="#ffffff" loext:char-shading-value="0" style:font-name-asian="Arial2" style:language-asian="ar" style:country-asian="SA" style:language-complex="ar" style:country-complex="SA"/>
    </style:style>
    <style:style style:name="T31" style:family="text">
      <style:text-properties style:font-name="Times New Roman" officeooo:rsid="00923d74" fo:background-color="#ffff00" loext:char-shading-value="0" style:font-name-asian="Arial2" style:language-asian="ar" style:country-asian="SA" style:language-complex="ar" style:country-complex="SA"/>
    </style:style>
    <style:style style:name="T32" style:family="text">
      <style:text-properties style:font-name="Times New Roman" officeooo:rsid="00ac4fb4" fo:background-color="#ffff00" loext:char-shading-value="0" style:font-name-asian="Arial2" style:language-asian="ar" style:country-asian="SA" style:language-complex="ar" style:country-complex="SA"/>
    </style:style>
    <style:style style:name="T33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4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5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6" style:family="text">
      <style:text-properties fo:color="#000000" style:font-name="Times New Roman" fo:font-size="13pt" fo:font-weight="bold" officeooo:rsid="00287b17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7" style:family="text">
      <style:text-properties fo:color="#000000" style:font-name="Times New Roman" fo:font-size="13pt" fo:font-weight="bold" officeooo:rsid="0072c5b1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8" style:family="text">
      <style:text-properties fo:color="#000000" style:font-name="Times New Roman" fo:font-size="13pt" fo:font-weight="bold" officeooo:rsid="0074ac91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9" style:family="text">
      <style:text-properties fo:color="#000000" style:font-name="Times New Roman" fo:font-size="13pt" fo:font-weight="bold" officeooo:rsid="007c6b37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0" style:family="text">
      <style:text-properties fo:color="#000000" style:font-name="Times New Roman" fo:font-size="13pt" fo:font-weight="bold" officeooo:rsid="0093c539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1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42" style:family="text">
      <style:text-properties fo:color="#000000" style:font-name="Times New Roman" fo:font-size="13pt" fo:font-weight="bold" officeooo:rsid="001b786f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43" style:family="text">
      <style:text-properties fo:color="#000000" style:font-name="Times New Roman" fo:font-size="13pt" fo:font-weight="bold" officeooo:rsid="001b9539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44" style:family="text">
      <style:text-properties fo:color="#000000" style:font-name="Times New Roman" fo:font-size="13pt" fo:font-weight="bold" officeooo:rsid="0087562f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45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6" style:family="text">
      <style:text-properties fo:color="#000000" style:font-name="Times New Roman" fo:font-size="13pt" fo:font-weight="bold" officeooo:rsid="00762fcc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7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48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9" style:family="text">
      <style:text-properties fo:color="#000000" style:font-name="Times New Roman" fo:font-size="13pt" fo:font-weight="normal" officeooo:rsid="005f0324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0" style:family="text">
      <style:text-properties fo:color="#000000" style:font-name="Times New Roman" fo:font-size="13pt" fo:font-weight="normal" officeooo:rsid="00846471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1" style:family="text">
      <style:text-properties fo:color="#000000" style:font-name="Times New Roman" fo:font-size="13pt" style:text-underline-style="none" fo:font-weight="normal" officeooo:rsid="00b5f57a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52" style:family="text">
      <style:text-properties fo:color="#000000" style:font-name="Times New Roman" fo:font-size="13pt" style:text-underline-style="none" fo:font-weight="normal" officeooo:rsid="0007b583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53" style:family="text">
      <style:text-properties fo:color="#000000" style:font-name="Times New Roman" fo:font-size="13pt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54" style:family="text">
      <style:text-properties fo:color="#000000" style:font-name="Times New Roman" fo:font-size="13pt" style:text-underline-style="none" fo:font-weight="normal" officeooo:rsid="00bd2a65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55" style:family="text">
      <style:text-properties fo:color="#000000" style:font-name="Times New Roman" fo:font-size="13pt" style:text-underline-style="none" fo:font-weight="normal" officeooo:rsid="0008163f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56" style:family="text">
      <style:text-properties fo:color="#000000" style:font-name="Times New Roman" fo:font-size="13pt" style:text-underline-style="none" fo:font-weight="normal" officeooo:rsid="001d679f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57" style:family="text">
      <style:text-properties fo:color="#000000" style:font-name="Times New Roman" fo:font-size="13pt" style:text-underline-style="none" fo:font-weight="normal" officeooo:rsid="009a5202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58" style:family="text">
      <style:text-properties fo:color="#000000" style:text-position="0% 100%" style:font-name="Times New Roman" fo:font-size="13pt" fo:language="pt" fo:country="PT" fo:font-style="normal" style:text-underline-style="none" fo:font-weight="bold" officeooo:rsid="019ed508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59" style:family="text">
      <style:text-properties fo:color="#000000" style:text-position="0% 100%" style:font-name="Times New Roman" fo:font-size="13pt" fo:language="zxx" fo:country="none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60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1" style:family="text">
      <style:text-properties fo:color="#000000" fo:font-weight="bold" officeooo:rsid="007c0e51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2" style:family="text">
      <style:text-properties fo:color="#000000" fo:font-weight="bold" officeooo:rsid="007c0e51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63" style:family="text">
      <style:text-properties officeooo:rsid="000c3421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officeooo:rsid="000c3421"/>
    </style:style>
    <style:style style:name="T66" style:family="text">
      <style:text-properties style:text-underline-style="solid" style:text-underline-width="auto" style:text-underline-color="font-color" officeooo:rsid="001b786f"/>
    </style:style>
    <style:style style:name="T67" style:family="text">
      <style:text-properties style:text-underline-style="solid" style:text-underline-width="auto" style:text-underline-color="font-color" officeooo:rsid="001b9539"/>
    </style:style>
    <style:style style:name="T68" style:family="text">
      <style:text-properties officeooo:rsid="001b786f"/>
    </style:style>
    <style:style style:name="T69" style:family="text">
      <style:text-properties officeooo:rsid="001b9539"/>
    </style:style>
    <style:style style:name="T70" style:family="text">
      <style:text-properties officeooo:rsid="001d98f4"/>
    </style:style>
    <style:style style:name="T71" style:family="text">
      <style:text-properties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72" style:family="text">
      <style:text-properties fo:font-size="13pt" officeooo:rsid="0009aa01" style:font-name-asian="Arial2" style:font-size-asian="13pt" style:font-name-complex="Arial2" style:font-size-complex="13pt"/>
    </style:style>
    <style:style style:name="T73" style:family="text">
      <style:text-properties fo:font-size="13pt" officeooo:rsid="001b9539" style:font-name-asian="Arial2" style:font-size-asian="13pt" style:font-name-complex="Arial2" style:font-size-complex="13pt"/>
    </style:style>
    <style:style style:name="T74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style:font-name-complex="Arial2"/>
    </style:style>
    <style:style style:name="T77" style:family="text">
      <style:text-properties officeooo:rsid="0020da24" style:font-name-complex="Arial2"/>
    </style:style>
    <style:style style:name="T78" style:family="text">
      <style:text-properties officeooo:rsid="0033795a" style:font-name-complex="Arial2"/>
    </style:style>
    <style:style style:name="T79" style:family="text">
      <style:text-properties officeooo:rsid="00443525" style:font-name-complex="Arial2"/>
    </style:style>
    <style:style style:name="T80" style:family="text">
      <style:text-properties officeooo:rsid="001b786f" style:font-name-complex="Arial2"/>
    </style:style>
    <style:style style:name="T81" style:family="text">
      <style:text-properties officeooo:rsid="001b9539" style:font-name-complex="Arial2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11ba50" style:font-weight-asian="bold" style:font-weight-complex="bold"/>
    </style:style>
    <style:style style:name="T84" style:family="text">
      <style:text-properties fo:font-weight="bold" officeooo:rsid="0033795a" style:font-weight-asian="bold" style:font-weight-complex="bold"/>
    </style:style>
    <style:style style:name="T85" style:family="text">
      <style:text-properties fo:font-weight="bold" officeooo:rsid="000f8c78" style:font-weight-asian="bold" style:font-weight-complex="bold"/>
    </style:style>
    <style:style style:name="T86" style:family="text">
      <style:text-properties fo:font-weight="bold" officeooo:rsid="007ed1c4" style:font-weight-asian="bold" style:font-weight-complex="bold"/>
    </style:style>
    <style:style style:name="T87" style:family="text">
      <style:text-properties fo:font-weight="bold" officeooo:rsid="007f677d" style:font-weight-asian="bold" style:font-weight-complex="bold"/>
    </style:style>
    <style:style style:name="T88" style:family="text">
      <style:text-properties fo:font-weight="bold" style:font-weight-asian="bold" style:font-name-complex="Arial2" style:font-weight-complex="bold"/>
    </style:style>
    <style:style style:name="T89" style:family="text">
      <style:text-properties fo:font-weight="bold" officeooo:rsid="001b786f" style:font-weight-asian="bold" style:font-name-complex="Arial2" style:font-weight-complex="bold"/>
    </style:style>
    <style:style style:name="T90" style:family="text">
      <style:text-properties fo:font-weight="bold" officeooo:rsid="001b9539" style:font-weight-asian="bold" style:font-name-complex="Arial2" style:font-weight-complex="bold"/>
    </style:style>
    <style:style style:name="T91" style:family="text">
      <style:text-properties fo:font-weight="bold" style:font-name-asian="Times New Roman" style:font-weight-asian="bold" style:font-name-complex="Arial2" style:font-weight-complex="bold"/>
    </style:style>
    <style:style style:name="T92" style:family="text">
      <style:text-properties officeooo:rsid="00179366"/>
    </style:style>
    <style:style style:name="T93" style:family="text">
      <style:text-properties fo:color="#ce181e"/>
    </style:style>
    <style:style style:name="T94" style:family="text">
      <style:text-properties fo:color="#ce181e" officeooo:rsid="000c3421"/>
    </style:style>
    <style:style style:name="T95" style:family="text">
      <style:text-properties fo:color="#ce181e" style:text-underline-style="solid" style:text-underline-width="auto" style:text-underline-color="font-color"/>
    </style:style>
    <style:style style:name="T96" style:family="text">
      <style:text-properties fo:color="#ce181e" style:text-underline-style="solid" style:text-underline-width="auto" style:text-underline-color="font-color" officeooo:rsid="0020da24" style:font-name-complex="Arial2"/>
    </style:style>
    <style:style style:name="T97" style:family="text">
      <style:text-properties fo:color="#ce181e" style:text-underline-style="solid" style:text-underline-width="auto" style:text-underline-color="font-color" officeooo:rsid="000c3421" style:font-name-complex="Arial2"/>
    </style:style>
    <style:style style:name="T98" style:family="text">
      <style:text-properties fo:color="#ce181e" style:text-underline-style="solid" style:text-underline-width="auto" style:text-underline-color="font-color" officeooo:rsid="0009aa01" style:font-name-complex="Arial2"/>
    </style:style>
    <style:style style:name="T99" style:family="text">
      <style:text-properties fo:color="#ce181e" style:text-underline-style="solid" style:text-underline-width="auto" style:text-underline-color="font-color" officeooo:rsid="000c3421"/>
    </style:style>
    <style:style style:name="T100" style:family="text">
      <style:text-properties fo:color="#ce181e" style:text-underline-style="solid" style:text-underline-width="auto" style:text-underline-color="font-color" officeooo:rsid="001b786f"/>
    </style:style>
    <style:style style:name="T101" style:family="text">
      <style:text-properties fo:color="#ce181e" style:text-underline-style="solid" style:text-underline-width="auto" style:text-underline-color="font-color" officeooo:rsid="001b9539"/>
    </style:style>
    <style:style style:name="T102" style:family="text">
      <style:text-properties fo:color="#ce181e" style:text-underline-style="solid" style:text-underline-width="auto" style:text-underline-color="font-color" style:text-underline-mode="continuous" style:text-overline-mode="continuous" style:text-line-through-mode="continuous" style:font-name-complex="Arial2"/>
    </style:style>
    <style:style style:name="T103" style:family="text">
      <style:text-properties fo:color="#ce181e" style:text-underline-style="solid" style:text-underline-width="auto" style:text-underline-color="font-color" officeooo:rsid="000c3421" style:text-underline-mode="continuous" style:text-overline-mode="continuous" style:text-line-through-mode="continuous" style:font-name-complex="Arial2"/>
    </style:style>
    <style:style style:name="T104" style:family="text">
      <style:text-properties fo:color="#ce181e" style:text-underline-style="solid" style:text-underline-width="auto" style:text-underline-color="font-color" style:font-name-asian="Arial2" style:font-name-complex="Arial2"/>
    </style:style>
    <style:style style:name="T105" style:family="text">
      <style:text-properties fo:color="#ce181e" style:text-underline-style="solid" style:text-underline-width="auto" style:text-underline-color="font-color" officeooo:rsid="000c3421" style:font-name-asian="Arial2" style:font-name-complex="Arial2"/>
    </style:style>
    <style:style style:name="T106" style:family="text">
      <style:text-properties fo:color="#ce181e" style:font-name-complex="Arial2"/>
    </style:style>
    <style:style style:name="T107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name-asian="Arial2" style:font-style-asian="normal" style:font-style-complex="normal"/>
    </style:style>
    <style:style style:name="T108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name-asian="Arial2" style:font-style-asian="normal" style:font-style-complex="normal"/>
    </style:style>
    <style:style style:name="T109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name-asian="Arial2" style:font-style-asian="normal" style:font-style-complex="normal"/>
    </style:style>
    <style:style style:name="T110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2" style:font-style-complex="normal"/>
    </style:style>
    <style:style style:name="T111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2" style:font-style-complex="normal"/>
    </style:style>
    <style:style style:name="T112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2" style:font-style-complex="normal"/>
    </style:style>
    <style:style style:name="T113" style:family="text">
      <style:text-properties fo:color="#ce181e" fo:language="pt" fo:country="BR" fo:font-style="normal" officeooo:rsid="0020da24" style:letter-kerning="true" style:font-style-asian="normal" style:font-style-complex="normal"/>
    </style:style>
    <style:style style:name="T114" style:family="text">
      <style:text-properties fo:color="#ce181e" fo:language="pt" fo:country="BR" fo:font-style="normal" officeooo:rsid="000c3421" style:letter-kerning="true" style:font-style-asian="normal" style:font-style-complex="normal"/>
    </style:style>
    <style:style style:name="T115" style:family="text">
      <style:text-properties fo:color="#ce181e" fo:language="pt" fo:country="BR" fo:font-style="normal" officeooo:rsid="0009aa01" style:letter-kerning="true" style:font-style-asian="normal" style:font-style-complex="normal"/>
    </style:style>
    <style:style style:name="T116" style:family="text">
      <style:text-properties officeooo:rsid="0011ba50"/>
    </style:style>
    <style:style style:name="T117" style:family="text">
      <style:text-properties officeooo:rsid="0011fc7f"/>
    </style:style>
    <style:style style:name="T118" style:family="text">
      <style:text-properties officeooo:rsid="0013b3ec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officeooo:rsid="0011ba50" style:font-weight-asian="normal" style:font-weight-complex="normal"/>
    </style:style>
    <style:style style:name="T121" style:family="text">
      <style:text-properties fo:font-weight="normal" officeooo:rsid="000f8c78" style:font-weight-asian="normal" style:font-weight-complex="normal"/>
    </style:style>
    <style:style style:name="T122" style:family="text">
      <style:text-properties officeooo:rsid="0014e727"/>
    </style:style>
    <style:style style:name="T123" style:family="text">
      <style:text-properties officeooo:rsid="00163360"/>
    </style:style>
    <style:style style:name="T124" style:family="text">
      <style:text-properties officeooo:rsid="0016791a"/>
    </style:style>
    <style:style style:name="T125" style:family="text">
      <style:text-properties officeooo:rsid="0017c5bc"/>
    </style:style>
    <style:style style:name="T126" style:family="text">
      <style:text-properties officeooo:rsid="0019128b"/>
    </style:style>
    <style:style style:name="T127" style:family="text">
      <style:text-properties officeooo:rsid="001b02b8"/>
    </style:style>
    <style:style style:name="T128" style:family="text">
      <style:text-properties officeooo:rsid="001e60a9"/>
    </style:style>
    <style:style style:name="T129" style:family="text">
      <style:text-properties officeooo:rsid="001f4db0"/>
    </style:style>
    <style:style style:name="T130" style:family="text">
      <style:text-properties officeooo:rsid="002023b4"/>
    </style:style>
    <style:style style:name="T131" style:family="text">
      <style:text-properties officeooo:rsid="002077c5"/>
    </style:style>
    <style:style style:name="T132" style:family="text">
      <style:text-properties officeooo:rsid="0021af64"/>
    </style:style>
    <style:style style:name="T133" style:family="text">
      <style:text-properties officeooo:rsid="0023996f"/>
    </style:style>
    <style:style style:name="T134" style:family="text">
      <style:text-properties officeooo:rsid="0023fbf2"/>
    </style:style>
    <style:style style:name="T135" style:family="text">
      <style:text-properties officeooo:rsid="002592ae"/>
    </style:style>
    <style:style style:name="T136" style:family="text">
      <style:text-properties officeooo:rsid="00275df0"/>
    </style:style>
    <style:style style:name="T137" style:family="text">
      <style:text-properties officeooo:rsid="00287b17"/>
    </style:style>
    <style:style style:name="T138" style:family="text">
      <style:text-properties officeooo:rsid="0029573c"/>
    </style:style>
    <style:style style:name="T139" style:family="text">
      <style:text-properties officeooo:rsid="002a7900"/>
    </style:style>
    <style:style style:name="T140" style:family="text">
      <style:text-properties officeooo:rsid="002fd7aa"/>
    </style:style>
    <style:style style:name="T141" style:family="text">
      <style:text-properties officeooo:rsid="00318870"/>
    </style:style>
    <style:style style:name="T142" style:family="text">
      <style:text-properties officeooo:rsid="0031ce17"/>
    </style:style>
    <style:style style:name="T143" style:family="text">
      <style:text-properties officeooo:rsid="0033795a"/>
    </style:style>
    <style:style style:name="T144" style:family="text">
      <style:text-properties officeooo:rsid="0038af45"/>
    </style:style>
    <style:style style:name="T145" style:family="text">
      <style:text-properties officeooo:rsid="003b5290"/>
    </style:style>
    <style:style style:name="T146" style:family="text">
      <style:text-properties officeooo:rsid="003bd675"/>
    </style:style>
    <style:style style:name="T147" style:family="text">
      <style:text-properties officeooo:rsid="003e2f04"/>
    </style:style>
    <style:style style:name="T148" style:family="text">
      <style:text-properties officeooo:rsid="00402395"/>
    </style:style>
    <style:style style:name="T149" style:family="text">
      <style:text-properties officeooo:rsid="0040735d"/>
    </style:style>
    <style:style style:name="T150" style:family="text">
      <style:text-properties officeooo:rsid="004198ff"/>
    </style:style>
    <style:style style:name="T151" style:family="text">
      <style:text-properties fo:font-size="12pt" style:font-size-asian="12pt"/>
    </style:style>
    <style:style style:name="T152" style:family="text">
      <style:text-properties fo:font-size="12pt" officeooo:rsid="004198ff" style:font-size-asian="12pt"/>
    </style:style>
    <style:style style:name="T153" style:family="text">
      <style:text-properties officeooo:rsid="00430ca3"/>
    </style:style>
    <style:style style:name="T154" style:family="text">
      <style:text-properties officeooo:rsid="00443525"/>
    </style:style>
    <style:style style:name="T155" style:family="text">
      <style:text-properties officeooo:rsid="004852dc"/>
    </style:style>
    <style:style style:name="T156" style:family="text">
      <style:text-properties officeooo:rsid="0049a8d7"/>
    </style:style>
    <style:style style:name="T157" style:family="text">
      <style:text-properties officeooo:rsid="0049dc40"/>
    </style:style>
    <style:style style:name="T158" style:family="text">
      <style:text-properties officeooo:rsid="004abaff"/>
    </style:style>
    <style:style style:name="T159" style:family="text">
      <style:text-properties officeooo:rsid="004b608e"/>
    </style:style>
    <style:style style:name="T160" style:family="text">
      <style:text-properties officeooo:rsid="004cd78a"/>
    </style:style>
    <style:style style:name="T161" style:family="text">
      <style:text-properties officeooo:rsid="004ed008"/>
    </style:style>
    <style:style style:name="T162" style:family="text">
      <style:text-properties officeooo:rsid="004f9659"/>
    </style:style>
    <style:style style:name="T163" style:family="text">
      <style:text-properties officeooo:rsid="0052afd8"/>
    </style:style>
    <style:style style:name="T164" style:family="text">
      <style:text-properties officeooo:rsid="00554ad0"/>
    </style:style>
    <style:style style:name="T165" style:family="text">
      <style:text-properties officeooo:rsid="00578cbf"/>
    </style:style>
    <style:style style:name="T166" style:family="text">
      <style:text-properties officeooo:rsid="005afa39"/>
    </style:style>
    <style:style style:name="T167" style:family="text">
      <style:text-properties officeooo:rsid="005dade1"/>
    </style:style>
    <style:style style:name="T168" style:family="text">
      <style:text-properties officeooo:rsid="005e6576"/>
    </style:style>
    <style:style style:name="T169" style:family="text">
      <style:text-properties officeooo:rsid="005f0324"/>
    </style:style>
    <style:style style:name="T170" style:family="text">
      <style:text-properties officeooo:rsid="005fd81e"/>
    </style:style>
    <style:style style:name="T171" style:family="text">
      <style:text-properties officeooo:rsid="006175f1"/>
    </style:style>
    <style:style style:name="T172" style:family="text">
      <style:text-properties officeooo:rsid="00631c71"/>
    </style:style>
    <style:style style:name="T173" style:family="text">
      <style:text-properties officeooo:rsid="00654e62"/>
    </style:style>
    <style:style style:name="T174" style:family="text">
      <style:text-properties officeooo:rsid="0065cba5"/>
    </style:style>
    <style:style style:name="T175" style:family="text">
      <style:text-properties officeooo:rsid="0065f749"/>
    </style:style>
    <style:style style:name="T176" style:family="text">
      <style:text-properties officeooo:rsid="00676bc7"/>
    </style:style>
    <style:style style:name="T177" style:family="text">
      <style:text-properties officeooo:rsid="006855e5"/>
    </style:style>
    <style:style style:name="T178" style:family="text">
      <style:text-properties officeooo:rsid="0069c89f"/>
    </style:style>
    <style:style style:name="T179" style:family="text">
      <style:text-properties officeooo:rsid="006a6aa7"/>
    </style:style>
    <style:style style:name="T180" style:family="text">
      <style:text-properties officeooo:rsid="006b4dbd"/>
    </style:style>
    <style:style style:name="T181" style:family="text">
      <style:text-properties officeooo:rsid="006cff0e"/>
    </style:style>
    <style:style style:name="T182" style:family="text">
      <style:text-properties officeooo:rsid="006d4818"/>
    </style:style>
    <style:style style:name="T183" style:family="text">
      <style:text-properties officeooo:rsid="006f4690"/>
    </style:style>
    <style:style style:name="T184" style:family="text">
      <style:text-properties officeooo:rsid="0070fc9f"/>
    </style:style>
    <style:style style:name="T185" style:family="text">
      <style:text-properties officeooo:rsid="0072c5b1"/>
    </style:style>
    <style:style style:name="T186" style:family="text">
      <style:text-properties officeooo:rsid="00739cb6"/>
    </style:style>
    <style:style style:name="T187" style:family="text">
      <style:text-properties officeooo:rsid="004d4d83"/>
    </style:style>
    <style:style style:name="T188" style:family="text">
      <style:text-properties officeooo:rsid="003cf4dd"/>
    </style:style>
    <style:style style:name="T189" style:family="text">
      <style:text-properties officeooo:rsid="004f27e5"/>
    </style:style>
    <style:style style:name="T190" style:family="text">
      <style:text-properties officeooo:rsid="004f5429"/>
    </style:style>
    <style:style style:name="T191" style:family="text">
      <style:text-properties officeooo:rsid="005a11d1"/>
    </style:style>
    <style:style style:name="T192" style:family="text">
      <style:text-properties officeooo:rsid="0074ac91"/>
    </style:style>
    <style:style style:name="T193" style:family="text">
      <style:text-properties officeooo:rsid="001366e1"/>
    </style:style>
    <style:style style:name="T194" style:family="text">
      <style:text-properties style:font-name-asian="Arial2"/>
    </style:style>
    <style:style style:name="T195" style:family="text">
      <style:text-properties officeooo:rsid="00762fcc" style:font-name-asian="Arial2"/>
    </style:style>
    <style:style style:name="T196" style:family="text">
      <style:text-properties officeooo:rsid="009831b0" fo:background-color="#ffff00" loext:char-shading-value="0"/>
    </style:style>
    <style:style style:name="T197" style:family="text">
      <style:text-properties officeooo:rsid="00762fcc"/>
    </style:style>
    <style:style style:name="T198" style:family="text">
      <style:text-properties officeooo:rsid="00923d74"/>
    </style:style>
    <style:style style:name="T199" style:family="text">
      <style:text-properties officeooo:rsid="007755e4"/>
    </style:style>
    <style:style style:name="T200" style:family="text">
      <style:text-properties officeooo:rsid="0078a517"/>
    </style:style>
    <style:style style:name="T201" style:family="text">
      <style:text-properties officeooo:rsid="00798668"/>
    </style:style>
    <style:style style:name="T202" style:family="text">
      <style:text-properties officeooo:rsid="007ad4e8"/>
    </style:style>
    <style:style style:name="T203" style:family="text">
      <style:text-properties officeooo:rsid="007ca616"/>
    </style:style>
    <style:style style:name="T204" style:family="text">
      <style:text-properties officeooo:rsid="007dc334"/>
    </style:style>
    <style:style style:name="T205" style:family="text">
      <style:text-properties officeooo:rsid="0081b0ee"/>
    </style:style>
    <style:style style:name="T206" style:family="text">
      <style:text-properties officeooo:rsid="0082ddd1"/>
    </style:style>
    <style:style style:name="T207" style:family="text">
      <style:text-properties officeooo:rsid="00852045"/>
    </style:style>
    <style:style style:name="T208" style:family="text">
      <style:text-properties officeooo:rsid="007f677d"/>
    </style:style>
    <style:style style:name="T209" style:family="text">
      <style:text-properties officeooo:rsid="0088b05c"/>
    </style:style>
    <style:style style:name="T210" style:family="text">
      <style:text-properties officeooo:rsid="008bc6e1"/>
    </style:style>
    <style:style style:name="T211" style:family="text">
      <style:text-properties officeooo:rsid="008db1be"/>
    </style:style>
    <style:style style:name="T212" style:family="text">
      <style:text-properties officeooo:rsid="008e1bec"/>
    </style:style>
    <style:style style:name="T213" style:family="text">
      <style:text-properties officeooo:rsid="008efc21"/>
    </style:style>
    <style:style style:name="T214" style:family="text">
      <style:text-properties officeooo:rsid="00913114"/>
    </style:style>
    <style:style style:name="T215" style:family="text">
      <style:text-properties officeooo:rsid="00918caa"/>
    </style:style>
    <style:style style:name="T216" style:family="text">
      <style:text-properties officeooo:rsid="0093c53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3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p>
      <text:p text:style-name="P2">ESTADO DO CEARÁ</text:p>
      <text:p text:style-name="P97">PODER JUDICIÁRIO</text:p>
      <text:p text:style-name="P97">TRIBUNAL DE JUSTIÇA</text:p>
      <text:p text:style-name="P97">SECRETARIA DA TERCEIRA CÂMARA CRIMINAL</text:p>
      <text:p text:style-name="P3"/>
      <text:p text:style-name="P130"><text:span text:style-name="Fonte_20_parág._20_padrão"><text:span text:style-name="T8">ROTEIRO DA SESSÃO ORDINÁRIA N° </text:span></text:span><text:span text:style-name="Fonte_20_parág._20_padrão"><text:span text:style-name="T14">20</text:span></text:span><text:span text:style-name="Fonte_20_parág._20_padrão"><text:span text:style-name="T10"> </text:span></text:span><text:span text:style-name="Fonte_20_parág._20_padrão"><text:span text:style-name="T8">DE </text:span></text:span><text:span text:style-name="Fonte_20_parág._20_padrão"><text:span text:style-name="T14">13</text:span></text:span><text:span text:style-name="Fonte_20_parág._20_padrão"><text:span text:style-name="T8"> DE </text:span></text:span><text:span text:style-name="Fonte_20_parág._20_padrão"><text:span text:style-name="T9">JUNHO</text:span></text:span><text:span text:style-name="Fonte_20_parág._20_padrão"><text:span text:style-name="T11"> </text:span></text:span><text:span text:style-name="Fonte_20_parág._20_padrão"><text:span text:style-name="T8">DE 202</text:span></text:span><text:span text:style-name="Fonte_20_parág._20_padrão"><text:span text:style-name="T12">3</text:span></text:span><text:span text:style-name="Fonte_20_parág._20_padrão"><text:span text:style-name="T13"> </text:span></text:span><text:span text:style-name="Fonte_20_parág._20_padrão"><text:span text:style-name="T33">(Realizada por videoconferência </text:span></text:span><text:span text:style-name="Fonte_20_parág._20_padrão"><text:span text:style-name="T34">e </text:span></text:span><text:span text:style-name="Fonte_20_parág._20_padrão"><text:span text:style-name="T33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4"/>
      <text:p text:style-name="P130"><text:span text:style-name="Fonte_20_parág._20_padrão"><text:span text:style-name="T15">1 </text:span></text:span><text:span text:style-name="Fonte_20_parág._20_padrão"><text:span text:style-name="T25">– APRECIA</text:span></text:span><text:span text:style-name="Fonte_20_parág._20_padrão"><text:span text:style-name="T15">ÇÃO DA ATA DA SESSÃO ORDINÁRIA Nº</text:span></text:span><text:span text:style-name="Fonte_20_parág._20_padrão"><text:span text:style-name="T16"> </text:span></text:span><text:span text:style-name="Fonte_20_parág._20_padrão"><text:span text:style-name="T23">19</text:span></text:span><text:span text:style-name="Fonte_20_parág._20_padrão"><text:span text:style-name="T18"> </text:span></text:span><text:span text:style-name="Fonte_20_parág._20_padrão"><text:span text:style-name="T19">DE </text:span></text:span><text:span text:style-name="Fonte_20_parág._20_padrão"><text:span text:style-name="T17">0</text:span></text:span><text:span text:style-name="Fonte_20_parág._20_padrão"><text:span text:style-name="T24">6</text:span></text:span><text:span text:style-name="Fonte_20_parág._20_padrão"><text:span text:style-name="T19"> DE </text:span></text:span><text:span text:style-name="Fonte_20_parág._20_padrão"><text:span text:style-name="T24">JUNHO</text:span></text:span><text:span text:style-name="Fonte_20_parág._20_padrão"><text:span text:style-name="T20"> </text:span></text:span><text:span text:style-name="Fonte_20_parág._20_padrão"><text:span text:style-name="T21">DE 202</text:span></text:span><text:span text:style-name="Fonte_20_parág._20_padrão"><text:span text:style-name="T22">3</text:span></text:span></text:p>
      <text:p text:style-name="P33">Art. 92. Os julgamentos dos órgãos do Tribunal de Justiça guardarão a seguinte ordem, no que lhes for aplicável:</text:p>
      <text:p text:style-name="P33">I – pedidos de vista;</text:p>
      <text:p text:style-name="P33">II – habeas corpus;</text:p>
      <text:p text:style-name="P33">III – recursos das decisões denegatórias de habeas corpus;</text:p>
      <text:p text:style-name="P33">IV – cautelares em ações diretas de inconstitucionalidade;</text:p>
      <text:p text:style-name="P33">V – processos em pauta, nos quais houver sustentação oral, observada a ordem dos requerimentos;</text:p>
      <text:p text:style-name="P33">VI – reclamações e exceções;</text:p>
      <text:p text:style-name="P33">VII – conflitos de competência;</text:p>
      <text:p text:style-name="P33">VIII – mandados de segurança, habeas data, mandados de injunção;</text:p>
      <text:p text:style-name="P33">IX – os processos em que houver requerimento de preferência;</text:p>
      <text:p text:style-name="P33">X – outros feitos ou recursos que, em virtude da lei ou do que estabelece este Regimento, independam de pauta; (…) RITJCE</text:p>
      <text:p text:style-name="P144"/>
      <text:p text:style-name="P147">2 – PEDIDO DE VISTA</text:p>
      <text:p text:style-name="P147"/>
      <text:p text:style-name="P5"><text:span text:style-name="T61">2.1 </text:span><text:span text:style-name="T60">– Apelação nº 0054052-09.2021.8.06.0117 </text:span></text:p>
      <text:p text:style-name="P91">Pauta <text:span text:style-name="T187">318</text:span></text:p>
      <text:p text:style-name="P91">Comarca de Origem: Maracana<text:span text:style-name="T187">ú/2ª Vara Criminal</text:span></text:p>
      <text:p text:style-name="P113">Apelante: Jose Hermeson Torres da Silva</text:p>
      <text:p text:style-name="P113">Def. Público: Defensoria Pública do Estado do Ceará</text:p>
      <text:p text:style-name="P113">Apelado: Ministério Público do Estado do Ceará </text:p>
      <text:p text:style-name="P34">Relator(a): Exm<text:span text:style-name="T188">a</text:span>. Des<text:span text:style-name="T188">a</text:span>. ANDRÉA MENDES BEZERRA DELFINO</text:p>
      <text:p text:style-name="P34"/>
      <text:p text:style-name="P5"><text:span text:style-name="T61">2.2</text:span><text:span text:style-name="T60">– Apelação nº 0030662-13.2018.8.06.0053 </text:span></text:p>
      <text:p text:style-name="P91">Pauta <text:span text:style-name="T189">318</text:span></text:p>
      <text:p text:style-name="P91">Comarca de Origem: Camocim/1ª Vara </text:p>
      <text:p text:style-name="P113">Apelante: Gleiciane Medeiros Machado</text:p>
      <text:p text:style-name="P113"><text:soft-page-break/>Def. Público: Defensoria Pública do Estado do Ceará</text:p>
      <text:p text:style-name="P113">Apelado: Ministério Público do Estado do Ceará </text:p>
      <text:p text:style-name="P34">Relator(a): Exm<text:span text:style-name="T188">a</text:span>. Des<text:span text:style-name="T188">a</text:span>. ANDRÉA MENDES BEZERRA DELFINO</text:p>
      <text:p text:style-name="P34"/>
      <text:p text:style-name="P5"><text:span text:style-name="T61">2.3</text:span><text:span text:style-name="T60"> – Apelação nº 0010216-69.2023.8.06.0099 </text:span></text:p>
      <text:p text:style-name="P91">Pauta <text:span text:style-name="T190">318</text:span></text:p>
      <text:p text:style-name="P91">Comarca de Origem: Itaitinga/1ª Vara </text:p>
      <text:p text:style-name="P113">Apelante: Dária Lúcia Anselmo Pereira</text:p>
      <text:p text:style-name="P113">Def. Público: Defensoria Pública do Estado do Ceará</text:p>
      <text:p text:style-name="P113">Apelado: Ministério Público do Estado do Ceará </text:p>
      <text:p text:style-name="P34">Relator(a): Exm<text:span text:style-name="T188">a</text:span>. Des<text:span text:style-name="T188">a</text:span>. ANDRÉA MENDES BEZERRA DELFINO</text:p>
      <text:p text:style-name="P34"/>
      <text:p text:style-name="P5"><text:span text:style-name="T62">2.4</text:span><text:span text:style-name="T60"> – Apelação nº 0001710-83.2019.8.06.0119 </text:span></text:p>
      <text:p text:style-name="P91">Pauta <text:span text:style-name="T191">318</text:span></text:p>
      <text:p text:style-name="P91">Comarca de Origem: Maranguape/Vara Única Criminal </text:p>
      <text:p text:style-name="P113">Apelante: Cristiano Rodrigues Moreira</text:p>
      <text:p text:style-name="P113">Advogado: Rainer Henrique Abreu Riedel da Costa (OAB: 36065/CE)</text:p>
      <text:p text:style-name="P113">Apelado: Ministério Público do Estado do Ceará </text:p>
      <text:p text:style-name="P146">Relator(a): Exm<text:span text:style-name="T188">a</text:span>. Des<text:span text:style-name="T188">a</text:span>. ANDRÉA MENDES BEZERRA DELFINO</text:p>
      <text:p text:style-name="P146"/>
      <text:p text:style-name="P138"><text:span text:style-name="T44">2</text:span><text:span text:style-name="T35">.</text:span><text:span text:style-name="T38">5</text:span><text:span text:style-name="T35"> – Apelação nº 0002036-14.2019.8.06.0064 </text:span></text:p>
      <text:p text:style-name="P92">Pauta 319</text:p>
      <text:p text:style-name="P92">Comarca de Origem: Caucaia/2ª Vara Criminal </text:p>
      <text:p text:style-name="P114">Apelante: Naiane Alves Gomes</text:p>
      <text:p text:style-name="P114">Advogado: José Marcelino da Costa<text:span text:style-name="T91"> </text:span>(OAB: 39351/CE)</text:p>
      <text:p text:style-name="P114">Apelante: Pedro Williame Rodrigues Ferreira</text:p>
      <text:p text:style-name="P114">Advogado: José Itamar Evangelista de Almeida<text:span text:style-name="T91"> </text:span>(OAB: 8327/CE)</text:p>
      <text:p text:style-name="P114">Apelado: Ministério Público do Estado do Ceará </text:p>
      <text:p text:style-name="P92">Relator(a): Exma. Desa. ÂNGELA TERESA GONDIM CARNEIRO CHAVES</text:p>
      <text:p text:style-name="P92"/>
      <text:p text:style-name="P138"><text:span text:style-name="T44">2</text:span><text:span text:style-name="T35">.</text:span><text:span text:style-name="T39">6</text:span><text:span text:style-name="T35"> – Apelação nº 0006578-31.2017.8.06.0166 </text:span></text:p>
      <text:p text:style-name="P92">Pauta 319</text:p>
      <text:p text:style-name="P92">Comarca de Origem: Senador Pompeu/1ª Vara </text:p>
      <text:p text:style-name="P114">Apelante: C.<text:span text:style-name="T91"> </text:span>R.<text:span text:style-name="T91"> </text:span>T.<text:span text:style-name="T91"> </text:span>de L.</text:p>
      <text:p text:style-name="P114">Advogado: Fernando Carlos Nobre<text:span text:style-name="T91"> </text:span>(OAB: 31919/CE)</text:p>
      <text:p text:style-name="P114">Apelado: Ministério Público do Estado do Ceará </text:p>
      <text:p text:style-name="P92">Relator(a): Exma. Desa. ÂNGELA TERESA GONDIM CARNEIRO CHAVES</text:p>
      <text:p text:style-name="P92"/>
      <text:p text:style-name="P138"><text:span text:style-name="T44">2</text:span><text:span text:style-name="T35">.</text:span><text:span text:style-name="T38">7</text:span><text:span text:style-name="T35"> – Apelação nº 0005334-60.2018.8.06.0157 </text:span></text:p>
      <text:p text:style-name="P92">Pauta 319</text:p>
      <text:p text:style-name="P92">Comarca de Origem: Reriutaba/Vara Única </text:p>
      <text:p text:style-name="P114">Apelante: C.<text:span text:style-name="T91"> </text:span>A.<text:span text:style-name="T91"> </text:span>da S.<text:span text:style-name="T91"> </text:span>S.</text:p>
      <text:p text:style-name="P114">Advogada: Francisca Mikaelly Barros Sousa<text:span text:style-name="T91"> </text:span>(OAB: 33815/CE)</text:p>
      <text:p text:style-name="P114">Apelado: Ministério Público do Estado do Ceará </text:p>
      <text:p text:style-name="P92">Relator(a): Exma. Desa. ÂNGELA TERESA GONDIM CARNEIRO CHAVES</text:p>
      <text:p text:style-name="P92"/>
      <text:p text:style-name="P166"/>
      <text:p text:style-name="P138"><text:soft-page-break/><text:span text:style-name="T44">2.8</text:span><text:span text:style-name="T35"> – Apelação nº 0002086-48.2019.8.06.0126 </text:span></text:p>
      <text:p text:style-name="P92">Pauta 319</text:p>
      <text:p text:style-name="P92">Comarca de Origem: Mombaça/2ª Vara </text:p>
      <text:p text:style-name="P114">Apelante: F.<text:span text:style-name="T91"> </text:span>V.<text:span text:style-name="T91"> </text:span>F.<text:span text:style-name="T91"> </text:span>de O.</text:p>
      <text:p text:style-name="P114">Advogada: Gilmara de Almeida Tayama<text:span text:style-name="T82"> </text:span>(OAB: 40950/CE)</text:p>
      <text:p text:style-name="P114">Apelado: Ministério Público do Estado do Ceará</text:p>
      <text:p text:style-name="P92">Relator(a): Exma. Desa. ÂNGELA TERESA GONDIM CARNEIRO CHAVES</text:p>
      <text:p text:style-name="P6"><text:span text:style-name="Fonte_20_parág._20_padrão"><text:span text:style-name="T4"/></text:span></text:p>
      <text:p text:style-name="P7">3 – PROCESSOS EXTRA PAUTA</text:p>
      <text:p text:style-name="P7"/>
      <text:p text:style-name="P36"><text:span text:style-name="Fonte_20_parág._20_padrão"><text:span text:style-name="T95">RELATOR</text:span></text:span><text:span text:style-name="Fonte_20_parág._20_padrão"><text:span text:style-name="T99">I</text:span></text:span><text:span text:style-name="Fonte_20_parág._20_padrão"><text:span text:style-name="T95">A: EXMA. DESA. MARLÚCIA DE ARAÚJO BEZERRA</text:span></text:span></text:p>
      <text:p text:style-name="P9"><text:span text:style-name="Fonte_20_parág._20_padrão"><text:span text:style-name="T64"/></text:span></text:p>
      <text:p text:style-name="P131"><text:span text:style-name="Fonte_20_parág._20_padrão"><text:span text:style-name="T35">3.</text:span></text:span><text:span text:style-name="Fonte_20_parág._20_padrão"><text:span text:style-name="T40">1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6462-97.2023.8.06.0000 </text:span></text:span></text:p>
      <text:p text:style-name="P10">Impetrante: Francisco Marcelo Brandão <text:span text:style-name="T161">e outros</text:span> </text:p>
      <text:p text:style-name="P11">Advogados: Francisco Marcelo Brandão (OAB: 4239/CE) e outros</text:p>
      <text:p text:style-name="P10">Impetrado: Juiz<text:span text:style-name="T161">(a)</text:span> de Direito da Vara Única do Júri da Comarca de Caucaia </text:p>
      <text:p text:style-name="P45">Relator(a): Exma. Desa. MARLÚCIA DE ARAÚJO BEZERRA</text:p>
      <text:p text:style-name="P40"/>
      <text:p text:style-name="P131"><text:span text:style-name="Fonte_20_parág._20_padrão"><text:span text:style-name="T35">3.</text:span></text:span><text:span text:style-name="Fonte_20_parág._20_padrão"><text:span text:style-name="T40">2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</text:span></text:span><text:span text:style-name="Fonte_20_parág._20_padrão"><text:span text:style-name="T58">0621311-53.2023.8.06.0000 </text:span></text:span></text:p>
      <text:p text:style-name="P13">Impetrante<text:span text:style-name="T184">s</text:span>: Paulo Napoleão Gonçalves Quezado e outro</text:p>
      <text:p text:style-name="P10">Paciente: Paulo Roberto Soares Sampaio</text:p>
      <text:p text:style-name="P12">Advogados: Paulo Napoleão Gonçalves Quezado (OAB: 3183/CE) e outro</text:p>
      <text:p text:style-name="P10">Impetrado: Juiz<text:span text:style-name="T183">(a)</text:span> de Direito da Vara de Delitos de Organizações Criminosas da Comarca de Fortaleza </text:p>
      <text:p text:style-name="P45">Relator(a): Exma. Desa. MARLÚCIA DE ARAÚJO BEZERRA</text:p>
      <text:p text:style-name="P40"/>
      <text:p text:style-name="P131"><text:span text:style-name="Fonte_20_parág._20_padrão"><text:span text:style-name="T35">3.</text:span></text:span><text:span text:style-name="Fonte_20_parág._20_padrão"><text:span text:style-name="T40">3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6830-09.2023.8.06.0000 </text:span></text:span></text:p>
      <text:p text:style-name="P10">Impetrante: Adriana Maria de Oliveira Martins</text:p>
      <text:p text:style-name="P10">Paciente: Francisco Bruno Cavalcante Pereira</text:p>
      <text:p text:style-name="P10">Advogada: Adriana Maria de Oliveira Martins (OAB: 10657/CE)</text:p>
      <text:p text:style-name="P10">Impetrado: Juiz<text:span text:style-name="T199">(a)</text:span> de Direito da Vara Única da Comarca de Chorozinho </text:p>
      <text:p text:style-name="P45">Relator(a): Exma. Desa. MARLÚCIA DE ARAÚJO BEZERRA</text:p>
      <text:p text:style-name="P36"/>
      <text:p text:style-name="P131"><text:span text:style-name="Fonte_20_parág._20_padrão"><text:span text:style-name="T35">3.</text:span></text:span><text:span text:style-name="Fonte_20_parág._20_padrão"><text:span text:style-name="T40">4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7244-07.2023.8.06.0000 </text:span></text:span></text:p>
      <text:p text:style-name="P10">Impetrante: Francisco Antônio Queiroz dos Santos</text:p>
      <text:p text:style-name="P10">Paciente: Tierre Luiz Teixeira de Souza</text:p>
      <text:p text:style-name="P10">Advogado: Francisco Antônio Queiroz dos Santos (OAB: 7030/CE)</text:p>
      <text:p text:style-name="P10">Impetrado: Juiz<text:span text:style-name="T200">(a)</text:span> de Direito da 2ª Vara Criminal da Comarca de Fortaleza </text:p>
      <text:p text:style-name="P45">Relator(a): Exma. Desa. MARLÚCIA DE ARAÚJO BEZERRA</text:p>
      <text:p text:style-name="P40"/>
      <text:p text:style-name="P131"><text:span text:style-name="Fonte_20_parág._20_padrão"><text:span text:style-name="T35">3.</text:span></text:span><text:span text:style-name="Fonte_20_parág._20_padrão"><text:span text:style-name="T40">5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7378-34.2023.8.06.0000 </text:span></text:span></text:p>
      <text:p text:style-name="P10">Impetrante: Defensoria Pública do Estado do Ceará</text:p>
      <text:p text:style-name="P10">Paciente: Wellington Francisco da Silva</text:p>
      <text:p text:style-name="P10">Def. Público: Defensoria Pública do Estado do Ceará</text:p>
      <text:p text:style-name="P10">Impetrado: Juiz<text:span text:style-name="T201">(a)</text:span> de Direito da 6ª Vara Criminal da Comarca de Fortaleza </text:p>
      <text:p text:style-name="P45">Relator(a): Exma. Desa. MARLÚCIA DE ARAÚJO BEZERRA</text:p>
      <text:p text:style-name="P40"/>
      <text:p text:style-name="P131"><text:soft-page-break/><text:span text:style-name="Fonte_20_parág._20_padrão"><text:span text:style-name="T35">3.</text:span></text:span><text:span text:style-name="Fonte_20_parág._20_padrão"><text:span text:style-name="T40">6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7492-70.2023.8.06.0000 </text:span></text:span></text:p>
      <text:p text:style-name="P10">Impetrante: André Ramon Tabosa Alves</text:p>
      <text:p text:style-name="P10">Paciente: Francisco Johnatan Araújo Miranda</text:p>
      <text:p text:style-name="P10">Advogado: André Ramon Tabosa Alves (OAB: 27442/CE)</text:p>
      <text:p text:style-name="P10">Impetrado: Juiz<text:span text:style-name="T205">(a)</text:span> de Direito da 1ª Vara Criminal da Comarca de Maracanaú </text:p>
      <text:p text:style-name="P45">Relator(a): Exma. Desa. MARLÚCIA DE ARAÚJO BEZERRA</text:p>
      <text:p text:style-name="P40"/>
      <text:p text:style-name="P131"><text:span text:style-name="Fonte_20_parág._20_padrão"><text:span text:style-name="T35">3.</text:span></text:span><text:span text:style-name="Fonte_20_parág._20_padrão"><text:span text:style-name="T40">7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7278-79.2023.8.06.0000 </text:span></text:span></text:p>
      <text:p text:style-name="P10">Impetrante: Francisco Diego de Aquino Alves</text:p>
      <text:p text:style-name="P10">Paciente: J. L. S. da S.</text:p>
      <text:p text:style-name="P10">Advogado: Francisco Diego de Aquino Alves (OAB: 43703/CE)</text:p>
      <text:p text:style-name="P10">Impetrado: Juiz<text:span text:style-name="T209">(a)</text:span> de Direito da 1ª Vara da Comarca de Mombaça</text:p>
      <text:p text:style-name="P10">Impetrado: Juiz<text:span text:style-name="T209">(a)</text:span> de Direito 2º Núcleo Regional de Custódia e de Inquérito - Sede em Iguatu </text:p>
      <text:p text:style-name="P45">Relator(a): Exma. Desa. MARLÚCIA DE ARAÚJO BEZERRA</text:p>
      <text:p text:style-name="P40"/>
      <text:p text:style-name="P40"/>
      <text:p text:style-name="P139">RELATOR<text:span text:style-name="T63">I</text:span>A: EXMO. DES. HENRIQUE JORGE HOLANDA SILVEIRA</text:p>
      <text:p text:style-name="P9"/>
      <text:p text:style-name="P131"><text:span text:style-name="Fonte_20_parág._20_padrão"><text:span text:style-name="T35">3.</text:span></text:span><text:span text:style-name="Fonte_20_parág._20_padrão"><text:span text:style-name="T40">8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6981-72.2023.8.06.0000 </text:span></text:span></text:p>
      <text:p text:style-name="P10">Impetrante: Edson Brito de Chaves </text:p>
      <text:p text:style-name="P10">Paciente: P. H. M. M. </text:p>
      <text:p text:style-name="P10">Advogado: Édson Brito de Chaves (OAB: 28842/CE)</text:p>
      <text:p text:style-name="P10">Impetrado: Juiz<text:span text:style-name="T162">(a)</text:span> de Direito do 5º Núcleo Regional de Custódia e de Inquérito - Sede em Sobral </text:p>
      <text:p text:style-name="P45">Relator(a): Exmo. Des. HENRIQUE JORGE HOLANDA SILVEIRA</text:p>
      <text:p text:style-name="P40"/>
      <text:p text:style-name="P131"><text:span text:style-name="Fonte_20_parág._20_padrão"><text:span text:style-name="T35">3.</text:span></text:span><text:span text:style-name="Fonte_20_parág._20_padrão"><text:span text:style-name="T40">9 </text:span></text:span><text:span text:style-name="Fonte_20_parág._20_padrão"><text:span text:style-name="T35">– </text:span></text:span><text:span text:style-name="Fonte_20_parág._20_padrão"><text:span text:style-name="T47">Habeas Corpus</text:span></text:span><text:span text:style-name="Fonte_20_parág._20_padrão"><text:span text:style-name="T35"> nº 0627523-90.2023.8.06.0000 </text:span></text:span></text:p>
      <text:p text:style-name="P10">Impetrante: Juvimário Andrelino Moreira </text:p>
      <text:p text:style-name="P10">Paciente: Lúcio Silva Bandeira </text:p>
      <text:p text:style-name="P10">Advogado: Juvimário Andrelino Moreira (OAB: 37058/CE)</text:p>
      <text:p text:style-name="P10">Impetrado: Juiz<text:span text:style-name="T163">(a)</text:span> de Direito 2º Núcleo Regional de Custódia e de Inquérito - Sede em Iguatu </text:p>
      <text:p text:style-name="P45">Relator(a): Exmo. Des. HENRIQUE JORGE HOLANDA SILVEIRA</text:p>
      <text:p text:style-name="P40"/>
      <text:p text:style-name="P131"><text:span text:style-name="Fonte_20_parág._20_padrão"><text:span text:style-name="T35">3.</text:span></text:span><text:span text:style-name="Fonte_20_parág._20_padrão"><text:span text:style-name="T40">10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</text:span></text:span><text:span text:style-name="Fonte_20_parág._20_padrão"><text:span text:style-name="T37">0626826-69.2023.8.06.0000</text:span></text:span></text:p>
      <text:p text:style-name="P145">Impetrante: Zildene Henrique da Silva</text:p>
      <text:p text:style-name="P145">Paciente: João Saldanha de Pontes</text:p>
      <text:p text:style-name="P145">Advogada: Zildene Henrique da Silva (OAB: 40667/CE)</text:p>
      <text:p text:style-name="P145">Impetrado: Juiz<text:span text:style-name="T185">(a)</text:span> de Direito da 3ª Vara Criminal da Comarca de Maracanaú </text:p>
      <text:p text:style-name="P45">Relator(a): Exmo. Des. HENRIQUE JORGE HOLANDA SILVEIRA</text:p>
      <text:p text:style-name="P40"/>
      <text:p text:style-name="P131"><text:span text:style-name="Fonte_20_parág._20_padrão"><text:span text:style-name="T35">3.</text:span></text:span><text:span text:style-name="Fonte_20_parág._20_padrão"><text:span text:style-name="T40">11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7622-60.2023.8.06.0000 </text:span></text:span></text:p>
      <text:p text:style-name="P116">Impetrante: Defensoria Pública do Estado do Ceará</text:p>
      <text:p text:style-name="P116">Paciente: Lucas Ariel de Castro Sena</text:p>
      <text:p text:style-name="P116">Def. Público: Defensoria Pública do Estado do Ceará</text:p>
      <text:p text:style-name="P116">Impetrado: Juiz<text:span text:style-name="T202">(a)</text:span> de Direito da Vara Única da Comarca de Paracuru </text:p>
      <text:p text:style-name="P45"><text:soft-page-break/>Relator(a): Exmo. Des. HENRIQUE JORGE HOLANDA SILVEIRA</text:p>
      <text:p text:style-name="P40"/>
      <text:p text:style-name="P131"><text:span text:style-name="Fonte_20_parág._20_padrão"><text:span text:style-name="T35">3.</text:span></text:span><text:span text:style-name="Fonte_20_parág._20_padrão"><text:span text:style-name="T40">12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7148-89.2023.8.06.0000 </text:span></text:span></text:p>
      <text:p text:style-name="P116">Impetrante: Defensoria Pública do Estado do Ceará</text:p>
      <text:p text:style-name="P116">Paciente: Josean Mendonça de Matos</text:p>
      <text:p text:style-name="P116">Def. Público: Defensoria Pública do Estado do Ceará</text:p>
      <text:p text:style-name="P116">Impetrado: Juiz<text:span text:style-name="T204">(a)</text:span> de Direito da 1ª Vara Criminal da Comarca de Fortaleza </text:p>
      <text:p text:style-name="P45">Relator(a): Exmo. Des. HENRIQUE JORGE HOLANDA SILVEIRA</text:p>
      <text:p text:style-name="P40"/>
      <text:p text:style-name="P131"><text:span text:style-name="Fonte_20_parág._20_padrão"><text:span text:style-name="T35">3.</text:span></text:span><text:span text:style-name="Fonte_20_parág._20_padrão"><text:span text:style-name="T40">13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7717-90.2023.8.06.0000 </text:span></text:span></text:p>
      <text:p text:style-name="P116">Impetrante: Defensoria Pública do Estado do Ceará</text:p>
      <text:p text:style-name="P116">Paciente: Kleber Eduardo Rodrigues da Silva</text:p>
      <text:p text:style-name="P116">Def. Público: Defensoria Pública do Estado do Ceará</text:p>
      <text:p text:style-name="P116">Impetrado: Juiz<text:span text:style-name="T206">(a)</text:span> de Direito da 1ª Vara Criminal da Comarca de Fortaleza </text:p>
      <text:p text:style-name="P45">Relator(a): Exmo. Des. HENRIQUE JORGE HOLANDA SILVEIRA</text:p>
      <text:p text:style-name="P40"/>
      <text:p text:style-name="P131"><text:span text:style-name="Fonte_20_parág._20_padrão"><text:span text:style-name="T35">3.</text:span></text:span><text:span text:style-name="Fonte_20_parág._20_padrão"><text:span text:style-name="T40">14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6114-79.2023.8.06.0000</text:span></text:span></text:p>
      <text:p text:style-name="P135"><text:span text:style-name="Fonte_20_parág._20_padrão"><text:span text:style-name="T48">Impetrante</text:span></text:span><text:span text:style-name="Fonte_20_parág._20_padrão"><text:span text:style-name="T50">s</text:span></text:span><text:span text:style-name="Fonte_20_parág._20_padrão"><text:span text:style-name="T48">: Oséas de Souza Rodrigues Filho e outro</text:span></text:span></text:p>
      <text:p text:style-name="P131"><text:span text:style-name="Fonte_20_parág._20_padrão"><text:span text:style-name="T48">Paciente: Carlos César Vasconcelos Moreira Júnior</text:span></text:span></text:p>
      <text:p text:style-name="P135"><text:span text:style-name="Fonte_20_parág._20_padrão"><text:span text:style-name="T48">Advogados: Oséas de Souza Rodrigues Filho (OAB: 21600/CE) e outro</text:span></text:span></text:p>
      <text:p text:style-name="P131"><text:span text:style-name="Fonte_20_parág._20_padrão"><text:span text:style-name="T48">Impetrado: Juiz</text:span></text:span><text:span text:style-name="Fonte_20_parág._20_padrão"><text:span text:style-name="T50">(a)</text:span></text:span><text:span text:style-name="Fonte_20_parág._20_padrão"><text:span text:style-name="T48"> de Direito da 1ª Vara Criminal da Comarca de Sobral </text:span></text:span></text:p>
      <text:p text:style-name="P45">Relator(a): Exmo. Des. HENRIQUE JORGE HOLANDA SILVEIRA</text:p>
      <text:p text:style-name="P40"/>
      <text:p text:style-name="P131"><text:span text:style-name="Fonte_20_parág._20_padrão"><text:span text:style-name="T35">3.</text:span></text:span><text:span text:style-name="Fonte_20_parág._20_padrão"><text:span text:style-name="T40">15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7230-23.2023.8.06.0000 </text:span></text:span></text:p>
      <text:p text:style-name="P116">Impetrante: Francisco Jayson Gonçalves Lima</text:p>
      <text:p text:style-name="P116">Paciente: Leandro Antero Grigório</text:p>
      <text:p text:style-name="P116">Advogado: Francisco Jayson Gonçalves Lima (OAB: 43522/CE)</text:p>
      <text:p text:style-name="P116">Impetrado: Juiz<text:span text:style-name="T210">(a)</text:span> de Direito da Vara Única da Comarca de Saboeiro </text:p>
      <text:p text:style-name="P45">Relator(a): Exmo. Des. HENRIQUE JORGE HOLANDA SILVEIRA</text:p>
      <text:p text:style-name="P40"/>
      <text:p text:style-name="P131"><text:span text:style-name="Fonte_20_parág._20_padrão"><text:span text:style-name="T35">3.</text:span></text:span><text:span text:style-name="Fonte_20_parág._20_padrão"><text:span text:style-name="T40">16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6825-84.2023.8.06.0000 </text:span></text:span></text:p>
      <text:p text:style-name="P116">Impetrante: Teodorico Pereira de Menezes Neto</text:p>
      <text:p text:style-name="P116">Paciente: C. A. C. de O.</text:p>
      <text:p text:style-name="P116">Advogado: Teodorico Pereira de Menezes Neto (OAB: 44150/CE)</text:p>
      <text:p text:style-name="P116">Impetrado: Juiz<text:span text:style-name="T211">(a)</text:span> de Direito da 1ª Vara da Comarca de Cascavel </text:p>
      <text:p text:style-name="P45">Relator(a): Exmo. Des. HENRIQUE JORGE HOLANDA SILVEIRA</text:p>
      <text:p text:style-name="P179"/>
      <text:p text:style-name="P141"><text:span text:style-name="T64">RELATOR</text:span><text:span text:style-name="T65">I</text:span><text:span text:style-name="T64">A: EXM</text:span><text:span text:style-name="T66">A</text:span><text:span text:style-name="T64">. DES</text:span><text:span text:style-name="T66">A</text:span><text:span text:style-name="T64">. </text:span><text:span text:style-name="T67">ROSILENE FERREIRA FACUNDO </text:span></text:p>
      <text:p text:style-name="P40"/>
      <text:p text:style-name="P131"><text:span text:style-name="Fonte_20_parág._20_padrão"><text:span text:style-name="T35">3.</text:span></text:span><text:span text:style-name="Fonte_20_parág._20_padrão"><text:span text:style-name="T40">17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4592-17.2023.8.06.0000 </text:span></text:span></text:p>
      <text:p text:style-name="P116">Impetrante: Leonel Caminha Linhares </text:p>
      <text:p text:style-name="P116">Paciente: J. E. T. M. </text:p>
      <text:p text:style-name="P116">Advogado: Leonel Caminha Linhares (OAB: 42600/CE)</text:p>
      <text:p text:style-name="P116">Impetrado: Juiz<text:span text:style-name="T164">(a)</text:span> de Direito da 3ª Vara Criminal da Comarca de Maracanaú </text:p>
      <text:p text:style-name="P45"><text:span text:style-name="T76">Relator(a): Exm</text:span><text:span text:style-name="T80">a</text:span><text:span text:style-name="T76">. Des</text:span><text:span text:style-name="T80">a</text:span><text:span text:style-name="T76">. </text:span><text:span text:style-name="T81">ROSILENE FERREIRA FACUNDO </text:span></text:p>
      <text:p text:style-name="P36"/>
      <text:p text:style-name="P36"/>
      <text:p text:style-name="P132"><text:soft-page-break/><text:span text:style-name="Fonte_20_parág._20_padrão"><text:span text:style-name="T35">3.</text:span></text:span><text:span text:style-name="Fonte_20_parág._20_padrão"><text:span text:style-name="T40">18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3000-35.2023.8.06.0000 </text:span></text:span></text:p>
      <text:p text:style-name="P117">Impetrante: José Djalro Dutra Cordeiro</text:p>
      <text:p text:style-name="P117">Paciente: E. M. P.</text:p>
      <text:p text:style-name="P117">Advogado: José Djalro Dutra Cordeiro (OAB: 5152/CE)</text:p>
      <text:p text:style-name="P117">Impetrado: Juiz<text:span text:style-name="T168">(a)</text:span> de Direito da Vara Única da Comarca de Amontada </text:p>
      <text:p text:style-name="P117"><text:span text:style-name="T88">Relator(a): Exm</text:span><text:span text:style-name="T89">a</text:span><text:span text:style-name="T88">. Des</text:span><text:span text:style-name="T89">a</text:span><text:span text:style-name="T88">. </text:span><text:span text:style-name="T90">ROSILENE FERREIRA FACUNDO </text:span></text:p>
      <text:p text:style-name="P168"/>
      <text:p text:style-name="P131"><text:span text:style-name="Fonte_20_parág._20_padrão"><text:span text:style-name="T35">3.</text:span></text:span><text:span text:style-name="Fonte_20_parág._20_padrão"><text:span text:style-name="T40">19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6963-51.2023.8.06.0000 </text:span></text:span></text:p>
      <text:p text:style-name="P116">Impetrante: André Eugênio de Oliveira Quezado </text:p>
      <text:p text:style-name="P116">Paciente: Guilherme Oliveira dos Santos </text:p>
      <text:p text:style-name="P116">Advogado: André Eugênio de Oliveira Quezado (OAB: 25992/CE)</text:p>
      <text:p text:style-name="P116">Impetrado: Juiz<text:span text:style-name="T165">(a)</text:span> de Direito da 17ª Vara Criminal da Comarca de Fortaleza - Vara de Audiências de Custódia </text:p>
      <text:p text:style-name="P45"><text:span text:style-name="T76">Relator(a): Exm</text:span><text:span text:style-name="T80">a</text:span><text:span text:style-name="T76">. Des</text:span><text:span text:style-name="T80">a</text:span><text:span text:style-name="T76">. </text:span><text:span text:style-name="T81">ROSILENE FERREIRA FACUNDO </text:span></text:p>
      <text:p text:style-name="P36"/>
      <text:p text:style-name="P131"><text:span text:style-name="Fonte_20_parág._20_padrão"><text:span text:style-name="T35">3.</text:span></text:span><text:span text:style-name="Fonte_20_parág._20_padrão"><text:span text:style-name="T40">20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6095-73.2023.8.06.0000 </text:span></text:span></text:p>
      <text:p text:style-name="P116">Impetrante: Alberto Lucas Nogueira Lima</text:p>
      <text:p text:style-name="P116">Paciente: Samuel Praciano Carneiro</text:p>
      <text:p text:style-name="P116">Advogado: Alberto Lucas Nogueira Lima (OAB: 40640/CE)</text:p>
      <text:p text:style-name="P116">Impetrado: Juiz<text:span text:style-name="T169">(a)</text:span> de Direito da 4ª Vara de Delitos de Tráfico de Drogas da Comarca de Fortaleza </text:p>
      <text:p text:style-name="P45"><text:span text:style-name="T76">Relator(a): Exm</text:span><text:span text:style-name="T80">a</text:span><text:span text:style-name="T76">. Des</text:span><text:span text:style-name="T80">a</text:span><text:span text:style-name="T76">. </text:span><text:span text:style-name="T81">ROSILENE FERREIRA FACUNDO </text:span></text:p>
      <text:p text:style-name="P36"/>
      <text:p text:style-name="P131"><text:span text:style-name="Fonte_20_parág._20_padrão"><text:span text:style-name="T35">3.</text:span></text:span><text:span text:style-name="Fonte_20_parág._20_padrão"><text:span text:style-name="T40">21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001981-22.2023.8.06.0000</text:span></text:span></text:p>
      <text:p text:style-name="P131"><text:span text:style-name="Fonte_20_parág._20_padrão"><text:span text:style-name="T48">Impetrante: José Anderson Alcântara de Matos - Estudante de Direito</text:span></text:span></text:p>
      <text:p text:style-name="P131"><text:span text:style-name="Fonte_20_parág._20_padrão"><text:span text:style-name="T48">Paciente: David da Silva Azevedo</text:span></text:span></text:p>
      <text:p text:style-name="P118"><text:span text:style-name="Fonte_20_parág._20_padrão"><text:span text:style-name="T48">Impetrado: Juiz</text:span></text:span><text:span text:style-name="Fonte_20_parág._20_padrão"><text:span text:style-name="T49">(a)</text:span></text:span><text:span text:style-name="Fonte_20_parág._20_padrão"><text:span text:style-name="T48"> de Direito da Comarca </text:span></text:span><text:span text:style-name="Fonte_20_parág._20_padrão"><text:span text:style-name="T170">d</text:span></text:span><text:span text:style-name="Fonte_20_parág._20_padrão"><text:span text:style-name="T48">e Caucaia.</text:span></text:span></text:p>
      <text:p text:style-name="P131"><text:span text:style-name="T41">Relator(a): Exm</text:span><text:span text:style-name="T42">a</text:span><text:span text:style-name="T41">. Des</text:span><text:span text:style-name="T42">a</text:span><text:span text:style-name="T41">. </text:span><text:span text:style-name="T43">ROSILENE FERREIRA FACUNDO </text:span></text:p>
      <text:p text:style-name="P36"/>
      <text:p text:style-name="P131"><text:span text:style-name="Fonte_20_parág._20_padrão"><text:span text:style-name="T35">3.</text:span></text:span><text:span text:style-name="Fonte_20_parág._20_padrão"><text:span text:style-name="T40">22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6289-73.2023.8.06.0000 </text:span></text:span></text:p>
      <text:p text:style-name="P116">Impetrante: Marcos Wanderson Silva Torres</text:p>
      <text:p text:style-name="P116">Paciente: Breno Dantas Soares</text:p>
      <text:p text:style-name="P116">Advogado: Marcos Wanderson Silva Torres (OAB: 29896/CE)</text:p>
      <text:p text:style-name="P116">Impetrado: Juiz<text:span text:style-name="T171">(a)</text:span> de Direito da Vara Única da Comarca de Missão Velha </text:p>
      <text:p text:style-name="P36">Relator(a): Exm<text:span text:style-name="T68">a</text:span>. Des<text:span text:style-name="T68">a</text:span>. <text:span text:style-name="T69">ROSILENE FERREIRA FACUNDO </text:span></text:p>
      <text:p text:style-name="P36"/>
      <text:p text:style-name="P131"><text:span text:style-name="Fonte_20_parág._20_padrão"><text:span text:style-name="T35">3.</text:span></text:span><text:span text:style-name="Fonte_20_parág._20_padrão"><text:span text:style-name="T40">23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6427-40.2023.8.06.0000 </text:span></text:span></text:p>
      <text:p text:style-name="P116">Impetrante: Kaio Galvão de Castro</text:p>
      <text:p text:style-name="P116">Paciente: Fernando Jefferson Sales Pinheiro</text:p>
      <text:p text:style-name="P116">Advogado: Kaio Galvão de Castro (OAB: 31507/CE)</text:p>
      <text:p text:style-name="P119">Impetrado: Juiz<text:span text:style-name="T171">(a)</text:span> de Direito <text:span text:style-name="T172">da 5ª Vara Criminal da Comarca de Fortaleza</text:span></text:p>
      <text:p text:style-name="P45"><text:span text:style-name="T76">Relator(a): Exm</text:span><text:span text:style-name="T80">a</text:span><text:span text:style-name="T76">. Des</text:span><text:span text:style-name="T80">a</text:span><text:span text:style-name="T76">. </text:span><text:span text:style-name="T81">ROSILENE FERREIRA FACUNDO </text:span></text:p>
      <text:p text:style-name="P36"/>
      <text:p text:style-name="P131"><text:span text:style-name="Fonte_20_parág._20_padrão"><text:span text:style-name="T35">3.</text:span></text:span><text:span text:style-name="Fonte_20_parág._20_padrão"><text:span text:style-name="T40">24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6428-25.2023.8.06.0000 </text:span></text:span></text:p>
      <text:p text:style-name="P116">Impetrante: Kaio Galvão de Castro</text:p>
      <text:p text:style-name="P116">Paciente: David Henagio da Silva Martins</text:p>
      <text:p text:style-name="P116">Advogado: Kaio Galvão de Castro (OAB: 31507/CE)</text:p>
      <text:p text:style-name="P120"><text:soft-page-break/>Impetrado: Juiz<text:span text:style-name="T171">(a)</text:span> de Direito <text:span text:style-name="T172">da 5ª Vara Criminal da Comarca de Fortaleza</text:span></text:p>
      <text:p text:style-name="P45"><text:span text:style-name="T76">Relator(a): Exm</text:span><text:span text:style-name="T80">a</text:span><text:span text:style-name="T76">. Des</text:span><text:span text:style-name="T80">a</text:span><text:span text:style-name="T76">. </text:span><text:span text:style-name="T81">ROSILENE FERREIRA FACUNDO </text:span></text:p>
      <text:p text:style-name="P36"/>
      <text:p text:style-name="P131"><text:span text:style-name="Fonte_20_parág._20_padrão"><text:span text:style-name="T35">3.</text:span></text:span><text:span text:style-name="Fonte_20_parág._20_padrão"><text:span text:style-name="T40">25 </text:span></text:span><text:span text:style-name="Fonte_20_parág._20_padrão"><text:span text:style-name="T35">– </text:span></text:span><text:span text:style-name="Fonte_20_parág._20_padrão"><text:span text:style-name="T47">Habeas Corpus</text:span></text:span><text:span text:style-name="Fonte_20_parág._20_padrão"><text:span text:style-name="T35"> nº 0626505-34.2023.8.06.0000 </text:span></text:span></text:p>
      <text:p text:style-name="P116">Impetrante<text:span text:style-name="T173">s</text:span>: Katia Samara Torres Rocha</text:p>
      <text:p text:style-name="P116">Paciente: Jaeldson Alves de Souza</text:p>
      <text:p text:style-name="P116">Advogada: Katia Samara Torres Rocha (OAB: 69894/PR)</text:p>
      <text:p text:style-name="P116">Impetrado: Juiz<text:span text:style-name="T173">(a)</text:span> de Direito da 4ª Vara de Execução Penal da Comarca de Fortaleza </text:p>
      <text:p text:style-name="P116"><text:span text:style-name="T88">Relator(a): Exm</text:span><text:span text:style-name="T89">a</text:span><text:span text:style-name="T88">. Des</text:span><text:span text:style-name="T89">a</text:span><text:span text:style-name="T88">. </text:span><text:span text:style-name="T90">ROSILENE FERREIRA FACUNDO </text:span></text:p>
      <text:p text:style-name="P36"/>
      <text:p text:style-name="P131"><text:span text:style-name="Fonte_20_parág._20_padrão"><text:span text:style-name="T35">3.</text:span></text:span><text:span text:style-name="Fonte_20_parág._20_padrão"><text:span text:style-name="T40">26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6674-21.2023.8.06.0000 </text:span></text:span></text:p>
      <text:p text:style-name="P116">Impetrante: Francisco Cláudio dos Santos Pereira</text:p>
      <text:p text:style-name="P116">Paciente: Joabe Gomes dos Santos</text:p>
      <text:p text:style-name="P116">Advogado: Francisco Cláudio dos Santos Pereira (OAB: 43185/CE)</text:p>
      <text:p text:style-name="P121">Impetrado: Juiz<text:span text:style-name="T173">(a)</text:span> de Direito d<text:span text:style-name="T174">o</text:span> 4º Núcleo Regional de Custódia e de Inquérito - Sede em Caucaia </text:p>
      <text:p text:style-name="P36">Relator(a): Exm<text:span text:style-name="T68">a</text:span>. D<text:span text:style-name="T70">esa</text:span>. <text:span text:style-name="T69">ROSILENE FERREIRA FACUNDO </text:span></text:p>
      <text:p text:style-name="P36"/>
      <text:p text:style-name="P131"><text:span text:style-name="Fonte_20_parág._20_padrão"><text:span text:style-name="T35">3.</text:span></text:span><text:span text:style-name="Fonte_20_parág._20_padrão"><text:span text:style-name="T40">27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6844-90.2023.8.06.0000 </text:span></text:span></text:p>
      <text:p text:style-name="P116">Impetrante: Douglas Gomes de Miranda</text:p>
      <text:p text:style-name="P116">Paciente: Leonardo Silva de Almeida</text:p>
      <text:p text:style-name="P116">Advogado: Douglas Gomes de Miranda (OAB: 42455/CE</text:p>
      <text:p text:style-name="P116">Impetrado: Juiz<text:span text:style-name="T175">(a)</text:span> de Direito do 4º Núcleo Regional de Custódia e de Inquérito - Sede em Caucaia </text:p>
      <text:p text:style-name="P45"><text:span text:style-name="T76">Relator(a): Exm</text:span><text:span text:style-name="T80">a</text:span><text:span text:style-name="T76">. Des</text:span><text:span text:style-name="T80">a</text:span><text:span text:style-name="T76">. </text:span><text:span text:style-name="T81">ROSILENE FERREIRA FACUNDO </text:span></text:p>
      <text:p text:style-name="P36"/>
      <text:p text:style-name="P131"><text:span text:style-name="Fonte_20_parág._20_padrão"><text:span text:style-name="T35">3.</text:span></text:span><text:span text:style-name="Fonte_20_parág._20_padrão"><text:span text:style-name="T40">28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7008-55.2023.8.06.0000 </text:span></text:span></text:p>
      <text:p text:style-name="P116">Impetrante: Vicente Taveira da Costa Neto</text:p>
      <text:p text:style-name="P116">Paciente: Sebastião Pinto Teixeira</text:p>
      <text:p text:style-name="P116">Advogado: Vicente Taveira da Costa Neto (OAB: 30021/CE)</text:p>
      <text:p text:style-name="P116">Impetrado: Juiz<text:span text:style-name="T176">(a)</text:span> de Direito da 14ª Vara Criminal da Comarca de Fortaleza </text:p>
      <text:p text:style-name="P45"><text:span text:style-name="T76">Relator(a): Exm</text:span><text:span text:style-name="T80">a</text:span><text:span text:style-name="T76">. Des</text:span><text:span text:style-name="T80">a</text:span><text:span text:style-name="T76">. </text:span><text:span text:style-name="T81">ROSILENE FERREIRA FACUNDO </text:span></text:p>
      <text:p text:style-name="P36"/>
      <text:p text:style-name="P133"><text:span text:style-name="Fonte_20_parág._20_padrão"><text:span text:style-name="T35">3.</text:span></text:span><text:span text:style-name="Fonte_20_parág._20_padrão"><text:span text:style-name="T40">29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7057-96.2023.8.06.0000 </text:span></text:span></text:p>
      <text:p text:style-name="P121">Impetrante: Marcelo Rodrigues da Silva</text:p>
      <text:p text:style-name="P121">Paciente: Francisco Arlon Lima Aguiar</text:p>
      <text:p text:style-name="P121">Advogado: Marcelo Rodrigues da Silva (OAB: 35205/CE)</text:p>
      <text:p text:style-name="P121">Impetrado: Juiz<text:span text:style-name="T177">(a)</text:span> de Direito da Vara de Delitos de Organizações Criminosas da Comarca de Fortaleza </text:p>
      <text:p text:style-name="P38">Relator(a): Exm<text:span text:style-name="T68">a</text:span>. Des<text:span text:style-name="T68">a</text:span>. <text:span text:style-name="T69">ROSILENE FERREIRA FACUNDO </text:span></text:p>
      <text:p text:style-name="P38"/>
      <text:p text:style-name="P133"><text:span text:style-name="Fonte_20_parág._20_padrão"><text:span text:style-name="T35">3.</text:span></text:span><text:span text:style-name="Fonte_20_parág._20_padrão"><text:span text:style-name="T40">30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7235-45.2023.8.06.0000 </text:span></text:span></text:p>
      <text:p text:style-name="P121">Impetrante: Francisco Jair Moreira Caetano</text:p>
      <text:p text:style-name="P121">Paciente: Lucas Silva de Almeida</text:p>
      <text:p text:style-name="P121">Advogado: Francisco Jair Moreira Caetano (OAB: 22437/CE)</text:p>
      <text:p text:style-name="P121">Impetrado: Juiz<text:span text:style-name="T178">(a)</text:span> de Direito da 1ª Vara de Execução Penal da Comarca de Fortaleza </text:p>
      <text:p text:style-name="P121"><text:span text:style-name="T88">Relator(a): Exm</text:span><text:span text:style-name="T89">a</text:span><text:span text:style-name="T88">. Des</text:span><text:span text:style-name="T89">a</text:span><text:span text:style-name="T88">. </text:span><text:span text:style-name="T90">ROSILENE FERREIRA FACUNDO </text:span></text:p>
      <text:p text:style-name="P133"><text:soft-page-break/><text:span text:style-name="Fonte_20_parág._20_padrão"><text:span text:style-name="T35">3.</text:span></text:span><text:span text:style-name="Fonte_20_parág._20_padrão"><text:span text:style-name="T40">31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7345-44.2023.8.06.0000 </text:span></text:span></text:p>
      <text:p text:style-name="P121">Impetrante: Franklin Dourado Rebêlo</text:p>
      <text:p text:style-name="P121">Paciente: Francisco Albério Sousa de Carvalho</text:p>
      <text:p text:style-name="P121">Advogado: Franklin Dourado Rebêlo (OAB: 3330/PI)</text:p>
      <text:p text:style-name="P122">Impetrado: Juiz<text:span text:style-name="T179">(a)</text:span> de Direito da Vara Única da Comarca de Jijoca de Jericoacoara</text:p>
      <text:p text:style-name="P122"><text:span text:style-name="T88">Relator(a): Exm</text:span><text:span text:style-name="T89">a</text:span><text:span text:style-name="T88">. Des</text:span><text:span text:style-name="T89">a</text:span><text:span text:style-name="T88">. </text:span><text:span text:style-name="T90">ROSILENE FERREIRA FACUNDO </text:span></text:p>
      <text:p text:style-name="P38"/>
      <text:p text:style-name="P133"><text:span text:style-name="Fonte_20_parág._20_padrão"><text:span text:style-name="T35">3.</text:span></text:span><text:span text:style-name="Fonte_20_parág._20_padrão"><text:span text:style-name="T40">32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6475-96.2023.8.06.0000 </text:span></text:span></text:p>
      <text:p text:style-name="P121">Impetrante: Defensoria Pública do Estado do Ceará</text:p>
      <text:p text:style-name="P121">Paciente: Francisco Wellington Alexandre Lopes</text:p>
      <text:p text:style-name="P121">Def. Público: Defensoria Pública do Estado do Ceará</text:p>
      <text:p text:style-name="P121">Impetrado: Juiz<text:span text:style-name="T180">(a)</text:span> de Direito da 1ª Vara Criminal da Comarca de Fortaleza </text:p>
      <text:p text:style-name="P46"><text:span text:style-name="T76">Relator(a): Exm</text:span><text:span text:style-name="T80">a</text:span><text:span text:style-name="T76">. Des</text:span><text:span text:style-name="T80">a</text:span><text:span text:style-name="T76">. </text:span><text:span text:style-name="T81">ROSILENE FERREIRA FACUNDO </text:span></text:p>
      <text:p text:style-name="P38"/>
      <text:p text:style-name="P133"><text:span text:style-name="Fonte_20_parág._20_padrão"><text:span text:style-name="T35">3.</text:span></text:span><text:span text:style-name="Fonte_20_parág._20_padrão"><text:span text:style-name="T40">33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6617-03.2023.8.06.0000 </text:span></text:span></text:p>
      <text:p text:style-name="P121">Impetrante: Defensoria Pública do Estado do Ceará</text:p>
      <text:p text:style-name="P121">Paciente: José Geová Santos de Souza</text:p>
      <text:p text:style-name="P121">Def. Público: Defensoria Pública do Estado do Ceará</text:p>
      <text:p text:style-name="P121">Impetrado: Juiz<text:span text:style-name="T181">(a)</text:span> de Direito da 5ª Vara Criminal da Comarca de Fortaleza </text:p>
      <text:p text:style-name="P46"><text:span text:style-name="T76">Relator(a): Exm</text:span><text:span text:style-name="T80">a</text:span><text:span text:style-name="T76">. Des</text:span><text:span text:style-name="T80">a</text:span><text:span text:style-name="T76">. </text:span><text:span text:style-name="T81">ROSILENE FERREIRA FACUNDO </text:span></text:p>
      <text:p text:style-name="P38"/>
      <text:p text:style-name="P133"><text:span text:style-name="Fonte_20_parág._20_padrão"><text:span text:style-name="T35">3.</text:span></text:span><text:span text:style-name="Fonte_20_parág._20_padrão"><text:span text:style-name="T40">34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7080-42.2023.8.06.0000 </text:span></text:span></text:p>
      <text:p text:style-name="P121">Impetrante: Defensoria Pública do Estado do Ceará</text:p>
      <text:p text:style-name="P121">Paciente: Klefeson Mateus Santana dos Santos</text:p>
      <text:p text:style-name="P121">Def. Público: Defensoria Pública do Estado do Ceará</text:p>
      <text:p text:style-name="P121">Impetrado: Juiz<text:span text:style-name="T203">(a)</text:span> de Direito da 2ª Vara Criminal da Comarca de Caucaia </text:p>
      <text:p text:style-name="P46"><text:span text:style-name="T76">Relator(a): Exm</text:span><text:span text:style-name="T80">a</text:span><text:span text:style-name="T76">. Des</text:span><text:span text:style-name="T80">a</text:span><text:span text:style-name="T76">. </text:span><text:span text:style-name="T81">ROSILENE FERREIRA FACUNDO </text:span></text:p>
      <text:p text:style-name="P38"/>
      <text:p text:style-name="P134"><text:span text:style-name="Fonte_20_parág._20_padrão"><text:span text:style-name="T35">3.</text:span></text:span><text:span text:style-name="Fonte_20_parág._20_padrão"><text:span text:style-name="T40">35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7465-87.2023.8.06.0000 </text:span></text:span></text:p>
      <text:p text:style-name="P121">Impetrante: Defensoria Pública do Estado do Ceará</text:p>
      <text:p text:style-name="P121">Paciente: Victor Gabriel do Nascimento das Chagas</text:p>
      <text:p text:style-name="P121">Def. Público: Defensoria Pública do Estado do Ceará</text:p>
      <text:p text:style-name="P121">Impetrado: Juiz<text:span text:style-name="T212">(a)</text:span> de Direito da Vara de Delitos de Organizações Criminosas da Comarca de Fortaleza </text:p>
      <text:p text:style-name="P46"><text:span text:style-name="T76">Relator(a): Exm</text:span><text:span text:style-name="T80">a</text:span><text:span text:style-name="T76">. Des</text:span><text:span text:style-name="T80">a</text:span><text:span text:style-name="T76">. </text:span><text:span text:style-name="T81">ROSILENE FERREIRA FACUNDO </text:span></text:p>
      <text:p text:style-name="P38"/>
      <text:p text:style-name="P134"><text:span text:style-name="Fonte_20_parág._20_padrão"><text:span text:style-name="T35">3.</text:span></text:span><text:span text:style-name="Fonte_20_parág._20_padrão"><text:span text:style-name="T40">36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7532-52.2023.8.06.0000 </text:span></text:span></text:p>
      <text:p text:style-name="P123">Impetrante: Defensoria Pública do Estado do Ceará</text:p>
      <text:p text:style-name="P123">Paciente: J. C. C. G.</text:p>
      <text:p text:style-name="P123">Def. Público: Defensoria Pública do Estado do Ceará</text:p>
      <text:p text:style-name="P123">Impetrado: Juiz<text:span text:style-name="T213">(a)</text:span> de Direito da 2ª Vara do Júri da Comarca de Fortaleza </text:p>
      <text:p text:style-name="P47"><text:span text:style-name="T76">Relator(a): Exm</text:span><text:span text:style-name="T80">a</text:span><text:span text:style-name="T76">. Des</text:span><text:span text:style-name="T80">a</text:span><text:span text:style-name="T76">. </text:span><text:span text:style-name="T81">ROSILENE FERREIRA FACUNDO </text:span></text:p>
      <text:p text:style-name="P39"/>
      <text:p text:style-name="P134"><text:span text:style-name="Fonte_20_parág._20_padrão"><text:span text:style-name="T35">3.</text:span></text:span><text:span text:style-name="Fonte_20_parág._20_padrão"><text:span text:style-name="T40">37</text:span></text:span><text:span text:style-name="Fonte_20_parág._20_padrão"><text:span text:style-name="T35"> – </text:span></text:span><text:span text:style-name="Fonte_20_parág._20_padrão"><text:span text:style-name="T47">Habeas Corpus</text:span></text:span><text:span text:style-name="Fonte_20_parág._20_padrão"><text:span text:style-name="T35"> nº 0627599-17.2023.8.06.0000 </text:span></text:span></text:p>
      <text:p text:style-name="P124">Impetrante<text:span text:style-name="T214">s</text:span>: Francisco Marcelo Brandão e outros</text:p>
      <text:p text:style-name="P123">Paciente: Caio Eduardo Portugal Alves</text:p>
      <text:p text:style-name="P124">Advogados: Francisco Marcelo Brandão (OAB: 4239/CE) e outros</text:p>
      <text:p text:style-name="P123"><text:soft-page-break/>Impetrado: Juiz<text:span text:style-name="T214">(a)</text:span> de Direito da Vara de Delitos de Organizações Criminosas da Comarca de Fortaleza </text:p>
      <text:p text:style-name="P123"><text:span text:style-name="T88">Relator(a): Exm</text:span><text:span text:style-name="T89">a</text:span><text:span text:style-name="T88">. Des</text:span><text:span text:style-name="T89">a</text:span><text:span text:style-name="T88">. </text:span><text:span text:style-name="T90">ROSILENE FERREIRA FACUNDO </text:span></text:p>
      <text:p text:style-name="P39"/>
      <text:p text:style-name="P39"/>
      <text:p text:style-name="P154"><text:span text:style-name="Fonte_20_parág._20_padrão"><text:span text:style-name="T96">RELATOR</text:span></text:span><text:span text:style-name="Fonte_20_parág._20_padrão"><text:span text:style-name="T97">I</text:span></text:span><text:span text:style-name="Fonte_20_parág._20_padrão"><text:span text:style-name="T96">A: EXM</text:span></text:span><text:span text:style-name="Fonte_20_parág._20_padrão"><text:span text:style-name="T98">A</text:span></text:span><text:span text:style-name="Fonte_20_parág._20_padrão"><text:span text:style-name="T96">. DES</text:span></text:span><text:span text:style-name="Fonte_20_parág._20_padrão"><text:span text:style-name="T98">A</text:span></text:span><text:span text:style-name="Fonte_20_parág._20_padrão"><text:span text:style-name="T96">. </text:span></text:span><text:span text:style-name="Fonte_20_parág._20_padrão"><text:span text:style-name="T98">ÂNGELA TERESA GONDIM CARNEIRO CHAVES</text:span></text:span></text:p>
      <text:p text:style-name="P154"><text:span text:style-name="Fonte_20_parág._20_padrão"><text:span text:style-name="T71"/></text:span></text:p>
      <text:p text:style-name="P155">3.<text:span text:style-name="T216">38</text:span> – <text:span text:style-name="T75">Habeas Corpus</text:span> nº 0625814-20.2023.8.06.0000 </text:p>
      <text:p text:style-name="P156">Impetrante: Luan Mikael Souza Santos </text:p>
      <text:p text:style-name="P156">Paciente: Valdemar Antônio de Araújo </text:p>
      <text:p text:style-name="P156">Advogado: Luan Mikael Souza Santos (OAB: 43501/CE)</text:p>
      <text:p text:style-name="P156">Impetrado: Juiz<text:span text:style-name="T166">(a)</text:span> de Direito da Vara Única da Comarca de Campos Sales </text:p>
      <text:p text:style-name="P156"><text:span text:style-name="T82">Relator(a): Exma Desa. </text:span><text:span text:style-name="Fonte_20_parág._20_padrão"><text:span text:style-name="T74">ÂNGELA TERESA GONDIM CARNEIRO CHAVES</text:span></text:span></text:p>
      <text:p text:style-name="P155"><text:span text:style-name="Fonte_20_parág._20_padrão"><text:span text:style-name="T73"/></text:span></text:p>
      <text:p text:style-name="P155">3.<text:span text:style-name="T216">39</text:span> – <text:span text:style-name="T75">Habeas Corpus</text:span> nº 0626175-37.2023.8.06.0000 </text:p>
      <text:p text:style-name="P156">Impetrante: Defensoria Pública do Estado do Ceará</text:p>
      <text:p text:style-name="P156">Paciente: Antônio Cláudio Fernandes Moura Júnior</text:p>
      <text:p text:style-name="P156">Def. Público: Defensoria Pública do Estado do Ceará</text:p>
      <text:p text:style-name="P156">Impetrado: Juiz<text:span text:style-name="T167">(a)</text:span> de Direito da 14ª Vara Criminal da Comarca de Fortaleza </text:p>
      <text:p text:style-name="P156"><text:span text:style-name="T82">Relator(a): Exma Desa. </text:span><text:span text:style-name="Fonte_20_parág._20_padrão"><text:span text:style-name="T74">ÂNGELA TERESA GONDIM CARNEIRO CHAVES</text:span></text:span></text:p>
      <text:p text:style-name="P155"><text:span text:style-name="Fonte_20_parág._20_padrão"><text:span text:style-name="T73"/></text:span></text:p>
      <text:p text:style-name="P155">3.<text:span text:style-name="T216">40</text:span> – <text:span text:style-name="T75">Habeas Corpus</text:span> nº 0626350-31.2023.8.06.0000 </text:p>
      <text:p text:style-name="P156">Impetrante: Taian Lima Silva</text:p>
      <text:p text:style-name="P156">Paciente: Francisco Wellington Sales da Cunha</text:p>
      <text:p text:style-name="P156">Advogado: Taian Lima Silva (OAB: 40544/CE)</text:p>
      <text:p text:style-name="P156">Impetrado: Juiz<text:span text:style-name="T182">(a)</text:span> de Direito da Vara Única Criminal da Comarca de Tianguá </text:p>
      <text:p text:style-name="P156"><text:span text:style-name="T82">Relator(a): Exma Desa. </text:span><text:span text:style-name="Fonte_20_parág._20_padrão"><text:span text:style-name="T74">ÂNGELA TERESA GONDIM CARNEIRO CHAVES</text:span></text:span></text:p>
      <text:p text:style-name="P155"><text:span text:style-name="Fonte_20_parág._20_padrão"><text:span text:style-name="T77"/></text:span></text:p>
      <text:p text:style-name="P155">3.<text:span text:style-name="T216">41</text:span> – <text:span text:style-name="T75">Habeas Corpus</text:span> nº 0626786-87.2023.8.06.0000 </text:p>
      <text:p text:style-name="P156">Impetrante: Leonardo Lemos de Assis</text:p>
      <text:p text:style-name="P156">Paciente: Higor Geraldo Amaral Benevides</text:p>
      <text:p text:style-name="P156">Advogado: Leonardo Lemos de Assis (OAB: 6497/AM)</text:p>
      <text:p text:style-name="P156">Impetrado: Juiz<text:span text:style-name="T207">(a)</text:span> de Direito da 5ª Vara do Júri da Comarca de Fortaleza </text:p>
      <text:p text:style-name="P155">Relator(a): Exma Desa. <text:span text:style-name="Fonte_20_parág._20_padrão"><text:span text:style-name="T72">ÂNGELA TERESA GONDIM CARNEIRO CHAVES</text:span></text:span></text:p>
      <text:p text:style-name="P155"><text:span text:style-name="Fonte_20_parág._20_padrão"><text:span text:style-name="T73"/></text:span></text:p>
      <text:p text:style-name="P155">3.<text:span text:style-name="T216">42</text:span> – <text:span text:style-name="T75">Habeas Corpus</text:span> nº 0627002-48.2023.8.06.0000 </text:p>
      <text:p text:style-name="P156">Impetrante: George Nei Teles da Silva</text:p>
      <text:p text:style-name="P156">Paciente: Vanderlan Félix da Silva</text:p>
      <text:p text:style-name="P156">Advogado: George Nei Teles da Silva (OAB: 13629/CE)</text:p>
      <text:p text:style-name="P156">Impetrado: Juiz<text:span text:style-name="T215">(a)</text:span> de Direito 1º Núcleo Regional de Custódia e de Inquérito - Sede Em Juazeiro </text:p>
      <text:p text:style-name="P156"><text:span text:style-name="T82">Relator(a): Exma Desa. </text:span><text:span text:style-name="Fonte_20_parág._20_padrão"><text:span text:style-name="T74">ÂNGELA TERESA GONDIM CARNEIRO CHAVES</text:span></text:span></text:p>
      <text:p text:style-name="P158"/>
      <text:p text:style-name="P180"><text:span text:style-name="T64">RELATOR</text:span><text:span text:style-name="T65">I</text:span><text:span text:style-name="T64">A: EXMO. DES. HENRIQUE JORGE HOLANDA SILVEIRA</text:span></text:p>
      <text:p text:style-name="P36"/>
      <text:p text:style-name="P45">3.<text:span text:style-name="T216">43</text:span> – Embargos de Declaração nº 0075660-04.2013.8.06.0001/50000 </text:p>
      <text:p text:style-name="P10">Embargante: Adriano Toniazzo da Silva</text:p>
      <text:p text:style-name="P10">Def. Público: Defensoria Pública do Estado do Ceará</text:p>
      <text:p text:style-name="P10">Embargado: Ministério Público do Estado do Ceará </text:p>
      <text:p text:style-name="P45">Relator(a): Exmo. Des. <text:span text:style-name="T186">HENRIQUE JORGE HOLANDA SILVEIRA</text:span></text:p>
      <text:p text:style-name="P37"><text:soft-page-break/><text:span text:style-name="T95">RELATOR</text:span><text:span text:style-name="T99">I</text:span><text:span text:style-name="T95">A: EXM</text:span><text:span text:style-name="T100">A</text:span><text:span text:style-name="T95">. DES</text:span><text:span text:style-name="T100">A</text:span><text:span text:style-name="T95">. </text:span><text:span text:style-name="T101">ROSILENE FERREIRA FACUNDO</text:span><text:span text:style-name="T67"> </text:span></text:p>
      <text:p text:style-name="P36"/>
      <text:p text:style-name="P48">3.<text:span text:style-name="T216">44</text:span> – Embargos de Declaração nº 0066812-73.2017.8.06.0167/50000 </text:p>
      <text:p text:style-name="P15">Embargante: Maria Heloisa Mesquita Soares</text:p>
      <text:p text:style-name="P15">Advogado: Jhansen Thadeu Liberato Araújo (OAB: 27372/CE)</text:p>
      <text:p text:style-name="P15">Embargado: Ministério Público do Estado do Ceará</text:p>
      <text:p text:style-name="P22"><text:span text:style-name="T82">Relator(a): Exm</text:span><text:span text:style-name="T86">a</text:span><text:span text:style-name="T82">. Des</text:span><text:span text:style-name="T86">a</text:span><text:span text:style-name="T82">. ROSILENE FERREIRA FACUNDO</text:span></text:p>
      <text:p text:style-name="P40"/>
      <text:p text:style-name="P41"/>
      <text:p text:style-name="P153"><text:span text:style-name="Fonte_20_parág._20_padrão"><text:span text:style-name="T107">RELATOR</text:span></text:span><text:span text:style-name="Fonte_20_parág._20_padrão"><text:span text:style-name="T108">I</text:span></text:span><text:span text:style-name="Fonte_20_parág._20_padrão"><text:span text:style-name="T107">A: EXM</text:span></text:span><text:span text:style-name="Fonte_20_parág._20_padrão"><text:span text:style-name="T109">A</text:span></text:span><text:span text:style-name="Fonte_20_parág._20_padrão"><text:span text:style-name="T107">. DES</text:span></text:span><text:span text:style-name="Fonte_20_parág._20_padrão"><text:span text:style-name="T109">A</text:span></text:span><text:span text:style-name="Fonte_20_parág._20_padrão"><text:span text:style-name="T107">. </text:span></text:span><text:span text:style-name="Fonte_20_parág._20_padrão"><text:span text:style-name="T109">ÂNGELA TERESA GONDIM CARNEIRO CHAVES</text:span></text:span></text:p>
      <text:p text:style-name="P41"/>
      <text:p text:style-name="P49">3.<text:span text:style-name="T216">45</text:span> – Embargos de Declaração nº 0009701-41.2016.8.06.0176/50000</text:p>
      <text:p text:style-name="P126">Embargante: José Airton Ferreira da Silva</text:p>
      <text:p text:style-name="P126">Def. Público: Defensoria Pública do Estado do Ceará</text:p>
      <text:p text:style-name="P127">Embargado: Ministério Público do Estado do Ceará </text:p>
      <text:p text:style-name="P23"><text:span text:style-name="T82">Relator(a): Exm</text:span><text:span text:style-name="T87">a</text:span><text:span text:style-name="T82">. Des</text:span><text:span text:style-name="T87">a</text:span><text:span text:style-name="T82">. ÂNGELA TERESA GONDIM CARNEIRO CHAVES</text:span></text:p>
      <text:p text:style-name="P41"/>
      <text:p text:style-name="P49">3.<text:span text:style-name="T216">46 </text:span>– Embargos de Declaração nº 0238060-18.2020.8.06.0001/50000 </text:p>
      <text:p text:style-name="P14">Embargante: José Thalyson Sousa Brito</text:p>
      <text:p text:style-name="P14">Advogado: Ítalo de Lima Carvalho (OAB: 36486/CE)</text:p>
      <text:p text:style-name="P14">Embargado: Ministério Público do Estado do Ceará</text:p>
      <text:p text:style-name="P50">Relator(a): Exm<text:span text:style-name="T208">a</text:span>. Des<text:span text:style-name="T208">a</text:span>. ÂNGELA TERESA GONDIM CARNEIRO CHAVES</text:p>
      <text:p text:style-name="P41"/>
      <text:p text:style-name="P50">3.<text:span text:style-name="T216">47</text:span> – Embargos de Declaração nº 0004137-33.2010.8.06.0066/50000 </text:p>
      <text:p text:style-name="P16">Embargante: Wellington Luiz da Silva</text:p>
      <text:p text:style-name="P16">Advogado: David Sousa Alencar (OAB: 40602/CE)</text:p>
      <text:p text:style-name="P16">Embargado: Ministério Público do Estado do Ceará </text:p>
      <text:p text:style-name="P24"><text:span text:style-name="T82">Relator(a): Exm</text:span><text:span text:style-name="T87">a</text:span><text:span text:style-name="T82">. Des</text:span><text:span text:style-name="T87">a</text:span><text:span text:style-name="T82">. ÂNGELA TERESA GONDIM CARNEIRO CHAVES</text:span></text:p>
      <text:p text:style-name="P173"/>
      <text:p text:style-name="P173"/>
      <text:p text:style-name="P148"/>
      <text:p text:style-name="P148">4 – <text:s/>PROCESSOS EM PAUTA</text:p>
      <text:p text:style-name="P149"/>
      <text:p text:style-name="P161"><text:span text:style-name="Fonte_20_parág._20_padrão"><text:span text:style-name="T102">RELATOR</text:span></text:span><text:span text:style-name="Fonte_20_parág._20_padrão"><text:span text:style-name="T103">I</text:span></text:span><text:span text:style-name="Fonte_20_parág._20_padrão"><text:span text:style-name="T102">A: EXMA. DESA. MARLÚCIA DE ARAÚJO BEZERRA</text:span></text:span></text:p>
      <text:p text:style-name="P150"><text:span text:style-name="Fonte_20_parág._20_padrão"><text:span text:style-name="T106"/></text:span></text:p>
      <text:p text:style-name="P92">4.<text:span text:style-name="T192">1</text:span> – Apelação nº 0050260-45.2020.8.06.0129</text:p>
      <text:p text:style-name="P92">Pauta <text:span text:style-name="T193">319</text:span></text:p>
      <text:p text:style-name="P92">Comarca de Origem: Morrinhos/Vara Única</text:p>
      <text:p text:style-name="P21">Apelante: Francisco Lucas de Farias </text:p>
      <text:p text:style-name="P21">Defensor dativo: Jefferson Vasconcelos Freitas (OAB: 32713/CE)</text:p>
      <text:p text:style-name="P21">Apelado: Ministério Público do Estado do Ceará </text:p>
      <text:p text:style-name="P31"><text:span text:style-name="T82">Relator(a): Exm</text:span><text:span text:style-name="T85">a</text:span><text:span text:style-name="T82">. Des</text:span><text:span text:style-name="T85">a</text:span><text:span text:style-name="T82">. MARLÚCIA DE ARAÚJO BEZERRA</text:span></text:p>
      <text:p text:style-name="P44"><text:span text:style-name="T119">Revisor(a): Exm</text:span><text:span text:style-name="T121">o</text:span><text:span text:style-name="T119">. Des. HENRIQUE JORGE HOLANDA SILVEIRA</text:span></text:p>
      <text:p text:style-name="P21"><text:s/></text:p>
      <text:p text:style-name="P151"><text:span text:style-name="Fonte_20_parág._20_padrão"><text:span text:style-name="T1"><text:s/></text:span></text:span></text:p>
      <text:p text:style-name="P152"><text:span text:style-name="Fonte_20_parág._20_padrão"><text:span text:style-name="T113">RELATOR</text:span></text:span><text:span text:style-name="Fonte_20_parág._20_padrão"><text:span text:style-name="T114">I</text:span></text:span><text:span text:style-name="Fonte_20_parág._20_padrão"><text:span text:style-name="T113">A: EXM</text:span></text:span><text:span text:style-name="Fonte_20_parág._20_padrão"><text:span text:style-name="T115">A</text:span></text:span><text:span text:style-name="Fonte_20_parág._20_padrão"><text:span text:style-name="T113">. DES</text:span></text:span><text:span text:style-name="Fonte_20_parág._20_padrão"><text:span text:style-name="T115">A</text:span></text:span><text:span text:style-name="Fonte_20_parág._20_padrão"><text:span text:style-name="T113">. </text:span></text:span><text:span text:style-name="Fonte_20_parág._20_padrão"><text:span text:style-name="T115">ÂNGELA TERESA GONDIM CARNEIRO CHAVES</text:span></text:span></text:p>
      <text:p text:style-name="P35"/>
      <text:p text:style-name="P96"><text:soft-page-break/><text:span text:style-name="T194">4.</text:span><text:span text:style-name="T195">2</text:span><text:span text:style-name="T194"> – Recurso em Sentido Estrito nº 0020699-98.2022.8.06.0001</text:span></text:p>
      <text:p text:style-name="P93">Pauta 319 </text:p>
      <text:p text:style-name="P93">Comarca de Origem: Fortaleza/5ª Vara do Juri</text:p>
      <text:p text:style-name="P115">Recorrente: Luiz Normano Henrique Santiago</text:p>
      <text:p text:style-name="P115">Recorrente: Antônio Antenor de Souza Sales</text:p>
      <text:p text:style-name="P115">Recorrente: Carlos Emanuel Marques Teixeira</text:p>
      <text:p text:style-name="P115">Def. Público: Defensoria Pública do Estado do Ceará</text:p>
      <text:p text:style-name="P115">Recorrente: Antonio Calixto Rodrigues Silva</text:p>
      <text:p text:style-name="P178">Advogados: Ana Paula de Oliveira Rocha (OAB: 34106/CE) e outro</text:p>
      <text:p text:style-name="P115">Recorrido: Ministério Público do Estado do Ceará </text:p>
      <text:p text:style-name="P93">Relator(a): Exma. Desa. ÂNGELA TERESA GONDIM CARNEIRO CHAVES</text:p>
      <text:p text:style-name="P95"/>
      <text:p text:style-name="P129"><text:span text:style-name="T29">4.</text:span><text:span text:style-name="T30">3</text:span><text:span text:style-name="T29"> – Apelação nº 0045094-67.2016.8.06.0001 </text:span></text:p>
      <text:p text:style-name="P93">Pauta 319</text:p>
      <text:p text:style-name="P93">Comarca de Origem: Fortaleza/2ª Vara do J<text:span text:style-name="T198">ú</text:span>ri</text:p>
      <text:p text:style-name="P115">Apelante: Carlos Odeon Bandeira</text:p>
      <text:p text:style-name="P115">Advogados: Ivan Fellipe Holanda do Nascimento (OAB: 36554/CE) e outro</text:p>
      <text:p text:style-name="P125">Advogado: José Hélio Arruda Barroso(OAB/CE 25036)</text:p>
      <text:p text:style-name="P115">Apelado: Ministério Público do Estado do Ceará </text:p>
      <text:p text:style-name="P93">Relator(a): Exma. Desa. ÂNGELA TERESA GONDIM CARNEIRO CHAVES</text:p>
      <text:p text:style-name="P32">Revisor(a): <text:span text:style-name="T119">Exma. Desa. MARLÚCIA DE ARAÚJO BEZERRA</text:span></text:p>
      <text:p text:style-name="P95"><text:s/></text:p>
      <text:p text:style-name="P129"><text:span text:style-name="T29">4.</text:span><text:span text:style-name="T30">4</text:span><text:span text:style-name="T29"> – Apelação nº 0005767-46.2017.8.06.0142 </text:span></text:p>
      <text:p text:style-name="P93">Pauta 319</text:p>
      <text:p text:style-name="P93">Comarca de Origem: Tauá/Vara Única Criminal </text:p>
      <text:p text:style-name="P115">Apelante: José Firmino da Silva Neto</text:p>
      <text:p text:style-name="P115">Advogado: Luis Francivando Rosa da Silva<text:span text:style-name="T91"> </text:span>(OAB: 7301/PI)</text:p>
      <text:p text:style-name="P115">Apelado: Ministério Público do Estado do Ceará </text:p>
      <text:p text:style-name="P93">Relator(a): Exma. Desa. ÂNGELA TERESA GONDIM CARNEIRO CHAVES</text:p>
      <text:p text:style-name="P32">Revisor(a): <text:span text:style-name="T119">Exma. Desa. MARLÚCIA DE ARAÚJO BEZERRA</text:span></text:p>
      <text:p text:style-name="P95"><text:s/></text:p>
      <text:p text:style-name="P159"><text:span text:style-name="Fonte_20_parág._20_padrão"><text:span text:style-name="T3"><text:s/></text:span></text:span><text:span text:style-name="Fonte_20_parág._20_padrão"><text:span text:style-name="T104">RELATOR</text:span></text:span><text:span text:style-name="Fonte_20_parág._20_padrão"><text:span text:style-name="T105">I</text:span></text:span><text:span text:style-name="Fonte_20_parág._20_padrão"><text:span text:style-name="T104">A: EXMA. DESA. MARLÚCIA DE ARAÚJO BEZERRA</text:span></text:span></text:p>
      <text:p text:style-name="P51"/>
      <text:p text:style-name="P51">4.<text:span text:style-name="T197">5</text:span> – Apelação nº 0145508-05.2018.8.06.0001</text:p>
      <text:p text:style-name="P51">Pauta <text:span text:style-name="T116">320</text:span></text:p>
      <text:p text:style-name="P51">Comarca de Origem: Fortaleza/6ª Vara Criminal</text:p>
      <text:p text:style-name="P98">Apelante: Adriel Delfino da Silva </text:p>
      <text:p text:style-name="P99">Advogados: Francisco Marcelo Brandão (OAB: 4239/CE) e outros</text:p>
      <text:p text:style-name="P98">Apelado: Ministério Público do Estado do Ceará </text:p>
      <text:p text:style-name="P25"><text:span text:style-name="T82">Relator(a): Exm</text:span><text:span text:style-name="T83">a</text:span><text:span text:style-name="T82">. Des</text:span><text:span text:style-name="T83">a</text:span><text:span text:style-name="T82">. MARLÚCIA DE ARAÚJO BEZERRA</text:span></text:p>
      <text:p text:style-name="P25">Revisor(a): Exm<text:span text:style-name="T116">o</text:span>. Des. HENRIQUE JORGE HOLANDA SILVEIRA</text:p>
      <text:p text:style-name="P51"/>
      <text:p text:style-name="P51">4.<text:span text:style-name="T197">6</text:span> – Apelação nº 0000459-74.2019.8.06.0169 </text:p>
      <text:p text:style-name="P51">Pauta <text:span text:style-name="T117">320</text:span></text:p>
      <text:p text:style-name="P52">Comarca de Origem: Tabuleiro do Norte/Vara Única</text:p>
      <text:p text:style-name="P98">Apelante: Pedro Damário da Silva </text:p>
      <text:p text:style-name="P98">Advogado: Thomaz José Goersch Accioly (OAB: 35986/CE)</text:p>
      <text:p text:style-name="P98"><text:soft-page-break/>Apelado: Ministério Público do Estado do Ceará </text:p>
      <text:p text:style-name="P26"><text:span text:style-name="T82">Relator(a): Exm</text:span><text:span text:style-name="T83">a</text:span><text:span text:style-name="T82">. Des</text:span><text:span text:style-name="T83">a</text:span><text:span text:style-name="T82">. MARLÚCIA DE ARAÚJO BEZERRA</text:span></text:p>
      <text:p text:style-name="P100">Revisor(a): Exm<text:span text:style-name="T116">o</text:span>. Des. HENRIQUE JORGE HOLANDA SILVEIRA </text:p>
      <text:p text:style-name="P51"><text:s/></text:p>
      <text:p text:style-name="P51">4.<text:span text:style-name="T197">7</text:span> – Apelação nº 0773347-92.2014.8.06.0001</text:p>
      <text:p text:style-name="P51">Pauta <text:span text:style-name="T118">320</text:span></text:p>
      <text:p text:style-name="P51">Comarca de Origem: Fortaleza/10ª Vara Criminal</text:p>
      <text:p text:style-name="P98">Apelante: Alisson Costa Araújo </text:p>
      <text:p text:style-name="P98">Def. Público: Defensoria Pública do Estado do Ceará </text:p>
      <text:p text:style-name="P98">Apelado: Ministério Público do Estado do Ceará</text:p>
      <text:p text:style-name="P27"><text:span text:style-name="T82">Relator(a): Exm</text:span><text:span text:style-name="T83">a</text:span><text:span text:style-name="T82">. Des</text:span><text:span text:style-name="T83">a</text:span><text:span text:style-name="T82">. MARLÚCIA DE ARAÚJO BEZERRA</text:span></text:p>
      <text:p text:style-name="P53"><text:span text:style-name="T119">Revisor(a): Exm</text:span><text:span text:style-name="T120">o</text:span><text:span text:style-name="T119">. Des. HENRIQUE JORGE HOLANDA SILVEIRA</text:span></text:p>
      <text:p text:style-name="P42"/>
      <text:p text:style-name="P51">4.<text:span text:style-name="T197">8</text:span> – Apelação nº 0222427-30.2021.8.06.0001</text:p>
      <text:p text:style-name="P51">Pauta <text:span text:style-name="T122">320</text:span></text:p>
      <text:p text:style-name="P54">Comarca de Origem: Fortaleza/11ª Vara Criminal</text:p>
      <text:p text:style-name="P17">Apelante: Jonas Vitor Cardoso Cavalcante </text:p>
      <text:p text:style-name="P17">Apelante: José Alan Bento do Nascimento </text:p>
      <text:p text:style-name="P17">Def. Público: Defensoria Pública do Estado do Ceará </text:p>
      <text:p text:style-name="P17">Apelado: Ministério Público do Estado do Ceará </text:p>
      <text:p text:style-name="P28"><text:span text:style-name="T82">Relator(a): Exm</text:span><text:span text:style-name="T83">a</text:span><text:span text:style-name="T82">. Des</text:span><text:span text:style-name="T83">a</text:span><text:span text:style-name="T82">. MARLÚCIA DE ARAÚJO BEZERRA</text:span></text:p>
      <text:p text:style-name="P55"><text:span text:style-name="T119">Revisor(a): Exm</text:span><text:span text:style-name="T120">o</text:span><text:span text:style-name="T119">. Des. HENRIQUE JORGE HOLANDA SILVEIRA</text:span></text:p>
      <text:p text:style-name="P42"/>
      <text:p text:style-name="P140">RELATOR<text:span text:style-name="T63">I</text:span>A: EXMO. DES. HENRIQUE JORGE HOLANDA SILVEIRA</text:p>
      <text:p text:style-name="P40"/>
      <text:p text:style-name="P51">4.<text:span text:style-name="T197">9</text:span> – Apelação nº 0209012-43.2022.8.06.0001</text:p>
      <text:p text:style-name="P51">Pauta <text:span text:style-name="T123">320</text:span></text:p>
      <text:p text:style-name="P56">Comarca de Origem: Fortaleza/11ª Vara Criminal</text:p>
      <text:p text:style-name="P98">Apelante: Marcos Paixao Ribeiro </text:p>
      <text:p text:style-name="P98">Def. Público: Defensoria Pública do Estado do Ceará </text:p>
      <text:p text:style-name="P98">Apelado: Ministério Público do Estado do Ceará </text:p>
      <text:p text:style-name="P51">Relator(a): Exmo. Des. HENRIQUE JORGE HOLANDA SILVEIRA</text:p>
      <text:p text:style-name="P25">Revisor(a): Exma. Desa. ROSILENE FERREIRA FACUNDO</text:p>
      <text:p text:style-name="P40"/>
      <text:p text:style-name="P51">4.<text:span text:style-name="T197">10</text:span> – Apelação nº 0201965-86.2020.8.06.0001</text:p>
      <text:p text:style-name="P51">Pauta <text:span text:style-name="T124">320</text:span></text:p>
      <text:p text:style-name="P57">Comarca de Origem: Fortaleza/15ª Vara Criminal</text:p>
      <text:p text:style-name="P98">Apelante: Lucas Martins de Andrade </text:p>
      <text:p text:style-name="P98">Advogado: João Igor Furtado de Souza (OAB: 32773/CE)</text:p>
      <text:p text:style-name="P98">Apelado: Ministério Público do Estado do Ceará </text:p>
      <text:p text:style-name="P57">Relator(a): Exmo. Des. HENRIQUE JORGE HOLANDA SILVEIRA</text:p>
      <text:p text:style-name="P101">Revisor(a): Exma. Desa. ROSILENE FERREIRA FACUNDO</text:p>
      <text:p text:style-name="P25"/>
      <text:p text:style-name="P51">4.<text:span text:style-name="T197">11</text:span> – Apelação nº 0050212-58.2021.8.06.0030</text:p>
      <text:p text:style-name="P51">Pauta <text:span text:style-name="T124">320</text:span></text:p>
      <text:p text:style-name="P57">Comarca de Origem: Aiuaba/Vara Única</text:p>
      <text:p text:style-name="P17">Apelante: Cícero Feitosa Arrais </text:p>
      <text:p text:style-name="P17"><text:soft-page-break/>Advogado: Robson de Andrade Miranda (OAB: 26057/CE)</text:p>
      <text:p text:style-name="P17">Apelado: Ministério Público do Estado do Ceará </text:p>
      <text:p text:style-name="P18"><text:span text:style-name="T82">Relator(a): Exmo. Des. HENRIQUE JORGE HOLANDA SILVEIRA</text:span> </text:p>
      <text:p text:style-name="P42"/>
      <text:p text:style-name="P58">4.<text:span text:style-name="T197">12</text:span> – Apelação nº 0201668-08.2022.8.06.0293</text:p>
      <text:p text:style-name="P51">Pauta <text:span text:style-name="T125">320</text:span></text:p>
      <text:p text:style-name="P58">Comarca de Origem: Brejo Santo/1ª Vara </text:p>
      <text:p text:style-name="P98">Apelante: Glaudion Mota Batista </text:p>
      <text:p text:style-name="P98">Def. Público: Defensoria Pública do Estado do Ceará </text:p>
      <text:p text:style-name="P98">Apelado: Ministério Público do Estado do Ceará </text:p>
      <text:p text:style-name="P58"><text:span text:style-name="T76">Relator(a): Exmo. Des. HENRIQUE JORGE HOLANDA SILVEIRA </text:span><text:s/></text:p>
      <text:p text:style-name="P42"/>
      <text:p text:style-name="P51">4.<text:span text:style-name="T197">13</text:span> – Apelação nº 0010011-24.2020.8.06.0203</text:p>
      <text:p text:style-name="P51">Pauta <text:span text:style-name="T126">320</text:span></text:p>
      <text:p text:style-name="P59">Comarca de Origem: Ocara/Vara Única </text:p>
      <text:p text:style-name="P98">Apelante: A. C. L. </text:p>
      <text:p text:style-name="P98">Defensor dativo: Alex Renan da Silva (OAB: 40370/CE)</text:p>
      <text:p text:style-name="P98">Apelado: Ministério Público do Estado do Ceará </text:p>
      <text:p text:style-name="P43">Relator(a): Exmo. Des. HENRIQUE JORGE HOLANDA SILVEIRA</text:p>
      <text:p text:style-name="P51"><text:s/></text:p>
      <text:p text:style-name="P51">4.1<text:span text:style-name="T197">4</text:span> – Recurso em Sentido Estrito nº 0200097-18.2022.8.06.0126</text:p>
      <text:p text:style-name="P51">Pauta <text:span text:style-name="T127">320</text:span></text:p>
      <text:p text:style-name="P60">Comarca de Origem: Mombaça/1ª Vara </text:p>
      <text:p text:style-name="P98">Recorrente: F. H. O. L. </text:p>
      <text:p text:style-name="P98">Def. Público: Defensoria Pública do Estado do Ceará </text:p>
      <text:p text:style-name="P98">Recorrido: Ministério Público do Estado do Ceará </text:p>
      <text:p text:style-name="P60"><text:span text:style-name="T76">Relator(a): Exmo. Des. HENRIQUE JORGE HOLANDA SILVEIRA</text:span> </text:p>
      <text:p text:style-name="P51"><text:s/></text:p>
      <text:p text:style-name="P61">4.1<text:span text:style-name="T197">5</text:span> – Recurso em Sentido Estrito nº 0609448-05.2020.8.06.0001</text:p>
      <text:p text:style-name="P51">Pauta <text:span text:style-name="T128">320</text:span></text:p>
      <text:p text:style-name="P51">Comarca de Origem: Fortaleza/Vara de Crimes Contra a Ordem Tributária</text:p>
      <text:p text:style-name="P98">Recorrente: Ministério Público do Estado do Ceará </text:p>
      <text:p text:style-name="P98">Recorrido: João Batista Rabelo </text:p>
      <text:p text:style-name="P98">Advogado: Roberto Lincoln de Sousa Gomes Júnior (OAB: 329848/SP)</text:p>
      <text:p text:style-name="P61"><text:span text:style-name="T76">Relator(a): Exmo. Des. HENRIQUE JORGE HOLANDA SILVEIRA</text:span> </text:p>
      <text:p text:style-name="P42"/>
      <text:p text:style-name="P51">4.1<text:span text:style-name="T197">6</text:span> – Petição Criminal nº 0626398-87.2023.8.06.0000 </text:p>
      <text:p text:style-name="P51">Pauta <text:span text:style-name="T129">320</text:span></text:p>
      <text:p text:style-name="P51">Comarca de Origem: Caucaia/4º Núcleo Regional de Custódia e de Inquérito - Sede em Caucaia</text:p>
      <text:p text:style-name="P98">Requerente: Federico Mário Paolo Giorgetti </text:p>
      <text:p text:style-name="P102">Advogados: Filipe Duarte Pinto Castelo Branco (OAB: 35021/CE) e outro</text:p>
      <text:p text:style-name="P98">Requerido: Ministério Público do Estado do Ceará </text:p>
      <text:p text:style-name="P62"><text:span text:style-name="T76">Relator(a): Exmo. Des. HENRIQUE JORGE HOLANDA SILVEIRA</text:span> <text:s/></text:p>
      <text:p text:style-name="P42"/>
      <text:p text:style-name="P42"/>
      <text:p text:style-name="P42"/>
      <text:p text:style-name="P142"><text:soft-page-break/><text:span text:style-name="T64">RELATOR</text:span><text:span text:style-name="T65">I</text:span><text:span text:style-name="T64">A: EXM</text:span><text:span text:style-name="T66">A</text:span><text:span text:style-name="T64">. DES</text:span><text:span text:style-name="T66">A</text:span><text:span text:style-name="T64">. </text:span><text:span text:style-name="T67">ROSILENE FERREIRA FACUNDO </text:span></text:p>
      <text:p text:style-name="P42"/>
      <text:p text:style-name="P51">4.1<text:span text:style-name="T197">7</text:span> – Recurso em Sentido Estrito nº 0261646-16.2022.8.06.0001</text:p>
      <text:p text:style-name="P51">Pauta <text:span text:style-name="T130">320</text:span></text:p>
      <text:p text:style-name="P51">Comarca de Origem: Fortaleza/Vara de Delitos de Organizações Criminosas</text:p>
      <text:p text:style-name="P29">Recorrente: Ministério Público do Estado do Ceará </text:p>
      <text:p text:style-name="P29">Recorrido: Antônio Vieira da Silva Neto </text:p>
      <text:p text:style-name="P29">Advogados: Gustavo Sampaio Brasilino de Freitas (OAB: 17106/CE) e outro</text:p>
      <text:p text:style-name="P29">Recorrido: João Paulo Pontes Vieira </text:p>
      <text:p text:style-name="P29">Advogado: Cícero Charles Sousa Soares (OAB: 22960/CE) </text:p>
      <text:p text:style-name="P51">Relator(a): Exma. Desa. ROSILENE FERREIRA FACUNDO</text:p>
      <text:p text:style-name="P42"/>
      <text:p text:style-name="P63">4.1<text:span text:style-name="T197">8</text:span> – Recurso em Sentido Estrito nº 0050240-69.2021.8.06.0145</text:p>
      <text:p text:style-name="P51">Pauta <text:span text:style-name="T131">320</text:span></text:p>
      <text:p text:style-name="P63">Comarca de Origem: Pereiro/Vara Única</text:p>
      <text:p text:style-name="P98">Recorrente: Renan dos Santos Martins </text:p>
      <text:p text:style-name="P98">Advogada: Francisca Renata Bezerra Fernandes (OAB: 35007/CE)</text:p>
      <text:p text:style-name="P51"><text:span text:style-name="T119">Recorrido: Ministério Público do Estado do Ceará</text:span> </text:p>
      <text:p text:style-name="P63">Relator(a): Exma. Desa. ROSILENE FERREIRA FACUNDO </text:p>
      <text:p text:style-name="P51"><text:s/></text:p>
      <text:p text:style-name="P63">4.1<text:span text:style-name="T197">9</text:span> – Recurso em Sentido Estrito nº 0050157-03.2020.8.06.0173</text:p>
      <text:p text:style-name="P51">Pauta <text:span text:style-name="T132">320</text:span></text:p>
      <text:p text:style-name="P64">Comarca de Origem: Tianguá/Vara Única Criminal </text:p>
      <text:p text:style-name="P103">Recorrente: Alexandre de Sousa Ferreira </text:p>
      <text:p text:style-name="P103">Advogado: José Helter Cardoso de Vasconcelos Júnior (OAB: 17668/CE)</text:p>
      <text:p text:style-name="P103">Recorrido: Ministério Público do Estado do Ceará </text:p>
      <text:p text:style-name="P64">Relator(a): Exma. Desa. ROSILENE FERREIRA FACUNDO</text:p>
      <text:p text:style-name="P64"><text:s/></text:p>
      <text:p text:style-name="P63">4.<text:span text:style-name="T197">20</text:span> – Recurso em Sentido Estrito nº 0023280-64.2018.8.06.0086</text:p>
      <text:p text:style-name="P51">Pauta <text:span text:style-name="T133">320</text:span></text:p>
      <text:p text:style-name="P65">Comarca de Origem: Horizonte/1ª Vara</text:p>
      <text:p text:style-name="P98">Recorrente: Ministério Público do Estado do Ceará </text:p>
      <text:p text:style-name="P98">Recorrido: Sidney Maia Pereira </text:p>
      <text:p text:style-name="P104">Advogados: Leandro Skeff Cortez (OAB: 28281/CE) e outro</text:p>
      <text:p text:style-name="P65">Relator(a): Exma. Desa. ROSILENE FERREIRA FACUNDO</text:p>
      <text:p text:style-name="P51"/>
      <text:p text:style-name="P51">4.<text:span text:style-name="T197">21</text:span> – Recurso em Sentido Estrito nº 0012841-47.2021.8.06.0293</text:p>
      <text:p text:style-name="P51">Pauta <text:span text:style-name="T134">320</text:span></text:p>
      <text:p text:style-name="P66">Comarca de Origem: Ubajara/Vara Única</text:p>
      <text:p text:style-name="P98">Recorrente: Ministério Público Estadual</text:p>
      <text:p text:style-name="P98">Recorrido: Maria Vivian Vieira de Oliveira </text:p>
      <text:p text:style-name="P98">Advogado: Igor Gabriel Olympio Araújo (OAB: 43563/CE)</text:p>
      <text:p text:style-name="P66">Relator(a): Exma. Desa. ROSILENE FERREIRA FACUNDO</text:p>
      <text:p text:style-name="P42"/>
      <text:p text:style-name="P42"/>
      <text:p text:style-name="P42"/>
      <text:p text:style-name="P42"/>
      <text:p text:style-name="P66"><text:soft-page-break/>4.<text:span text:style-name="T197">22</text:span> – Recurso em Sentido Estrito nº 0006814-52.2018.8.06.0067</text:p>
      <text:p text:style-name="P51">Pauta <text:span text:style-name="T135">320</text:span></text:p>
      <text:p text:style-name="P136"><text:span text:style-name="Fonte_20_parág._20_padrão"><text:span text:style-name="T35">Comarca de Origem: Chaval/Vara Única </text:span></text:span></text:p>
      <text:p text:style-name="P25">Recorrente: Júlio Rocha de Sousa </text:p>
      <text:p text:style-name="P25">Advogado: Franklin Dourado Rebêlo (OAB: 46381A/CE)</text:p>
      <text:p text:style-name="P25">Recorrido: Ministério Público do Estado do Ceará </text:p>
      <text:p text:style-name="P30"><text:span text:style-name="T82">Relator(a): Exma. Desa. ROSILENE FERREIRA FACUNDO</text:span> </text:p>
      <text:p text:style-name="P25"><text:s/></text:p>
      <text:p text:style-name="P66">4.<text:span text:style-name="T197">23</text:span> – Recurso em Sentido Estrito nº 0013375-93.2017.8.06.0175</text:p>
      <text:p text:style-name="P51">Pauta <text:span text:style-name="T136">320</text:span></text:p>
      <text:p text:style-name="P67">Comarca de Origem: Trairi/1ª Vara</text:p>
      <text:p text:style-name="P98">Recorrente: F. L. M. </text:p>
      <text:p text:style-name="P98">Def. Público: Defensoria Pública do Estado do Ceará </text:p>
      <text:p text:style-name="P98">Recorrido: Ministério Público do Estado do Ceará </text:p>
      <text:p text:style-name="P67">Relator(a): Exma. Desa. ROSILENE FERREIRA FACUNDO</text:p>
      <text:p text:style-name="P51"><text:s/></text:p>
      <text:p text:style-name="P51">4.2<text:span text:style-name="T197">4</text:span> – Agravo <text:span text:style-name="T137">em</text:span> Execução Penal nº 8001841-48.2020.8.06.0001 </text:p>
      <text:p text:style-name="P51">Pauta <text:span text:style-name="T138">320</text:span></text:p>
      <text:p text:style-name="P51">Comarca de Origem: Fortaleza/3ª Vara de Execução Penal</text:p>
      <text:p text:style-name="P98">Agravante: Ministério Público do Estado do Ceará </text:p>
      <text:p text:style-name="P98">Agravado: Francisco Jean Barbosa da Silva </text:p>
      <text:p text:style-name="P98">Def. Público: Defensoria Pública do Estado do Ceará </text:p>
      <text:p text:style-name="P68">Relator(a): Exma. Desa. ROSILENE FERREIRA FACUNDO</text:p>
      <text:p text:style-name="P94"/>
      <text:p text:style-name="P137"><text:span text:style-name="Fonte_20_parág._20_padrão"><text:span text:style-name="T45">4.2</text:span></text:span><text:span text:style-name="Fonte_20_parág._20_padrão"><text:span text:style-name="T46">5</text:span></text:span><text:span text:style-name="Fonte_20_parág._20_padrão"><text:span text:style-name="T35"> – Agravo </text:span></text:span><text:span text:style-name="Fonte_20_parág._20_padrão"><text:span text:style-name="T36">em</text:span></text:span><text:span text:style-name="Fonte_20_parág._20_padrão"><text:span text:style-name="T35"> Execução Penal nº 0736509-53.2014.8.06.0001 </text:span></text:span></text:p>
      <text:p text:style-name="P51">Pauta <text:span text:style-name="T138">320</text:span></text:p>
      <text:p text:style-name="P69">Comarca de Origem: Fortaleza/3ª Vara de Execução Penal</text:p>
      <text:p text:style-name="P98">Agravante: Ministério Público do Estado do Ceará </text:p>
      <text:p text:style-name="P98">Agravada: Verônica Nascimento da Costa </text:p>
      <text:p text:style-name="P98">Def. Público: Defensoria Pública do Estado do Ceará </text:p>
      <text:p text:style-name="P69">Relator(a): Exma. Desa. ROSILENE FERREIRA FACUNDO </text:p>
      <text:p text:style-name="P42"/>
      <text:p text:style-name="P68">4.2<text:span text:style-name="T197">6</text:span> – Agravo <text:span text:style-name="T137">em</text:span> Execução Penal nº 0265037-05.2018.8.06.0167 </text:p>
      <text:p text:style-name="P51">Pauta <text:span text:style-name="T139">320</text:span></text:p>
      <text:p text:style-name="P70">Comarca de Origem: Sobral/2ª Vara Criminal </text:p>
      <text:p text:style-name="P98">Agravante: Francisco Janderson Gomes Delmiro </text:p>
      <text:p text:style-name="P98">Def. Público: Defensoria Pública do Estado do Ceará </text:p>
      <text:p text:style-name="P98">Agravado: Ministério Público do Estado do Ceará </text:p>
      <text:p text:style-name="P71">Relator(a): Exma. Desa. ROSILENE FERREIRA FACUNDO </text:p>
      <text:p text:style-name="P94"/>
      <text:p text:style-name="P68">4.2<text:span text:style-name="T197">7</text:span> – Agravo <text:span text:style-name="T137">em</text:span> Execução Penal nº 0043054-44.2018.8.06.0001 </text:p>
      <text:p text:style-name="P51">Pauta <text:span text:style-name="T140">320</text:span></text:p>
      <text:p text:style-name="P51">Comarca de Origem: Fortaleza/1ª Vara de Execução Penal</text:p>
      <text:p text:style-name="P98">Agravante: Ministério Público do Estado do Ceará </text:p>
      <text:p text:style-name="P98">Agravado: Lincoln de Oliveira Silva </text:p>
      <text:p text:style-name="P98">Def. Público: Defensoria Pública do Estado do Ceará </text:p>
      <text:p text:style-name="P72">Relator(a): Exma. Desa. ROSILENE FERREIRA FACUNDO</text:p>
      <text:p text:style-name="P68"><text:soft-page-break/>4.2<text:span text:style-name="T197">8</text:span> – Agravo <text:span text:style-name="T137">em</text:span> Execução Penal nº 0034361-71.2018.8.06.0001 </text:p>
      <text:p text:style-name="P51">Pauta <text:span text:style-name="T141">320</text:span></text:p>
      <text:p text:style-name="P73">Comarca de Origem: Fortaleza/3ª Vara de Execução Penal</text:p>
      <text:p text:style-name="P128">Agravante: Ministério Público do Estado do Ceará </text:p>
      <text:p text:style-name="P128">Agravado: Francisco Raimaro dos Santos Parente </text:p>
      <text:p text:style-name="P128">Def. Público: Defensoria Pública do Estado do Ceará </text:p>
      <text:p text:style-name="P73">Relator(a): Exma. Desa. ROSILENE FERREIRA FACUNDO </text:p>
      <text:p text:style-name="P94"/>
      <text:p text:style-name="P68">4.2<text:span text:style-name="T197">9</text:span> – Agravo <text:span text:style-name="T137">em</text:span> Execução Penal nº 8003569-27.2020.8.06.0001 </text:p>
      <text:p text:style-name="P51">Pauta <text:span text:style-name="T142">320</text:span></text:p>
      <text:p text:style-name="P74">Comarca de Origem: Fortaleza/4ª Vara de Execução Penal e Corregedoria dos Presídios </text:p>
      <text:p text:style-name="P98">Agravante: Ministério Público do Estado do Ceará </text:p>
      <text:p text:style-name="P98">Agravado: Antônio Félix da Silva </text:p>
      <text:p text:style-name="P98">Advogado: Rômulo de Oliveira Coelho (OAB: 19315/CE)</text:p>
      <text:p text:style-name="P74">Relator(a): Exma. Desa. ROSILENE FERREIRA FACUNDO <text:s/></text:p>
      <text:p text:style-name="P51"><text:s/></text:p>
      <text:p text:style-name="P181"><text:span text:style-name="Fonte_20_parág._20_padrão"><text:span text:style-name="T110">RELATOR</text:span></text:span><text:span text:style-name="Fonte_20_parág._20_padrão"><text:span text:style-name="T111">I</text:span></text:span><text:span text:style-name="Fonte_20_parág._20_padrão"><text:span text:style-name="T110">A: EXM</text:span></text:span><text:span text:style-name="Fonte_20_parág._20_padrão"><text:span text:style-name="T112">A</text:span></text:span><text:span text:style-name="Fonte_20_parág._20_padrão"><text:span text:style-name="T110">. DES</text:span></text:span><text:span text:style-name="Fonte_20_parág._20_padrão"><text:span text:style-name="T112">A</text:span></text:span><text:span text:style-name="Fonte_20_parág._20_padrão"><text:span text:style-name="T110">. </text:span></text:span><text:span text:style-name="Fonte_20_parág._20_padrão"><text:span text:style-name="T112">ÂNGELA TERESA GONDIM CARNEIRO CHAVES</text:span></text:span></text:p>
      <text:p text:style-name="P94"/>
      <text:p text:style-name="P74">4.<text:span text:style-name="T197">30</text:span> – Agravo <text:span text:style-name="T137">em</text:span> Execução Penal nº 8004950-02.2022.8.06.0001</text:p>
      <text:p text:style-name="P51">Pauta <text:span text:style-name="T143">320</text:span></text:p>
      <text:p text:style-name="P75">Comarca de Origem: Fortaleza/3ª Vara de Execução Penal</text:p>
      <text:p text:style-name="P98">Agravante: Ministério Público do Estado do Ceará </text:p>
      <text:p text:style-name="P98">Agravado: F. S. G. </text:p>
      <text:p text:style-name="P98">Advogado: João Alfredo Carneiro de Morais (OAB: 37009/CE)</text:p>
      <text:p text:style-name="P51">Relator(a): Exm<text:span text:style-name="T143">a</text:span>. Des<text:span text:style-name="T143">a</text:span>. ÂNGELA TERESA GONDIM CARNEIRO CHAVES</text:p>
      <text:p text:style-name="P94"/>
      <text:p text:style-name="P74">4.<text:span text:style-name="T197">31</text:span> – Agravo <text:span text:style-name="T137">em</text:span> Execução Penal nº 0040407-73.2012.8.06.0167 </text:p>
      <text:p text:style-name="P51">Pauta <text:span text:style-name="T144">320</text:span></text:p>
      <text:p text:style-name="P76">Comarca de Origem: Sobral/2ª Vara Criminal </text:p>
      <text:p text:style-name="P105">Agravante: Ministério Público do Estado do Ceará </text:p>
      <text:p text:style-name="P105">Agravado: L. C. de L. </text:p>
      <text:p text:style-name="P105">Def. Público: Defensoria Pública do Estado do Ceará </text:p>
      <text:p text:style-name="P76">Relator(a): Exm<text:span text:style-name="T143">a</text:span>. Des<text:span text:style-name="T143">a</text:span>. ÂNGELA TERESA GONDIM CARNEIRO CHAVES </text:p>
      <text:p text:style-name="P76"><text:s/></text:p>
      <text:p text:style-name="P51">4.<text:span text:style-name="T197">32</text:span> – Recurso em Sentido Estrito nº 0051505-92.2020.8.06.0064</text:p>
      <text:p text:style-name="P51">Pauta <text:span text:style-name="T145">320</text:span></text:p>
      <text:p text:style-name="P77">Comarca de Origem: Caucaia/Vara Única do Júri</text:p>
      <text:p text:style-name="P98">Recorrente: Jeremias Lopes Barreto </text:p>
      <text:p text:style-name="P98">Def. Público: Defensoria Pública do Estado do Ceará </text:p>
      <text:p text:style-name="P98">Recorrido: Ministério Público do Estado do Ceará </text:p>
      <text:p text:style-name="P77">Relator(a): Exm<text:span text:style-name="T143">a</text:span>. Des<text:span text:style-name="T143">a</text:span>. ÂNGELA TERESA GONDIM CARNEIRO CHAVES</text:p>
      <text:p text:style-name="P51"><text:s/></text:p>
      <text:p text:style-name="P51">4.<text:span text:style-name="T197">33</text:span> – Apelação nº 0270061-22.2021.8.06.0001</text:p>
      <text:p text:style-name="P51">Pauta <text:span text:style-name="T146">320</text:span></text:p>
      <text:p text:style-name="P51">Comarca de Origem: Fortaleza/7ª Vara Criminal</text:p>
      <text:p text:style-name="P17">Apelante: José Henrique <text:span text:style-name="T167">Veríssimo</text:span> de Sousa </text:p>
      <text:p text:style-name="P17"><text:soft-page-break/>Def. Público: Defensoria Pública do Estado do Ceará </text:p>
      <text:p text:style-name="P17">Apelado: Ministério Público do Estado do Ceará </text:p>
      <text:p text:style-name="P19"><text:span text:style-name="T82">Relator(a): Exm</text:span><text:span text:style-name="T84">a</text:span><text:span text:style-name="T82">. Des</text:span><text:span text:style-name="T84">a</text:span><text:span text:style-name="T82">. ÂNGELA TERESA GONDIM CARNEIRO CHAVES</text:span> </text:p>
      <text:p text:style-name="P20">Revisor(a): Exma. Desa. MARLÚCIA DE ARAÚJO BEZERRA </text:p>
      <text:p text:style-name="P20"><text:s/></text:p>
      <text:p text:style-name="P51">4.3<text:span text:style-name="T197">4</text:span> – Apelação nº 0103907-82.2019.8.06.0001</text:p>
      <text:p text:style-name="P51">Pauta <text:span text:style-name="T147">320</text:span></text:p>
      <text:p text:style-name="P51">Comarca de Origem: Fortaleza/3ª Vara de Delitos de Tr<text:span text:style-name="T147">á</text:span>fico de Drogas</text:p>
      <text:p text:style-name="P98">Apelante: Itamar Arruda Pereira </text:p>
      <text:p text:style-name="P98">Def. Público: Defensoria Pública do Estado do Ceará </text:p>
      <text:p text:style-name="P98">Apelado: Ministério Público do Estado do Ceará </text:p>
      <text:p text:style-name="P78"><text:span text:style-name="T76">Relator(a): Exm</text:span><text:span text:style-name="T78">a</text:span><text:span text:style-name="T76">. Des</text:span><text:span text:style-name="T78">a</text:span><text:span text:style-name="T76">. ÂNGELA TERESA GONDIM CARNEIRO CHAVE</text:span><text:span text:style-name="T79">S</text:span> </text:p>
      <text:p text:style-name="P106">Revisor(a): Exma. Desa. MARLÚCIA DE ARAÚJO BEZERRA </text:p>
      <text:p text:style-name="P177"/>
      <text:p text:style-name="P51">4.3<text:span text:style-name="T197">5</text:span> – Apelação nº 0012556-54.2021.8.06.0293</text:p>
      <text:p text:style-name="P51">Pauta <text:span text:style-name="T148">320</text:span></text:p>
      <text:p text:style-name="P79">Comarca de Origem: Pacatuba/1ª Vara</text:p>
      <text:p text:style-name="P98">Apelante: Francisco Wanderley Vasconcelos Oliveira Filho </text:p>
      <text:p text:style-name="P98">Def. Público: Defensoria Pública do Estado do Ceará </text:p>
      <text:p text:style-name="P98">Apelado: Ministério Público do Estado do Ceará </text:p>
      <text:p text:style-name="P79"><text:span text:style-name="T76">Relator(a): Exm</text:span><text:span text:style-name="T78">a</text:span><text:span text:style-name="T76">. Des</text:span><text:span text:style-name="T78">a</text:span><text:span text:style-name="T76">. ÂNGELA TERESA GONDIM CARNEIRO CHAVE</text:span><text:span text:style-name="T154">S</text:span></text:p>
      <text:p text:style-name="P79"><text:span text:style-name="T119">Revisor(a): Exma. Desa. MARLÚCIA DE ARAÚJO BEZERRA </text:span><text:s/></text:p>
      <text:p text:style-name="P94"/>
      <text:p text:style-name="P51">4.3<text:span text:style-name="T197">6</text:span> – Apelação nº 0000005-64.2010.8.06.0087 </text:p>
      <text:p text:style-name="P51">Pauta <text:span text:style-name="T149">320</text:span></text:p>
      <text:p text:style-name="P80">Comarca de Origem: Ibiapina/Vara Única</text:p>
      <text:p text:style-name="P98">Apelante: João Paulo de Oliveira Alcântara </text:p>
      <text:p text:style-name="P98">Def. Público: Defensoria Pública do Estado do Ceará </text:p>
      <text:p text:style-name="P98">Apelado: Ministério Público do Estado do Ceará </text:p>
      <text:p text:style-name="P81"><text:span text:style-name="T76">Relator(a): Exm</text:span><text:span text:style-name="T78">a</text:span><text:span text:style-name="T76">. Des</text:span><text:span text:style-name="T78">a</text:span><text:span text:style-name="T76">. ÂNGELA TERESA GONDIM CARNEIRO CHAVE</text:span><text:span text:style-name="T79">S</text:span> </text:p>
      <text:p text:style-name="P81"><text:span text:style-name="T119">Revisor(a): Exma. Desa. MARLÚCIA DE ARAÚJO BEZERRA </text:span><text:s/></text:p>
      <text:p text:style-name="P94"/>
      <text:p text:style-name="P51">4.3<text:span text:style-name="T197">7 </text:span>– Apelação nº 0156405-58.2019.8.06.0001</text:p>
      <text:p text:style-name="P51">Pauta <text:span text:style-name="T150">320</text:span></text:p>
      <text:p text:style-name="P51">Comarca de Origem: Fortaleza/<text:span text:style-name="T151">4ª Vara de Delitos de Tr</text:span><text:span text:style-name="T152">á</text:span><text:span text:style-name="T151">fico de Drogas</text:span></text:p>
      <text:p text:style-name="P98">Apelante: José Roberto Pereira da Silva </text:p>
      <text:p text:style-name="P98">Apelante: Juliane Silva de Sousa </text:p>
      <text:p text:style-name="P98">Def. Público: Defensoria Pública do Estado do Ceará </text:p>
      <text:p text:style-name="P98">Apelante: Mikael Marcos Pereira da Silva </text:p>
      <text:p text:style-name="P98">Apelante: Elana Elen Oliveira Cavalcante </text:p>
      <text:p text:style-name="P98">Advogada: Francisca Leny Carneiro (OAB: 14574/CE)</text:p>
      <text:p text:style-name="P98">Apelado: Ministério Público do Estado do Ceará </text:p>
      <text:p text:style-name="P82"><text:span text:style-name="T76">Relator(a): Exm</text:span><text:span text:style-name="T78">a</text:span><text:span text:style-name="T76">. Des</text:span><text:span text:style-name="T78">a</text:span><text:span text:style-name="T76">. ÂNGELA TERESA GONDIM CARNEIRO CHAVE</text:span><text:span text:style-name="T79">S</text:span> </text:p>
      <text:p text:style-name="P82"><text:span text:style-name="T119">Revisor(a): Exma. Desa. MARLÚCIA DE ARAÚJO BEZERRA </text:span><text:s text:c="2"/></text:p>
      <text:p text:style-name="P51"><text:s/></text:p>
      <text:p text:style-name="P94"/>
      <text:p text:style-name="P94"/>
      <text:p text:style-name="P51"><text:soft-page-break/>4.3<text:span text:style-name="T197">8</text:span> – Apelação nº 0001140-29.2008.8.06.0137 </text:p>
      <text:p text:style-name="P51">Pauta <text:span text:style-name="T153">320</text:span></text:p>
      <text:p text:style-name="P83">Comarca de Origem: Pacatuba/2ª Vara</text:p>
      <text:p text:style-name="P98">Apelante: Francisco Marques de Freitas </text:p>
      <text:p text:style-name="P107">Advogados: José Moaceny Félix Rodrigues (OAB: 11836/CE) e outro</text:p>
      <text:p text:style-name="P98">Apelante: Fernando Ferreira </text:p>
      <text:p text:style-name="P98">Def. Público: Defensoria Pública do Estado do Ceará </text:p>
      <text:p text:style-name="P98">Apelado: Ministério Público do Estado do Ceará </text:p>
      <text:p text:style-name="P83"><text:span text:style-name="T76">Relator(a): Exm</text:span><text:span text:style-name="T78">a</text:span><text:span text:style-name="T76">. Des</text:span><text:span text:style-name="T78">a</text:span><text:span text:style-name="T76">. ÂNGELA TERESA GONDIM CARNEIRO CHAVE</text:span><text:span text:style-name="T79">S</text:span> </text:p>
      <text:p text:style-name="P83"><text:span text:style-name="T119">Revisor(a): Exma. Desa. MARLÚCIA DE ARAÚJO BEZERRA </text:span><text:s/></text:p>
      <text:p text:style-name="P51"><text:s/></text:p>
      <text:p text:style-name="P84">4.3<text:span text:style-name="T197">9</text:span> – Apelação nº 0060382-60.2016.8.06.0064</text:p>
      <text:p text:style-name="P51">Pauta <text:span text:style-name="T154">320</text:span></text:p>
      <text:p text:style-name="P84">Comarca de Origem: Caucaia/3ª Vara Criminal </text:p>
      <text:p text:style-name="P98">Apelante: E. L. M. </text:p>
      <text:p text:style-name="P98">Def. Público: Defensoria Pública do Estado do Ceará </text:p>
      <text:p text:style-name="P98">Apelado: Ministério Público do Estado do Ceará </text:p>
      <text:p text:style-name="P84"><text:span text:style-name="T76">Relator(a): Exm</text:span><text:span text:style-name="T78">a</text:span><text:span text:style-name="T76">. Des</text:span><text:span text:style-name="T78">a</text:span><text:span text:style-name="T76">. ÂNGELA TERESA GONDIM CARNEIRO CHAVE</text:span><text:span text:style-name="T79">S</text:span> </text:p>
      <text:p text:style-name="P111">Revisor(a): Exma. Desa. MARLÚCIA DE ARAÚJO BEZERRA</text:p>
      <text:p text:style-name="P51"><text:s/></text:p>
      <text:p text:style-name="P51">4.<text:span text:style-name="T197">40</text:span> – Apelação nº 0050149-23.2020.8.06.0077</text:p>
      <text:p text:style-name="P51">Pauta <text:span text:style-name="T155">320</text:span></text:p>
      <text:p text:style-name="P85">Comarca de Origem: Forquilha/Vara Única</text:p>
      <text:p text:style-name="P98">Apelante: E. B. F. S. </text:p>
      <text:p text:style-name="P98">Advogada: Alexsandro de Sousa Lopes Silva (OAB: 35859/CE)</text:p>
      <text:p text:style-name="P98">Apelado: Ministério Público do Estado do Ceará </text:p>
      <text:p text:style-name="P85"><text:span text:style-name="T76">Relator(a): Exm</text:span><text:span text:style-name="T78">a</text:span><text:span text:style-name="T76">. Des</text:span><text:span text:style-name="T78">a</text:span><text:span text:style-name="T76">. ÂNGELA TERESA GONDIM CARNEIRO CHAVE</text:span><text:span text:style-name="T79">S</text:span> </text:p>
      <text:p text:style-name="P85"><text:span text:style-name="T119">Revisor(a): Exma. Desa. MARLÚCIA DE ARAÚJO BEZERRA</text:span> </text:p>
      <text:p text:style-name="P51"><text:s/></text:p>
      <text:p text:style-name="P51">4.<text:span text:style-name="T197">41</text:span> – Apelação nº 0159197-19.2018.8.06.0001</text:p>
      <text:p text:style-name="P51">Pauta <text:span text:style-name="T156">320</text:span></text:p>
      <text:p text:style-name="P51">Comarca de Origem: Fortaleza/4ª Vara Criminal</text:p>
      <text:p text:style-name="P98">Apelante: Albero Leôncio de Mesquita Filho </text:p>
      <text:p text:style-name="P108">Advogados: Thyago Alves de Souza Oliveira (OAB: 30390/CE) e outros</text:p>
      <text:p text:style-name="P98">Apelante: Walef Peixoto Pinto</text:p>
      <text:p text:style-name="P98">Apelante: Alexandre Peixoto de Lima </text:p>
      <text:p text:style-name="P98">Advogado: Artur Frota Monteiro Júnior (OAB: 23300/CE)</text:p>
      <text:p text:style-name="P98">Apelante: Paloma Sousa Silva </text:p>
      <text:p text:style-name="P98">Advogado: Hélio Nogueira Bernardino (OAB: 11539/CE)</text:p>
      <text:p text:style-name="P98">Apelado: Ministério Público do Estado do Ceará </text:p>
      <text:p text:style-name="P86"><text:span text:style-name="T76">Relator(a): Exm</text:span><text:span text:style-name="T78">a</text:span><text:span text:style-name="T76">. Des</text:span><text:span text:style-name="T78">a</text:span><text:span text:style-name="T76">. ÂNGELA TERESA GONDIM CARNEIRO CHAVE</text:span><text:span text:style-name="T79">S</text:span> </text:p>
      <text:p text:style-name="P86"><text:span text:style-name="T119">Revisor(a): Exma. Desa. MARLÚCIA DE ARAÚJO BEZERRA</text:span> </text:p>
      <text:p text:style-name="P94"/>
      <text:p text:style-name="P51">4.<text:span text:style-name="T197">42</text:span> – Apelação nº 0052405-57.2021.8.06.0091</text:p>
      <text:p text:style-name="P51">Pauta <text:span text:style-name="T157">320</text:span></text:p>
      <text:p text:style-name="P87">Comarca de Origem: Iguatu/1ª Vara Criminal</text:p>
      <text:p text:style-name="P98">Apelante: Inácio de Souza </text:p>
      <text:p text:style-name="P109"><text:soft-page-break/>Advogados: Maria Sudete de Oliveira (OAB: 4792/CE) e outro</text:p>
      <text:p text:style-name="P98">Apelado: Ministério Público do Estado do Ceará </text:p>
      <text:p text:style-name="P87"><text:span text:style-name="T76">Relator(a): Exm</text:span><text:span text:style-name="T78">a</text:span><text:span text:style-name="T76">. Des</text:span><text:span text:style-name="T78">a</text:span><text:span text:style-name="T76">. ÂNGELA TERESA GONDIM CARNEIRO CHAVE</text:span><text:span text:style-name="T79">S</text:span> </text:p>
      <text:p text:style-name="P87"><text:span text:style-name="T119">Revisor(a): Exma. Desa. MARLÚCIA DE ARAÚJO BEZERRA</text:span> </text:p>
      <text:p text:style-name="P94"/>
      <text:p text:style-name="P51">4.<text:span text:style-name="T197">43</text:span> – Apelação nº 0050283-83.2021.8.06.0087</text:p>
      <text:p text:style-name="P51">Pauta <text:span text:style-name="T158">320</text:span></text:p>
      <text:p text:style-name="P88">Comarca de Origem: Ibiapina/Vara Única</text:p>
      <text:p text:style-name="P98">Apelante: Ricardo Alves do Nascimento </text:p>
      <text:p text:style-name="P98">Advogado: Francisco Hélio Barreto de Oliveira (OAB: 12337/CE) </text:p>
      <text:p text:style-name="P98">Apelado: Ministério Público do Estado do Ceará </text:p>
      <text:p text:style-name="P88"><text:span text:style-name="T76">Relator(a): Exm</text:span><text:span text:style-name="T78">a</text:span><text:span text:style-name="T76">. Des</text:span><text:span text:style-name="T78">a</text:span><text:span text:style-name="T76">. ÂNGELA TERESA GONDIM CARNEIRO CHAVE</text:span><text:span text:style-name="T79">S</text:span> </text:p>
      <text:p text:style-name="P88"><text:span text:style-name="T119">Revisor(a): Exma. Desa. MARLÚCIA DE ARAÚJO BEZERRA</text:span> </text:p>
      <text:p text:style-name="P94"/>
      <text:p text:style-name="P51">4.<text:span text:style-name="T92">44 </text:span>– Apelação nº 0013805-71.2012.8.06.0029</text:p>
      <text:p text:style-name="P51">Pauta <text:span text:style-name="T159">320</text:span></text:p>
      <text:p text:style-name="P89">Comarca de Origem: Acopiara/Vara Única Criminal </text:p>
      <text:p text:style-name="P98">Apelante: Valéria Guedes Sampaio Freitas </text:p>
      <text:p text:style-name="P98">Advogada: Alanne Nayara Fernandes Martins (OAB: 36773/CE)</text:p>
      <text:p text:style-name="P98">Apelado: Ministério Público do Estado do Ceará </text:p>
      <text:p text:style-name="P89"><text:span text:style-name="T76">Relator(a): Exm</text:span><text:span text:style-name="T78">a</text:span><text:span text:style-name="T76">. Des</text:span><text:span text:style-name="T78">a</text:span><text:span text:style-name="T76">. ÂNGELA TERESA GONDIM CARNEIRO CHAVE</text:span><text:span text:style-name="T79">S</text:span> </text:p>
      <text:p text:style-name="P112">Revisor(a): Exma. Desa. MARLÚCIA DE ARAÚJO BEZERRA</text:p>
      <text:p text:style-name="P94"/>
      <text:p text:style-name="P51">4.<text:span text:style-name="T92">45</text:span> – Apelação nº 0000888-55.2019.8.06.0035</text:p>
      <text:p text:style-name="P51">Pauta <text:span text:style-name="T160">320</text:span></text:p>
      <text:p text:style-name="P90">Comarca de Origem: Aracati/Vara Única Criminal </text:p>
      <text:p text:style-name="P98">Apelante: Antônio Lucas Bento da Silva </text:p>
      <text:p text:style-name="P110">Advogados: Alexandre Marques da Costa Lima (OAB: 18689/CE) e outro</text:p>
      <text:p text:style-name="P98">Apelado: Ministério Público do Estado do Ceará </text:p>
      <text:p text:style-name="P90"><text:span text:style-name="T76">Relator(a): Exm</text:span><text:span text:style-name="T78">a</text:span><text:span text:style-name="T76">. Des</text:span><text:span text:style-name="T78">a</text:span><text:span text:style-name="T76">. ÂNGELA TERESA GONDIM CARNEIRO CHAVE</text:span><text:span text:style-name="T79">S</text:span> </text:p>
      <text:p text:style-name="P90"><text:span text:style-name="T119">Revisor(a): Exma. Desa. MARLÚCIA DE ARAÚJO BEZERRA</text:span> </text:p>
      <text:p text:style-name="P90"/>
      <text:p text:style-name="P51"><text:s/></text:p>
      <text:p text:style-name="P160"><text:span text:style-name="Fonte_20_parág._20_padrão"><text:span text:style-name="T6">Bel. José Wellington de Oliveira Lobo </text:span></text:span></text:p>
      <text:p text:style-name="P162"><text:span text:style-name="Fonte_20_parág._20_padrão"><text:span text:style-name="T7">Coordenador da 3ª Câmara Criminal </text:span></text:span></text:p>
      <text:p text:style-name="P162"><text:span text:style-name="Fonte_20_parág._20_padrão"><text:span text:style-name="T26"/></text:span></text:p>
      <text:p text:style-name="P163"><text:span text:style-name="Fonte_20_parág._20_padrão"><text:span text:style-name="T53">A aludida sessão ordinária de julgamento será realizada por videoconferência </text:span></text:span><text:span text:style-name="Fonte_20_parág._20_padrão"><text:span text:style-name="T56">e </text:span></text:span><text:span text:style-name="Fonte_20_parág._20_padrão"><text:span text:style-name="T53">de forma presencial, </text:span></text:span><text:span text:style-name="Fonte_20_parág._20_padrão"><text:span text:style-name="T59">simultaneamente,</text:span></text:span><text:span text:style-name="Fonte_20_parág._20_padrão"><text:span text:style-name="T53">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, Edição nº </text:span></text:span><text:span text:style-name="Fonte_20_parág._20_padrão"><text:span text:style-name="T51">308</text:span></text:span><text:span text:style-name="Fonte_20_parág._20_padrão"><text:span text:style-name="T57">9</text:span></text:span><text:span text:style-name="Fonte_20_parág._20_padrão"><text:span text:style-name="T51">, págs. </text:span></text:span><text:span text:style-name="Fonte_20_parág._20_padrão"><text:span text:style-name="T52">2</text:span></text:span><text:span text:style-name="Fonte_20_parág._20_padrão"><text:span text:style-name="T57">32</text:span></text:span><text:span text:style-name="Fonte_20_parág._20_padrão"><text:span text:style-name="T51"> à </text:span></text:span><text:span text:style-name="Fonte_20_parág._20_padrão"><text:span text:style-name="T57">235</text:span></text:span><text:span text:style-name="Fonte_20_parág._20_padrão"><text:span text:style-name="T51"> em </text:span></text:span><text:span text:style-name="Fonte_20_parág._20_padrão"><text:span text:style-name="T52">0</text:span></text:span><text:span text:style-name="Fonte_20_parág._20_padrão"><text:span text:style-name="T57">2</text:span></text:span><text:span text:style-name="Fonte_20_parág._20_padrão"><text:span text:style-name="T51"> de </text:span></text:span><text:span text:style-name="Fonte_20_parág._20_padrão"><text:span text:style-name="T57">junh</text:span></text:span><text:span text:style-name="Fonte_20_parág._20_padrão"><text:span text:style-name="T51">o de 2023, com publicação em </text:span></text:span><text:span text:style-name="Fonte_20_parág._20_padrão"><text:span text:style-name="T57">05</text:span></text:span><text:span text:style-name="Fonte_20_parág._20_padrão"><text:span text:style-name="T51"> de </text:span></text:span><text:span text:style-name="Fonte_20_parág._20_padrão"><text:span text:style-name="T57">junh</text:span></text:span><text:span text:style-name="Fonte_20_parág._20_padrão"><text:span text:style-name="T51">o de 2023.</text:span></text:span><text:span text:style-name="Fonte_20_parág._20_padrão"><text:span text:style-name="T53"> </text:span></text:span><text:span text:style-name="Fonte_20_parág._20_padrão"><text:span text:style-name="T52">Observando outrossim o</text:span></text:span><text:span text:style-name="Fonte_20_parág._20_padrão"><text:span text:style-name="T53">s processos </text:span></text:span><text:span text:style-name="Fonte_20_parág._20_padrão"><text:span text:style-name="T51">pendentes de julgamento</text:span></text:span><text:span text:style-name="Fonte_20_parág._20_padrão"><text:span text:style-name="T53"> </text:span></text:span><text:span text:style-name="Fonte_20_parág._20_padrão"><text:span text:style-name="T52">inseridos na pauta 31</text:span></text:span><text:span text:style-name="Fonte_20_parág._20_padrão"><text:span text:style-name="T57">9</text:span></text:span><text:span text:style-name="Fonte_20_parág._20_padrão"><text:span text:style-name="T54">.</text:span></text:span><text:span text:style-name="Fonte_20_parág._20_padrão"><text:span text:style-name="T53"> </text:span></text:span><text:span text:style-name="Fonte_20_parág._20_padrão"><text:span text:style-name="T55">Disponibilizada no</text:span></text:span><text:span text:style-name="Fonte_20_parág._20_padrão"><text:span text:style-name="T52"> DJ, Ed. nº 308</text:span></text:span><text:span text:style-name="Fonte_20_parág._20_padrão"><text:span text:style-name="T57">6</text:span></text:span><text:span text:style-name="Fonte_20_parág._20_padrão"><text:span text:style-name="T52">, pgs. </text:span></text:span><text:span text:style-name="Fonte_20_parág._20_padrão"><text:span text:style-name="T57">364</text:span></text:span><text:span text:style-name="Fonte_20_parág._20_padrão"><text:span text:style-name="T52"> à </text:span></text:span><text:span text:style-name="Fonte_20_parág._20_padrão"><text:span text:style-name="T57">369</text:span></text:span><text:span text:style-name="Fonte_20_parág._20_padrão"><text:span text:style-name="T52"> </text:span></text:span><text:span text:style-name="Fonte_20_parág._20_padrão"><text:span text:style-name="T55">em 3</text:span></text:span><text:span text:style-name="Fonte_20_parág._20_padrão"><text:span text:style-name="T57">0</text:span></text:span><text:span text:style-name="Fonte_20_parág._20_padrão"><text:span text:style-name="T55"> de maio de 2023</text:span></text:span><text:span text:style-name="Fonte_20_parág._20_padrão"><text:span text:style-name="T52">. </text:span></text:span><text:span text:style-name="Fonte_20_parág._20_padrão"><text:span text:style-name="T53">Os processos que não forem julgados, por qualquer motivo, na data acima mencionada, terão seu</text:span></text:span><text:span text:style-name="Fonte_20_parág._20_padrão"><text:span text:style-name="T52">s</text:span></text:span><text:span text:style-name="Fonte_20_parág._20_padrão"><text:span text:style-name="T53"> julgamento</text:span></text:span><text:span text:style-name="Fonte_20_parág._20_padrão"><text:span text:style-name="T52">s</text:span></text:span><text:span text:style-name="Fonte_20_parág._20_padrão"><text:span text:style-name="T53"> adiado</text:span></text:span><text:span text:style-name="Fonte_20_parág._20_padrão"><text:span text:style-name="T52">s</text:span></text:span><text:span text:style-name="Fonte_20_parág._20_padrão"><text:span text:style-name="T53"> para a sessão subsequente, independentemente de nova intimação.</text:span></text:span></text:p>
      <text:p text:style-name="P8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6T17:58:48.493000000</meta:creation-date>
    <dc:date>2023-06-07T17:10:25.521000000</dc:date>
    <meta:editing-duration>PT10H11M17S</meta:editing-duration>
    <meta:editing-cycles>121</meta:editing-cycles>
    <meta:generator>LibreOffice/6.1.0.3$Windows_X86_64 LibreOffice_project/efb621ed25068d70781dc026f7e9c5187a4decd1</meta:generator>
    <meta:document-statistic meta:table-count="0" meta:image-count="1" meta:object-count="0" meta:page-count="19" meta:paragraph-count="748" meta:word-count="4853" meta:character-count="35153" meta:non-whitespace-character-count="30563"/>
    <meta:user-defined meta:name="DocumentEncoding">utf-8</meta:user-defined>
    <meta:user-defined meta:name="HTML" meta:value-type="boolean">true</meta:user-defined>
  </office:meta>
</office:document-meta>
</file>