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354094d"/>
    </style:style>
    <style:style style:name="P5" style:family="paragraph" style:parent-style-name="Standard">
      <style:paragraph-properties fo:text-align="justify" style:justify-single-word="false"/>
      <style:text-properties officeooo:paragraph-rsid="03b8532d"/>
    </style:style>
    <style:style style:name="P6" style:family="paragraph" style:parent-style-name="Standard">
      <style:paragraph-properties fo:text-align="justify" style:justify-single-word="false"/>
      <style:text-properties officeooo:paragraph-rsid="042c00e8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da5c25" style:font-size-asian="12pt" style:font-weight-asian="normal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e75e5b" style:font-size-asian="12pt" style:font-weight-asian="normal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e386cb" style:font-size-asian="12pt" style:font-weight-asian="normal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deb5bb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dcccdf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dc38e2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d960b2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d80738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d76e4d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bb8207" style:font-size-asian="12pt" style:font-weight-asian="normal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01e1856" officeooo:paragraph-rsid="03d76e4d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3d960b2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f86291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3dcccdf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3d8073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4234ec9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3ed9690" style:font-size-asian="12pt" style:font-size-complex="12pt" fo:hyphenate="true" loext:hyphenation-no-caps="false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3e25e36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normal" officeooo:paragraph-rsid="03e75e5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b8207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d76e4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da455e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da5c25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dc38e2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deb5bb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25e36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386cb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54a6b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75e5b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8d435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b46bc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d5087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ed9690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2fe02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86291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236940"/>
    </style:style>
    <style:style style:name="P43" style:family="paragraph" style:parent-style-name="Standard">
      <style:paragraph-properties fo:margin-left="0cm" fo:margin-right="0.002cm" fo:line-height="100%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3ed9690" fo:hyphenate="true" loext:hyphenation-no-caps="false"/>
    </style:style>
    <style:style style:name="P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d5b274"/>
    </style:style>
    <style:style style:name="P45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46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style:text-underline-style="none" fo:font-weight="bold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color="#000000" style:font-name="Times New Roman" fo:font-size="12pt" style:text-underline-style="none" fo:font-weight="bold" officeooo:rsid="03e386c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color="#000000" style:font-name="Times New Roman" fo:font-size="12pt" style:text-underline-style="none" fo:font-weight="bold" officeooo:rsid="03e5173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color="#000000" style:font-name="Times New Roman" fo:font-size="12pt" style:text-underline-style="none" fo:font-weight="bold" officeooo:rsid="03e75e5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color="#000000" style:font-name="Times New Roman" fo:font-size="12pt" style:text-underline-style="none" fo:font-weight="bold" officeooo:rsid="0225688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color="#000000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style:text-underline-style="none" fo:font-weight="normal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style:text-underline-style="none" fo:font-weight="normal" officeooo:rsid="00da573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style:text-underline-style="none" fo:font-weight="normal" officeooo:rsid="00a4d04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style:text-underline-style="none" fo:font-weight="normal" officeooo:rsid="03d76e4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style:text-underline-style="none" fo:font-weight="normal" officeooo:rsid="00d97bd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style:text-underline-style="none" fo:font-weight="normal" officeooo:rsid="03d8073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style:text-underline-style="none" fo:font-weight="normal" officeooo:rsid="003e5ca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style:text-underline-style="none" fo:font-weight="normal" officeooo:rsid="00df714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style:text-underline-style="none" fo:font-weight="normal" officeooo:rsid="00e0ab9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style:text-underline-style="none" fo:font-weight="normal" officeooo:rsid="00e2cbd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style:text-underline-style="none" fo:font-weight="normal" officeooo:rsid="00e399f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style:text-underline-style="none" fo:font-weight="normal" officeooo:rsid="03dcccd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style:text-underline-style="none" fo:font-weight="normal" officeooo:rsid="00e3ad5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style:text-underline-style="none" fo:font-weight="normal" officeooo:rsid="03deb5b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style:text-underline-style="none" fo:font-weight="normal" officeooo:rsid="00e7f6b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style:text-underline-style="none" fo:font-weight="normal" officeooo:rsid="03e25e36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style:text-underline-style="none" fo:font-weight="normal" officeooo:rsid="03e54a6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style:text-underline-style="none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style:text-underline-style="none" fo:font-weight="normal" officeooo:rsid="0225688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Times New Roman" fo:font-size="12pt" style:text-underline-style="none" fo:font-weight="normal" officeooo:rsid="01e3b9a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Times New Roman" fo:font-size="12pt" style:text-underline-style="none" fo:font-weight="normal" officeooo:rsid="018f7daf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Times New Roman" fo:font-size="12pt" style:text-underline-style="none" fo:font-weight="normal" officeooo:rsid="0017e3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Times New Roman" fo:font-size="12pt" style:text-underline-style="none" fo:font-weight="normal" officeooo:rsid="000a4f9d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2pt" style:text-underline-style="none" fo:font-weight="normal" officeooo:rsid="03d76e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Times New Roman" fo:font-size="12pt" style:text-underline-style="none" fo:font-weight="normal" officeooo:rsid="00d6185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0" style:font-name="Times New Roman" fo:font-size="12pt" style:text-underline-style="solid" style:text-underline-width="auto" style:text-underline-color="font-color" fo:font-weight="bold" officeooo:rsid="00478d6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fo:color="#000000" style:font-name="Times New Roman" fo:font-size="12pt" style:text-underline-style="solid" style:text-underline-width="auto" style:text-underline-color="font-color" fo:font-weight="bold" officeooo:rsid="03e75e5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Times New Roman" fo:font-size="12pt" style:text-underline-style="solid" style:text-underline-width="auto" style:text-underline-color="font-color" fo:font-weight="bold" officeooo:rsid="03e75e5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fo:color="#000000" style:font-name="Times New Roman" fo:font-size="12pt" style:text-underline-style="solid" style:text-underline-width="auto" style:text-underline-color="font-color" fo:font-weight="bold" officeooo:rsid="0423694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fo:color="#000000" style:font-name="Times New Roman" fo:font-size="12pt" style:text-underline-style="solid" style:text-underline-width="auto" style:text-underline-color="font-color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Times New Roman" fo:font-size="12pt" fo:font-weight="bold" officeooo:rsid="00464cd6" style:font-name-asian="Arial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34c13b0" style:font-name-asian="Times New Roman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3bb0691" style:font-name-asian="Times New Roman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3bb8207" style:font-name-asian="Times New Roman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3bbd7dc" style:font-name-asian="Times New Roman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3bc39ae" style:font-name-asian="Times New Roman" style:font-size-asian="12pt" style:font-weight-asian="bold" style:font-name-complex="Times New Roman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3d76e4d" style:font-name-asian="Times New Roman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4236940" style:font-name-asian="Times New Roman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3bb0691" style:font-name-asian="Times New Roman" style:font-size-asian="12pt" style:font-weight-asian="bold" style:font-name-complex="Times New Roman" style:font-size-complex="12pt" style:font-weight-complex="normal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3bb8207" style:font-name-asian="Times New Roman" style:font-size-asian="12pt" style:font-weight-asian="bold" style:font-name-complex="Times New Roman" style:font-size-complex="12pt" style:font-weight-complex="normal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3bbd7dc" style:font-name-asian="Times New Roman" style:font-size-asian="12pt" style:font-weight-asian="bold" style:font-name-complex="Times New Roman" style:font-size-complex="12pt" style:font-weight-complex="normal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3bc39ae" style:font-name-asian="Times New Roman" style:font-size-asian="12pt" style:font-weight-asian="bold" style:font-name-complex="Times New Roman" style:font-size-complex="12pt" style:font-weight-complex="normal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3bbd7dc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3bc39a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3d76e4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34c13b0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3d76e4d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3e386cb" fo:background-color="transparent" loext:char-shading-value="0" style:font-size-asian="12pt" style:font-weight-asian="bold" style:font-size-complex="12pt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3e386cb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3fde8da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4236940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424c26b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3cf04ed" fo:background-color="transparent" loext:char-shading-value="0" style:font-size-asian="12pt" style:font-weight-asian="bold" style:font-size-complex="12pt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3d0d526" fo:background-color="transparent" loext:char-shading-value="0" style:font-size-asian="12pt" style:font-weight-asian="bold" style:font-size-complex="12pt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3d0d526" style:font-size-asian="12pt" style:font-weight-asian="bold" style:font-size-complex="12pt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3d0d526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3d21292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03ef4b2c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3efcce2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3f03a2b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3f07695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3f1f370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3f28fa2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3f2fe02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03f48df6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03f499ac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officeooo:rsid="03f86291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officeooo:rsid="03fb927e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officeooo:rsid="03fa0820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03fd8af5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officeooo:rsid="03fde8da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officeooo:rsid="03ff8db8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bold" officeooo:rsid="04012a4d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bold" officeooo:rsid="040299fa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bold" officeooo:rsid="04036015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bold" officeooo:rsid="0403a18c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bold" officeooo:rsid="0403accc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bold" officeooo:rsid="0405e3e1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bold" officeooo:rsid="0406e8d6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bold" officeooo:rsid="0408304c" style:font-size-asian="12pt" style:font-weight-asian="bold" style:font-size-complex="12pt" style:font-weight-complex="bold"/>
    </style:style>
    <style:style style:name="T98" style:family="text">
      <style:text-properties style:font-name="Times New Roman" fo:font-size="12pt" style:text-underline-style="solid" style:text-underline-width="auto" style:text-underline-color="font-color" fo:font-weight="bold" officeooo:rsid="040a0d7c" style:font-size-asian="12pt" style:font-weight-asian="bold" style:font-size-complex="12pt" style:font-weight-complex="bold"/>
    </style:style>
    <style:style style:name="T99" style:family="text">
      <style:text-properties style:font-name="Times New Roman" fo:font-size="12pt" style:text-underline-style="solid" style:text-underline-width="auto" style:text-underline-color="font-color" fo:font-weight="bold" officeooo:rsid="040b35e4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style:text-underline-style="solid" style:text-underline-width="auto" style:text-underline-color="font-color" fo:font-weight="bold" officeooo:rsid="040c24b6" style:font-size-asian="12pt" style:font-weight-asian="bold" style:font-size-complex="12pt" style:font-weight-complex="bold"/>
    </style:style>
    <style:style style:name="T101" style:family="text">
      <style:text-properties style:font-name="Times New Roman" fo:font-size="12pt" style:text-underline-style="solid" style:text-underline-width="auto" style:text-underline-color="font-color" fo:font-weight="bold" officeooo:rsid="040d72e1" style:font-size-asian="12pt" style:font-weight-asian="bold" style:font-size-complex="12pt" style:font-weight-complex="bold"/>
    </style:style>
    <style:style style:name="T102" style:family="text">
      <style:text-properties style:font-name="Times New Roman" fo:font-size="12pt" style:text-underline-style="solid" style:text-underline-width="auto" style:text-underline-color="font-color" fo:font-weight="bold" officeooo:rsid="040df6ed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style:text-underline-style="solid" style:text-underline-width="auto" style:text-underline-color="font-color" fo:font-weight="bold" officeooo:rsid="040e2c56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style:text-underline-style="solid" style:text-underline-width="auto" style:text-underline-color="font-color" fo:font-weight="bold" officeooo:rsid="04102441" style:font-size-asian="12pt" style:font-weight-asian="bold" style:font-size-complex="12pt" style:font-weight-complex="bold"/>
    </style:style>
    <style:style style:name="T105" style:family="text">
      <style:text-properties style:font-name="Times New Roman" fo:font-size="12pt" style:text-underline-style="solid" style:text-underline-width="auto" style:text-underline-color="font-color" fo:font-weight="bold" officeooo:rsid="0410f760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style:text-underline-style="solid" style:text-underline-width="auto" style:text-underline-color="font-color" fo:font-weight="bold" officeooo:rsid="04118dfc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style:text-underline-style="solid" style:text-underline-width="auto" style:text-underline-color="font-color" fo:font-weight="bold" officeooo:rsid="0413485f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style:text-underline-style="solid" style:text-underline-width="auto" style:text-underline-color="font-color" fo:font-weight="bold" officeooo:rsid="0416afad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2pt" style:text-underline-style="solid" style:text-underline-width="auto" style:text-underline-color="font-color" fo:font-weight="bold" officeooo:rsid="0418d9cb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style:text-underline-style="solid" style:text-underline-width="auto" style:text-underline-color="font-color" fo:font-weight="bold" officeooo:rsid="041ad0fd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style:text-underline-style="solid" style:text-underline-width="auto" style:text-underline-color="font-color" fo:font-weight="bold" officeooo:rsid="041b6555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style:text-underline-style="solid" style:text-underline-width="auto" style:text-underline-color="font-color" fo:font-weight="bold" officeooo:rsid="04236940" style:font-size-asian="12pt" style:font-weight-asian="bold" style:font-size-complex="12pt" style:font-weight-complex="bold"/>
    </style:style>
    <style:style style:name="T113" style:family="text">
      <style:text-properties style:font-name="Times New Roman" fo:font-size="12pt" style:text-underline-style="solid" style:text-underline-width="auto" style:text-underline-color="font-color" fo:font-weight="bold" officeooo:rsid="0424c26b" style:font-size-asian="12pt" style:font-weight-asian="bold" style:font-size-complex="12pt" style:font-weight-complex="bold"/>
    </style:style>
    <style:style style:name="T114" style:family="text">
      <style:text-properties style:font-name="Times New Roman" fo:font-size="12pt" style:text-underline-style="solid" style:text-underline-width="auto" style:text-underline-color="font-color" fo:font-weight="bold" officeooo:rsid="0425cf99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2pt" style:text-underline-style="solid" style:text-underline-width="auto" style:text-underline-color="font-color" fo:font-weight="bold" officeooo:rsid="042800d5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style:text-underline-style="solid" style:text-underline-width="auto" style:text-underline-color="font-color" fo:font-weight="bold" officeooo:rsid="041e26cb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style:text-underline-style="solid" style:text-underline-width="auto" style:text-underline-color="font-color" fo:font-weight="bold" officeooo:rsid="041f3c77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style:text-underline-style="solid" style:text-underline-width="auto" style:text-underline-color="font-color" fo:font-weight="bold" officeooo:rsid="041f6fab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style:text-underline-style="solid" style:text-underline-width="auto" style:text-underline-color="font-color" fo:font-weight="bold" officeooo:rsid="04204645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style:text-underline-style="solid" style:text-underline-width="auto" style:text-underline-color="font-color" fo:font-weight="bold" officeooo:rsid="0421e9b8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style:text-underline-style="solid" style:text-underline-width="auto" style:text-underline-color="font-color" fo:font-weight="bold" officeooo:rsid="04220cd3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style:text-underline-style="solid" style:text-underline-width="auto" style:text-underline-color="font-color" fo:font-weight="bold" officeooo:rsid="04234ec9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style:text-underline-style="solid" style:text-underline-width="auto" style:text-underline-color="font-color" fo:font-weight="bold" officeooo:rsid="042b1869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style:text-underline-style="solid" style:text-underline-width="auto" style:text-underline-color="font-color" fo:font-weight="bold" officeooo:rsid="04306be7" style:font-size-asian="12pt" style:font-weight-asian="bold" style:font-size-complex="12pt" style:font-weight-complex="bold"/>
    </style:style>
    <style:style style:name="T125" style:family="text">
      <style:text-properties style:font-name="Times New Roman" fo:font-size="12pt" style:text-underline-style="solid" style:text-underline-width="auto" style:text-underline-color="font-color" fo:font-weight="bold" officeooo:rsid="0430e704" style:font-size-asian="12pt" style:font-weight-asian="bold" style:font-size-complex="12pt" style:font-weight-complex="bold"/>
    </style:style>
    <style:style style:name="T126" style:family="text">
      <style:text-properties style:font-name="Times New Roman" fo:font-size="12pt" style:text-underline-style="solid" style:text-underline-width="auto" style:text-underline-color="font-color" fo:font-weight="bold" officeooo:rsid="043221ee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style:text-underline-style="solid" style:text-underline-width="auto" style:text-underline-color="font-color" fo:font-weight="bold" officeooo:rsid="03d21292" style:font-size-asian="12pt" style:font-weight-asian="bold" style:font-size-complex="12pt"/>
    </style:style>
    <style:style style:name="T128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29" style:family="text">
      <style:text-properties style:font-name="Times New Roman" fo:font-size="12pt" style:text-underline-style="solid" style:text-underline-width="auto" style:text-underline-color="font-color" fo:font-weight="bold" officeooo:rsid="03ed5087" style:font-name-asian="Arial" style:font-size-asian="12pt" style:font-weight-asian="bold" style:font-name-complex="Times New Roman" style:font-size-complex="12pt" style:font-weight-complex="bold"/>
    </style:style>
    <style:style style:name="T130" style:family="text">
      <style:text-properties style:font-name="Times New Roman" fo:font-size="12pt" style:text-underline-style="solid" style:text-underline-width="auto" style:text-underline-color="font-color" fo:font-weight="bold" officeooo:rsid="001741d4" style:font-name-asian="Arial" style:font-size-asian="12pt" style:font-weight-asian="bold" style:font-name-complex="Times New Roman" style:font-size-complex="12pt" style:font-weight-complex="bold"/>
    </style:style>
    <style:style style:name="T131" style:family="text">
      <style:text-properties style:font-name="Times New Roman" fo:font-size="12pt" style:text-underline-style="solid" style:text-underline-width="auto" style:text-underline-color="font-color" fo:font-weight="bold" officeooo:rsid="00464cd6" style:font-name-asian="Arial" style:font-size-asian="12pt" style:font-weight-asian="bold" style:font-name-complex="Times New Roman" style:font-size-complex="12pt" style:font-weight-complex="bold"/>
    </style:style>
    <style:style style:name="T132" style:family="text">
      <style:text-properties style:font-name="Times New Roman" fo:font-size="12pt" style:text-underline-style="solid" style:text-underline-width="auto" style:text-underline-color="font-color" fo:font-weight="bold" officeooo:rsid="0047f6ae" style:font-name-asian="Arial" style:font-size-asian="12pt" style:font-weight-asian="bold" style:font-name-complex="Times New Roman" style:font-size-complex="12pt" style:font-weight-complex="bold"/>
    </style:style>
    <style:style style:name="T133" style:family="text">
      <style:text-properties style:font-name="Times New Roman" fo:font-size="12pt" style:text-underline-style="solid" style:text-underline-width="auto" style:text-underline-color="font-color" fo:font-weight="bold" officeooo:rsid="0021c9b4" style:font-name-asian="Arial" style:font-size-asian="12pt" style:font-weight-asian="bold" style:font-name-complex="Times New Roman" style:font-size-complex="12pt" style:font-weight-complex="bold"/>
    </style:style>
    <style:style style:name="T134" style:family="text">
      <style:text-properties style:font-name="Times New Roman" fo:font-size="12pt" style:text-underline-style="solid" style:text-underline-width="auto" style:text-underline-color="font-color" fo:font-weight="bold" officeooo:rsid="03ed9690" style:font-name-asian="Arial" style:font-size-asian="12pt" style:font-weight-asian="bold" style:font-name-complex="Times New Roman" style:font-size-complex="12pt" style:font-weight-complex="bold"/>
    </style:style>
    <style:style style:name="T135" style:family="text">
      <style:text-properties style:font-name="Times New Roman" fo:font-size="12pt" style:text-underline-style="solid" style:text-underline-width="auto" style:text-underline-color="font-color" fo:font-weight="bold" officeooo:rsid="03efcce2" style:font-name-asian="Arial" style:font-size-asian="12pt" style:font-weight-asian="bold" style:font-name-complex="Times New Roman" style:font-size-complex="12pt" style:font-weight-complex="bold"/>
    </style:style>
    <style:style style:name="T136" style:family="text">
      <style:text-properties style:font-name="Times New Roman" fo:font-size="12pt" style:text-underline-style="solid" style:text-underline-width="auto" style:text-underline-color="font-color" fo:font-weight="bold" officeooo:rsid="03ff8db8" style:font-name-asian="Arial" style:font-size-asian="12pt" style:font-weight-asian="bold" style:font-name-complex="Times New Roman" style:font-size-complex="12pt" style:font-weight-complex="bold"/>
    </style:style>
    <style:style style:name="T137" style:family="text">
      <style:text-properties style:font-name="Times New Roman" fo:font-size="12pt" style:text-underline-style="solid" style:text-underline-width="auto" style:text-underline-color="font-color" fo:font-weight="bold" officeooo:rsid="04012a4d" style:font-name-asian="Arial" style:font-size-asian="12pt" style:font-weight-asian="bold" style:font-name-complex="Times New Roman" style:font-size-complex="12pt" style:font-weight-complex="bold"/>
    </style:style>
    <style:style style:name="T138" style:family="text">
      <style:text-properties style:font-name="Times New Roman" fo:font-size="12pt" style:text-underline-style="solid" style:text-underline-width="auto" style:text-underline-color="font-color" fo:font-weight="bold" officeooo:rsid="040b35e4" style:font-name-asian="Arial" style:font-size-asian="12pt" style:font-weight-asian="bold" style:font-name-complex="Times New Roman" style:font-size-complex="12pt" style:font-weight-complex="bold"/>
    </style:style>
    <style:style style:name="T139" style:family="text">
      <style:text-properties style:font-name="Times New Roman" fo:font-size="12pt" style:text-underline-style="solid" style:text-underline-width="auto" style:text-underline-color="font-color" fo:font-weight="bold" officeooo:rsid="041b6555" style:font-name-asian="Arial" style:font-size-asian="12pt" style:font-weight-asian="bold" style:font-name-complex="Times New Roman" style:font-size-complex="12pt" style:font-weight-complex="bold"/>
    </style:style>
    <style:style style:name="T140" style:family="text">
      <style:text-properties style:font-name="Times New Roman" fo:font-size="12pt" style:text-underline-style="solid" style:text-underline-width="auto" style:text-underline-color="font-color" fo:font-weight="bold" officeooo:rsid="04204645" style:font-name-asian="Arial" style:font-size-asian="12pt" style:font-weight-asian="bold" style:font-name-complex="Times New Roman" style:font-size-complex="12pt" style:font-weight-complex="bold"/>
    </style:style>
    <style:style style:name="T141" style:family="text">
      <style:text-properties style:font-name="Times New Roman" fo:font-size="12pt" style:text-underline-style="solid" style:text-underline-width="auto" style:text-underline-color="font-color" fo:font-weight="bold" officeooo:rsid="04236940" style:font-name-asian="Arial" style:font-size-asian="12pt" style:font-weight-asian="bold" style:font-name-complex="Times New Roman" style:font-size-complex="12pt" style:font-weight-complex="bold"/>
    </style:style>
    <style:style style:name="T142" style:family="text">
      <style:text-properties style:font-name="Times New Roman" fo:font-size="12pt" style:text-underline-style="solid" style:text-underline-width="auto" style:text-underline-color="font-color" fo:font-weight="bold" officeooo:rsid="0424c26b" style:font-name-asian="Arial" style:font-size-asian="12pt" style:font-weight-asian="bold" style:font-name-complex="Times New Roman" style:font-size-complex="12pt" style:font-weight-complex="bold"/>
    </style:style>
    <style:style style:name="T143" style:family="text">
      <style:text-properties style:font-name="Times New Roman" fo:font-size="12pt" style:text-underline-style="solid" style:text-underline-width="auto" style:text-underline-color="font-color" fo:font-weight="bold" officeooo:rsid="042800d5" style:font-name-asian="Arial" style:font-size-asian="12pt" style:font-weight-asian="bold" style:font-name-complex="Times New Roman" style:font-size-complex="12pt" style:font-weight-complex="bold"/>
    </style:style>
    <style:style style:name="T144" style:family="text">
      <style:text-properties style:font-name="Times New Roman" fo:font-size="12pt" style:text-underline-style="solid" style:text-underline-width="auto" style:text-underline-color="font-color" fo:font-weight="bold" officeooo:rsid="04306be7" style:font-name-asian="Arial" style:font-size-asian="12pt" style:font-weight-asian="bold" style:font-name-complex="Times New Roman" style:font-size-complex="12pt" style:font-weight-complex="bold"/>
    </style:style>
    <style:style style:name="T145" style:family="text">
      <style:text-properties style:font-name="Times New Roman" fo:font-size="12pt" style:text-underline-style="solid" style:text-underline-width="auto" style:text-underline-color="font-color" fo:font-weight="bold" officeooo:rsid="0430e704" style:font-name-asian="Arial" style:font-size-asian="12pt" style:font-weight-asian="bold" style:font-name-complex="Times New Roman" style:font-size-complex="12pt" style:font-weight-complex="bold"/>
    </style:style>
    <style:style style:name="T146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47" style:family="text">
      <style:text-properties style:font-name="Times New Roman" fo:font-size="12pt" style:text-underline-style="solid" style:text-underline-width="auto" style:text-underline-color="font-color" fo:font-weight="normal" officeooo:rsid="034c13b0" style:font-name-asian="Times New Roman" style:font-size-asian="12pt" style:font-weight-asian="normal" style:font-name-complex="Times New Roman" style:font-size-complex="12pt" style:font-weight-complex="normal"/>
    </style:style>
    <style:style style:name="T148" style:family="text">
      <style:text-properties style:font-name="Times New Roman" fo:font-size="12pt" style:text-underline-style="solid" style:text-underline-width="auto" style:text-underline-color="font-color" fo:font-weight="normal" officeooo:rsid="034e044c" style:font-name-asian="Times New Roman" style:font-size-asian="12pt" style:font-weight-asian="normal" style:font-name-complex="Times New Roman" style:font-size-complex="12pt" style:font-weight-complex="normal"/>
    </style:style>
    <style:style style:name="T149" style:family="text">
      <style:text-properties style:font-name="Times New Roman" fo:font-size="12pt" style:text-underline-style="solid" style:text-underline-width="auto" style:text-underline-color="font-color" fo:font-weight="normal" officeooo:rsid="03bb0691" style:font-name-asian="Times New Roman" style:font-size-asian="12pt" style:font-weight-asian="normal" style:font-name-complex="Times New Roman" style:font-size-complex="12pt" style:font-weight-complex="normal"/>
    </style:style>
    <style:style style:name="T150" style:family="text">
      <style:text-properties style:font-name="Times New Roman" fo:font-size="12pt" style:text-underline-style="solid" style:text-underline-width="auto" style:text-underline-color="font-color" fo:font-weight="normal" officeooo:rsid="03bb8207" style:font-name-asian="Times New Roman" style:font-size-asian="12pt" style:font-weight-asian="normal" style:font-name-complex="Times New Roman" style:font-size-complex="12pt" style:font-weight-complex="normal"/>
    </style:style>
    <style:style style:name="T151" style:family="text">
      <style:text-properties style:font-name="Times New Roman" fo:font-size="12pt" style:text-underline-style="solid" style:text-underline-width="auto" style:text-underline-color="font-color" fo:font-weight="normal" officeooo:rsid="03bbd7dc" style:font-name-asian="Times New Roman" style:font-size-asian="12pt" style:font-weight-asian="normal" style:font-name-complex="Times New Roman" style:font-size-complex="12pt" style:font-weight-complex="normal"/>
    </style:style>
    <style:style style:name="T152" style:family="text">
      <style:text-properties style:font-name="Times New Roman" fo:font-size="12pt" style:text-underline-style="solid" style:text-underline-width="auto" style:text-underline-color="font-color" fo:font-weight="normal" officeooo:rsid="03bc39ae" style:font-name-asian="Times New Roman" style:font-size-asian="12pt" style:font-weight-asian="normal" style:font-name-complex="Times New Roman" style:font-size-complex="12pt" style:font-weight-complex="normal"/>
    </style:style>
    <style:style style:name="T153" style:family="text">
      <style:text-properties style:font-name="Times New Roman" fo:font-size="12pt" style:text-underline-style="solid" style:text-underline-width="auto" style:text-underline-color="font-color" fo:font-weight="normal" officeooo:rsid="03d76e4d" style:font-name-asian="Times New Roman" style:font-size-asian="12pt" style:font-weight-asian="normal" style:font-name-complex="Times New Roman" style:font-size-complex="12pt" style:font-weight-complex="normal"/>
    </style:style>
    <style:style style:name="T154" style:family="text">
      <style:text-properties style:font-name="Times New Roman" fo:font-size="12pt" style:text-underline-style="solid" style:text-underline-width="auto" style:text-underline-color="font-color" fo:font-weight="normal" officeooo:rsid="03bb0691" style:font-name-asian="Times New Roman" style:font-size-asian="12pt" style:font-weight-asian="normal" style:font-name-complex="Times New Roman" style:font-size-complex="12pt" style:font-weight-complex="bold"/>
    </style:style>
    <style:style style:name="T155" style:family="text">
      <style:text-properties style:font-name="Times New Roman" fo:font-size="12pt" style:text-underline-style="solid" style:text-underline-width="auto" style:text-underline-color="font-color" fo:font-weight="normal" officeooo:rsid="03bbd7dc" style:font-name-asian="Times New Roman" style:font-size-asian="12pt" style:font-weight-asian="normal" style:font-name-complex="Times New Roman" style:font-size-complex="12pt" style:font-weight-complex="bold"/>
    </style:style>
    <style:style style:name="T156" style:family="text">
      <style:text-properties style:font-name="Times New Roman" fo:font-size="12pt" style:text-underline-style="solid" style:text-underline-width="auto" style:text-underline-color="font-color" fo:font-weight="normal" officeooo:rsid="03bc39ae" style:font-name-asian="Times New Roman" style:font-size-asian="12pt" style:font-weight-asian="normal" style:font-name-complex="Times New Roman" style:font-size-complex="12pt" style:font-weight-complex="bold"/>
    </style:style>
    <style:style style:name="T157" style:family="text">
      <style:text-properties style:font-name="Times New Roman" fo:font-size="12pt" style:text-underline-style="solid" style:text-underline-width="auto" style:text-underline-color="font-color" fo:font-weight="normal" officeooo:rsid="03bbd7dc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158" style:family="text">
      <style:text-properties style:font-name="Times New Roman" fo:font-size="12pt" style:text-underline-style="solid" style:text-underline-width="auto" style:text-underline-color="font-color" fo:font-weight="normal" officeooo:rsid="03bc39ae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159" style:family="text">
      <style:text-properties style:font-name="Times New Roman" fo:font-size="12pt" style:text-underline-style="solid" style:text-underline-width="auto" style:text-underline-color="font-color" fo:font-weight="normal" officeooo:rsid="03d76e4d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160" style:family="text">
      <style:text-properties style:font-name="Times New Roman" fo:font-size="12pt" style:text-underline-style="solid" style:text-underline-width="auto" style:text-underline-color="font-color" fo:font-weight="normal" officeooo:rsid="034c13b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61" style:family="text">
      <style:text-properties style:font-name="Times New Roman" fo:font-size="12pt" style:text-underline-style="solid" style:text-underline-width="auto" style:text-underline-color="font-color" fo:font-weight="normal" officeooo:rsid="03d76e4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62" style:family="text">
      <style:text-properties style:font-name="Times New Roman" fo:font-size="12pt" style:text-underline-style="solid" style:text-underline-width="auto" style:text-underline-color="font-color" fo:font-weight="normal" officeooo:rsid="03e386cb" fo:background-color="transparent" loext:char-shading-value="0" style:font-size-asian="12pt" style:font-weight-asian="normal" style:font-size-complex="12pt"/>
    </style:style>
    <style:style style:name="T163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64" style:family="text">
      <style:text-properties style:font-name="Times New Roman" fo:font-size="12pt" style:text-underline-style="solid" style:text-underline-width="auto" style:text-underline-color="font-color" fo:font-weight="normal" officeooo:rsid="025e243d" style:font-size-asian="12pt" style:font-weight-asian="normal" style:font-size-complex="12pt"/>
    </style:style>
    <style:style style:name="T165" style:family="text">
      <style:text-properties style:font-name="Times New Roman" fo:font-size="12pt" style:text-underline-style="solid" style:text-underline-width="auto" style:text-underline-color="font-color" fo:font-weight="normal" officeooo:rsid="02962313" style:font-size-asian="12pt" style:font-weight-asian="normal" style:font-size-complex="12pt"/>
    </style:style>
    <style:style style:name="T166" style:family="text">
      <style:text-properties style:font-name="Times New Roman" fo:font-size="12pt" style:text-underline-style="solid" style:text-underline-width="auto" style:text-underline-color="font-color" fo:font-weight="normal" officeooo:rsid="026cbd88" style:font-size-asian="12pt" style:font-weight-asian="normal" style:font-size-complex="12pt"/>
    </style:style>
    <style:style style:name="T167" style:family="text">
      <style:text-properties style:font-name="Times New Roman" fo:font-size="12pt" style:text-underline-style="solid" style:text-underline-width="auto" style:text-underline-color="font-color" fo:font-weight="normal" officeooo:rsid="026be88c" style:font-size-asian="12pt" style:font-weight-asian="normal" style:font-size-complex="12pt"/>
    </style:style>
    <style:style style:name="T168" style:family="text">
      <style:text-properties style:font-name="Times New Roman" fo:font-size="12pt" style:text-underline-style="solid" style:text-underline-width="auto" style:text-underline-color="font-color" fo:font-weight="normal" officeooo:rsid="03ed9690" style:font-name-asian="Arial" style:font-size-asian="12pt" style:font-weight-asian="normal" style:font-name-complex="Times New Roman" style:font-size-complex="12pt" style:font-weight-complex="bold"/>
    </style:style>
    <style:style style:name="T169" style:family="text">
      <style:text-properties style:font-name="Times New Roman" fo:font-size="12pt" style:text-underline-style="solid" style:text-underline-width="auto" style:text-underline-color="font-color" fo:font-weight="normal" officeooo:rsid="04012a4d" style:font-name-asian="Arial" style:font-size-asian="12pt" style:font-weight-asian="normal" style:font-name-complex="Times New Roman" style:font-size-complex="12pt" style:font-weight-complex="bold"/>
    </style:style>
    <style:style style:name="T170" style:family="text">
      <style:text-properties style:font-name="Times New Roman" fo:font-size="12pt" style:text-underline-style="solid" style:text-underline-width="auto" style:text-underline-color="font-color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171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7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73" style:family="text">
      <style:text-properties style:font-name="Times New Roman" fo:font-size="12pt" style:text-underline-style="solid" style:text-underline-width="auto" style:text-underline-color="font-color" officeooo:rsid="03d0d526" style:font-size-asian="12pt" style:font-size-complex="12pt"/>
    </style:style>
    <style:style style:name="T174" style:family="text">
      <style:text-properties style:font-name="Times New Roman" fo:font-size="12pt" style:text-underline-style="solid" style:text-underline-width="auto" style:text-underline-color="font-color" officeooo:rsid="03ed5087" style:font-name-asian="Arial" style:font-size-asian="12pt" style:font-name-complex="Times New Roman" style:font-size-complex="12pt"/>
    </style:style>
    <style:style style:name="T175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76" style:family="text">
      <style:text-properties style:font-name="Times New Roman" fo:font-size="12pt" style:text-underline-style="none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177" style:family="text">
      <style:text-properties style:font-name="Times New Roman" fo:font-size="12pt" style:text-underline-style="none" fo:font-weight="normal" officeooo:rsid="029c6871" style:font-name-asian="Times New Roman" style:font-size-asian="12pt" style:font-weight-asian="normal" style:font-name-complex="Times New Roman" style:font-size-complex="12pt" style:font-weight-complex="normal"/>
    </style:style>
    <style:style style:name="T178" style:family="text">
      <style:text-properties style:font-name="Times New Roman" fo:font-size="12pt" style:text-underline-style="none" fo:font-weight="normal" officeooo:rsid="034c13b0" style:font-name-asian="Times New Roman" style:font-size-asian="12pt" style:font-weight-asian="normal" style:font-name-complex="Times New Roman" style:font-size-complex="12pt" style:font-weight-complex="normal"/>
    </style:style>
    <style:style style:name="T179" style:family="text">
      <style:text-properties style:font-name="Times New Roman" fo:font-size="12pt" style:text-underline-style="none" fo:font-weight="normal" officeooo:rsid="03b8532d" style:font-name-asian="Times New Roman" style:font-size-asian="12pt" style:font-weight-asian="normal" style:font-name-complex="Times New Roman" style:font-size-complex="12pt" style:font-weight-complex="normal"/>
    </style:style>
    <style:style style:name="T180" style:family="text">
      <style:text-properties style:font-name="Times New Roman" fo:font-size="12pt" style:text-underline-style="none" fo:font-weight="normal" officeooo:rsid="02509329" style:font-name-asian="Times New Roman" style:font-size-asian="12pt" style:font-weight-asian="normal" style:font-name-complex="Times New Roman" style:font-size-complex="12pt" style:font-weight-complex="normal"/>
    </style:style>
    <style:style style:name="T181" style:family="text">
      <style:text-properties style:font-name="Times New Roman" fo:font-size="12pt" style:text-underline-style="none" fo:font-weight="normal" officeooo:rsid="03bb0691" style:font-name-asian="Times New Roman" style:font-size-asian="12pt" style:font-weight-asian="normal" style:font-name-complex="Times New Roman" style:font-size-complex="12pt" style:font-weight-complex="normal"/>
    </style:style>
    <style:style style:name="T182" style:family="text">
      <style:text-properties style:font-name="Times New Roman" fo:font-size="12pt" style:text-underline-style="none" fo:font-weight="normal" officeooo:rsid="03bb8207" style:font-name-asian="Times New Roman" style:font-size-asian="12pt" style:font-weight-asian="normal" style:font-name-complex="Times New Roman" style:font-size-complex="12pt" style:font-weight-complex="normal"/>
    </style:style>
    <style:style style:name="T183" style:family="text">
      <style:text-properties style:font-name="Times New Roman" fo:font-size="12pt" style:text-underline-style="none" fo:font-weight="normal" officeooo:rsid="03bbd7dc" style:font-name-asian="Times New Roman" style:font-size-asian="12pt" style:font-weight-asian="normal" style:font-name-complex="Times New Roman" style:font-size-complex="12pt" style:font-weight-complex="normal"/>
    </style:style>
    <style:style style:name="T184" style:family="text">
      <style:text-properties style:font-name="Times New Roman" fo:font-size="12pt" style:text-underline-style="none" fo:font-weight="normal" officeooo:rsid="025e243d" style:font-name-asian="Times New Roman" style:font-size-asian="12pt" style:font-weight-asian="normal" style:font-name-complex="Times New Roman" style:font-size-complex="12pt" style:font-weight-complex="normal"/>
    </style:style>
    <style:style style:name="T185" style:family="text">
      <style:text-properties style:font-name="Times New Roman" fo:font-size="12pt" style:text-underline-style="none" fo:font-weight="normal" officeooo:rsid="03bc39ae" style:font-name-asian="Times New Roman" style:font-size-asian="12pt" style:font-weight-asian="normal" style:font-name-complex="Times New Roman" style:font-size-complex="12pt" style:font-weight-complex="normal"/>
    </style:style>
    <style:style style:name="T186" style:family="text">
      <style:text-properties style:font-name="Times New Roman" fo:font-size="12pt" style:text-underline-style="none" fo:font-weight="normal" officeooo:rsid="03d5b274" style:font-name-asian="Times New Roman" style:font-size-asian="12pt" style:font-weight-asian="normal" style:font-name-complex="Times New Roman" style:font-size-complex="12pt" style:font-weight-complex="normal"/>
    </style:style>
    <style:style style:name="T187" style:family="text">
      <style:text-properties style:font-name="Times New Roman" fo:font-size="12pt" style:text-underline-style="none" fo:font-weight="normal" officeooo:rsid="03d76e4d" style:font-name-asian="Times New Roman" style:font-size-asian="12pt" style:font-weight-asian="normal" style:font-name-complex="Times New Roman" style:font-size-complex="12pt" style:font-weight-complex="normal"/>
    </style:style>
    <style:style style:name="T188" style:family="text">
      <style:text-properties style:font-name="Times New Roman" fo:font-size="12pt" style:text-underline-style="none" fo:font-weight="normal" officeooo:rsid="03bb0691" style:font-name-asian="Times New Roman" style:font-size-asian="12pt" style:font-weight-asian="normal" style:font-name-complex="Times New Roman" style:font-size-complex="12pt" style:font-weight-complex="bold"/>
    </style:style>
    <style:style style:name="T189" style:family="text">
      <style:text-properties style:font-name="Times New Roman" fo:font-size="12pt" style:text-underline-style="none" fo:font-weight="normal" officeooo:rsid="03bbd7dc" style:font-name-asian="Times New Roman" style:font-size-asian="12pt" style:font-weight-asian="normal" style:font-name-complex="Times New Roman" style:font-size-complex="12pt" style:font-weight-complex="bold"/>
    </style:style>
    <style:style style:name="T190" style:family="text">
      <style:text-properties style:font-name="Times New Roman" fo:font-size="12pt" style:text-underline-style="none" fo:font-weight="normal" officeooo:rsid="03bc39ae" style:font-name-asian="Times New Roman" style:font-size-asian="12pt" style:font-weight-asian="normal" style:font-name-complex="Times New Roman" style:font-size-complex="12pt" style:font-weight-complex="bold"/>
    </style:style>
    <style:style style:name="T191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92" style:family="text">
      <style:text-properties style:font-name="Times New Roman" fo:font-size="12pt" style:text-underline-style="none" fo:font-weight="normal" officeooo:rsid="025d60af" style:font-size-asian="12pt" style:font-weight-asian="normal" style:font-size-complex="12pt"/>
    </style:style>
    <style:style style:name="T193" style:family="text">
      <style:text-properties style:font-name="Times New Roman" fo:font-size="12pt" style:text-underline-style="none" fo:font-weight="normal" officeooo:rsid="0292d1a6" style:font-size-asian="12pt" style:font-weight-asian="normal" style:font-size-complex="12pt"/>
    </style:style>
    <style:style style:name="T194" style:family="text">
      <style:text-properties style:font-name="Times New Roman" fo:font-size="12pt" style:text-underline-style="none" fo:font-weight="normal" officeooo:rsid="025e243d" style:font-size-asian="12pt" style:font-weight-asian="normal" style:font-size-complex="12pt"/>
    </style:style>
    <style:style style:name="T195" style:family="text">
      <style:text-properties style:font-name="Times New Roman" fo:font-size="12pt" style:text-underline-style="none" fo:font-weight="normal" officeooo:rsid="0262b7a5" style:font-size-asian="12pt" style:font-weight-asian="normal" style:font-size-complex="12pt"/>
    </style:style>
    <style:style style:name="T196" style:family="text">
      <style:text-properties style:font-name="Times New Roman" fo:font-size="12pt" style:text-underline-style="none" fo:font-weight="normal" officeooo:rsid="0263a62c" style:font-size-asian="12pt" style:font-weight-asian="normal" style:font-size-complex="12pt"/>
    </style:style>
    <style:style style:name="T197" style:family="text">
      <style:text-properties style:font-name="Times New Roman" fo:font-size="12pt" style:text-underline-style="none" fo:font-weight="normal" officeooo:rsid="02509329" style:font-size-asian="12pt" style:font-weight-asian="normal" style:font-size-complex="12pt"/>
    </style:style>
    <style:style style:name="T198" style:family="text">
      <style:text-properties style:font-name="Times New Roman" fo:font-size="12pt" style:text-underline-style="none" fo:font-weight="normal" officeooo:rsid="0257e4d9" style:font-size-asian="12pt" style:font-weight-asian="normal" style:font-size-complex="12pt"/>
    </style:style>
    <style:style style:name="T199" style:family="text">
      <style:text-properties style:font-name="Times New Roman" fo:font-size="12pt" style:text-underline-style="none" fo:font-weight="normal" officeooo:rsid="01e28805" style:font-size-asian="12pt" style:font-weight-asian="normal" style:font-size-complex="12pt"/>
    </style:style>
    <style:style style:name="T200" style:family="text">
      <style:text-properties style:font-name="Times New Roman" fo:font-size="12pt" style:text-underline-style="none" fo:font-weight="normal" officeooo:rsid="02256888" style:font-size-asian="12pt" style:font-weight-asian="normal" style:font-size-complex="12pt"/>
    </style:style>
    <style:style style:name="T201" style:family="text">
      <style:text-properties style:font-name="Times New Roman" fo:font-size="12pt" style:text-underline-style="none" fo:font-weight="normal" officeooo:rsid="01e373bd" style:font-size-asian="12pt" style:font-weight-asian="normal" style:font-size-complex="12pt"/>
    </style:style>
    <style:style style:name="T202" style:family="text">
      <style:text-properties style:font-name="Times New Roman" fo:font-size="12pt" style:text-underline-style="none" fo:font-weight="normal" officeooo:rsid="01ec8e94" style:font-size-asian="12pt" style:font-weight-asian="normal" style:font-size-complex="12pt"/>
    </style:style>
    <style:style style:name="T203" style:family="text">
      <style:text-properties style:font-name="Times New Roman" fo:font-size="12pt" style:text-underline-style="none" fo:font-weight="normal" officeooo:rsid="0226b86c" style:font-size-asian="12pt" style:font-weight-asian="normal" style:font-size-complex="12pt"/>
    </style:style>
    <style:style style:name="T204" style:family="text">
      <style:text-properties style:font-name="Times New Roman" fo:font-size="12pt" style:text-underline-style="none" fo:font-weight="normal" officeooo:rsid="0299894a" style:font-size-asian="12pt" style:font-weight-asian="normal" style:font-size-complex="12pt"/>
    </style:style>
    <style:style style:name="T205" style:family="text">
      <style:text-properties style:font-name="Times New Roman" fo:font-size="12pt" style:text-underline-style="none" fo:font-weight="normal" officeooo:rsid="001e1856" style:font-size-asian="12pt" style:font-weight-asian="normal" style:font-size-complex="12pt"/>
    </style:style>
    <style:style style:name="T206" style:family="text">
      <style:text-properties style:font-name="Times New Roman" fo:font-size="12pt" style:text-underline-style="none" fo:font-weight="normal" officeooo:rsid="01f0fc87" style:font-size-asian="12pt" style:font-weight-asian="normal" style:font-size-complex="12pt"/>
    </style:style>
    <style:style style:name="T207" style:family="text">
      <style:text-properties style:font-name="Times New Roman" fo:font-size="12pt" style:text-underline-style="none" fo:font-weight="normal" officeooo:rsid="02826c28" style:font-size-asian="12pt" style:font-weight-asian="normal" style:font-size-complex="12pt"/>
    </style:style>
    <style:style style:name="T208" style:family="text">
      <style:text-properties style:font-name="Times New Roman" fo:font-size="12pt" style:text-underline-style="none" fo:font-weight="normal" officeooo:rsid="03dc38e2" style:font-size-asian="12pt" style:font-weight-asian="normal" style:font-size-complex="12pt"/>
    </style:style>
    <style:style style:name="T209" style:family="text">
      <style:text-properties style:font-name="Times New Roman" fo:font-size="12pt" style:text-underline-style="none" fo:font-weight="normal" officeooo:rsid="0270c822" style:font-size-asian="12pt" style:font-weight-asian="normal" style:font-size-complex="12pt"/>
    </style:style>
    <style:style style:name="T210" style:family="text">
      <style:text-properties style:font-name="Times New Roman" fo:font-size="12pt" style:text-underline-style="none" fo:font-weight="normal" officeooo:rsid="026cbd88" style:font-size-asian="12pt" style:font-weight-asian="normal" style:font-size-complex="12pt"/>
    </style:style>
    <style:style style:name="T211" style:family="text">
      <style:text-properties style:font-name="Times New Roman" fo:font-size="12pt" style:text-underline-style="none" fo:font-weight="normal" officeooo:rsid="03e386cb" style:font-size-asian="12pt" style:font-weight-asian="normal" style:font-size-complex="12pt" style:font-weight-complex="normal"/>
    </style:style>
    <style:style style:name="T212" style:family="text">
      <style:text-properties style:font-name="Times New Roman" fo:font-size="12pt" style:text-underline-style="none" fo:font-weight="normal" officeooo:rsid="03e54a6b" style:font-size-asian="12pt" style:font-weight-asian="normal" style:font-size-complex="12pt"/>
    </style:style>
    <style:style style:name="T213" style:family="text">
      <style:text-properties style:font-name="Times New Roman" fo:font-size="12pt" style:text-underline-style="none" fo:font-weight="normal" officeooo:rsid="01e3b9ac" style:font-size-asian="12pt" style:font-weight-asian="normal" style:font-size-complex="12pt"/>
    </style:style>
    <style:style style:name="T214" style:family="text">
      <style:text-properties style:font-name="Times New Roman" fo:font-size="12pt" style:text-underline-style="none" fo:font-weight="normal" officeooo:rsid="01efce8b" style:font-size-asian="12pt" style:font-weight-asian="normal" style:font-size-complex="12pt"/>
    </style:style>
    <style:style style:name="T215" style:family="text">
      <style:text-properties style:font-name="Times New Roman" fo:font-size="12pt" style:text-underline-style="none" fo:font-weight="normal" officeooo:rsid="022a9ac8" style:font-size-asian="12pt" style:font-weight-asian="normal" style:font-size-complex="12pt"/>
    </style:style>
    <style:style style:name="T216" style:family="text">
      <style:text-properties style:font-name="Times New Roman" fo:font-size="12pt" style:text-underline-style="none" fo:font-weight="normal" officeooo:rsid="02686292" style:font-size-asian="12pt" style:font-weight-asian="normal" style:font-size-complex="12pt"/>
    </style:style>
    <style:style style:name="T217" style:family="text">
      <style:text-properties style:font-name="Times New Roman" fo:font-size="12pt" style:text-underline-style="none" fo:font-weight="normal" officeooo:rsid="0256ff54" style:font-size-asian="12pt" style:font-weight-asian="normal" style:font-size-complex="12pt"/>
    </style:style>
    <style:style style:name="T218" style:family="text">
      <style:text-properties style:font-name="Times New Roman" fo:font-size="12pt" style:text-underline-style="none" fo:font-weight="normal" officeooo:rsid="02946cb4" style:font-size-asian="12pt" style:font-weight-asian="normal" style:font-size-complex="12pt"/>
    </style:style>
    <style:style style:name="T219" style:family="text">
      <style:text-properties style:font-name="Times New Roman" fo:font-size="12pt" style:text-underline-style="none" fo:font-weight="normal" officeooo:rsid="0266b607" style:font-size-asian="12pt" style:font-weight-asian="normal" style:font-size-complex="12pt"/>
    </style:style>
    <style:style style:name="T220" style:family="text">
      <style:text-properties style:font-name="Times New Roman" fo:font-size="12pt" style:text-underline-style="none" fo:font-weight="normal" officeooo:rsid="029720ae" style:font-size-asian="12pt" style:font-weight-asian="normal" style:font-size-complex="12pt"/>
    </style:style>
    <style:style style:name="T221" style:family="text">
      <style:text-properties style:font-name="Times New Roman" fo:font-size="12pt" style:text-underline-style="none" fo:font-weight="normal" officeooo:rsid="02528736" style:font-size-asian="12pt" style:font-weight-asian="normal" style:font-size-complex="12pt"/>
    </style:style>
    <style:style style:name="T222" style:family="text">
      <style:text-properties style:font-name="Times New Roman" fo:font-size="12pt" style:text-underline-style="none" fo:font-weight="normal" officeooo:rsid="026788bf" style:font-size-asian="12pt" style:font-weight-asian="normal" style:font-size-complex="12pt"/>
    </style:style>
    <style:style style:name="T223" style:family="text">
      <style:text-properties style:font-name="Times New Roman" fo:font-size="12pt" style:text-underline-style="none" fo:font-weight="normal" officeooo:rsid="029842b3" style:font-size-asian="12pt" style:font-weight-asian="normal" style:font-size-complex="12pt"/>
    </style:style>
    <style:style style:name="T224" style:family="text">
      <style:text-properties style:font-name="Times New Roman" fo:font-size="12pt" style:text-underline-style="none" fo:font-weight="normal" officeooo:rsid="0269a5ad" style:font-size-asian="12pt" style:font-weight-asian="normal" style:font-size-complex="12pt"/>
    </style:style>
    <style:style style:name="T225" style:family="text">
      <style:text-properties style:font-name="Times New Roman" fo:font-size="12pt" style:text-underline-style="none" fo:font-weight="normal" officeooo:rsid="026be88c" style:font-size-asian="12pt" style:font-weight-asian="normal" style:font-size-complex="12pt"/>
    </style:style>
    <style:style style:name="T226" style:family="text">
      <style:text-properties style:font-name="Times New Roman" fo:font-size="12pt" style:text-underline-style="none" fo:font-weight="normal" officeooo:rsid="026ed090" style:font-size-asian="12pt" style:font-weight-asian="normal" style:font-size-complex="12pt"/>
    </style:style>
    <style:style style:name="T227" style:family="text">
      <style:text-properties style:font-name="Times New Roman" fo:font-size="12pt" style:text-underline-style="none" fo:font-weight="normal" officeooo:rsid="02740c42" style:font-size-asian="12pt" style:font-weight-asian="normal" style:font-size-complex="12pt"/>
    </style:style>
    <style:style style:name="T228" style:family="text">
      <style:text-properties style:font-name="Times New Roman" fo:font-size="12pt" style:text-underline-style="none" fo:font-weight="normal" officeooo:rsid="027458db" style:font-size-asian="12pt" style:font-weight-asian="normal" style:font-size-complex="12pt"/>
    </style:style>
    <style:style style:name="T229" style:family="text">
      <style:text-properties style:font-name="Times New Roman" fo:font-size="12pt" style:text-underline-style="none" fo:font-weight="normal" officeooo:rsid="0426581b" style:font-size-asian="12pt" style:font-weight-asian="normal" style:font-size-complex="12pt"/>
    </style:style>
    <style:style style:name="T230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/>
    </style:style>
    <style:style style:name="T231" style:family="text">
      <style:text-properties style:font-name="Times New Roman" fo:font-size="12pt" style:text-underline-style="none" fo:font-weight="normal" officeooo:rsid="03ef4b2c" style:font-size-asian="12pt" style:font-weight-asian="normal" style:font-name-complex="Times New Roman" style:font-size-complex="12pt"/>
    </style:style>
    <style:style style:name="T232" style:family="text">
      <style:text-properties style:font-name="Times New Roman" fo:font-size="12pt" style:text-underline-style="none" fo:font-weight="normal" officeooo:rsid="03efcce2" style:font-size-asian="12pt" style:font-weight-asian="normal" style:font-name-complex="Times New Roman" style:font-size-complex="12pt"/>
    </style:style>
    <style:style style:name="T233" style:family="text">
      <style:text-properties style:font-name="Times New Roman" fo:font-size="12pt" style:text-underline-style="none" fo:font-weight="normal" officeooo:rsid="03f03a2b" style:font-size-asian="12pt" style:font-weight-asian="normal" style:font-name-complex="Times New Roman" style:font-size-complex="12pt"/>
    </style:style>
    <style:style style:name="T234" style:family="text">
      <style:text-properties style:font-name="Times New Roman" fo:font-size="12pt" style:text-underline-style="none" fo:font-weight="normal" officeooo:rsid="03f07695" style:font-size-asian="12pt" style:font-weight-asian="normal" style:font-name-complex="Times New Roman" style:font-size-complex="12pt"/>
    </style:style>
    <style:style style:name="T235" style:family="text">
      <style:text-properties style:font-name="Times New Roman" fo:font-size="12pt" style:text-underline-style="none" fo:font-weight="normal" officeooo:rsid="03f1e30a" style:font-size-asian="12pt" style:font-weight-asian="normal" style:font-name-complex="Times New Roman" style:font-size-complex="12pt"/>
    </style:style>
    <style:style style:name="T236" style:family="text">
      <style:text-properties style:font-name="Times New Roman" fo:font-size="12pt" style:text-underline-style="none" fo:font-weight="normal" officeooo:rsid="03f28fa2" style:font-size-asian="12pt" style:font-weight-asian="normal" style:font-name-complex="Times New Roman" style:font-size-complex="12pt"/>
    </style:style>
    <style:style style:name="T237" style:family="text">
      <style:text-properties style:font-name="Times New Roman" fo:font-size="12pt" style:text-underline-style="none" fo:font-weight="normal" officeooo:rsid="03f2fe02" style:font-size-asian="12pt" style:font-weight-asian="normal" style:font-name-complex="Times New Roman" style:font-size-complex="12pt"/>
    </style:style>
    <style:style style:name="T238" style:family="text">
      <style:text-properties style:font-name="Times New Roman" fo:font-size="12pt" style:text-underline-style="none" fo:font-weight="normal" officeooo:rsid="03f48df6" style:font-size-asian="12pt" style:font-weight-asian="normal" style:font-name-complex="Times New Roman" style:font-size-complex="12pt"/>
    </style:style>
    <style:style style:name="T239" style:family="text">
      <style:text-properties style:font-name="Times New Roman" fo:font-size="12pt" style:text-underline-style="none" fo:font-weight="normal" officeooo:rsid="03f499ac" style:font-size-asian="12pt" style:font-weight-asian="normal" style:font-name-complex="Times New Roman" style:font-size-complex="12pt"/>
    </style:style>
    <style:style style:name="T240" style:family="text">
      <style:text-properties style:font-name="Times New Roman" fo:font-size="12pt" style:text-underline-style="none" fo:font-weight="normal" officeooo:rsid="034c13b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1" style:family="text">
      <style:text-properties style:font-name="Times New Roman" fo:font-size="12pt" style:text-underline-style="none" fo:font-weight="normal" officeooo:rsid="03bbd7dc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242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243" style:family="text">
      <style:text-properties style:font-name="Times New Roman" fo:font-size="12pt" style:text-underline-style="none" fo:font-weight="normal" officeooo:rsid="03ed9690" style:font-name-asian="Arial" style:font-size-asian="12pt" style:font-weight-asian="normal" style:font-name-complex="Times New Roman" style:font-size-complex="12pt" style:font-weight-complex="bold"/>
    </style:style>
    <style:style style:name="T244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245" style:family="text">
      <style:text-properties style:font-name="Times New Roman" fo:font-size="12pt" style:text-underline-style="none" fo:font-weight="normal" officeooo:rsid="03fb927e" style:font-name-asian="Arial" style:font-size-asian="12pt" style:font-weight-asian="normal" style:font-name-complex="Times New Roman" style:font-size-complex="12pt" style:font-weight-complex="bold"/>
    </style:style>
    <style:style style:name="T246" style:family="text">
      <style:text-properties style:font-name="Times New Roman" fo:font-size="12pt" style:text-underline-style="none" fo:font-weight="normal" officeooo:rsid="03fd8af5" style:font-name-asian="Arial" style:font-size-asian="12pt" style:font-weight-asian="normal" style:font-name-complex="Times New Roman" style:font-size-complex="12pt" style:font-weight-complex="bold"/>
    </style:style>
    <style:style style:name="T247" style:family="text">
      <style:text-properties style:font-name="Times New Roman" fo:font-size="12pt" style:text-underline-style="none" fo:font-weight="normal" officeooo:rsid="03fde8da" style:font-name-asian="Arial" style:font-size-asian="12pt" style:font-weight-asian="normal" style:font-name-complex="Times New Roman" style:font-size-complex="12pt" style:font-weight-complex="bold"/>
    </style:style>
    <style:style style:name="T248" style:family="text">
      <style:text-properties style:font-name="Times New Roman" fo:font-size="12pt" style:text-underline-style="none" fo:font-weight="normal" officeooo:rsid="03ff8db8" style:font-name-asian="Arial" style:font-size-asian="12pt" style:font-weight-asian="normal" style:font-name-complex="Times New Roman" style:font-size-complex="12pt" style:font-weight-complex="bold"/>
    </style:style>
    <style:style style:name="T249" style:family="text">
      <style:text-properties style:font-name="Times New Roman" fo:font-size="12pt" style:text-underline-style="none" fo:font-weight="normal" officeooo:rsid="04012a4d" style:font-name-asian="Arial" style:font-size-asian="12pt" style:font-weight-asian="normal" style:font-name-complex="Times New Roman" style:font-size-complex="12pt" style:font-weight-complex="bold"/>
    </style:style>
    <style:style style:name="T250" style:family="text">
      <style:text-properties style:font-name="Times New Roman" fo:font-size="12pt" style:text-underline-style="none" fo:font-weight="normal" officeooo:rsid="040299fa" style:font-name-asian="Arial" style:font-size-asian="12pt" style:font-weight-asian="normal" style:font-name-complex="Times New Roman" style:font-size-complex="12pt" style:font-weight-complex="bold"/>
    </style:style>
    <style:style style:name="T251" style:family="text">
      <style:text-properties style:font-name="Times New Roman" fo:font-size="12pt" style:text-underline-style="none" fo:font-weight="normal" officeooo:rsid="04036015" style:font-name-asian="Arial" style:font-size-asian="12pt" style:font-weight-asian="normal" style:font-name-complex="Times New Roman" style:font-size-complex="12pt" style:font-weight-complex="bold"/>
    </style:style>
    <style:style style:name="T252" style:family="text">
      <style:text-properties style:font-name="Times New Roman" fo:font-size="12pt" style:text-underline-style="none" fo:font-weight="normal" officeooo:rsid="0403a18c" style:font-name-asian="Arial" style:font-size-asian="12pt" style:font-weight-asian="normal" style:font-name-complex="Times New Roman" style:font-size-complex="12pt" style:font-weight-complex="bold"/>
    </style:style>
    <style:style style:name="T253" style:family="text">
      <style:text-properties style:font-name="Times New Roman" fo:font-size="12pt" style:text-underline-style="none" fo:font-weight="normal" officeooo:rsid="0403accc" style:font-name-asian="Arial" style:font-size-asian="12pt" style:font-weight-asian="normal" style:font-name-complex="Times New Roman" style:font-size-complex="12pt" style:font-weight-complex="bold"/>
    </style:style>
    <style:style style:name="T254" style:family="text">
      <style:text-properties style:font-name="Times New Roman" fo:font-size="12pt" style:text-underline-style="none" fo:font-weight="normal" officeooo:rsid="0405e3e1" style:font-name-asian="Arial" style:font-size-asian="12pt" style:font-weight-asian="normal" style:font-name-complex="Times New Roman" style:font-size-complex="12pt" style:font-weight-complex="bold"/>
    </style:style>
    <style:style style:name="T255" style:family="text">
      <style:text-properties style:font-name="Times New Roman" fo:font-size="12pt" style:text-underline-style="none" fo:font-weight="normal" officeooo:rsid="0406e8d6" style:font-name-asian="Arial" style:font-size-asian="12pt" style:font-weight-asian="normal" style:font-name-complex="Times New Roman" style:font-size-complex="12pt" style:font-weight-complex="bold"/>
    </style:style>
    <style:style style:name="T256" style:family="text">
      <style:text-properties style:font-name="Times New Roman" fo:font-size="12pt" style:text-underline-style="none" fo:font-weight="normal" officeooo:rsid="040a0d7c" style:font-name-asian="Arial" style:font-size-asian="12pt" style:font-weight-asian="normal" style:font-name-complex="Times New Roman" style:font-size-complex="12pt" style:font-weight-complex="bold"/>
    </style:style>
    <style:style style:name="T257" style:family="text">
      <style:text-properties style:font-name="Times New Roman" fo:font-size="12pt" style:text-underline-style="none" fo:font-weight="normal" officeooo:rsid="040b35e4" style:font-name-asian="Arial" style:font-size-asian="12pt" style:font-weight-asian="normal" style:font-name-complex="Times New Roman" style:font-size-complex="12pt" style:font-weight-complex="bold"/>
    </style:style>
    <style:style style:name="T258" style:family="text">
      <style:text-properties style:font-name="Times New Roman" fo:font-size="12pt" style:text-underline-style="none" fo:font-weight="normal" officeooo:rsid="040c24b6" style:font-name-asian="Arial" style:font-size-asian="12pt" style:font-weight-asian="normal" style:font-name-complex="Times New Roman" style:font-size-complex="12pt" style:font-weight-complex="bold"/>
    </style:style>
    <style:style style:name="T259" style:family="text">
      <style:text-properties style:font-name="Times New Roman" fo:font-size="12pt" style:text-underline-style="none" fo:font-weight="normal" officeooo:rsid="040df6ed" style:font-name-asian="Arial" style:font-size-asian="12pt" style:font-weight-asian="normal" style:font-name-complex="Times New Roman" style:font-size-complex="12pt" style:font-weight-complex="bold"/>
    </style:style>
    <style:style style:name="T260" style:family="text">
      <style:text-properties style:font-name="Times New Roman" fo:font-size="12pt" style:text-underline-style="none" fo:font-weight="normal" officeooo:rsid="040e2c56" style:font-name-asian="Arial" style:font-size-asian="12pt" style:font-weight-asian="normal" style:font-name-complex="Times New Roman" style:font-size-complex="12pt" style:font-weight-complex="bold"/>
    </style:style>
    <style:style style:name="T261" style:family="text">
      <style:text-properties style:font-name="Times New Roman" fo:font-size="12pt" style:text-underline-style="none" fo:font-weight="normal" officeooo:rsid="04102441" style:font-name-asian="Arial" style:font-size-asian="12pt" style:font-weight-asian="normal" style:font-name-complex="Times New Roman" style:font-size-complex="12pt" style:font-weight-complex="bold"/>
    </style:style>
    <style:style style:name="T262" style:family="text">
      <style:text-properties style:font-name="Times New Roman" fo:font-size="12pt" style:text-underline-style="none" fo:font-weight="normal" officeooo:rsid="0410f760" style:font-name-asian="Arial" style:font-size-asian="12pt" style:font-weight-asian="normal" style:font-name-complex="Times New Roman" style:font-size-complex="12pt" style:font-weight-complex="bold"/>
    </style:style>
    <style:style style:name="T263" style:family="text">
      <style:text-properties style:font-name="Times New Roman" fo:font-size="12pt" style:text-underline-style="none" fo:font-weight="normal" officeooo:rsid="04118dfc" style:font-name-asian="Arial" style:font-size-asian="12pt" style:font-weight-asian="normal" style:font-name-complex="Times New Roman" style:font-size-complex="12pt" style:font-weight-complex="bold"/>
    </style:style>
    <style:style style:name="T264" style:family="text">
      <style:text-properties style:font-name="Times New Roman" fo:font-size="12pt" style:text-underline-style="none" fo:font-weight="normal" officeooo:rsid="0413485f" style:font-name-asian="Arial" style:font-size-asian="12pt" style:font-weight-asian="normal" style:font-name-complex="Times New Roman" style:font-size-complex="12pt" style:font-weight-complex="bold"/>
    </style:style>
    <style:style style:name="T265" style:family="text">
      <style:text-properties style:font-name="Times New Roman" fo:font-size="12pt" style:text-underline-style="none" fo:font-weight="normal" officeooo:rsid="04186eb4" style:font-name-asian="Arial" style:font-size-asian="12pt" style:font-weight-asian="normal" style:font-name-complex="Times New Roman" style:font-size-complex="12pt" style:font-weight-complex="bold"/>
    </style:style>
    <style:style style:name="T266" style:family="text">
      <style:text-properties style:font-name="Times New Roman" fo:font-size="12pt" style:text-underline-style="none" fo:font-weight="normal" officeooo:rsid="041ad0fd" style:font-name-asian="Arial" style:font-size-asian="12pt" style:font-weight-asian="normal" style:font-name-complex="Times New Roman" style:font-size-complex="12pt" style:font-weight-complex="bold"/>
    </style:style>
    <style:style style:name="T267" style:family="text">
      <style:text-properties style:font-name="Times New Roman" fo:font-size="12pt" style:text-underline-style="none" fo:font-weight="normal" officeooo:rsid="041b6555" style:font-name-asian="Arial" style:font-size-asian="12pt" style:font-weight-asian="normal" style:font-name-complex="Times New Roman" style:font-size-complex="12pt" style:font-weight-complex="bold"/>
    </style:style>
    <style:style style:name="T268" style:family="text">
      <style:text-properties style:font-name="Times New Roman" fo:font-size="12pt" style:text-underline-style="none" fo:font-weight="normal" officeooo:rsid="041e26cb" style:font-name-asian="Arial" style:font-size-asian="12pt" style:font-weight-asian="normal" style:font-name-complex="Times New Roman" style:font-size-complex="12pt" style:font-weight-complex="bold"/>
    </style:style>
    <style:style style:name="T269" style:family="text">
      <style:text-properties style:font-name="Times New Roman" fo:font-size="12pt" style:text-underline-style="none" fo:font-weight="normal" officeooo:rsid="041f3c77" style:font-name-asian="Arial" style:font-size-asian="12pt" style:font-weight-asian="normal" style:font-name-complex="Times New Roman" style:font-size-complex="12pt" style:font-weight-complex="bold"/>
    </style:style>
    <style:style style:name="T270" style:family="text">
      <style:text-properties style:font-name="Times New Roman" fo:font-size="12pt" style:text-underline-style="none" fo:font-weight="normal" officeooo:rsid="041f6fab" style:font-name-asian="Arial" style:font-size-asian="12pt" style:font-weight-asian="normal" style:font-name-complex="Times New Roman" style:font-size-complex="12pt" style:font-weight-complex="bold"/>
    </style:style>
    <style:style style:name="T271" style:family="text">
      <style:text-properties style:font-name="Times New Roman" fo:font-size="12pt" style:text-underline-style="none" fo:font-weight="normal" officeooo:rsid="04204645" style:font-name-asian="Arial" style:font-size-asian="12pt" style:font-weight-asian="normal" style:font-name-complex="Times New Roman" style:font-size-complex="12pt" style:font-weight-complex="bold"/>
    </style:style>
    <style:style style:name="T272" style:family="text">
      <style:text-properties style:font-name="Times New Roman" fo:font-size="12pt" style:text-underline-style="none" fo:font-weight="normal" officeooo:rsid="04220cd3" style:font-name-asian="Arial" style:font-size-asian="12pt" style:font-weight-asian="normal" style:font-name-complex="Times New Roman" style:font-size-complex="12pt" style:font-weight-complex="bold"/>
    </style:style>
    <style:style style:name="T273" style:family="text">
      <style:text-properties style:font-name="Times New Roman" fo:font-size="12pt" style:text-underline-style="none" fo:font-weight="normal" officeooo:rsid="04234ec9" style:font-name-asian="Arial" style:font-size-asian="12pt" style:font-weight-asian="normal" style:font-name-complex="Times New Roman" style:font-size-complex="12pt" style:font-weight-complex="bold"/>
    </style:style>
    <style:style style:name="T274" style:family="text">
      <style:text-properties style:font-name="Times New Roman" fo:font-size="12pt" style:text-underline-style="none" fo:font-weight="normal" officeooo:rsid="0426581b" style:font-name-asian="Arial" style:font-size-asian="12pt" style:font-weight-asian="normal" style:font-name-complex="Times New Roman" style:font-size-complex="12pt" style:font-weight-complex="bold"/>
    </style:style>
    <style:style style:name="T275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/>
    </style:style>
    <style:style style:name="T276" style:family="text">
      <style:text-properties style:font-name="Times New Roman" fo:font-size="12pt" style:text-underline-style="none" fo:font-weight="normal" officeooo:rsid="03f499ac" style:font-name-asian="Arial" style:font-size-asian="12pt" style:font-weight-asian="normal" style:font-name-complex="Times New Roman" style:font-size-complex="12pt"/>
    </style:style>
    <style:style style:name="T277" style:family="text">
      <style:text-properties style:font-name="Times New Roman" fo:font-size="12pt" style:text-underline-style="none" fo:font-weight="normal" officeooo:rsid="03f6b10f" style:font-name-asian="Arial" style:font-size-asian="12pt" style:font-weight-asian="normal" style:font-name-complex="Times New Roman" style:font-size-complex="12pt"/>
    </style:style>
    <style:style style:name="T278" style:family="text">
      <style:text-properties style:font-name="Times New Roman" fo:font-size="12pt" style:text-underline-style="none" fo:font-weight="normal" officeooo:rsid="03f86291" style:font-name-asian="Arial" style:font-size-asian="12pt" style:font-weight-asian="normal" style:font-name-complex="Times New Roman" style:font-size-complex="12pt"/>
    </style:style>
    <style:style style:name="T279" style:family="text">
      <style:text-properties style:font-name="Times New Roman" fo:font-size="12pt" style:text-underline-style="none" fo:font-weight="normal" officeooo:rsid="02a5db8b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280" style:family="text">
      <style:text-properties style:font-name="Times New Roman" fo:font-size="12pt" style:text-underline-style="none" fo:font-weight="normal" officeooo:rsid="03f499ac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281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/>
    </style:style>
    <style:style style:name="T282" style:family="text">
      <style:text-properties style:font-name="Times New Roman" fo:font-size="12pt" style:text-underline-style="none" fo:font-weight="normal" officeooo:rsid="02a6fc7f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/>
    </style:style>
    <style:style style:name="T283" style:family="text">
      <style:text-properties style:font-name="Times New Roman" fo:font-size="12pt" style:text-underline-style="none" fo:font-weight="normal" officeooo:rsid="0005a3ba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/>
    </style:style>
    <style:style style:name="T284" style:family="text">
      <style:text-properties style:font-name="Times New Roman" fo:font-size="12pt" style:text-underline-style="none" fo:font-weight="normal" officeooo:rsid="03f86291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/>
    </style:style>
    <style:style style:name="T285" style:family="text">
      <style:text-properties style:font-name="Times New Roman" fo:font-size="12pt" style:text-underline-style="none" fo:font-weight="normal" officeooo:rsid="023122ea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286" style:family="text">
      <style:text-properties style:font-name="Times New Roman" fo:font-size="12pt" style:text-underline-style="none" fo:font-weight="normal" officeooo:rsid="040df6ed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287" style:family="text">
      <style:text-properties style:font-name="Times New Roman" fo:font-size="12pt" style:text-underline-style="none" fo:font-weight="normal" officeooo:rsid="02a8ee7a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288" style:family="text">
      <style:text-properties style:font-name="Times New Roman" fo:font-size="12pt" style:text-underline-style="none" fo:font-weight="normal" officeooo:rsid="0005a3ba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289" style:family="text">
      <style:text-properties style:font-name="Times New Roman" fo:font-size="12pt" style:text-underline-style="none" fo:font-weight="normal" officeooo:rsid="0410f760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290" style:family="text">
      <style:text-properties style:font-name="Times New Roman" fo:font-size="12pt" style:text-underline-style="none" fo:font-weight="normal" officeooo:rsid="04186eb4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bold"/>
    </style:style>
    <style:style style:name="T29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92" style:family="text">
      <style:text-properties style:font-name="Times New Roman" fo:font-size="12pt" style:text-underline-style="none" fo:font-weight="bold" officeooo:rsid="0257e4d9" style:font-size-asian="12pt" style:font-weight-asian="bold" style:font-size-complex="12pt" style:font-weight-complex="bold"/>
    </style:style>
    <style:style style:name="T293" style:family="text">
      <style:text-properties style:font-name="Times New Roman" fo:font-size="12pt" style:text-underline-style="none" fo:font-weight="bold" officeooo:rsid="027fde47" style:font-size-asian="12pt" style:font-weight-asian="bold" style:font-size-complex="12pt" style:font-weight-complex="bold"/>
    </style:style>
    <style:style style:name="T294" style:family="text">
      <style:text-properties style:font-name="Times New Roman" fo:font-size="12pt" style:text-underline-style="none" fo:font-weight="bold" officeooo:rsid="0292d1a6" style:font-size-asian="12pt" style:font-weight-asian="bold" style:font-size-complex="12pt" style:font-weight-complex="bold"/>
    </style:style>
    <style:style style:name="T295" style:family="text">
      <style:text-properties style:font-name="Times New Roman" fo:font-size="12pt" style:text-underline-style="none" fo:font-weight="bold" officeooo:rsid="025e243d" style:font-size-asian="12pt" style:font-weight-asian="bold" style:font-size-complex="12pt" style:font-weight-complex="bold"/>
    </style:style>
    <style:style style:name="T296" style:family="text">
      <style:text-properties style:font-name="Times New Roman" fo:font-size="12pt" style:text-underline-style="none" fo:font-weight="bold" officeooo:rsid="02509329" style:font-size-asian="12pt" style:font-weight-asian="bold" style:font-size-complex="12pt" style:font-weight-complex="bold"/>
    </style:style>
    <style:style style:name="T297" style:family="text">
      <style:text-properties style:font-name="Times New Roman" fo:font-size="12pt" style:text-underline-style="none" fo:font-weight="bold" officeooo:rsid="025e3a6a" style:font-size-asian="12pt" style:font-weight-asian="bold" style:font-size-complex="12pt" style:font-weight-complex="bold"/>
    </style:style>
    <style:style style:name="T298" style:family="text">
      <style:text-properties style:font-name="Times New Roman" fo:font-size="12pt" style:text-underline-style="none" fo:font-weight="bold" officeooo:rsid="0263a62c" style:font-size-asian="12pt" style:font-weight-asian="bold" style:font-size-complex="12pt" style:font-weight-complex="bold"/>
    </style:style>
    <style:style style:name="T299" style:family="text">
      <style:text-properties style:font-name="Times New Roman" fo:font-size="12pt" style:text-underline-style="none" fo:font-weight="bold" officeooo:rsid="02528736" style:font-size-asian="12pt" style:font-weight-asian="bold" style:font-size-complex="12pt" style:font-weight-complex="bold"/>
    </style:style>
    <style:style style:name="T300" style:family="text">
      <style:text-properties style:font-name="Times New Roman" fo:font-size="12pt" style:text-underline-style="none" fo:font-weight="bold" officeooo:rsid="01e28805" style:font-size-asian="12pt" style:font-weight-asian="bold" style:font-size-complex="12pt" style:font-weight-complex="bold"/>
    </style:style>
    <style:style style:name="T301" style:family="text">
      <style:text-properties style:font-name="Times New Roman" fo:font-size="12pt" style:text-underline-style="none" fo:font-weight="bold" officeooo:rsid="02256888" style:font-size-asian="12pt" style:font-weight-asian="bold" style:font-size-complex="12pt" style:font-weight-complex="bold"/>
    </style:style>
    <style:style style:name="T302" style:family="text">
      <style:text-properties style:font-name="Times New Roman" fo:font-size="12pt" style:text-underline-style="none" fo:font-weight="bold" officeooo:rsid="01e373bd" style:font-size-asian="12pt" style:font-weight-asian="bold" style:font-size-complex="12pt" style:font-weight-complex="bold"/>
    </style:style>
    <style:style style:name="T303" style:family="text">
      <style:text-properties style:font-name="Times New Roman" fo:font-size="12pt" style:text-underline-style="none" fo:font-weight="bold" officeooo:rsid="0226b86c" style:font-size-asian="12pt" style:font-weight-asian="bold" style:font-size-complex="12pt" style:font-weight-complex="bold"/>
    </style:style>
    <style:style style:name="T304" style:family="text">
      <style:text-properties style:font-name="Times New Roman" fo:font-size="12pt" style:text-underline-style="none" fo:font-weight="bold" officeooo:rsid="01ec8e94" style:font-size-asian="12pt" style:font-weight-asian="bold" style:font-size-complex="12pt" style:font-weight-complex="bold"/>
    </style:style>
    <style:style style:name="T305" style:family="text">
      <style:text-properties style:font-name="Times New Roman" fo:font-size="12pt" style:text-underline-style="none" fo:font-weight="bold" officeooo:rsid="0299894a" style:font-size-asian="12pt" style:font-weight-asian="bold" style:font-size-complex="12pt" style:font-weight-complex="bold"/>
    </style:style>
    <style:style style:name="T306" style:family="text">
      <style:text-properties style:font-name="Times New Roman" fo:font-size="12pt" style:text-underline-style="none" fo:font-weight="bold" officeooo:rsid="027458db" style:font-size-asian="12pt" style:font-weight-asian="bold" style:font-size-complex="12pt" style:font-weight-complex="bold"/>
    </style:style>
    <style:style style:name="T307" style:family="text">
      <style:text-properties style:font-name="Times New Roman" fo:font-size="12pt" style:text-underline-style="none" fo:font-weight="bold" officeooo:rsid="02826c28" style:font-size-asian="12pt" style:font-weight-asian="bold" style:font-size-complex="12pt" style:font-weight-complex="bold"/>
    </style:style>
    <style:style style:name="T308" style:family="text">
      <style:text-properties style:font-name="Times New Roman" fo:font-size="12pt" style:text-underline-style="none" fo:font-weight="bold" officeooo:rsid="03e386cb" style:font-size-asian="12pt" style:font-weight-asian="bold" style:font-size-complex="12pt" style:font-weight-complex="bold"/>
    </style:style>
    <style:style style:name="T309" style:family="text">
      <style:text-properties style:font-name="Times New Roman" fo:font-size="12pt" style:text-underline-style="none" fo:font-weight="bold" officeooo:rsid="03e54a6b" style:font-size-asian="12pt" style:font-weight-asian="bold" style:font-size-complex="12pt" style:font-weight-complex="bold"/>
    </style:style>
    <style:style style:name="T310" style:family="text">
      <style:text-properties style:font-name="Times New Roman" fo:font-size="12pt" style:text-underline-style="none" fo:font-weight="bold" officeooo:rsid="01e3b9ac" style:font-size-asian="12pt" style:font-weight-asian="bold" style:font-size-complex="12pt" style:font-weight-complex="bold"/>
    </style:style>
    <style:style style:name="T311" style:family="text">
      <style:text-properties style:font-name="Times New Roman" fo:font-size="12pt" style:text-underline-style="none" fo:font-weight="bold" officeooo:rsid="022a9ac8" style:font-size-asian="12pt" style:font-weight-asian="bold" style:font-size-complex="12pt" style:font-weight-complex="bold"/>
    </style:style>
    <style:style style:name="T312" style:family="text">
      <style:text-properties style:font-name="Times New Roman" fo:font-size="12pt" style:text-underline-style="none" fo:font-weight="bold" officeooo:rsid="0266b607" style:font-size-asian="12pt" style:font-weight-asian="bold" style:font-size-complex="12pt" style:font-weight-complex="bold"/>
    </style:style>
    <style:style style:name="T313" style:family="text">
      <style:text-properties style:font-name="Times New Roman" fo:font-size="12pt" style:text-underline-style="none" fo:font-weight="bold" officeooo:rsid="021635ff" style:font-size-asian="12pt" style:font-weight-asian="bold" style:font-size-complex="12pt" style:font-weight-complex="bold"/>
    </style:style>
    <style:style style:name="T314" style:family="text">
      <style:text-properties style:font-name="Times New Roman" fo:font-size="12pt" style:text-underline-style="none" fo:font-weight="bold" officeooo:rsid="01eeb9f1" style:font-size-asian="12pt" style:font-weight-asian="bold" style:font-size-complex="12pt" style:font-weight-complex="bold"/>
    </style:style>
    <style:style style:name="T315" style:family="text">
      <style:text-properties style:font-name="Times New Roman" fo:font-size="12pt" style:text-underline-style="none" fo:font-weight="bold" officeooo:rsid="02946cb4" style:font-size-asian="12pt" style:font-weight-asian="bold" style:font-size-complex="12pt" style:font-weight-complex="bold"/>
    </style:style>
    <style:style style:name="T316" style:family="text">
      <style:text-properties style:font-name="Times New Roman" fo:font-size="12pt" style:text-underline-style="none" fo:font-weight="bold" officeooo:rsid="025f6359" style:font-size-asian="12pt" style:font-weight-asian="bold" style:font-size-complex="12pt" style:font-weight-complex="bold"/>
    </style:style>
    <style:style style:name="T317" style:family="text">
      <style:text-properties style:font-name="Times New Roman" fo:font-size="12pt" style:text-underline-style="none" fo:font-weight="bold" officeooo:rsid="0262b7a5" style:font-size-asian="12pt" style:font-weight-asian="bold" style:font-size-complex="12pt" style:font-weight-complex="bold"/>
    </style:style>
    <style:style style:name="T318" style:family="text">
      <style:text-properties style:font-name="Times New Roman" fo:font-size="12pt" style:text-underline-style="none" fo:font-weight="bold" officeooo:rsid="02809516" style:font-size-asian="12pt" style:font-weight-asian="bold" style:font-size-complex="12pt" style:font-weight-complex="bold"/>
    </style:style>
    <style:style style:name="T319" style:family="text">
      <style:text-properties style:font-name="Times New Roman" fo:font-size="12pt" style:text-underline-style="none" fo:font-weight="bold" officeooo:rsid="029720ae" style:font-size-asian="12pt" style:font-weight-asian="bold" style:font-size-complex="12pt" style:font-weight-complex="bold"/>
    </style:style>
    <style:style style:name="T320" style:family="text">
      <style:text-properties style:font-name="Times New Roman" fo:font-size="12pt" style:text-underline-style="none" fo:font-weight="bold" officeooo:rsid="026788bf" style:font-size-asian="12pt" style:font-weight-asian="bold" style:font-size-complex="12pt" style:font-weight-complex="bold"/>
    </style:style>
    <style:style style:name="T321" style:family="text">
      <style:text-properties style:font-name="Times New Roman" fo:font-size="12pt" style:text-underline-style="none" fo:font-weight="bold" officeooo:rsid="01f47fbb" style:font-size-asian="12pt" style:font-weight-asian="bold" style:font-size-complex="12pt" style:font-weight-complex="bold"/>
    </style:style>
    <style:style style:name="T322" style:family="text">
      <style:text-properties style:font-name="Times New Roman" fo:font-size="12pt" style:text-underline-style="none" fo:font-weight="bold" officeooo:rsid="029842b3" style:font-size-asian="12pt" style:font-weight-asian="bold" style:font-size-complex="12pt" style:font-weight-complex="bold"/>
    </style:style>
    <style:style style:name="T323" style:family="text">
      <style:text-properties style:font-name="Times New Roman" fo:font-size="12pt" style:text-underline-style="none" fo:font-weight="bold" officeooo:rsid="025331ac" style:font-size-asian="12pt" style:font-weight-asian="bold" style:font-size-complex="12pt" style:font-weight-complex="bold"/>
    </style:style>
    <style:style style:name="T324" style:family="text">
      <style:text-properties style:font-name="Times New Roman" fo:font-size="12pt" style:text-underline-style="none" fo:font-weight="bold" officeooo:rsid="0269a5ad" style:font-size-asian="12pt" style:font-weight-asian="bold" style:font-size-complex="12pt" style:font-weight-complex="bold"/>
    </style:style>
    <style:style style:name="T325" style:family="text">
      <style:text-properties style:font-name="Times New Roman" fo:font-size="12pt" style:text-underline-style="none" fo:font-weight="bold" officeooo:rsid="026cbd88" style:font-size-asian="12pt" style:font-weight-asian="bold" style:font-size-complex="12pt" style:font-weight-complex="bold"/>
    </style:style>
    <style:style style:name="T326" style:family="text">
      <style:text-properties style:font-name="Times New Roman" fo:font-size="12pt" style:text-underline-style="none" fo:font-weight="bold" officeooo:rsid="026e13ef" style:font-size-asian="12pt" style:font-weight-asian="bold" style:font-size-complex="12pt" style:font-weight-complex="bold"/>
    </style:style>
    <style:style style:name="T327" style:family="text">
      <style:text-properties style:font-name="Times New Roman" fo:font-size="12pt" style:text-underline-style="none" fo:font-weight="bold" officeooo:rsid="026ed090" style:font-size-asian="12pt" style:font-weight-asian="bold" style:font-size-complex="12pt" style:font-weight-complex="bold"/>
    </style:style>
    <style:style style:name="T328" style:family="text">
      <style:text-properties style:font-name="Times New Roman" fo:font-size="12pt" style:text-underline-style="none" fo:font-weight="bold" officeooo:rsid="0270c822" style:font-size-asian="12pt" style:font-weight-asian="bold" style:font-size-complex="12pt" style:font-weight-complex="bold"/>
    </style:style>
    <style:style style:name="T329" style:family="text">
      <style:text-properties style:font-name="Times New Roman" fo:font-size="12pt" style:text-underline-style="none" fo:font-weight="bold" officeooo:rsid="02740c42" style:font-size-asian="12pt" style:font-weight-asian="bold" style:font-size-complex="12pt" style:font-weight-complex="bold"/>
    </style:style>
    <style:style style:name="T330" style:family="text">
      <style:text-properties style:font-name="Times New Roman" fo:font-size="12pt" style:text-underline-style="none" fo:font-weight="bold" officeooo:rsid="026be88c" style:font-size-asian="12pt" style:font-weight-asian="bold" style:font-size-complex="12pt" style:font-weight-complex="bold"/>
    </style:style>
    <style:style style:name="T331" style:family="text">
      <style:text-properties style:font-name="Times New Roman" fo:font-size="12pt" style:text-underline-style="none" fo:font-weight="bold" officeooo:rsid="0286645a" style:font-size-asian="12pt" style:font-weight-asian="bold" style:font-size-complex="12pt" style:font-weight-complex="bold"/>
    </style:style>
    <style:style style:name="T332" style:family="text">
      <style:text-properties style:font-name="Times New Roman" fo:font-size="12pt" style:text-underline-style="none" fo:font-weight="bold" officeooo:rsid="001e1856" style:font-size-asian="12pt" style:font-weight-asian="bold" style:font-name-complex="Times New Roman" style:font-size-complex="12pt" style:font-weight-complex="bold"/>
    </style:style>
    <style:style style:name="T333" style:family="text">
      <style:text-properties style:font-name="Times New Roman" fo:font-size="12pt" style:text-underline-style="none" fo:font-weight="bold" officeooo:rsid="013139fb" style:font-name-asian="Times New Roman" style:font-size-asian="12pt" style:font-weight-asian="bold" style:font-name-complex="Times New Roman" style:font-size-complex="12pt" style:font-weight-complex="bold"/>
    </style:style>
    <style:style style:name="T334" style:family="text">
      <style:text-properties style:font-name="Times New Roman" fo:font-size="12pt" style:text-underline-style="none" fo:font-weight="bold" officeooo:rsid="03bc39ae" style:font-name-asian="Times New Roman" style:font-size-asian="12pt" style:font-weight-asian="bold" style:font-name-complex="Times New Roman" style:font-size-complex="12pt" style:font-weight-complex="bold"/>
    </style:style>
    <style:style style:name="T335" style:family="text">
      <style:text-properties style:font-name="Times New Roman" fo:font-size="12pt" style:text-underline-style="none" fo:font-weight="bold" officeooo:rsid="03d76e4d" style:font-name-asian="Times New Roman" style:font-size-asian="12pt" style:font-weight-asian="bold" style:font-name-complex="Times New Roman" style:font-size-complex="12pt" style:font-weight-complex="bold"/>
    </style:style>
    <style:style style:name="T336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337" style:family="text">
      <style:text-properties style:font-name="Times New Roman" fo:font-size="12pt" style:text-underline-style="none" fo:font-weight="bold" officeooo:rsid="025e3a6a" fo:background-color="transparent" loext:char-shading-value="0" style:font-size-asian="12pt" style:font-weight-asian="bold" style:font-size-complex="12pt" style:font-weight-complex="bold"/>
    </style:style>
    <style:style style:name="T338" style:family="text">
      <style:text-properties style:font-name="Times New Roman" fo:font-size="12pt" style:text-underline-style="none" fo:font-weight="bold" officeooo:rsid="026cbd88" fo:background-color="transparent" loext:char-shading-value="0" style:font-size-asian="12pt" style:font-weight-asian="bold" style:font-size-complex="12pt" style:font-weight-complex="bold"/>
    </style:style>
    <style:style style:name="T339" style:family="text">
      <style:text-properties style:font-name="Times New Roman" fo:font-size="12pt" style:text-underline-style="none" fo:font-weight="bold" officeooo:rsid="0292d1a6" fo:background-color="transparent" loext:char-shading-value="0" style:font-size-asian="12pt" style:font-weight-asian="bold" style:font-size-complex="12pt" style:font-weight-complex="bold"/>
    </style:style>
    <style:style style:name="T340" style:family="text">
      <style:text-properties style:font-name="Times New Roman" fo:font-size="12pt" style:text-underline-style="none" fo:font-weight="bold" officeooo:rsid="02946cb4" fo:background-color="transparent" loext:char-shading-value="0" style:font-size-asian="12pt" style:font-weight-asian="bold" style:font-size-complex="12pt" style:font-weight-complex="bold"/>
    </style:style>
    <style:style style:name="T341" style:family="text">
      <style:text-properties style:font-name="Times New Roman" fo:font-size="12pt" style:text-underline-style="none" fo:font-weight="bold" officeooo:rsid="0262b7a5" fo:background-color="transparent" loext:char-shading-value="0" style:font-size-asian="12pt" style:font-weight-asian="bold" style:font-size-complex="12pt" style:font-weight-complex="bold"/>
    </style:style>
    <style:style style:name="T342" style:family="text">
      <style:text-properties style:font-name="Times New Roman" fo:font-size="12pt" style:text-underline-style="none" fo:font-weight="bold" officeooo:rsid="029720ae" fo:background-color="transparent" loext:char-shading-value="0" style:font-size-asian="12pt" style:font-weight-asian="bold" style:font-size-complex="12pt" style:font-weight-complex="bold"/>
    </style:style>
    <style:style style:name="T343" style:family="text">
      <style:text-properties style:font-name="Times New Roman" fo:font-size="12pt" style:text-underline-style="none" fo:font-weight="bold" officeooo:rsid="01f47fbb" fo:background-color="transparent" loext:char-shading-value="0" style:font-size-asian="12pt" style:font-weight-asian="bold" style:font-size-complex="12pt" style:font-weight-complex="bold"/>
    </style:style>
    <style:style style:name="T344" style:family="text">
      <style:text-properties style:font-name="Times New Roman" fo:font-size="12pt" style:text-underline-style="none" fo:font-weight="bold" officeooo:rsid="029842b3" fo:background-color="transparent" loext:char-shading-value="0" style:font-size-asian="12pt" style:font-weight-asian="bold" style:font-size-complex="12pt" style:font-weight-complex="bold"/>
    </style:style>
    <style:style style:name="T345" style:family="text">
      <style:text-properties style:font-name="Times New Roman" fo:font-size="12pt" style:text-underline-style="none" fo:font-weight="bold" officeooo:rsid="029b3827" fo:background-color="transparent" loext:char-shading-value="0" style:font-size-asian="12pt" style:font-weight-asian="bold" style:font-size-complex="12pt" style:font-weight-complex="bold"/>
    </style:style>
    <style:style style:name="T346" style:family="text">
      <style:text-properties style:font-name="Times New Roman" fo:font-size="12pt" style:text-underline-style="none" fo:font-weight="bold" officeooo:rsid="02740c42" fo:background-color="transparent" loext:char-shading-value="0" style:font-size-asian="12pt" style:font-weight-asian="bold" style:font-size-complex="12pt" style:font-weight-complex="bold"/>
    </style:style>
    <style:style style:name="T347" style:family="text">
      <style:text-properties style:font-name="Times New Roman" fo:font-size="12pt" style:text-underline-style="none" fo:font-weight="bold" officeooo:rsid="03d76e4d" style:font-name-asian="Arial" style:font-size-asian="12pt" style:font-weight-asian="bold" style:font-name-complex="Times New Roman" style:font-size-complex="12pt" style:font-weight-complex="bold"/>
    </style:style>
    <style:style style:name="T348" style:family="text">
      <style:text-properties style:font-name="Times New Roman" fo:font-size="12pt" style:text-underline-style="none" fo:font-weight="bold" officeooo:rsid="03ed9690" style:font-name-asian="Arial" style:font-size-asian="12pt" style:font-weight-asian="bold" style:font-name-complex="Times New Roman" style:font-size-complex="12pt" style:font-weight-complex="bold"/>
    </style:style>
    <style:style style:name="T349" style:family="text">
      <style:text-properties style:font-name="Times New Roman" fo:font-size="12pt" style:text-underline-style="none" fo:font-weight="bold" officeooo:rsid="001e1856" style:font-name-asian="Arial" style:font-size-asian="12pt" style:font-weight-asian="bold" style:font-name-complex="Times New Roman" style:font-size-complex="12pt" style:font-weight-complex="bold"/>
    </style:style>
    <style:style style:name="T350" style:family="text">
      <style:text-properties style:font-name="Times New Roman" fo:font-size="12pt" style:text-underline-style="none" style:font-name-asian="Arial" style:font-size-asian="12pt" style:font-name-complex="Times New Roman" style:font-size-complex="12pt"/>
    </style:style>
    <style:style style:name="T35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52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353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354" style:family="text">
      <style:text-properties style:font-name="Times New Roman" fo:font-size="12pt" fo:font-weight="bold" officeooo:rsid="00a6051a" style:font-name-asian="Arial" style:font-size-asian="12pt" style:font-weight-asian="bold" style:font-name-complex="Times New Roman" style:font-size-complex="12pt" style:font-weight-complex="bold"/>
    </style:style>
    <style:style style:name="T355" style:family="text">
      <style:text-properties style:font-name="Times New Roman" fo:font-size="12pt" fo:font-weight="bold" officeooo:rsid="03ed5087" style:font-name-asian="Arial" style:font-size-asian="12pt" style:font-weight-asian="bold" style:font-name-complex="Times New Roman" style:font-size-complex="12pt" style:font-weight-complex="bold"/>
    </style:style>
    <style:style style:name="T35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57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58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359" style:family="text">
      <style:text-properties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360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61" style:family="text">
      <style:text-properties style:font-name="Times New Roman" fo:font-size="12pt" fo:font-weight="normal" officeooo:rsid="03b1045c" style:font-name-asian="Times New Roman" style:font-size-asian="12pt" style:font-weight-asian="normal" style:font-name-complex="Times New Roman1" style:font-size-complex="12pt" style:font-weight-complex="normal"/>
    </style:style>
    <style:style style:name="T362" style:family="text">
      <style:text-properties style:font-name="Times New Roman" fo:font-size="12pt" fo:font-weight="normal" officeooo:rsid="03b52840" style:font-name-asian="Times New Roman" style:font-size-asian="12pt" style:font-weight-asian="normal" style:font-name-complex="Times New Roman1" style:font-size-complex="12pt" style:font-weight-complex="normal"/>
    </style:style>
    <style:style style:name="T363" style:family="text">
      <style:text-properties style:font-name="Times New Roman" fo:font-size="12pt" fo:font-weight="normal" officeooo:rsid="03b8532d" style:font-name-asian="Times New Roman" style:font-size-asian="12pt" style:font-weight-asian="normal" style:font-name-complex="Times New Roman1" style:font-size-complex="12pt" style:font-weight-complex="normal"/>
    </style:style>
    <style:style style:name="T364" style:family="text">
      <style:text-properties style:font-name="Times New Roman" fo:font-size="12pt" fo:font-weight="normal" officeooo:rsid="04236940" style:font-name-asian="Times New Roman" style:font-size-asian="12pt" style:font-weight-asian="normal" style:font-name-complex="Times New Roman1" style:font-size-complex="12pt" style:font-weight-complex="normal"/>
    </style:style>
    <style:style style:name="T365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366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3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68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369" style:family="text">
      <style:text-properties style:font-name="Times New Roman" fo:font-size="12pt" officeooo:rsid="00464cd6" style:font-name-asian="Arial" style:font-size-asian="12pt" style:font-name-complex="Times New Roman" style:font-size-complex="12pt"/>
    </style:style>
    <style:style style:name="T370" style:family="text">
      <style:text-properties style:font-name="Times New Roman" fo:font-size="12pt" officeooo:rsid="001741d4" style:font-name-asian="Arial" style:font-size-asian="12pt" style:font-name-complex="Times New Roman" style:font-size-complex="12pt"/>
    </style:style>
    <style:style style:name="T371" style:family="text">
      <style:text-properties style:font-name="Times New Roman" fo:font-size="12pt" officeooo:rsid="001e1856" style:font-name-asian="Arial" style:font-size-asian="12pt" style:font-name-complex="Times New Roman" style:font-size-complex="12pt"/>
    </style:style>
    <style:style style:name="T372" style:family="text">
      <style:text-properties style:font-name="Times New Roman" fo:font-size="12pt" officeooo:rsid="00a6051a" style:font-name-asian="Arial" style:font-size-asian="12pt" style:font-name-complex="Times New Roman" style:font-size-complex="12pt"/>
    </style:style>
    <style:style style:name="T373" style:family="text">
      <style:text-properties style:font-name="Times New Roman" fo:font-size="12pt" officeooo:rsid="02d0714d" style:font-name-asian="Arial" style:font-size-asian="12pt" style:font-name-complex="Times New Roman" style:font-size-complex="12pt"/>
    </style:style>
    <style:style style:name="T374" style:family="text">
      <style:text-properties style:font-name="Times New Roman" fo:font-size="12pt" officeooo:rsid="03ed5087" style:font-name-asian="Arial" style:font-size-asian="12pt" style:font-name-complex="Times New Roman" style:font-size-complex="12pt"/>
    </style:style>
    <style:style style:name="T375" style:family="text">
      <style:text-properties style:font-name="Times New Roman" fo:font-size="12pt" officeooo:rsid="0048d799" style:font-name-asian="Arial" style:font-size-asian="12pt" style:font-name-complex="Times New Roman" style:font-size-complex="12pt"/>
    </style:style>
    <style:style style:name="T376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377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78" style:family="text">
      <style:text-properties style:font-name="Times New Roman" fo:font-size="12pt" fo:font-style="normal" style:text-underline-style="solid" style:text-underline-width="auto" style:text-underline-color="font-color" fo:font-weight="bold" officeooo:rsid="03f2fe02" style:font-size-asian="12pt" style:font-style-asian="normal" style:font-weight-asian="bold" style:font-size-complex="12pt" style:font-style-complex="normal" style:font-weight-complex="bold"/>
    </style:style>
    <style:style style:name="T379" style:family="text">
      <style:text-properties style:font-name="Times New Roman" fo:font-size="12pt" fo:font-style="normal" style:text-underline-style="solid" style:text-underline-width="auto" style:text-underline-color="font-color" fo:font-weight="bold" officeooo:rsid="04236940" style:font-size-asian="12pt" style:font-style-asian="normal" style:font-weight-asian="bold" style:font-size-complex="12pt" style:font-style-complex="normal" style:font-weight-complex="bold"/>
    </style:style>
    <style:style style:name="T380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/>
    </style:style>
    <style:style style:name="T381" style:family="text">
      <style:text-properties style:font-name="Times New Roman" fo:font-size="12pt" style:font-size-asian="12pt" style:font-size-complex="12pt"/>
    </style:style>
    <style:style style:name="T382" style:family="text">
      <style:text-properties style:font-name="Times New Roman" fo:font-size="12pt" officeooo:rsid="001e1856" style:font-size-asian="12pt" style:font-size-complex="12pt"/>
    </style:style>
    <style:style style:name="T38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384" style:family="text">
      <style:text-properties style:font-name="Times New Roman" fo:font-weight="bold" style:font-weight-asian="bold" style:font-weight-complex="bold"/>
    </style:style>
    <style:style style:name="T385" style:family="text">
      <style:text-properties style:font-name="Times New Roman" fo:font-weight="bold" officeooo:rsid="001e1856" style:font-name-asian="Arial" style:font-weight-asian="bold" style:font-name-complex="Times New Roman" style:font-weight-complex="bold"/>
    </style:style>
    <style:style style:name="T386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387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388" style:family="text">
      <style:text-properties style:font-name="Times New Roman" style:text-underline-style="solid" style:text-underline-width="auto" style:text-underline-color="font-color" fo:font-weight="bold" officeooo:rsid="03f86291" style:font-weight-asian="bold" style:font-weight-complex="bold"/>
    </style:style>
    <style:style style:name="T389" style:family="text">
      <style:text-properties style:font-name="Times New Roman" style:text-underline-style="solid" style:text-underline-width="auto" style:text-underline-color="font-color" fo:font-weight="bold" officeooo:rsid="04236940" style:font-weight-asian="bold" style:font-weight-complex="bold"/>
    </style:style>
    <style:style style:name="T390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391" style:family="text">
      <style:text-properties style:font-name="Times New Roman" fo:font-weight="normal" style:font-weight-asian="normal"/>
    </style:style>
    <style:style style:name="T392" style:family="text">
      <style:text-properties style:font-name="Times New Roman" fo:font-weight="normal" officeooo:rsid="001e1856" style:font-name-asian="Arial" style:font-weight-asian="normal" style:font-name-complex="Times New Roman"/>
    </style:style>
    <style:style style:name="T393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3be3e50" style:font-name-asian="Times New Roman" style:font-size-asian="12pt" style:font-weight-asian="normal" style:font-name-complex="Times New Roman" style:font-size-complex="12pt" style:font-weight-complex="normal"/>
    </style:style>
    <style:style style:name="T394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3be5522" style:font-name-asian="Times New Roman" style:font-size-asian="12pt" style:font-weight-asian="normal" style:font-name-complex="Times New Roman" style:font-size-complex="12pt" style:font-weight-complex="normal"/>
    </style:style>
    <style:style style:name="T395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3bec51e" style:font-name-asian="Times New Roman" style:font-size-asian="12pt" style:font-weight-asian="normal" style:font-name-complex="Times New Roman" style:font-size-complex="12pt" style:font-weight-complex="normal"/>
    </style:style>
    <style:style style:name="T396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3bef1e9" style:font-name-asian="Times New Roman" style:font-size-asian="12pt" style:font-weight-asian="normal" style:font-name-complex="Times New Roman" style:font-size-complex="12pt" style:font-weight-complex="normal"/>
    </style:style>
    <style:style style:name="T397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3c014f0" style:font-name-asian="Times New Roman" style:font-size-asian="12pt" style:font-weight-asian="normal" style:font-name-complex="Times New Roman" style:font-size-complex="12pt" style:font-weight-complex="normal"/>
    </style:style>
    <style:style style:name="T398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3c14f02" style:font-name-asian="Times New Roman" style:font-size-asian="12pt" style:font-weight-asian="normal" style:font-name-complex="Times New Roman" style:font-size-complex="12pt" style:font-weight-complex="normal"/>
    </style:style>
    <style:style style:name="T399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3c40974" style:font-name-asian="Times New Roman" style:font-size-asian="12pt" style:font-weight-asian="normal" style:font-name-complex="Times New Roman" style:font-size-complex="12pt" style:font-weight-complex="normal"/>
    </style:style>
    <style:style style:name="T400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3c52ab6" style:font-name-asian="Times New Roman" style:font-size-asian="12pt" style:font-weight-asian="normal" style:font-name-complex="Times New Roman" style:font-size-complex="12pt" style:font-weight-complex="normal"/>
    </style:style>
    <style:style style:name="T401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402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3c8868a" style:font-name-asian="Times New Roman" style:font-size-asian="12pt" style:font-weight-asian="normal" style:font-name-complex="Times New Roman" style:font-size-complex="12pt" style:font-weight-complex="normal"/>
    </style:style>
    <style:style style:name="T403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3c9a3d8" style:font-name-asian="Times New Roman" style:font-size-asian="12pt" style:font-weight-asian="normal" style:font-name-complex="Times New Roman" style:font-size-complex="12pt" style:font-weight-complex="normal"/>
    </style:style>
    <style:style style:name="T404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3cabb39" style:font-name-asian="Times New Roman" style:font-size-asian="12pt" style:font-weight-asian="normal" style:font-name-complex="Times New Roman" style:font-size-complex="12pt" style:font-weight-complex="normal"/>
    </style:style>
    <style:style style:name="T405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3cb6fc4" style:font-name-asian="Times New Roman" style:font-size-asian="12pt" style:font-weight-asian="normal" style:font-name-complex="Times New Roman" style:font-size-complex="12pt" style:font-weight-complex="normal"/>
    </style:style>
    <style:style style:name="T406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3cd5810" style:font-name-asian="Times New Roman" style:font-size-asian="12pt" style:font-weight-asian="normal" style:font-name-complex="Times New Roman" style:font-size-complex="12pt" style:font-weight-complex="normal"/>
    </style:style>
    <style:style style:name="T407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3d0d526" style:font-name-asian="Times New Roman" style:font-size-asian="12pt" style:font-weight-asian="normal" style:font-name-complex="Times New Roman" style:font-size-complex="12pt" style:font-weight-complex="normal"/>
    </style:style>
    <style:style style:name="T408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3d2b874" style:font-name-asian="Times New Roman" style:font-size-asian="12pt" style:font-weight-asian="normal" style:font-name-complex="Times New Roman" style:font-size-complex="12pt" style:font-weight-complex="normal"/>
    </style:style>
    <style:style style:name="T409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3bc5de7" style:font-name-asian="Times New Roman" style:font-size-asian="12pt" style:font-weight-asian="normal" style:font-name-complex="Times New Roman" style:font-size-complex="12pt" style:font-weight-complex="bold"/>
    </style:style>
    <style:style style:name="T410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3c5f03c" style:font-name-asian="Times New Roman" style:font-size-asian="12pt" style:font-weight-asian="normal" style:font-name-complex="Times New Roman" style:font-size-complex="12pt" style:font-weight-complex="bold"/>
    </style:style>
    <style:style style:name="T411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3c8868a" style:font-name-asian="Times New Roman" style:font-size-asian="12pt" style:font-weight-asian="normal" style:font-name-complex="Times New Roman" style:font-size-complex="12pt" style:font-weight-complex="bold"/>
    </style:style>
    <style:style style:name="T412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bold"/>
    </style:style>
    <style:style style:name="T413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3c9a3d8" style:font-name-asian="Times New Roman" style:font-size-asian="12pt" style:font-weight-asian="normal" style:font-name-complex="Times New Roman" style:font-size-complex="12pt" style:font-weight-complex="bold"/>
    </style:style>
    <style:style style:name="T414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3d21292" style:font-name-asian="Times New Roman" style:font-size-asian="12pt" style:font-weight-asian="normal" style:font-name-complex="Times New Roman" style:font-size-complex="12pt" style:font-weight-complex="bold"/>
    </style:style>
    <style:style style:name="T415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3c14f0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16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3c8868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17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3cabb3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18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3cb6fc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19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3d2b87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20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421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3c9a3d8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422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officeooo:rsid="03cabb39" fo:background-color="transparent" loext:char-shading-value="0" style:font-name-asian="Times New Roman" style:font-size-asian="12pt" style:font-weight-asian="normal" style:font-name-complex="Times New Roman" style:font-size-complex="12pt" style:font-weight-complex="bold"/>
    </style:style>
    <style:style style:name="T423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bc5de7" style:font-name-asian="Times New Roman" style:font-size-asian="12pt" style:font-weight-asian="bold" style:font-name-complex="Times New Roman" style:font-size-complex="12pt" style:font-weight-complex="bold"/>
    </style:style>
    <style:style style:name="T424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be3e50" style:font-name-asian="Times New Roman" style:font-size-asian="12pt" style:font-weight-asian="bold" style:font-name-complex="Times New Roman" style:font-size-complex="12pt" style:font-weight-complex="bold"/>
    </style:style>
    <style:style style:name="T425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be5522" style:font-name-asian="Times New Roman" style:font-size-asian="12pt" style:font-weight-asian="bold" style:font-name-complex="Times New Roman" style:font-size-complex="12pt" style:font-weight-complex="bold"/>
    </style:style>
    <style:style style:name="T426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bec51e" style:font-name-asian="Times New Roman" style:font-size-asian="12pt" style:font-weight-asian="bold" style:font-name-complex="Times New Roman" style:font-size-complex="12pt" style:font-weight-complex="bold"/>
    </style:style>
    <style:style style:name="T427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bef1e9" style:font-name-asian="Times New Roman" style:font-size-asian="12pt" style:font-weight-asian="bold" style:font-name-complex="Times New Roman" style:font-size-complex="12pt" style:font-weight-complex="bold"/>
    </style:style>
    <style:style style:name="T428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c014f0" style:font-name-asian="Times New Roman" style:font-size-asian="12pt" style:font-weight-asian="bold" style:font-name-complex="Times New Roman" style:font-size-complex="12pt" style:font-weight-complex="bold"/>
    </style:style>
    <style:style style:name="T429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c14f02" style:font-name-asian="Times New Roman" style:font-size-asian="12pt" style:font-weight-asian="bold" style:font-name-complex="Times New Roman" style:font-size-complex="12pt" style:font-weight-complex="bold"/>
    </style:style>
    <style:style style:name="T430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c40974" style:font-name-asian="Times New Roman" style:font-size-asian="12pt" style:font-weight-asian="bold" style:font-name-complex="Times New Roman" style:font-size-complex="12pt" style:font-weight-complex="bold"/>
    </style:style>
    <style:style style:name="T431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c52ab6" style:font-name-asian="Times New Roman" style:font-size-asian="12pt" style:font-weight-asian="bold" style:font-name-complex="Times New Roman" style:font-size-complex="12pt" style:font-weight-complex="bold"/>
    </style:style>
    <style:style style:name="T432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c5f03c" style:font-name-asian="Times New Roman" style:font-size-asian="12pt" style:font-weight-asian="bold" style:font-name-complex="Times New Roman" style:font-size-complex="12pt" style:font-weight-complex="bold"/>
    </style:style>
    <style:style style:name="T433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c8868a" style:font-name-asian="Times New Roman" style:font-size-asian="12pt" style:font-weight-asian="bold" style:font-name-complex="Times New Roman" style:font-size-complex="12pt" style:font-weight-complex="bold"/>
    </style:style>
    <style:style style:name="T434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13139fb" style:font-name-asian="Times New Roman" style:font-size-asian="12pt" style:font-weight-asian="bold" style:font-name-complex="Times New Roman" style:font-size-complex="12pt" style:font-weight-complex="bold"/>
    </style:style>
    <style:style style:name="T435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c9a3d8" style:font-name-asian="Times New Roman" style:font-size-asian="12pt" style:font-weight-asian="bold" style:font-name-complex="Times New Roman" style:font-size-complex="12pt" style:font-weight-complex="bold"/>
    </style:style>
    <style:style style:name="T436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cabb39" style:font-name-asian="Times New Roman" style:font-size-asian="12pt" style:font-weight-asian="bold" style:font-name-complex="Times New Roman" style:font-size-complex="12pt" style:font-weight-complex="bold"/>
    </style:style>
    <style:style style:name="T437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cb6fc4" style:font-name-asian="Times New Roman" style:font-size-asian="12pt" style:font-weight-asian="bold" style:font-name-complex="Times New Roman" style:font-size-complex="12pt" style:font-weight-complex="bold"/>
    </style:style>
    <style:style style:name="T438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cd5810" style:font-name-asian="Times New Roman" style:font-size-asian="12pt" style:font-weight-asian="bold" style:font-name-complex="Times New Roman" style:font-size-complex="12pt" style:font-weight-complex="bold"/>
    </style:style>
    <style:style style:name="T439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d0d526" style:font-name-asian="Times New Roman" style:font-size-asian="12pt" style:font-weight-asian="bold" style:font-name-complex="Times New Roman" style:font-size-complex="12pt" style:font-weight-complex="bold"/>
    </style:style>
    <style:style style:name="T440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d21292" style:font-name-asian="Times New Roman" style:font-size-asian="12pt" style:font-weight-asian="bold" style:font-name-complex="Times New Roman" style:font-size-complex="12pt" style:font-weight-complex="bold"/>
    </style:style>
    <style:style style:name="T441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d2b874" style:font-name-asian="Times New Roman" style:font-size-asian="12pt" style:font-weight-asian="bold" style:font-name-complex="Times New Roman" style:font-size-complex="12pt" style:font-weight-complex="bold"/>
    </style:style>
    <style:style style:name="T442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4236940" style:font-name-asian="Times New Roman" style:font-size-asian="12pt" style:font-weight-asian="bold" style:font-name-complex="Times New Roman" style:font-size-complex="12pt" style:font-weight-complex="bold"/>
    </style:style>
    <style:style style:name="T443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be3e50" style:font-name-asian="Times New Roman" style:font-size-asian="12pt" style:font-weight-asian="bold" style:font-name-complex="Times New Roman" style:font-size-complex="12pt" style:font-weight-complex="normal"/>
    </style:style>
    <style:style style:name="T444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bec51e" style:font-name-asian="Times New Roman" style:font-size-asian="12pt" style:font-weight-asian="bold" style:font-name-complex="Times New Roman" style:font-size-complex="12pt" style:font-weight-complex="normal"/>
    </style:style>
    <style:style style:name="T445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bef1e9" style:font-name-asian="Times New Roman" style:font-size-asian="12pt" style:font-weight-asian="bold" style:font-name-complex="Times New Roman" style:font-size-complex="12pt" style:font-weight-complex="normal"/>
    </style:style>
    <style:style style:name="T446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c014f0" style:font-name-asian="Times New Roman" style:font-size-asian="12pt" style:font-weight-asian="bold" style:font-name-complex="Times New Roman" style:font-size-complex="12pt" style:font-weight-complex="normal"/>
    </style:style>
    <style:style style:name="T447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c14f02" style:font-name-asian="Times New Roman" style:font-size-asian="12pt" style:font-weight-asian="bold" style:font-name-complex="Times New Roman" style:font-size-complex="12pt" style:font-weight-complex="normal"/>
    </style:style>
    <style:style style:name="T448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c40974" style:font-name-asian="Times New Roman" style:font-size-asian="12pt" style:font-weight-asian="bold" style:font-name-complex="Times New Roman" style:font-size-complex="12pt" style:font-weight-complex="normal"/>
    </style:style>
    <style:style style:name="T449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c52ab6" style:font-name-asian="Times New Roman" style:font-size-asian="12pt" style:font-weight-asian="bold" style:font-name-complex="Times New Roman" style:font-size-complex="12pt" style:font-weight-complex="normal"/>
    </style:style>
    <style:style style:name="T450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c8868a" style:font-name-asian="Times New Roman" style:font-size-asian="12pt" style:font-weight-asian="bold" style:font-name-complex="Times New Roman" style:font-size-complex="12pt" style:font-weight-complex="normal"/>
    </style:style>
    <style:style style:name="T451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13139fb" style:font-name-asian="Times New Roman" style:font-size-asian="12pt" style:font-weight-asian="bold" style:font-name-complex="Times New Roman" style:font-size-complex="12pt" style:font-weight-complex="normal"/>
    </style:style>
    <style:style style:name="T452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c9a3d8" style:font-name-asian="Times New Roman" style:font-size-asian="12pt" style:font-weight-asian="bold" style:font-name-complex="Times New Roman" style:font-size-complex="12pt" style:font-weight-complex="normal"/>
    </style:style>
    <style:style style:name="T453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cb6fc4" style:font-name-asian="Times New Roman" style:font-size-asian="12pt" style:font-weight-asian="bold" style:font-name-complex="Times New Roman" style:font-size-complex="12pt" style:font-weight-complex="normal"/>
    </style:style>
    <style:style style:name="T454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d2b874" style:font-name-asian="Times New Roman" style:font-size-asian="12pt" style:font-weight-asian="bold" style:font-name-complex="Times New Roman" style:font-size-complex="12pt" style:font-weight-complex="normal"/>
    </style:style>
    <style:style style:name="T455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d3cc38" style:font-name-asian="Times New Roman" style:font-size-asian="12pt" style:font-weight-asian="bold" style:font-name-complex="Times New Roman" style:font-size-complex="12pt" style:font-weight-complex="normal"/>
    </style:style>
    <style:style style:name="T456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4236940" style:font-name-asian="Times New Roman" style:font-size-asian="12pt" style:font-weight-asian="bold" style:font-name-complex="Times New Roman" style:font-size-complex="12pt" style:font-weight-complex="normal"/>
    </style:style>
    <style:style style:name="T457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cabb39" style:font-name-asian="Times New Roman" style:font-size-asian="12pt" style:font-weight-asian="bold" style:font-name-complex="Times New Roman" style:font-size-complex="12pt" style:font-weight-complex="normal"/>
    </style:style>
    <style:style style:name="T458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bc5de7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59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be3e50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60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c14f02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61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13139fb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62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c9a3d8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63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cabb3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64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c14f02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465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c8868a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466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cabb39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467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cb6fc4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468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d2b874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469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d2b874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70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3d2b874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471" style:family="text">
      <style:text-properties style:text-line-through-style="none" style:text-line-through-type="none" style:font-name="Times New Roman" fo:font-size="12pt" style:text-underline-style="none" fo:font-weight="normal" officeooo:rsid="03bc39ae" style:font-name-asian="Times New Roman" style:font-size-asian="12pt" style:font-weight-asian="normal" style:font-name-complex="Times New Roman" style:font-size-complex="12pt" style:font-weight-complex="normal"/>
    </style:style>
    <style:style style:name="T472" style:family="text">
      <style:text-properties style:text-line-through-style="none" style:text-line-through-type="none" style:font-name="Times New Roman" fo:font-size="12pt" style:text-underline-style="none" fo:font-weight="normal" officeooo:rsid="02509329" style:font-name-asian="Times New Roman" style:font-size-asian="12pt" style:font-weight-asian="normal" style:font-name-complex="Times New Roman" style:font-size-complex="12pt" style:font-weight-complex="normal"/>
    </style:style>
    <style:style style:name="T473" style:family="text">
      <style:text-properties style:text-line-through-style="none" style:text-line-through-type="none" style:font-name="Times New Roman" fo:font-size="12pt" style:text-underline-style="none" fo:font-weight="normal" officeooo:rsid="034e044c" style:font-name-asian="Times New Roman" style:font-size-asian="12pt" style:font-weight-asian="normal" style:font-name-complex="Times New Roman" style:font-size-complex="12pt" style:font-weight-complex="normal"/>
    </style:style>
    <style:style style:name="T474" style:family="text">
      <style:text-properties style:text-line-through-style="none" style:text-line-through-type="none" style:font-name="Times New Roman" fo:font-size="12pt" style:text-underline-style="none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475" style:family="text">
      <style:text-properties style:text-line-through-style="none" style:text-line-through-type="none" style:font-name="Times New Roman" fo:font-size="12pt" style:text-underline-style="none" fo:font-weight="normal" officeooo:rsid="03b8532d" style:font-name-asian="Times New Roman" style:font-size-asian="12pt" style:font-weight-asian="normal" style:font-name-complex="Times New Roman" style:font-size-complex="12pt" style:font-weight-complex="normal"/>
    </style:style>
    <style:style style:name="T476" style:family="text">
      <style:text-properties style:text-line-through-style="none" style:text-line-through-type="none" style:font-name="Times New Roman" fo:font-size="12pt" style:text-underline-style="none" fo:font-weight="normal" officeooo:rsid="029c6871" style:font-name-asian="Times New Roman" style:font-size-asian="12pt" style:font-weight-asian="normal" style:font-name-complex="Times New Roman" style:font-size-complex="12pt" style:font-weight-complex="normal"/>
    </style:style>
    <style:style style:name="T477" style:family="text">
      <style:text-properties style:text-line-through-style="none" style:text-line-through-type="none" style:font-name="Times New Roman" fo:font-size="12pt" style:text-underline-style="none" fo:font-weight="normal" officeooo:rsid="03bc5de7" style:font-name-asian="Times New Roman" style:font-size-asian="12pt" style:font-weight-asian="normal" style:font-name-complex="Times New Roman" style:font-size-complex="12pt" style:font-weight-complex="normal"/>
    </style:style>
    <style:style style:name="T478" style:family="text">
      <style:text-properties style:text-line-through-style="none" style:text-line-through-type="none" style:font-name="Times New Roman" fo:font-size="12pt" style:text-underline-style="none" fo:font-weight="normal" officeooo:rsid="03be3e50" style:font-name-asian="Times New Roman" style:font-size-asian="12pt" style:font-weight-asian="normal" style:font-name-complex="Times New Roman" style:font-size-complex="12pt" style:font-weight-complex="normal"/>
    </style:style>
    <style:style style:name="T479" style:family="text">
      <style:text-properties style:text-line-through-style="none" style:text-line-through-type="none" style:font-name="Times New Roman" fo:font-size="12pt" style:text-underline-style="none" fo:font-weight="normal" officeooo:rsid="03be5522" style:font-name-asian="Times New Roman" style:font-size-asian="12pt" style:font-weight-asian="normal" style:font-name-complex="Times New Roman" style:font-size-complex="12pt" style:font-weight-complex="normal"/>
    </style:style>
    <style:style style:name="T480" style:family="text">
      <style:text-properties style:text-line-through-style="none" style:text-line-through-type="none" style:font-name="Times New Roman" fo:font-size="12pt" style:text-underline-style="none" fo:font-weight="normal" officeooo:rsid="03bec51e" style:font-name-asian="Times New Roman" style:font-size-asian="12pt" style:font-weight-asian="normal" style:font-name-complex="Times New Roman" style:font-size-complex="12pt" style:font-weight-complex="normal"/>
    </style:style>
    <style:style style:name="T481" style:family="text">
      <style:text-properties style:text-line-through-style="none" style:text-line-through-type="none" style:font-name="Times New Roman" fo:font-size="12pt" style:text-underline-style="none" fo:font-weight="normal" officeooo:rsid="03bef1e9" style:font-name-asian="Times New Roman" style:font-size-asian="12pt" style:font-weight-asian="normal" style:font-name-complex="Times New Roman" style:font-size-complex="12pt" style:font-weight-complex="normal"/>
    </style:style>
    <style:style style:name="T482" style:family="text">
      <style:text-properties style:text-line-through-style="none" style:text-line-through-type="none" style:font-name="Times New Roman" fo:font-size="12pt" style:text-underline-style="none" fo:font-weight="normal" officeooo:rsid="03c014f0" style:font-name-asian="Times New Roman" style:font-size-asian="12pt" style:font-weight-asian="normal" style:font-name-complex="Times New Roman" style:font-size-complex="12pt" style:font-weight-complex="normal"/>
    </style:style>
    <style:style style:name="T483" style:family="text">
      <style:text-properties style:text-line-through-style="none" style:text-line-through-type="none" style:font-name="Times New Roman" fo:font-size="12pt" style:text-underline-style="none" fo:font-weight="normal" officeooo:rsid="03c14f02" style:font-name-asian="Times New Roman" style:font-size-asian="12pt" style:font-weight-asian="normal" style:font-name-complex="Times New Roman" style:font-size-complex="12pt" style:font-weight-complex="normal"/>
    </style:style>
    <style:style style:name="T484" style:family="text">
      <style:text-properties style:text-line-through-style="none" style:text-line-through-type="none" style:font-name="Times New Roman" fo:font-size="12pt" style:text-underline-style="none" fo:font-weight="normal" officeooo:rsid="03c40974" style:font-name-asian="Times New Roman" style:font-size-asian="12pt" style:font-weight-asian="normal" style:font-name-complex="Times New Roman" style:font-size-complex="12pt" style:font-weight-complex="normal"/>
    </style:style>
    <style:style style:name="T485" style:family="text">
      <style:text-properties style:text-line-through-style="none" style:text-line-through-type="none" style:font-name="Times New Roman" fo:font-size="12pt" style:text-underline-style="none" fo:font-weight="normal" officeooo:rsid="03c52ab6" style:font-name-asian="Times New Roman" style:font-size-asian="12pt" style:font-weight-asian="normal" style:font-name-complex="Times New Roman" style:font-size-complex="12pt" style:font-weight-complex="normal"/>
    </style:style>
    <style:style style:name="T486" style:family="text">
      <style:text-properties style:text-line-through-style="none" style:text-line-through-type="none" style:font-name="Times New Roman" fo:font-size="12pt" style:text-underline-style="none" fo:font-weight="normal" officeooo:rsid="03c5f03c" style:font-name-asian="Times New Roman" style:font-size-asian="12pt" style:font-weight-asian="normal" style:font-name-complex="Times New Roman" style:font-size-complex="12pt" style:font-weight-complex="normal"/>
    </style:style>
    <style:style style:name="T487" style:family="text">
      <style:text-properties style:text-line-through-style="none" style:text-line-through-type="none" style:font-name="Times New Roman" fo:font-size="12pt" style:text-underline-style="none" fo:font-weight="normal" officeooo:rsid="03c8868a" style:font-name-asian="Times New Roman" style:font-size-asian="12pt" style:font-weight-asian="normal" style:font-name-complex="Times New Roman" style:font-size-complex="12pt" style:font-weight-complex="normal"/>
    </style:style>
    <style:style style:name="T488" style:family="text">
      <style:text-properties style:text-line-through-style="none" style:text-line-through-type="none" style:font-name="Times New Roman" fo:font-size="12pt" style:text-underline-style="none" fo:font-weight="normal" officeooo:rsid="03c9a3d8" style:font-name-asian="Times New Roman" style:font-size-asian="12pt" style:font-weight-asian="normal" style:font-name-complex="Times New Roman" style:font-size-complex="12pt" style:font-weight-complex="normal"/>
    </style:style>
    <style:style style:name="T489" style:family="text">
      <style:text-properties style:text-line-through-style="none" style:text-line-through-type="none" style:font-name="Times New Roman" fo:font-size="12pt" style:text-underline-style="none" fo:font-weight="normal" officeooo:rsid="02528736" style:font-name-asian="Times New Roman" style:font-size-asian="12pt" style:font-weight-asian="normal" style:font-name-complex="Times New Roman" style:font-size-complex="12pt" style:font-weight-complex="normal"/>
    </style:style>
    <style:style style:name="T490" style:family="text">
      <style:text-properties style:text-line-through-style="none" style:text-line-through-type="none" style:font-name="Times New Roman" fo:font-size="12pt" style:text-underline-style="none" fo:font-weight="normal" officeooo:rsid="026cbd88" style:font-name-asian="Times New Roman" style:font-size-asian="12pt" style:font-weight-asian="normal" style:font-name-complex="Times New Roman" style:font-size-complex="12pt" style:font-weight-complex="normal"/>
    </style:style>
    <style:style style:name="T491" style:family="text">
      <style:text-properties style:text-line-through-style="none" style:text-line-through-type="none" style:font-name="Times New Roman" fo:font-size="12pt" style:text-underline-style="none" fo:font-weight="normal" officeooo:rsid="03cabb39" style:font-name-asian="Times New Roman" style:font-size-asian="12pt" style:font-weight-asian="normal" style:font-name-complex="Times New Roman" style:font-size-complex="12pt" style:font-weight-complex="normal"/>
    </style:style>
    <style:style style:name="T492" style:family="text">
      <style:text-properties style:text-line-through-style="none" style:text-line-through-type="none" style:font-name="Times New Roman" fo:font-size="12pt" style:text-underline-style="none" fo:font-weight="normal" officeooo:rsid="03cb6fc4" style:font-name-asian="Times New Roman" style:font-size-asian="12pt" style:font-weight-asian="normal" style:font-name-complex="Times New Roman" style:font-size-complex="12pt" style:font-weight-complex="normal"/>
    </style:style>
    <style:style style:name="T493" style:family="text">
      <style:text-properties style:text-line-through-style="none" style:text-line-through-type="none" style:font-name="Times New Roman" fo:font-size="12pt" style:text-underline-style="none" fo:font-weight="normal" officeooo:rsid="01de583c" style:font-name-asian="Times New Roman" style:font-size-asian="12pt" style:font-weight-asian="normal" style:font-name-complex="Times New Roman" style:font-size-complex="12pt" style:font-weight-complex="normal"/>
    </style:style>
    <style:style style:name="T494" style:family="text">
      <style:text-properties style:text-line-through-style="none" style:text-line-through-type="none" style:font-name="Times New Roman" fo:font-size="12pt" style:text-underline-style="none" fo:font-weight="normal" officeooo:rsid="03cd5810" style:font-name-asian="Times New Roman" style:font-size-asian="12pt" style:font-weight-asian="normal" style:font-name-complex="Times New Roman" style:font-size-complex="12pt" style:font-weight-complex="normal"/>
    </style:style>
    <style:style style:name="T495" style:family="text">
      <style:text-properties style:text-line-through-style="none" style:text-line-through-type="none" style:font-name="Times New Roman" fo:font-size="12pt" style:text-underline-style="none" fo:font-weight="normal" officeooo:rsid="01edc909" style:font-name-asian="Times New Roman" style:font-size-asian="12pt" style:font-weight-asian="normal" style:font-name-complex="Times New Roman" style:font-size-complex="12pt" style:font-weight-complex="normal"/>
    </style:style>
    <style:style style:name="T496" style:family="text">
      <style:text-properties style:text-line-through-style="none" style:text-line-through-type="none" style:font-name="Times New Roman" fo:font-size="12pt" style:text-underline-style="none" fo:font-weight="normal" officeooo:rsid="01ec8e94" style:font-name-asian="Times New Roman" style:font-size-asian="12pt" style:font-weight-asian="normal" style:font-name-complex="Times New Roman" style:font-size-complex="12pt" style:font-weight-complex="normal"/>
    </style:style>
    <style:style style:name="T497" style:family="text">
      <style:text-properties style:text-line-through-style="none" style:text-line-through-type="none" style:font-name="Times New Roman" fo:font-size="12pt" style:text-underline-style="none" fo:font-weight="normal" officeooo:rsid="03d21292" style:font-name-asian="Times New Roman" style:font-size-asian="12pt" style:font-weight-asian="normal" style:font-name-complex="Times New Roman" style:font-size-complex="12pt" style:font-weight-complex="normal"/>
    </style:style>
    <style:style style:name="T498" style:family="text">
      <style:text-properties style:text-line-through-style="none" style:text-line-through-type="none" style:font-name="Times New Roman" fo:font-size="12pt" style:text-underline-style="none" fo:font-weight="normal" officeooo:rsid="03d2b874" style:font-name-asian="Times New Roman" style:font-size-asian="12pt" style:font-weight-asian="normal" style:font-name-complex="Times New Roman" style:font-size-complex="12pt" style:font-weight-complex="normal"/>
    </style:style>
    <style:style style:name="T499" style:family="text">
      <style:text-properties style:text-line-through-style="none" style:text-line-through-type="none" style:font-name="Times New Roman" fo:font-size="12pt" style:text-underline-style="none" fo:font-weight="normal" officeooo:rsid="03d3cc38" style:font-name-asian="Times New Roman" style:font-size-asian="12pt" style:font-weight-asian="normal" style:font-name-complex="Times New Roman" style:font-size-complex="12pt" style:font-weight-complex="normal"/>
    </style:style>
    <style:style style:name="T500" style:family="text">
      <style:text-properties style:text-line-through-style="none" style:text-line-through-type="none" style:font-name="Times New Roman" fo:font-size="12pt" style:text-underline-style="none" fo:font-weight="normal" officeooo:rsid="03c5f03c" style:font-name-asian="Times New Roman" style:font-size-asian="12pt" style:font-weight-asian="normal" style:font-name-complex="Times New Roman" style:font-size-complex="12pt" style:font-weight-complex="bold"/>
    </style:style>
    <style:style style:name="T501" style:family="text">
      <style:text-properties style:text-line-through-style="none" style:text-line-through-type="none" style:font-name="Times New Roman" fo:font-size="12pt" style:text-underline-style="none" fo:font-weight="normal" officeooo:rsid="03c8868a" style:font-name-asian="Times New Roman" style:font-size-asian="12pt" style:font-weight-asian="normal" style:font-name-complex="Times New Roman" style:font-size-complex="12pt" style:font-weight-complex="bold"/>
    </style:style>
    <style:style style:name="T502" style:family="text">
      <style:text-properties style:text-line-through-style="none" style:text-line-through-type="none" style:font-name="Times New Roman" fo:font-size="12pt" style:text-underline-style="none" fo:font-weight="normal" officeooo:rsid="03d21292" style:font-name-asian="Times New Roman" style:font-size-asian="12pt" style:font-weight-asian="normal" style:font-name-complex="Times New Roman" style:font-size-complex="12pt" style:font-weight-complex="bold"/>
    </style:style>
    <style:style style:name="T503" style:family="text">
      <style:text-properties style:text-line-through-style="none" style:text-line-through-type="none" style:font-name="Times New Roman" fo:font-size="12pt" style:text-underline-style="none" fo:font-weight="normal" officeooo:rsid="03c14f0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04" style:family="text">
      <style:text-properties style:text-line-through-style="none" style:text-line-through-type="none" style:font-name="Times New Roman" fo:font-size="12pt" style:text-underline-style="none" fo:font-weight="normal" officeooo:rsid="03d2b87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05" style:family="text">
      <style:text-properties style:text-line-through-style="none" style:text-line-through-type="none" style:font-name="Times New Roman" fo:font-size="12pt" style:text-underline-style="none" fo:font-weight="normal" officeooo:rsid="03d2b874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506" style:family="text">
      <style:text-properties style:text-line-through-style="none" style:text-line-through-type="none" style:font-name="Times New Roman" fo:font-size="12pt" style:text-underline-style="none" fo:font-weight="normal" officeooo:rsid="02a84630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507" style:family="text">
      <style:text-properties style:text-line-through-style="none" style:text-line-through-type="none" style:font-name="Times New Roman" fo:font-size="12pt" style:text-underline-style="none" fo:font-weight="normal" officeooo:rsid="0005a3ba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508" style:family="text">
      <style:text-properties style:text-line-through-style="none" style:text-line-through-type="none" style:font-name="Times New Roman" fo:font-size="12pt" style:text-underline-style="none" fo:font-weight="normal" officeooo:rsid="03d3cc38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509" style:family="text">
      <style:text-properties style:text-line-through-style="none" style:text-line-through-type="none" style:font-name="Times New Roman" fo:font-size="12pt" style:text-underline-style="none" fo:font-weight="bold" officeooo:rsid="013139fb" style:font-name-asian="Times New Roman" style:font-size-asian="12pt" style:font-weight-asian="bold" style:font-name-complex="Times New Roman" style:font-size-complex="12pt" style:font-weight-complex="bold"/>
    </style:style>
    <style:style style:name="T510" style:family="text">
      <style:text-properties style:text-line-through-style="none" style:text-line-through-type="none" style:font-name="Times New Roman" fo:font-size="12pt" style:text-underline-style="none" fo:font-weight="bold" officeooo:rsid="03be5522" style:font-name-asian="Times New Roman" style:font-size-asian="12pt" style:font-weight-asian="bold" style:font-name-complex="Times New Roman" style:font-size-complex="12pt" style:font-weight-complex="bold"/>
    </style:style>
    <style:style style:name="T511" style:family="text">
      <style:text-properties style:text-line-through-style="none" style:text-line-through-type="none" style:font-name="Times New Roman" fo:font-size="12pt" style:text-underline-style="none" fo:font-weight="bold" officeooo:rsid="03bec51e" style:font-name-asian="Times New Roman" style:font-size-asian="12pt" style:font-weight-asian="bold" style:font-name-complex="Times New Roman" style:font-size-complex="12pt" style:font-weight-complex="bold"/>
    </style:style>
    <style:style style:name="T512" style:family="text">
      <style:text-properties style:text-line-through-style="none" style:text-line-through-type="none" style:font-name="Times New Roman" fo:font-size="12pt" style:text-underline-style="none" fo:font-weight="bold" officeooo:rsid="03bef1e9" style:font-name-asian="Times New Roman" style:font-size-asian="12pt" style:font-weight-asian="bold" style:font-name-complex="Times New Roman" style:font-size-complex="12pt" style:font-weight-complex="bold"/>
    </style:style>
    <style:style style:name="T513" style:family="text">
      <style:text-properties style:text-line-through-style="none" style:text-line-through-type="none" style:font-name="Times New Roman" fo:font-size="12pt" style:text-underline-style="none" fo:font-weight="bold" officeooo:rsid="03c014f0" style:font-name-asian="Times New Roman" style:font-size-asian="12pt" style:font-weight-asian="bold" style:font-name-complex="Times New Roman" style:font-size-complex="12pt" style:font-weight-complex="bold"/>
    </style:style>
    <style:style style:name="T514" style:family="text">
      <style:text-properties style:text-line-through-style="none" style:text-line-through-type="none" style:font-name="Times New Roman" fo:font-size="12pt" style:text-underline-style="none" fo:font-weight="bold" officeooo:rsid="03c14f02" style:font-name-asian="Times New Roman" style:font-size-asian="12pt" style:font-weight-asian="bold" style:font-name-complex="Times New Roman" style:font-size-complex="12pt" style:font-weight-complex="bold"/>
    </style:style>
    <style:style style:name="T515" style:family="text">
      <style:text-properties style:text-line-through-style="none" style:text-line-through-type="none" style:font-name="Times New Roman" fo:font-size="12pt" style:text-underline-style="none" fo:font-weight="bold" officeooo:rsid="03c40974" style:font-name-asian="Times New Roman" style:font-size-asian="12pt" style:font-weight-asian="bold" style:font-name-complex="Times New Roman" style:font-size-complex="12pt" style:font-weight-complex="bold"/>
    </style:style>
    <style:style style:name="T516" style:family="text">
      <style:text-properties style:text-line-through-style="none" style:text-line-through-type="none" style:font-name="Times New Roman" fo:font-size="12pt" style:text-underline-style="none" fo:font-weight="bold" officeooo:rsid="03c9a3d8" style:font-name-asian="Times New Roman" style:font-size-asian="12pt" style:font-weight-asian="bold" style:font-name-complex="Times New Roman" style:font-size-complex="12pt" style:font-weight-complex="bold"/>
    </style:style>
    <style:style style:name="T517" style:family="text">
      <style:text-properties style:text-line-through-style="none" style:text-line-through-type="none" style:font-name="Times New Roman" fo:font-size="12pt" style:text-underline-style="none" fo:font-weight="bold" officeooo:rsid="03cabb39" style:font-name-asian="Times New Roman" style:font-size-asian="12pt" style:font-weight-asian="bold" style:font-name-complex="Times New Roman" style:font-size-complex="12pt" style:font-weight-complex="bold"/>
    </style:style>
    <style:style style:name="T518" style:family="text">
      <style:text-properties style:text-line-through-style="none" style:text-line-through-type="none" style:font-name="Times New Roman" fo:font-size="12pt" style:text-underline-style="none" fo:font-weight="bold" officeooo:rsid="03cb6fc4" style:font-name-asian="Times New Roman" style:font-size-asian="12pt" style:font-weight-asian="bold" style:font-name-complex="Times New Roman" style:font-size-complex="12pt" style:font-weight-complex="bold"/>
    </style:style>
    <style:style style:name="T519" style:family="text">
      <style:text-properties style:text-line-through-style="none" style:text-line-through-type="none" style:font-name="Times New Roman" fo:font-size="12pt" style:text-underline-style="none" fo:font-weight="bold" officeooo:rsid="03d21292" style:font-name-asian="Times New Roman" style:font-size-asian="12pt" style:font-weight-asian="bold" style:font-name-complex="Times New Roman" style:font-size-complex="12pt" style:font-weight-complex="bold"/>
    </style:style>
    <style:style style:name="T520" style:family="text">
      <style:text-properties style:text-line-through-style="none" style:text-line-through-type="none" style:font-name="Times New Roman" fo:font-size="12pt" style:text-underline-style="none" fo:font-weight="bold" officeooo:rsid="03d2b874" style:font-name-asian="Times New Roman" style:font-size-asian="12pt" style:font-weight-asian="bold" style:font-name-complex="Times New Roman" style:font-size-complex="12pt" style:font-weight-complex="bold"/>
    </style:style>
    <style:style style:name="T521" style:family="text">
      <style:text-properties style:text-line-through-style="none" style:text-line-through-type="none" style:font-name="Times New Roman" fo:font-size="12pt" style:text-underline-style="none" fo:font-weight="bold" officeooo:rsid="04236940" style:font-name-asian="Times New Roman" style:font-size-asian="12pt" style:font-weight-asian="bold" style:font-name-complex="Times New Roman" style:font-size-complex="12pt" style:font-weight-complex="bold"/>
    </style:style>
    <style:style style:name="T522" style:family="text">
      <style:text-properties style:text-line-through-style="none" style:text-line-through-type="none" style:font-name="Times New Roman" fo:font-size="12pt" style:text-underline-style="none" fo:font-weight="bold" officeooo:rsid="03d2b87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23" style:family="text">
      <style:text-properties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 officeooo:rsid="03c8868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24" style:family="text">
      <style:text-properties style:text-line-through-style="none" style:text-line-through-type="none" style:font-name="Times New Roman" fo:font-size="12pt" fo:font-style="normal" style:text-underline-style="solid" style:text-underline-width="auto" style:text-underline-color="font-color" fo:font-weight="normal" officeooo:rsid="03c8868a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525" style:family="text">
      <style:text-properties officeooo:rsid="03b8532d"/>
    </style:style>
    <style:style style:name="T526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3d76e4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7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45b7d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8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da573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9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47841a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da573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4d048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e2cbd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3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e2cbd9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53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d3849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3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4178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3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4178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53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bfaae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53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6d8e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3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0478d6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54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bfaae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54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2ad14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54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bf880dc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543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544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1e1856" fo:background-color="transparent" loext:char-shading-value="0" style:font-size-asian="12pt" style:font-weight-asian="normal" style:font-size-complex="12pt"/>
    </style:style>
    <style:style style:name="T545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46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db6e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47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dc38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48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dccc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49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deb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50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e0e3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51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e25e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52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e54a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53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54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e8d4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55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250932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56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e8df0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57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2bed1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58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27751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59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e9e7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60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eb99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61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e8d4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562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3ddc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563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4714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564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46bd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565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c37249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566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c3ad3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567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3eb99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568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569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70d787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0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7e7c0d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1" style:family="text">
      <style:text-properties fo:font-variant="normal" fo:text-transform="none" fo:color="#111111" style:font-name="Times New Roman" fo:font-size="12pt" fo:letter-spacing="normal" fo:font-style="normal" style:text-underline-style="none" fo:font-weight="normal" officeooo:rsid="0098f925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2" style:family="text">
      <style:text-properties fo:font-variant="normal" fo:text-transform="none" fo:color="#111111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73" style:family="text">
      <style:text-properties fo:font-variant="normal" fo:text-transform="none" fo:color="#111111" style:font-name="Times New Roman" fo:font-size="12pt" fo:letter-spacing="normal" fo:font-style="normal" style:text-underline-style="none" fo:font-weight="bold" officeooo:rsid="03e0e3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74" style:family="text">
      <style:text-properties fo:font-variant="normal" fo:text-transform="none" fo:color="#111111" style:font-name="Times New Roman" fo:font-size="12pt" fo:letter-spacing="normal" fo:font-style="normal" style:text-underline-style="none" fo:font-weight="bold" officeooo:rsid="03e386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75" style:family="text">
      <style:text-properties fo:font-variant="normal" fo:text-transform="none" fo:color="#111111" style:font-name="Times New Roman" fo:font-size="12pt" fo:letter-spacing="normal" fo:font-style="normal" style:text-underline-style="none" fo:font-weight="bold" officeooo:rsid="03e54a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76" style:family="text">
      <style:text-properties fo:font-variant="normal" fo:text-transform="none" fo:color="#111111" style:font-name="Times New Roman" fo:font-size="12pt" fo:letter-spacing="normal" fo:font-style="normal" style:text-underline-style="none" fo:font-weight="bold" officeooo:rsid="03e8d4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77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dc38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78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dccc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79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deb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80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0e3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81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25e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82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386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83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54a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84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8d4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85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8df0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86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9e7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87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88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42369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89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dccc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590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deb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591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0e3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592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25e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593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386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594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54a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595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8d4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596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8df0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597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9e7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598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599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1741d4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600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64c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601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602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officeooo:rsid="03dc38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3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officeooo:rsid="03dccc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4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officeooo:rsid="03deb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5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officeooo:rsid="03e0e3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6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officeooo:rsid="03e25e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7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officeooo:rsid="03e386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8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officeooo:rsid="03e54a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9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officeooo:rsid="03e8d4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10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11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officeooo:rsid="03e8df0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12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normal" officeooo:rsid="03e9e7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e8d4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eeb9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15" style:family="text">
      <style:text-properties fo:color="#111111" style:font-name="Times New Roman" fo:font-size="12pt" style:text-underline-style="none" fo:font-weight="normal" officeooo:rsid="0055ffe0" fo:background-color="transparent" loext:char-shading-value="0" style:font-size-asian="12pt" style:font-weight-asian="normal" style:font-size-complex="12pt"/>
    </style:style>
    <style:style style:name="T616" style:family="text">
      <style:text-properties fo:color="#111111" style:font-name="Times New Roman" fo:font-size="12pt" style:text-underline-style="none" fo:font-weight="normal" officeooo:rsid="0058b4ef" fo:background-color="transparent" loext:char-shading-value="0" style:font-size-asian="12pt" style:font-weight-asian="normal" style:font-size-complex="12pt"/>
    </style:style>
    <style:style style:name="T617" style:family="text">
      <style:text-properties fo:color="#111111" style:font-name="Times New Roman" fo:font-size="12pt" style:text-underline-style="none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18" style:family="text">
      <style:text-properties fo:color="#111111" style:font-name="Times New Roman" fo:font-size="12pt" style:text-underline-style="none" fo:font-weight="normal" officeooo:rsid="03d76e4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19" style:family="text">
      <style:text-properties fo:color="#111111" style:font-name="Times New Roman" fo:font-size="12pt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20" style:family="text">
      <style:text-properties fo:color="#111111" style:font-name="Times New Roman" fo:font-size="12pt" style:text-underline-style="none" fo:font-weight="normal" officeooo:rsid="03d8073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21" style:family="text">
      <style:text-properties fo:color="#111111" style:font-name="Times New Roman" fo:font-size="12pt" style:text-underline-style="none" fo:font-weight="normal" officeooo:rsid="03d960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22" style:family="text">
      <style:text-properties fo:color="#111111" style:font-name="Times New Roman" fo:font-size="12pt" style:text-underline-style="none" fo:font-weight="normal" officeooo:rsid="03da45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23" style:family="text">
      <style:text-properties fo:color="#111111" style:font-name="Times New Roman" fo:font-size="12pt" style:text-underline-style="none" fo:font-weight="normal" officeooo:rsid="03db6e6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24" style:family="text">
      <style:text-properties fo:color="#111111" style:font-name="Times New Roman" fo:font-size="12pt" style:text-underline-style="none" fo:font-weight="normal" officeooo:rsid="03dc38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25" style:family="text">
      <style:text-properties fo:color="#111111" style:font-name="Times New Roman" fo:font-size="12pt" style:text-underline-style="none" fo:font-weight="normal" officeooo:rsid="03e598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26" style:family="text">
      <style:text-properties fo:color="#111111" style:font-name="Times New Roman" fo:font-size="12pt" style:text-underline-style="none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27" style:family="text">
      <style:text-properties fo:color="#111111" style:font-name="Times New Roman" fo:font-size="12pt" style:text-underline-style="none" fo:font-weight="normal" officeooo:rsid="03ed50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28" style:family="text">
      <style:text-properties fo:color="#111111" style:font-name="Times New Roman" fo:font-size="12pt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29" style:family="text">
      <style:text-properties fo:color="#111111" style:font-name="Times New Roman" fo:font-size="12pt" style:text-underline-style="none" fo:font-weight="normal" officeooo:rsid="042dbe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30" style:family="text">
      <style:text-properties fo:color="#111111" style:font-name="Times New Roman" fo:font-size="12pt" style:text-underline-style="none" fo:font-weight="normal" officeooo:rsid="03d960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631" style:family="text">
      <style:text-properties fo:color="#111111" style:font-name="Times New Roman" fo:font-size="12pt" style:text-underline-style="none" fo:font-weight="normal" officeooo:rsid="03da5c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632" style:family="text">
      <style:text-properties fo:color="#111111" style:font-name="Times New Roman" fo:font-size="12pt" style:text-underline-style="none" fo:font-weight="normal" officeooo:rsid="00d61851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bold"/>
    </style:style>
    <style:style style:name="T633" style:family="text">
      <style:text-properties fo:color="#111111" style:font-name="Times New Roman" fo:font-size="12pt" style:text-underline-style="none" fo:font-weight="normal" officeooo:rsid="0068a51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34" style:family="text">
      <style:text-properties fo:color="#111111" style:font-name="Times New Roman" fo:font-size="12pt" style:text-underline-style="none" fo:font-weight="normal" officeooo:rsid="00df714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35" style:family="text">
      <style:text-properties fo:color="#111111" style:font-name="Times New Roman" fo:font-size="12pt" style:text-underline-style="none" fo:font-weight="normal" officeooo:rsid="0080aef4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36" style:family="text">
      <style:text-properties fo:color="#111111" style:font-name="Times New Roman" fo:font-size="12pt" style:text-underline-style="none" fo:font-weight="normal" officeooo:rsid="03dc38e2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37" style:family="text">
      <style:text-properties fo:color="#111111" style:font-name="Times New Roman" fo:font-size="12pt" style:text-underline-style="none" fo:font-weight="normal" officeooo:rsid="00da5730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38" style:family="text">
      <style:text-properties fo:color="#111111" style:font-name="Times New Roman" fo:font-size="12pt" style:text-underline-style="none" fo:font-weight="normal" officeooo:rsid="03da455e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639" style:family="text">
      <style:text-properties fo:color="#111111" style:font-name="Times New Roman" fo:font-size="12pt" style:text-underline-style="none" fo:font-weight="bold" officeooo:rsid="013139fb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40" style:family="text">
      <style:text-properties fo:color="#111111" style:font-name="Times New Roman" fo:font-size="12pt" style:text-underline-style="none" fo:font-weight="bold" officeooo:rsid="03d76e4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41" style:family="text">
      <style:text-properties fo:color="#111111" style:font-name="Times New Roman" fo:font-size="12pt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42" style:family="text">
      <style:text-properties fo:color="#111111" style:font-name="Times New Roman" fo:font-size="12pt" style:text-underline-style="none" fo:font-weight="bold" officeooo:rsid="03d960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43" style:family="text">
      <style:text-properties fo:color="#111111" style:font-name="Times New Roman" fo:font-size="12pt" style:text-underline-style="none" fo:font-weight="bold" officeooo:rsid="03da5c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44" style:family="text">
      <style:text-properties fo:color="#111111" style:font-name="Times New Roman" fo:font-size="12pt" style:text-underline-style="none" fo:font-weight="bold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45" style:family="text">
      <style:text-properties fo:color="#111111" style:font-name="Times New Roman" fo:font-size="12pt" style:text-underline-style="none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46" style:family="text">
      <style:text-properties fo:color="#111111" style:font-name="Times New Roman" fo:font-size="12pt" style:text-underline-style="none" fo:font-weight="bold" officeooo:rsid="027d7b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47" style:family="text">
      <style:text-properties fo:color="#111111" style:font-name="Times New Roman" fo:font-size="12pt" style:text-underline-style="none" fo:font-weight="bold" officeooo:rsid="027cef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48" style:family="text">
      <style:text-properties fo:color="#111111" style:font-name="Times New Roman" fo:font-size="12pt" style:text-underline-style="none" fo:font-weight="bold" officeooo:rsid="03eb46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49" style:family="text">
      <style:text-properties fo:color="#111111" style:font-name="Times New Roman" fo:font-size="12pt" style:text-underline-style="solid" style:text-underline-width="auto" style:text-underline-color="font-color" fo:font-weight="normal" officeooo:rsid="03d76e4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50" style:family="text">
      <style:text-properties fo:color="#111111" style:font-name="Times New Roman" fo:font-size="12pt" style:text-underline-style="solid" style:text-underline-width="auto" style:text-underline-color="font-color" fo:font-weight="normal" officeooo:rsid="03d76e4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51" style:family="text">
      <style:text-properties fo:color="#111111" style:font-name="Times New Roman" fo:font-size="12pt" style:text-underline-style="solid" style:text-underline-width="auto" style:text-underline-color="font-color" fo:font-weight="normal" officeooo:rsid="03da45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52" style:family="text">
      <style:text-properties fo:color="#111111" style:font-name="Times New Roman" fo:font-size="12pt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53" style:family="text">
      <style:text-properties fo:color="#111111" style:font-name="Times New Roman" fo:font-size="12pt" style:text-underline-style="solid" style:text-underline-width="auto" style:text-underline-color="font-color" fo:font-weight="normal" officeooo:rsid="03dc38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54" style:family="text">
      <style:text-properties fo:color="#111111" style:font-name="Times New Roman" fo:font-size="12pt" style:text-underline-style="solid" style:text-underline-width="auto" style:text-underline-color="font-color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55" style:family="text">
      <style:text-properties fo:color="#111111" style:font-name="Times New Roman" fo:font-size="12pt" style:text-underline-style="solid" style:text-underline-width="auto" style:text-underline-color="font-color" fo:font-weight="normal" officeooo:rsid="03d960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656" style:family="text">
      <style:text-properties fo:color="#111111" style:font-name="Times New Roman" fo:font-size="12pt" style:text-underline-style="solid" style:text-underline-width="auto" style:text-underline-color="font-color" fo:font-weight="normal" officeooo:rsid="03da5c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657" style:family="text">
      <style:text-properties fo:color="#111111" style:font-name="Times New Roman" fo:font-size="12pt" style:text-underline-style="solid" style:text-underline-width="auto" style:text-underline-color="font-color" fo:font-weight="bold" officeooo:rsid="03d76e4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58" style:family="text">
      <style:text-properties fo:color="#111111" style:font-name="Times New Roman" fo:font-size="12pt" style:text-underline-style="solid" style:text-underline-width="auto" style:text-underline-color="font-color" fo:font-weight="bold" officeooo:rsid="04236940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59" style:family="text">
      <style:text-properties fo:color="#111111" style:font-name="Times New Roman" fo:font-size="12pt" style:text-underline-style="solid" style:text-underline-width="auto" style:text-underline-color="font-color" fo:font-weight="bold" officeooo:rsid="03d76e4d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660" style:family="text">
      <style:text-properties fo:color="#111111" style:font-name="Times New Roman" fo:font-size="12pt" style:text-underline-style="solid" style:text-underline-width="auto" style:text-underline-color="font-color" fo:font-weight="bold" officeooo:rsid="03d960b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61" style:family="text">
      <style:text-properties fo:color="#111111" style:font-name="Times New Roman" fo:font-size="12pt" style:text-underline-style="solid" style:text-underline-width="auto" style:text-underline-color="font-color" fo:font-weight="bold" officeooo:rsid="03da45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62" style:family="text">
      <style:text-properties fo:color="#111111" style:font-name="Times New Roman" fo:font-size="12pt" style:text-underline-style="solid" style:text-underline-width="auto" style:text-underline-color="font-color" fo:font-weight="bold" officeooo:rsid="03da5c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63" style:family="text">
      <style:text-properties fo:color="#111111" style:font-name="Times New Roman" fo:font-size="12pt" style:text-underline-style="solid" style:text-underline-width="auto" style:text-underline-color="font-color" fo:font-weight="bold" officeooo:rsid="03dc38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64" style:family="text">
      <style:text-properties fo:color="#111111" style:font-name="Times New Roman" fo:font-size="12pt" style:text-underline-style="solid" style:text-underline-width="auto" style:text-underline-color="font-color" fo:font-weight="bold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65" style:family="text">
      <style:text-properties fo:color="#111111" style:font-name="Times New Roman" fo:font-size="12pt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66" style:family="text">
      <style:text-properties fo:color="#111111" style:font-name="Times New Roman" fo:font-size="12pt" style:text-underline-style="solid" style:text-underline-width="auto" style:text-underline-color="font-color" fo:font-weight="bold" officeooo:rsid="042369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67" style:family="text">
      <style:text-properties fo:color="#111111" style:font-name="Times New Roman" fo:font-size="12pt" style:text-underline-style="solid" style:text-underline-width="auto" style:text-underline-color="font-color" fo:font-weight="bold" officeooo:rsid="03da45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668" style:family="text">
      <style:text-properties fo:color="#111111" style:font-name="Times New Roman" fo:font-size="12pt" style:text-underline-style="solid" style:text-underline-width="auto" style:text-underline-color="font-color" fo:font-weight="bold" officeooo:rsid="03dc38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669" style:family="text">
      <style:text-properties fo:color="#111111" style:font-name="Times New Roman" fo:font-size="12pt" style:text-underline-style="solid" style:text-underline-width="auto" style:text-underline-color="font-color" fo:font-weight="bold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normal"/>
    </style:style>
    <style:style style:name="T670" style:family="text">
      <style:text-properties fo:color="#111111" style:text-line-through-style="none" style:text-line-through-type="none" style:font-name="Times New Roman" fo:font-size="12pt" style:text-underline-style="none" fo:font-weight="bold" officeooo:rsid="03d2b87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71" style:family="text">
      <style:text-properties fo:color="#111111" style:text-line-through-style="none" style:text-line-through-type="none" style:font-name="Times New Roman" fo:font-size="12pt" style:text-underline-style="none" fo:font-weight="bold" officeooo:rsid="03d2b8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72" style:family="text">
      <style:text-properties fo:color="#111111" style:text-line-through-style="none" style:text-line-through-type="none" style:font-name="Times New Roman" fo:font-size="12pt" style:text-underline-style="solid" style:text-underline-width="auto" style:text-underline-color="font-color" fo:font-weight="bold" officeooo:rsid="03d2b8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73" style:family="text">
      <style:text-properties fo:color="#111111" style:text-line-through-style="none" style:text-line-through-type="none" style:font-name="Times New Roman" fo:font-size="12pt" style:text-underline-style="solid" style:text-underline-width="auto" style:text-underline-color="font-color" fo:font-weight="bold" officeooo:rsid="03d2b874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74" style:family="text">
      <style:text-properties style:use-window-font-color="true" style:font-name="Times New Roman" fo:font-size="12pt" style:text-underline-style="none" fo:font-weight="normal" officeooo:rsid="001720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675" style:family="text">
      <style:text-properties style:use-window-font-color="true" style:font-name="Times New Roman" fo:font-size="12pt" style:text-underline-style="none" fo:font-weight="normal" officeooo:rsid="0017e3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676" style:family="text">
      <style:text-properties style:use-window-font-color="true" style:font-name="Times New Roman" fo:font-size="12pt" style:text-underline-style="none" fo:font-weight="normal" officeooo:rsid="0008a6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677" style:family="text">
      <style:text-properties style:use-window-font-color="true" style:font-name="Times New Roman" fo:font-size="12pt" style:text-underline-style="none" fo:font-weight="normal" officeooo:rsid="03d76e4d" style:text-underline-mode="continuous" style:text-overline-mode="continuous" style:text-line-through-mode="continuous" style:letter-kerning="false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678" style:family="text">
      <style:text-properties style:use-window-font-color="true" style:font-name="Times New Roman" fo:font-size="12pt" style:text-underline-style="none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79" style:family="text">
      <style:text-properties style:use-window-font-color="true" style:font-name="Times New Roman" fo:font-size="12pt" style:text-underline-style="none" fo:font-weight="normal" officeooo:rsid="01de583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80" style:family="text">
      <style:text-properties style:use-window-font-color="true" style:font-name="Times New Roman" fo:font-size="12pt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81" style:family="text">
      <style:text-properties style:use-window-font-color="true" style:font-name="Times New Roman" fo:font-size="12pt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82" style:family="text">
      <style:text-properties style:use-window-font-color="true" style:font-name="Times New Roman" fo:font-size="12pt" style:text-underline-style="none" fo:font-weight="normal" officeooo:rsid="03e75e5b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83" style:family="text">
      <style:text-properties style:use-window-font-color="true" style:font-name="Times New Roman" fo:font-size="12pt" style:text-underline-style="none" fo:font-weight="normal" officeooo:rsid="01de583c" style:text-underline-mode="continuous" style:text-overline-mode="continuous" style:text-line-through-mode="continuous" style:letter-kerning="false" fo:background-color="transparent" loext:char-shading-value="0" style:font-name-asian="NSimSu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8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3ed9690" style:font-name-asian="Arial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46" text:outline-level="2">SESSÃO ORDINÁRIA Nº <text:span text:style-name="T525">20</text:span>/2024</text:h>
      <text:p text:style-name="P3"/>
      <text:p text:style-name="P6"><text:span text:style-name="Fonte_20_parág._20_padrão"><text:span text:style-name="T351">ATA DA SESSÃO ORDINÁRIA DA PRIMEIRA CÂMARA DE DIREITO PRIVADO. </text:span></text:span><text:span text:style-name="Fonte_20_parág._20_padrão"><text:span text:style-name="T358">Aos <text:s/></text:span></text:span><text:span text:style-name="Fonte_20_parág._20_padrão"><text:span text:style-name="T363">12</text:span></text:span><text:span text:style-name="Fonte_20_parág._20_padrão"><text:span text:style-name="T358"> (</text:span></text:span><text:span text:style-name="Fonte_20_parág._20_padrão"><text:span text:style-name="T364">doze</text:span></text:span><text:span text:style-name="Fonte_20_parág._20_padrão"><text:span text:style-name="T358">) dias do mês de </text:span></text:span><text:span text:style-name="Fonte_20_parág._20_padrão"><text:span text:style-name="T362">j</text:span></text:span><text:span text:style-name="Fonte_20_parág._20_padrão"><text:span text:style-name="T361">unho</text:span></text:span><text:span text:style-name="Fonte_20_parág._20_padrão"><text:span text:style-name="T358"> do ano de 2024 (dois mil e vinte e quatro), na sala de sessões da Primeira Câmara de Direito Privado - Isolada, às 14h, teve lugar a </text:span></text:span><text:span text:style-name="Fonte_20_parág._20_padrão"><text:span text:style-name="T363">20</text:span></text:span><text:span text:style-name="Fonte_20_parág._20_padrão"><text:span text:style-name="T358">ª Sessão Ordinária. Presentes os Exmos. Srs. Deses. Emanuel Leite Albuquerque, Raimundo Nonato Silva Santos, </text:span></text:span><text:span text:style-name="Fonte_20_parág._20_padrão"><text:span text:style-name="T365">Francisco Mauro Ferreira Liberato – Presidente, </text:span></text:span><text:span text:style-name="Fonte_20_parág._20_padrão"><text:span text:style-name="T366">José Ricardo Vidal Patrocínio</text:span></text:span><text:span text:style-name="Fonte_20_parág._20_padrão"><text:span text:style-name="T365"> </text:span></text:span><text:span text:style-name="Fonte_20_parág._20_padrão"><text:span text:style-name="T358">e Carlos Augusto Gomes Correia, bem como </text:span></text:span><text:span text:style-name="Fonte_20_parág._20_padrão"><text:span text:style-name="T359">a</text:span></text:span><text:span text:style-name="Fonte_20_parág._20_padrão"><text:span text:style-name="T358"> Exm</text:span></text:span><text:span text:style-name="Fonte_20_parág._20_padrão"><text:span text:style-name="T359">a</text:span></text:span><text:span text:style-name="Fonte_20_parág._20_padrão"><text:span text:style-name="T358">. Sr</text:span></text:span><text:span text:style-name="Fonte_20_parág._20_padrão"><text:span text:style-name="T359">a</text:span></text:span><text:span text:style-name="Fonte_20_parág._20_padrão"><text:span text:style-name="T358">. Dr</text:span></text:span><text:span text:style-name="Fonte_20_parág._20_padrão"><text:span text:style-name="T359">a</text:span></text:span><text:span text:style-name="Fonte_20_parág._20_padrão"><text:span text:style-name="T2">. Sônia Maria Medeiros Bandeira </text:span></text:span><text:span text:style-name="Fonte_20_parág._20_padrão"><text:span text:style-name="T1">– Procurador</text:span></text:span><text:span text:style-name="Fonte_20_parág._20_padrão"><text:span text:style-name="T3">a</text:span></text:span><text:span text:style-name="Fonte_20_parág._20_padrão"><text:span text:style-name="T1"> de Justiça e a Exma. Sra. Dra. </text:span></text:span><text:span text:style-name="Fonte_20_parág._20_padrão"><text:span text:style-name="T543">Antonilsa </text:span></text:span><text:span text:style-name="Emphasis"><text:span text:style-name="T543">Irene Vieira</text:span></text:span><text:span text:style-name="Fonte_20_parág._20_padrão"><text:span text:style-name="T1"> <text:s/>– Defensora Pública. </text:span></text:span><text:span text:style-name="Fonte_20_parág._20_padrão"><text:span text:style-name="T4">O</text:span></text:span><text:span text:style-name="Fonte_20_parág._20_padrão"><text:span text:style-name="T365"> Exmo. Sr. Des. Francisco Mauro Ferreira Liberato, </text:span></text:span><text:span text:style-name="Fonte_20_parág._20_padrão"><text:span text:style-name="T358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360">Jennifer Queiroz Lima</text:span></text:span><text:span text:style-name="Fonte_20_parág._20_padrão"><text:span text:style-name="T358"> – matrícula </text:span></text:span><text:span text:style-name="Fonte_20_parág._20_padrão"><text:span text:style-name="T360">51530</text:span></text:span><text:span text:style-name="Fonte_20_parág._20_padrão"><text:span text:style-name="T358"> </text:span></text:span><text:span text:style-name="Fonte_20_parág._20_padrão"><text:span text:style-name="T352">–</text:span></text:span><text:span text:style-name="Fonte_20_parág._20_padrão"><text:span text:style-name="T367"> </text:span></text:span><text:span text:style-name="Fonte_20_parág._20_padrão"><text:span text:style-name="T351"><text:s/></text:span></text:span><text:span text:style-name="Fonte_20_parág._20_padrão"><text:span text:style-name="T69">JULGAMENTOS</text:span></text:span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bookmark-start text:name="_Hlk163637057"/><text:span text:style-name="Fonte_20_parág._20_padrão"><text:span text:style-name="T171">: </text:span></text:span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bookmark-end text:name="_Hlk163637057"/><text:span text:style-name="Fonte_20_parág._20_padrão"><text:span text:style-name="T146"><text:s/></text:span></text:span><text:span text:style-name="Fonte_20_parág._20_padrão"><text:span text:style-name="T42">0</text:span></text:span><text:span text:style-name="Fonte_20_parág._20_padrão"><text:span text:style-name="T43">1</text:span></text:span><text:span text:style-name="Fonte_20_parág._20_padrão"><text:span text:style-name="T44"> </text:span></text:span><text:span text:style-name="Fonte_20_parág._20_padrão"><text:span text:style-name="T147">- </text:span></text:span><text:span text:style-name="Fonte_20_parág._20_padrão"><text:span text:style-name="T58">0171343-29.2017.8.06.0001</text:span></text:span><text:span text:style-name="Fonte_20_parág._20_padrão"><text:span text:style-name="T160"> - </text:span></text:span><text:span text:style-name="Fonte_20_parág._20_padrão"><text:span text:style-name="T58">Apelação Cível</text:span></text:span><text:span text:style-name="Fonte_20_parág._20_padrão"><text:span text:style-name="T160"> - Fortaleza/25ª Vara Cível.</text:span></text:span><text:span text:style-name="Fonte_20_parág._20_padrão"><text:span text:style-name="T240"> </text:span></text:span><text:span text:style-name="T291">Apelante</text:span><text:span text:style-name="T191">: Francisco Nogueira Pinheiro Júnior. </text:span><text:span text:style-name="T291">Apelada</text:span><text:span text:style-name="T191">: Renata Silveira. </text:span><text:span text:style-name="T291">Apelado</text:span><text:span text:style-name="T191">: Francisco Tiago de Almeida Leal. </text:span><text:span text:style-name="T291">Apelado</text:span><text:span text:style-name="T191">: Fábio Parente Ponte. </text:span><text:span text:style-name="T291">Apelad</text:span><text:span text:style-name="T292">a</text:span><text:span text:style-name="T191">: Baluart Construtora, Consultoria &amp; Imobiliária Ltda - Eireli. </text:span><text:span text:style-name="Fonte_20_parág._20_padrão"><text:span text:style-name="T178">Relator: </text:span></text:span><text:span text:style-name="Fonte_20_parág._20_padrão"><text:span text:style-name="T180">Des. </text:span></text:span><text:span text:style-name="Fonte_20_parág._20_padrão"><text:span text:style-name="T178">EMANUEL LEITE ALBUQUERQUE</text:span></text:span><text:span text:style-name="Fonte_20_parág._20_padrão"><text:span text:style-name="T176">. </text:span></text:span><text:span text:style-name="Fonte_20_parág._20_padrão"><text:span text:style-name="T333">Síntese:</text:span></text:span><text:span text:style-name="Fonte_20_parág._20_padrão"><text:span text:style-name="T176"> Processo retirado de mesa pelo eminente Relator. Julgamento adiado para a sessão do dia </text:span></text:span><text:span text:style-name="Fonte_20_parág._20_padrão"><text:span text:style-name="T179">19</text:span></text:span><text:span text:style-name="Fonte_20_parág._20_padrão"><text:span text:style-name="T176"> de </text:span></text:span><text:span text:style-name="Fonte_20_parág._20_padrão"><text:span text:style-name="T177">junho</text:span></text:span><text:span text:style-name="Fonte_20_parág._20_padrão"><text:span text:style-name="T176"> do ano em curso. </text:span></text:span><text:span text:style-name="Fonte_20_parág._20_padrão"><text:span text:style-name="T45">02 - 0193143-50.2016.8.06.0001</text:span></text:span><text:span text:style-name="Fonte_20_parág._20_padrão"><text:span text:style-name="T154"> - </text:span></text:span><text:span text:style-name="Fonte_20_parág._20_padrão"><text:span text:style-name="T45">Apelação Cível</text:span></text:span><text:span text:style-name="Fonte_20_parág._20_padrão"><text:span text:style-name="T154"> - Fortaleza/37ª Vara Cível.</text:span></text:span><text:span text:style-name="Fonte_20_parág._20_padrão"><text:span text:style-name="T188"> </text:span></text:span><text:span text:style-name="T291">Apelante</text:span><text:span text:style-name="T191">: Banco Bradesco S/A. </text:span><text:span text:style-name="T291">Apelada</text:span><text:span text:style-name="T191">: Sueli de Fátima Ferreira da Silva. </text:span><text:span text:style-name="Fonte_20_parág._20_padrão"><text:span text:style-name="T181">Relator: </text:span></text:span><text:span text:style-name="Fonte_20_parág._20_padrão"><text:span text:style-name="T180">Des. </text:span></text:span><text:span text:style-name="Fonte_20_parág._20_padrão"><text:span text:style-name="T181">EMANUEL LEITE ALBUQUERQUE</text:span></text:span><text:span text:style-name="Fonte_20_parág._20_padrão"><text:span text:style-name="T176">. </text:span></text:span><text:span text:style-name="Fonte_20_parág._20_padrão"><text:span text:style-name="T333">Síntese:</text:span></text:span><text:span text:style-name="Fonte_20_parág._20_padrão"><text:span text:style-name="T176"> Processo retirado de mesa pelo eminente Relator. Julgamento adiado para a sessão do dia </text:span></text:span><text:span text:style-name="Fonte_20_parág._20_padrão"><text:span text:style-name="T179">19</text:span></text:span><text:span text:style-name="Fonte_20_parág._20_padrão"><text:span text:style-name="T176"> de </text:span></text:span><text:span text:style-name="Fonte_20_parág._20_padrão"><text:span text:style-name="T177">junho</text:span></text:span><text:span text:style-name="Fonte_20_parág._20_padrão"><text:span text:style-name="T176"> do ano em curso. </text:span></text:span><text:span text:style-name="Fonte_20_parág._20_padrão"><text:span text:style-name="T45">03 -</text:span></text:span><text:span text:style-name="Fonte_20_parág._20_padrão"><text:span text:style-name="T149"> </text:span></text:span><text:span text:style-name="Fonte_20_parág._20_padrão"><text:span text:style-name="T51">0197085-56.2017.8.06.0001</text:span></text:span><text:span text:style-name="Fonte_20_parág._20_padrão"><text:span text:style-name="T149"> - </text:span></text:span><text:span text:style-name="Fonte_20_parág._20_padrão"><text:span text:style-name="T51">Apelação Cível</text:span></text:span><text:span text:style-name="Fonte_20_parág._20_padrão"><text:span text:style-name="T149"> - Fortaleza/35ª Vara Cível.</text:span></text:span><text:span text:style-name="Fonte_20_parág._20_padrão"><text:span text:style-name="T181"> </text:span></text:span><text:span text:style-name="T291">Apelante</text:span><text:span text:style-name="T191">: Associação Científica de Estudos Agrários - ACEG. <text:s/></text:span><text:span text:style-name="T291">Apelado</text:span><text:span text:style-name="T191">: Banco do Nordeste do Brasil S/A. </text:span><text:span text:style-name="Fonte_20_parág._20_padrão"><text:span text:style-name="T181">Relator: </text:span></text:span><text:span text:style-name="Fonte_20_parág._20_padrão"><text:span text:style-name="T180">Des. </text:span></text:span><text:span text:style-name="Fonte_20_parág._20_padrão"><text:span text:style-name="T181">EMANUEL LEITE ALBUQUERQUE</text:span></text:span><text:span text:style-name="Fonte_20_parág._20_padrão"><text:span text:style-name="T176">. </text:span></text:span><text:span text:style-name="Fonte_20_parág._20_padrão"><text:span text:style-name="T333">Síntese:</text:span></text:span><text:span text:style-name="Fonte_20_parág._20_padrão"><text:span text:style-name="T176"> Processo retirado de mesa pelo eminente Relator. Julgamento adiado para a sessão do dia </text:span></text:span><text:span text:style-name="Fonte_20_parág._20_padrão"><text:span text:style-name="T179">19</text:span></text:span><text:span text:style-name="Fonte_20_parág._20_padrão"><text:span text:style-name="T176"> de </text:span></text:span><text:span text:style-name="Fonte_20_parág._20_padrão"><text:span text:style-name="T177">junho</text:span></text:span><text:span text:style-name="Fonte_20_parág._20_padrão"><text:span text:style-name="T176"> do ano em curso. </text:span></text:span><text:span text:style-name="Fonte_20_parág._20_padrão"><text:span text:style-name="T45">04 - 0234797-41.2021.8.06.0001</text:span></text:span><text:span text:style-name="Fonte_20_parág._20_padrão"><text:span text:style-name="T154"> - </text:span></text:span><text:span text:style-name="Fonte_20_parág._20_padrão"><text:span text:style-name="T45">Apelação Cível</text:span></text:span><text:span text:style-name="Fonte_20_parág._20_padrão"><text:span text:style-name="T154"> - Fortaleza/17ª Vara Cível. </text:span></text:span><text:span text:style-name="T291">Apelante</text:span><text:span text:style-name="T191">: Multi Marcas Editoriais Ltda. </text:span><text:span text:style-name="T291">Apelado</text:span><text:span text:style-name="T191">: Sistema Vida e Educação Ltda.</text:span><text:span text:style-name="Fonte_20_parág._20_padrão"><text:span text:style-name="T181">Relator: </text:span></text:span><text:span text:style-name="Fonte_20_parág._20_padrão"><text:span text:style-name="T180">Des. </text:span></text:span><text:span text:style-name="Fonte_20_parág._20_padrão"><text:span text:style-name="T181">EMANUEL LEITE ALBUQUERQUE</text:span></text:span><text:span text:style-name="Fonte_20_parág._20_padrão"><text:span text:style-name="T176">. </text:span></text:span><text:span text:style-name="Fonte_20_parág._20_padrão"><text:span text:style-name="T333">Síntese:</text:span></text:span><text:span text:style-name="Fonte_20_parág._20_padrão"><text:span text:style-name="T176"> Processo retirado de mesa pelo eminente Relator. Julgamento adiado para a sessão do dia </text:span></text:span><text:span text:style-name="Fonte_20_parág._20_padrão"><text:span text:style-name="T179">19</text:span></text:span><text:span text:style-name="Fonte_20_parág._20_padrão"><text:span text:style-name="T176"> de </text:span></text:span><text:span text:style-name="Fonte_20_parág._20_padrão"><text:span text:style-name="T177">junho</text:span></text:span><text:span text:style-name="Fonte_20_parág._20_padrão"><text:span text:style-name="T176"> do ano em curso. </text:span></text:span><text:span text:style-name="Fonte_20_parág._20_padrão"><text:span text:style-name="T46">05 -</text:span></text:span><text:span text:style-name="Fonte_20_parág._20_padrão"><text:span text:style-name="T150"> </text:span></text:span><text:span text:style-name="Fonte_20_parág._20_padrão"><text:span text:style-name="T52">0118969-65.2019.8.06.0001</text:span></text:span><text:span text:style-name="Fonte_20_parág._20_padrão"><text:span text:style-name="T150"> - </text:span></text:span><text:span text:style-name="Fonte_20_parág._20_padrão"><text:span text:style-name="T52">Apelação Cível</text:span></text:span><text:span text:style-name="Fonte_20_parág._20_padrão"><text:span text:style-name="T150"> - Fortaleza/38ª Vara Cível. <text:s/></text:span></text:span><text:span text:style-name="T291">Apelante</text:span><text:span text:style-name="T191">: Organização Hospitalar de Goiás Ltda. </text:span><text:span text:style-name="T291">Apelad</text:span><text:span text:style-name="T293">a</text:span><text:span text:style-name="T191">: Hapvida Assistência Médica Ltda. </text:span><text:span text:style-name="Fonte_20_parág._20_padrão"><text:span text:style-name="T182">Relator: </text:span></text:span><text:span text:style-name="Fonte_20_parág._20_padrão"><text:span text:style-name="T180">Des. </text:span></text:span><text:span text:style-name="Fonte_20_parág._20_padrão"><text:span text:style-name="T182">EMANUEL LEITE ALBUQUERQUE</text:span></text:span><text:span text:style-name="Fonte_20_parág._20_padrão"><text:span text:style-name="T176">. </text:span></text:span><text:span text:style-name="Fonte_20_parág._20_padrão"><text:span text:style-name="T333">Síntese:</text:span></text:span><text:span text:style-name="Fonte_20_parág._20_padrão"><text:span text:style-name="T176"> Processo retirado de mesa pelo eminente Relator. Julgamento adiado para a sessão do dia </text:span></text:span><text:span text:style-name="Fonte_20_parág._20_padrão"><text:span text:style-name="T179">19</text:span></text:span><text:span text:style-name="Fonte_20_parág._20_padrão"><text:span text:style-name="T176"> de </text:span></text:span><text:span text:style-name="Fonte_20_parág._20_padrão"><text:span text:style-name="T177">junho</text:span></text:span><text:span text:style-name="Fonte_20_parág._20_padrão"><text:span text:style-name="T176"> do ano em curso. </text:span></text:span><text:span text:style-name="Fonte_20_parág._20_padrão"><text:span text:style-name="T46">06 </text:span></text:span><text:span text:style-name="Fonte_20_parág._20_padrão"><text:span text:style-name="T150">- </text:span></text:span><text:span text:style-name="Fonte_20_parág._20_padrão"><text:span text:style-name="T52">0041809-08.2012.8.06.0001</text:span></text:span><text:span text:style-name="Fonte_20_parág._20_padrão"><text:span text:style-name="T150"> - </text:span></text:span><text:span text:style-name="Fonte_20_parág._20_padrão"><text:span text:style-name="T52">Apelação Cível</text:span></text:span><text:span text:style-name="Fonte_20_parág._20_padrão"><text:span text:style-name="T150"> - Fortaleza/31ª Vara Cível. </text:span></text:span><text:span text:style-name="T291">Apelante</text:span><text:span text:style-name="T191">: José Francisco Carneiro Rocha. </text:span><text:span text:style-name="T291">Apelado</text:span><text:span text:style-name="T191">: Caio C</text:span><text:span text:style-name="T192">é</text:span><text:span text:style-name="T191">sar Gomes de Alcântara. </text:span><text:span text:style-name="Fonte_20_parág._20_padrão"><text:span text:style-name="T182">Relator: </text:span></text:span><text:span text:style-name="Fonte_20_parág._20_padrão"><text:span text:style-name="T180">Des. </text:span></text:span><text:span text:style-name="Fonte_20_parág._20_padrão"><text:span text:style-name="T182">EMANUEL LEITE ALBUQUERQUE</text:span></text:span><text:span text:style-name="Fonte_20_parág._20_padrão"><text:span text:style-name="T176">. </text:span></text:span><text:span text:style-name="Fonte_20_parág._20_padrão"><text:span text:style-name="T333">Síntese:</text:span></text:span><text:span text:style-name="Fonte_20_parág._20_padrão"><text:span text:style-name="T176"> Processo retirado de mesa pelo eminente Relator. Julgamento adiado para a sessão do dia </text:span></text:span><text:span text:style-name="Fonte_20_parág._20_padrão"><text:span text:style-name="T179">19</text:span></text:span><text:span text:style-name="Fonte_20_parág._20_padrão"><text:span text:style-name="T176"> de </text:span></text:span><text:span text:style-name="Fonte_20_parág._20_padrão"><text:span text:style-name="T177">junho</text:span></text:span><text:span text:style-name="Fonte_20_parág._20_padrão"><text:span text:style-name="T176"> do ano em curso. </text:span></text:span><text:span text:style-name="Fonte_20_parág._20_padrão"><text:span text:style-name="T46">07-</text:span></text:span><text:span text:style-name="Fonte_20_parág._20_padrão"><text:span text:style-name="T150"> </text:span></text:span><text:span text:style-name="Fonte_20_parág._20_padrão"><text:span text:style-name="T52">0046966-67.2017.8.06.0071</text:span></text:span><text:span text:style-name="Fonte_20_parág._20_padrão"><text:span text:style-name="T150"> - </text:span></text:span><text:span text:style-name="Fonte_20_parág._20_padrão"><text:span text:style-name="T52">Apelação Cível</text:span></text:span><text:span text:style-name="Fonte_20_parág._20_padrão"><text:span text:style-name="T150"> - Crato/1ª Vara Cível. </text:span></text:span><text:span text:style-name="T291">Apelante</text:span><text:span text:style-name="T191">: Adelania Canuto de Souza. </text:span><text:span text:style-name="T291">Apelado</text:span><text:span text:style-name="T294">s</text:span><text:span text:style-name="T191">: Francisco Paulo Lima </text:span><text:span text:style-name="T193">V</text:span><text:span text:style-name="T191">erde Pereira </text:span><text:span text:style-name="T193">e outros. </text:span><text:span text:style-name="Fonte_20_parág._20_padrão"><text:span text:style-name="T182">Relator: </text:span></text:span><text:span text:style-name="Fonte_20_parág._20_padrão"><text:span text:style-name="T180">Des. </text:span></text:span><text:span text:style-name="Fonte_20_parág._20_padrão"><text:span text:style-name="T182">EMANUEL LEITE ALBUQUERQUE</text:span></text:span><text:span text:style-name="Fonte_20_parág._20_padrão"><text:span text:style-name="T176">. </text:span></text:span><text:span text:style-name="Fonte_20_parág._20_padrão"><text:span text:style-name="T333">Síntese:</text:span></text:span><text:span text:style-name="Fonte_20_parág._20_padrão"><text:span text:style-name="T176"> Processo retirado de mesa pelo eminente Relator. Julgamento adiado para a sessão do dia </text:span></text:span><text:span text:style-name="Fonte_20_parág._20_padrão"><text:span text:style-name="T179">19</text:span></text:span><text:span text:style-name="Fonte_20_parág._20_padrão"><text:span text:style-name="T176"> de </text:span></text:span><text:span text:style-name="Fonte_20_parág._20_padrão"><text:span text:style-name="T177">junho</text:span></text:span><text:span text:style-name="Fonte_20_parág._20_padrão"><text:span text:style-name="T176"> do ano em curso. </text:span></text:span><text:span text:style-name="Fonte_20_parág._20_padrão"><text:span text:style-name="T47">08 -</text:span></text:span><text:span text:style-name="Fonte_20_parág._20_padrão"><text:span text:style-name="T151"> </text:span></text:span><text:span text:style-name="Fonte_20_parág._20_padrão"><text:span text:style-name="T53">0170155-30.2019.8.06.0001</text:span></text:span><text:span text:style-name="Fonte_20_parág._20_padrão"><text:span text:style-name="T151"> - </text:span></text:span><text:span text:style-name="Fonte_20_parág._20_padrão"><text:span text:style-name="T53">Apelação Cível</text:span></text:span><text:span text:style-name="Fonte_20_parág._20_padrão"><text:span text:style-name="T151"> - Fortaleza/39ª Vara Cível.</text:span></text:span><text:span text:style-name="Fonte_20_parág._20_padrão"><text:span text:style-name="T183"> </text:span></text:span><text:span text:style-name="T291">Apelante</text:span><text:span text:style-name="T191">: Andreia de Souza Cerqueira Duarte. </text:span><text:span text:style-name="T291">Apelada</text:span><text:span text:style-name="T191">: Maria do Socorro Sousa Oliveira. </text:span><text:span text:style-name="Fonte_20_parág._20_padrão"><text:span text:style-name="T183">Relator: </text:span></text:span><text:span text:style-name="Fonte_20_parág._20_padrão"><text:span text:style-name="T180">Des. </text:span></text:span><text:span text:style-name="Fonte_20_parág._20_padrão"><text:span text:style-name="T183">EMANUEL LEITE ALBUQUERQUE</text:span></text:span><text:span text:style-name="Fonte_20_parág._20_padrão"><text:span text:style-name="T176">. </text:span></text:span><text:span text:style-name="Fonte_20_parág._20_padrão"><text:span text:style-name="T333">Síntese:</text:span></text:span><text:span text:style-name="Fonte_20_parág._20_padrão"><text:span text:style-name="T176"> Processo retirado de mesa pelo eminente Relator. Julgamento adiado para a sessão do dia </text:span></text:span><text:span text:style-name="Fonte_20_parág._20_padrão"><text:span text:style-name="T179">19</text:span></text:span><text:span text:style-name="Fonte_20_parág._20_padrão"><text:span text:style-name="T176"> de </text:span></text:span><text:span text:style-name="Fonte_20_parág._20_padrão"><text:span text:style-name="T177">junho</text:span></text:span><text:span text:style-name="Fonte_20_parág._20_padrão"><text:span text:style-name="T176"> do ano em curso. </text:span></text:span><text:span text:style-name="Fonte_20_parág._20_padrão"><text:span text:style-name="T47">09 - 0183042-56.2013.8.06.0001</text:span></text:span><text:span text:style-name="Fonte_20_parág._20_padrão"><text:span text:style-name="T155"> - </text:span></text:span><text:span text:style-name="Fonte_20_parág._20_padrão"><text:span text:style-name="T47">Apelação Cível</text:span></text:span><text:span text:style-name="Fonte_20_parág._20_padrão"><text:span text:style-name="T155"> - Fortaleza/36ª </text:span></text:span><text:soft-page-break/><text:span text:style-name="Fonte_20_parág._20_padrão"><text:span text:style-name="T155">Vara Cível.</text:span></text:span><text:span text:style-name="Fonte_20_parág._20_padrão"><text:span text:style-name="T189"> </text:span></text:span><text:span text:style-name="T291">Apelante</text:span><text:span text:style-name="T191">: J</text:span><text:span text:style-name="T194">ú</text:span><text:span text:style-name="T191">lia Gomes Mendes Rates. </text:span><text:span text:style-name="T291">Apelad</text:span><text:span text:style-name="T295">a</text:span><text:span text:style-name="T191">: Unimed Fortaleza - Sociedade Cooperativa Médica Ltda. </text:span><text:span text:style-name="Fonte_20_parág._20_padrão"><text:span text:style-name="T183">Relator: </text:span></text:span><text:span text:style-name="Fonte_20_parág._20_padrão"><text:span text:style-name="T180">Des. </text:span></text:span><text:span text:style-name="Fonte_20_parág._20_padrão"><text:span text:style-name="T183">EMANUEL LEITE ALBUQUERQUE</text:span></text:span><text:span text:style-name="Fonte_20_parág._20_padrão"><text:span text:style-name="T176">. </text:span></text:span><text:span text:style-name="Fonte_20_parág._20_padrão"><text:span text:style-name="T333">Síntese:</text:span></text:span><text:span text:style-name="Fonte_20_parág._20_padrão"><text:span text:style-name="T176"> Processo retirado de mesa pelo eminente Relator. Julgamento adiado para a sessão do dia </text:span></text:span><text:span text:style-name="Fonte_20_parág._20_padrão"><text:span text:style-name="T179">19</text:span></text:span><text:span text:style-name="Fonte_20_parág._20_padrão"><text:span text:style-name="T176"> de </text:span></text:span><text:span text:style-name="Fonte_20_parág._20_padrão"><text:span text:style-name="T177">junho</text:span></text:span><text:span text:style-name="Fonte_20_parág._20_padrão"><text:span text:style-name="T176"> do ano em curso. </text:span></text:span><text:span text:style-name="Fonte_20_parág._20_padrão"><text:span text:style-name="T47">10 - </text:span></text:span><text:span text:style-name="Fonte_20_parág._20_padrão"><text:span text:style-name="T55">0108204-40.2016.8.06.0001</text:span></text:span><text:span text:style-name="Fonte_20_parág._20_padrão"><text:span text:style-name="T157"> - </text:span></text:span><text:span text:style-name="Fonte_20_parág._20_padrão"><text:span text:style-name="T55">Apelação Cível</text:span></text:span><text:span text:style-name="Fonte_20_parág._20_padrão"><text:span text:style-name="T157"> - Fortaleza/1ª Vara Empresarial, de Recuperação de Empresas e de Falências do Estado do Ceará.</text:span></text:span><text:span text:style-name="Fonte_20_parág._20_padrão"><text:span text:style-name="T241"> </text:span></text:span><text:span text:style-name="T291">Apelante</text:span><text:span text:style-name="T191">: Massa Falida de Iplac do Brasil S/A. Adm. Judicial: Jorge Xafy Ary. <text:s/></text:span><text:span text:style-name="T291">Apelad</text:span><text:span text:style-name="T295">a</text:span><text:span text:style-name="T191">: Massa Falida do Banco Comercial Bancesa S/A. Adm. Judicial: Carlos Eduardo de Lucena Castro. </text:span><text:span text:style-name="Fonte_20_parág._20_padrão"><text:span text:style-name="T183">Relator: </text:span></text:span><text:span text:style-name="Fonte_20_parág._20_padrão"><text:span text:style-name="T184">Des. </text:span></text:span><text:span text:style-name="Fonte_20_parág._20_padrão"><text:span text:style-name="T183">EMANUEL LEITE ALBUQUERQUE</text:span></text:span><text:span text:style-name="Fonte_20_parág._20_padrão"><text:span text:style-name="T176">. </text:span></text:span><text:span text:style-name="Fonte_20_parág._20_padrão"><text:span text:style-name="T333">Síntese:</text:span></text:span><text:span text:style-name="Fonte_20_parág._20_padrão"><text:span text:style-name="T176"> Processo retirado de mesa pelo eminente Relator. Julgamento adiado para a sessão do dia </text:span></text:span><text:span text:style-name="Fonte_20_parág._20_padrão"><text:span text:style-name="T179">19</text:span></text:span><text:span text:style-name="Fonte_20_parág._20_padrão"><text:span text:style-name="T176"> de </text:span></text:span><text:span text:style-name="Fonte_20_parág._20_padrão"><text:span text:style-name="T177">junho</text:span></text:span><text:span text:style-name="Fonte_20_parág._20_padrão"><text:span text:style-name="T176"> do ano em curso. </text:span></text:span><text:span text:style-name="Fonte_20_parág._20_padrão"><text:span text:style-name="T47">11 -</text:span></text:span><text:span text:style-name="Fonte_20_parág._20_padrão"><text:span text:style-name="T151"> </text:span></text:span><text:span text:style-name="Fonte_20_parág._20_padrão"><text:span text:style-name="T53">0270597-67.2020.8.06.0001</text:span></text:span><text:span text:style-name="Fonte_20_parág._20_padrão"><text:span text:style-name="T151"> - </text:span></text:span><text:span text:style-name="Fonte_20_parág._20_padrão"><text:span text:style-name="T53">Apelação Cível</text:span></text:span><text:span text:style-name="Fonte_20_parág._20_padrão"><text:span text:style-name="T151"> - Fortaleza/19ª Vara Cível.</text:span></text:span><text:span text:style-name="Fonte_20_parág._20_padrão"><text:span text:style-name="T183"> </text:span></text:span><text:span text:style-name="T291">Apelante</text:span><text:span text:style-name="T191">: Condomínio do Edifício Atenas. </text:span><text:span text:style-name="T291">Apelado</text:span><text:span text:style-name="T191">: BB Serviços de Cobrança Eireli. </text:span><text:span text:style-name="Fonte_20_parág._20_padrão"><text:span text:style-name="T183">Relator: </text:span></text:span><text:span text:style-name="Fonte_20_parág._20_padrão"><text:span text:style-name="T180">Des. </text:span></text:span><text:span text:style-name="Fonte_20_parág._20_padrão"><text:span text:style-name="T183">EMANUEL LEITE ALBUQUERQUE</text:span></text:span><text:span text:style-name="Fonte_20_parág._20_padrão"><text:span text:style-name="T176">. </text:span></text:span><text:span text:style-name="Fonte_20_parág._20_padrão"><text:span text:style-name="T333">Síntese:</text:span></text:span><text:span text:style-name="Fonte_20_parág._20_padrão"><text:span text:style-name="T176"> Processo retirado de mesa pelo eminente Relator. Julgamento adiado para a sessão do dia </text:span></text:span><text:span text:style-name="Fonte_20_parág._20_padrão"><text:span text:style-name="T179">19</text:span></text:span><text:span text:style-name="Fonte_20_parág._20_padrão"><text:span text:style-name="T176"> de </text:span></text:span><text:span text:style-name="Fonte_20_parág._20_padrão"><text:span text:style-name="T177">junho</text:span></text:span><text:span text:style-name="Fonte_20_parág._20_padrão"><text:span text:style-name="T176"> do ano em curso. </text:span></text:span><text:span text:style-name="Fonte_20_parág._20_padrão"><text:span text:style-name="T47">12 - 0198826-63.2019.8.06.0001</text:span></text:span><text:span text:style-name="Fonte_20_parág._20_padrão"><text:span text:style-name="T155"> - </text:span></text:span><text:span text:style-name="Fonte_20_parág._20_padrão"><text:span text:style-name="T47">Apelação Cível</text:span></text:span><text:span text:style-name="Fonte_20_parág._20_padrão"><text:span text:style-name="T155"> - Fortaleza/26ª Vara Cível.</text:span></text:span><text:span text:style-name="Fonte_20_parág._20_padrão"><text:span text:style-name="T189"> </text:span></text:span><text:span text:style-name="T291">Apelante</text:span><text:span text:style-name="T191">: Francisco Oliveira dos Santos. </text:span><text:span text:style-name="T291">Apelad</text:span><text:span text:style-name="T295">a</text:span><text:span text:style-name="T191">: Companhia de Seguros Previdência do Sul - PREVISUL. </text:span><text:span text:style-name="Fonte_20_parág._20_padrão"><text:span text:style-name="T183">Relator: </text:span></text:span><text:span text:style-name="Fonte_20_parág._20_padrão"><text:span text:style-name="T180">Des. </text:span></text:span><text:span text:style-name="Fonte_20_parág._20_padrão"><text:span text:style-name="T183">EMANUEL LEITE ALBUQUERQUE</text:span></text:span><text:span text:style-name="Fonte_20_parág._20_padrão"><text:span text:style-name="T176">. </text:span></text:span><text:span text:style-name="Fonte_20_parág._20_padrão"><text:span text:style-name="T333">Síntese:</text:span></text:span><text:span text:style-name="Fonte_20_parág._20_padrão"><text:span text:style-name="T176"> Processo retirado de mesa pelo eminente Relator. Julgamento adiado para a sessão do dia </text:span></text:span><text:span text:style-name="Fonte_20_parág._20_padrão"><text:span text:style-name="T179">19</text:span></text:span><text:span text:style-name="Fonte_20_parág._20_padrão"><text:span text:style-name="T176"> de </text:span></text:span><text:span text:style-name="Fonte_20_parág._20_padrão"><text:span text:style-name="T177">junho</text:span></text:span><text:span text:style-name="Fonte_20_parág._20_padrão"><text:span text:style-name="T176"> do ano em curso. </text:span></text:span><text:span text:style-name="Fonte_20_parág._20_padrão"><text:span text:style-name="T47">13 - 0148422-08.2019.8.06.0001</text:span></text:span><text:span text:style-name="Fonte_20_parág._20_padrão"><text:span text:style-name="T155"> - </text:span></text:span><text:span text:style-name="Fonte_20_parág._20_padrão"><text:span text:style-name="T47">Apelação Cível</text:span></text:span><text:span text:style-name="Fonte_20_parág._20_padrão"><text:span text:style-name="T155"> - Fortaleza/39ª Vara Cível.</text:span></text:span><text:span text:style-name="Fonte_20_parág._20_padrão"><text:span text:style-name="T189"> </text:span></text:span><text:span text:style-name="T291">Apelante</text:span><text:span text:style-name="T294">s</text:span><text:span text:style-name="T191">: Fortalece Empreendimentos Imobiliários Ltda </text:span><text:span text:style-name="T193">e outros. </text:span><text:span text:style-name="T291">Apelada</text:span><text:span text:style-name="T191">: Roberta Sales Acácio. </text:span><text:span text:style-name="Fonte_20_parág._20_padrão"><text:span text:style-name="T183">Relator: </text:span></text:span><text:span text:style-name="Fonte_20_parág._20_padrão"><text:span text:style-name="T180">Des. </text:span></text:span><text:span text:style-name="Fonte_20_parág._20_padrão"><text:span text:style-name="T183">EMANUEL LEITE ALBUQUERQUE</text:span></text:span><text:span text:style-name="Fonte_20_parág._20_padrão"><text:span text:style-name="T176">. </text:span></text:span><text:span text:style-name="Fonte_20_parág._20_padrão"><text:span text:style-name="T333">Síntese:</text:span></text:span><text:span text:style-name="Fonte_20_parág._20_padrão"><text:span text:style-name="T176"> Processo retirado de mesa pelo eminente Relator. Julgamento adiado para a sessão do dia </text:span></text:span><text:span text:style-name="Fonte_20_parág._20_padrão"><text:span text:style-name="T179">19</text:span></text:span><text:span text:style-name="Fonte_20_parág._20_padrão"><text:span text:style-name="T176"> de </text:span></text:span><text:span text:style-name="Fonte_20_parág._20_padrão"><text:span text:style-name="T177">junho</text:span></text:span><text:span text:style-name="Fonte_20_parág._20_padrão"><text:span text:style-name="T176"> do ano em curso. </text:span></text:span><text:span text:style-name="Fonte_20_parág._20_padrão"><text:span text:style-name="T48">14 - </text:span></text:span><text:span text:style-name="Fonte_20_parág._20_padrão"><text:span text:style-name="T56">0054706-92.2020.8.06.0064/50000</text:span></text:span><text:span text:style-name="Fonte_20_parág._20_padrão"><text:span text:style-name="T158"> - </text:span></text:span><text:span text:style-name="Fonte_20_parág._20_padrão"><text:span text:style-name="T56">Agravo Interno Cível</text:span></text:span><text:span text:style-name="Fonte_20_parág._20_padrão"><text:span text:style-name="T158"> - Caucaia/2ª Vara Cível. </text:span></text:span><text:span text:style-name="T291">Agravante</text:span><text:span text:style-name="T191">: Raimundo Arruda Madeira. </text:span><text:span text:style-name="T291">Agravada</text:span><text:span text:style-name="T191">: Sandra Maria Alves de Sousa. </text:span><text:span text:style-name="Fonte_20_parág._20_padrão"><text:span text:style-name="T185">Relator: </text:span></text:span><text:span text:style-name="Fonte_20_parág._20_padrão"><text:span text:style-name="T180">Des. </text:span></text:span><text:span text:style-name="Fonte_20_parág._20_padrão"><text:span text:style-name="T185">EMANUEL LEITE ALBUQUERQUE</text:span></text:span><text:span text:style-name="Fonte_20_parág._20_padrão"><text:span text:style-name="T176">. </text:span></text:span><text:span text:style-name="Fonte_20_parág._20_padrão"><text:span text:style-name="T333">Síntese:</text:span></text:span><text:span text:style-name="Fonte_20_parág._20_padrão"><text:span text:style-name="T176"> Processo retirado de mesa pelo eminente Relator. Julgamento adiado para a sessão do dia </text:span></text:span><text:span text:style-name="Fonte_20_parág._20_padrão"><text:span text:style-name="T179">19</text:span></text:span><text:span text:style-name="Fonte_20_parág._20_padrão"><text:span text:style-name="T176"> de </text:span></text:span><text:span text:style-name="Fonte_20_parág._20_padrão"><text:span text:style-name="T177">junho</text:span></text:span><text:span text:style-name="Fonte_20_parág._20_padrão"><text:span text:style-name="T176"> do ano em curso. </text:span></text:span><text:span text:style-name="Fonte_20_parág._20_padrão"><text:span text:style-name="T48">15 - 0217682-17.2015.8.06.0001</text:span></text:span><text:span text:style-name="Fonte_20_parág._20_padrão"><text:span text:style-name="T156"> - </text:span></text:span><text:span text:style-name="Fonte_20_parág._20_padrão"><text:span text:style-name="T48">Apelação Cível</text:span></text:span><text:span text:style-name="Fonte_20_parág._20_padrão"><text:span text:style-name="T156"> - Fortaleza/4ª Vara Cível.</text:span></text:span><text:span text:style-name="Fonte_20_parág._20_padrão"><text:span text:style-name="T190"> </text:span></text:span><text:span text:style-name="T291">Apelante</text:span><text:span text:style-name="T191">: Porto Freire Engenharia e Incorporação Ltda. - Em Recuperação Judicial. </text:span><text:span text:style-name="T291">Apelado</text:span><text:span text:style-name="T191">: Condom</text:span><text:span text:style-name="T195">í</text:span><text:span text:style-name="T191">nio Asturias Residence. Repr. Legal: Maria Lidiane Freire Cândido de Sá. </text:span><text:span text:style-name="Fonte_20_parág._20_padrão"><text:span text:style-name="T185">Relator: </text:span></text:span><text:span text:style-name="Fonte_20_parág._20_padrão"><text:span text:style-name="T180">Des. </text:span></text:span><text:span text:style-name="Fonte_20_parág._20_padrão"><text:span text:style-name="T185">EMANUEL LEITE ALBUQUERQUE</text:span></text:span><text:span text:style-name="Fonte_20_parág._20_padrão"><text:span text:style-name="T176">. </text:span></text:span><text:span text:style-name="Fonte_20_parág._20_padrão"><text:span text:style-name="T333">Síntese:</text:span></text:span><text:span text:style-name="Fonte_20_parág._20_padrão"><text:span text:style-name="T176"> Processo retirado de mesa pelo eminente Relator. Julgamento adiado para a sessão do dia </text:span></text:span><text:span text:style-name="Fonte_20_parág._20_padrão"><text:span text:style-name="T179">19</text:span></text:span><text:span text:style-name="Fonte_20_parág._20_padrão"><text:span text:style-name="T176"> de </text:span></text:span><text:span text:style-name="Fonte_20_parág._20_padrão"><text:span text:style-name="T177">junho</text:span></text:span><text:span text:style-name="Fonte_20_parág._20_padrão"><text:span text:style-name="T176"> do ano em curso. </text:span></text:span><text:span text:style-name="Fonte_20_parág._20_padrão"><text:span text:style-name="T48">16 -</text:span></text:span><text:span text:style-name="Fonte_20_parág._20_padrão"><text:span text:style-name="T152"> </text:span></text:span><text:span text:style-name="Fonte_20_parág._20_padrão"><text:span text:style-name="T54">0050056-14.2021.8.06.0178</text:span></text:span><text:span text:style-name="Fonte_20_parág._20_padrão"><text:span text:style-name="T152"> - </text:span></text:span><text:span text:style-name="Fonte_20_parág._20_padrão"><text:span text:style-name="T54">Apelação Cível</text:span></text:span><text:span text:style-name="Fonte_20_parág._20_padrão"><text:span text:style-name="T152"> - Uruburetama/2ª Vara. </text:span></text:span><text:span text:style-name="T291">Apelante</text:span><text:span text:style-name="T191">: Ana Karina Rios de Araujo Mathias - Registradora e Tabeliã do Cart</text:span><text:span text:style-name="T195">ó</text:span><text:span text:style-name="T191">rio Rios. </text:span><text:span text:style-name="T291">Apelado</text:span><text:span text:style-name="T191">: Francisco Mineiro Júnior e S.m. </text:span><text:span text:style-name="Fonte_20_parág._20_padrão"><text:span text:style-name="T185">Relator: </text:span></text:span><text:span text:style-name="Fonte_20_parág._20_padrão"><text:span text:style-name="T180">Des. </text:span></text:span><text:span text:style-name="Fonte_20_parág._20_padrão"><text:span text:style-name="T185">EMANUEL LEITE ALBUQUERQUE</text:span></text:span><text:span text:style-name="Fonte_20_parág._20_padrão"><text:span text:style-name="T176">. </text:span></text:span><text:span text:style-name="Fonte_20_parág._20_padrão"><text:span text:style-name="T333">Síntese:</text:span></text:span><text:span text:style-name="Fonte_20_parág._20_padrão"><text:span text:style-name="T176"> Processo retirado de mesa pelo eminente Relator. Julgamento adiado para a sessão do dia </text:span></text:span><text:span text:style-name="Fonte_20_parág._20_padrão"><text:span text:style-name="T179">19</text:span></text:span><text:span text:style-name="Fonte_20_parág._20_padrão"><text:span text:style-name="T176"> de </text:span></text:span><text:span text:style-name="Fonte_20_parág._20_padrão"><text:span text:style-name="T177">junho</text:span></text:span><text:span text:style-name="Fonte_20_parág._20_padrão"><text:span text:style-name="T176"> do ano em curso. </text:span></text:span><text:span text:style-name="Fonte_20_parág._20_padrão"><text:span text:style-name="T48">17 - 0623562-10.2024.8.06.0000/50000</text:span></text:span><text:span text:style-name="Fonte_20_parág._20_padrão"><text:span text:style-name="T156"> - </text:span></text:span><text:span text:style-name="Fonte_20_parág._20_padrão"><text:span text:style-name="T48">Agravo Interno Cível</text:span></text:span><text:span text:style-name="Fonte_20_parág._20_padrão"><text:span text:style-name="T156"> - Fortaleza/28ª Vara Cível.</text:span></text:span><text:span text:style-name="Fonte_20_parág._20_padrão"><text:span text:style-name="T190"> </text:span></text:span><text:span text:style-name="Fonte_20_parág._20_padrão"><text:span text:style-name="T334">Agravante</text:span></text:span><text:span text:style-name="Fonte_20_parág._20_padrão"><text:span text:style-name="T190">: Unimed Fortaleza - Sociedade Cooperativa Médica Ltda. </text:span></text:span><text:span text:style-name="T291">Agravada</text:span><text:span text:style-name="T191">: Adriane Sampaio Cavalcante. </text:span><text:span text:style-name="Fonte_20_parág._20_padrão"><text:span text:style-name="T185">Relator: </text:span></text:span><text:span text:style-name="Fonte_20_parág._20_padrão"><text:span text:style-name="T180">Des. </text:span></text:span><text:span text:style-name="Fonte_20_parág._20_padrão"><text:span text:style-name="T185">EMANUEL LEITE ALBUQUERQUE</text:span></text:span><text:span text:style-name="Fonte_20_parág._20_padrão"><text:span text:style-name="T176">. </text:span></text:span><text:span text:style-name="Fonte_20_parág._20_padrão"><text:span text:style-name="T333">Síntese:</text:span></text:span><text:span text:style-name="Fonte_20_parág._20_padrão"><text:span text:style-name="T176"> Processo retirado de mesa pelo eminente Relator. Julgamento adiado para a sessão do dia </text:span></text:span><text:span text:style-name="Fonte_20_parág._20_padrão"><text:span text:style-name="T179">19</text:span></text:span><text:span text:style-name="Fonte_20_parág._20_padrão"><text:span text:style-name="T176"> de </text:span></text:span><text:span text:style-name="Fonte_20_parág._20_padrão"><text:span text:style-name="T177">junho</text:span></text:span><text:span text:style-name="Fonte_20_parág._20_padrão"><text:span text:style-name="T176"> do ano em curso. </text:span></text:span><text:span text:style-name="Fonte_20_parág._20_padrão"><text:span text:style-name="T48">18 - 0118718-47.2019.8.06.0001</text:span></text:span><text:span text:style-name="Fonte_20_parág._20_padrão"><text:span text:style-name="T156"> - </text:span></text:span><text:span text:style-name="Fonte_20_parág._20_padrão"><text:span text:style-name="T48">Apelação Cível</text:span></text:span><text:span text:style-name="Fonte_20_parág._20_padrão"><text:span text:style-name="T156"> - Fortaleza/16ª Vara de Família. </text:span></text:span><text:span text:style-name="Fonte_20_parág._20_padrão"><text:span text:style-name="T190"><text:s/></text:span></text:span><text:span text:style-name="T291">Apelante</text:span><text:span text:style-name="T191">: A. M. A. F.</text:span><text:span text:style-name="T291">Apelada</text:span><text:span text:style-name="T191">: A. M. V. V. </text:span><text:span text:style-name="Fonte_20_parág._20_padrão"><text:span text:style-name="T471">Relator: </text:span></text:span><text:span text:style-name="Fonte_20_parág._20_padrão"><text:span text:style-name="T472">Des. </text:span></text:span><text:span text:style-name="Fonte_20_parág._20_padrão"><text:span text:style-name="T471">EMANUEL LEITE ALBUQUERQUE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23">19 - 0221539-90.2023.8.06.0001</text:span></text:span><text:span text:style-name="Fonte_20_parág._20_padrão"><text:span text:style-name="T409"> - </text:span></text:span><text:span text:style-name="Fonte_20_parág._20_padrão"><text:span text:style-name="T423">Apelação Cível</text:span></text:span><text:span text:style-name="Fonte_20_parág._20_padrão"><text:span text:style-name="T409"> - Fortaleza/13ª Vara Cível. <text:s/></text:span></text:span><text:span text:style-name="T291">Apelante</text:span><text:span text:style-name="T191">: J</text:span><text:span text:style-name="T196">ú</text:span><text:span text:style-name="T191">lia Nilda Sampaio. </text:span><text:span text:style-name="T291">Apelado</text:span><text:span text:style-name="T191">: José Coelho Sampaio e outro. </text:span><text:span text:style-name="Fonte_20_parág._20_padrão"><text:span text:style-name="T477">Relator: </text:span></text:span><text:span text:style-name="Fonte_20_parág._20_padrão"><text:span text:style-name="T472">Des. </text:span></text:span><text:span text:style-name="Fonte_20_parág._20_padrão"><text:span text:style-name="T477">EMANUEL LEITE ALBUQUERQUE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23">20 - </text:span></text:span><text:span text:style-name="Fonte_20_parág._20_padrão"><text:span text:style-name="T458">0042871-25.2008.8.06.0001/50001 - Agravo Interno Cível - Fortaleza/19ª Vara Cível.</text:span></text:span><text:span text:style-name="Fonte_20_parág._20_padrão"><text:span text:style-name="T423"> </text:span></text:span><text:span text:style-name="Fonte_20_parág._20_padrão"><text:span text:style-name="T477">Agravante: WSG Representações Ltda – ME. </text:span></text:span><text:span text:style-name="Fonte_20_parág._20_padrão"><text:span text:style-name="T356">Agravada</text:span></text:span><text:span text:style-name="T381">: Tintas Hidracor S/A. </text:span><text:span text:style-name="Fonte_20_parág._20_padrão"><text:span text:style-name="T477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24">21 -</text:span></text:span><text:span text:style-name="Fonte_20_parág._20_padrão"><text:span text:style-name="T393"> </text:span></text:span><text:span text:style-name="Fonte_20_parág._20_padrão"><text:span text:style-name="T70">0148426-89.2012.8.06.0001</text:span></text:span><text:span text:style-name="T172"> - </text:span><text:span text:style-name="Fonte_20_parág._20_padrão"><text:span text:style-name="T70">Apelação Cível</text:span></text:span><text:span text:style-name="T172"> - Fortaleza/18ª Vara Cível.</text:span><text:span text:style-name="T381"> </text:span><text:span text:style-name="Fonte_20_parág._20_padrão"><text:span text:style-name="T356">Apelante</text:span></text:span><text:span text:style-name="T381">: Lindemberg Chaves de Oliveira. </text:span><text:span text:style-name="Fonte_20_parág._20_padrão"><text:span text:style-name="T356">Apelado</text:span></text:span><text:span text:style-name="T381">: Espólio de Ana Pimenta Carioca. </text:span><text:span text:style-name="Fonte_20_parág._20_padrão"><text:span text:style-name="T356">Apelado</text:span></text:span><text:span text:style-name="T381">: Espólio de Luiz Gonzaga Carioca. Inventariante: Ana Cristina Carioca Borges. </text:span><text:span text:style-name="Fonte_20_parág._20_padrão"><text:span text:style-name="T477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24">22 -</text:span></text:span><text:span text:style-name="Fonte_20_parág._20_padrão"><text:span text:style-name="T393"> </text:span></text:span><text:span text:style-name="Fonte_20_parág._20_padrão"><text:span text:style-name="T443">0854392-21.2014.8.06.0001</text:span></text:span><text:span text:style-name="Fonte_20_parág._20_padrão"><text:span text:style-name="T393"> - </text:span></text:span><text:span text:style-name="Fonte_20_parág._20_padrão"><text:span text:style-name="T443">Apelação Cível</text:span></text:span><text:span text:style-name="Fonte_20_parág._20_padrão"><text:span text:style-name="T393"> - Fortaleza/25ª Vara Cível.</text:span></text:span><text:span text:style-name="Fonte_20_parág._20_padrão"><text:span text:style-name="T478"> </text:span></text:span><text:span text:style-name="Fonte_20_parág._20_padrão"><text:span text:style-name="T356">Apte/Apda</text:span></text:span><text:span text:style-name="T381">: Pelican Container Participações Ltda. </text:span><text:span text:style-name="Fonte_20_parág._20_padrão"><text:span text:style-name="T356">Apte/Apda</text:span></text:span><text:span text:style-name="T381">: Total Wind Brasil - </text:span><text:soft-page-break/><text:span text:style-name="T381">Instalação e Manutenção de Sistemas de Energia Eólica Ltda. <text:s/></text:span><text:span text:style-name="Fonte_20_parág._20_padrão"><text:span text:style-name="T478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24">23 - 0036916-74.2018.8.06.0029 - Apelação Cível - </text:span></text:span><text:span text:style-name="Fonte_20_parág._20_padrão"><text:span text:style-name="T393">Acopiara/2ª Vara.</text:span></text:span><text:span text:style-name="Fonte_20_parág._20_padrão"><text:span text:style-name="T424"> </text:span></text:span><text:span text:style-name="Fonte_20_parág._20_padrão"><text:span text:style-name="T356">Apte/Apdo</text:span></text:span><text:span text:style-name="T381">: Banco BMG S/A. </text:span><text:span text:style-name="Fonte_20_parág._20_padrão"><text:span text:style-name="T356">Apte/Apdo</text:span></text:span><text:span text:style-name="T381">: Antônio Nicolau. </text:span><text:span text:style-name="Fonte_20_parág._20_padrão"><text:span text:style-name="T478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24">24 - 0483244-28.2011.8.06.0001/50001 - Embargos de Declaração Cível - </text:span></text:span><text:span text:style-name="Fonte_20_parág._20_padrão"><text:span text:style-name="T393">Fortaleza/22ª Vara Cível.</text:span></text:span><text:span text:style-name="Fonte_20_parág._20_padrão"><text:span text:style-name="T424"> </text:span></text:span><text:span text:style-name="Fonte_20_parág._20_padrão"><text:span text:style-name="T356">Embargante</text:span></text:span><text:span text:style-name="T381">: Belfort Automóveis Ltda. </text:span><text:span text:style-name="Fonte_20_parág._20_padrão"><text:span text:style-name="T356">Embargado</text:span></text:span><text:span text:style-name="T381">: Stefanos Vale Papacostopoulos. </text:span><text:span text:style-name="Fonte_20_parág._20_padrão"><text:span text:style-name="T478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24">25 - </text:span></text:span><text:span text:style-name="Fonte_20_parág._20_padrão"><text:span text:style-name="T459">0888980-54.2014</text:span></text:span><text:span text:style-name="Fonte_20_parág._20_padrão"><text:span text:style-name="T424">.8.06.0001 - Apelação Cível - Fortaleza/33ª Vara Cível. </text:span></text:span><text:span text:style-name="Fonte_20_parág._20_padrão"><text:span text:style-name="T356">Apelante</text:span></text:span><text:span text:style-name="T381">: L M Visita Construções ME. </text:span><text:span text:style-name="Fonte_20_parág._20_padrão"><text:span text:style-name="T356">Apelada</text:span></text:span><text:span text:style-name="T381">: MRV Engenharia e Participações S/A. </text:span><text:span text:style-name="Fonte_20_parág._20_padrão"><text:span text:style-name="T478">Relator: Des. CARLOS AUGUSTO GOMES CORREIA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</text:span></text:span><text:span text:style-name="Fonte_20_parág._20_padrão"><text:span text:style-name="T478"> </text:span></text:span><text:span text:style-name="Fonte_20_parág._20_padrão"><text:span text:style-name="T424">26 - 0004260-20.2014.8.06.0089 - Apelação Cível - </text:span></text:span><text:span text:style-name="Fonte_20_parág._20_padrão"><text:span text:style-name="T393">Icapuí/Vara Única. </text:span></text:span><text:span text:style-name="Fonte_20_parág._20_padrão"><text:span text:style-name="T356">Apelante</text:span></text:span><text:span text:style-name="T381">: Josimar Marcelino da Silva. </text:span><text:span text:style-name="Fonte_20_parág._20_padrão"><text:span text:style-name="T356">Apelante</text:span></text:span><text:span text:style-name="T381">: Arilda de Sousa Costa. </text:span><text:span text:style-name="Fonte_20_parág._20_padrão"><text:span text:style-name="T478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24">27 - </text:span></text:span><text:span text:style-name="Fonte_20_parág._20_padrão"><text:span text:style-name="T443">0021625-38.2000.8.06.0167</text:span></text:span><text:span text:style-name="Fonte_20_parág._20_padrão"><text:span text:style-name="T393"> - </text:span></text:span><text:span text:style-name="Fonte_20_parág._20_padrão"><text:span text:style-name="T443">Apelação Cível</text:span></text:span><text:span text:style-name="Fonte_20_parág._20_padrão"><text:span text:style-name="T393"> - Sobral/2ª Vara Cível. </text:span></text:span><text:span text:style-name="Fonte_20_parág._20_padrão"><text:span text:style-name="T356">Apelante</text:span></text:span><text:span text:style-name="T381">: Espólio de Francisco Antônio Ximenes. Repr. Legal: Teodora Ximenes da Silveira. </text:span><text:span text:style-name="Fonte_20_parág._20_padrão"><text:span text:style-name="T356">Apelado</text:span></text:span><text:span text:style-name="T381">: Jean Keylle Linhares Feijó. </text:span><text:span text:style-name="Fonte_20_parág._20_padrão"><text:span text:style-name="T478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24">28 -</text:span></text:span><text:span text:style-name="Fonte_20_parág._20_padrão"><text:span text:style-name="T459"> <text:s/>0003009-34.2008.8.06.0167 - Apelação Cível </text:span></text:span><text:span text:style-name="Fonte_20_parág._20_padrão"><text:span text:style-name="T424">- </text:span></text:span><text:span text:style-name="Fonte_20_parág._20_padrão"><text:span text:style-name="T393">Sobral/1ª Vara Cível. </text:span></text:span><text:span text:style-name="Fonte_20_parág._20_padrão"><text:span text:style-name="T356">Apelante</text:span></text:span><text:span text:style-name="T381">: Francisco José Andrade Silveira. </text:span><text:span text:style-name="Fonte_20_parág._20_padrão"><text:span text:style-name="T356">Apelada</text:span></text:span><text:span text:style-name="T381">: Massa Falida Companhia de Fiação e Tecido Ernesto Deocleciano. </text:span><text:span text:style-name="Fonte_20_parág._20_padrão"><text:span text:style-name="T356">Apelada</text:span></text:span><text:span text:style-name="T381">: Companhia Energética do Ceará – ENEL. </text:span><text:span text:style-name="Fonte_20_parág._20_padrão"><text:span text:style-name="T478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24">29 - 0008186-28.2017.8.06.0081 - Apelação Cível - Granja/1ª Vara. </text:span></text:span><text:span text:style-name="Fonte_20_parág._20_padrão"><text:span text:style-name="T356">Apelante</text:span></text:span><text:span text:style-name="T381">: Banco Bradesco Financiamentos S/A. </text:span><text:span text:style-name="Fonte_20_parág._20_padrão"><text:span text:style-name="T356">Apelado</text:span></text:span><text:span text:style-name="T381">: Ministério Público do Estado do Ceará. </text:span><text:span text:style-name="Fonte_20_parág._20_padrão"><text:span text:style-name="T478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25">30 - 0628759-82.2020.8.06.0000 - Agravo de Instrumento - </text:span></text:span><text:span text:style-name="Fonte_20_parág._20_padrão"><text:span text:style-name="T394">Quixeramobim/2ª Vara. </text:span></text:span><text:span text:style-name="Fonte_20_parág._20_padrão"><text:span text:style-name="T356">Agravante</text:span></text:span><text:span text:style-name="T381">: Posto Alvorada Ltda. </text:span><text:span text:style-name="Fonte_20_parág._20_padrão"><text:span text:style-name="T356">Agravada</text:span></text:span><text:span text:style-name="T381">: Ieda Fernandes de Oliveira. </text:span><text:span text:style-name="Fonte_20_parág._20_padrão"><text:span text:style-name="T479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25">31 - 0158535-26.2016.8.06.0001/50000 - Agravo Interno Cível - </text:span></text:span><text:span text:style-name="Fonte_20_parág._20_padrão"><text:span text:style-name="T394">Fortaleza/11ª Vara Cível.</text:span></text:span><text:span text:style-name="Fonte_20_parág._20_padrão"><text:span text:style-name="T425"> </text:span></text:span><text:span text:style-name="Fonte_20_parág._20_padrão"><text:span text:style-name="T510">Agravante: </text:span></text:span><text:span text:style-name="Fonte_20_parág._20_padrão"><text:span text:style-name="T479">Banco do Brasil S/A.</text:span></text:span><text:span text:style-name="Fonte_20_parág._20_padrão"><text:span text:style-name="T425"> </text:span></text:span><text:span text:style-name="Fonte_20_parág._20_padrão"><text:span text:style-name="T356">Agravados</text:span></text:span><text:span text:style-name="T381">: Confraria Real Bar e Restaurante Ltda e Rômulo Oliveira Queiroz. </text:span><text:span text:style-name="Fonte_20_parág._20_padrão"><text:span text:style-name="T479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25">32 - 0630319-59.2020.8.06.0000 - Agravo de Instrumento - </text:span></text:span><text:span text:style-name="Fonte_20_parág._20_padrão"><text:span text:style-name="T394">Quixeramobim/2ª Vara. </text:span></text:span><text:span text:style-name="Fonte_20_parág._20_padrão"><text:span text:style-name="T356">Agravante</text:span></text:span><text:span text:style-name="T381">: Maria José Nogueira do Nascimento. </text:span><text:span text:style-name="Fonte_20_parág._20_padrão"><text:span text:style-name="T356">Agravada</text:span></text:span><text:span text:style-name="T381">: Ieda Fernandes de Oliveira. </text:span><text:span text:style-name="Fonte_20_parág._20_padrão"><text:span text:style-name="T479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26">33 - 0630322-14.2020.8.06.0000 - Agravo de Instrumento - </text:span></text:span><text:span text:style-name="Fonte_20_parág._20_padrão"><text:span text:style-name="T395">Quixeramobim/2ª Vara. </text:span></text:span><text:span text:style-name="Fonte_20_parág._20_padrão"><text:span text:style-name="T356">Agravante</text:span></text:span><text:span text:style-name="T381">: Elane Cristina Nogueira do Nascimento. </text:span><text:span text:style-name="Fonte_20_parág._20_padrão"><text:span text:style-name="T356">Agravada</text:span></text:span><text:span text:style-name="T381">: Ieda Fernandes de Oliveira. </text:span><text:span text:style-name="Fonte_20_parág._20_padrão"><text:span text:style-name="T480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26">34 - 0003021-50.2019.8.06.0171/50000 - Agravo Interno Cível - </text:span></text:span><text:span text:style-name="Fonte_20_parág._20_padrão"><text:span text:style-name="T395">Tauá/3ª Vara.</text:span></text:span><text:span text:style-name="Fonte_20_parág._20_padrão"><text:span text:style-name="T426"> </text:span></text:span><text:span text:style-name="Fonte_20_parág._20_padrão"><text:span text:style-name="T356">Agravante</text:span></text:span><text:span text:style-name="T381">: OI S/A - Em Recuperação Judicial. </text:span><text:span text:style-name="Fonte_20_parág._20_padrão"><text:span text:style-name="T356">Agravado</text:span></text:span><text:span text:style-name="T381">: Paulo Roberto Reis Loiola. </text:span><text:span text:style-name="Fonte_20_parág._20_padrão"><text:span text:style-name="T480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26">35 - 0638544-68.2020.8.06.0000 - Agravo de Instrumento - </text:span></text:span><text:span text:style-name="Fonte_20_parág._20_padrão"><text:span text:style-name="T395">Sobral/3ª Vara Cível.</text:span></text:span><text:span text:style-name="Fonte_20_parág._20_padrão"><text:span text:style-name="T426"> </text:span></text:span><text:span text:style-name="Fonte_20_parág._20_padrão"><text:span text:style-name="T356">Agravante</text:span></text:span><text:span text:style-name="T381">: Jósimo Farias Filho. </text:span><text:span text:style-name="Fonte_20_parág._20_padrão"><text:span text:style-name="T356">Agravante</text:span></text:span><text:span text:style-name="T381">: José Domingues Ferreira da Ponte Neto. </text:span><text:span text:style-name="Fonte_20_parág._20_padrão"><text:span text:style-name="T356">Agravado</text:span></text:span><text:span text:style-name="T381">: Antônio Rodrigues Pinto. </text:span><text:span text:style-name="Fonte_20_parág._20_padrão"><text:span text:style-name="T480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26">36 </text:span></text:span><text:span text:style-name="Fonte_20_parág._20_padrão"><text:span text:style-name="T395">- </text:span></text:span><text:span text:style-name="Fonte_20_parág._20_padrão"><text:span text:style-name="T444">0120322-</text:span></text:span><text:soft-page-break/><text:span text:style-name="Fonte_20_parág._20_padrão"><text:span text:style-name="T444">82.2015.8.06.0001</text:span></text:span><text:span text:style-name="Fonte_20_parág._20_padrão"><text:span text:style-name="T395"> - </text:span></text:span><text:span text:style-name="Fonte_20_parág._20_padrão"><text:span text:style-name="T444">Apelação Cível</text:span></text:span><text:span text:style-name="Fonte_20_parág._20_padrão"><text:span text:style-name="T395"> - Fortaleza/15ª Vara Cível.</text:span></text:span><text:span text:style-name="Fonte_20_parág._20_padrão"><text:span text:style-name="T480"> </text:span></text:span><text:span text:style-name="Fonte_20_parág._20_padrão"><text:span text:style-name="T356">Apelante</text:span></text:span><text:span text:style-name="T381">: Izivanda Castelo Xavier. </text:span><text:span text:style-name="Fonte_20_parág._20_padrão"><text:span text:style-name="T356">Apelada</text:span></text:span><text:span text:style-name="T381">: CDA - Comercial Distribuidora de Automóveis Ltda. </text:span><text:span text:style-name="Fonte_20_parág._20_padrão"><text:span text:style-name="T480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26">37 - </text:span></text:span><text:span text:style-name="Fonte_20_parág._20_padrão"><text:span text:style-name="T444">0225260-55.2020.8.06.0001</text:span></text:span><text:span text:style-name="Fonte_20_parág._20_padrão"><text:span text:style-name="T395"> - </text:span></text:span><text:span text:style-name="Fonte_20_parág._20_padrão"><text:span text:style-name="T444">Apelação Cível</text:span></text:span><text:span text:style-name="Fonte_20_parág._20_padrão"><text:span text:style-name="T395"> - Fortaleza/21ª Vara Cível. </text:span></text:span><text:span text:style-name="Fonte_20_parág._20_padrão"><text:span text:style-name="T356">Apelante</text:span></text:span><text:span text:style-name="T381">: Osman Avelino de Sousa. </text:span><text:span text:style-name="Fonte_20_parág._20_padrão"><text:span text:style-name="T356">Apelado</text:span></text:span><text:span text:style-name="T381">: Banco do Brasil S/A. </text:span><text:span text:style-name="Fonte_20_parág._20_padrão"><text:span text:style-name="T480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26">38 - 0150746-05.2018.8.06.0001 - Apelação Cível - </text:span></text:span><text:span text:style-name="Fonte_20_parág._20_padrão"><text:span text:style-name="T395">Fortaleza/8ª Vara Cível.</text:span></text:span><text:span text:style-name="Fonte_20_parág._20_padrão"><text:span text:style-name="T426"> </text:span></text:span><text:span text:style-name="Fonte_20_parág._20_padrão"><text:span text:style-name="T356">Apelante</text:span></text:span><text:span text:style-name="T381">: Antônio Valério da Silva. </text:span><text:span text:style-name="Fonte_20_parág._20_padrão"><text:span text:style-name="T356">Apelado</text:span></text:span><text:span text:style-name="T381">: Banco Santander (Brasil) S/A. </text:span><text:span text:style-name="Fonte_20_parág._20_padrão"><text:span text:style-name="T480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26">39 - 0220794-81.2021.8.06.0001 - Apelação Cível - </text:span></text:span><text:span text:style-name="Fonte_20_parág._20_padrão"><text:span text:style-name="T395">Fortaleza/17ª Vara Cível.</text:span></text:span><text:span text:style-name="Fonte_20_parág._20_padrão"><text:span text:style-name="T511"> </text:span></text:span><text:span text:style-name="Fonte_20_parág._20_padrão"><text:span text:style-name="T356">Apelante</text:span></text:span><text:span text:style-name="T381">: Neil Alexander de Sousa Teixeira. </text:span><text:span text:style-name="Fonte_20_parág._20_padrão"><text:span text:style-name="T356">Apelada</text:span></text:span><text:span text:style-name="T381">: Caixa de Previdência dos Funcionários do Banco do Brasil – PREVI. </text:span><text:span text:style-name="Fonte_20_parág._20_padrão"><text:span text:style-name="T480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27">40</text:span></text:span><text:span text:style-name="Fonte_20_parág._20_padrão"><text:span text:style-name="T396"> - </text:span></text:span><text:span text:style-name="Fonte_20_parág._20_padrão"><text:span text:style-name="T445">0634728-44.2021.8.06.0000</text:span></text:span><text:span text:style-name="Fonte_20_parág._20_padrão"><text:span text:style-name="T396"> - </text:span></text:span><text:span text:style-name="Fonte_20_parág._20_padrão"><text:span text:style-name="T445">Agravo de Instrumento</text:span></text:span><text:span text:style-name="Fonte_20_parág._20_padrão"><text:span text:style-name="T396"> - Fortaleza/28ª Vara Cível.</text:span></text:span><text:span text:style-name="Fonte_20_parág._20_padrão"><text:span text:style-name="T481"> </text:span></text:span><text:span text:style-name="Fonte_20_parág._20_padrão"><text:span text:style-name="T512">Agravante</text:span></text:span><text:span text:style-name="Fonte_20_parág._20_padrão"><text:span text:style-name="T481">: Gervando Bezerra do Nascimento. </text:span></text:span><text:span text:style-name="Fonte_20_parág._20_padrão"><text:span text:style-name="T356">Agravada</text:span></text:span><text:span text:style-name="T381">: Geisa Bezerra Maciel Jorge de Souza. </text:span><text:span text:style-name="Fonte_20_parág._20_padrão"><text:span text:style-name="T481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28">41 - </text:span></text:span><text:span text:style-name="Fonte_20_parág._20_padrão"><text:span text:style-name="T446">0634990-91.2021.8.06.0000</text:span></text:span><text:span text:style-name="Fonte_20_parág._20_padrão"><text:span text:style-name="T397"> - </text:span></text:span><text:span text:style-name="Fonte_20_parág._20_padrão"><text:span text:style-name="T446">Agravo de Instrumento</text:span></text:span><text:span text:style-name="Fonte_20_parág._20_padrão"><text:span text:style-name="T397"> - Fortaleza/27ª Vara Cível.</text:span></text:span><text:span text:style-name="Fonte_20_parág._20_padrão"><text:span text:style-name="T482"> </text:span></text:span><text:span text:style-name="Fonte_20_parág._20_padrão"><text:span text:style-name="T513">Agravante</text:span></text:span><text:span text:style-name="Fonte_20_parág._20_padrão"><text:span text:style-name="T482">: Maria Gilvânia Queiroz Castelo Branco. </text:span></text:span><text:span text:style-name="Fonte_20_parág._20_padrão"><text:span text:style-name="T356">Agravado</text:span></text:span><text:span text:style-name="T381">: Antônio Belarmino de Holanda Cavalcanti Neto. </text:span><text:span text:style-name="Fonte_20_parág._20_padrão"><text:span text:style-name="T482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29">42 - 0196148-17.2015.8.06.0001 - Apelação Cível - </text:span></text:span><text:span text:style-name="Fonte_20_parág._20_padrão"><text:span text:style-name="T398">Fortaleza/9ª Vara Cível. </text:span></text:span><text:span text:style-name="Fonte_20_parág._20_padrão"><text:span text:style-name="T356">Apelante</text:span></text:span><text:span text:style-name="T381">: Rita de Cássia Monteiro Sousa Veras. </text:span><text:span text:style-name="T356">Apelante: </text:span><text:span text:style-name="T381">Paulo Ricardo de Oliveira Veras Filho. </text:span><text:span text:style-name="Fonte_20_parág._20_padrão"><text:span text:style-name="T356">Apelada</text:span></text:span><text:span text:style-name="T381">: JBL Fomento Mercantil Ltda. </text:span><text:span text:style-name="Fonte_20_parág._20_padrão"><text:span text:style-name="T483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29">43 - 0131432-39.2019.8.06.0001/50000 - Embargos de Declaração Cível - </text:span></text:span><text:span text:style-name="Fonte_20_parág._20_padrão"><text:span text:style-name="T398">Fortaleza/23ª Vara Cível. </text:span></text:span><text:span text:style-name="Fonte_20_parág._20_padrão"><text:span text:style-name="T356">Embargante</text:span></text:span><text:span text:style-name="T381">: Porto Freire Engenharia e Incorporação Ltda. - Em Recuperação Judicial. </text:span><text:span text:style-name="Fonte_20_parág._20_padrão"><text:span text:style-name="T356">Embargante</text:span></text:span><text:span text:style-name="T381">: Massa Falida de Porto Freire Engenharia e Incorporação Ltda. </text:span><text:span text:style-name="Fonte_20_parág._20_padrão"><text:span text:style-name="T356">Embargante</text:span></text:span><text:span text:style-name="T381">: Vivenda dos Girassóis Empreendimentos Imobiliários Ltda. </text:span><text:span text:style-name="Fonte_20_parág._20_padrão"><text:span text:style-name="T356">Embargados</text:span></text:span><text:span text:style-name="T381">: Débora Mary Sales Moura e Alan Paulino da Silva. </text:span><text:span text:style-name="Fonte_20_parág._20_padrão"><text:span text:style-name="T483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29">44 -</text:span></text:span><text:span text:style-name="Fonte_20_parág._20_padrão"><text:span text:style-name="T483"> </text:span></text:span><text:span text:style-name="Fonte_20_parág._20_padrão"><text:span text:style-name="T447">0010684-76.2013.8.06.0101/50000</text:span></text:span><text:span text:style-name="Fonte_20_parág._20_padrão"><text:span text:style-name="T398"> - </text:span></text:span><text:span text:style-name="Fonte_20_parág._20_padrão"><text:span text:style-name="T447">Embargos de Declaração Cível</text:span></text:span><text:span text:style-name="Fonte_20_parág._20_padrão"><text:span text:style-name="T398"> - Itapipoca/2ª Vara Cível. </text:span></text:span><text:span text:style-name="Fonte_20_parág._20_padrão"><text:span text:style-name="T356">Embargante</text:span></text:span><text:span text:style-name="T381">: Bom Vizinho Distribuidora de Alimentos Ltda.</text:span><text:span text:style-name="Fonte_20_parág._20_padrão"><text:span text:style-name="T356">Embargada</text:span></text:span><text:span text:style-name="T381">: Sebastiana Pires de Sousa. </text:span><text:span text:style-name="Fonte_20_parág._20_padrão"><text:span text:style-name="T483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29">45 - </text:span></text:span><text:span text:style-name="Fonte_20_parág._20_padrão"><text:span text:style-name="T447">0128445-35.2016.8.06.0001</text:span></text:span><text:span text:style-name="Fonte_20_parág._20_padrão"><text:span text:style-name="T398"> - </text:span></text:span><text:span text:style-name="Fonte_20_parág._20_padrão"><text:span text:style-name="T447">Apelação Cível</text:span></text:span><text:span text:style-name="Fonte_20_parág._20_padrão"><text:span text:style-name="T398"> - Fortaleza/19ª Vara Cível.</text:span></text:span><text:span text:style-name="Fonte_20_parág._20_padrão"><text:span text:style-name="T483"> </text:span></text:span><text:span text:style-name="Fonte_20_parág._20_padrão"><text:span text:style-name="T356">Apelante</text:span></text:span><text:span text:style-name="T381">: Hanna Fisio Clinic Especialidades da Saúde e Serviços Ltda – ME. </text:span><text:span text:style-name="Fonte_20_parág._20_padrão"><text:span text:style-name="T356">Apelado</text:span></text:span><text:span text:style-name="T381">: Alberto Bernal Zambrano. </text:span><text:span text:style-name="Fonte_20_parág._20_padrão"><text:span text:style-name="T483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29">46 </text:span></text:span><text:span text:style-name="Fonte_20_parág._20_padrão"><text:span text:style-name="T398">- </text:span></text:span><text:span text:style-name="Fonte_20_parág._20_padrão"><text:span text:style-name="T447">0021858-72.2005.8.06.0001</text:span></text:span><text:span text:style-name="Fonte_20_parág._20_padrão"><text:span text:style-name="T398"> - </text:span></text:span><text:span text:style-name="Fonte_20_parág._20_padrão"><text:span text:style-name="T447">Apelação Cível</text:span></text:span><text:span text:style-name="Fonte_20_parág._20_padrão"><text:span text:style-name="T398"> - Fortaleza/5ª Vara Cível.</text:span></text:span><text:span text:style-name="Fonte_20_parág._20_padrão"><text:span text:style-name="T483"> </text:span></text:span><text:span text:style-name="Fonte_20_parág._20_padrão"><text:span text:style-name="T356">Apelante</text:span></text:span><text:span text:style-name="T381">: Diagonal Empreendimentos e Engenharia Ltda. </text:span><text:span text:style-name="Fonte_20_parág._20_padrão"><text:span text:style-name="T356">Apelado</text:span></text:span><text:span text:style-name="T381">: Diego Giovanni Benini. </text:span><text:span text:style-name="Fonte_20_parág._20_padrão"><text:span text:style-name="T483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29">47 </text:span></text:span><text:span text:style-name="Fonte_20_parág._20_padrão"><text:span text:style-name="T398">- </text:span></text:span><text:span text:style-name="Fonte_20_parág._20_padrão"><text:span text:style-name="T447">0175665-24.2019.8.06.0001</text:span></text:span><text:span text:style-name="Fonte_20_parág._20_padrão"><text:span text:style-name="T398"> - </text:span></text:span><text:span text:style-name="Fonte_20_parág._20_padrão"><text:span text:style-name="T447">Apelação Cível</text:span></text:span><text:span text:style-name="Fonte_20_parág._20_padrão"><text:span text:style-name="T398"> - Fortaleza/10ª Vara Cível.</text:span></text:span><text:span text:style-name="Fonte_20_parág._20_padrão"><text:span text:style-name="T483"> </text:span></text:span><text:span text:style-name="Fonte_20_parág._20_padrão"><text:span text:style-name="T356">Apelante</text:span></text:span><text:span text:style-name="T381">: Massa Falida de Concórdia Engrenharia Ltda. Adm. Judicial: Lívia Luzia de Souza Paiva. </text:span><text:span text:style-name="Fonte_20_parág._20_padrão"><text:span text:style-name="T356">Apelada</text:span></text:span><text:span text:style-name="T381">: Associação Atlética Banco do Brasil – AABB. </text:span><text:span text:style-name="Fonte_20_parág._20_padrão"><text:span text:style-name="T483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29">48 - </text:span></text:span><text:span text:style-name="Fonte_20_parág._20_padrão"><text:span text:style-name="T460">01</text:span></text:span><text:span text:style-name="Fonte_20_parág._20_padrão"><text:span text:style-name="T464">87052-70.2018.8.06.0001</text:span></text:span><text:span text:style-name="Fonte_20_parág._20_padrão"><text:span text:style-name="T415"> - </text:span></text:span><text:span text:style-name="Fonte_20_parág._20_padrão"><text:span text:style-name="T464">Apelação Cível</text:span></text:span><text:span text:style-name="Fonte_20_parág._20_padrão"><text:span text:style-name="T415"> - Fortaleza/27ª Vara Cível.</text:span></text:span><text:span text:style-name="Fonte_20_parág._20_padrão"><text:span text:style-name="T503"> </text:span></text:span><text:span text:style-name="Fonte_20_parág._20_padrão"><text:span text:style-name="T356">Apelante</text:span></text:span><text:span text:style-name="T381">: M Anélia Safira Lopes Araújo Fernandes ME. </text:span><text:span text:style-name="Fonte_20_parág._20_padrão"><text:span text:style-name="T356">Apelada</text:span></text:span><text:span text:style-name="T381">: Localiza Rent a Car S/A. </text:span><text:span text:style-name="Fonte_20_parág._20_padrão"><text:span text:style-name="T483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oft-page-break/><text:span text:style-name="Fonte_20_parág._20_padrão"><text:span text:style-name="T429">49 - 06</text:span></text:span><text:span text:style-name="Fonte_20_parág._20_padrão"><text:span text:style-name="T447">40072-69.2022.8.06.0000</text:span></text:span><text:span text:style-name="Fonte_20_parág._20_padrão"><text:span text:style-name="T398"> - </text:span></text:span><text:span text:style-name="Fonte_20_parág._20_padrão"><text:span text:style-name="T447">Agravo de Instrumento</text:span></text:span><text:span text:style-name="Fonte_20_parág._20_padrão"><text:span text:style-name="T398"> - Fortaleza/39ª Vara Cível.</text:span></text:span><text:span text:style-name="Fonte_20_parág._20_padrão"><text:span text:style-name="T483"> </text:span></text:span><text:span text:style-name="Fonte_20_parág._20_padrão"><text:span text:style-name="T514">Agravante</text:span></text:span><text:span text:style-name="Fonte_20_parág._20_padrão"><text:span text:style-name="T483">: GEAP Autogestão em Saúde. </text:span></text:span><text:span text:style-name="Fonte_20_parág._20_padrão"><text:span text:style-name="T356">Agravado</text:span></text:span><text:span text:style-name="T381">: José Venâncio Sampaio. Repr. Legal: Érica Venâncio Coriolano. </text:span><text:span text:style-name="Fonte_20_parág._20_padrão"><text:span text:style-name="T483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30">50</text:span></text:span><text:span text:style-name="Fonte_20_parág._20_padrão"><text:span text:style-name="T399"> - </text:span></text:span><text:span text:style-name="Fonte_20_parág._20_padrão"><text:span text:style-name="T448">0562302-66.2000.8.06.0001</text:span></text:span><text:span text:style-name="Fonte_20_parág._20_padrão"><text:span text:style-name="T399"> - </text:span></text:span><text:span text:style-name="Fonte_20_parág._20_padrão"><text:span text:style-name="T448">Apelação Cível</text:span></text:span><text:span text:style-name="Fonte_20_parág._20_padrão"><text:span text:style-name="T399"> - Fortaleza/9ª Vara Cível.</text:span></text:span><text:span text:style-name="Fonte_20_parág._20_padrão"><text:span text:style-name="T484"> </text:span></text:span><text:span text:style-name="Fonte_20_parág._20_padrão"><text:span text:style-name="T356">Apelante</text:span></text:span><text:span text:style-name="T381">: Banco do Brasil S.A. </text:span><text:span text:style-name="Fonte_20_parág._20_padrão"><text:span text:style-name="T356">Apelada</text:span></text:span><text:span text:style-name="T381">: Rosa Simone de Almeida Campelo. </text:span><text:span text:style-name="Fonte_20_parág._20_padrão"><text:span text:style-name="T484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30">51 - 0246472-64.2022.8.06.0001/50000 - Embargos de Declaração Cível</text:span></text:span><text:span text:style-name="Fonte_20_parág._20_padrão"><text:span text:style-name="T484"> - Fortaleza/2ª Vara Empresarial, de Recuperação de Empresas e de Falências do Estado do Ceará.</text:span></text:span><text:span text:style-name="Fonte_20_parág._20_padrão"><text:span text:style-name="T515"> </text:span></text:span><text:span text:style-name="Fonte_20_parág._20_padrão"><text:span text:style-name="T356">Embargante</text:span></text:span><text:span text:style-name="T381">: Paulo Roberto de Sousa Martins. </text:span><text:span text:style-name="Fonte_20_parág._20_padrão"><text:span text:style-name="T356">Embargada</text:span></text:span><text:span text:style-name="T381">: Massa Falida de Porto Freire Engenharia e Incorporação Ltda. Adm. Judicial: P2S Administração Judicial Ltda. </text:span><text:span text:style-name="Fonte_20_parág._20_padrão"><text:span text:style-name="T484">Relator: Des. CARLOS AUGUSTO GOMES CORREIA. </text:span></text:span><text:span text:style-name="Fonte_20_parág._20_padrão"><text:span text:style-name="T431">52 -</text:span></text:span><text:span text:style-name="Fonte_20_parág._20_padrão"><text:span text:style-name="T400"> </text:span></text:span><text:span text:style-name="Fonte_20_parág._20_padrão"><text:span text:style-name="T449">0256574-14.2023.8.06.0001</text:span></text:span><text:span text:style-name="Fonte_20_parág._20_padrão"><text:span text:style-name="T400"> - </text:span></text:span><text:span text:style-name="Fonte_20_parág._20_padrão"><text:span text:style-name="T449">Apelação Cível</text:span></text:span><text:span text:style-name="Fonte_20_parág._20_padrão"><text:span text:style-name="T400"> - Fortaleza/25ª Vara Cível.</text:span></text:span><text:span text:style-name="Fonte_20_parág._20_padrão"><text:span text:style-name="T485"> </text:span></text:span><text:span text:style-name="Fonte_20_parág._20_padrão"><text:span text:style-name="T356">Apelante</text:span></text:span><text:span text:style-name="T381">: Francisco Canuto Teixeira. </text:span><text:span text:style-name="Fonte_20_parág._20_padrão"><text:span text:style-name="T356">Apelado</text:span></text:span><text:span text:style-name="T381">: Banco Santander (Brasil) S/A. </text:span><text:span text:style-name="Fonte_20_parág._20_padrão"><text:span text:style-name="T485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 </text:span></text:span><text:span text:style-name="Fonte_20_parág._20_padrão"><text:span text:style-name="T431">53 </text:span></text:span><text:span text:style-name="Fonte_20_parág._20_padrão"><text:span text:style-name="T400">- </text:span></text:span><text:span text:style-name="Fonte_20_parág._20_padrão"><text:span text:style-name="T449">0228293-19.2021.8.06.0001</text:span></text:span><text:span text:style-name="Fonte_20_parág._20_padrão"><text:span text:style-name="T400"> - </text:span></text:span><text:span text:style-name="Fonte_20_parág._20_padrão"><text:span text:style-name="T449">Apelação Cível</text:span></text:span><text:span text:style-name="Fonte_20_parág._20_padrão"><text:span text:style-name="T400"> - Fortaleza/4ª Vara Cível.</text:span></text:span><text:span text:style-name="Fonte_20_parág._20_padrão"><text:span text:style-name="T485"> </text:span></text:span><text:span text:style-name="Fonte_20_parág._20_padrão"><text:span text:style-name="T356">Apelante</text:span></text:span><text:span text:style-name="T381">: CR Participações Ltda. </text:span><text:span text:style-name="Fonte_20_parág._20_padrão"><text:span text:style-name="T356">Apelada</text:span></text:span><text:span text:style-name="T381">: Multclean Produtos de Limpeza Ltda. </text:span><text:span text:style-name="Fonte_20_parág._20_padrão"><text:span text:style-name="T485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:</text:span></text:span><text:span text:style-name="Fonte_20_parág._20_padrão"><text:span text:style-name="T474"> Processo retirado de mesa pelo eminente Relator. Julgamento adiado para a sessão do dia </text:span></text:span><text:span text:style-name="Fonte_20_parág._20_padrão"><text:span text:style-name="T475">19</text:span></text:span><text:span text:style-name="Fonte_20_parág._20_padrão"><text:span text:style-name="T474"> de </text:span></text:span><text:span text:style-name="Fonte_20_parág._20_padrão"><text:span text:style-name="T476">junho</text:span></text:span><text:span text:style-name="Fonte_20_parág._20_padrão"><text:span text:style-name="T474"> do ano em curso.</text:span></text:span><text:span text:style-name="Fonte_20_parág._20_padrão"><text:span text:style-name="T401"> </text:span></text:span><text:span text:style-name="Fonte_20_parág._20_padrão"><text:span text:style-name="T432">54 - 0241242-12.2020.8.06.0001</text:span></text:span><text:span text:style-name="Fonte_20_parág._20_padrão"><text:span text:style-name="T410"> - </text:span></text:span><text:span text:style-name="Fonte_20_parág._20_padrão"><text:span text:style-name="T432">Apelação Cível</text:span></text:span><text:span text:style-name="Fonte_20_parág._20_padrão"><text:span text:style-name="T410"> - Fortaleza/17ª Vara Cível. </text:span></text:span><text:span text:style-name="Fonte_20_parág._20_padrão"><text:span text:style-name="T500"><text:s/></text:span></text:span><text:span text:style-name="T291">Apelante</text:span><text:span text:style-name="T191">: Ant</text:span><text:span text:style-name="T197">ô</text:span><text:span text:style-name="T191">nia Cleicivania Alves de Aguiar. </text:span><text:span text:style-name="T291">Apelad</text:span><text:span text:style-name="T296">a</text:span><text:span text:style-name="T191">: Multimarcas Administradora de Consórcios Ltda. </text:span><text:span text:style-name="Fonte_20_parág._20_padrão"><text:span text:style-name="T486">Relator: </text:span></text:span><text:span text:style-name="Fonte_20_parág._20_padrão"><text:span text:style-name="T472">Des. </text:span></text:span><text:span text:style-name="Fonte_20_parág._20_padrão"><text:span text:style-name="T486">EMANUEL LEITE ALBUQUERQUE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433">55</text:span></text:span><text:span text:style-name="Fonte_20_parág._20_padrão"><text:span text:style-name="T402"> - </text:span></text:span><text:span text:style-name="Fonte_20_parág._20_padrão"><text:span text:style-name="T450">0074979-78.2006.8.06.0001/50000</text:span></text:span><text:span text:style-name="Fonte_20_parág._20_padrão"><text:span text:style-name="T402"> - </text:span></text:span><text:span text:style-name="Fonte_20_parág._20_padrão"><text:span text:style-name="T450">Embargos de Declaração Cível</text:span></text:span><text:span text:style-name="Fonte_20_parág._20_padrão"><text:span text:style-name="T402"> - Fortaleza/37ª Vara Cível. </text:span></text:span><text:span text:style-name="Fonte_20_parág._20_padrão"><text:span text:style-name="T487"><text:s/></text:span></text:span><text:span text:style-name="T291">Embargante</text:span><text:span text:style-name="T294">s</text:span><text:span text:style-name="T191">: Massa Falida de Porto Freire Engenharia e Incorporação Ltda </text:span><text:span text:style-name="T193">e </text:span><text:span text:style-name="T191">Massa Falida de Porto Freire Consultoria e Serviços Ltda. Adm. Judicial: P2S Administração Judicial Ltda. <text:s/></text:span><text:span text:style-name="T291">Embargada</text:span><text:span text:style-name="T191">: T</text:span><text:span text:style-name="T198">â</text:span><text:span text:style-name="T191">nia Marizete Fernandes da Silva. </text:span><text:span text:style-name="Fonte_20_parág._20_padrão"><text:span text:style-name="T487">Relator: </text:span></text:span><text:span text:style-name="Fonte_20_parág._20_padrão"><text:span text:style-name="T472">Des. </text:span></text:span><text:span text:style-name="Fonte_20_parág._20_padrão"><text:span text:style-name="T487">EMANUEL LEITE ALBUQUERQUE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433">56 - 0011396-47.2015.8.06.0117</text:span></text:span><text:span text:style-name="Fonte_20_parág._20_padrão"><text:span text:style-name="T411"> - </text:span></text:span><text:span text:style-name="Fonte_20_parág._20_padrão"><text:span text:style-name="T433">Apelação Cível</text:span></text:span><text:span text:style-name="Fonte_20_parág._20_padrão"><text:span text:style-name="T411"> - Maracanaú/1ª Vara Cível.</text:span></text:span><text:span text:style-name="Fonte_20_parág._20_padrão"><text:span text:style-name="T501"> </text:span></text:span><text:span text:style-name="T291">Apelante</text:span><text:span text:style-name="T191">: Maria de Lourdes dos Santos Silva. </text:span><text:span text:style-name="T291">Apelad</text:span><text:span text:style-name="T292">a</text:span><text:span text:style-name="T191">: Companhia de Habitação do Ceará - COHAB/CE. </text:span><text:span text:style-name="Fonte_20_parág._20_padrão"><text:span text:style-name="T487">Relator: </text:span></text:span><text:span text:style-name="Fonte_20_parág._20_padrão"><text:span text:style-name="T472">Des. </text:span></text:span><text:span text:style-name="Fonte_20_parág._20_padrão"><text:span text:style-name="T487">EMANUEL LEITE ALBUQUERQUE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433">57 - </text:span></text:span><text:span text:style-name="Fonte_20_parág._20_padrão"><text:span text:style-name="T451">0260490-61.2020.8.06.0001</text:span></text:span><text:span text:style-name="Fonte_20_parág._20_padrão"><text:span text:style-name="T401"> - </text:span></text:span><text:span text:style-name="Fonte_20_parág._20_padrão"><text:span text:style-name="T451">Apelação Cível</text:span></text:span><text:span text:style-name="Fonte_20_parág._20_padrão"><text:span text:style-name="T401"> - Fortaleza/38ª Vara Cível.</text:span></text:span><text:span text:style-name="Fonte_20_parág._20_padrão"><text:span text:style-name="T474"> </text:span></text:span><text:span text:style-name="T291">Apelante</text:span><text:span text:style-name="T191">: Miguelina Braga Rebouças. </text:span><text:span text:style-name="T291">Apelad</text:span><text:span text:style-name="T295">a</text:span><text:span text:style-name="T191">: Unimed Fortaleza - Sociedade Cooperativa Médica Ltda. </text:span><text:span text:style-name="Fonte_20_parág._20_padrão"><text:span text:style-name="T487">Relator: </text:span></text:span><text:span text:style-name="Fonte_20_parág._20_padrão"><text:span text:style-name="T472">Des. </text:span></text:span><text:span text:style-name="Fonte_20_parág._20_padrão"><text:span text:style-name="T487">EMANUEL LEITE ALBUQUERQUE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523">58 - 0180918-95.2016.8.06.0001</text:span></text:span><text:span text:style-name="Fonte_20_parág._20_padrão"><text:span text:style-name="T524"> - </text:span></text:span><text:span text:style-name="Fonte_20_parág._20_padrão"><text:span text:style-name="T523">Apelação Cível</text:span></text:span><text:span text:style-name="Fonte_20_parág._20_padrão"><text:span text:style-name="T524"> - Fortaleza/11ª Vara Cível.</text:span></text:span><text:span text:style-name="Fonte_20_parág._20_padrão"><text:span text:style-name="T501"> <text:s/></text:span></text:span><text:span text:style-name="T291">Apelante</text:span><text:span text:style-name="T191">: Oliveira Ferreira da Silva. </text:span><text:span text:style-name="T291">Apelado</text:span><text:span text:style-name="T191">: S</text:span><text:span text:style-name="T194">é</text:span><text:span text:style-name="T191">rgio Ricardo Medeiros Pereira. </text:span><text:span text:style-name="Fonte_20_parág._20_padrão"><text:span text:style-name="T487">Relator: </text:span></text:span><text:span text:style-name="Fonte_20_parág._20_padrão"><text:span text:style-name="T472">Des. </text:span></text:span><text:span text:style-name="Fonte_20_parág._20_padrão"><text:span text:style-name="T487">EMANUEL LEITE ALBUQUERQUE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433">59 -</text:span></text:span><text:span text:style-name="Fonte_20_parág._20_padrão"><text:span text:style-name="T402"> </text:span></text:span><text:span text:style-name="Fonte_20_parág._20_padrão"><text:span text:style-name="T450">0231688-53.2020.8.06.0001</text:span></text:span><text:span text:style-name="Fonte_20_parág._20_padrão"><text:span text:style-name="T402"> - </text:span></text:span><text:span text:style-name="Fonte_20_parág._20_padrão"><text:span text:style-name="T450">Apelação Cível</text:span></text:span><text:span text:style-name="Fonte_20_parág._20_padrão"><text:span text:style-name="T402"> - Fortaleza/27ª Vara Cível.</text:span></text:span><text:span text:style-name="Fonte_20_parág._20_padrão"><text:span text:style-name="T487"> </text:span></text:span><text:span text:style-name="T336">Apte/Apd</text:span><text:span text:style-name="T337">a</text:span><text:span text:style-name="T191">: Formetal Indústria e Comércio Ltda. </text:span><text:span text:style-name="T291">Apte/Apd</text:span><text:span text:style-name="T297">a</text:span><text:span text:style-name="T191">: Sobral Moda Fashion. </text:span><text:span text:style-name="Fonte_20_parág._20_padrão"><text:span text:style-name="T487">Relator: </text:span></text:span><text:span text:style-name="Fonte_20_parág._20_padrão"><text:span text:style-name="T472">Des. </text:span></text:span><text:span text:style-name="Fonte_20_parág._20_padrão"><text:span text:style-name="T487">EMANUEL LEITE ALBUQUERQUE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433">60 - </text:span></text:span><text:span text:style-name="Fonte_20_parág._20_padrão"><text:span text:style-name="T434"><text:s/></text:span></text:span><text:span text:style-name="Fonte_20_parág._20_padrão"><text:span text:style-name="T461">0013919-08.2019.8.06.0112</text:span></text:span><text:span text:style-name="Fonte_20_parág._20_padrão"><text:span text:style-name="T420"> - </text:span></text:span><text:span text:style-name="Fonte_20_parág._20_padrão"><text:span text:style-name="T461">Apelação Cível</text:span></text:span><text:span text:style-name="Fonte_20_parág._20_padrão"><text:span text:style-name="T412"> - Juazeiro do Norte/2ª Vara de Família e Sucessões. </text:span></text:span><text:span text:style-name="T291">Apelante</text:span><text:span text:style-name="T191">: L. S. V. da S. B. </text:span><text:span text:style-name="T291">Apelado</text:span><text:span text:style-name="T298">s</text:span><text:span text:style-name="T191">: J. G. T. A. </text:span><text:span text:style-name="T196">e outros. </text:span><text:span text:style-name="Fonte_20_parág._20_padrão"><text:span text:style-name="T474">Relator: </text:span></text:span><text:span text:style-name="Fonte_20_parág._20_padrão"><text:span text:style-name="T472">Des. </text:span></text:span><text:span text:style-name="Fonte_20_parág._20_padrão"><text:span text:style-name="T474">EMANUEL LEITE ALBUQUERQUE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433">61 </text:span></text:span><text:span text:style-name="Fonte_20_parág._20_padrão"><text:span text:style-name="T402">- </text:span></text:span><text:span text:style-name="Fonte_20_parág._20_padrão"><text:span text:style-name="T465">0630397-58.2017.8.06.0000</text:span></text:span><text:span text:style-name="Fonte_20_parág._20_padrão"><text:span text:style-name="T416"> - </text:span></text:span><text:span text:style-name="Fonte_20_parág._20_padrão"><text:span text:style-name="T465">Agravo de Instrumento</text:span></text:span><text:span text:style-name="Fonte_20_parág._20_padrão"><text:span text:style-name="T402"> - Fortaleza/2ª Vara Empresarial, de Recuperação de Empresas e de Falências do Estado do Ceará.</text:span></text:span><text:span text:style-name="Fonte_20_parág._20_padrão"><text:span text:style-name="T487"> </text:span></text:span><text:span text:style-name="T291">Agravante</text:span><text:span text:style-name="T296">s</text:span><text:span text:style-name="T191">: GAC Importações e Exportação Ltda </text:span><text:span text:style-name="T197">e outros. </text:span><text:span text:style-name="T291">Agravad</text:span><text:span text:style-name="T296">a</text:span><text:span text:style-name="T191">: Massa Falida de LD Comércio de Alimentos Ltda. </text:span><text:span text:style-name="Fonte_20_parág._20_padrão"><text:span text:style-name="T487">Relator: </text:span></text:span><text:span text:style-name="Fonte_20_parág._20_padrão"><text:span text:style-name="T472">Des. </text:span></text:span><text:span text:style-name="Fonte_20_parág._20_padrão"><text:span text:style-name="T487">RAIMUNDO NONATO SILVA SANTOS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435">62 </text:span></text:span><text:span text:style-name="Fonte_20_parág._20_padrão"><text:span text:style-name="T403">- </text:span></text:span><text:span text:style-name="Fonte_20_parág._20_padrão"><text:span text:style-name="T452">0622968-93.2024.8.06.0000</text:span></text:span><text:span text:style-name="Fonte_20_parág._20_padrão"><text:span text:style-name="T403"> - </text:span></text:span><text:span text:style-name="Fonte_20_parág._20_padrão"><text:span text:style-name="T452">Agravo de Instrumento</text:span></text:span><text:span text:style-name="Fonte_20_parág._20_padrão"><text:span text:style-name="T403"> - Fortaleza/32ª Vara Cível.</text:span></text:span><text:span text:style-name="Fonte_20_parág._20_padrão"><text:span text:style-name="T488"> </text:span></text:span><text:span text:style-name="Fonte_20_parág._20_padrão"><text:span text:style-name="T516">Agravante</text:span></text:span><text:span text:style-name="Fonte_20_parág._20_padrão"><text:span text:style-name="T488">: Banco Bradesco S/A. </text:span></text:span><text:span text:style-name="T291">Agravado</text:span><text:span text:style-name="T191">: José Nazareno Janico Pereira. </text:span><text:span text:style-name="Fonte_20_parág._20_padrão"><text:span text:style-name="T488">Relator: </text:span></text:span><text:span text:style-name="Fonte_20_parág._20_padrão"><text:span text:style-name="T472">Des. </text:span></text:span><text:span text:style-name="Fonte_20_parág._20_padrão"><text:span text:style-name="T488">RAIMUNDO NONATO SILVA SANTOS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435">63 - </text:span></text:span><text:span text:style-name="Fonte_20_parág._20_padrão"><text:span text:style-name="T462">0223834-09.2000.8.06.0001/50001</text:span></text:span><text:span text:style-name="Fonte_20_parág._20_padrão"><text:span text:style-name="T421"> - </text:span></text:span><text:span text:style-name="Fonte_20_parág._20_padrão"><text:span text:style-name="T462">Agravo Interno Cível</text:span></text:span><text:span text:style-name="Fonte_20_parág._20_padrão"><text:span text:style-name="T421"> - Fortaleza/2ª Vara Empresarial, de Recuperação de Empresas e de Falências do Estado do Ceará. </text:span></text:span><text:span text:style-name="T291">Agravante</text:span><text:span text:style-name="T191">: Magda Roberta Busgaib Socorro. </text:span><text:span text:style-name="T291">Agravad</text:span><text:span text:style-name="T299">a</text:span><text:span text:style-name="T191">: Engri - Sociedade Anônima de Engenharia. </text:span><text:span text:style-name="Fonte_20_parág._20_padrão"><text:span text:style-name="T488">Relator: </text:span></text:span><text:span text:style-name="Fonte_20_parág._20_padrão"><text:span text:style-name="T489">Des. </text:span></text:span><text:span text:style-name="Fonte_20_parág._20_padrão"><text:span text:style-name="T488">FRANCISCO MAURO FERREIRA LIBERATO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</text:span></text:span><text:soft-page-break/><text:span text:style-name="Fonte_20_parág._20_padrão"><text:span text:style-name="T474">eminente Relator. </text:span></text:span><text:span text:style-name="Fonte_20_parág._20_padrão"><text:span text:style-name="T435">64 - 0425822-32.2010.8.06.0001</text:span></text:span><text:span text:style-name="Fonte_20_parág._20_padrão"><text:span text:style-name="T413"> - </text:span></text:span><text:span text:style-name="Fonte_20_parág._20_padrão"><text:span text:style-name="T435">Apelação Cível</text:span></text:span><text:span text:style-name="Fonte_20_parág._20_padrão"><text:span text:style-name="T413"> - Fortaleza/19ª Vara Cível. <text:s/></text:span></text:span><text:span text:style-name="T291">Apelante</text:span><text:span text:style-name="T191">: Total Maxparts Comercial Ltda. </text:span><text:span text:style-name="T291">Apelado</text:span><text:span text:style-name="T191">: Jogo Representações Ltda. </text:span><text:span text:style-name="Fonte_20_parág._20_padrão"><text:span text:style-name="T488">Relator: </text:span></text:span><text:span text:style-name="Fonte_20_parág._20_padrão"><text:span text:style-name="T490">Des. </text:span></text:span><text:span text:style-name="Fonte_20_parág._20_padrão"><text:span text:style-name="T488">FRANCISCO MAURO FERREIRA LIBERATO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435">65 - </text:span></text:span><text:span text:style-name="Fonte_20_parág._20_padrão"><text:span text:style-name="T462">0237865-33.2020.8.06.0001</text:span></text:span><text:span text:style-name="Fonte_20_parág._20_padrão"><text:span text:style-name="T421"> - </text:span></text:span><text:span text:style-name="Fonte_20_parág._20_padrão"><text:span text:style-name="T462">Apelação Cível</text:span></text:span><text:span text:style-name="Fonte_20_parág._20_padrão"><text:span text:style-name="T421"> - Fortaleza/27ª Vara Cível. <text:s/></text:span></text:span><text:span text:style-name="T336">Apelante</text:span><text:span text:style-name="T242">: Unimed Fortaleza - Socie</text:span><text:span text:style-name="T191">dade Cooperativa Médica Ltda. </text:span><text:span text:style-name="T291">Apelada</text:span><text:span text:style-name="T191">: Mozarina Rebouças Martins. </text:span><text:span text:style-name="Fonte_20_parág._20_padrão"><text:span text:style-name="T488">Relator: </text:span></text:span><text:span text:style-name="Fonte_20_parág._20_padrão"><text:span text:style-name="T490">Des. </text:span></text:span><text:span text:style-name="Fonte_20_parág._20_padrão"><text:span text:style-name="T488">FRANCISCO MAURO FERREIRA LIBERATO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436">66 - 0</text:span></text:span><text:span text:style-name="Fonte_20_parág._20_padrão"><text:span text:style-name="T457">637103-47.2023.8.06.0000</text:span></text:span><text:span text:style-name="Fonte_20_parág._20_padrão"><text:span text:style-name="T404"> - </text:span></text:span><text:span text:style-name="Fonte_20_parág._20_padrão"><text:span text:style-name="T457">Agravo de Instrumento</text:span></text:span><text:span text:style-name="Fonte_20_parág._20_padrão"><text:span text:style-name="T404"> - Canindé/2ª Vara Cível. </text:span></text:span><text:span text:style-name="T291">Agravante</text:span><text:span text:style-name="T191">: José Deusdete da Silva. </text:span><text:span text:style-name="T291">Agravado</text:span><text:span text:style-name="T191">: Banco do Nordeste do Brasil S/A. </text:span><text:span text:style-name="Fonte_20_parág._20_padrão"><text:span text:style-name="T491">Relator: </text:span></text:span><text:span text:style-name="Fonte_20_parág._20_padrão"><text:span text:style-name="T490">Des. </text:span></text:span><text:span text:style-name="Fonte_20_parág._20_padrão"><text:span text:style-name="T491">FRANCISCO MAURO FERREIRA LIBERATO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436">67</text:span></text:span><text:span text:style-name="Fonte_20_parág._20_padrão"><text:span text:style-name="T404"> </text:span></text:span><text:span text:style-name="Fonte_20_parág._20_padrão"><text:span text:style-name="T436">- </text:span></text:span><text:span text:style-name="Fonte_20_parág._20_padrão"><text:span text:style-name="T463">0</text:span></text:span><text:span text:style-name="Fonte_20_parág._20_padrão"><text:span text:style-name="T466">217746-80.2022.8.06.0001</text:span></text:span><text:span text:style-name="Fonte_20_parág._20_padrão"><text:span text:style-name="T417"> - </text:span></text:span><text:span text:style-name="Fonte_20_parág._20_padrão"><text:span text:style-name="T466">Apelação Cível</text:span></text:span><text:span text:style-name="Fonte_20_parág._20_padrão"><text:span text:style-name="T404"> - Fortaleza/1ª Vara Empresarial, de Recuperação de Empresas e de Falências do Estado do Ceará.</text:span></text:span><text:span text:style-name="Fonte_20_parág._20_padrão"><text:span text:style-name="T491"> </text:span></text:span><text:span text:style-name="T291">Apelante</text:span><text:span text:style-name="T191">: Jean Carlos Brito da Silva. </text:span><text:span text:style-name="T291">Apelad</text:span><text:span text:style-name="T330">a</text:span><text:span text:style-name="T191">: Massa Falida de Cameron Construtora Ltda. Adm. Judicial: Farias e Lucena Advogados e Associados S.C EPP. </text:span><text:span text:style-name="Fonte_20_parág._20_padrão"><text:span text:style-name="T491">Relator: </text:span></text:span><text:span text:style-name="Fonte_20_parág._20_padrão"><text:span text:style-name="T490">Des. </text:span></text:span><text:span text:style-name="Fonte_20_parág._20_padrão"><text:span text:style-name="T491">FRANCISCO MAURO FERREIRA LIBERATO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436">68 - </text:span></text:span><text:span text:style-name="Fonte_20_parág._20_padrão"><text:span text:style-name="T463">0207773-59.2022.8.06.0112</text:span></text:span><text:span text:style-name="Fonte_20_parág._20_padrão"><text:span text:style-name="T422"> - </text:span></text:span><text:span text:style-name="Fonte_20_parág._20_padrão"><text:span text:style-name="T463">Apelação Cível</text:span></text:span><text:span text:style-name="Fonte_20_parág._20_padrão"><text:span text:style-name="T422"> - Juazeiro do Norte/3ª Vara Cível. </text:span></text:span><text:span text:style-name="T291">Apelante</text:span><text:span text:style-name="T191">: Mota Empreendimentos Ltda - ME. <text:s/></text:span><text:span text:style-name="T291">Apelado</text:span><text:span text:style-name="T191">: Cicero Romano da Costa Duarte. </text:span><text:span text:style-name="Fonte_20_parág._20_padrão"><text:span text:style-name="T491">Relator: </text:span></text:span><text:span text:style-name="Fonte_20_parág._20_padrão"><text:span text:style-name="T490">Des. </text:span></text:span><text:span text:style-name="Fonte_20_parág._20_padrão"><text:span text:style-name="T491">FRANCISCO MAURO FERREIRA LIBERATO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436">69 -</text:span></text:span><text:span text:style-name="Fonte_20_parág._20_padrão"><text:span text:style-name="T404"> </text:span></text:span><text:span text:style-name="Fonte_20_parág._20_padrão"><text:span text:style-name="T466">0621241-46.2017.8.06.0000/50000</text:span></text:span><text:span text:style-name="Fonte_20_parág._20_padrão"><text:span text:style-name="T417"> - </text:span></text:span><text:span text:style-name="Fonte_20_parág._20_padrão"><text:span text:style-name="T466">Agravo Interno Cível</text:span></text:span><text:span text:style-name="Fonte_20_parág._20_padrão"><text:span text:style-name="T404"> - Maracanaú/1ª Vara Cível.</text:span></text:span><text:span text:style-name="Fonte_20_parág._20_padrão"><text:span text:style-name="T491"> </text:span></text:span><text:span text:style-name="Fonte_20_parág._20_padrão"><text:span text:style-name="T517">Agravante</text:span></text:span><text:span text:style-name="Fonte_20_parág._20_padrão"><text:span text:style-name="T491">: Henrique Glauber Gomes de Freitas. </text:span></text:span><text:span text:style-name="T381">Genitor: Janiê Gomes Alves. </text:span><text:span text:style-name="Fonte_20_parág._20_padrão"><text:span text:style-name="T356">Agravada</text:span></text:span><text:span text:style-name="T381">: FC Distribuidora de Produtos Domésticos, Higiene e Limpeza Ltda. </text:span><text:span text:style-name="Fonte_20_parág._20_padrão"><text:span text:style-name="T491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436">70 - 0895331-43.2014.8.06.0001/50000 - Embargos de Declaração Cível - </text:span></text:span><text:span text:style-name="Fonte_20_parág._20_padrão"><text:span text:style-name="T404">Fortaleza/20ª Vara Cível.</text:span></text:span><text:span text:style-name="Fonte_20_parág._20_padrão"><text:span text:style-name="T517"> </text:span></text:span><text:span text:style-name="Fonte_20_parág._20_padrão"><text:span text:style-name="T356">Embargantes</text:span></text:span><text:span text:style-name="T381">: Francisco Ivo Batista de Sousa e Letícia Gomes de Sousa. </text:span><text:span text:style-name="Fonte_20_parág._20_padrão"><text:span text:style-name="T356">Embargados</text:span></text:span><text:span text:style-name="T381">: José Leonésio Rabelo Macedo e Ana Evani Nogueira da Silva Rabelo. </text:span><text:span text:style-name="Fonte_20_parág._20_padrão"><text:span text:style-name="T491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436">71 - 0625930-94.2021.8.06.0000/50000 - Agravo Interno Cível - </text:span></text:span><text:span text:style-name="Fonte_20_parág._20_padrão"><text:span text:style-name="T404">Fortaleza/18ª Vara Cível.</text:span></text:span><text:span text:style-name="Fonte_20_parág._20_padrão"><text:span text:style-name="T436"> </text:span></text:span><text:span text:style-name="Fonte_20_parág._20_padrão"><text:span text:style-name="T517">Agravante: </text:span></text:span><text:span text:style-name="Fonte_20_parág._20_padrão"><text:span text:style-name="T491">Caixa de Assistência dos Funcionários do Banco do Brasil – CASSI. </text:span></text:span><text:span text:style-name="Fonte_20_parág._20_padrão"><text:span text:style-name="T356">Agravada</text:span></text:span><text:span text:style-name="T381">: Catarina Matos Prado. </text:span><text:span text:style-name="Fonte_20_parág._20_padrão"><text:span text:style-name="T491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437">72 - 0628355-94.2021.8.06.0000/50001 - Agravo Interno Cível - </text:span></text:span><text:span text:style-name="Fonte_20_parág._20_padrão"><text:span text:style-name="T405">Itapipoca/1ª Vara Cível.</text:span></text:span><text:span text:style-name="Fonte_20_parág._20_padrão"><text:span text:style-name="T492"> </text:span></text:span><text:span text:style-name="Fonte_20_parág._20_padrão"><text:span text:style-name="T356">Agravante</text:span></text:span><text:span text:style-name="T381">: José Rodrigues de Sousa. </text:span><text:span text:style-name="Fonte_20_parág._20_padrão"><text:span text:style-name="T356">Agravado</text:span></text:span><text:span text:style-name="T381">: Ailton Rodrigues de Sousa. </text:span><text:span text:style-name="Fonte_20_parág._20_padrão"><text:span text:style-name="T492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437">73</text:span></text:span><text:span text:style-name="Fonte_20_parág._20_padrão"><text:span text:style-name="T405"> - </text:span></text:span><text:span text:style-name="Fonte_20_parág._20_padrão"><text:span text:style-name="T453">0622568-50.2022.8.06.0000/50000</text:span></text:span><text:span text:style-name="Fonte_20_parág._20_padrão"><text:span text:style-name="T405"> - </text:span></text:span><text:span text:style-name="Fonte_20_parág._20_padrão"><text:span text:style-name="T453">Embargos de Declaração Cível</text:span></text:span><text:span text:style-name="Fonte_20_parág._20_padrão"><text:span text:style-name="T405"> - Fortaleza/2ª Vara Cível. </text:span></text:span><text:span text:style-name="Fonte_20_parág._20_padrão"><text:span text:style-name="T356">Embargante</text:span></text:span><text:span text:style-name="T381">: Roberta Albano de Almeida &amp; Cia Ltda. </text:span><text:span text:style-name="Fonte_20_parág._20_padrão"><text:span text:style-name="T356">Embargado</text:span></text:span><text:span text:style-name="T381">: Banco do Nordeste do Brasil S/A. </text:span><text:span text:style-name="Fonte_20_parág._20_padrão"><text:span text:style-name="T492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437">74 - 0265702-29.2021.8.06.0001/50000 - Agravo Interno Cível - </text:span></text:span><text:span text:style-name="Fonte_20_parág._20_padrão"><text:span text:style-name="T405">Fortaleza/32ª Vara Cível.</text:span></text:span><text:span text:style-name="Fonte_20_parág._20_padrão"><text:span text:style-name="T437"> </text:span></text:span><text:span text:style-name="Fonte_20_parág._20_padrão"><text:span text:style-name="T518">Agravante: Banco Itaucard S/A. </text:span></text:span><text:span text:style-name="Fonte_20_parág._20_padrão"><text:span text:style-name="T291">A</text:span></text:span><text:span text:style-name="Fonte_20_parág._20_padrão"><text:span text:style-name="T356">gravada</text:span></text:span><text:span text:style-name="T381">: Irandira Dores Batista Pereira. </text:span><text:span text:style-name="Fonte_20_parág._20_padrão"><text:span text:style-name="T492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437">75 -</text:span></text:span><text:span text:style-name="Fonte_20_parág._20_padrão"><text:span text:style-name="T405"> </text:span></text:span><text:span text:style-name="Fonte_20_parág._20_padrão"><text:span text:style-name="T467">0047707-81.2017.8.06.0112</text:span></text:span><text:span text:style-name="Fonte_20_parág._20_padrão"><text:span text:style-name="T418"> - </text:span></text:span><text:span text:style-name="Fonte_20_parág._20_padrão"><text:span text:style-name="T467">Apelação Cível</text:span></text:span><text:span text:style-name="Fonte_20_parág._20_padrão"><text:span text:style-name="T418"> - Juazeiro do Norte/3ª Vara Cível. </text:span></text:span><text:span text:style-name="Fonte_20_parág._20_padrão"><text:span text:style-name="T356">Apelante</text:span></text:span><text:span text:style-name="T381">: Unimed do Cariri - Cooperativa de Trabalho Médico Ltda. </text:span><text:span text:style-name="Fonte_20_parág._20_padrão"><text:span text:style-name="T356">Apelada</text:span></text:span><text:span text:style-name="T381">: Tamyllys Ally Mota Grangeiro. </text:span><text:span text:style-name="Fonte_20_parág._20_padrão"><text:span text:style-name="T492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437">76 </text:span></text:span><text:span text:style-name="Fonte_20_parág._20_padrão"><text:span text:style-name="T405">- </text:span></text:span><text:span text:style-name="Fonte_20_parág._20_padrão"><text:span text:style-name="T453">0204464-19.2015.8.06.0001</text:span></text:span><text:span text:style-name="Fonte_20_parág._20_padrão"><text:span text:style-name="T405"> - </text:span></text:span><text:span text:style-name="Fonte_20_parág._20_padrão"><text:span text:style-name="T453">Apelação Cível</text:span></text:span><text:span text:style-name="Fonte_20_parág._20_padrão"><text:span text:style-name="T405"> - Fortaleza/10ª Vara Cível.</text:span></text:span><text:span text:style-name="Fonte_20_parág._20_padrão"><text:span text:style-name="T492"> </text:span></text:span><text:span text:style-name="T291">Apelante</text:span><text:span text:style-name="T191">: Maria Elza Luciano Borba. </text:span><text:span text:style-name="T291">Apelad</text:span><text:span text:style-name="T300">a</text:span><text:span text:style-name="T191">: Jana</text:span><text:span text:style-name="T199">í</text:span><text:span text:style-name="T191">na Brilhante Barbosa. </text:span><text:span text:style-name="Fonte_20_parág._20_padrão"><text:span text:style-name="T492">Relator: </text:span></text:span><text:span text:style-name="Fonte_20_parág._20_padrão"><text:span text:style-name="T493">Des. </text:span></text:span><text:span text:style-name="Fonte_20_parág._20_padrão"><text:span text:style-name="T492">EMANUEL LEITE ALBUQUERQUE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437">77 -</text:span></text:span><text:span text:style-name="Fonte_20_parág._20_padrão"><text:span text:style-name="T405"> </text:span></text:span><text:span text:style-name="Fonte_20_parág._20_padrão"><text:span text:style-name="T453">0379557-69.2010.8.06.0001</text:span></text:span><text:span text:style-name="Fonte_20_parág._20_padrão"><text:span text:style-name="T405"> - </text:span></text:span><text:span text:style-name="Fonte_20_parág._20_padrão"><text:span text:style-name="T453">Apelação Cível</text:span></text:span><text:span text:style-name="Fonte_20_parág._20_padrão"><text:span text:style-name="T405"> - Fortaleza/18ª Vara Cível. <text:s/></text:span></text:span><text:span text:style-name="T291">Apelante</text:span><text:span text:style-name="T301">s</text:span><text:span text:style-name="T191">: Construtora Nossa Senhora de Fátima Ltda </text:span><text:span text:style-name="T200">e </text:span><text:span text:style-name="T191">AMM Incorporações Ltda. </text:span><text:span text:style-name="T291">Apelad</text:span><text:span text:style-name="T302">os</text:span><text:span text:style-name="T191">: Elisabete Maria Lima Mavignier </text:span><text:span text:style-name="T201">e outros. </text:span><text:span text:style-name="Fonte_20_parág._20_padrão"><text:span text:style-name="T492">Relator: </text:span></text:span><text:span text:style-name="Fonte_20_parág._20_padrão"><text:span text:style-name="T493">Des. </text:span></text:span><text:span text:style-name="Fonte_20_parág._20_padrão"><text:span text:style-name="T492">EMANUEL LEITE ALBUQUERQUE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437">78 </text:span></text:span><text:span text:style-name="Fonte_20_parág._20_padrão"><text:span text:style-name="T405">- </text:span></text:span><text:span text:style-name="Fonte_20_parág._20_padrão"><text:span text:style-name="T453">0127243-52.2018.8.06.0001</text:span></text:span><text:span text:style-name="Fonte_20_parág._20_padrão"><text:span text:style-name="T405"> - </text:span></text:span><text:span text:style-name="Fonte_20_parág._20_padrão"><text:span text:style-name="T453">Apelação Cível</text:span></text:span><text:span text:style-name="Fonte_20_parág._20_padrão"><text:span text:style-name="T405"> - Fortaleza/35ª Vara Cível.</text:span></text:span><text:span text:style-name="Fonte_20_parág._20_padrão"><text:span text:style-name="T492"> <text:s/></text:span></text:span><text:span text:style-name="T291">Apelante</text:span><text:span text:style-name="T191">: Caixa de Assistência dos Funcionários do Banco do Nordeste do Brasil - CAMED. <text:s/></text:span><text:span text:style-name="T291">Apelado</text:span><text:span text:style-name="T191">: Ivan Barroso Melo. </text:span><text:span text:style-name="Fonte_20_parág._20_padrão"><text:span text:style-name="T492">Relator: </text:span></text:span><text:span text:style-name="Fonte_20_parág._20_padrão"><text:span text:style-name="T493">Des. </text:span></text:span><text:span text:style-name="Fonte_20_parág._20_padrão"><text:span text:style-name="T492">EMANUEL LEITE ALBUQUERQUE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438">79 </text:span></text:span><text:span text:style-name="Fonte_20_parág._20_padrão"><text:span text:style-name="T406">- </text:span></text:span><text:span text:style-name="Fonte_20_parág._20_padrão"><text:span text:style-name="T451">0131631-66.2016.8.06.0001</text:span></text:span><text:span text:style-name="Fonte_20_parág._20_padrão"><text:span text:style-name="T401"> - </text:span></text:span><text:span text:style-name="Fonte_20_parág._20_padrão"><text:span text:style-name="T451">Apelação Cível</text:span></text:span><text:span text:style-name="Fonte_20_parág._20_padrão"><text:span text:style-name="T401"> - Fortaleza/36ª Vara Cível.</text:span></text:span><text:span text:style-name="Fonte_20_parág._20_padrão"><text:span text:style-name="T474"> </text:span></text:span><text:span text:style-name="T291">Apelante</text:span><text:span text:style-name="T191">: Caixa de Previdência dos Funcionários do Banco do Brasil - PREVI. </text:span><text:span text:style-name="T291">Apelada</text:span><text:span text:style-name="T191">: Maria de Jesus Melo Mourão. </text:span><text:span text:style-name="Fonte_20_parág._20_padrão"><text:span text:style-name="T494">Relator: </text:span></text:span><text:span text:style-name="Fonte_20_parág._20_padrão"><text:span text:style-name="T493">Des. </text:span></text:span><text:span text:style-name="Fonte_20_parág._20_padrão"><text:span text:style-name="T494">EMANUEL LEITE </text:span></text:span><text:soft-page-break/><text:span text:style-name="Fonte_20_parág._20_padrão"><text:span text:style-name="T494">ALBUQUERQUE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67">80 - </text:span></text:span><text:span text:style-name="Fonte_20_parág._20_padrão"><text:span text:style-name="T60">0635437-16.2020.8.06.0000</text:span></text:span><text:span text:style-name="T175"> - </text:span><text:span text:style-name="Fonte_20_parág._20_padrão"><text:span text:style-name="T60">Agravo de Instrumento</text:span></text:span><text:span text:style-name="T172"> - Sobral/1ª Vara Cível. </text:span><text:span text:style-name="Fonte_20_parág._20_padrão"><text:span text:style-name="T356">Agravantes</text:span></text:span><text:span text:style-name="T381">: Diageo Brasil Ltda e Ypióca Industrial de Bebidas S/A. </text:span><text:span text:style-name="Fonte_20_parág._20_padrão"><text:span text:style-name="T356">Agravada</text:span></text:span><text:span text:style-name="T381">: Bendiz Indústria de Bebidas Ltda. </text:span><text:span text:style-name="Fonte_20_parág._20_padrão"><text:span text:style-name="T494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71">81 - </text:span></text:span><text:span text:style-name="Fonte_20_parág._20_padrão"><text:span text:style-name="T70">0005703-05.2017.8.06.0120/50001</text:span></text:span><text:span text:style-name="T172"> - </text:span><text:span text:style-name="Fonte_20_parág._20_padrão"><text:span text:style-name="T70">Agravo Interno Cível</text:span></text:span><text:span text:style-name="T172"> - Marco/Vara Única. </text:span><text:span text:style-name="Fonte_20_parág._20_padrão"><text:span text:style-name="T356">Agravante</text:span></text:span><text:span text:style-name="T381">: Banco do Brasil S/A. </text:span><text:span text:style-name="Fonte_20_parág._20_padrão"><text:span text:style-name="T356">Agravado</text:span></text:span><text:span text:style-name="T381">: Fábio Regiani Basseto. </text:span><text:span text:style-name="Fonte_20_parág._20_padrão"><text:span text:style-name="T356">Agravada</text:span></text:span><text:span text:style-name="T381">: Carmem Malta do Carmo Zopell. </text:span><text:span text:style-name="Fonte_20_parág._20_padrão"><text:span text:style-name="T494">Relator: Des. CARLOS AUGUSTO GOMES CORREIA </text:span></text:span><text:span text:style-name="Fonte_20_parág._20_padrão"><text:span text:style-name="T68">82 - </text:span></text:span><text:span text:style-name="Fonte_20_parág._20_padrão"><text:span text:style-name="T60">0067327-10.2006.8.06.0001/50000</text:span></text:span><text:span text:style-name="T172"> - </text:span><text:span text:style-name="Fonte_20_parág._20_padrão"><text:span text:style-name="T70">Agravo Interno Cível</text:span></text:span><text:span text:style-name="T172"> - Fortaleza/37ª Vara Cível.</text:span><text:span text:style-name="T381"> </text:span><text:span text:style-name="Fonte_20_parág._20_padrão"><text:span text:style-name="T356">Agravante</text:span></text:span><text:span text:style-name="T381">: Tim S/A.</text:span><text:span text:style-name="Fonte_20_parág._20_padrão"><text:span text:style-name="T356">Agravado</text:span></text:span><text:span text:style-name="T381">: Sindicato dos Representantes Comerciais do Estado do Ceara – Sindivendas. </text:span><text:span text:style-name="Fonte_20_parág._20_padrão"><text:span text:style-name="T494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68">83 - </text:span></text:span><text:span text:style-name="Fonte_20_parág._20_padrão"><text:span text:style-name="T60">0035991-94.2020.8.06.0001/</text:span></text:span><text:span text:style-name="Fonte_20_parág._20_padrão"><text:span text:style-name="T70">50001</text:span></text:span><text:span text:style-name="T172"> - </text:span><text:span text:style-name="Fonte_20_parág._20_padrão"><text:span text:style-name="T70">Agravo Interno Cível</text:span></text:span><text:span text:style-name="T172"> - Fortaleza/3ª Vara de Família.</text:span><text:span text:style-name="T381"> </text:span><text:span text:style-name="Fonte_20_parág._20_padrão"><text:span text:style-name="T356">Agravante</text:span></text:span><text:span text:style-name="T381">: J. R. M. B. </text:span><text:span text:style-name="Fonte_20_parág._20_padrão"><text:span text:style-name="T356">Agravado</text:span></text:span><text:span text:style-name="T381">: A. L. B. </text:span><text:span text:style-name="Fonte_20_parág._20_padrão"><text:span text:style-name="T494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71">84 - </text:span></text:span><text:span text:style-name="Fonte_20_parág._20_padrão"><text:span text:style-name="T70">0633832-30.2023.8.06.0000</text:span></text:span><text:span text:style-name="T172"> - </text:span><text:span text:style-name="Fonte_20_parág._20_padrão"><text:span text:style-name="T70">Agravo de Instrumento</text:span></text:span><text:span text:style-name="T172"> - Fortaleza/17ª Vara Cível.</text:span><text:span text:style-name="T381"> </text:span><text:span text:style-name="Fonte_20_parág._20_padrão"><text:span text:style-name="T356">Agravante</text:span></text:span><text:span text:style-name="T381">: Unimed Fortaleza - Sociedade Cooperativa Médica Ltda. </text:span><text:span text:style-name="Fonte_20_parág._20_padrão"><text:span text:style-name="T356">Agravada</text:span></text:span><text:span text:style-name="T381">: Luzia Fujita Gomes. </text:span><text:span text:style-name="Fonte_20_parág._20_padrão"><text:span text:style-name="T494">Relator: Des. CARLOS AUGUSTO GOMES CORREIA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T71">85 - </text:span><text:span text:style-name="T70">0621660-22.2024.8.06.0000</text:span><text:span text:style-name="T163"> - </text:span><text:span text:style-name="T70">Agravo de Instrumento</text:span><text:span text:style-name="T163"> - Sobral/Vara Única da Infância e Juventude.</text:span><text:span text:style-name="T291">Agravante</text:span><text:span text:style-name="T191">: J. F. de A. A. C. </text:span><text:span text:style-name="T291">Agravado</text:span><text:span text:style-name="T191">: Ministério Público do Estado do Ceará. </text:span><text:span text:style-name="Fonte_20_parág._20_padrão"><text:span text:style-name="T494">Relator: </text:span></text:span><text:span text:style-name="Fonte_20_parág._20_padrão"><text:span text:style-name="T495">Des. </text:span></text:span><text:span text:style-name="Fonte_20_parág._20_padrão"><text:span text:style-name="T494">EMANUEL LEITE ALBUQUERQUE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439">86 -</text:span></text:span><text:span text:style-name="Fonte_20_parág._20_padrão"><text:span text:style-name="T407"> </text:span></text:span><text:span text:style-name="T70">0156766-17.2015.8.06.0001</text:span><text:span text:style-name="T163"> - </text:span><text:span text:style-name="T70">Apelação Cível</text:span><text:span text:style-name="T163"> - Fortaleza/11ª Vara Cível. </text:span><text:span text:style-name="T291">Apelante</text:span><text:span text:style-name="T303">s</text:span><text:span text:style-name="T191">: Jorge Emerson Leoc</text:span><text:span text:style-name="T202">á</text:span><text:span text:style-name="T191">dio Tote </text:span><text:span text:style-name="T203">e </text:span><text:span text:style-name="T191">Miusha Teles Serra. </text:span><text:span text:style-name="T291">Apelado</text:span><text:span text:style-name="T191">: H</text:span><text:span text:style-name="T202">GR</text:span><text:span text:style-name="T191"> Participações Ltda. </text:span><text:span text:style-name="Fonte_20_parág._20_padrão"><text:span text:style-name="T494">Relator: </text:span></text:span><text:span text:style-name="Fonte_20_parág._20_padrão"><text:span text:style-name="T493">Des. </text:span></text:span><text:span text:style-name="Fonte_20_parág._20_padrão"><text:span text:style-name="T494">EMANUEL LEITE ALBUQUERQUE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T73">87 </text:span><text:span text:style-name="T173">- </text:span><text:span text:style-name="T172"><text:s/></text:span><text:span text:style-name="T70">0127851-16.2019.8.06.0001</text:span><text:span text:style-name="T163"> - </text:span><text:span text:style-name="T70">Apelação Cível</text:span><text:span text:style-name="T163"> - Fortaleza/4ª Vara Cível. </text:span><text:span text:style-name="T291">Apelante</text:span><text:span text:style-name="T191">: Prol labor Clínica Integrada de Especialidades Médicas Terapêuticas e Segurança do Trabalho Ltda. </text:span><text:span text:style-name="T291">Apelad</text:span><text:span text:style-name="T304">a</text:span><text:span text:style-name="T191">: Telefônica Brasil S/A (VIVO). <text:s/></text:span><text:span text:style-name="Fonte_20_parág._20_padrão"><text:span text:style-name="T494">Relator: </text:span></text:span><text:span text:style-name="Fonte_20_parág._20_padrão"><text:span text:style-name="T496">Des. </text:span></text:span><text:span text:style-name="Fonte_20_parág._20_padrão"><text:span text:style-name="T494">EMANUEL LEITE ALBUQUERQUE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T127">88 - </text:span><text:span text:style-name="T70">0143946-58.2018.8.06.0001</text:span><text:span text:style-name="T163"> - </text:span><text:span text:style-name="T70">Apelação Cível</text:span><text:span text:style-name="T163"> - Fortaleza/36ª Vara Cível. <text:s/></text:span><text:span text:style-name="T336">Apte/Apdo</text:span><text:span text:style-name="T191">: Banco do Brasil S/A. </text:span><text:span text:style-name="T291">Apte/Apd</text:span><text:span text:style-name="T304">a</text:span><text:span text:style-name="T191">: Vera Lúcia de Carvalho Brandão. </text:span><text:span text:style-name="Fonte_20_parág._20_padrão"><text:span text:style-name="T494">Relator: </text:span></text:span><text:span text:style-name="Fonte_20_parág._20_padrão"><text:span text:style-name="T493">Des. </text:span></text:span><text:span text:style-name="Fonte_20_parág._20_padrão"><text:span text:style-name="T494">EMANUEL LEITE ALBUQUERQUE. </text:span></text:span><text:span text:style-name="T127">89 - </text:span><text:span text:style-name="T70">0047773-87.2017.8.06.0071</text:span><text:span text:style-name="T163"> - </text:span><text:span text:style-name="T70">Apelação Cível</text:span><text:span text:style-name="T163"> - Crato/1ª Vara Cível.</text:span><text:span text:style-name="T291">Apelante</text:span><text:span text:style-name="T191">: Banco do Brasil S/A. </text:span><text:span text:style-name="T291">Apelado</text:span><text:span text:style-name="T191">: J V Petróleo Ltda. </text:span><text:span text:style-name="Fonte_20_parág._20_padrão"><text:span text:style-name="T494">Relator: </text:span></text:span><text:span text:style-name="Fonte_20_parág._20_padrão"><text:span text:style-name="T493">Des. </text:span></text:span><text:span text:style-name="Fonte_20_parág._20_padrão"><text:span text:style-name="T494">EMANUEL LEITE ALBUQUERQUE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521">90</text:span></text:span><text:span text:style-name="T74"> - </text:span><text:span text:style-name="T72"><text:s/>00</text:span><text:span text:style-name="T70">02405-15.2004.8.06.0167/50000</text:span><text:span text:style-name="T163"> - </text:span><text:span text:style-name="T70">Agravo Interno Cível</text:span><text:span text:style-name="T163"> - Sobral/1ª Vara Cível. </text:span><text:span text:style-name="T291">Agravante</text:span><text:span text:style-name="T191">: Ant</text:span><text:span text:style-name="T199">ô</text:span><text:span text:style-name="T191">nio Viana Rodrigues Filho. </text:span><text:span text:style-name="T291">Agravado</text:span><text:span text:style-name="T301">s</text:span><text:span text:style-name="T191">: Wlademir Silveira Ferreira Gomes </text:span><text:span text:style-name="T200">e outros. </text:span><text:span text:style-name="Fonte_20_parág._20_padrão"><text:span text:style-name="T494">Relator: </text:span></text:span><text:span text:style-name="Fonte_20_parág._20_padrão"><text:span text:style-name="T493">Des. </text:span></text:span><text:span text:style-name="Fonte_20_parág._20_padrão"><text:span text:style-name="T494">EMANUEL LEITE ALBUQUERQUE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Processo retirado de pauta pelo eminente Relator. </text:span></text:span><text:span text:style-name="Fonte_20_parág._20_padrão"><text:span text:style-name="T440">9</text:span></text:span><text:span text:style-name="Fonte_20_parág._20_padrão"><text:span text:style-name="T442">1</text:span></text:span><text:span text:style-name="Fonte_20_parág._20_padrão"><text:span text:style-name="T440"> - 0870614-64.2014.8.06.0001/50000</text:span></text:span><text:span text:style-name="Fonte_20_parág._20_padrão"><text:span text:style-name="T414"> - </text:span></text:span><text:span text:style-name="Fonte_20_parág._20_padrão"><text:span text:style-name="T440">Agravo Interno Cível</text:span></text:span><text:span text:style-name="Fonte_20_parág._20_padrão"><text:span text:style-name="T414"> - Fortaleza/33ª Vara Cível.</text:span></text:span><text:span text:style-name="Fonte_20_parág._20_padrão"><text:span text:style-name="T502"> </text:span></text:span><text:span text:style-name="Fonte_20_parág._20_padrão"><text:span text:style-name="T519">Agravante</text:span></text:span><text:span text:style-name="Fonte_20_parág._20_padrão"><text:span text:style-name="T502">: Simmer Construções e Montagens Ltda. </text:span></text:span><text:span text:style-name="T291">Agravad</text:span><text:span text:style-name="T301">a</text:span><text:span text:style-name="T191">: JMS Cunha Locação de Máquinas e Equipamentos Ltda. </text:span><text:span text:style-name="Fonte_20_parág._20_padrão"><text:span text:style-name="T497">Relator: </text:span></text:span><text:span text:style-name="Fonte_20_parág._20_padrão"><text:span text:style-name="T493">Des. </text:span></text:span><text:span text:style-name="Fonte_20_parág._20_padrão"><text:span text:style-name="T497">EMANUEL LEITE ALBUQUERQUE</text:span></text:span><text:span text:style-name="Fonte_20_parág._20_padrão"><text:span text:style-name="T474">. </text:span></text:span><text:span text:style-name="Fonte_20_parág._20_padrão"><text:span text:style-name="T509">Síntese</text:span></text:span><text:span text:style-name="Fonte_20_parág._20_padrão"><text:span text:style-name="T474">: </text:span></text:span><text:span text:style-name="Fonte_20_parág._20_padrão"><text:span text:style-name="T498">A</text:span></text:span><text:span text:style-name="Fonte_20_parág._20_padrão"><text:span text:style-name="T474">pós anunciado o processo, o eminente Relator apresentou seu voto conhecendo do recurso para negar provimento. Na sequência, o Exmo. Sr. Des. Raimundo Nonato Silva Santos pediu vista dos autos para melhor exame da matéria. Processo retirado de pauta para republicação.</text:span></text:span><text:span text:style-name="Fonte_20_parág._20_padrão"><text:span text:style-name="T401"> </text:span></text:span><text:span text:style-name="Fonte_20_parág._20_padrão"><text:span text:style-name="T441">9</text:span></text:span><text:span text:style-name="Fonte_20_parág._20_padrão"><text:span text:style-name="T442">2</text:span></text:span><text:span text:style-name="Fonte_20_parág._20_padrão"><text:span text:style-name="T441"> </text:span></text:span><text:span text:style-name="Fonte_20_parág._20_padrão"><text:span text:style-name="T408">- </text:span></text:span><text:span text:style-name="Fonte_20_parág._20_padrão"><text:span text:style-name="T454">0162449-35.2015.8.06.0001/50000</text:span></text:span><text:span text:style-name="Fonte_20_parág._20_padrão"><text:span text:style-name="T408"> - </text:span></text:span><text:span text:style-name="Fonte_20_parág._20_padrão"><text:span text:style-name="T454">Agravo Interno Cível</text:span></text:span><text:span text:style-name="Fonte_20_parág._20_padrão"><text:span text:style-name="T408"> - Fortaleza/33ª Vara Cível. </text:span></text:span><text:span text:style-name="Fonte_20_parág._20_padrão"><text:span text:style-name="T520">Agravante</text:span></text:span><text:span text:style-name="Fonte_20_parág._20_padrão"><text:span text:style-name="T498">: Simmer Construções e Montagens Ltda. </text:span></text:span><text:span text:style-name="T291">Agravad</text:span><text:span text:style-name="T301">a</text:span><text:span text:style-name="T191">: JMS Cunha Locação de Máquinas e Equipamentos Ltda. </text:span><text:span text:style-name="Fonte_20_parág._20_padrão"><text:span text:style-name="T498">Relator: </text:span></text:span><text:span text:style-name="Fonte_20_parág._20_padrão"><text:span text:style-name="T493">Des. </text:span></text:span><text:span text:style-name="Fonte_20_parág._20_padrão"><text:span text:style-name="T498">EMANUEL LEITE ALBUQUERQUE</text:span></text:span><text:span text:style-name="Fonte_20_parág._20_padrão"><text:span text:style-name="T474">. </text:span></text:span><text:span text:style-name="Fonte_20_parág._20_padrão"><text:span text:style-name="T509">Síntese: </text:span></text:span><text:span text:style-name="Fonte_20_parág._20_padrão"><text:span text:style-name="T498">A</text:span></text:span><text:span text:style-name="Fonte_20_parág._20_padrão"><text:span text:style-name="T474">pós anunciado o processo, o eminente Relator apresentou seu voto conhecendo do recurso para negar provimento. Na sequência, o Exmo. Sr. Des. Raimundo Nonato Silva Santos pediu vista dos autos para melhor exame da matéria. Processo retirado de pauta para republicação. </text:span></text:span><text:span text:style-name="Fonte_20_parág._20_padrão"><text:span text:style-name="T441">9</text:span></text:span><text:span text:style-name="Fonte_20_parág._20_padrão"><text:span text:style-name="T442">3</text:span></text:span><text:span text:style-name="Fonte_20_parág._20_padrão"><text:span text:style-name="T441"> </text:span></text:span><text:span text:style-name="Fonte_20_parág._20_padrão"><text:span text:style-name="T408">- </text:span></text:span><text:span text:style-name="Fonte_20_parág._20_padrão"><text:span text:style-name="T468">0223351-41.2021.8.06.0001</text:span></text:span><text:span text:style-name="Fonte_20_parág._20_padrão"><text:span text:style-name="T419"> - </text:span></text:span><text:span text:style-name="Fonte_20_parág._20_padrão"><text:span text:style-name="T468">Apelação Cível</text:span></text:span><text:span text:style-name="Fonte_20_parág._20_padrão"><text:span text:style-name="T419"> - Fortaleza/21ª Vara Cível - </text:span></text:span><text:span text:style-name="Fonte_20_parág._20_padrão"><text:span text:style-name="T469">(PEDIDO DE APENAS PREFERÊNCIA NA ORDEM)</text:span></text:span><text:span text:style-name="Fonte_20_parág._20_padrão"><text:span text:style-name="T522">.</text:span></text:span><text:span text:style-name="Fonte_20_parág._20_padrão"><text:span text:style-name="T504"> <text:s/></text:span></text:span><text:span text:style-name="T336">Apte/Apd</text:span><text:span text:style-name="T338">a</text:span><text:span text:style-name="T191">: Construtora Teixeira Oliveira Ltda. </text:span><text:span text:style-name="T291">Apte</text:span><text:span text:style-name="T305">s</text:span><text:span text:style-name="T291">/Apdo</text:span><text:span text:style-name="T305">s</text:span><text:span text:style-name="T191">: Rafael de Andrade Monteiro </text:span><text:span text:style-name="T204">e </text:span><text:span text:style-name="T191">Sabrina Saboia Lima. </text:span><text:span text:style-name="Fonte_20_parág._20_padrão"><text:span text:style-name="T498">Julgadores: Os Exmos. Srs. Deses. FRANCISCO MAURO FERREIRA LIBERATO – Relator, JOSÉ RICARDO VIDAL PATROCÍNIO e CARLOS AUGUSTO GOMES CORREIA – </text:span></text:span><text:span text:style-name="Fonte_20_parág._20_padrão"><text:span text:style-name="T520">Síntese do julgamento</text:span></text:span><text:span text:style-name="Fonte_20_parág._20_padrão"><text:span text:style-name="T498">: “A Turma, por unanimidade de votos, conheceu do</text:span></text:span><text:span text:style-name="Fonte_20_parág._20_padrão"><text:span text:style-name="T499">s</text:span></text:span><text:span text:style-name="Fonte_20_parág._20_padrão"><text:span text:style-name="T498"> recurso</text:span></text:span><text:span text:style-name="Fonte_20_parág._20_padrão"><text:span text:style-name="T499">s</text:span></text:span><text:span text:style-name="Fonte_20_parág._20_padrão"><text:span text:style-name="T498"> para </text:span></text:span><text:span text:style-name="Fonte_20_parág._20_padrão"><text:span text:style-name="T499">dar parcial provimento ao a</text:span></text:span><text:span text:style-name="Fonte_20_parág._20_padrão"><text:span text:style-name="T505">pelo d</text:span></text:span><text:span text:style-name="Fonte_20_parág._20_padrão"><text:span text:style-name="T506">a</text:span></text:span><text:span text:style-name="Fonte_20_parág._20_padrão"><text:span text:style-name="T507"> </text:span></text:span><text:span text:style-name="Fonte_20_parág._20_padrão"><text:span text:style-name="T506">Construtora Teixeira Oliveira Ltda </text:span></text:span><text:span text:style-name="Fonte_20_parág._20_padrão"><text:span text:style-name="T508">e negar provimento ao apelo de </text:span></text:span><text:span text:style-name="Fonte_20_parág._20_padrão"><text:span text:style-name="T506">Rafael de Andrade Monteiro e Sabrina Saboia Lima,</text:span></text:span><text:span text:style-name="Fonte_20_parág._20_padrão"><text:span text:style-name="T498"> nos termos do voto do Relator” </text:span></text:span><text:span text:style-name="Fonte_20_parág._20_padrão"><text:span text:style-name="T455">9</text:span></text:span><text:span text:style-name="Fonte_20_parág._20_padrão"><text:span text:style-name="T456">4</text:span></text:span><text:span text:style-name="Fonte_20_parág._20_padrão"><text:span text:style-name="T455"> - </text:span></text:span><text:span text:style-name="Fonte_20_parág._20_padrão"><text:span text:style-name="T454">0048269-61.2014.8.06.0091</text:span></text:span><text:span text:style-name="Fonte_20_parág._20_padrão"><text:span text:style-name="T408"> - </text:span></text:span><text:soft-page-break/><text:span text:style-name="Fonte_20_parág._20_padrão"><text:span text:style-name="T454">Apelação Cível</text:span></text:span><text:span text:style-name="Fonte_20_parág._20_padrão"><text:span text:style-name="T408"> - Iguatu/2ª Vara Cível </text:span></text:span><text:span text:style-name="Fonte_20_parág._20_padrão"><text:span text:style-name="T441">– </text:span></text:span><text:span text:style-name="Fonte_20_parág._20_padrão"><text:span text:style-name="T470">(PREFERÊNCIA COM SUSTENTAÇÃO ORAL)</text:span></text:span><text:span text:style-name="Fonte_20_parág._20_padrão"><text:span text:style-name="T520">. </text:span></text:span><text:span text:style-name="Fonte_20_parág._20_padrão"><text:span text:style-name="T356">Apte/Apdo</text:span></text:span><text:span text:style-name="T381">: Auto Posto Barreira Ltda – Epp. </text:span><text:span text:style-name="Fonte_20_parág._20_padrão"><text:span text:style-name="T356">Apte/Apda</text:span></text:span><text:span text:style-name="T381">: Maria Sônia Mendonça de Oliveira. </text:span><text:span text:style-name="T382">Julgadores: Os Exmos. Srs. Deses. CARLOS AUGUSTO GOMES CORREIA – Relator, EMANUEL LEITE ALBUQUERQUE e RAIMUNDO NONATO SILVA SANTOS. </text:span><text:span text:style-name="Fonte_20_parág._20_padrão"><text:span text:style-name="T5">Síntese do Processo: </text:span></text:span><text:span text:style-name="Fonte_20_parág._20_padrão"><text:span text:style-name="T11">Após anunciado o processo, o </text:span></text:span><text:span text:style-name="Fonte_20_parág._20_padrão"><text:span text:style-name="T12">advogado da parte apelante/</text:span></text:span><text:span text:style-name="Fonte_20_parág._20_padrão"><text:span text:style-name="T14">apelada</text:span></text:span><text:span text:style-name="Fonte_20_parág._20_padrão"><text:span text:style-name="T12"> Dr. <text:s/>Felipe Lourenço Mello Silva OAB: 24387/CE, estava </text:span></text:span><text:span text:style-name="Fonte_20_parág._20_padrão"><text:span text:style-name="T13">ausente a sala de sessões no momento do anúncio. </text:span></text:span><text:span text:style-name="Fonte_20_parág._20_padrão"><text:span text:style-name="T333">Decisão:</text:span></text:span><text:span text:style-name="Fonte_20_parág._20_padrão"><text:span text:style-name="T176"> “A Turma, por unanimidade de votos, conheceu do</text:span></text:span><text:span text:style-name="Fonte_20_parág._20_padrão"><text:span text:style-name="T186">s</text:span></text:span><text:span text:style-name="Fonte_20_parág._20_padrão"><text:span text:style-name="T176"> recurso</text:span></text:span><text:span text:style-name="Fonte_20_parág._20_padrão"><text:span text:style-name="T186">s </text:span></text:span><text:span text:style-name="Fonte_20_parág._20_padrão"><text:span text:style-name="T176">para </text:span></text:span><text:span text:style-name="Fonte_20_parág._20_padrão"><text:span text:style-name="T186">dar</text:span></text:span><text:span text:style-name="Fonte_20_parág._20_padrão"><text:span text:style-name="T176">-lhe</text:span></text:span><text:span text:style-name="Fonte_20_parág._20_padrão"><text:span text:style-name="T186">s</text:span></text:span><text:span text:style-name="Fonte_20_parág._20_padrão"><text:span text:style-name="T176"> </text:span></text:span><text:span text:style-name="Fonte_20_parág._20_padrão"><text:span text:style-name="T186">parcial </text:span></text:span><text:span text:style-name="Fonte_20_parág._20_padrão"><text:span text:style-name="T176">provimento, nos termos do voto do Relator”. </text:span></text:span><text:span text:style-name="Fonte_20_parág._20_padrão"><text:span text:style-name="T49">9</text:span></text:span><text:span text:style-name="Fonte_20_parág._20_padrão"><text:span text:style-name="T50">5</text:span></text:span><text:span text:style-name="Fonte_20_parág._20_padrão"><text:span text:style-name="T49"> -</text:span></text:span><text:span text:style-name="Fonte_20_parág._20_padrão"><text:span text:style-name="T161"> </text:span></text:span><text:span text:style-name="Fonte_20_parág._20_padrão"><text:span text:style-name="T59">0634327-11.2022.8.06.0000/50001</text:span></text:span><text:span text:style-name="Fonte_20_parág._20_padrão"><text:span text:style-name="T161"> - </text:span></text:span><text:span text:style-name="Fonte_20_parág._20_padrão"><text:span text:style-name="T59">Agravo Interno Cível</text:span></text:span><text:span text:style-name="Fonte_20_parág._20_padrão"><text:span text:style-name="T161"> -</text:span></text:span><text:span text:style-name="Fonte_20_parág._20_padrão"><text:span text:style-name="T153"> Fortaleza/2ª Vara Cível - </text:span></text:span><text:span text:style-name="Fonte_20_parág._20_padrão"><text:span text:style-name="T470">(PREFERÊNCIA COM SUSTENTAÇÃO ORAL)</text:span></text:span><text:span text:style-name="Fonte_20_parág._20_padrão"><text:span text:style-name="T520">.</text:span></text:span><text:span text:style-name="Fonte_20_parág._20_padrão"><text:span text:style-name="T187"> </text:span></text:span><text:span text:style-name="Fonte_20_parág._20_padrão"><text:span text:style-name="T335">Agravante</text:span></text:span><text:span text:style-name="Fonte_20_parág._20_padrão"><text:span text:style-name="T187">: Espólio de Eilson Gifone Sales. </text:span></text:span><text:span text:style-name="T291">Agravante</text:span><text:span text:style-name="T191">: Mabel Machado Carreira Sales. </text:span><text:span text:style-name="T291">Agravado</text:span><text:span text:style-name="T191">: Banco do Brasil S/A. </text:span><text:span text:style-name="T205">Julgadores: Os Exmos. Srs. <text:s/>Deses. RAIMUNDO NONATO SILVA SANTOS – Relator, FRANCISCO MAURO FERREIRA LIBERATO e JOSÉ RICARDO VIDAL PATROCÍNIO. </text:span><text:span text:style-name="Fonte_20_parág._20_padrão"><text:span text:style-name="T5">Síntese do </text:span></text:span><text:span text:style-name="Fonte_20_parág._20_padrão"><text:span text:style-name="T7">julgamento</text:span></text:span><text:span text:style-name="Fonte_20_parág._20_padrão"><text:span text:style-name="T5">: </text:span></text:span><text:span text:style-name="Fonte_20_parág._20_padrão"><text:span text:style-name="T11">Após anunciado o processo, o</text:span></text:span><text:span text:style-name="Fonte_20_parág._20_padrão"><text:span text:style-name="T14">s</text:span></text:span><text:span text:style-name="Fonte_20_parág._20_padrão"><text:span text:style-name="T11"> </text:span></text:span><text:span text:style-name="Fonte_20_parág._20_padrão"><text:span text:style-name="T12">advogado</text:span></text:span><text:span text:style-name="Fonte_20_parág._20_padrão"><text:span text:style-name="T14">s</text:span></text:span><text:span text:style-name="Fonte_20_parág._20_padrão"><text:span text:style-name="T12"> da parte </text:span></text:span><text:span text:style-name="Fonte_20_parág._20_padrão"><text:span text:style-name="T14">agravante Dr </text:span></text:span><text:span text:style-name="Fonte_20_parág._20_padrão"><text:span text:style-name="T526">Paulo Sérgio Nunes Ervedosa OAB: 21104/</text:span></text:span><text:span text:style-name="Fonte_20_parág._20_padrão"><text:span text:style-name="T527">CE </text:span></text:span><text:span text:style-name="Fonte_20_parág._20_padrão"><text:span text:style-name="T526">e Dr. </text:span></text:span><text:span text:style-name="Fonte_20_parág._20_padrão"><text:span text:style-name="T528">Allysson Gomes de Queiroz OAB: 14426/</text:span></text:span><text:span text:style-name="Fonte_20_parág._20_padrão"><text:span text:style-name="T529">CE, </text:span></text:span><text:span text:style-name="Fonte_20_parág._20_padrão"><text:span text:style-name="T530">estava </text:span></text:span><text:span text:style-name="Fonte_20_parág._20_padrão"><text:span text:style-name="T531">ausente a sala de sessões no momento do anúncio. </text:span></text:span><text:span text:style-name="Fonte_20_parág._20_padrão"><text:span text:style-name="T333">Decisão:</text:span></text:span><text:span text:style-name="Fonte_20_parág._20_padrão"><text:span text:style-name="T176"> “A Turma, por unanimidade de votos, conheceu do recurso para negar-lhe provimento, nos termos do voto do Relator”. </text:span></text:span><text:span text:style-name="Fonte_20_parág._20_padrão"><text:span text:style-name="T49">9</text:span></text:span><text:span text:style-name="Fonte_20_parág._20_padrão"><text:span text:style-name="T50">6</text:span></text:span><text:span text:style-name="Fonte_20_parág._20_padrão"><text:span text:style-name="T49"> - </text:span></text:span><text:span text:style-name="Fonte_20_parág._20_padrão"><text:span text:style-name="T57">0201512-36.2022.8.06.0029</text:span></text:span><text:span text:style-name="Fonte_20_parág._20_padrão"><text:span text:style-name="T159"> - </text:span></text:span><text:span text:style-name="Fonte_20_parág._20_padrão"><text:span text:style-name="T57">Apelação Cível</text:span></text:span><text:span text:style-name="Fonte_20_parág._20_padrão"><text:span text:style-name="T159"> - Acopiara/2ª Vara Cível - </text:span></text:span><text:span text:style-name="Fonte_20_parág._20_padrão"><text:span text:style-name="T469">(PREFERÊNCIA COM SUSTENTAÇÃO ORAL)</text:span></text:span><text:span text:style-name="Fonte_20_parág._20_padrão"><text:span text:style-name="T522">. </text:span></text:span><text:span text:style-name="T291">Apelante</text:span><text:span text:style-name="T191">: Ant</text:span><text:span text:style-name="T206">ô</text:span><text:span text:style-name="T191">nio Adail Rodrigues. <text:s/></text:span><text:span text:style-name="T291">Apelado</text:span><text:span text:style-name="T191">: Banco Bradesco S/A. </text:span><text:span text:style-name="T205">Julgadores: Os Exmos. Srs. <text:s/>Deses. RAIMUNDO NONATO SILVA SANTOS – Relator, FRANCISCO MAURO FERREIRA LIBERATO e JOSÉ RICARDO VIDAL PATROCÍNIO - </text:span><text:span text:style-name="Fonte_20_parág._20_padrão"><text:span text:style-name="T5">Síntese do </text:span></text:span><text:span text:style-name="Fonte_20_parág._20_padrão"><text:span text:style-name="T7">julgamento</text:span></text:span><text:span text:style-name="Fonte_20_parág._20_padrão"><text:span text:style-name="T5">: </text:span></text:span><text:span text:style-name="Fonte_20_parág._20_padrão"><text:span text:style-name="T674">A</text:span></text:span><text:span text:style-name="Fonte_20_parág._20_padrão"><text:span text:style-name="T675">pós anunciado o processo </text:span></text:span><text:span text:style-name="Fonte_20_parág._20_padrão"><text:span text:style-name="T674">na </text:span></text:span><text:span text:style-name="Fonte_20_parág._20_padrão"><text:span text:style-name="T677">s</text:span></text:span><text:span text:style-name="Fonte_20_parág._20_padrão"><text:span text:style-name="T674">essão </text:span></text:span><text:span text:style-name="Fonte_20_parág._20_padrão"><text:span text:style-name="T676">e dispensada</text:span></text:span><text:span text:style-name="Fonte_20_parág._20_padrão"><text:span text:style-name="T675"> a leitura </text:span></text:span><text:span text:style-name="Fonte_20_parág._20_padrão"><text:span text:style-name="T32">do relatório, fez sustentação oral o advogado da parte </text:span></text:span><text:span text:style-name="Fonte_20_parág._20_padrão"><text:span text:style-name="T33">apelante </text:span></text:span><text:span text:style-name="Fonte_20_parág._20_padrão"><text:span text:style-name="T34">Dr. </text:span></text:span><text:span text:style-name="T615">Daniel de Brito Sousa </text:span><text:span text:style-name="T616">OAB: 29056/CE. </text:span><text:span text:style-name="Fonte_20_parág._20_padrão"><text:span text:style-name="T531"><text:s/></text:span></text:span><text:span text:style-name="Fonte_20_parág._20_padrão"><text:span text:style-name="T639">Decisão:</text:span></text:span><text:span text:style-name="Fonte_20_parág._20_padrão"><text:span text:style-name="T617"> “A Turma, por unanimidade de votos, conheceu do recurso para negar-lhe provimento, nos termos do voto do Relator”. </text:span></text:span><text:span text:style-name="Fonte_20_parág._20_padrão"><text:span text:style-name="T657">9</text:span></text:span><text:span text:style-name="Fonte_20_parág._20_padrão"><text:span text:style-name="T658">7</text:span></text:span><text:span text:style-name="Fonte_20_parág._20_padrão"><text:span text:style-name="T657"> - 0</text:span></text:span><text:span text:style-name="Fonte_20_parág._20_padrão"><text:span text:style-name="T659">631272-23.2020.8.06.0000/50000</text:span></text:span><text:span text:style-name="Fonte_20_parág._20_padrão"><text:span text:style-name="T649"> - </text:span></text:span><text:span text:style-name="Fonte_20_parág._20_padrão"><text:span text:style-name="T659">Agravo Interno Cível</text:span></text:span><text:span text:style-name="Fonte_20_parág._20_padrão"><text:span text:style-name="T649"> - Fortaleza/2ª Vara Cível - </text:span></text:span><text:span text:style-name="Fonte_20_parág._20_padrão"><text:span text:style-name="T673">(PREFERÊNCIA COM SUSTENTAÇÃO ORAL)</text:span></text:span><text:span text:style-name="Fonte_20_parág._20_padrão"><text:span text:style-name="T670">.</text:span></text:span><text:span text:style-name="Fonte_20_parág._20_padrão"><text:span text:style-name="T618"> </text:span></text:span><text:span text:style-name="Fonte_20_parág._20_padrão"><text:span text:style-name="T640">Agravante</text:span></text:span><text:span text:style-name="Fonte_20_parág._20_padrão"><text:span text:style-name="T618">: Campo Limpo Agropecuária S/A. <text:s/></text:span></text:span><text:span text:style-name="T291">Agravante</text:span><text:span text:style-name="T191">: Euvaldo Bringel Olinda. <text:s/></text:span><text:span text:style-name="T291">Agravado</text:span><text:span text:style-name="T191">: Banco Bradesco S/A. </text:span><text:span text:style-name="T205">Julgadores: Os Exmos. Srs. Deses. EMANUEL LEITE ALBUQUERQUE – Relator, RAIMUNDO NONATO SILVA SANTOS e FRANCISCO MAURO FERREIRA LIBERATO <text:s/>- </text:span><text:span text:style-name="Fonte_20_parág._20_padrão"><text:span text:style-name="T5">Síntese do </text:span></text:span><text:span text:style-name="Fonte_20_parág._20_padrão"><text:span text:style-name="T7">julgamento</text:span></text:span><text:span text:style-name="Fonte_20_parág._20_padrão"><text:span text:style-name="T5">: </text:span></text:span><text:span text:style-name="Fonte_20_parág._20_padrão"><text:span text:style-name="T11">Após anunciado o processo, </text:span></text:span><text:span text:style-name="Fonte_20_parág._20_padrão"><text:span text:style-name="T16">o</text:span></text:span><text:span text:style-name="Fonte_20_parág._20_padrão"><text:span text:style-name="T12"> advogad</text:span></text:span><text:span text:style-name="Fonte_20_parág._20_padrão"><text:span text:style-name="T16">o</text:span></text:span><text:span text:style-name="Fonte_20_parág._20_padrão"><text:span text:style-name="T12"> da parte agravante Dr. </text:span></text:span><text:span text:style-name="Fonte_20_parág._20_padrão"><text:span text:style-name="T17">Francisco Dias de Paiva Filho OAB: 15324/CE</text:span></text:span><text:span text:style-name="Fonte_20_parág._20_padrão"><text:span text:style-name="T11">, </text:span></text:span><text:span text:style-name="Fonte_20_parág._20_padrão"><text:span text:style-name="T15">declinou da leitura do relatório e da sustentação oral. </text:span></text:span><text:span text:style-name="Fonte_20_parág._20_padrão"><text:span text:style-name="T641">Decisão:</text:span></text:span><text:span text:style-name="Fonte_20_parág._20_padrão"><text:span text:style-name="T619"> “A Turma, por unanimidade de votos, conheceu do recurso para </text:span></text:span><text:span text:style-name="Fonte_20_parág._20_padrão"><text:span text:style-name="T620">dar</text:span></text:span><text:span text:style-name="Fonte_20_parág._20_padrão"><text:span text:style-name="T619">-lhe provimento, nos termos do voto do Relator”. </text:span></text:span><text:span text:style-name="Fonte_20_parág._20_padrão"><text:span text:style-name="T660">9</text:span></text:span><text:span text:style-name="Fonte_20_parág._20_padrão"><text:span text:style-name="T666">8</text:span></text:span><text:span text:style-name="Fonte_20_parág._20_padrão"><text:span text:style-name="T660"> - 0624266-23.2024.8.06.0000</text:span></text:span><text:span text:style-name="Fonte_20_parág._20_padrão"><text:span text:style-name="T655"> - </text:span></text:span><text:span text:style-name="Fonte_20_parág._20_padrão"><text:span text:style-name="T660">Agravo de Instrumento</text:span></text:span><text:span text:style-name="Fonte_20_parág._20_padrão"><text:span text:style-name="T655"> - Fortaleza/10ª Vara de Família </text:span></text:span><text:span text:style-name="Fonte_20_parág._20_padrão"><text:span text:style-name="T650"><text:s/>- </text:span></text:span><text:span text:style-name="Fonte_20_parág._20_padrão"><text:span text:style-name="T672">(PREFERÊNCIA COM SUSTENTAÇÃO ORAL).</text:span></text:span><text:span text:style-name="Fonte_20_parág._20_padrão"><text:span text:style-name="T671"> </text:span></text:span><text:span text:style-name="Fonte_20_parág._20_padrão"><text:span text:style-name="T642">Agravante</text:span></text:span><text:span text:style-name="Fonte_20_parág._20_padrão"><text:span text:style-name="T630">: A. B. de F. </text:span></text:span><text:span text:style-name="T291">Agravado</text:span><text:span text:style-name="T191">: L. G. V. </text:span><text:span text:style-name="T205">Julgadores: Os Exmos. Srs. Deses. FRANCISCO MAURO FERREIRA LIBERATO – Relator, JOSÉ RICARDO VIDAL PATROCÍNIO e CARLOS AUGUSTO GOMES CORREIA - </text:span><text:span text:style-name="Fonte_20_parág._20_padrão"><text:span text:style-name="T5">Síntese do </text:span></text:span><text:span text:style-name="Fonte_20_parág._20_padrão"><text:span text:style-name="T6">julgamento</text:span></text:span><text:span text:style-name="Fonte_20_parág._20_padrão"><text:span text:style-name="T5">: </text:span></text:span><text:span text:style-name="Fonte_20_parág._20_padrão"><text:span text:style-name="T11">Dispensada a leitura do relatório, fez sustentação oral a advogada da parte apelante, Dra. </text:span></text:span><text:span text:style-name="Fonte_20_parág._20_padrão"><text:span text:style-name="T632">Clara Nogueira Holanda OAB: 42220/CE. </text:span></text:span><text:span text:style-name="Fonte_20_parág._20_padrão"><text:span text:style-name="T641">Decisão:</text:span></text:span><text:span text:style-name="Fonte_20_parág._20_padrão"><text:span text:style-name="T619"> “A Turma, por unanimidade de votos, conheceu do recurso para </text:span></text:span><text:span text:style-name="Fonte_20_parág._20_padrão"><text:span text:style-name="T620">dar</text:span></text:span><text:span text:style-name="Fonte_20_parág._20_padrão"><text:span text:style-name="T619">-lhe </text:span></text:span><text:span text:style-name="Fonte_20_parág._20_padrão"><text:span text:style-name="T621">parcial </text:span></text:span><text:span text:style-name="Fonte_20_parág._20_padrão"><text:span text:style-name="T619">provimento, nos termos do voto do Relator”. </text:span></text:span><text:span text:style-name="Fonte_20_parág._20_padrão"><text:span text:style-name="T661">9</text:span></text:span><text:span text:style-name="Fonte_20_parág._20_padrão"><text:span text:style-name="T666">9</text:span></text:span><text:span text:style-name="Fonte_20_parág._20_padrão"><text:span text:style-name="T661"> - </text:span></text:span><text:span text:style-name="Fonte_20_parág._20_padrão"><text:span text:style-name="T667">0244795-62.2023.8.06.0001</text:span></text:span><text:span text:style-name="Fonte_20_parág._20_padrão"><text:span text:style-name="T651"> - </text:span></text:span><text:span text:style-name="Fonte_20_parág._20_padrão"><text:span text:style-name="T667">Apelação Cível</text:span></text:span><text:span text:style-name="Fonte_20_parág._20_padrão"><text:span text:style-name="T651"> - Fortaleza/3ª Vara Cível - </text:span></text:span><text:span text:style-name="Fonte_20_parág._20_padrão"><text:span text:style-name="T672">(PREFERÊNCIA COM SUSTENTAÇÃO ORAL).</text:span></text:span><text:span text:style-name="Fonte_20_parág._20_padrão"><text:span text:style-name="T651"> </text:span></text:span><text:span text:style-name="T291">Apelante:</text:span><text:span text:style-name="T191"> Pedro Rodrigues Pinto. </text:span><text:span text:style-name="T291">Apelad</text:span><text:span text:style-name="T306">a</text:span><text:span text:style-name="T291">: </text:span><text:span text:style-name="T191">Unimed Fortaleza - Sociedade Cooperativa Médica Ltda. </text:span><text:span text:style-name="T205">Julgadores: Os Exmos. Srs. Deses. JOSÉ RICARDO VIDAL PATROCÍNIO – Relator, CARLOS AUGUSTO GOMES CORREIA e EMANUEL LEITE ALBUQUERQUE. </text:span><text:span text:style-name="Fonte_20_parág._20_padrão"><text:span text:style-name="T5">Síntese do </text:span></text:span><text:span text:style-name="Fonte_20_parág._20_padrão"><text:span text:style-name="T7">julgamento</text:span></text:span><text:span text:style-name="Fonte_20_parág._20_padrão"><text:span text:style-name="T5">:</text:span></text:span><text:span text:style-name="T205"> </text:span><text:span text:style-name="Fonte_20_parág._20_padrão"><text:span text:style-name="T11">Dispensada a leitura do relatório, fez sustentação oral a advogada da parte apelante, Dra. </text:span></text:span><text:span text:style-name="Fonte_20_parág._20_padrão"><text:span text:style-name="T633">Rafaela Hachem Albuquerque (OAB: 31232/CE). </text:span></text:span><text:span text:style-name="Fonte_20_parág._20_padrão"><text:span text:style-name="T641">Decisão:</text:span></text:span><text:span text:style-name="Fonte_20_parág._20_padrão"><text:span text:style-name="T619"> “A Turma, por unanimidade de votos, conheceu do recurso para </text:span></text:span><text:span text:style-name="Fonte_20_parág._20_padrão"><text:span text:style-name="T622">negar</text:span></text:span><text:span text:style-name="Fonte_20_parág._20_padrão"><text:span text:style-name="T619">-lhe provimento, nos termos do voto do Relator”.</text:span></text:span><text:span text:style-name="Fonte_20_parág._20_padrão"><text:span text:style-name="T652"> </text:span></text:span><text:span text:style-name="Fonte_20_parág._20_padrão"><text:span text:style-name="T666">100</text:span></text:span><text:span text:style-name="Fonte_20_parág._20_padrão"><text:span text:style-name="T662"> - 0236363-25.2021.8.06.0001</text:span></text:span><text:span text:style-name="Fonte_20_parág._20_padrão"><text:span text:style-name="T656"> - </text:span></text:span><text:span text:style-name="Fonte_20_parág._20_padrão"><text:span text:style-name="T662">Apelação Cível</text:span></text:span><text:span text:style-name="Fonte_20_parág._20_padrão"><text:span text:style-name="T656"> - Fortaleza/21ª Vara Cível </text:span></text:span><text:span text:style-name="Fonte_20_parág._20_padrão"><text:span text:style-name="T651">- </text:span></text:span><text:span text:style-name="Fonte_20_parág._20_padrão"><text:span text:style-name="T672">(PREFERÊNCIA COM SUSTENTAÇÃO ORAL).</text:span></text:span><text:span text:style-name="Fonte_20_parág._20_padrão"><text:span text:style-name="T631"> </text:span></text:span><text:span text:style-name="T291">Apelante</text:span><text:span text:style-name="T191">: Luiz Claudio Araújo Coelho. </text:span><text:span text:style-name="T291">Apelado</text:span><text:span text:style-name="T307">s</text:span><text:span text:style-name="T191">: Luiz Otávio de Oliveira Fernandes Promoção e Venda Ltda </text:span><text:span text:style-name="T207">e outros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5">Síntese do </text:span></text:span><text:span text:style-name="Fonte_20_parág._20_padrão"><text:span text:style-name="T6">julgamento</text:span></text:span><text:span text:style-name="Fonte_20_parág._20_padrão"><text:span text:style-name="T5">: </text:span></text:span><text:span text:style-name="Fonte_20_parág._20_padrão"><text:span text:style-name="T11">Após anunciado o processo, </text:span></text:span><text:span text:style-name="Fonte_20_parág._20_padrão"><text:span text:style-name="T18">a Dra. </text:span></text:span><text:span text:style-name="Fonte_20_parág._20_padrão"><text:span text:style-name="T634">Laciana Farias Lacerda OAB: 30037/CE, </text:span></text:span><text:span text:style-name="Fonte_20_parág._20_padrão"><text:span text:style-name="T18">estava ausente </text:span></text:span><text:span text:style-name="Fonte_20_parág._20_padrão"><text:span text:style-name="T13">a sala de sessões no momento do anúncio</text:span></text:span><text:span text:style-name="Fonte_20_parág._20_padrão"><text:span text:style-name="T18">. </text:span></text:span><text:span text:style-name="Fonte_20_parág._20_padrão"><text:span text:style-name="T641">Decisão:</text:span></text:span><text:span text:style-name="Fonte_20_parág._20_padrão"><text:span text:style-name="T619"> “A Turma, por unanimidade de votos, conheceu do recurso para </text:span></text:span><text:span text:style-name="Fonte_20_parág._20_padrão"><text:span text:style-name="T623">dar</text:span></text:span><text:span text:style-name="Fonte_20_parág._20_padrão"><text:span text:style-name="T619">-lhe provimento, nos termos do voto do </text:span></text:span><text:soft-page-break/><text:span text:style-name="Fonte_20_parág._20_padrão"><text:span text:style-name="T619">Relator”. </text:span></text:span><text:span text:style-name="Fonte_20_parág._20_padrão"><text:span text:style-name="T663">10</text:span></text:span><text:span text:style-name="Fonte_20_parág._20_padrão"><text:span text:style-name="T666">1</text:span></text:span><text:span text:style-name="Fonte_20_parág._20_padrão"><text:span text:style-name="T663"> </text:span></text:span><text:span text:style-name="Fonte_20_parág._20_padrão"><text:span text:style-name="T653">- </text:span></text:span><text:span text:style-name="Fonte_20_parág._20_padrão"><text:span text:style-name="T668">0249272-02.2021.8.06.0001</text:span></text:span><text:span text:style-name="Fonte_20_parág._20_padrão"><text:span text:style-name="T653"> - </text:span></text:span><text:span text:style-name="Fonte_20_parág._20_padrão"><text:span text:style-name="T668">Apelação Cível</text:span></text:span><text:span text:style-name="Fonte_20_parág._20_padrão"><text:span text:style-name="T653"> - Fortaleza/2ª Vara Empresarial, de Recuperação de Empresas e de Falências do Estado do Ceará </text:span></text:span><text:span text:style-name="Fonte_20_parág._20_padrão"><text:span text:style-name="T651">- </text:span></text:span><text:span text:style-name="Fonte_20_parág._20_padrão"><text:span text:style-name="T672">(PREFERÊNCIA COM SUSTENTAÇÃO ORAL). </text:span></text:span><text:span text:style-name="T291">Apelante</text:span><text:span text:style-name="T191">: José Atanásio dos Santos. </text:span><text:span text:style-name="T291">Apelad</text:span><text:span text:style-name="T299">a</text:span><text:span text:style-name="T191">: Massa Falida de Terra Companhia de Crédito Imobiliário Ltda. </text:span><text:span text:style-name="T205">Julgadores: Os Exmos. Srs. <text:s/>Deses. RAIMUNDO NONATO SILVA SANTOS – Relator, FRANCISCO MAURO FERREIRA LIBERATO e JOSÉ RICARDO VIDAL PATROCÍNIO - </text:span><text:span text:style-name="Fonte_20_parág._20_padrão"><text:span text:style-name="T5">Síntese do </text:span></text:span><text:span text:style-name="Fonte_20_parág._20_padrão"><text:span text:style-name="T7">julgamento</text:span></text:span><text:span text:style-name="Fonte_20_parág._20_padrão"><text:span text:style-name="T5">: </text:span></text:span><text:span text:style-name="T205">Dispensada a leitura do relatório, fez sustentação oral </text:span><text:span text:style-name="T208">o</text:span><text:span text:style-name="T205"> advogad</text:span><text:span text:style-name="T208">o</text:span><text:span text:style-name="T205"> da parte apela</text:span><text:span text:style-name="T208">da</text:span><text:span text:style-name="T205">, Dr. </text:span><text:span text:style-name="T544">Edésio do Nascimento Pitombeira Filho – OAB: 19.319/CE. </text:span><text:span text:style-name="Fonte_20_parág._20_padrão"><text:span text:style-name="T572">Decisão:</text:span></text:span><text:span text:style-name="Fonte_20_parág._20_padrão"><text:span text:style-name="T545"> “A Turma, por unanimidade de votos, conheceu do recurso para </text:span></text:span><text:span text:style-name="Fonte_20_parág._20_padrão"><text:span text:style-name="T546">dar</text:span></text:span><text:span text:style-name="Fonte_20_parág._20_padrão"><text:span text:style-name="T545">-lhe </text:span></text:span><text:span text:style-name="Fonte_20_parág._20_padrão"><text:span text:style-name="T547">parcial </text:span></text:span><text:span text:style-name="Fonte_20_parág._20_padrão"><text:span text:style-name="T545">provimento, nos termos do voto do Relator”. </text:span></text:span><text:span text:style-name="Fonte_20_parág._20_padrão"><text:span text:style-name="T577">10</text:span></text:span><text:span text:style-name="Fonte_20_parág._20_padrão"><text:span text:style-name="T588">2</text:span></text:span><text:span text:style-name="Fonte_20_parág._20_padrão"><text:span text:style-name="T577"> - 0625064-18.2023.8.06.0000 - Agravo de Instrumento - </text:span></text:span><text:span text:style-name="Fonte_20_parág._20_padrão"><text:span text:style-name="T602">Fortaleza/34ª Vara Cível</text:span></text:span><text:span text:style-name="Fonte_20_parág._20_padrão"><text:span text:style-name="T577"> </text:span></text:span><text:span text:style-name="Fonte_20_parág._20_padrão"><text:span text:style-name="T602">-</text:span></text:span><text:span text:style-name="Fonte_20_parág._20_padrão"><text:span text:style-name="T577"> (PREFERÊNCIA COM SUSTENTAÇÃO ORAL). Agravante: </text:span></text:span><text:span text:style-name="Fonte_20_parág._20_padrão"><text:span text:style-name="T602">Margarida Maria Teles Santos Souza Valim</text:span></text:span><text:span text:style-name="Fonte_20_parág._20_padrão"><text:span text:style-name="T577"> </text:span></text:span><text:span text:style-name="Fonte_20_parág._20_padrão"><text:span text:style-name="T356">Agravado</text:span></text:span><text:span text:style-name="T381">: Francisco Sálvio Cavalcante Pinto. </text:span><text:span text:style-name="T382">Julgadores: Os Exmos. Srs. Deses. CARLOS AUGUSTO GOMES CORREIA – Relator, EMANUEL LEITE ALBUQUERQUE e RAIMUNDO NONATO SILVA SANTOS - </text:span><text:span text:style-name="Fonte_20_parág._20_padrão"><text:span text:style-name="T5">Síntese do </text:span></text:span><text:span text:style-name="Fonte_20_parág._20_padrão"><text:span text:style-name="T6">julgamento</text:span></text:span><text:span text:style-name="Fonte_20_parág._20_padrão"><text:span text:style-name="T5">: </text:span></text:span><text:span text:style-name="Fonte_20_parág._20_padrão"><text:span text:style-name="T11">Após anunciado o processo, </text:span></text:span><text:span text:style-name="Fonte_20_parág._20_padrão"><text:span text:style-name="T19">o</text:span></text:span><text:span text:style-name="Fonte_20_parág._20_padrão"><text:span text:style-name="T18"> Dr. </text:span></text:span><text:span text:style-name="Fonte_20_parág._20_padrão"><text:span text:style-name="T634">Gerson Venancio Moura Filho </text:span></text:span><text:span text:style-name="Fonte_20_parág._20_padrão"><text:span text:style-name="T635">OAB: </text:span></text:span><text:span text:style-name="Fonte_20_parág._20_padrão"><text:span text:style-name="T634">30.937/</text:span></text:span><text:span text:style-name="Fonte_20_parág._20_padrão"><text:span text:style-name="T635">CE, </text:span></text:span><text:span text:style-name="Fonte_20_parág._20_padrão"><text:span text:style-name="T636">e</text:span></text:span><text:span text:style-name="Fonte_20_parág._20_padrão"><text:span text:style-name="T19">stava ausente </text:span></text:span><text:span text:style-name="Fonte_20_parág._20_padrão"><text:span text:style-name="T13">a sala de sessões no momento do anúncio.</text:span></text:span><text:span text:style-name="Fonte_20_parág._20_padrão"><text:span text:style-name="T635"> </text:span></text:span><text:span text:style-name="Fonte_20_parág._20_padrão"><text:span text:style-name="T572">Decisão:</text:span></text:span><text:span text:style-name="Fonte_20_parág._20_padrão"><text:span text:style-name="T545"> “A Turma, por unanimidade de votos, conheceu do recurso para </text:span></text:span><text:span text:style-name="Fonte_20_parág._20_padrão"><text:span text:style-name="T546">dar</text:span></text:span><text:span text:style-name="Fonte_20_parág._20_padrão"><text:span text:style-name="T545">-lhe provimento, nos termos do voto do Relator”. </text:span></text:span><text:span text:style-name="Fonte_20_parág._20_padrão"><text:span text:style-name="T578">10</text:span></text:span><text:span text:style-name="Fonte_20_parág._20_padrão"><text:span text:style-name="T588">3</text:span></text:span><text:span text:style-name="Fonte_20_parág._20_padrão"><text:span text:style-name="T578"> -</text:span></text:span><text:span text:style-name="Fonte_20_parág._20_padrão"><text:span text:style-name="T603"> </text:span></text:span><text:span text:style-name="Fonte_20_parág._20_padrão"><text:span text:style-name="T589">0226516-96.2021.8.06.0001</text:span></text:span><text:span text:style-name="Fonte_20_parág._20_padrão"><text:span text:style-name="T603"> - </text:span></text:span><text:span text:style-name="Fonte_20_parág._20_padrão"><text:span text:style-name="T589">Apelação Cível</text:span></text:span><text:span text:style-name="Fonte_20_parág._20_padrão"><text:span text:style-name="T603"> - Fortaleza/39ª Vara Cível - </text:span></text:span><text:span text:style-name="Fonte_20_parág._20_padrão"><text:span text:style-name="T577">(PREFERÊNCIA COM SUSTENTAÇÃO ORAL). </text:span></text:span><text:span text:style-name="Fonte_20_parág._20_padrão"><text:span text:style-name="T603"><text:s/></text:span></text:span><text:span text:style-name="T291">Apelante</text:span><text:span text:style-name="T191">: Alanderson Miranda da Silva. </text:span><text:span text:style-name="T291">Apelado</text:span><text:span text:style-name="T191">: IPADE - Instituto para o Desenvolvimento da Educação Ltda. </text:span><text:span text:style-name="T205">Julgadores: Os Exmos. Srs. <text:s/>Deses. RAIMUNDO NONATO SILVA SANTOS – Relator, FRANCISCO MAURO FERREIRA LIBERATO e JOSÉ RICARDO VIDAL PATROCÍNIO - </text:span><text:span text:style-name="Fonte_20_parág._20_padrão"><text:span text:style-name="T5">Síntese do </text:span></text:span><text:span text:style-name="Fonte_20_parág._20_padrão"><text:span text:style-name="T6">julgamento</text:span></text:span><text:span text:style-name="Fonte_20_parág._20_padrão"><text:span text:style-name="T5">:</text:span></text:span><text:span text:style-name="T205"> </text:span><text:span text:style-name="Fonte_20_parág._20_padrão"><text:span text:style-name="T11">Após anunciado o processo, </text:span></text:span><text:span text:style-name="Fonte_20_parág._20_padrão"><text:span text:style-name="T22">o</text:span></text:span><text:span text:style-name="Fonte_20_parág._20_padrão"><text:span text:style-name="T20"> Dr. </text:span></text:span><text:span text:style-name="Fonte_20_parág._20_padrão"><text:span text:style-name="T569">Bruno </text:span></text:span><text:span text:style-name="Fonte_20_parág._20_padrão"><text:span text:style-name="T570">Maia de </text:span></text:span><text:span text:style-name="Fonte_20_parág._20_padrão"><text:span text:style-name="T569">Almeida OAB: 32856/</text:span></text:span><text:span text:style-name="Fonte_20_parág._20_padrão"><text:span text:style-name="T571">CE</text:span></text:span><text:span text:style-name="Fonte_20_parág._20_padrão"><text:span text:style-name="T20">, declinou </text:span></text:span><text:span text:style-name="Fonte_20_parág._20_padrão"><text:span text:style-name="T21">da leitura do relatório </text:span></text:span><text:span text:style-name="Fonte_20_parág._20_padrão"><text:span text:style-name="T22">e da sustentação oral</text:span></text:span><text:span text:style-name="Fonte_20_parág._20_padrão"><text:span text:style-name="T20">. </text:span></text:span><text:span text:style-name="Fonte_20_parág._20_padrão"><text:span text:style-name="T572">Decisão:</text:span></text:span><text:span text:style-name="Fonte_20_parág._20_padrão"><text:span text:style-name="T545"> “A Turma, por unanimidade de votos, conheceu </text:span></text:span><text:span text:style-name="Fonte_20_parág._20_padrão"><text:span text:style-name="T548">parcialmente</text:span></text:span><text:span text:style-name="Fonte_20_parág._20_padrão"><text:span text:style-name="T545"> do recurso para </text:span></text:span><text:span text:style-name="Fonte_20_parág._20_padrão"><text:span text:style-name="T549">negar</text:span></text:span><text:span text:style-name="Fonte_20_parág._20_padrão"><text:span text:style-name="T545">-lhe provimento, nos termos do voto do Relator”. </text:span></text:span><text:span text:style-name="Fonte_20_parág._20_padrão"><text:span text:style-name="T579">10</text:span></text:span><text:span text:style-name="Fonte_20_parág._20_padrão"><text:span text:style-name="T588">4</text:span></text:span><text:span text:style-name="Fonte_20_parág._20_padrão"><text:span text:style-name="T579"> -</text:span></text:span><text:span text:style-name="Fonte_20_parág._20_padrão"><text:span text:style-name="T604"> </text:span></text:span><text:span text:style-name="Fonte_20_parág._20_padrão"><text:span text:style-name="T590">0155759-53.2016.8.06.0001</text:span></text:span><text:span text:style-name="Fonte_20_parág._20_padrão"><text:span text:style-name="T604"> - </text:span></text:span><text:span text:style-name="Fonte_20_parág._20_padrão"><text:span text:style-name="T590">Apelação Cível</text:span></text:span><text:span text:style-name="Fonte_20_parág._20_padrão"><text:span text:style-name="T604"> - Caucaia/2ª Vara Cível </text:span></text:span><text:span text:style-name="Fonte_20_parág._20_padrão"><text:span text:style-name="T603"><text:s/>- </text:span></text:span><text:span text:style-name="Fonte_20_parág._20_padrão"><text:span text:style-name="T577">(PREFERÊNCIA COM SUSTENTAÇÃO ORAL). </text:span></text:span><text:span text:style-name="T291">Apelante</text:span><text:span text:style-name="T191">: Wai Wai Empreendimentos Imobiliários Ltda. </text:span><text:span text:style-name="T291">Apelante</text:span><text:span text:style-name="T191">: Magis Engenharia e Participações Ltda. (Cumbuco Palm Beach). <text:s/></text:span><text:span text:style-name="T291">Apelante</text:span><text:span text:style-name="T191">: Magis Engenharia e Participações Ltda. </text:span><text:span text:style-name="T291">Apelado</text:span><text:span text:style-name="T305">s</text:span><text:span text:style-name="T191">: Creto Augusto Vidal </text:span><text:span text:style-name="T204">e </text:span><text:span text:style-name="T191">V</text:span><text:span text:style-name="T209">â</text:span><text:span text:style-name="T191">nia Maria Ponte Vidal. </text:span><text:span text:style-name="T205">Julgadores: Os Exmos. Srs. Deses. JOSÉ RICARDO VIDAL PATROCÍNIO – Relator, CARLOS AUGUSTO GOMES CORREIA e EMANUEL LEITE ALBUQUERQUE - </text:span><text:span text:style-name="Fonte_20_parág._20_padrão"><text:span text:style-name="T5">Síntese do </text:span></text:span><text:span text:style-name="Fonte_20_parág._20_padrão"><text:span text:style-name="T6">julgamento</text:span></text:span><text:span text:style-name="Fonte_20_parág._20_padrão"><text:span text:style-name="T5">: </text:span></text:span><text:span text:style-name="Fonte_20_parág._20_padrão"><text:span text:style-name="T11">Após anunciado o processo, </text:span></text:span><text:span text:style-name="Fonte_20_parág._20_padrão"><text:span text:style-name="T24">a</text:span></text:span><text:span text:style-name="Fonte_20_parág._20_padrão"><text:span text:style-name="T20"> Dr</text:span></text:span><text:span text:style-name="Fonte_20_parág._20_padrão"><text:span text:style-name="T24">a</text:span></text:span><text:span text:style-name="Fonte_20_parág._20_padrão"><text:span text:style-name="T20">. </text:span></text:span><text:span text:style-name="Fonte_20_parág._20_padrão"><text:span text:style-name="T532">Ana Carolina Paes Galvão de Melo OAB:34424/</text:span></text:span><text:span text:style-name="Fonte_20_parág._20_padrão"><text:span text:style-name="T534">CE</text:span></text:span><text:span text:style-name="Fonte_20_parág._20_padrão"><text:span text:style-name="T20">, </text:span></text:span><text:span text:style-name="Fonte_20_parág._20_padrão"><text:span text:style-name="T23">estava </text:span></text:span><text:span text:style-name="Fonte_20_parág._20_padrão"><text:span text:style-name="T13">ausente a sala de sessões no momento do anúncio</text:span></text:span><text:span text:style-name="Fonte_20_parág._20_padrão"><text:span text:style-name="T20">. </text:span></text:span><text:span text:style-name="Fonte_20_parág._20_padrão"><text:span text:style-name="T572">Decisão:</text:span></text:span><text:span text:style-name="Fonte_20_parág._20_padrão"><text:span text:style-name="T545"> “A Turma, por unanimidade de votos, conheceu do recurso par</text:span></text:span><text:span text:style-name="Fonte_20_parág._20_padrão"><text:span text:style-name="T549">a dar</text:span></text:span><text:span text:style-name="Fonte_20_parág._20_padrão"><text:span text:style-name="T545">-lhe </text:span></text:span><text:span text:style-name="Fonte_20_parág._20_padrão"><text:span text:style-name="T549">parcial </text:span></text:span><text:span text:style-name="Fonte_20_parág._20_padrão"><text:span text:style-name="T545">provimento, nos termos do voto do Relator”. </text:span></text:span><text:span text:style-name="Fonte_20_parág._20_padrão"><text:span text:style-name="T580">10</text:span></text:span><text:span text:style-name="Fonte_20_parág._20_padrão"><text:span text:style-name="T588">5</text:span></text:span><text:span text:style-name="Fonte_20_parág._20_padrão"><text:span text:style-name="T580"> - <text:s/>0</text:span></text:span><text:span text:style-name="Fonte_20_parág._20_padrão"><text:span text:style-name="T591">621495-72.2024.8.06.0000</text:span></text:span><text:span text:style-name="Fonte_20_parág._20_padrão"><text:span text:style-name="T605"> - </text:span></text:span><text:span text:style-name="Fonte_20_parág._20_padrão"><text:span text:style-name="T591">Agravo de Instrumento</text:span></text:span><text:span text:style-name="Fonte_20_parág._20_padrão"><text:span text:style-name="T605"> - Fortaleza/14ª Vara de Família </text:span></text:span><text:span text:style-name="Fonte_20_parág._20_padrão"><text:span text:style-name="T603">- </text:span></text:span><text:span text:style-name="Fonte_20_parág._20_padrão"><text:span text:style-name="T577">(PREFERÊNCIA COM SUSTENTAÇÃO ORAL).</text:span></text:span><text:span text:style-name="Fonte_20_parág._20_padrão"><text:span text:style-name="T605"> </text:span></text:span><text:span text:style-name="Fonte_20_parág._20_padrão"><text:span text:style-name="T550"><text:s/></text:span></text:span><text:span text:style-name="Fonte_20_parág._20_padrão"><text:span text:style-name="T573">Agravante</text:span></text:span><text:span text:style-name="Fonte_20_parág._20_padrão"><text:span text:style-name="T550">: C. B. S.</text:span></text:span><text:span text:style-name="T291">Agravada</text:span><text:span text:style-name="T191">: D. Q. O.</text:span><text:span text:style-name="T291">Agravada</text:span><text:span text:style-name="T191">: M. Q. B. S., R. P. D. Q. O. </text:span><text:span text:style-name="T205">Julgadores: Os Exmos. Srs. Deses. JOSÉ RICARDO VIDAL PATROCÍNIO – Relator, CARLOS AUGUSTO GOMES CORREIA e EMANUEL LEITE ALBUQUERQUE - </text:span><text:span text:style-name="Fonte_20_parág._20_padrão"><text:span text:style-name="T5">Síntese do </text:span></text:span><text:span text:style-name="Fonte_20_parág._20_padrão"><text:span text:style-name="T6">julgamento</text:span></text:span><text:span text:style-name="Fonte_20_parág._20_padrão"><text:span text:style-name="T5">: </text:span></text:span><text:span text:style-name="Fonte_20_parág._20_padrão"><text:span text:style-name="T11">Após anunciado o processo, </text:span></text:span><text:span text:style-name="Fonte_20_parág._20_padrão"><text:span text:style-name="T24">a</text:span></text:span><text:span text:style-name="Fonte_20_parág._20_padrão"><text:span text:style-name="T20"> Dr</text:span></text:span><text:span text:style-name="Fonte_20_parág._20_padrão"><text:span text:style-name="T24">a</text:span></text:span><text:span text:style-name="Fonte_20_parág._20_padrão"><text:span text:style-name="T20">. Rebecca Ayres de Moura Chaves de Albuquerque OAB: 10500/CE, </text:span></text:span><text:span text:style-name="Fonte_20_parág._20_padrão"><text:span text:style-name="T23">estava </text:span></text:span><text:span text:style-name="Fonte_20_parág._20_padrão"><text:span text:style-name="T13">ausente a sala de sessões no momento do anúncio</text:span></text:span><text:span text:style-name="Fonte_20_parág._20_padrão"><text:span text:style-name="T20">. </text:span></text:span><text:span text:style-name="Fonte_20_parág._20_padrão"><text:span text:style-name="T572">Decisão:</text:span></text:span><text:span text:style-name="Fonte_20_parág._20_padrão"><text:span text:style-name="T545"> “A Turma, por unanimidade de votos, </text:span></text:span><text:span text:style-name="Fonte_20_parág._20_padrão"><text:span text:style-name="T550">julgou prejudicado o recurso</text:span></text:span><text:span text:style-name="Fonte_20_parág._20_padrão"><text:span text:style-name="T545">, nos termos do voto do Relator”. </text:span></text:span><text:span text:style-name="Fonte_20_parág._20_padrão"><text:span text:style-name="T581">10</text:span></text:span><text:span text:style-name="Fonte_20_parág._20_padrão"><text:span text:style-name="T588">6</text:span></text:span><text:span text:style-name="Fonte_20_parág._20_padrão"><text:span text:style-name="T581"> </text:span></text:span><text:span text:style-name="Fonte_20_parág._20_padrão"><text:span text:style-name="T606">- </text:span></text:span><text:span text:style-name="Fonte_20_parág._20_padrão"><text:span text:style-name="T592">0201204-21.2022.8.06.0119</text:span></text:span><text:span text:style-name="Fonte_20_parág._20_padrão"><text:span text:style-name="T606"> - </text:span></text:span><text:span text:style-name="Fonte_20_parág._20_padrão"><text:span text:style-name="T592">Apelação Cível</text:span></text:span><text:span text:style-name="Fonte_20_parág._20_padrão"><text:span text:style-name="T606"> - Maranguape/2ª Vara Cível </text:span></text:span><text:span text:style-name="Fonte_20_parág._20_padrão"><text:span text:style-name="T605"><text:s/></text:span></text:span><text:span text:style-name="Fonte_20_parág._20_padrão"><text:span text:style-name="T603">- </text:span></text:span><text:span text:style-name="Fonte_20_parág._20_padrão"><text:span text:style-name="T577">(PREFERÊNCIA COM SUSTENTAÇÃO ORAL).</text:span></text:span><text:span text:style-name="Fonte_20_parág._20_padrão"><text:span text:style-name="T605"> </text:span></text:span><text:span text:style-name="T291">Apelante</text:span><text:span text:style-name="T191">: Itaú Unibanco S/A. </text:span><text:span text:style-name="T291">Apelado</text:span><text:span text:style-name="T191">: Islan da Silva F</text:span><text:span text:style-name="T210">é</text:span><text:span text:style-name="T191">lix. </text:span><text:span text:style-name="T205">Julgadores: Os Exmos. Srs. Deses. FRANCISCO MAURO FERREIRA LIBERATO – Relator, JOSÉ RICARDO VIDAL PATROCÍNIO e CARLOS AUGUSTO GOMES CORREIA - </text:span><text:span text:style-name="Fonte_20_parág._20_padrão"><text:span text:style-name="T5">Síntese do </text:span></text:span><text:span text:style-name="Fonte_20_parág._20_padrão"><text:span text:style-name="T6">julgamento</text:span></text:span><text:span text:style-name="Fonte_20_parág._20_padrão"><text:span text:style-name="T5">: </text:span></text:span><text:span text:style-name="Fonte_20_parág._20_padrão"><text:span text:style-name="T11">Após anunciado o processo, </text:span></text:span><text:span text:style-name="Fonte_20_parág._20_padrão"><text:span text:style-name="T26">a</text:span></text:span><text:span text:style-name="Fonte_20_parág._20_padrão"><text:span text:style-name="T20"> Dr</text:span></text:span><text:span text:style-name="Fonte_20_parág._20_padrão"><text:span text:style-name="T26">a</text:span></text:span><text:span text:style-name="Fonte_20_parág._20_padrão"><text:span text:style-name="T20">. </text:span></text:span><text:span text:style-name="Fonte_20_parág._20_padrão"><text:span text:style-name="T532">Ana Virgínia de Andrade Silva</text:span></text:span><text:span text:style-name="Fonte_20_parág._20_padrão"><text:span text:style-name="T533"> </text:span></text:span><text:span text:style-name="Fonte_20_parág._20_padrão"><text:span text:style-name="T536">(</text:span></text:span><text:span text:style-name="Fonte_20_parág._20_padrão"><text:span text:style-name="T532">OAB: 36.602/</text:span></text:span><text:span text:style-name="Fonte_20_parág._20_padrão"><text:span text:style-name="T535">CE</text:span></text:span><text:span text:style-name="Fonte_20_parág._20_padrão"><text:span text:style-name="T20">, </text:span></text:span><text:span text:style-name="Fonte_20_parág._20_padrão"><text:span text:style-name="T25">declinou da leitura do relatório e da sustentação oral. </text:span></text:span><text:span text:style-name="Fonte_20_parág._20_padrão"><text:span text:style-name="T572">Decisão:</text:span></text:span><text:span text:style-name="Fonte_20_parág._20_padrão"><text:span text:style-name="T545"> “A Turma, por unanimidade de votos, conheceu do recurso par</text:span></text:span><text:span text:style-name="Fonte_20_parág._20_padrão"><text:span text:style-name="T549">a </text:span></text:span><text:span text:style-name="Fonte_20_parág._20_padrão"><text:span text:style-name="T551">negar</text:span></text:span><text:span text:style-name="Fonte_20_parág._20_padrão"><text:span text:style-name="T545">-lhe provimento, nos termos do voto do Relator”. </text:span></text:span><text:span text:style-name="Fonte_20_parág._20_padrão"><text:span text:style-name="T581">10</text:span></text:span><text:span text:style-name="Fonte_20_parág._20_padrão"><text:span text:style-name="T588">7</text:span></text:span><text:span text:style-name="Fonte_20_parág._20_padrão"><text:span text:style-name="T606"> - </text:span></text:span><text:span text:style-name="Fonte_20_parág._20_padrão"><text:span text:style-name="T592">0269027-46.2020.8.06.0001</text:span></text:span><text:span text:style-name="Fonte_20_parág._20_padrão"><text:span text:style-name="T606"> - </text:span></text:span><text:span text:style-name="Fonte_20_parág._20_padrão"><text:span text:style-name="T592">Apelação Cível</text:span></text:span><text:span text:style-name="Fonte_20_parág._20_padrão"><text:span text:style-name="T606"> - Fortaleza/5ª Vara Cível </text:span></text:span><text:span text:style-name="Fonte_20_parág._20_padrão"><text:span text:style-name="T603">- </text:span></text:span><text:span text:style-name="Fonte_20_parág._20_padrão"><text:span text:style-name="T577">(PREFERÊNCIA COM SUSTENTAÇÃO ORAL).</text:span></text:span><text:span text:style-name="Fonte_20_parág._20_padrão"><text:span text:style-name="T605"> </text:span></text:span><text:span text:style-name="Fonte_20_parág._20_padrão"><text:span text:style-name="T551"><text:s/></text:span></text:span><text:span text:style-name="Fonte_20_parág._20_padrão"><text:span text:style-name="T356">Apelante</text:span></text:span><text:span text:style-name="T381">: Gregório Costa Duarte. </text:span><text:span text:style-name="Fonte_20_parág._20_padrão"><text:span text:style-name="T356">Apelado</text:span></text:span><text:span text:style-name="T381">: Itaú Unibanco S/A. </text:span><text:span text:style-name="T382">Julgadores: Os Exmos. Srs. Deses. CARLOS AUGUSTO GOMES CORREIA – Relator, EMANUEL LEITE ALBUQUERQUE e RAIMUNDO NONATO SILVA SANTOS. </text:span><text:span text:style-name="Fonte_20_parág._20_padrão"><text:span text:style-name="T5">Síntese do Processo: </text:span></text:span><text:span text:style-name="Fonte_20_parág._20_padrão"><text:span text:style-name="T11">Após anunciado o processo, </text:span></text:span><text:span text:style-name="Fonte_20_parág._20_padrão"><text:span text:style-name="T26">a</text:span></text:span><text:span text:style-name="Fonte_20_parág._20_padrão"><text:span text:style-name="T20"> Dr</text:span></text:span><text:span text:style-name="Fonte_20_parág._20_padrão"><text:span text:style-name="T26">a</text:span></text:span><text:span text:style-name="Fonte_20_parág._20_padrão"><text:span text:style-name="T20">. </text:span></text:span><text:span text:style-name="Fonte_20_parág._20_padrão"><text:span text:style-name="T532">Ana Virgínia de Andrade Silva</text:span></text:span><text:span text:style-name="Fonte_20_parág._20_padrão"><text:span text:style-name="T533"> </text:span></text:span><text:span text:style-name="Fonte_20_parág._20_padrão"><text:span text:style-name="T536">(</text:span></text:span><text:span text:style-name="Fonte_20_parág._20_padrão"><text:span text:style-name="T532">OAB: 36.602/</text:span></text:span><text:span text:style-name="Fonte_20_parág._20_padrão"><text:span text:style-name="T535">CE</text:span></text:span><text:span text:style-name="Fonte_20_parág._20_padrão"><text:span text:style-name="T20">, </text:span></text:span><text:span text:style-name="Fonte_20_parág._20_padrão"><text:span text:style-name="T25">declinou da leitura do relatório e da sustentação oral. </text:span></text:span><text:span text:style-name="Fonte_20_parág._20_padrão"><text:span text:style-name="T572">Decisão:</text:span></text:span><text:span text:style-name="Fonte_20_parág._20_padrão"><text:span text:style-name="T545"> “A Turma, por unanimidade de </text:span></text:span><text:soft-page-break/><text:span text:style-name="Fonte_20_parág._20_padrão"><text:span text:style-name="T545">votos, conheceu do recurso par</text:span></text:span><text:span text:style-name="Fonte_20_parág._20_padrão"><text:span text:style-name="T549">a </text:span></text:span><text:span text:style-name="Fonte_20_parág._20_padrão"><text:span text:style-name="T551">negar</text:span></text:span><text:span text:style-name="Fonte_20_parág._20_padrão"><text:span text:style-name="T545">-lhe provimento, nos termos do voto do Relator”. <text:s/></text:span></text:span><text:span text:style-name="Fonte_20_parág._20_padrão"><text:span text:style-name="T582">10</text:span></text:span><text:span text:style-name="Fonte_20_parág._20_padrão"><text:span text:style-name="T588">8</text:span></text:span><text:span text:style-name="Fonte_20_parág._20_padrão"><text:span text:style-name="T582"> -</text:span></text:span><text:span text:style-name="Fonte_20_parág._20_padrão"><text:span text:style-name="T607"> </text:span></text:span><text:span text:style-name="Fonte_20_parág._20_padrão"><text:span text:style-name="T593">0201970-27.2023.8.06.0091</text:span></text:span><text:span text:style-name="Fonte_20_parág._20_padrão"><text:span text:style-name="T607"> - </text:span></text:span><text:span text:style-name="Fonte_20_parág._20_padrão"><text:span text:style-name="T593">Apelação Cível</text:span></text:span><text:span text:style-name="Fonte_20_parág._20_padrão"><text:span text:style-name="T607"> - Iguatu/1ª Vara Cível </text:span></text:span><text:span text:style-name="Fonte_20_parág._20_padrão"><text:span text:style-name="T603">- </text:span></text:span><text:span text:style-name="Fonte_20_parág._20_padrão"><text:span text:style-name="T577">(PREFERÊNCIA COM SUSTENTAÇÃO ORAL).</text:span></text:span><text:span text:style-name="Fonte_20_parág._20_padrão"><text:span text:style-name="T605"> </text:span></text:span><text:span text:style-name="T291">Apelante</text:span><text:span text:style-name="T191">: Maria de Fátima Ribeiro de Souza. </text:span><text:span text:style-name="T291">Apelado</text:span><text:span text:style-name="T191">: Banco Itaú Consignado S/A. </text:span><text:span text:style-name="T205">Julgadores: Os Exmos. Srs. Deses. FRANCISCO MAURO FERREIRA LIBERATO – Relator, JOSÉ RICARDO VIDAL PATROCÍNIO e CARLOS AUGUSTO GOMES CORREIA. </text:span><text:span text:style-name="Fonte_20_parág._20_padrão"><text:span text:style-name="T5">Síntese do </text:span></text:span><text:span text:style-name="Fonte_20_parág._20_padrão"><text:span text:style-name="T6">julgamento</text:span></text:span><text:span text:style-name="Fonte_20_parág._20_padrão"><text:span text:style-name="T5">: </text:span></text:span><text:span text:style-name="Fonte_20_parág._20_padrão"><text:span text:style-name="T11">Após anunciado o processo, </text:span></text:span><text:span text:style-name="Fonte_20_parág._20_padrão"><text:span text:style-name="T26">a</text:span></text:span><text:span text:style-name="Fonte_20_parág._20_padrão"><text:span text:style-name="T20"> Dr</text:span></text:span><text:span text:style-name="Fonte_20_parág._20_padrão"><text:span text:style-name="T26">a</text:span></text:span><text:span text:style-name="Fonte_20_parág._20_padrão"><text:span text:style-name="T20">. </text:span></text:span><text:span text:style-name="Fonte_20_parág._20_padrão"><text:span text:style-name="T532">Ana Virgínia de Andrade Silva</text:span></text:span><text:span text:style-name="Fonte_20_parág._20_padrão"><text:span text:style-name="T533"> </text:span></text:span><text:span text:style-name="Fonte_20_parág._20_padrão"><text:span text:style-name="T536">(</text:span></text:span><text:span text:style-name="Fonte_20_parág._20_padrão"><text:span text:style-name="T532">OAB: 36.602/</text:span></text:span><text:span text:style-name="Fonte_20_parág._20_padrão"><text:span text:style-name="T535">CE</text:span></text:span><text:span text:style-name="Fonte_20_parág._20_padrão"><text:span text:style-name="T20">, </text:span></text:span><text:span text:style-name="Fonte_20_parág._20_padrão"><text:span text:style-name="T25">declinou da leitura do relatório e da sustentação oral. </text:span></text:span><text:span text:style-name="Fonte_20_parág._20_padrão"><text:span text:style-name="T572">Decisão:</text:span></text:span><text:span text:style-name="Fonte_20_parág._20_padrão"><text:span text:style-name="T545"> “A Turma, por unanimidade de votos, conheceu do recurso par</text:span></text:span><text:span text:style-name="Fonte_20_parág._20_padrão"><text:span text:style-name="T549">a </text:span></text:span><text:span text:style-name="Fonte_20_parág._20_padrão"><text:span text:style-name="T551">negar</text:span></text:span><text:span text:style-name="Fonte_20_parág._20_padrão"><text:span text:style-name="T545">-lhe provimento, nos termos do voto do Relator”.</text:span></text:span><text:span text:style-name="T63">10</text:span><text:span text:style-name="T65">9</text:span><text:span text:style-name="T63"> </text:span><text:span text:style-name="T162">- </text:span><text:span text:style-name="T61">0167640-22.2019.8.06.0001</text:span><text:span text:style-name="T162"> - </text:span><text:span text:style-name="T61">Apelação Cível</text:span><text:span text:style-name="T162"> - Fortaleza/33ª Vara Cível </text:span><text:span text:style-name="Fonte_20_parág._20_padrão"><text:span text:style-name="T603">- </text:span></text:span><text:span text:style-name="Fonte_20_parág._20_padrão"><text:span text:style-name="T577">(PREFERÊNCIA COM SUSTENTAÇÃO ORAL).</text:span></text:span><text:span text:style-name="Fonte_20_parág._20_padrão"><text:span text:style-name="T605"> <text:s/></text:span></text:span><text:span text:style-name="T291">Apelante</text:span><text:span text:style-name="T191">: Integral Engenharia Ltda. </text:span><text:span text:style-name="T291">Apelante</text:span><text:span text:style-name="T191">: Crisanto Ferreira de Almeida. </text:span><text:span text:style-name="T291">Apelante</text:span><text:span text:style-name="T191">: Ruth Barros de Almeida. <text:s/></text:span><text:span text:style-name="T291">Apelado</text:span><text:span text:style-name="T191">: Banco do Brasil S/A. </text:span><text:span text:style-name="T205">Julgadores: Os Exmos. Srs. Deses. FRANCISCO MAURO FERREIRA LIBERATO –Relator, JOSÉ RICARDO VIDAL PATROCÍNIO e CARLOS AUGUSTO GOMES CORREIA.</text:span><text:span text:style-name="T191"> </text:span><text:span text:style-name="Fonte_20_parág._20_padrão"><text:span text:style-name="T308">Síntese do julgamento: </text:span></text:span><text:span text:style-name="Fonte_20_parág._20_padrão"><text:span text:style-name="T211">Após a devida análise pelo Presidente, foi comunicado que não se justificava a realização de nova sustentação oral, considerando que a sustentação já havia sido realizada pelos advogados da parte apelante, e não havia previsão regimental para a repetição desse ato processual. </text:span></text:span><text:span text:style-name="Fonte_20_parág._20_padrão"><text:span text:style-name="T572">Decisão:</text:span></text:span><text:span text:style-name="Fonte_20_parág._20_padrão"><text:span text:style-name="T545"> “A Turma, por unanimidade de votos, conheceu do recurso par</text:span></text:span><text:span text:style-name="Fonte_20_parág._20_padrão"><text:span text:style-name="T549">a </text:span></text:span><text:span text:style-name="Fonte_20_parág._20_padrão"><text:span text:style-name="T552">dar</text:span></text:span><text:span text:style-name="Fonte_20_parág._20_padrão"><text:span text:style-name="T545">-lhe provimento, nos termos do voto do Relator”. </text:span></text:span><text:span text:style-name="Fonte_20_parág._20_padrão"><text:span text:style-name="T583">1</text:span></text:span><text:span text:style-name="Fonte_20_parág._20_padrão"><text:span text:style-name="T588">10</text:span></text:span><text:span text:style-name="Fonte_20_parág._20_padrão"><text:span text:style-name="T608"> - </text:span></text:span><text:span text:style-name="Fonte_20_parág._20_padrão"><text:span text:style-name="T594">0622466-57.2024.8.06.0000</text:span></text:span><text:span text:style-name="Fonte_20_parág._20_padrão"><text:span text:style-name="T608"> - </text:span></text:span><text:span text:style-name="Fonte_20_parág._20_padrão"><text:span text:style-name="T594">Agravo de Instrumento</text:span></text:span><text:span text:style-name="Fonte_20_parág._20_padrão"><text:span text:style-name="T608"> - Fortaleza/13ª Vara Cível </text:span></text:span><text:span text:style-name="Fonte_20_parág._20_padrão"><text:span text:style-name="T603">- </text:span></text:span><text:span text:style-name="Fonte_20_parág._20_padrão"><text:span text:style-name="T577">(PREFERÊNCIA COM SUSTENTAÇÃO ORAL).</text:span></text:span><text:span text:style-name="Fonte_20_parág._20_padrão"><text:span text:style-name="T605"> <text:s/></text:span></text:span><text:span text:style-name="T291">Agravante</text:span><text:span text:style-name="T191">: José Lúcio Flávio Lemos. </text:span><text:span text:style-name="T291">Agravad</text:span><text:span text:style-name="T298">a</text:span><text:span text:style-name="T191">: Caixa de Assistência dos Servidores Fazendários Estaduais - CAFAZ. </text:span><text:span text:style-name="T205">Julgadores: Os Exmos. Srs. Deses. EMANUEL LEITE ALBUQUERQUE – Relator, RAIMUNDO NONATO SILVA SANTOS e FRANCISCO MAURO FERREIRA LIBERATO – </text:span><text:span text:style-name="T309">Síntese do julgamento:</text:span><text:span text:style-name="T212"> </text:span><text:span text:style-name="Fonte_20_parág._20_padrão"><text:span text:style-name="T11">Após anunciado o processo o </text:span></text:span><text:span text:style-name="Fonte_20_parág._20_padrão"><text:span text:style-name="T12">advogado da parte </text:span></text:span><text:span text:style-name="Fonte_20_parág._20_padrão"><text:span text:style-name="T27">agravante</text:span></text:span><text:span text:style-name="Fonte_20_parág._20_padrão"><text:span text:style-name="T12"> Dr. </text:span></text:span><text:span text:style-name="Fonte_20_parág._20_padrão"><text:span text:style-name="T637">Caico Gondim Borelli (OAB: 24895/CE,</text:span></text:span><text:span text:style-name="Fonte_20_parág._20_padrão"><text:span text:style-name="T12"> estava </text:span></text:span><text:span text:style-name="Fonte_20_parág._20_padrão"><text:span text:style-name="T13">ausente a sala de sessões no momento do anúncio. </text:span></text:span><text:span text:style-name="Fonte_20_parág._20_padrão"><text:span text:style-name="T572">Decisão:</text:span></text:span><text:span text:style-name="Fonte_20_parág._20_padrão"><text:span text:style-name="T545"> “A Turma, por unanimidade de votos, conheceu do recurso par</text:span></text:span><text:span text:style-name="Fonte_20_parág._20_padrão"><text:span text:style-name="T549">a </text:span></text:span><text:span text:style-name="Fonte_20_parág._20_padrão"><text:span text:style-name="T552">negar</text:span></text:span><text:span text:style-name="Fonte_20_parág._20_padrão"><text:span text:style-name="T545">-lhe provimento, nos termos do voto do Relator”. </text:span></text:span><text:span text:style-name="Fonte_20_parág._20_padrão"><text:span text:style-name="T583">11</text:span></text:span><text:span text:style-name="Fonte_20_parág._20_padrão"><text:span text:style-name="T588">1</text:span></text:span><text:span text:style-name="Fonte_20_parág._20_padrão"><text:span text:style-name="T608"> - </text:span></text:span><text:span text:style-name="Fonte_20_parág._20_padrão"><text:span text:style-name="T594">0201212-26.2023.8.06.0163</text:span></text:span><text:span text:style-name="Fonte_20_parág._20_padrão"><text:span text:style-name="T608"> - </text:span></text:span><text:span text:style-name="Fonte_20_parág._20_padrão"><text:span text:style-name="T594">Apelação Cível</text:span></text:span><text:span text:style-name="Fonte_20_parág._20_padrão"><text:span text:style-name="T608"> - São Benedito/2ª Vara </text:span></text:span><text:span text:style-name="Fonte_20_parág._20_padrão"><text:span text:style-name="T603">- </text:span></text:span><text:span text:style-name="Fonte_20_parág._20_padrão"><text:span text:style-name="T577">(PREFERÊNCIA COM SUSTENTAÇÃO ORAL). </text:span></text:span><text:span text:style-name="T291">Apelante</text:span><text:span text:style-name="T191">: A. R. A. A. </text:span><text:span text:style-name="T291">Apelada</text:span><text:span text:style-name="T191">: T. S. F. </text:span><text:span text:style-name="T205">Julgadores: Os Exmos. Srs. Deses. JOSÉ RICARDO VIDAL PATROCÍNIO – Relator, CARLOS AUGUSTO GOMES CORREIA e EMANUEL LEITE ALBUQUERQUE - </text:span><text:span text:style-name="Fonte_20_parág._20_padrão"><text:span text:style-name="T5">Síntese do </text:span></text:span><text:span text:style-name="Fonte_20_parág._20_padrão"><text:span text:style-name="T7">julgamento</text:span></text:span><text:span text:style-name="Fonte_20_parág._20_padrão"><text:span text:style-name="T5">: </text:span></text:span><text:span text:style-name="Fonte_20_parág._20_padrão"><text:span text:style-name="T11">Após anunciado o processo, </text:span></text:span><text:span text:style-name="Fonte_20_parág._20_padrão"><text:span text:style-name="T16">o</text:span></text:span><text:span text:style-name="Fonte_20_parág._20_padrão"><text:span text:style-name="T12"> advogad</text:span></text:span><text:span text:style-name="Fonte_20_parág._20_padrão"><text:span text:style-name="T16">o</text:span></text:span><text:span text:style-name="Fonte_20_parág._20_padrão"><text:span text:style-name="T12"> da parte </text:span></text:span><text:span text:style-name="Fonte_20_parág._20_padrão"><text:span text:style-name="T27">apelante</text:span></text:span><text:span text:style-name="Fonte_20_parág._20_padrão"><text:span text:style-name="T12"> Dr. </text:span></text:span><text:span text:style-name="Fonte_20_parág._20_padrão"><text:span text:style-name="T637">Pedro Ilmar César Carneiro Júnior OAB: 46841/CE</text:span></text:span><text:span text:style-name="Fonte_20_parág._20_padrão"><text:span text:style-name="T11">, </text:span></text:span><text:span text:style-name="Fonte_20_parág._20_padrão"><text:span text:style-name="T15">declinou da leitura do relatório e da sustentação oral. </text:span></text:span><text:span text:style-name="Fonte_20_parág._20_padrão"><text:span text:style-name="T641">Decisão:</text:span></text:span><text:span text:style-name="Fonte_20_parág._20_padrão"><text:span text:style-name="T619"> “A Turma, por unanimidade de votos, conheceu do recurso para </text:span></text:span><text:span text:style-name="Fonte_20_parág._20_padrão"><text:span text:style-name="T620">dar</text:span></text:span><text:span text:style-name="Fonte_20_parág._20_padrão"><text:span text:style-name="T619">-lhe </text:span></text:span><text:span text:style-name="Fonte_20_parág._20_padrão"><text:span text:style-name="T625">parcial </text:span></text:span><text:span text:style-name="Fonte_20_parág._20_padrão"><text:span text:style-name="T619">provimento, nos termos do voto do Relator”. </text:span></text:span><text:span text:style-name="Fonte_20_parág._20_padrão"><text:span text:style-name="T665">11</text:span></text:span><text:span text:style-name="Fonte_20_parág._20_padrão"><text:span text:style-name="T666">2</text:span></text:span><text:span text:style-name="Fonte_20_parág._20_padrão"><text:span text:style-name="T585">- </text:span></text:span><text:span text:style-name="Fonte_20_parág._20_padrão"><text:span text:style-name="T596">0201572-98.2019.8.06.0001</text:span></text:span><text:span text:style-name="Fonte_20_parág._20_padrão"><text:span text:style-name="T611"> - </text:span></text:span><text:span text:style-name="Fonte_20_parág._20_padrão"><text:span text:style-name="T596">Apelação Cível</text:span></text:span><text:span text:style-name="Fonte_20_parág._20_padrão"><text:span text:style-name="T611"> - Fortaleza/5ª Vara Cível - </text:span></text:span><text:span text:style-name="Fonte_20_parág._20_padrão"><text:span text:style-name="T542"><text:s/></text:span></text:span><text:span text:style-name="Fonte_20_parág._20_padrão"><text:span text:style-name="T540">(PROCESSO SOB A TÉCNICA DO ART. 9</text:span></text:span><text:span text:style-name="Fonte_20_parág._20_padrão"><text:span text:style-name="T541">42</text:span></text:span><text:span text:style-name="Fonte_20_parág._20_padrão"><text:span text:style-name="T540"> DO CPC).</text:span></text:span><text:span text:style-name="Fonte_20_parág._20_padrão"><text:span text:style-name="T537"> </text:span></text:span><text:span text:style-name="Fonte_20_parág._20_padrão"><text:span text:style-name="T645">Apelante</text:span></text:span><text:span text:style-name="Fonte_20_parág._20_padrão"><text:span text:style-name="T627">: Heloyse Magalhães de Macedo. </text:span></text:span><text:span text:style-name="Fonte_20_parág._20_padrão"><text:span text:style-name="T645">Apelad</text:span></text:span><text:span text:style-name="Fonte_20_parág._20_padrão"><text:span text:style-name="T646">a</text:span></text:span><text:span text:style-name="Fonte_20_parág._20_padrão"><text:span text:style-name="T627">: Fundação Edson Queiroz. </text:span></text:span><text:span text:style-name="Fonte_20_parág._20_padrão"><text:span text:style-name="T557">Relator: </text:span></text:span><text:span text:style-name="Fonte_20_parág._20_padrão"><text:span text:style-name="T558">Des. </text:span></text:span><text:span text:style-name="Fonte_20_parág._20_padrão"><text:span text:style-name="T557">CARLOS AUGUSTO GOMES CORREIA. </text:span></text:span><text:span text:style-name="Fonte_20_parág._20_padrão"><text:span text:style-name="T576">Síntese do julgamento: </text:span></text:span><text:span text:style-name="Fonte_20_parág._20_padrão"><text:span text:style-name="T559">A</text:span></text:span><text:span text:style-name="Fonte_20_parág._20_padrão"><text:span text:style-name="T554">pós anunciado o processo para julgamento sob a sistemática do art. 942 do CPC, sustentou oralmente o advogado da parte apelante Dr. João Sérgio Gondim Feitoza Filho OAB: 41850/CE. Na sequência, o eminente Relator ratificou seu voto pelo conhecimento e desprovimento do apelo. Em seguida, o Exmo. Sr. Des. Emanuel Leite Albuquerque manteve seu voto pelo conhecimento e provimento do recurso. À continuidade, o Exmo. Sr. Des. Francisco Mauro Ferreira Liberato e o Exmo. Sr. Des. José Ricardo Vidal Patrocínio acompanharam o eminente Relator. Por fim, o Exmo. Sr. Des. Raimundo Nonato Silva Santos pediu vista dos autos para melhor exame da matéria. Julgamento adiado. </text:span></text:span><text:span text:style-name="Fonte_20_parág._20_padrão"><text:span text:style-name="T586">1</text:span></text:span><text:span text:style-name="Fonte_20_parág._20_padrão"><text:span text:style-name="T587">1</text:span></text:span><text:span text:style-name="Fonte_20_parág._20_padrão"><text:span text:style-name="T588">3</text:span></text:span><text:span text:style-name="Fonte_20_parág._20_padrão"><text:span text:style-name="T586"> </text:span></text:span><text:span text:style-name="Fonte_20_parág._20_padrão"><text:span text:style-name="T612">- </text:span></text:span><text:span text:style-name="Fonte_20_parág._20_padrão"><text:span text:style-name="T597">0006025-10.2016.8.06.0104</text:span></text:span><text:span text:style-name="Fonte_20_parág._20_padrão"><text:span text:style-name="T612"> - </text:span></text:span><text:span text:style-name="Fonte_20_parág._20_padrão"><text:span text:style-name="T597">Apelação Cível</text:span></text:span><text:span text:style-name="Fonte_20_parág._20_padrão"><text:span text:style-name="T612"> - Itarema/Vara Única </text:span></text:span><text:span text:style-name="Fonte_20_parág._20_padrão"><text:span text:style-name="T611">- </text:span></text:span><text:span text:style-name="Fonte_20_parág._20_padrão"><text:span text:style-name="T542"><text:s/></text:span></text:span><text:span text:style-name="Fonte_20_parág._20_padrão"><text:span text:style-name="T540">(PROCESSO SOB A TÉCNICA DO ART. 9</text:span></text:span><text:span text:style-name="Fonte_20_parág._20_padrão"><text:span text:style-name="T541">42</text:span></text:span><text:span text:style-name="Fonte_20_parág._20_padrão"><text:span text:style-name="T540"> DO CPC).</text:span></text:span><text:span text:style-name="Fonte_20_parág._20_padrão"><text:span text:style-name="T612"> </text:span></text:span><text:span text:style-name="Fonte_20_parág._20_padrão"><text:span text:style-name="T647">A</text:span></text:span><text:span text:style-name="Fonte_20_parág._20_padrão"><text:span text:style-name="T645">pelante</text:span></text:span><text:span text:style-name="Fonte_20_parág._20_padrão"><text:span text:style-name="T627">: Banco do Nordeste do Brasil S/A. </text:span></text:span><text:span text:style-name="Fonte_20_parág._20_padrão"><text:span text:style-name="T645">Apelad</text:span></text:span><text:span text:style-name="Fonte_20_parág._20_padrão"><text:span text:style-name="T647">a</text:span></text:span><text:span text:style-name="Fonte_20_parág._20_padrão"><text:span text:style-name="T627">: Estivas Aquicultura Ltda. </text:span></text:span><text:span text:style-name="Fonte_20_parág._20_padrão"><text:span text:style-name="T645">Apelad</text:span></text:span><text:span text:style-name="Fonte_20_parág._20_padrão"><text:span text:style-name="T647">a</text:span></text:span><text:span text:style-name="Fonte_20_parág._20_padrão"><text:span text:style-name="T627">: Nauplius Agromarine Ltda. </text:span></text:span><text:span text:style-name="Fonte_20_parág._20_padrão"><text:span text:style-name="T645">Apelad</text:span></text:span><text:span text:style-name="Fonte_20_parág._20_padrão"><text:span text:style-name="T647">a</text:span></text:span><text:span text:style-name="Fonte_20_parág._20_padrão"><text:span text:style-name="T627">: Aquacrusta Marinha Ltda. </text:span></text:span><text:span text:style-name="Fonte_20_parág._20_padrão"><text:span text:style-name="T645">Apelado</text:span></text:span><text:span text:style-name="Fonte_20_parág._20_padrão"><text:span text:style-name="T627">: Livino José Silveira Soares Sales. <text:s/></text:span></text:span><text:span text:style-name="Fonte_20_parág._20_padrão"><text:span text:style-name="T645">Apelada</text:span></text:span><text:span text:style-name="Fonte_20_parág._20_padrão"><text:span text:style-name="T627">: Sandra Maria Rios Sales. </text:span></text:span><text:span text:style-name="Fonte_20_parág._20_padrão"><text:span text:style-name="T628">Julgadores: Os Exmos. Srs. Deses. CARLOS AUGUSTO GOMES CORREIA – Relator, EMANUEL LEITE ALBUQUERQUE, RAIMUNDO NONATO SILVA SANTOS, F</text:span></text:span><text:span text:style-name="Fonte_20_parág._20_padrão"><text:span text:style-name="T629">RANCISCO MAURO FERREIRA LIBERATO E JOSÉ RICARDO VIDAL PATROCÍNIO</text:span></text:span><text:span text:style-name="Fonte_20_parág._20_padrão"><text:span text:style-name="T628">. </text:span></text:span><text:span text:style-name="Fonte_20_parág._20_padrão"><text:span text:style-name="T648">S</text:span></text:span><text:span text:style-name="Fonte_20_parág._20_padrão"><text:span text:style-name="T576">íntese do julgamento: </text:span></text:span><text:span text:style-name="Fonte_20_parág._20_padrão"><text:span text:style-name="T561">Apresentado o processo com a turma estendida, o eminente Relator ratificou seu voto </text:span></text:span><text:span text:style-name="Fonte_20_parág._20_padrão"><text:span text:style-name="T562">pelo </text:span></text:span><text:span text:style-name="Fonte_20_parág._20_padrão"><text:span text:style-name="T557">pela anulação da sentença, com retorno dos autos ao Juízo de Primeiro grau</text:span></text:span><text:span text:style-name="Fonte_20_parág._20_padrão"><text:span text:style-name="T561">, sendo acompanhado pelos Exmos. Srs. Deses. Des. </text:span></text:span><text:span text:style-name="Fonte_20_parág._20_padrão"><text:span text:style-name="T565">Emanuel Leite Albuq</text:span></text:span><text:span text:style-name="Fonte_20_parág._20_padrão"><text:span text:style-name="T566">u</text:span></text:span><text:span text:style-name="Fonte_20_parág._20_padrão"><text:span text:style-name="T565">erque, </text:span></text:span><text:span text:style-name="Fonte_20_parág._20_padrão"><text:span text:style-name="T561">Francisco Mauro Ferreira Liberato </text:span></text:span><text:span text:style-name="Fonte_20_parág._20_padrão"><text:span text:style-name="T567">e </text:span></text:span><text:span text:style-name="Fonte_20_parág._20_padrão"><text:span text:style-name="T561">José </text:span></text:span><text:span text:style-name="Fonte_20_parág._20_padrão"><text:span text:style-name="T563">R</text:span></text:span><text:span text:style-name="Fonte_20_parág._20_padrão"><text:span text:style-name="T561">icardo </text:span></text:span><text:span text:style-name="Fonte_20_parág._20_padrão"><text:span text:style-name="T564">V</text:span></text:span><text:span text:style-name="Fonte_20_parág._20_padrão"><text:span text:style-name="T561">idal </text:span></text:span><text:span text:style-name="Fonte_20_parág._20_padrão"><text:span text:style-name="T563">P</text:span></text:span><text:span text:style-name="Fonte_20_parág._20_padrão"><text:span text:style-name="T561">atrocínio. </text:span></text:span><text:soft-page-break/><text:span text:style-name="Fonte_20_parág._20_padrão"><text:span text:style-name="T567">À continuidade, o Exmo. Sr. Des. <text:s/></text:span></text:span><text:span text:style-name="Fonte_20_parág._20_padrão"><text:span text:style-name="T568">Raimundo Nonato Silva Santos, </text:span></text:span><text:span text:style-name="Fonte_20_parág._20_padrão"><text:span text:style-name="T567">divergiu do entendimento do eminente Relator, mantendo seu voto pelo parcial conhecimento e não provimento do recurso. </text:span></text:span><text:span text:style-name="Fonte_20_parág._20_padrão"><text:span text:style-name="T572">Decisão:</text:span></text:span><text:span text:style-name="Fonte_20_parág._20_padrão"><text:span text:style-name="T545"> “A </text:span></text:span><text:span text:style-name="Fonte_20_parág._20_padrão"><text:span text:style-name="T560">Câmara</text:span></text:span><text:span text:style-name="Fonte_20_parág._20_padrão"><text:span text:style-name="T545">, por </text:span></text:span><text:span text:style-name="Fonte_20_parág._20_padrão"><text:span text:style-name="T560">maioria</text:span></text:span><text:span text:style-name="Fonte_20_parág._20_padrão"><text:span text:style-name="T545"> de votos, </text:span></text:span><text:span text:style-name="Fonte_20_parág._20_padrão"><text:span text:style-name="T560">julgou prejudicado o recurso, com </text:span></text:span><text:span text:style-name="Fonte_20_parág._20_padrão"><text:span text:style-name="T557">anulação da sentença </text:span></text:span><text:span text:style-name="Fonte_20_parág._20_padrão"><text:span text:style-name="T560">e </text:span></text:span><text:span text:style-name="Fonte_20_parág._20_padrão"><text:span text:style-name="T557">retorno dos autos ao Juízo de Primeiro grau</text:span></text:span><text:span text:style-name="Fonte_20_parág._20_padrão"><text:span text:style-name="T545">, nos termos do voto do Relator”. </text:span></text:span><text:span text:style-name="Fonte_20_parág._20_padrão"><text:span text:style-name="T619"><text:s/></text:span></text:span><text:span text:style-name="Fonte_20_parág._20_padrão"><text:span text:style-name="T664">11</text:span></text:span><text:span text:style-name="Fonte_20_parág._20_padrão"><text:span text:style-name="T666">4</text:span></text:span><text:span text:style-name="Fonte_20_parág._20_padrão"><text:span text:style-name="T654"> - </text:span></text:span><text:span text:style-name="Fonte_20_parág._20_padrão"><text:span text:style-name="T669">0177769-57.2017.8.06.0001/50000</text:span></text:span><text:span text:style-name="Fonte_20_parág._20_padrão"><text:span text:style-name="T654"> - </text:span></text:span><text:span text:style-name="Fonte_20_parág._20_padrão"><text:span text:style-name="T669">Agravo Interno Cível</text:span></text:span><text:span text:style-name="Fonte_20_parág._20_padrão"><text:span text:style-name="T654"> - Fortaleza/31ª Vara Cível - </text:span></text:span><text:span text:style-name="Fonte_20_parág._20_padrão"><text:span text:style-name="T36">(PEDIDO DE VISTA).</text:span></text:span><text:span text:style-name="Fonte_20_parág._20_padrão"><text:span text:style-name="T626"> </text:span></text:span><text:span text:style-name="Fonte_20_parág._20_padrão"><text:span text:style-name="T644">Agravante</text:span></text:span><text:span text:style-name="Fonte_20_parág._20_padrão"><text:span text:style-name="T626">: Sociedade de Assistência e Proteção a Infância de Fortaleza - Hospital Infantil - SOPAI. </text:span></text:span><text:span text:style-name="T291">Agravad</text:span><text:span text:style-name="T301">os</text:span><text:span text:style-name="T191">: Milena de Oliveira Leite </text:span><text:span text:style-name="T200">e </text:span><text:span text:style-name="T191">José Roberm</text:span><text:span text:style-name="T213">á</text:span><text:span text:style-name="T191">rcio da Cruz. </text:span><text:span text:style-name="Fonte_20_parág._20_padrão"><text:span text:style-name="T678">Relator: </text:span></text:span><text:span text:style-name="Fonte_20_parág._20_padrão"><text:span text:style-name="T679">Des. </text:span></text:span><text:span text:style-name="Fonte_20_parág._20_padrão"><text:span text:style-name="T678">EMANUEL LEITE ALBUQUERQUE - </text:span></text:span><text:span text:style-name="Fonte_20_parág._20_padrão"><text:span text:style-name="T5">Síntese do </text:span></text:span><text:span text:style-name="Fonte_20_parág._20_padrão"><text:span text:style-name="T7">julgamento</text:span></text:span><text:span text:style-name="Fonte_20_parág._20_padrão"><text:span text:style-name="T5">: </text:span></text:span><text:span text:style-name="Fonte_20_parág._20_padrão"><text:span text:style-name="T28">A</text:span></text:span><text:span text:style-name="Fonte_20_parág._20_padrão"><text:span text:style-name="T11">pós anunciado o processo, o Exmo. Sr. Des. Raimundo Nonato Silva Santos, que havia pedido vista dos autos, os colocou em mesa e, dando continuidade ao julgamento, apresentou voto pelo conhecimento e parcial provimento do recurso, acompanhando o eminente Relator. Em seguida, o Exmo. Sr. Des. Francisco Mauro Ferreira Liberato, pediu vista dos autos para melhor exame da matéria. Processo retirado de pauta para republicação. </text:span></text:span><text:span text:style-name="Fonte_20_parág._20_padrão"><text:span text:style-name="T38">11</text:span></text:span><text:span text:style-name="Fonte_20_parág._20_padrão"><text:span text:style-name="T39">5</text:span></text:span><text:span text:style-name="Fonte_20_parág._20_padrão"><text:span text:style-name="T38"> -</text:span></text:span><text:span text:style-name="Fonte_20_parág._20_padrão"><text:span text:style-name="T40"> </text:span></text:span><text:span text:style-name="Fonte_20_parág._20_padrão"><text:span text:style-name="T37">0177769-57.2017.8.06.0001/50001</text:span></text:span><text:span text:style-name="Fonte_20_parág._20_padrão"><text:span text:style-name="T40"> - </text:span></text:span><text:span text:style-name="Fonte_20_parág._20_padrão"><text:span text:style-name="T37">Agravo Interno Cível</text:span></text:span><text:span text:style-name="Fonte_20_parág._20_padrão"><text:span text:style-name="T40"> - Fortaleza/31ª Vara Cível </text:span></text:span><text:span text:style-name="Fonte_20_parág._20_padrão"><text:span text:style-name="T654">- </text:span></text:span><text:span text:style-name="Fonte_20_parág._20_padrão"><text:span text:style-name="T36">(PEDIDO DE VISTA).</text:span></text:span><text:span text:style-name="Fonte_20_parág._20_padrão"><text:span text:style-name="T28"> </text:span></text:span><text:span text:style-name="Fonte_20_parág._20_padrão"><text:span text:style-name="T8">Agravante</text:span></text:span><text:span text:style-name="Fonte_20_parág._20_padrão"><text:span text:style-name="T9">s</text:span></text:span><text:span text:style-name="Fonte_20_parág._20_padrão"><text:span text:style-name="T28">: Milena de Oliveira Leite </text:span></text:span><text:span text:style-name="Fonte_20_parág._20_padrão"><text:span text:style-name="T29">e </text:span></text:span><text:span text:style-name="Fonte_20_parág._20_padrão"><text:span text:style-name="T28">José Roberm</text:span></text:span><text:span text:style-name="Fonte_20_parág._20_padrão"><text:span text:style-name="T30">á</text:span></text:span><text:span text:style-name="Fonte_20_parág._20_padrão"><text:span text:style-name="T28">rcio da Cruz. </text:span></text:span><text:span text:style-name="T291">Agravad</text:span><text:span text:style-name="T310">a</text:span><text:span text:style-name="T191">: Sociedade de Assistência e Proteção a Infância de Fortaleza - Hospital Infantil - SOPAI. </text:span><text:span text:style-name="Fonte_20_parág._20_padrão"><text:span text:style-name="T682">Relator: </text:span></text:span><text:span text:style-name="Fonte_20_parág._20_padrão"><text:span text:style-name="T683">Des. </text:span></text:span><text:span text:style-name="Fonte_20_parág._20_padrão"><text:span text:style-name="T682">EMANUEL LEITE ALBUQUERQUE</text:span></text:span><text:span text:style-name="Fonte_20_parág._20_padrão"><text:span text:style-name="T678"> - </text:span></text:span><text:span text:style-name="Fonte_20_parág._20_padrão"><text:span text:style-name="T5">Síntese do </text:span></text:span><text:span text:style-name="Fonte_20_parág._20_padrão"><text:span text:style-name="T7">julgamento</text:span></text:span><text:span text:style-name="Fonte_20_parág._20_padrão"><text:span text:style-name="T5">: </text:span></text:span><text:span text:style-name="Fonte_20_parág._20_padrão"><text:span text:style-name="T11">após anunciado o processo, o Exmo. Sr. Des. Raimundo Nonato Silva Santos, que havia pedido vista dos autos, os colocou em mesa e, dando continuidade ao julgamento, apresentou voto pelo conhecimento e desprovimento do recurso, acompanhando o eminente Relator. Em seguida, o Exmo. Sr. Des. Francisco Mauro Ferreira Liberato, pediu vista dos autos para melhor exame da matéria. Processo retirado de pauta para republicação. </text:span></text:span><text:span text:style-name="Fonte_20_parág._20_padrão"><text:span text:style-name="T38">11</text:span></text:span><text:span text:style-name="Fonte_20_parág._20_padrão"><text:span text:style-name="T39">6</text:span></text:span><text:span text:style-name="Fonte_20_parág._20_padrão"><text:span text:style-name="T38"> -</text:span></text:span><text:span text:style-name="Fonte_20_parág._20_padrão"><text:span text:style-name="T40"> </text:span></text:span><text:span text:style-name="Fonte_20_parág._20_padrão"><text:span text:style-name="T38">0524337-68.2011.8.06.0001 - Apelação Cível - </text:span></text:span><text:span text:style-name="Fonte_20_parág._20_padrão"><text:span text:style-name="T40">Fortaleza/19ª Vara Cível </text:span></text:span><text:span text:style-name="Fonte_20_parág._20_padrão"><text:span text:style-name="T654">- </text:span></text:span><text:span text:style-name="Fonte_20_parág._20_padrão"><text:span text:style-name="T36">(PEDIDO DE VISTA). </text:span></text:span><text:span text:style-name="Fonte_20_parág._20_padrão"><text:span text:style-name="T8">Apte/Apda</text:span></text:span><text:span text:style-name="Fonte_20_parág._20_padrão"><text:span text:style-name="T28">: HEAD - Serviços e Representações Ltda. </text:span></text:span><text:span text:style-name="Fonte_20_parág._20_padrão"><text:span text:style-name="T356">Apte/Apdo</text:span></text:span><text:span text:style-name="T381">: Banco Itaucard S/A. </text:span><text:span text:style-name="T382">Julgadores: Os Exmos. Srs. Deses. CARLOS AUGUSTO GOMES CORREIA – Relator, EMANUEL LEITE ALBUQUERQUE e RAIMUNDO NONATO SILVA SANTOS</text:span><text:span text:style-name="Fonte_20_parág._20_padrão"><text:span text:style-name="T678">- </text:span></text:span><text:span text:style-name="Fonte_20_parág._20_padrão"><text:span text:style-name="T5">Síntese do </text:span></text:span><text:span text:style-name="Fonte_20_parág._20_padrão"><text:span text:style-name="T7">julgamento</text:span></text:span><text:span text:style-name="Fonte_20_parág._20_padrão"><text:span text:style-name="T5">: </text:span></text:span><text:span text:style-name="Fonte_20_parág._20_padrão"><text:span text:style-name="T28">A</text:span></text:span><text:span text:style-name="Fonte_20_parág._20_padrão"><text:span text:style-name="T11">pós anunciado o processo, o Exmo. Sr. <text:s/></text:span></text:span><text:span text:style-name="Fonte_20_parág._20_padrão"><text:span text:style-name="T35">Emanuel Leite Albuquerque</text:span></text:span><text:span text:style-name="Fonte_20_parág._20_padrão"><text:span text:style-name="T11">, que havia pedido vista dos autos, os colocou em mesa e, dando continuidade ao julgamento, </text:span></text:span><text:span text:style-name="Fonte_20_parág._20_padrão"><text:span text:style-name="T28">acompanhou o eminente Relator. </text:span></text:span><text:span text:style-name="Fonte_20_parág._20_padrão"><text:span text:style-name="T572">Decisão:</text:span></text:span><text:span text:style-name="Fonte_20_parág._20_padrão"><text:span text:style-name="T545"> “A Turma, por unanimidade de votos, </text:span></text:span><text:span text:style-name="Fonte_20_parág._20_padrão"><text:span text:style-name="T553">julgou prejudicado os recursos</text:span></text:span><text:span text:style-name="Fonte_20_parág._20_padrão"><text:span text:style-name="T545">, nos termos do voto do Relator”. </text:span></text:span><text:span text:style-name="Fonte_20_parág._20_padrão"><text:span text:style-name="T584">11</text:span></text:span><text:span text:style-name="Fonte_20_parág._20_padrão"><text:span text:style-name="T588">7</text:span></text:span><text:span text:style-name="Fonte_20_parág._20_padrão"><text:span text:style-name="T584"> </text:span></text:span><text:span text:style-name="Fonte_20_parág._20_padrão"><text:span text:style-name="T609">- <text:s/></text:span></text:span><text:span text:style-name="Fonte_20_parág._20_padrão"><text:span text:style-name="T595">0236467-51.2020.8.06.0001</text:span></text:span><text:span text:style-name="Fonte_20_parág._20_padrão"><text:span text:style-name="T609"> - </text:span></text:span><text:span text:style-name="Fonte_20_parág._20_padrão"><text:span text:style-name="T595">Apelação Cível</text:span></text:span><text:span text:style-name="Fonte_20_parág._20_padrão"><text:span text:style-name="T609"> - Fortaleza/5ª Vara Cível </text:span></text:span><text:span text:style-name="Fonte_20_parág._20_padrão"><text:span text:style-name="T610">- </text:span></text:span><text:span text:style-name="Fonte_20_parág._20_padrão"><text:span text:style-name="T539">(PEDIDO DE VISTA).</text:span></text:span><text:span text:style-name="Fonte_20_parág._20_padrão"><text:span text:style-name="T609"> </text:span></text:span><text:span text:style-name="T291">Apelante</text:span><text:span text:style-name="T191">: Fundação Edson Queiroz. </text:span><text:span text:style-name="T291">Apelada</text:span><text:span text:style-name="T191">: Marcella Paiva de Moraes. </text:span><text:span text:style-name="Fonte_20_parág._20_padrão"><text:span text:style-name="T554">Relator: </text:span></text:span><text:span text:style-name="Fonte_20_parág._20_padrão"><text:span text:style-name="T555">Des. </text:span></text:span><text:span text:style-name="Fonte_20_parág._20_padrão"><text:span text:style-name="T554">EMANUEL LEITE ALBUQUERQUE. </text:span></text:span><text:span text:style-name="Fonte_20_parág._20_padrão"><text:span text:style-name="T576">Síntese do julgamento: </text:span></text:span><text:span text:style-name="Fonte_20_parág._20_padrão"><text:span text:style-name="T554">Após anunciado o processo, o Exmo. Sr. Des. Francisco Mauro Ferreira Liberato, que havia pedido vista dos autos, os colocou em mesa e, dando continuidade ao julgamento, apresentou voto pelo conhecimento e provimento do recurso, divergindo do eminente Relator. Diante do resultado não unânime, o julgamento foi suspenso para ingresso de novos julgadores, de acordo com art. 942 do CPC. Processo retirado de pauta para republicação.</text:span></text:span><text:span text:style-name="Fonte_20_parág._20_padrão"><text:span text:style-name="T609"> </text:span></text:span><text:span text:style-name="Fonte_20_parág._20_padrão"><text:span text:style-name="T584">11</text:span></text:span><text:span text:style-name="Fonte_20_parág._20_padrão"><text:span text:style-name="T588">8</text:span></text:span><text:span text:style-name="Fonte_20_parág._20_padrão"><text:span text:style-name="T584"> </text:span></text:span><text:span text:style-name="Fonte_20_parág._20_padrão"><text:span text:style-name="T609">- </text:span></text:span><text:span text:style-name="Fonte_20_parág._20_padrão"><text:span text:style-name="T595">0108463-35.2016.8.06.0001</text:span></text:span><text:span text:style-name="Fonte_20_parág._20_padrão"><text:span text:style-name="T609"> - </text:span></text:span><text:span text:style-name="Fonte_20_parág._20_padrão"><text:span text:style-name="T595">Apelação Cível</text:span></text:span><text:span text:style-name="Fonte_20_parág._20_padrão"><text:span text:style-name="T609"> - Fortaleza/36ª Vara Cível </text:span></text:span><text:span text:style-name="Fonte_20_parág._20_padrão"><text:span text:style-name="T610">- </text:span></text:span><text:span text:style-name="Fonte_20_parág._20_padrão"><text:span text:style-name="T539">(PEDIDO DE VISTA).</text:span></text:span><text:span text:style-name="Fonte_20_parág._20_padrão"><text:span text:style-name="T609"> </text:span></text:span><text:span text:style-name="T291">Apelante</text:span><text:span text:style-name="T311">s</text:span><text:span text:style-name="T191">: Ant</text:span><text:span text:style-name="T214">ô</text:span><text:span text:style-name="T191">nia Delanne dos Santos Santana </text:span><text:span text:style-name="T215">e </text:span><text:span text:style-name="T191">Glaydson Silva dos Santos. </text:span><text:span text:style-name="T291">Apelad</text:span><text:span text:style-name="T311">a</text:span><text:span text:style-name="T191">: Muza Construtora Ltda. </text:span><text:span text:style-name="Fonte_20_parág._20_padrão"><text:span text:style-name="T613">Relator: </text:span></text:span><text:span text:style-name="Fonte_20_parág._20_padrão"><text:span text:style-name="T614">Des. </text:span></text:span><text:span text:style-name="Fonte_20_parág._20_padrão"><text:span text:style-name="T613">RAIMUNDO NONATO SILVA SANTOS. </text:span></text:span><text:span text:style-name="Fonte_20_parág._20_padrão"><text:span text:style-name="T576">Síntese do julgamento: </text:span></text:span><text:span text:style-name="Fonte_20_parág._20_padrão"><text:span text:style-name="T559">A</text:span></text:span><text:span text:style-name="Fonte_20_parág._20_padrão"><text:span text:style-name="T554">pós anunciado o processo, o Exmo. Sr. Des. Francisco Mauro Ferreira Liberato, que havia pedido vista dos autos, os colocou em mesa e, dando continuidade ao julgamento, apresentou voto pelo conhecimento e desprovimento do recurso, acompanhando o eminente Relator. Em seguida, o Exmo. Sr. Des. Raimundo Nonato Silva Santos, decidiu retirá-lo de pauta para melhor exame da matéria. Processo retirado de pauta. </text:span></text:span><text:span text:style-name="Fonte_20_parág._20_padrão"><text:span text:style-name="T587">1</text:span></text:span><text:span text:style-name="Fonte_20_parág._20_padrão"><text:span text:style-name="T588">19</text:span></text:span><text:span text:style-name="Fonte_20_parág._20_padrão"><text:span text:style-name="T587"> </text:span></text:span><text:span text:style-name="Fonte_20_parág._20_padrão"><text:span text:style-name="T598">– 0</text:span></text:span><text:span text:style-name="Fonte_20_parág._20_padrão"><text:span text:style-name="T599">0</text:span></text:span><text:span text:style-name="Fonte_20_parág._20_padrão"><text:span text:style-name="T598">0</text:span></text:span><text:span text:style-name="Fonte_20_parág._20_padrão"><text:span text:style-name="T600">2920</text:span></text:span><text:span text:style-name="Fonte_20_parág._20_padrão"><text:span text:style-name="T598">-</text:span></text:span><text:span text:style-name="Fonte_20_parág._20_padrão"><text:span text:style-name="T600">02</text:span></text:span><text:span text:style-name="Fonte_20_parág._20_padrão"><text:span text:style-name="T598">.202</text:span></text:span><text:span text:style-name="Fonte_20_parág._20_padrão"><text:span text:style-name="T600">3</text:span></text:span><text:span text:style-name="Fonte_20_parág._20_padrão"><text:span text:style-name="T598">.8.06.0000 – Conflito de Competência <text:s/>- </text:span></text:span><text:span text:style-name="Fonte_20_parág._20_padrão"><text:span text:style-name="T601">(EXTRA PAUTA). </text:span></text:span><text:span text:style-name="Fonte_20_parág._20_padrão"><text:span text:style-name="T353">Suscitante</text:span></text:span><text:span text:style-name="Fonte_20_parág._20_padrão"><text:span text:style-name="T368">: Juízo de Direito </text:span></text:span><text:span text:style-name="Fonte_20_parág._20_padrão"><text:span text:style-name="T370">da </text:span></text:span><text:span text:style-name="Fonte_20_parág._20_padrão"><text:span text:style-name="T369">Vara Única da Comarca de Irauçuba </text:span></text:span><text:span text:style-name="Fonte_20_parág._20_padrão"><text:span text:style-name="T353">Suscitado</text:span></text:span><text:span text:style-name="Fonte_20_parág._20_padrão"><text:span text:style-name="T368">: Juízo de Direito </text:span></text:span><text:span text:style-name="Fonte_20_parág._20_padrão"><text:span text:style-name="T370">da</text:span></text:span><text:span text:style-name="Fonte_20_parág._20_padrão"><text:span text:style-name="T368"> </text:span></text:span><text:span text:style-name="Fonte_20_parág._20_padrão"><text:span text:style-name="T369">2</text:span></text:span><text:span text:style-name="Fonte_20_parág._20_padrão"><text:span text:style-name="T368">ª Vara </text:span></text:span><text:span text:style-name="Fonte_20_parág._20_padrão"><text:span text:style-name="T369">da Comarca de Trairi. </text:span></text:span><text:span text:style-name="Fonte_20_parág._20_padrão"><text:span text:style-name="T371">Julgadores: Os Exmos. Srs. Deses. FRANCISCO MAURO FERREIRA LIBERATO – Relator, JOSÉ RICARDO VIDAL PATROCÍNIO e CARLOS AUGUSTO GOMES CORREIA </text:span></text:span><text:span text:style-name="Fonte_20_parág._20_padrão"><text:span text:style-name="T372"><text:s/>– </text:span></text:span><text:span text:style-name="Fonte_20_parág._20_padrão"><text:span text:style-name="T354">Síntese do julgamento: </text:span></text:span><text:span text:style-name="Fonte_20_parág._20_padrão"><text:span text:style-name="T372">“A Turma, por unanimidade de votos, conheceu do conflito para declarar competente o juízo suscita</text:span></text:span><text:span text:style-name="Fonte_20_parág._20_padrão"><text:span text:style-name="T373">do</text:span></text:span><text:span text:style-name="Fonte_20_parág._20_padrão"><text:span text:style-name="T372">, nos termos do voto do Relator.” </text:span></text:span><text:span text:style-name="Fonte_20_parág._20_padrão"><text:span text:style-name="T129">1</text:span></text:span><text:span text:style-name="Fonte_20_parág._20_padrão"><text:span text:style-name="T141">20</text:span></text:span><text:span text:style-name="Fonte_20_parág._20_padrão"><text:span text:style-name="T129"> </text:span></text:span><text:span text:style-name="Fonte_20_parág._20_padrão"><text:span text:style-name="T174">- </text:span></text:span><text:span text:style-name="Fonte_20_parág._20_padrão"><text:span text:style-name="T129"><text:s/></text:span></text:span><text:span text:style-name="Fonte_20_parág._20_padrão"><text:span text:style-name="T130">0</text:span></text:span><text:span text:style-name="Fonte_20_parág._20_padrão"><text:span text:style-name="T129">000</text:span></text:span><text:span text:style-name="Fonte_20_parág._20_padrão"><text:span text:style-name="T131">206</text:span></text:span><text:span text:style-name="Fonte_20_parág._20_padrão"><text:span text:style-name="T129">-</text:span></text:span><text:span text:style-name="Fonte_20_parág._20_padrão"><text:span text:style-name="T131">35</text:span></text:span><text:span text:style-name="Fonte_20_parág._20_padrão"><text:span text:style-name="T129">.2024.8.06.0000 – Conflito de Competência </text:span></text:span><text:span text:style-name="Fonte_20_parág._20_padrão"><text:span text:style-name="T598">- </text:span></text:span><text:span text:style-name="Fonte_20_parág._20_padrão"><text:span text:style-name="T601">(EXTRA PAUTA). </text:span></text:span><text:span text:style-name="Fonte_20_parág._20_padrão"><text:span text:style-name="T353">Suscitante</text:span></text:span><text:span text:style-name="Fonte_20_parág._20_padrão"><text:span text:style-name="T368">: Juízo de Direito da </text:span></text:span><text:span text:style-name="Fonte_20_parág._20_padrão"><text:span text:style-name="T369">2</text:span></text:span><text:span text:style-name="Fonte_20_parág._20_padrão"><text:span text:style-name="T368">ª Vara </text:span></text:span><text:span text:style-name="Fonte_20_parág._20_padrão"><text:span text:style-name="T369">Cível </text:span></text:span><text:span text:style-name="Fonte_20_parág._20_padrão"><text:span text:style-name="T368">Comarca de </text:span></text:span><text:span text:style-name="Fonte_20_parág._20_padrão"><text:span text:style-name="T369">Morada Nova. </text:span></text:span><text:span text:style-name="Fonte_20_parág._20_padrão"><text:span text:style-name="T355">Suscitado</text:span></text:span><text:span text:style-name="Fonte_20_parág._20_padrão"><text:span text:style-name="T374">: Juízo de Direito da </text:span></text:span><text:span text:style-name="Fonte_20_parág._20_padrão"><text:span text:style-name="T369">3</text:span></text:span><text:span text:style-name="Fonte_20_parág._20_padrão"><text:span text:style-name="T374">ª Vara Cível da Comarca de Fortaleza. </text:span></text:span><text:span text:style-name="Fonte_20_parág._20_padrão"><text:span text:style-name="T371">Julgadores: Os Exmos. Srs. Deses. FRANCISCO MAURO FERREIRA LIBERATO – Relator, JOSÉ RICARDO VIDAL PATROCÍNIO e CARLOS AUGUSTO GOMES CORREIA </text:span></text:span><text:span text:style-name="Fonte_20_parág._20_padrão"><text:span text:style-name="T372"><text:s/>– </text:span></text:span><text:span text:style-name="Fonte_20_parág._20_padrão"><text:span text:style-name="T354">Síntese do </text:span></text:span><text:soft-page-break/><text:span text:style-name="Fonte_20_parág._20_padrão"><text:span text:style-name="T354">julgamento: </text:span></text:span><text:span text:style-name="Fonte_20_parág._20_padrão"><text:span text:style-name="T372">“A Turma, por unanimidade de votos, conheceu do conflito para declarar competente o juízo suscita</text:span></text:span><text:span text:style-name="Fonte_20_parág._20_padrão"><text:span text:style-name="T373">do</text:span></text:span><text:span text:style-name="Fonte_20_parág._20_padrão"><text:span text:style-name="T372">, nos termos do voto do Relator.” </text:span></text:span><text:span text:style-name="Fonte_20_parág._20_padrão"><text:span text:style-name="T129">12</text:span></text:span><text:span text:style-name="Fonte_20_parág._20_padrão"><text:span text:style-name="T141">1</text:span></text:span><text:span text:style-name="Fonte_20_parág._20_padrão"><text:span text:style-name="T174"> - </text:span></text:span><text:span text:style-name="Fonte_20_parág._20_padrão"><text:span text:style-name="T129">00</text:span></text:span><text:span text:style-name="Fonte_20_parág._20_padrão"><text:span text:style-name="T132">04062</text:span></text:span><text:span text:style-name="Fonte_20_parág._20_padrão"><text:span text:style-name="T129">-</text:span></text:span><text:span text:style-name="Fonte_20_parág._20_padrão"><text:span text:style-name="T132">41</text:span></text:span><text:span text:style-name="Fonte_20_parág._20_padrão"><text:span text:style-name="T129">.202</text:span></text:span><text:span text:style-name="Fonte_20_parág._20_padrão"><text:span text:style-name="T132">3</text:span></text:span><text:span text:style-name="Fonte_20_parág._20_padrão"><text:span text:style-name="T133">.</text:span></text:span><text:span text:style-name="Fonte_20_parág._20_padrão"><text:span text:style-name="T129">8.06.0000 – Conflito de Competência </text:span></text:span><text:span text:style-name="Fonte_20_parág._20_padrão"><text:span text:style-name="T598">- </text:span></text:span><text:span text:style-name="Fonte_20_parág._20_padrão"><text:span text:style-name="T601">(EXTRA PAUTA). </text:span></text:span><text:span text:style-name="Fonte_20_parág._20_padrão"><text:span text:style-name="T353">Suscitante</text:span></text:span><text:span text:style-name="Fonte_20_parág._20_padrão"><text:span text:style-name="T368">: Juízo de Direito da </text:span></text:span><text:span text:style-name="Fonte_20_parág._20_padrão"><text:span text:style-name="T375">16</text:span></text:span><text:span text:style-name="Fonte_20_parág._20_padrão"><text:span text:style-name="T368">ª Vara Cível da Comarca de Fortaleza. </text:span></text:span><text:span text:style-name="Fonte_20_parág._20_padrão"><text:span text:style-name="T353">Suscitado</text:span></text:span><text:span text:style-name="Fonte_20_parág._20_padrão"><text:span text:style-name="T368">: Juízo de Direito da </text:span></text:span><text:span text:style-name="Fonte_20_parág._20_padrão"><text:span text:style-name="T375">28</text:span></text:span><text:span text:style-name="Fonte_20_parág._20_padrão"><text:span text:style-name="T368">ª Vara Cível da Comarca de Fortaleza</text:span></text:span><text:span text:style-name="Fonte_20_parág._20_padrão"><text:span text:style-name="T371">Julgadores: Os Exmos. Srs. Deses. FRANCISCO MAURO FERREIRA LIBERATO – Relator, JOSÉ RICARDO VIDAL PATROCÍNIO e CARLOS AUGUSTO GOMES CORREIA </text:span></text:span><text:span text:style-name="Fonte_20_parág._20_padrão"><text:span text:style-name="T372"><text:s/>– </text:span></text:span><text:span text:style-name="Fonte_20_parág._20_padrão"><text:span text:style-name="T354">Síntese do julgamento: </text:span></text:span><text:span text:style-name="Fonte_20_parág._20_padrão"><text:span text:style-name="T372">“A Turma, por unanimidade de votos, conheceu do conflito para declarar competente o juízo suscita</text:span></text:span><text:span text:style-name="Fonte_20_parág._20_padrão"><text:span text:style-name="T373">do</text:span></text:span><text:span text:style-name="Fonte_20_parág._20_padrão"><text:span text:style-name="T372">, nos termos do voto do Relator.” </text:span></text:span><text:span text:style-name="Fonte_20_parág._20_padrão"><text:span text:style-name="T134">12</text:span></text:span><text:span text:style-name="Fonte_20_parág._20_padrão"><text:span text:style-name="T141">2</text:span></text:span><text:span text:style-name="Fonte_20_parág._20_padrão"><text:span text:style-name="T134"> - 0021472-71.2007.8.06.0001/50001</text:span></text:span><text:span text:style-name="Fonte_20_parág._20_padrão"><text:span text:style-name="T168"> - </text:span></text:span><text:span text:style-name="Fonte_20_parág._20_padrão"><text:span text:style-name="T134">Agravo Interno Cível</text:span></text:span><text:span text:style-name="Fonte_20_parág._20_padrão"><text:span text:style-name="T168"> - Fortaleza/27ª Vara Cível.</text:span></text:span><text:span text:style-name="Fonte_20_parág._20_padrão"><text:span text:style-name="T243"> </text:span></text:span><text:span text:style-name="Fonte_20_parág._20_padrão"><text:span text:style-name="T348">Agravante</text:span></text:span><text:span text:style-name="Fonte_20_parág._20_padrão"><text:span text:style-name="T243">: Impar Engenharia Ltda. </text:span></text:span><text:span text:style-name="T291">Agravado</text:span><text:span text:style-name="T191">: Banco do Brasil S/A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</text:span></text:span><text:span text:style-name="Fonte_20_parág._20_padrão"><text:span text:style-name="T231">parcialmente</text:span></text:span><text:span text:style-name="Fonte_20_parág._20_padrão"><text:span text:style-name="T230"> do recurso para negar-lhe provimento, nos termos do voto do Relator”. </text:span></text:span><text:span text:style-name="T75">12</text:span><text:span text:style-name="T112">3</text:span><text:span text:style-name="T72"> </text:span><text:span text:style-name="T172">- </text:span><text:span text:style-name="T70">0213978-83.2021.8.06.0001/50000</text:span><text:span text:style-name="T163"> - </text:span><text:span text:style-name="T70">Embargos de Declaração Cível</text:span><text:span text:style-name="T163"> - Fortaleza/35ª Vara Cível. </text:span><text:span text:style-name="T291">Embargante</text:span><text:span text:style-name="T191">: H. A. M. LTDA. </text:span><text:span text:style-name="T291">Embargado</text:span><text:span text:style-name="T191">: Ant</text:span><text:span text:style-name="T202">ô</text:span><text:span text:style-name="T191">nio Davi Damasceno da Silva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 recurso para negar-lhe provimento, nos termos do voto do Relator”.</text:span></text:span><text:span text:style-name="T76">12</text:span><text:span text:style-name="T112">4</text:span><text:span text:style-name="T72"> - 00258</text:span><text:span text:style-name="T70">26-27.2018.8.06.0043</text:span><text:span text:style-name="T163"> - </text:span><text:span text:style-name="T70">Apelação Cível</text:span><text:span text:style-name="T163"> - Barbalha/1ª Vara Cível. </text:span><text:span text:style-name="T291">Apelante</text:span><text:span text:style-name="T191">: Dem</text:span><text:span text:style-name="T202">ó</text:span><text:span text:style-name="T191">stenes Silva Coelho. <text:s/></text:span><text:span text:style-name="T291">Apelado</text:span><text:span text:style-name="T191">: Banco RCI Brasil S/A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 recurso para negar-lhe provimento, nos termos do voto do Relator”.</text:span></text:span><text:span text:style-name="T76">12</text:span><text:span text:style-name="T112">5</text:span><text:span text:style-name="T72"> - </text:span><text:span text:style-name="T70">0872547-72.2014.8.06.0001</text:span><text:span text:style-name="T163"> - </text:span><text:span text:style-name="T70">Apelação Cível</text:span><text:span text:style-name="T163"> - Fortaleza/35ª Vara Cível. </text:span><text:span text:style-name="T291">Apelante</text:span><text:span text:style-name="T191">: Itaú Administradora de Consórcios Ltda. <text:s/></text:span><text:span text:style-name="T291">Apelado</text:span><text:span text:style-name="T191">: DORIVAN ALMEIDA SÁ SILVA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 recurso para </text:span></text:span><text:span text:style-name="Fonte_20_parág._20_padrão"><text:span text:style-name="T232">dar</text:span></text:span><text:span text:style-name="Fonte_20_parág._20_padrão"><text:span text:style-name="T230">-lhe </text:span></text:span><text:span text:style-name="Fonte_20_parág._20_padrão"><text:span text:style-name="T232">parcial </text:span></text:span><text:span text:style-name="Fonte_20_parág._20_padrão"><text:span text:style-name="T230">provimento, nos termos do voto do Relator”. </text:span></text:span><text:span text:style-name="T76">12</text:span><text:span text:style-name="T112">6</text:span><text:span text:style-name="T72"> - 02</text:span><text:span text:style-name="T70">28819-49.2022.8.06.0001</text:span><text:span text:style-name="T163"> - </text:span><text:span text:style-name="T70">Apelação Cível</text:span><text:span text:style-name="T163"> - Fortaleza/29ª Vara Cível. <text:s/></text:span><text:span text:style-name="T291">Apelante</text:span><text:span text:style-name="T191">: Aldo Emanuel de Oliveira Gomes. </text:span><text:span text:style-name="T291">Apelad</text:span><text:span text:style-name="T313">a</text:span><text:span text:style-name="T191">: Crefisa S/A - Crédito Financiamento e Investimento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 recurso para </text:span></text:span><text:span text:style-name="Fonte_20_parág._20_padrão"><text:span text:style-name="T232">dar</text:span></text:span><text:span text:style-name="Fonte_20_parág._20_padrão"><text:span text:style-name="T230">-lhe provimento, nos termos do voto do Relator”. </text:span></text:span><text:span text:style-name="T76">12</text:span><text:span text:style-name="T112">7</text:span><text:span text:style-name="T72"> - </text:span><text:span text:style-name="T70">0050105-81.2021.8.06.0137</text:span><text:span text:style-name="T163"> - </text:span><text:span text:style-name="T70">Apelação Cível</text:span><text:span text:style-name="T163"> - Pacatuba/2ª Vara. </text:span><text:span text:style-name="T291">Apelante</text:span><text:span text:style-name="T191">: Abrahão Matos do Nascimento. </text:span><text:span text:style-name="T291">Apelad</text:span><text:span text:style-name="T314">a</text:span><text:span text:style-name="T191">: Rodobens Administradora de Consórcios Ltda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 recurso para negar-lhe provimento, nos termos do voto do Relator”. </text:span></text:span><text:span text:style-name="Fonte_20_parág._20_padrão"><text:span text:style-name="T135">12</text:span></text:span><text:span text:style-name="Fonte_20_parág._20_padrão"><text:span text:style-name="T141">8</text:span></text:span><text:span text:style-name="Fonte_20_parág._20_padrão"><text:span text:style-name="T128"> - </text:span></text:span><text:span text:style-name="T70">0034336-15.2005.8.06.0001/50002</text:span><text:span text:style-name="T163"> - </text:span><text:span text:style-name="T70">Embargos de Declaração Cível</text:span><text:span text:style-name="T163"> - Fortaleza/32ª Vara Cível. </text:span><text:span text:style-name="T291">Embargante</text:span><text:span text:style-name="T191">: Banco Itaucard S/A. </text:span><text:span text:style-name="T291">Embargad</text:span><text:span text:style-name="T296">a</text:span><text:span text:style-name="T191">: Eliane Queiroz Xavier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 recurso para </text:span></text:span><text:span text:style-name="Fonte_20_parág._20_padrão"><text:span text:style-name="T232">dar</text:span></text:span><text:span text:style-name="Fonte_20_parág._20_padrão"><text:span text:style-name="T230">-lhe </text:span></text:span><text:span text:style-name="Fonte_20_parág._20_padrão"><text:span text:style-name="T232">parcial</text:span></text:span><text:span text:style-name="Fonte_20_parág._20_padrão"><text:span text:style-name="T230"> provimento, nos termos do voto do Relator”. </text:span></text:span><text:span text:style-name="T76">12</text:span><text:span text:style-name="T112">9</text:span><text:span text:style-name="T72"> - 00</text:span><text:span text:style-name="T70">03928-41.2019.8.06.0101</text:span><text:span text:style-name="T163"> - </text:span><text:span text:style-name="T70">Apelação Cível</text:span><text:span text:style-name="T163"> - Itapipoca/2ª Vara. </text:span><text:span text:style-name="T291">Apelante</text:span><text:span text:style-name="T191">: Bernadete Pinto Marques. </text:span><text:span text:style-name="T291">Apelada</text:span><text:span text:style-name="T191">: Raimunda Sousa Gomes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</text:span></text:span><text:span text:style-name="Fonte_20_parág._20_padrão"><text:span text:style-name="T232">não </text:span></text:span><text:span text:style-name="Fonte_20_parág._20_padrão"><text:span text:style-name="T230">conheceu do recurso, nos termos do voto do Relator”. </text:span></text:span><text:span text:style-name="T76">1</text:span><text:span text:style-name="T112">30</text:span><text:span text:style-name="T172"> - </text:span><text:span text:style-name="T70">0011240-15.2012.8.06.0101</text:span><text:span text:style-name="T163"> - </text:span><text:span text:style-name="T70">Apelação Cível</text:span><text:span text:style-name="T163"> - Itapipoca/2ª Vara Cível. </text:span><text:span text:style-name="T291">Apelante</text:span><text:span text:style-name="T294">s</text:span><text:span text:style-name="T191">: José Lismar Teixeira </text:span><text:span text:style-name="T193">e </text:span><text:span text:style-name="T191">Maria Zeneida Barbosa Teixeira. <text:s/></text:span><text:span text:style-name="T291">Apelado</text:span><text:span text:style-name="T191">: José Raimundo Pires dos Santos. <text:s/></text:span><text:span text:style-name="T291">Apelado</text:span><text:span text:style-name="T191">: João Ricardo Teixeira. </text:span><text:span text:style-name="T291">Apelada</text:span><text:span text:style-name="T191">: Francisca Efig</text:span><text:span text:style-name="T197">ê</text:span><text:span text:style-name="T191">nia Pires Correia dos Santos. </text:span><text:span text:style-name="T291">Apelada</text:span><text:span text:style-name="T191">: Maria Evilene Freire. </text:span><text:span text:style-name="T205">Julgadores: Os Exmos. Srs. Deses. EMANUEL LEITE ALBUQUERQUE – </text:span><text:soft-page-break/><text:span text:style-name="T205">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 recurso para </text:span></text:span><text:span text:style-name="Fonte_20_parág._20_padrão"><text:span text:style-name="T232">dar</text:span></text:span><text:span text:style-name="Fonte_20_parág._20_padrão"><text:span text:style-name="T230">-lhe provimento, nos termos do voto do Relator”. </text:span></text:span><text:span text:style-name="T76">13</text:span><text:span text:style-name="T112">1</text:span><text:span text:style-name="T72"> -</text:span><text:span text:style-name="T172"> </text:span><text:span text:style-name="T70">0050412-80.2020.8.06.0101</text:span><text:span text:style-name="T163"> - </text:span><text:span text:style-name="T70">Apelação Cível</text:span><text:span text:style-name="T163"> - Itapipoca/2ª Vara Cível.</text:span><text:span text:style-name="T291">Apelante</text:span><text:span text:style-name="T191">: Francisco Soares de Sousa. </text:span><text:span text:style-name="T291">Apelado</text:span><text:span text:style-name="T191">: Banco do Brasil S/A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 recurso para </text:span></text:span><text:span text:style-name="Fonte_20_parág._20_padrão"><text:span text:style-name="T232">dar</text:span></text:span><text:span text:style-name="Fonte_20_parág._20_padrão"><text:span text:style-name="T230">-lhe provimento, nos termos do voto do Relator”.</text:span></text:span><text:span text:style-name="T76">13</text:span><text:span text:style-name="T112">2</text:span><text:span text:style-name="T72"> - 02</text:span><text:span text:style-name="T70">02302-56.2012.8.06.0001/50000</text:span><text:span text:style-name="T163"> - </text:span><text:span text:style-name="T70">Embargos de Declaração Cível</text:span><text:span text:style-name="T163"> - Fortaleza/15ª Vara Cível. </text:span><text:span text:style-name="T291">Embargante</text:span><text:span text:style-name="T294">s</text:span><text:span text:style-name="T191">: Liramarkes Batista de Freitas </text:span><text:span text:style-name="T193">e </text:span><text:span text:style-name="T191">Freitas Supermercados. </text:span><text:span text:style-name="T291">Embargado</text:span><text:span text:style-name="T191">: Lauro Henrique Ferreira Pereira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 recurso para negar-lhe provimento, nos termos do voto do Relator”.</text:span></text:span><text:span text:style-name="T76">13</text:span><text:span text:style-name="T112">3</text:span><text:span text:style-name="T72"> - 0</text:span><text:span text:style-name="T70">009968-63.2017.8.06.0051</text:span><text:span text:style-name="T163"> - </text:span><text:span text:style-name="T70">Apelação Cível</text:span><text:span text:style-name="T163"> - Boa Viagem/2ª Vara. </text:span><text:span text:style-name="T291">Apelante</text:span><text:span text:style-name="T191">: Messias Neto Sousa. Advogado: Vin</text:span><text:span text:style-name="T217">í</text:span><text:span text:style-name="T191">cius Pinheiro Melo (OAB: 243530/CE). </text:span><text:span text:style-name="T291">Apelada</text:span><text:span text:style-name="T191">: Maria José de Almeida Fontes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</text:span></text:span><text:span text:style-name="Fonte_20_parág._20_padrão"><text:span text:style-name="T233">parcialmente </text:span></text:span><text:span text:style-name="Fonte_20_parág._20_padrão"><text:span text:style-name="T230">do recurso para negar-lhe provimento, nos termos do voto do Relator”.</text:span></text:span><text:span text:style-name="Fonte_20_parág._20_padrão"><text:span text:style-name="T232"> <text:s/></text:span></text:span><text:span text:style-name="T77">13</text:span><text:span text:style-name="T112">4</text:span><text:span text:style-name="T72"> - 0</text:span><text:span text:style-name="T70">010318-52.2021.8.06.0167</text:span><text:span text:style-name="T163"> - </text:span><text:span text:style-name="T70">Apelação Cível</text:span><text:span text:style-name="T163"> - Sobral/2ª Vara Cível. </text:span><text:span text:style-name="T291">Apelante</text:span><text:span text:style-name="T294">s</text:span><text:span text:style-name="T191">: Franklin Douglas Arcanjo Mariano </text:span><text:span text:style-name="T193">e outros. </text:span><text:span text:style-name="T291">Apelado</text:span><text:span text:style-name="T191">: Banco do Brasil S/A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 recurso para negar-lhe provimento, nos termos do voto do Relator”. </text:span></text:span><text:span text:style-name="T77">13</text:span><text:span text:style-name="T112">5</text:span><text:span text:style-name="T72"> - 01</text:span><text:span text:style-name="T70">16411-57.2018.8.06.0001</text:span><text:span text:style-name="T163"> - </text:span><text:span text:style-name="T70">Apelação Cível</text:span><text:span text:style-name="T163"> - Fortaleza/3ª Vara Cível. </text:span><text:span text:style-name="T291">Apelante</text:span><text:span text:style-name="T191">: Joel Gonzaga de Paulo. </text:span><text:span text:style-name="T291">Apelad</text:span><text:span text:style-name="T293">a</text:span><text:span text:style-name="T191">: Metropolitan Life Seguros e Previdência Privada S/A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 recurso para negar-lhe provimento, nos termos do voto do Relator”. </text:span></text:span><text:span text:style-name="T77">13</text:span><text:span text:style-name="T112">6</text:span><text:span text:style-name="T72"> - 00</text:span><text:span text:style-name="T70">00430-25.2008.8.06.0164</text:span><text:span text:style-name="T163"> - </text:span><text:span text:style-name="T70">Apelação Cível</text:span><text:span text:style-name="T163"> - São Gonçalo do Amarante/2ª Vara.</text:span><text:span text:style-name="T291">Apelante</text:span><text:span text:style-name="T191">: Mario Eugênio Resende Silva. </text:span><text:span text:style-name="T291">Apelado</text:span><text:span text:style-name="T294">s</text:span><text:span text:style-name="T191">: Roberto Lima da Silva </text:span><text:span text:style-name="T193">e </text:span><text:span text:style-name="T191">Francisca Lidiane Alves da Silva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 recurso para negar-lhe provimento, nos termos do voto do Relator”. </text:span></text:span><text:span text:style-name="T78">13</text:span><text:span text:style-name="T112">7</text:span><text:span text:style-name="T72"> - 0</text:span><text:span text:style-name="T70">228709-21.2020.8.06.0001</text:span><text:span text:style-name="T163"> - </text:span><text:span text:style-name="T70">Apelação Cível</text:span><text:span text:style-name="T163"> - Fortaleza/4ª Vara Cível. </text:span><text:span text:style-name="T291">Apelante</text:span><text:span text:style-name="T191">: Di Cola Empreendimentos Imobili</text:span><text:span text:style-name="T194">á</text:span><text:span text:style-name="T191">rios. </text:span><text:span text:style-name="T291">Apelado</text:span><text:span text:style-name="T191">: Alessio Perla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</text:span></text:span><text:span text:style-name="Fonte_20_parág._20_padrão"><text:span text:style-name="T234">não </text:span></text:span><text:span text:style-name="Fonte_20_parág._20_padrão"><text:span text:style-name="T230">conheceu do recurso, nos termos do voto do Relator”. </text:span></text:span><text:span text:style-name="T78">13</text:span><text:span text:style-name="T112">8</text:span><text:span text:style-name="T72"> - </text:span><text:span text:style-name="T70">0200168-59.2022.8.06.0113</text:span><text:span text:style-name="T163"> - </text:span><text:span text:style-name="T70">Apelação Cível</text:span><text:span text:style-name="T163"> - Jucás/Vara Única.</text:span><text:span text:style-name="T291">Apelante</text:span><text:span text:style-name="T191">: Banco Pan S/A. <text:s/></text:span><text:span text:style-name="T291">Apelado</text:span><text:span text:style-name="T191">: Francisco Alves da Cunha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 recurso para </text:span></text:span><text:span text:style-name="Fonte_20_parág._20_padrão"><text:span text:style-name="T235">dar</text:span></text:span><text:span text:style-name="Fonte_20_parág._20_padrão"><text:span text:style-name="T230">-lhe </text:span></text:span><text:span text:style-name="Fonte_20_parág._20_padrão"><text:span text:style-name="T235">parcial</text:span></text:span><text:span text:style-name="Fonte_20_parág._20_padrão"><text:span text:style-name="T230"> provimento, nos termos do voto do Relator”. <text:s/></text:span></text:span><text:span text:style-name="T79">13</text:span><text:span text:style-name="T112">9</text:span><text:span text:style-name="T72"> -</text:span><text:span text:style-name="T172"> </text:span><text:span text:style-name="T70">0050730-34.2021.8.06.0164/50002</text:span><text:span text:style-name="T163"> - </text:span><text:span text:style-name="T70">Embargos de Declaração Cível</text:span><text:span text:style-name="T163"> - São Gonçalo do Amarante/2ª Vara.</text:span><text:span text:style-name="T291">Embargante</text:span><text:span text:style-name="T191">: Marilda Rebla Mendonça Saraiva. </text:span><text:span text:style-name="T291">Embargado</text:span><text:span text:style-name="T191">: Fundo de Investimento em Direitos Creditórios não Padronizados NPL II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 recurso para negar-lhe provimento, nos termos do voto do Relator”.</text:span></text:span><text:span text:style-name="T80">1</text:span><text:span text:style-name="T112">40</text:span><text:span text:style-name="T72"> - 0</text:span><text:span text:style-name="T70">399703-34.2010.8.06.0001</text:span><text:span text:style-name="T163"> - </text:span><text:span text:style-name="T70">Apelação Cível</text:span><text:span text:style-name="T163"> - Fortaleza/15ª Vara Cível. </text:span></text:p>
      <text:p text:style-name="P40"><text:span text:style-name="T291">Apelante</text:span><text:span text:style-name="T191">: Alexsandro Lima dos Santos. </text:span><text:span text:style-name="T291">Apelad</text:span><text:span text:style-name="T295">a</text:span><text:span text:style-name="T294">s</text:span><text:span text:style-name="T191">: Ana Karine Ferreira Barbosa </text:span><text:span text:style-name="T193">e </text:span><text:span text:style-name="T191">Cristiane Ferreira Barbosa. </text:span><text:span text:style-name="T205">Julgadores: Os Exmos. Srs. Deses. EMANUEL LEITE ALBUQUERQUE – </text:span><text:soft-page-break/><text:span text:style-name="T205">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 recurso para </text:span></text:span><text:span text:style-name="Fonte_20_parág._20_padrão"><text:span text:style-name="T236">dar</text:span></text:span><text:span text:style-name="Fonte_20_parág._20_padrão"><text:span text:style-name="T230">-lhe </text:span></text:span><text:span text:style-name="Fonte_20_parág._20_padrão"><text:span text:style-name="T236">parcial </text:span></text:span><text:span text:style-name="Fonte_20_parág._20_padrão"><text:span text:style-name="T230">provimento, nos termos do voto do Relator”. </text:span></text:span><text:span text:style-name="T80">1</text:span><text:span text:style-name="T112">41</text:span><text:span text:style-name="T72"> - 0</text:span><text:span text:style-name="T70">042378-09.2015.8.06.0064</text:span><text:span text:style-name="T163"> - </text:span><text:span text:style-name="T70">Apelação Cível</text:span><text:span text:style-name="T163"> - Caucaia/2ª Vara de Família e Sucessões. </text:span><text:span text:style-name="T291">Apelante</text:span><text:span text:style-name="T191">: I. J. S. Repr. Legal: Nat</text:span><text:span text:style-name="T194">á</text:span><text:span text:style-name="T191">lia Jer</text:span><text:span text:style-name="T194">ô</text:span><text:span text:style-name="T191">nimo de Castro. </text:span><text:span text:style-name="T291">Apelado</text:span><text:span text:style-name="T191">: M. A. S. F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 recurso para </text:span></text:span><text:span text:style-name="Fonte_20_parág._20_padrão"><text:span text:style-name="T236">dar</text:span></text:span><text:span text:style-name="Fonte_20_parág._20_padrão"><text:span text:style-name="T230">-lhe provimento, nos termos do voto do Relator”. </text:span></text:span><text:span text:style-name="T80">14</text:span><text:span text:style-name="T112">2</text:span><text:span text:style-name="T72"> - 00073</text:span><text:span text:style-name="T70">74-75.2016.8.06.0095</text:span><text:span text:style-name="T163"> - </text:span><text:span text:style-name="T70">Apelação Cível</text:span><text:span text:style-name="T163"> - Ipu/Vara Única. </text:span><text:span text:style-name="T291">Apelante</text:span><text:span text:style-name="T191">: Ant</text:span><text:span text:style-name="T194">ô</text:span><text:span text:style-name="T191">nia Nilza Damasceno. </text:span><text:span text:style-name="T291">Apelado</text:span><text:span text:style-name="T191">: Banco do Brasil S/A. <text:s/>Advogado: Nei Calderon (OAB: 33485/CE)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 recurso para </text:span></text:span><text:span text:style-name="Fonte_20_parág._20_padrão"><text:span text:style-name="T236">dar</text:span></text:span><text:span text:style-name="Fonte_20_parág._20_padrão"><text:span text:style-name="T230">-lhe provimento, nos termos do voto do Relator”.</text:span></text:span><text:span text:style-name="T80">14</text:span><text:span text:style-name="T112">3</text:span><text:span text:style-name="T72"> - 0</text:span><text:span text:style-name="T70">640383-60.2022.8.06.0000</text:span><text:span text:style-name="T163"> - </text:span><text:span text:style-name="T70">Agravo de Instrumento</text:span><text:span text:style-name="T163"> - Fortaleza/2ª Vara Cível. </text:span><text:span text:style-name="T339">Agravante</text:span><text:span text:style-name="T191">: Maria Valcineide Cunha. </text:span><text:span text:style-name="T294">Agravado</text:span><text:span text:style-name="T191">: Banco Bradesco S/A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 recurso para negar-lhe provimento, nos termos do voto do Relator”. </text:span></text:span><text:span text:style-name="T80">14</text:span><text:span text:style-name="T112">4</text:span><text:span text:style-name="T72"> - 0005376-6</text:span><text:span text:style-name="T70">5.2010.8.06.0133</text:span><text:span text:style-name="T163"> - </text:span><text:span text:style-name="T70">Apelação Cível</text:span><text:span text:style-name="T163"> - Nova Russas/2</text:span><text:span text:style-name="T164">ª</text:span><text:span text:style-name="T163"> Vara. </text:span><text:span text:style-name="T291">Apelante</text:span><text:span text:style-name="T191">: Banco do Nordeste do Brasil S/A. </text:span><text:span text:style-name="T291">Apelado</text:span><text:span text:style-name="T294">s</text:span><text:span text:style-name="T191">: Ant</text:span><text:span text:style-name="T194">ô</text:span><text:span text:style-name="T191">nio Martins Leitão ME </text:span><text:span text:style-name="T193">e outros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 recurso para </text:span></text:span><text:span text:style-name="Fonte_20_parág._20_padrão"><text:span text:style-name="T236">dar</text:span></text:span><text:span text:style-name="Fonte_20_parág._20_padrão"><text:span text:style-name="T230">-lhe provimento, nos termos do voto do Relator”.</text:span></text:span><text:span text:style-name="T80">14</text:span><text:span text:style-name="T112">5</text:span><text:span text:style-name="T72"> - 0</text:span><text:span text:style-name="T70">669439-10.2000.8.06.0001</text:span><text:span text:style-name="T163"> - </text:span><text:span text:style-name="T70">Apelação Cível</text:span><text:span text:style-name="T163"> - Fortaleza/29ª Vara Cível. </text:span><text:span text:style-name="T291">Apelante</text:span><text:span text:style-name="T315">s</text:span><text:span text:style-name="T191">: ARS Distribuição Serviços e Comunicação Ltda </text:span><text:span text:style-name="T218">e </text:span><text:span text:style-name="T191">Ricardo Augusto Holanda Ribeiro. </text:span><text:span text:style-name="T291">Apelad</text:span><text:span text:style-name="T297">a</text:span><text:span text:style-name="T191">: D&amp;T Desing e Tecnologia Ltda. </text:span><text:span text:style-name="T291">Apelad</text:span><text:span text:style-name="T297">a</text:span><text:span text:style-name="T191">: CREDINVEST <text:s/>Factoring Fomento Mercantil Ltda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 recurso para negar-lhe provimento, nos termos do voto do Relator”. </text:span></text:span><text:span text:style-name="T80">14</text:span><text:span text:style-name="T112">6</text:span><text:span text:style-name="T72"> - 04</text:span><text:span text:style-name="T70">65545-24.2011.8.06.0001</text:span><text:span text:style-name="T163"> - </text:span><text:span text:style-name="T70">Apelação Cível</text:span><text:span text:style-name="T163"> - Fortaleza/6ª Vara Cível. </text:span><text:span text:style-name="T291">Apelante</text:span><text:span text:style-name="T191">: Trombone Fundo de Investimento em Direitos Creditórios Não-Padronizados (Trombone FIDC NP)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 recurso para </text:span></text:span><text:span text:style-name="Fonte_20_parág._20_padrão"><text:span text:style-name="T236">dar</text:span></text:span><text:span text:style-name="Fonte_20_parág._20_padrão"><text:span text:style-name="T230">-lhe provimento, nos termos do voto do Relator”. </text:span></text:span><text:span text:style-name="T80">14</text:span><text:span text:style-name="T112">7</text:span><text:span text:style-name="T72"> - </text:span><text:span text:style-name="T70">0008811-57.2014.8.06.0052</text:span><text:span text:style-name="T163"> - </text:span><text:span text:style-name="T70">Apelação Cível</text:span><text:span text:style-name="T163"> - Brejo Santo/2ª Vara. </text:span><text:span text:style-name="T291">Apelante</text:span><text:span text:style-name="T191">: Fundação dos Economiários Federais - FUNCEF. <text:s/></text:span><text:span text:style-name="T291">Apelado</text:span><text:span text:style-name="T191">: Zeivo Clemente de Araújo Filho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 recurso para </text:span></text:span><text:span text:style-name="Fonte_20_parág._20_padrão"><text:span text:style-name="T236">dar</text:span></text:span><text:span text:style-name="Fonte_20_parág._20_padrão"><text:span text:style-name="T230">-lhe provimento, nos termos do voto do Relator”.</text:span></text:span><text:span text:style-name="T80">14</text:span><text:span text:style-name="T112">8</text:span><text:span text:style-name="T72"> - </text:span><text:span text:style-name="T70">0627698-84.2023.8.06.0000</text:span><text:span text:style-name="T163"> - </text:span><text:span text:style-name="T70">Agravo de Instrumento</text:span><text:span text:style-name="T163"> - Crato/2ª Vara Cível. </text:span><text:span text:style-name="T291">Agravante</text:span><text:span text:style-name="T191">: Banco Votorantim S/A. </text:span><text:span text:style-name="T291">Agravado</text:span><text:span text:style-name="T191">: Francisco Fabiano Ribeiro Rocha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 recurso para negar-lhe provimento, nos termos do voto do Relator”. </text:span></text:span><text:span text:style-name="T81">14</text:span><text:span text:style-name="T112">9</text:span><text:span text:style-name="T72"> - 0199</text:span><text:span text:style-name="T70">856-46.2013.8.06.0001</text:span><text:span text:style-name="T163"> - </text:span><text:span text:style-name="T70">Remessa Necessária Cível</text:span><text:span text:style-name="T163"> - Fortaleza/10ª Vara Cível.</text:span><text:span text:style-name="T191"> </text:span><text:span text:style-name="T291">Apelante</text:span><text:span text:style-name="T191">: Massa Falida de Magazines Brasileiros Ltda.</text:span><text:span text:style-name="T291">Apelad</text:span><text:span text:style-name="T316">a</text:span><text:span text:style-name="T191">: Star Construções Eireli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 recurso para negar-lhe provimento, nos termos do voto do Relator”. </text:span></text:span><text:span text:style-name="T378">1</text:span><text:span text:style-name="T379">50</text:span><text:span text:style-name="T377"> - 0</text:span><text:span text:style-name="T376">633174-06.2023.8.06.0000</text:span><text:span text:style-name="T380"> - </text:span><text:span text:style-name="T376">Agravo de Instrumento</text:span><text:span text:style-name="T380"> - Fortaleza/20ª Vara Cível. </text:span><text:span text:style-name="T291">Agravante</text:span><text:span text:style-name="T191">: Luciano Cortez Marcomini. </text:span><text:span text:style-name="T291">Agravado</text:span><text:span text:style-name="T191">: Daniel Assunção Gadelha. </text:span><text:span text:style-name="T205">Julgadores: Os Exmos. Srs. Deses. EMANUEL LEITE </text:span><text:soft-page-break/><text:span text:style-name="T205">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</text:span></text:span><text:span text:style-name="Fonte_20_parág._20_padrão"><text:span text:style-name="T237">julgou prejudicado o recurso</text:span></text:span><text:span text:style-name="Fonte_20_parág._20_padrão"><text:span text:style-name="T230">, nos termos do voto do Relator”. </text:span></text:span><text:span text:style-name="T82">1</text:span><text:span text:style-name="T112">51</text:span><text:span text:style-name="T72"> - 0</text:span><text:span text:style-name="T70">634170-04.2023.8.06.0000/50001</text:span><text:span text:style-name="T163"> - </text:span><text:span text:style-name="T70">Embargos de Declaração Cível</text:span><text:span text:style-name="T163"> - Fortaleza/15ª Vara de Família. </text:span><text:span text:style-name="T340">Embargante</text:span><text:span text:style-name="T191">: E. F. M. R. P. I. P. M. F. </text:span><text:span text:style-name="T291">Embargado</text:span><text:span text:style-name="T191">: Rafael Fortes Nogueira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 recurso para negar-lhe provimento, nos termos do voto do Relator”. </text:span></text:span><text:span text:style-name="T82">1</text:span><text:span text:style-name="T112">52</text:span><text:span text:style-name="T72"> - 01</text:span><text:span text:style-name="T70">81271-33.2019.8.06.0001/50001</text:span><text:span text:style-name="T163"> - </text:span><text:span text:style-name="T70">Embargos de Declaração Cível</text:span><text:span text:style-name="T163"> - Fortaleza/15ª Vara Cível. </text:span><text:span text:style-name="T291">Embargante</text:span><text:span text:style-name="T191">: Viação Princesa dos Inhamuns Ltda. </text:span><text:span text:style-name="T291">Embargad</text:span><text:span text:style-name="T317">a</text:span><text:span text:style-name="T191">: Allianz Seguros S/A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 recurso para negar-lhe provimento, nos termos do voto do Relator”. </text:span></text:span><text:span text:style-name="T82">15</text:span><text:span text:style-name="T112">3</text:span><text:span text:style-name="T72"> - 020078</text:span><text:span text:style-name="T70">7-55.2022.8.06.0091</text:span><text:span text:style-name="T163"> - </text:span><text:span text:style-name="T70">Apelação Cível</text:span><text:span text:style-name="T163"> - Iguatu/2ª Vara Cível. </text:span><text:span text:style-name="T291">Apelante</text:span><text:span text:style-name="T191">: Sinart- Sociedade Nacional de Apoio Rodoviário e Turístico Ltda.</text:span><text:span text:style-name="T291">Apelad</text:span><text:span text:style-name="T317">a</text:span><text:span text:style-name="T191">: Pâmela Maria Almeida da Penha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</text:span></text:span><text:span text:style-name="Fonte_20_parág._20_padrão"><text:span text:style-name="T238">não </text:span></text:span><text:span text:style-name="Fonte_20_parág._20_padrão"><text:span text:style-name="T230">conheceu do recurso, nos termos do voto do Relator”. </text:span></text:span><text:span text:style-name="T82">15</text:span><text:span text:style-name="T112">4</text:span><text:span text:style-name="T72"> - 06</text:span><text:span text:style-name="T70">36467-81.2023.8.06.0000/50000</text:span><text:span text:style-name="T163"> - </text:span><text:span text:style-name="T70">Agravo Interno Cível</text:span><text:span text:style-name="T163"> - Paracuru/Vara Única.</text:span><text:span text:style-name="T291">Agravante</text:span><text:span text:style-name="T191">: Francisco Herbert Fel</text:span><text:span text:style-name="T195">í</text:span><text:span text:style-name="T191">cio Arag</text:span><text:span text:style-name="T195">ã</text:span><text:span text:style-name="T191">o J</text:span><text:span text:style-name="T195">ú</text:span><text:span text:style-name="T191">nior. </text:span><text:span text:style-name="T291">Agravado</text:span><text:span text:style-name="T191">: Avelino Forte Filho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</text:span></text:span><text:span text:style-name="Fonte_20_parág._20_padrão"><text:span text:style-name="T238">não </text:span></text:span><text:span text:style-name="Fonte_20_parág._20_padrão"><text:span text:style-name="T230">conheceu do recurso, nos termos do voto do Relator”. </text:span></text:span><text:span text:style-name="T82">15</text:span><text:span text:style-name="T112">5</text:span><text:span text:style-name="T72"> - 063</text:span><text:span text:style-name="T70">6660-96.2023.8.06.0000</text:span><text:span text:style-name="T163"> - </text:span><text:span text:style-name="T70">Agravo de Instrumento</text:span><text:span text:style-name="T163"> - Fortaleza/3ª Vara Cível. <text:s text:c="2"/></text:span><text:span text:style-name="T291">Agravante</text:span><text:span text:style-name="T191">: Regina S</text:span><text:span text:style-name="T195">í</text:span><text:span text:style-name="T191">lvia de Paula Valente. </text:span><text:span text:style-name="T291">Agravado</text:span><text:span text:style-name="T191">: Banco Bradesco S/A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 recurso para negar-lhe provimento, nos termos do voto do Relator”. </text:span></text:span><text:span text:style-name="T82">15</text:span><text:span text:style-name="T112">6</text:span><text:span text:style-name="T72"> - 02</text:span><text:span text:style-name="T70">00662-45.2023.8.06.0029</text:span><text:span text:style-name="T163"> - </text:span><text:span text:style-name="T70">Apelação Cível</text:span><text:span text:style-name="T163"> - Acopiara/1ª Vara Cível. </text:span><text:span text:style-name="T291">Apelante</text:span><text:span text:style-name="T191">: Maria Neide de Souza. </text:span><text:span text:style-name="T291">Apelado</text:span><text:span text:style-name="T191">: Banco Santander (Brasil) S/A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 recurso para </text:span></text:span><text:span text:style-name="Fonte_20_parág._20_padrão"><text:span text:style-name="T238">dar</text:span></text:span><text:span text:style-name="Fonte_20_parág._20_padrão"><text:span text:style-name="T230">-lhe </text:span></text:span><text:span text:style-name="Fonte_20_parág._20_padrão"><text:span text:style-name="T238">parcial</text:span></text:span><text:span text:style-name="Fonte_20_parág._20_padrão"><text:span text:style-name="T230"> provimento, nos termos do voto do Relator”. </text:span></text:span><text:span text:style-name="T82">15</text:span><text:span text:style-name="T112">7</text:span><text:span text:style-name="T72"> - </text:span><text:span text:style-name="T70">0200894-96.2023.8.06.0113</text:span><text:span text:style-name="T163"> - </text:span><text:span text:style-name="T70">Apelação Cível</text:span><text:span text:style-name="T163"> - Jucás/Vara Única. </text:span><text:span text:style-name="T336">Apte/Apd</text:span><text:span text:style-name="T341">a</text:span><text:span text:style-name="T191">: Maria Torres da Silva. </text:span><text:span text:style-name="T291">Ap</text:span><text:span text:style-name="T315">te/Apdo</text:span><text:span text:style-name="T191">: Banco Bradesco S/A. <text:s/>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</text:span></text:span><text:span text:style-name="Fonte_20_parág._20_padrão"><text:span text:style-name="T239">s</text:span></text:span><text:span text:style-name="Fonte_20_parág._20_padrão"><text:span text:style-name="T230"> recurso</text:span></text:span><text:span text:style-name="Fonte_20_parág._20_padrão"><text:span text:style-name="T239">s</text:span></text:span><text:span text:style-name="Fonte_20_parág._20_padrão"><text:span text:style-name="T230"> para </text:span></text:span><text:span text:style-name="Fonte_20_parág._20_padrão"><text:span text:style-name="T239">negar</text:span></text:span><text:span text:style-name="Fonte_20_parág._20_padrão"><text:span text:style-name="T230">-lhe</text:span></text:span><text:span text:style-name="Fonte_20_parág._20_padrão"><text:span text:style-name="T239">s </text:span></text:span><text:span text:style-name="Fonte_20_parág._20_padrão"><text:span text:style-name="T230">provimento, nos termos do voto do Relator”. </text:span></text:span><text:span text:style-name="T83">15</text:span><text:span text:style-name="T112">8</text:span><text:span text:style-name="T72"> - </text:span><text:span text:style-name="T70">0201092-89.2023.8.06.0160</text:span><text:span text:style-name="T163"> - </text:span><text:span text:style-name="T70">Apelação Cível</text:span><text:span text:style-name="T163"> - Santa Quitéria/2ª Vara Cível. </text:span><text:span text:style-name="T336">Apte/Apd</text:span><text:span text:style-name="T341">a</text:span><text:span text:style-name="T191">: Francisca Vieira de Sousa. </text:span><text:span text:style-name="T291">Apte/Apdo</text:span><text:span text:style-name="T191">: Banco Bradesco S/A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conheceu do</text:span></text:span><text:span text:style-name="Fonte_20_parág._20_padrão"><text:span text:style-name="T239">s</text:span></text:span><text:span text:style-name="Fonte_20_parág._20_padrão"><text:span text:style-name="T230"> recurso</text:span></text:span><text:span text:style-name="Fonte_20_parág._20_padrão"><text:span text:style-name="T239">s</text:span></text:span><text:span text:style-name="Fonte_20_parág._20_padrão"><text:span text:style-name="T230"> para </text:span></text:span><text:span text:style-name="Fonte_20_parág._20_padrão"><text:span text:style-name="T238">dar </text:span></text:span><text:span text:style-name="Fonte_20_parág._20_padrão"><text:span text:style-name="T230">provimento </text:span></text:span><text:span text:style-name="Fonte_20_parág._20_padrão"><text:span text:style-name="T239">ao apelo de </text:span></text:span><text:span text:style-name="Fonte_20_parág._20_padrão"><text:span text:style-name="T279">Francisca Vieira de Sousa </text:span></text:span><text:span text:style-name="Fonte_20_parág._20_padrão"><text:span text:style-name="T280">e negar provimento ao apelo do </text:span></text:span><text:span text:style-name="Fonte_20_parág._20_padrão"><text:span text:style-name="T279">Banco Bradesco S/A</text:span></text:span><text:span text:style-name="Fonte_20_parág._20_padrão"><text:span text:style-name="T280"> </text:span></text:span><text:span text:style-name="Fonte_20_parág._20_padrão"><text:span text:style-name="T230">, nos termos do voto do Relator”. </text:span></text:span><text:span text:style-name="T83">15</text:span><text:span text:style-name="T112">9</text:span><text:span text:style-name="T172"> - </text:span><text:span text:style-name="T70">0454846-57.2000.8.06.0001</text:span><text:span text:style-name="T163"> - </text:span><text:span text:style-name="T70">Apelação Cível</text:span><text:span text:style-name="T163"> - Fortaleza/39ª Vara Cível. </text:span></text:p>
      <text:p text:style-name="P41"><text:span text:style-name="T291">Apelante</text:span><text:span text:style-name="T191">: C. M. A. - Com</text:span><text:span text:style-name="T195">é</text:span><text:span text:style-name="T191">rcio de Materiais de Constru</text:span><text:span text:style-name="T195">çã</text:span><text:span text:style-name="T191">o Ltda. </text:span><text:span text:style-name="T205">Julgadores: Os Exmos. Srs. Deses. EMANUEL LEITE ALBUQUERQUE – Relator, RAIMUNDO NONATO SILVA SANTOS e FRANCISCO MAURO FERREIRA LIBERATO - </text:span><text:span text:style-name="Fonte_20_parág._20_padrão"><text:span text:style-name="T332">Síntese do julgamento</text:span></text:span><text:span text:style-name="Fonte_20_parág._20_padrão"><text:span text:style-name="T230">: “A Turma, por unanimidade de votos, </text:span></text:span><text:span text:style-name="Fonte_20_parág._20_padrão"><text:span text:style-name="T239">não </text:span></text:span><text:span text:style-name="Fonte_20_parág._20_padrão"><text:span text:style-name="T230">conheceu do recurso, nos termos do voto do Relator”. </text:span></text:span><text:span text:style-name="T83">1</text:span><text:span text:style-name="T112">60</text:span><text:span text:style-name="T72"> - </text:span><text:span text:style-name="T70">0202250-43.2022.8.06.0055</text:span><text:span text:style-name="T163"> - </text:span><text:span text:style-name="T70">Apelação Cível</text:span><text:span text:style-name="T163"> - Canindé/1ª Vara Cível. </text:span><text:span text:style-name="T291">Apelante</text:span><text:span text:style-name="T191">: Espólio de Maria Inez de Sousa Silva. <text:s/></text:span><text:span text:style-name="T291">Apelado</text:span><text:span text:style-name="T191">: Banco Bradesco Financiamentos S/A. </text:span><text:span text:style-name="Fonte_20_parág._20_padrão"><text:span text:style-name="T275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75">: “A </text:span></text:span><text:soft-page-break/><text:span text:style-name="Fonte_20_parág._20_padrão"><text:span text:style-name="T275">Turma, por unanimidade de votos, conheceu do recurso para negar-lhe provimento, nos termos do voto do Relator”. </text:span></text:span><text:span text:style-name="T83">1</text:span><text:span text:style-name="T112">61</text:span><text:span text:style-name="T72"> -</text:span><text:span text:style-name="T172"> </text:span><text:span text:style-name="T70">0200803-06.2023.8.06.0113</text:span><text:span text:style-name="T163"> - </text:span><text:span text:style-name="T70">Apelação Cível</text:span><text:span text:style-name="T163"> - Jucás/Vara Única. </text:span><text:span text:style-name="T291">Apelante</text:span><text:span text:style-name="T191">: Helena Bernardina da Silva. </text:span><text:span text:style-name="T291">Apelado</text:span><text:span text:style-name="T191">: Banco BMG S/A. </text:span><text:span text:style-name="Fonte_20_parág._20_padrão"><text:span text:style-name="T275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75">: “A Turma, por unanimidade de votos, conheceu do recurso para </text:span></text:span><text:span text:style-name="Fonte_20_parág._20_padrão"><text:span text:style-name="T276">dar</text:span></text:span><text:span text:style-name="Fonte_20_parág._20_padrão"><text:span text:style-name="T275">-lhe </text:span></text:span><text:span text:style-name="Fonte_20_parág._20_padrão"><text:span text:style-name="T276">parcial</text:span></text:span><text:span text:style-name="Fonte_20_parág._20_padrão"><text:span text:style-name="T275"> provimento, nos termos do voto do Relator”. </text:span></text:span><text:span text:style-name="T83">1</text:span><text:span text:style-name="T112">62</text:span><text:span text:style-name="T72"> - 063</text:span><text:span text:style-name="T70">8397-37.2023.8.06.0000</text:span><text:span text:style-name="T163"> - </text:span><text:span text:style-name="T70">Agravo de Instrumento</text:span><text:span text:style-name="T163"> - Tauá/1ª Vara Cível. </text:span><text:span text:style-name="T291">Agravante</text:span><text:span text:style-name="T191">: Unimed Fortaleza - Sociedade Cooperativa Médica Ltda.</text:span><text:span text:style-name="T291">Agravada</text:span><text:span text:style-name="T191">: A. H. O. da S. R. P. A. B. de O. de S. </text:span><text:span text:style-name="Fonte_20_parág._20_padrão"><text:span text:style-name="T275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75">: “A Turma, por unanimidade de votos, conheceu do recurso para </text:span></text:span><text:span text:style-name="Fonte_20_parág._20_padrão"><text:span text:style-name="T276">dar</text:span></text:span><text:span text:style-name="Fonte_20_parág._20_padrão"><text:span text:style-name="T275">-lhe </text:span></text:span><text:span text:style-name="Fonte_20_parág._20_padrão"><text:span text:style-name="T276">parcial</text:span></text:span><text:span text:style-name="Fonte_20_parág._20_padrão"><text:span text:style-name="T275"> provimento, nos termos do voto do Relator”. </text:span></text:span><text:span text:style-name="T83">16</text:span><text:span text:style-name="T112">3</text:span><text:span text:style-name="T72"> </text:span><text:span text:style-name="T172">- </text:span><text:span text:style-name="T70">0201850-44.2023.8.06.0071</text:span><text:span text:style-name="T163"> - </text:span><text:span text:style-name="T70">Apelação Cível</text:span><text:span text:style-name="T163"> - Crato/2ª Vara Cível. </text:span><text:span text:style-name="T291">Apelante</text:span><text:span text:style-name="T191">: Marcos Antônio do Nascimento. <text:s/></text:span><text:span text:style-name="T291">Apelad</text:span><text:span text:style-name="T317">a</text:span><text:span text:style-name="T191">: Claro S/A. </text:span><text:span text:style-name="Fonte_20_parág._20_padrão"><text:span text:style-name="T275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75">: “A Turma, por unanimidade de votos, conheceu do recurso para </text:span></text:span><text:span text:style-name="Fonte_20_parág._20_padrão"><text:span text:style-name="T277">dar</text:span></text:span><text:span text:style-name="Fonte_20_parág._20_padrão"><text:span text:style-name="T275">-lhe </text:span></text:span><text:span text:style-name="Fonte_20_parág._20_padrão"><text:span text:style-name="T277">parcial </text:span></text:span><text:span text:style-name="Fonte_20_parág._20_padrão"><text:span text:style-name="T275">provimento, nos termos do voto do Relator”.</text:span></text:span><text:span text:style-name="T84">16</text:span><text:span text:style-name="T112">4</text:span><text:span text:style-name="T72"> - 0</text:span><text:span text:style-name="T70">201587-41.2023.8.06.0029</text:span><text:span text:style-name="T163"> - </text:span><text:span text:style-name="T70">Apelação Cível</text:span><text:span text:style-name="T163"> - Acopiara/1ª Vara Cível. </text:span><text:span text:style-name="T291">Apelante</text:span><text:span text:style-name="T191">: Antônio Luciano de Oliveira. </text:span><text:span text:style-name="T291">Apelado</text:span><text:span text:style-name="T191">: Banco Bradesco S/A. </text:span><text:span text:style-name="Fonte_20_parág._20_padrão"><text:span text:style-name="T275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75">: “A Turma, por unanimidade de votos, conheceu do recurso para </text:span></text:span><text:span text:style-name="Fonte_20_parág._20_padrão"><text:span text:style-name="T278">dar</text:span></text:span><text:span text:style-name="Fonte_20_parág._20_padrão"><text:span text:style-name="T275">-lhe </text:span></text:span><text:span text:style-name="Fonte_20_parág._20_padrão"><text:span text:style-name="T278">parcial</text:span></text:span><text:span text:style-name="Fonte_20_parág._20_padrão"><text:span text:style-name="T275"> provimento, nos termos do voto do Relator”. </text:span></text:span><text:span text:style-name="T84">16</text:span><text:span text:style-name="T112">5</text:span><text:span text:style-name="T72"> -</text:span><text:span text:style-name="T172"> </text:span><text:span text:style-name="T70">0201766-72.2023.8.06.0029</text:span><text:span text:style-name="T163"> - </text:span><text:span text:style-name="T70">Apelação Cível</text:span><text:span text:style-name="T163"> - Acopiara/1ª Vara Cível. </text:span><text:span text:style-name="T291">Apelante</text:span><text:span text:style-name="T191">: Maria de Lourdes de Sousa. </text:span><text:span text:style-name="T291">Apelado</text:span><text:span text:style-name="T191">: Banco Bradesco S/A. </text:span><text:span text:style-name="Fonte_20_parág._20_padrão"><text:span text:style-name="T275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75">: “A Turma, por unanimidade de votos, conheceu do recurso para negar-lhe provimento, nos termos do voto do Relator”. </text:span></text:span><text:span text:style-name="T84">16</text:span><text:span text:style-name="T112">6</text:span><text:span text:style-name="T72"> - </text:span><text:span text:style-name="T70">0206158-63.2022.8.06.0167</text:span><text:span text:style-name="T163"> - </text:span><text:span text:style-name="T70">Apelação Cível</text:span><text:span text:style-name="T163"> - Sobral/1ª Vara Cível.</text:span></text:p>
      <text:p text:style-name="P19"><text:span text:style-name="T384">Apelante</text:span><text:span text:style-name="T391">: Banco Bradesco S/A. </text:span><text:span text:style-name="T384">Apelado</text:span><text:span text:style-name="T391">: Expedito do Nascimento Silva. </text:span><text:span text:style-name="Fonte_20_parág._20_padrão"><text:span text:style-name="T392">Julgadores: Os Exmos. Srs. Deses. EMANUEL LEITE ALBUQUERQUE – Relator, RAIMUNDO NONATO SILVA SANTOS e FRANCISCO MAURO FERREIRA LIBERATO - </text:span></text:span><text:span text:style-name="Fonte_20_parág._20_padrão"><text:span text:style-name="T385">Síntese do julgamento</text:span></text:span><text:span text:style-name="Fonte_20_parág._20_padrão"><text:span text:style-name="T392">: “A Turma, por unanimidade de votos, conheceu do recurso para negar-lhe provimento, nos termos do voto do Relator”.</text:span></text:span><text:span text:style-name="T388">16</text:span><text:span text:style-name="T389">7</text:span><text:span text:style-name="T387"> - 0</text:span><text:span text:style-name="T386">201134-38.2022.8.06.0043</text:span><text:span text:style-name="T390"> - </text:span><text:span text:style-name="T386">Apelação Cível</text:span><text:span text:style-name="T390"> - Barbalha/1ª Vara Cível.</text:span></text:p>
      <text:p text:style-name="P41"><text:span text:style-name="T336">Apte/Apdo</text:span><text:span text:style-name="T191">: Banco BMG S/A. </text:span><text:span text:style-name="T291">Apte/Apdo</text:span><text:span text:style-name="T191">: Jos</text:span><text:span text:style-name="T195">é</text:span><text:span text:style-name="T191"> Manoel da Silva. </text:span><text:span text:style-name="Fonte_20_parág._20_padrão"><text:span text:style-name="T275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75">: “A Turma, por unanimidade de votos, conheceu do</text:span></text:span><text:span text:style-name="Fonte_20_parág._20_padrão"><text:span text:style-name="T278">s</text:span></text:span><text:span text:style-name="Fonte_20_parág._20_padrão"><text:span text:style-name="T275"> recurso</text:span></text:span><text:span text:style-name="Fonte_20_parág._20_padrão"><text:span text:style-name="T278">s</text:span></text:span><text:span text:style-name="Fonte_20_parág._20_padrão"><text:span text:style-name="T275"> para </text:span></text:span><text:span text:style-name="Fonte_20_parág._20_padrão"><text:span text:style-name="T278">dar parcial </text:span></text:span><text:span text:style-name="Fonte_20_parág._20_padrão"><text:span text:style-name="T275">provimento </text:span></text:span><text:span text:style-name="Fonte_20_parág._20_padrão"><text:span text:style-name="T278">ao a</text:span></text:span><text:span text:style-name="Fonte_20_parág._20_padrão"><text:span text:style-name="T281">pelo d</text:span></text:span><text:span text:style-name="Fonte_20_parág._20_padrão"><text:span text:style-name="T282">o</text:span></text:span><text:span text:style-name="Fonte_20_parág._20_padrão"><text:span text:style-name="T283"> </text:span></text:span><text:span text:style-name="Fonte_20_parág._20_padrão"><text:span text:style-name="T282">Banco BMG S/A </text:span></text:span><text:span text:style-name="Fonte_20_parág._20_padrão"><text:span text:style-name="T284">e negar provimento ao apelo de </text:span></text:span><text:span text:style-name="Fonte_20_parág._20_padrão"><text:span text:style-name="T282">José Manoel da Silva</text:span></text:span><text:span text:style-name="Fonte_20_parág._20_padrão"><text:span text:style-name="T275">, nos termos do voto do Relator”. <text:s/></text:span></text:span><text:span text:style-name="T84">16</text:span><text:span text:style-name="T112">8</text:span><text:span text:style-name="T72"> - 062</text:span><text:span text:style-name="T70">1526-92.2024.8.06.0000</text:span><text:span text:style-name="T163"> - </text:span><text:span text:style-name="T70">Agravo de Instrumento</text:span><text:span text:style-name="T163"> - Fortaleza/1ª Vara Cível. </text:span></text:p>
      <text:p text:style-name="P41"><text:span text:style-name="T291">Agravante</text:span><text:span text:style-name="T191">: Arnaldo Silva Pereira Prata. </text:span><text:span text:style-name="T291">Agravado</text:span><text:span text:style-name="T191">: Manoel Napol</text:span><text:span text:style-name="T195">eã</text:span><text:span text:style-name="T191">o Uchoa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84">16</text:span><text:span text:style-name="T112">9</text:span><text:span text:style-name="T72"> - 062</text:span><text:span text:style-name="T70">1592-72.2024.8.06.0000</text:span><text:span text:style-name="T163"> - </text:span><text:span text:style-name="T70">Agravo de Instrumento</text:span><text:span text:style-name="T163"> - Crato/2ª Vara Cível. </text:span><text:span text:style-name="T291">Agravante</text:span><text:span text:style-name="T191">: Banco C6 Consignado S/A. </text:span><text:span text:style-name="T291">Agravado</text:span><text:span text:style-name="T191">: Ruan Nycollas Neves Gonçalves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84">1</text:span><text:span text:style-name="T112">70</text:span><text:span text:style-name="T72"> - 02</text:span><text:span text:style-name="T70">02504-87.2023.8.06.0117/50000</text:span><text:span text:style-name="T163"> - </text:span><text:span text:style-name="T70">Embargos de Declaração Cível</text:span><text:span text:style-name="T163"> - Maracanaú/3ª Vara Cível.</text:span><text:span text:style-name="T191"> </text:span><text:span text:style-name="T291">Embargante</text:span><text:span text:style-name="T191">: Sandro Régis Nunes Andrade. </text:span><text:span text:style-name="T291">Embargad</text:span><text:span text:style-name="T317">a</text:span><text:span text:style-name="T191">: Múltipla Crédito, Financiamento e Investimento S/A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</text:span></text:span><text:soft-page-break/><text:span text:style-name="Fonte_20_parág._20_padrão"><text:span text:style-name="T244">voto do Relator”.</text:span></text:span><text:span text:style-name="T84">1</text:span><text:span text:style-name="T113">71</text:span><text:span text:style-name="T72"> - 0</text:span><text:span text:style-name="T70">283291-97.2022.8.06.0001</text:span><text:span text:style-name="T163"> - </text:span><text:span text:style-name="T70">Apelação Cível</text:span><text:span text:style-name="T163"> - Fortaleza/21ª Vara Cível. </text:span><text:span text:style-name="T291">Apelante</text:span><text:span text:style-name="T191">: Jos</text:span><text:span text:style-name="T195">é</text:span><text:span text:style-name="T191"> de Oliveira Simão. </text:span><text:span text:style-name="T291">Apelad</text:span><text:span text:style-name="T317">a</text:span><text:span text:style-name="T191">: Embracon Administradora de Consórcio Ltda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86">1</text:span><text:span text:style-name="T113">72</text:span><text:span text:style-name="T72"> - </text:span><text:span text:style-name="T70">0622162-58.2024.8.06.0000</text:span><text:span text:style-name="T163"> - </text:span><text:span text:style-name="T70">Agravo de Instrumento</text:span><text:span text:style-name="T163"> - Boa Viagem/2ª Vara. </text:span><text:span text:style-name="T291">Agravante</text:span><text:span text:style-name="T191">: José Carneiro Vieira de Freitas. </text:span><text:span text:style-name="T291">Agravado</text:span><text:span text:style-name="T191">: Ant</text:span><text:span text:style-name="T196">ô</text:span><text:span text:style-name="T191">nio Tonoso Vieira de Ara</text:span><text:span text:style-name="T196">ú</text:span><text:span text:style-name="T191">jo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85">17</text:span><text:span text:style-name="T113">3</text:span><text:span text:style-name="T72"> - 0</text:span><text:span text:style-name="T70">051114-85.2021.8.06.0070</text:span><text:span text:style-name="T163"> - </text:span><text:span text:style-name="T70">Apelação Cível</text:span><text:span text:style-name="T163"> - Crateús/1ª Vara Cível. </text:span><text:span text:style-name="T291">Apelante</text:span><text:span text:style-name="T191">: Mãe Rainha Urbanismo Ltda. </text:span><text:span text:style-name="T291">Apelada</text:span><text:span text:style-name="T191">: Ana Rodrigues de Souza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45">dar</text:span></text:span><text:span text:style-name="Fonte_20_parág._20_padrão"><text:span text:style-name="T244">-lhe </text:span></text:span><text:span text:style-name="Fonte_20_parág._20_padrão"><text:span text:style-name="T245">parcial</text:span></text:span><text:span text:style-name="Fonte_20_parág._20_padrão"><text:span text:style-name="T244"> provimento, nos termos do voto do Relator”. </text:span></text:span><text:span text:style-name="T85">17</text:span><text:span text:style-name="T113">4</text:span><text:span text:style-name="T72"> - 022</text:span><text:span text:style-name="T70">6121-07.2021.8.06.0001</text:span><text:span text:style-name="T163"> - </text:span><text:span text:style-name="T70">Apelação Cível</text:span><text:span text:style-name="T163"> - Fortaleza/25ª Vara Cível. <text:s/></text:span><text:span text:style-name="T291">Apelante</text:span><text:span text:style-name="T315">s</text:span><text:span text:style-name="T191">: Paulo de Carvalho Frota </text:span><text:span text:style-name="T218">e </text:span><text:span text:style-name="T191">Vitória dos Santos Mota de Carvalho. <text:s/></text:span><text:span text:style-name="T291">Apelado</text:span><text:span text:style-name="T191">: Francisco José de Oliveira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</text:span></text:span><text:span text:style-name="Fonte_20_parág._20_padrão"><text:span text:style-name="T245">não </text:span></text:span><text:span text:style-name="Fonte_20_parág._20_padrão"><text:span text:style-name="T244">conheceu do recurso, nos termos do voto do Relator”.</text:span></text:span><text:span text:style-name="Fonte_20_parág._20_padrão"><text:span text:style-name="T349"> </text:span></text:span><text:span text:style-name="T85">17</text:span><text:span text:style-name="T113">5</text:span><text:span text:style-name="T72"> - 02</text:span><text:span text:style-name="T70">42169-75.2020.8.06.0001</text:span><text:span text:style-name="T163"> - </text:span><text:span text:style-name="T70">Apelação Cível</text:span><text:span text:style-name="T163"> - Fortaleza/15ª Vara Cível. <text:s/></text:span><text:span text:style-name="T291">Apelante</text:span><text:span text:style-name="T191">: Unimed Fortaleza - Sociedade Cooperativa Médica Ltda.</text:span><text:span text:style-name="T291">Apelado</text:span><text:span text:style-name="T191">: José de Pinho Gomes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85">17</text:span><text:span text:style-name="T113">6</text:span><text:span text:style-name="T72"> - 0</text:span><text:span text:style-name="T70">273568-25.2020.8.06.0001</text:span><text:span text:style-name="T163"> - </text:span><text:span text:style-name="T70">Apelação Cível</text:span><text:span text:style-name="T163"> - Fortaleza/33ª Vara Cível. <text:s/></text:span><text:span text:style-name="T291">Apelante</text:span><text:span text:style-name="T191">: Auto Viação Fortaleza. </text:span><text:span text:style-name="T291">Apelad</text:span><text:span text:style-name="T318">a</text:span><text:span text:style-name="T191">: Allianz Seguros S/A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, homologou o acordo celebrado entre as partes, nos termos do voto do Relator”. </text:span></text:span><text:span text:style-name="T85">17</text:span><text:span text:style-name="T113">7</text:span><text:span text:style-name="T72"> - 000</text:span><text:span text:style-name="T70">7436-92.2017.8.06.0156</text:span><text:span text:style-name="T163"> - </text:span><text:span text:style-name="T70">Apelação Cível</text:span><text:span text:style-name="T163"> - Redenção/2ª Vara. </text:span><text:span text:style-name="T291">Apelante</text:span><text:span text:style-name="T191">: Redenção Empreendimentos Imobil</text:span><text:span text:style-name="T196">iá</text:span><text:span text:style-name="T191">rios Ltda. </text:span><text:span text:style-name="T291">Apelado</text:span><text:span text:style-name="T191">: José Leorne Jucá de Morais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45">dar</text:span></text:span><text:span text:style-name="Fonte_20_parág._20_padrão"><text:span text:style-name="T244">-lhe provimento, nos termos do voto do Relator”. </text:span></text:span><text:span text:style-name="T85">17</text:span><text:span text:style-name="T113">8</text:span><text:span text:style-name="T72"> - 0</text:span><text:span text:style-name="T70">623758-77.2024.8.06.0000</text:span><text:span text:style-name="T163"> - </text:span><text:span text:style-name="T70">Agravo de Instrumento</text:span><text:span text:style-name="T163"> - Fortaleza/6ª Vara de Família.</text:span><text:span text:style-name="T191"> </text:span><text:span text:style-name="T291">Agravante</text:span><text:span text:style-name="T191">: N. D. G. L. R. P. L. M. F. G. </text:span><text:span text:style-name="T291">Agravado</text:span><text:span text:style-name="T191">: H. L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85">17</text:span><text:span text:style-name="T113">9</text:span><text:span text:style-name="T72"> - 0</text:span><text:span text:style-name="T70">201199-19.2023.8.06.0101</text:span><text:span text:style-name="T163"> - </text:span><text:span text:style-name="T70">Apelação Cível</text:span><text:span text:style-name="T163"> - Itapipoca/2ª Vara Cível. </text:span><text:span text:style-name="T291">Apelante</text:span><text:span text:style-name="T191">: Aymoré Crédito Financiamento e Investimento S/A. </text:span><text:span text:style-name="T291">Apelad</text:span><text:span text:style-name="T298">a</text:span><text:span text:style-name="T191">: Luana Carneiro Moura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45">dar</text:span></text:span><text:span text:style-name="Fonte_20_parág._20_padrão"><text:span text:style-name="T244">-lhe provimento, nos termos do voto do Relator”. </text:span></text:span><text:span text:style-name="T85">1</text:span><text:span text:style-name="T113">80</text:span><text:span text:style-name="T72"> - 089</text:span><text:span text:style-name="T70">8413-82.2014.8.06.0001</text:span><text:span text:style-name="T163"> - </text:span><text:span text:style-name="T70">Apelação Cível</text:span><text:span text:style-name="T163"> - Fortaleza/39ª Vara Cível. <text:s/></text:span><text:span text:style-name="T291">Apelante</text:span><text:span text:style-name="T191">: Banco do Brasil S/A. </text:span><text:span text:style-name="T291">Apelado</text:span><text:span text:style-name="T191">: Espólio de Associação dos Servidores do Instituto Federal do Ceará Campus Iguat</text:span><text:span text:style-name="T196">u</text:span><text:span text:style-name="T191">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</text:span></text:span><text:span text:style-name="Fonte_20_parág._20_padrão"><text:span text:style-name="T246">parcialmente </text:span></text:span><text:span text:style-name="Fonte_20_parág._20_padrão"><text:span text:style-name="T244">do recurso para negar-lhe provimento, nos termos do voto do Relator”. </text:span></text:span><text:span text:style-name="T87">1</text:span><text:span text:style-name="T113">81</text:span><text:span text:style-name="T72"> -</text:span><text:span text:style-name="T172"> </text:span><text:span text:style-name="T70">0266751-42.2020.8.06.0001</text:span><text:span text:style-name="T163"> - </text:span><text:span text:style-name="T70">Apelação Cível</text:span><text:span text:style-name="T163"> - Fortaleza/2ª Vara Cível. <text:s/></text:span><text:span text:style-name="T291">Apelante</text:span><text:span text:style-name="T191">: JLM </text:span><text:soft-page-break/><text:span text:style-name="T191">Factoring Ltda. </text:span><text:span text:style-name="T291">Apelado</text:span><text:span text:style-name="T191">: Raimundo Alberto Carneiro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87">1</text:span><text:span text:style-name="T113">82</text:span><text:span text:style-name="T72"> - 000</text:span><text:span text:style-name="T70">2244-11.2008.8.06.0055</text:span><text:span text:style-name="T163"> - </text:span><text:span text:style-name="T70">Apelação Cível</text:span><text:span text:style-name="T163"> - Canindé/2ª Vara Cível.</text:span><text:span text:style-name="T291">Apelante</text:span><text:span text:style-name="T191">: Banco Bradesco S/A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46">dar</text:span></text:span><text:span text:style-name="Fonte_20_parág._20_padrão"><text:span text:style-name="T244">-lhe provimento, nos termos do voto do Relator”. </text:span></text:span><text:span text:style-name="T87">18</text:span><text:span text:style-name="T113">3</text:span><text:span text:style-name="T72"> </text:span><text:span text:style-name="T172">- </text:span><text:span text:style-name="T70">0101034-17.2016.8.06.0001</text:span><text:span text:style-name="T163"> - </text:span><text:span text:style-name="T70">Apelação Cível</text:span><text:span text:style-name="T163"> - Fortaleza/4ª Vara Cível. <text:s/></text:span><text:span text:style-name="T291">Apelante</text:span><text:span text:style-name="T315">s</text:span><text:span text:style-name="T191">: Ant</text:span><text:span text:style-name="T196">ô</text:span><text:span text:style-name="T191">nia Daniele Jucá Dias </text:span><text:span text:style-name="T218">e </text:span><text:span text:style-name="T191">Maxheber Monteiro da Silva. </text:span><text:span text:style-name="T291">Apelad</text:span><text:span text:style-name="T298">a</text:span><text:span text:style-name="T191">: Construtora Lira Coutinho Ltda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87">18</text:span><text:span text:style-name="T113">4</text:span><text:span text:style-name="T72"> - 02</text:span><text:span text:style-name="T70">13308-11.2022.8.06.0001</text:span><text:span text:style-name="T163"> - </text:span><text:span text:style-name="T70">Apelação Cível</text:span><text:span text:style-name="T163"> - Fortaleza/25ª Vara Cível. <text:s/></text:span><text:span text:style-name="T291">Apelante</text:span><text:span text:style-name="T191">: Francisco Marques Vieira Gonçalves - ME. </text:span><text:span text:style-name="T291">Apelad</text:span><text:span text:style-name="T298">a</text:span><text:span text:style-name="T191">: Companhia Energética do Ceará - ENEL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87">18</text:span><text:span text:style-name="T113">5</text:span><text:span text:style-name="T72"> - </text:span><text:span text:style-name="T70">0286876-26.2023.8.06.0001</text:span><text:span text:style-name="T163"> - </text:span><text:span text:style-name="T70">Apelação Cível</text:span><text:span text:style-name="T163"> - Fortaleza/16ª Vara Cível. <text:s/></text:span><text:span text:style-name="T291">Apelante</text:span><text:span text:style-name="T191">: Aymoré Crédito Financiamento e Investimento S/A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46">dar</text:span></text:span><text:span text:style-name="Fonte_20_parág._20_padrão"><text:span text:style-name="T244">-lhe provimento, nos termos do voto do Relator”. </text:span></text:span><text:span text:style-name="T87">18</text:span><text:span text:style-name="T113">6</text:span><text:span text:style-name="T72"> - 025</text:span><text:span text:style-name="T70">7179-57.2023.8.06.0001</text:span><text:span text:style-name="T163"> - </text:span><text:span text:style-name="T70">Apelação Cível</text:span><text:span text:style-name="T163"> - Fortaleza/16ª Vara Cível. <text:s/></text:span><text:span text:style-name="T291">Apelante</text:span><text:span text:style-name="T191">: Aymoré Crédito Financiamento e Investimento S/A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</text:span></text:span><text:span text:style-name="T87">18</text:span><text:span text:style-name="T113">7</text:span><text:span text:style-name="T72"> - 02014</text:span><text:span text:style-name="T70">21-09.2023.8.06.0029</text:span><text:span text:style-name="T163"> - </text:span><text:span text:style-name="T70">Apelação Cível</text:span><text:span text:style-name="T163"> - Acopiara/1ª Vara Cível.</text:span><text:span text:style-name="T291">Apelante</text:span><text:span text:style-name="T191">: Maria Bernardino da Silva. </text:span><text:span text:style-name="T291">Apelad</text:span><text:span text:style-name="T298">a</text:span><text:span text:style-name="T191">: SECON - <text:s/>Assessoria e Administração de Seguros Ltda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</text:span></text:span><text:span text:style-name="Fonte_20_parág._20_padrão"><text:span text:style-name="T247">não </text:span></text:span><text:span text:style-name="Fonte_20_parág._20_padrão"><text:span text:style-name="T244">conheceu do recurso, nos termos do voto do Relator”. </text:span></text:span><text:span text:style-name="T88">18</text:span><text:span text:style-name="T113">8</text:span><text:span text:style-name="T72"> - 026</text:span><text:span text:style-name="T70">9179-89.2023.8.06.0001</text:span><text:span text:style-name="T163"> - </text:span><text:span text:style-name="T70">Apelação Cível</text:span><text:span text:style-name="T163"> - Fortaleza/1ª Vara Cível.</text:span><text:span text:style-name="T191"> </text:span><text:span text:style-name="T291">Apelante</text:span><text:span text:style-name="T191">: Banco Bradesco S/A. <text:s/></text:span><text:span text:style-name="T291">Apelado</text:span><text:span text:style-name="T191">: Jailton Pertone da Silva Viana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</text:span></text:span><text:span text:style-name="T88">18</text:span><text:span text:style-name="T113">9</text:span><text:span text:style-name="T72"> - 025</text:span><text:span text:style-name="T70">4600-39.2023.8.06.0001</text:span><text:span text:style-name="T163"> - </text:span><text:span text:style-name="T70">Apelação Cível</text:span><text:span text:style-name="T163"> - Fortaleza/16ª Vara Cível. <text:s/></text:span><text:span text:style-name="T291">Apelante</text:span><text:span text:style-name="T191">: Itaú Unibanco Holding S/A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88">1</text:span><text:span text:style-name="T113">90</text:span><text:span text:style-name="T72"> - 0</text:span><text:span text:style-name="T70">201221-03.2022.8.06.0137</text:span><text:span text:style-name="T163"> - </text:span><text:span text:style-name="T70">Apelação Cível</text:span><text:span text:style-name="T163"> - Pacatuba/2ª Vara.</text:span><text:span text:style-name="T191"> </text:span><text:span text:style-name="T291">Apelante</text:span><text:span text:style-name="T191">: Aymoré Crédito Financiamento e Investimento S/A. </text:span><text:span text:style-name="T291">Apelado</text:span><text:span text:style-name="T191">: Elias Teixeira da Silva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47">dar</text:span></text:span><text:span text:style-name="Fonte_20_parág._20_padrão"><text:span text:style-name="T244">-lhe provimento, nos termos do voto do Relator”. </text:span></text:span><text:span text:style-name="T88">1</text:span><text:span text:style-name="T113">91</text:span><text:span text:style-name="T72"> - </text:span><text:span text:style-name="T70">0200661-23.2022.8.06.0182</text:span><text:span text:style-name="T163"> - </text:span><text:span text:style-name="T70">Apelação Cível</text:span><text:span text:style-name="T163"> - Viçosa do Ceará/2ª Vara.</text:span><text:span text:style-name="T191"> </text:span><text:span text:style-name="T291">Recorrente</text:span><text:span text:style-name="T191">: Itaú Administradora de Consórcios Ltda. </text:span><text:span text:style-name="T291">Recorrido</text:span><text:span text:style-name="T191">: Genisson Silva Vieira Santos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</text:span></text:span><text:soft-page-break/><text:span text:style-name="Fonte_20_parág._20_padrão"><text:span text:style-name="T244">unanimidade de votos, conheceu do recurso para </text:span></text:span><text:span text:style-name="Fonte_20_parág._20_padrão"><text:span text:style-name="T247">dar</text:span></text:span><text:span text:style-name="Fonte_20_parág._20_padrão"><text:span text:style-name="T244">-lhe provimento, nos termos do voto do Relator”. </text:span></text:span><text:span text:style-name="T88">1</text:span><text:span text:style-name="T113">92</text:span><text:span text:style-name="T72"> - 025</text:span><text:span text:style-name="T70">9107-43.2023.8.06.0001</text:span><text:span text:style-name="T163"> - </text:span><text:span text:style-name="T70">Apelação Cível</text:span><text:span text:style-name="T163"> - Fortaleza/32ª Vara Cível. <text:s/></text:span><text:span text:style-name="T291">Apelante</text:span><text:span text:style-name="T191">: Aymoré Crédito Financiamento e Investimento S/A. </text:span><text:span text:style-name="T291">Apelado</text:span><text:span text:style-name="T191">: James da Silva Santos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88">19</text:span><text:span text:style-name="T113">3</text:span><text:span text:style-name="T72"> - 0</text:span><text:span text:style-name="T70">237981-34.2023.8.06.0001</text:span><text:span text:style-name="T163"> - </text:span><text:span text:style-name="T70">Apelação Cível</text:span><text:span text:style-name="T163"> - Fortaleza/1ª Vara Cível. <text:s/></text:span><text:span text:style-name="T291">Apelante</text:span><text:span text:style-name="T191">: Aymoré Crédito Financiamento e Investimento S/A. </text:span><text:span text:style-name="T291">Apelado</text:span><text:span text:style-name="T191">: Francisco Everton Beserra de Souza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64">19</text:span><text:span text:style-name="T66">4</text:span><text:span text:style-name="T62"> - 0</text:span><text:span text:style-name="T60">627666-45.2024.8.06.0000</text:span><text:span text:style-name="T163"> - </text:span><text:span text:style-name="T70">Agravo de Instrumento</text:span><text:span text:style-name="T163"> - </text:span><text:span text:style-name="T165">Juazeiro do Norte/3ª Vara Cível. </text:span><text:span text:style-name="T291">Agravante</text:span><text:span text:style-name="T191">: MARIA NAT</text:span><text:span text:style-name="T219">Á</text:span><text:span text:style-name="T191">LIA LEITE DANTAS. </text:span><text:span text:style-name="T291">Agravad</text:span><text:span text:style-name="T312">a</text:span><text:span text:style-name="T191">: Unimed Fortaleza - Sociedade Cooperativa Médica Ltda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88">19</text:span><text:span text:style-name="T113">5</text:span><text:span text:style-name="T72"> - 021758</text:span><text:span text:style-name="T70">0-14.2023.8.06.0001</text:span><text:span text:style-name="T163"> - </text:span><text:span text:style-name="T70">Apelação Cível</text:span><text:span text:style-name="T163"> - Fortaleza/7ª Vara Cível.</text:span><text:span text:style-name="T191"> <text:s/></text:span><text:span text:style-name="T291">Apelante</text:span><text:span text:style-name="T191">: Aymoré Crédito Financiamento e Investimento S/A. </text:span><text:span text:style-name="T291">Apelado</text:span><text:span text:style-name="T191">: Wilson Evangelista Claudio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88">19</text:span><text:span text:style-name="T113">6</text:span><text:span text:style-name="T72"> </text:span><text:span text:style-name="T172">- </text:span><text:span text:style-name="T70">0204261-63.2023.8.06.0167</text:span><text:span text:style-name="T163"> - </text:span><text:span text:style-name="T70">Apelação Cível</text:span><text:span text:style-name="T163"> - Sobral/2ª Vara Cível. </text:span><text:span text:style-name="T291">Apelante</text:span><text:span text:style-name="T191">: Aymoré Crédito Financiamento e Investimento S/A. </text:span><text:span text:style-name="T291">Apelado</text:span><text:span text:style-name="T191">: Jose Ven</text:span><text:span text:style-name="T219">í</text:span><text:span text:style-name="T191">cio Pereira Avila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88">19</text:span><text:span text:style-name="T113">7</text:span><text:span text:style-name="T72"> - 0</text:span><text:span text:style-name="T70">627761-75.2024.8.06.0000</text:span><text:span text:style-name="T163"> - </text:span><text:span text:style-name="T70">Agravo de Instrumento</text:span><text:span text:style-name="T163">. </text:span><text:span text:style-name="T291">Agravante</text:span><text:span text:style-name="T191">: Unimed Fortaleza - Sociedade Cooperativa Médica Ltda. </text:span><text:span text:style-name="Fonte_20_parág._20_padrão"><text:span text:style-name="T244">Julgadores: Os Exmos. Srs. Deses. EMANUEL LEITE ALBUQUERQUE – Relator, RAIMUNDO NONATO SILVA SANTOS e FRANCISCO MAURO FERREIRA LIBERATO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88">19</text:span><text:span text:style-name="T113">8</text:span><text:span text:style-name="T72"> -</text:span><text:span text:style-name="T172"> </text:span><text:span text:style-name="T70">0721777-58.2000.8.06.0001</text:span><text:span text:style-name="T163"> (721777-58.2000.8.06.0001/1) - </text:span><text:span text:style-name="T70">Apelação Cível</text:span><text:span text:style-name="T163"> - Fortaleza/15ª Vara Cível. </text:span><text:span text:style-name="T291">Apelante</text:span><text:span text:style-name="T191">: Banco Panamericano S/A. </text:span><text:span text:style-name="T291">Apelad</text:span><text:span text:style-name="T312">a</text:span><text:span text:style-name="T191">: Glads Maria Pinheiro Mota. </text:span><text:span text:style-name="Fonte_20_parág._20_padrão"><text:span text:style-name="T244">Julgadores: Os Exmos. Srs. Deses. EMANUEL LEITE ALBUQUERQUE – Relator, FRANCISCO MAURO FERREIRA LIBERATO </text:span></text:span><text:span text:style-name="Fonte_20_parág._20_padrão"><text:span text:style-name="T274">e JOSÉ RICARDO VIDAL PATROCÍNIO</text:span></text:span><text:span text:style-name="Fonte_20_parág._20_padrão"><text:span text:style-name="T244">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</text:span></text:span><text:span text:style-name="Fonte_20_parág._20_padrão"><text:span text:style-name="T248">julgou prejudicado o recurso</text:span></text:span><text:span text:style-name="Fonte_20_parág._20_padrão"><text:span text:style-name="T244">, nos termos do voto do Relator”. </text:span></text:span><text:span text:style-name="Fonte_20_parág._20_padrão"><text:span text:style-name="T136">19</text:span></text:span><text:span text:style-name="Fonte_20_parág._20_padrão"><text:span text:style-name="T142">9</text:span></text:span><text:span text:style-name="T72"> </text:span><text:span text:style-name="T172">- </text:span><text:span text:style-name="T70">0179550-17.2017.8.06.0001/50000</text:span><text:span text:style-name="T163"> - </text:span><text:span text:style-name="T70">Agravo Interno Cível</text:span><text:span text:style-name="T163"> - Fortaleza/37ª Vara Cível.</text:span><text:span text:style-name="T191"> </text:span><text:span text:style-name="T291">Agravante</text:span><text:span text:style-name="T191">: Embracon Administradora de Consórcio Ltda. </text:span><text:span text:style-name="T291">Agravada</text:span><text:span text:style-name="T191">: Maria J</text:span><text:span text:style-name="T197">ú</text:span><text:span text:style-name="T191">lia Pinto Veras. </text:span><text:span text:style-name="T205">Julgadores: Os Exmos. Srs. <text:s/>Deses. RAIMUNDO NONATO SILVA SANTOS – Relator, FRANCISCO MAURO FERREIRA LIBERATO e JOSÉ RICARDO VIDAL PATROCÍNIO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Fonte_20_parág._20_padrão"><text:span text:style-name="T142">200</text:span></text:span><text:span text:style-name="T72"> - 02</text:span><text:span text:style-name="T70">31403-60.2020.8.06.0001/50001</text:span><text:span text:style-name="T163"> - </text:span><text:span text:style-name="T70">Embargos de Declaração Cível</text:span><text:span text:style-name="T163"> - Fortaleza/28ª Vara Cível. </text:span><text:span text:style-name="T291">Embargante</text:span><text:span text:style-name="T191">: GEAP Autogestão em Saúde. </text:span><text:span text:style-name="T291">Embargada</text:span><text:span text:style-name="T191">: Josefa de Oliveira dos Santos. </text:span><text:span text:style-name="T205">Julgadores: Os Exmos. Srs. <text:s/>Deses. RAIMUNDO NONATO SILVA SANTOS – Relator, FRANCISCO MAURO FERREIRA LIBERATO e JOSÉ RICARDO VIDAL PATROCÍNIO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Fonte_20_parág._20_padrão"><text:span text:style-name="T142">201</text:span></text:span><text:span text:style-name="T72"> - 0050462</text:span><text:span text:style-name="T70">-05.2020.8.06.0167</text:span><text:span text:style-name="T163"> - </text:span><text:span text:style-name="T70">Apelação Cível</text:span><text:span text:style-name="T163"> - Sobral/2ª Vara de Família e Sucessões. </text:span><text:span text:style-name="T291">Apelante</text:span><text:span text:style-name="T191">: C. A. X. </text:span><text:span text:style-name="T291">Apelado</text:span><text:span text:style-name="T191">: T. C. X. R. P. M. J. S. C. </text:span><text:span text:style-name="T205">Julgadores: Os Exmos. Srs. <text:s/>Deses. RAIMUNDO NONATO SILVA SANTOS – Relator, FRANCISCO MAURO FERREIRA LIBERATO e JOSÉ RICARDO VIDAL PATROCÍNIO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</text:span></text:span><text:soft-page-break/><text:span text:style-name="Fonte_20_parág._20_padrão"><text:span text:style-name="T244">lhe provimento, nos termos do voto do Relator”. </text:span></text:span><text:span text:style-name="Fonte_20_parág._20_padrão"><text:span text:style-name="T142">202</text:span></text:span><text:span text:style-name="T72"> - 0141</text:span><text:span text:style-name="T70">839-90.2008.8.06.0001/50001</text:span><text:span text:style-name="T163"> - </text:span><text:span text:style-name="T70">Embargos de Declaração Cível</text:span><text:span text:style-name="T163"> - Fortaleza/4ª Vara Cível. </text:span><text:span text:style-name="T291">Embargante</text:span><text:span text:style-name="T191">: Caixa de Previdência dos Funcionários do Banco do Brasil - PREVI. <text:s/></text:span><text:span text:style-name="T291">Embargado</text:span><text:span text:style-name="T319">s</text:span><text:span text:style-name="T191">: Jose J</text:span><text:span text:style-name="T197">á</text:span><text:span text:style-name="T191">der Dantas de Almeida </text:span><text:span text:style-name="T220">e </text:span><text:span text:style-name="T191">Suzana Maria N</text:span><text:span text:style-name="T197">ó</text:span><text:span text:style-name="T191">brega Pereira de Almeida. </text:span><text:span text:style-name="T205">Julgadores: Os Exmos. Srs. <text:s/>Deses. RAIMUNDO NONATO SILVA SANTOS – Relator, FRANCISCO MAURO FERREIRA LIBERATO e JOSÉ RICARDO VIDAL PATROCÍNIO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89">20</text:span><text:span text:style-name="T113">3</text:span><text:span text:style-name="T72"> </text:span><text:span text:style-name="T172">- </text:span><text:span text:style-name="T70">0051589-72.2020.8.06.0071/50000</text:span><text:span text:style-name="T163"> - </text:span><text:span text:style-name="T70">Embargos de Declaração Cível</text:span><text:span text:style-name="T163"> - Crato/1ª Vara Cível. </text:span><text:span text:style-name="T291">Embargante</text:span><text:span text:style-name="T191">: São Benedito Auto-Via Ltda. </text:span><text:span text:style-name="T291">Embargado</text:span><text:span text:style-name="T191">: Matheaus Pinheiro Gomes Siebra. <text:s/></text:span><text:span text:style-name="T291">Embargada</text:span><text:span text:style-name="T191">: Antônia Aimêr Leite Siebra. </text:span><text:span text:style-name="T291">Embargado</text:span><text:span text:style-name="T191">: Zion Ribeiro Mendes Gomes Siebra. </text:span><text:span text:style-name="T205">Julgadores: Os Exmos. Srs. <text:s/>Deses. RAIMUNDO NONATO SILVA SANTOS – Relator, FRANCISCO MAURO FERREIRA LIBERATO e JOSÉ RICARDO VIDAL PATROCÍNIO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0">20</text:span><text:span text:style-name="T113">4</text:span><text:span text:style-name="T72"> - 0</text:span><text:span text:style-name="T70">150755-98.2017.8.06.0001/50000</text:span><text:span text:style-name="T163"> - </text:span><text:span text:style-name="T70">Embargos de Declaração Cível</text:span><text:span text:style-name="T163"> - Fortaleza/11ª Vara Cível. </text:span><text:span text:style-name="T291">Embargante</text:span><text:span text:style-name="T191">: </text:span><text:span text:style-name="T221">TAM</text:span><text:span text:style-name="T191"> Linhas Aéreas S/A. </text:span><text:span text:style-name="T291">Embargada</text:span><text:span text:style-name="T191">: Juliana Maria Romcy C</text:span><text:span text:style-name="T221">â</text:span><text:span text:style-name="T191">mara Brasileiro. </text:span><text:span text:style-name="T291">Embargad</text:span><text:span text:style-name="T299">a</text:span><text:span text:style-name="T191">: Júlia Romcy Câmara Brasileiro, rep. por Juliana Maria Romcy C</text:span><text:span text:style-name="T221">â</text:span><text:span text:style-name="T191">mara Brasileiro. </text:span><text:span text:style-name="T291">Embargado</text:span><text:span text:style-name="T191">: Alexandre Romcy Câmara Brasileiro. </text:span><text:span text:style-name="T205">Julgadores: Os Exmos. Srs. <text:s/>Deses. RAIMUNDO NONATO SILVA SANTOS – Relator, FRANCISCO MAURO FERREIRA LIBERATO e JOSÉ RICARDO VIDAL PATROCÍNIO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0">20</text:span><text:span text:style-name="T113">5</text:span><text:span text:style-name="T72"> </text:span><text:span text:style-name="T172">- </text:span><text:span text:style-name="T70">0280267-95.2021.8.06.0001/50000</text:span><text:span text:style-name="T163"> - </text:span><text:span text:style-name="T70">Agravo Interno Cível</text:span><text:span text:style-name="T163"> - Fortaleza/16ª Vara Cível.</text:span><text:span text:style-name="T191"> </text:span><text:span text:style-name="T291">Agravante</text:span><text:span text:style-name="T191">: Crefisa S/A - Crédito Financiamento e Investimento. </text:span><text:span text:style-name="T291">Agravada</text:span><text:span text:style-name="T191">: Rosiane Marques Ferreira. </text:span><text:span text:style-name="T205">Julgadores: Os Exmos. Srs. <text:s/>Deses. RAIMUNDO NONATO SILVA SANTOS – Relator, FRANCISCO MAURO FERREIRA LIBERATO e JOSÉ RICARDO VIDAL PATROCÍNIO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0">20</text:span><text:span text:style-name="T113">6</text:span><text:span text:style-name="T72"> - 000</text:span><text:span text:style-name="T70">0948-06.2007.8.06.0049</text:span><text:span text:style-name="T163"> - </text:span><text:span text:style-name="T70">Apelação Cível</text:span><text:span text:style-name="T163"> - Beberibe/2ª Vara. </text:span><text:span text:style-name="T291">Apelante</text:span><text:span text:style-name="T191">: Oziel Oliveira dos Santos. </text:span><text:span text:style-name="T291">Apelado</text:span><text:span text:style-name="T191">: Ministério Público </text:span><text:span text:style-name="T219">do Estado do Ceará. </text:span><text:span text:style-name="T205">Julgadores: Os Exmos. Srs. <text:s/>Deses. RAIMUNDO NONATO SILVA SANTOS – Relator, FRANCISCO MAURO FERREIRA LIBERATO e JOSÉ RICARDO VIDAL PATROCÍNIO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</text:span></text:span><text:span text:style-name="Fonte_20_parág._20_padrão"><text:span text:style-name="T349"> </text:span></text:span><text:span text:style-name="T90">20</text:span><text:span text:style-name="T113">7</text:span><text:span text:style-name="T72">- 0</text:span><text:span text:style-name="T70">629190-14.2023.8.06.0000/50000</text:span><text:span text:style-name="T163"> - </text:span><text:span text:style-name="T70">Agravo Interno Cível</text:span><text:span text:style-name="T163"> - Eusebio/1ª Vara Cível. </text:span><text:span text:style-name="T291">Agravante</text:span><text:span text:style-name="T191">: Alessandro de Azevedo Nogueira. </text:span><text:span text:style-name="T291">Agravad</text:span><text:span text:style-name="T319">os</text:span><text:span text:style-name="T191">: Dias Branco Incorporadora SPE 002 Ltda </text:span><text:span text:style-name="T220">e outros.</text:span><text:span text:style-name="T191"> </text:span><text:span text:style-name="T205">Julgadores: Os Exmos. Srs. <text:s/>Deses. RAIMUNDO NONATO SILVA SANTOS – Relator, FRANCISCO MAURO FERREIRA LIBERATO e JOSÉ RICARDO VIDAL PATROCÍNIO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0">20</text:span><text:span text:style-name="T113">8</text:span><text:span text:style-name="T72"> - 012</text:span><text:span text:style-name="T70">5428-88.2016.8.06.0001/50000</text:span><text:span text:style-name="T163"> - </text:span><text:span text:style-name="T70">Agravo Interno Cível</text:span><text:span text:style-name="T163"> - Fortaleza/37ª Vara Cível.</text:span><text:span text:style-name="T191"> </text:span><text:span text:style-name="T291">Agravante</text:span><text:span text:style-name="T191">: Banco BMG S/A. </text:span><text:span text:style-name="T291">Agravado</text:span><text:span text:style-name="T191">: Ant</text:span><text:span text:style-name="T222">ô</text:span><text:span text:style-name="T191">nio Tem</text:span><text:span text:style-name="T222">ó</text:span><text:span text:style-name="T191">teo de Sousa. </text:span><text:span text:style-name="T205">Julgadores: Os Exmos. Srs. <text:s/>Deses. RAIMUNDO NONATO SILVA SANTOS – Relator, FRANCISCO MAURO FERREIRA LIBERATO e JOSÉ RICARDO VIDAL PATROCÍNIO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0">20</text:span><text:span text:style-name="T113">9</text:span><text:span text:style-name="T72"> - 06</text:span><text:span text:style-name="T70">30065-81.2023.8.06.0000/50000</text:span><text:span text:style-name="T163"> - </text:span><text:span text:style-name="T70">Agravo Interno Cível</text:span><text:span text:style-name="T163"> - Juazeiro do Norte/1ª Vara Cível.</text:span><text:span text:style-name="T291">Agravante</text:span><text:span text:style-name="T191">: Aymoré Crédito Financiamento e Investimento S/A. </text:span><text:span text:style-name="T291">Agravado</text:span><text:span text:style-name="T191">: Ant</text:span><text:span text:style-name="T222">ô</text:span><text:span text:style-name="T191">nio Eudo Alves. </text:span><text:span text:style-name="T205">Julgadores: Os Exmos. Srs. <text:s/>Deses. RAIMUNDO NONATO SILVA SANTOS – Relator, FRANCISCO MAURO FERREIRA LIBERATO e JOSÉ RICARDO VIDAL PATROCÍNIO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0">2</text:span><text:span text:style-name="T113">10</text:span><text:span text:style-name="T72"> -</text:span><text:span text:style-name="T172"> </text:span><text:span text:style-name="T70">0632447-47.2023.8.06.0000/50001</text:span><text:span text:style-name="T163"> - </text:span><text:span text:style-name="T70">Embargos de Declaração Cível</text:span><text:span text:style-name="T163"> - Fortaleza/2ª Vara de Sucessões. </text:span><text:span text:style-name="T291">Embargante</text:span><text:span text:style-name="T191">: Jairo Diniz Filho. </text:span><text:span text:style-name="T291">Embargad</text:span><text:span text:style-name="T320">os</text:span><text:span text:style-name="T191">: Maria Cacilda Diniz </text:span><text:span text:style-name="T222">e outros.</text:span><text:span text:style-name="T205">Julgadores: Os Exmos. Srs. <text:s/>Deses. RAIMUNDO NONATO SILVA SANTOS – Relator, FRANCISCO MAURO FERREIRA LIBERATO e JOSÉ RICARDO VIDAL PATROCÍNIO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</text:span></text:span><text:soft-page-break/><text:span text:style-name="Fonte_20_parág._20_padrão"><text:span text:style-name="T244">Relator”. </text:span></text:span><text:span text:style-name="T90">2</text:span><text:span text:style-name="T113">11</text:span><text:span text:style-name="T72"> - 0273</text:span><text:span text:style-name="T70">347-71.2022.8.06.0001/50001</text:span><text:span text:style-name="T163"> - </text:span><text:span text:style-name="T70">Embargos de Declaração Cível</text:span><text:span text:style-name="T163"> - Fortaleza/5ª Vara Cível. </text:span><text:span text:style-name="T291">Embargante</text:span><text:span text:style-name="T191">: Ant</text:span><text:span text:style-name="T222">ô</text:span><text:span text:style-name="T191">nia Antonieta Abreu Diniz. </text:span><text:span text:style-name="T291">Embargado</text:span><text:span text:style-name="T191">: Banco Pan S/A. </text:span><text:span text:style-name="T205">Julgadores: Os Exmos. Srs. <text:s/>Deses. RAIMUNDO NONATO SILVA SANTOS – Relator, FRANCISCO MAURO FERREIRA LIBERATO e JOSÉ RICARDO VIDAL PATROCÍNIO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49">dar</text:span></text:span><text:span text:style-name="Fonte_20_parág._20_padrão"><text:span text:style-name="T244">-lhe provimento, nos termos do voto do Relator”. </text:span></text:span><text:span text:style-name="T90">2</text:span><text:span text:style-name="T113">12</text:span><text:span text:style-name="T72"> - </text:span><text:span text:style-name="T70">0634311-23.2023.8.06.0000/50000</text:span><text:span text:style-name="T163"> - </text:span><text:span text:style-name="T70">Agravo Interno Cível</text:span><text:span text:style-name="T163"> - Fortaleza/7ª Vara Cível.</text:span><text:span text:style-name="T191"> </text:span><text:span text:style-name="T291">Agravante</text:span><text:span text:style-name="T191">: F L C</text:span><text:span text:style-name="T222">â</text:span><text:span text:style-name="T191">ndido de Brito. </text:span><text:span text:style-name="T291">Agravado</text:span><text:span text:style-name="T191">: Banco Bradesco S/A. </text:span><text:span text:style-name="T205">Julgadores: Os Exmos. Srs. <text:s/>Deses. RAIMUNDO NONATO SILVA SANTOS – Relator, FRANCISCO MAURO FERREIRA LIBERATO e JOSÉ RICARDO VIDAL PATROCÍNIO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0">2</text:span><text:span text:style-name="T113">13</text:span><text:span text:style-name="T72"> - 02</text:span><text:span text:style-name="T70">60489-42.2021.8.06.0001/50001</text:span><text:span text:style-name="T163"> - </text:span><text:span text:style-name="T70">Embargos de Declaração Cível</text:span><text:span text:style-name="T163"> - Fortaleza/22ª Vara Cível. </text:span><text:span text:style-name="T291">Embargante</text:span><text:span text:style-name="T191">: Boa Vista Serviços S/A. </text:span><text:span text:style-name="T291">Embargado</text:span><text:span text:style-name="T191">: José Gomes de Sousa Neto. </text:span><text:span text:style-name="T205">Julgadores: Os Exmos. Srs. <text:s/>Deses. RAIMUNDO NONATO SILVA SANTOS – Relator, FRANCISCO MAURO FERREIRA LIBERATO e JOSÉ RICARDO VIDAL PATROCÍNIO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Fonte_20_parág._20_padrão"><text:span text:style-name="T137">21</text:span></text:span><text:span text:style-name="Fonte_20_parág._20_padrão"><text:span text:style-name="T142">4</text:span></text:span><text:span text:style-name="Fonte_20_parág._20_padrão"><text:span text:style-name="T169"> </text:span></text:span><text:span text:style-name="T172"><text:s/>- </text:span><text:span text:style-name="T70">0636526-69.2023.8.06.0000</text:span><text:span text:style-name="T163"> - </text:span><text:span text:style-name="T70">Agravo de Instrumento</text:span><text:span text:style-name="T163"> - Amontada/Vara Única.</text:span><text:span text:style-name="T191"> </text:span><text:span text:style-name="T291">Agravante</text:span><text:span text:style-name="T191">: Maria Neuma Henrique Barros. </text:span><text:span text:style-name="T291">Agravada</text:span><text:span text:style-name="T191">: Sandra de Fátima dos Santos. </text:span><text:span text:style-name="T205">Julgadores: Os Exmos. Srs. <text:s/>Deses. RAIMUNDO NONATO SILVA SANTOS – Relator, FRANCISCO MAURO FERREIRA LIBERATO e JOSÉ RICARDO VIDAL PATROCÍNIO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0">21</text:span><text:span text:style-name="T113">5</text:span><text:span text:style-name="T72"> - </text:span><text:span text:style-name="T70">0636635-83.2023.8.06.0000</text:span><text:span text:style-name="T163"> - </text:span><text:span text:style-name="T70">Agravo de Instrumento</text:span><text:span text:style-name="T163"> - Maracanaú/1ª Vara de Família e Sucessões. </text:span><text:span text:style-name="T291">Agravante</text:span><text:span text:style-name="T191">: W. P. da S. </text:span><text:span text:style-name="T291">Agravada</text:span><text:span text:style-name="T191">: N. F. de O. </text:span><text:span text:style-name="T205">Julgadores: Os Exmos. Srs. <text:s/>Deses. RAIMUNDO NONATO SILVA SANTOS – Relator, FRANCISCO MAURO FERREIRA LIBERATO e JOSÉ RICARDO VIDAL PATROCÍNIO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0">21</text:span><text:span text:style-name="T113">6</text:span><text:span text:style-name="T72"> - 0</text:span><text:span text:style-name="T70">099703-55.2015.8.06.0091</text:span><text:span text:style-name="T163"> - </text:span><text:span text:style-name="T70">Apelação Cível</text:span><text:span text:style-name="T163"> - Iguatu/1ª Vara Cível. </text:span><text:span text:style-name="T291">Apelante</text:span><text:span text:style-name="T191">: Maria Clara Alves de Lima. </text:span><text:span text:style-name="T291">Apelada</text:span><text:span text:style-name="T191">: Joana Benedito da Silva. </text:span><text:span text:style-name="T205">Julgadores: Os Exmos. Srs. <text:s/>Deses. RAIMUNDO NONATO SILVA SANTOS – Relator, FRANCISCO MAURO FERREIRA LIBERATO e JOSÉ RICARDO VIDAL PATROCÍNIO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0">21</text:span><text:span text:style-name="T113">7</text:span><text:span text:style-name="T172"> - </text:span><text:span text:style-name="T70">0637959-11.2023.8.06.0000</text:span><text:span text:style-name="T163"> - </text:span><text:span text:style-name="T70">Agravo de Instrumento</text:span><text:span text:style-name="T163"> - Fortaleza/2ª Vara de Sucessões.</text:span><text:span text:style-name="T191"> </text:span><text:span text:style-name="T291">Agravante</text:span><text:span text:style-name="T319">s</text:span><text:span text:style-name="T191">: Ana S</text:span><text:span text:style-name="T222">í</text:span><text:span text:style-name="T191">lvia Pinheiro Holanda </text:span><text:span text:style-name="T220">e outros.</text:span><text:span text:style-name="T291">Agravado</text:span><text:span text:style-name="T191">: Igor Pontes Pinheiro. </text:span><text:span text:style-name="T205">Julgadores: Os Exmos. Srs. <text:s/>Deses. RAIMUNDO NONATO SILVA SANTOS – Relator, FRANCISCO MAURO FERREIRA LIBERATO e JOSÉ RICARDO VIDAL PATROCÍNIO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49">dar</text:span></text:span><text:span text:style-name="Fonte_20_parág._20_padrão"><text:span text:style-name="T244">-lhe </text:span></text:span><text:span text:style-name="Fonte_20_parág._20_padrão"><text:span text:style-name="T249">parcial</text:span></text:span><text:span text:style-name="Fonte_20_parág._20_padrão"><text:span text:style-name="T244"> provimento, nos termos do voto do Relator”. </text:span></text:span><text:span text:style-name="T90">21</text:span><text:span text:style-name="T113">8</text:span><text:span text:style-name="T72"> - 0638358</text:span><text:span text:style-name="T70">-40.2023.8.06.0000</text:span><text:span text:style-name="T163"> - </text:span><text:span text:style-name="T70">Agravo de Instrumento</text:span><text:span text:style-name="T163"> - Fortaleza/26ª Vara Cível.</text:span><text:span text:style-name="T191"> </text:span><text:span text:style-name="T291">Agravante</text:span><text:span text:style-name="T191">: Barato Coletivo Comunicação e Serviços Ltda. </text:span><text:span text:style-name="T291">Agravad</text:span><text:span text:style-name="T319">os</text:span><text:span text:style-name="T191">: Regency Park Incorporadora SPE Ltda </text:span><text:span text:style-name="T220">e </text:span><text:span text:style-name="T191">Habitare Desenvolvimento Imobiliário Ltda. </text:span><text:span text:style-name="T205">Julgadores: Os Exmos. Srs. <text:s/>Deses. RAIMUNDO NONATO SILVA SANTOS – Relator, FRANCISCO MAURO FERREIRA LIBERATO e JOSÉ RICARDO VIDAL PATROCÍNIO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</text:span></text:span><text:span text:style-name="Fonte_20_parág._20_padrão"><text:span text:style-name="T249">parcialmente </text:span></text:span><text:span text:style-name="Fonte_20_parág._20_padrão"><text:span text:style-name="T244">do recurso para negar-lhe provimento, nos termos do voto do Relator”. </text:span></text:span><text:span text:style-name="T90">21</text:span><text:span text:style-name="T113">9</text:span><text:span text:style-name="T72"> - 024</text:span><text:span text:style-name="T70">2378-10.2021.8.06.0001</text:span><text:span text:style-name="T163"> - </text:span><text:span text:style-name="T70">Apelação Cível</text:span><text:span text:style-name="T163"> - Fortaleza/5ª Vara Cível. <text:s/></text:span><text:span text:style-name="T291">Apelante</text:span><text:span text:style-name="T191">: BRIC Development Brasil Ltda. </text:span><text:span text:style-name="T291">Apelada</text:span><text:span text:style-name="T191">: Glecyana Guimarães da Frota Gurgel e outro. </text:span><text:span text:style-name="T205">Julgadores: Os Exmos. Srs. <text:s/>Deses. RAIMUNDO NONATO SILVA SANTOS – Relator, FRANCISCO MAURO FERREIRA LIBERATO e JOSÉ RICARDO VIDAL PATROCÍNIO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50">dar</text:span></text:span><text:span text:style-name="Fonte_20_parág._20_padrão"><text:span text:style-name="T244">-lhe </text:span></text:span><text:span text:style-name="Fonte_20_parág._20_padrão"><text:span text:style-name="T250">parcial</text:span></text:span><text:span text:style-name="Fonte_20_parág._20_padrão"><text:span text:style-name="T244"> provimento, nos termos do voto do Relator”. </text:span></text:span><text:span text:style-name="T91">2</text:span><text:span text:style-name="T113">20</text:span><text:span text:style-name="T72"> -</text:span><text:span text:style-name="T172"> </text:span><text:span text:style-name="T70">0200505-38.2022.8.06.0181</text:span><text:span text:style-name="T163"> - </text:span><text:span text:style-name="T70">Apelação Cível</text:span><text:span text:style-name="T163"> - Várzea Alegre/Vara Única. </text:span><text:span text:style-name="T342">Apelante</text:span><text:span text:style-name="T191">: F. A. S. S.</text:span><text:span text:style-name="T319">Apelado</text:span><text:span text:style-name="T191">: F. O. da C. </text:span><text:span text:style-name="T205">Julgadores: Os Exmos. Srs. <text:s/>Deses. RAIMUNDO NONATO SILVA SANTOS – Relator, FRANCISCO MAURO FERREIRA LIBERATO e JOSÉ RICARDO VIDAL PATROCÍNIO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1">2</text:span><text:span text:style-name="T113">21</text:span><text:span text:style-name="T72"> - 06243</text:span><text:span text:style-name="T70">96-</text:span><text:soft-page-break/><text:span text:style-name="T70">13.2024.8.06.0000</text:span><text:span text:style-name="T163"> - </text:span><text:span text:style-name="T70">Agravo de Instrumento</text:span><text:span text:style-name="T163"> - Barbalha/2ª Vara Cível. </text:span><text:span text:style-name="T291">Agravante</text:span><text:span text:style-name="T191">: Companhia Energética do Ceará - ENEL. </text:span><text:span text:style-name="T291">Agravado</text:span><text:span text:style-name="T191">: Ant</text:span><text:span text:style-name="T216">ô</text:span><text:span text:style-name="T191">nio Airton de Andrade. </text:span><text:span text:style-name="T205">Julgadores: Os Exmos. Srs. <text:s/>Deses. RAIMUNDO NONATO SILVA SANTOS – Relator, FRANCISCO MAURO FERREIRA LIBERATO e JOSÉ RICARDO VIDAL PATROCÍNIO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</text:span></text:span><text:span text:style-name="T92">2</text:span><text:span text:style-name="T113">22</text:span><text:span text:style-name="T172"> - </text:span><text:span text:style-name="T70">0073651-16.2006.8.06.0001</text:span><text:span text:style-name="T163"> - </text:span><text:span text:style-name="T70">Apelação Cível</text:span><text:span text:style-name="T163"> - Fortaleza/22ª Vara Cível. <text:s/></text:span><text:span text:style-name="T291">Apelante</text:span><text:span text:style-name="T191">: Obra de Proteção a Pobreza Envergonhada. </text:span><text:span text:style-name="T291">Apelad</text:span><text:span text:style-name="T321">a</text:span><text:span text:style-name="T191">: Eglantine Maria Viana França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</text:span></text:span><text:span text:style-name="Fonte_20_parág._20_padrão"><text:span text:style-name="T251">parcialmente </text:span></text:span><text:span text:style-name="Fonte_20_parág._20_padrão"><text:span text:style-name="T244">do recurso para </text:span></text:span><text:span text:style-name="Fonte_20_parág._20_padrão"><text:span text:style-name="T251">dar</text:span></text:span><text:span text:style-name="Fonte_20_parág._20_padrão"><text:span text:style-name="T244">-lhe provimento, nos termos do voto do Relator”. </text:span></text:span><text:span text:style-name="T92">22</text:span><text:span text:style-name="T114">3</text:span><text:span text:style-name="T72"> - 0</text:span><text:span text:style-name="T70">154674-71.2012.8.06.0001</text:span><text:span text:style-name="T163"> - </text:span><text:span text:style-name="T70">Apelação Cível</text:span><text:span text:style-name="T163"> - Fortaleza/22ª Vara Cível. <text:s/></text:span><text:span text:style-name="T336">Apte/Apd</text:span><text:span text:style-name="T343">a</text:span><text:span text:style-name="T191">: Massa Falida do Banfort - Banco Fortaleza S.A.</text:span><text:span text:style-name="T291">Apte/Apd</text:span><text:span text:style-name="T321">a</text:span><text:span text:style-name="T191">: Trevo Imobiliária LTDA. <text:s/></text:span><text:span text:style-name="T205">Julgadores: Os Exmos. Srs. Deses. FRANCISCO MAURO FERREIRA LIBERATO – Relator, JOSÉ RICARDO VIDAL PATROCÍNIO e CARLOS AUGUSTO GOMES CORREIA. </text:span><text:span text:style-name="Fonte_20_parág._20_padrão"><text:span text:style-name="T244">“A Turma, por unanimidade de votos, conheceu </text:span></text:span><text:span text:style-name="Fonte_20_parág._20_padrão"><text:span text:style-name="T251">do apelo da </text:span></text:span><text:span text:style-name="Fonte_20_parág._20_padrão"><text:span text:style-name="T285">Massa Falida do Banfort – Banco Fortaleza S/A</text:span></text:span><text:span text:style-name="Fonte_20_parág._20_padrão"><text:span text:style-name="T244"> para </text:span></text:span><text:span text:style-name="Fonte_20_parág._20_padrão"><text:span text:style-name="T251">dar</text:span></text:span><text:span text:style-name="Fonte_20_parág._20_padrão"><text:span text:style-name="T244">-lhe </text:span></text:span><text:span text:style-name="Fonte_20_parág._20_padrão"><text:span text:style-name="T251">parcial </text:span></text:span><text:span text:style-name="Fonte_20_parág._20_padrão"><text:span text:style-name="T244">provimento </text:span></text:span><text:span text:style-name="Fonte_20_parág._20_padrão"><text:span text:style-name="T251">e julgou prejudicado o apelo da </text:span></text:span><text:span text:style-name="Fonte_20_parág._20_padrão"><text:span text:style-name="T285">Trevo Imobiliária Ltda</text:span></text:span><text:span text:style-name="Fonte_20_parág._20_padrão"><text:span text:style-name="T251"> </text:span></text:span><text:span text:style-name="Fonte_20_parág._20_padrão"><text:span text:style-name="T244">, nos termos do voto do Relator”. </text:span></text:span><text:span text:style-name="T92">22</text:span><text:span text:style-name="T114">4</text:span><text:span text:style-name="T72"> - 006</text:span><text:span text:style-name="T70">0449-35.2007.8.06.0001</text:span><text:span text:style-name="T163"> - </text:span><text:span text:style-name="T70">Apelação Cível</text:span><text:span text:style-name="T163"> - Fortaleza/36ª Vara Cível. </text:span><text:span text:style-name="T291">Apelante</text:span><text:span text:style-name="T322">s</text:span><text:span text:style-name="T191">: Raimundo Nonato Farias Barbosa </text:span><text:span text:style-name="T223">e </text:span><text:span text:style-name="T191">Francisca das Graças de Farias Barbosa. </text:span><text:span text:style-name="T291">Apelado</text:span><text:span text:style-name="T322">s</text:span><text:span text:style-name="T191">: Ant</text:span><text:span text:style-name="T221">ô</text:span><text:span text:style-name="T191">nio Luzardo Lobo Mesquita </text:span><text:span text:style-name="T223">e outros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2">22</text:span><text:span text:style-name="T114">5</text:span><text:span text:style-name="T72"> </text:span><text:span text:style-name="T172">- </text:span><text:span text:style-name="T70">0083517-43.2009.8.06.0001</text:span><text:span text:style-name="T163"> - </text:span><text:span text:style-name="T70">Apelação Cível</text:span><text:span text:style-name="T163"> - Fortaleza/36ª Vara Cível. </text:span><text:span text:style-name="T291">Apelante</text:span><text:span text:style-name="T322">s</text:span><text:span text:style-name="T191">: Raimundo Nonato Farias Barbosa </text:span><text:span text:style-name="T223">e </text:span><text:span text:style-name="T191">Francisca das Chagas de Farias Barbosa. </text:span><text:span text:style-name="T291">Apelado</text:span><text:span text:style-name="T322">s</text:span><text:span text:style-name="T191">: Ant</text:span><text:span text:style-name="T221">ô</text:span><text:span text:style-name="T191">nio Luzardo Lobo Mesquita </text:span><text:span text:style-name="T223">e outros.</text:span><text:span text:style-name="T191">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2">22</text:span><text:span text:style-name="T114">6</text:span><text:span text:style-name="T172"> - </text:span><text:span text:style-name="T70">0633390-69.2020.8.06.0000/50000</text:span><text:span text:style-name="T163"> - </text:span><text:span text:style-name="T70">Embargos de Declaração Cível</text:span><text:span text:style-name="T163"> - Fortaleza/4ª Vara Cível. </text:span><text:span text:style-name="T291">Embargante</text:span><text:span text:style-name="T191">: Unimed Fortaleza - Sociedade Cooperativa Médica Ltda. </text:span><text:span text:style-name="T291">Embargada</text:span><text:span text:style-name="T191">: Catarina de Sena Ribeiro Pedroza de Sales Gurjão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3">22</text:span><text:span text:style-name="T114">7</text:span><text:span text:style-name="T72"> - 0</text:span><text:span text:style-name="T70">186438-65.2018.8.06.0001</text:span><text:span text:style-name="T163"> - </text:span><text:span text:style-name="T70">Apelação Cível</text:span><text:span text:style-name="T163"> - Fortaleza/17ª Vara Cível. </text:span><text:span text:style-name="T291">Apelante</text:span><text:span text:style-name="T191">: Raimundo Nonato de Almeida. </text:span><text:span text:style-name="T291">Apelado</text:span><text:span text:style-name="T191">: Banco Pan S/A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52">dar</text:span></text:span><text:span text:style-name="Fonte_20_parág._20_padrão"><text:span text:style-name="T244">-lhe provimento, nos termos do voto do Relator”. </text:span></text:span><text:span text:style-name="T93">22</text:span><text:span text:style-name="T114">8</text:span><text:span text:style-name="T72"> - 06</text:span><text:span text:style-name="T70">37747-58.2021.8.06.0000</text:span><text:span text:style-name="T163"> - </text:span><text:span text:style-name="T70">Agravo de Instrumento</text:span><text:span text:style-name="T163"> - Iguatu/1ª Vara Cível. </text:span><text:span text:style-name="T291">Agravante</text:span><text:span text:style-name="T191">: Zildemar Alves Araújo. </text:span><text:span text:style-name="T291">Agravado</text:span><text:span text:style-name="T299">s</text:span><text:span text:style-name="T191">: José Djacir da Silva </text:span><text:span text:style-name="T221">e outros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3">22</text:span><text:span text:style-name="T114">9</text:span><text:span text:style-name="T72"> </text:span><text:span text:style-name="T172">- </text:span><text:span text:style-name="T70">0629189-63.2022.8.06.0000</text:span><text:span text:style-name="T163"> - </text:span><text:span text:style-name="T70">Agravo de Instrumento</text:span><text:span text:style-name="T163"> - Fortaleza/22ª Vara Cível.</text:span><text:span text:style-name="T191"> </text:span><text:span text:style-name="T291">Agravante</text:span><text:span text:style-name="T191">: Banco do Brasil S/A. </text:span><text:span text:style-name="T291">Agravado</text:span><text:span text:style-name="T191">: Oscar Costa Filho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3">2</text:span><text:span text:style-name="T114">30</text:span><text:span text:style-name="T72"> - 000</text:span><text:span text:style-name="T70">0451-88.2000.8.06.0161</text:span><text:span text:style-name="T163"> - </text:span><text:span text:style-name="T70">Apelação Cível</text:span><text:span text:style-name="T163"> - Santana do Acaraú/Vara Única. </text:span><text:span text:style-name="T291">Apelante</text:span><text:span text:style-name="T191">: José Maria Sabino. </text:span><text:span text:style-name="T291">Apelad</text:span><text:span text:style-name="T323">a</text:span><text:span text:style-name="T191">: Sociedade São Vicente de Paulo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</text:span></text:span><text:soft-page-break/><text:span text:style-name="Fonte_20_parág._20_padrão"><text:span text:style-name="T244">Turma, por unanimidade de votos, conheceu do recurso para negar-lhe provimento, nos termos do voto do Relator”. </text:span></text:span><text:span text:style-name="T93">2</text:span><text:span text:style-name="T114">31</text:span><text:span text:style-name="T72"> - 0</text:span><text:span text:style-name="T70">626203-05.2023.8.06.0000</text:span><text:span text:style-name="T163"> - </text:span><text:span text:style-name="T70">Agravo de Instrumento</text:span><text:span text:style-name="T163"> - Fortaleza/4ª Vara de Sucessões.</text:span><text:span text:style-name="T191"> </text:span><text:span text:style-name="T291">Agravante</text:span><text:span text:style-name="T191">: Jamila Silva Alves. </text:span><text:span text:style-name="T291">Agravado</text:span><text:span text:style-name="T191">: Espólio de Antônia Belmar Silva Alves. </text:span><text:span text:style-name="T291">Agravado</text:span><text:span text:style-name="T191">: J</text:span><text:span text:style-name="T224">á</text:span><text:span text:style-name="T191">der José Silva Alves. </text:span><text:span text:style-name="T291">Agravado</text:span><text:span text:style-name="T191">: Eleakson José da Silva Alves. </text:span><text:span text:style-name="T291">Agravado</text:span><text:span text:style-name="T191">: Jarbas José Silva Alves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3">2</text:span><text:span text:style-name="T114">32</text:span><text:span text:style-name="T72"> - 005</text:span><text:span text:style-name="T70">0435-57.2021.8.06.0047</text:span><text:span text:style-name="T163"> - </text:span><text:span text:style-name="T70">Apelação Cível</text:span><text:span text:style-name="T163"> - Baturité/2ª Vara Cível. </text:span><text:span text:style-name="T291">Apelante</text:span><text:span text:style-name="T191">: Pedro Viana Rocha. </text:span><text:span text:style-name="T291">Apelad</text:span><text:span text:style-name="T324">a</text:span><text:span text:style-name="T191">: Ramos Assessoria Financeira – Eireli. </text:span><text:span text:style-name="T291">Apelado</text:span><text:span text:style-name="T191">: Banco Pan S/A. <text:s/>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3">23</text:span><text:span text:style-name="T114">3</text:span><text:span text:style-name="T72"> - 0</text:span><text:span text:style-name="T70">265436-42.2021.8.06.0001</text:span><text:span text:style-name="T163"> - </text:span><text:span text:style-name="T70">Apelação Cível</text:span><text:span text:style-name="T163"> - Fortaleza/19ª Vara Cível. <text:s/></text:span><text:span text:style-name="T291">Apelante</text:span><text:span text:style-name="T191">: Lucas Mesquita Romão.</text:span><text:span text:style-name="T291">Apelad</text:span><text:span text:style-name="T324">a</text:span><text:span text:style-name="T191">: AMIL - Assistência Médica Internacional S/A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3">23</text:span><text:span text:style-name="T114">4</text:span><text:span text:style-name="T72"> -</text:span><text:span text:style-name="T172"> </text:span><text:span text:style-name="T70">0272526-67.2022.8.06.0001/50000</text:span><text:span text:style-name="T163"> - </text:span><text:span text:style-name="T70">Embargos de Declaração Cível</text:span><text:span text:style-name="T163"> - Fortaleza/39ª Vara Cível. </text:span><text:span text:style-name="T291">Embargante</text:span><text:span text:style-name="T191">: Banco Bradescard S/A. </text:span><text:span text:style-name="T291">Embargada</text:span><text:span text:style-name="T191">: Ant</text:span><text:span text:style-name="T224">ô</text:span><text:span text:style-name="T191">nia Iramy Martins Noronha Nigri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52">dar</text:span></text:span><text:span text:style-name="Fonte_20_parág._20_padrão"><text:span text:style-name="T244">-lhe </text:span></text:span><text:span text:style-name="Fonte_20_parág._20_padrão"><text:span text:style-name="T252">parcial</text:span></text:span><text:span text:style-name="Fonte_20_parág._20_padrão"><text:span text:style-name="T244"> provimento, nos termos do voto do Relator”. </text:span></text:span><text:span text:style-name="T191"><text:s/></text:span><text:span text:style-name="T93">23</text:span><text:span text:style-name="T114">5</text:span><text:span text:style-name="T72"> -</text:span><text:span text:style-name="T172"> </text:span><text:span text:style-name="T70">0636784-79.2023.8.06.0000</text:span><text:span text:style-name="T163"> - </text:span><text:span text:style-name="T70">Agravo de Instrumento</text:span><text:span text:style-name="T163"> - Fortaleza/37ª Vara Cível.</text:span><text:span text:style-name="T191"> </text:span><text:span text:style-name="T291">Agravante</text:span><text:span text:style-name="T191">: SPE Lote 08 Empreendimentos Imobiliários Ltda. </text:span><text:span text:style-name="T291">Agravada</text:span><text:span text:style-name="T191">: Valdenize Costa do Nascimento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</text:span></text:span><text:span text:style-name="Fonte_20_parág._20_padrão"><text:span text:style-name="T252">parcialmente </text:span></text:span><text:span text:style-name="Fonte_20_parág._20_padrão"><text:span text:style-name="T244">do recurso para negar-lhe provimento, nos termos do voto do Relator”. </text:span></text:span><text:span text:style-name="T93">23</text:span><text:span text:style-name="T114">6</text:span><text:span text:style-name="T72"> -</text:span><text:span text:style-name="T172"> </text:span><text:span text:style-name="T70">0636884-34.2023.8.06.0000</text:span><text:span text:style-name="T163"> - </text:span><text:span text:style-name="T70">Agravo de Instrumento</text:span><text:span text:style-name="T163"> - Quixeramobim/2ª Vara. </text:span><text:span text:style-name="T291">Agravante</text:span><text:span text:style-name="T191">: A L Nascimento Dinelly. </text:span><text:span text:style-name="T291">Agravad</text:span><text:span text:style-name="T324">a</text:span><text:span text:style-name="T191">: I Três Comércio Atacadista de Produtos Veterinários e Agropecuários Ltda. - ME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3">23</text:span><text:span text:style-name="T114">7</text:span><text:span text:style-name="T72"> - 00</text:span><text:span text:style-name="T70">54514-38.2012.8.06.0001</text:span><text:span text:style-name="T163"> - </text:span><text:span text:style-name="T70">Apelação Cível</text:span><text:span text:style-name="T163"> - Fortaleza/21ª Vara Cível. <text:s/></text:span><text:span text:style-name="T291">Apelante</text:span><text:span text:style-name="T191">: Carmem Assunção Silveira. </text:span><text:span text:style-name="T291">Apelad</text:span><text:span text:style-name="T330">a</text:span><text:span text:style-name="T191">: OGP Clínica Odontológica Ltda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3">23</text:span><text:span text:style-name="T115">8</text:span><text:span text:style-name="T72"> - </text:span><text:span text:style-name="T70">0637534-81.2023.8.06.0000</text:span><text:span text:style-name="T163"> - </text:span><text:span text:style-name="T70">Agravo de Instrumento</text:span><text:span text:style-name="T163"> - Fortaleza/11ª Vara Cível.</text:span><text:span text:style-name="T191"> </text:span><text:span text:style-name="T291">Agravante</text:span><text:span text:style-name="T191">: Hapvida Assistência Médica S/A. </text:span><text:span text:style-name="T291">Agravado</text:span><text:span text:style-name="T191">: A. C. M. R. P. A. K. de C. </text:span><text:span text:style-name="T291">Agravada</text:span><text:span text:style-name="T191">: E. A. de L. R. P. L. O. de A. L. </text:span><text:span text:style-name="T291">Agravado</text:span><text:span text:style-name="T191">: I. de A. S. R. P. D. B. de A. S. </text:span><text:span text:style-name="T291">Agravado</text:span><text:span text:style-name="T191">: T. L. L. V. R. P. F. L. de A. V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3">23</text:span><text:span text:style-name="T115">9</text:span><text:span text:style-name="T72"> - </text:span><text:span text:style-name="T70">0638422-50.2023.8.06.0000</text:span><text:span text:style-name="T163"> - </text:span><text:span text:style-name="T70">Agravo de Instrumento</text:span><text:span text:style-name="T163"> - Fortaleza/20ª Vara Cível.</text:span><text:span text:style-name="T191"> </text:span><text:span text:style-name="T291">Agravante</text:span><text:span text:style-name="T191">: Banco do Nordeste do Brasil S/A. </text:span><text:span text:style-name="T291">Agravado</text:span><text:span text:style-name="T191">: Carlos Augusto Morais Correia. </text:span><text:span text:style-name="T291">Agravada</text:span><text:span text:style-name="T191">: Magnólia Furtado Morais Correia. </text:span><text:span text:style-name="T291">Agravado</text:span><text:span text:style-name="T191">: Espólio de Milton Morais Correia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52">dar</text:span></text:span><text:span text:style-name="Fonte_20_parág._20_padrão"><text:span text:style-name="T244">-lhe </text:span></text:span><text:span text:style-name="Fonte_20_parág._20_padrão"><text:span text:style-name="T252">parcial </text:span></text:span><text:span text:style-name="Fonte_20_parág._20_padrão"><text:span text:style-name="T244">provimento, nos termos do voto do Relator”. </text:span></text:span><text:soft-page-break/><text:span text:style-name="T94">2</text:span><text:span text:style-name="T115">40</text:span><text:span text:style-name="T72"> - </text:span><text:span text:style-name="T70">0638774-08.2023.8.06.0000</text:span><text:span text:style-name="T163"> - </text:span><text:span text:style-name="T70">Agravo de Instrumento</text:span><text:span text:style-name="T163"> - Fortaleza/2ª Vara Cível. </text:span><text:span text:style-name="T291">Agravante</text:span><text:span text:style-name="T191">: Benedita Célia Oliveira Dias de Carvalho. </text:span><text:span text:style-name="T291">Agravado</text:span><text:span text:style-name="T191">: Banco Bradesco S/A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4">2</text:span><text:span text:style-name="T115">41</text:span><text:span text:style-name="T72"> - 06</text:span><text:span text:style-name="T70">38776-75.2023.8.06.0000</text:span><text:span text:style-name="T163"> - </text:span><text:span text:style-name="T70">Agravo de Instrumento</text:span><text:span text:style-name="T163"> - Fortaleza/15ª Vara Cível. </text:span><text:span text:style-name="T291">Agravante</text:span><text:span text:style-name="T191">: Kalzone Indústria e Comércio Ltda. </text:span><text:span text:style-name="T291">Agravad</text:span><text:span text:style-name="T331">a</text:span><text:span text:style-name="T191">: Administradora North Shopping Fortaleza Ltda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53">da</text:span></text:span><text:span text:style-name="Fonte_20_parág._20_padrão"><text:span text:style-name="T244">r-lhe provimento, nos termos do voto do Relator”. </text:span></text:span><text:span text:style-name="T94">2</text:span><text:span text:style-name="T115">42</text:span><text:span text:style-name="T72"> - 0</text:span><text:span text:style-name="T70">620344-71.2024.8.06.0000</text:span><text:span text:style-name="T163"> - </text:span><text:span text:style-name="T70">Agravo de Instrumento</text:span><text:span text:style-name="T163"> - Fortaleza/29ª Vara Cível.</text:span><text:span text:style-name="T191"> </text:span><text:span text:style-name="T291">Agravante</text:span><text:span text:style-name="T191">: Victoria Maria de La Concepcion Perez da Silveira. </text:span><text:span text:style-name="T291">Agravada</text:span><text:span text:style-name="T191">: Joanita de Carvalho Caldas. </text:span><text:span text:style-name="T291">Agravad</text:span><text:span text:style-name="T330">o</text:span><text:span text:style-name="T191">: Espólio de Lúcia Fátima Primo de Carvalho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53">dar</text:span></text:span><text:span text:style-name="Fonte_20_parág._20_padrão"><text:span text:style-name="T244">-lhe provimento, nos termos do voto do Relator”. </text:span></text:span><text:span text:style-name="T94">24</text:span><text:span text:style-name="T115">3</text:span><text:span text:style-name="T72"> - 020</text:span><text:span text:style-name="T70">1567-28.2023.8.06.0101/50000</text:span><text:span text:style-name="T163"> - </text:span><text:span text:style-name="T70">Embargos de Declaração Cível</text:span><text:span text:style-name="T163"> - Itapipoca/2ª Vara Cível. </text:span><text:span text:style-name="T291">Embargante</text:span><text:span text:style-name="T191">: Companhia de Água e Esgoto do Ceará - CAGECE. </text:span><text:span text:style-name="T291">Embargada</text:span><text:span text:style-name="T191">: Maria Ita Lopes de Freitas Menezes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53">dar</text:span></text:span><text:span text:style-name="Fonte_20_parág._20_padrão"><text:span text:style-name="T244">-lhe </text:span></text:span><text:span text:style-name="Fonte_20_parág._20_padrão"><text:span text:style-name="T253">parcial</text:span></text:span><text:span text:style-name="Fonte_20_parág._20_padrão"><text:span text:style-name="T244"> provimento, nos termos do voto do Relator”. </text:span></text:span><text:span text:style-name="T94">24</text:span><text:span text:style-name="T115">4</text:span><text:span text:style-name="T72"> - 300</text:span><text:span text:style-name="T70">0316-95.2023.8.06.0071/50000</text:span><text:span text:style-name="T163"> - </text:span><text:span text:style-name="T70">Embargos de Declaração Cível</text:span><text:span text:style-name="T163"> - Crato/2ª Vara Cível.</text:span><text:span text:style-name="T291">Embargante</text:span><text:span text:style-name="T191">: GEAP Autogestão em Saúde. </text:span><text:span text:style-name="T291">Embargado</text:span><text:span text:style-name="T191">: Maria Rosimar Almeida de Brito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4">24</text:span><text:span text:style-name="T115">5</text:span><text:span text:style-name="T72"> </text:span><text:span text:style-name="T172">- </text:span><text:span text:style-name="T70">0200870-08.2023.8.06.0133</text:span><text:span text:style-name="T163"> - </text:span><text:span text:style-name="T70">Apelação Cível</text:span><text:span text:style-name="T163"> - Nova Russas/2</text:span><text:span text:style-name="T167">ª</text:span><text:span text:style-name="T163"> Vara. </text:span><text:span text:style-name="T291">Recorrente</text:span><text:span text:style-name="T191">: Banco Bradesco S/A. </text:span><text:span text:style-name="T291">Recorrida</text:span><text:span text:style-name="T191">: Ant</text:span><text:span text:style-name="T225">ô</text:span><text:span text:style-name="T191">nia da Costa Rodrigues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53">dar</text:span></text:span><text:span text:style-name="Fonte_20_parág._20_padrão"><text:span text:style-name="T244">-lhe provimento, nos termos do voto do Relator”. </text:span></text:span><text:span text:style-name="T94">24</text:span><text:span text:style-name="T115">6</text:span><text:span text:style-name="T72"> - 0</text:span><text:span text:style-name="T70">621162-23.2024.8.06.0000</text:span><text:span text:style-name="T163"> - </text:span><text:span text:style-name="T70">Agravo de Instrumento</text:span><text:span text:style-name="T163"> - Massapê/2ª Vara. </text:span><text:span text:style-name="T291">Agravante</text:span><text:span text:style-name="T191">: Joana Paula da Silva. </text:span><text:span text:style-name="T291">Agravado</text:span><text:span text:style-name="T191">: Luiz Carlos Adeodato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53">dar</text:span></text:span><text:span text:style-name="Fonte_20_parág._20_padrão"><text:span text:style-name="T244">-lhe </text:span></text:span><text:span text:style-name="Fonte_20_parág._20_padrão"><text:span text:style-name="T253">parcial</text:span></text:span><text:span text:style-name="Fonte_20_parág._20_padrão"><text:span text:style-name="T244"> provimento, nos termos do voto do Relator”. </text:span></text:span><text:span text:style-name="T94">24</text:span><text:span text:style-name="T115">7</text:span><text:span text:style-name="T72"> - 02835</text:span><text:span text:style-name="T70">14-84.2021.8.06.0001</text:span><text:span text:style-name="T163"> - </text:span><text:span text:style-name="T70">Apelação Cível</text:span><text:span text:style-name="T163"> - Fortaleza/38ª Vara Cível. <text:s/></text:span><text:span text:style-name="T291">Apelante</text:span><text:span text:style-name="T191">: Glauber Comércio de Ve</text:span><text:span text:style-name="T225">í</text:span><text:span text:style-name="T191">culos Ltda. </text:span><text:span text:style-name="T291">Apelado</text:span><text:span text:style-name="T191">: Paulo Cezar do Nascimento Filho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</text:span></text:span><text:span text:style-name="Fonte_20_parág._20_padrão"><text:span text:style-name="T253">julgou prejudicado o recurso</text:span></text:span><text:span text:style-name="Fonte_20_parág._20_padrão"><text:span text:style-name="T244">, nos termos do voto do Relator”. <text:s/></text:span></text:span><text:span text:style-name="T94">24</text:span><text:span text:style-name="T115">8</text:span><text:span text:style-name="T72"> - 0</text:span><text:span text:style-name="T70">230987-24.2022.8.06.0001</text:span><text:span text:style-name="T163"> - </text:span><text:span text:style-name="T70">Apelação Cível</text:span><text:span text:style-name="T163"> - Fortaleza/3ª Vara de Família. <text:s/></text:span><text:span text:style-name="T291">Apelante</text:span><text:span text:style-name="T191">: A. D. P. B. </text:span><text:span text:style-name="T291">Apelada</text:span><text:span text:style-name="T191">: M. V. M. B. </text:span><text:span text:style-name="T291">Apelada</text:span><text:span text:style-name="T191">: C. M. da C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4">24</text:span><text:span text:style-name="T115">9</text:span><text:span text:style-name="T72"> - 004</text:span><text:span text:style-name="T70">2991-63.2014.8.06.0064</text:span><text:span text:style-name="T163"> - </text:span><text:span text:style-name="T70">Apelação Cível</text:span><text:span text:style-name="T163"> - Caucaia/1ª Vara Cível. </text:span><text:span text:style-name="T291">Apelante</text:span><text:span text:style-name="T191">: Maria Suelange de Sousa ME. </text:span><text:span text:style-name="T291">Apelad</text:span><text:span text:style-name="T325">a</text:span><text:span text:style-name="T191">: Iresolve Companhia Securitizadora de Créditos Financeiros S.A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</text:span></text:span><text:soft-page-break/><text:span text:style-name="Fonte_20_parág._20_padrão"><text:span text:style-name="T244">provimento, nos termos do voto do Relator”. </text:span></text:span><text:span text:style-name="T94">2</text:span><text:span text:style-name="T115">50</text:span><text:span text:style-name="T72"> - 020</text:span><text:span text:style-name="T70">3840-38.2013.8.06.0001</text:span><text:span text:style-name="T163"> - </text:span><text:span text:style-name="T70">Apelação Cível</text:span><text:span text:style-name="T163"> - Fortaleza/6ª Vara Cível. <text:s/></text:span><text:span text:style-name="T291">Apelante</text:span><text:span text:style-name="T191">: Múltipla Crédito, Financiamento e Investimento S/A. </text:span><text:span text:style-name="T291">Apelado</text:span><text:span text:style-name="T191">: Luiz Inácio Freitas Oliveira. </text:span><text:span text:style-name="T205">Julgadores: Os Exmos. Srs. Deses. FRANCISCO MAURO FERREIRA LIBERATO – Relator, CARLOS AUGUSTO GOMES CORREIA </text:span><text:span text:style-name="T229">e EMANUEL LEITE ALBUQUERQUE</text:span><text:span text:style-name="T205">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53">dar</text:span></text:span><text:span text:style-name="Fonte_20_parág._20_padrão"><text:span text:style-name="T244">-lhe provimento, nos termos do voto do Relator”. </text:span></text:span><text:span text:style-name="T94">2</text:span><text:span text:style-name="T115">51</text:span><text:span text:style-name="T72"> - 0</text:span><text:span text:style-name="T70">113855-48.2019.8.06.0001</text:span><text:span text:style-name="T163"> - </text:span><text:span text:style-name="T70">Apelação Cível</text:span><text:span text:style-name="T163"> - Fortaleza/2ª Vara Cível. </text:span><text:span text:style-name="T291">Apelante</text:span><text:span text:style-name="T191">: Banco Bradesco S/A. </text:span><text:span text:style-name="T291">Apelad</text:span><text:span text:style-name="T325">a</text:span><text:span text:style-name="T191">: Staff <text:s/>Locação de Ve</text:span><text:span text:style-name="T210">í</text:span><text:span text:style-name="T191">culos Ltda ME. <text:s/></text:span><text:span text:style-name="T291">Apelado</text:span><text:span text:style-name="T191">: Marcelo Leal de Oliveira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4">2</text:span><text:span text:style-name="T115">52</text:span><text:span text:style-name="T72"> - </text:span><text:span text:style-name="T70">0911039-07.2012.8.06.0001</text:span><text:span text:style-name="T163"> - </text:span><text:span text:style-name="T70">Apelação Cível</text:span><text:span text:style-name="T163"> - Fortaleza/5ª Vara Cível. <text:s/></text:span><text:span text:style-name="T291">Apelante</text:span><text:span text:style-name="T191">: Massa Falida de Porto Freire Engenharia e Incorporação Ltda. </text:span><text:span text:style-name="T291">Apelante</text:span><text:span text:style-name="T191">: Porto Freire Consultoria e Serviços Ltda. </text:span><text:span text:style-name="T291">Apelada</text:span><text:span text:style-name="T191">: Keivilane Ferreira Santos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54">dar</text:span></text:span><text:span text:style-name="Fonte_20_parág._20_padrão"><text:span text:style-name="T244">-lhe </text:span></text:span><text:span text:style-name="Fonte_20_parág._20_padrão"><text:span text:style-name="T254">parcial </text:span></text:span><text:span text:style-name="Fonte_20_parág._20_padrão"><text:span text:style-name="T244">provimento, nos termos do voto do Relator”. </text:span></text:span><text:span text:style-name="T95">25</text:span><text:span text:style-name="T115">3</text:span><text:span text:style-name="T72"> - 02</text:span><text:span text:style-name="T70">03224-27.2023.8.06.0029</text:span><text:span text:style-name="T163"> - </text:span><text:span text:style-name="T70">Apelação Cível</text:span><text:span text:style-name="T163"> - Acopiara/1ª Vara Cível. </text:span><text:span text:style-name="T291">Apelante</text:span><text:span text:style-name="T191">: Maur</text:span><text:span text:style-name="T210">í</text:span><text:span text:style-name="T191">cio Chagas de Sena. </text:span><text:span text:style-name="T291">Apelado</text:span><text:span text:style-name="T191">: Banco Pan S/A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54">dar</text:span></text:span><text:span text:style-name="Fonte_20_parág._20_padrão"><text:span text:style-name="T244">-lhe provimento, nos termos do voto do Relator”. </text:span></text:span><text:span text:style-name="T95">25</text:span><text:span text:style-name="T115">4</text:span><text:span text:style-name="T72"> - 02010</text:span><text:span text:style-name="T70">57-66.2023.8.06.0084</text:span><text:span text:style-name="T163"> - </text:span><text:span text:style-name="T70">Apelação Cível</text:span><text:span text:style-name="T163"> - Guaraciaba do Norte/Vara Única. </text:span><text:span text:style-name="T291">Apelante</text:span><text:span text:style-name="T191">: Banco Bradesco S/A. </text:span><text:span text:style-name="T291">Apelado</text:span><text:span text:style-name="T191">: Raimundo Rodrigues de Paiva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5">25</text:span><text:span text:style-name="T115">5</text:span><text:span text:style-name="T72"> - 02</text:span><text:span text:style-name="T70">00723-79.2023.8.06.0133</text:span><text:span text:style-name="T163"> - </text:span><text:span text:style-name="T70">Apelação Cível</text:span><text:span text:style-name="T163"> - Nova Russas/2</text:span><text:span text:style-name="T166">ª</text:span><text:span text:style-name="T163"> Vara. </text:span><text:span text:style-name="T344">Apelante</text:span><text:span text:style-name="T191">: Valdelice Magalhães de Medeiros. </text:span><text:span text:style-name="T291">Apelado</text:span><text:span text:style-name="T191">: Serviço Autônomo de Água e Esgoto do Município de Nova Russas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54">dar</text:span></text:span><text:span text:style-name="Fonte_20_parág._20_padrão"><text:span text:style-name="T244">-lhe provimento, nos termos do voto do Relator”. </text:span></text:span><text:span text:style-name="T96">25</text:span><text:span text:style-name="T115">6</text:span><text:span text:style-name="T72"> </text:span><text:span text:style-name="T172">- </text:span><text:span text:style-name="T70">0218879-89.2024.8.06.0001</text:span><text:span text:style-name="T163"> - </text:span><text:span text:style-name="T70">Apelação Cível</text:span><text:span text:style-name="T163"> - Fortaleza/16ª Vara Cível. <text:s/></text:span><text:span text:style-name="T291">Apelante</text:span><text:span text:style-name="T191">: Ana Vitoria de Sousa. </text:span><text:span text:style-name="T291">Apelado</text:span><text:span text:style-name="T191">: Banco Votorantim S/A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6">25</text:span><text:span text:style-name="T115">7</text:span><text:span text:style-name="T72"> </text:span><text:span text:style-name="T172">- </text:span><text:span text:style-name="T70">0000867-15.2018.8.06.0100</text:span><text:span text:style-name="T163"> - </text:span><text:span text:style-name="T70">Apelação Cível</text:span><text:span text:style-name="T163"> - Itapajé/1ª Vara Cível. </text:span><text:span text:style-name="T291">Apelante</text:span><text:span text:style-name="T191">: M. B. de M. </text:span><text:span text:style-name="T291">Apelado</text:span><text:span text:style-name="T191">: B. B. S. de I.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55">dar</text:span></text:span><text:span text:style-name="Fonte_20_parág._20_padrão"><text:span text:style-name="T244">-lhe </text:span></text:span><text:span text:style-name="Fonte_20_parág._20_padrão"><text:span text:style-name="T255">parcial</text:span></text:span><text:span text:style-name="Fonte_20_parág._20_padrão"><text:span text:style-name="T244"> provimento, nos termos do voto do Relator”. </text:span></text:span><text:span text:style-name="T97">25</text:span><text:span text:style-name="T115">8</text:span><text:span text:style-name="T72"> - 01</text:span><text:span text:style-name="T70">41415-96.2018.8.06.0001</text:span><text:span text:style-name="T163"> - </text:span><text:span text:style-name="T70">Apelação Cível</text:span><text:span text:style-name="T163"> - Fortaleza/32ª Vara Cível. <text:s/></text:span><text:span text:style-name="T291">Apelante</text:span><text:span text:style-name="T191">: CCB Brasil S/A - Crédito, Financiamentos e Investimentos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7">25</text:span><text:span text:style-name="T115">9</text:span><text:span text:style-name="T72"> - 02</text:span><text:span text:style-name="T70">80594-69.2023.8.06.0001</text:span><text:span text:style-name="T163"> - </text:span><text:span text:style-name="T70">Apelação Cível</text:span><text:span text:style-name="T163"> - Fortaleza/8ª Vara Cível.</text:span><text:span text:style-name="T191"> <text:s/></text:span><text:span text:style-name="T291">Apelante</text:span><text:span text:style-name="T191">: José Nilton Silvana Correia. </text:span><text:span text:style-name="T291">Apelad</text:span><text:span text:style-name="T325">a</text:span><text:span text:style-name="T191">: Aymoré Crédito Financiamento e Investimento S/A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8">2</text:span><text:span text:style-name="T115">60</text:span><text:span text:style-name="T72"> - 0</text:span><text:span text:style-name="T70">050411-48.2021.8.06.0073</text:span><text:span text:style-name="T163"> - </text:span><text:span text:style-name="T70">Apelação Cível</text:span><text:span text:style-name="T163"> - Croatá/Vara Única. </text:span><text:soft-page-break/><text:span text:style-name="T291">Apelante</text:span><text:span text:style-name="T191">: Banco C6 S/A. </text:span><text:span text:style-name="T291">Apelada</text:span><text:span text:style-name="T191">: Maria Eliete de Oliveira Ribeiro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</text:span></text:span><text:span text:style-name="Fonte_20_parág._20_padrão"><text:span text:style-name="T256">s</text:span></text:span><text:span text:style-name="Fonte_20_parág._20_padrão"><text:span text:style-name="T244"> recurso</text:span></text:span><text:span text:style-name="Fonte_20_parág._20_padrão"><text:span text:style-name="T256">s</text:span></text:span><text:span text:style-name="Fonte_20_parág._20_padrão"><text:span text:style-name="T244"> para negar-lhe</text:span></text:span><text:span text:style-name="Fonte_20_parág._20_padrão"><text:span text:style-name="T256">s</text:span></text:span><text:span text:style-name="Fonte_20_parág._20_padrão"><text:span text:style-name="T244"> provimento, nos termos do voto do Relator”. </text:span></text:span><text:span text:style-name="T98">2</text:span><text:span text:style-name="T115">61</text:span><text:span text:style-name="T72"> - 0200</text:span><text:span text:style-name="T70">482-30.2022.8.06.0040</text:span><text:span text:style-name="T163"> - </text:span><text:span text:style-name="T70">Apelação Cível</text:span><text:span text:style-name="T163"> - Assaré/Vara Única. </text:span><text:span text:style-name="T291">Apelante</text:span><text:span text:style-name="T191">: FRANCISCA REGINA DA SILVA. </text:span><text:span text:style-name="T291">Apelado</text:span><text:span text:style-name="T191">: Banco Itaú Consignado S/A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56">dar</text:span></text:span><text:span text:style-name="Fonte_20_parág._20_padrão"><text:span text:style-name="T244">-lhe provimento, nos termos do voto do Relator”. </text:span></text:span><text:span text:style-name="T98">2</text:span><text:span text:style-name="T115">62</text:span><text:span text:style-name="T72"> - 0</text:span><text:span text:style-name="T70">239090-20.2022.8.06.0001</text:span><text:span text:style-name="T163"> - </text:span><text:span text:style-name="T70">Apelação Cível</text:span><text:span text:style-name="T163"> - Fortaleza/32ª Vara Cível. </text:span></text:p>
      <text:p text:style-name="P42"><text:span text:style-name="T291">Apelante</text:span><text:span text:style-name="T191">: Banco Honda S/A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8">26</text:span><text:span text:style-name="T115">3</text:span><text:span text:style-name="T72"> - </text:span><text:span text:style-name="T70">0000054-57.2019.8.06.0098</text:span><text:span text:style-name="T163"> - </text:span><text:span text:style-name="T70">Apelação Cível</text:span><text:span text:style-name="T163"> - Irauçuba/Vara Única. </text:span><text:span text:style-name="T291">Apelante</text:span><text:span text:style-name="T191">: RAIMUNDO NONATO FERREIRA CARNEIRO. </text:span><text:span text:style-name="T291">Apelado</text:span><text:span text:style-name="T191">: Banco Bradesco Financiamentos S/A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8">26</text:span><text:span text:style-name="T115">4</text:span><text:span text:style-name="T72"> </text:span><text:span text:style-name="T172">- </text:span><text:span text:style-name="T70">0200500-15.2023.8.06.0170</text:span><text:span text:style-name="T163"> - </text:span><text:span text:style-name="T70">Apelação Cível</text:span><text:span text:style-name="T163"> - Tamboril/Vara Única. </text:span><text:span text:style-name="T291">Apelante</text:span><text:span text:style-name="T191">: Administradora de Consórcio Nacional Honda Ltda. </text:span><text:span text:style-name="T291">Apelado</text:span><text:span text:style-name="T191">: Francisco Gabriel dos Santos Umbelino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8">26</text:span><text:span text:style-name="T115">5</text:span><text:span text:style-name="T72"> - 0</text:span><text:span text:style-name="T70">272557-53.2023.8.06.0001</text:span><text:span text:style-name="T163"> - </text:span><text:span text:style-name="T70">Apelação Cível</text:span><text:span text:style-name="T163"> - Fortaleza/8ª Vara Cível. <text:s/></text:span><text:span text:style-name="T291">Apelante</text:span><text:span text:style-name="T191">: Itaú Administradora de Consórcios Ltda. </text:span><text:span text:style-name="T205">Julgadores: Os Exmos. Srs. Deses. FRANCISCO MAURO FERREIRA LIBERATO – Relator, JOSÉ RICARDO VIDAL PATROCÍNIO e CARLOS AUGUSTO GOMES CORREIA 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99">26</text:span><text:span text:style-name="T124">6</text:span><text:span text:style-name="T72"> </text:span><text:span text:style-name="T172">- </text:span><text:span text:style-name="T70">0623241-72.2024.8.06.0000</text:span><text:span text:style-name="T163"> - </text:span><text:span text:style-name="T70">Agravo de Instrumento</text:span><text:span text:style-name="T163"> - Fortaleza/19ª Vara Cível.</text:span><text:span text:style-name="T191"> </text:span><text:span text:style-name="T291">Agravante</text:span><text:span text:style-name="T191">: Fundação Petrobrás de Seguridade Social - PETROS. </text:span><text:span text:style-name="T291">Agravado</text:span><text:span text:style-name="T191">: Paulo Ubirajara de Mattos Filho. </text:span><text:span text:style-name="T205">Julgadores: Os Exmos. Srs. Deses. JOSÉ RICARDO VIDAL PATROCÍNIO – Relator, CARLOS AUGUSTO GOMES CORREIA e EMANUEL LEITE ALBUQUERQUE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57">dar</text:span></text:span><text:span text:style-name="Fonte_20_parág._20_padrão"><text:span text:style-name="T244">-lhe provimento, nos termos do voto do Relator”. </text:span></text:span><text:span text:style-name="Fonte_20_parág._20_padrão"><text:span text:style-name="T138">26</text:span></text:span><text:span text:style-name="Fonte_20_parág._20_padrão"><text:span text:style-name="T144">7</text:span></text:span><text:span text:style-name="Fonte_20_parág._20_padrão"><text:span text:style-name="T128"> - </text:span></text:span><text:span text:style-name="T72">000</text:span><text:span text:style-name="T70">1235-85.2000.8.06.0122</text:span><text:span text:style-name="T163"> - </text:span><text:span text:style-name="T70">Apelação Cível</text:span><text:span text:style-name="T163"> - Mauriti/Vara Única. </text:span><text:span text:style-name="T291">Apelante</text:span><text:span text:style-name="T191">: Constantino Moreira de Sousa. </text:span><text:span text:style-name="T291">Apelante</text:span><text:span text:style-name="T191">: Carmem Fátima Moreira Martins. </text:span><text:span text:style-name="T291">Apelante</text:span><text:span text:style-name="T191">: José Aldemir Martins. <text:s/></text:span><text:span text:style-name="T291">Apelado</text:span><text:span text:style-name="T191">: José Wilton Barros de Quental. </text:span><text:span text:style-name="T205">Julgadores: Os Exmos. Srs. Deses. JOSÉ RICARDO VIDAL PATROCÍNIO – Relator, CARLOS AUGUSTO GOMES CORREIA e EMANUEL LEITE ALBUQUERQUE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</text:span></text:span><text:span text:style-name="Fonte_20_parág._20_padrão"><text:span text:style-name="T257">julgou prejudicado o recurso</text:span></text:span><text:span text:style-name="Fonte_20_parág._20_padrão"><text:span text:style-name="T244">, nos termos do voto do Relator”. </text:span></text:span><text:span text:style-name="T99">26</text:span><text:span text:style-name="T124">8</text:span><text:span text:style-name="T72"> - </text:span><text:span text:style-name="T70">0008094-77.2009.8.06.0001/50000</text:span><text:span text:style-name="T163"> - </text:span><text:span text:style-name="T70">Embargos de Declaração Cível</text:span><text:span text:style-name="T163"> - Fortaleza/23ª Vara Cível. </text:span><text:span text:style-name="T291">Embargante</text:span><text:span text:style-name="T191">: Espólio de Manoel Moraes Pinheiro. </text:span><text:span text:style-name="T291">Embargado</text:span><text:span text:style-name="T191">: Hapvida Assistência Médica Ltda. </text:span><text:span text:style-name="T205">Julgadores: Os Exmos. Srs. Deses. JOSÉ RICARDO VIDAL PATROCÍNIO – Relator, CARLOS AUGUSTO GOMES CORREIA e EMANUEL LEITE ALBUQUERQUE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00">2</text:span><text:span text:style-name="T124">69</text:span><text:span text:style-name="T72"> - </text:span><text:span text:style-name="T70">0636034-48.2021.8.06.0000/50001</text:span><text:span text:style-name="T163"> - </text:span><text:span text:style-name="T70">Embargos de Declaração Cível</text:span><text:span text:style-name="T163"> - Fortaleza/23ª Vara Cível. </text:span><text:span text:style-name="T291">Embargante</text:span><text:span text:style-name="T191">: Immune Iguatemi Clínica e Vacinação Ltda. </text:span><text:span text:style-name="T291">Embargada</text:span><text:span text:style-name="T191">: Vânia Lemos de Freitas Ponte. </text:span><text:span text:style-name="T205">Julgadores: Os Exmos. Srs. Deses. JOSÉ RICARDO VIDAL PATROCÍNIO – Relator, CARLOS AUGUSTO GOMES CORREIA e EMANUEL LEITE ALBUQUERQUE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00">2</text:span><text:span text:style-name="T115">7</text:span><text:span text:style-name="T124">0</text:span><text:span text:style-name="T72"> - 0</text:span><text:span text:style-name="T70">146382-53.2019.8.06.0001/50000</text:span><text:span text:style-name="T163"> - </text:span><text:span text:style-name="T70">Embargos de Declaração Cível</text:span><text:span text:style-name="T163"> - Fortaleza/10ª Vara Cível. </text:span><text:span text:style-name="T291">Embargante</text:span><text:span text:style-name="T191">: Emanuel Alves Carneiro. </text:span><text:span text:style-name="T291">Embargado</text:span><text:span text:style-name="T191">: Banco Pan S/A. </text:span><text:span text:style-name="T291">Embargado</text:span><text:span text:style-name="T191">: Alex </text:span><text:soft-page-break/><text:span text:style-name="T191">Andrade Martins ME. </text:span><text:span text:style-name="T205">Julgadores: Os Exmos. Srs. Deses. JOSÉ RICARDO VIDAL PATROCÍNIO – Relator, CARLOS AUGUSTO GOMES CORREIA e EMANUEL LEITE ALBUQUERQUE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00">27</text:span><text:span text:style-name="T124">1</text:span><text:span text:style-name="T72"> </text:span><text:span text:style-name="T172">- </text:span><text:span text:style-name="T70">0052773-66.2020.8.06.0167/50000</text:span><text:span text:style-name="T163"> - </text:span><text:span text:style-name="T70">Embargos de Declaração Cível</text:span><text:span text:style-name="T163"> - Sobral/1ª Vara Cível.</text:span><text:span text:style-name="T191"> </text:span><text:span text:style-name="T291">Embargante</text:span><text:span text:style-name="T191">: Crefisa S/A - Crédito Financiamento e Investimento. </text:span><text:span text:style-name="T291">Embargada</text:span><text:span text:style-name="T191">: Francisca Alves de Souza. </text:span><text:span text:style-name="T205">Julgadores: Os Exmos. Srs. Deses. JOSÉ RICARDO VIDAL PATROCÍNIO – Relator, CARLOS AUGUSTO GOMES CORREIA e EMANUEL LEITE ALBUQUERQUE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00">27</text:span><text:span text:style-name="T124">2</text:span><text:span text:style-name="T72"> - 0</text:span><text:span text:style-name="T70">136369-44.2009.8.06.0001/50000</text:span><text:span text:style-name="T163"> - </text:span><text:span text:style-name="T70">Embargos de Declaração Cível</text:span><text:span text:style-name="T163"> - Fortaleza/13ª Vara Cível.</text:span><text:span text:style-name="T191"> </text:span><text:span text:style-name="T291">Embargante</text:span><text:span text:style-name="T191">: Campo Limpo Agropecuária S/A. </text:span><text:span text:style-name="T291">Embargado</text:span><text:span text:style-name="T191">: Banco do Nordeste do Brasil S/A. </text:span><text:span text:style-name="T205">Julgadores: Os Exmos. Srs. Deses. JOSÉ RICARDO VIDAL PATROCÍNIO – Relator, CARLOS AUGUSTO GOMES CORREIA e EMANUEL LEITE ALBUQUERQUE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58">dar</text:span></text:span><text:span text:style-name="Fonte_20_parág._20_padrão"><text:span text:style-name="T244">-lhe provimento, nos termos do voto do Relator”. </text:span></text:span><text:span text:style-name="T100">27</text:span><text:span text:style-name="T124">3</text:span><text:span text:style-name="T72"> - </text:span><text:span text:style-name="T70">0165774-76.2019.8.06.0001/50000</text:span><text:span text:style-name="T163"> - </text:span><text:span text:style-name="T70">Embargos de Declaração Cível</text:span><text:span text:style-name="T163"> - Fortaleza/28ª Vara Cível. </text:span><text:span text:style-name="T291">Embargante</text:span><text:span text:style-name="T191">: Caixa de Previdência dos Funcionários do Banco do Nordeste do Brasil - CAPEF. </text:span><text:span text:style-name="T291">Embargada</text:span><text:span text:style-name="T191">: Maria de Fátima de Oliveira Fernandes. </text:span><text:span text:style-name="T205">Julgadores: Os Exmos. Srs. Deses. JOSÉ RICARDO VIDAL PATROCÍNIO – Relator, CARLOS AUGUSTO GOMES CORREIA e EMANUEL LEITE ALBUQUERQUE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00">27</text:span><text:span text:style-name="T124">4</text:span><text:span text:style-name="T72"> - 017</text:span><text:span text:style-name="T70">2597-66.2019.8.06.0001/50000</text:span><text:span text:style-name="T163"> - </text:span><text:span text:style-name="T70">Embargos de Declaração Cível</text:span><text:span text:style-name="T163"> - Fortaleza/26ª Vara Cível. </text:span><text:span text:style-name="T291">Embargante</text:span><text:span text:style-name="T191">: Metropolitan Life Seguros e Previdência Privada S/A - METLIFE. <text:s/></text:span><text:span text:style-name="T291">Embargado</text:span><text:span text:style-name="T191">: Ari Jorge Silva. </text:span><text:span text:style-name="T205">Julgadores: Os Exmos. Srs. Deses. JOSÉ RICARDO VIDAL PATROCÍNIO – Relator, CARLOS AUGUSTO GOMES CORREIA e EMANUEL LEITE ALBUQUERQUE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58">dar</text:span></text:span><text:span text:style-name="Fonte_20_parág._20_padrão"><text:span text:style-name="T244">-lhe </text:span></text:span><text:span text:style-name="Fonte_20_parág._20_padrão"><text:span text:style-name="T258">parcial</text:span></text:span><text:span text:style-name="Fonte_20_parág._20_padrão"><text:span text:style-name="T244"> provimento, nos termos do voto do Relator”. </text:span></text:span><text:span text:style-name="T100">27</text:span><text:span text:style-name="T124">5</text:span><text:span text:style-name="T72"> - 06228</text:span><text:span text:style-name="T70">07-20.2023.8.06.0000/50001</text:span><text:span text:style-name="T163"> - </text:span><text:span text:style-name="T70">Embargos de Declaração Cível</text:span><text:span text:style-name="T163"> - Fortaleza/2ª Vara Cível. </text:span><text:span text:style-name="T336">Embargante</text:span><text:span text:style-name="T191">: Scania do Brasil Ltda. </text:span><text:span text:style-name="T336">Embargado</text:span><text:span text:style-name="T191">: José Fernando Tibúrcio da Frota Filho. </text:span><text:span text:style-name="T291">Embargad</text:span><text:span text:style-name="T326">a</text:span><text:span text:style-name="T191">: Ceauto Motores Peças e Serviços Ltda. </text:span><text:span text:style-name="T291">Embargado</text:span><text:span text:style-name="T191">: Wellington Rocha Leitão Filho. </text:span><text:span text:style-name="T205">Julgadores: Os Exmos. Srs. Deses. JOSÉ RICARDO VIDAL PATROCÍNIO – Relator, CARLOS AUGUSTO GOMES CORREIA e EMANUEL LEITE ALBUQUERQUE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00">27</text:span><text:span text:style-name="T124">6</text:span><text:span text:style-name="T72"> - 0209905</text:span><text:span text:style-name="T70">-34.2022.8.06.0001</text:span><text:span text:style-name="T163"> - </text:span><text:span text:style-name="T70">Apelação Cível</text:span><text:span text:style-name="T163"> - Fortaleza/4ª Vara da Infância e Juventude.</text:span><text:span text:style-name="T191"> </text:span><text:span text:style-name="T291">Apelante</text:span><text:span text:style-name="T191">: E. M. S. </text:span><text:span text:style-name="T205">Julgadores: Os Exmos. Srs. Deses. JOSÉ RICARDO VIDAL PATROCÍNIO – Relator, CARLOS AUGUSTO GOMES CORREIA e EMANUEL LEITE ALBUQUERQUE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</text:span></text:span><text:span text:style-name="Fonte_20_parág._20_padrão"><text:span text:style-name="T258">julgou prejudicado o recurso</text:span></text:span><text:span text:style-name="Fonte_20_parág._20_padrão"><text:span text:style-name="T244">, nos termos do voto do Relator”. </text:span></text:span><text:span text:style-name="T101">27</text:span><text:span text:style-name="T124">7</text:span><text:span text:style-name="T72"> - 02</text:span><text:span text:style-name="T70">57642-33.2022.8.06.0001/50000</text:span><text:span text:style-name="T163"> - </text:span><text:span text:style-name="T70">Embargos de Declaração Cível</text:span><text:span text:style-name="T163"> - Fortaleza/1ª Vara Cível. </text:span><text:span text:style-name="T291">Embargante</text:span><text:span text:style-name="T191">: Crefisa S/A - Crédito Financiamento e Investimento. </text:span><text:span text:style-name="T291">Embargado</text:span><text:span text:style-name="T191">: Ant</text:span><text:span text:style-name="T226">ô</text:span><text:span text:style-name="T191">nio Francisco de Castro. </text:span><text:span text:style-name="T205">Julgadores: Os Exmos. Srs. Deses. JOSÉ RICARDO VIDAL PATROCÍNIO – Relator, CARLOS AUGUSTO GOMES CORREIA e EMANUEL LEITE ALBUQUERQUE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01">27</text:span><text:span text:style-name="T124">8</text:span><text:span text:style-name="T72"> - </text:span><text:span text:style-name="T70">0226253-64.2021.8.06.0001/50000</text:span><text:span text:style-name="T163"> - </text:span><text:span text:style-name="T70">Agravo Interno Cível</text:span><text:span text:style-name="T163"> - Fortaleza/33ª Vara Cível.</text:span><text:span text:style-name="T191"> </text:span><text:span text:style-name="T291">Agravante</text:span><text:span text:style-name="T191">: Companhia Energética do Ceará - ENEL. </text:span><text:span text:style-name="T291">Agravad</text:span><text:span text:style-name="T327">a</text:span><text:span text:style-name="T191">: Allianz Seguros S/A. </text:span><text:span text:style-name="T205">Julgadores: Os Exmos. Srs. Deses. JOSÉ RICARDO VIDAL PATROCÍNIO – Relator, CARLOS AUGUSTO GOMES CORREIA e EMANUEL LEITE ALBUQUERQUE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01">2</text:span><text:span text:style-name="T124">79</text:span><text:span text:style-name="T72">- 017</text:span><text:span text:style-name="T70">5269-52.2016.8.06.0001/50000</text:span><text:span text:style-name="T163"> - </text:span><text:span text:style-name="T70">Embargos de Declaração Cível</text:span><text:span text:style-name="T163"> - Fortaleza/33ª Vara Cível. </text:span><text:span text:style-name="T291">Embargante</text:span><text:span text:style-name="T191">: Auto Viação Fortaleza Ltda. </text:span><text:span text:style-name="T291">Embargado</text:span><text:span text:style-name="T191">: Evandro Menezes Vidal. </text:span><text:span text:style-name="T205">Julgadores: Os Exmos. Srs. Deses. JOSÉ RICARDO VIDAL PATROCÍNIO – Relator, CARLOS AUGUSTO GOMES CORREIA e EMANUEL LEITE ALBUQUERQUE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</text:span></text:span><text:soft-page-break/><text:span text:style-name="Fonte_20_parág._20_padrão"><text:span text:style-name="T244">Relator”. </text:span></text:span><text:span text:style-name="T102">2</text:span><text:span text:style-name="T115">8</text:span><text:span text:style-name="T124">0</text:span><text:span text:style-name="T72"> -</text:span><text:span text:style-name="T172"> </text:span><text:span text:style-name="T70">0186096-59.2015.8.06.0001/50000</text:span><text:span text:style-name="T163"> - </text:span><text:span text:style-name="T70">Embargos de Declaração Cível</text:span><text:span text:style-name="T163"> - Fortaleza/36ª Vara Cível. </text:span><text:span text:style-name="T291">Embargante</text:span><text:span text:style-name="T191">: R.K Maranhão Lanchonetes ME. </text:span><text:span text:style-name="T291">Embargado</text:span><text:span text:style-name="T191">: Davi Lucas Souza Moura (menor, representado por ARIANA DE SOUSA NUNES). </text:span><text:span text:style-name="T205">Julgadores: Os Exmos. Srs. Deses. JOSÉ RICARDO VIDAL PATROCÍNIO – Relator, CARLOS AUGUSTO GOMES CORREIA e EMANUEL LEITE ALBUQUERQUE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02">28</text:span><text:span text:style-name="T124">1</text:span><text:span text:style-name="T72"> -</text:span><text:span text:style-name="T172"> </text:span><text:span text:style-name="T70">0054828-58.2020.8.06.0112/50000</text:span><text:span text:style-name="T163"> - </text:span><text:span text:style-name="T70">Embargos de Declaração Cível</text:span><text:span text:style-name="T163"> - Juazeiro do Norte/2ª Vara de Família e Sucessões. </text:span><text:span text:style-name="T291">Embargante</text:span><text:span text:style-name="T191">: A. N. de O. N. </text:span><text:span text:style-name="T291">Embargada</text:span><text:span text:style-name="T191">: R. S. de O. </text:span><text:span text:style-name="T205">Julgadores: Os Exmos. Srs. Deses. JOSÉ RICARDO VIDAL PATROCÍNIO – Relator, CARLOS AUGUSTO GOMES CORREIA e EMANUEL LEITE ALBUQUERQUE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02">28</text:span><text:span text:style-name="T124">2</text:span><text:span text:style-name="T72">- 06</text:span><text:span text:style-name="T70">31573-62.2023.8.06.0000</text:span><text:span text:style-name="T163"> - </text:span><text:span text:style-name="T70">Agravo de Instrumento</text:span><text:span text:style-name="T163"> - Fortaleza/4ª Vara Cível. <text:s/></text:span><text:span text:style-name="T291">Agravante</text:span><text:span text:style-name="T191">: Riomar Shopping Fortaleza S/A. </text:span><text:span text:style-name="T291">Agravad</text:span><text:span text:style-name="T328">a</text:span><text:span text:style-name="T191">: E&amp;</text:span><text:span text:style-name="T209">A</text:span><text:span text:style-name="T191"> Comércio de Confecções Ltda - Epp. </text:span><text:span text:style-name="T205">Julgadores: Os Exmos. Srs. Deses. JOSÉ RICARDO VIDAL PATROCÍNIO – Relator, CARLOS AUGUSTO GOMES CORREIA e EMANUEL LEITE ALBUQUERQUE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</text:span></text:span><text:span text:style-name="Fonte_20_parág._20_padrão"><text:span text:style-name="T259">julgou prejudicado o recurso</text:span></text:span><text:span text:style-name="Fonte_20_parág._20_padrão"><text:span text:style-name="T244">, nos termos do voto do Relator”. </text:span></text:span><text:span text:style-name="T102">28</text:span><text:span text:style-name="T124">3</text:span><text:span text:style-name="T72"> - 00</text:span><text:span text:style-name="T70">09267-40.2018.8.06.0028</text:span><text:span text:style-name="T163"> - </text:span><text:span text:style-name="T70">Apelação Cível</text:span><text:span text:style-name="T163"> - Acaraú/2ª Vara. </text:span><text:span text:style-name="T291">Apelante</text:span><text:span text:style-name="T191">: Marcos Ant</text:span><text:span text:style-name="T209">ô</text:span><text:span text:style-name="T191">nio de Souza Freitas. </text:span><text:span text:style-name="T291">Apelad</text:span><text:span text:style-name="T328">a</text:span><text:span text:style-name="T191">: Belo Monte Empreendimentos Turísticos e Imobiliários Ltda. </text:span><text:span text:style-name="T205">Julgadores: Os Exmos. Srs. Deses. JOSÉ RICARDO VIDAL PATROCÍNIO – Relator, CARLOS AUGUSTO GOMES CORREIA e EMANUEL LEITE ALBUQUERQUE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02">28</text:span><text:span text:style-name="T124">4</text:span><text:span text:style-name="T72"> - 02</text:span><text:span text:style-name="T70">20341-18.2023.8.06.0001/50000</text:span><text:span text:style-name="T163"> - </text:span><text:span text:style-name="T70">Embargos de Declaração Cível</text:span><text:span text:style-name="T163"> - Fortaleza/19ª Vara Cível. </text:span><text:span text:style-name="T291">Embargante</text:span><text:span text:style-name="T191">: Hapvida Assistência Médica Ltda. </text:span><text:span text:style-name="T291">Embargada</text:span><text:span text:style-name="T191">: Maria Laudi dos Santos Fonte. </text:span><text:span text:style-name="T205">Julgadores: Os Exmos. Srs. Deses. JOSÉ RICARDO VIDAL PATROCÍNIO – Relator, CARLOS AUGUSTO GOMES CORREIA e EMANUEL LEITE ALBUQUERQUE</text:span><text:span text:style-name="Fonte_20_parág._20_padrão"><text:span text:style-name="T244">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02">28</text:span><text:span text:style-name="T124">5</text:span><text:span text:style-name="T72"> - 0</text:span><text:span text:style-name="T70">200210-88.2022.8.06.0055</text:span><text:span text:style-name="T163"> - </text:span><text:span text:style-name="T70">Apelação Cível</text:span><text:span text:style-name="T163"> - Canindé/2ª Vara Cível. </text:span><text:span text:style-name="T336">Apte/Apdo</text:span><text:span text:style-name="T191">: Banco BMG S/A. </text:span><text:span text:style-name="T291">Ap</text:span><text:span text:style-name="T305">te/Apda</text:span><text:span text:style-name="T191">: Helenice Castro Dias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</text:span></text:span><text:span text:style-name="Fonte_20_parág._20_padrão"><text:span text:style-name="T259">apelo </text:span></text:span><text:span text:style-name="Fonte_20_parág._20_padrão"><text:span text:style-name="T286">d</text:span></text:span><text:span text:style-name="Fonte_20_parág._20_padrão"><text:span text:style-name="T287">o</text:span></text:span><text:span text:style-name="Fonte_20_parág._20_padrão"><text:span text:style-name="T288"> </text:span></text:span><text:span text:style-name="Fonte_20_parág._20_padrão"><text:span text:style-name="T287">Banco BMG S/A </text:span></text:span><text:span text:style-name="Fonte_20_parág._20_padrão"><text:span text:style-name="T286">para dar parcial provimento e julgou prejudicado o apelo d</text:span></text:span><text:span text:style-name="Fonte_20_parág._20_padrão"><text:span text:style-name="T288">e </text:span></text:span><text:span text:style-name="Fonte_20_parág._20_padrão"><text:span text:style-name="T287">Helenice Castro Dias</text:span></text:span><text:span text:style-name="Fonte_20_parág._20_padrão"><text:span text:style-name="T244">, nos termos do voto do Relator”. </text:span></text:span><text:span text:style-name="T102">28</text:span><text:span text:style-name="T124">6</text:span><text:span text:style-name="T72"> - </text:span><text:span text:style-name="T70">0201654-33.2023.8.06.0117/50000</text:span><text:span text:style-name="T163"> - </text:span><text:span text:style-name="T70">Embargos de Declaração Cível</text:span><text:span text:style-name="T163"> - Maracanaú/2ª Vara Cível. </text:span><text:span text:style-name="T291">Embargante</text:span><text:span text:style-name="T191">: Portoseg- S.A - Crédito, Financiamento e Investimento. </text:span><text:span text:style-name="T291">Embargado</text:span><text:span text:style-name="T191">: Willian Ferreira da Silva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02">28</text:span><text:span text:style-name="T124">7</text:span><text:span text:style-name="T72"> - 0</text:span><text:span text:style-name="T70">232346-09.2022.8.06.0001</text:span><text:span text:style-name="T163"> - </text:span><text:span text:style-name="T70">Apelação Cível</text:span><text:span text:style-name="T163"> - Fortaleza/39ª Vara Cível. </text:span><text:span text:style-name="T291">Apelante</text:span><text:span text:style-name="T191">: João Bosco Ricardo do Nascimento. </text:span><text:span text:style-name="T291">Apelado</text:span><text:span text:style-name="T191">: Itaú Unibanco S/A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02">28</text:span><text:span text:style-name="T124">8</text:span><text:span text:style-name="T72"> -</text:span><text:span text:style-name="T172"> </text:span><text:span text:style-name="T70">0636510-18.2023.8.06.0000/50001</text:span><text:span text:style-name="T163"> - </text:span><text:span text:style-name="T70">Embargos de Declaração Cível</text:span><text:span text:style-name="T163"> - Fortaleza/11ª Vara de Família. <text:s/></text:span><text:span text:style-name="T291">Embargante</text:span><text:span text:style-name="T191">: I. T. B. R. P. B. V. M. T. </text:span><text:span text:style-name="T291">Embargado</text:span><text:span text:style-name="T191">: G. O. B. </text:span><text:span text:style-name="T291">Embargada</text:span><text:span text:style-name="T191">: N. L. P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02">2</text:span><text:span text:style-name="T124">89</text:span><text:span text:style-name="T72"> </text:span><text:span text:style-name="T172">- </text:span><text:span text:style-name="T70">0637375-41.2023.8.06.0000/50000</text:span><text:span text:style-name="T163"> - </text:span><text:span text:style-name="T70">Embargos de Declaração Cível</text:span><text:span text:style-name="T163"> - Fortaleza/2ª Vara Cível.</text:span><text:span text:style-name="T191"> </text:span><text:span text:style-name="T291">Embargante</text:span><text:span text:style-name="T191">: Eólica SDB Alfa S/A. </text:span><text:span text:style-name="T291">Embargad</text:span><text:span text:style-name="T328">a</text:span><text:span text:style-name="T191">: Locnovo Locações e Serviços EIRELI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</text:span></text:span><text:soft-page-break/><text:span text:style-name="Fonte_20_parág._20_padrão"><text:span text:style-name="T244">votos, conheceu do recurso para negar-lhe provimento, nos termos do voto do Relator”. </text:span></text:span><text:span text:style-name="T103">2</text:span><text:span text:style-name="T115">9</text:span><text:span text:style-name="T124">0</text:span><text:span text:style-name="T72"> - </text:span><text:span text:style-name="T70">0050362-31.2021.8.06.0162</text:span><text:span text:style-name="T163"> - </text:span><text:span text:style-name="T70">Apelação Cível</text:span><text:span text:style-name="T163"> - Santana do Cariri/Vara Única.</text:span><text:span text:style-name="T291">Apelante</text:span><text:span text:style-name="T191">: Maria Lorena Alves de Moraes Gomes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03">29</text:span><text:span text:style-name="T124">1</text:span><text:span text:style-name="T72"> - 00</text:span><text:span text:style-name="T70">07316-16.2015.8.06.0028</text:span><text:span text:style-name="T163"> - </text:span><text:span text:style-name="T70">Apelação Cível</text:span><text:span text:style-name="T163"> - Acaraú/2ª Vara. </text:span><text:span text:style-name="T291">Apelante</text:span><text:span text:style-name="T191">: Banco BMG S/A. </text:span><text:span text:style-name="T291">Apelado</text:span><text:span text:style-name="T191">: Francisco Loiola da Silva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03">29</text:span><text:span text:style-name="T124">2</text:span><text:span text:style-name="T72"> </text:span><text:span text:style-name="T172">- </text:span><text:span text:style-name="T70">0201951-97.2023.8.06.0001/50000</text:span><text:span text:style-name="T163"> - </text:span><text:span text:style-name="T70">Embargos de Declaração Cível</text:span><text:span text:style-name="T163"> - Fortaleza/22ª Vara Cível. </text:span><text:span text:style-name="T291">Embargante</text:span><text:span text:style-name="T191">: Francisca Rocheli da Silva Marcolino Lima. </text:span><text:span text:style-name="T291">Embargado</text:span><text:span text:style-name="T191">: Fundo de Investimento em Direitos Creditórios Multsegmentos NPL Ipanema VI - Não Padronizado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03">29</text:span><text:span text:style-name="T124">3</text:span><text:span text:style-name="T72"> - </text:span><text:span text:style-name="T70">0217104-73.2023.8.06.0001</text:span><text:span text:style-name="T163"> - </text:span><text:span text:style-name="T70">Apelação Cível</text:span><text:span text:style-name="T163"> - Fortaleza/18ª Vara Cível.</text:span><text:span text:style-name="T191"> </text:span><text:span text:style-name="T291">Apelante</text:span><text:span text:style-name="T191">: José Ubatam Braga Sales. </text:span><text:span text:style-name="T291">Apelado</text:span><text:span text:style-name="T191">: George Ponte Pereira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60">dar</text:span></text:span><text:span text:style-name="Fonte_20_parág._20_padrão"><text:span text:style-name="T244">-lhe provimento, nos termos do voto do Relator”. </text:span></text:span><text:span text:style-name="T104">29</text:span><text:span text:style-name="T124">4</text:span><text:span text:style-name="T72"> </text:span><text:span text:style-name="T172">- </text:span><text:span text:style-name="T70">0638154-93.2023.8.06.0000/50000</text:span><text:span text:style-name="T163"> - </text:span><text:span text:style-name="T70">Embargos de Declaração Cível</text:span><text:span text:style-name="T163"> - Crato/2ª Vara Cível.</text:span><text:span text:style-name="T291">Embargante</text:span><text:span text:style-name="T191">: A. M. dos S. R. P. P. R. S. dos S. </text:span><text:span text:style-name="T291">Embargad</text:span><text:span text:style-name="T329">a</text:span><text:span text:style-name="T191">: Unimed Fortaleza - Sociedade Cooperativa Médica Ltda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72">2</text:span><text:span text:style-name="T104">9</text:span><text:span text:style-name="T124">5</text:span><text:span text:style-name="T72"> - 0</text:span><text:span text:style-name="T70">638550-70.2023.8.06.0000/50000</text:span><text:span text:style-name="T163"> - </text:span><text:span text:style-name="T70">Agravo Interno Cível</text:span><text:span text:style-name="T163"> - Maracanaú/2ª Vara Cível.</text:span><text:span text:style-name="T191"> </text:span><text:span text:style-name="T291">Agravante</text:span><text:span text:style-name="T191">: Comercial de Alimentos W Neto Ltda. </text:span><text:span text:style-name="T291">Agravante</text:span><text:span text:style-name="T191">: José Clenildo Teixeira do Nascimento. </text:span><text:span text:style-name="T291">Agravado</text:span><text:span text:style-name="T191">: Itaú Unibanco S/A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04">29</text:span><text:span text:style-name="T124">6</text:span><text:span text:style-name="T72"> - 0201</text:span><text:span text:style-name="T70">037-36.2022.8.06.0173</text:span><text:span text:style-name="T163"> - </text:span><text:span text:style-name="T70">Apelação Cível</text:span><text:span text:style-name="T163"> - Tianguá/1ª Vara Cível. </text:span><text:span text:style-name="T291">Apelante</text:span><text:span text:style-name="T191">: CHUBB Seguros Brasil S/A. </text:span><text:span text:style-name="T291">Apelado</text:span><text:span text:style-name="T191">: Francisco Pedro da Silva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61">dar</text:span></text:span><text:span text:style-name="Fonte_20_parág._20_padrão"><text:span text:style-name="T244">-lhe provimento, nos termos do voto do Relator”. </text:span></text:span><text:span text:style-name="T104">29</text:span><text:span text:style-name="T124">7</text:span><text:span text:style-name="T72"> - 06</text:span><text:span text:style-name="T70">38968-08.2023.8.06.0000</text:span><text:span text:style-name="T163"> - </text:span><text:span text:style-name="T70">Agravo de Instrumento</text:span><text:span text:style-name="T163"> - Fortaleza/1ª Vara Cível. <text:s/></text:span><text:span text:style-name="T291">Agravante</text:span><text:span text:style-name="T191">: Danyelle Christhiane Costa Silva Saraiva de Lima. </text:span><text:span text:style-name="T291">Agravado</text:span><text:span text:style-name="T191">: Banco J. Safra S/A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61">dar</text:span></text:span><text:span text:style-name="Fonte_20_parág._20_padrão"><text:span text:style-name="T244">-lhe provimento, nos termos do voto do Relator”. </text:span></text:span><text:span text:style-name="T104">29</text:span><text:span text:style-name="T124">8</text:span><text:span text:style-name="T172"> - </text:span><text:span text:style-name="T70">0051203-14.2021.8.06.0166</text:span><text:span text:style-name="T163"> - </text:span><text:span text:style-name="T70">Apelação Cível</text:span><text:span text:style-name="T163"> - Senador Pompeu/2ª Vara. </text:span><text:span text:style-name="T291">Apelante</text:span><text:span text:style-name="T191">: Banco Pan S/A. </text:span><text:span text:style-name="T291">Apelada</text:span><text:span text:style-name="T191">: Tereza Ferreira Barbosa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61">dar</text:span></text:span><text:span text:style-name="Fonte_20_parág._20_padrão"><text:span text:style-name="T244">-lhe </text:span></text:span><text:span text:style-name="Fonte_20_parág._20_padrão"><text:span text:style-name="T261">parcial</text:span></text:span><text:span text:style-name="Fonte_20_parág._20_padrão"><text:span text:style-name="T244"> provimento, nos termos do voto do Relator”. </text:span></text:span><text:span text:style-name="Fonte_20_parág._20_padrão"><text:span text:style-name="T144">299</text:span></text:span><text:span text:style-name="T72"> - 0</text:span><text:span text:style-name="T70">202839-24.2022.8.06.0091</text:span><text:span text:style-name="T163"> - </text:span><text:span text:style-name="T70">Apelação Cível</text:span><text:span text:style-name="T163"> - Iguatu/1ª Vara Cível. </text:span><text:span text:style-name="T291">Apelante</text:span><text:span text:style-name="T191">: Banco Daycoval S/A. </text:span><text:span text:style-name="T291">Apelado</text:span><text:span text:style-name="T191">: José dos Santos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61">dar</text:span></text:span><text:span text:style-name="Fonte_20_parág._20_padrão"><text:span text:style-name="T244">-lhe provimento, nos termos do voto do Relator”. </text:span></text:span><text:span text:style-name="T104">30</text:span><text:span text:style-name="T124">0</text:span><text:span text:style-name="T72"> - 029</text:span><text:span text:style-name="T70">1591-</text:span><text:soft-page-break/><text:span text:style-name="T70">48.2022.8.06.0001</text:span><text:span text:style-name="T163"> - </text:span><text:span text:style-name="T70">Apelação Cível</text:span><text:span text:style-name="T163"> - Fortaleza/25ª Vara Cível. <text:s/></text:span><text:span text:style-name="T291">Apelante</text:span><text:span text:style-name="T191">: Ozana Bento de Oliveira. </text:span><text:span text:style-name="T291">Apelado</text:span><text:span text:style-name="T191">: Banco BMG S/A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04">30</text:span><text:span text:style-name="T124">1</text:span><text:span text:style-name="T72"> - 00</text:span><text:span text:style-name="T70">09944-58.2018.8.06.0032</text:span><text:span text:style-name="T163"> - </text:span><text:span text:style-name="T70">Apelação Cível</text:span><text:span text:style-name="T163"> - Amontada/Vara Única. </text:span><text:span text:style-name="T291">Apelante</text:span><text:span text:style-name="T191">: Banco Itaú Consignado S/A. </text:span><text:span text:style-name="T291">Apelad</text:span><text:span text:style-name="T329">a</text:span><text:span text:style-name="T191">: Maria Eliete da Mota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61">dar</text:span></text:span><text:span text:style-name="Fonte_20_parág._20_padrão"><text:span text:style-name="T244">-lhe </text:span></text:span><text:span text:style-name="Fonte_20_parág._20_padrão"><text:span text:style-name="T261">parcial</text:span></text:span><text:span text:style-name="Fonte_20_parág._20_padrão"><text:span text:style-name="T244"> provimento, nos termos do voto do Relator”. </text:span></text:span><text:span text:style-name="T104">30</text:span><text:span text:style-name="T124">2</text:span><text:span text:style-name="T172"> - </text:span><text:span text:style-name="T70">0621844-75.2024.8.06.0000</text:span><text:span text:style-name="T163"> - </text:span><text:span text:style-name="T70">Agravo de Instrumento</text:span><text:span text:style-name="T163"> - Fortaleza/37ª Vara Cível.</text:span><text:span text:style-name="T191"> </text:span><text:span text:style-name="T291">Agravante</text:span><text:span text:style-name="T191">: AMIL - Assistência Médica Internacional S/A. </text:span><text:span text:style-name="T291">Agravada</text:span><text:span text:style-name="T191">: Elo</text:span><text:span text:style-name="T227">í</text:span><text:span text:style-name="T191">sa Marques de Oliveira Andrade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04">30</text:span><text:span text:style-name="T124">3</text:span><text:span text:style-name="T72"> - </text:span><text:span text:style-name="T70">0008398-97.2013.8.06.0175</text:span><text:span text:style-name="T163"> - </text:span><text:span text:style-name="T70">Apelação Cível</text:span><text:span text:style-name="T163"> - Trairi/2ª Vara. </text:span><text:span text:style-name="T291">Apelante</text:span><text:span text:style-name="T191">: Manoel Eurélio dos Santos. </text:span><text:span text:style-name="T291">Apelante</text:span><text:span text:style-name="T191">: Maria Ivone dos Santos. </text:span><text:span text:style-name="T291">Apelado</text:span><text:span text:style-name="T329">s</text:span><text:span text:style-name="T191">: Marcos Aurélio de Sales dos Santos </text:span><text:span text:style-name="T227">e </text:span><text:span text:style-name="T191">Rebeca Teixeira de Moura Santos. </text:span><text:span text:style-name="Fonte_20_parág._20_padrão"><text:span text:style-name="T244">Julgadores: Os Exmos. Srs. Deses. JOSÉ RICARDO VIDAL PATROCÍNIO – Relator, CARLOS AUGUSTO GOMES CORREIA e EMANUEL LEITE ALBUQUERQUE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61">dar</text:span></text:span><text:span text:style-name="Fonte_20_parág._20_padrão"><text:span text:style-name="T244">-lhe </text:span></text:span><text:span text:style-name="Fonte_20_parág._20_padrão"><text:span text:style-name="T261">parcial</text:span></text:span><text:span text:style-name="Fonte_20_parág._20_padrão"><text:span text:style-name="T244"> provimento, nos termos do voto do Relator”. </text:span></text:span><text:span text:style-name="T105">30</text:span><text:span text:style-name="T124">4</text:span><text:span text:style-name="T72"> - </text:span><text:span text:style-name="T70">0622742-88.2024.8.06.0000</text:span><text:span text:style-name="T163"> - </text:span><text:span text:style-name="T70">Agravo de Instrumento</text:span><text:span text:style-name="T163"> - Horizonte/2ª Vara. </text:span><text:span text:style-name="T291">Agravante</text:span><text:span text:style-name="T191">: Josefa Holanda dos Santos. </text:span><text:span text:style-name="T291">Agravada</text:span><text:span text:style-name="T191">: Maria Aparecida Dantas Lopes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62">dar</text:span></text:span><text:span text:style-name="Fonte_20_parág._20_padrão"><text:span text:style-name="T244">-lhe </text:span></text:span><text:span text:style-name="Fonte_20_parág._20_padrão"><text:span text:style-name="T262">parcial</text:span></text:span><text:span text:style-name="Fonte_20_parág._20_padrão"><text:span text:style-name="T244"> provimento, nos termos do voto do Relator”. </text:span></text:span><text:span text:style-name="T105">30</text:span><text:span text:style-name="T124">5</text:span><text:span text:style-name="T72"> -</text:span><text:span text:style-name="T172"> </text:span><text:span text:style-name="T70">0200006-69.2023.8.06.0100</text:span><text:span text:style-name="T163"> - </text:span><text:span text:style-name="T70">Apelação Cível</text:span><text:span text:style-name="T163"> - Itapajé/1ª Vara Cível. </text:span><text:span text:style-name="T291">Apelante</text:span><text:span text:style-name="T191">: Francisco Pinto Braga. </text:span><text:span text:style-name="T291">Apelado</text:span><text:span text:style-name="T191">: Banco BMG S/A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</text:span></text:span><text:span text:style-name="Fonte_20_parág._20_padrão"><text:span text:style-name="T262">julgou prejudicado o recurso</text:span></text:span><text:span text:style-name="Fonte_20_parág._20_padrão"><text:span text:style-name="T244">, nos termos do voto do Relator”. </text:span></text:span><text:span text:style-name="T105">30</text:span><text:span text:style-name="T124">6</text:span><text:span text:style-name="T72"> - 02</text:span><text:span text:style-name="T70">00883-81.2023.8.06.0173</text:span><text:span text:style-name="T163"> - </text:span><text:span text:style-name="T70">Apelação Cível</text:span><text:span text:style-name="T163"> - Tianguá/1ª Vara Cível. </text:span><text:span text:style-name="T336">Apte/Apdo</text:span><text:span text:style-name="T191">: Banco Bradesco S/A. </text:span><text:span text:style-name="T291">Apte/Apdo</text:span><text:span text:style-name="T191">: José Severiano Pereira. </text:span><text:span text:style-name="Fonte_20_parág._20_padrão"><text:span text:style-name="T244">Julgadores: Os Exmos. Srs. Deses. JOSÉ RICARDO VIDAL PATROCÍNIO – Relator, CARLOS AUGUSTO GOMES CORREIA e EMANUEL LEITE ALBUQUERQUE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62">dar parcial </text:span></text:span><text:span text:style-name="Fonte_20_parág._20_padrão"><text:span text:style-name="T244">provimento </text:span></text:span><text:span text:style-name="Fonte_20_parág._20_padrão"><text:span text:style-name="T262">ao a</text:span></text:span><text:span text:style-name="Fonte_20_parág._20_padrão"><text:span text:style-name="T289">pelo d</text:span></text:span><text:span text:style-name="Fonte_20_parág._20_padrão"><text:span text:style-name="T287">o</text:span></text:span><text:span text:style-name="Fonte_20_parág._20_padrão"><text:span text:style-name="T288"> </text:span></text:span><text:span text:style-name="Fonte_20_parág._20_padrão"><text:span text:style-name="T287">Banco Bradesco S/A </text:span></text:span><text:span text:style-name="Fonte_20_parág._20_padrão"><text:span text:style-name="T289">e julgar prejudicado o apelo d</text:span></text:span><text:span text:style-name="Fonte_20_parág._20_padrão"><text:span text:style-name="T288">e </text:span></text:span><text:span text:style-name="Fonte_20_parág._20_padrão"><text:span text:style-name="T287">José Severiano Pereira</text:span></text:span><text:span text:style-name="Fonte_20_parág._20_padrão"><text:span text:style-name="T244">, nos termos do voto do Relator”. </text:span></text:span><text:span text:style-name="T106">30</text:span><text:span text:style-name="T124">7</text:span><text:span text:style-name="T72"> - 0</text:span><text:span text:style-name="T70">623425-28.2024.8.06.0000</text:span><text:span text:style-name="T163"> - </text:span><text:span text:style-name="T70">Agravo de Instrumento</text:span><text:span text:style-name="T163"> - Maranguape/1ª Vara Cível. </text:span><text:span text:style-name="T291">Agravante</text:span><text:span text:style-name="T191">: T. F. C. R. P. I. da S. F. </text:span><text:span text:style-name="T291">Agravado</text:span><text:span text:style-name="T191">: J. B. C. L. </text:span><text:span text:style-name="Fonte_20_parág._20_padrão"><text:span text:style-name="T244">Julgadores: Os Exmos. Srs. Deses. JOSÉ RICARDO VIDAL PATROCÍNIO – Relator, CARLOS AUGUSTO GOMES CORREIA e EMANUEL LEITE ALBUQUERQUE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63">dar</text:span></text:span><text:span text:style-name="Fonte_20_parág._20_padrão"><text:span text:style-name="T244">-lhe </text:span></text:span><text:span text:style-name="Fonte_20_parág._20_padrão"><text:span text:style-name="T264">parcial </text:span></text:span><text:span text:style-name="Fonte_20_parág._20_padrão"><text:span text:style-name="T244">provimento, nos termos do voto do Relator”. </text:span></text:span><text:span text:style-name="T107">30</text:span><text:span text:style-name="T124">8</text:span><text:span text:style-name="T72"> - 0</text:span><text:span text:style-name="T70">203196-51.2023.8.06.0064</text:span><text:span text:style-name="T163"> - </text:span><text:span text:style-name="T70">Apelação Cível</text:span><text:span text:style-name="T163"> - Caucaia/3ª Vara Cível. </text:span><text:span text:style-name="T291">Apelante</text:span><text:span text:style-name="T191">: Rafael Barboza Santos. </text:span><text:span text:style-name="T291">Apelado</text:span><text:span text:style-name="T191">: Banco Pan S/A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07">3</text:span><text:span text:style-name="T115">0</text:span><text:span text:style-name="T124">9</text:span><text:span text:style-name="T72"> - 026</text:span><text:span text:style-name="T70">1846-86.2023.8.06.0001</text:span><text:span text:style-name="T163"> - </text:span><text:span text:style-name="T70">Apelação Cível</text:span><text:span text:style-name="T163"> - Fortaleza/8ª Vara Cível. <text:s/></text:span><text:span text:style-name="T291">Apelante</text:span><text:span text:style-name="T191">: Dayse Gondim Silva. </text:span><text:span text:style-name="T291">Apelado</text:span><text:span text:style-name="T191">: Itaú Unibanco Holding S/A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07">31</text:span><text:span text:style-name="T124">0</text:span><text:span text:style-name="T72"> - </text:span><text:span text:style-name="T70">0385941-48.2010.8.06.0001</text:span><text:span text:style-name="T163"> - </text:span><text:span text:style-name="T70">Apelação Cível</text:span><text:span text:style-name="T163"> - Fortaleza/4ª Vara Cível. <text:s/></text:span><text:span text:style-name="T291">Apelante</text:span><text:span text:style-name="T191">: Banco Bradesco S/A. </text:span><text:span text:style-name="T291">Apelad</text:span><text:span text:style-name="T329">a</text:span><text:span text:style-name="T191">: Francisca Barroso de Sousa. </text:span><text:span text:style-name="T345">Apelada</text:span><text:span text:style-name="T191">: Companhia Energética do Ceará - ENEL. </text:span><text:soft-page-break/><text:span text:style-name="T345">Apelado</text:span><text:span text:style-name="T191">: Dallas Derivados de Petr</text:span><text:span text:style-name="T227">ó</text:span><text:span text:style-name="T191">leo Ltda (nome de Fantasia Posto Marina)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07">31</text:span><text:span text:style-name="T124">1</text:span><text:span text:style-name="T72"> - 0</text:span><text:span text:style-name="T70">200822-70.2023.8.06.0029</text:span><text:span text:style-name="T163"> - </text:span><text:span text:style-name="T70">Apelação Cível</text:span><text:span text:style-name="T163"> - Acopiara/1ª Vara Cível. </text:span><text:span text:style-name="T291">Recorrente</text:span><text:span text:style-name="T191">: Banco Pan S/A. </text:span><text:span text:style-name="T291">Recorrida</text:span><text:span text:style-name="T191">: Maria da Conceição de Jesus Santos. </text:span><text:span text:style-name="Fonte_20_parág._20_padrão"><text:span text:style-name="T244">Julgadores: Os Exmos. Srs. Deses. JOSÉ RICARDO VIDAL PATROCÍNIO – Relator, CARLOS AUGUSTO GOMES CORREIA e EMANUEL LEITE ALBUQUERQUE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 provimento </text:span></text:span><text:span text:style-name="Fonte_20_parág._20_padrão"><text:span text:style-name="T264">ao apelo de Banco Pan S/A e dar parcial provimento ao apelo de Maria da Conceição</text:span></text:span><text:span text:style-name="Fonte_20_parág._20_padrão"><text:span text:style-name="T244">, nos termos do voto do Relator”. </text:span></text:span><text:span text:style-name="T108">31</text:span><text:span text:style-name="T124">2</text:span><text:span text:style-name="T72"> - 00</text:span><text:span text:style-name="T70">51782-07.2021.8.06.0151</text:span><text:span text:style-name="T163"> - </text:span><text:span text:style-name="T70">Apelação Cível</text:span><text:span text:style-name="T163"> - Quixadá/2ª Vara Cível. </text:span><text:span text:style-name="T336">Apte/Apd</text:span><text:span text:style-name="T346">a</text:span><text:span text:style-name="T191">: Ver</text:span><text:span text:style-name="T227">ô</text:span><text:span text:style-name="T191">nica Maria Oliveira Nascimento. </text:span><text:span text:style-name="T291">Apte/Apdo</text:span><text:span text:style-name="T191">: Banco Bradesco S/A. Soc. </text:span><text:span text:style-name="Fonte_20_parág._20_padrão"><text:span text:style-name="T244">Julgadores: Os Exmos. Srs. Deses. JOSÉ RICARDO VIDAL PATROCÍNIO – Relator, CARLOS AUGUSTO GOMES CORREIA e EMANUEL LEITE ALBUQUERQUE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</text:span></text:span><text:span text:style-name="Fonte_20_parág._20_padrão"><text:span text:style-name="T265">julgou prejudicado o recurso de </text:span></text:span><text:span text:style-name="Fonte_20_parág._20_padrão"><text:span text:style-name="T287">Verônica Maria Oliveira Nascimento </text:span></text:span><text:span text:style-name="Fonte_20_parág._20_padrão"><text:span text:style-name="T290">e dar parcial provimento ao apelo d</text:span></text:span><text:span text:style-name="Fonte_20_parág._20_padrão"><text:span text:style-name="T287">o</text:span></text:span><text:span text:style-name="Fonte_20_parág._20_padrão"><text:span text:style-name="T288"> </text:span></text:span><text:span text:style-name="Fonte_20_parág._20_padrão"><text:span text:style-name="T287">Banco Bradesco S/A</text:span></text:span><text:span text:style-name="Fonte_20_parág._20_padrão"><text:span text:style-name="T244">, nos termos do voto do Relator”. <text:s/></text:span></text:span><text:span text:style-name="T109">31</text:span><text:span text:style-name="T124">3</text:span><text:span text:style-name="T72"> - 00</text:span><text:span text:style-name="T70">50015-83.2021.8.06.0166</text:span><text:span text:style-name="T163"> - </text:span><text:span text:style-name="T70">Apelação Cível</text:span><text:span text:style-name="T163"> - Senador Pompeu/2ª Vara. </text:span><text:span text:style-name="T291">Apelante</text:span><text:span text:style-name="T191">: A. I. F. do N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66">dar</text:span></text:span><text:span text:style-name="Fonte_20_parág._20_padrão"><text:span text:style-name="T244">-lhe </text:span></text:span><text:span text:style-name="Fonte_20_parág._20_padrão"><text:span text:style-name="T266">parcial</text:span></text:span><text:span text:style-name="Fonte_20_parág._20_padrão"><text:span text:style-name="T244"> provimento, nos termos do voto do Relator”.</text:span></text:span><text:span text:style-name="T110">31</text:span><text:span text:style-name="T124">4</text:span><text:span text:style-name="T72"> - </text:span><text:span text:style-name="T70">0207341-40.2022.8.06.0112</text:span><text:span text:style-name="T163"> - </text:span><text:span text:style-name="T70">Apelação Cível</text:span><text:span text:style-name="T163"> - Juazeiro do Norte/2ª Vara Cível. </text:span><text:span text:style-name="T291">Apelante</text:span><text:span text:style-name="T191">: Joaquim Ribeiro Sobrinho. </text:span><text:span text:style-name="T291">Apelado</text:span><text:span text:style-name="T191">: Banco BMG S/A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66">dar</text:span></text:span><text:span text:style-name="Fonte_20_parág._20_padrão"><text:span text:style-name="T244">-lhe provimento, nos termos do voto do Relator”.</text:span></text:span><text:span text:style-name="T110">31</text:span><text:span text:style-name="T124">5</text:span><text:span text:style-name="T72"> - 0</text:span><text:span text:style-name="T70">200873-15.2023.8.06.0051</text:span><text:span text:style-name="T163"> - </text:span><text:span text:style-name="T70">Apelação Cível</text:span><text:span text:style-name="T163"> - Boa Viagem/2ª Vara. </text:span><text:span text:style-name="T291">Apelante</text:span><text:span text:style-name="T191">: Maria Martins Paé. </text:span><text:span text:style-name="T291">Apelado</text:span><text:span text:style-name="T191">: Banco Pan S/A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10">31</text:span><text:span text:style-name="T124">6</text:span><text:span text:style-name="T72"> </text:span><text:span text:style-name="T172">- </text:span><text:span text:style-name="T70">0201642-19.2023.8.06.0117</text:span><text:span text:style-name="T163"> - </text:span><text:span text:style-name="T70">Apelação Cível</text:span><text:span text:style-name="T163"> - Maracanaú/1ª Vara Cível. <text:s/></text:span><text:span text:style-name="T291">Apelante</text:span><text:span text:style-name="T191">: Gilson Andrade Santos Eireli. </text:span><text:span text:style-name="T291">Apelado</text:span><text:span text:style-name="T191">: Banco Bradesco S/A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</text:span></text:span><text:span text:style-name="Fonte_20_parág._20_padrão"><text:span text:style-name="T266">parcialmente</text:span></text:span><text:span text:style-name="Fonte_20_parág._20_padrão"><text:span text:style-name="T244"> do recurso para negar-lhe provimento, nos termos do voto do Relator”. </text:span></text:span><text:span text:style-name="T110">31</text:span><text:span text:style-name="T124">7</text:span><text:span text:style-name="T72"> - </text:span><text:span text:style-name="T70">0200676-29.2023.8.06.0029</text:span><text:span text:style-name="T163"> - </text:span><text:span text:style-name="T70">Apelação Cível</text:span><text:span text:style-name="T163"> - Acopiara/2ª Vara Cível. </text:span><text:span text:style-name="T291">Apelante</text:span><text:span text:style-name="T191">: Antônio Gonçalves da Silva. </text:span><text:span text:style-name="T291">Apelado</text:span><text:span text:style-name="T191">: Banco Bradesco S/A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66">dar</text:span></text:span><text:span text:style-name="Fonte_20_parág._20_padrão"><text:span text:style-name="T244">-lhe </text:span></text:span><text:span text:style-name="Fonte_20_parág._20_padrão"><text:span text:style-name="T266">parcial</text:span></text:span><text:span text:style-name="Fonte_20_parág._20_padrão"><text:span text:style-name="T244"> provimento, nos termos do voto do Relator”. </text:span></text:span><text:span text:style-name="T110">31</text:span><text:span text:style-name="T124">8</text:span><text:span text:style-name="T72"> -</text:span><text:span text:style-name="T172"> </text:span><text:span text:style-name="T70">0200137-54.2023.8.06.0032</text:span><text:span text:style-name="T163"> - </text:span><text:span text:style-name="T70">Apelação Cível</text:span><text:span text:style-name="T163"> - Amontada/Vara Única. </text:span><text:span text:style-name="T291">Apelante</text:span><text:span text:style-name="T191">: Maria de Fátima Mota de Moura. </text:span><text:span text:style-name="T291">Apelado</text:span><text:span text:style-name="T191">: Banco Bradesco S/A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10">3</text:span><text:span text:style-name="T124">19</text:span><text:span text:style-name="T72"> - </text:span><text:span text:style-name="T70">0205378-89.2023.8.06.0167</text:span><text:span text:style-name="T163"> - </text:span><text:span text:style-name="T70">Apelação Cível</text:span><text:span text:style-name="T163"> - Sobral/3ª Vara Cível. </text:span><text:span text:style-name="T306">A</text:span><text:span text:style-name="T291">pelante</text:span><text:span text:style-name="T191">: Raimunda da Silva Vasconcelos. </text:span><text:span text:style-name="T291">Apelado</text:span><text:span text:style-name="T191">: Banco Bradesco S/A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66">dar</text:span></text:span><text:span text:style-name="Fonte_20_parág._20_padrão"><text:span text:style-name="T244">-lhe provimento, nos termos do voto do Relator”. </text:span></text:span><text:span text:style-name="T110">32</text:span><text:span text:style-name="T124">0</text:span><text:span text:style-name="T72"> - 0</text:span><text:span text:style-name="T70">200502-02.2023.8.06.0035</text:span><text:span text:style-name="T163"> - </text:span><text:span text:style-name="T70">Apelação Cível</text:span><text:span text:style-name="T163"> - Aracati/2ª Vara Cível. </text:span><text:span text:style-name="T291">Apelante</text:span><text:span text:style-name="T191">: A. B. da S. </text:span><text:span text:style-name="T291">Apelado</text:span><text:span text:style-name="T191">: Ministério Público </text:span><text:span text:style-name="T228">do Estado do Ceará. </text:span><text:span text:style-name="Fonte_20_parág._20_padrão"><text:span text:style-name="T244">Julgadores: Os Exmos. Srs. Deses. JOSÉ RICARDO VIDAL PATROCÍNIO – Relator, CARLOS AUGUSTO GOMES CORREIA e </text:span></text:span><text:soft-page-break/><text:span text:style-name="Fonte_20_parág._20_padrão"><text:span text:style-name="T244">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66">dar</text:span></text:span><text:span text:style-name="Fonte_20_parág._20_padrão"><text:span text:style-name="T244">-lhe </text:span></text:span><text:span text:style-name="Fonte_20_parág._20_padrão"><text:span text:style-name="T266">parcial</text:span></text:span><text:span text:style-name="Fonte_20_parág._20_padrão"><text:span text:style-name="T244"> provimento, nos termos do voto do Relator”. </text:span></text:span><text:span text:style-name="T110">32</text:span><text:span text:style-name="T124">1</text:span><text:span text:style-name="T72"> - </text:span><text:span text:style-name="T70">0200807-94.2023.8.06.0096</text:span><text:span text:style-name="T163"> - </text:span><text:span text:style-name="T70">Apelação Cível</text:span><text:span text:style-name="T163"> - Ipueiras/Vara Única. </text:span><text:span text:style-name="T291">Apelante</text:span><text:span text:style-name="T191">: Zeneide Firmino de Santana. </text:span><text:span text:style-name="T291">Apelado</text:span><text:span text:style-name="T191">: Associação Amar Brasil Clube de Benefícios - ABCB/BR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66">dar</text:span></text:span><text:span text:style-name="Fonte_20_parág._20_padrão"><text:span text:style-name="T244">-lhe </text:span></text:span><text:span text:style-name="Fonte_20_parág._20_padrão"><text:span text:style-name="T266">parcial</text:span></text:span><text:span text:style-name="Fonte_20_parág._20_padrão"><text:span text:style-name="T244"> provimento, nos termos do voto do Relator”. </text:span></text:span><text:span text:style-name="T110">32</text:span><text:span text:style-name="T124">2</text:span><text:span text:style-name="T72"> - 020</text:span><text:span text:style-name="T70">3078-83.2023.8.06.0029</text:span><text:span text:style-name="T163"> - </text:span><text:span text:style-name="T70">Apelação Cível</text:span><text:span text:style-name="T163"> - Acopiara/2ª Vara Cível. </text:span><text:span text:style-name="T291">Apelante</text:span><text:span text:style-name="T191">: Luzenete Pereira da Silva Sousa. </text:span><text:span text:style-name="T291">Apelado</text:span><text:span text:style-name="T191">: Banco Bradesco S/A. </text:span><text:span text:style-name="Fonte_20_parág._20_padrão"><text:span text:style-name="T244">Julgadores: Os Exmos. Srs. Deses. JOSÉ RICARDO VIDAL PATROCÍNIO – Relator, CARLOS AUGUSTO GOMES CORREIA e EMANUEL LEITE ALBUQUERQUE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66">dar</text:span></text:span><text:span text:style-name="Fonte_20_parág._20_padrão"><text:span text:style-name="T244">-lhe </text:span></text:span><text:span text:style-name="Fonte_20_parág._20_padrão"><text:span text:style-name="T266">parcial </text:span></text:span><text:span text:style-name="Fonte_20_parág._20_padrão"><text:span text:style-name="T244">provimento, nos termos do voto do Relator”. </text:span></text:span><text:span text:style-name="T111">32</text:span><text:span text:style-name="T124">3</text:span><text:span text:style-name="T72"> - 025016</text:span><text:span text:style-name="T70">7-89.2023.8.06.0001</text:span><text:span text:style-name="T163"> - </text:span><text:span text:style-name="T70">Apelação Cível</text:span><text:span text:style-name="T163"> - Fortaleza/15ª Vara Cível.</text:span><text:span text:style-name="T191"> <text:s/></text:span><text:span text:style-name="T291">Apelante</text:span><text:span text:style-name="T191">: Francisca Severo da Silva. </text:span><text:span text:style-name="T291">Apelado</text:span><text:span text:style-name="T191">: Banco BMG S/A. </text:span><text:span text:style-name="Fonte_20_parág._20_padrão"><text:span text:style-name="T244">Julgadores: Os Exmos. Srs. Deses. JOSÉ RICARDO VIDAL PATROCÍNIO – Relator, CARLOS AUGUSTO GOMES CORREIA e EMANUEL LEITE ALBUQUERQUE - </text:span>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11">32</text:span><text:span text:style-name="T124">4</text:span><text:span text:style-name="T72"> - </text:span><text:span text:style-name="Fonte_20_parág._20_padrão"><text:span text:style-name="T72">0580</text:span></text:span><text:span text:style-name="Fonte_20_parág._20_padrão"><text:span text:style-name="T70">854-79.2000.8.06.0001/50000</text:span></text:span><text:span text:style-name="T172"> - </text:span><text:span text:style-name="Fonte_20_parág._20_padrão"><text:span text:style-name="T70">Embargos de Declaração Cível</text:span></text:span><text:span text:style-name="T172"> - Fortaleza/30ª Vara Cível. </text:span><text:span text:style-name="Fonte_20_parág._20_padrão"><text:span text:style-name="T356">Embargantes</text:span></text:span><text:span text:style-name="T381">: TDP - Indústria e Comércio Representações de Materiais Gráficos Ltda e outros. </text:span><text:span text:style-name="Fonte_20_parág._20_padrão"><text:span text:style-name="T356">Embargado</text:span></text:span><text:span text:style-name="T381">: Banco do Nordeste do Brasil S/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11">32</text:span><text:span text:style-name="T124">5</text:span><text:span text:style-name="T72"> - </text:span><text:span text:style-name="Fonte_20_parág._20_padrão"><text:span text:style-name="T72">000</text:span></text:span><text:span text:style-name="Fonte_20_parág._20_padrão"><text:span text:style-name="T70">1589-75.2006.8.06.0001</text:span></text:span><text:span text:style-name="T172"> - </text:span><text:span text:style-name="Fonte_20_parág._20_padrão"><text:span text:style-name="T70">Apelação Cível</text:span></text:span><text:span text:style-name="T172"> - Fortaleza/34ª Vara Cível. </text:span><text:span text:style-name="Fonte_20_parág._20_padrão"><text:span text:style-name="T356">Apelante</text:span></text:span><text:span text:style-name="T381">: Banco do Brasil S/A. </text:span><text:span text:style-name="Fonte_20_parág._20_padrão"><text:span text:style-name="T356">Apelado</text:span></text:span><text:span text:style-name="T381">: Airton Gurgel Barreto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67">dar</text:span></text:span><text:span text:style-name="Fonte_20_parág._20_padrão"><text:span text:style-name="T244">-lhe provimento, nos termos do voto do Relator”.</text:span></text:span><text:span text:style-name="T111">32</text:span><text:span text:style-name="T124">6</text:span><text:span text:style-name="T72"> - </text:span><text:span text:style-name="Fonte_20_parág._20_padrão"><text:span text:style-name="T72">0</text:span></text:span><text:span text:style-name="Fonte_20_parág._20_padrão"><text:span text:style-name="T70">625911-54.2022.8.06.0000</text:span></text:span><text:span text:style-name="T172"> - </text:span><text:span text:style-name="Fonte_20_parág._20_padrão"><text:span text:style-name="T70">Agravo de Instrumento</text:span></text:span><text:span text:style-name="T172"> - Fortaleza/3ª Vara Cível. </text:span><text:span text:style-name="Fonte_20_parág._20_padrão"><text:span text:style-name="T356">Agravante</text:span></text:span><text:span text:style-name="T381">: Unimed Fortaleza - Sociedade Cooperativa Médica Ltda. </text:span><text:span text:style-name="Fonte_20_parág._20_padrão"><text:span text:style-name="T356">Agravada</text:span></text:span><text:span text:style-name="T381">: Marianne Freitas Vasques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67">dar</text:span></text:span><text:span text:style-name="Fonte_20_parág._20_padrão"><text:span text:style-name="T244">-lhe </text:span></text:span><text:span text:style-name="Fonte_20_parág._20_padrão"><text:span text:style-name="T267">parcial</text:span></text:span><text:span text:style-name="Fonte_20_parág._20_padrão"><text:span text:style-name="T244"> provimento, nos termos do voto do Relator”. </text:span></text:span><text:span text:style-name="T111">32</text:span><text:span text:style-name="T124">7</text:span><text:span text:style-name="T72"> - </text:span><text:span text:style-name="Fonte_20_parág._20_padrão"><text:span text:style-name="T72">003</text:span></text:span><text:span text:style-name="Fonte_20_parág._20_padrão"><text:span text:style-name="T70">6665-58.2009.8.06.0001/50000</text:span></text:span><text:span text:style-name="T172"> - </text:span><text:span text:style-name="Fonte_20_parág._20_padrão"><text:span text:style-name="T70">Embargos de Declaração Cível</text:span></text:span><text:span text:style-name="T172"> - Fortaleza/29ª Vara Cível. </text:span><text:span text:style-name="Fonte_20_parág._20_padrão"><text:span text:style-name="T356">Embargante</text:span></text:span><text:span text:style-name="T381">: Araújo Cabral Alves Ltda – ACAL. </text:span><text:span text:style-name="Fonte_20_parág._20_padrão"><text:span text:style-name="T356">Embargado</text:span></text:span><text:span text:style-name="T381">: Francisco Eliardo da Costa Severiano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72">3</text:span><text:span text:style-name="T111">2</text:span><text:span text:style-name="T124">8</text:span><text:span text:style-name="T72"> - </text:span><text:span text:style-name="Fonte_20_parág._20_padrão"><text:span text:style-name="T72">0</text:span></text:span><text:span text:style-name="Fonte_20_parág._20_padrão"><text:span text:style-name="T70">201647-90.2022.8.06.0112</text:span></text:span><text:span text:style-name="T172"> - </text:span><text:span text:style-name="Fonte_20_parág._20_padrão"><text:span text:style-name="T70">Apelação Cível</text:span></text:span><text:span text:style-name="T172"> - Juazeiro do Norte/3ª Vara Cível. </text:span><text:span text:style-name="Fonte_20_parág._20_padrão"><text:span text:style-name="T356">Apelantes</text:span></text:span><text:span text:style-name="T381">: Banco Daycoval S/A e Banco Votorantim S/A. </text:span><text:span text:style-name="Fonte_20_parág._20_padrão"><text:span text:style-name="T356">Apelado</text:span></text:span><text:span text:style-name="T381">: José Ferreira da Cost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67">dar</text:span></text:span><text:span text:style-name="Fonte_20_parág._20_padrão"><text:span text:style-name="T244">-lhe </text:span></text:span><text:span text:style-name="Fonte_20_parág._20_padrão"><text:span text:style-name="T267">parcial</text:span></text:span><text:span text:style-name="Fonte_20_parág._20_padrão"><text:span text:style-name="T244"> provimento, nos termos do voto do Relator”. </text:span></text:span><text:span text:style-name="Fonte_20_parág._20_padrão"><text:span text:style-name="T139">3</text:span></text:span><text:span text:style-name="Fonte_20_parág._20_padrão"><text:span text:style-name="T144">29</text:span></text:span><text:span text:style-name="T72"> </text:span><text:span text:style-name="T172">- </text:span><text:span text:style-name="Fonte_20_parág._20_padrão"><text:span text:style-name="T70">0602419-02.2000.8.06.0001/50001</text:span></text:span><text:span text:style-name="T172"> - </text:span><text:span text:style-name="Fonte_20_parág._20_padrão"><text:span text:style-name="T70">Embargos de Declaração Cível</text:span></text:span><text:span text:style-name="T172"> - Fortaleza/15ª Vara Cível. </text:span><text:span text:style-name="Fonte_20_parág._20_padrão"><text:span text:style-name="T356">Embargante</text:span></text:span><text:span text:style-name="T381">: Maria Eunédia Coelho Uchoa. </text:span><text:span text:style-name="Fonte_20_parág._20_padrão"><text:span text:style-name="T356">Embargada</text:span></text:span><text:span text:style-name="T381">: Tecnomecânica Esmaltec Ltd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16">33</text:span><text:span text:style-name="T124">0</text:span><text:span text:style-name="T72"> - </text:span><text:span text:style-name="Fonte_20_parág._20_padrão"><text:span text:style-name="T72">00</text:span></text:span><text:span text:style-name="Fonte_20_parág._20_padrão"><text:span text:style-name="T70">02542-03.2018.8.06.0071/50000</text:span></text:span><text:span text:style-name="T172"> - </text:span><text:span text:style-name="Fonte_20_parág._20_padrão"><text:span text:style-name="T70">Agravo Interno Cível</text:span></text:span><text:span text:style-name="T172"> - Crato/2ª Vara Cível. </text:span><text:span text:style-name="Fonte_20_parág._20_padrão"><text:span text:style-name="T356">Agravante</text:span></text:span><text:span text:style-name="T381">: Crefisa S/A Crédito, Financiamento e Investimentos. </text:span><text:span text:style-name="Fonte_20_parág._20_padrão"><text:span text:style-name="T356">Agravada</text:span></text:span><text:span text:style-name="T381">: Neli Isabel Cardoso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</text:span></text:span><text:soft-page-break/><text:span text:style-name="Fonte_20_parág._20_padrão"><text:span text:style-name="T244">Turma, por unanimidade de votos, conheceu do recurso para negar-lhe provimento, nos termos do voto do Relator”. </text:span></text:span><text:span text:style-name="T116">33</text:span><text:span text:style-name="T124">1</text:span><text:span text:style-name="T72"> - </text:span><text:span text:style-name="Fonte_20_parág._20_padrão"><text:span text:style-name="T72">0</text:span></text:span><text:span text:style-name="Fonte_20_parág._20_padrão"><text:span text:style-name="T70">006193-50.2011.8.06.0051</text:span></text:span><text:span text:style-name="T172"> - </text:span><text:span text:style-name="Fonte_20_parág._20_padrão"><text:span text:style-name="T70">Apelação Cível</text:span></text:span><text:span text:style-name="T172"> - Boa Viagem/2ª Vara.</text:span><text:span text:style-name="T381"> </text:span><text:span text:style-name="Fonte_20_parág._20_padrão"><text:span text:style-name="T356">Apelante</text:span></text:span><text:span text:style-name="T381">: Banco Bradesco Financiamentos S/A. </text:span><text:span text:style-name="Fonte_20_parág._20_padrão"><text:span text:style-name="T356">Apelado</text:span></text:span><text:span text:style-name="T381">: José Rodrigues de Mour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68">dar</text:span></text:span><text:span text:style-name="Fonte_20_parág._20_padrão"><text:span text:style-name="T244">-lhe </text:span></text:span><text:span text:style-name="Fonte_20_parág._20_padrão"><text:span text:style-name="T268">parcial</text:span></text:span><text:span text:style-name="Fonte_20_parág._20_padrão"><text:span text:style-name="T244"> provimento, nos termos do voto do Relator”. </text:span></text:span><text:span text:style-name="T116">33</text:span><text:span text:style-name="T124">2</text:span><text:span text:style-name="T72"> - </text:span><text:span text:style-name="Fonte_20_parág._20_padrão"><text:span text:style-name="T72">000</text:span></text:span><text:span text:style-name="Fonte_20_parág._20_padrão"><text:span text:style-name="T70">9067-10.2017.8.06.0047</text:span></text:span><text:span text:style-name="T172"> - </text:span><text:span text:style-name="Fonte_20_parág._20_padrão"><text:span text:style-name="T70">Apelação Cível</text:span></text:span><text:span text:style-name="T172"> - Baturité/2ª Vara. </text:span><text:span text:style-name="Fonte_20_parág._20_padrão"><text:span text:style-name="T356">Apelante</text:span></text:span><text:span text:style-name="T381">: José Antônio da Silv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68">dar</text:span></text:span><text:span text:style-name="Fonte_20_parág._20_padrão"><text:span text:style-name="T244">-lhe provimento, nos termos do voto do Relator”. </text:span></text:span><text:span text:style-name="T116">33</text:span><text:span text:style-name="T124">3</text:span><text:span text:style-name="T72"> - </text:span><text:span text:style-name="Fonte_20_parág._20_padrão"><text:span text:style-name="T72">0059</text:span></text:span><text:span text:style-name="Fonte_20_parág._20_padrão"><text:span text:style-name="T70">404-83.2016.8.06.0064</text:span></text:span><text:span text:style-name="T172"> - </text:span><text:span text:style-name="Fonte_20_parág._20_padrão"><text:span text:style-name="T70">Apelação Cível</text:span></text:span><text:span text:style-name="T172"> - Caucaia/1ª Vara Cível. </text:span><text:span text:style-name="Fonte_20_parág._20_padrão"><text:span text:style-name="T356">Apelante</text:span></text:span><text:span text:style-name="T381">: PAG S.A. Meios de Pagamento. </text:span><text:span text:style-name="Fonte_20_parág._20_padrão"><text:span text:style-name="T356">Apelada</text:span></text:span><text:span text:style-name="T381">: M. G. Paiva de Azevedo – ME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68">dar</text:span></text:span><text:span text:style-name="Fonte_20_parág._20_padrão"><text:span text:style-name="T244">-lhe </text:span></text:span><text:span text:style-name="Fonte_20_parág._20_padrão"><text:span text:style-name="T268">parcial </text:span></text:span><text:span text:style-name="Fonte_20_parág._20_padrão"><text:span text:style-name="T244">provimento, nos termos do voto do Relator”. </text:span></text:span><text:span text:style-name="T116">33</text:span><text:span text:style-name="T124">4</text:span><text:span text:style-name="T72"> - </text:span><text:span text:style-name="Fonte_20_parág._20_padrão"><text:span text:style-name="T72">0</text:span></text:span><text:span text:style-name="Fonte_20_parág._20_padrão"><text:span text:style-name="T70">142775-03.2017.8.06.0001</text:span></text:span><text:span text:style-name="T172"> - </text:span><text:span text:style-name="Fonte_20_parág._20_padrão"><text:span text:style-name="T70">Apelação Cível</text:span></text:span><text:span text:style-name="T172"> - Fortaleza/8ª Vara Cível. </text:span><text:span text:style-name="Fonte_20_parág._20_padrão"><text:span text:style-name="T356">Apelante</text:span></text:span><text:span text:style-name="T381">: Gledson Costa de Queiroz. </text:span><text:span text:style-name="Fonte_20_parág._20_padrão"><text:span text:style-name="T356">Apelado</text:span></text:span><text:span text:style-name="T381">: Itaú Administradora de Consórcios Ltd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</text:span></text:span><text:span text:style-name="Fonte_20_parág._20_padrão"><text:span text:style-name="T268">julgou prejudicado o recurso</text:span></text:span><text:span text:style-name="Fonte_20_parág._20_padrão"><text:span text:style-name="T244">, nos termos do voto do Relator”. </text:span></text:span><text:span text:style-name="T116">33</text:span><text:span text:style-name="T125">5</text:span><text:span text:style-name="T72"> - </text:span><text:span text:style-name="Fonte_20_parág._20_padrão"><text:span text:style-name="T72">00</text:span></text:span><text:span text:style-name="Fonte_20_parág._20_padrão"><text:span text:style-name="T70">00060-45.2016.8.06.0203</text:span></text:span><text:span text:style-name="T172"> - </text:span><text:span text:style-name="Fonte_20_parág._20_padrão"><text:span text:style-name="T70">Apelação Cível</text:span></text:span><text:span text:style-name="T172"> - Ocara/Vara Única. </text:span><text:span text:style-name="Fonte_20_parág._20_padrão"><text:span text:style-name="T356">Apelante</text:span></text:span><text:span text:style-name="T381">: Maria Ferreira da Silva. </text:span><text:span text:style-name="Fonte_20_parág._20_padrão"><text:span text:style-name="T356">Apelado</text:span></text:span><text:span text:style-name="T381">: Banco Bradesco Financiamentos S/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68">dar</text:span></text:span><text:span text:style-name="Fonte_20_parág._20_padrão"><text:span text:style-name="T244">-lhe provimento, nos termos do voto do Relator”. </text:span></text:span><text:span text:style-name="T116">33</text:span><text:span text:style-name="T125">6</text:span><text:span text:style-name="T72"> - </text:span><text:span text:style-name="Fonte_20_parág._20_padrão"><text:span text:style-name="T72">008351</text:span></text:span><text:span text:style-name="Fonte_20_parág._20_padrão"><text:span text:style-name="T70">5-78.2006.8.06.0001</text:span></text:span><text:span text:style-name="T172"> - </text:span><text:span text:style-name="Fonte_20_parág._20_padrão"><text:span text:style-name="T70">Apelação Cível</text:span></text:span><text:span text:style-name="T172"> - Fortaleza/15ª Vara Cível. </text:span><text:span text:style-name="Fonte_20_parág._20_padrão"><text:span text:style-name="T356">Apelante</text:span></text:span><text:span text:style-name="T381">: Centro dos Óculos Ltda. </text:span><text:span text:style-name="Fonte_20_parág._20_padrão"><text:span text:style-name="T356">Apelada</text:span></text:span><text:span text:style-name="T381">: Sociedade de Oftalmologia do Ceará – SOC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16">33</text:span><text:span text:style-name="T125">7</text:span><text:span text:style-name="T72"> - </text:span><text:span text:style-name="Fonte_20_parág._20_padrão"><text:span text:style-name="T72">01</text:span></text:span><text:span text:style-name="Fonte_20_parág._20_padrão"><text:span text:style-name="T70">65552-45.2018.8.06.0001</text:span></text:span><text:span text:style-name="T172"> - </text:span><text:span text:style-name="Fonte_20_parág._20_padrão"><text:span text:style-name="T70">Apelação Cível</text:span></text:span><text:span text:style-name="T172"> - Fortaleza/21ª Vara Cível. </text:span><text:span text:style-name="Fonte_20_parág._20_padrão"><text:span text:style-name="T356">Apelante</text:span></text:span><text:span text:style-name="T381">: Francisco Martins Filho. </text:span><text:span text:style-name="Fonte_20_parág._20_padrão"><text:span text:style-name="T356">Apelado</text:span></text:span><text:span text:style-name="T381">: Banco Bradesco S/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68">dar</text:span></text:span><text:span text:style-name="Fonte_20_parág._20_padrão"><text:span text:style-name="T244">-lhe provimento, nos termos do voto do Relator”. </text:span></text:span><text:span text:style-name="T116">33</text:span><text:span text:style-name="T125">8</text:span><text:span text:style-name="T72"> - </text:span><text:span text:style-name="Fonte_20_parág._20_padrão"><text:span text:style-name="T72">001</text:span></text:span><text:span text:style-name="Fonte_20_parág._20_padrão"><text:span text:style-name="T70">4315-86.2017.8.06.0101</text:span></text:span><text:span text:style-name="T172"> - </text:span><text:span text:style-name="Fonte_20_parág._20_padrão"><text:span text:style-name="T70">Apelação Cível</text:span></text:span><text:span text:style-name="T172"> - Itapipoca/1ª Vara. </text:span><text:span text:style-name="Fonte_20_parág._20_padrão"><text:span text:style-name="T356">Apelante</text:span></text:span><text:span text:style-name="T381">: Banco Bradesco S/A. </text:span><text:span text:style-name="Fonte_20_parág._20_padrão"><text:span text:style-name="T356">Apelado</text:span></text:span><text:span text:style-name="T381">: Inocêncio Rodrigues da Silv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68">dar</text:span></text:span><text:span text:style-name="Fonte_20_parág._20_padrão"><text:span text:style-name="T244">-lhe </text:span></text:span><text:span text:style-name="Fonte_20_parág._20_padrão"><text:span text:style-name="T268">parcial</text:span></text:span><text:span text:style-name="Fonte_20_parág._20_padrão"><text:span text:style-name="T244"> provimento, nos termos do voto do Relator”. </text:span></text:span><text:span text:style-name="T116">3</text:span><text:span text:style-name="T125">39</text:span><text:span text:style-name="T72"> - </text:span><text:span text:style-name="Fonte_20_parág._20_padrão"><text:span text:style-name="T70">0024514-10.2010.8.06.0071</text:span></text:span><text:span text:style-name="T172"> - </text:span><text:span text:style-name="Fonte_20_parág._20_padrão"><text:span text:style-name="T70">Apelação Cível</text:span></text:span><text:span text:style-name="T172"> - Crato/2ª Vara Cível. </text:span><text:span text:style-name="Fonte_20_parág._20_padrão"><text:span text:style-name="T357">Apte/Apdo</text:span></text:span><text:span text:style-name="T383">:</text:span><text:span text:style-name="T381"> Fernando Barreto de Melo. </text:span><text:span text:style-name="Fonte_20_parág._20_padrão"><text:span text:style-name="T356">Apte/Apda</text:span></text:span><text:span text:style-name="T381">: Diedro Construções e Serviços Ltd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</text:span></text:span><text:span text:style-name="Fonte_20_parág._20_padrão"><text:span text:style-name="T268">julgou prejudicado os recursos</text:span></text:span><text:span text:style-name="Fonte_20_parág._20_padrão"><text:span text:style-name="T244">, nos termos do voto do Relator”. </text:span></text:span><text:span text:style-name="T116">34</text:span><text:span text:style-name="T125">0</text:span><text:span text:style-name="T72"> - </text:span><text:span text:style-name="Fonte_20_parág._20_padrão"><text:span text:style-name="T72">00237</text:span></text:span><text:span text:style-name="Fonte_20_parág._20_padrão"><text:span text:style-name="T70">38-13.2011.8.06.0091</text:span></text:span><text:span text:style-name="T172"> - </text:span><text:span text:style-name="Fonte_20_parág._20_padrão"><text:span text:style-name="T70">Apelação Cível</text:span></text:span><text:span text:style-name="T172"> - Iguatu/1ª Vara. </text:span><text:span text:style-name="Fonte_20_parág._20_padrão"><text:span text:style-name="T356">Apelante</text:span></text:span><text:span text:style-name="T381">: Banco do Brasil S/A. </text:span><text:span text:style-name="Fonte_20_parág._20_padrão"><text:span text:style-name="T356">Apelado</text:span></text:span><text:span text:style-name="T381">: Robério Vieira Teixeir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16">34</text:span><text:span text:style-name="T125">1</text:span><text:span text:style-name="T72"> -</text:span><text:span text:style-name="T172"> </text:span><text:span text:style-name="Fonte_20_parág._20_padrão"><text:span text:style-name="T70">0627826-12.2020.8.06.0000/50000</text:span></text:span><text:span text:style-name="T172"> - </text:span><text:span text:style-name="Fonte_20_parág._20_padrão"><text:span text:style-name="T70">Embargos de Declaração Cível</text:span></text:span><text:span text:style-name="T172"> - Fortaleza/3ª Vara Cível. </text:span><text:span text:style-name="Fonte_20_parág._20_padrão"><text:span text:style-name="T356">Embargante</text:span></text:span><text:span text:style-name="T381">: DMV International. </text:span><text:span text:style-name="Fonte_20_parág._20_padrão"><text:span text:style-name="T356">Embargada</text:span></text:span><text:span text:style-name="T381">: Nuteral Indústria de Formulações Nutricionais Ltda. </text:span><text:span text:style-name="T382">Julgadores: Os Exmos. Srs. Deses. CARLOS AUGUSTO </text:span><text:soft-page-break/><text:span text:style-name="T382">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17">34</text:span><text:span text:style-name="T125">2</text:span><text:span text:style-name="T72"> - </text:span><text:span text:style-name="Fonte_20_parág._20_padrão"><text:span text:style-name="T72">062</text:span></text:span><text:span text:style-name="Fonte_20_parág._20_padrão"><text:span text:style-name="T70">8487-88.2020.8.06.0000/50000</text:span></text:span><text:span text:style-name="T172"> - </text:span><text:span text:style-name="Fonte_20_parág._20_padrão"><text:span text:style-name="T70">Agravo Interno Cível</text:span></text:span><text:span text:style-name="T172"> - Fortaleza/6ª Vara Cível.</text:span><text:span text:style-name="T381"> </text:span><text:span text:style-name="Fonte_20_parág._20_padrão"><text:span text:style-name="T356">Agravante</text:span></text:span><text:span text:style-name="T381">: Pesqueira Maguary Ltda. </text:span><text:span text:style-name="Fonte_20_parág._20_padrão"><text:span text:style-name="T356">Agravado</text:span></text:span><text:span text:style-name="T381">: Banco Safra S/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17">34</text:span><text:span text:style-name="T125">3</text:span><text:span text:style-name="T72"> - </text:span><text:span text:style-name="Fonte_20_parág._20_padrão"><text:span text:style-name="T70">0174994-69.2017.8.06.0001/50000</text:span></text:span><text:span text:style-name="T172"> - </text:span><text:span text:style-name="Fonte_20_parág._20_padrão"><text:span text:style-name="T70">Embargos de Declaração Cível</text:span></text:span><text:span text:style-name="T172"> - Fortaleza/8ª Vara Cível. </text:span><text:span text:style-name="Fonte_20_parág._20_padrão"><text:span text:style-name="T356">Embargante</text:span></text:span><text:span text:style-name="T381">: Banco Itaú Consignado S/A. </text:span><text:span text:style-name="Fonte_20_parág._20_padrão"><text:span text:style-name="T356">Embargada</text:span></text:span><text:span text:style-name="T381">: Keyla Maria Pereira Dias Arcelino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17">34</text:span><text:span text:style-name="T125">4</text:span><text:span text:style-name="T72"> - </text:span><text:span text:style-name="Fonte_20_parág._20_padrão"><text:span text:style-name="T72">00215</text:span></text:span><text:span text:style-name="Fonte_20_parág._20_padrão"><text:span text:style-name="T70">20-91.2017.8.06.0029/50000</text:span></text:span><text:span text:style-name="T172"> - </text:span><text:span text:style-name="Fonte_20_parág._20_padrão"><text:span text:style-name="T70">Agravo Interno Cível</text:span></text:span><text:span text:style-name="T172"> - Acopiara/1ª Vara. </text:span><text:span text:style-name="Fonte_20_parág._20_padrão"><text:span text:style-name="T356">Agravante</text:span></text:span><text:span text:style-name="T381">: Maria Bertilha Leitão Costa. </text:span><text:span text:style-name="Fonte_20_parág._20_padrão"><text:span text:style-name="T356">Agravada</text:span></text:span><text:span text:style-name="T381">: BV Financeira S/A - Crédito, Financiamento e Investimento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69">dar</text:span></text:span><text:span text:style-name="Fonte_20_parág._20_padrão"><text:span text:style-name="T244">-lhe provimento, nos termos do voto do Relator”. </text:span></text:span><text:span text:style-name="T118">34</text:span><text:span text:style-name="T125">5</text:span><text:span text:style-name="T72"> - </text:span><text:span text:style-name="Fonte_20_parág._20_padrão"><text:span text:style-name="T72">06379</text:span></text:span><text:span text:style-name="Fonte_20_parág._20_padrão"><text:span text:style-name="T70">35-85.2020.8.06.0000</text:span></text:span><text:span text:style-name="T172"> - </text:span><text:span text:style-name="Fonte_20_parág._20_padrão"><text:span text:style-name="T70">Agravo de Instrumento</text:span></text:span><text:span text:style-name="T172"> - Sobral/1ª Vara Cível. </text:span><text:span text:style-name="Fonte_20_parág._20_padrão"><text:span text:style-name="T356">Agravante</text:span></text:span><text:span text:style-name="T381">: Leandro José Sousa Teófilo. </text:span><text:span text:style-name="Fonte_20_parág._20_padrão"><text:span text:style-name="T356">Agravada</text:span></text:span><text:span text:style-name="T381">: Sofia Comércio de Perfumes e Cosméticos Ltda. </text:span><text:span text:style-name="Fonte_20_parág._20_padrão"><text:span text:style-name="T356">Agravada</text:span></text:span><text:span text:style-name="T381">: Payloja Intermediações e Pagamento Ltd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70">dar</text:span></text:span><text:span text:style-name="Fonte_20_parág._20_padrão"><text:span text:style-name="T244">-lhe provimento, nos termos do voto do Relator”. </text:span></text:span><text:span text:style-name="T118">34</text:span><text:span text:style-name="T125">6</text:span><text:span text:style-name="T72"> - </text:span><text:span text:style-name="Fonte_20_parág._20_padrão"><text:span text:style-name="T72">017</text:span></text:span><text:span text:style-name="Fonte_20_parág._20_padrão"><text:span text:style-name="T70">1462-58.2015.8.06.0001/50000</text:span></text:span><text:span text:style-name="T172"> - </text:span><text:span text:style-name="Fonte_20_parág._20_padrão"><text:span text:style-name="T70">Agravo Interno Cível</text:span></text:span><text:span text:style-name="T172"> - Fortaleza/2ª Vara Cível.</text:span><text:span text:style-name="T381"> </text:span><text:span text:style-name="Fonte_20_parág._20_padrão"><text:span text:style-name="T356">Agravante</text:span></text:span><text:span text:style-name="T381">: Paulo César Arantes Costa. </text:span><text:span text:style-name="Fonte_20_parág._20_padrão"><text:span text:style-name="T356">Agravado</text:span></text:span><text:span text:style-name="T381">: Condomínio Edifício Estrela do Mar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18">34</text:span><text:span text:style-name="T125">7</text:span><text:span text:style-name="T72"> - </text:span><text:span text:style-name="Fonte_20_parág._20_padrão"><text:span text:style-name="T72">01677</text:span></text:span><text:span text:style-name="Fonte_20_parág._20_padrão"><text:span text:style-name="T70">06-41.2015.8.06.0001</text:span></text:span><text:span text:style-name="T172"> - </text:span><text:span text:style-name="Fonte_20_parág._20_padrão"><text:span text:style-name="T70">Apelação Cível</text:span></text:span><text:span text:style-name="T172"> - Fortaleza/11ª Vara de Família. </text:span><text:span text:style-name="Fonte_20_parág._20_padrão"><text:span text:style-name="T356">Apelante</text:span></text:span><text:span text:style-name="T381">: L. de S. P. </text:span><text:span text:style-name="Fonte_20_parág._20_padrão"><text:span text:style-name="T356">Apelado</text:span></text:span><text:span text:style-name="T381">: R. N. P. de S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text:s/></text:span></text:span><text:span text:style-name="T118">34</text:span><text:span text:style-name="T125">8</text:span><text:span text:style-name="T72"> - </text:span><text:span text:style-name="Fonte_20_parág._20_padrão"><text:span text:style-name="T72">0007</text:span></text:span><text:span text:style-name="Fonte_20_parág._20_padrão"><text:span text:style-name="T70">292-83.2011.8.06.0171</text:span></text:span><text:span text:style-name="T172"> - </text:span><text:span text:style-name="Fonte_20_parág._20_padrão"><text:span text:style-name="T70">Apelação Cível</text:span></text:span><text:span text:style-name="T172"> - Tauá/2ª Vara Cível. <text:s/></text:span><text:span text:style-name="Fonte_20_parág._20_padrão"><text:span text:style-name="T356">Apelante</text:span></text:span><text:span text:style-name="T381">: Companhia Energética do Ceará – ENEL. </text:span><text:span text:style-name="Fonte_20_parág._20_padrão"><text:span text:style-name="T356">Apelada</text:span></text:span><text:span text:style-name="T381">: Conceição Pereira de Lim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18">3</text:span><text:span text:style-name="T125">49</text:span><text:span text:style-name="T72"> - </text:span><text:span text:style-name="Fonte_20_parág._20_padrão"><text:span text:style-name="T72">01</text:span></text:span><text:span text:style-name="Fonte_20_parág._20_padrão"><text:span text:style-name="T70">28376-03.2016.8.06.0001</text:span></text:span><text:span text:style-name="T172"> - </text:span><text:span text:style-name="Fonte_20_parág._20_padrão"><text:span text:style-name="T70">Apelação Cível</text:span></text:span><text:span text:style-name="T172"> - Fortaleza/19ª Vara Cível. </text:span><text:span text:style-name="Fonte_20_parág._20_padrão"><text:span text:style-name="T356">Apelantes</text:span></text:span><text:span text:style-name="T381">: Vânia Siebra de Castro e outras. </text:span><text:span text:style-name="Fonte_20_parág._20_padrão"><text:span text:style-name="T356">Apelado</text:span></text:span><text:span text:style-name="T381">: Banco Bradesco Cartões S/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70">da</text:span></text:span><text:span text:style-name="Fonte_20_parág._20_padrão"><text:span text:style-name="T244">r-lhe provimento, nos termos do voto do Relator”. </text:span></text:span><text:span text:style-name="T118">3</text:span><text:span text:style-name="T115">5</text:span><text:span text:style-name="T125">0</text:span><text:span text:style-name="T72"> -</text:span><text:span text:style-name="T172"> </text:span><text:span text:style-name="Fonte_20_parág._20_padrão"><text:span text:style-name="T70">0224741-80.2020.8.06.0001/50000</text:span></text:span><text:span text:style-name="T172"> - </text:span><text:span text:style-name="Fonte_20_parág._20_padrão"><text:span text:style-name="T70">Embargos de Declaração Cível</text:span></text:span><text:span text:style-name="T172"> - Fortaleza/5ª Vara Cível. </text:span><text:span text:style-name="Fonte_20_parág._20_padrão"><text:span text:style-name="T356">Embargante</text:span></text:span><text:span text:style-name="T381">: Joao Paulo Nogueira de Sá. </text:span><text:span text:style-name="Fonte_20_parág._20_padrão"><text:span text:style-name="T356">Embargada</text:span></text:span><text:span text:style-name="T381">: Uber do Brasil Tecnologia Ltd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70">negar</text:span></text:span><text:span text:style-name="Fonte_20_parág._20_padrão"><text:span text:style-name="T244">-lhe provimento, nos termos do voto do Relator”. </text:span></text:span><text:span text:style-name="T118">35</text:span><text:span text:style-name="T125">1</text:span><text:span text:style-name="T72"> -</text:span><text:span text:style-name="T172"> </text:span><text:span text:style-name="Fonte_20_parág._20_padrão"><text:span text:style-name="T70">0155593-84.2017.8.06.0001/50000</text:span></text:span><text:span text:style-name="T172"> - </text:span><text:span text:style-name="Fonte_20_parág._20_padrão"><text:span text:style-name="T70">Agravo Interno Cível</text:span></text:span><text:span text:style-name="T172"> - Fortaleza/31ª Vara Cível.</text:span><text:span text:style-name="T381"> </text:span><text:span text:style-name="Fonte_20_parág._20_padrão"><text:span text:style-name="T356">Agravante</text:span></text:span><text:span text:style-name="T381">: Hapvida Assistência Médica Ltda. </text:span><text:span text:style-name="Fonte_20_parág._20_padrão"><text:span text:style-name="T356">Agravada</text:span></text:span><text:span text:style-name="T381">: Maria Elderi Rebouças Nobre. </text:span><text:span text:style-name="T382">Julgadores: Os Exmos. Srs. Deses. CARLOS AUGUSTO GOMES CORREIA – Relator, </text:span><text:soft-page-break/><text:span text:style-name="T382">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18">35</text:span><text:span text:style-name="T125">2</text:span><text:span text:style-name="T72"> - </text:span><text:span text:style-name="Fonte_20_parág._20_padrão"><text:span text:style-name="T72">00</text:span></text:span><text:span text:style-name="Fonte_20_parág._20_padrão"><text:span text:style-name="T70">04234-33.2012.8.06.0108/50000</text:span></text:span><text:span text:style-name="T172"> - </text:span><text:span text:style-name="Fonte_20_parág._20_padrão"><text:span text:style-name="T70">Agravo Interno Cível</text:span></text:span><text:span text:style-name="T172"> - Jaguaruana/Vara Única. </text:span><text:span text:style-name="Fonte_20_parág._20_padrão"><text:span text:style-name="T356">Agravante</text:span></text:span><text:span text:style-name="T381">: Maria de Fátima Costa de Oliveira – ME. </text:span><text:span text:style-name="Fonte_20_parág._20_padrão"><text:span text:style-name="T356">Agravado</text:span></text:span><text:span text:style-name="T381">: Banco Santander (Brasil) S/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18">35</text:span><text:span text:style-name="T125">3</text:span><text:span text:style-name="T72"> - </text:span><text:span text:style-name="Fonte_20_parág._20_padrão"><text:span text:style-name="T72">00</text:span></text:span><text:span text:style-name="Fonte_20_parág._20_padrão"><text:span text:style-name="T70">50135-81.2021.8.06.0084</text:span></text:span><text:span text:style-name="T172"> - </text:span><text:span text:style-name="Fonte_20_parág._20_padrão"><text:span text:style-name="T70">Apelação Cível</text:span></text:span><text:span text:style-name="T172"> - Guaraciaba do Norte/Vara Única. </text:span><text:span text:style-name="Fonte_20_parág._20_padrão"><text:span text:style-name="T356">Apte/Apda</text:span></text:span><text:span text:style-name="T381">: Luiza Rodrigues Ferreira de Sousa. </text:span><text:span text:style-name="Fonte_20_parág._20_padrão"><text:span text:style-name="T356">Aptes/Apdos</text:span></text:span><text:span text:style-name="T381">: Bradesco Vida e Previdência S/A e Banco Bradesco Financiamentos S/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70">dar</text:span></text:span><text:span text:style-name="Fonte_20_parág._20_padrão"><text:span text:style-name="T244">-lhe</text:span></text:span><text:span text:style-name="Fonte_20_parág._20_padrão"><text:span text:style-name="T270">s parcial</text:span></text:span><text:span text:style-name="Fonte_20_parág._20_padrão"><text:span text:style-name="T244"> provimento, nos termos do voto do Relator”. </text:span></text:span><text:span text:style-name="T119">35</text:span><text:span text:style-name="T125">4</text:span><text:span text:style-name="T72"> - </text:span><text:span text:style-name="Fonte_20_parág._20_padrão"><text:span text:style-name="T72">025</text:span></text:span><text:span text:style-name="Fonte_20_parág._20_padrão"><text:span text:style-name="T70">3215-27.2021.8.06.0001/50000</text:span></text:span><text:span text:style-name="T172"> - </text:span><text:span text:style-name="Fonte_20_parág._20_padrão"><text:span text:style-name="T70">Embargos de Declaração Cível</text:span></text:span><text:span text:style-name="T172"> - Fortaleza/27ª Vara Cível. </text:span><text:span text:style-name="Fonte_20_parág._20_padrão"><text:span text:style-name="T356">Embargante</text:span></text:span><text:span text:style-name="T381">: Banco Mercantil do Brasil S/A. </text:span><text:span text:style-name="Fonte_20_parág._20_padrão"><text:span text:style-name="T356">Embargado</text:span></text:span><text:span text:style-name="T381">: Eduardo Cavalcante da Silv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19">35</text:span><text:span text:style-name="T125">5</text:span><text:span text:style-name="T72"> - </text:span><text:span text:style-name="Fonte_20_parág._20_padrão"><text:span text:style-name="T70">0005734-65.2019.8.06.0181</text:span></text:span><text:span text:style-name="T172"> - </text:span><text:span text:style-name="Fonte_20_parág._20_padrão"><text:span text:style-name="T70">Apelação Cível</text:span></text:span><text:span text:style-name="T172"> - Várzea Alegre/Vara Única. </text:span><text:span text:style-name="Fonte_20_parág._20_padrão"><text:span text:style-name="T356">Apelante</text:span></text:span><text:span text:style-name="T381">: R. O. de M. C. </text:span><text:span text:style-name="Fonte_20_parág._20_padrão"><text:span text:style-name="T356">Apelado</text:span></text:span><text:span text:style-name="T381">: L. S. C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text:s/></text:span></text:span><text:span text:style-name="T119">35</text:span><text:span text:style-name="T125">6</text:span><text:span text:style-name="T72"> - </text:span><text:span text:style-name="Fonte_20_parág._20_padrão"><text:span text:style-name="T72">0543</text:span></text:span><text:span text:style-name="Fonte_20_parág._20_padrão"><text:span text:style-name="T70">194-31.2012.8.06.0001/50000</text:span></text:span><text:span text:style-name="T172"> - </text:span><text:span text:style-name="Fonte_20_parág._20_padrão"><text:span text:style-name="T70">Embargos de Declaração Cível</text:span></text:span><text:span text:style-name="T172"> - Fortaleza/33ª Vara Cível. </text:span><text:span text:style-name="Fonte_20_parág._20_padrão"><text:span text:style-name="T356">Embargante</text:span></text:span><text:span text:style-name="T381">: Construtora e Imobiliária Douglas Ltda. </text:span><text:span text:style-name="Fonte_20_parág._20_padrão"><text:span text:style-name="T356">Embargado</text:span></text:span><text:span text:style-name="T381">: Francisco Wellington Chaves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</text:span></text:span><text:span text:style-name="Fonte_20_parág._20_padrão"><text:span text:style-name="T170"> </text:span></text:span><text:span text:style-name="Fonte_20_parág._20_padrão"><text:span text:style-name="T140">35</text:span></text:span><text:span text:style-name="Fonte_20_parág._20_padrão"><text:span text:style-name="T145">7</text:span></text:span><text:span text:style-name="T72"> -</text:span><text:span text:style-name="T172"> </text:span><text:span text:style-name="Fonte_20_parág._20_padrão"><text:span text:style-name="T70">0006391-67.2019.8.06.0064</text:span></text:span><text:span text:style-name="T172"> - </text:span><text:span text:style-name="Fonte_20_parág._20_padrão"><text:span text:style-name="T70">Apelação Cível</text:span></text:span><text:span text:style-name="T172"> - Caucaia/2ª Vara Cível. </text:span><text:span text:style-name="Fonte_20_parág._20_padrão"><text:span text:style-name="T356">Apelante</text:span></text:span><text:span text:style-name="T381">: José Monteiro de Souza. </text:span><text:span text:style-name="Fonte_20_parág._20_padrão"><text:span text:style-name="T356">Apelado</text:span></text:span><text:span text:style-name="T381">: Francisco Alves dos Santos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71">dar</text:span></text:span><text:span text:style-name="Fonte_20_parág._20_padrão"><text:span text:style-name="T244">-lhe provimento, nos termos do voto do Relator”. </text:span></text:span><text:span text:style-name="T119">35</text:span><text:span text:style-name="T125">8</text:span><text:span text:style-name="T72"> - </text:span><text:span text:style-name="Fonte_20_parág._20_padrão"><text:span text:style-name="T72">02</text:span></text:span><text:span text:style-name="Fonte_20_parág._20_padrão"><text:span text:style-name="T70">27980-24.2022.8.06.0001</text:span></text:span><text:span text:style-name="T172"> - </text:span><text:span text:style-name="Fonte_20_parág._20_padrão"><text:span text:style-name="T70">Apelação Cível</text:span></text:span><text:span text:style-name="T172"> - Fortaleza/1ª Vara da Infância e Juventude.</text:span><text:span text:style-name="T381"> </text:span><text:span text:style-name="Fonte_20_parág._20_padrão"><text:span text:style-name="T356">Apte/Apdo</text:span></text:span><text:span text:style-name="T381">: Ministério Público do Estado do Ceará. </text:span><text:span text:style-name="Fonte_20_parág._20_padrão"><text:span text:style-name="T356">Apte/Apdo</text:span></text:span><text:span text:style-name="T381">: A. C. dos S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</text:span></text:span><text:span text:style-name="Fonte_20_parág._20_padrão"><text:span text:style-name="T271">s</text:span></text:span><text:span text:style-name="Fonte_20_parág._20_padrão"><text:span text:style-name="T244"> recurso</text:span></text:span><text:span text:style-name="Fonte_20_parág._20_padrão"><text:span text:style-name="T271">s</text:span></text:span><text:span text:style-name="Fonte_20_parág._20_padrão"><text:span text:style-name="T244"> para negar-lhe</text:span></text:span><text:span text:style-name="Fonte_20_parág._20_padrão"><text:span text:style-name="T271">s</text:span></text:span><text:span text:style-name="Fonte_20_parág._20_padrão"><text:span text:style-name="T244"> provimento, nos termos do voto do Relator”. </text:span></text:span><text:span text:style-name="T119">3</text:span><text:span text:style-name="T125">59</text:span><text:span text:style-name="T72"> - </text:span><text:span text:style-name="Fonte_20_parág._20_padrão"><text:span text:style-name="T72">025</text:span></text:span><text:span text:style-name="Fonte_20_parág._20_padrão"><text:span text:style-name="T70">3317-49.2021.8.06.0001/50000</text:span></text:span><text:span text:style-name="T172"> - </text:span><text:span text:style-name="Fonte_20_parág._20_padrão"><text:span text:style-name="T70">Embargos de Declaração Cível</text:span></text:span><text:span text:style-name="T172"> - Fortaleza/32ª Vara Cível. </text:span><text:span text:style-name="Fonte_20_parág._20_padrão"><text:span text:style-name="T356">Embargante</text:span></text:span><text:span text:style-name="T381">: Banco Toyota do Brasil S/A. </text:span><text:span text:style-name="Fonte_20_parág._20_padrão"><text:span text:style-name="T356">Embargado</text:span></text:span><text:span text:style-name="T381">: Ítalo Eduardo Benvindo Cordeiro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72">3</text:span><text:span text:style-name="T115">6</text:span><text:span text:style-name="T125">0</text:span><text:span text:style-name="T72"> - </text:span><text:span text:style-name="Fonte_20_parág._20_padrão"><text:span text:style-name="T72">0636</text:span></text:span><text:span text:style-name="Fonte_20_parág._20_padrão"><text:span text:style-name="T70">185-77.2022.8.06.0000/50000</text:span></text:span><text:span text:style-name="T172"> - </text:span><text:span text:style-name="Fonte_20_parág._20_padrão"><text:span text:style-name="T70">Embargos de Declaração Cível</text:span></text:span><text:span text:style-name="T172"> - Caucaia/1ª Vara Cível. </text:span><text:span text:style-name="Fonte_20_parág._20_padrão"><text:span text:style-name="T356">Embargante</text:span></text:span><text:span text:style-name="T381">: Gilberto Milfont Moura Filho. </text:span><text:span text:style-name="Fonte_20_parág._20_padrão"><text:span text:style-name="T356">Embargado</text:span></text:span><text:span text:style-name="T381">: Banco Toyota do Brasil S/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72">3</text:span><text:span text:style-name="T120">6</text:span><text:span text:style-name="T125">1</text:span><text:span text:style-name="T72"> - </text:span><text:span text:style-name="Fonte_20_parág._20_padrão"><text:span text:style-name="T72">02</text:span></text:span><text:span text:style-name="Fonte_20_parág._20_padrão"><text:span text:style-name="T70">14578-41.2020.8.06.0001</text:span></text:span><text:span text:style-name="T172"> - </text:span><text:span text:style-name="Fonte_20_parág._20_padrão"><text:span text:style-name="T70">Apelação Cível</text:span></text:span><text:span text:style-name="T172"> - Fortaleza/3ª Vara de Família. </text:span><text:span text:style-name="Fonte_20_parág._20_padrão"><text:span text:style-name="T356">Apelante</text:span></text:span><text:span text:style-name="T381">: E. C. de O. P. </text:span><text:span text:style-name="Fonte_20_parág._20_padrão"><text:span text:style-name="T356">Apelado</text:span></text:span><text:span text:style-name="T381">: F. J. de S. C. </text:span><text:span text:style-name="T382">Julgadores: Os Exmos. Srs. Deses. CARLOS AUGUSTO GOMES CORREIA – Relator, EMANUEL LEITE ALBUQUERQUE e RAIMUNDO NONATO SILVA </text:span><text:soft-page-break/><text:span text:style-name="T382">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72">3</text:span><text:span text:style-name="T121">6</text:span><text:span text:style-name="T125">2</text:span><text:span text:style-name="T72"> - </text:span><text:span text:style-name="Fonte_20_parág._20_padrão"><text:span text:style-name="T70">0259234-49.2021.8.06.0001/50000</text:span></text:span><text:span text:style-name="T172"> - </text:span><text:span text:style-name="Fonte_20_parág._20_padrão"><text:span text:style-name="T70">Embargos de Declaração Cível</text:span></text:span><text:span text:style-name="T172"> - Fortaleza/3ª Vara Cível. </text:span><text:span text:style-name="Fonte_20_parág._20_padrão"><text:span text:style-name="T356">Embargante</text:span></text:span><text:span text:style-name="T381">: Disal Administradora de Consórcios Ltda. </text:span><text:span text:style-name="Fonte_20_parág._20_padrão"><text:span text:style-name="T356">Embargada</text:span></text:span><text:span text:style-name="T381">: Eliza Elena Cavalcante da Silv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21">36</text:span><text:span text:style-name="T125">3</text:span><text:span text:style-name="T72"> - </text:span><text:span text:style-name="Fonte_20_parág._20_padrão"><text:span text:style-name="T72">001</text:span></text:span><text:span text:style-name="Fonte_20_parág._20_padrão"><text:span text:style-name="T70">5383-97.2016.8.06.0136</text:span></text:span><text:span text:style-name="T172"> - </text:span><text:span text:style-name="Fonte_20_parág._20_padrão"><text:span text:style-name="T70">Apelação Cível</text:span></text:span><text:span text:style-name="T172"> - Pacajus/2ª Vara. </text:span><text:span text:style-name="Fonte_20_parág._20_padrão"><text:span text:style-name="T356">Apelante</text:span></text:span><text:span text:style-name="T381">: Francisco Eltondione Alves. </text:span><text:span text:style-name="Fonte_20_parág._20_padrão"><text:span text:style-name="T356">Apelada</text:span></text:span><text:span text:style-name="T381">: Cielo S/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72">dar</text:span></text:span><text:span text:style-name="Fonte_20_parág._20_padrão"><text:span text:style-name="T244">-lhe </text:span></text:span><text:span text:style-name="Fonte_20_parág._20_padrão"><text:span text:style-name="T272">parcial</text:span></text:span><text:span text:style-name="Fonte_20_parág._20_padrão"><text:span text:style-name="T244"> provimento, nos termos do voto do Relator”. </text:span></text:span><text:span text:style-name="T72">3</text:span><text:span text:style-name="T121">6</text:span><text:span text:style-name="T125">4</text:span><text:span text:style-name="T72"> </text:span><text:span text:style-name="T172">- </text:span><text:span text:style-name="Fonte_20_parág._20_padrão"><text:span text:style-name="T70">0128409-37.2009.8.06.0001</text:span></text:span><text:span text:style-name="T172"> - </text:span><text:span text:style-name="Fonte_20_parág._20_padrão"><text:span text:style-name="T70">Apelação Cível</text:span></text:span><text:span text:style-name="T172"> - Fortaleza/17ª Vara Cível. </text:span><text:span text:style-name="Fonte_20_parág._20_padrão"><text:span text:style-name="T356">Apelante</text:span></text:span><text:span text:style-name="T381">: Banco do Nordeste do Brasil S/A. </text:span><text:span text:style-name="Fonte_20_parág._20_padrão"><text:span text:style-name="T356">Apelada</text:span></text:span><text:span text:style-name="T381">: F &amp; G Serviços de Alimentação Ltda. </text:span><text:span text:style-name="Fonte_20_parág._20_padrão"><text:span text:style-name="T356">Apelado</text:span></text:span><text:span text:style-name="T381">: Marcos Torres Gadelha. </text:span><text:span text:style-name="Fonte_20_parág._20_padrão"><text:span text:style-name="T356">Apelada</text:span></text:span><text:span text:style-name="T381">: Karina da Fonseca Gadelha. </text:span><text:span text:style-name="Fonte_20_parág._20_padrão"><text:span text:style-name="T356">Apelada</text:span></text:span><text:span text:style-name="T381">: Cleune Maria Campos Fonsec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72">dar</text:span></text:span><text:span text:style-name="Fonte_20_parág._20_padrão"><text:span text:style-name="T244">-lhe provimento, nos termos do voto do Relator”. </text:span></text:span><text:span text:style-name="T121">36</text:span><text:span text:style-name="T125">5</text:span><text:span text:style-name="T72"> - </text:span><text:span text:style-name="Fonte_20_parág._20_padrão"><text:span text:style-name="T72">0</text:span></text:span><text:span text:style-name="Fonte_20_parág._20_padrão"><text:span text:style-name="T70">136977-27.2018.8.06.0001/50000</text:span></text:span><text:span text:style-name="T172"> - </text:span><text:span text:style-name="Fonte_20_parág._20_padrão"><text:span text:style-name="T70">Embargos de Declaração Cível</text:span></text:span><text:span text:style-name="T172"> - Fortaleza/22ª Vara Cível. </text:span><text:span text:style-name="Fonte_20_parág._20_padrão"><text:span text:style-name="T356">Embargante</text:span></text:span><text:span text:style-name="T381">: MRV MDI Maraponga IV Incorporações SPE Ltda. </text:span><text:span text:style-name="Fonte_20_parág._20_padrão"><text:span text:style-name="T356">Embargante</text:span></text:span><text:span text:style-name="T381">: MRV Engenharia e Participações S/A. </text:span><text:span text:style-name="Fonte_20_parág._20_padrão"><text:span text:style-name="T356">Embargada</text:span></text:span><text:span text:style-name="T381">: Taciana Queiroz dos Santos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121">36</text:span><text:span text:style-name="T125">6</text:span><text:span text:style-name="T72"> - </text:span><text:span text:style-name="Fonte_20_parág._20_padrão"><text:span text:style-name="T72">062</text:span></text:span><text:span text:style-name="Fonte_20_parág._20_padrão"><text:span text:style-name="T70">0156-15.2023.8.06.0000</text:span></text:span><text:span text:style-name="T172"> - </text:span><text:span text:style-name="Fonte_20_parág._20_padrão"><text:span text:style-name="T70">Agravo de Instrumento</text:span></text:span><text:span text:style-name="T172"> - Fortaleza/20ª Vara Cível.</text:span><text:span text:style-name="T381"> </text:span><text:span text:style-name="Fonte_20_parág._20_padrão"><text:span text:style-name="T356">Agravante</text:span></text:span><text:span text:style-name="T381">: Banco Pan S/A. </text:span><text:span text:style-name="Fonte_20_parág._20_padrão"><text:span text:style-name="T356">Agravada</text:span></text:span><text:span text:style-name="T381">: Zilmar Mendonça Andrade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72">3</text:span><text:span text:style-name="T121">6</text:span><text:span text:style-name="T125">7</text:span><text:span text:style-name="T72"> - </text:span><text:span text:style-name="Fonte_20_parág._20_padrão"><text:span text:style-name="T72">028190</text:span></text:span><text:span text:style-name="Fonte_20_parág._20_padrão"><text:span text:style-name="T70">3-96.2021.8.06.0001/50000</text:span></text:span><text:span text:style-name="T172"> - </text:span><text:span text:style-name="Fonte_20_parág._20_padrão"><text:span text:style-name="T70">Embargos de Declaração Cível</text:span></text:span><text:span text:style-name="T172"> - Fortaleza/19ª Vara Cível. </text:span><text:span text:style-name="Fonte_20_parág._20_padrão"><text:span text:style-name="T356">Embargante</text:span></text:span><text:span text:style-name="T381">: UBER do Brasil Tecnologia Ltda. </text:span><text:span text:style-name="Fonte_20_parág._20_padrão"><text:span text:style-name="T356">Embargado</text:span></text:span><text:span text:style-name="T381">: Francisco José Alves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72">3</text:span><text:span text:style-name="T121">6</text:span><text:span text:style-name="T125">8</text:span><text:span text:style-name="T121"> </text:span><text:span text:style-name="T72">- </text:span><text:span text:style-name="Fonte_20_parág._20_padrão"><text:span text:style-name="T72">009</text:span></text:span><text:span text:style-name="Fonte_20_parág._20_padrão"><text:span text:style-name="T70">2503-20.2008.8.06.0001</text:span></text:span><text:span text:style-name="T172"> - </text:span><text:span text:style-name="Fonte_20_parág._20_padrão"><text:span text:style-name="T70">Apelação Cível</text:span></text:span><text:span text:style-name="T172"> - Fortaleza/23ª Vara Cível. </text:span><text:span text:style-name="Fonte_20_parág._20_padrão"><text:span text:style-name="T356">Apelante</text:span></text:span><text:span text:style-name="T381">: Unimed Fortaleza - Sociedade Cooperativa Médica Ltda. </text:span><text:span text:style-name="Fonte_20_parág._20_padrão"><text:span text:style-name="T356">Apelante</text:span></text:span><text:span text:style-name="T381">: Unimed de Sobral - Cooperativa de Trabalho Médico Ltda. </text:span><text:span text:style-name="Fonte_20_parág._20_padrão"><text:span text:style-name="T356">Apelado</text:span></text:span><text:span text:style-name="T381">: Antônio Arruda Neto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</text:span></text:span><text:span text:style-name="Fonte_20_parág._20_padrão"><text:span text:style-name="T272">s</text:span></text:span><text:span text:style-name="Fonte_20_parág._20_padrão"><text:span text:style-name="T244"> recurso</text:span></text:span><text:span text:style-name="Fonte_20_parág._20_padrão"><text:span text:style-name="T272">s</text:span></text:span><text:span text:style-name="Fonte_20_parág._20_padrão"><text:span text:style-name="T244"> para negar-lhe</text:span></text:span><text:span text:style-name="Fonte_20_parág._20_padrão"><text:span text:style-name="T272">s</text:span></text:span><text:span text:style-name="Fonte_20_parág._20_padrão"><text:span text:style-name="T244"> provimento, nos termos do voto do Relator”. </text:span></text:span><text:span text:style-name="T72">3</text:span><text:span text:style-name="T125">69</text:span><text:span text:style-name="T72"> - </text:span><text:span text:style-name="Fonte_20_parág._20_padrão"><text:span text:style-name="T72">02008</text:span></text:span><text:span text:style-name="Fonte_20_parág._20_padrão"><text:span text:style-name="T70">32-53.2013.8.06.0001/50000</text:span></text:span><text:span text:style-name="T172"> - </text:span><text:span text:style-name="Fonte_20_parág._20_padrão"><text:span text:style-name="T70">Embargos de Declaração Cível</text:span></text:span><text:span text:style-name="T172"> - Fortaleza/38ª Vara Cível. </text:span><text:span text:style-name="Fonte_20_parág._20_padrão"><text:span text:style-name="T356">Embargante</text:span></text:span><text:span text:style-name="T381">: Viação Princesa dos Inhamuns Ltda. </text:span><text:span text:style-name="Fonte_20_parág._20_padrão"><text:span text:style-name="T356">Embargada</text:span></text:span><text:span text:style-name="T381">: Luiza Carolina Sampaio dos Santos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72">3</text:span><text:span text:style-name="T115">7</text:span><text:span text:style-name="T125">0</text:span><text:span text:style-name="T72"> </text:span><text:span text:style-name="T172">- </text:span><text:span text:style-name="Fonte_20_parág._20_padrão"><text:span text:style-name="T70">0622023-43.2023.8.06.0000</text:span></text:span><text:span text:style-name="T172"> - </text:span><text:span text:style-name="Fonte_20_parág._20_padrão"><text:span text:style-name="T70">Agravo de Instrumento</text:span></text:span><text:span text:style-name="T172"> - Fortaleza/7ª Vara Cível. </text:span><text:span text:style-name="Fonte_20_parág._20_padrão"><text:span text:style-name="T356">Agravante</text:span></text:span><text:span text:style-name="T381">: Banco Bradesco S/A. </text:span><text:span text:style-name="Fonte_20_parág._20_padrão"><text:span text:style-name="T356">Agravada</text:span></text:span><text:span text:style-name="T381">: Francineth Rodrigues dos Santos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72">3</text:span><text:span text:style-name="T121">7</text:span><text:span text:style-name="T125">1</text:span><text:span text:style-name="T72"> - </text:span><text:span text:style-name="Fonte_20_parág._20_padrão"><text:span text:style-name="T72">02</text:span></text:span><text:span text:style-name="Fonte_20_parág._20_padrão"><text:span text:style-name="T70">35300-28.2022.8.06.0001/50000</text:span></text:span><text:span text:style-name="T172"> - </text:span><text:span text:style-name="Fonte_20_parág._20_padrão"><text:span text:style-name="T70">Embargos de Declaração Cível</text:span></text:span><text:span text:style-name="T172"> - Fortaleza/32ª Vara Cível. </text:span><text:span text:style-name="Fonte_20_parág._20_padrão"><text:span text:style-name="T356">Embargante</text:span></text:span><text:span text:style-name="T381">: Banco BMG S/A. </text:span><text:soft-page-break/><text:span text:style-name="Fonte_20_parág._20_padrão"><text:span text:style-name="T356">Embargada</text:span></text:span><text:span text:style-name="T381">: Maria Lúcia Nascimento da Silv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72">dar</text:span></text:span><text:span text:style-name="Fonte_20_parág._20_padrão"><text:span text:style-name="T244">-lhe provimento, nos termos do voto do Relator”. </text:span></text:span><text:span text:style-name="T72">3</text:span><text:span text:style-name="T121">7</text:span><text:span text:style-name="T126">2</text:span><text:span text:style-name="T72"> - </text:span><text:span text:style-name="Fonte_20_parág._20_padrão"><text:span text:style-name="T70">0050371-05.2021.8.06.0158/50000</text:span></text:span><text:span text:style-name="T172"> - </text:span><text:span text:style-name="Fonte_20_parág._20_padrão"><text:span text:style-name="T70">Embargos de Declaração Cível</text:span></text:span><text:span text:style-name="T172"> - Russas/1ª Vara Cível. </text:span><text:span text:style-name="Fonte_20_parág._20_padrão"><text:span text:style-name="T356">Embargante</text:span></text:span><text:span text:style-name="T381">: Márcio Ramalho Dantas. </text:span><text:span text:style-name="Fonte_20_parág._20_padrão"><text:span text:style-name="T356">Embargado</text:span></text:span><text:span text:style-name="T381">: Lorival Cravo da Silv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72">3</text:span><text:span text:style-name="T121">7</text:span><text:span text:style-name="T126">3</text:span><text:span text:style-name="T72"> - </text:span><text:span text:style-name="Fonte_20_parág._20_padrão"><text:span text:style-name="T72">0</text:span></text:span><text:span text:style-name="Fonte_20_parág._20_padrão"><text:span text:style-name="T70">050270-07.2021.8.06.0145/50000</text:span></text:span><text:span text:style-name="T172"> - </text:span><text:span text:style-name="Fonte_20_parág._20_padrão"><text:span text:style-name="T70">Embargos de Declaração Cível</text:span></text:span><text:span text:style-name="T172"> - Pereiro/Vara Única. </text:span><text:span text:style-name="Fonte_20_parág._20_padrão"><text:span text:style-name="T356">Embargante</text:span></text:span><text:span text:style-name="T381">: SABEMI Seguradora S/A. </text:span><text:span text:style-name="Fonte_20_parág._20_padrão"><text:span text:style-name="T356">Embargada</text:span></text:span><text:span text:style-name="T381">: Rita Hermínia de Lim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72">3</text:span><text:span text:style-name="T122">7</text:span><text:span text:style-name="T126">4</text:span><text:span text:style-name="T72"> - </text:span><text:span text:style-name="Fonte_20_parág._20_padrão"><text:span text:style-name="T70">0625014-89.2023.8.06.0000</text:span></text:span><text:span text:style-name="T172"> - </text:span><text:span text:style-name="Fonte_20_parág._20_padrão"><text:span text:style-name="T70">Agravo de Instrumento</text:span></text:span><text:span text:style-name="T172"> - Fortaleza/39ª Vara Cível. </text:span><text:span text:style-name="Fonte_20_parág._20_padrão"><text:span text:style-name="T356">Agravante</text:span></text:span><text:span text:style-name="T381">: Manet Sandra Phagouape de Ayala. </text:span><text:span text:style-name="Fonte_20_parág._20_padrão"><text:span text:style-name="T356">Agravada</text:span></text:span><text:span text:style-name="T381">: Unimed Fortaleza - Sociedade Cooperativa Médica Ltd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72">3</text:span><text:span text:style-name="T122">7</text:span><text:span text:style-name="T126">5</text:span><text:span text:style-name="T72"> - </text:span><text:span text:style-name="Fonte_20_parág._20_padrão"><text:span text:style-name="T72">020</text:span></text:span><text:span text:style-name="Fonte_20_parág._20_padrão"><text:span text:style-name="T70">0049-52.2023.8.06.0117</text:span></text:span><text:span text:style-name="T172"> - </text:span><text:span text:style-name="Fonte_20_parág._20_padrão"><text:span text:style-name="T70">Apelação Cível</text:span></text:span><text:span text:style-name="T172"> - Maranguape/2ª Vara Cível. </text:span><text:span text:style-name="Fonte_20_parág._20_padrão"><text:span text:style-name="T356">Apelante</text:span></text:span><text:span text:style-name="T381">: E. C. C. A. </text:span><text:span text:style-name="Fonte_20_parág._20_padrão"><text:span text:style-name="T356">Apelado</text:span></text:span><text:span text:style-name="T381">: Ministério Público do Estado do Ceará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72">3</text:span><text:span text:style-name="T122">7</text:span><text:span text:style-name="T126">6</text:span><text:span text:style-name="T72"> - </text:span><text:span text:style-name="Fonte_20_parág._20_padrão"><text:span text:style-name="T70">0630807-09.2023.8.06.0000</text:span></text:span><text:span text:style-name="T172"> - </text:span><text:span text:style-name="Fonte_20_parág._20_padrão"><text:span text:style-name="T70">Agravo de Instrumento</text:span></text:span><text:span text:style-name="T172"> - Fortaleza/28ª Vara Cível.</text:span><text:span text:style-name="T381"> </text:span><text:span text:style-name="Fonte_20_parág._20_padrão"><text:span text:style-name="T356">Agravante</text:span></text:span><text:span text:style-name="T381">: Maria Roseli de França Oliveira. </text:span><text:span text:style-name="Fonte_20_parág._20_padrão"><text:span text:style-name="T356">Agravado</text:span></text:span><text:span text:style-name="T381">: Banco do Brasil S/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72">3</text:span><text:span text:style-name="T122">7</text:span><text:span text:style-name="T126">7</text:span><text:span text:style-name="T72"> - </text:span><text:span text:style-name="Fonte_20_parág._20_padrão"><text:span text:style-name="T72">0</text:span></text:span><text:span text:style-name="Fonte_20_parág._20_padrão"><text:span text:style-name="T70">037991-24.2007.8.06.0001/50000</text:span></text:span><text:span text:style-name="T172"> - </text:span><text:span text:style-name="Fonte_20_parág._20_padrão"><text:span text:style-name="T70">Embargos de Declaração Cível</text:span></text:span><text:span text:style-name="T172"> - Fortaleza/5ª Vara Cível. </text:span><text:span text:style-name="Fonte_20_parág._20_padrão"><text:span text:style-name="T356">Embargante</text:span></text:span><text:span text:style-name="T381">: Banco Bradesco S/A. </text:span><text:span text:style-name="Fonte_20_parág._20_padrão"><text:span text:style-name="T356">Embargada</text:span></text:span><text:span text:style-name="T381">: Angelina Sales dos Santos de Lim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72">3</text:span><text:span text:style-name="T122">7</text:span><text:span text:style-name="T126">8</text:span><text:span text:style-name="T72"> - </text:span><text:span text:style-name="Fonte_20_parág._20_padrão"><text:span text:style-name="T70">0201486-51.2022.8.06.0154</text:span></text:span><text:span text:style-name="T172"> - </text:span><text:span text:style-name="Fonte_20_parág._20_padrão"><text:span text:style-name="T70">Apelação Cível</text:span></text:span><text:span text:style-name="T172"> - Quixeramobim/2ª Vara. </text:span><text:span text:style-name="Fonte_20_parág._20_padrão"><text:span text:style-name="T356">Apelante</text:span></text:span><text:span text:style-name="T381">: ANTÔNIO RAIMUNDO BARROS. </text:span><text:span text:style-name="Fonte_20_parág._20_padrão"><text:span text:style-name="T356">Apelada</text:span></text:span><text:span text:style-name="T381">: Maria Vaneide de Cavalcante Araujo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</text:span></text:span><text:span text:style-name="Fonte_20_parág._20_padrão"><text:span text:style-name="T273">dar</text:span></text:span><text:span text:style-name="Fonte_20_parág._20_padrão"><text:span text:style-name="T244">-lhe </text:span></text:span><text:span text:style-name="Fonte_20_parág._20_padrão"><text:span text:style-name="T273">parcial</text:span></text:span><text:span text:style-name="Fonte_20_parág._20_padrão"><text:span text:style-name="T244"> provimento, nos termos do voto do Relator”. </text:span></text:span><text:span text:style-name="T72">3</text:span><text:span text:style-name="T126">79</text:span><text:span text:style-name="T72"> - </text:span><text:span text:style-name="Fonte_20_parág._20_padrão"><text:span text:style-name="T72">0</text:span></text:span><text:span text:style-name="Fonte_20_parág._20_padrão"><text:span text:style-name="T70">201280-09.2023.8.06.0055</text:span></text:span><text:span text:style-name="T172"> - </text:span><text:span text:style-name="Fonte_20_parág._20_padrão"><text:span text:style-name="T70">Apelação Cível</text:span></text:span><text:span text:style-name="T172"> - Canindé/2ª Vara Cível. </text:span><text:span text:style-name="Fonte_20_parág._20_padrão"><text:span text:style-name="T356">Apelante</text:span></text:span><text:span text:style-name="T381">: Diva Maria Miranda Goncalves. </text:span><text:span text:style-name="Fonte_20_parág._20_padrão"><text:span text:style-name="T356">Apelada</text:span></text:span><text:span text:style-name="T381">: Confederação Brasileira de Aposentados, Pensionistas e Idosos – COBAP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. </text:span></text:span><text:span text:style-name="T72">3</text:span><text:span text:style-name="T115">8</text:span><text:span text:style-name="T126">0</text:span><text:span text:style-name="T72"> - </text:span><text:span text:style-name="Fonte_20_parág._20_padrão"><text:span text:style-name="T72">0</text:span></text:span><text:span text:style-name="Fonte_20_parág._20_padrão"><text:span text:style-name="T70">200472-32.2023.8.06.0175</text:span></text:span><text:span text:style-name="T172"> - </text:span><text:span text:style-name="Fonte_20_parág._20_padrão"><text:span text:style-name="T70">Apelação Cível</text:span></text:span><text:span text:style-name="T172"> - Trairi/2ª Vara. </text:span><text:span text:style-name="Fonte_20_parág._20_padrão"><text:span text:style-name="T356">Apelante</text:span></text:span><text:span text:style-name="T381">: Francisco Xavier de Sousa. </text:span><text:span text:style-name="T382">Julgadores: Os Exmos. Srs. Deses. CARLOS AUGUSTO GOMES CORREIA – Relator, EMANUEL LEITE ALBUQUERQUE e RAIMUNDO NONATO SILVA SANTOS </text:span><text:span text:style-name="T381">- </text:span><text:span text:style-name="Fonte_20_parág._20_padrão"><text:span text:style-name="T349">Síntese do julgamento</text:span></text:span><text:span text:style-name="Fonte_20_parág._20_padrão"><text:span text:style-name="T244">: “A Turma, por unanimidade de votos, conheceu do recurso para negar-lhe provimento, nos termos do voto do Relator” </text:span></text:span><text:span text:style-name="Fonte_20_parág._20_padrão"><text:span text:style-name="T31">- </text:span></text:span><text:bookmark-start text:name="_Hlk6800634011"/><text:bookmark-start text:name="_Hlk4770705221"/><text:bookmark-start text:name="_Hlk4770705211"/><text:bookmark-start text:name="_Hlk477070523"/><text:bookmark-start text:name="_Hlk680063402"/><text:bookmark-start text:name="_Hlk680062901"/><text:span text:style-name="Fonte_20_parág._20_padrão"><text:span text:style-name="T680">Nada mais havendo o que tratar, foi encerrada a Sessão, do que para constar, eu, </text:span></text:span><text:span text:style-name="Fonte_20_parág._20_padrão"><text:span text:style-name="T681">Jennifer Queiroz Lima</text:span></text:span><text:span text:style-name="Fonte_20_parág._20_padrão"><text:span text:style-name="T680"> - </text:span></text:span><text:span text:style-name="Fonte_20_parág._20_padrão"><text:span text:style-name="T681">51530</text:span></text:span><text:span text:style-name="Fonte_20_parág._20_padrão"><text:span text:style-name="T680">, digitei a presente ata. Subscrevo e assino: </text:span></text:span><text:span text:style-name="Fonte_20_parág._20_padrão"><text:span text:style-name="T681">Jennifer Queiroz Lima</text:span></text:span><text:span text:style-name="Fonte_20_parág._20_padrão"><text:span text:style-name="T680"> – Coordenadora da Primeira Câmara de Direito Privado. </text:span></text:span><text:soft-page-break/><text:span text:style-name="Fonte_20_parág._20_padrão"><text:span text:style-name="T680">Conforme: Des. Francisco Mauro Ferreira Liberato – Presidente da 1ª Câmara de Direito Privado do Tribunal de Justiça do Estado do Ceará</text:span></text:span><text:bookmark-end text:name="_Hlk6800634011"/><text:bookmark-end text:name="_Hlk4770705221"/><text:bookmark-end text:name="_Hlk4770705211"/><text:bookmark-end text:name="_Hlk477070523"/><text:bookmark-end text:name="_Hlk680063402"/><text:bookmark-end text:name="_Hlk680062901"/><text:span text:style-name="Fonte_20_parág._20_padrão"><text:span text:style-name="T680">.</text:span></text:span></text:p>
      <text:p text:style-name="P22"/>
      <text:p text:style-name="P39"><text:span text:style-name="Fonte_20_parág._20_padrão"><text:span text:style-name="T353"/></text:span></text:p>
      <text:p text:style-name="P23"/>
      <text:p text:style-name="P23"/>
      <text:p text:style-name="P43"><text:span text:style-name="Fonte_20_parág._20_padrão"><text:span text:style-name="T10"/></text:span></text:p>
      <text:p text:style-name="P39"><text:span text:style-name="Fonte_20_parág._20_padrão"><text:span text:style-name="T684"/></text:span></text:p>
      <text:p text:style-name="P38"><text:span text:style-name="Fonte_20_parág._20_padrão"><text:span text:style-name="T41"/></text:span></text:p>
      <text:p text:style-name="P38"><text:span text:style-name="Fonte_20_parág._20_padrão"><text:span text:style-name="T538"/></text:span></text:p>
      <text:p text:style-name="P37"><text:span text:style-name="Fonte_20_parág._20_padrão"><text:span text:style-name="T556"/></text:span></text:p>
      <text:p text:style-name="P36"><text:span text:style-name="Fonte_20_parág._20_padrão"><text:span text:style-name="T556"/></text:span></text:p>
      <text:p text:style-name="P25"/>
      <text:p text:style-name="P35"><text:span text:style-name="Fonte_20_parág._20_padrão"><text:span text:style-name="T8"/></text:span></text:p>
      <text:p text:style-name="P8"><text:s/></text:p>
      <text:p text:style-name="P35"><text:span text:style-name="Fonte_20_parág._20_padrão"><text:span text:style-name="T678"/></text:span></text:p>
      <text:p text:style-name="P35"><text:span text:style-name="Fonte_20_parág._20_padrão"><text:span text:style-name="T575"/></text:span></text:p>
      <text:p text:style-name="P34"><text:span text:style-name="Fonte_20_parág._20_padrão"><text:span text:style-name="T575"/></text:span></text:p>
      <text:p text:style-name="P9"/>
      <text:p text:style-name="P9"/>
      <text:p text:style-name="P33"><text:span text:style-name="Fonte_20_parág._20_padrão"><text:span text:style-name="T574"/></text:span></text:p>
      <text:p text:style-name="P24"/>
      <text:p text:style-name="P32"><text:span text:style-name="Fonte_20_parág._20_padrão"><text:span text:style-name="T573"/></text:span></text:p>
      <text:p text:style-name="P10"/>
      <text:p text:style-name="P31"><text:span text:style-name="Fonte_20_parág._20_padrão"><text:span text:style-name="T368"/></text:span></text:p>
      <text:p text:style-name="P31"><text:span text:style-name="Fonte_20_parág._20_padrão"><text:span text:style-name="T549"/></text:span></text:p>
      <text:p text:style-name="P11"/>
      <text:p text:style-name="P20"/>
      <text:p text:style-name="P12"/>
      <text:p text:style-name="P30"><text:span text:style-name="Fonte_20_parág._20_padrão"><text:span text:style-name="T350"/></text:span></text:p>
      <text:p text:style-name="P30"><text:span text:style-name="Fonte_20_parág._20_padrão"><text:span text:style-name="T624"/></text:span></text:p>
      <text:p text:style-name="P29"><text:span text:style-name="Fonte_20_parág._20_padrão"><text:span text:style-name="T643"/></text:span></text:p>
      <text:p text:style-name="P7"><text:span text:style-name="Fonte_20_parág._20_padrão"><text:span text:style-name="T643"/></text:span></text:p>
      <text:p text:style-name="P28"><text:span text:style-name="Fonte_20_parág._20_padrão"><text:span text:style-name="T638"/></text:span></text:p>
      <text:p text:style-name="P18"/>
      <text:p text:style-name="P13"/>
      <text:p text:style-name="P21"/>
      <text:p text:style-name="P14"/>
      <text:p text:style-name="P27"><text:span text:style-name="Fonte_20_parág._20_padrão"><text:span text:style-name="T347"/></text:span></text:p>
      <text:p text:style-name="P17"/>
      <text:p text:style-name="P15"/>
      <text:p text:style-name="P27"><text:span text:style-name="Fonte_20_parág._20_padrão"><text:span text:style-name="T473"/></text:span></text:p>
      <text:p text:style-name="P16"/>
      <text:p text:style-name="P26"><text:span text:style-name="Fonte_20_parág._20_padrão"><text:span text:style-name="T182"/></text:span></text:p>
      <text:p text:style-name="P4"><text:span text:style-name="Fonte_20_parág._20_padrão"><text:span text:style-name="T148"/></text:span></text:p>
      <text:p text:style-name="P5"><text:span text:style-name="Fonte_20_parág._20_padrão"><text:span text:style-name="T333"/></text:span></text:p>
      <text:p text:style-name="P5"><text:span text:style-name="Fonte_20_parág._20_padrão"><text:span text:style-name="T333"/></text:span></text:p>
      <text:p text:style-name="P44"><text:span text:style-name="Fonte_20_parág._20_padrão"><text:span text:style-name="T17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8</text:page-number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4-08-05T01:56:26.304000000</dc:date>
    <meta:print-date>2024-04-15T21:31:00Z</meta:print-date>
    <meta:editing-cycles>813</meta:editing-cycles>
    <meta:editing-duration>P3DT8H1M15S</meta:editing-duration>
    <meta:document-statistic meta:table-count="0" meta:image-count="1" meta:object-count="0" meta:page-count="38" meta:paragraph-count="15" meta:word-count="23830" meta:character-count="167208" meta:non-whitespace-character-count="1427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023351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2N8J12KX</meta:user-defined>
    <meta:user-defined meta:name="cdtipoobjeto" meta:value-type="string">0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3.138</meta:user-defined>
    <meta:user-defined meta:name="deslocamentodepaginas" meta:value-type="string">0</meta:user-defined>
    <meta:user-defined meta:name="dtcriacaodoc" meta:value-type="string">27/05/2024 15:20:00</meta:user-defined>
    <meta:user-defined meta:name="dthrultalteracao" meta:value-type="string">28/05/2024 17:46:33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043985-44.2012.8.06.0167_5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043985-44.2012.8.06.0167/50001</meta:user-defined>
    <meta:user-defined meta:name="nuprocessosemformatacao" meta:value-type="string">00439854420128060167</meta:user-defined>
    <meta:user-defined meta:name="nurecurso" meta:value-type="string">50001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TY4S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8/05/2024 17:46:34</meta:user-defined>
    <meta:user-defined meta:name="ultimo_salvamento" meta:value-type="string">28/05/2024 17:46:34</meta:user-defined>
    <meta:template xlink:type="simple" xlink:actuate="onRequest" xlink:title="" xlink:href="file://tjce-sai-01/Sec4Civel/BACKUP%20-%20Sec%204ª%20Cam%20Civel%20-%201ª%20Cam.%20D.%20Privado/DOCUMENTOS%204ªCamara%20Civel-1ªD.P/ATAS/2024%20-%201CDP/13ª%20Sessão%20Ordinária%20-17.04.2024.odt/Normal"/>
  </office:meta>
</office:document-meta>
</file>