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Normal">
      <style:paragraph-properties fo:text-align="justify" style:justify-single-word="false"/>
      <style:text-properties officeooo:paragraph-rsid="058e0883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574157e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58eef4e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5906d7c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418d2" style:font-name-asian="Times New Roman" style:font-name-complex="Times New Roman"/>
    </style:style>
    <style:style style:name="T9" style:family="text">
      <style:text-properties style:font-name="Times New Roman" officeooo:rsid="0144094c" style:font-name-asian="Times New Roman" style:font-name-complex="Times New Roman"/>
    </style:style>
    <style:style style:name="T10" style:family="text">
      <style:text-properties style:font-name="Times New Roman" officeooo:rsid="01864ecb" style:font-name-asian="Times New Roman" style:font-name-complex="Times New Roman"/>
    </style:style>
    <style:style style:name="T11" style:family="text">
      <style:text-properties style:font-name="Times New Roman" officeooo:rsid="01e54569" style:font-name-asian="Times New Roman" style:font-name-complex="Times New Roman"/>
    </style:style>
    <style:style style:name="T12" style:family="text">
      <style:text-properties style:font-name="Times New Roman" officeooo:rsid="01f223b7" style:font-name-asian="Times New Roman" style:font-name-complex="Times New Roman"/>
    </style:style>
    <style:style style:name="T13" style:family="text">
      <style:text-properties style:font-name="Times New Roman" officeooo:rsid="02b04d0b" style:font-name-asian="Times New Roman" style:font-name-complex="Times New Roman"/>
    </style:style>
    <style:style style:name="T14" style:family="text">
      <style:text-properties style:font-name="Times New Roman" officeooo:rsid="0305a226" style:font-name-asian="Times New Roman" style:font-name-complex="Times New Roman"/>
    </style:style>
    <style:style style:name="T15" style:family="text">
      <style:text-properties style:font-name="Times New Roman" officeooo:rsid="04016aee" style:font-name-asian="Times New Roman" style:font-name-complex="Times New Roman"/>
    </style:style>
    <style:style style:name="T16" style:family="text">
      <style:text-properties style:font-name="Times New Roman" officeooo:rsid="0437470e" style:font-name-asian="Times New Roman" style:font-name-complex="Times New Roman"/>
    </style:style>
    <style:style style:name="T17" style:family="text">
      <style:text-properties style:font-name="Times New Roman" officeooo:rsid="04b57430" style:font-name-asian="Times New Roman" style:font-name-complex="Times New Roman"/>
    </style:style>
    <style:style style:name="T18" style:family="text">
      <style:text-properties style:font-name="Times New Roman" officeooo:rsid="04b8ef14" style:font-name-asian="Times New Roman" style:font-name-complex="Times New Roman"/>
    </style:style>
    <style:style style:name="T19" style:family="text">
      <style:text-properties style:font-name="Times New Roman" officeooo:rsid="04c21b0b" style:font-name-asian="Times New Roman" style:font-name-complex="Times New Roman"/>
    </style:style>
    <style:style style:name="T20" style:family="text">
      <style:text-properties style:font-name="Times New Roman" officeooo:rsid="0548804e" style:font-name-asian="Times New Roman" style:font-name-complex="Times New Roman"/>
    </style:style>
    <style:style style:name="T21" style:family="text">
      <style:text-properties style:font-name="Times New Roman" officeooo:rsid="0574157e" style:font-name-asian="Times New Roman" style:font-name-complex="Times New Roman"/>
    </style:style>
    <style:style style:name="T22" style:family="text">
      <style:text-properties style:font-name="Times New Roman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officeooo:rsid="02679b28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2679b28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25933f5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2b934b1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e638eb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2bba75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2addc8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2a0cfea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2bdfa15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2bed0af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2c1217d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2e71013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2c20bc2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2c62f5d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55a2555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2c644c5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2c83a6a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2cb407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2cbd22a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2e81af1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2cc8e3a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2ccbc86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2e975b3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2cfb85b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2d0b3f8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2eb3bc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2d323d8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02ec1f26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2d47f41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font-weight="normal" officeooo:rsid="02da118c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style:text-underline-style="none" fo:font-weight="normal" officeooo:rsid="02dc0d2d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style:text-underline-style="none" fo:font-weight="normal" officeooo:rsid="02dea451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54b5c57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25933f5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57df241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559d69c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5533ad6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69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 style:font-weight-complex="bold"/>
    </style:style>
    <style:style style:name="T70" style:family="text">
      <style:text-properties style:font-name="Times New Roman" fo:font-size="12pt" style:text-underline-style="none" fo:font-weight="normal" officeooo:rsid="054b5c57" style:font-size-asian="12pt" style:font-weight-asian="normal" style:font-size-complex="12pt" style:font-weight-complex="bold"/>
    </style:style>
    <style:style style:name="T71" style:family="text">
      <style:text-properties style:font-name="Times New Roman" fo:font-size="12pt" style:text-underline-style="none" fo:font-weight="normal" officeooo:rsid="0559d69c" style:font-size-asian="12pt" style:font-weight-asian="normal" style:font-size-complex="12pt" style:font-weight-complex="bold"/>
    </style:style>
    <style:style style:name="T72" style:family="text">
      <style:text-properties style:font-name="Times New Roman" fo:font-size="12pt" style:text-underline-style="none" fo:font-weight="normal" officeooo:rsid="05533ad6" style:font-size-asian="12pt" style:font-weight-asian="normal" style:font-size-complex="12pt" style:font-weight-complex="bold"/>
    </style:style>
    <style:style style:name="T73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74" style:family="text">
      <style:text-properties style:font-name="Times New Roman" fo:font-size="12pt" style:text-underline-style="none" fo:font-weight="normal" officeooo:rsid="057df241" style:font-size-asian="12pt" style:font-weight-asian="normal" style:font-size-complex="12pt" style:font-weight-complex="bold"/>
    </style:style>
    <style:style style:name="T75" style:family="text">
      <style:text-properties style:font-name="Times New Roman" fo:font-size="12pt" style:text-underline-style="none" fo:font-weight="normal" officeooo:rsid="056013e0" style:font-size-asian="12pt" style:font-weight-asian="normal" style:font-size-complex="12pt" style:font-weight-complex="bold"/>
    </style:style>
    <style:style style:name="T76" style:family="text">
      <style:text-properties style:font-name="Times New Roman" fo:font-size="12pt" style:text-underline-style="none" fo:font-weight="normal" officeooo:rsid="05835bfc" style:font-size-asian="12pt" style:font-weight-asian="normal" style:font-size-complex="12pt" style:font-weight-complex="bold"/>
    </style:style>
    <style:style style:name="T77" style:family="text">
      <style:text-properties style:font-name="Times New Roman" fo:font-size="12pt" style:text-underline-style="none" fo:font-weight="normal" officeooo:rsid="056a4b32" style:font-size-asian="12pt" style:font-weight-asian="normal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officeooo:rsid="05649d7e" style:font-size-asian="12pt" style:font-weight-asian="normal" style:font-size-complex="12pt" style:font-weight-complex="bold"/>
    </style:style>
    <style:style style:name="T79" style:family="text">
      <style:text-properties style:font-name="Times New Roman" fo:font-size="12pt" style:text-underline-style="none" fo:font-weight="normal" officeooo:rsid="058760d0" style:font-size-asian="12pt" style:font-weight-asian="normal" style:font-size-complex="12pt" style:font-weight-complex="bold"/>
    </style:style>
    <style:style style:name="T80" style:family="text">
      <style:text-properties style:font-name="Times New Roman" fo:font-size="12pt" style:text-underline-style="none" fo:font-weight="normal" officeooo:rsid="0572157c" style:font-size-asian="12pt" style:font-weight-asian="normal" style:font-size-complex="12pt" style:font-weight-complex="bold"/>
    </style:style>
    <style:style style:name="T81" style:family="text">
      <style:text-properties style:font-name="Times New Roman" fo:font-size="12pt" style:text-underline-style="none" fo:font-weight="normal" officeooo:rsid="058da450" style:font-size-asian="12pt" style:font-weight-asian="normal" style:font-size-complex="12pt" style:font-weight-complex="bold"/>
    </style:style>
    <style:style style:name="T82" style:family="text">
      <style:text-properties style:font-name="Times New Roman" fo:font-size="12pt" style:text-underline-style="none" fo:font-weight="normal" officeooo:rsid="056f2b67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54efaf5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57f1978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56fdf57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2e638eb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2bb32ff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5517150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2a0cfea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55527a5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2bdfa15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57f1cf2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555a089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2bed0af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5579510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2c1217d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559407d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5595c08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2c20bc2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2c3e5b6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2c52fbe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580074b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2c62f5d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2c644c5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55a2555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2e71013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2c83a6a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5802ee9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55b9bcd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2c9d806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55d2ae5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2cb4070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2cbd22a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55d9a28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5822a07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2cc8e3a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5707318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55e49aa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5835bfc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2e975b3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56013e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2ccbc86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5614bfd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2cfb85b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5838283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5626e2f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2d0b3f8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2d2403e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5640d3d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5649d7e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583ac15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565e24a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2d323d8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2d47f41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5679fb7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5854bf1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5874ab2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567a552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2da118c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5697741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58760d0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2dc0d2d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56a4b32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56b508a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2dcf697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2dea451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5890abe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56be2cf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58a49e4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572157c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58e0e08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593e665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597172e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574157e" style:font-name-asian="Times New Roman" style:font-size-asian="12pt" style:font-weight-asian="normal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officeooo:rsid="0574157e" style:font-name-asian="Times New Roman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officeooo:rsid="0574bbb3" style:font-name-asian="Times New Roman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5753590" style:font-name-asian="Times New Roman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5595c08" style:font-name-asian="Times New Roman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2c1217d" style:font-name-asian="Times New Roman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58cb753" style:font-name-asian="Times New Roman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2c644c5" style:font-name-asian="Times New Roman" style:font-size-asian="12pt" style:font-weight-asian="normal" style:font-name-complex="Times New Roman" style:font-size-complex="12pt"/>
    </style:style>
    <style:style style:name="T162" style:family="text">
      <style:text-properties style:font-name="Times New Roman" fo:font-size="12pt" style:text-underline-style="none" fo:font-weight="normal" officeooo:rsid="056fdf57" style:font-name-asian="Times New Roman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02cc8e3a" style:font-name-asian="Times New Roman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officeooo:rsid="05533ad6" style:font-name-asian="Times New Roman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2bb32ff" style:font-name-asian="Times New Roman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2c83a6a" style:font-name-asian="Times New Roman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574bbb3" style:font-name-asian="Times New Roman" style:font-size-asian="12pt" style:font-weight-asian="normal" style:font-name-complex="Times New Roman" style:font-size-complex="12pt"/>
    </style:style>
    <style:style style:name="T169" style:family="text">
      <style:text-properties style:font-name="Times New Roman" fo:font-size="12pt" style:text-underline-style="none" fo:font-weight="normal" officeooo:rsid="05707318" style:font-name-asian="Times New Roman" style:font-size-asian="12pt" style:font-weight-asian="normal" style:font-name-complex="Times New Roman" style:font-size-complex="12pt"/>
    </style:style>
    <style:style style:name="T170" style:family="text">
      <style:text-properties style:font-name="Times New Roman" fo:font-size="12pt" style:text-underline-style="none" fo:font-weight="normal" officeooo:rsid="05753590" style:font-name-asian="Times New Roman" style:font-size-asian="12pt" style:font-weight-asian="normal" style:font-name-complex="Times New Roman" style:font-size-complex="12pt"/>
    </style:style>
    <style:style style:name="T171" style:family="text">
      <style:text-properties style:font-name="Times New Roman" fo:font-size="12pt" style:text-underline-style="none" fo:font-weight="normal" officeooo:rsid="02c1217d" style:font-name-asian="Times New Roman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2e638eb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068074d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54b5c57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57df241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57f1978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57f1cf2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580074b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5802ee9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5822a07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5835bfc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5838283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583ac15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58760d0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58a49e4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56fdf57" style:font-name-asian="Times New Roman" style:font-size-asian="12pt" style:font-weight-asian="bold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574bbb3" style:font-name-asian="Times New Roman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5707318" style:font-name-asian="Times New Roman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5753590" style:font-name-asian="Times New Roman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5595c08" style:font-name-asian="Times New Roman" style:font-size-asian="12pt" style:font-weight-asian="bold" style:font-name-complex="Times New Roman" style:font-size-complex="12pt" style:font-weight-complex="bold"/>
    </style:style>
    <style:style style:name="T195" style:family="text">
      <style:text-properties style:font-name="Times New Roman" fo:font-size="12pt" style:text-underline-style="none" style:font-size-asian="12pt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54b5c57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25933f5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5649d7e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068074d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54efaf5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5517150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5533ad6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55527a5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555a089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5566873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557951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559407d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5595c08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559d69c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55a2555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55b41db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55b9bcd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55d2ae5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55d9a28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55e49aa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56013e0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5614bf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5626e2f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5640d3d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565e24a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566ca5c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5679fb7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567a552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5697741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56a4b32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56b508a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56be2cf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54b5c57" style:font-size-asian="12pt" style:font-weight-asian="bold" style:font-size-complex="12pt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25933f5" style:font-size-asian="12pt" style:font-weight-asian="bold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5649d7e" style:font-size-asian="12pt" style:font-weight-asian="bold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54efaf5" style:font-size-asian="12pt" style:font-weight-asian="bold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5517150" style:font-size-asian="12pt" style:font-weight-asian="bold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5533ad6" style:font-size-asian="12pt" style:font-weight-asian="bold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55527a5" style:font-size-asian="12pt" style:font-weight-asian="bold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555a089" style:font-size-asian="12pt" style:font-weight-asian="bold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5566873" style:font-size-asian="12pt" style:font-weight-asian="bold" style:font-size-complex="12pt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5579510" style:font-size-asian="12pt" style:font-weight-asian="bold" style:font-size-complex="12pt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559407d" style:font-size-asian="12pt" style:font-weight-asian="bold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5595c08" style:font-size-asian="12pt" style:font-weight-asian="bold" style:font-size-complex="12pt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559d69c" style:font-size-asian="12pt" style:font-weight-asian="bold" style:font-size-complex="12pt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55a2555" style:font-size-asian="12pt" style:font-weight-asian="bold" style:font-size-complex="12pt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55b41db" style:font-size-asian="12pt" style:font-weight-asian="bold" style:font-size-complex="12pt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55b9bcd" style:font-size-asian="12pt" style:font-weight-asian="bold" style:font-size-complex="12pt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55d2ae5" style:font-size-asian="12pt" style:font-weight-asian="bold" style:font-size-complex="12pt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55d9a28" style:font-size-asian="12pt" style:font-weight-asian="bold" style:font-size-complex="12pt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55e49aa" style:font-size-asian="12pt" style:font-weight-asian="bold" style:font-size-complex="12pt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56013e0" style:font-size-asian="12pt" style:font-weight-asian="bold" style:font-size-complex="12pt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5614bfd" style:font-size-asian="12pt" style:font-weight-asian="bold" style:font-size-complex="12pt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5626e2f" style:font-size-asian="12pt" style:font-weight-asian="bold" style:font-size-complex="12pt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5640d3d" style:font-size-asian="12pt" style:font-weight-asian="bold" style:font-size-complex="12pt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565e24a" style:font-size-asian="12pt" style:font-weight-asian="bold" style:font-size-complex="12pt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566ca5c" style:font-size-asian="12pt" style:font-weight-asian="bold" style:font-size-complex="12pt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5679fb7" style:font-size-asian="12pt" style:font-weight-asian="bold" style:font-size-complex="12pt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567a552" style:font-size-asian="12pt" style:font-weight-asian="bold" style:font-size-complex="12pt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5697741" style:font-size-asian="12pt" style:font-weight-asian="bold" style:font-size-complex="12pt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56a4b32" style:font-size-asian="12pt" style:font-weight-asian="bold" style:font-size-complex="12pt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56b508a" style:font-size-asian="12pt" style:font-weight-asian="bold" style:font-size-complex="12pt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56be2cf" style:font-size-asian="12pt" style:font-weight-asian="bold" style:font-size-complex="12pt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55a2555" style:font-name-asian="Times New Roman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55e49aa" style:font-name-asian="Times New Roman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5533ad6" style:font-name-asian="Times New Roman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55527a5" style:font-name-asian="Times New Roman" style:font-size-asian="12pt" style:font-weight-asian="bold" style:font-name-complex="Times New Roman" style:font-size-complex="12pt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5517150" style:font-name-asian="Times New Roman" style:font-size-asian="12pt" style:font-weight-asian="bold" style:font-name-complex="Times New Roman" style:font-size-complex="12pt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5614bfd" style:font-name-asian="Times New Roman" style:font-size-asian="12pt" style:font-weight-asian="bold" style:font-name-complex="Times New Roman" style:font-size-complex="12pt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574bbb3" style:font-name-asian="Times New Roman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5649d7e" style:font-name-asian="Times New Roman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5579510" style:font-name-asian="Times New Roman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5595c08" style:font-name-asian="Times New Roman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5753590" style:font-name-asian="Times New Roman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574157e" style:font-name-asian="Times New Roman" style:font-size-asian="12pt" style:font-weight-asian="bold" style:font-name-complex="Times New Roman" style:font-size-complex="12pt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55a2555" style:font-name-asian="Times New Roman" style:font-size-asian="12pt" style:font-weight-asian="bold" style:font-name-complex="Times New Roman" style:font-size-complex="12pt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55e49aa" style:font-name-asian="Times New Roman" style:font-size-asian="12pt" style:font-weight-asian="bold" style:font-name-complex="Times New Roman" style:font-size-complex="12pt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5533ad6" style:font-name-asian="Times New Roman" style:font-size-asian="12pt" style:font-weight-asian="bold" style:font-name-complex="Times New Roman" style:font-size-complex="12pt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55527a5" style:font-name-asian="Times New Roman" style:font-size-asian="12pt" style:font-weight-asian="bold" style:font-name-complex="Times New Roman" style:font-size-complex="12pt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5517150" style:font-name-asian="Times New Roman" style:font-size-asian="12pt" style:font-weight-asian="bold" style:font-name-complex="Times New Roman" style:font-size-complex="12pt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574bbb3" style:font-name-asian="Times New Roman" style:font-size-asian="12pt" style:font-weight-asian="bold" style:font-name-complex="Times New Roman" style:font-size-complex="12pt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5614bfd" style:font-name-asian="Times New Roman" style:font-size-asian="12pt" style:font-weight-asian="bold" style:font-name-complex="Times New Roman" style:font-size-complex="12pt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5649d7e" style:font-name-asian="Times New Roman" style:font-size-asian="12pt" style:font-weight-asian="bold" style:font-name-complex="Times New Roman" style:font-size-complex="12pt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bold" officeooo:rsid="05579510" style:font-name-asian="Times New Roman" style:font-size-asian="12pt" style:font-weight-asian="bold" style:font-name-complex="Times New Roman" style:font-size-complex="12pt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bold" officeooo:rsid="05753590" style:font-name-asian="Times New Roman" style:font-size-asian="12pt" style:font-weight-asian="bold" style:font-name-complex="Times New Roman" style:font-size-complex="12pt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bold" officeooo:rsid="05595c08" style:font-name-asian="Times New Roman" style:font-size-asian="12pt" style:font-weight-asian="bold" style:font-name-complex="Times New Roman" style:font-size-complex="12pt"/>
    </style:style>
    <style:style style:name="T287" style:family="text">
      <style:text-properties style:font-name="Times New Roman" fo:font-size="12pt" fo:font-style="normal" style:text-underline-style="none" fo:font-weight="bold" officeooo:rsid="054bcc69" style:font-size-asian="12pt" style:font-style-asian="normal" style:font-weight-asian="bold" style:font-size-complex="12pt" style:font-style-complex="normal" style:font-weight-complex="bold"/>
    </style:style>
    <style:style style:name="T28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290" style:family="text">
      <style:text-properties style:font-name="Times New Roman" fo:font-weight="normal" officeooo:rsid="058eef4e" style:font-name-asian="Times New Roman" style:font-weight-asian="normal" style:font-name-complex="Times New Roman" style:font-weight-complex="normal"/>
    </style:style>
    <style:style style:name="T291" style:family="text">
      <style:text-properties style:font-name="Times New Roman" fo:font-weight="normal" officeooo:rsid="05906d7c" style:font-name-asian="Times New Roman" style:font-weight-asian="normal" style:font-name-complex="Times New Roman" style:font-weight-complex="normal"/>
    </style:style>
    <style:style style:name="T292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93" style:family="text">
      <style:text-properties style:font-name="Times New Roman" officeooo:rsid="058b8962"/>
    </style:style>
    <style:style style:name="T294" style:family="text">
      <style:text-properties style:font-name="Times New Roman" officeooo:rsid="058da450"/>
    </style:style>
    <style:style style:name="T295" style:family="text">
      <style:text-properties officeooo:rsid="01864ecb"/>
    </style:style>
    <style:style style:name="T296" style:family="text">
      <style:text-properties style:use-window-font-color="true" loext:opacity="0%" style:font-name="Times New Roman" style:font-name-asian="Times New Roman" style:font-name-complex="Times New Roman"/>
    </style:style>
    <style:style style:name="T297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298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299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300" style:family="text">
      <style:text-properties style:use-window-font-color="true" loext:opacity="0%" style:font-name="Times New Roman" officeooo:rsid="05735e9b" style:font-name-asian="Times New Roman" style:font-name-complex="Times New Roman"/>
    </style:style>
    <style:style style:name="T301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2" style:family="text">
      <style:text-properties style:use-window-font-color="true" loext:opacity="0%" style:font-name="Times New Roman" fo:font-size="12pt" style:text-underline-style="none" fo:font-weight="normal" officeooo:rsid="02bba75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3" style:family="text">
      <style:text-properties style:use-window-font-color="true" loext:opacity="0%" style:font-name="Times New Roman" fo:font-size="12pt" style:text-underline-style="none" fo:font-weight="normal" officeooo:rsid="056fdf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4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5" style:family="text">
      <style:text-properties style:use-window-font-color="true" loext:opacity="0%" style:font-name="Times New Roman" fo:font-size="12pt" style:text-underline-style="none" fo:font-weight="normal" officeooo:rsid="0575359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6" style:family="text">
      <style:text-properties style:use-window-font-color="true" loext:opacity="0%" style:font-name="Times New Roman" fo:font-size="12pt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7" style:family="text">
      <style:text-properties style:use-window-font-color="true" loext:opacity="0%" style:font-name="Times New Roman" fo:font-size="12pt" style:text-underline-style="none" fo:font-weight="normal" officeooo:rsid="0570731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8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style:text-underline-style="none" fo:font-weight="normal" officeooo:rsid="05533ad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0" style:family="text">
      <style:text-properties style:use-window-font-color="true" loext:opacity="0%" style:font-name="Times New Roman" fo:font-size="12pt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1" style:family="text">
      <style:text-properties style:use-window-font-color="true" loext:opacity="0%" style:font-name="Times New Roman" fo:font-size="12pt" style:text-underline-style="none" fo:font-weight="normal" officeooo:rsid="0575631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2" style:family="text">
      <style:text-properties style:use-window-font-color="true" loext:opacity="0%" style:font-name="Times New Roman" fo:font-size="12pt" style:text-underline-style="none" fo:font-weight="normal" officeooo:rsid="02b475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3" style:family="text">
      <style:text-properties style:use-window-font-color="true" loext:opacity="0%" style:font-name="Times New Roman" fo:font-size="12pt" style:text-underline-style="none" fo:font-weight="normal" officeooo:rsid="056f2b6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4" style:family="text">
      <style:text-properties style:use-window-font-color="true" loext:opacity="0%" style:font-name="Times New Roman" fo:font-size="12pt" style:text-underline-style="none" fo:font-weight="normal" officeooo:rsid="0576d14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5" style:family="text">
      <style:text-properties style:use-window-font-color="true" loext:opacity="0%" style:font-name="Times New Roman" fo:font-size="12pt" style:text-underline-style="none" fo:font-weight="normal" officeooo:rsid="05614bf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6" style:family="text">
      <style:text-properties style:use-window-font-color="true" loext:opacity="0%" style:font-name="Times New Roman" fo:font-size="12pt" style:text-underline-style="none" fo:font-weight="normal" officeooo:rsid="05626e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7" style:family="text">
      <style:text-properties style:use-window-font-color="true" loext:opacity="0%" style:font-name="Times New Roman" fo:font-size="12pt" style:text-underline-style="none" fo:font-weight="normal" officeooo:rsid="055a255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8" style:family="text">
      <style:text-properties style:use-window-font-color="true" loext:opacity="0%" style:font-name="Times New Roman" fo:font-size="12pt" style:text-underline-style="none" fo:font-weight="normal" officeooo:rsid="057786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style:text-underline-style="none" fo:font-weight="normal" officeooo:rsid="02db0b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text-underline-style="none" fo:font-weight="normal" officeooo:rsid="05784f8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1" style:family="text">
      <style:text-properties style:use-window-font-color="true" loext:opacity="0%" style:font-name="Times New Roman" fo:font-size="12pt" style:text-underline-style="none" fo:font-weight="normal" officeooo:rsid="02d323d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2" style:family="text">
      <style:text-properties style:use-window-font-color="true" loext:opacity="0%" style:font-name="Times New Roman" fo:font-size="12pt" style:text-underline-style="none" fo:font-weight="normal" officeooo:rsid="02bed0a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3" style:family="text">
      <style:text-properties style:use-window-font-color="true" loext:opacity="0%" style:font-name="Times New Roman" fo:font-size="12pt" style:text-underline-style="none" fo:font-weight="normal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4" style:family="text">
      <style:text-properties style:use-window-font-color="true" loext:opacity="0%" style:font-name="Times New Roman" fo:font-size="12pt" style:text-underline-style="none" fo:font-weight="normal" officeooo:rsid="02dcf69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5" style:family="text">
      <style:text-properties style:use-window-font-color="true" loext:opacity="0%" style:font-name="Times New Roman" fo:font-size="12pt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6" style:family="text">
      <style:text-properties style:use-window-font-color="true" loext:opacity="0%" style:font-name="Times New Roman" fo:font-size="12pt" style:text-underline-style="none" fo:font-weight="normal" officeooo:rsid="057bf56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7" style:family="text">
      <style:text-properties style:use-window-font-color="true" loext:opacity="0%" style:font-name="Times New Roman" fo:font-size="12pt" style:text-underline-style="none" fo:font-weight="normal" officeooo:rsid="057cfac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8" style:family="text">
      <style:text-properties style:use-window-font-color="true" loext:opacity="0%" style:font-name="Times New Roman" fo:font-size="12pt" style:text-underline-style="none" fo:font-weight="normal" officeooo:rsid="02b934b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29" style:family="text">
      <style:text-properties style:use-window-font-color="true" loext:opacity="0%" style:font-name="Times New Roman" fo:font-size="12pt" style:text-underline-style="none" fo:font-weight="normal" officeooo:rsid="058cb75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30" style:family="text">
      <style:text-properties style:use-window-font-color="true" loext:opacity="0%" style:font-name="Times New Roman" fo:font-size="12pt" style:text-underline-style="none" fo:font-weight="normal" officeooo:rsid="058e088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31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2" style:family="text">
      <style:text-properties style:use-window-font-color="true" loext:opacity="0%" style:font-name="Times New Roman" fo:font-size="12pt" style:text-underline-style="none" fo:font-weight="normal" officeooo:rsid="02bba75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3" style:family="text">
      <style:text-properties style:use-window-font-color="true" loext:opacity="0%" style:font-name="Times New Roman" fo:font-size="12pt" style:text-underline-style="none" fo:font-weight="normal" officeooo:rsid="0575359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4" style:family="text">
      <style:text-properties style:use-window-font-color="true" loext:opacity="0%" style:font-name="Times New Roman" fo:font-size="12pt" style:text-underline-style="none" fo:font-weight="normal" officeooo:rsid="02addc8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5" style:family="text">
      <style:text-properties style:use-window-font-color="true" loext:opacity="0%" style:font-name="Times New Roman" fo:font-size="12pt" style:text-underline-style="none" fo:font-weight="normal" officeooo:rsid="0575631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6" style:family="text">
      <style:text-properties style:use-window-font-color="true" loext:opacity="0%" style:font-name="Times New Roman" fo:font-size="12pt" style:text-underline-style="none" fo:font-weight="normal" officeooo:rsid="0576d14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7" style:family="text">
      <style:text-properties style:use-window-font-color="true" loext:opacity="0%" style:font-name="Times New Roman" fo:font-size="12pt" style:text-underline-style="none" fo:font-weight="normal" officeooo:rsid="02c644c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8" style:family="text">
      <style:text-properties style:use-window-font-color="true" loext:opacity="0%" style:font-name="Times New Roman" fo:font-size="12pt" style:text-underline-style="none" fo:font-weight="normal" officeooo:rsid="057786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9" style:family="text">
      <style:text-properties style:use-window-font-color="true" loext:opacity="0%" style:font-name="Times New Roman" fo:font-size="12pt" style:text-underline-style="none" fo:font-weight="normal" officeooo:rsid="02ec1f2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0" style:family="text">
      <style:text-properties style:use-window-font-color="true" loext:opacity="0%" style:font-name="Times New Roman" fo:font-size="12pt" style:text-underline-style="none" fo:font-weight="normal" officeooo:rsid="02e638e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1" style:family="text">
      <style:text-properties style:use-window-font-color="true" loext:opacity="0%" style:font-name="Times New Roman" fo:font-size="12pt" style:text-underline-style="none" fo:font-weight="normal" officeooo:rsid="05784f8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2" style:family="text">
      <style:text-properties style:use-window-font-color="true" loext:opacity="0%" style:font-name="Times New Roman" fo:font-size="12pt" style:text-underline-style="none" fo:font-weight="normal" officeooo:rsid="02d323d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3" style:family="text">
      <style:text-properties style:use-window-font-color="true" loext:opacity="0%" style:font-name="Times New Roman" fo:font-size="12pt" style:text-underline-style="none" fo:font-weight="normal" officeooo:rsid="02bed0a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4" style:family="text">
      <style:text-properties style:use-window-font-color="true" loext:opacity="0%" style:font-name="Times New Roman" fo:font-size="12pt" style:text-underline-style="none" fo:font-weight="normal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5" style:family="text">
      <style:text-properties style:use-window-font-color="true" loext:opacity="0%" style:font-name="Times New Roman" fo:font-size="12pt" style:text-underline-style="none" fo:font-weight="normal" officeooo:rsid="02dcf69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6" style:family="text">
      <style:text-properties style:use-window-font-color="true" loext:opacity="0%" style:font-name="Times New Roman" fo:font-size="12pt" style:text-underline-style="none" fo:font-weight="normal" officeooo:rsid="057bf56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7" style:family="text">
      <style:text-properties style:use-window-font-color="true" loext:opacity="0%" style:font-name="Times New Roman" fo:font-size="12pt" style:text-underline-style="none" fo:font-weight="normal" officeooo:rsid="02e975b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8" style:family="text">
      <style:text-properties style:use-window-font-color="true" loext:opacity="0%" style:font-name="Times New Roman" fo:font-size="12pt" style:text-underline-style="none" fo:font-weight="normal" officeooo:rsid="057cfac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9" style:family="text">
      <style:text-properties style:use-window-font-color="true" loext:opacity="0%" style:font-name="Times New Roman" fo:font-size="12pt" style:text-underline-style="none" fo:font-weight="normal" officeooo:rsid="02b934b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50" style:family="text">
      <style:text-properties style:use-window-font-color="true" loext:opacity="0%" style:font-name="Times New Roman" fo:font-size="12pt" style:text-underline-style="none" fo:font-weight="normal" officeooo:rsid="057df2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1" style:family="text">
      <style:text-properties style:use-window-font-color="true" loext:opacity="0%" style:font-name="Times New Roman" fo:font-size="12pt" style:text-underline-style="none" fo:font-weight="normal" officeooo:rsid="0574bb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2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3" style:family="text">
      <style:text-properties style:use-window-font-color="true" loext:opacity="0%" style:font-name="Times New Roman" fo:font-size="12pt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54" style:family="text">
      <style:text-properties style:use-window-font-color="true" loext:opacity="0%" style:font-name="Times New Roman" fo:font-size="12pt" style:text-underline-style="none" fo:font-weight="normal" officeooo:rsid="0574bb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use-window-font-color="true" loext:opacity="0%" style:font-name="Times New Roman" fo:font-size="12pt" style:text-underline-style="none" fo:font-weight="normal" officeooo:rsid="02ec1f2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6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57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58" style:family="text">
      <style:text-properties style:use-window-font-color="true" loext:opacity="0%" style:font-name="Times New Roman" fo:font-size="12pt" style:text-underline-style="none" fo:font-weight="normal" officeooo:rsid="05533ad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59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0" style:family="text">
      <style:text-properties style:use-window-font-color="true" loext:opacity="0%" style:font-name="Times New Roman" fo:font-size="12pt" style:text-underline-style="none" fo:font-weight="normal" officeooo:rsid="057df24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1" style:family="text">
      <style:text-properties style:use-window-font-color="true" loext:opacity="0%" style:font-name="Times New Roman" fo:font-size="12pt" style:text-underline-style="none" fo:font-weight="normal" officeooo:rsid="029125d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2" style:family="text">
      <style:text-properties style:use-window-font-color="true" loext:opacity="0%" style:font-name="Times New Roman" fo:font-size="12pt" style:text-underline-style="none" fo:font-weight="normal" officeooo:rsid="056fdf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3" style:family="text">
      <style:text-properties style:use-window-font-color="true" loext:opacity="0%" style:font-name="Times New Roman" fo:font-size="12pt" style:text-underline-style="none" fo:font-weight="normal" officeooo:rsid="058da45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64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5" style:family="text">
      <style:text-properties style:use-window-font-color="true" loext:opacity="0%" style:font-name="Times New Roman" fo:font-size="12pt" style:text-underline-style="none" fo:font-weight="normal" officeooo:rsid="029125d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/>
    </style:style>
    <style:style style:name="T367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68" style:family="text">
      <style:text-properties style:use-window-font-color="true" loext:opacity="0%" style:font-name="Times New Roman" fo:font-size="12pt" style:text-underline-style="none" fo:font-weight="normal" officeooo:rsid="054b5c57" style:font-size-asian="12pt" style:font-weight-asian="normal" style:font-size-complex="12pt"/>
    </style:style>
    <style:style style:name="T369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0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1" style:family="text">
      <style:text-properties style:use-window-font-color="true" loext:opacity="0%" style:font-name="Times New Roman" fo:font-size="12pt" style:text-underline-style="none" fo:font-weight="bold" officeooo:rsid="056fdf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2" style:family="text">
      <style:text-properties style:use-window-font-color="true" loext:opacity="0%" style:font-name="Times New Roman" fo:font-size="12pt" style:text-underline-style="none" fo:font-weight="bold" officeooo:rsid="0575359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3" style:family="text">
      <style:text-properties style:use-window-font-color="true" loext:opacity="0%" style:font-name="Times New Roman" fo:font-size="12pt" style:text-underline-style="none" fo:font-weight="bold" officeooo:rsid="0570731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4" style:family="text">
      <style:text-properties style:use-window-font-color="true" loext:opacity="0%" style:font-name="Times New Roman" fo:font-size="12pt" style:text-underline-style="none" fo:font-weight="bold" officeooo:rsid="0575631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5" style:family="text">
      <style:text-properties style:use-window-font-color="true" loext:opacity="0%" style:font-name="Times New Roman" fo:font-size="12pt" style:text-underline-style="none" fo:font-weight="bold" officeooo:rsid="056f2b6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6" style:family="text">
      <style:text-properties style:use-window-font-color="true" loext:opacity="0%" style:font-name="Times New Roman" fo:font-size="12pt" style:text-underline-style="none" fo:font-weight="bold" officeooo:rsid="0576d1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7" style:family="text">
      <style:text-properties style:use-window-font-color="true" loext:opacity="0%" style:font-name="Times New Roman" fo:font-size="12pt" style:text-underline-style="none" fo:font-weight="bold" officeooo:rsid="0577864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8" style:family="text">
      <style:text-properties style:use-window-font-color="true" loext:opacity="0%" style:font-name="Times New Roman" fo:font-size="12pt" style:text-underline-style="none" fo:font-weight="bold" officeooo:rsid="05784f8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use-window-font-color="true" loext:opacity="0%" style:font-name="Times New Roman" fo:font-size="12pt" style:text-underline-style="none" fo:font-weight="bold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0" style:family="text">
      <style:text-properties style:use-window-font-color="true" loext:opacity="0%" style:font-name="Times New Roman" fo:font-size="12pt" style:text-underline-style="none" fo:font-weight="bold" officeooo:rsid="057bf56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1" style:family="text">
      <style:text-properties style:use-window-font-color="true" loext:opacity="0%" style:font-name="Times New Roman" fo:font-size="12pt" style:text-underline-style="none" fo:font-weight="bold" officeooo:rsid="057cfac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2" style:family="text">
      <style:text-properties style:use-window-font-color="true" loext:opacity="0%" style:font-name="Times New Roman" fo:font-size="12pt" style:text-underline-style="none" fo:font-weight="bold" officeooo:rsid="057df24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3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4" style:family="text">
      <style:text-properties style:use-window-font-color="true" loext:opacity="0%" style:font-name="Times New Roman" fo:font-size="12pt" style:text-underline-style="none" fo:font-weight="bold" officeooo:rsid="0574bb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6" style:family="text">
      <style:text-properties style:use-window-font-color="true" loext:opacity="0%" style:font-name="Times New Roman" fo:font-size="12pt" style:text-underline-style="none" fo:font-weight="bold" officeooo:rsid="02e638e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7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8" style:family="text">
      <style:text-properties style:use-window-font-color="true" loext:opacity="0%" style:font-name="Times New Roman" fo:font-size="12pt" style:text-underline-style="none" fo:font-weight="bold" officeooo:rsid="057df24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9" style:family="text">
      <style:text-properties style:use-window-font-color="true" loext:opacity="0%" style:font-name="Times New Roman" fo:font-size="12pt" style:text-underline-style="none" fo:font-weight="bold" officeooo:rsid="05802ee9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90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1" style:family="text">
      <style:text-properties style:use-window-font-color="true" loext:opacity="0%" style:font-name="Times New Roman" fo:font-size="12pt" style:text-underline-style="none" fo:font-weight="bold" officeooo:rsid="057df241" style:font-size-asian="12pt" style:font-weight-asian="bold" style:font-size-complex="12pt" style:font-weight-complex="bold"/>
    </style:style>
    <style:style style:name="T3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33ad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49d7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5359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9d69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5631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14bf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6d1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26e2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a255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9774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7864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013e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84f8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5e24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5a08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171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b508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bf56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cfac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79fb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6b508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74bb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533ad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 style:font-weight-complex="bold"/>
    </style:style>
    <style:style style:name="T4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/>
    </style:style>
    <style:style style:name="T423" style:family="text">
      <style:text-properties style:use-window-font-color="true" loext:opacity="0%" style:font-name="Times New Roman" style:font-name-asian="Times New Roman1" style:font-name-complex="Times New Roman2"/>
    </style:style>
    <style:style style:name="T424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425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426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427" style:family="text">
      <style:text-properties fo:color="#000000" loext:opacity="100%" style:font-name="Times New Roman"/>
    </style:style>
    <style:style style:name="T428" style:family="text">
      <style:text-properties fo:color="#000000" loext:opacity="100%" style:font-name="Times New Roman" fo:font-size="12pt" style:text-underline-style="none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29" style:family="text">
      <style:text-properties fo:color="#000000" loext:opacity="100%" style:font-name="Times New Roman" fo:font-size="12pt" style:text-underline-style="none" fo:font-weight="bold" officeooo:rsid="056c40f2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30" style:family="text">
      <style:text-properties fo:color="#000000" loext:opacity="100%" style:font-name="Times New Roman" fo:font-size="12pt" style:text-underline-style="none" fo:font-weight="bold" officeooo:rsid="057df241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31" style:family="text">
      <style:text-properties fo:color="#000000" loext:opacity="100%" style:font-name="Times New Roman" fo:font-size="12pt" style:text-underline-style="none" fo:font-weight="normal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432" style:family="text">
      <style:text-properties fo:color="#000000" loext:opacity="100%" style:font-name="Times New Roman" fo:font-size="12pt" style:text-underline-style="none" fo:font-weight="normal" officeooo:rsid="0514844f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433" style:family="text">
      <style:text-properties fo:color="#000000" loext:opacity="100%" style:font-name="Times New Roman" fo:font-size="12pt" style:text-underline-style="none" fo:font-weight="normal" officeooo:rsid="05170c5d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434" style:family="text">
      <style:text-properties fo:color="#000000" loext:opacity="100%" style:font-name="Times New Roman" fo:font-size="12pt" style:text-underline-style="none" fo:font-weight="normal" officeooo:rsid="056c40f2" style:letter-kerning="false" fo:background-color="#ffffff" loext:char-shading-value="0" style:font-name-asian="Tahoma" style:font-size-asian="12pt" style:language-asian="ar" style:country-asian="SA" style:font-weight-asian="normal" style:font-name-complex="Times New Roman2" style:font-size-complex="12pt" style:font-weight-complex="normal"/>
    </style:style>
    <style:style style:name="T435" style:family="text">
      <style:text-properties fo:color="#000000" loext:opacity="100%" style:font-name="Times New Roman" fo:font-size="12pt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36" style:family="text">
      <style:text-properties fo:color="#000000" loext:opacity="100%" style:font-name="Times New Roman" fo:font-size="12pt" style:text-underline-style="none" fo:font-weight="normal" officeooo:rsid="0514844f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37" style:family="text">
      <style:text-properties fo:color="#000000" loext:opacity="100%" style:font-name="Times New Roman" fo:font-size="12pt" style:text-underline-style="none" fo:font-weight="normal" officeooo:rsid="05170c5d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38" style:family="text">
      <style:text-properties fo:color="#000000" loext:opacity="100%" style:font-name="Times New Roman" fo:font-size="12pt" style:text-underline-style="none" fo:font-weight="normal" officeooo:rsid="056c40f2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39" style:family="text">
      <style:text-properties fo:color="#000000" loext:opacity="100%" style:font-name="Times New Roman" fo:font-size="12pt" style:text-underline-style="none" fo:font-weight="normal" officeooo:rsid="0573e5a1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40" style:family="text">
      <style:text-properties fo:color="#000000" loext:opacity="100%" style:font-name="Times New Roman" fo:font-size="12pt" style:text-underline-style="none" fo:font-weight="normal" officeooo:rsid="057df241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441" style:family="text">
      <style:text-properties fo:color="#000000" loext:opacity="100%" style:font-name="Times New Roman" fo:font-size="12pt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442" style:family="text">
      <style:text-properties fo:color="#000000" loext:opacity="100%" style:font-name="Times New Roman" fo:font-size="12pt" style:text-underline-style="none" fo:font-weight="normal" officeooo:rsid="02e638eb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T443" style:family="text">
      <style:text-properties fo:color="#000000" loext:opacity="100%" style:font-name="Times New Roman" fo:font-size="12pt" style:text-underline-style="none" fo:font-weight="normal" officeooo:rsid="02e81af1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T444" style:family="text">
      <style:text-properties fo:color="#000000" loext:opacity="100%" style:font-name="Times New Roman" fo:font-size="12pt" style:text-underline-style="none" fo:font-weight="normal" officeooo:rsid="02ec1f26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T445" style:family="text">
      <style:text-properties fo:color="#000000" loext:opacity="100%"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/>
    </style:style>
    <style:style style:name="T446" style:family="text">
      <style:text-properties fo:color="#000000" loext:opacity="10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4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4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14844f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4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45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6c40f2" style:letter-kerning="false" fo:background-color="#ffffff" loext:char-shading-value="0" style:font-name-asian="Tahoma" style:font-size-asian="12pt" style:language-asian="ar" style:country-asian="SA" style:font-weight-asian="bold" style:font-name-complex="Times New Roman2" style:font-size-complex="12pt" style:font-weight-complex="bold"/>
    </style:style>
    <style:style style:name="T4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14844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6f2b6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453" style:family="text">
      <style:text-properties officeooo:rsid="0548804e"/>
    </style:style>
    <style:style style:name="T454" style:family="text">
      <style:text-properties fo:color="#c9211e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5" style:family="text">
      <style:text-properties fo:color="#c9211e" loext:opacity="100%" style:font-name="Times New Roman" fo:font-size="12pt" style:text-underline-style="none" fo:font-weight="bold" officeooo:rsid="057df241" style:font-size-asian="12pt" style:font-weight-asian="bold" style:font-size-complex="12pt" style:font-weight-complex="bold"/>
    </style:style>
    <style:style style:name="T456" style:family="text">
      <style:text-properties fo:color="#c9211e" loext:opacity="100%" style:font-name="Times New Roman" fo:font-size="12pt" style:text-underline-style="none" fo:font-weight="normal" style:font-size-asian="12pt" style:font-weight-asian="normal" style:font-size-complex="12pt"/>
    </style:style>
    <style:style style:name="T457" style:family="text">
      <style:text-properties fo:color="#c9211e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8" style:family="text">
      <style:text-properties fo:color="#c9211e" loext:opacity="100%" style:font-name="Times New Roman" fo:font-size="12pt" style:text-underline-style="none" fo:font-weight="normal" officeooo:rsid="054b5c57" style:font-size-asian="12pt" style:font-weight-asian="normal" style:font-size-complex="12pt"/>
    </style:style>
    <style:style style:name="T459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0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1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 style:font-weight-complex="bold"/>
    </style:style>
    <style:style style:name="T46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54bcc69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453">20</text:span>/202<text:span text:style-name="T295">3</text:span></text:h>
      <text:p text:style-name="P3"/>
      <text:p text:style-name="P5"><text:span text:style-name="Fonte_20_parág._20_padrão"><text:span text:style-name="T2">ATA DA SESSÃO ORDINÁRIA DA PRIMEIRA CÂMARA DE DIREITO PRIVADO. </text:span></text:span><text:span text:style-name="Fonte_20_parág._20_padrão"><text:span text:style-name="T7">Ao</text:span></text:span><text:span text:style-name="Fonte_20_parág._20_padrão"><text:span text:style-name="T13">s</text:span></text:span><text:span text:style-name="Fonte_20_parág._20_padrão"><text:span text:style-name="T7"> </text:span></text:span><text:span text:style-name="Fonte_20_parág._20_padrão"><text:span text:style-name="T20">7</text:span></text:span><text:span text:style-name="Fonte_20_parág._20_padrão"><text:span text:style-name="T14"> (</text:span></text:span><text:span text:style-name="Fonte_20_parág._20_padrão"><text:span text:style-name="T20">sete</text:span></text:span><text:span text:style-name="Fonte_20_parág._20_padrão"><text:span text:style-name="T7">) dia</text:span></text:span><text:span text:style-name="Fonte_20_parág._20_padrão"><text:span text:style-name="T13">s</text:span></text:span><text:span text:style-name="Fonte_20_parág._20_padrão"><text:span text:style-name="T7"> do mês de </text:span></text:span><text:span text:style-name="Fonte_20_parág._20_padrão"><text:span text:style-name="T20">junho </text:span></text:span><text:span text:style-name="Fonte_20_parág._20_padrão"><text:span text:style-name="T7">do ano de 202</text:span></text:span><text:span text:style-name="Fonte_20_parág._20_padrão"><text:span text:style-name="T10">3</text:span></text:span><text:span text:style-name="Fonte_20_parág._20_padrão"><text:span text:style-name="T7"> (dois mil e vinte e </text:span></text:span><text:span text:style-name="Fonte_20_parág._20_padrão"><text:span text:style-name="T10">trê</text:span></text:span><text:span text:style-name="Fonte_20_parág._20_padrão"><text:span text:style-name="T7">s), na sala de sessões da Primeira Câmara de Direito Privado - Isolada, às 1</text:span></text:span><text:span text:style-name="Fonte_20_parág._20_padrão"><text:span text:style-name="T16">4</text:span></text:span><text:span text:style-name="Fonte_20_parág._20_padrão"><text:span text:style-name="T7">h, teve lugar a </text:span></text:span><text:span text:style-name="Fonte_20_parág._20_padrão"><text:span text:style-name="T20">20</text:span></text:span><text:span text:style-name="Fonte_20_parág._20_padrão"><text:span text:style-name="T7">ª Sessão Ordinária. Presentes os Exmos. Srs. Deses. </text:span></text:span><text:span text:style-name="Fonte_20_parág._20_padrão"><text:span text:style-name="T20">Emanuel Leite Albuquerque, </text:span></text:span><text:span text:style-name="Fonte_20_parág._20_padrão"><text:span text:style-name="T9">Francisco Mauro Ferreira Liberato - </text:span></text:span><text:span text:style-name="Fonte_20_parág._20_padrão"><text:span text:style-name="T11">Presidente</text:span></text:span><text:span text:style-name="Fonte_20_parág._20_padrão"><text:span text:style-name="T8">,</text:span></text:span><text:span text:style-name="Fonte_20_parág._20_padrão"><text:span text:style-name="T7"> </text:span></text:span><text:span text:style-name="Fonte_20_parág._20_padrão"><text:span text:style-name="T18">José Ricardo Vidal Patrocínio, </text:span></text:span><text:span text:style-name="Fonte_20_parág._20_padrão"><text:span text:style-name="T7">Carlos Augusto Gomes Correia </text:span></text:span><text:span text:style-name="Fonte_20_parág._20_padrão"><text:span text:style-name="T15">e </text:span></text:span><text:span text:style-name="Fonte_20_parág._20_padrão"><text:span text:style-name="T17">Raimundo Nonato Silva Santos</text:span></text:span><text:span text:style-name="Fonte_20_parág._20_padrão"><text:span text:style-name="T7">, </text:span></text:span><text:span text:style-name="Fonte_20_parág._20_padrão"><text:span text:style-name="T296">bem como </text:span></text:span><text:span text:style-name="Fonte_20_parág._20_padrão"><text:span text:style-name="T297">a</text:span></text:span><text:span text:style-name="Fonte_20_parág._20_padrão"><text:span text:style-name="T296"> Exm</text:span></text:span><text:span text:style-name="Fonte_20_parág._20_padrão"><text:span text:style-name="T297">a.</text:span></text:span><text:span text:style-name="Fonte_20_parág._20_padrão"><text:span text:style-name="T296"> Sr</text:span></text:span><text:span text:style-name="Fonte_20_parág._20_padrão"><text:span text:style-name="T297">a</text:span></text:span><text:span text:style-name="Fonte_20_parág._20_padrão"><text:span text:style-name="T296">. Dr</text:span></text:span><text:span text:style-name="Fonte_20_parág._20_padrão"><text:span text:style-name="T297">a</text:span></text:span><text:span text:style-name="Fonte_20_parág._20_padrão"><text:span text:style-name="T296">. </text:span></text:span><text:span text:style-name="Fonte_20_parág._20_padrão"><text:span text:style-name="T300">Luzanira</text:span></text:span><text:span text:style-name="Fonte_20_parág._20_padrão"><text:span text:style-name="T298"> Maria </text:span></text:span><text:span text:style-name="Fonte_20_parág._20_padrão"><text:span text:style-name="T300">Formiga</text:span></text:span><text:span text:style-name="Fonte_20_parág._20_padrão"><text:span text:style-name="T299"> </text:span></text:span><text:span text:style-name="Fonte_20_parág._20_padrão"><text:span text:style-name="T423">- Pro</text:span></text:span><text:span text:style-name="Fonte_20_parág._20_padrão"><text:span text:style-name="T424">curador</text:span></text:span><text:span text:style-name="Fonte_20_parág._20_padrão"><text:span text:style-name="T425">a</text:span></text:span><text:span text:style-name="Fonte_20_parág._20_padrão"><text:span text:style-name="T423"> de Justiça e a </text:span></text:span><text:span text:style-name="Fonte_20_parág._20_padrão"><text:span text:style-name="T425">Exma. Sra.</text:span></text:span><text:span text:style-name="Fonte_20_parág._20_padrão"><text:span text:style-name="T423"> Dra. </text:span></text:span><text:span text:style-name="Fonte_20_parág._20_padrão"><text:span text:style-name="T426">Maria Cristina de Aguiar Costa</text:span></text:span><text:span text:style-name="Fonte_20_parág._20_padrão"><text:span text:style-name="T423"> – Defensora Pública</text:span></text:span><text:span text:style-name="Fonte_20_parág._20_padrão"><text:span text:style-name="T296">. </text:span></text:span><text:span text:style-name="Fonte_20_parág._20_padrão"><text:span text:style-name="T23">O Exmo. Sr. Des. </text:span></text:span><text:span text:style-name="Fonte_20_parág._20_padrão"><text:span text:style-name="T24">Francisco Mauro Ferreira Liberato</text:span></text:span><text:span text:style-name="Fonte_20_parág._20_padrão"><text:span text:style-name="T22">, </text:span></text:span><text:span text:style-name="Fonte_20_parág._20_padrão"><text:span text:style-name="T7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5">JULGAMENTOS</text:span></text:span><text:span text:style-name="Fonte_20_parág._20_padrão"><text:span text:style-name="T7">: </text:span></text:span><text:span text:style-name="Fonte_20_parág._20_padrão"><text:span text:style-name="T3">01</text:span></text:span><text:span text:style-name="Fonte_20_parág._20_padrão"><text:span text:style-name="T21"> </text:span></text:span><text:span text:style-name="Fonte_20_parág._20_padrão"><text:span text:style-name="T188">– </text:span></text:span><text:span text:style-name="Fonte_20_parág._20_padrão"><text:span text:style-name="T263">APELAÇÃO CÍVEL Nº </text:span></text:span><text:span text:style-name="Fonte_20_parág._20_padrão"><text:span text:style-name="T264">005</text:span></text:span><text:span text:style-name="Fonte_20_parág._20_padrão"><text:span text:style-name="T275">0194-60.2020.8.06.0163 </text:span></text:span><text:span text:style-name="Fonte_20_parág._20_padrão"><text:span text:style-name="T276">DE SÃO BENEDITO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Companhia Energética do Ceará - ENEL. </text:span></text:span><text:span text:style-name="Fonte_20_parág._20_padrão"><text:span text:style-name="T155">Apelada</text:span></text:span><text:span text:style-name="Fonte_20_parág._20_padrão"><text:span text:style-name="T154">: Zuleide F</text:span></text:span><text:span text:style-name="Fonte_20_parág._20_padrão"><text:span text:style-name="T161">é</text:span></text:span><text:span text:style-name="Fonte_20_parág._20_padrão"><text:span text:style-name="T154">lix de Lima Batista. </text:span></text:span><text:span text:style-name="Fonte_20_parág._20_padrão"><text:span text:style-name="T162">Relator</text:span></text:span><text:span text:style-name="Fonte_20_parág._20_padrão"><text:span text:style-name="T163">: O Exmo. Sr. Des. JOSÉ RICARDO VIDAL PATROCÍNIO – 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</text:span></text:span><text:span text:style-name="T1">ós anunciado o processo, decidiu o eminente Relator retir</text:span><text:span text:style-name="T293">á</text:span><text:span text:style-name="T1">-lo de mesa para melhor exame. </text:span><text:span text:style-name="T427">Adiado o julgamento para sessão do dia 14 de junho do ano em curso. </text:span><text:span text:style-name="Fonte_20_parág._20_padrão"><text:span text:style-name="T188">02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5">APELAÇÃO CÍVEL Nº </text:span></text:span><text:span text:style-name="Fonte_20_parág._20_padrão"><text:span text:style-name="T264">005</text:span></text:span><text:span text:style-name="Fonte_20_parág._20_padrão"><text:span text:style-name="T275">1569-54.2021.8.06.0101 </text:span></text:span><text:span text:style-name="Fonte_20_parág._20_padrão"><text:span text:style-name="T277">DE ITAPIPOCA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Ant</text:span></text:span><text:span text:style-name="Fonte_20_parág._20_padrão"><text:span text:style-name="T164">ô</text:span></text:span><text:span text:style-name="Fonte_20_parág._20_padrão"><text:span text:style-name="T154">nio Vicente dos Santos. </text:span></text:span><text:span text:style-name="Fonte_20_parág._20_padrão"><text:span text:style-name="T155">Apelado</text:span></text:span><text:span text:style-name="Fonte_20_parág._20_padrão"><text:span text:style-name="T154">: Banco do Nordeste do Brasil S/A. </text:span></text:span><text:span text:style-name="Fonte_20_parág._20_padrão"><text:span text:style-name="T162">Relator</text:span></text:span><text:span text:style-name="Fonte_20_parág._20_padrão"><text:span text:style-name="T163">: O Exmo. Sr. Des. JOSÉ RICARDO VIDAL PATROCÍNIO – 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</text:span></text:span><text:span text:style-name="Fonte_20_parág._20_padrão"><text:span text:style-name="T172">á</text:span></text:span><text:span text:style-name="Fonte_20_parág._20_padrão"><text:span text:style-name="T163">-lo de mesa para melhor exame. </text:span></text:span><text:span text:style-name="Fonte_20_parág._20_padrão"><text:span text:style-name="T445">Adiado o julgamento para sessão do dia 14 de junho do ano em curso. </text:span></text:span><text:span text:style-name="Fonte_20_parág._20_padrão"><text:span text:style-name="T188">03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6">AGRAVO DE INSTRUMENTO Nº </text:span></text:span><text:span text:style-name="Fonte_20_parág._20_padrão"><text:span text:style-name="T264">063</text:span></text:span><text:span text:style-name="Fonte_20_parág._20_padrão"><text:span text:style-name="T275">8538-27.2021.8.06.0000 </text:span></text:span><text:span text:style-name="Fonte_20_parág._20_padrão"><text:span text:style-name="T278">DE FORTALEZA</text:span></text:span><text:span text:style-name="Fonte_20_parág._20_padrão"><text:span text:style-name="T154">. </text:span></text:span><text:span text:style-name="Fonte_20_parág._20_padrão"><text:span text:style-name="T155">Agravante</text:span></text:span><text:span text:style-name="Fonte_20_parág._20_padrão"><text:span text:style-name="T154">: A. G. de Q.. </text:span></text:span><text:span text:style-name="Fonte_20_parág._20_padrão"><text:span text:style-name="T155">Agravada</text:span></text:span><text:span text:style-name="Fonte_20_parág._20_padrão"><text:span text:style-name="T154">: A. L. Q.. Relator</text:span></text:span><text:span text:style-name="Fonte_20_parág._20_padrão"><text:span text:style-name="T163">: O Exmo. Sr. Des. EMANUEL LEITE ALBUQUERQUE – </text:span></text:span><text:span text:style-name="Fonte_20_parág._20_padrão"><text:span text:style-name="T189">Síntese d</text:span></text:span><text:span text:style-name="Fonte_20_parág._20_padrão"><text:span text:style-name="T188">a decisã</text:span></text:span><text:span text:style-name="Fonte_20_parág._20_padrão"><text:span text:style-name="T189">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</text:span></text:span><text:span text:style-name="Fonte_20_parág._20_padrão"><text:span text:style-name="T172">á</text:span></text:span><text:span text:style-name="Fonte_20_parág._20_padrão"><text:span text:style-name="T163">-lo de mesa para melhor exame. </text:span></text:span><text:span text:style-name="Fonte_20_parág._20_padrão"><text:span text:style-name="T445">Adiado o julgamento para sessão do dia 14 de junho do ano em curso. </text:span></text:span><text:span text:style-name="Fonte_20_parág._20_padrão"><text:span text:style-name="T188">04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7">APELAÇÃO CÍVEL Nº </text:span></text:span><text:span text:style-name="Fonte_20_parág._20_padrão"><text:span text:style-name="T264">02</text:span></text:span><text:span text:style-name="Fonte_20_parág._20_padrão"><text:span text:style-name="T275">38207-73.2022.8.06.0001 </text:span></text:span><text:span text:style-name="Fonte_20_parág._20_padrão"><text:span text:style-name="T279">DE FORTALEZA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Banco Bradesco S/A. </text:span></text:span><text:span text:style-name="Fonte_20_parág._20_padrão"><text:span text:style-name="T155">Apelado</text:span></text:span><text:span text:style-name="Fonte_20_parág._20_padrão"><text:span text:style-name="T154">: José Edson Arruda Filho. Relator</text:span></text:span><text:span text:style-name="Fonte_20_parág._20_padrão"><text:span text:style-name="T163">: O Exmo. Sr. Des. FRANCISCO MAURO FERREIRA LIBERATO – </text:span></text:span><text:span text:style-name="Fonte_20_parág._20_padrão"><text:span text:style-name="T189">Síntese d</text:span></text:span><text:span text:style-name="Fonte_20_parág._20_padrão"><text:span text:style-name="T188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</text:span></text:span><text:span text:style-name="Fonte_20_parág._20_padrão"><text:span text:style-name="T172">á</text:span></text:span><text:span text:style-name="Fonte_20_parág._20_padrão"><text:span text:style-name="T163">-lo de mesa para melhor exame. </text:span></text:span><text:span text:style-name="Fonte_20_parág._20_padrão"><text:span text:style-name="T445">Adiado o julgamento para sessão do dia 14 de junho do ano em curso. </text:span></text:span><text:span text:style-name="Fonte_20_parág._20_padrão"><text:span text:style-name="T188">05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7">APELAÇÃO CÍVEL Nº </text:span></text:span><text:span text:style-name="Fonte_20_parág._20_padrão"><text:span text:style-name="T264">0</text:span></text:span><text:span text:style-name="Fonte_20_parág._20_padrão"><text:span text:style-name="T275">002868-97.2011.8.06.0041 </text:span></text:span><text:span text:style-name="Fonte_20_parág._20_padrão"><text:span text:style-name="T279">DE AURORA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Francisco Fernandes de Oliveira. </text:span></text:span><text:span text:style-name="Fonte_20_parág._20_padrão"><text:span text:style-name="T155">Apelado</text:span></text:span><text:span text:style-name="Fonte_20_parág._20_padrão"><text:span text:style-name="T154">: Banco do Nordeste do Brasil S/A. Relator</text:span></text:span><text:span text:style-name="Fonte_20_parág._20_padrão"><text:span text:style-name="T163">: O Exmo. Sr. Des. FRANCISCO MAURO FERREIRA LIBERATO – </text:span></text:span><text:span text:style-name="Fonte_20_parág._20_padrão"><text:span text:style-name="T189">Síntese d</text:span></text:span><text:span text:style-name="Fonte_20_parág._20_padrão"><text:span text:style-name="T188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</text:span></text:span><text:span text:style-name="Fonte_20_parág._20_padrão"><text:span text:style-name="T172">á</text:span></text:span><text:span text:style-name="Fonte_20_parág._20_padrão"><text:span text:style-name="T163">-lo de mesa para melhor exame. </text:span></text:span><text:span text:style-name="Fonte_20_parág._20_padrão"><text:span text:style-name="T445">Adiado o julgamento para sessão do dia 14 de junho do ano em curso. </text:span></text:span><text:span text:style-name="Fonte_20_parág._20_padrão"><text:span text:style-name="T188">06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8">APELAÇÃO CÍVEL Nº </text:span></text:span><text:span text:style-name="Fonte_20_parág._20_padrão"><text:span text:style-name="T264">02</text:span></text:span><text:span text:style-name="Fonte_20_parág._20_padrão"><text:span text:style-name="T275">86744-03.2022.8.06.0001 </text:span></text:span><text:span text:style-name="Fonte_20_parág._20_padrão"><text:span text:style-name="T280">DE FORTALEZA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Ministério Público </text:span></text:span><text:span text:style-name="Fonte_20_parág._20_padrão"><text:span text:style-name="T166">do </text:span></text:span><text:span text:style-name="Fonte_20_parág._20_padrão"><text:span text:style-name="T154">Estad</text:span></text:span><text:span text:style-name="Fonte_20_parág._20_padrão"><text:span text:style-name="T166">o do Ceará</text:span></text:span><text:span text:style-name="Fonte_20_parág._20_padrão"><text:span text:style-name="T154">. </text:span></text:span><text:span text:style-name="Fonte_20_parág._20_padrão"><text:span text:style-name="T155">Apelado</text:span></text:span><text:span text:style-name="Fonte_20_parág._20_padrão"><text:span text:style-name="T154">: M. S. G.. </text:span></text:span><text:span text:style-name="Fonte_20_parág._20_padrão"><text:span text:style-name="T162">Relator</text:span></text:span><text:span text:style-name="Fonte_20_parág._20_padrão"><text:span text:style-name="T163">: O Exmo. Sr. Des. EMANUEL LEITE ALBUQUERQUE – <text:s/>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</text:span></text:span><text:span text:style-name="T1">ós anunciado o processo, decidiu o eminente relator retirá-lo de pauta. Autos devolvidos ao Gabinete. </text:span><text:span text:style-name="Fonte_20_parág._20_padrão"><text:span text:style-name="T163"><text:s/></text:span></text:span><text:span text:style-name="Fonte_20_parág._20_padrão"><text:span text:style-name="T188">07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3">APELAÇÃO CÍVEL Nº </text:span></text:span><text:span text:style-name="Fonte_20_parág._20_padrão"><text:span text:style-name="T264">00</text:span></text:span><text:span text:style-name="Fonte_20_parág._20_padrão"><text:span text:style-name="T275">54250-61.2021.8.06.0112 </text:span></text:span><text:span text:style-name="Fonte_20_parág._20_padrão"><text:span text:style-name="T276">DE JUAZEIRO DO NORTE</text:span></text:span><text:span text:style-name="Fonte_20_parág._20_padrão"><text:span text:style-name="T154">. </text:span></text:span><text:span text:style-name="Fonte_20_parág._20_padrão"><text:span text:style-name="T155">Apelante</text:span></text:span><text:span text:style-name="Fonte_20_parág._20_padrão"><text:span text:style-name="T154">: U. do C. - F. das S. C. M. do E. do C. LTDA. </text:span></text:span><text:span text:style-name="Fonte_20_parág._20_padrão"><text:span text:style-name="T155">Apelado</text:span></text:span><text:span text:style-name="Fonte_20_parág._20_padrão"><text:span text:style-name="T154">: J. L. F. P. - R</text:span></text:span><text:span text:style-name="Fonte_20_parág._20_padrão"><text:span text:style-name="T167">epresentado por:</text:span></text:span><text:span text:style-name="Fonte_20_parág._20_padrão"><text:span text:style-name="T154"> M. N. N. F. P.. </text:span></text:span><text:span text:style-name="Fonte_20_parág._20_padrão"><text:span text:style-name="T162">Relator</text:span></text:span><text:span text:style-name="Fonte_20_parág._20_padrão"><text:span text:style-name="T163">: O Exmo. Sr. Des. JOSÉ RICARDO VIDAL PATROCÍNIO – 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á-lo de pauta. Autos devolvidos ao Gabinete. </text:span></text:span><text:span text:style-name="Fonte_20_parág._20_padrão"><text:span text:style-name="T188">08</text:span></text:span><text:span text:style-name="Fonte_20_parág._20_padrão"><text:span text:style-name="T154"> </text:span></text:span><text:span text:style-name="Fonte_20_parág._20_padrão"><text:span text:style-name="T188">– </text:span></text:span><text:span text:style-name="Fonte_20_parág._20_padrão"><text:span text:style-name="T263">AGRAVO DE INSTRUMENTO Nº </text:span></text:span><text:span text:style-name="Fonte_20_parág._20_padrão"><text:span text:style-name="T264">064</text:span></text:span><text:span text:style-name="Fonte_20_parág._20_padrão"><text:span text:style-name="T275">1661-96.2022.8.06.0000 </text:span></text:span><text:span text:style-name="Fonte_20_parág._20_padrão"><text:span text:style-name="T276">DE FORTALEZA</text:span></text:span><text:span text:style-name="Fonte_20_parág._20_padrão"><text:span text:style-name="T154">. </text:span></text:span><text:span text:style-name="Fonte_20_parág._20_padrão"><text:span text:style-name="T155">Agravante</text:span></text:span><text:span text:style-name="Fonte_20_parág._20_padrão"><text:span text:style-name="T154">: AMIL - Assistência Médica Internacional S/A. </text:span></text:span><text:span text:style-name="Fonte_20_parág._20_padrão"><text:span text:style-name="T155">Agravado</text:span></text:span><text:span text:style-name="Fonte_20_parág._20_padrão"><text:span text:style-name="T154">: Antônio Ney Fonseca </text:span></text:span><text:soft-page-break/><text:span text:style-name="Fonte_20_parág._20_padrão"><text:span text:style-name="T154">Achilles. </text:span></text:span><text:span text:style-name="Fonte_20_parág._20_padrão"><text:span text:style-name="T162">Relator</text:span></text:span><text:span text:style-name="Fonte_20_parág._20_padrão"><text:span text:style-name="T163">: O Exmo. Sr. Des. JOSÉ RICARDO VIDAL PATROCÍNIO – 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á-lo de pauta. Autos devolvidos ao Gabinete.</text:span></text:span><text:span text:style-name="Fonte_20_parág._20_padrão"><text:span text:style-name="T154"> </text:span></text:span><text:span text:style-name="Fonte_20_parág._20_padrão"><text:span text:style-name="T191">09</text:span></text:span><text:span text:style-name="Fonte_20_parág._20_padrão"><text:span text:style-name="T168"> </text:span></text:span><text:span text:style-name="Fonte_20_parág._20_padrão"><text:span text:style-name="T191">– </text:span></text:span><text:span text:style-name="Fonte_20_parág._20_padrão"><text:span text:style-name="T269">AGRAVO DE INSTRUMENTO Nº </text:span></text:span><text:span text:style-name="Fonte_20_parág._20_padrão"><text:span text:style-name="T270">06</text:span></text:span><text:span text:style-name="Fonte_20_parág._20_padrão"><text:span text:style-name="T281">40309-06.2022.8.06.0000 </text:span></text:span><text:span text:style-name="Fonte_20_parág._20_padrão"><text:span text:style-name="T282">DE FORTALEZA</text:span></text:span><text:span text:style-name="Fonte_20_parág._20_padrão"><text:span text:style-name="T168">. </text:span></text:span><text:span text:style-name="Fonte_20_parág._20_padrão"><text:span text:style-name="T156">Agravante</text:span></text:span><text:span text:style-name="Fonte_20_parág._20_padrão"><text:span text:style-name="T168">: Unimed Fortaleza - Sociedade Cooperativa Médica Ltda. </text:span></text:span><text:span text:style-name="Fonte_20_parág._20_padrão"><text:span text:style-name="T156">Agravada</text:span></text:span><text:span text:style-name="Fonte_20_parág._20_padrão"><text:span text:style-name="T168">: Elisabeth Meybom da Rocha - Repr. Legal: Pedro de Paulo da Rocha. </text:span></text:span><text:span text:style-name="Fonte_20_parág._20_padrão"><text:span text:style-name="T169">Relator</text:span></text:span><text:span text:style-name="Fonte_20_parág._20_padrão"><text:span text:style-name="T163">: O Exmo. Sr. Des. JOSÉ RICARDO VIDAL PATROCÍNIO – </text:span></text:span><text:span text:style-name="Fonte_20_parág._20_padrão"><text:span text:style-name="T189">Síntese d</text:span></text:span><text:span text:style-name="Fonte_20_parág._20_padrão"><text:span text:style-name="T192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á-lo de pauta. Autos devolvidos ao Gabinete. </text:span></text:span><text:span text:style-name="Fonte_20_parág._20_padrão"><text:span text:style-name="T191">10</text:span></text:span><text:span text:style-name="Fonte_20_parág._20_padrão"><text:span text:style-name="T168"> </text:span></text:span><text:span text:style-name="Fonte_20_parág._20_padrão"><text:span text:style-name="T191">– </text:span></text:span><text:span text:style-name="Fonte_20_parág._20_padrão"><text:span text:style-name="T271">APELAÇÃO CÍVEL Nº </text:span></text:span><text:span text:style-name="Fonte_20_parág._20_padrão"><text:span text:style-name="T270">06271</text:span></text:span><text:span text:style-name="Fonte_20_parág._20_padrão"><text:span text:style-name="T281">58-39.2000.8.06.0001 </text:span></text:span><text:span text:style-name="Fonte_20_parág._20_padrão"><text:span text:style-name="T283">DE FORTALEZA</text:span></text:span><text:span text:style-name="Fonte_20_parág._20_padrão"><text:span text:style-name="T168">. </text:span></text:span><text:span text:style-name="Fonte_20_parág._20_padrão"><text:span text:style-name="T156">Apte/Apdo</text:span></text:span><text:span text:style-name="Fonte_20_parág._20_padrão"><text:span text:style-name="T168">: Eraldo Salustiano de Moura. </text:span></text:span><text:span text:style-name="Fonte_20_parág._20_padrão"><text:span text:style-name="T156">Apte/Apdo</text:span></text:span><text:span text:style-name="Fonte_20_parág._20_padrão"><text:span text:style-name="T168">: José Falcão Queiroz. </text:span></text:span><text:span text:style-name="Fonte_20_parág._20_padrão"><text:span text:style-name="T169">Relator</text:span></text:span><text:span text:style-name="Fonte_20_parág._20_padrão"><text:span text:style-name="T163">: O Exmo. Sr. Des. </text:span></text:span><text:span text:style-name="Fonte_20_parág._20_padrão"><text:span text:style-name="T165">CARLOS AUGUSTO GOMES CORREIA – </text:span></text:span><text:span text:style-name="Fonte_20_parág._20_padrão"><text:span text:style-name="T189">Síntese d</text:span></text:span><text:span text:style-name="Fonte_20_parág._20_padrão"><text:span text:style-name="T192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á-lo de pauta. Autos devolvidos ao Gabinete.</text:span></text:span><text:span text:style-name="Fonte_20_parág._20_padrão"><text:span text:style-name="T168"> </text:span></text:span><text:span text:style-name="Fonte_20_parág._20_padrão"><text:span text:style-name="T191">11</text:span></text:span><text:span text:style-name="Fonte_20_parág._20_padrão"><text:span text:style-name="T168"> </text:span></text:span><text:span text:style-name="Fonte_20_parág._20_padrão"><text:span text:style-name="T191">– </text:span></text:span><text:span text:style-name="Fonte_20_parág._20_padrão"><text:span text:style-name="T272">AGRAVO DE INSTRUMENTO Nº </text:span></text:span><text:span text:style-name="Fonte_20_parág._20_padrão"><text:span text:style-name="T270">0634</text:span></text:span><text:span text:style-name="Fonte_20_parág._20_padrão"><text:span text:style-name="T281">144-40.2022.8.06.0000 </text:span></text:span><text:span text:style-name="Fonte_20_parág._20_padrão"><text:span text:style-name="T284">DE AQUIRAZ</text:span></text:span><text:span text:style-name="Fonte_20_parág._20_padrão"><text:span text:style-name="T168">. </text:span></text:span><text:span text:style-name="Fonte_20_parág._20_padrão"><text:span text:style-name="T156">Agravante</text:span></text:span><text:span text:style-name="Fonte_20_parág._20_padrão"><text:span text:style-name="T168">: Condomínio Aquiraz Riviera. </text:span></text:span><text:span text:style-name="Fonte_20_parág._20_padrão"><text:span text:style-name="T156">Agravado</text:span></text:span><text:span text:style-name="Fonte_20_parág._20_padrão"><text:span text:style-name="T168">: Francisco Rogério de Sousa Silva. </text:span></text:span><text:span text:style-name="Fonte_20_parág._20_padrão"><text:span text:style-name="T162">Relator</text:span></text:span><text:span text:style-name="Fonte_20_parág._20_padrão"><text:span text:style-name="T163">: O Exmo. Sr. Des. FRANCISCO MAURO FERREIRA LIBERATO – </text:span></text:span><text:span text:style-name="Fonte_20_parág._20_padrão"><text:span text:style-name="T189">Síntese d</text:span></text:span><text:span text:style-name="Fonte_20_parág._20_padrão"><text:span text:style-name="T190">a decisão</text:span></text:span><text:span text:style-name="Fonte_20_parág._20_padrão"><text:span text:style-name="T163">: </text:span></text:span><text:span text:style-name="Fonte_20_parág._20_padrão"><text:span text:style-name="T172">A</text:span></text:span><text:span text:style-name="Fonte_20_parág._20_padrão"><text:span text:style-name="T163">pós anunciado o processo, decidiu o eminente relator retirá-lo de pauta. Autos devolvidos ao Gabinete. </text:span></text:span><text:span text:style-name="Fonte_20_parág._20_padrão"><text:span text:style-name="T193">12</text:span></text:span><text:span text:style-name="Fonte_20_parág._20_padrão"><text:span text:style-name="T170"> </text:span></text:span><text:span text:style-name="Fonte_20_parág._20_padrão"><text:span text:style-name="T193">– </text:span></text:span><text:span text:style-name="Fonte_20_parág._20_padrão"><text:span text:style-name="T273">APELAÇÃO CÍVEL Nº </text:span></text:span><text:span text:style-name="Fonte_20_parág._20_padrão"><text:span text:style-name="T274">01</text:span></text:span><text:span text:style-name="Fonte_20_parág._20_padrão"><text:span text:style-name="T285">21793-36.2015.8.06.0001 </text:span></text:span><text:span text:style-name="Fonte_20_parág._20_padrão"><text:span text:style-name="T286">DE FORTALEZA</text:span></text:span><text:span text:style-name="Fonte_20_parág._20_padrão"><text:span text:style-name="T170">. </text:span></text:span><text:span text:style-name="Fonte_20_parág._20_padrão"><text:span text:style-name="T157">Apte/Apdo</text:span></text:span><text:span text:style-name="Fonte_20_parág._20_padrão"><text:span text:style-name="T170">: SICREDI COOPERJURIS – Cooperativa de Economia e Crédito Mútuo dos Magistrados, Membros do Ministério. </text:span></text:span><text:span text:style-name="Fonte_20_parág._20_padrão"><text:span text:style-name="T157">Apte/Apdo</text:span></text:span><text:span text:style-name="Fonte_20_parág._20_padrão"><text:span text:style-name="T170">: João Anselmo Ara</text:span></text:span><text:span text:style-name="Fonte_20_parág._20_padrão"><text:span text:style-name="T171">ú</text:span></text:span><text:span text:style-name="Fonte_20_parág._20_padrão"><text:span text:style-name="T170">jo Vieira. </text:span></text:span><text:span text:style-name="Fonte_20_parág._20_padrão"><text:span text:style-name="T157">Relator: </text:span></text:span><text:span text:style-name="Fonte_20_parág._20_padrão"><text:span text:style-name="T158">O Exmo. Sr. </text:span></text:span><text:span text:style-name="Fonte_20_parág._20_padrão"><text:span text:style-name="T159">Des.</text:span></text:span><text:span text:style-name="Fonte_20_parág._20_padrão"><text:span text:style-name="T157"> FRANCISCO MAURO FERREIRA LIBERATO – </text:span></text:span><text:span text:style-name="Fonte_20_parág._20_padrão"><text:span text:style-name="T194">Síntese da decisão</text:span></text:span><text:span text:style-name="Fonte_20_parág._20_padrão"><text:span text:style-name="T158">: </text:span></text:span><text:span text:style-name="Fonte_20_parág._20_padrão"><text:span text:style-name="T160">F</text:span></text:span><text:span text:style-name="Fonte_20_parág._20_padrão"><text:span text:style-name="T158">oi determinada a retirada do processo da pauta do dia 07 de junho pelo eminente Relator.</text:span></text:span><text:span text:style-name="T1"> </text:span><text:span text:style-name="Fonte_20_parág._20_padrão"><text:span text:style-name="T193">13</text:span></text:span><text:span text:style-name="Fonte_20_parág._20_padrão"><text:span text:style-name="T157"> </text:span></text:span><text:span text:style-name="Fonte_20_parág._20_padrão"><text:span text:style-name="T369">– </text:span></text:span><text:span text:style-name="Fonte_20_parág._20_padrão"><text:span text:style-name="T393">AGRAVO INTERNO CÍVEL Nº </text:span></text:span><text:span text:style-name="Fonte_20_parág._20_padrão"><text:span text:style-name="T394">0075035-14.2006.8.06.0001/50000 </text:span></text:span><text:span text:style-name="Fonte_20_parág._20_padrão"><text:span text:style-name="T393">DE FORTALEZA</text:span></text:span><text:span text:style-name="Fonte_20_parág._20_padrão"><text:span text:style-name="T301">. </text:span></text:span><text:span text:style-name="Fonte_20_parág._20_padrão"><text:span text:style-name="T331">Agravante</text:span></text:span><text:span text:style-name="Fonte_20_parág._20_padrão"><text:span text:style-name="T332">s</text:span></text:span><text:span text:style-name="Fonte_20_parág._20_padrão"><text:span text:style-name="T301">: José Antônio Oliveira Perbelini Lemenhe </text:span></text:span><text:span text:style-name="Fonte_20_parág._20_padrão"><text:span text:style-name="T302">e </text:span></text:span><text:span text:style-name="Fonte_20_parág._20_padrão"><text:span text:style-name="T301">Maria Auxiliadora de Abreu Lima Lemenhe. </text:span></text:span><text:span text:style-name="Fonte_20_parág._20_padrão"><text:span text:style-name="T331">Agravado</text:span></text:span><text:span text:style-name="Fonte_20_parág._20_padrão"><text:span text:style-name="T301">: Espólio de José Alves de Oliveira. </text:span></text:span><text:span text:style-name="Fonte_20_parág._20_padrão"><text:span text:style-name="T303">Relator</text:span></text:span><text:span text:style-name="Fonte_20_parág._20_padrão"><text:span text:style-name="T304">: O Exmo. Sr. Des. EMANUEL LEITE ALBUQUERQUE – </text:span></text:span><text:span text:style-name="Fonte_20_parág._20_padrão"><text:span text:style-name="T370">Síntese d</text:span></text:span><text:span text:style-name="Fonte_20_parág._20_padrão"><text:span text:style-name="T371">a decisão</text:span></text:span><text:span text:style-name="Fonte_20_parág._20_padrão"><text:span text:style-name="T304">: </text:span></text:span><text:span text:style-name="Fonte_20_parág._20_padrão"><text:span text:style-name="T329">A</text:span></text:span><text:span text:style-name="Fonte_20_parág._20_padrão"><text:span text:style-name="T304">p</text:span></text:span><text:span text:style-name="T1">ós anunciado o processo, decidiu o eminente relator retirá-lo de pauta. Autos devolvidos ao Gabinete.</text:span><text:span text:style-name="Fonte_20_parág._20_padrão"><text:span text:style-name="T304"> </text:span></text:span><text:span text:style-name="Fonte_20_parág._20_padrão"><text:span text:style-name="T372">14</text:span></text:span><text:span text:style-name="Fonte_20_parág._20_padrão"><text:span text:style-name="T305"> </text:span></text:span><text:span text:style-name="Fonte_20_parág._20_padrão"><text:span text:style-name="T372">– </text:span></text:span><text:span text:style-name="Fonte_20_parág._20_padrão"><text:span text:style-name="T395">APELAÇÃO CÍVEL Nº </text:span></text:span><text:span text:style-name="Fonte_20_parág._20_padrão"><text:span text:style-name="T396">0273826-98.2021.8.06.0001 </text:span></text:span><text:span text:style-name="Fonte_20_parág._20_padrão"><text:span text:style-name="T395">DE FORTALEZA</text:span></text:span><text:span text:style-name="Fonte_20_parág._20_padrão"><text:span text:style-name="T305">. </text:span></text:span><text:span text:style-name="Fonte_20_parág._20_padrão"><text:span text:style-name="T333">Apelante</text:span></text:span><text:span text:style-name="Fonte_20_parág._20_padrão"><text:span text:style-name="T305">: Unimed Fortaleza - Sociedade Cooperativa Médica Ltda. </text:span></text:span><text:span text:style-name="Fonte_20_parág._20_padrão"><text:span text:style-name="T333">Apelado</text:span></text:span><text:span text:style-name="Fonte_20_parág._20_padrão"><text:span text:style-name="T305">: Felipe Eufrásio Machado - Curador</text:span></text:span><text:span text:style-name="Fonte_20_parág._20_padrão"><text:span text:style-name="T306">a</text:span></text:span><text:span text:style-name="Fonte_20_parág._20_padrão"><text:span text:style-name="T305"> Esp.: Maria do Carmo Eufrásio de Moura. </text:span></text:span><text:span text:style-name="Fonte_20_parág._20_padrão"><text:span text:style-name="T307">Relator</text:span></text:span><text:span text:style-name="Fonte_20_parág._20_padrão"><text:span text:style-name="T304">: O Exmo. Sr. Des. JOSÉ RICARDO VIDAL PATROCÍNIO – </text:span></text:span><text:span text:style-name="Fonte_20_parág._20_padrão"><text:span text:style-name="T370">Síntese d</text:span></text:span><text:span text:style-name="Fonte_20_parág._20_padrão"><text:span text:style-name="T373">a decisão</text:span></text:span><text:span text:style-name="Fonte_20_parág._20_padrão"><text:span text:style-name="T304">: </text:span></text:span><text:span text:style-name="Fonte_20_parág._20_padrão"><text:span text:style-name="T329">A</text:span></text:span><text:span text:style-name="Fonte_20_parág._20_padrão"><text:span text:style-name="T304">pós anunciado o processo, decidiu o eminente relator retirá-lo de pauta. Autos devolvidos ao Gabinete. </text:span></text:span><text:span text:style-name="Fonte_20_parág._20_padrão"><text:span text:style-name="T372">15</text:span></text:span><text:span text:style-name="Fonte_20_parág._20_padrão"><text:span text:style-name="T305"> </text:span></text:span><text:span text:style-name="Fonte_20_parág._20_padrão"><text:span text:style-name="T372">– </text:span></text:span><text:span text:style-name="Fonte_20_parág._20_padrão"><text:span text:style-name="T393">AGRAVO INTERNO CÍVEL Nº </text:span></text:span><text:span text:style-name="Fonte_20_parág._20_padrão"><text:span text:style-name="T396">0516389-75.2011.8.06.0001/50000 </text:span></text:span><text:span text:style-name="Fonte_20_parág._20_padrão"><text:span text:style-name="T393">DE FORTALEZA</text:span></text:span><text:span text:style-name="Fonte_20_parág._20_padrão"><text:span text:style-name="T305">. </text:span></text:span><text:span text:style-name="Fonte_20_parág._20_padrão"><text:span text:style-name="T333">Agravante</text:span></text:span><text:span text:style-name="Fonte_20_parág._20_padrão"><text:span text:style-name="T305">: Camed Administradora e Corretora de Seguros Ltda. </text:span></text:span><text:span text:style-name="Fonte_20_parág._20_padrão"><text:span text:style-name="T333">Agravad</text:span></text:span><text:span text:style-name="Fonte_20_parág._20_padrão"><text:span text:style-name="T334">a</text:span></text:span><text:span text:style-name="Fonte_20_parág._20_padrão"><text:span text:style-name="T305">: Aymoré Crédito Financiamento e Investimento S/A. </text:span></text:span><text:span text:style-name="Fonte_20_parág._20_padrão"><text:span text:style-name="T303">Relator</text:span></text:span><text:span text:style-name="Fonte_20_parág._20_padrão"><text:span text:style-name="T304">: O Exmo. Sr. Des. FRANCISCO MAURO FERREIRA LIBERATO – </text:span></text:span><text:span text:style-name="Fonte_20_parág._20_padrão"><text:span text:style-name="T370">Síntese d</text:span></text:span><text:span text:style-name="Fonte_20_parág._20_padrão"><text:span text:style-name="T371">a decisão</text:span></text:span><text:span text:style-name="Fonte_20_parág._20_padrão"><text:span text:style-name="T304">: </text:span></text:span><text:span text:style-name="Fonte_20_parág._20_padrão"><text:span text:style-name="T329">A</text:span></text:span><text:span text:style-name="Fonte_20_parág._20_padrão"><text:span text:style-name="T304">pós anunciado o processo, decidiu o eminente relator retirá-lo de pauta. Autos devolvidos ao Gabinete. </text:span></text:span><text:span text:style-name="Fonte_20_parág._20_padrão"><text:span text:style-name="T372">16</text:span></text:span><text:span text:style-name="Fonte_20_parág._20_padrão"><text:span text:style-name="T305"> - </text:span></text:span><text:span text:style-name="Fonte_20_parág._20_padrão"><text:span text:style-name="T415">AGRAVO DE INSTRUMENTO Nº </text:span></text:span><text:span text:style-name="Fonte_20_parág._20_padrão"><text:span text:style-name="T416">0632530-97.2022.8.06.0000 </text:span></text:span><text:span text:style-name="Fonte_20_parág._20_padrão"><text:span text:style-name="T415">DE FORTALEZA</text:span></text:span><text:span text:style-name="Fonte_20_parág._20_padrão"><text:span text:style-name="T351">. </text:span></text:span><text:span text:style-name="Fonte_20_parág._20_padrão"><text:span text:style-name="T354">Agravante</text:span></text:span><text:span text:style-name="Fonte_20_parág._20_padrão"><text:span text:style-name="T351">: Daisy Maria Montenegro Macedo. </text:span></text:span><text:span text:style-name="Fonte_20_parág._20_padrão"><text:span text:style-name="T354">Agravad</text:span></text:span><text:span text:style-name="Fonte_20_parág._20_padrão"><text:span text:style-name="T355">a</text:span></text:span><text:span text:style-name="Fonte_20_parág._20_padrão"><text:span text:style-name="T351">: Unimed Fortaleza - Sociedade Cooperativa Médica Ltda. Relator</text:span></text:span><text:span text:style-name="Fonte_20_parág._20_padrão"><text:span text:style-name="T352">: O Exmo. Sr. Des. </text:span></text:span><text:span text:style-name="Fonte_20_parág._20_padrão"><text:span text:style-name="T353">RAIMUNDO NONATO SILVA SANTOS – </text:span></text:span><text:span text:style-name="Fonte_20_parág._20_padrão"><text:span text:style-name="T383">Síntese d</text:span></text:span><text:span text:style-name="Fonte_20_parág._20_padrão"><text:span text:style-name="T384">a decisã</text:span></text:span><text:span text:style-name="Fonte_20_parág._20_padrão"><text:span text:style-name="T383">o</text:span></text:span><text:span text:style-name="Fonte_20_parág._20_padrão"><text:span text:style-name="T352">: </text:span></text:span><text:span text:style-name="Fonte_20_parág._20_padrão"><text:span text:style-name="T329">A</text:span></text:span><text:span text:style-name="Fonte_20_parág._20_padrão"><text:span text:style-name="T304">pós anunciado o processo, decidiu o eminente relator retirá-lo de pauta. Autos devolvidos ao Gabinete. </text:span></text:span><text:span text:style-name="Fonte_20_parág._20_padrão"><text:span text:style-name="T372">17</text:span></text:span><text:span text:style-name="Fonte_20_parág._20_padrão"><text:span text:style-name="T305"> </text:span></text:span><text:span text:style-name="Fonte_20_parág._20_padrão"><text:span text:style-name="T369">– </text:span></text:span><text:span text:style-name="Fonte_20_parág._20_padrão"><text:span text:style-name="T392">APELAÇÃO CÍVEL Nº </text:span></text:span><text:span text:style-name="Fonte_20_parág._20_padrão"><text:span text:style-name="T396">0123761-96.2018.8.06.0001 </text:span></text:span><text:span text:style-name="Fonte_20_parág._20_padrão"><text:span text:style-name="T392">DE FORTALEZA </text:span></text:span><text:span text:style-name="Fonte_20_parág._20_padrão"><text:span text:style-name="T451">– </text:span></text:span><text:span text:style-name="Fonte_20_parág._20_padrão"><text:span text:style-name="T452">(PEDIDO DE PREFERÊNCIA)</text:span></text:span><text:span text:style-name="Fonte_20_parág._20_padrão"><text:span text:style-name="T305">. </text:span></text:span><text:span text:style-name="Fonte_20_parág._20_padrão"><text:span text:style-name="T333">Apelante</text:span></text:span><text:span text:style-name="Fonte_20_parág._20_padrão"><text:span text:style-name="T305">: Espólio de Gonçalo Bolivar Sobreira Pimentel. Inventariante: Aldenice Pontes Pimentel. </text:span></text:span><text:span text:style-name="Fonte_20_parág._20_padrão"><text:span text:style-name="T333">Apelado</text:span></text:span><text:span text:style-name="Fonte_20_parág._20_padrão"><text:span text:style-name="T305">: Condomínio Edifício Modena. </text:span></text:span><text:span text:style-name="Fonte_20_parág._20_padrão"><text:span text:style-name="T304">Julgadores: Os Exmos. Srs. Deses. EMANUEL LEITE ALBUQUERQUE – Relator, FRANCISCO MAURO FERREIRA LIBERATO e JOSÉ RICARDO VIDAL PATROCÍNIO – </text:span></text:span><text:span text:style-name="Fonte_20_parág._20_padrão"><text:span text:style-name="T370">Síntese do julgamento</text:span></text:span><text:span text:style-name="Fonte_20_parág._20_padrão"><text:span text:style-name="T304">: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05">dar-lhe parcial</text:span></text:span><text:span text:style-name="Fonte_20_parág._20_padrão"><text:span text:style-name="T308"> provimento, nos termos do voto do Relator.” </text:span></text:span><text:span text:style-name="Fonte_20_parág._20_padrão"><text:span text:style-name="T372">18 – </text:span></text:span><text:span text:style-name="Fonte_20_parág._20_padrão"><text:span text:style-name="T397">EMBARGOS DE DECLARAÇÃO CÍVEL Nº </text:span></text:span><text:span text:style-name="Fonte_20_parág._20_padrão"><text:span text:style-name="T396">0009222-69.2008.8.06.0001/50000 </text:span></text:span><text:span text:style-name="Fonte_20_parág._20_padrão"><text:span text:style-name="T397">DE FORTALEZA </text:span></text:span><text:span text:style-name="Fonte_20_parág._20_padrão"><text:span text:style-name="T451">– </text:span></text:span><text:span text:style-name="Fonte_20_parág._20_padrão"><text:span text:style-name="T452">(PEDIDO DE PREFERÊNCIA)</text:span></text:span><text:span text:style-name="Fonte_20_parág._20_padrão"><text:span text:style-name="T305">. </text:span></text:span><text:span text:style-name="Fonte_20_parág._20_padrão"><text:span text:style-name="T333">Embargante</text:span></text:span><text:span text:style-name="Fonte_20_parág._20_padrão"><text:span text:style-name="T305">: Empresa São Benedito Ltda. </text:span></text:span><text:span text:style-name="Fonte_20_parág._20_padrão"><text:span text:style-name="T333">Embargada</text:span></text:span><text:span text:style-name="Fonte_20_parág._20_padrão"><text:span text:style-name="T305">: Luiza Lima Nobre. </text:span></text:span><text:span text:style-name="Fonte_20_parág._20_padrão"><text:span text:style-name="T304">Julgadores: Os Exmos. Srs. Deses. FRANCISCO MAURO FERREIRA LIBERATO – </text:span></text:span><text:span text:style-name="Fonte_20_parág._20_padrão"><text:span text:style-name="T309">R</text:span></text:span><text:span text:style-name="Fonte_20_parág._20_padrão"><text:span text:style-name="T304">e</text:span></text:span><text:span text:style-name="Fonte_20_parág._20_padrão"><text:span text:style-name="T309">lator,</text:span></text:span><text:span text:style-name="Fonte_20_parág._20_padrão"><text:span text:style-name="T304"> JOSÉ RICARDO VIDAL PATROCÍNIO </text:span></text:span><text:span text:style-name="Fonte_20_parág._20_padrão"><text:span text:style-name="T309">e CARLOS AUGUSTO GOMES CORREIA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“</text:span></text:span><text:span text:style-name="Fonte_20_parág._20_padrão"><text:span text:style-name="T308">A Turma, por unanimidade de votos, conheceu do</text:span></text:span><text:span text:style-name="Fonte_20_parág._20_padrão"><text:span text:style-name="T310">s Embargos de Declaração</text:span></text:span><text:span text:style-name="Fonte_20_parág._20_padrão"><text:span text:style-name="T308">, mas para </text:span></text:span><text:span text:style-name="Fonte_20_parág._20_padrão"><text:span text:style-name="T303">negar-lhes</text:span></text:span><text:span text:style-name="Fonte_20_parág._20_padrão"><text:span text:style-name="T308"> provimento, nos termos do voto do Relator.” </text:span></text:span><text:span text:style-name="Fonte_20_parág._20_padrão"><text:span text:style-name="T374">19</text:span></text:span><text:span text:style-name="Fonte_20_parág._20_padrão"><text:span text:style-name="T311"> </text:span></text:span><text:span text:style-name="Fonte_20_parág._20_padrão"><text:span text:style-name="T374">– </text:span></text:span><text:span text:style-name="Fonte_20_parág._20_padrão"><text:span text:style-name="T392">APELAÇÃO CÍVEL Nº </text:span></text:span><text:span text:style-name="Fonte_20_parág._20_padrão"><text:span text:style-name="T398">0256607-09.2020.8.06.0001 </text:span></text:span><text:span text:style-name="Fonte_20_parág._20_padrão"><text:span text:style-name="T392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1">. </text:span></text:span><text:span text:style-name="Fonte_20_parág._20_padrão"><text:span text:style-name="T335">Apelante</text:span></text:span><text:span text:style-name="Fonte_20_parág._20_padrão"><text:span text:style-name="T311">: Antônia Machado Vieira Maia. </text:span></text:span><text:span text:style-name="Fonte_20_parág._20_padrão"><text:span text:style-name="T335">Apelado</text:span></text:span><text:span text:style-name="Fonte_20_parág._20_padrão"><text:span text:style-name="T311">: Ciranda Artigos Domé</text:span></text:span><text:span text:style-name="Fonte_20_parág._20_padrão"><text:span text:style-name="T312">s</text:span></text:span><text:span text:style-name="Fonte_20_parág._20_padrão"><text:span text:style-name="T311">ticos Ltda. </text:span></text:span><text:span text:style-name="Fonte_20_parág._20_padrão"><text:span text:style-name="T304">Julgadores: Os Exmos. Srs. Deses. EMANUEL LEITE ALBUQUERQUE – Relator, </text:span></text:span><text:soft-page-break/><text:span text:style-name="Fonte_20_parág._20_padrão"><text:span text:style-name="T304">FRANCISCO MAURO FERREIRA LIBERATO e JOSÉ RICARDO VIDAL PATROCÍNIO 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4">Após dispensada a leitura do relatório, fez sustentação oral, no tempo regimental, o advogado da parte apelante, Dr; Diego Granja Pearce – (OAB/CE: 29.366).</text:span></text:span><text:span text:style-name="Fonte_20_parág._20_padrão"><text:span text:style-name="T304"> </text:span></text:span><text:span text:style-name="Fonte_20_parág._20_padrão"><text:span text:style-name="T375">Decisão</text:span></text:span><text:span text:style-name="Fonte_20_parág._20_padrão"><text:span text:style-name="T313">: </text:span></text:span><text:span text:style-name="Fonte_20_parág._20_padrão"><text:span text:style-name="T304">“</text:span></text:span><text:span text:style-name="Fonte_20_parág._20_padrão"><text:span text:style-name="T308">A Turma, por unanimidade de votos, conheceu </text:span></text:span><text:span text:style-name="Fonte_20_parág._20_padrão"><text:span text:style-name="T313">parcialmente </text:span></text:span><text:span text:style-name="Fonte_20_parág._20_padrão"><text:span text:style-name="T308">do recurso apelatório, mas para, </text:span></text:span><text:span text:style-name="Fonte_20_parág._20_padrão"><text:span text:style-name="T313">na parte conhecida, dar-lhe parcial</text:span></text:span><text:span text:style-name="Fonte_20_parág._20_padrão"><text:span text:style-name="T308"> provimento, nos termos do voto do Relator.” </text:span></text:span><text:span text:style-name="Fonte_20_parág._20_padrão"><text:span text:style-name="T376">20</text:span></text:span><text:span text:style-name="Fonte_20_parág._20_padrão"><text:span text:style-name="T314"> </text:span></text:span><text:span text:style-name="Fonte_20_parág._20_padrão"><text:span text:style-name="T376">– </text:span></text:span><text:span text:style-name="Fonte_20_parág._20_padrão"><text:span text:style-name="T399">APELAÇÃO CÍVEL Nº </text:span></text:span><text:span text:style-name="Fonte_20_parág._20_padrão"><text:span text:style-name="T400">0252308-52.2021.8.06.0001 </text:span></text:span><text:span text:style-name="Fonte_20_parág._20_padrão"><text:span text:style-name="T399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4">. </text:span></text:span><text:span text:style-name="Fonte_20_parág._20_padrão"><text:span text:style-name="T336">Apte/Apdo</text:span></text:span><text:span text:style-name="Fonte_20_parág._20_padrão"><text:span text:style-name="T314">: Hapvida Assistência Médica Ltda. </text:span></text:span><text:span text:style-name="Fonte_20_parág._20_padrão"><text:span text:style-name="T336">Apte/Apdo</text:span></text:span><text:span text:style-name="Fonte_20_parág._20_padrão"><text:span text:style-name="T314">: Weslley Tomé de Oliveira da Cunh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10">R</text:span></text:span><text:span text:style-name="Fonte_20_parág._20_padrão"><text:span text:style-name="T309">e</text:span></text:span><text:span text:style-name="Fonte_20_parág._20_padrão"><text:span text:style-name="T310">lator,</text:span></text:span><text:span text:style-name="Fonte_20_parág._20_padrão"><text:span text:style-name="T309"> CARLOS AUGUSTO GOMES CORREIA </text:span></text:span><text:span text:style-name="Fonte_20_parág._20_padrão"><text:span text:style-name="T310">e RAIMUNDO NONATO SILVA SANTOS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4">Advogado solicitante ausente à Sala d</text:span></text:span><text:span text:style-name="Fonte_20_parág._20_padrão"><text:span text:style-name="T330">e</text:span></text:span><text:span text:style-name="Fonte_20_parág._20_padrão"><text:span text:style-name="T314"> Sessão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</text:span></text:span><text:span text:style-name="Fonte_20_parág._20_padrão"><text:span text:style-name="T315">s</text:span></text:span><text:span text:style-name="Fonte_20_parág._20_padrão"><text:span text:style-name="T308"> recurso</text:span></text:span><text:span text:style-name="Fonte_20_parág._20_padrão"><text:span text:style-name="T315">s</text:span></text:span><text:span text:style-name="Fonte_20_parág._20_padrão"><text:span text:style-name="T308"> apelatório</text:span></text:span><text:span text:style-name="Fonte_20_parág._20_padrão"><text:span text:style-name="T315">s</text:span></text:span><text:span text:style-name="Fonte_20_parág._20_padrão"><text:span text:style-name="T308">, mas para </text:span></text:span><text:span text:style-name="Fonte_20_parág._20_padrão"><text:span text:style-name="T314">negar-lhes</text:span></text:span><text:span text:style-name="Fonte_20_parág._20_padrão"><text:span text:style-name="T308"> provimento, nos termos do voto do Relator.” </text:span></text:span><text:span text:style-name="Fonte_20_parág._20_padrão"><text:span text:style-name="T376">21</text:span></text:span><text:span text:style-name="Fonte_20_parág._20_padrão"><text:span text:style-name="T314"> </text:span></text:span><text:span text:style-name="Fonte_20_parág._20_padrão"><text:span text:style-name="T376">– </text:span></text:span><text:span text:style-name="Fonte_20_parág._20_padrão"><text:span text:style-name="T401">APELAÇÃO CÍVEL Nº </text:span></text:span><text:span text:style-name="Fonte_20_parág._20_padrão"><text:span text:style-name="T400">0144936-83.2017.8.06.0001 </text:span></text:span><text:span text:style-name="Fonte_20_parág._20_padrão"><text:span text:style-name="T401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4">. </text:span></text:span><text:span text:style-name="Fonte_20_parág._20_padrão"><text:span text:style-name="T336">Apelante</text:span></text:span><text:span text:style-name="Fonte_20_parág._20_padrão"><text:span text:style-name="T314">: Banco Bradesco S/A. </text:span></text:span><text:span text:style-name="Fonte_20_parág._20_padrão"><text:span text:style-name="T336">Apelante</text:span></text:span><text:span text:style-name="Fonte_20_parág._20_padrão"><text:span text:style-name="T314">: Banco Itaú Consignado S/A. </text:span></text:span><text:span text:style-name="Fonte_20_parág._20_padrão"><text:span text:style-name="T336">Apelada</text:span></text:span><text:span text:style-name="Fonte_20_parág._20_padrão"><text:span text:style-name="T314">: Espólio de Maria Lucilva Ferreira Lima - Inventariante: Francisca Zilderlany Ferreira Lima. </text:span></text:span><text:span text:style-name="Fonte_20_parág._20_padrão"><text:span text:style-name="T336">Apelado</text:span></text:span><text:span text:style-name="Fonte_20_parág._20_padrão"><text:span text:style-name="T314">: Banco Mercantil do Brasil S/A. </text:span></text:span><text:span text:style-name="Fonte_20_parág._20_padrão"><text:span text:style-name="T336">Apelado</text:span></text:span><text:span text:style-name="Fonte_20_parág._20_padrão"><text:span text:style-name="T314">: Banco Bonsucesso S/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10">R</text:span></text:span><text:span text:style-name="Fonte_20_parág._20_padrão"><text:span text:style-name="T309">e</text:span></text:span><text:span text:style-name="Fonte_20_parág._20_padrão"><text:span text:style-name="T310">lator,</text:span></text:span><text:span text:style-name="Fonte_20_parág._20_padrão"><text:span text:style-name="T309"> CARLOS AUGUSTO GOMES CORREIA </text:span></text:span><text:span text:style-name="Fonte_20_parág._20_padrão"><text:span text:style-name="T310">e RAIMUNDO NONATO SILVA SANTOS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4">Após dispensada a leitura do relatório, fez sustentação oral, no tempo regimental, o advogado do Banco Itaú Consignado S/A, Dr. Henrique Acioly de Sousa – (OAB/CE: 33.363)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</text:span></text:span><text:span text:style-name="Fonte_20_parág._20_padrão"><text:span text:style-name="T316">s</text:span></text:span><text:span text:style-name="Fonte_20_parág._20_padrão"><text:span text:style-name="T308"> recurso</text:span></text:span><text:span text:style-name="Fonte_20_parág._20_padrão"><text:span text:style-name="T316">s</text:span></text:span><text:span text:style-name="Fonte_20_parág._20_padrão"><text:span text:style-name="T308"> apelatório</text:span></text:span><text:span text:style-name="Fonte_20_parág._20_padrão"><text:span text:style-name="T316">s</text:span></text:span><text:span text:style-name="Fonte_20_parág._20_padrão"><text:span text:style-name="T308">, mas para </text:span></text:span><text:span text:style-name="Fonte_20_parág._20_padrão"><text:span text:style-name="T314">negar-lhes</text:span></text:span><text:span text:style-name="Fonte_20_parág._20_padrão"><text:span text:style-name="T308"> provimento, nos termos do voto do Relator.” </text:span></text:span><text:span text:style-name="Fonte_20_parág._20_padrão"><text:span text:style-name="T376">22</text:span></text:span><text:span text:style-name="Fonte_20_parág._20_padrão"><text:span text:style-name="T314"> </text:span></text:span><text:span text:style-name="Fonte_20_parág._20_padrão"><text:span text:style-name="T376">– </text:span></text:span><text:span text:style-name="Fonte_20_parág._20_padrão"><text:span text:style-name="T402">APELAÇÃO CÍVEL Nº </text:span></text:span><text:span text:style-name="Fonte_20_parág._20_padrão"><text:span text:style-name="T400">0104179-76.2019.8.06.0001 </text:span></text:span><text:span text:style-name="Fonte_20_parág._20_padrão"><text:span text:style-name="T402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4">. </text:span></text:span><text:span text:style-name="Fonte_20_parág._20_padrão"><text:span text:style-name="T336">Apte/Apd</text:span></text:span><text:span text:style-name="Fonte_20_parág._20_padrão"><text:span text:style-name="T337">a</text:span></text:span><text:span text:style-name="Fonte_20_parág._20_padrão"><text:span text:style-name="T314">: Terezinha Abreu Batista. </text:span></text:span><text:span text:style-name="Fonte_20_parág._20_padrão"><text:span text:style-name="T336">Apte/Apdo</text:span></text:span><text:span text:style-name="Fonte_20_parág._20_padrão"><text:span text:style-name="T314">: Banco Itaú Consignado S/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10">R</text:span></text:span><text:span text:style-name="Fonte_20_parág._20_padrão"><text:span text:style-name="T309">e</text:span></text:span><text:span text:style-name="Fonte_20_parág._20_padrão"><text:span text:style-name="T310">lator,</text:span></text:span><text:span text:style-name="Fonte_20_parág._20_padrão"><text:span text:style-name="T309"> CARLOS AUGUSTO GOMES CORREIA </text:span></text:span><text:span text:style-name="Fonte_20_parág._20_padrão"><text:span text:style-name="T310">e RAIMUNDO NONATO SILVA SANTOS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8">Após dispensada a leitura do relatório, e diante da ponderação feita pelo eminente Relator, o advogado do Banco Itaú Consignado S/A, Dr. Henrique Herbert Acioly de Sousa – (OAB/CE: 33.363), se absteve da sustentação requerida.</text:span></text:span><text:span text:style-name="Fonte_20_parág._20_padrão"><text:span text:style-name="T304"> </text:span></text:span><text:span text:style-name="Fonte_20_parág._20_padrão"><text:span text:style-name="T371">Decisão</text:span></text:span><text:span text:style-name="Fonte_20_parág._20_padrão"><text:span text:style-name="T303">:</text:span></text:span><text:span text:style-name="Fonte_20_parág._20_padrão"><text:span text:style-name="T304"> “</text:span></text:span><text:span text:style-name="Fonte_20_parág._20_padrão"><text:span text:style-name="T308">A Turma, por unanimidade de votos, </text:span></text:span><text:span text:style-name="Fonte_20_parág._20_padrão"><text:span text:style-name="T318">julgou prejudicado o recurso interposto por Terezinha Abreu Batista, e </text:span></text:span><text:span text:style-name="Fonte_20_parág._20_padrão"><text:span text:style-name="T308">conheceu do recurso</text:span></text:span><text:span text:style-name="Fonte_20_parág._20_padrão"><text:span text:style-name="T317">s</text:span></text:span><text:span text:style-name="Fonte_20_parág._20_padrão"><text:span text:style-name="T308"> apelatório </text:span></text:span><text:span text:style-name="Fonte_20_parág._20_padrão"><text:span text:style-name="T318">interposto pelo Banco Itaú Consignado S/A</text:span></text:span><text:span text:style-name="Fonte_20_parág._20_padrão"><text:span text:style-name="T308">, para </text:span></text:span><text:span text:style-name="Fonte_20_parág._20_padrão"><text:span text:style-name="T318">dar-lhe</text:span></text:span><text:span text:style-name="Fonte_20_parág._20_padrão"><text:span text:style-name="T308"> provimento, nos termos do voto do Relator.” </text:span></text:span><text:span text:style-name="Fonte_20_parág._20_padrão"><text:span text:style-name="T377">23 – </text:span></text:span><text:span text:style-name="Fonte_20_parág._20_padrão"><text:span text:style-name="T403">APELAÇÃO CÍVEL Nº </text:span></text:span><text:span text:style-name="Fonte_20_parág._20_padrão"><text:span text:style-name="T404">0050137-04.2021.8.06.0132 </text:span></text:span><text:span text:style-name="Fonte_20_parág._20_padrão"><text:span text:style-name="T403">DE NOVA OLIND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8">. </text:span></text:span><text:span text:style-name="Fonte_20_parág._20_padrão"><text:span text:style-name="T338">Apelante</text:span></text:span><text:span text:style-name="Fonte_20_parág._20_padrão"><text:span text:style-name="T318">: Banco Itaú Consignado S/A. </text:span></text:span><text:span text:style-name="Fonte_20_parág._20_padrão"><text:span text:style-name="T338">Apelad</text:span></text:span><text:span text:style-name="Fonte_20_parág._20_padrão"><text:span text:style-name="T339">a</text:span></text:span><text:span text:style-name="Fonte_20_parág._20_padrão"><text:span text:style-name="T318">: Ant</text:span></text:span><text:span text:style-name="Fonte_20_parág._20_padrão"><text:span text:style-name="T319">ô</text:span></text:span><text:span text:style-name="Fonte_20_parág._20_padrão"><text:span text:style-name="T318">nia Marl</text:span></text:span><text:span text:style-name="Fonte_20_parág._20_padrão"><text:span text:style-name="T319">ú</text:span></text:span><text:span text:style-name="Fonte_20_parág._20_padrão"><text:span text:style-name="T318">cia Almeida. </text:span></text:span><text:span text:style-name="Fonte_20_parág._20_padrão"><text:span text:style-name="T304">Julgadores: Os Exmos. Srs. Deses. </text:span></text:span><text:span text:style-name="Fonte_20_parág._20_padrão"><text:span text:style-name="T309">CARLOS AUGUSTO GOMES CORREIA – </text:span></text:span><text:span text:style-name="Fonte_20_parág._20_padrão"><text:span text:style-name="T306">R</text:span></text:span><text:span text:style-name="Fonte_20_parág._20_padrão"><text:span text:style-name="T310">e</text:span></text:span><text:span text:style-name="Fonte_20_parág._20_padrão"><text:span text:style-name="T306">lator,</text:span></text:span><text:span text:style-name="Fonte_20_parág._20_padrão"><text:span text:style-name="T310"> RAIMUNDO NONATO SILVA SANTOS </text:span></text:span><text:span text:style-name="Fonte_20_parág._20_padrão"><text:span text:style-name="T306">e EMANUEL LEITE ALBUQUERQUE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4">Após dispensada a leitura do relatório, fez sustentação oral, no tempo regimental, o advogado do Banco Itaú Consignado S/A, Dr. Henrique Acioly de Sousa – (OAB/CE: 33.363)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18">dar-lhe parcial</text:span></text:span><text:span text:style-name="Fonte_20_parág._20_padrão"><text:span text:style-name="T308"> provimento, nos termos do voto do Relator.” </text:span></text:span><text:span text:style-name="Fonte_20_parág._20_padrão"><text:span text:style-name="T377">24</text:span></text:span><text:span text:style-name="Fonte_20_parág._20_padrão"><text:span text:style-name="T318"> </text:span></text:span><text:span text:style-name="Fonte_20_parág._20_padrão"><text:span text:style-name="T377">– </text:span></text:span><text:span text:style-name="Fonte_20_parág._20_padrão"><text:span text:style-name="T392">AGRAVO INTERNO CÍVEL Nº </text:span></text:span><text:span text:style-name="Fonte_20_parág._20_padrão"><text:span text:style-name="T404">0161432-61.2015.8.06.0001/50000 </text:span></text:span><text:span text:style-name="Fonte_20_parág._20_padrão"><text:span text:style-name="T392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18">. </text:span></text:span><text:span text:style-name="Fonte_20_parág._20_padrão"><text:span text:style-name="T338">Agravante</text:span></text:span><text:span text:style-name="Fonte_20_parág._20_padrão"><text:span text:style-name="T318">: Osvaldo Cruz Vasques. </text:span></text:span><text:span text:style-name="Fonte_20_parág._20_padrão"><text:span text:style-name="T338">Agravad</text:span></text:span><text:span text:style-name="Fonte_20_parág._20_padrão"><text:span text:style-name="T340">a</text:span></text:span><text:span text:style-name="Fonte_20_parág._20_padrão"><text:span text:style-name="T318">: Igreja Universal do Reino de Deus. </text:span></text:span><text:span text:style-name="Fonte_20_parág._20_padrão"><text:span text:style-name="T304">Julgadores: Os Exmos. Srs. Deses. EMANUEL LEITE ALBUQUERQUE – Relator, FRANCISCO MAURO FERREIRA LIBERATO e JOSÉ RICARDO VIDAL PATROCÍNIO 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18">Após dispensada a leitura do relatório, fez sustentação oral, no tempo regimental, o advogado da parte agravante, Dr. </text:span></text:span><text:span text:style-name="Fonte_20_parág._20_padrão"><text:span text:style-name="T320">Valdemar V. de Sousa Neto – (OAB/CE: 35.374), </text:span></text:span><text:span text:style-name="Fonte_20_parág._20_padrão"><text:span text:style-name="T330">levantando também questão de ordemque foi rejeitada pela turma julgadora.</text:span></text:span><text:span text:style-name="Fonte_20_parág._20_padrão"><text:span text:style-name="T304"> </text:span></text:span><text:span text:style-name="Fonte_20_parág._20_padrão"><text:span text:style-name="T375">Decisão</text:span></text:span><text:span text:style-name="Fonte_20_parág._20_padrão"><text:span text:style-name="T313">: </text:span></text:span><text:span text:style-name="Fonte_20_parág._20_padrão"><text:span text:style-name="T304"><text:s/>“</text:span></text:span><text:span text:style-name="Fonte_20_parág._20_padrão"><text:span text:style-name="T308">A Turma, por unanimidade de votos, conheceu do recurso, mas para </text:span></text:span><text:span text:style-name="Fonte_20_parág._20_padrão"><text:span text:style-name="T313">negar-lhe</text:span></text:span><text:span text:style-name="Fonte_20_parág._20_padrão"><text:span text:style-name="T308"> provimento, nos termos do voto do Relator.” </text:span></text:span><text:span text:style-name="Fonte_20_parág._20_padrão"><text:span text:style-name="T378">25</text:span></text:span><text:span text:style-name="Fonte_20_parág._20_padrão"><text:span text:style-name="T320"> </text:span></text:span><text:span text:style-name="Fonte_20_parág._20_padrão"><text:span text:style-name="T378">– </text:span></text:span><text:span text:style-name="Fonte_20_parág._20_padrão"><text:span text:style-name="T405">APELAÇÃO CÍVEL Nº </text:span></text:span><text:span text:style-name="Fonte_20_parág._20_padrão"><text:span text:style-name="T406">0002723-04.2018.8.06.0071 </text:span></text:span><text:span text:style-name="Fonte_20_parág._20_padrão"><text:span text:style-name="T405">DE CRATO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0">. </text:span></text:span><text:span text:style-name="Fonte_20_parág._20_padrão"><text:span text:style-name="T341">Apelante</text:span></text:span><text:span text:style-name="Fonte_20_parág._20_padrão"><text:span text:style-name="T320">: Companhia de Seguros Aliança do Brasil. </text:span></text:span><text:span text:style-name="Fonte_20_parág._20_padrão"><text:span text:style-name="T341">Apelado</text:span></text:span><text:span text:style-name="Fonte_20_parág._20_padrão"><text:span text:style-name="T320">: Emanuel Lima Ribeiro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10">R</text:span></text:span><text:span text:style-name="Fonte_20_parág._20_padrão"><text:span text:style-name="T309">e</text:span></text:span><text:span text:style-name="Fonte_20_parág._20_padrão"><text:span text:style-name="T310">lator,</text:span></text:span><text:span text:style-name="Fonte_20_parág._20_padrão"><text:span text:style-name="T309"> CARLOS AUGUSTO GOMES CORREIA </text:span></text:span><text:span text:style-name="Fonte_20_parág._20_padrão"><text:span text:style-name="T310">e RAIMUNDO NONATO SILVA SANTOS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0">Após dispensada a leitura do relatório, fez sustentação oral, no tempo regimental, o </text:span></text:span><text:soft-page-break/><text:span text:style-name="Fonte_20_parág._20_padrão"><text:span text:style-name="T320">advogado da parte apelante, Dr. Júlio Henrique Costa Cabral – (OAB/CE: 22.734)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20">negar-lhe</text:span></text:span><text:span text:style-name="Fonte_20_parág._20_padrão"><text:span text:style-name="T308"> provimento, nos termos do voto do Relator.” </text:span></text:span><text:span text:style-name="Fonte_20_parág._20_padrão"><text:span text:style-name="T378">26</text:span></text:span><text:span text:style-name="Fonte_20_parág._20_padrão"><text:span text:style-name="T320"> </text:span></text:span><text:span text:style-name="Fonte_20_parág._20_padrão"><text:span text:style-name="T378">– </text:span></text:span><text:span text:style-name="Fonte_20_parág._20_padrão"><text:span text:style-name="T407">AGRAVO INTERNO CÍVEL Nº </text:span></text:span><text:span text:style-name="Fonte_20_parág._20_padrão"><text:span text:style-name="T406">0621879-06.2022.8.06.0000/50000 </text:span></text:span><text:span text:style-name="Fonte_20_parág._20_padrão"><text:span text:style-name="T407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0">. </text:span></text:span><text:span text:style-name="Fonte_20_parág._20_padrão"><text:span text:style-name="T341">Agravante</text:span></text:span><text:span text:style-name="Fonte_20_parág._20_padrão"><text:span text:style-name="T342">s</text:span></text:span><text:span text:style-name="Fonte_20_parág._20_padrão"><text:span text:style-name="T320">: Mario S</text:span></text:span><text:span text:style-name="Fonte_20_parág._20_padrão"><text:span text:style-name="T321">é</text:span></text:span><text:span text:style-name="Fonte_20_parág._20_padrão"><text:span text:style-name="T320">rgio de Souza Lima </text:span></text:span><text:span text:style-name="Fonte_20_parág._20_padrão"><text:span text:style-name="T321">e </text:span></text:span><text:span text:style-name="Fonte_20_parág._20_padrão"><text:span text:style-name="T320">Mary Anne Lima Linhares. </text:span></text:span><text:span text:style-name="Fonte_20_parág._20_padrão"><text:span text:style-name="T341">Agravado</text:span></text:span><text:span text:style-name="Fonte_20_parág._20_padrão"><text:span text:style-name="T320">: Condom</text:span></text:span><text:span text:style-name="Fonte_20_parág._20_padrão"><text:span text:style-name="T321">í</text:span></text:span><text:span text:style-name="Fonte_20_parág._20_padrão"><text:span text:style-name="T320">nio Edif</text:span></text:span><text:span text:style-name="Fonte_20_parág._20_padrão"><text:span text:style-name="T321">í</text:span></text:span><text:span text:style-name="Fonte_20_parág._20_padrão"><text:span text:style-name="T320">cio Village Porto Seguro. </text:span></text:span><text:span text:style-name="Fonte_20_parág._20_padrão"><text:span text:style-name="T304">Julgadores: Os Exmos. Srs. Deses. </text:span></text:span><text:span text:style-name="Fonte_20_parág._20_padrão"><text:span text:style-name="T309">CARLOS AUGUSTO GOMES CORREIA – </text:span></text:span><text:span text:style-name="Fonte_20_parág._20_padrão"><text:span text:style-name="T306">R</text:span></text:span><text:span text:style-name="Fonte_20_parág._20_padrão"><text:span text:style-name="T310">e</text:span></text:span><text:span text:style-name="Fonte_20_parág._20_padrão"><text:span text:style-name="T306">lator,</text:span></text:span><text:span text:style-name="Fonte_20_parág._20_padrão"><text:span text:style-name="T310"> RAIMUNDO NONATO SILVA SANTOS </text:span></text:span><text:span text:style-name="Fonte_20_parág._20_padrão"><text:span text:style-name="T306">e EMANUEL LEITE ALBUQUERQUE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0">Após dispensada a leitura do relatório, fez sustentação oral, no tempo regimental, o advogado dos agravantes, Dr. Victor Bastos Elo</text:span></text:span><text:span text:style-name="Fonte_20_parág._20_padrão"><text:span text:style-name="T330">y</text:span></text:span><text:span text:style-name="Fonte_20_parág._20_padrão"><text:span text:style-name="T320"> da Costa – (OAB/CE: 31.183)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, mas para </text:span></text:span><text:span text:style-name="Fonte_20_parág._20_padrão"><text:span text:style-name="T320">negar-lhe</text:span></text:span><text:span text:style-name="Fonte_20_parág._20_padrão"><text:span text:style-name="T308"> provimento, nos termos do voto do Relator.” </text:span></text:span><text:span text:style-name="Fonte_20_parág._20_padrão"><text:span text:style-name="T378">27</text:span></text:span><text:span text:style-name="Fonte_20_parág._20_padrão"><text:span text:style-name="T320"> </text:span></text:span><text:span text:style-name="Fonte_20_parág._20_padrão"><text:span text:style-name="T378">– </text:span></text:span><text:span text:style-name="Fonte_20_parág._20_padrão"><text:span text:style-name="T408">APELAÇÃO CÍVEL Nº </text:span></text:span><text:span text:style-name="Fonte_20_parág._20_padrão"><text:span text:style-name="T406">0572050-05.2012.8.06.0001 </text:span></text:span><text:span text:style-name="Fonte_20_parág._20_padrão"><text:span text:style-name="T408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0">. </text:span></text:span><text:span text:style-name="Fonte_20_parág._20_padrão"><text:span text:style-name="T341">Apelante</text:span></text:span><text:span text:style-name="Fonte_20_parág._20_padrão"><text:span text:style-name="T343">s</text:span></text:span><text:span text:style-name="Fonte_20_parág._20_padrão"><text:span text:style-name="T320">: E. de A. C. M. N. de C. M. - Inventariante: L</text:span></text:span><text:span text:style-name="Fonte_20_parág._20_padrão"><text:span text:style-name="T322">ú</text:span></text:span><text:span text:style-name="Fonte_20_parág._20_padrão"><text:span text:style-name="T320">cia Maria Bezerra Melo, L. M. B. M. </text:span></text:span><text:span text:style-name="Fonte_20_parág._20_padrão"><text:span text:style-name="T322">e </text:span></text:span><text:span text:style-name="Fonte_20_parág._20_padrão"><text:span text:style-name="T320">C. F. B. M. </text:span></text:span><text:span text:style-name="Fonte_20_parág._20_padrão"><text:span text:style-name="T341">Apelada</text:span></text:span><text:span text:style-name="Fonte_20_parág._20_padrão"><text:span text:style-name="T320">: M. do S. dos S. de A. </text:span></text:span><text:span text:style-name="Fonte_20_parág._20_padrão"><text:span text:style-name="T304">Julgadores: Os Exmos. Srs. Deses. FRANCISCO MAURO FERREIRA LIBERATO – </text:span></text:span><text:span text:style-name="Fonte_20_parág._20_padrão"><text:span text:style-name="T309">R</text:span></text:span><text:span text:style-name="Fonte_20_parág._20_padrão"><text:span text:style-name="T304">e</text:span></text:span><text:span text:style-name="Fonte_20_parág._20_padrão"><text:span text:style-name="T309">lator,</text:span></text:span><text:span text:style-name="Fonte_20_parág._20_padrão"><text:span text:style-name="T304"> JOSÉ RICARDO VIDAL PATROCÍNIO </text:span></text:span><text:span text:style-name="Fonte_20_parág._20_padrão"><text:span text:style-name="T309">e CARLOS AUGUSTO GOMES CORREIA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0">Após dispensada a leitura do relatório, fez sustentação oral, no tempo regimental, o advogado dos apelantes, Dr. Guilherme de Araripe Nogueira – (OAB/CE: 20.519).</text:span></text:span><text:span text:style-name="Fonte_20_parág._20_padrão"><text:span text:style-name="T304"> </text:span></text:span><text:span text:style-name="Fonte_20_parág._20_padrão"><text:span text:style-name="T371">Decisão</text:span></text:span><text:span text:style-name="Fonte_20_parág._20_padrão"><text:span text:style-name="T303">: </text:span></text:span><text:span text:style-name="Fonte_20_parág._20_padrão"><text:span text:style-name="T304">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03">negar-lhe</text:span></text:span><text:span text:style-name="Fonte_20_parág._20_padrão"><text:span text:style-name="T308"> provimento, nos termos do voto do Relator.” </text:span></text:span><text:span text:style-name="Fonte_20_parág._20_padrão"><text:span text:style-name="T378">28</text:span></text:span><text:span text:style-name="Fonte_20_parág._20_padrão"><text:span text:style-name="T320"> </text:span></text:span><text:span text:style-name="Fonte_20_parág._20_padrão"><text:span text:style-name="T369">– </text:span></text:span><text:span text:style-name="Fonte_20_parág._20_padrão"><text:span text:style-name="T409">APELAÇÃO CÍVEL Nº </text:span></text:span><text:span text:style-name="Fonte_20_parág._20_padrão"><text:span text:style-name="T394">0000470-22.2008.8.06.0062 </text:span></text:span><text:span text:style-name="Fonte_20_parág._20_padrão"><text:span text:style-name="T409">DE CASCAVEL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01">. </text:span></text:span><text:span text:style-name="Fonte_20_parág._20_padrão"><text:span text:style-name="T331">Apelante</text:span></text:span><text:span text:style-name="Fonte_20_parág._20_padrão"><text:span text:style-name="T301">: Compan</text:span></text:span><text:span text:style-name="Fonte_20_parág._20_padrão"><text:span text:style-name="T302">hi</text:span></text:span><text:span text:style-name="Fonte_20_parág._20_padrão"><text:span text:style-name="T301">a Energética do Ceará - Coelce. </text:span></text:span><text:span text:style-name="Fonte_20_parág._20_padrão"><text:span text:style-name="T331">Apelad</text:span></text:span><text:span text:style-name="Fonte_20_parág._20_padrão"><text:span text:style-name="T332">a</text:span></text:span><text:span text:style-name="Fonte_20_parág._20_padrão"><text:span text:style-name="T301">: Maria de Nazaré da Silva Macedo. </text:span></text:span><text:span text:style-name="Fonte_20_parág._20_padrão"><text:span text:style-name="T304">Julgadores: Os Exmos. Srs. Deses. EMANUEL LEITE ALBUQUERQUE – Relator, FRANCISCO MAURO FERREIRA LIBERATO e JOSÉ RICARDO VIDAL PATROCÍNIO 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3">Após dispensada a leitura do relatório, fez sustentação oral, no tempo regimental, o advogado da parte apelada, Dr. Gerardo Pompeu Ribeiro Neto – (OAB/CE: 18.880). </text:span></text:span><text:span text:style-name="Fonte_20_parág._20_padrão"><text:span text:style-name="T379">Decisão</text:span></text:span><text:span text:style-name="Fonte_20_parág._20_padrão"><text:span text:style-name="T323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03">dar-lhe parcial</text:span></text:span><text:span text:style-name="Fonte_20_parág._20_padrão"><text:span text:style-name="T308"> provimento, nos termos do voto do Relator.” </text:span></text:span><text:span text:style-name="Fonte_20_parág._20_padrão"><text:span text:style-name="T379">29</text:span></text:span><text:span text:style-name="Fonte_20_parág._20_padrão"><text:span text:style-name="T323"> </text:span></text:span><text:span text:style-name="Fonte_20_parág._20_padrão"><text:span text:style-name="T379">– </text:span></text:span><text:span text:style-name="Fonte_20_parág._20_padrão"><text:span text:style-name="T410">APELAÇÃO CÍVEL Nº </text:span></text:span><text:span text:style-name="Fonte_20_parág._20_padrão"><text:span text:style-name="T411">0032744-36.2013.8.06.0071 </text:span></text:span><text:span text:style-name="Fonte_20_parág._20_padrão"><text:span text:style-name="T410">DE CRATO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3">. </text:span></text:span><text:span text:style-name="Fonte_20_parág._20_padrão"><text:span text:style-name="T344">Apelante</text:span></text:span><text:span text:style-name="Fonte_20_parág._20_padrão"><text:span text:style-name="T345">s</text:span></text:span><text:span text:style-name="Fonte_20_parág._20_padrão"><text:span text:style-name="T323">: Espólio de Geraldo Pereira Sidrim </text:span></text:span><text:span text:style-name="Fonte_20_parág._20_padrão"><text:span text:style-name="T324">e</text:span></text:span><text:span text:style-name="Fonte_20_parág._20_padrão"><text:span text:style-name="T323"> Espólio de Luiza Nogueira Sidrim - Inventariante: Pedrina Mendes Sidrim. </text:span></text:span><text:span text:style-name="Fonte_20_parág._20_padrão"><text:span text:style-name="T344">Apelado</text:span></text:span><text:span text:style-name="Fonte_20_parág._20_padrão"><text:span text:style-name="T323">: Gideone Feitosa de Matos - ME. </text:span></text:span><text:span text:style-name="Fonte_20_parág._20_padrão"><text:span text:style-name="T304">Julgadores: Os Exmos. Srs. Deses. </text:span></text:span><text:span text:style-name="Fonte_20_parág._20_padrão"><text:span text:style-name="T310">RAIMUNDO NONATO SILVA SANTOS – </text:span></text:span><text:span text:style-name="Fonte_20_parág._20_padrão"><text:span text:style-name="T325">R</text:span></text:span><text:span text:style-name="Fonte_20_parág._20_padrão"><text:span text:style-name="T306">e</text:span></text:span><text:span text:style-name="Fonte_20_parág._20_padrão"><text:span text:style-name="T325">lator,</text:span></text:span><text:span text:style-name="Fonte_20_parág._20_padrão"><text:span text:style-name="T306"> EMANUEL LEITE ALBUQUERQUE </text:span></text:span><text:span text:style-name="Fonte_20_parág._20_padrão"><text:span text:style-name="T325">e FRANCISCO MAURO FERREIRA LIBERATO</text:span></text:span><text:span text:style-name="Fonte_20_parág._20_padrão"><text:span text:style-name="T306">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6">Após dispensada a leitura do relatório, e diante da ponderação feita pelo Exmo. Sr. Des. Francisco Mauro Ferreira Liberato – Presidente, a advogada dos apelantes, Dra. Ana Luísa Carvalho Gondim Barbosa – (OAB/CE: 16.830), se absteve da sustentação requerida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 apelatório, para </text:span></text:span><text:span text:style-name="Fonte_20_parág._20_padrão"><text:span text:style-name="T307">dar-lhe</text:span></text:span><text:span text:style-name="Fonte_20_parág._20_padrão"><text:span text:style-name="T308"> provimento, nos termos do voto do Relator.” </text:span></text:span><text:span text:style-name="Fonte_20_parág._20_padrão"><text:span text:style-name="T380">30</text:span></text:span><text:span text:style-name="Fonte_20_parág._20_padrão"><text:span text:style-name="T326"> </text:span></text:span><text:span text:style-name="Fonte_20_parág._20_padrão"><text:span text:style-name="T380">– </text:span></text:span><text:span text:style-name="Fonte_20_parág._20_padrão"><text:span text:style-name="T399">AGRAVO DE INSTRUMENTO Nº </text:span></text:span><text:span text:style-name="Fonte_20_parág._20_padrão"><text:span text:style-name="T412">0621384-25.2023.8.06.0000 </text:span></text:span><text:span text:style-name="Fonte_20_parág._20_padrão"><text:span text:style-name="T399">DE JUAZEIRO DO NORTE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6">. </text:span></text:span><text:span text:style-name="Fonte_20_parág._20_padrão"><text:span text:style-name="T346">Agravante</text:span></text:span><text:span text:style-name="Fonte_20_parág._20_padrão"><text:span text:style-name="T326">: Ubiratan Moreira Leite. </text:span></text:span><text:span text:style-name="Fonte_20_parág._20_padrão"><text:span text:style-name="T346">Agravad</text:span></text:span><text:span text:style-name="Fonte_20_parág._20_padrão"><text:span text:style-name="T347">a</text:span></text:span><text:span text:style-name="Fonte_20_parág._20_padrão"><text:span text:style-name="T326">: Unimed do Ceará - Federação das Sociedades Cooperativas Médicas do Estado do Ceará Ltda. </text:span></text:span><text:span text:style-name="Fonte_20_parág._20_padrão"><text:span text:style-name="T304">Julgadores: Os Exmos. Srs. Deses. JOSÉ RICARDO VIDAL PATROCÍNIO – </text:span></text:span><text:span text:style-name="Fonte_20_parág._20_padrão"><text:span text:style-name="T310">R</text:span></text:span><text:span text:style-name="Fonte_20_parág._20_padrão"><text:span text:style-name="T309">e</text:span></text:span><text:span text:style-name="Fonte_20_parág._20_padrão"><text:span text:style-name="T310">lator,</text:span></text:span><text:span text:style-name="Fonte_20_parág._20_padrão"><text:span text:style-name="T309"> CARLOS AUGUSTO GOMES CORREIA </text:span></text:span><text:span text:style-name="Fonte_20_parág._20_padrão"><text:span text:style-name="T310">e RAIMUNDO NONATO SILVA SANTOS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7">Após dispensada a leitura do relatório, fez sustentação oral, no tempo regimental, a advogada da parte agravante, Dra. Maria Natália Alves Barbosa – (OAB/CE: 48.783).</text:span></text:span><text:span text:style-name="Fonte_20_parág._20_padrão"><text:span text:style-name="T304"> </text:span></text:span><text:span text:style-name="Fonte_20_parág._20_padrão"><text:span text:style-name="T373">Decisão</text:span></text:span><text:span text:style-name="Fonte_20_parág._20_padrão"><text:span text:style-name="T307">: </text:span></text:span><text:span text:style-name="Fonte_20_parág._20_padrão"><text:span text:style-name="T304">“</text:span></text:span><text:span text:style-name="Fonte_20_parág._20_padrão"><text:span text:style-name="T308">A Turma, por unanimidade de votos, conheceu do recurso, mas para </text:span></text:span><text:span text:style-name="Fonte_20_parág._20_padrão"><text:span text:style-name="T327">negar-lhe</text:span></text:span><text:span text:style-name="Fonte_20_parág._20_padrão"><text:span text:style-name="T308"> provimento, nos termos do voto do Relator.” </text:span></text:span><text:span text:style-name="Fonte_20_parág._20_padrão"><text:span text:style-name="T381">31</text:span></text:span><text:span text:style-name="Fonte_20_parág._20_padrão"><text:span text:style-name="T327"> </text:span></text:span><text:span text:style-name="Fonte_20_parág._20_padrão"><text:span text:style-name="T381">– </text:span></text:span><text:span text:style-name="Fonte_20_parág._20_padrão"><text:span text:style-name="T392">APELAÇÃO CÍVEL Nº </text:span></text:span><text:span text:style-name="Fonte_20_parág._20_padrão"><text:span text:style-name="T413">0214479-37.2021.8.06.0001 </text:span></text:span><text:span text:style-name="Fonte_20_parág._20_padrão"><text:span text:style-name="T392">DE FORTALEZA </text:span></text:span><text:span text:style-name="Fonte_20_parág._20_padrão"><text:span text:style-name="T451">– </text:span></text:span><text:span text:style-name="Fonte_20_parág._20_padrão"><text:span text:style-name="T452">(PEDIDO DE PREFERÊNCIA E SUSTENTAÇÃO ORAL)</text:span></text:span><text:span text:style-name="Fonte_20_parág._20_padrão"><text:span text:style-name="T327">. </text:span></text:span><text:span text:style-name="Fonte_20_parág._20_padrão"><text:span text:style-name="T348">Apelante</text:span></text:span><text:span text:style-name="Fonte_20_parág._20_padrão"><text:span text:style-name="T327">: Banco Itaucard S/A. </text:span></text:span><text:span text:style-name="Fonte_20_parág._20_padrão"><text:span text:style-name="T348">Apelada</text:span></text:span><text:span text:style-name="Fonte_20_parág._20_padrão"><text:span text:style-name="T349">s</text:span></text:span><text:span text:style-name="Fonte_20_parág._20_padrão"><text:span text:style-name="T327">: Valdene Silva de Albuquerque </text:span></text:span><text:span text:style-name="Fonte_20_parág._20_padrão"><text:span text:style-name="T328">e </text:span></text:span><text:span text:style-name="Fonte_20_parág._20_padrão"><text:span text:style-name="T327">Evaldina Silva Ferreira. </text:span></text:span><text:span text:style-name="Fonte_20_parág._20_padrão"><text:span text:style-name="T304">Julgadores: Os Exmos. Srs. Deses. EMANUEL LEITE ALBUQUERQUE – Relator, FRANCISCO MAURO FERREIRA LIBERATO e JOSÉ RICARDO VIDAL PATROCÍNIO – </text:span></text:span><text:span text:style-name="Fonte_20_parág._20_padrão"><text:span text:style-name="T370">Síntese do julgamento</text:span></text:span><text:span text:style-name="Fonte_20_parág._20_padrão"><text:span text:style-name="T304">: </text:span></text:span><text:span text:style-name="Fonte_20_parág._20_padrão"><text:span text:style-name="T327">Após dispensada a leitura do relatório, fez sustentação oral, no tempo regimental a advogada da parte apelante, Dra. Allana Almeida Mello - (OAB/SE: 7.941.</text:span></text:span><text:span text:style-name="Fonte_20_parág._20_padrão"><text:span text:style-name="T304"> </text:span></text:span><text:span text:style-name="Fonte_20_parág._20_padrão"><text:span text:style-name="T375">Decisão</text:span></text:span><text:span text:style-name="Fonte_20_parág._20_padrão"><text:span text:style-name="T313">:</text:span></text:span><text:span text:style-name="Fonte_20_parág._20_padrão"><text:span text:style-name="T304">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13">negar-lhe</text:span></text:span><text:span text:style-name="Fonte_20_parág._20_padrão"><text:span text:style-name="T308"> provimento, nos termos do voto do </text:span></text:span><text:soft-page-break/><text:span text:style-name="Fonte_20_parág._20_padrão"><text:span text:style-name="T308">Relator.” </text:span></text:span><text:span text:style-name="Fonte_20_parág._20_padrão"><text:span text:style-name="T381">32</text:span></text:span><text:span text:style-name="Fonte_20_parág._20_padrão"><text:span text:style-name="T327"> </text:span></text:span><text:span text:style-name="Fonte_20_parág._20_padrão"><text:span text:style-name="T381">– </text:span></text:span><text:span text:style-name="Fonte_20_parág._20_padrão"><text:span text:style-name="T414">APELAÇÃO CÍVEL Nº </text:span></text:span><text:span text:style-name="Fonte_20_parág._20_padrão"><text:span text:style-name="T413">0011506-46.2018.8.06.0083 </text:span></text:span><text:span text:style-name="Fonte_20_parág._20_padrão"><text:span text:style-name="T414">DE GUAIUBA</text:span></text:span><text:span text:style-name="Fonte_20_parág._20_padrão"><text:span text:style-name="T327">. </text:span></text:span><text:span text:style-name="Fonte_20_parág._20_padrão"><text:span text:style-name="T348">Apelante</text:span></text:span><text:span text:style-name="Fonte_20_parág._20_padrão"><text:span text:style-name="T327">: Aymore Credito, Financiamento e Investimento S/A. </text:span></text:span><text:span text:style-name="Fonte_20_parág._20_padrão"><text:span text:style-name="T348">Apelada</text:span></text:span><text:span text:style-name="Fonte_20_parág._20_padrão"><text:span text:style-name="T327">: Rosilene Santos da Silva. </text:span></text:span><text:span text:style-name="Fonte_20_parág._20_padrão"><text:span text:style-name="T304">Julgadores: Os Exmos. Srs. Deses. </text:span></text:span><text:span text:style-name="Fonte_20_parág._20_padrão"><text:span text:style-name="T309">CARLOS AUGUSTO GOMES CORREIA – </text:span></text:span><text:span text:style-name="Fonte_20_parág._20_padrão"><text:span text:style-name="T306">R</text:span></text:span><text:span text:style-name="Fonte_20_parág._20_padrão"><text:span text:style-name="T310">e</text:span></text:span><text:span text:style-name="Fonte_20_parág._20_padrão"><text:span text:style-name="T306">lator,</text:span></text:span><text:span text:style-name="Fonte_20_parág._20_padrão"><text:span text:style-name="T310"> RAIMUNDO NONATO SILVA SANTOS </text:span></text:span><text:span text:style-name="Fonte_20_parág._20_padrão"><text:span text:style-name="T306">e EMANUEL LEITE ALBUQUERQUE </text:span></text:span><text:span text:style-name="Fonte_20_parág._20_padrão"><text:span text:style-name="T304">– </text:span></text:span><text:span text:style-name="Fonte_20_parág._20_padrão"><text:span text:style-name="T370">Síntese do julgamento</text:span></text:span><text:span text:style-name="Fonte_20_parág._20_padrão"><text:span text:style-name="T304">: “</text:span></text:span><text:span text:style-name="Fonte_20_parág._20_padrão"><text:span text:style-name="T308">A Turma, por unanimidade de votos, conheceu do recurso apelatório, mas para </text:span></text:span><text:span text:style-name="Fonte_20_parág._20_padrão"><text:span text:style-name="T327">dar-lhe parcial</text:span></text:span><text:span text:style-name="Fonte_20_parág._20_padrão"><text:span text:style-name="T308"> provimento, nos termos do voto do Relator.” </text:span></text:span><text:span text:style-name="Fonte_20_parág._20_padrão"><text:span text:style-name="T381">33</text:span></text:span><text:span text:style-name="Fonte_20_parág._20_padrão"><text:span text:style-name="T327"> </text:span></text:span><text:span text:style-name="Fonte_20_parág._20_padrão"><text:span text:style-name="T385">– </text:span></text:span><text:span text:style-name="Fonte_20_parág._20_padrão"><text:span text:style-name="T417">APELAÇÃO CÍVEL Nº </text:span></text:span><text:span text:style-name="Fonte_20_parág._20_padrão"><text:span text:style-name="T418">0202278-19.2022.8.06.0117 </text:span></text:span><text:span text:style-name="Fonte_20_parág._20_padrão"><text:span text:style-name="T417">DE MARACANAÚ</text:span></text:span><text:span text:style-name="Fonte_20_parág._20_padrão"><text:span text:style-name="T356">. </text:span></text:span><text:span text:style-name="Fonte_20_parág._20_padrão"><text:span text:style-name="T364">Apelante</text:span></text:span><text:span text:style-name="Fonte_20_parág._20_padrão"><text:span text:style-name="T356">: Rayron José Menezes da Silva. </text:span></text:span><text:span text:style-name="Fonte_20_parág._20_padrão"><text:span text:style-name="T364">Apelado</text:span></text:span><text:span text:style-name="Fonte_20_parág._20_padrão"><text:span text:style-name="T356">: Fundo de Investimentos em Direitos Creditórios Multisegmentos NPL Ipanema VI - Não Padronizado. </text:span></text:span><text:span text:style-name="Fonte_20_parág._20_padrão"><text:span text:style-name="T360">Relator</text:span></text:span><text:span text:style-name="Fonte_20_parág._20_padrão"><text:span text:style-name="T357">: O Exmo. Sr. Des. FRANCISCO MAURO FERREIRA LIBERATO – <text:s/></text:span></text:span><text:span text:style-name="Fonte_20_parág._20_padrão"><text:span text:style-name="T387">Síntese d</text:span></text:span><text:span text:style-name="Fonte_20_parág._20_padrão"><text:span text:style-name="T388">a decisã</text:span></text:span><text:span text:style-name="Fonte_20_parág._20_padrão"><text:span text:style-name="T387">o</text:span></text:span><text:span text:style-name="Fonte_20_parág._20_padrão"><text:span text:style-name="T357">: </text:span></text:span><text:span text:style-name="Fonte_20_parág._20_padrão"><text:span text:style-name="T363">I</text:span></text:span><text:span text:style-name="Fonte_20_parág._20_padrão"><text:span text:style-name="T446">niciado o julgamento pelo sistema provis</text:span></text:span><text:span text:style-name="T427">ório, o eminente Relator apresentou voto pelo conhecimento e parcial provimento do recurso, no que foi acompanhado pelo Exmo. Sr. Des. Carlos Augusto Gomes Correia. Em sessão, o Exmo. Sr. Des. José Ricardo Vidal Patrocínio pediu vista dos autos para melhor exame da matéria. Adiado o julgamento. </text:span><text:span text:style-name="Fonte_20_parág._20_padrão"><text:span text:style-name="T357"><text:s/></text:span></text:span><text:span text:style-name="Fonte_20_parág._20_padrão"><text:span text:style-name="T382">34</text:span></text:span><text:span text:style-name="Fonte_20_parág._20_padrão"><text:span text:style-name="T350"> </text:span></text:span><text:span text:style-name="Fonte_20_parág._20_padrão"><text:span text:style-name="T175">– </text:span></text:span><text:span text:style-name="Fonte_20_parág._20_padrão"><text:span text:style-name="T200">APELAÇÃO CÍVEL Nº </text:span></text:span><text:span text:style-name="Fonte_20_parág._20_padrão"><text:span text:style-name="T201">0202279-04.2022.8.06.0117 </text:span></text:span><text:span text:style-name="Fonte_20_parág._20_padrão"><text:span text:style-name="T200">DE MARACANAÚ</text:span></text:span><text:span text:style-name="Fonte_20_parág._20_padrão"><text:span text:style-name="T69">. </text:span></text:span><text:span text:style-name="Fonte_20_parág._20_padrão"><text:span text:style-name="T32">Apelante</text:span></text:span><text:span text:style-name="Fonte_20_parág._20_padrão"><text:span text:style-name="T69">: Midway Financeira S/A - Crédito, Financiamento e Investimento. </text:span></text:span><text:span text:style-name="Fonte_20_parág._20_padrão"><text:span text:style-name="T32">Apelado</text:span></text:span><text:span text:style-name="Fonte_20_parág._20_padrão"><text:span text:style-name="T69">: Rayron José Menezes da Silva. </text:span></text:span><text:span text:style-name="Fonte_20_parág._20_padrão"><text:span text:style-name="T74">Relator</text:span></text:span><text:span text:style-name="Fonte_20_parág._20_padrão"><text:span text:style-name="T70">: O Exmo. Sr. Des. JOSÉ RICARDO VIDAL PATROCÍNIO – </text:span></text:span><text:span text:style-name="Fonte_20_parág._20_padrão"><text:span text:style-name="T176">Síntese d</text:span></text:span><text:span text:style-name="Fonte_20_parág._20_padrão"><text:span text:style-name="T177">a decisã</text:span></text:span><text:span text:style-name="Fonte_20_parág._20_padrão"><text:span text:style-name="T176">o</text:span></text:span><text:span text:style-name="Fonte_20_parág._20_padrão"><text:span text:style-name="T70">: </text:span></text:span><text:span text:style-name="Fonte_20_parág._20_padrão"><text:span text:style-name="T81">A</text:span></text:span><text:span text:style-name="Fonte_20_parág._20_padrão"><text:span text:style-name="T70">p</text:span></text:span><text:span text:style-name="T1">ós anunciado o processo, o eminente Relator decidiu retir</text:span><text:span text:style-name="T294">á</text:span><text:span text:style-name="T1">-lo de mesa. Julgamento adiado para sessão do dia 14 de junho do ano em curso. </text:span><text:span text:style-name="Fonte_20_parág._20_padrão"><text:span text:style-name="T177">35</text:span></text:span><text:span text:style-name="Fonte_20_parág._20_padrão"><text:span text:style-name="T74"> - </text:span></text:span><text:span text:style-name="Fonte_20_parág._20_padrão"><text:span text:style-name="T198">APELAÇÃO CÍVEL Nº </text:span></text:span><text:span text:style-name="T199">02</text:span><text:span text:style-name="T233">00171-60.2022.8.06.0130 </text:span><text:span text:style-name="T231">DE MUCAMBO – (PEDIDO DE VISTA)</text:span><text:span text:style-name="T64">. </text:span><text:span text:style-name="T31">Apelante</text:span><text:span text:style-name="T64">: Leiliane Silva Nascimento. </text:span><text:span text:style-name="T31">Apelado</text:span><text:span text:style-name="T30">s</text:span><text:span text:style-name="T64">: Tatilde de Carvalho Moraes </text:span><text:span text:style-name="T28">e </text:span><text:span text:style-name="T64">Edilson Sousa de Morais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</text:span><text:span text:style-name="T151">O Exmo. Sr. Des. Francisco Mauro Ferreira Liberato, ue havia pedido vista dos autos, os colocou em mesa e, dando continuidade ao julgamento, votou pela anulação da sentença, de ofício, restando prejudicada a análise do mérito do recurso. O eminente Relator acolheu as ponderações apresentadas, no ue foi acompanhado pelo ilustres pares.</text:span><text:span text:style-name="T62"> </text:span><text:span text:style-name="T287">Decisão</text:span><text:span text:style-name="T63">:</text:span><text:span text:style-name="T62"> “</text:span><text:span text:style-name="T63">A Turma, por unanimidade de votos, conheceu do recurso apelatório, para, </text:span><text:span text:style-name="T65">de ofício, anular a sentença recorrida, </text:span><text:span text:style-name="T151">julgando prejudicado o recurso,</text:span><text:span text:style-name="T65"> </text:span><text:span text:style-name="T63">nos termos do voto do Relator.” </text:span><text:span text:style-name="T177">36 </text:span><text:span text:style-name="T65"><text:s/></text:span><text:span text:style-name="Fonte_20_parág._20_padrão"><text:span text:style-name="T428">- </text:span></text:span><text:span text:style-name="Fonte_20_parág._20_padrão"><text:span text:style-name="T447">CONFLITO DE COMPETÊNCIA CÍVEL Nº </text:span></text:span><text:span text:style-name="Fonte_20_parág._20_padrão"><text:span text:style-name="T449">000</text:span></text:span><text:span text:style-name="Fonte_20_parág._20_padrão"><text:span text:style-name="T450">0204-02</text:span></text:span><text:span text:style-name="Fonte_20_parág._20_padrão"><text:span text:style-name="T447">.2023.8.06.0000 DE </text:span></text:span><text:span text:style-name="Fonte_20_parág._20_padrão"><text:span text:style-name="T448">FORTALEZA</text:span></text:span><text:span text:style-name="Fonte_20_parág._20_padrão"><text:span text:style-name="T428">. </text:span></text:span><text:span text:style-name="Fonte_20_parág._20_padrão"><text:span text:style-name="T431">Suscitante</text:span></text:span><text:span text:style-name="Fonte_20_parág._20_padrão"><text:span text:style-name="T435">: Juízo de Direito da </text:span></text:span><text:span text:style-name="Fonte_20_parág._20_padrão"><text:span text:style-name="T438">2</text:span></text:span><text:span text:style-name="Fonte_20_parág._20_padrão"><text:span text:style-name="T435">ª Vara </text:span></text:span><text:span text:style-name="Fonte_20_parág._20_padrão"><text:span text:style-name="T436">Cível </text:span></text:span><text:span text:style-name="Fonte_20_parág._20_padrão"><text:span text:style-name="T435">da Comarca de </text:span></text:span><text:span text:style-name="Fonte_20_parág._20_padrão"><text:span text:style-name="T436">Fortaleza</text:span></text:span><text:span text:style-name="Fonte_20_parág._20_padrão"><text:span text:style-name="T435">. </text:span></text:span><text:span text:style-name="Fonte_20_parág._20_padrão"><text:span text:style-name="T431">Suscitado: Juízo de Direito da </text:span></text:span><text:span text:style-name="Fonte_20_parág._20_padrão"><text:span text:style-name="T432">1</text:span></text:span><text:span text:style-name="Fonte_20_parág._20_padrão"><text:span text:style-name="T431">ª Vara </text:span></text:span><text:span text:style-name="Fonte_20_parág._20_padrão"><text:span text:style-name="T433">Cível </text:span></text:span><text:span text:style-name="Fonte_20_parág._20_padrão"><text:span text:style-name="T431">da Comarca de </text:span></text:span><text:span text:style-name="Fonte_20_parág._20_padrão"><text:span text:style-name="T434">Quixadá</text:span></text:span><text:span text:style-name="Fonte_20_parág._20_padrão"><text:span text:style-name="T431">. </text:span></text:span><text:span text:style-name="Fonte_20_parág._20_padrão"><text:span text:style-name="T441">Julgadores: Os Exmos. Srs. </text:span></text:span><text:span text:style-name="Fonte_20_parág._20_padrão"><text:span text:style-name="T435">Deses. RAIMUNDO NONATO SILVA SANTOS – </text:span></text:span><text:span text:style-name="Fonte_20_parág._20_padrão"><text:span text:style-name="T437">Relator, </text:span></text:span><text:span text:style-name="Fonte_20_parág._20_padrão"><text:span text:style-name="T438">EMANUEL LEITE ALBUQUERQUE e </text:span></text:span><text:span text:style-name="Fonte_20_parág._20_padrão"><text:span text:style-name="T437">FRANCISCO MAURO FERREIRA LIBERATO</text:span></text:span><text:span text:style-name="Fonte_20_parág._20_padrão"><text:span text:style-name="T435"> – </text:span></text:span><text:span text:style-name="Fonte_20_parág._20_padrão"><text:span text:style-name="T428">Síntese do julgamento</text:span></text:span><text:span text:style-name="Fonte_20_parág._20_padrão"><text:span text:style-name="T435">: “A Turma, por unanimidade de votos, conheceu do Conflito de Competência para declarar competente o Juízo de Direito da </text:span></text:span><text:span text:style-name="Fonte_20_parág._20_padrão"><text:span text:style-name="T440">1</text:span></text:span><text:span text:style-name="Fonte_20_parág._20_padrão"><text:span text:style-name="T435">ª Vara </text:span></text:span><text:span text:style-name="Fonte_20_parág._20_padrão"><text:span text:style-name="T437">Cível </text:span></text:span><text:span text:style-name="Fonte_20_parág._20_padrão"><text:span text:style-name="T435">da Comarca de </text:span></text:span><text:span text:style-name="Fonte_20_parág._20_padrão"><text:span text:style-name="T440">Quixadá</text:span></text:span><text:span text:style-name="Fonte_20_parág._20_padrão"><text:span text:style-name="T435">, nos termos do voto do Relator.” </text:span></text:span><text:span text:style-name="Fonte_20_parág._20_padrão"><text:span text:style-name="T429">3</text:span></text:span><text:span text:style-name="Fonte_20_parág._20_padrão"><text:span text:style-name="T430">7</text:span></text:span><text:span text:style-name="Fonte_20_parág._20_padrão"><text:span text:style-name="T428"> - </text:span></text:span><text:span text:style-name="Fonte_20_parág._20_padrão"><text:span text:style-name="T447">CONFLITO DE COMPETÊNCIA CÍVEL Nº </text:span></text:span><text:span text:style-name="Fonte_20_parág._20_padrão"><text:span text:style-name="T449">000</text:span></text:span><text:span text:style-name="Fonte_20_parág._20_padrão"><text:span text:style-name="T450">0605-98</text:span></text:span><text:span text:style-name="Fonte_20_parág._20_padrão"><text:span text:style-name="T447">-2023.8.06.0000 DE </text:span></text:span><text:span text:style-name="Fonte_20_parág._20_padrão"><text:span text:style-name="T448">FORTALEZA</text:span></text:span><text:span text:style-name="Fonte_20_parág._20_padrão"><text:span text:style-name="T447">. </text:span></text:span><text:span text:style-name="Fonte_20_parág._20_padrão"><text:span text:style-name="T431">Suscitante</text:span></text:span><text:span text:style-name="Fonte_20_parág._20_padrão"><text:span text:style-name="T435">: Juízo de Direito da </text:span></text:span><text:span text:style-name="Fonte_20_parág._20_padrão"><text:span text:style-name="T438">10</text:span></text:span><text:span text:style-name="Fonte_20_parág._20_padrão"><text:span text:style-name="T435">ª Vara </text:span></text:span><text:span text:style-name="Fonte_20_parág._20_padrão"><text:span text:style-name="T438">de Família </text:span></text:span><text:span text:style-name="Fonte_20_parág._20_padrão"><text:span text:style-name="T435">da Comarca de </text:span></text:span><text:span text:style-name="Fonte_20_parág._20_padrão"><text:span text:style-name="T436">Fortaleza</text:span></text:span><text:span text:style-name="Fonte_20_parág._20_padrão"><text:span text:style-name="T435">. </text:span></text:span><text:span text:style-name="Fonte_20_parág._20_padrão"><text:span text:style-name="T431">Suscitado: Juízo de Direito da </text:span></text:span><text:span text:style-name="Fonte_20_parág._20_padrão"><text:span text:style-name="T432">1</text:span></text:span><text:span text:style-name="Fonte_20_parág._20_padrão"><text:span text:style-name="T434">7</text:span></text:span><text:span text:style-name="Fonte_20_parág._20_padrão"><text:span text:style-name="T431">ª Vara </text:span></text:span><text:span text:style-name="Fonte_20_parág._20_padrão"><text:span text:style-name="T433">Cível </text:span></text:span><text:span text:style-name="Fonte_20_parág._20_padrão"><text:span text:style-name="T431">da Comarca de </text:span></text:span><text:span text:style-name="Fonte_20_parág._20_padrão"><text:span text:style-name="T434">Fortaleza</text:span></text:span><text:span text:style-name="Fonte_20_parág._20_padrão"><text:span text:style-name="T431">. </text:span></text:span><text:span text:style-name="Fonte_20_parág._20_padrão"><text:span text:style-name="T441">Julgadores: Os Exmos. Srs. </text:span></text:span><text:span text:style-name="Fonte_20_parág._20_padrão"><text:span text:style-name="T435">Deses. RAIMUNDO NONATO SILVA SANTOS – </text:span></text:span><text:span text:style-name="Fonte_20_parág._20_padrão"><text:span text:style-name="T437">Relator, </text:span></text:span><text:span text:style-name="Fonte_20_parág._20_padrão"><text:span text:style-name="T438">EMANUEL LEITE ALBUQUERQUE e </text:span></text:span><text:span text:style-name="Fonte_20_parág._20_padrão"><text:span text:style-name="T437">FRANCISCO MAURO FERREIRA LIBERATO</text:span></text:span><text:span text:style-name="Fonte_20_parág._20_padrão"><text:span text:style-name="T435"> – </text:span></text:span><text:span text:style-name="Fonte_20_parág._20_padrão"><text:span text:style-name="T428">Síntese do julgamento</text:span></text:span><text:span text:style-name="Fonte_20_parág._20_padrão"><text:span text:style-name="T435">: “A Turma, por unanimidade de votos, conheceu do Conflito de Competência para declarar competente o Juízo de Direito da </text:span></text:span><text:span text:style-name="Fonte_20_parág._20_padrão"><text:span text:style-name="T440">17</text:span></text:span><text:span text:style-name="Fonte_20_parág._20_padrão"><text:span text:style-name="T435">ª Vara </text:span></text:span><text:span text:style-name="Fonte_20_parág._20_padrão"><text:span text:style-name="T440">Cível</text:span></text:span><text:span text:style-name="Fonte_20_parág._20_padrão"><text:span text:style-name="T437"> </text:span></text:span><text:span text:style-name="Fonte_20_parág._20_padrão"><text:span text:style-name="T435">da Comarca de </text:span></text:span><text:span text:style-name="Fonte_20_parág._20_padrão"><text:span text:style-name="T438">Fortaleza</text:span></text:span><text:span text:style-name="Fonte_20_parág._20_padrão"><text:span text:style-name="T435">, nos termos do voto do Relator.” </text:span></text:span><text:span text:style-name="Fonte_20_parág._20_padrão"><text:span text:style-name="T429">3</text:span></text:span><text:span text:style-name="Fonte_20_parág._20_padrão"><text:span text:style-name="T430">8</text:span></text:span><text:span text:style-name="Fonte_20_parág._20_padrão"><text:span text:style-name="T428"> - </text:span></text:span><text:span text:style-name="Fonte_20_parág._20_padrão"><text:span text:style-name="T447">CONFLITO DE COMPETÊNCIA CÍVEL Nº </text:span></text:span><text:span text:style-name="Fonte_20_parág._20_padrão"><text:span text:style-name="T449">000</text:span></text:span><text:span text:style-name="Fonte_20_parág._20_padrão"><text:span text:style-name="T450">2547-68</text:span></text:span><text:span text:style-name="Fonte_20_parág._20_padrão"><text:span text:style-name="T447">.2023.8.06.0000 DE </text:span></text:span><text:span text:style-name="Fonte_20_parág._20_padrão"><text:span text:style-name="T448">FORTALEZA</text:span></text:span><text:span text:style-name="Fonte_20_parág._20_padrão"><text:span text:style-name="T447">. </text:span></text:span><text:span text:style-name="Fonte_20_parág._20_padrão"><text:span text:style-name="T431">Suscitante</text:span></text:span><text:span text:style-name="Fonte_20_parág._20_padrão"><text:span text:style-name="T435">: Juízo de Direito da </text:span></text:span><text:span text:style-name="Fonte_20_parág._20_padrão"><text:span text:style-name="T438">16</text:span></text:span><text:span text:style-name="Fonte_20_parág._20_padrão"><text:span text:style-name="T435">ª Vara </text:span></text:span><text:span text:style-name="Fonte_20_parág._20_padrão"><text:span text:style-name="T436">Cível </text:span></text:span><text:span text:style-name="Fonte_20_parág._20_padrão"><text:span text:style-name="T435">da Comarca de </text:span></text:span><text:span text:style-name="Fonte_20_parág._20_padrão"><text:span text:style-name="T436">Fortaleza</text:span></text:span><text:span text:style-name="Fonte_20_parág._20_padrão"><text:span text:style-name="T435">. </text:span></text:span><text:span text:style-name="Fonte_20_parág._20_padrão"><text:span text:style-name="T431">Suscitado: Juízo de Direito da </text:span></text:span><text:span text:style-name="Fonte_20_parág._20_padrão"><text:span text:style-name="T434">2</text:span></text:span><text:span text:style-name="Fonte_20_parág._20_padrão"><text:span text:style-name="T432">1</text:span></text:span><text:span text:style-name="Fonte_20_parág._20_padrão"><text:span text:style-name="T431">ª Vara </text:span></text:span><text:span text:style-name="Fonte_20_parág._20_padrão"><text:span text:style-name="T433">Cível </text:span></text:span><text:span text:style-name="Fonte_20_parág._20_padrão"><text:span text:style-name="T431">da Comarca de </text:span></text:span><text:span text:style-name="Fonte_20_parág._20_padrão"><text:span text:style-name="T434">Fortaleza</text:span></text:span><text:span text:style-name="Fonte_20_parág._20_padrão"><text:span text:style-name="T431">. </text:span></text:span><text:span text:style-name="Fonte_20_parág._20_padrão"><text:span text:style-name="T441">Julgadores: Os Exmos. Srs. </text:span></text:span><text:span text:style-name="Fonte_20_parág._20_padrão"><text:span text:style-name="T435">Deses. </text:span></text:span><text:span text:style-name="Fonte_20_parág._20_padrão"><text:span text:style-name="T438">EMANUEL LEITE ALBUQUERQUE – Relator, </text:span></text:span><text:span text:style-name="Fonte_20_parág._20_padrão"><text:span text:style-name="T437">FRANCISCO MAURO FERREIRA LIBERATO</text:span></text:span><text:span text:style-name="Fonte_20_parág._20_padrão"><text:span text:style-name="T435"> </text:span></text:span><text:span text:style-name="Fonte_20_parág._20_padrão"><text:span text:style-name="T438">e JOSÉ RICARDO VIDAL PATROCÍNIO </text:span></text:span><text:span text:style-name="Fonte_20_parág._20_padrão"><text:span text:style-name="T435">– </text:span></text:span><text:span text:style-name="Fonte_20_parág._20_padrão"><text:span text:style-name="T428">Síntese do julgamento</text:span></text:span><text:span text:style-name="Fonte_20_parág._20_padrão"><text:span text:style-name="T435">: “A Turma, por unanimidade de votos, conheceu do Conflito de Competência para declarar competente o Juízo de Direito da </text:span></text:span><text:span text:style-name="Fonte_20_parág._20_padrão"><text:span text:style-name="T439">16</text:span></text:span><text:span text:style-name="Fonte_20_parág._20_padrão"><text:span text:style-name="T435">ª Vara </text:span></text:span><text:span text:style-name="Fonte_20_parág._20_padrão"><text:span text:style-name="T438">Cível</text:span></text:span><text:span text:style-name="Fonte_20_parág._20_padrão"><text:span text:style-name="T437"> </text:span></text:span><text:span text:style-name="Fonte_20_parág._20_padrão"><text:span text:style-name="T435">da Comarca de </text:span></text:span><text:span text:style-name="Fonte_20_parág._20_padrão"><text:span text:style-name="T438">Fortaleza</text:span></text:span><text:span text:style-name="Fonte_20_parág._20_padrão"><text:span text:style-name="T435">, nos termos do voto do Relator.” </text:span></text:span><text:span text:style-name="T390">3</text:span><text:span text:style-name="T391">9</text:span><text:span text:style-name="T390"> – </text:span><text:span text:style-name="T421">APELAÇÃO CÍVEL Nº </text:span><text:span text:style-name="T420">005</text:span><text:span text:style-name="T419">4729-14.2012.8.06.0001 </text:span><text:span text:style-name="T422">DE FORTALEZA</text:span><text:span text:style-name="T366">. </text:span><text:span text:style-name="T367">Apelante</text:span><text:span text:style-name="T366">: Alessandra Helen dos Santos. </text:span><text:span text:style-name="T367">Apelado</text:span><text:span text:style-name="T366">: Haroldo Braga Evangelista. </text:span><text:span text:style-name="T368">Julgadores: Os Exmos. Srs. Deses. EMANUEL LEITE ALBUQUER</text:span><text:span text:style-name="T62">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2">negar-lhe</text:span><text:span text:style-name="T63"> provimento, nos termos do voto do Relator.” </text:span><text:span text:style-name="T173">4</text:span><text:span text:style-name="T178">0</text:span><text:span text:style-name="T173"> – </text:span><text:span text:style-name="T202">EMBARGOS DE DECLARAÇÃO CÍVEL </text:span><text:soft-page-break/><text:span text:style-name="T202">Nº </text:span><text:span text:style-name="T197">0010</text:span><text:span text:style-name="T196">141-58.2018.8.06.0114/50002 </text:span><text:span text:style-name="T232">DE LAVRAS DA MANGABEIRA</text:span><text:span text:style-name="T27">. </text:span><text:span text:style-name="T29">Embargante</text:span><text:span text:style-name="T27">: Alzenira Martins de Almeida. </text:span><text:span text:style-name="T29">Embargado</text:span><text:span text:style-name="T27">: Banco Itaú Consignado S/A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s Embargos de Declaração, mas para </text:span><text:span text:style-name="T82">negar-lhe</text:span><text:span text:style-name="T63"> provimento, nos termos do voto do Relator.” </text:span><text:span text:style-name="T173">4</text:span><text:span text:style-name="T178">1</text:span><text:span text:style-name="T173"> – </text:span><text:span text:style-name="T202">APELAÇÃO CÍVEL Nº </text:span><text:span text:style-name="T197">0251632-</text:span><text:span text:style-name="T196">07.2021.8.06.0001 </text:span><text:span text:style-name="T232">DE FORTALEZA</text:span><text:span text:style-name="T27">. </text:span><text:span text:style-name="T29">Apelante</text:span><text:span text:style-name="T27">: Banco Bradesco Financiamentos S/A. </text:span><text:span text:style-name="T29">Apelada</text:span><text:span text:style-name="T27">: Maria Socorro Barbosa Brandã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2">negar-lhe</text:span><text:span text:style-name="T63"> provimento, nos termos do voto do Relator.” </text:span><text:span text:style-name="T173">4</text:span><text:span text:style-name="T178">2</text:span><text:span text:style-name="T173"> – </text:span><text:span text:style-name="T202">APELAÇÃO CÍVEL Nº </text:span><text:span text:style-name="T197">0250</text:span><text:span text:style-name="T196">967-88.2021.8.06.0001 </text:span><text:span text:style-name="T232">DE FORTALEZA</text:span><text:span text:style-name="T27">. </text:span><text:span text:style-name="T29">Apelante</text:span><text:span text:style-name="T33">s</text:span><text:span text:style-name="T27">: P Brandão Participações Ltda., Rui Brandão Participações Ltda. e LM Participação Ltda. </text:span><text:span text:style-name="T29">Apelado</text:span><text:span text:style-name="T27">: Joaquim Furtado de Aquin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2">dar-lhe parcial</text:span><text:span text:style-name="T63"> provimento, nos termos do voto do Relator.” </text:span><text:span text:style-name="T173">4</text:span><text:span text:style-name="T178">3</text:span><text:span text:style-name="T173"> – </text:span><text:span text:style-name="T203">EMBARGOS DE DECLARAÇÃO CÍVEL Nº </text:span><text:span text:style-name="T197">026</text:span><text:span text:style-name="T196">9297-36.2021.8.06.0001/50000 </text:span><text:span text:style-name="T235">DE FORTALEZA</text:span><text:span text:style-name="T27">. </text:span><text:span text:style-name="T29">Embargante</text:span><text:span text:style-name="T27">: Banco Bradesco S/A. </text:span><text:span text:style-name="T29">Embargado</text:span><text:span text:style-name="T27">: Bruno Souza Benevides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</text:span><text:span text:style-name="T83">s Embargos de Declaração</text:span><text:span text:style-name="T63">, mas para </text:span><text:span text:style-name="T84">negar-lhes</text:span><text:span text:style-name="T63"> provimento, nos termos do voto do Relator.” </text:span><text:span text:style-name="T173">44 – </text:span><text:span text:style-name="T203">AGRAVO INTERNO CÍVEL Nº </text:span><text:span text:style-name="T197">0113</text:span><text:span text:style-name="T196">963-48.2017.8.06.0001/50000 </text:span><text:span text:style-name="T235">DE FORTALEZA</text:span><text:span text:style-name="T27">. </text:span><text:span text:style-name="T29">Agravante</text:span><text:span text:style-name="T27">: Companhia de Água e Esgoto do Ceará - CAGECE. </text:span><text:span text:style-name="T29">Agravado</text:span><text:span text:style-name="T27">: Francisco de Assis da Silva Costa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, mas para </text:span><text:span text:style-name="T82">dar-lhe parcial</text:span><text:span text:style-name="T63"> provimento, nos termos do voto do Relator.” </text:span><text:span text:style-name="T173">45 – </text:span><text:span text:style-name="T203">AGRAVO INTERNO CÍVEL Nº </text:span><text:span text:style-name="T197">0232</text:span><text:span text:style-name="T196">281-14.2022.8.06.0001/50000 </text:span><text:span text:style-name="T235">DE FORTALEZA</text:span><text:span text:style-name="T27">. </text:span><text:span text:style-name="T29">Agravante</text:span><text:span text:style-name="T27">: Banco Itaucard S/A. </text:span><text:span text:style-name="T29">Agravado</text:span><text:span text:style-name="T27">: Lamine Fati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, mas para </text:span><text:span text:style-name="T82">negar-lhe</text:span><text:span text:style-name="T63"> provimento, nos termos do voto do Relator.” </text:span><text:span text:style-name="T173">46 – </text:span><text:span text:style-name="T203">EMBARGOS DE DECLARAÇÃO CÍVEL Nº </text:span><text:span text:style-name="T197">0523799-87</text:span><text:span text:style-name="T196">.2011.8.06.0001/50000 </text:span><text:span text:style-name="T235">DE FORTALEZA</text:span><text:span text:style-name="T27">. </text:span><text:span text:style-name="T29">Embargante</text:span><text:span text:style-name="T27">: Claro S/A. </text:span><text:span text:style-name="T29">Embargad</text:span><text:span text:style-name="T34">a</text:span><text:span text:style-name="T27">: Associação Nossa Senhora de Fátima - Colégio Lourenço Filh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</text:span><text:span text:style-name="T83">s Embargos de Declaração</text:span><text:span text:style-name="T63">, mas para </text:span><text:span text:style-name="T82">dar-lhes parcial </text:span><text:span text:style-name="T63">provimento, nos termos do voto do Relator.” </text:span><text:span text:style-name="T173">47 – </text:span><text:span text:style-name="T203">AGRAVO INTERNO CÍVEL Nº </text:span><text:span text:style-name="T197">06219</text:span><text:span text:style-name="T196">13-44.2023.8.06.0000/50000 </text:span><text:span text:style-name="T235">DE FORTALEZA</text:span><text:span text:style-name="T27">. </text:span><text:span text:style-name="T29">Agravante</text:span><text:span text:style-name="T27">: Unimed Fortaleza - Sociedade Cooperativa Médica Ltda. </text:span><text:span text:style-name="T29">Agravad</text:span><text:span text:style-name="T33">a</text:span><text:span text:style-name="T27">: Maria Rocilda Tavares Batista - Repr. Legal: Antônia Cristina Tavares Batista Furtad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</text:span><text:span text:style-name="T82">não </text:span><text:span text:style-name="T63">conheceu do recurso, nos termos do voto do Relator.” </text:span><text:span text:style-name="T173">4</text:span><text:span text:style-name="T178">8</text:span><text:span text:style-name="T173"> – </text:span><text:span text:style-name="T203">AGRAVO DE INSTRUMENTO Nº </text:span><text:span text:style-name="T197">0622</text:span><text:span text:style-name="T196">810-72.2023.8.06.0000 </text:span><text:span text:style-name="T235">DE FORTALEZA</text:span><text:span text:style-name="T27">. </text:span><text:span text:style-name="T29">Agravante</text:span><text:span text:style-name="T27">: Maria Gonzaga da Silva. </text:span><text:span text:style-name="T29">Agravad</text:span><text:span text:style-name="T34">a</text:span><text:span text:style-name="T27">: Aymoré Crédito Financiamento e Investimento S/A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, para </text:span><text:span text:style-name="T85">dar-lhe</text:span><text:span text:style-name="T63"> provimento, nos termos do voto do Relator.” </text:span><text:span text:style-name="T173">49 – </text:span><text:span text:style-name="T204">APELAÇÃO CÍVEL Nº </text:span><text:span text:style-name="T197">00</text:span><text:span text:style-name="T196">30073-03.2019.8.06.0080 </text:span><text:span text:style-name="T236">DE MUCAMBO</text:span><text:span text:style-name="T27">. </text:span><text:span text:style-name="T442">Apelante</text:span><text:span text:style-name="T27">: V. D. da S.. </text:span><text:span text:style-name="T442">Apelados</text:span><text:span text:style-name="T27">: M. da S. S. </text:span><text:span text:style-name="T86">e T. V. S. D. da S.. </text:span><text:span text:style-name="T62">Julgadores: Os Exmos. Srs. Deses. EMANUEL LEITE ALBUQUERQUE – Relator, FRANCISCO MAURO FERREIRA </text:span><text:soft-page-break/><text:span text:style-name="T62">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50 – </text:span><text:span text:style-name="T204">APELAÇÃO CÍVEL Nº </text:span><text:span text:style-name="T197">02</text:span><text:span text:style-name="T196">01453-26.2022.8.06.0101 </text:span><text:span text:style-name="T236">DE ITAPIPOCA</text:span><text:span text:style-name="T27">. </text:span><text:span text:style-name="T442">Apelante</text:span><text:span text:style-name="T27">: Vicente Xavier Neto. </text:span><text:span text:style-name="T442">Apelada</text:span><text:span text:style-name="T27">: Companhia Energética do Ceará - ENEL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51 – </text:span><text:span text:style-name="T204">APELAÇÃO CÍVEL Nº </text:span><text:span text:style-name="T197">0200823</text:span><text:span text:style-name="T196">-42.2023.8.06.0001 </text:span><text:span text:style-name="T236">DE FORTALEZA</text:span><text:span text:style-name="T27">. </text:span><text:span text:style-name="T29">Apelante</text:span><text:span text:style-name="T27">: Veridiane Viana Borges. </text:span><text:span text:style-name="T29">Apelado</text:span><text:span text:style-name="T27">: Banco Honda S/A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dar-lhe parcial</text:span><text:span text:style-name="T63"> provimento, nos termos do voto do Relator.” </text:span><text:span text:style-name="T173">52 – </text:span><text:span text:style-name="T204">APELAÇÃO CÍVEL Nº </text:span><text:span text:style-name="T197">001</text:span><text:span text:style-name="T196">1508-50.2012.8.06.0075 </text:span><text:span text:style-name="T236">DE EUSÉBIO</text:span><text:span text:style-name="T27">. </text:span><text:span text:style-name="T29">Apelante</text:span><text:span text:style-name="T27">: Jos</text:span><text:span text:style-name="T87">é</text:span><text:span text:style-name="T27"> de Paulo Ara</text:span><text:span text:style-name="T87">ú</text:span><text:span text:style-name="T27">jo. </text:span><text:span text:style-name="T29">Apelad</text:span><text:span text:style-name="T34">a</text:span><text:span text:style-name="T27">: B</text:span><text:span text:style-name="T87">V</text:span><text:span text:style-name="T27"> Financeira S/</text:span><text:span text:style-name="T87">A</text:span><text:span text:style-name="T27"> Credito Financiamento e Investiment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dar-lhe parcial</text:span><text:span text:style-name="T63"> provimento, nos termos do voto do Relator.” </text:span><text:span text:style-name="T173">53 – </text:span><text:span text:style-name="T204">APELAÇÃO CÍVEL Nº </text:span><text:span text:style-name="T197">0252</text:span><text:span text:style-name="T196">053-94.2021.8.06.0001 </text:span><text:span text:style-name="T236">DE FORTALEZA</text:span><text:span text:style-name="T27">. </text:span><text:span text:style-name="T29">Apelante</text:span><text:span text:style-name="T27">: Terra Agência de Viagens e Turismo Ltda. </text:span><text:span text:style-name="T29">Apelad</text:span><text:span text:style-name="T35">a</text:span><text:span text:style-name="T27">: Carla Leite da Escossia Abreu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85">dar-lhe</text:span><text:span text:style-name="T63"> provimento, nos termos do voto do Relator.” </text:span><text:span text:style-name="T173">54 – </text:span><text:span text:style-name="T204">EMBARGOS DE DECLARAÇÃO CÍVEL Nº </text:span><text:span text:style-name="T197">01</text:span><text:span text:style-name="T196">14645-03.2017.8.06.0001/50001 </text:span><text:span text:style-name="T236">DE FORTALEZA</text:span><text:span text:style-name="T27">. </text:span><text:span text:style-name="T29">Embargante</text:span><text:span text:style-name="T27">: APEL- Atividades Pro Ensino Ltda. - Colégio Christus. </text:span><text:span text:style-name="T29">Embargado</text:span><text:span text:style-name="T27">: Daniel Carvalho Carneiro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</text:span><text:span text:style-name="T88">s Embargos de Declaração</text:span><text:span text:style-name="T63">, mas para </text:span><text:span text:style-name="T85">negar-lhes</text:span><text:span text:style-name="T63"> provimento, nos termos do voto do Relator.” </text:span><text:span text:style-name="T173">55</text:span><text:span text:style-name="T195"> </text:span><text:span text:style-name="T173">– </text:span><text:span text:style-name="T205">AGRAVO INTERNO CÍVEL Nº </text:span><text:span text:style-name="T196">0148990-58.2018.8.06.0001/50000 </text:span><text:span text:style-name="T237">DE FORTALEZA</text:span><text:span text:style-name="T27">. </text:span><text:span text:style-name="T29">Agravante</text:span><text:span text:style-name="T27">: Itaú Unibanco S/A. </text:span><text:span text:style-name="T29">Agravado</text:span><text:span text:style-name="T27">: Francisco José Barros Freire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5</text:span><text:span text:style-name="T178">6</text:span><text:span text:style-name="T173"> – </text:span><text:span text:style-name="T205">APELAÇÃO CÍVEL Nº </text:span><text:span text:style-name="T197">0</text:span><text:span text:style-name="T196">009104-64.2006.8.06.0001 </text:span><text:span text:style-name="T237">DE FORTALEZA</text:span><text:span text:style-name="T27">. </text:span><text:span text:style-name="T29">Apelante</text:span><text:span text:style-name="T27">: Caixa de Assistência dos Funcionários do Banco do Brasil - CASSI. </text:span><text:span text:style-name="T29">Apelada</text:span><text:span text:style-name="T27">: Maria Eunice de Oliveira Mendes. </text:span><text:span text:style-name="T62">Julgadores: Os Exmos. Srs. Deses. EMANUEL LEITE ALBUQUERQUE – Relator, FRANCISCO MAURO FERREIRA LIBERATO e JOSÉ RICARDO VIDAL PATROCÍNIO 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52">negar</text:span><text:span text:style-name="T85">-lhe</text:span><text:span text:style-name="T63"> provimento, nos termos do voto do Relator.” </text:span><text:span text:style-name="T174">5</text:span><text:span text:style-name="T178">7</text:span><text:span text:style-name="T173"> – </text:span><text:span text:style-name="T205">APELAÇÃO CÍVEL Nº </text:span><text:span text:style-name="T197">0137</text:span><text:span text:style-name="T196">038-58.2013.8.06.0001 </text:span><text:span text:style-name="T237">DE FORTALEZA</text:span><text:span text:style-name="T27">. </text:span><text:span text:style-name="T29">Apelante</text:span><text:span text:style-name="T27">: Wildo Pinheiro de Souza. </text:span><text:span text:style-name="T29">Apelado</text:span><text:span text:style-name="T27">: Sul América Seguros de Pessoas e Previdência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85">dar-lhe</text:span><text:span text:style-name="T63"> provimento, nos termos do voto do Relator.” </text:span><text:span text:style-name="T174">58</text:span><text:span text:style-name="T173"> – </text:span><text:span text:style-name="T205">APELAÇÃO CÍVEL Nº </text:span><text:span text:style-name="T197">013</text:span><text:span text:style-name="T196">5709-40.2015.8.06.0001 </text:span><text:span text:style-name="T237">DE FORTALEZA</text:span><text:span text:style-name="T27">. </text:span><text:span text:style-name="T29">Apte/Apdo</text:span><text:span text:style-name="T27">: Banco do Nordeste do Brasil S/A. </text:span><text:span text:style-name="T29">Apte/Apdo</text:span><text:span text:style-name="T27">: Eduardo Pinheiro Ponte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7">s</text:span><text:span text:style-name="T63"> recurso</text:span><text:span text:style-name="T67">s</text:span><text:span text:style-name="T63"> apelatório</text:span><text:span text:style-name="T67">s</text:span><text:span text:style-name="T63">, para </text:span><text:span text:style-name="T84">dar provimento ao interposto pelo Banco do Nordeste do Brasil S/A, e negar</text:span><text:span text:style-name="T63"> provimento </text:span><text:span text:style-name="T84">ao interposto por Eduardo Pinheiro Ponte, tudo</text:span><text:span text:style-name="T63"> nos termos do voto do Relator.” </text:span><text:span text:style-name="T174">59</text:span><text:span text:style-name="T173"> – </text:span><text:span text:style-name="T205">APELAÇÃO CÍVEL Nº </text:span><text:span text:style-name="T197">020</text:span><text:span text:style-name="T196">0205-42.2022.8.06.0160 </text:span><text:span text:style-name="T237">DE </text:span><text:soft-page-break/><text:span text:style-name="T237">SANTA QUITÉRIA</text:span><text:span text:style-name="T27">. </text:span><text:span text:style-name="T29">Apte/Apd</text:span><text:span text:style-name="T36">a</text:span><text:span text:style-name="T27">: Companhia Energética do Ceará - ENEL. </text:span><text:span text:style-name="T29">Apte/Apd</text:span><text:span text:style-name="T37">a</text:span><text:span text:style-name="T27">: Maria de Jesus Ximenes Feij</text:span><text:span text:style-name="T89">ã</text:span><text:span text:style-name="T27">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7">s</text:span><text:span text:style-name="T63"> recurso</text:span><text:span text:style-name="T67">s</text:span><text:span text:style-name="T63"> apelatório</text:span><text:span text:style-name="T67">s</text:span><text:span text:style-name="T63">, mas para </text:span><text:span text:style-name="T84">negar-lhes</text:span><text:span text:style-name="T63"> provimento, nos termos do voto do Relator.” </text:span><text:span text:style-name="Fonte_20_parág._20_padrão"><text:span text:style-name="T386">60</text:span></text:span><text:span text:style-name="Fonte_20_parág._20_padrão"><text:span text:style-name="T385"> – </text:span></text:span><text:span text:style-name="Fonte_20_parág._20_padrão"><text:span text:style-name="T417">EMBARGOS DE DECLARAÇÃO CÍVEL Nº </text:span></text:span><text:span text:style-name="T418">0111325-42.2017.8.06.0001/50000 </text:span><text:span text:style-name="T417">DE FORTALEZA</text:span><text:span text:style-name="T356">. </text:span><text:span text:style-name="T364">Embargante</text:span><text:span text:style-name="T356">: Credmix - Crédito e Fomento Mercantil Ltda. </text:span><text:span text:style-name="T364">Embargado</text:span><text:span text:style-name="T365">s</text:span><text:span text:style-name="T356">: CONTEC - Serviços de Controle Tecnológico Ltda. - ME </text:span><text:span text:style-name="T361">e</text:span><text:span text:style-name="T356"> Bruna Bastos Azevedo. </text:span><text:span text:style-name="T357">Julgadores: Os Exmos. Srs. Deses. FRANCISCO MAURO FERREIRA LIBERATO – </text:span><text:span text:style-name="T358">R</text:span><text:span text:style-name="T357">e</text:span><text:span text:style-name="T358">lator,</text:span><text:span text:style-name="T357"> JOSÉ RICARDO VIDAL PATROCÍNIO </text:span><text:span text:style-name="T358">e CARLOS AUGUSTO GOMES CORREIA </text:span><text:span text:style-name="T357">– </text:span><text:span text:style-name="T387">Síntese do julgamento</text:span><text:span text:style-name="T357">: “</text:span><text:span text:style-name="T359">A Turma, por unanimidade de votos, conheceu do</text:span><text:span text:style-name="T358">s Embargos de Declaração</text:span><text:span text:style-name="T359">, mas para </text:span><text:span text:style-name="T362">negar-lhes</text:span><text:span text:style-name="T359"> provimento, nos termos do voto do Relator.” </text:span><text:span text:style-name="T173">61 – </text:span><text:span text:style-name="T205">EMBARGOS DE DECLARAÇÃO CÍVEL Nº </text:span><text:span text:style-name="T197">009</text:span><text:span text:style-name="T196">7742-39.2007.8.06.0001/50000 </text:span><text:span text:style-name="T237">DE FORTALEZA</text:span><text:span text:style-name="T27">. </text:span><text:span text:style-name="T29">Embargante</text:span><text:span text:style-name="T27">: Empresa São Benedito Auto Via Ltda. </text:span><text:span text:style-name="T29">Embargada</text:span><text:span text:style-name="T27">: Maria Socorro Rocha de Morais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7">s Embargos de Declaração</text:span><text:span text:style-name="T63">, mas para </text:span><text:span text:style-name="T85">negar-lhes</text:span><text:span text:style-name="T63"> provimento, nos termos do voto do Relator.” </text:span><text:span text:style-name="T173">62 – </text:span><text:span text:style-name="T205">AGRAVO DE INSTRUMENTO Nº </text:span><text:span text:style-name="T197">062</text:span><text:span text:style-name="T196">7200-22.2022.8.06.0000 </text:span><text:span text:style-name="T237">DE FORTALEZA</text:span><text:span text:style-name="T27">. </text:span><text:span text:style-name="T29">Agravante</text:span><text:span text:style-name="T27">: Condomínio Edifício Karol Wojtyla. </text:span><text:span text:style-name="T29">Agravado</text:span><text:span text:style-name="T27">: Wellington Souto Farias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dar-lhe parcial</text:span><text:span text:style-name="T63"> provimento, nos termos do voto do Relator.” </text:span><text:span text:style-name="T173">63 – </text:span><text:span text:style-name="T205">APELAÇÃO CÍVEL Nº </text:span><text:span text:style-name="T197">023</text:span><text:span text:style-name="T196">5695-54.2021.8.06.0001 </text:span><text:span text:style-name="T237">DE FORTALEZA</text:span><text:span text:style-name="T27">. </text:span><text:span text:style-name="T29">Apte/Apdo</text:span><text:span text:style-name="T27">: Banco Inter S/A. </text:span><text:span text:style-name="T29">Apte/Apdo</text:span><text:span text:style-name="T27">: Hirtônio Aguiar de Andrade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7">s</text:span><text:span text:style-name="T63"> recurso</text:span><text:span text:style-name="T67">s</text:span><text:span text:style-name="T63"> apelatório</text:span><text:span text:style-name="T67">s</text:span><text:span text:style-name="T63">, mas para </text:span><text:span text:style-name="T85">negar-lhes</text:span><text:span text:style-name="T63"> provimento, nos termos do voto do Relator.” </text:span><text:span text:style-name="T173">64 – </text:span><text:span text:style-name="T205">APELAÇÃO CÍVEL Nº </text:span><text:span text:style-name="T197">00</text:span><text:span text:style-name="T196">50410-06.2021.8.06.0092 </text:span><text:span text:style-name="T237">DE INDEPENDÊNCIA</text:span><text:span text:style-name="T27">. </text:span><text:span text:style-name="T29">Apelante</text:span><text:span text:style-name="T27">: Banco Bradesco S/A. </text:span><text:span text:style-name="T29">Apelado</text:span><text:span text:style-name="T27">: Claudinei do Nascimento Andrade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65 – </text:span><text:span text:style-name="T206">APELAÇÃO CÍVEL Nº </text:span><text:span text:style-name="T197">02</text:span><text:span text:style-name="T196">37152-58.2020.8.06.0001 </text:span><text:span text:style-name="T238">DE FORTALEZA</text:span><text:span text:style-name="T27">. </text:span><text:span text:style-name="T29">Apelante</text:span><text:span text:style-name="T27">: José Estanailton de Alencar Martins. </text:span><text:span text:style-name="T29">Apelad</text:span><text:span text:style-name="T34">a</text:span><text:span text:style-name="T27">: Companhia Energética do Ceará - ENEL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66 – </text:span><text:span text:style-name="T206">APELAÇÃO CÍVEL Nº </text:span><text:span text:style-name="T197">00529</text:span><text:span text:style-name="T196">11-33.2020.8.06.0167 </text:span><text:span text:style-name="T238">DE SOBRAL</text:span><text:span text:style-name="T27">. </text:span><text:span text:style-name="T29">Apelante</text:span><text:span text:style-name="T27">: CCN - Construções Civis e Transportes do Nordeste Ltda. </text:span><text:span text:style-name="T29">Apelado</text:span><text:span text:style-name="T27">: Francisco Avelar Silva Januári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67 – </text:span><text:span text:style-name="T206">APELAÇÃO CÍVEL Nº </text:span><text:span text:style-name="T197">000</text:span><text:span text:style-name="T196">7164-77.2019.8.06.0108 </text:span><text:span text:style-name="T238">DE JAGUARUANA</text:span><text:span text:style-name="T27">. </text:span><text:span text:style-name="T442">Apelante</text:span><text:span text:style-name="T27">: Maria Lúcia F</text:span><text:span text:style-name="T90">é</text:span><text:span text:style-name="T27">lix de Moura. </text:span><text:span text:style-name="T442">Apelados</text:span><text:span text:style-name="T27">: Banco Olé Consignado S/A. </text:span><text:span text:style-name="T86">e Banco Santander (Brasil)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85">julgou prejudicado </text:span><text:span text:style-name="T63">o recurso apelatório, nos termos do voto do Relator.” </text:span><text:span text:style-name="T173">68 – </text:span><text:span text:style-name="T206">AGRAVO DE INSTRUMENTO Nº </text:span><text:span text:style-name="T197">062574</text:span><text:span text:style-name="T196">5-85.2023.8.06.0000 </text:span><text:span text:style-name="T238">DE MARANGUAPE</text:span><text:span text:style-name="T27">. </text:span><text:span text:style-name="T29">Agravante</text:span><text:span text:style-name="T27">: Daniel Queiroz de Lima. </text:span><text:span text:style-name="T29">Agravado</text:span><text:span text:style-name="T27">: Banco Andbank (Brasil)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</text:span><text:soft-page-break/><text:span text:style-name="T67">CORREIA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85">dar-lhe</text:span><text:span text:style-name="T63"> provimento, nos termos do voto do Relator.” </text:span><text:span text:style-name="T173">6</text:span><text:span text:style-name="T178">9</text:span><text:span text:style-name="T173"> – </text:span><text:span text:style-name="T206">EMBARGOS DE DECLARAÇÃO CÍVEL Nº </text:span><text:span text:style-name="T197">00</text:span><text:span text:style-name="T196">08815-90.2019.8.06.0126/50000 </text:span><text:span text:style-name="T238">DE MOMBAÇA</text:span><text:span text:style-name="T27">. </text:span><text:span text:style-name="T29">Embargante</text:span><text:span text:style-name="T27">: Banco Bradesco Financiamentos S/A. </text:span><text:span text:style-name="T29">Embargada</text:span><text:span text:style-name="T27">: Luiza Tidorio de Araúj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0">s Embargos de Declaração</text:span><text:span text:style-name="T63">, mas para </text:span><text:span text:style-name="T85">dar-lhes parcial</text:span><text:span text:style-name="T63"> provimento, nos termos do voto do Relator.” </text:span><text:span text:style-name="T173">7</text:span><text:span text:style-name="T178">0</text:span><text:span text:style-name="T173"> – </text:span><text:span text:style-name="T206">APELAÇÃO CÍVEL Nº </text:span><text:span text:style-name="T197">0009</text:span><text:span text:style-name="T196">671-88.2016.8.06.0084 </text:span><text:span text:style-name="T238">DE GUARACIABA DO NORTE</text:span><text:span text:style-name="T27">. </text:span><text:span text:style-name="T29">Apte/Apdo</text:span><text:span text:style-name="T27">: Banco Bradesco Financiamentos S/A. </text:span><text:span text:style-name="T29">Apte/Apd</text:span><text:span text:style-name="T38">a</text:span><text:span text:style-name="T27">: Ant</text:span><text:span text:style-name="T91">ô</text:span><text:span text:style-name="T27">nia Ribeiro Pint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0">s</text:span><text:span text:style-name="T63"> recurso</text:span><text:span text:style-name="T90">s</text:span><text:span text:style-name="T63"> apelatório</text:span><text:span text:style-name="T90">s</text:span><text:span text:style-name="T63">, mas para </text:span><text:span text:style-name="T84">dar parcial provimento ao interposto pelo Banco Bradesco Financiamentos S/A, e negar</text:span><text:span text:style-name="T63"> provimento </text:span><text:span text:style-name="T84">ao interposto por Antônia Ribeiro Pinto</text:span><text:span text:style-name="T63">, </text:span><text:span text:style-name="T84">tudo </text:span><text:span text:style-name="T63">nos termos do voto do Relator.” </text:span><text:span text:style-name="T173">71 – </text:span><text:span text:style-name="T207">APELAÇÃO CÍVEL Nº </text:span><text:span text:style-name="T197">01</text:span><text:span text:style-name="T196">50671-97.2017.8.06.0001 </text:span><text:span text:style-name="T239">DE FORTALEZA</text:span><text:span text:style-name="T27">. </text:span><text:span text:style-name="T29">Apelante</text:span><text:span text:style-name="T27">: EMC Participações e Holding Ltda. </text:span><text:span text:style-name="T29">Apelante</text:span><text:span text:style-name="T27">: FORTCASA Incorporadora e Imobiliária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2">s</text:span><text:span text:style-name="T63"> recurso</text:span><text:span text:style-name="T92">s</text:span><text:span text:style-name="T63"> apelatório</text:span><text:span text:style-name="T92">s, mas para negar provimento ao </text:span><text:span text:style-name="T63"><text:s/></text:span><text:span text:style-name="T85">interposto pela EMC</text:span><text:span text:style-name="T63">, </text:span><text:span text:style-name="T92">e dar parcial provimento ao </text:span><text:span text:style-name="T85">interposto pela FORTCASA, tudo </text:span><text:span text:style-name="T63">nos termos do voto do Relator.” </text:span><text:span text:style-name="T173">72 – </text:span><text:span text:style-name="T207">APELAÇÃO CÍVEL Nº </text:span><text:span text:style-name="T197">0001</text:span><text:span text:style-name="T196">384-06.2019.8.06.0158 </text:span><text:span text:style-name="T239">DE RUSSAS</text:span><text:span text:style-name="T27">. </text:span><text:span text:style-name="T29">Apelante</text:span><text:span text:style-name="T27">: M. J. de L. </text:span><text:span text:style-name="T29">Apelado</text:span><text:span text:style-name="T27">: L. R. de 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73 – </text:span><text:span text:style-name="T207">APELAÇÃO CÍVEL Nº </text:span><text:span text:style-name="T197">00</text:span><text:span text:style-name="T196">51682-59.2021.8.06.0084 </text:span><text:span text:style-name="T239">DE GUARACIABA DO NORTE</text:span><text:span text:style-name="T27">. </text:span><text:span text:style-name="T29">Apte/Apd</text:span><text:span text:style-name="T38">a</text:span><text:span text:style-name="T27">: Gonçala Camelo de Oliveira. </text:span><text:span text:style-name="T29">Apte/Apdo</text:span><text:span text:style-name="T27">: Banco Bradesco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3">s</text:span><text:span text:style-name="T63"> recurso</text:span><text:span text:style-name="T93">s</text:span><text:span text:style-name="T63"> apelatório</text:span><text:span text:style-name="T93">s</text:span><text:span text:style-name="T63">, mas para </text:span><text:span text:style-name="T85">negar provimento ao interposto por Gonçala Camelo de Oliveira, e dar parcial</text:span><text:span text:style-name="T63"> provimento </text:span><text:span text:style-name="T85">ao interposto pelo Banco Bradesco S/A, tudo</text:span><text:span text:style-name="T63"> nos termos do voto do Relator.” </text:span><text:span text:style-name="T173">74 – </text:span><text:span text:style-name="T207">APELAÇÃO CÍVEL Nº </text:span><text:span text:style-name="T197">00755</text:span><text:span text:style-name="T196">19-92.2007.8.06.0001 </text:span><text:span text:style-name="T239">DE FORTALEZA</text:span><text:span text:style-name="T27">. </text:span><text:span text:style-name="T29">Apelante</text:span><text:span text:style-name="T27">: Ant</text:span><text:span text:style-name="T91">ô</text:span><text:span text:style-name="T27">nio G</text:span><text:span text:style-name="T91">ó</text:span><text:span text:style-name="T27">is Monteiro Mendes. </text:span><text:span text:style-name="T29">Apelad</text:span><text:span text:style-name="T34">a</text:span><text:span text:style-name="T27">: Construtora CONPEC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92">dar-lhe</text:span><text:span text:style-name="T63"> provimento, nos termos do voto do Relator.” </text:span><text:span text:style-name="T173">75 – </text:span><text:span text:style-name="T207">EMBARGOS DE DECLARAÇÃO CÍVEL Nº </text:span><text:span text:style-name="T197">018043</text:span><text:span text:style-name="T196">2-18.2013.8.06.0001/50000 </text:span><text:span text:style-name="T239">DE FORTALEZA</text:span><text:span text:style-name="T27">. </text:span><text:span text:style-name="T29">Embargante</text:span><text:span text:style-name="T27">: Banco J. Safra S/A. </text:span><text:span text:style-name="T29">Embargad</text:span><text:span text:style-name="T34">a</text:span><text:span text:style-name="T27">: SLV Comércio de Confecções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3">s Embargos de Declaração</text:span><text:span text:style-name="T63">, mas para </text:span><text:span text:style-name="T92">negar-lhes</text:span><text:span text:style-name="T63"> provimento, nos termos do voto do Relator.” </text:span><text:span text:style-name="T173">76 – </text:span><text:span text:style-name="T207">AGRAVO DE INSTRUMENTO Nº </text:span><text:span text:style-name="T197">06243</text:span><text:span text:style-name="T196">78-94.2021.8.06.0000 </text:span><text:span text:style-name="T239">DE MARACANAÚ</text:span><text:span text:style-name="T27">. </text:span><text:span text:style-name="T29">Agravante</text:span><text:span text:style-name="T27">: Fundo de Investimento em Direitos Creditórios Não Padronizados Invista CF. </text:span><text:span text:style-name="T29">Agravado</text:span><text:span text:style-name="T38">s</text:span><text:span text:style-name="T27">: Armando Matielli </text:span><text:span text:style-name="T91">e </text:span><text:span text:style-name="T27">Solange Cristina da Silva Matielli. </text:span><text:span text:style-name="T29">Agravado</text:span><text:span text:style-name="T38">s</text:span><text:span text:style-name="T27">: André Lu</text:span><text:span text:style-name="T91">í</text:span><text:span text:style-name="T27">s Matielli </text:span><text:span text:style-name="T91">e </text:span><text:span text:style-name="T27">Matielli Comércio Importação e Exportação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92">dar-lhe</text:span><text:span text:style-name="T63"> provimento, nos termos do voto do Relator.” </text:span><text:span text:style-name="T173">77 – </text:span><text:span text:style-name="T207">AGRAVO DE INSTRUMENTO </text:span><text:span text:style-name="T197">06</text:span><text:span text:style-name="T196">26906-67.2022.8.06.0000 </text:span><text:span text:style-name="T239">DE MARACANAÚ</text:span><text:span text:style-name="T27">. </text:span><text:span text:style-name="T29">Agravante</text:span><text:span text:style-name="T27">: Fundo de Investimento em Direitos Creditórios Não Padronizados Invista CF. </text:span><text:span text:style-name="T29">Agravado</text:span><text:span text:style-name="T39">s</text:span><text:span text:style-name="T27">: Armando Matielli, Matielli Comércio Importação e Exportação Ltda. </text:span><text:span text:style-name="T94">e</text:span><text:span text:style-name="T27"> </text:span><text:soft-page-break/><text:span text:style-name="T27">Solange Cristina da Silva Matielli. </text:span><text:span text:style-name="T29">Agravado</text:span><text:span text:style-name="T27">: André Lu</text:span><text:span text:style-name="T94">í</text:span><text:span text:style-name="T27">s Matielli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92">não </text:span><text:span text:style-name="T63">conheceu do recurso, nos termos do voto do Relator.” </text:span><text:span text:style-name="T173">7</text:span><text:span text:style-name="T179">8</text:span><text:span text:style-name="T173"> – </text:span><text:span text:style-name="T208">APELAÇÃO CÍVEL Nº </text:span><text:span text:style-name="T197">08</text:span><text:span text:style-name="T196">80884-50.2014.8.06.0001 </text:span><text:span text:style-name="T240">DE FORTALEZA</text:span><text:span text:style-name="T27">. </text:span><text:span text:style-name="T29">Apelante</text:span><text:span text:style-name="T27">: RG Engenharia e Imobiliária Ltda. </text:span><text:span text:style-name="T29">Apelada</text:span><text:span text:style-name="T27">: Francisca Sara Oliveira Cunh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79 – </text:span><text:span text:style-name="T208">AGRAVO INTERNO CÍVEL Nº </text:span><text:span text:style-name="T197">0230</text:span><text:span text:style-name="T196">752-57.2022.8.06.0001/50000 </text:span><text:span text:style-name="T240">DE FORTALEZA</text:span><text:span text:style-name="T27">. </text:span><text:span text:style-name="T29">Agravante</text:span><text:span text:style-name="T27">: Banco Itaucard S/A. </text:span><text:span text:style-name="T29">Agravado</text:span><text:span text:style-name="T27">: Francisco Jeferson S Souz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80 – </text:span><text:span text:style-name="T208">AGRAVO INTERNO CÍVEL Nº </text:span><text:span text:style-name="T197">06</text:span><text:span text:style-name="T196">31565-22.2022.8.06.0000/50001 </text:span><text:span text:style-name="T240">DE FORTALEZA</text:span><text:span text:style-name="T27">. </text:span><text:span text:style-name="T29">Agravante</text:span><text:span text:style-name="T27">: Banco Volkswagen S/A. </text:span><text:span text:style-name="T29">Agravada</text:span><text:span text:style-name="T27">: Maria Eulália Gomes de Souz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81 – </text:span><text:span text:style-name="T209">AGRAVO INTERNO CÍVEL Nº </text:span><text:span text:style-name="T197">02022</text:span><text:span text:style-name="T196">99-57.2022.8.06.0064/50000 </text:span><text:span text:style-name="T241">DE CAUCAIA</text:span><text:span text:style-name="T27">. </text:span><text:span text:style-name="T29">Agravante</text:span><text:span text:style-name="T27">: Itapeva XI Multicarteira Fundo de Investimento Em Direitos Creditórios Não Padronizados. </text:span><text:span text:style-name="T29">Agravado</text:span><text:span text:style-name="T27">: Francisco Ant</text:span><text:span text:style-name="T94">ô</text:span><text:span text:style-name="T27">nio Andrade de Oliveir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82 – </text:span><text:span text:style-name="T209">APELAÇÃO CÍVEL Nº </text:span><text:span text:style-name="T197">02</text:span><text:span text:style-name="T196">25396-18.2021.8.06.0001 </text:span><text:span text:style-name="T241">DE FORTALEZA</text:span><text:span text:style-name="T27">. </text:span><text:span text:style-name="T29">Apte</text:span><text:span text:style-name="T39">s</text:span><text:span text:style-name="T29">/Apdo</text:span><text:span text:style-name="T39">s</text:span><text:span text:style-name="T27">: Jess</text:span><text:span text:style-name="T94">é</text:span><text:span text:style-name="T27"> Ferreira dos Santos </text:span><text:span text:style-name="T94">e </text:span><text:span text:style-name="T27">Mical Siqueira Freitas dos Santos. </text:span><text:span text:style-name="T29">Apte/Apd</text:span><text:span text:style-name="T34">a</text:span><text:span text:style-name="T27">: Paráclito Engenharia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5">s</text:span><text:span text:style-name="T63"> recurso</text:span><text:span text:style-name="T95">s</text:span><text:span text:style-name="T63"> apelatório</text:span><text:span text:style-name="T95">s</text:span><text:span text:style-name="T63">, mas para </text:span><text:span text:style-name="T85">dar-lhes parcial</text:span><text:span text:style-name="T63"> provimento, nos termos do voto do Relator.” </text:span><text:span text:style-name="T173">83 – </text:span><text:span text:style-name="T209">APELAÇÃO CÍVEL Nº </text:span><text:span text:style-name="T197">01</text:span><text:span text:style-name="T196">70986-15.2018.8.06.0001 </text:span><text:span text:style-name="T241">DE FORTALEZA</text:span><text:span text:style-name="T27">. </text:span><text:span text:style-name="T29">Apelante</text:span><text:span text:style-name="T27">: Manhattan New York - Empreendimentos Imobiliários Ltda. </text:span><text:span text:style-name="T29">Apelado</text:span><text:span text:style-name="T27">: Piotr Wysocki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dar-lhe parcial</text:span><text:span text:style-name="T63"> provimento, nos termos do voto do Relator.” </text:span><text:span text:style-name="T173">84 – </text:span><text:span text:style-name="T209">EMBARGOS DE DECLARAÇÃO CÍVEL Nº </text:span><text:span text:style-name="T197">064140</text:span><text:span text:style-name="T196">5-56.2022.8.06.0000/50001 </text:span><text:span text:style-name="T241">DE QUIXADÁ</text:span><text:span text:style-name="T27">. </text:span><text:span text:style-name="T29">Embargante</text:span><text:span text:style-name="T27">: Banco J. Safra S/A. </text:span><text:span text:style-name="T29">Embargada</text:span><text:span text:style-name="T27">: Z</text:span><text:span text:style-name="T94">é</text:span><text:span text:style-name="T27">lia Mary de Queiroz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5">s Embargos de Declaração</text:span><text:span text:style-name="T63">, mas para </text:span><text:span text:style-name="T85">negar-lhes</text:span><text:span text:style-name="T63"> provimento, nos termos do voto do Relator.” </text:span><text:span text:style-name="T173">85 – </text:span><text:span text:style-name="T209">EMBARGOS DE DECLARAÇÃO CÍVEL Nº </text:span><text:span text:style-name="T197">027</text:span><text:span text:style-name="T196">7125-49.2022.8.06.0001/50000 </text:span><text:span text:style-name="T241">DE FORTALEZA</text:span><text:span text:style-name="T27">. </text:span><text:span text:style-name="T29">Apelante</text:span><text:span text:style-name="T27">: Ozinaldo Barros da Silva. </text:span><text:span text:style-name="T29">Embargado</text:span><text:span text:style-name="T27">: Banco Volkswagen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5">s Embargos de Declaração</text:span><text:span text:style-name="T63">, mas para </text:span><text:span text:style-name="T92">negar-lhe</text:span><text:span text:style-name="T63"> provimento, nos termos do voto do Relator.” </text:span><text:span text:style-name="T173">86 – </text:span><text:span text:style-name="T209">APELAÇÃO CÍVEL Nº </text:span><text:span text:style-name="T197">020</text:span><text:span text:style-name="T196">0351-94.2022.8.06.0124 </text:span><text:span text:style-name="T241">DE MILAGRES</text:span><text:span text:style-name="T27">. </text:span><text:span text:style-name="T29">Apelante</text:span><text:span text:style-name="T27">: Francisca Idelzuite Pereira. </text:span><text:span text:style-name="T29">Apelad</text:span><text:span text:style-name="T34">a</text:span><text:span text:style-name="T27">: Companhia de Seguros Previdência do Sul - Previsul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</text:span><text:soft-page-break/><text:span text:style-name="T63">por unanimidade de votos, conheceu do recurso apelatório, para </text:span><text:span text:style-name="T92">dar-lhe</text:span><text:span text:style-name="T63"> provimento, nos termos do voto do Relator.” </text:span><text:span text:style-name="T173">87 – </text:span><text:span text:style-name="T209">EMBARGOS DE DECLARAÇÃO CÍVEL Nº </text:span><text:span text:style-name="T197">0149</text:span><text:span text:style-name="T196">858-70.2017.8.06.0001/50000 </text:span><text:span text:style-name="T241">DE FORTALEZA</text:span><text:span text:style-name="T27">. </text:span><text:span text:style-name="T29">Embargante</text:span><text:span text:style-name="T40">s</text:span><text:span text:style-name="T27">: Avicon Serviços de Construções Ltda., Ana Cl</text:span><text:span text:style-name="T96">á</text:span><text:span text:style-name="T27">udia Cavalcante de Melo </text:span><text:span text:style-name="T96">e </text:span><text:span text:style-name="T27">Avilazir Bandeira de Melo. </text:span><text:span text:style-name="T29">Embargado</text:span><text:span text:style-name="T27">: Banco do Brasil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5">s Embargos de Declaração</text:span><text:span text:style-name="T63">, mas para </text:span><text:span text:style-name="T92">negar-lhes </text:span><text:span text:style-name="T63">provimento, nos termos do voto do Relator.” </text:span><text:span text:style-name="T173">88 – </text:span><text:span text:style-name="T209">APELAÇÃO CÍVEL Nº </text:span><text:span text:style-name="T197">022</text:span><text:span text:style-name="T196">1336-02.2021.8.06.0001 </text:span><text:span text:style-name="T241">DE FORTALEZA</text:span><text:span text:style-name="T27">. </text:span><text:span text:style-name="T29">Apelante</text:span><text:span text:style-name="T27">: K. G. G. A.. </text:span><text:span text:style-name="T29">Apelado</text:span><text:span text:style-name="T27">: A. W. S. do N.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85">dar-lhe</text:span><text:span text:style-name="T63"> provimento, nos termos do voto do Relator.” </text:span><text:span text:style-name="T173">89 – </text:span><text:span text:style-name="T209">AGRAVO DE INSTRUMENTO Nº </text:span><text:span text:style-name="T197">0620</text:span><text:span text:style-name="T196">616-02.2023.8.06.0000 </text:span><text:span text:style-name="T241">DE FORTALEZA</text:span><text:span text:style-name="T27">. </text:span><text:span text:style-name="T29">Agravante</text:span><text:span text:style-name="T27">: J. J. B. N.. </text:span><text:span text:style-name="T29">Agravado</text:span><text:span text:style-name="T27">: M. S. C. B. - R</text:span><text:span text:style-name="T96">epresentado por:</text:span><text:span text:style-name="T27"> J. S. C. B.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90 – </text:span><text:span text:style-name="T209">AGRAVO DE INSTRUMENTO Nº </text:span><text:span text:style-name="T197">06</text:span><text:span text:style-name="T196">21231-89.2023.8.06.0000 </text:span><text:span text:style-name="T241">DE CRATO</text:span><text:span text:style-name="T27">. </text:span><text:span text:style-name="T29">Agravante</text:span><text:span text:style-name="T27">: Em</text:span><text:span text:style-name="T96">í</text:span><text:span text:style-name="T27">lia Feitosa Justo. </text:span><text:span text:style-name="T29">Agravad</text:span><text:span text:style-name="T34">a</text:span><text:span text:style-name="T27">: Unimed do Cariri - Cooperativa de Trabalho Médico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85">negar-lhe</text:span><text:span text:style-name="T63"> provimento, nos termos do voto do Relator.” </text:span><text:span text:style-name="T173">91 – </text:span><text:span text:style-name="T210">AGRAVO DE INSTRUMENTO Nº </text:span><text:span text:style-name="T197">06</text:span><text:span text:style-name="T196">23992-93.2023.8.06.0000 </text:span><text:span text:style-name="T242">DE GUARACIABA DO NORTE</text:span><text:span text:style-name="T27">. </text:span><text:span text:style-name="T29">Agravante</text:span><text:span text:style-name="T27">: Olga Eveline Farias Roch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85">dar-lhe</text:span><text:span text:style-name="T63"> provimento, nos termos do voto do Relator.” </text:span><text:span text:style-name="T173">92 – </text:span><text:span text:style-name="T210">APELAÇÃO CÍVEL Nº </text:span><text:span text:style-name="T197">02</text:span><text:span text:style-name="T196">12895-61.2023.8.06.0001 </text:span><text:span text:style-name="T242">DE FORTALEZA</text:span><text:span text:style-name="T27">. </text:span><text:span text:style-name="T29">Apelante</text:span><text:span text:style-name="T27">: João Alexandre Azevedo Bezerr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93 – </text:span><text:span text:style-name="T210">EMBARGOS DE DECLARAÇÃO CÍVEL Nº </text:span><text:span text:style-name="T197">01783</text:span><text:span text:style-name="T196">39-14.2015.8.06.0001/50000 </text:span><text:span text:style-name="T242">DE FORTALEZA</text:span><text:span text:style-name="T27">. </text:span><text:span text:style-name="T29">Embargante</text:span><text:span text:style-name="T40">s</text:span><text:span text:style-name="T27">: Ana Claudina Girão Sousa, Ana Lúcia Girão Sousa, Sebastiana Girão de Sousa </text:span><text:span text:style-name="T96">e </text:span><text:span text:style-name="T27">Ana Lúcia Girão Sousa ME (Mercadinho Girão). </text:span><text:span text:style-name="T29">Embargado</text:span><text:span text:style-name="T40">s</text:span><text:span text:style-name="T27">: Samuel Rocha Girão </text:span><text:span text:style-name="T96">e </text:span><text:span text:style-name="T27">Francisca Jorgiana Ferreira Rocha Girão. </text:span><text:span text:style-name="T29">Embargada</text:span><text:span text:style-name="T27">: Livya Gabriella Nogueira Lins de Sousa. </text:span><text:span text:style-name="T29">Embargada</text:span><text:span text:style-name="T27">: Layssa da Silva Girão - Repr. Legal: Maria Valdizia Santos da Silv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</text:span><text:span text:style-name="T67"><text:s/>CARLOS AUGUSTO GOMES CORREIA </text:span><text:span text:style-name="T85">e </text:span><text:span text:style-name="T152">EMANUEL LEITE ALBUQUERQUE</text:span><text:span text:style-name="T85">, tendo em vista o impedimento legal do Exmo. Sr. Des. JOSÉ RICARDO VIDAL PATROCÍNIO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7">s Embargos de Declaração</text:span><text:span text:style-name="T63">, mas para </text:span><text:span text:style-name="T85">negar-lhe</text:span><text:span text:style-name="T63"> provimento, nos termos do voto do Relator.” </text:span><text:span text:style-name="T173">94 – </text:span><text:span text:style-name="T210">EMBARGOS DE DECLARAÇÃO CÍVEL Nº </text:span><text:span text:style-name="T197">0005</text:span><text:span text:style-name="T196">290-55.2018.8.06.0120/50000 </text:span><text:span text:style-name="T242">DE MARCO</text:span><text:span text:style-name="T27">. </text:span><text:span text:style-name="T29">Embargante</text:span><text:span text:style-name="T27">: Banco Bradesco Financiamentos S/A. </text:span><text:span text:style-name="T29">Embargado</text:span><text:span text:style-name="T27">: Antônio Lisboa do Nasciment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7">s Embargos de Declaração</text:span><text:span text:style-name="T63">, mas para </text:span><text:span text:style-name="T85">dar-lhes</text:span><text:span text:style-name="T63"> provimento, nos termos do voto do Relator.” </text:span><text:span text:style-name="T173">95 – </text:span><text:span text:style-name="T211">EMBARGOS DE DECLARAÇÃO CÍVEL Nº </text:span><text:span text:style-name="T197">02</text:span><text:span text:style-name="T196">00867-87.2022.8.06.0133/50000 </text:span><text:span text:style-name="T243">DE NOVA RUSSAS</text:span><text:span text:style-name="T292">. </text:span><text:span text:style-name="T29">Embargante</text:span><text:span text:style-name="T27">: Banco Bradesco S/A. </text:span><text:span text:style-name="T29">Embargada</text:span><text:span text:style-name="T27">: Benedita de F</text:span><text:span text:style-name="T96">á</text:span><text:span text:style-name="T27">tima Ferreira do Nasciment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</text:span><text:soft-page-break/><text:span text:style-name="T63">de votos, conheceu do</text:span><text:span text:style-name="T98">s Embargos de Declaração</text:span><text:span text:style-name="T63">, mas para </text:span><text:span text:style-name="T85">negar-lhes</text:span><text:span text:style-name="T63"> provimento, nos termos do voto do Relator.” </text:span><text:span text:style-name="T173">96 – </text:span><text:span text:style-name="T211">APELAÇÃO CÍVEL Nº </text:span><text:span text:style-name="T197">020</text:span><text:span text:style-name="T196">0963-04.2022.8.06.0101 </text:span><text:span text:style-name="T243">DE ITAPIPOCA</text:span><text:span text:style-name="T27">. </text:span><text:span text:style-name="T29">Apelante</text:span><text:span text:style-name="T27">: Eridan Ribeiro de Menezes Cunha. </text:span><text:span text:style-name="T29">Apelad</text:span><text:span text:style-name="T34">a</text:span><text:span text:style-name="T27">: Iresolve Companhia Securitizadora de Créditos Financeiros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97 – </text:span><text:span text:style-name="T211">APELAÇÃO CÍVEL </text:span><text:span text:style-name="T197">0293</text:span><text:span text:style-name="T196">061-17.2022.8.06.0001 </text:span><text:span text:style-name="T243">DE FORTALEZA</text:span><text:span text:style-name="T27">. </text:span><text:span text:style-name="T29">Apelante</text:span><text:span text:style-name="T27">: Ana Caroline Cruz Cardoso. </text:span><text:span text:style-name="T29">Apelado</text:span><text:span text:style-name="T27">: Banco Finasa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9</text:span><text:span text:style-name="T179">8</text:span><text:span text:style-name="T173"> – </text:span><text:span text:style-name="T211">APELAÇÃO CÍVEL Nº </text:span><text:span text:style-name="T197">005</text:span><text:span text:style-name="T196">0469-42.2021.8.06.0173 </text:span><text:span text:style-name="T243">DE TIANGUÁ</text:span><text:span text:style-name="T27">. </text:span><text:span text:style-name="T29">Apelante</text:span><text:span text:style-name="T27">: Banco Pan S/A. </text:span><text:span text:style-name="T29">Apelado</text:span><text:span text:style-name="T27">: Manoel Felipe Silv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dar-lhe parcial</text:span><text:span text:style-name="T63"> provimento, nos termos do voto do Relator.” </text:span><text:span text:style-name="T173">99 – </text:span><text:span text:style-name="T211">APELAÇÃO CÍVEL Nº </text:span><text:span text:style-name="T197">027</text:span><text:span text:style-name="T196">6821-50.2022.8.06.0001 </text:span><text:span text:style-name="T243">DE FORTALEZA</text:span><text:span text:style-name="T27">. </text:span><text:span text:style-name="T29">Apelante</text:span><text:span text:style-name="T27">: Banco Itaucard S/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92">negar-lhe</text:span><text:span text:style-name="T63"> provimento, nos termos do voto do Relator.” </text:span><text:span text:style-name="T173">1</text:span><text:span text:style-name="T179">00</text:span><text:span text:style-name="T173"> – </text:span><text:span text:style-name="T211">APELAÇÃO CÍVEL Nº </text:span><text:span text:style-name="T197">02</text:span><text:span text:style-name="T196">32197-81.2020.8.06.0001 </text:span><text:span text:style-name="T243">DE FORTALEZA</text:span><text:span text:style-name="T27">. </text:span><text:span text:style-name="T29">Apelante</text:span><text:span text:style-name="T27">: Aymoré Crédito Financiamento e Investimento S/A. </text:span><text:span text:style-name="T29">Apelada</text:span><text:span text:style-name="T27">: Maria de Fátima Lim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85">negar-lhe</text:span><text:span text:style-name="T63"> provimento, nos termos do voto do Relator.” </text:span><text:span text:style-name="T173">101</text:span><text:span text:style-name="T195"> </text:span><text:span text:style-name="T173">– </text:span><text:span text:style-name="T211">APELAÇÃO CÍVEL Nº </text:span><text:span text:style-name="T196">0037743-95.2014.8.06.0071 </text:span><text:span text:style-name="T243">DE CRATO</text:span><text:span text:style-name="T27">. </text:span><text:span text:style-name="T29">Apte/Apd</text:span><text:span text:style-name="T40">a</text:span><text:span text:style-name="T27">: Maria Madalena de Oliveira. </text:span><text:span text:style-name="T29">Apte/Apd</text:span><text:span text:style-name="T41">a</text:span><text:span text:style-name="T27">: ACINBEL - Agro Comércio e Indústria Bezerra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8">s</text:span><text:span text:style-name="T63"> recurso</text:span><text:span text:style-name="T98">s</text:span><text:span text:style-name="T63"> apelatório</text:span><text:span text:style-name="T98">s</text:span><text:span text:style-name="T63">, para </text:span><text:span text:style-name="T92">dar provimento ao interposto por Maria Madalena de Oliveira, e negar</text:span><text:span text:style-name="T63"> provimento </text:span><text:span text:style-name="T92">ao interposto pela ACINBEL</text:span><text:span text:style-name="T63">, </text:span><text:span text:style-name="T92">tudo </text:span><text:span text:style-name="T63">nos termos do voto do Relator.” </text:span><text:span text:style-name="T173">102 – </text:span><text:span text:style-name="T211">EMBARGOS DE DECLARAÇÃO CÍVEL Nº </text:span><text:span text:style-name="T197">0</text:span><text:span text:style-name="T196">141003-73.2015.8.06.0001/50000 </text:span><text:span text:style-name="T243">DE FORTALEZA</text:span><text:span text:style-name="T27">. </text:span><text:span text:style-name="T29">Embargante</text:span><text:span text:style-name="T27">: MD CE Parque de Fátima Construções Ltda. </text:span><text:span text:style-name="T29">Embargado</text:span><text:span text:style-name="T42">s</text:span><text:span text:style-name="T27">: Marcos Ant</text:span><text:span text:style-name="T99">ô</text:span><text:span text:style-name="T27">nio Pimentel de Sousa </text:span><text:span text:style-name="T99">e </text:span><text:span text:style-name="T27">Rejane Rodrigues Pimentel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98">s Embargos de Declaração</text:span><text:span text:style-name="T63">, mas para </text:span><text:span text:style-name="T85">negar-lhes</text:span><text:span text:style-name="T63"> provimento, nos termos do voto do Relator.” </text:span><text:span text:style-name="T173">103 – </text:span><text:span text:style-name="T212">EMBARGOS DE DECLARAÇÃO CÍVEL Nº </text:span><text:span text:style-name="T197">0</text:span><text:span text:style-name="T196">009222-69.2008.8.06.0001/50001 </text:span><text:span text:style-name="T244">DE FORTALEZA</text:span><text:span text:style-name="T27">. </text:span><text:span text:style-name="T29">Embargante</text:span><text:span text:style-name="T27">: Luiza Lima Nobre. </text:span><text:span text:style-name="T29">Embargad</text:span><text:span text:style-name="T41">a</text:span><text:span text:style-name="T27">: Empresa São Benedito Ltda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6">s Embargos de Declaração</text:span><text:span text:style-name="T63">, mas para </text:span><text:span text:style-name="T85">negar-lhes</text:span><text:span text:style-name="T63"> provimento, nos termos do voto do Relator.” </text:span><text:span text:style-name="T173">104 – </text:span><text:span text:style-name="T212">APELAÇÃO CÍVEL Nº </text:span><text:span text:style-name="T197">00</text:span><text:span text:style-name="T196">55370-71.2021.8.06.0167 </text:span><text:span text:style-name="T244">DE SOBRAL</text:span><text:span text:style-name="T27">. </text:span><text:span text:style-name="T29">Apelante</text:span><text:span text:style-name="T27">: Banco Honda S/A. </text:span><text:span text:style-name="T29">Apelada</text:span><text:span text:style-name="T27">: Juliana Gomes Teod</text:span><text:span text:style-name="T100">ó</text:span><text:span text:style-name="T27">sio. </text:span><text:span text:style-name="T62">Julgadores: Os Exmos. Srs. Deses. FRANCISCO MAURO FERREIRA LIBERATO – </text:span><text:span text:style-name="T67">R</text:span><text:span text:style-name="T62">e</text:span><text:span text:style-name="T67">lator,</text:span><text:span text:style-name="T62"> JOSÉ RICARDO VIDAL PATROCÍNIO </text:span><text:span text:style-name="T67">e CARLOS AUGUSTO GOMES CORREIA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92">negar-lhe</text:span><text:span text:style-name="T63"> provimento, nos termos do voto do Relator.” </text:span><text:span text:style-name="T179">105 </text:span><text:span text:style-name="T173">– </text:span><text:span text:style-name="T212">APELAÇÃO CÍVEL Nº </text:span><text:span text:style-name="T197">0</text:span><text:span text:style-name="T196">009310-44.2007.8.06.0001 </text:span><text:span text:style-name="T244">DE FORTALEZA</text:span><text:span text:style-name="T27">. </text:span><text:span text:style-name="T29">Apelante</text:span><text:span text:style-name="T27">: José Abrahao Otoch Neto - Repr. Legal: S</text:span><text:span text:style-name="T101">í</text:span><text:span text:style-name="T27">lvio Otoch. </text:span><text:span text:style-name="T29">Apelado</text:span><text:span text:style-name="T27">: Náutico Atlético Cearense. </text:span><text:span text:style-name="T62">Julgadores: Os Exmos. Srs. Deses. </text:span><text:soft-page-break/><text:span text:style-name="T62">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negar-lhe </text:span><text:span text:style-name="T63">provimento, nos termos do voto do Relator.” </text:span><text:span text:style-name="T180">106 </text:span><text:span text:style-name="T173">– </text:span><text:span text:style-name="T212">EMBARGOS DE DECLARAÇÃO CÍVEL Nº </text:span><text:span text:style-name="T197">04761</text:span><text:span text:style-name="T196">03-55.2011.8.06.0001/50000 </text:span><text:span text:style-name="T244">DE FORTALEZA</text:span><text:span text:style-name="T27">. </text:span><text:span text:style-name="T29">Embargante</text:span><text:span text:style-name="T27">: Katiara Souto Bonfim. </text:span><text:span text:style-name="T29">Embargad</text:span><text:span text:style-name="T41">a</text:span><text:span text:style-name="T27">: Dias Branco Administração e Participações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66">s Embargos de Declaração</text:span><text:span text:style-name="T63">, mas para </text:span><text:span text:style-name="T102">negar-lhes</text:span><text:span text:style-name="T63"> provimento, nos termos do voto do Relator.” </text:span><text:span text:style-name="T180">107 </text:span><text:span text:style-name="T173">– </text:span><text:span text:style-name="T212">APELAÇÃO CÍVEL Nº </text:span><text:span text:style-name="T197">01</text:span><text:span text:style-name="T196">28169-33.2018.8.06.0001 </text:span><text:span text:style-name="T244">DE FORTALEZA</text:span><text:span text:style-name="T27">. </text:span><text:span text:style-name="T29">Apelante</text:span><text:span text:style-name="T27">: Francisco Fortunato da Silva. </text:span><text:span text:style-name="T29">Apelad</text:span><text:span text:style-name="T41">a</text:span><text:span text:style-name="T43">s</text:span><text:span text:style-name="T27">: Pajé Empreendimentos Imobiliários Ltda. </text:span><text:span text:style-name="T103">e </text:span><text:span text:style-name="T27">Camargo &amp; Brito Empreendimentos Imobili</text:span><text:span text:style-name="T103">á</text:span><text:span text:style-name="T27">rios Ltda. </text:span><text:span text:style-name="T29">Apelado</text:span><text:span text:style-name="T43">s</text:span><text:span text:style-name="T27">: José Valdiberto Loureiro de Oliveira </text:span><text:span text:style-name="T103">e </text:span><text:span text:style-name="T27">Maristela Colares Camargo de Bri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dar-lhe parcial</text:span><text:span text:style-name="T63"> provimento, nos termos do voto do Relator.” </text:span><text:span text:style-name="T180">108 </text:span><text:span text:style-name="T173">– </text:span><text:span text:style-name="T212">APELAÇÃO CÍVEL Nº </text:span><text:span text:style-name="T197">016</text:span><text:span text:style-name="T196">0264-87.2016.8.06.0001 </text:span><text:span text:style-name="T244">DE FORTALEZA</text:span><text:span text:style-name="T27">. </text:span><text:span text:style-name="T29">Apelante</text:span><text:span text:style-name="T27">: Credmobile Assessoria Construções e Serviços Ltda. </text:span><text:span text:style-name="T29">Apelado</text:span><text:span text:style-name="T27">: Wagner Pereira Falcã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dar-lhe parcial</text:span><text:span text:style-name="T63"> provimento, nos termos do voto do Relator.” </text:span><text:span text:style-name="T180">109</text:span><text:span text:style-name="T173"> – </text:span><text:span text:style-name="T212">APELAÇÃO CÍVEL Nº </text:span><text:span text:style-name="T197">0</text:span><text:span text:style-name="T196">007849-36.2012.8.06.0171 </text:span><text:span text:style-name="T244">DE TAUÁ</text:span><text:span text:style-name="T27">. </text:span><text:span text:style-name="T29">Apelante</text:span><text:span text:style-name="T27">: Espolio de Luiz Galba Ximenes Aguiar. Inventariante: Fernando Alexandrino Aguiar. </text:span><text:span text:style-name="T29">Apelado</text:span><text:span text:style-name="T27">: Joaquim de Sousa Basto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dar-lhe parcial</text:span><text:span text:style-name="T63"> provimento, nos termos do voto do Relator.” </text:span><text:span text:style-name="T180">110 </text:span><text:span text:style-name="T173">– </text:span><text:span text:style-name="T212">APELAÇÃO CÍVEL Nº </text:span><text:span text:style-name="T197">0</text:span><text:span text:style-name="T196">867652-68.2014.8.06.0001 </text:span><text:span text:style-name="T244">DE FORTALEZA</text:span><text:span text:style-name="T27">. </text:span><text:span text:style-name="T29">Apelante</text:span><text:span text:style-name="T27">: Itaú Seguros S/A. </text:span><text:span text:style-name="T29">Apelado</text:span><text:span text:style-name="T27">: Francisco Cariolano Pereira - Curadora: Margarida Maria Pereira Pinheir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negar-lhe</text:span><text:span text:style-name="T63"> provimento, nos termos do voto do Relator.” </text:span><text:span text:style-name="T180">111 </text:span><text:span text:style-name="T173">– </text:span><text:span text:style-name="T213">AGRAVO DE INSTRUMENTO Nº </text:span><text:span text:style-name="T197">063</text:span><text:span text:style-name="T196">8033-02.2022.8.06.0000 </text:span><text:span text:style-name="T245">DE FORTALEZA</text:span><text:span text:style-name="T27">. </text:span><text:span text:style-name="T29">Agravante</text:span><text:span text:style-name="T27">: CEBRITA - <text:s/>Ceará Britagem Ltda. - ME. </text:span><text:span text:style-name="T29">Agravad</text:span><text:span text:style-name="T41">a</text:span><text:span text:style-name="T27">: T Tavares Log</text:span><text:span text:style-name="T104">í</text:span><text:span text:style-name="T27">stica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102">dar-lhe</text:span><text:span text:style-name="T63"> provimento, nos termos do voto do Relator.” </text:span><text:span text:style-name="T180">112 </text:span><text:span text:style-name="T173">– </text:span><text:span text:style-name="T213">APELAÇÃO CÍVEL Nº </text:span><text:span text:style-name="T197">0148</text:span><text:span text:style-name="T196">380-03.2012.8.06.0001 </text:span><text:span text:style-name="T245">DE FORTALEZA</text:span><text:span text:style-name="T27">. </text:span><text:span text:style-name="T29">Apelante</text:span><text:span text:style-name="T27">: Banco Inter S/A. </text:span><text:span text:style-name="T29">Apelad</text:span><text:span text:style-name="T44">o</text:span><text:span text:style-name="T27">: Robertson Alves Costa Lim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<text:s/>para </text:span><text:span text:style-name="T102">dar-lhe</text:span><text:span text:style-name="T63"> provimento, nos termos do voto do Relator.” </text:span><text:span text:style-name="T180">113 </text:span><text:span text:style-name="T173">– </text:span><text:span text:style-name="T213">EMBARGOS DE DECLARAÇÃO CÍVEL Nº </text:span><text:span text:style-name="T197">0054</text:span><text:span text:style-name="T196">268-71.2017.8.06.0064/50000 </text:span><text:span text:style-name="T245">DE CAUCAIA</text:span><text:span text:style-name="T27">. </text:span><text:span text:style-name="T29">Embargante</text:span><text:span text:style-name="T27">: Alexandre Silva Braga. </text:span><text:span text:style-name="T29">Embargado</text:span><text:span text:style-name="T27">: Sindicato dos </text:span><text:span text:style-name="T104">Á</text:span><text:span text:style-name="T27">rbitros de Futebol do Estado do Ceara - SINDARF/CE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5">s Embargos de Declaração</text:span><text:span text:style-name="T63">, para </text:span><text:span text:style-name="T102">dar-lhes</text:span><text:span text:style-name="T63"> provimento, nos termos do voto do Relator.” </text:span><text:span text:style-name="T180">114 </text:span><text:span text:style-name="T173">– </text:span><text:span text:style-name="T213">EMBARGOS DE DECLARAÇÃO CÍVEL Nº </text:span><text:span text:style-name="T197">02</text:span><text:span text:style-name="T196">15853-98.2015.8.06.0001/50000 </text:span><text:span text:style-name="T245">DE AQUIRAZ</text:span><text:span text:style-name="T27">. </text:span><text:span text:style-name="T29">Embargante</text:span><text:span text:style-name="T27">: Fortcasa Incorporadora e Imobiliária Ltda. </text:span><text:span text:style-name="T106">e Fortal Construções e Serviços Imobiliários Ltda. </text:span><text:span text:style-name="T29">Embargado</text:span><text:span text:style-name="T27">: Marcos Aurélio da Silv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</text:span><text:soft-page-break/><text:span text:style-name="T66">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5">s Embargos de Declaração</text:span><text:span text:style-name="T63">, mas para </text:span><text:span text:style-name="T102">negar-lhes</text:span><text:span text:style-name="T63"> provimento, nos termos do voto do Relator.” </text:span><text:span text:style-name="T180">115</text:span><text:span text:style-name="T173"> – </text:span><text:span text:style-name="T213">EMBARGOS DE DECLARAÇÃO CÍVEL Nº </text:span><text:span text:style-name="T197">0020</text:span><text:span text:style-name="T196">487-51.2017.8.06.0034/50000 </text:span><text:span text:style-name="T245">DE AQUIRAZ</text:span><text:span text:style-name="T27">. </text:span><text:span text:style-name="T29">Embargante</text:span><text:span text:style-name="T45">s</text:span><text:span text:style-name="T27">: Fortcasa Incorporadora e Imobiliária Ltda. </text:span><text:span text:style-name="T104">e </text:span><text:span text:style-name="T27">Fortal Construções e Serviços Imobiliários Ltda. </text:span><text:span text:style-name="T29">Embargado</text:span><text:span text:style-name="T27">: Henoque Viríssimo de Amorim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5">s Embargos de Declaração</text:span><text:span text:style-name="T63">, mas para </text:span><text:span text:style-name="T102">negar-lhes</text:span><text:span text:style-name="T63"> provimento, nos termos do voto do Relator.” </text:span><text:span text:style-name="T173">11</text:span><text:span text:style-name="T180">6</text:span><text:span text:style-name="T173"> – </text:span><text:span text:style-name="T213">APELAÇÃO CÍVEL Nº </text:span><text:span text:style-name="T197">000</text:span><text:span text:style-name="T196">0020-63.2016.8.06.0203 </text:span><text:span text:style-name="T245">DE OCARA</text:span><text:span text:style-name="T27">. </text:span><text:span text:style-name="T29">Apte/Apdo</text:span><text:span text:style-name="T27">: Banco BMG S/A. </text:span><text:span text:style-name="T29">Apte/Apd</text:span><text:span text:style-name="T45">a</text:span><text:span text:style-name="T27">: Alzira Rocha Sampai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02">julgou prejudicado</text:span><text:span text:style-name="T153">s</text:span><text:span text:style-name="T102"> </text:span><text:span text:style-name="T63">o</text:span><text:span text:style-name="T105">s</text:span><text:span text:style-name="T63"> recurso</text:span><text:span text:style-name="T105">s</text:span><text:span text:style-name="T63"> apelatório</text:span><text:span text:style-name="T105">s</text:span><text:span text:style-name="T63">,nos termos do voto do Relator.” </text:span><text:span text:style-name="T180">117 </text:span><text:span text:style-name="T173">– </text:span><text:span text:style-name="T213">APELAÇÃO CÍVEL Nº </text:span><text:span text:style-name="T197">019</text:span><text:span text:style-name="T196">3416-34.2013.8.06.0001 </text:span><text:span text:style-name="T245">DE FORTALEZA</text:span><text:span text:style-name="T27">. </text:span><text:span text:style-name="T29">Apelante</text:span><text:span text:style-name="T27">: Campelo &amp; Associados Advocacia Tributária S/C. </text:span><text:span text:style-name="T29">Apelado</text:span><text:span text:style-name="T27">: Trap</text:span><text:span text:style-name="T107">é</text:span><text:span text:style-name="T27">zio Locadora de Ve</text:span><text:span text:style-name="T107">í</text:span><text:span text:style-name="T27">culos e Serviços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2">dar-lhe parcial</text:span><text:span text:style-name="T63"> provimento, nos termos do voto do Relator.” </text:span><text:span text:style-name="T181">118</text:span><text:span text:style-name="T173"> – </text:span><text:span text:style-name="T213">APELAÇÃO CÍVEL Nº </text:span><text:span text:style-name="T197">020</text:span><text:span text:style-name="T196">0320-74.2022.8.06.0124 </text:span><text:span text:style-name="T245">DE MILAGRES</text:span><text:span text:style-name="T27">. </text:span><text:span text:style-name="T29">Apte/Apdo</text:span><text:span text:style-name="T27">: Bradesco Vida e Previdência S/A. </text:span><text:span text:style-name="T29">Apte/Apd</text:span><text:span text:style-name="T46">a</text:span><text:span text:style-name="T27">: Francisca Pereira da Silva Lim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5">s</text:span><text:span text:style-name="T63"> recurso</text:span><text:span text:style-name="T105">s</text:span><text:span text:style-name="T63"> apelatório</text:span><text:span text:style-name="T105">s</text:span><text:span text:style-name="T63">, mas para </text:span><text:span text:style-name="T108">dar parcial provimento ao interposto pelo Bradesco Vida e Previdência S/A, e dar</text:span><text:span text:style-name="T63"> provimento </text:span><text:span text:style-name="T108">ao interposto por Francisca Pereira da Silva Lima</text:span><text:span text:style-name="T63">, </text:span><text:span text:style-name="T108">tudo </text:span><text:span text:style-name="T63">nos termos do voto do Relator.” </text:span><text:span text:style-name="T181">119 </text:span><text:span text:style-name="T173">– </text:span><text:span text:style-name="T213">APELAÇÃO CÍVEL Nº </text:span><text:span text:style-name="T197">000</text:span><text:span text:style-name="T196">7965-53.2017.8.06.0143 </text:span><text:span text:style-name="T245">DE PEDRA BRANCA</text:span><text:span text:style-name="T27">. </text:span><text:span text:style-name="T29">Apelante</text:span><text:span text:style-name="T27">: Maria Aparecida Araújo dos Santos. </text:span><text:span text:style-name="T29">Apelado</text:span><text:span text:style-name="T27">: Banco Bradesc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08">julgou prejudicado </text:span><text:span text:style-name="T63">o recurso apelatório, nos termos do voto do Relator.” </text:span><text:span text:style-name="T181">120</text:span><text:span text:style-name="T173"> – </text:span><text:span text:style-name="T214">APELAÇÃO CÍVEL Nº </text:span><text:span text:style-name="T197">0268</text:span><text:span text:style-name="T196">830-23.2022.8.06.0001 </text:span><text:span text:style-name="T246">DE FORTALEZA</text:span><text:span text:style-name="T27">. </text:span><text:span text:style-name="T29">Apelante</text:span><text:span text:style-name="T27">: P</text:span><text:span text:style-name="T107">â</text:span><text:span text:style-name="T27">mela Natécia de Souza Tomaz Torres. </text:span><text:span text:style-name="T29">Apelado</text:span><text:span text:style-name="T27">: Itaú Unibanc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08">dar-lhe</text:span><text:span text:style-name="T63"> provimento, nos termos do voto do Relator.” </text:span><text:span text:style-name="T181">121 </text:span><text:span text:style-name="T173">– </text:span><text:span text:style-name="T214">AGRAVO DE INSTRUMENTO Nº </text:span><text:span text:style-name="T197">06</text:span><text:span text:style-name="T196">20365-81.2023.8.06.0000 </text:span><text:span text:style-name="T246">DE ACARAÚ</text:span><text:span text:style-name="T27">. </text:span><text:span text:style-name="T29">Agravante</text:span><text:span text:style-name="T27">: Vitória Régia Santos de Sousa. </text:span><text:span text:style-name="T29">Agravado</text:span><text:span text:style-name="T27">: Wlisses Eleqson Marque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108">dar-lhe</text:span><text:span text:style-name="T63"> provimento, nos termos do voto do Relator.” </text:span><text:span text:style-name="T181">122 </text:span><text:span text:style-name="T173">– </text:span><text:span text:style-name="T214">APELAÇÃO CÍVEL Nº </text:span><text:span text:style-name="T197">0050644-03</text:span><text:span text:style-name="T196">.2020.8.06.0066 </text:span><text:span text:style-name="T246">DE CEDRO</text:span><text:span text:style-name="T27">. </text:span><text:span text:style-name="T29">Apelante</text:span><text:span text:style-name="T27">: Luiza Luzenir dos Anjos Dias. </text:span><text:span text:style-name="T29">Apelad</text:span><text:span text:style-name="T41">a</text:span><text:span text:style-name="T27">: Telefônica Brasil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dar-lhe parcial</text:span><text:span text:style-name="T63"> provimento, nos termos do voto do Relator.” </text:span><text:span text:style-name="T181">123 </text:span><text:span text:style-name="T173">– </text:span><text:span text:style-name="T214">EMBARGOS DE DECLARAÇÃO </text:span><text:span text:style-name="T197">00</text:span><text:span text:style-name="T196">05288-41.2018.8.06.0167/50002 </text:span><text:span text:style-name="T247">DE SOBRAL</text:span><text:span text:style-name="T27">. </text:span><text:span text:style-name="T29">Embargante</text:span><text:span text:style-name="T27">: Banco do Brasil S/A. </text:span><text:span text:style-name="T29">Embargada</text:span><text:span text:style-name="T27">: Maria da Conceição Sousa Ponte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9">s Embargos de Declaração</text:span><text:span text:style-name="T63">, mas para </text:span><text:span text:style-name="T108">negar-lhes</text:span><text:span text:style-name="T63"> provimento, nos termos do voto do Relator.” </text:span><text:span text:style-name="T181">124</text:span><text:span text:style-name="T173"> – </text:span><text:span text:style-name="T215">EMBARGOS DE DECLARAÇÃO Nº </text:span><text:span text:style-name="T197">00540</text:span><text:span text:style-name="T196">35-43.2021.8.06.0029/50000 </text:span><text:span text:style-name="T247">DE ACOPIARA</text:span><text:span text:style-name="T27">. </text:span><text:span text:style-name="T29">Embargante</text:span><text:span text:style-name="T27">: Banco Santander (Brasil) S/A. </text:span><text:span text:style-name="T29">Embargado</text:span><text:span text:style-name="T27">: Pedro Adeilson de Andrade. </text:span><text:span text:style-name="T62">Julgadores: </text:span><text:soft-page-break/><text:span text:style-name="T62">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9">s Embargos de Declaração</text:span><text:span text:style-name="T63">, mas para </text:span><text:span text:style-name="T108">negar-lhes</text:span><text:span text:style-name="T63"> provimento, nos termos do voto do Relator.” </text:span><text:span text:style-name="T181">125 </text:span><text:span text:style-name="T173">– </text:span><text:span text:style-name="T215">EMBARGOS DE DECLARAÇÃO CÍVEL Nº </text:span><text:span text:style-name="T197">020</text:span><text:span text:style-name="T196">4848-79.2015.8.06.0001/50000 </text:span><text:span text:style-name="T247">DE FORTALEZA</text:span><text:span text:style-name="T27">. </text:span><text:span text:style-name="T29">Embargante</text:span><text:span text:style-name="T27">: Juliana Juthe Jorge dos Santos Matos. </text:span><text:span text:style-name="T29">Embargada</text:span><text:span text:style-name="T27">: Ana Paula Evaristo Mour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9">s Embargos de Declaração</text:span><text:span text:style-name="T63">, mas para </text:span><text:span text:style-name="T108">dar-lhes parcial</text:span><text:span text:style-name="T63"> provimento, nos termos do voto do Relator.” </text:span><text:span text:style-name="T181">126 </text:span><text:span text:style-name="T173">– </text:span><text:span text:style-name="T215">AGRAVO DE INSTRUMENTO Nº </text:span><text:span text:style-name="T197">06</text:span><text:span text:style-name="T196">20935-67.2023.8.06.0000 </text:span><text:span text:style-name="T247">DE PARACURU</text:span><text:span text:style-name="T27">. </text:span><text:span text:style-name="T29">Agravante</text:span><text:span text:style-name="T27">: Fernando Antônio Saboia Coimbra Ltda. - ME. </text:span><text:span text:style-name="T29">Agravada</text:span><text:span text:style-name="T27">: M</text:span><text:span text:style-name="T110">á</text:span><text:span text:style-name="T27">rcia Souza Ponte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08">parcialmente </text:span><text:span text:style-name="T63">do recurso, mas para, </text:span><text:span text:style-name="T108">na parte conhecida, </text:span><text:span text:style-name="T153">d</text:span><text:span text:style-name="T108">ar-lhe</text:span><text:span text:style-name="T63"> provimento, nos termos do voto do Relator.” </text:span><text:span text:style-name="T181">127</text:span><text:span text:style-name="T173"> – </text:span><text:span text:style-name="T216">APELAÇÃO CÍVEL Nº </text:span><text:span text:style-name="T197">001838</text:span><text:span text:style-name="T196">5-90.2017.8.06.0055 </text:span><text:span text:style-name="T248">DE CANINDÉ</text:span><text:span text:style-name="T27">. </text:span><text:span text:style-name="T29">Apte/Apdo</text:span><text:span text:style-name="T27">: F. R. de O. </text:span><text:span text:style-name="T29">Apte/Apdo</text:span><text:span text:style-name="T27">: B. B. F.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</text:span><text:span text:style-name="T63"> recurso</text:span><text:span text:style-name="T111">s</text:span><text:span text:style-name="T63"> apelatório</text:span><text:span text:style-name="T111">s</text:span><text:span text:style-name="T63">, mas para </text:span><text:span text:style-name="T108">negar-lhes</text:span><text:span text:style-name="T63"> provimento, nos termos do voto do Relator.” </text:span><text:span text:style-name="T173">1</text:span><text:span text:style-name="T181">28</text:span><text:span text:style-name="T173"> – </text:span><text:span text:style-name="T216">APELAÇÃO CÍVEL Nº </text:span><text:span text:style-name="T197">02</text:span><text:span text:style-name="T196">67568-72.2021.8.06.0001 </text:span><text:span text:style-name="T248">DE FORTALEZA</text:span><text:span text:style-name="T27">. </text:span><text:span text:style-name="T29">Apte/Apdo</text:span><text:span text:style-name="T27">: Banco do Brasil S/A. </text:span><text:span text:style-name="T29">Apte/Apdo</text:span><text:span text:style-name="T27">: José Carneiro de Castr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</text:span><text:span text:style-name="T111"> </text:span><text:span text:style-name="T108">interposto pelo Banco do Brasil S/A</text:span><text:span text:style-name="T63">, para </text:span><text:span text:style-name="T108">dar-lhe</text:span><text:span text:style-name="T63"> provimento, </text:span><text:span text:style-name="T108">e julgou prejudicado o interposto por José Carneiro de Castro, tudo </text:span><text:span text:style-name="T63">nos termos do voto do Relator.” </text:span><text:span text:style-name="T181">129 </text:span><text:span text:style-name="T173">– </text:span><text:span text:style-name="T216">APELAÇÃO CÍVEL Nº </text:span><text:span text:style-name="T197">020</text:span><text:span text:style-name="T196">1087-09.2022.8.06.0029 </text:span><text:span text:style-name="T248">DE ACOPIARA</text:span><text:span text:style-name="T27">. </text:span><text:span text:style-name="T29">Apelante</text:span><text:span text:style-name="T27">: Wilson Ferreira de Araújo. </text:span><text:span text:style-name="T29">Apelad</text:span><text:span text:style-name="T41">a</text:span><text:span text:style-name="T27">: Telefônica Brasil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08">dar-lhe</text:span><text:span text:style-name="T63"> provimento, nos termos do voto do Relator.” </text:span><text:span text:style-name="T181">130</text:span><text:span text:style-name="T173"> – </text:span><text:span text:style-name="T216">APELAÇÃO CÍVEL Nº </text:span><text:span text:style-name="T197">0200</text:span><text:span text:style-name="T196">502-10.2022.8.06.0173 </text:span><text:span text:style-name="T248">DE TIANGUÁ</text:span><text:span text:style-name="T27">. </text:span><text:span text:style-name="T29">Apelante</text:span><text:span text:style-name="T27">: Banco Bradesco S/A. </text:span><text:span text:style-name="T29">Apelada</text:span><text:span text:style-name="T27">: Rosilda Magalhães de Sousa Carvalh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dar-lhe parcial</text:span><text:span text:style-name="T63"> provimento, nos termos do voto do Relator.” </text:span><text:span text:style-name="T181">131 </text:span><text:span text:style-name="T173">– </text:span><text:span text:style-name="T216">APELAÇÃO CÍVEL Nº </text:span><text:span text:style-name="T197">005</text:span><text:span text:style-name="T196">0659-71.2021.8.06.0151 </text:span><text:span text:style-name="T248">DE QUIXADÁ</text:span><text:span text:style-name="T27">. </text:span><text:span text:style-name="T29">Apelante</text:span><text:span text:style-name="T27">: Maria Ivone de Almeida Sabino. </text:span><text:span text:style-name="T29">Apelado</text:span><text:span text:style-name="T27">: Companhia Energética do Ceará - ENEL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negar-lhe</text:span><text:span text:style-name="T63"> provimento, nos termos do voto do Relator.” </text:span><text:span text:style-name="T181">132</text:span><text:span text:style-name="T173"> – </text:span><text:span text:style-name="T216">APELAÇÃO CÍVEL Nº </text:span><text:span text:style-name="T197">024</text:span><text:span text:style-name="T196">9392-45.2021.8.06.0001 </text:span><text:span text:style-name="T248">DE FORTALEZA</text:span><text:span text:style-name="T27">. </text:span><text:span text:style-name="T29">Apelante</text:span><text:span text:style-name="T27">: Francisco Lopes da Silva. </text:span><text:span text:style-name="T29">Apelado</text:span><text:span text:style-name="T27">: Banco Bradesc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negar-lhe</text:span><text:span text:style-name="T63"> provimento, nos termos do voto do Relator.” </text:span><text:span text:style-name="Fonte_20_parág._20_padrão"><text:span text:style-name="T389">133 </text:span></text:span><text:span text:style-name="T173">– </text:span><text:span text:style-name="T216">EMBARGOS DE DECLARAÇÃO Nº </text:span><text:span text:style-name="T197">0022</text:span><text:span text:style-name="T196">876-55.2010.8.06.0001/50001 </text:span><text:span text:style-name="T248">DE FORTALEZA</text:span><text:span text:style-name="T27">. </text:span><text:span text:style-name="T29">Embargante</text:span><text:span text:style-name="T27">: Banco do Brasil S/A. </text:span><text:span text:style-name="T29">Embargado</text:span><text:span text:style-name="T27">: João Paulo Pinheiro Jún</text:span><text:span text:style-name="T112">i</text:span><text:span text:style-name="T27">or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 Embargos de Declaração</text:span><text:span text:style-name="T63">, mas para </text:span><text:span text:style-name="T108">negar-lhes</text:span><text:span text:style-name="T63"> provimento, nos termos do voto do Relator.” </text:span><text:span text:style-name="T181">134 </text:span><text:span text:style-name="T173">– </text:span><text:span text:style-name="T216">EMBARGOS DE DECLARAÇÃO CÍVEL Nº </text:span><text:span text:style-name="T197">0631</text:span><text:span text:style-name="T196">175-52.2022.8.06.0000/50001 </text:span><text:span text:style-name="T248">DE URUBURETAMA</text:span><text:span text:style-name="T27">. </text:span><text:soft-page-break/><text:span text:style-name="T29">Embargante</text:span><text:span text:style-name="T27">: Banco do Brasil S/A. </text:span><text:span text:style-name="T29">Embargad</text:span><text:span text:style-name="T47">os</text:span><text:span text:style-name="T27">: Luzia Josevania Mendes dos Santos Silva, Osvaldo Alves dos Santos, Fernando Pires de Lima, Rosa Vieira Barbosa, Carmelita Coelho dos Santos, Luiz Mendonça Furtado </text:span><text:span text:style-name="T112">e </text:span><text:span text:style-name="T27"><text:s/>Edna Maria de Carvalho Cost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 Embargos de Declaração</text:span><text:span text:style-name="T63">, mas para </text:span><text:span text:style-name="T108">negar-lhes</text:span><text:span text:style-name="T63"> provimento, nos termos do voto do Relator.” </text:span><text:span text:style-name="T181">135</text:span><text:span text:style-name="T173"> – </text:span><text:span text:style-name="T216">EMBARGOS DE DECLARAÇÃO CÍVEL Nº </text:span><text:span text:style-name="T197">000</text:span><text:span text:style-name="T196">8277-54.2019.8.06.0112/50000 </text:span><text:span text:style-name="T248">DE JUAZEIRO DO NORTE</text:span><text:span text:style-name="T27">. </text:span><text:span text:style-name="T29">Embargante</text:span><text:span text:style-name="T27">: Companhia de Água e Esgoto do Ceará - CAGECE. </text:span><text:span text:style-name="T29">Embargada</text:span><text:span text:style-name="T27">: Eliane Maria de Sousa Santo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 Embargos de Declaração</text:span><text:span text:style-name="T63">, mas para </text:span><text:span text:style-name="T108">negar-lhes</text:span><text:span text:style-name="T63"> provimento, nos termos do voto do Relator.” </text:span><text:span text:style-name="T181">136 </text:span><text:span text:style-name="T173">– </text:span><text:span text:style-name="T216">APELAÇÃO CÍVEL Nº </text:span><text:span text:style-name="T197">0200</text:span><text:span text:style-name="T196">886-30.2022.8.06.0154 </text:span><text:span text:style-name="T248">DE QUIXERAMOBIM</text:span><text:span text:style-name="T27">. </text:span><text:span text:style-name="T29">Apelante</text:span><text:span text:style-name="T27">: Banco do Nordeste do Brasil S/A. </text:span><text:span text:style-name="T29">Apelado</text:span><text:span text:style-name="T27">: Cynira H M Lopes ME </text:span><text:span text:style-name="T113">e</text:span><text:span text:style-name="T27"> Gerffson Correia Sarmen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08">dar-lhe</text:span><text:span text:style-name="T63"> provimento, nos termos do voto do Relator.” </text:span><text:span text:style-name="Fonte_20_parág._20_padrão"><text:span text:style-name="T389">137 </text:span></text:span><text:span text:style-name="T173">– </text:span><text:span text:style-name="T216">APELAÇÃO CÍVEL Nº </text:span><text:span text:style-name="T197">084</text:span><text:span text:style-name="T196">6000-92.2014.8.06.0001 </text:span><text:span text:style-name="T248">DE FORTALEZA</text:span><text:span text:style-name="T27">. </text:span><text:span text:style-name="T29">Apelante</text:span><text:span text:style-name="T27">: Companhia Energética do Ceará - ENEL. </text:span><text:span text:style-name="T29">Apelado</text:span><text:span text:style-name="T27">: J &amp; Z Empreendimentos Imobiliários SPE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</text:span><text:span text:style-name="T108">p</text:span><text:span text:style-name="T63">ara </text:span><text:span text:style-name="T108">dar-lhe parcial</text:span><text:span text:style-name="T63"> provimento, nos termos do voto do Relator.” </text:span><text:span text:style-name="T173">1</text:span><text:span text:style-name="T181">38</text:span><text:span text:style-name="T173"> – </text:span><text:span text:style-name="T216">APELAÇÃO CÍVEL Nº </text:span><text:span text:style-name="T197">0</text:span><text:span text:style-name="T196">200998-62.2022.8.06.0133 </text:span><text:span text:style-name="T248">DE NOVA RUSSAS</text:span><text:span text:style-name="T27">. </text:span><text:span text:style-name="T29">Apte/Apdo</text:span><text:span text:style-name="T27">: Banco Bradesco S/A. </text:span><text:span text:style-name="T29">Apte/Apd</text:span><text:span text:style-name="T48">a</text:span><text:span text:style-name="T27">: Maria Liduina Santos da Silv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08">parcialmente </text:span><text:span text:style-name="T63">do recurso apelatório</text:span><text:span text:style-name="T111"> </text:span><text:span text:style-name="T108">interposto pelo Banco Bradesco S/A</text:span><text:span text:style-name="T63">, mas para </text:span><text:span text:style-name="T108">dar-lhe parcial provimento, e conheceu do interposto por Maria Liduina Santos da Silva, mas para negar-lhe</text:span><text:span text:style-name="T63"> provimento, </text:span><text:span text:style-name="T108">tudo </text:span><text:span text:style-name="T63">nos termos do voto do Relator.” </text:span><text:span text:style-name="T181">139 </text:span><text:span text:style-name="T173">– </text:span><text:span text:style-name="T216">APELAÇÃO CÍVEL Nº </text:span><text:span text:style-name="T197">0201</text:span><text:span text:style-name="T196">837-86.2022.8.06.0101 </text:span><text:span text:style-name="T248">DE ITAPIPOCA</text:span><text:span text:style-name="T27">. </text:span><text:span text:style-name="T29">Apte/Apdo</text:span><text:span text:style-name="T27">: Companhia Energética do Ceará - ENEL. </text:span><text:span text:style-name="T29">Apte/Apd</text:span><text:span text:style-name="T48">a</text:span><text:span text:style-name="T27">: Maria Gorete Ramos Silv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</text:span><text:span text:style-name="T63"> recurso</text:span><text:span text:style-name="T111">s</text:span><text:span text:style-name="T63"> apelatório</text:span><text:span text:style-name="T111">s</text:span><text:span text:style-name="T63">, mas para </text:span><text:span text:style-name="T108">negar-lhes</text:span><text:span text:style-name="T63"> provimento, nos termos do voto do Relator.” </text:span><text:span text:style-name="T181">140 </text:span><text:span text:style-name="T173">– </text:span><text:span text:style-name="T216">APELAÇÃO CÍVEL Nº </text:span><text:span text:style-name="T197">0201416-</text:span><text:span text:style-name="T196">96.2022.8.06.0101 </text:span><text:span text:style-name="T248">DE ITAPIPOCA</text:span><text:span text:style-name="T27">. </text:span><text:span text:style-name="T29">Apte/Apdo</text:span><text:span text:style-name="T27">: Companhia Energética do Ceará - ENEL. </text:span><text:span text:style-name="T29">Apte/Apd</text:span><text:span text:style-name="T48">a</text:span><text:span text:style-name="T27">: Lusia de Araújo Cost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1">s</text:span><text:span text:style-name="T63"> recurso</text:span><text:span text:style-name="T111">s</text:span><text:span text:style-name="T63"> apelatório</text:span><text:span text:style-name="T111">s</text:span><text:span text:style-name="T63">, mas para </text:span><text:span text:style-name="T108">negar-lhes</text:span><text:span text:style-name="T63"> provimento, nos termos do voto do Relator.” </text:span><text:span text:style-name="T181">141</text:span><text:span text:style-name="T173"> – </text:span><text:span text:style-name="T216">APELAÇÃO CÍVEL Nº </text:span><text:span text:style-name="T197">020</text:span><text:span text:style-name="T196">0189-43.2022.8.06.0175 </text:span><text:span text:style-name="T248">DE TRAIRI</text:span><text:span text:style-name="T27">. </text:span><text:span text:style-name="T29">Apte/Apdo</text:span><text:span text:style-name="T27">: Companhia Energética do Ceará - ENEL. </text:span><text:span text:style-name="T29">Apte/Apdo</text:span><text:span text:style-name="T27">: Moacenir de Freitas Sampai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08">s</text:span><text:span text:style-name="T63"> recurso</text:span><text:span text:style-name="T108">s</text:span><text:span text:style-name="T63"> apelatório</text:span><text:span text:style-name="T108">s</text:span><text:span text:style-name="T63">, mas para </text:span><text:span text:style-name="T108">negar-lhes</text:span><text:span text:style-name="T63"> provimento, nos termos do voto do Relator.” </text:span><text:span text:style-name="T181">142</text:span><text:span text:style-name="T173"> – </text:span><text:span text:style-name="T217">APELAÇÃO CÍVEL Nº </text:span><text:span text:style-name="T197">027112</text:span><text:span text:style-name="T196">8-22.2021.8.06.0001 </text:span><text:span text:style-name="T249">DE FORTALEZA</text:span><text:span text:style-name="T27">. </text:span><text:span text:style-name="T29">Apelante</text:span><text:span text:style-name="T27">: Cecília Maria Meneses Rocha. </text:span><text:span text:style-name="T29">Apelado</text:span><text:span text:style-name="T27">: D&amp;D Idiomas e Ensino EIRELI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negar-lhe</text:span><text:span text:style-name="T63"> provimento, nos termos do voto do Relator.” </text:span><text:span text:style-name="T181">143</text:span><text:span text:style-name="T173"> – </text:span><text:span text:style-name="T217">APELAÇÃO CÍVEL Nº </text:span><text:span text:style-name="T197">020</text:span><text:span text:style-name="T196">1902-81.2022.8.06.0101 </text:span><text:span text:style-name="T249">DE ITAPIPOCA</text:span><text:span text:style-name="T27">. </text:span><text:span text:style-name="T29">Apte/Apdo</text:span><text:span text:style-name="T27">: José Irismar de Oliveira. </text:span><text:span text:style-name="T29">Apte/Apdo</text:span><text:span text:style-name="T27">: Companhia Energética do Ceará - ENEL. </text:span><text:span text:style-name="T62">Julgadores: Os Exmos. Srs. Deses. JOSÉ RICARDO </text:span><text:soft-page-break/><text:span text:style-name="T62">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4">s</text:span><text:span text:style-name="T63"> recurso</text:span><text:span text:style-name="T114">s</text:span><text:span text:style-name="T63"> apelatório</text:span><text:span text:style-name="T114">s</text:span><text:span text:style-name="T63">, mas para </text:span><text:span text:style-name="T108">dar parcial provimento ao interposto por José Irismar de Oliveira, e negar</text:span><text:span text:style-name="T63"> provimento </text:span><text:span text:style-name="T108">ao interposto pela Companhia Energética do Ceará - ENEL</text:span><text:span text:style-name="T63">, </text:span><text:span text:style-name="T108">tudo </text:span><text:span text:style-name="T63">nos termos do voto do Relator.” </text:span><text:span text:style-name="T181">144 </text:span><text:span text:style-name="T173">– </text:span><text:span text:style-name="T217">APELAÇÃO CÍVEL Nº </text:span><text:span text:style-name="T197">001</text:span><text:span text:style-name="T196">2846-53.2017.8.06.0182 </text:span><text:span text:style-name="T249">DE VIÇOSA DO CEARÁ</text:span><text:span text:style-name="T27">. </text:span><text:span text:style-name="T29">Apelante</text:span><text:span text:style-name="T27">: Seguradora Líder dos Consórcios do Seguro DPVAT S/A. </text:span><text:span text:style-name="T29">Apelado</text:span><text:span text:style-name="T27">: Ant</text:span><text:span text:style-name="T113">ô</text:span><text:span text:style-name="T27">nio Raimundo Vieir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08">negar-lhe</text:span><text:span text:style-name="T63"> provimento, nos termos do voto do Relator.” </text:span><text:span text:style-name="T182">145 </text:span><text:span text:style-name="T173">– </text:span><text:span text:style-name="T217">APELAÇÃO CÍVEL Nº </text:span><text:span text:style-name="T197">020</text:span><text:span text:style-name="T196">0629-59.2022.8.06.0136 </text:span><text:span text:style-name="T249">DE PACAJUS</text:span><text:span text:style-name="T27">. </text:span><text:span text:style-name="T29">Apelante</text:span><text:span text:style-name="T27">: Banco Bradesco Financiamentos S/A. </text:span><text:span text:style-name="T29">Apelado</text:span><text:span text:style-name="T27">: Kenette Wellington Sabino Vieir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15">dar-lhe</text:span><text:span text:style-name="T63"> provimento, nos termos do voto do Relator.” </text:span><text:span text:style-name="T182">146</text:span><text:span text:style-name="T173"> – </text:span><text:span text:style-name="T217">APELAÇÃO CÍVEL Nº </text:span><text:span text:style-name="T197">02018</text:span><text:span text:style-name="T196">52-55.2022.8.06.0101 </text:span><text:span text:style-name="T249">DE ITAPIPOCA</text:span><text:span text:style-name="T27">. </text:span><text:span text:style-name="T29">Apelante</text:span><text:span text:style-name="T27">: Companhia Energética do Ceará - ENEL. </text:span><text:span text:style-name="T29">Apelada</text:span><text:span text:style-name="T27">: Maria Marcilene do Nascimento Santo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5">negar-lhe</text:span><text:span text:style-name="T63"> provimento, nos termos do voto do Relator.” </text:span><text:span text:style-name="T182">147</text:span><text:span text:style-name="T173"> – </text:span><text:span text:style-name="T217">APELAÇÃO CÍVEL Nº </text:span><text:span text:style-name="T197">0050</text:span><text:span text:style-name="T196">460-71.2020.8.06.0058 </text:span><text:span text:style-name="T249">DE CARIRÉ</text:span><text:span text:style-name="T27">. </text:span><text:span text:style-name="T443">Apelante:</text:span><text:span text:style-name="T27"> Raimundo Mundico de Sousa. </text:span><text:span text:style-name="T443">Apelado</text:span><text:span text:style-name="T27">: Banco Bradesco S/A. </text:span><text:span text:style-name="T443">Apelado</text:span><text:span text:style-name="T27">: Banco Bradesc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5">negar-lhe</text:span><text:span text:style-name="T63"> provimento, nos termos do voto do Relator.” </text:span><text:span text:style-name="T173">1</text:span><text:span text:style-name="T182">48</text:span><text:span text:style-name="T173"> – </text:span><text:span text:style-name="T217">APELAÇÃO CÍVEL Nº </text:span><text:span text:style-name="T197">00507</text:span><text:span text:style-name="T196">56-07.2021.8.06.0043 </text:span><text:span text:style-name="T249">DE BARBALHA</text:span><text:span text:style-name="T27">. </text:span><text:span text:style-name="T29">Apelante</text:span><text:span text:style-name="T27">: Raimundo Antônio Silva. </text:span><text:span text:style-name="T29">Apelad</text:span><text:span text:style-name="T49">a</text:span><text:span text:style-name="T27">: Companhia Energética do Ceará - ENEL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5">negar-lhe</text:span><text:span text:style-name="T63"> provimento, nos termos do voto do Relator.” </text:span><text:span text:style-name="T182">149</text:span><text:span text:style-name="T173"> – </text:span><text:span text:style-name="T217">APELAÇÃO CÍVEL Nº </text:span><text:span text:style-name="T197">005</text:span><text:span text:style-name="T196">0508-48.2021.8.06.0170 </text:span><text:span text:style-name="T249">DE TAMBORIL</text:span><text:span text:style-name="T27">. </text:span><text:span text:style-name="T29">Apelante</text:span><text:span text:style-name="T27">: José Ribeiro de Sousa. </text:span><text:span text:style-name="T29">Apelado</text:span><text:span text:style-name="T27">: Banco Itaú Consignad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5">dar-lhe parcial</text:span><text:span text:style-name="T63"> provimento, nos termos do voto do Relator.” </text:span><text:span text:style-name="T182">150</text:span><text:span text:style-name="T173"> – </text:span><text:span text:style-name="T217">APELAÇÃO CÍVEL Nº </text:span><text:span text:style-name="T197">0229</text:span><text:span text:style-name="T196">769-92.2021.8.06.0001 </text:span><text:span text:style-name="T249">DE FORTALEZA</text:span><text:span text:style-name="T27">. </text:span><text:span text:style-name="T29">Apelante</text:span><text:span text:style-name="T27">: Companhia Energética do Ceará - ENEL. </text:span><text:span text:style-name="T29">Apelado</text:span><text:span text:style-name="T27">: Jo</text:span><text:span text:style-name="T116">ã</text:span><text:span text:style-name="T27">o Bosco Rodrigues dos Santo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5">dar-lhe parcial</text:span><text:span text:style-name="T63"> provimento, nos termos do voto do Relator.” </text:span><text:span text:style-name="T182">151</text:span><text:span text:style-name="T173"> – </text:span><text:span text:style-name="T217">AGRAVO DE INSTRUMENTO Nº </text:span><text:span text:style-name="T197">062</text:span><text:span text:style-name="T196">4151-36.2023.8.06.0000 </text:span><text:span text:style-name="T249">DE FORTALEZA</text:span><text:span text:style-name="T27">. </text:span><text:span text:style-name="T29">Agravante</text:span><text:span text:style-name="T27">: V. L. A. C.. </text:span><text:span text:style-name="T29">Agravado</text:span><text:span text:style-name="T27">: F. de A. C. C.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115">dar-lhe</text:span><text:span text:style-name="T63"> provimento, nos termos do voto do Relator.” </text:span><text:span text:style-name="T182">152 </text:span><text:span text:style-name="T173">– </text:span><text:span text:style-name="T217">AGRAVO DE INSTRUMENTO Nº </text:span><text:span text:style-name="T197">06241</text:span><text:span text:style-name="T196">58-28.2023.8.06.0000 </text:span><text:span text:style-name="T249">DE FORTALEZA</text:span><text:span text:style-name="T27">. </text:span><text:span text:style-name="T29">Agravante</text:span><text:span text:style-name="T50">s</text:span><text:span text:style-name="T27">: Hot Box Pizza Ltda., Diohene Lourenço Teixeira, Dafne Loiola Lopes </text:span><text:span text:style-name="T116">e</text:span><text:span text:style-name="T27"> Ariadna Loiola Lopes Lourenço. </text:span><text:span text:style-name="T29">Agravado</text:span><text:span text:style-name="T27">: Banco do Nordeste do Brasil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5">negar-lhe</text:span><text:span text:style-name="T63"> provimento, nos termos do voto do Relator.” </text:span><text:span text:style-name="T182">153 </text:span><text:span text:style-name="T173">– </text:span><text:span text:style-name="T217">APELAÇÃO CÍVEL Nº </text:span><text:span text:style-name="T197">022</text:span><text:span text:style-name="T196">3431-</text:span><text:soft-page-break/><text:span text:style-name="T196">05.2021.8.06.0001 </text:span><text:span text:style-name="T249">DE FORTALEZA</text:span><text:span text:style-name="T27">. </text:span><text:span text:style-name="T29">Apelante</text:span><text:span text:style-name="T27">: Banco Bradesco S/A. </text:span><text:span text:style-name="T29">Apelado</text:span><text:span text:style-name="T50">s</text:span><text:span text:style-name="T27">: Alberico Machado Dias da Silva </text:span><text:span text:style-name="T116">e Â</text:span><text:span text:style-name="T27">ngela Aguiar Machad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15">julgou prejudicado </text:span><text:span text:style-name="T63">o recurso apelatório, nos termos do voto do Relator.” </text:span><text:span text:style-name="T182">154</text:span><text:span text:style-name="T173"> – </text:span><text:span text:style-name="T218">APELAÇÃO CÍVEL Nº </text:span><text:span text:style-name="T197">0200</text:span><text:span text:style-name="T196">417-74.2022.8.06.0124 </text:span><text:span text:style-name="T250">DE MILAGRES</text:span><text:span text:style-name="T27">. </text:span><text:span text:style-name="T288">Apelante</text:span><text:span text:style-name="T27">: Margarida Heroína de Lima. </text:span><text:span text:style-name="T29">Apelado</text:span><text:span text:style-name="T27">: Companhia Energética do Ceará - ENEL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8">s </text:span><text:span text:style-name="T63">recurso</text:span><text:span text:style-name="T118">s</text:span><text:span text:style-name="T63"> apelatório</text:span><text:span text:style-name="T118">s</text:span><text:span text:style-name="T63">, mas para </text:span><text:span text:style-name="T115">negar-lhe</text:span><text:span text:style-name="T63"> provimento, nos termos do voto do Relator.” </text:span><text:span text:style-name="T173">15</text:span><text:span text:style-name="T182">5</text:span><text:span text:style-name="T173"> – </text:span><text:span text:style-name="T218">APELAÇÃO CÍVEL Nº </text:span><text:span text:style-name="T197">02</text:span><text:span text:style-name="T196">02485-66.2022.8.06.0101 </text:span><text:span text:style-name="T250">DE ITAPIPOCA</text:span><text:span text:style-name="T27">. </text:span><text:span text:style-name="T29">Apte/Apd</text:span><text:span text:style-name="T50">a</text:span><text:span text:style-name="T27">: Rita Barroso Gonçalves. </text:span><text:span text:style-name="T29">Apte/Apdo</text:span><text:span text:style-name="T27">: Companhia Energética do Ceará - ENEL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8">s </text:span><text:span text:style-name="T63">recurso</text:span><text:span text:style-name="T118">s</text:span><text:span text:style-name="T63"> apelatório</text:span><text:span text:style-name="T118">s</text:span><text:span text:style-name="T63">, mas para </text:span><text:span text:style-name="T115">negar-lhes</text:span><text:span text:style-name="T63"> provimento, nos termos do voto do Relator.” </text:span><text:span text:style-name="T182">156</text:span><text:span text:style-name="T173"> – </text:span><text:span text:style-name="T218">APELAÇÃO CÍVEL Nº </text:span><text:span text:style-name="T197">020</text:span><text:span text:style-name="T196">0412-82.2022.8.06.0114 </text:span><text:span text:style-name="T250">DE LAVRAS DA MANGABEIRA</text:span><text:span text:style-name="T27">. </text:span><text:span text:style-name="T29">Apelante</text:span><text:span text:style-name="T27">: Rosimeire Belarmino Feitosa Amaro. </text:span><text:span text:style-name="T29">Apelado</text:span><text:span text:style-name="T27">: Banco Pan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19">dar-lhe</text:span><text:span text:style-name="T63"> provimento, nos termos do voto do Relator.” </text:span><text:span text:style-name="T173">1</text:span><text:span text:style-name="T183">57</text:span><text:span text:style-name="T173"> – </text:span><text:span text:style-name="T218">APELAÇÃO CÍVEL Nº </text:span><text:span text:style-name="T197">020</text:span><text:span text:style-name="T196">2366-08.2022.8.06.0101 </text:span><text:span text:style-name="T250">DE ITAPIPOCA</text:span><text:span text:style-name="T27">. </text:span><text:span text:style-name="T29">Apte/Apd</text:span><text:span text:style-name="T50">a</text:span><text:span text:style-name="T27">: Gabriele Lourenço do Nascimento. </text:span><text:span text:style-name="T29">Apte/Apdo</text:span><text:span text:style-name="T27">: Companhia Energética do Ceará - ENEL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18">s</text:span><text:span text:style-name="T63"> recurso</text:span><text:span text:style-name="T118">s</text:span><text:span text:style-name="T63"> apelatório</text:span><text:span text:style-name="T118">s</text:span><text:span text:style-name="T63">, mas para </text:span><text:span text:style-name="T119">negar-lhes</text:span><text:span text:style-name="T63"> provimento, nos termos do voto do Relator.” </text:span><text:span text:style-name="T183">158 </text:span><text:span text:style-name="T173">– </text:span><text:span text:style-name="T219">APELAÇÃO CÍVEL Nº </text:span><text:span text:style-name="T197">0201930-49.2022.8.06.0101 </text:span><text:span text:style-name="T219">DE ITAPIPOCA</text:span><text:span text:style-name="T68">. </text:span><text:span text:style-name="T29">Apte/Apd</text:span><text:span text:style-name="T50">a</text:span><text:span text:style-name="T68">: Maria Laide Rodrigues de Sousa. </text:span><text:span text:style-name="T29">Apte/Apdo</text:span><text:span text:style-name="T68">: Companhia Energética do Ceará - ENEL. </text:span><text:span text:style-name="T70">Julgadores: Os Exmos. Srs. Deses. JOSÉ RICARDO VIDAL PATROCÍNIO – </text:span><text:span text:style-name="T71">R</text:span><text:span text:style-name="T72">e</text:span><text:span text:style-name="T71">lator,</text:span><text:span text:style-name="T72"> CARLOS AUGUSTO GOMES CORREIA </text:span><text:span text:style-name="T71">e RAIMUNDO NONATO SILVA SANTOS </text:span><text:span text:style-name="T70">– </text:span><text:span text:style-name="T176">Síntese do julgamento</text:span><text:span text:style-name="T70">: “</text:span><text:span text:style-name="T73">A Turma, por unanimidade de votos, conheceu do</text:span><text:span text:style-name="T75">s</text:span><text:span text:style-name="T73"> recurso</text:span><text:span text:style-name="T75">s</text:span><text:span text:style-name="T73"> apelatório</text:span><text:span text:style-name="T75">s</text:span><text:span text:style-name="T73">, </text:span><text:span text:style-name="T76">mas </text:span><text:span text:style-name="T73">para </text:span><text:span text:style-name="T76">negar-lhes</text:span><text:span text:style-name="T73"> provimento, nos termos do voto do Relator.” </text:span><text:span text:style-name="T173">159 – </text:span><text:span text:style-name="T219">AGRAVO DE INSTRUMENTO Nº </text:span><text:span text:style-name="T197">06249</text:span><text:span text:style-name="T196">66-04.2021.8.06.0000 </text:span><text:span text:style-name="T251">DE LIMOEIRO DO NORTE</text:span><text:span text:style-name="T27">. </text:span><text:span text:style-name="T29">Agravante</text:span><text:span text:style-name="T27">: Raimundo Batista do Nascimento. </text:span><text:span text:style-name="T29">Agravado</text:span><text:span text:style-name="T27">: Banco C6 Consignad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para </text:span><text:span text:style-name="T119">dar-lhe</text:span><text:span text:style-name="T63"> provimento, nos termos do voto do Relator.” </text:span><text:span text:style-name="T173">1</text:span><text:span text:style-name="T183">6</text:span><text:span text:style-name="T173">0 – </text:span><text:span text:style-name="T219">APELAÇÃO CÍVEL Nº </text:span><text:span text:style-name="T197">0208</text:span><text:span text:style-name="T196">383-40.2020.8.06.0001 </text:span><text:span text:style-name="T251">DE FORTALEZA</text:span><text:span text:style-name="T27">. </text:span><text:span text:style-name="T29">Apelante</text:span><text:span text:style-name="T27">: Hapvida Assistência Médica Ltda. </text:span><text:span text:style-name="T29">Apelada</text:span><text:span text:style-name="T27">: Maria Júlia Salvador Ribeiro - Repr. Legal: Jorlean Rodrigues Ribeir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9">negar-lhe</text:span><text:span text:style-name="T63"> provimento, nos termos do voto do Relator.” </text:span><text:span text:style-name="T173">1</text:span><text:span text:style-name="T183">6</text:span><text:span text:style-name="T173">1 – </text:span><text:span text:style-name="T219">APELAÇÃO CÍVEL Nº </text:span><text:span text:style-name="T197">01478</text:span><text:span text:style-name="T196">40-42.2018.8.06.0001 </text:span><text:span text:style-name="T251">DE FORTALEZA</text:span><text:span text:style-name="T27">. </text:span><text:span text:style-name="T29">Apte/Apdo</text:span><text:span text:style-name="T27">: Edinaldo Oliveira da Silva. </text:span><text:span text:style-name="T29">Apte</text:span><text:span text:style-name="T51">s</text:span><text:span text:style-name="T29">/Apdo</text:span><text:span text:style-name="T51">s</text:span><text:span text:style-name="T27">: Pajé Empreendimentos Imobiliários Ltda. </text:span><text:span text:style-name="T120">e outros.</text:span><text:span text:style-name="T27">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19">julgou prejudicado o recurso interposto por Edinaldo Oliveira da Silva, e </text:span><text:span text:style-name="T63">conheceu </text:span><text:span text:style-name="T119">parcialmente </text:span><text:span text:style-name="T63">do recurso </text:span><text:span text:style-name="T119">interposto por Pajé Empreendimentos Ltda. e outro</text:span><text:span text:style-name="T121">s</text:span><text:span text:style-name="T63">, para, </text:span><text:span text:style-name="T119">na parte conhecida, dar-lhe</text:span><text:span text:style-name="T63"> provimento, </text:span><text:span text:style-name="T119">tudo </text:span><text:span text:style-name="T63">nos termos do voto do Relator.” </text:span><text:span text:style-name="T173">1</text:span><text:span text:style-name="T183">6</text:span><text:span text:style-name="T173">2 – </text:span><text:span text:style-name="T219">APELAÇÃO CÍVEL Nº </text:span><text:span text:style-name="T197">01</text:span><text:span text:style-name="T196">30607-95.2019.8.06.0001 </text:span><text:span text:style-name="T251">DE FORTALEZA</text:span><text:span text:style-name="T27">. </text:span><text:span text:style-name="T29">Apelante</text:span><text:span text:style-name="T51">s</text:span><text:span text:style-name="T27">: G. S. K. </text:span><text:span text:style-name="T122">e</text:span><text:span text:style-name="T27"> C. S. K. - R</text:span><text:span text:style-name="T122">epresentados por:</text:span><text:span text:style-name="T27"> G. L. K. e P. V. A. S. de O. K. </text:span><text:span text:style-name="T29">Apelado:</text:span><text:span text:style-name="T27"> I. P. R. de S. - C. Ê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</text:span><text:soft-page-break/><text:span text:style-name="T66">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9">negar-lhe</text:span><text:span text:style-name="T63"> provimento, nos termos do voto do Relator.” </text:span><text:span text:style-name="T173">1</text:span><text:span text:style-name="T183">6</text:span><text:span text:style-name="T173">3 – </text:span><text:span text:style-name="T219">AGRAVO DE INSTRUMENTO Nº </text:span><text:span text:style-name="T197">0632</text:span><text:span text:style-name="T196">887-77.2022.8.06.0000 </text:span><text:span text:style-name="T251">DE FORTALEZA</text:span><text:span text:style-name="T27">. </text:span><text:span text:style-name="T29">Agravante</text:span><text:span text:style-name="T51">s</text:span><text:span text:style-name="T27">: A. L. T. </text:span><text:span text:style-name="T122">e </text:span><text:span text:style-name="T27">K. F. M.. </text:span><text:span text:style-name="T29">Agravada</text:span><text:span text:style-name="T27">: B. M. M. G.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9">dar-lhe parcial</text:span><text:span text:style-name="T63"> provimento, nos termos do voto do Relator.” </text:span><text:span text:style-name="T173">1</text:span><text:span text:style-name="T183">6</text:span><text:span text:style-name="T173">4 – </text:span><text:span text:style-name="T219">AGRAVO DE INSTRUMENTO Nº </text:span><text:span text:style-name="T197">063</text:span><text:span text:style-name="T196">4944-68.2022.8.06.0000 </text:span><text:span text:style-name="T251">DE FORTALEZA</text:span><text:span text:style-name="T27">. </text:span><text:span text:style-name="T29">Agravante</text:span><text:span text:style-name="T27">: Itaú Unibanco S/A. </text:span><text:span text:style-name="T29">Agravado</text:span><text:span text:style-name="T27">: Luiz Adauto Bezerra Cavalcante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19">parcialmente </text:span><text:span text:style-name="T63">do recurso, mas para, </text:span><text:span text:style-name="T119">na parte conhecida, negar-lhe</text:span><text:span text:style-name="T63"> provimento, nos termos do voto do Relator.” </text:span><text:span text:style-name="T173">1</text:span><text:span text:style-name="T183">6</text:span><text:span text:style-name="T173">5 – </text:span><text:span text:style-name="T220">APELAÇÃO CÍVEL Nº </text:span><text:span text:style-name="T197">01</text:span><text:span text:style-name="T196">39863-62.2019.8.06.0001 </text:span><text:span text:style-name="T252">DE FORTALEZA</text:span><text:span text:style-name="T27">. </text:span><text:span text:style-name="T29">Apelante</text:span><text:span text:style-name="T27">: Anadir Bomfim Quevedo Lima. </text:span><text:span text:style-name="T29">Apelado</text:span><text:span text:style-name="T27">: Francisco Gonçalo de Brito Ne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19">dar-lhe</text:span><text:span text:style-name="T63"> provimento, nos termos do voto do Relator.” </text:span><text:span text:style-name="T173">1</text:span><text:span text:style-name="T183">6</text:span><text:span text:style-name="T173">6 – </text:span><text:span text:style-name="T220">AGRAVO INTERNO CÍVEL Nº </text:span><text:span text:style-name="T197">063</text:span><text:span text:style-name="T196">8673-05.2022.8.06.0000/50000 </text:span><text:span text:style-name="T252">DE LIMOEIRO DO NORTE</text:span><text:span text:style-name="T27">. </text:span><text:span text:style-name="T29">Agravante</text:span><text:span text:style-name="T27">: Vl</text:span><text:span text:style-name="T123">á</text:span><text:span text:style-name="T27">dia Kessia Lima dos Anjos. </text:span><text:span text:style-name="T29">Agravad</text:span><text:span text:style-name="T52">a</text:span><text:span text:style-name="T27">: Unimed Fortaleza - Sociedade Cooperativa Médica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9">negar-lhe</text:span><text:span text:style-name="T63"> provimento, nos termos do voto do Relator.” </text:span><text:span text:style-name="T173">1</text:span><text:span text:style-name="T183">6</text:span><text:span text:style-name="T173">7 – </text:span><text:span text:style-name="T220">APELAÇÃO CÍVEL Nº </text:span><text:span text:style-name="T197">02</text:span><text:span text:style-name="T196">75541-78.2021.8.06.0001 </text:span><text:span text:style-name="T252">DE FORTALEZA</text:span><text:span text:style-name="T27">. </text:span><text:span text:style-name="T29">Apelante</text:span><text:span text:style-name="T27">: Hapvida Assistência Médica Ltda. </text:span><text:span text:style-name="T29">Apelado</text:span><text:span text:style-name="T27">: Jos</text:span><text:span text:style-name="T124">é</text:span><text:span text:style-name="T27"> da Paz Rodrigues Roch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9">negar-lhe</text:span><text:span text:style-name="T63"> provimento, nos termos do voto do Relator.” </text:span><text:span text:style-name="T173">1</text:span><text:span text:style-name="T183">68</text:span><text:span text:style-name="T173"> – </text:span><text:span text:style-name="T220">APELAÇÃO CÍVEL Nº </text:span><text:span text:style-name="T197">0050</text:span><text:span text:style-name="T196">039-21.2021.8.06.0099 </text:span><text:span text:style-name="T252">DE ITAITINGA</text:span><text:span text:style-name="T27">. </text:span><text:span text:style-name="T29">Apelante</text:span><text:span text:style-name="T27">: Francisca Firmino da Costa. </text:span><text:span text:style-name="T29">Apelad</text:span><text:span text:style-name="T52">a</text:span><text:span text:style-name="T27">: Crefisa S/A - Crédito Financiamento e Investimen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19">dar-lhe</text:span><text:span text:style-name="T63"> provimento, nos termos do voto do Relator.” </text:span><text:span text:style-name="T173">1</text:span><text:span text:style-name="T183">69</text:span><text:span text:style-name="T173"> – </text:span><text:span text:style-name="T220">APELAÇÃO CÍVEL Nº </text:span><text:span text:style-name="T197">02</text:span><text:span text:style-name="T196">01024-73.2019.8.06.0001 </text:span><text:span text:style-name="T252">DE FORTALEZA</text:span><text:span text:style-name="T27">. </text:span><text:span text:style-name="T29">Apelante</text:span><text:span text:style-name="T27">: Maria da Paz Fernandes Albuquerque. </text:span><text:span text:style-name="T29">Apelado</text:span><text:span text:style-name="T27">: Fio Liso Beleza Feminin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9">negar-lhe</text:span><text:span text:style-name="T63"> provimento, nos termos do voto do Relator.” </text:span><text:span text:style-name="T173">170 – </text:span><text:span text:style-name="T220">APELAÇÃO CÍVEL Nº </text:span><text:span text:style-name="T197">02011</text:span><text:span text:style-name="T196">99-75.2022.8.06.0029 </text:span><text:span text:style-name="T252">DE ACOPIARA</text:span><text:span text:style-name="T27">. </text:span><text:span text:style-name="T29">Apte/Apd</text:span><text:span text:style-name="T53">a</text:span><text:span text:style-name="T27">: Maria Alves da Silva. </text:span><text:span text:style-name="T29">Apte/Apdo</text:span><text:span text:style-name="T27">: Banco Bradesc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19">julgou prejudicado o recurso interposto por Maria Alves da Silva, </text:span><text:span text:style-name="T63">conheceu do recurso apelatório </text:span><text:span text:style-name="T125">interposto pelo Banco Bradesco S/A</text:span><text:span text:style-name="T63">, para </text:span><text:span text:style-name="T125">dar-lhe</text:span><text:span text:style-name="T63"> provimento, nos termos do voto do Relator.” </text:span><text:span text:style-name="T173">171 – </text:span><text:span text:style-name="T220">EMBARGOS DE DECLARAÇÃO CÍVEL Nº </text:span><text:span text:style-name="T197">01</text:span><text:span text:style-name="T196">86004-42.2019.8.06.0001/50000 </text:span><text:span text:style-name="T252">DE FORTALEZA</text:span><text:span text:style-name="T27">. </text:span><text:span text:style-name="T29">Embargante</text:span><text:span text:style-name="T27">: Erica Maria Gonçalves de Abreu Castro. </text:span><text:span text:style-name="T29">Embargad</text:span><text:span text:style-name="T52">a</text:span><text:span text:style-name="T27">: Rodobens Administradora de Consórcios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23">s Embargos de Declaração</text:span><text:span text:style-name="T63">, mas para </text:span><text:span text:style-name="T125">negar-lhes</text:span><text:span text:style-name="T63"> provimento, nos termos do voto do Relator.” </text:span><text:span text:style-name="T173">172 – </text:span><text:span text:style-name="T221">EMBARGOS DE DECLARAÇÃO CÍVEL Nº </text:span><text:span text:style-name="T197">01860</text:span><text:span text:style-name="T196">04-42.2019.8.06.0001/50001 </text:span><text:span text:style-name="T253">DE FORTALEZA</text:span><text:span text:style-name="T27">. </text:span><text:span text:style-name="T29">Embargante</text:span><text:span text:style-name="T27">: Rodobens Administradora de </text:span><text:soft-page-break/><text:span text:style-name="T27">Consórcios Ltda. </text:span><text:span text:style-name="T29">Embargada</text:span><text:span text:style-name="T27">: Erica Maria Gonçalves de Abreu Castr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26">s Embargos de Declaração</text:span><text:span text:style-name="T63">, mas para </text:span><text:span text:style-name="T125">negar-lhes</text:span><text:span text:style-name="T63"> provimento, nos termos do voto do Relator.” </text:span><text:span text:style-name="T173">173 – </text:span><text:span text:style-name="T221">AGRAVO INTERNO CÍVEL Nº </text:span><text:span text:style-name="T197">0</text:span><text:span text:style-name="T196">200505-09.2022.8.06.0029/50000 </text:span><text:span text:style-name="T253">DE ACOPIARA</text:span><text:span text:style-name="T27">. </text:span><text:span text:style-name="T29">Agravante</text:span><text:span text:style-name="T27">: Banco Itaucard S/A. </text:span><text:span text:style-name="T29">Agravado</text:span><text:span text:style-name="T27">: Francisco Pereira da Costa Filh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25">negar-lhe</text:span><text:span text:style-name="T63"> provimento, nos termos do voto do Relator.” </text:span><text:span text:style-name="T173">174 – </text:span><text:span text:style-name="T221">APELAÇÃO CÍVEL Nº </text:span><text:span text:style-name="T197">0000</text:span><text:span text:style-name="T196">346-10.2018.8.06.0217 </text:span><text:span text:style-name="T253">DE IPAUMIRIM</text:span><text:span text:style-name="T27">. </text:span><text:span text:style-name="T29">Apelante</text:span><text:span text:style-name="T54">s</text:span><text:span text:style-name="T27">: Reginaldo Pereira Cavalcante Mota, Tatiana Pereira Alencar Andrade, Maria Pinheiro Alencar </text:span><text:span text:style-name="T127">e </text:span><text:span text:style-name="T27">Erinaldo Gomes Pereira. </text:span><text:span text:style-name="T29">Apelado</text:span><text:span text:style-name="T27">: Banco Bradesco Financiamentos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25">dar-lhe</text:span><text:span text:style-name="T63"> provimento, nos termos do voto do Relator.” </text:span><text:span text:style-name="T173">175 – </text:span><text:span text:style-name="T221">APELAÇÃO CÍVEL Nº </text:span><text:span text:style-name="T197">02</text:span><text:span text:style-name="T196">00328-92.2022.8.06.0175 </text:span><text:span text:style-name="T253">DE TRAIRI</text:span><text:span text:style-name="T27">. </text:span><text:span text:style-name="T29">Apte/Apdo</text:span><text:span text:style-name="T27">: Companhia Energética do Ceará - ENEL. </text:span><text:span text:style-name="T29">Apte/Apdo</text:span><text:span text:style-name="T27">: Francisco Ara</text:span><text:span text:style-name="T128">ú</text:span><text:span text:style-name="T27">jo de Mel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26">s</text:span><text:span text:style-name="T63"> recurso</text:span><text:span text:style-name="T126">s</text:span><text:span text:style-name="T63"> apelatório</text:span><text:span text:style-name="T126">s</text:span><text:span text:style-name="T63">, mas para </text:span><text:span text:style-name="T125">dar parcial provimento ao interposto pela Companhia Energética do Ceará – ENEL, e negar</text:span><text:span text:style-name="T63"> provimento </text:span><text:span text:style-name="T125">ao interposto por Francisco Araújo de Melo, tudo</text:span><text:span text:style-name="T63"> nos termos do voto do Relator.” </text:span><text:span text:style-name="T173">176 – </text:span><text:span text:style-name="T221">APELAÇÃO CÍVEL Nº </text:span><text:span text:style-name="T197">000</text:span><text:span text:style-name="T196">0052-09.2018.8.06.0200 </text:span><text:span text:style-name="T253">DE SOLONÓPOLE</text:span><text:span text:style-name="T27">. </text:span><text:span text:style-name="T29">Apelante</text:span><text:span text:style-name="T27">: Meridiano - Fundo de Investimento Em Direitos Creditórios Multisegmentos - Não Padronizado. </text:span><text:span text:style-name="T29">Apelado</text:span><text:span text:style-name="T27">: José Aldir Alves Pereir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25">parcialmente </text:span><text:span text:style-name="T63">do recurso apelatório, mas para, </text:span><text:span text:style-name="T125">na parte conhecida, negar-lhe</text:span><text:span text:style-name="T63"> provimento, nos termos do voto do Relator.” </text:span><text:span text:style-name="T173">1</text:span><text:span text:style-name="T184">77</text:span><text:span text:style-name="T173"> – </text:span><text:span text:style-name="T221">APELAÇÃO CÍVEL Nº </text:span><text:span text:style-name="T197">018</text:span><text:span text:style-name="T196">8164-40.2019.8.06.0001 </text:span><text:span text:style-name="T253">DE FORTALEZA</text:span><text:span text:style-name="T27">. </text:span><text:span text:style-name="T29">Apelante</text:span><text:span text:style-name="T27">: Raphael Borba Gazal. </text:span><text:span text:style-name="T29">Apelad</text:span><text:span text:style-name="T55">a</text:span><text:span text:style-name="T27">: Embracon Administradora de Consórcio Ltda. </text:span><text:span text:style-name="T29">Apelado</text:span><text:span text:style-name="T27">: Willyan Karol de Amorim Duarte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25">negar-lhe</text:span><text:span text:style-name="T63"> provimento, nos termos do voto do Relator.” </text:span><text:span text:style-name="T173">178 – </text:span><text:span text:style-name="T222">APELAÇÃO CÍVEL Nº </text:span><text:span text:style-name="T197">000</text:span><text:span text:style-name="T196">6676-79.2018.8.06.0166 </text:span><text:span text:style-name="T254">DE SENADOR POMPEU</text:span><text:span text:style-name="T27">. </text:span><text:span text:style-name="T29">Apelante</text:span><text:span text:style-name="T27">: Luiz Gonzaga da Silva. </text:span><text:span text:style-name="T29">Apelado</text:span><text:span text:style-name="T27">: Banco Itaú Consignado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25">negar-lhe</text:span><text:span text:style-name="T63"> provimento, nos termos do voto do Relator.” </text:span><text:span text:style-name="T173">179 – </text:span><text:span text:style-name="T222">APELAÇÃO CÍVEL Nº </text:span><text:span text:style-name="T197">0</text:span><text:span text:style-name="T196">056917-05.2021.8.06.0117 </text:span><text:span text:style-name="T254">DE MARACANAÚ</text:span><text:span text:style-name="T27">. </text:span><text:span text:style-name="T29">Apelante</text:span><text:span text:style-name="T27">: Aymoré Crédito Financiamento e Investimento S/A. </text:span><text:span text:style-name="T29">Apelado</text:span><text:span text:style-name="T27">: Daniel de Brito Nascimen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25">dar-lhe</text:span><text:span text:style-name="T63"> provimento, nos termos do voto do Relator.” </text:span><text:span text:style-name="T173">180 – </text:span><text:span text:style-name="T222">EMBARGOS DE DECLARAÇÃO CÍVEL Nº </text:span><text:span text:style-name="T197">0620</text:span><text:span text:style-name="T196">666-62.2022.8.06.0000/50000 </text:span><text:span text:style-name="T254">DE FORTALEZA</text:span><text:span text:style-name="T27">. </text:span><text:span text:style-name="T29">Embargante</text:span><text:span text:style-name="T27">: Felipe Eufrásio Machado - Curadora: Maria do Carmo Eufrásio de Moura. </text:span><text:span text:style-name="T29">Embargad</text:span><text:span text:style-name="T55">a</text:span><text:span text:style-name="T27">: Unimed Fortaleza - Sociedade Cooperativa Médica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29">s Embargos de Declaração</text:span><text:span text:style-name="T63">, mas para </text:span><text:span text:style-name="T125">negar-lhes</text:span><text:span text:style-name="T63"> provimento, nos termos do voto do Relator.” </text:span><text:span text:style-name="T173">181 – </text:span><text:span text:style-name="T200">AGRAVO INTERNO CÍVEL Nº </text:span><text:span text:style-name="T197">064</text:span><text:span text:style-name="T196">0309-06.2022.8.06.0000/50000 </text:span><text:span text:style-name="T234">DE FORTALEZA</text:span><text:span text:style-name="T27">. </text:span><text:span text:style-name="T29">Agravante</text:span><text:span text:style-name="T27">: </text:span><text:soft-page-break/><text:span text:style-name="T27">Elisabeth Meybom da Rocha. - Repr. Legal: Pedro de Paulo da Rocha. </text:span><text:span text:style-name="T29">Agravad</text:span><text:span text:style-name="T55">a</text:span><text:span text:style-name="T27">: Unimed Fortaleza - Sociedade Cooperativa Médica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25">julgou prejudicado </text:span><text:span text:style-name="T63">o recurso, nos termos do voto do Relator.” </text:span><text:span text:style-name="T173">18</text:span><text:span text:style-name="T184">2</text:span><text:span text:style-name="T173"> – </text:span><text:span text:style-name="T200">AGRAVO INTERNO CÍVEL Nº </text:span><text:span text:style-name="T197">064</text:span><text:span text:style-name="T196">1661-96.2022.8.06.0000/50000 </text:span><text:span text:style-name="T234">DE FORTALEZA</text:span><text:span text:style-name="T27">. </text:span><text:span text:style-name="T29">Agravante</text:span><text:span text:style-name="T27">: AMIL - Assistência Médica Internacional S/A. </text:span><text:span text:style-name="T29">Agravado</text:span><text:span text:style-name="T27">: Antônio Ney Fonseca Achille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25">julgou prejudicado </text:span><text:span text:style-name="T63">o recurso, nos termos do voto do Relator.” </text:span><text:span text:style-name="T173">183 – </text:span><text:span text:style-name="T200">AGRAVO INTERNO CÍVEL Nº </text:span><text:span text:style-name="T197">06213</text:span><text:span text:style-name="T196">84-25.2023.8.06.0000/50000 </text:span><text:span text:style-name="T234">DE JUAZEIRO DO NORTE</text:span><text:span text:style-name="T27">. </text:span><text:span text:style-name="T29">Agravante</text:span><text:span text:style-name="T27">: Ubiratan Moreira Leite. </text:span><text:span text:style-name="T29">Agravad</text:span><text:span text:style-name="T55">a</text:span><text:span text:style-name="T27">: Unimed do Ceará - Federação das Sociedades Cooperativas Médicas do Estado do Ceará Ltd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25">julgou prejudicado </text:span><text:span text:style-name="T63">o recurso, nos termos do voto do Relator.” </text:span><text:span text:style-name="T173">184 – </text:span><text:span text:style-name="T200">APELAÇÃO CÍVEL Nº </text:span><text:span text:style-name="T197">083</text:span><text:span text:style-name="T196">0656-71.2014.8.06.0001 </text:span><text:span text:style-name="T234">DE FORTALEZA</text:span><text:span text:style-name="T27">. </text:span><text:span text:style-name="T29">Apelante</text:span><text:span text:style-name="T27">: Servnac Soluções Corporativas Ltda. </text:span><text:span text:style-name="T29">Apelado</text:span><text:span text:style-name="T27">: Banco Votorantim S/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25">negar-lhe</text:span><text:span text:style-name="T63"> provimento, nos termos do voto do Relator.” </text:span><text:span text:style-name="T173">1</text:span><text:span text:style-name="T184">85</text:span><text:span text:style-name="T173"> – </text:span><text:span text:style-name="T200">APELAÇÃO CÍVEL Nº </text:span><text:span text:style-name="T197">020</text:span><text:span text:style-name="T196">0777-39.2022.8.06.0114 </text:span><text:span text:style-name="T234">DE LAVRAS DA MANGABEIRA</text:span><text:span text:style-name="T27">. </text:span><text:span text:style-name="T29">Apte/Apdo</text:span><text:span text:style-name="T27">: Banco Bradesco S/A. </text:span><text:span text:style-name="T29">Apte/Apdo</text:span><text:span text:style-name="T27">: José Edimar do Nascimento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30">s</text:span><text:span text:style-name="T63"> recurso</text:span><text:span text:style-name="T130">s</text:span><text:span text:style-name="T63"> apelatório</text:span><text:span text:style-name="T130">s</text:span><text:span text:style-name="T63">, mas para </text:span><text:span text:style-name="T125">negar-lhes</text:span><text:span text:style-name="T63"> provimento, nos termos do voto do Relator.” </text:span><text:span text:style-name="T173">186 – </text:span><text:span text:style-name="T200">APELAÇÃO CÍVEL Nº </text:span><text:span text:style-name="T197">022</text:span><text:span text:style-name="T196">8999-65.2022.8.06.0001 </text:span><text:span text:style-name="T234">DE FORTALEZA</text:span><text:span text:style-name="T27">. </text:span><text:span text:style-name="T29">Apelante</text:span><text:span text:style-name="T27">: Ketlen Rodrigues dos Santos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25">negar-lhe </text:span><text:span text:style-name="T63">provimento, nos termos do voto do Relator.” </text:span><text:span text:style-name="T173">187 – </text:span><text:span text:style-name="T200">APELAÇÃO CÍVEL Nº </text:span><text:span text:style-name="T197">020</text:span><text:span text:style-name="T196">7593-90.2022.8.06.0064 </text:span><text:span text:style-name="T234">DE CAUCAIA</text:span><text:span text:style-name="T27">. </text:span><text:span text:style-name="T29">Apelante</text:span><text:span text:style-name="T27">: Banco Itaucard S/A. </text:span><text:span text:style-name="T29">Apelad</text:span><text:span text:style-name="T56">a</text:span><text:span text:style-name="T27">: Isadora Monteiro da Costa. </text:span><text:span text:style-name="T62">Julgadores: Os Exmos. Srs. Deses. JOSÉ RICARDO VIDAL PATROCÍNIO – </text:span><text:span text:style-name="T66">R</text:span><text:span text:style-name="T67">e</text:span><text:span text:style-name="T66">lator,</text:span><text:span text:style-name="T67"> CARLOS AUGUSTO GOMES CORREIA </text:span><text:span text:style-name="T66">e RAIMUNDO NONATO SILVA SANTOS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18</text:span><text:span text:style-name="T185">8</text:span><text:span text:style-name="T173"> – </text:span><text:span text:style-name="T223">AGRAVO INTERNO CÍVEL Nº </text:span><text:span text:style-name="T197">062506</text:span><text:span text:style-name="T196">0-49.2021.8.06.0000/50000 </text:span><text:span text:style-name="T255">DE FORTALEZA</text:span><text:span text:style-name="T27">. </text:span><text:span text:style-name="T29">Agravante</text:span><text:span text:style-name="T27">: João Wilson de Sousa. </text:span><text:span text:style-name="T29">Agravado</text:span><text:span text:style-name="T27">: José Adriano Joca Vasques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18</text:span><text:span text:style-name="T185">9</text:span><text:span text:style-name="T173"> – </text:span><text:span text:style-name="T223">EMBARGOS DE DECLARAÇÃO CÍVEL Nº </text:span><text:span text:style-name="T197">0627</text:span><text:span text:style-name="T196">478-57.2021.8.06.0000/50000 </text:span><text:span text:style-name="T255">DE MASSAPÊ</text:span><text:span text:style-name="T27">. </text:span><text:span text:style-name="T29">Embargante</text:span><text:span text:style-name="T27">: Sociedade de Assistência Funerária Ltda. </text:span><text:span text:style-name="T29">Embargada</text:span><text:span text:style-name="T27">: Francineide de Souza Eloi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32">s Embargos de Declaração</text:span><text:span text:style-name="T63">, mas para </text:span><text:span text:style-name="T131">negar-lhes</text:span><text:span text:style-name="T63"> provimento, nos termos do voto do Relator.” </text:span><text:span text:style-name="T173">19</text:span><text:span text:style-name="T185">0</text:span><text:span text:style-name="T173"> – </text:span><text:span text:style-name="T223">AGRAVO INTERNO CÍVEL Nº </text:span><text:span text:style-name="T197">0626</text:span><text:span text:style-name="T196">042-29.2022.8.06.0000/50000 </text:span><text:span text:style-name="T255">DE FORTALEZA</text:span><text:span text:style-name="T27">. </text:span><text:span text:style-name="T29">Agravante</text:span><text:span text:style-name="T27">: Emmanuel Silveira Arruda. </text:span><text:span text:style-name="T29">Agravado</text:span><text:span text:style-name="T27">: Unimed do Ceará - Federação das Sociedades Cooperativas Médicas do Estado do Ceará Ltd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19</text:span><text:span text:style-name="T185">1</text:span><text:span text:style-name="T173"> – </text:span><text:span text:style-name="T223">AGRAVO INTERNO </text:span><text:soft-page-break/><text:span text:style-name="T223">CÍVEL Nº </text:span><text:span text:style-name="T197">02623</text:span><text:span text:style-name="T196">23-17.2020.8.06.0001/50000 </text:span><text:span text:style-name="T255">DE FORTALEZA</text:span><text:span text:style-name="T27">. </text:span><text:span text:style-name="T29">Agravante</text:span><text:span text:style-name="T27">: A. O. da S. A.. </text:span><text:span text:style-name="T29">Agravado</text:span><text:span text:style-name="T27">: Samark Gurgel de Ara</text:span><text:span text:style-name="T133">ú</text:span><text:span text:style-name="T27">j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19</text:span><text:span text:style-name="T185">2</text:span><text:span text:style-name="T173"> – </text:span><text:span text:style-name="T223">APELAÇÃO CÍVEL Nº </text:span><text:span text:style-name="T197">0546</text:span><text:span text:style-name="T196">135-51.2012.8.06.0001 </text:span><text:span text:style-name="T255">DE FORTALEZA</text:span><text:span text:style-name="T27">. </text:span><text:span text:style-name="T29">Apelante</text:span><text:span text:style-name="T27">: Maria Helena Calixto de Alencar. </text:span><text:span text:style-name="T29">Apelad</text:span><text:span text:style-name="T57">a</text:span><text:span text:style-name="T58">s</text:span><text:span text:style-name="T27">: BB Administradora de Cart</text:span><text:span text:style-name="T134">õ</text:span><text:span text:style-name="T27">es de Credito S/</text:span><text:span text:style-name="T134">A e </text:span><text:span text:style-name="T27">Banco do Brasil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193 – </text:span><text:span text:style-name="T224">AGRAVO DE INSTRUMENTO Nº </text:span><text:span text:style-name="T197">0640</text:span><text:span text:style-name="T196">977-74.2022.8.06.0000 </text:span><text:span text:style-name="T256">DE JUAZEIRO DO NORTE</text:span><text:span text:style-name="T27">. </text:span><text:span text:style-name="T29">Agravante</text:span><text:span text:style-name="T27">: Cícero Rudger Vieira Novaes. </text:span><text:span text:style-name="T29">Agravado</text:span><text:span text:style-name="T27">: Sociedade Padre Cícer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194 – </text:span><text:span text:style-name="T224">AGRAVO INTERNO CÍVEL Nº </text:span><text:span text:style-name="T197">0640</text:span><text:span text:style-name="T196">977-74.2022.8.06.0000/50000 </text:span><text:span text:style-name="T256">DE JUAZEIRO DO NORTE</text:span><text:span text:style-name="T27">. </text:span><text:span text:style-name="T29">Agravante</text:span><text:span text:style-name="T27">: Cícero Rudger Vieira Novaes. </text:span><text:span text:style-name="T29">Agravado</text:span><text:span text:style-name="T27">: Sociedade Padre Cícer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31">não </text:span><text:span text:style-name="T63">conheceu do recurso, nos termos do voto do Relator.” </text:span><text:span text:style-name="T173">195 – </text:span><text:span text:style-name="T224">APELAÇÃO CÍVEL Nº </text:span><text:span text:style-name="T197">0220</text:span><text:span text:style-name="T196">570-12.2022.8.06.0001 </text:span><text:span text:style-name="T256">DE FORTALEZA</text:span><text:span text:style-name="T27">. </text:span><text:span text:style-name="T29">Apelante</text:span><text:span text:style-name="T27">: Aymoré Crédito Financiamento e Investimento S/A. </text:span><text:span text:style-name="T29">Apelada</text:span><text:span text:style-name="T27">: Mirian da Silva Rodrigues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<text:s/>para </text:span><text:span text:style-name="T131">dar-lhe</text:span><text:span text:style-name="T63"> provimento, nos termos do voto do Relator.” </text:span><text:span text:style-name="T173">1</text:span><text:span text:style-name="T185">96</text:span><text:span text:style-name="T173"> – </text:span><text:span text:style-name="T224">APELAÇÃO CÍVEL Nº </text:span><text:span text:style-name="T197">00</text:span><text:span text:style-name="T196">54201-75.2021.8.06.0029 </text:span><text:span text:style-name="T256">DE ACOPIARA</text:span><text:span text:style-name="T27">. </text:span><text:span text:style-name="T29">Apelante</text:span><text:span text:style-name="T27">: Maria Vieira da Silva. </text:span><text:span text:style-name="T29">Apelado</text:span><text:span text:style-name="T27">: Banco BMG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dar-lhe parcial</text:span><text:span text:style-name="T63"> provimento, nos termos do voto do Relator.” </text:span><text:span text:style-name="T173">1</text:span><text:span text:style-name="T185">97</text:span><text:span text:style-name="T173"> – </text:span><text:span text:style-name="T225">APELAÇÃO CÍVEL Nº </text:span><text:span text:style-name="T197">00</text:span><text:span text:style-name="T196">30304-14.2020.8.06.0171 </text:span><text:span text:style-name="T257">DE TAUÁ</text:span><text:span text:style-name="T27">. </text:span><text:span text:style-name="T29">Apelante</text:span><text:span text:style-name="T27">: Antônia Inácio Fernandes Mariz. </text:span><text:span text:style-name="T29">Apelado</text:span><text:span text:style-name="T27">: Banco Agibank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198 – </text:span><text:span text:style-name="T225">APELAÇÃO CÍVEL Nº </text:span><text:span text:style-name="T197">0</text:span><text:span text:style-name="T196">202172-08.2022.8.06.0101 </text:span><text:span text:style-name="T257">DE ITAPIPOCA</text:span><text:span text:style-name="T27">. </text:span><text:span text:style-name="T29">Apte/Apdo</text:span><text:span text:style-name="T27">: Companhia Energética do Ceará - ENEL. </text:span><text:span text:style-name="T29">Apte/Apdo</text:span><text:span text:style-name="T27">: Francisco Chagas Teixeira Santos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35">s</text:span><text:span text:style-name="T63"> recurso</text:span><text:span text:style-name="T135">s</text:span><text:span text:style-name="T63"> apelatório</text:span><text:span text:style-name="T135">s</text:span><text:span text:style-name="T63">, mas para </text:span><text:span text:style-name="T131">negar-lhes</text:span><text:span text:style-name="T63"> provimento, nos termos do voto do Relator.” </text:span><text:span text:style-name="T173">199 – </text:span><text:span text:style-name="T225">APELAÇÃO CÍVEL Nº </text:span><text:span text:style-name="T197">005</text:span><text:span text:style-name="T196">0824-78.2021.8.06.0035 </text:span><text:span text:style-name="T257">DE ARACATI</text:span><text:span text:style-name="T27">. </text:span><text:span text:style-name="T29">Apelante</text:span><text:span text:style-name="T27">: Companhia Energética do Ceará - ENEL. </text:span><text:span text:style-name="T29">Apelado</text:span><text:span text:style-name="T27">: Andreilson de Oliveira Lim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31">dar-lhe</text:span><text:span text:style-name="T63"> provimento, nos termos do voto do Relator.” </text:span><text:span text:style-name="T173">200 – </text:span><text:span text:style-name="T225">AGRAVO INTERNO CÍVEL Nº </text:span><text:span text:style-name="T197">09093</text:span><text:span text:style-name="T196">58-02.2012.8.06.0001/50000 </text:span><text:span text:style-name="T257">DE FORTALEZA</text:span><text:span text:style-name="T27">. </text:span><text:span text:style-name="T29">Agravante</text:span><text:span text:style-name="T27">: GNG Construções e Comércio Ltda. </text:span><text:span text:style-name="T29">Agravad</text:span><text:span text:style-name="T57">a</text:span><text:span text:style-name="T27">: Tim Celular S.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2</text:span><text:span text:style-name="T185">01</text:span><text:span text:style-name="T173"> – </text:span><text:span text:style-name="T225">AGRAVO INTERNO CÍVEL Nº </text:span><text:span text:style-name="T197">0009</text:span><text:span text:style-name="T196">214-70.2011.8.06.0136/50000 </text:span><text:span text:style-name="T257">DE PACAJUS</text:span><text:span text:style-name="T27">. </text:span><text:soft-page-break/><text:span text:style-name="T29">Agravante</text:span><text:span text:style-name="T27">: Banco do Brasil S/A. </text:span><text:span text:style-name="T29">Agravado</text:span><text:span text:style-name="T27">: Aldir Rodrigues da Cost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202 – </text:span><text:span text:style-name="T225">APELAÇÃO CÍVEL Nº </text:span><text:span text:style-name="T197">0184</text:span><text:span text:style-name="T196">350-88.2017.8.06.0001 </text:span><text:span text:style-name="T257">DE FORTALEZA</text:span><text:span text:style-name="T27">. </text:span><text:span text:style-name="T29">Apelante</text:span><text:span text:style-name="T27">: L. P. Alencar &amp; Cia Ltda. - ME. </text:span><text:span text:style-name="T29">Apelado</text:span><text:span text:style-name="T27">: Condomínio Edifício Padre Joaquim Dourado Residence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203 – </text:span><text:span text:style-name="T225">AGRAVO DE INSTRUMENTO Nº </text:span><text:span text:style-name="T197">062</text:span><text:span text:style-name="T196">9663-68.2021.8.06.0000 </text:span><text:span text:style-name="T257">DE FORTALEZA</text:span><text:span text:style-name="T27">. </text:span><text:span text:style-name="T29">Agravante</text:span><text:span text:style-name="T27">: Bompreço Supermercados do Nordeste Ltda. </text:span><text:span text:style-name="T29">Agravado</text:span><text:span text:style-name="T27">: Eduardo Giacon - ME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204 – </text:span><text:span text:style-name="T225">AGRAVO DE INSTRUMENTO Nº </text:span><text:span text:style-name="T197">0</text:span><text:span text:style-name="T196">630815-54.2021.8.06.0000 </text:span><text:span text:style-name="T257">DE FORTALEZA</text:span><text:span text:style-name="T27">. </text:span><text:span text:style-name="T29">Agravante</text:span><text:span text:style-name="T27">: Francisco Ivanilson Tavares Moreira. </text:span><text:span text:style-name="T29">Agravado</text:span><text:span text:style-name="T27">: Imobiliária Miranda Coelho Ltd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31">negar-lhe</text:span><text:span text:style-name="T63"> provimento, nos termos do voto do Relator.” </text:span><text:span text:style-name="T173">205 – </text:span><text:span text:style-name="T225">APELAÇÃO CÍVEL Nº </text:span><text:span text:style-name="T197">0</text:span><text:span text:style-name="T196">851400-87.2014.8.06.0001 </text:span><text:span text:style-name="T257">DE FORTALEZA</text:span><text:span text:style-name="T27">. </text:span><text:span text:style-name="T29">Apelante</text:span><text:span text:style-name="T27">: Ednildo Teixeira Montenegro. </text:span><text:span text:style-name="T29">Apelado</text:span><text:span text:style-name="T27">: Volney da Silva Ribeir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31">rejeitou a preliminar suscitada e, no mérito, também por votação unânime, </text:span><text:span text:style-name="T63">conheceu do recurso apelatório, mas para </text:span><text:span text:style-name="T131">negar-lhe</text:span><text:span text:style-name="T63"> provimento, nos termos do voto do Relator.” </text:span><text:span text:style-name="T173">20</text:span><text:span text:style-name="T185">6</text:span><text:span text:style-name="T173"> – </text:span><text:span text:style-name="T225">APELAÇÃO CÍVEL Nº </text:span><text:span text:style-name="T197">0010</text:span><text:span text:style-name="T196">138-06.2018.8.06.0114 </text:span><text:span text:style-name="T257">DE LAVRAS DA MANGABEIRA</text:span><text:span text:style-name="T27">. </text:span><text:span text:style-name="T29">Apelante</text:span><text:span text:style-name="T27">: Alzenira Martins de Almeida. </text:span><text:span text:style-name="T29">Apelado</text:span><text:span text:style-name="T27">: Banco Bradesco Financiamentos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1">negar-lhe</text:span><text:span text:style-name="T63"> provimento, nos termos do voto do Relator.” </text:span><text:span text:style-name="T173">207 – </text:span><text:span text:style-name="T226">APELAÇÃO CÍVEL Nº </text:span><text:span text:style-name="T197">005</text:span><text:span text:style-name="T196">0115-24.2020.8.06.0085 </text:span><text:span text:style-name="T258">DE HIDROLÂNDIA</text:span><text:span text:style-name="T27">. </text:span><text:span text:style-name="T29">Apelante</text:span><text:span text:style-name="T27">: Antônio Rodrigues Martins. </text:span><text:span text:style-name="T29">Apelado</text:span><text:span text:style-name="T27">: Banco Bradesco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37">s</text:span><text:span text:style-name="T63"> recurso</text:span><text:span text:style-name="T137">s</text:span><text:span text:style-name="T63"> apelatório</text:span><text:span text:style-name="T137">s</text:span><text:span text:style-name="T63">, mas para </text:span><text:span text:style-name="T136">negar</text:span><text:span text:style-name="T63"> provimento </text:span><text:span text:style-name="T137">ao interposto por Antônio Rodrigues Martins, e dar parcial provimento ao interposto pelo Banco Bradesco S/A</text:span><text:span text:style-name="T63">, </text:span><text:span text:style-name="T137">tudo </text:span><text:span text:style-name="T63">nos termos do voto do Relator.” </text:span><text:span text:style-name="T173">208 – </text:span><text:span text:style-name="T226">EMBARGOS DE DECLARAÇÃO CÍVEL Nº </text:span><text:span text:style-name="T197">00</text:span><text:span text:style-name="T196">04894-49.2016.8.06.0120/50000 </text:span><text:span text:style-name="T258">DE MORRINHOS</text:span><text:span text:style-name="T27">. </text:span><text:span text:style-name="T29">Embargante</text:span><text:span text:style-name="T27">: Banco do Brasil S/A. </text:span><text:span text:style-name="T29">Embargado</text:span><text:span text:style-name="T27">: Emanuel Ponte Frota Neves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38">s Embargos de Declaração</text:span><text:span text:style-name="T63">, para </text:span><text:span text:style-name="T137">dar-lhes</text:span><text:span text:style-name="T63"> provimento, nos termos do voto do Relator.” </text:span><text:span text:style-name="T173">209 – </text:span><text:span text:style-name="T226">APELAÇÃO CÍVEL Nº </text:span><text:span text:style-name="T197">0474</text:span><text:span text:style-name="T196">035-69.2010.8.06.0001 </text:span><text:span text:style-name="T258">DE FORTALEZA</text:span><text:span text:style-name="T27">. </text:span><text:span text:style-name="T29">Apelante</text:span><text:span text:style-name="T27">: Francisco Danúsio Araújo. </text:span><text:span text:style-name="T29">Apelado</text:span><text:span text:style-name="T27">: Banco Bradesco Financiamentos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7">negar-lhe</text:span><text:span text:style-name="T63"> provimento, nos termos do voto do Relator.” </text:span><text:span text:style-name="T173">210 – </text:span><text:span text:style-name="T226">APELAÇÃO CÍVEL Nº </text:span><text:span text:style-name="T197">026</text:span><text:span text:style-name="T196">0748-71.2020.8.06.0001 </text:span><text:span text:style-name="T258">DE FORTALEZA</text:span><text:span text:style-name="T27">. </text:span><text:span text:style-name="T29">Apelante</text:span><text:span text:style-name="T27">: Condomínio Parque Aldeota Sul. </text:span><text:span text:style-name="T29">Apelada</text:span><text:span text:style-name="T27">: Maria José Solange Façanha Brit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</text:span><text:soft-page-break/><text:span text:style-name="T62">“</text:span><text:span text:style-name="T63">A Turma, por unanimidade de votos, conheceu do recurso apelatório, mas para </text:span><text:span text:style-name="T137">dar-lhe parcial</text:span><text:span text:style-name="T63"> provimento, nos termos do voto do Relator.” </text:span><text:span text:style-name="T173">211 – </text:span><text:span text:style-name="T226">AGRAVO DE INSTRUMENTO Nº </text:span><text:span text:style-name="T197">06</text:span><text:span text:style-name="T196">36932-27.2022.8.06.0000 </text:span><text:span text:style-name="T258">DE PACATUBA</text:span><text:span text:style-name="T27">. </text:span><text:span text:style-name="T29">Agravante</text:span><text:span text:style-name="T27">: BS Parc Pacatuba Empreendimento Imobiliário Ltda. </text:span><text:span text:style-name="T29">Agravado</text:span><text:span text:style-name="T27">: Cícero de Almeida Machad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37">não </text:span><text:span text:style-name="T63">conheceu do recurso, nos termos do voto do Relator.” </text:span><text:span text:style-name="T173">212 – </text:span><text:span text:style-name="T226">APELAÇÃO CÍVEL Nº </text:span><text:span text:style-name="T197">005</text:span><text:span text:style-name="T196">1487-73.2021.8.06.0052 </text:span><text:span text:style-name="T258">DE BREJO SANTO</text:span><text:span text:style-name="T27">. </text:span><text:span text:style-name="T29">Apelante</text:span><text:span text:style-name="T27">: Banco Bradesco S/A. </text:span><text:span text:style-name="T29">Apelada</text:span><text:span text:style-name="T27">: Maria Pereira da Silv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37">dar-lhe</text:span><text:span text:style-name="T63"> provimento, nos termos do voto do Relator.” </text:span><text:span text:style-name="T173">213 – </text:span><text:span text:style-name="T226">APELAÇÃO CÍVEL Nº </text:span><text:span text:style-name="T197">00501</text:span><text:span text:style-name="T196">31-41.2021.8.06.0085 </text:span><text:span text:style-name="T258">DE HIDROLÂNDIA</text:span><text:span text:style-name="T27">. </text:span><text:span text:style-name="T29">Apelante</text:span><text:span text:style-name="T27">: Zulene Magalhães do Nascimento. </text:span><text:span text:style-name="T29">Apelado</text:span><text:span text:style-name="T27">: Banco BMG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7">negar-lhe</text:span><text:span text:style-name="T63"> provimento, nos termos do voto do Relator.” </text:span><text:span text:style-name="T173">214 – </text:span><text:span text:style-name="T226">APELAÇÃO CÍVEL Nº </text:span><text:span text:style-name="T197">00</text:span><text:span text:style-name="T196">50442-96.2021.8.06.0096 </text:span><text:span text:style-name="T258">DE IPUEIRAS</text:span><text:span text:style-name="T27">. </text:span><text:span text:style-name="T29">Apelante</text:span><text:span text:style-name="T27">: Bradesco Vida e Previdência S/A. </text:span><text:span text:style-name="T29">Apelad</text:span><text:span text:style-name="T59">a</text:span><text:span text:style-name="T27">: Maria Braz de Araújo da Silv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37">negar-lhe</text:span><text:span text:style-name="T63"> provimento, nos termos do voto do Relator.” </text:span><text:span text:style-name="T173">215 – </text:span><text:span text:style-name="T226">APELAÇÃO CÍVEL Nº </text:span><text:span text:style-name="T197">01</text:span><text:span text:style-name="T196">30905-92.2016.8.06.0001 </text:span><text:span text:style-name="T258">DE AQUIRAZ</text:span><text:span text:style-name="T27">. </text:span><text:span text:style-name="T29">Apte</text:span><text:span text:style-name="T59">s</text:span><text:span text:style-name="T29">/Apdo</text:span><text:span text:style-name="T59">s</text:span><text:span text:style-name="T27">: FORTCASA Incorporadora e Imobiliária Ltda. </text:span><text:span text:style-name="T139">e</text:span><text:span text:style-name="T27"> FORTAL Construções e Serviços Imobiliários Ltda. </text:span><text:span text:style-name="T29">Apte/Apdo</text:span><text:span text:style-name="T27">: Antônio Júlio Sampaio Siqueir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37">rejeitou a preliminar suscitada e, no mérito, também por votação unânime, </text:span><text:span text:style-name="T63">conheceu do</text:span><text:span text:style-name="T138">s</text:span><text:span text:style-name="T63"> recurso</text:span><text:span text:style-name="T138">s</text:span><text:span text:style-name="T63"> apelatório</text:span><text:span text:style-name="T138">s</text:span><text:span text:style-name="T63">, mas para </text:span><text:span text:style-name="T137">negar provimento ao interposto pela FORTCASA Incorporadora e Imobiliária Ltda. e FORTAL Construções e Serviços Imobiliários Ltda., e dar parcial</text:span><text:span text:style-name="T63"> provimento </text:span><text:span text:style-name="T137">ao interposto por Antônio Júlio Sampaio Siqueira</text:span><text:span text:style-name="T63">, </text:span><text:span text:style-name="T137">tudo</text:span><text:span text:style-name="T63"> nos termos do voto do Relator.” </text:span><text:span text:style-name="T173">216 – </text:span><text:span text:style-name="T226">APELAÇÃO CÍVEL Nº </text:span><text:span text:style-name="T197">0</text:span><text:span text:style-name="T196">183138-95.2018.8.06.0001 </text:span><text:span text:style-name="T258">DE FORTALEZA</text:span><text:span text:style-name="T27">. </text:span><text:span text:style-name="T29">Apelante</text:span><text:span text:style-name="T27">: Mario Alc</text:span><text:span text:style-name="T139">â</text:span><text:span text:style-name="T27">ntara Rocha. </text:span><text:span text:style-name="T29">Apelad</text:span><text:span text:style-name="T57">a</text:span><text:span text:style-name="T27">: Unimed Fortaleza - Sociedade Cooperativa Médica Ltd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37">julgou prejudicado </text:span><text:span text:style-name="T63">o recurso apelatório, nos termos do voto do Relator.” </text:span><text:span text:style-name="T173">217 – </text:span><text:span text:style-name="T227">EMBARGOS DE DECLARAÇÃO CÍVEL Nº </text:span><text:span text:style-name="T197">01</text:span><text:span text:style-name="T196">13396-46.2019.8.06.0001/50001 </text:span><text:span text:style-name="T259">DE FORTALEZA</text:span><text:span text:style-name="T27">. </text:span><text:span text:style-name="T29">Embargante</text:span><text:span text:style-name="T27">: Bradesco Administradora de Consórcios Ltda. </text:span><text:span text:style-name="T29">Embargado</text:span><text:span text:style-name="T27">: Francisco Almeida Jucá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40">s Embargos de Declaração</text:span><text:span text:style-name="T63">, para </text:span><text:span text:style-name="T141">dar-lhes</text:span><text:span text:style-name="T63"> provimento, nos termos do voto do Relator.” </text:span><text:span text:style-name="T173">218 – </text:span><text:span text:style-name="T227">AGRAVO DE INSTRUMENTO Nº </text:span><text:span text:style-name="T197">062</text:span><text:span text:style-name="T196">5351-78.2023.8.06.0000 </text:span><text:span text:style-name="T259">DE FORTALEZA</text:span><text:span text:style-name="T27">. </text:span><text:span text:style-name="T29">Agravante</text:span><text:span text:style-name="T27">: Rafael Alves de Lima. </text:span><text:span text:style-name="T29">Agravado</text:span><text:span text:style-name="T27">: Banco Bradesco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41">negar-lhe</text:span><text:span text:style-name="T63"> provimento, nos termos do voto do Relator.” </text:span><text:span text:style-name="T173">219 – </text:span><text:span text:style-name="T227">APELAÇÃO CÍVEL Nº </text:span><text:span text:style-name="T197">005</text:span><text:span text:style-name="T196">0022-83.2021.8.06.0131 </text:span><text:span text:style-name="T259">DE MULUNGU</text:span><text:span text:style-name="T27">. </text:span><text:span text:style-name="T29">Apelante</text:span><text:span text:style-name="T27">: Banco Pan S/A. </text:span><text:span text:style-name="T29">Apelada</text:span><text:span text:style-name="T27">: Maria Luciene Silva Souz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dar-lhe parcial</text:span><text:span text:style-name="T63"> provimento, nos termos do voto do Relator.” </text:span><text:span text:style-name="T173">220 – </text:span><text:span text:style-name="T227">AGRAVO DE INSTRUMENTO Nº </text:span><text:span text:style-name="T197">06</text:span><text:span text:style-name="T196">26943-60.2023.8.06.0000 </text:span><text:span text:style-name="T259">DE FORTALEZA</text:span><text:span text:style-name="T27">. </text:span><text:soft-page-break/><text:span text:style-name="T29">Agravante</text:span><text:span text:style-name="T27">: Amanda Gomes de Vasconcelos. </text:span><text:span text:style-name="T29">Agravad</text:span><text:span text:style-name="T57">a</text:span><text:span text:style-name="T27">: IPADE - Instituto para o Desenvolvimento da Educação Ltd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41">não </text:span><text:span text:style-name="T63">conheceu do recurso, nos termos do voto do Relator.” </text:span><text:span text:style-name="T173">221 – </text:span><text:span text:style-name="T227">APELAÇÃO CÍVEL Nº </text:span><text:span text:style-name="T197">00</text:span><text:span text:style-name="T196">04752-45.2016.8.06.0120 </text:span><text:span text:style-name="T259">DE MARCO</text:span><text:span text:style-name="T27">. </text:span><text:span text:style-name="T29">Apelante</text:span><text:span text:style-name="T27">: Rita Noeme Souza Menezes. </text:span><text:span text:style-name="T29">Apelado</text:span><text:span text:style-name="T27">: Banco do Brasil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41">dar-lhe</text:span><text:span text:style-name="T63"> provimento, nos termos do voto do Relator.” </text:span><text:span text:style-name="T173">222 – </text:span><text:span text:style-name="T227">APELAÇÃO CÍVEL Nº </text:span><text:span text:style-name="T197">029</text:span><text:span text:style-name="T196">7271-14.2022.8.06.0001 </text:span><text:span text:style-name="T259">DE FORTALEZA</text:span><text:span text:style-name="T27">. </text:span><text:span text:style-name="T29">Apelante</text:span><text:span text:style-name="T27">: Aymoré Crédito Financiamento e Investimento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negar-lhe</text:span><text:span text:style-name="T63"> provimento, nos termos do voto do Relator.” </text:span><text:span text:style-name="T173">22</text:span><text:span text:style-name="T186">3</text:span><text:span text:style-name="T173"> – </text:span><text:span text:style-name="T228">APELAÇÃO CÍVEL Nº </text:span><text:span text:style-name="T197">029551</text:span><text:span text:style-name="T196">3-97.2022.8.06.0001 </text:span><text:span text:style-name="T260">DE FORTALEZA</text:span><text:span text:style-name="T27">. </text:span><text:span text:style-name="T29">Apelante</text:span><text:span text:style-name="T27">: Virgílio Bernardo Ferreira de Sousa. </text:span><text:span text:style-name="T29">Apelad</text:span><text:span text:style-name="T57">a</text:span><text:span text:style-name="T27">: Aymoré Crédito Financiamento e Investimento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para </text:span><text:span text:style-name="T141">dar-lhe</text:span><text:span text:style-name="T63"> provimento, nos termos do voto do Relator.” </text:span><text:span text:style-name="T173">224 – </text:span><text:span text:style-name="T228">APELAÇÃO CÍVEL Nº </text:span><text:span text:style-name="T197">0</text:span><text:span text:style-name="T196">202563-35.2023.8.06.0001 </text:span><text:span text:style-name="T260">DE FORTALEZA</text:span><text:span text:style-name="T27">. </text:span><text:span text:style-name="T29">Apelante</text:span><text:span text:style-name="T27">: Aymoré Crédito Financiamento e Investimento S/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dar-lhe parcial</text:span><text:span text:style-name="T63"> provimento, nos termos do voto do Relator.” </text:span><text:span text:style-name="T173">225 – </text:span><text:span text:style-name="T228">APELAÇÃO CÍVEL Nº </text:span><text:span text:style-name="T197">0201</text:span><text:span text:style-name="T196">379-89.2022.8.06.0062 </text:span><text:span text:style-name="T260">DE CASCAVEL</text:span><text:span text:style-name="T27">. </text:span><text:span text:style-name="T29">Apelante</text:span><text:span text:style-name="T27">: Banco Itaucard S/A. </text:span><text:span text:style-name="T29">Apelado</text:span><text:span text:style-name="T27">: Geraldo Nunes da Silva Filh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negar-lhe</text:span><text:span text:style-name="T63"> provimento, nos termos do voto do Relator.” </text:span><text:span text:style-name="T173">226 – </text:span><text:span text:style-name="T228">APELAÇÃO CÍVEL Nº </text:span><text:span text:style-name="T197">02005</text:span><text:span text:style-name="T196">84-43.2023.8.06.0064 </text:span><text:span text:style-name="T260">DE CAUCAIA</text:span><text:span text:style-name="T27">. </text:span><text:span text:style-name="T29">Apelante</text:span><text:span text:style-name="T27">: Aymoré Crédito Financiamento e Investimento S/A. </text:span><text:span text:style-name="T29">A</text:span><text:span text:style-name="T444">pelado</text:span><text:span text:style-name="T27">: Gilberto Rodrigues de Sousa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negar-lhe</text:span><text:span text:style-name="T63"> provimento, nos termos do voto do Relator.” </text:span><text:span text:style-name="T173">22</text:span><text:span text:style-name="T186">7</text:span><text:span text:style-name="T173"> – </text:span><text:span text:style-name="T228">APELAÇÃO CÍVEL Nº </text:span><text:span text:style-name="T197">02</text:span><text:span text:style-name="T196">03241-50.2023.8.06.0001 </text:span><text:span text:style-name="T260">DE FORTALEZA</text:span><text:span text:style-name="T27">. </text:span><text:span text:style-name="T29">Apelante</text:span><text:span text:style-name="T27">: Banco J. Safra S/A. </text:span><text:span text:style-name="T29">Apelado</text:span><text:span text:style-name="T27">: Luciano Concei</text:span><text:span text:style-name="T142">çã</text:span><text:span text:style-name="T27">o dos Santos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negar-lhe</text:span><text:span text:style-name="T63"> provimento, nos termos do voto do Relator.” </text:span><text:span text:style-name="T173">228 – </text:span><text:span text:style-name="T228">APELAÇÃO CÍVEL Nº </text:span><text:span text:style-name="T197">0</text:span><text:span text:style-name="T196">202219-72.2022.8.06.0071 </text:span><text:span text:style-name="T260">DE CRATO</text:span><text:span text:style-name="T27">. </text:span><text:span text:style-name="T29">Apelante</text:span><text:span text:style-name="T27">: Banco Honda S/A. </text:span><text:span text:style-name="T29">Apelado</text:span><text:span text:style-name="T27">: Rubens Pereira Calixto. </text:span><text:span text:style-name="T62">Julgadores: Os Exmos. Srs. Deses. </text:span><text:span text:style-name="T67">CARLOS AUGUSTO GOMES CORREIA – </text:span><text:span text:style-name="T130">R</text:span><text:span text:style-name="T66">e</text:span><text:span text:style-name="T130">lator,</text:span><text:span text:style-name="T66"> RAIMUNDO NONATO SILVA SANTOS </text:span><text:span text:style-name="T130">e EMANUEL LEITE ALBUQUERQUE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1">negar-lhe</text:span><text:span text:style-name="T63"> provimento, nos termos do voto do Relator.” </text:span><text:span text:style-name="T173">22</text:span><text:span text:style-name="T186">9</text:span><text:span text:style-name="T173"> – </text:span><text:span text:style-name="T228">APELAÇÃO CÍVEL Nº </text:span><text:span text:style-name="T197">01</text:span><text:span text:style-name="T196">63102-32.2018.8.06.0001 </text:span><text:span text:style-name="T260">DE FORTALEZA</text:span><text:span text:style-name="T27">. </text:span><text:span text:style-name="T29">Apelante</text:span><text:span text:style-name="T27">: Matheus Albano Rufino - </text:span><text:span text:style-name="T142">R</text:span><text:span text:style-name="T27">epresentado </text:span><text:span text:style-name="T142">p</text:span><text:span text:style-name="T27">or Élcio Rufino Bastos. </text:span><text:span text:style-name="T29">Apelad</text:span><text:span text:style-name="T57">a</text:span><text:span text:style-name="T27">: Unimed Fortaleza - Sociedade Cooperativa Médica Ltd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7">dar-lhe parcial</text:span><text:span text:style-name="T63"> provimento, nos termos do voto do Relator.” </text:span><text:span text:style-name="T173">23</text:span><text:span text:style-name="T186">0</text:span><text:span text:style-name="T173"> – </text:span><text:span text:style-name="T228">APELAÇÃO CÍVEL Nº </text:span><text:span text:style-name="T197">00</text:span><text:span text:style-name="T196">10427-50.2020.8.06.0119 </text:span><text:span text:style-name="T260">DE MARACANAÚ</text:span><text:span text:style-name="T27">. </text:span><text:span text:style-name="T29">Apelante</text:span><text:span text:style-name="T27">: A. R. P. da S. </text:span><text:span text:style-name="T29">Apelado</text:span><text:span text:style-name="T27">: Ministério Público </text:span><text:span text:style-name="T142">do </text:span><text:span text:style-name="T27">Estad</text:span><text:span text:style-name="T142">o do Ceará</text:span><text:span text:style-name="T27">. </text:span><text:span text:style-name="T62">Julgadores: Os Exmos. </text:span><text:soft-page-break/><text:span text:style-name="T62">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7">negar-lhe</text:span><text:span text:style-name="T63"> provimento, nos termos do voto do Relator.” </text:span><text:span text:style-name="T173">2</text:span><text:span text:style-name="T186">31</text:span><text:span text:style-name="T173"> – </text:span><text:span text:style-name="T228">AGRAVO INTERNO CÍVEL Nº </text:span><text:span text:style-name="T197">0</text:span><text:span text:style-name="T196">050342-05.2021.8.06.0109/50000 </text:span><text:span text:style-name="T260">DE JARDIM</text:span><text:span text:style-name="T27">. </text:span><text:span text:style-name="T29">Agravante</text:span><text:span text:style-name="T27">: Banco do Brasil S/A. </text:span><text:span text:style-name="T29">Agravado</text:span><text:span text:style-name="T27">: Zilton Pereira da Fonsec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7">dar-lhe parcial</text:span><text:span text:style-name="T63"> provimento, nos termos do voto do Relator.” </text:span><text:span text:style-name="T173">2</text:span><text:span text:style-name="T186">32</text:span><text:span text:style-name="T173"> – </text:span><text:span text:style-name="T228">AGRAVO DE INSTRUMENTO Nº </text:span><text:span text:style-name="T197">0633</text:span><text:span text:style-name="T196">744-26.2022.8.06.0000 </text:span><text:span text:style-name="T260">DE CAMPOS SALES</text:span><text:span text:style-name="T27">. </text:span><text:span text:style-name="T29">Agravante</text:span><text:span text:style-name="T27">: E., registrado civilmente como E. de M. B.. </text:span><text:span text:style-name="T29">Agravad</text:span><text:span text:style-name="T60">os</text:span><text:span text:style-name="T27">: M. E. de L. B. </text:span><text:span text:style-name="T142">e</text:span><text:span text:style-name="T27"> J. S. de L. B. - R</text:span><text:span text:style-name="T142">epresentados por:</text:span><text:span text:style-name="T27"> T. L. de L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7">negar-lhe</text:span><text:span text:style-name="T63"> provimento, nos termos do voto do Relator.” </text:span><text:span text:style-name="T173">2</text:span><text:span text:style-name="T186">33</text:span><text:span text:style-name="T173"> – </text:span><text:span text:style-name="T229">APELAÇÃO CÍVEL Nº </text:span><text:span text:style-name="T197">022</text:span><text:span text:style-name="T196">6360-74.2022.8.06.0001 </text:span><text:span text:style-name="T261">DE FORTALEZA</text:span><text:span text:style-name="T27">. </text:span><text:span text:style-name="T29">Apelante</text:span><text:span text:style-name="T27">: Gustavo Anderson Lopes de Almeida. </text:span><text:span text:style-name="T29">Apelado</text:span><text:span text:style-name="T27">: Banco Volkswagen S/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7">negar-lhe</text:span><text:span text:style-name="T63"> provimento, nos termos do voto do Relator.” </text:span><text:span text:style-name="T173">2</text:span><text:span text:style-name="T186">34</text:span><text:span text:style-name="T173"> – </text:span><text:span text:style-name="T229">APELAÇÃO CÍVEL Nº </text:span><text:span text:style-name="T197">005</text:span><text:span text:style-name="T196">0156-54.2021.8.06.0085 </text:span><text:span text:style-name="T261">DE HIDROLÂNDIA</text:span><text:span text:style-name="T27">. </text:span><text:span text:style-name="T29">Apte/Apdo</text:span><text:span text:style-name="T27">: Raimundo Belchior de Souza. </text:span><text:span text:style-name="T29">Apte/Apdo</text:span><text:span text:style-name="T27">: Banco Bradesco S/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44">s</text:span><text:span text:style-name="T63"> recurso</text:span><text:span text:style-name="T144">s</text:span><text:span text:style-name="T63"> apelatório</text:span><text:span text:style-name="T144">s</text:span><text:span text:style-name="T63">, mas para </text:span><text:span text:style-name="T117">negar-lhes</text:span><text:span text:style-name="T63"> provimento, nos termos do voto do Relator.” </text:span><text:span text:style-name="T173">2</text:span><text:span text:style-name="T186">35</text:span><text:span text:style-name="T173"> – </text:span><text:span text:style-name="T229">APELAÇÃO CÍVEL Nº </text:span><text:span text:style-name="T197">0050059</text:span><text:span text:style-name="T196">-42.2021.8.06.0089 </text:span><text:span text:style-name="T261">DE ICAPUÍ</text:span><text:span text:style-name="T27">. </text:span><text:span text:style-name="T29">Apelante</text:span><text:span text:style-name="T27">: Katia Rodrigues da Silva. </text:span><text:span text:style-name="T29">Apelad</text:span><text:span text:style-name="T57">a</text:span><text:span text:style-name="T27">: Aliança Geração de Energia S/</text:span><text:span text:style-name="T142">A</text:span><text:span text:style-name="T27">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17">parcialmente </text:span><text:span text:style-name="T63">do recurso apelatório, mas para, </text:span><text:span text:style-name="T117">na parte conhecida, negar-lhe</text:span><text:span text:style-name="T63"> provimento, nos termos do voto do Relator.” </text:span><text:span text:style-name="T173">2</text:span><text:span text:style-name="T186">36</text:span><text:span text:style-name="T173"> – </text:span><text:span text:style-name="T229">AGRAVO INTERNO CÍVEL Nº </text:span><text:span text:style-name="T197">005</text:span><text:span text:style-name="T196">0121-31.2020.8.06.0085/50000 </text:span><text:span text:style-name="T261">DE HIDROLÂNDIA</text:span><text:span text:style-name="T27">. </text:span><text:span text:style-name="T29">Agravante</text:span><text:span text:style-name="T27">: Banco Bradesco S/A. </text:span><text:span text:style-name="T29">Agravada</text:span><text:span text:style-name="T27">: Lucimar Alves de Almeid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7">negar-lhe</text:span><text:span text:style-name="T63"> provimento, nos termos do voto do Relator.” </text:span><text:span text:style-name="T173">23</text:span><text:span text:style-name="T186">7</text:span><text:span text:style-name="T173"> – </text:span><text:span text:style-name="T229">APELAÇÃO CÍVEL Nº </text:span><text:span text:style-name="T197">0051</text:span><text:span text:style-name="T196">201-03.2021.8.06.0115 </text:span><text:span text:style-name="T261">DE LIMOEIRO DO NORTE</text:span><text:span text:style-name="T27">. </text:span><text:span text:style-name="T29">Apelante</text:span><text:span text:style-name="T27">: Banco Bradesco S/A. </text:span><text:span text:style-name="T29">Apelada</text:span><text:span text:style-name="T27">: Luzimar Lourenço da Costa Azevedo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</text:span><text:span text:style-name="T117">parcialmente </text:span><text:span text:style-name="T63">do recurso apelatório, mas para, </text:span><text:span text:style-name="T117">na parte conhecida, dar-lhe parcial</text:span><text:span text:style-name="T63"> provimento, nos termos do voto do Relator.” </text:span><text:span text:style-name="T173">23</text:span><text:span text:style-name="T186">8</text:span><text:span text:style-name="T173"> – </text:span><text:span text:style-name="T229">AGRAVO DE INSTRUMENTO Nº </text:span><text:span text:style-name="T197">06</text:span><text:span text:style-name="T196">20750-29.2023.8.06.0000 </text:span><text:span text:style-name="T261">DE SOBRAL</text:span><text:span text:style-name="T27">. </text:span><text:span text:style-name="T29">Agravante</text:span><text:span text:style-name="T27">: L. M. da S.. </text:span><text:span text:style-name="T29">Agravada</text:span><text:span text:style-name="T27">: A. B. de C. S. - R</text:span><text:span text:style-name="T145">epresentada por:</text:span><text:span text:style-name="T27"> A. R. de C.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7">negar-lhe</text:span><text:span text:style-name="T63"> provimento, nos termos do voto do Relator.” </text:span><text:span text:style-name="T173">2</text:span><text:span text:style-name="T186">39</text:span><text:span text:style-name="T173"> – </text:span><text:span text:style-name="T229">APELAÇÃO CÍVEL Nº </text:span><text:span text:style-name="T197">005</text:span><text:span text:style-name="T196">1043-83.2021.8.06.0070 </text:span><text:span text:style-name="T261">DE CRATEÚS</text:span><text:span text:style-name="T27">. </text:span><text:span text:style-name="T29">Apelante</text:span><text:span text:style-name="T27">: Banco C6 Consignado S/A. </text:span><text:span text:style-name="T29">Apelada</text:span><text:span text:style-name="T27">: Primitiva Ferreira Lima Ara</text:span><text:span text:style-name="T145">ú</text:span><text:span text:style-name="T27">jo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7">negar-lhe</text:span><text:span text:style-name="T63"> provimento, nos termos do voto do Relator.” </text:span><text:span text:style-name="T173">24</text:span><text:span text:style-name="T186">0</text:span><text:span text:style-name="T173"> – </text:span><text:span text:style-name="T229">APELAÇÃO CÍVEL Nº </text:span><text:span text:style-name="T197">0200584-</text:span><text:soft-page-break/><text:span text:style-name="T197">96.2022.8.06.0090 </text:span><text:span text:style-name="T229">DE ICÓ</text:span><text:span text:style-name="T68">. </text:span><text:span text:style-name="T29">Apelante</text:span><text:span text:style-name="T68">: Maria Pereira de Matos. </text:span><text:span text:style-name="T29">Apelado</text:span><text:span text:style-name="T68">: Sobrabem - Sociedade Brasileira de Seguros. </text:span><text:span text:style-name="T70">Julgadores: Os Exmos. Srs. Deses. </text:span><text:span text:style-name="T71">RAIMUNDO NONATO SILVA SANTOS – </text:span><text:span text:style-name="T77">R</text:span><text:span text:style-name="T78">e</text:span><text:span text:style-name="T77">lator,</text:span><text:span text:style-name="T78"> EMANUEL LEITE ALBUQUERQUE </text:span><text:span text:style-name="T77">e FRANCISCO MAURO FERREIRA LIBERATO</text:span><text:span text:style-name="T78"> </text:span><text:span text:style-name="T70">– </text:span><text:span text:style-name="T176">Síntese do julgamento</text:span><text:span text:style-name="T70">: “</text:span><text:span text:style-name="T73">A Turma, por unanimidade de votos, conheceu do recurso apelatório, mas para </text:span><text:span text:style-name="T79">dar-lhe parcial</text:span><text:span text:style-name="T73"> provimento, nos termos do voto do Relator.” </text:span><text:span text:style-name="T173">241 – </text:span><text:span text:style-name="T229">EMBARGOS DE DECLARAÇÃO CÍVEL Nº </text:span><text:span text:style-name="T197">014</text:span><text:span text:style-name="T196">3590-39.2013.8.06.0001/50002 </text:span><text:span text:style-name="T261">DE FORTALEZA</text:span><text:span text:style-name="T27">. </text:span><text:span text:style-name="T29">Embargante</text:span><text:span text:style-name="T61">s</text:span><text:span text:style-name="T27">: Massa Falida de Porto Freire Consultoria e Serviços Ltda., Massa falida de Porto Freire Engenharia e Incorporação Ltda., Massa Falida de Vivenda dos Girassóis Empreendimentos Imobiliários Ltda. </text:span><text:span text:style-name="T146">e </text:span><text:span text:style-name="T27">Massa falida de Porto Freire Engenharia e Incorporações Ltda. </text:span><text:span text:style-name="T29">Embargado</text:span><text:span text:style-name="T27">: Shester Castro Ribeiro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44">s Embargos de Declaração</text:span><text:span text:style-name="T63">, mas para </text:span><text:span text:style-name="T117">negar-lhes</text:span><text:span text:style-name="T63"> provimento, nos termos do voto do Relator.” </text:span><text:span text:style-name="T173">242 – </text:span><text:span text:style-name="T229">APELAÇÃO CÍVEL Nº </text:span><text:span text:style-name="T197">001</text:span><text:span text:style-name="T196">5822-39.2011.8.06.0151 </text:span><text:span text:style-name="T261">DE QUIXADÁ</text:span><text:span text:style-name="T27">. </text:span><text:span text:style-name="T29">Apelante</text:span><text:span text:style-name="T27">: Banco do Nordeste do Brasil S/A. </text:span><text:span text:style-name="T29">Apelado</text:span><text:span text:style-name="T61">s</text:span><text:span text:style-name="T27">: Jos</text:span><text:span text:style-name="T146">é</text:span><text:span text:style-name="T27"> Mecias Barros, Jos</text:span><text:span text:style-name="T146">é</text:span><text:span text:style-name="T27"> Eilson Mesquita Silva. </text:span><text:span text:style-name="T146">e </text:span><text:span text:style-name="T27">Jo</text:span><text:span text:style-name="T146">ã</text:span><text:span text:style-name="T27">o Carneiro da Silv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17">dar-lhe parcial</text:span><text:span text:style-name="T63"> provimento, nos termos do voto do Relator.” </text:span><text:span text:style-name="T173">24</text:span><text:span text:style-name="T186">3</text:span><text:span text:style-name="T173"> – </text:span><text:span text:style-name="T229">AGRAVO INTERNO CÍVEL Nº </text:span><text:span text:style-name="T197">0004</text:span><text:span text:style-name="T196">455-12.2017.8.06.0085/50000 </text:span><text:span text:style-name="T261">DE HIDROLÂNDIA</text:span><text:span text:style-name="T27">. </text:span><text:span text:style-name="T29">Agravante</text:span><text:span text:style-name="T27">: Banco Bradesco S/A. </text:span><text:span text:style-name="T29">Agravada</text:span><text:span text:style-name="T27">: Maria Pereira Matos Pesso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17">negar-lhe</text:span><text:span text:style-name="T63"> provimento, nos termos do voto do Relator.” </text:span><text:span text:style-name="T173">24</text:span><text:span text:style-name="T187">4</text:span><text:span text:style-name="T173"> – </text:span><text:span text:style-name="T229">APELAÇÃO CÍVEL Nº </text:span><text:span text:style-name="T197">00</text:span><text:span text:style-name="T196">50729-22.2020.8.06.0055 </text:span><text:span text:style-name="T261">DE CANINDÉ</text:span><text:span text:style-name="T27">. </text:span><text:span text:style-name="T29">Apelante</text:span><text:span text:style-name="T27">: Unimed Fortaleza - Sociedade Cooperativa Médica Ltda. </text:span><text:span text:style-name="T29">Apelada</text:span><text:span text:style-name="T27">: Alzira Marinho Costa - Curador Esp.: Pedro Afonso Magalhães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7">negar-lhe</text:span><text:span text:style-name="T63"> provimento, nos termos do voto do Relator.” </text:span><text:span text:style-name="T173">24</text:span><text:span text:style-name="T187">5</text:span><text:span text:style-name="T173"> – </text:span><text:span text:style-name="T230">APELAÇÃO CÍVEL Nº </text:span><text:span text:style-name="T197">00</text:span><text:span text:style-name="T196">09061-86.2019.8.06.0126 </text:span><text:span text:style-name="T262">DE MOMBAÇA</text:span><text:span text:style-name="T27">. </text:span><text:span text:style-name="T29">Apte/Apdo</text:span><text:span text:style-name="T27">: Banco Bradesco Financiamentos S/A. </text:span><text:span text:style-name="T29">Apte/Apdo</text:span><text:span text:style-name="T27">: Expedito Vieira da Silv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</text:span><text:span text:style-name="T148">s</text:span><text:span text:style-name="T63"> recurso</text:span><text:span text:style-name="T148">s</text:span><text:span text:style-name="T63"> apelatório</text:span><text:span text:style-name="T148">s</text:span><text:span text:style-name="T63">, mas para </text:span><text:span text:style-name="T147">negar provimento ao interposto pelo Banco Bradesco Financiamentos S/A, e </text:span><text:span text:style-name="T149">dar parcial </text:span><text:span text:style-name="T63">provimento </text:span><text:span text:style-name="T149">ao interposto por Expedito Vieira da Silva</text:span><text:span text:style-name="T63">, </text:span><text:span text:style-name="T149">tudo</text:span><text:span text:style-name="T63"> nos termos do voto do Relator.” </text:span><text:span text:style-name="T173">24</text:span><text:span text:style-name="T187">6</text:span><text:span text:style-name="T173"> – </text:span><text:span text:style-name="T230">AGRAVO DE INSTRUMENTO Nº </text:span><text:span text:style-name="T197">063</text:span><text:span text:style-name="T196">7760-23.2022.8.06.0000 </text:span><text:span text:style-name="T262">DE MARANGUAPE</text:span><text:span text:style-name="T27">. </text:span><text:span text:style-name="T29">Agravante</text:span><text:span text:style-name="T27">: P. É T. M. </text:span><text:span text:style-name="T29">Agravado</text:span><text:span text:style-name="T27">: L. M. P. T. - R</text:span><text:span text:style-name="T146">epresentado por:</text:span><text:span text:style-name="T27"> M. M. A. P.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50">negar-lhe</text:span><text:span text:style-name="T63"> provimento, nos termos do voto do Relator.” </text:span><text:span text:style-name="T173">24</text:span><text:span text:style-name="T187">7</text:span><text:span text:style-name="T173"> – </text:span><text:span text:style-name="T230">AGRAVO INTERNO CÍVEL Nº </text:span><text:span text:style-name="T197">0637</text:span><text:span text:style-name="T196">760-23.2022.8.06.0000/50000 </text:span><text:span text:style-name="T262">DE MARANGUAPE</text:span><text:span text:style-name="T27">. </text:span><text:span text:style-name="T29">Agravante</text:span><text:span text:style-name="T27">: P. É T. M.. </text:span><text:span text:style-name="T29">Agravado</text:span><text:span text:style-name="T27">: L. M. P. T. - R</text:span><text:span text:style-name="T146">epresentado por:</text:span><text:span text:style-name="T27"> M. M. A. P.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50">julgou prejudicado </text:span><text:span text:style-name="T63">o recurso, nos termos do voto do Relator.” </text:span><text:span text:style-name="T173">24</text:span><text:span text:style-name="T187">8</text:span><text:span text:style-name="T173"> – </text:span><text:span text:style-name="T230">AGRAVO DE INSTRUMENTO Nº </text:span><text:span text:style-name="T197">06</text:span><text:span text:style-name="T196">38350-97.2022.8.06.0000 </text:span><text:span text:style-name="T262">DE FORTALEZA</text:span><text:span text:style-name="T27">. </text:span><text:span text:style-name="T29">Agravante</text:span><text:span text:style-name="T27">: Unimed Fortaleza - Sociedade Cooperativa Médica Ltda. </text:span><text:span text:style-name="T29">Agravado</text:span><text:span text:style-name="T27">: José Ricardo Araújo Lim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, mas para </text:span><text:span text:style-name="T149">negar-lhe</text:span><text:span text:style-name="T63"> provimento, nos termos do voto do Relator.” </text:span><text:span text:style-name="T173">249 – </text:span><text:span text:style-name="T230">APELAÇÃO </text:span><text:soft-page-break/><text:span text:style-name="T230">CÍVEL Nº </text:span><text:span text:style-name="T197">020</text:span><text:span text:style-name="T196">4099-15.2022.8.06.0293 </text:span><text:span text:style-name="T262">DE CAUCAIA</text:span><text:span text:style-name="T27">. </text:span><text:span text:style-name="T29">Apelante</text:span><text:span text:style-name="T27">: L. K. D. de L.. </text:span><text:span text:style-name="T29">Apelado</text:span><text:span text:style-name="T27">: Ministério Público </text:span><text:span text:style-name="T146">do </text:span><text:span text:style-name="T27">Estad</text:span><text:span text:style-name="T146">o do Ceará</text:span><text:span text:style-name="T27">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49">negar-lhe</text:span><text:span text:style-name="T63"> provimento, nos termos do voto do Relator.” </text:span><text:span text:style-name="T173">250 – </text:span><text:span text:style-name="T230">APELAÇÃO CÍVEL Nº </text:span><text:span text:style-name="T197">005</text:span><text:span text:style-name="T196">0407-29.2021.8.06.0067 </text:span><text:span text:style-name="T262">DE CHAVAL</text:span><text:span text:style-name="T27">. </text:span><text:span text:style-name="T29">Apelante</text:span><text:span text:style-name="T27">: Banco Bradesco S/A. </text:span><text:span text:style-name="T29">Apelada</text:span><text:span text:style-name="T27">: Rosa Alves do Nascimento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conheceu do recurso apelatório, mas para </text:span><text:span text:style-name="T150">negar-lhe</text:span><text:span text:style-name="T63"> provimento, nos termos do voto do Relator.” </text:span><text:span text:style-name="T173">251 – </text:span><text:span text:style-name="T230">APELAÇÃO CÍVEL Nº </text:span><text:span text:style-name="T197">020</text:span><text:span text:style-name="T196">0060-97.2022.8.06.0123 </text:span><text:span text:style-name="T262">DE MERUOCA</text:span><text:span text:style-name="T27">. </text:span><text:span text:style-name="T29">Apelante</text:span><text:span text:style-name="T27">: BP Promotora de Vendas Ltda. </text:span><text:span text:style-name="T29">Apelado</text:span><text:span text:style-name="T27">: Manoel Solon Dias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50">acolheu a preliminar suscitada e, no mérito, também por votação unânime, </text:span><text:span text:style-name="T63">conheceu do recurso apelatório, mas para </text:span><text:span text:style-name="T150">dar-lhe parcial</text:span><text:span text:style-name="T63"> provimento, nos termos do voto do Relator.” </text:span><text:span text:style-name="T173">252 – </text:span><text:span text:style-name="T230">APELAÇÃO CÍVEL Nº </text:span><text:span text:style-name="T197">024</text:span><text:span text:style-name="T196">3073-95.2020.8.06.0001 </text:span><text:span text:style-name="T262">DE FORTALEZA</text:span><text:span text:style-name="T27">. </text:span><text:span text:style-name="T29">Apelante</text:span><text:span text:style-name="T27">: Dionys Santos da Costa. </text:span><text:span text:style-name="T29">Apelado</text:span><text:span text:style-name="T27">: Seguradora Líder dos Consórcios do Seguro DPVAT S/A. </text:span><text:span text:style-name="T62">Julgadores: Os Exmos. Srs. Deses. </text:span><text:span text:style-name="T66">RAIMUNDO NONATO SILVA SANTOS – </text:span><text:span text:style-name="T143">R</text:span><text:span text:style-name="T130">e</text:span><text:span text:style-name="T143">lator,</text:span><text:span text:style-name="T130"> EMANUEL LEITE ALBUQUERQUE </text:span><text:span text:style-name="T143">e FRANCISCO MAURO FERREIRA LIBERATO</text:span><text:span text:style-name="T130"> </text:span><text:span text:style-name="T62">– </text:span><text:span text:style-name="T176">Síntese do julgamento</text:span><text:span text:style-name="T62">: “</text:span><text:span text:style-name="T63">A Turma, por unanimidade de votos, </text:span><text:span text:style-name="T150">rejeitou a preliminar suscitada e, no mérito, também por votação unânime, </text:span><text:span text:style-name="T63">conheceu do recurso apelatório, mas para </text:span><text:span text:style-name="T150">dar-lhe parcial</text:span><text:span text:style-name="T63"> provimento, nos termos do voto do Relator.” </text:span><text:span text:style-name="T173">253 – </text:span><text:span text:style-name="T230">APELAÇÃO CÍVEL Nº </text:span><text:span text:style-name="T197">0053554-72.2021.8.06.0064 </text:span><text:span text:style-name="T230">DE CAUCAIA</text:span><text:span text:style-name="T68">. </text:span><text:span text:style-name="T29">Apelante</text:span><text:span text:style-name="T68">: Banco Honda S/A. </text:span><text:span text:style-name="T70">Julgadores: Os Exmos. Srs. Deses. </text:span><text:span text:style-name="T71">RAIMUNDO NONATO SILVA SANTOS – </text:span><text:span text:style-name="T77">R</text:span><text:span text:style-name="T78">e</text:span><text:span text:style-name="T77">lator,</text:span><text:span text:style-name="T78"> EMANUEL LEITE ALBUQUERQUE </text:span><text:span text:style-name="T77">e FRANCISCO MAURO FERREIRA LIBERATO</text:span><text:span text:style-name="T78"> </text:span><text:span text:style-name="T70">– </text:span><text:span text:style-name="T176">Síntese do julgamento</text:span><text:span text:style-name="T70">: “</text:span><text:span text:style-name="T73">A Turma, por unanimidade de votos, conheceu do recurso apelatório, mas para </text:span><text:span text:style-name="T80">negar-lhe</text:span><text:span text:style-name="T73"> provimento, nos termos do voto do Relator.”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6">- </text:span></text:span><text:span text:style-name="Fonte_20_parág._20_padrão"><text:span text:style-name="T26">RESUMO DOS </text:span></text:span><text:span text:style-name="Fonte_20_parág._20_padrão"><text:span text:style-name="T25">TRABALHOS</text:span></text:span><text:span text:style-name="Fonte_20_parág._20_padrão"><text:span text:style-name="T2">: </text:span></text:span><text:span text:style-name="Fonte_20_parág._20_padrão"><text:span text:style-name="T290">Antes de encerrar os trabalhos, </text:span></text:span><text:span text:style-name="Fonte_20_parág._20_padrão"><text:span text:style-name="T291">a Exma. Sra. Dra. Luzanira Maria Formiga – Procuradora de Justiça, propôs votos de parabéns e sucesso aos Exmos. Srs. Deses. Maria Nailde Pinheiro Nogueira e Teodoro Silva Santos pela indicação de ambos para concorrer as vagas de acesso ao Superior Tribunal de Justiça. Os votos foram aprovados à unanimidade, acostando-se, ainda, a Exma. Sra. Dra. Maria Cristina de Aguiar Costa.</text:span></text:span><text:span text:style-name="Fonte_20_parág._20_padrão"><text:span text:style-name="T289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7">Nada mais havendo o que tratar, foi encerrada a Sessão, do que para constar, eu, </text:span></text:span><text:span text:style-name="Fonte_20_parág._20_padrão"><text:span text:style-name="T19">Elma </text:span></text:span><text:span text:style-name="Fonte_20_parág._20_padrão"><text:span text:style-name="T7">L</text:span></text:span><text:span text:style-name="Fonte_20_parág._20_padrão"><text:span text:style-name="T19">úc</text:span></text:span><text:span text:style-name="Fonte_20_parág._20_padrão"><text:span text:style-name="T7">ia </text:span></text:span><text:span text:style-name="Fonte_20_parág._20_padrão"><text:span text:style-name="T19">Costa de Paiva - 2645</text:span></text:span><text:span text:style-name="Fonte_20_parág._20_padrão"><text:span text:style-name="T7">, digitei a presente ata. Subscrevo e assino: Lia Karam Soares – Coordenadora da Primeira Câmara de Direito Privado. Conforme: Des. </text:span></text:span><text:span text:style-name="Fonte_20_parág._20_padrão"><text:span text:style-name="T12">Francisco Mauro Ferreira Liberato</text:span></text:span><text:span text:style-name="Fonte_20_parág._20_padrão"><text:span text:style-name="T7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7">.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99</meta:editing-cycles>
    <meta:editing-duration>P4DT22H41M37S</meta:editing-duration>
    <dc:date>2023-06-13T11:12:08.985000000</dc:date>
    <meta:document-statistic meta:table-count="0" meta:image-count="1" meta:object-count="0" meta:page-count="28" meta:paragraph-count="8" meta:word-count="16811" meta:character-count="121075" meta:non-whitespace-character-count="103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8152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K95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02</meta:user-defined>
    <meta:user-defined meta:name="deslocamentodepaginas" meta:value-type="string">0</meta:user-defined>
    <meta:user-defined meta:name="dtcriacaodoc" meta:value-type="string">11/06/2023 14:52:09</meta:user-defined>
    <meta:user-defined meta:name="dthrultalteracao" meta:value-type="string">11/06/2023 14:54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2279-04.2022.8.06.0117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2279-04.2022.8.06.0117</meta:user-defined>
    <meta:user-defined meta:name="nuprocessosemformatacao" meta:value-type="string">02022790420228060117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591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6/2023 14:54:04</meta:user-defined>
    <meta:user-defined meta:name="ultimo_salvamento" meta:value-type="string">11/06/2023 14:54:04</meta:user-defined>
    <meta:template xlink:type="simple" xlink:actuate="onRequest" xlink:title="" xlink:href="../../2022%20-%201CDP/36ª%20Sessão%20Ordinária%20-%2005.10.2022%20-%20oficial.odt/Normal"/>
  </office:meta>
</office:document-meta>
</file>