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2E8E191225A54D0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9982d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ef473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8af1c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982d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cf48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d99b8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dfdb4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edc13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ff3d7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fe294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3155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430b8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554a5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67e48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87d8f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8fd6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cb260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d2076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eb64c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0749b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26af7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459d5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489b9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153c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6f07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9bdac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b4c4f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dc1a1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06bfc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0cc48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1e07a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2fbc6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380dc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4a889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57bc3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751c6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8141b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8b063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c2eff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bb615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c57d9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e21eb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e6ae4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2d943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2da11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405b0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9982d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2fbda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4e96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61837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47e71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9982d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2fbda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61837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9982d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ef473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f9faa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982d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rsid="0083c4a1" officeooo:paragraph-rsid="0088af1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rsid="007ef15d" officeooo:paragraph-rsid="00471dc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71dc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982d" fo:background-color="#ffffff" style:font-name-asian="Times New Roman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09982d" style:font-size-asian="13pt" style:font-weight-asian="bold" style:font-size-complex="13pt"/>
    </style:style>
    <style:style style:name="P6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9982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 fo:line-height="150%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rsid="0021531a" officeooo:paragraph-rsid="0047283c" fo:background-color="#ffffff" style:font-name-asian="Arial1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88af1c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9982d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c2510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88af1c" fo:background-color="#ffffff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9982d" fo:background-color="#ffffff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edc13" fo:background-color="#ffffff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430b8" fo:background-color="#ffffff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7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b4e962" fo:background-color="#ffffff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7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b61837" fo:background-color="#ffffff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7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b47e71" fo:background-color="#ffffff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77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09982d" fo:background-color="#ffffff" style:font-size-asian="13pt" style:font-size-complex="13pt"/>
    </style:style>
    <style:style style:name="P7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47283c" fo:background-color="#ffffff" style:font-name-asian="Arial1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P7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71dc2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9982d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31552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459d5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b4c4f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dc1a1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0cc48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4a889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57bc3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c2eff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2d943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9246e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9982d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ef473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a67114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a85526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a9f2f3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abd66a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ad84a6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b00802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b1204e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b79f70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b9285e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bac4c7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bc2707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bf9faa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b2fbda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b47e71" fo:background-color="#ffffff" style:font-name-asian="Arial3" style:font-size-asian="13pt" style:language-asian="ar" style:country-asian="SA" style:font-weight-asian="normal" style:font-name-complex="Arial3" style:font-size-complex="13pt" style:language-complex="ar" style:country-complex="SA" style:font-weight-complex="normal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b61837" fo:background-color="#ffffff" style:font-name-asian="Arial3" style:font-size-asian="13pt" style:language-asian="ar" style:country-asian="SA" style:font-weight-asian="normal" style:font-name-complex="Arial3" style:font-size-complex="13pt" style:language-complex="ar" style:country-complex="SA" style:font-weight-complex="normal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9982d" style:font-size-asian="13pt" style:font-weight-asian="bold" style:font-size-complex="13pt" style:font-weight-complex="bold"/>
    </style:style>
    <style:style style:name="P10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09982d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1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ce181e" style:font-name="Times New Roman" fo:font-size="13pt" officeooo:paragraph-rsid="00471dc2" style:font-size-asian="13pt" style:font-size-complex="13pt"/>
    </style:style>
    <style:style style:name="P111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9982d"/>
    </style:style>
    <style:style style:name="P1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9982d"/>
    </style:style>
    <style:style style:name="P1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47283c"/>
    </style:style>
    <style:style style:name="P1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ef473"/>
    </style:style>
    <style:style style:name="P1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1204e"/>
    </style:style>
    <style:style style:name="P1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79f70"/>
    </style:style>
    <style:style style:name="P1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c2707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9982d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26af7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b2fbda"/>
    </style:style>
    <style:style style:name="P121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09982d" style:font-size-asian="13pt" style:font-size-complex="13pt"/>
    </style:style>
    <style:style style:name="P122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09982d" style:font-size-asian="13pt" style:font-size-complex="13pt"/>
    </style:style>
    <style:style style:name="P12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3pt" officeooo:paragraph-rsid="00471dc2" style:font-size-asian="13pt" style:font-size-complex="13pt"/>
    </style:style>
    <style:style style:name="P124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09982d" style:font-name-asian="Liberation Serif" style:font-size-asian="13pt" style:font-weight-asian="bold" style:font-size-complex="13pt"/>
    </style:style>
    <style:style style:name="P12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09982d"/>
    </style:style>
    <style:style style:name="P126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982d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2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9982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8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9982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12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09cf48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9982d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4a2f7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9982d" style:letter-kerning="true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4a2f71" style:letter-kerning="true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4ec5a6" style:letter-kerning="true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519f81" style:letter-kerning="true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541ace" style:letter-kerning="true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562438" style:letter-kerning="true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5b9f4c" style:letter-kerning="true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61ba9c" style:letter-kerning="true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691a28" style:letter-kerning="true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6fc5e6" style:letter-kerning="true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7468df" style:letter-kerning="true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a2b0dd" style:letter-kerning="true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09982d" style:letter-kerning="true" fo:background-color="#ffffff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7f9882" style:letter-kerning="true" fo:background-color="#ffffff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8154dd" style:letter-kerning="true" fo:background-color="#ffffff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4a2f71" style:letter-kerning="true" fo:background-color="#ffffff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4b1396" style:letter-kerning="true" fo:background-color="#ffffff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4ec5a6" style:letter-kerning="true" fo:background-color="#ffffff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519f81" style:letter-kerning="true" fo:background-color="#ffffff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P1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541ace" style:letter-kerning="true" fo:background-color="#ffffff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562438" style:letter-kerning="true" fo:background-color="#ffffff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P1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5a361a" style:letter-kerning="true" fo:background-color="#ffffff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P1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5b9f4c" style:letter-kerning="true" fo:background-color="#ffffff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P1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666cd8" style:letter-kerning="true" fo:background-color="#ffffff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P1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61ba9c" style:letter-kerning="true" fo:background-color="#ffffff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P1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691a28" style:letter-kerning="true" fo:background-color="#ffffff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6ecb80" style:letter-kerning="true" fo:background-color="#ffffff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P1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72b997" style:letter-kerning="true" fo:background-color="#ffffff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P1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6fc5e6" style:letter-kerning="true" fo:background-color="#ffffff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P1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7468df" style:letter-kerning="true" fo:background-color="#ffffff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P1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7916da" style:letter-kerning="true" fo:background-color="#ffffff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P1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9ccc99" style:letter-kerning="true" fo:background-color="#ffffff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P1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c06781" style:letter-kerning="true" fo:background-color="#ffffff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P1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c1d000" style:letter-kerning="true" fo:background-color="#ffffff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P1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c4fc78" style:letter-kerning="true" fo:background-color="#ffffff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9982d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4a2f71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4b1396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4ec5a6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519f81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541ace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562438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5b9f4c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61ba9c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691a28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6fc5e6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7468df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a2b0dd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style:font-name="Times New Roman" fo:font-size="13pt" officeooo:paragraph-rsid="0072b997" style:font-size-asian="13pt" style:font-size-complex="13pt"/>
    </style:style>
    <style:style style:name="P18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9982d" style:letter-kerning="true" fo:background-color="#ffffff" style:font-name-asian="Arial3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18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1c2510" style:letter-kerning="true" fo:background-color="#ffffff" style:font-name-asian="Arial3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18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421df9" style:letter-kerning="true" fo:background-color="#ffffff" style:font-name-asian="Arial3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18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4a2f71" style:letter-kerning="true" fo:background-color="#ffffff" style:font-name-asian="Arial3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185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9982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1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9982d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a2b0dd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4ec5a6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519f81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541ace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562438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5b9f4c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691a28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7468df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91a28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468df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4ec5a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1ba9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91a2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0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09982d"/>
    </style:style>
    <style:style style:name="P2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b4c4f" fo:background-color="#dddddd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982d" fo:background-color="#ffffff" style:font-name-asian="Times New Roman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c2eff" fo:background-color="#ffffff" style:font-name-asian="Times New Roman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0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9982d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0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ef473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0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f9faa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0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9982d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0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2fbda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0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61837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982d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982d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d44df8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3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44df8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14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d44df8"/>
    </style:style>
    <style:style style:name="P215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officeooo:paragraph-rsid="00d44df8"/>
    </style:style>
    <style:style style:name="P216" style:family="paragraph" style:parent-style-name="Standard_20__28_user_29_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officeooo:paragraph-rsid="00d44df8"/>
    </style:style>
    <style:style style:name="T1" style:family="text">
      <style:text-properties fo:color="#000000" style:font-name="Times New Roman" fo:font-size="13pt" style:text-underline-style="solid" style:text-underline-width="auto" style:text-underline-color="font-color" fo:font-weight="bold" fo:background-color="#ffffff" loext:char-shading-value="0" style:font-name-asian="Times New Roman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T2" style:family="text"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T3" style:family="text">
      <style:text-properties fo:color="#000000" style:font-name="Times New Roman" fo:font-size="13pt" fo:font-weight="bold" fo:background-color="#ffffff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" style:family="text">
      <style:text-properties fo:color="#000000" style:font-name="Times New Roman" fo:font-size="13pt" fo:font-weight="bold" officeooo:rsid="00c83b34" fo:background-color="#ffffff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" style:family="text">
      <style:text-properties fo:color="#000000" style:font-name="Times New Roman" fo:font-size="13pt" fo:font-weight="bold" officeooo:rsid="00c8d52c" fo:background-color="#ffffff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color="#000000" style:font-name="Times New Roman" fo:font-size="13pt" fo:font-weight="bold" officeooo:rsid="00ca62d7" fo:background-color="#ffffff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color="#000000" style:font-name="Times New Roman" fo:font-size="13pt" fo:font-weight="bold" officeooo:rsid="00ca8cf1" fo:background-color="#ffffff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" style:family="text">
      <style:text-properties fo:color="#000000" style:font-name="Times New Roman" fo:font-size="13pt" fo:font-weight="bold" officeooo:rsid="00cbebe7" fo:background-color="#ffffff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font-weight="bold" officeooo:rsid="00d1cc69" fo:background-color="#ffffff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" style:family="text">
      <style:text-properties fo:color="#000000" style:font-name="Times New Roman" fo:font-size="13pt" fo:font-weight="bold" fo:background-color="#ffffff" loext:char-shading-value="0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T11" style:family="text">
      <style:text-properties fo:color="#000000" style:font-name="Times New Roman" fo:font-size="13pt" fo:font-weight="bold" fo:background-color="#ffffff" loext:char-shading-value="0" style:font-name-asian="Arial1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12" style:family="text">
      <style:text-properties fo:color="#000000" style:font-name="Times New Roman" fo:font-size="13pt" fo:font-weight="bold" officeooo:rsid="0047283c" fo:background-color="#ffffff" loext:char-shading-value="0" style:font-name-asian="Arial1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13" style:family="text">
      <style:text-properties fo:color="#000000" style:font-name="Times New Roman" fo:font-size="13pt" fo:font-weight="bold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4" style:family="text">
      <style:text-properties fo:color="#000000" style:font-name="Times New Roman" fo:font-size="13pt" fo:font-style="italic" fo:font-weight="bold" fo:background-color="#ffffff" loext:char-shading-value="0" style:font-name-asian="Arial3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15" style:family="text">
      <style:text-properties fo:color="#000000" style:font-name="Times New Roman" fo:font-size="13pt" fo:font-style="italic" fo:font-weight="bold" fo:background-color="#ffffff" loext:char-shading-value="0" style:font-name-asian="Arial1" style:font-size-asian="13pt" style:language-asian="ar" style:country-asian="SA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T16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T17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T18" style:family="text">
      <style:text-properties fo:color="#000000" style:font-name="Times New Roman" fo:font-size="13pt" style:text-underline-style="none" fo:font-weight="bold" officeooo:rsid="00d44df8" style:text-underline-mode="continuous" style:text-overline-mode="continuous" style:text-line-through-mode="continuous" fo:background-color="#ffffff" loext:char-shading-value="0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T19" style:family="text">
      <style:text-properties fo:color="#000000" style:font-name="Times New Roman" fo:font-size="13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T20" style:family="text">
      <style:text-properties fo:color="#000000" style:font-name="Times New Roman" fo:font-size="13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T21" style:family="text">
      <style:text-properties fo:color="#000000" style:font-name="Times New Roman" fo:font-size="13pt" fo:font-weight="normal" fo:background-color="#ffffff" loext:char-shading-value="0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2" style:family="text">
      <style:text-properties fo:color="#000000" style:font-name="Times New Roman" fo:font-size="13pt" fo:font-weight="normal" officeooo:rsid="009e7fe5" fo:background-color="#ffffff" loext:char-shading-value="0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3" style:family="text">
      <style:text-properties fo:color="#000000" style:font-name="Times New Roman" fo:font-size="13pt" fo:font-weight="normal" officeooo:rsid="00b1204e" fo:background-color="#ffffff" loext:char-shading-value="0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4" style:family="text">
      <style:text-properties fo:color="#000000" style:font-name="Times New Roman" fo:font-size="13pt" fo:font-weight="normal" officeooo:rsid="00b79f70" fo:background-color="#ffffff" loext:char-shading-value="0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5" style:family="text">
      <style:text-properties fo:color="#000000" style:font-name="Times New Roman" fo:font-size="13pt" fo:font-weight="normal" officeooo:rsid="00bac4c7" fo:background-color="#ffffff" loext:char-shading-value="0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6" style:family="text">
      <style:text-properties fo:color="#000000" style:font-name="Times New Roman" fo:font-size="13pt" fo:font-weight="normal" officeooo:rsid="00bc2707" fo:background-color="#ffffff" loext:char-shading-value="0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7" style:family="text">
      <style:text-properties fo:color="#000000" style:font-name="Times New Roman" fo:font-size="13pt" fo:font-weight="normal" fo:background-color="#ffffff" loext:char-shading-value="0" style:font-name-asian="Arial3" style:font-size-asian="13pt" style:language-asian="ar" style:country-asian="SA" style:font-weight-asian="normal" style:font-name-complex="Arial3" style:font-size-complex="13pt" style:language-complex="ar" style:country-complex="SA" style:font-weight-complex="normal"/>
    </style:style>
    <style:style style:name="T28" style:family="text">
      <style:text-properties fo:color="#000000" style:font-name="Times New Roman" fo:font-size="13pt" fo:font-weight="normal" officeooo:rsid="00b2fbda" fo:background-color="#ffffff" loext:char-shading-value="0" style:font-name-asian="Arial3" style:font-size-asian="13pt" style:language-asian="ar" style:country-asian="SA" style:font-weight-asian="normal" style:font-name-complex="Arial3" style:font-size-complex="13pt" style:language-complex="ar" style:country-complex="SA" style:font-weight-complex="normal"/>
    </style:style>
    <style:style style:name="T29" style:family="text">
      <style:text-properties fo:color="#000000" style:font-name="Times New Roman" fo:font-size="13pt" fo:font-weight="normal" officeooo:rsid="00b79f70" fo:background-color="#ffffff" loext:char-shading-value="0" style:font-name-asian="Arial3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30" style:family="text">
      <style:text-properties fo:color="#000000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31" style:family="text">
      <style:text-properties fo:color="#000000" fo:font-weight="bold" officeooo:rsid="007ef15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32" style:family="text">
      <style:text-properties fo:color="#000000" fo:font-weight="bold" officeooo:rsid="0047283c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33" style:family="text">
      <style:text-properties fo:color="#000000" fo:font-weight="bold" officeooo:rsid="0047283c" fo:background-color="#ffffff" loext:char-shading-value="0" style:font-name-asian="Arial1" style:language-asian="ar" style:country-asian="SA" style:font-weight-asian="bold" style:font-name-complex="Times New Roman" style:language-complex="ar" style:country-complex="SA" style:font-weight-complex="bold"/>
    </style:style>
    <style:style style:name="T34" style:family="text">
      <style:text-properties fo:color="#000000" fo:language="pt" fo:country="BR" fo:font-style="normal" style:text-underline-style="none" fo:font-weight="normal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35" style:family="text">
      <style:text-properties fo:color="#000000" fo:language="pt" fo:country="BR" fo:font-style="normal" style:text-underline-style="none" fo:font-weight="normal" officeooo:rsid="0072b997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36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37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fo:background-color="#ffffff" loext:char-shading-value="0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38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fo:background-color="#ffffff" loext:char-shading-value="0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39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fo:background-color="#ffffff" loext:char-shading-value="0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40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b368f9" style:text-underline-mode="continuous" style:text-overline-mode="continuous" style:text-line-through-mode="continuous" style:letter-kerning="true" fo:background-color="#ffffff" loext:char-shading-value="0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41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d5b890" style:text-underline-mode="continuous" style:text-overline-mode="continuous" style:text-line-through-mode="continuous" style:letter-kerning="true" fo:background-color="#ffffff" loext:char-shading-value="0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42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fo:background-color="#ffffff" loext:char-shading-value="0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43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fo:background-color="#ffffff" loext:char-shading-value="0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44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fo:background-color="#ffffff" loext:char-shading-value="0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45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c5b045" style:text-underline-mode="continuous" style:text-overline-mode="continuous" style:text-line-through-mode="continuous" style:letter-kerning="true" fo:background-color="#ffffff" loext:char-shading-value="0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46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c9f907" style:text-underline-mode="continuous" style:text-overline-mode="continuous" style:text-line-through-mode="continuous" style:letter-kerning="true" fo:background-color="#ffffff" loext:char-shading-value="0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47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fo:background-color="#ffffff" loext:char-shading-value="0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48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83c509" style:text-underline-mode="continuous" style:text-overline-mode="continuous" style:text-line-through-mode="continuous" style:letter-kerning="true" fo:background-color="#ffffff" loext:char-shading-value="0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49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fo:background-color="#ffffff" loext:char-shading-value="0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50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9ed530" style:text-underline-mode="continuous" style:text-overline-mode="continuous" style:text-line-through-mode="continuous" style:letter-kerning="true" fo:background-color="#ffffff" loext:char-shading-value="0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51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779ddf" style:text-underline-mode="continuous" style:text-overline-mode="continuous" style:text-line-through-mode="continuous" style:letter-kerning="true" fo:background-color="#ffffff" loext:char-shading-value="0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52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53" style:family="text">
      <style:text-properties style:font-name="Times New Roman" fo:font-size="13pt" style:text-underline-style="solid" style:text-underline-width="auto" style:text-underline-color="font-color" fo:font-weight="bold" officeooo:rsid="0009982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54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55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56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57" style:family="text">
      <style:text-properties style:font-name="Times New Roman" fo:font-size="13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58" style:family="text">
      <style:text-properties style:font-name="Times New Roman" fo:font-size="13pt" style:text-underline-style="solid" style:text-underline-width="auto" style:text-underline-color="font-color" fo:font-weight="bold" officeooo:rsid="0009982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59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60" style:family="text">
      <style:text-properties style:font-name="Times New Roman" fo:font-size="13pt" style:text-underline-style="solid" style:text-underline-width="auto" style:text-underline-color="font-color" officeooo:rsid="0009aa01" style:font-name-asian="Arial3" style:font-size-asian="13pt" style:font-name-complex="Arial3" style:font-size-complex="13pt"/>
    </style:style>
    <style:style style:name="T61" style:family="text">
      <style:text-properties style:font-name="Times New Roman" fo:font-size="13pt" officeooo:rsid="0020da24" style:font-size-asian="13pt" style:font-name-complex="Arial3" style:font-size-complex="13pt"/>
    </style:style>
    <style:style style:name="T62" style:family="text">
      <style:text-properties style:font-name="Times New Roman" fo:font-size="13pt" officeooo:rsid="001b9539" style:font-name-asian="Arial3" style:font-size-asian="13pt" style:font-name-complex="Arial3" style:font-size-complex="13pt"/>
    </style:style>
    <style:style style:name="T63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64" style:family="text">
      <style:text-properties style:font-name="Times New Roman" fo:font-size="13pt" style:text-underline-style="none" fo:font-weight="normal" officeooo:rsid="00a966c9" style:text-underline-mode="continuous" style:text-overline-mode="continuous" style:text-line-through-mode="continuous" style:font-size-asian="13pt" style:font-weight-asian="normal" style:font-name-complex="Arial3" style:font-size-complex="13pt" style:font-weight-complex="normal"/>
    </style:style>
    <style:style style:name="T65" style:family="text">
      <style:text-properties fo:color="#ce181e" style:font-name="Times New Roman" fo:font-size="13pt" style:font-size-asian="13pt" style:font-size-complex="13pt"/>
    </style:style>
    <style:style style:name="T66" style:family="text">
      <style:text-properties fo:color="#ce181e" style:text-underline-style="solid" style:text-underline-width="auto" style:text-underline-color="font-color" officeooo:rsid="0020da24" style:font-name-complex="Arial3"/>
    </style:style>
    <style:style style:name="T67" style:family="text">
      <style:text-properties fo:color="#ce181e" style:text-underline-style="solid" style:text-underline-width="auto" style:text-underline-color="font-color" officeooo:rsid="000c3421" style:font-name-complex="Arial3"/>
    </style:style>
    <style:style style:name="T68" style:family="text">
      <style:text-properties fo:color="#ce181e" style:text-underline-style="solid" style:text-underline-width="auto" style:text-underline-color="font-color" officeooo:rsid="0009aa01" style:font-name-complex="Arial3"/>
    </style:style>
    <style:style style:name="T69" style:family="text">
      <style:text-properties officeooo:rsid="000c3421"/>
    </style:style>
    <style:style style:name="T70" style:family="text">
      <style:text-properties officeooo:rsid="001b786f"/>
    </style:style>
    <style:style style:name="T71" style:family="text">
      <style:text-properties officeooo:rsid="001c370e"/>
    </style:style>
    <style:style style:name="T72" style:family="text">
      <style:text-properties fo:font-style="italic" style:font-style-asian="italic" style:font-style-complex="italic"/>
    </style:style>
    <style:style style:name="T73" style:family="text">
      <style:text-properties style:font-name-complex="Arial3"/>
    </style:style>
    <style:style style:name="T74" style:family="text">
      <style:text-properties officeooo:rsid="0009cf48" style:font-name-complex="Arial3"/>
    </style:style>
    <style:style style:name="T75" style:family="text">
      <style:text-properties officeooo:rsid="001b786f" style:font-name-complex="Arial3"/>
    </style:style>
    <style:style style:name="T76" style:family="text">
      <style:text-properties officeooo:rsid="001c370e" style:font-name-complex="Arial3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officeooo:rsid="0009cf48" style:font-weight-asian="bold" style:font-weight-complex="bold"/>
    </style:style>
    <style:style style:name="T79" style:family="text">
      <style:text-properties fo:font-weight="bold" officeooo:rsid="004a2f71" style:font-weight-asian="bold" style:font-weight-complex="bold"/>
    </style:style>
    <style:style style:name="T80" style:family="text">
      <style:text-properties fo:font-weight="bold" style:font-weight-asian="bold" style:font-name-complex="Arial3" style:font-weight-complex="bold"/>
    </style:style>
    <style:style style:name="T81" style:family="text">
      <style:text-properties fo:font-weight="bold" officeooo:rsid="001b786f" style:font-weight-asian="bold" style:font-name-complex="Arial3" style:font-weight-complex="bold"/>
    </style:style>
    <style:style style:name="T82" style:family="text">
      <style:text-properties fo:font-weight="bold" officeooo:rsid="001c370e" style:font-weight-asian="bold" style:font-name-complex="Arial3" style:font-weight-complex="bold"/>
    </style:style>
    <style:style style:name="T83" style:family="text">
      <style:text-properties fo:font-weight="bold" officeooo:rsid="005763e0" style:font-name-asian="Arial1" style:font-weight-asian="bold" style:font-weight-complex="bold"/>
    </style:style>
    <style:style style:name="T84" style:family="text">
      <style:text-properties fo:font-weight="bold" officeooo:rsid="0009aa01" style:font-name-asian="Arial3" style:font-weight-asian="bold" style:font-name-complex="Arial3" style:font-weight-complex="bold"/>
    </style:style>
    <style:style style:name="T85" style:family="text">
      <style:text-properties officeooo:rsid="00179366"/>
    </style:style>
    <style:style style:name="T86" style:family="text">
      <style:text-properties officeooo:rsid="0009cf48"/>
    </style:style>
    <style:style style:name="T87" style:family="text">
      <style:text-properties officeooo:rsid="000b8aa7"/>
    </style:style>
    <style:style style:name="T88" style:family="text">
      <style:text-properties officeooo:rsid="000c98d3"/>
    </style:style>
    <style:style style:name="T89" style:family="text">
      <style:text-properties officeooo:rsid="000dfdb4"/>
    </style:style>
    <style:style style:name="T90" style:family="text">
      <style:text-properties officeooo:rsid="000edc13"/>
    </style:style>
    <style:style style:name="T91" style:family="text">
      <style:text-properties officeooo:rsid="000fe294"/>
    </style:style>
    <style:style style:name="T92" style:family="text">
      <style:text-properties officeooo:rsid="00167e48"/>
    </style:style>
    <style:style style:name="T93" style:family="text">
      <style:text-properties officeooo:rsid="00187d8f"/>
    </style:style>
    <style:style style:name="T94" style:family="text">
      <style:text-properties officeooo:rsid="0018fd62"/>
    </style:style>
    <style:style style:name="T95" style:family="text">
      <style:text-properties officeooo:rsid="001c2510"/>
    </style:style>
    <style:style style:name="T96" style:family="text">
      <style:text-properties officeooo:rsid="001c26c7"/>
    </style:style>
    <style:style style:name="T97" style:family="text">
      <style:text-properties style:text-position="0% 100%" fo:language="zxx" fo:country="none" fo:font-style="normal" style:text-underline-style="none" fo:font-weight="normal" officeooo:rsid="016b0ca4" style:letter-kerning="true" style:language-asian="zxx" style:country-asian="none" style:font-style-asian="normal" style:font-weight-asian="normal" style:font-name-complex="Arial1" style:font-style-complex="normal" style:font-weight-complex="normal"/>
    </style:style>
    <style:style style:name="T98" style:family="text">
      <style:text-properties style:text-position="0% 100%" fo:language="zxx" fo:country="none" fo:font-style="normal" style:text-underline-style="none" fo:font-weight="normal" officeooo:rsid="00560097" style:letter-kerning="true" style:language-asian="zxx" style:country-asian="none" style:font-style-asian="normal" style:font-weight-asian="normal" style:font-name-complex="Arial1" style:font-style-complex="normal" style:font-weight-complex="normal"/>
    </style:style>
    <style:style style:name="T99" style:family="text">
      <style:text-properties style:text-position="0% 100%" fo:language="zxx" fo:country="none" fo:font-style="normal" style:text-underline-style="none" fo:font-weight="normal" officeooo:rsid="004b1396" style:letter-kerning="true" style:language-asian="zxx" style:country-asian="none" style:font-style-asian="normal" style:font-weight-asian="normal" style:font-name-complex="Arial1" style:font-style-complex="normal" style:font-weight-complex="normal"/>
    </style:style>
    <style:style style:name="T100" style:family="text">
      <style:text-properties style:text-position="0% 100%" fo:language="zxx" fo:country="none" fo:font-style="normal" style:text-underline-style="none" fo:font-weight="normal" officeooo:rsid="00b73c62" style:letter-kerning="true" style:language-asian="zxx" style:country-asian="none" style:font-style-asian="normal" style:font-weight-asian="normal" style:font-name-complex="Arial1" style:font-style-complex="normal" style:font-weight-complex="normal"/>
    </style:style>
    <style:style style:name="T101" style:family="text">
      <style:text-properties style:text-position="0% 100%" fo:language="zxx" fo:country="none" fo:font-style="normal" style:text-underline-style="none" fo:font-weight="normal" officeooo:rsid="016b0ca4" style:letter-kerning="true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102" style:family="text">
      <style:text-properties style:text-position="0% 100%" fo:language="zxx" fo:country="none" fo:font-style="normal" style:text-underline-style="none" fo:font-weight="normal" officeooo:rsid="00b73c62" style:letter-kerning="true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103" style:family="text">
      <style:text-properties style:text-position="0% 100%" fo:language="zxx" fo:country="none" fo:font-style="normal" style:text-underline-style="none" fo:font-weight="normal" officeooo:rsid="00560097" style:letter-kerning="true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104" style:family="text">
      <style:text-properties style:text-position="0% 100%" fo:language="zxx" fo:country="none" fo:font-style="normal" style:text-underline-style="none" fo:font-weight="normal" officeooo:rsid="004b1396" style:letter-kerning="true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105" style:family="text">
      <style:text-properties style:text-position="0% 100%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style:font-style-asian="normal" style:font-weight-asian="normal" style:font-style-complex="normal" style:font-weight-complex="normal"/>
    </style:style>
    <style:style style:name="T106" style:family="text">
      <style:text-properties style:text-position="0% 100%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style:font-style-asian="normal" style:font-weight-asian="normal" style:font-style-complex="normal" style:font-weight-complex="normal"/>
    </style:style>
    <style:style style:name="T107" style:family="text">
      <style:text-properties style:text-position="0% 100%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style:font-style-asian="normal" style:font-weight-asian="normal" style:font-style-complex="normal" style:font-weight-complex="normal"/>
    </style:style>
    <style:style style:name="T108" style:family="text">
      <style:text-properties style:text-position="0% 100%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style:font-style-asian="normal" style:font-weight-asian="normal" style:font-style-complex="normal" style:font-weight-complex="normal"/>
    </style:style>
    <style:style style:name="T109" style:family="text">
      <style:text-properties style:text-position="0% 100%" fo:language="zxx" fo:country="none" fo:font-style="normal" style:text-underline-style="none" fo:font-weight="normal" officeooo:rsid="00b368f9" style:text-underline-mode="continuous" style:text-overline-mode="continuous" style:text-line-through-mode="continuous" style:letter-kerning="true" style:font-style-asian="normal" style:font-weight-asian="normal" style:font-style-complex="normal" style:font-weight-complex="normal"/>
    </style:style>
    <style:style style:name="T110" style:family="text">
      <style:text-properties style:text-position="0% 100%" fo:language="zxx" fo:country="none" fo:font-style="normal" style:text-underline-style="none" fo:font-weight="normal" officeooo:rsid="00c9f907" style:text-underline-mode="continuous" style:text-overline-mode="continuous" style:text-line-through-mode="continuous" style:letter-kerning="true" style:font-style-asian="normal" style:font-weight-asian="normal" style:font-style-complex="normal" style:font-weight-complex="normal"/>
    </style:style>
    <style:style style:name="T111" style:family="text">
      <style:text-properties style:text-position="0% 100%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style:font-style-asian="normal" style:font-weight-asian="normal" style:font-style-complex="normal" style:font-weight-complex="normal"/>
    </style:style>
    <style:style style:name="T112" style:family="text">
      <style:text-properties style:text-position="0% 100%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style:font-style-asian="normal" style:font-weight-asian="normal" style:font-style-complex="normal" style:font-weight-complex="normal"/>
    </style:style>
    <style:style style:name="T113" style:family="text">
      <style:text-properties style:text-position="0% 100%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style:font-style-asian="normal" style:font-weight-asian="normal" style:font-style-complex="normal" style:font-weight-complex="normal"/>
    </style:style>
    <style:style style:name="T114" style:family="text">
      <style:text-properties style:text-position="0% 100%" fo:language="zxx" fo:country="none" fo:font-style="normal" style:text-underline-style="none" fo:font-weight="normal" officeooo:rsid="00c5b045" style:text-underline-mode="continuous" style:text-overline-mode="continuous" style:text-line-through-mode="continuous" style:letter-kerning="true" style:font-style-asian="normal" style:font-weight-asian="normal" style:font-style-complex="normal" style:font-weight-complex="normal"/>
    </style:style>
    <style:style style:name="T115" style:family="text">
      <style:text-properties style:text-position="0% 100%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style:font-style-asian="normal" style:font-weight-asian="normal" style:font-style-complex="normal" style:font-weight-complex="normal"/>
    </style:style>
    <style:style style:name="T116" style:family="text">
      <style:text-properties style:text-position="0% 100%" fo:language="zxx" fo:country="none" fo:font-style="normal" style:text-underline-style="none" fo:font-weight="normal" officeooo:rsid="0083c509" style:text-underline-mode="continuous" style:text-overline-mode="continuous" style:text-line-through-mode="continuous" style:letter-kerning="true" style:font-style-asian="normal" style:font-weight-asian="normal" style:font-style-complex="normal" style:font-weight-complex="normal"/>
    </style:style>
    <style:style style:name="T117" style:family="text">
      <style:text-properties style:text-position="0% 100%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style:font-style-asian="normal" style:font-weight-asian="normal" style:font-style-complex="normal" style:font-weight-complex="normal"/>
    </style:style>
    <style:style style:name="T118" style:family="text">
      <style:text-properties style:text-position="0% 100%" fo:language="zxx" fo:country="none" fo:font-style="normal" style:text-underline-style="none" fo:font-weight="normal" officeooo:rsid="009ed530" style:text-underline-mode="continuous" style:text-overline-mode="continuous" style:text-line-through-mode="continuous" style:letter-kerning="true" style:font-style-asian="normal" style:font-weight-asian="normal" style:font-style-complex="normal" style:font-weight-complex="normal"/>
    </style:style>
    <style:style style:name="T119" style:family="text">
      <style:text-properties style:text-position="0% 100%" fo:language="zxx" fo:country="none" fo:font-style="normal" style:text-underline-style="none" fo:font-weight="normal" officeooo:rsid="00779ddf" style:text-underline-mode="continuous" style:text-overline-mode="continuous" style:text-line-through-mode="continuous" style:letter-kerning="true" style:font-style-asian="normal" style:font-weight-asian="normal" style:font-style-complex="normal" style:font-weight-complex="normal"/>
    </style:style>
    <style:style style:name="T120" style:family="text">
      <style:text-properties style:text-position="0% 100%" fo:language="zxx" fo:country="none" fo:font-style="normal" style:text-underline-style="none" fo:font-weight="normal" officeooo:rsid="00d5b890" style:text-underline-mode="continuous" style:text-overline-mode="continuous" style:text-line-through-mode="continuous" style:letter-kerning="true" style:font-style-asian="normal" style:font-weight-asian="normal" style:font-style-complex="normal" style:font-weight-complex="normal"/>
    </style:style>
    <style:style style:name="T121" style:family="text">
      <style:text-properties style:text-position="0% 100%" fo:language="zxx" fo:country="none" fo:font-style="normal" style:text-underline-style="none" officeooo:rsid="016b0ca4" style:letter-kerning="true" style:font-name-asian="Arial1" style:language-asian="zxx" style:country-asian="none" style:font-style-asian="normal" style:font-name-complex="Arial1" style:font-style-complex="normal"/>
    </style:style>
    <style:style style:name="T122" style:family="text">
      <style:text-properties style:text-position="0% 100%" fo:language="zxx" fo:country="none" fo:font-style="normal" style:text-underline-style="none" officeooo:rsid="00b73c62" style:letter-kerning="true" style:font-name-asian="Arial1" style:language-asian="zxx" style:country-asian="none" style:font-style-asian="normal" style:font-name-complex="Arial1" style:font-style-complex="normal"/>
    </style:style>
    <style:style style:name="T123" style:family="text">
      <style:text-properties style:text-position="0% 100%" fo:language="zxx" fo:country="none" fo:font-style="normal" style:text-underline-style="none" officeooo:rsid="00560097" style:letter-kerning="true" style:font-name-asian="Arial1" style:language-asian="zxx" style:country-asian="none" style:font-style-asian="normal" style:font-name-complex="Arial1" style:font-style-complex="normal"/>
    </style:style>
    <style:style style:name="T124" style:family="text">
      <style:text-properties style:text-position="0% 100%" fo:language="zxx" fo:country="none" fo:font-style="normal" style:text-underline-style="none" officeooo:rsid="004b1396" style:letter-kerning="true" style:font-name-asian="Arial1" style:language-asian="zxx" style:country-asian="none" style:font-style-asian="normal" style:font-name-complex="Arial1" style:font-style-complex="normal"/>
    </style:style>
    <style:style style:name="T125" style:family="text">
      <style:text-properties style:text-position="0% 100%" fo:language="zxx" fo:country="none" fo:font-weight="bold" officeooo:rsid="016b0ca4" style:font-name-asian="Arial1" style:language-asian="zxx" style:country-asian="none" style:font-weight-asian="bold" style:font-name-complex="Arial1" style:font-weight-complex="bold"/>
    </style:style>
    <style:style style:name="T126" style:family="text">
      <style:text-properties style:text-position="0% 100%" fo:language="zxx" fo:country="none" fo:font-weight="bold" officeooo:rsid="00b73c62" style:font-name-asian="Arial1" style:language-asian="zxx" style:country-asian="none" style:font-weight-asian="bold" style:font-name-complex="Arial1" style:font-weight-complex="bold"/>
    </style:style>
    <style:style style:name="T127" style:family="text">
      <style:text-properties style:text-position="0% 100%" fo:language="zxx" fo:country="none" fo:font-weight="bold" officeooo:rsid="00560097" style:font-name-asian="Arial1" style:language-asian="zxx" style:country-asian="none" style:font-weight-asian="bold" style:font-name-complex="Arial1" style:font-weight-complex="bold"/>
    </style:style>
    <style:style style:name="T128" style:family="text">
      <style:text-properties style:text-position="0% 100%" fo:language="zxx" fo:country="none" fo:font-weight="bold" officeooo:rsid="004b1396" style:font-name-asian="Arial1" style:language-asian="zxx" style:country-asian="none" style:font-weight-asian="bold" style:font-name-complex="Arial1" style:font-weight-complex="bold"/>
    </style:style>
    <style:style style:name="T129" style:family="text">
      <style:text-properties style:text-position="0% 100%" fo:font-size="13pt" fo:language="zxx" fo:country="none" officeooo:rsid="00b73c62" style:font-name-asian="Arial1" style:font-size-asian="13pt" style:language-asian="zxx" style:country-asian="none" style:font-name-complex="Arial1" style:font-size-complex="13pt"/>
    </style:style>
    <style:style style:name="T130" style:family="text">
      <style:text-properties style:text-position="0% 100%" fo:font-size="13pt" fo:language="zxx" fo:country="none" officeooo:rsid="00560097" style:font-name-asian="Arial1" style:font-size-asian="13pt" style:language-asian="zxx" style:country-asian="none" style:font-name-complex="Arial1" style:font-size-complex="13pt"/>
    </style:style>
    <style:style style:name="T131" style:family="text">
      <style:text-properties style:text-position="0% 100%" fo:font-size="13pt" fo:language="zxx" fo:country="none" officeooo:rsid="016b0ca4" style:font-name-asian="Arial1" style:font-size-asian="13pt" style:language-asian="zxx" style:country-asian="none" style:font-name-complex="Arial1" style:font-size-complex="13pt"/>
    </style:style>
    <style:style style:name="T132" style:family="text">
      <style:text-properties style:text-position="0% 100%" fo:font-size="13pt" fo:language="zxx" fo:country="none" officeooo:rsid="004b1396" style:font-name-asian="Arial1" style:font-size-asian="13pt" style:language-asian="zxx" style:country-asian="none" style:font-name-complex="Arial1" style:font-size-complex="13pt"/>
    </style:style>
    <style:style style:name="T133" style:family="text">
      <style:text-properties officeooo:rsid="001eb64c"/>
    </style:style>
    <style:style style:name="T134" style:family="text">
      <style:text-properties officeooo:rsid="00276f07"/>
    </style:style>
    <style:style style:name="T135" style:family="text">
      <style:text-properties officeooo:rsid="00306bfc"/>
    </style:style>
    <style:style style:name="T136" style:family="text">
      <style:text-properties officeooo:rsid="0030cc48"/>
    </style:style>
    <style:style style:name="T137" style:family="text">
      <style:text-properties officeooo:rsid="0038b063"/>
    </style:style>
    <style:style style:name="T138" style:family="text">
      <style:text-properties officeooo:rsid="003c57d9"/>
    </style:style>
    <style:style style:name="T139" style:family="text">
      <style:text-properties fo:color="#c9211e" style:text-position="0% 100%" style:text-underline-style="solid" style:text-underline-width="auto" style:text-underline-color="font-color" officeooo:rsid="0020da24"/>
    </style:style>
    <style:style style:name="T140" style:family="text">
      <style:text-properties fo:color="#c9211e" style:text-position="0% 100%" style:text-underline-style="solid" style:text-underline-width="auto" style:text-underline-color="font-color" officeooo:rsid="000c3421"/>
    </style:style>
    <style:style style:name="T141" style:family="text">
      <style:text-properties fo:color="#c9211e" style:text-position="0% 100%" style:text-underline-style="solid" style:text-underline-width="auto" style:text-underline-color="font-color" officeooo:rsid="00852bdf"/>
    </style:style>
    <style:style style:name="T142" style:family="text">
      <style:text-properties fo:color="#c9211e" style:text-position="0% 100%" style:text-underline-style="solid" style:text-underline-width="auto" style:text-underline-color="font-color" officeooo:rsid="0009aa01"/>
    </style:style>
    <style:style style:name="T143" style:family="text">
      <style:text-properties fo:color="#c9211e" style:text-position="0% 100%" fo:language="zxx" fo:country="none" style:text-underline-style="solid" style:text-underline-width="auto" style:text-underline-color="font-color" officeooo:rsid="016b0ca4" style:font-name-asian="Arial1" style:language-asian="zxx" style:country-asian="none" style:font-name-complex="Arial1"/>
    </style:style>
    <style:style style:name="T144" style:family="text">
      <style:text-properties fo:color="#c9211e" style:text-position="0% 100%" fo:language="zxx" fo:country="none" style:text-underline-style="solid" style:text-underline-width="auto" style:text-underline-color="font-color" officeooo:rsid="004a2f71" style:font-name-asian="Arial1" style:language-asian="zxx" style:country-asian="none" style:font-name-complex="Arial1"/>
    </style:style>
    <style:style style:name="T145" style:family="text">
      <style:text-properties officeooo:rsid="0042d943"/>
    </style:style>
    <style:style style:name="T146" style:family="text">
      <style:text-properties officeooo:rsid="004ea796"/>
    </style:style>
    <style:style style:name="T147" style:family="text">
      <style:text-properties officeooo:rsid="005faa6d"/>
    </style:style>
    <style:style style:name="T148" style:family="text">
      <style:text-properties officeooo:rsid="004b1396"/>
    </style:style>
    <style:style style:name="T149" style:family="text">
      <style:text-properties officeooo:rsid="004cd017"/>
    </style:style>
    <style:style style:name="T150" style:family="text">
      <style:text-properties officeooo:rsid="004fa4db"/>
    </style:style>
    <style:style style:name="T151" style:family="text">
      <style:text-properties officeooo:rsid="00519f81"/>
    </style:style>
    <style:style style:name="T152" style:family="text">
      <style:text-properties officeooo:rsid="00521c87"/>
    </style:style>
    <style:style style:name="T153" style:family="text">
      <style:text-properties officeooo:rsid="00541ace"/>
    </style:style>
    <style:style style:name="T154" style:family="text">
      <style:text-properties officeooo:rsid="005487d8"/>
    </style:style>
    <style:style style:name="T155" style:family="text">
      <style:text-properties officeooo:rsid="0055180a"/>
    </style:style>
    <style:style style:name="T156" style:family="text">
      <style:text-properties officeooo:rsid="00562438"/>
    </style:style>
    <style:style style:name="T157" style:family="text">
      <style:text-properties officeooo:rsid="005952ab"/>
    </style:style>
    <style:style style:name="T158" style:family="text">
      <style:text-properties officeooo:rsid="005a361a"/>
    </style:style>
    <style:style style:name="T159" style:family="text">
      <style:text-properties officeooo:rsid="005b9f4c"/>
    </style:style>
    <style:style style:name="T160" style:family="text">
      <style:text-properties officeooo:rsid="005d4b4a"/>
    </style:style>
    <style:style style:name="T161" style:family="text">
      <style:text-properties officeooo:rsid="005ee5b7"/>
    </style:style>
    <style:style style:name="T162" style:family="text">
      <style:text-properties officeooo:rsid="00605c07"/>
    </style:style>
    <style:style style:name="T163" style:family="text">
      <style:text-properties officeooo:rsid="0062fa97"/>
    </style:style>
    <style:style style:name="T164" style:family="text">
      <style:text-properties officeooo:rsid="00666cd8"/>
    </style:style>
    <style:style style:name="T165" style:family="text">
      <style:text-properties officeooo:rsid="00683add"/>
    </style:style>
    <style:style style:name="T166" style:family="text">
      <style:text-properties officeooo:rsid="006a60d3"/>
    </style:style>
    <style:style style:name="T167" style:family="text">
      <style:text-properties officeooo:rsid="006b07cb"/>
    </style:style>
    <style:style style:name="T168" style:family="text">
      <style:text-properties officeooo:rsid="006ce400"/>
    </style:style>
    <style:style style:name="T169" style:family="text">
      <style:text-properties officeooo:rsid="006ecb80"/>
    </style:style>
    <style:style style:name="T170" style:family="text">
      <style:text-properties officeooo:rsid="007194f6"/>
    </style:style>
    <style:style style:name="T171" style:family="text">
      <style:text-properties fo:language="pt" fo:country="BR" fo:font-style="normal" style:text-underline-style="none" style:letter-kerning="true" style:font-style-asian="normal" style:font-style-complex="normal"/>
    </style:style>
    <style:style style:name="T172" style:family="text">
      <style:text-properties fo:language="pt" fo:country="BR" fo:font-style="normal" style:text-underline-style="none" officeooo:rsid="00ce507b" style:letter-kerning="true" style:font-style-asian="normal" style:font-style-complex="normal"/>
    </style:style>
    <style:style style:name="T173" style:family="text">
      <style:text-properties fo:language="pt" fo:country="BR" fo:font-style="normal" style:text-underline-style="none" officeooo:rsid="00d06f74" style:letter-kerning="true" style:font-style-asian="normal" style:font-style-complex="normal"/>
    </style:style>
    <style:style style:name="T174" style:family="text">
      <style:text-properties fo:language="pt" fo:country="BR" fo:font-style="italic" style:text-underline-style="none" style:letter-kerning="true" style:font-style-asian="italic" style:font-style-complex="italic"/>
    </style:style>
    <style:style style:name="T175" style:family="text">
      <style:text-properties officeooo:rsid="007639f0"/>
    </style:style>
    <style:style style:name="T176" style:family="text">
      <style:text-properties officeooo:rsid="0077d222"/>
    </style:style>
    <style:style style:name="T177" style:family="text">
      <style:text-properties officeooo:rsid="007916da"/>
    </style:style>
    <style:style style:name="T178" style:family="text">
      <style:text-properties officeooo:rsid="007a048f"/>
    </style:style>
    <style:style style:name="T179" style:family="text">
      <style:text-properties officeooo:rsid="007abf86"/>
    </style:style>
    <style:style style:name="T180" style:family="text">
      <style:text-properties officeooo:rsid="007e1051"/>
    </style:style>
    <style:style style:name="T181" style:family="text">
      <style:text-properties officeooo:rsid="007f9882"/>
    </style:style>
    <style:style style:name="T182" style:family="text">
      <style:text-properties officeooo:rsid="007fecc3"/>
    </style:style>
    <style:style style:name="T183" style:family="text">
      <style:text-properties officeooo:rsid="008154dd"/>
    </style:style>
    <style:style style:name="T184" style:family="text">
      <style:text-properties officeooo:rsid="0083375e"/>
    </style:style>
    <style:style style:name="T185" style:family="text">
      <style:text-properties officeooo:rsid="0084ac37"/>
    </style:style>
    <style:style style:name="T186" style:family="text">
      <style:text-properties officeooo:rsid="0088136a"/>
    </style:style>
    <style:style style:name="T187" style:family="text">
      <style:text-properties officeooo:rsid="0089b1cd"/>
    </style:style>
    <style:style style:name="T188" style:family="text">
      <style:text-properties officeooo:rsid="008b09a8"/>
    </style:style>
    <style:style style:name="T189" style:family="text">
      <style:text-properties officeooo:rsid="008da493"/>
    </style:style>
    <style:style style:name="T190" style:family="text">
      <style:text-properties officeooo:rsid="008e9ba6"/>
    </style:style>
    <style:style style:name="T191" style:family="text">
      <style:text-properties officeooo:rsid="008f7183"/>
    </style:style>
    <style:style style:name="T192" style:family="text">
      <style:text-properties officeooo:rsid="00905759"/>
    </style:style>
    <style:style style:name="T193" style:family="text">
      <style:text-properties officeooo:rsid="0090f318"/>
    </style:style>
    <style:style style:name="T194" style:family="text">
      <style:text-properties officeooo:rsid="00924718"/>
    </style:style>
    <style:style style:name="T195" style:family="text">
      <style:text-properties officeooo:rsid="009afe3d"/>
    </style:style>
    <style:style style:name="T196" style:family="text">
      <style:text-properties officeooo:rsid="009ccc99"/>
    </style:style>
    <style:style style:name="T197" style:family="text">
      <style:text-properties fo:font-weight="normal" style:font-weight-asian="normal" style:font-weight-complex="normal"/>
    </style:style>
    <style:style style:name="T198" style:family="text">
      <style:text-properties fo:font-weight="normal" officeooo:rsid="005ee3ec" style:font-weight-asian="normal" style:font-weight-complex="normal"/>
    </style:style>
    <style:style style:name="T199" style:family="text">
      <style:text-properties fo:font-weight="normal" officeooo:rsid="005763e0" style:font-weight-asian="normal" style:font-weight-complex="normal"/>
    </style:style>
    <style:style style:name="T200" style:family="text">
      <style:text-properties fo:font-weight="normal" officeooo:rsid="001cb260" style:font-weight-asian="normal" style:font-weight-complex="normal"/>
    </style:style>
    <style:style style:name="T201" style:family="text">
      <style:text-properties fo:font-weight="normal" style:font-weight-asian="normal" style:font-name-complex="Arial3" style:font-weight-complex="normal"/>
    </style:style>
    <style:style style:name="T202" style:family="text">
      <style:text-properties fo:font-weight="normal" officeooo:rsid="001cb260" style:font-weight-asian="normal" style:font-name-complex="Arial3" style:font-weight-complex="normal"/>
    </style:style>
    <style:style style:name="T203" style:family="text">
      <style:text-properties fo:font-weight="normal" officeooo:rsid="005763e0" style:font-name-asian="Arial1" style:font-weight-asian="normal" style:font-weight-complex="normal"/>
    </style:style>
    <style:style style:name="T204" style:family="text">
      <style:text-properties fo:font-weight="normal" officeooo:rsid="005763e0" style:font-name-asian="Arial1" style:font-weight-asian="normal" style:font-name-complex="Arial3" style:font-weight-complex="normal"/>
    </style:style>
    <style:style style:name="T205" style:family="text">
      <style:text-properties fo:font-size="13pt" style:font-size-asian="13pt" style:font-size-complex="13pt"/>
    </style:style>
    <style:style style:name="T206" style:family="text">
      <style:text-properties fo:font-size="13pt" officeooo:rsid="004a2f71" style:font-size-asian="13pt" style:font-size-complex="13pt"/>
    </style:style>
    <style:style style:name="T207" style:family="text">
      <style:text-properties fo:font-size="13pt" officeooo:rsid="0020da24" style:font-size-asian="13pt" style:font-name-complex="Arial3" style:font-size-complex="13pt"/>
    </style:style>
    <style:style style:name="T208" style:family="text">
      <style:text-properties fo:font-size="13pt" officeooo:rsid="0009aa01" style:font-name-asian="Arial3" style:font-size-asian="13pt" style:font-name-complex="Arial3" style:font-size-complex="13pt"/>
    </style:style>
    <style:style style:name="T209" style:family="text">
      <style:text-properties fo:font-size="13pt" officeooo:rsid="005763e0" style:font-name-asian="Arial1" style:font-size-asian="13pt" style:font-size-complex="13pt"/>
    </style:style>
    <style:style style:name="T210" style:family="text">
      <style:text-properties officeooo:rsid="003fb745"/>
    </style:style>
    <style:style style:name="T211" style:family="text">
      <style:text-properties officeooo:rsid="005763e0" style:font-name-asian="Arial1"/>
    </style:style>
    <style:style style:name="T212" style:family="text">
      <style:text-properties officeooo:rsid="009e7fe5"/>
    </style:style>
    <style:style style:name="T213" style:family="text">
      <style:text-properties officeooo:rsid="009ef473"/>
    </style:style>
    <style:style style:name="T214" style:family="text">
      <style:text-properties officeooo:rsid="009f816c"/>
    </style:style>
    <style:style style:name="T215" style:family="text">
      <style:text-properties officeooo:rsid="00a0d004"/>
    </style:style>
    <style:style style:name="T216" style:family="text">
      <style:text-properties officeooo:rsid="00a2b0dd"/>
    </style:style>
    <style:style style:name="T217" style:family="text">
      <style:text-properties officeooo:rsid="00a37c83"/>
    </style:style>
    <style:style style:name="T218" style:family="text">
      <style:text-properties officeooo:rsid="00a45c5c"/>
    </style:style>
    <style:style style:name="T219" style:family="text">
      <style:text-properties officeooo:rsid="00a55345"/>
    </style:style>
    <style:style style:name="T220" style:family="text">
      <style:text-properties officeooo:rsid="00a67114"/>
    </style:style>
    <style:style style:name="T221" style:family="text">
      <style:text-properties officeooo:rsid="00a85526"/>
    </style:style>
    <style:style style:name="T222" style:family="text">
      <style:text-properties officeooo:rsid="00a9f2f3"/>
    </style:style>
    <style:style style:name="T223" style:family="text">
      <style:text-properties officeooo:rsid="00abd66a"/>
    </style:style>
    <style:style style:name="T224" style:family="text">
      <style:text-properties officeooo:rsid="00ad84a6"/>
    </style:style>
    <style:style style:name="T225" style:family="text">
      <style:text-properties officeooo:rsid="00b00802"/>
    </style:style>
    <style:style style:name="T226" style:family="text">
      <style:text-properties officeooo:rsid="00b1204e"/>
    </style:style>
    <style:style style:name="T227" style:family="text">
      <style:text-properties officeooo:rsid="00b2fbda"/>
    </style:style>
    <style:style style:name="T228" style:family="text">
      <style:text-properties officeooo:rsid="00b4e962"/>
    </style:style>
    <style:style style:name="T229" style:family="text">
      <style:text-properties officeooo:rsid="00b9285e"/>
    </style:style>
    <style:style style:name="T230" style:family="text">
      <style:text-properties officeooo:rsid="00bac4c7"/>
    </style:style>
    <style:style style:name="T231" style:family="text">
      <style:text-properties officeooo:rsid="00bc2707"/>
    </style:style>
    <style:style style:name="T232" style:family="text">
      <style:text-properties officeooo:rsid="00bf9faa"/>
    </style:style>
    <style:style style:name="T233" style:family="text">
      <style:text-properties officeooo:rsid="00c06781"/>
    </style:style>
    <style:style style:name="T234" style:family="text">
      <style:text-properties officeooo:rsid="00c4fc78"/>
    </style:style>
    <style:style style:name="T235" style:family="text">
      <style:text-properties officeooo:rsid="00c83b34"/>
    </style:style>
    <style:style style:name="T236" style:family="text">
      <style:text-properties officeooo:rsid="00cbebe7"/>
    </style:style>
    <style:style style:name="T237" style:family="text">
      <style:text-properties officeooo:rsid="00cd1ef8"/>
    </style:style>
    <style:style style:name="T238" style:family="text">
      <style:text-properties officeooo:rsid="00ce507b"/>
    </style:style>
    <style:style style:name="T239" style:family="text">
      <style:text-properties officeooo:rsid="00d00565"/>
    </style:style>
    <style:style style:name="T240" style:family="text">
      <style:text-properties officeooo:rsid="00d06f74"/>
    </style:style>
    <style:style style:name="T241" style:family="text">
      <style:text-properties officeooo:rsid="00d1cc69"/>
    </style:style>
    <style:style style:name="T242" style:family="text">
      <style:text-properties officeooo:rsid="00d5b89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0"><text:span text:style-name="Fonte_20_parág._20_padrão"><text:span text:style-name="T2"><text:s/></text:span></text:span><text:span text:style-name="Fonte_20_parág._20_padrão"><text:span text:style-name="T2"><draw:frame draw:style-name="fr1" draw:name="Figura1" text:anchor-type="as-char" svg:y="0cm" svg:width="1.896cm" style:rel-width="scale" svg:height="2.058cm" style:rel-height="scale" draw:z-index="0"><draw:image xlink:href="Pictures/1000000000000080000000AD2E8E191225A54D07.png" xlink:type="simple" xlink:show="embed" xlink:actuate="onLoad" loext:mime-type="image/png"/></draw:frame></text:span></text:span></text:p>
      <text:p text:style-name="P124">ESTADO DO CEARÁ</text:p>
      <text:p text:style-name="P64">PODER JUDICIÁRIO</text:p>
      <text:p text:style-name="P64">TRIBUNAL DE JUSTIÇA</text:p>
      <text:p text:style-name="P64">SECRETARIA DA TERCEIRA CÂMARA CRIMINAL</text:p>
      <text:p text:style-name="P121"/>
      <text:p text:style-name="P111"><text:span text:style-name="Fonte_20_parág._20_padrão"><text:span text:style-name="T52">ROTEIRO DA SESSÃO ORDINÁRIA N° </text:span></text:span><text:span text:style-name="Fonte_20_parág._20_padrão"><text:span text:style-name="T53">01 </text:span></text:span><text:span text:style-name="Fonte_20_parág._20_padrão"><text:span text:style-name="T52">DE </text:span></text:span><text:span text:style-name="Fonte_20_parág._20_padrão"><text:span text:style-name="T53">23</text:span></text:span><text:span text:style-name="Fonte_20_parág._20_padrão"><text:span text:style-name="T52"> DE </text:span></text:span><text:span text:style-name="Fonte_20_parág._20_padrão"><text:span text:style-name="T53">JANEIRO </text:span></text:span><text:span text:style-name="Fonte_20_parág._20_padrão"><text:span text:style-name="T52">DE 202</text:span></text:span><text:span text:style-name="Fonte_20_parág._20_padrão"><text:span text:style-name="T53">4</text:span></text:span><text:span text:style-name="Fonte_20_parág._20_padrão"><text:span text:style-name="T19">(Realizada por videoconferência </text:span></text:span><text:span text:style-name="Fonte_20_parág._20_padrão"><text:span text:style-name="T20">e </text:span></text:span><text:span text:style-name="Fonte_20_parág._20_padrão"><text:span text:style-name="T19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122"/>
      <text:p text:style-name="P111"><text:span text:style-name="Fonte_20_parág._20_padrão"><text:span text:style-name="T54">1 </text:span></text:span><text:span text:style-name="Fonte_20_parág._20_padrão"><text:span text:style-name="T59">– APRECIA</text:span></text:span><text:span text:style-name="Fonte_20_parág._20_padrão"><text:span text:style-name="T54">ÇÃO DA ATA DA SESSÃO ORDINÁRIA Nº </text:span></text:span><text:span text:style-name="Fonte_20_parág._20_padrão"><text:span text:style-name="T58">46</text:span></text:span><text:span text:style-name="Fonte_20_parág._20_padrão"><text:span text:style-name="T54"> DE </text:span></text:span><text:span text:style-name="Fonte_20_parág._20_padrão"><text:span text:style-name="T58">19</text:span></text:span><text:span text:style-name="Fonte_20_parág._20_padrão"><text:span text:style-name="T55"> DE </text:span></text:span><text:span text:style-name="Fonte_20_parág._20_padrão"><text:span text:style-name="T58">DEZEMBRO </text:span></text:span><text:span text:style-name="Fonte_20_parág._20_padrão"><text:span text:style-name="T56"><text:s/></text:span></text:span><text:span text:style-name="Fonte_20_parág._20_padrão"><text:span text:style-name="T55">DE 202</text:span></text:span><text:span text:style-name="Fonte_20_parág._20_padrão"><text:span text:style-name="T57">3</text:span></text:span></text:p>
      <text:p text:style-name="P77">Art. 92. Os julgamentos dos órgãos do Tribunal de Justiça guardarão a seguinte ordem, no que lhes for aplicável:</text:p>
      <text:p text:style-name="P77">I – pedidos de vista;</text:p>
      <text:p text:style-name="P77">II – habeas corpus;</text:p>
      <text:p text:style-name="P77">III – recursos das decisões denegatórias de habeas corpus;</text:p>
      <text:p text:style-name="P77">IV – cautelares em ações diretas de inconstitucionalidade;</text:p>
      <text:p text:style-name="P77">V – processos em pauta, nos quais houver sustentação oral, observada a ordem dos requerimentos;</text:p>
      <text:p text:style-name="P77">VI – reclamações e exceções;</text:p>
      <text:p text:style-name="P77">VII – conflitos de competência;</text:p>
      <text:p text:style-name="P77">VIII – mandados de segurança, habeas data, mandados de injunção;</text:p>
      <text:p text:style-name="P77">IX – os processos em que houver requerimento de preferência;</text:p>
      <text:p text:style-name="P77">X – outros feitos ou recursos que, em virtude da lei ou do que estabelece este Regimento, independam de pauta; (…) RITJCE</text:p>
      <text:p text:style-name="P185"/>
      <text:p text:style-name="P128">2 – <text:s/>PEDIDO DE VISTA</text:p>
      <text:p text:style-name="P128"/>
      <text:p text:style-name="P61"/>
      <text:p text:style-name="P113"><text:span text:style-name="Fonte_20_parág._20_padrão"><text:span text:style-name="T12">2.1</text:span></text:span><text:span text:style-name="Fonte_20_parág._20_padrão"><text:span text:style-name="T11"> – </text:span></text:span><text:span text:style-name="Fonte_20_parág._20_padrão"><text:span text:style-name="T15">Habeas Corpus</text:span></text:span><text:span text:style-name="Fonte_20_parág._20_padrão"><text:span text:style-name="T11"> nº 0636326-62.2023.8.06.0000 </text:span></text:span></text:p>
      <text:p text:style-name="P78">Impetrante: Flávio Jacinto da Silva</text:p>
      <text:p text:style-name="P78">Paciente: Karla Karízia Paiva de Macedo Bezerra</text:p>
      <text:p text:style-name="P78">Advogado: Flávio Jacinto da Silva (OAB: 6416/CE)</text:p>
      <text:p text:style-name="P78">Impetrado: Juiz(a) de Direito da 8ª Vara Criminal da Comarca de Fortaleza </text:p>
      <text:p text:style-name="P66">Relator(a): Exma. Desa. ANDRÉA MENDES BEZERRA DELFINO</text:p>
      <text:p text:style-name="P123"><text:span text:style-name="T31">2</text:span><text:span text:style-name="T30">.</text:span><text:span text:style-name="T33">2</text:span><text:span text:style-name="T30"> – Apelação nº 0050390-04.2020.8.06.0107 </text:span></text:p>
      <text:p text:style-name="P62">Pauta <text:span text:style-name="T146">344</text:span></text:p>
      <text:p text:style-name="P62">Comarca de Origem: Jaguaribe/Vara Única </text:p>
      <text:p text:style-name="P79"><text:soft-page-break/>Apelante: Ministério Público do Estado do Ceará </text:p>
      <text:p text:style-name="P79">Apelado: Alecxandro Lima da Cunha </text:p>
      <text:p text:style-name="P79">Advogado: Igor Leitão Chaves Cruz (OAB: 39741/CE)</text:p>
      <text:p text:style-name="P62">Relator(a): Exm<text:span text:style-name="T146">a</text:span>. Des<text:span text:style-name="T146">a</text:span>. ÂNGELA TERESA GONDIM CARNEIRO CHAVES</text:p>
      <text:p text:style-name="P60"><text:span text:style-name="T197">Revisor(a): Exm</text:span><text:span text:style-name="T198">a</text:span><text:span text:style-name="T197">. </text:span><text:span text:style-name="T199">Dra. MARIA REGINA OLIVEIRA CÂMARA -</text:span><text:span text:style-name="Fonte_20_parág._20_padrão"><text:span text:style-name="T97"> </text:span></text:span><text:span text:style-name="Fonte_20_parág._20_padrão"><text:span text:style-name="T100">Ju</text:span></text:span><text:span text:style-name="Fonte_20_parág._20_padrão"><text:span text:style-name="T98">íza</text:span></text:span><text:span text:style-name="Fonte_20_parág._20_padrão"><text:span text:style-name="T100"> de Direito convocada</text:span></text:span><text:span text:style-name="Fonte_20_parág._20_padrão"><text:span text:style-name="T97"> – P</text:span></text:span><text:span text:style-name="Fonte_20_parág._20_padrão"><text:span text:style-name="T98">ort. </text:span></text:span><text:span text:style-name="Fonte_20_parág._20_padrão"><text:span text:style-name="T99">17/2024</text:span></text:span></text:p>
      <text:p text:style-name="P79"/>
      <text:p text:style-name="P110"><text:span text:style-name="T31">2</text:span><text:span text:style-name="T30">.</text:span><text:span text:style-name="T32">3</text:span><text:span text:style-name="T30"> – Apelação nº 0039397-70.2013.8.06.0001 </text:span></text:p>
      <text:p text:style-name="P62">Pauta <text:span text:style-name="T147">344</text:span></text:p>
      <text:p text:style-name="P62">Comarca de Origem: Caucaia/2ª Vara Criminal </text:p>
      <text:p text:style-name="P79">Apelante: M. A. </text:p>
      <text:p text:style-name="P79">Def. Público: Defensoria Pública do Estado do Ceará </text:p>
      <text:p text:style-name="P79">Apelado: Ministério Público do Estado do Ceará </text:p>
      <text:p text:style-name="P62">Relator(a): Exm<text:span text:style-name="T146">a</text:span>. Des<text:span text:style-name="T146">a</text:span>. ÂNGELA TERESA GONDIM CARNEIRO CHAVES</text:p>
      <text:p text:style-name="P60"><text:span text:style-name="T197">Revisor(a): Exm</text:span><text:span text:style-name="T198">a</text:span><text:span text:style-name="T197">. </text:span><text:span text:style-name="T199">Dra. MARIA REGINA OLIVEIRA CÂMARA - </text:span><text:span text:style-name="Fonte_20_parág._20_padrão"><text:span text:style-name="T100">Ju</text:span></text:span><text:span text:style-name="Fonte_20_parág._20_padrão"><text:span text:style-name="T98">íza</text:span></text:span><text:span text:style-name="Fonte_20_parág._20_padrão"><text:span text:style-name="T100"> de Direito convocada</text:span></text:span><text:span text:style-name="Fonte_20_parág._20_padrão"><text:span text:style-name="T97"> – P</text:span></text:span><text:span text:style-name="Fonte_20_parág._20_padrão"><text:span text:style-name="T98">ort. </text:span></text:span><text:span text:style-name="Fonte_20_parág._20_padrão"><text:span text:style-name="T99">17/2024</text:span></text:span></text:p>
      <text:p text:style-name="P62"/>
      <text:p text:style-name="P65">3 – PROCESSOS EXTRA PAUTA</text:p>
      <text:p text:style-name="P53"/>
      <text:p text:style-name="P56"/>
      <text:p text:style-name="P109">RELATOR<text:span text:style-name="T69">I</text:span>A: EXM<text:span text:style-name="T70">A</text:span>. DES<text:span text:style-name="T70">A</text:span>. <text:span text:style-name="T71">ANDRÉA MENDES BEZERRA DELFINO</text:span></text:p>
      <text:p text:style-name="P109"/>
      <text:p text:style-name="P112"><text:span text:style-name="Fonte_20_parág._20_padrão"><text:span text:style-name="T3">3.</text:span></text:span><text:span text:style-name="Fonte_20_parág._20_padrão"><text:span text:style-name="T4">1</text:span></text:span><text:span text:style-name="Fonte_20_parág._20_padrão"><text:span text:style-name="T3"> – </text:span></text:span><text:span text:style-name="Fonte_20_parág._20_padrão"><text:span text:style-name="T14">Habeas Corpus</text:span></text:span><text:span text:style-name="Fonte_20_parág._20_padrão"><text:span text:style-name="T3"> nº 0637054-06.2023.8.06.0000 </text:span></text:span></text:p>
      <text:p text:style-name="P91">Impetrante: Rildo Eduardo Veras Gouveia </text:p>
      <text:p text:style-name="P91">Paciente: Í. R. B. </text:p>
      <text:p text:style-name="P91">Advogado: Rildo Eduardo Veras Gouveia (OAB: 26162/CE) </text:p>
      <text:p text:style-name="P91">Impetrado: Juiz<text:span text:style-name="T188">(a)</text:span> de Direito do 5º Núcleo Regional de Custódia e de Inquérito - Sede em Sobral </text:p>
      <text:p text:style-name="P56">Relator(a): Exm<text:span text:style-name="T70">a</text:span>. Des<text:span text:style-name="T70">a</text:span>. <text:span text:style-name="T71">ANDRÉA MENDES BEZERRA DELFINO</text:span></text:p>
      <text:p text:style-name="P56"/>
      <text:p text:style-name="P56"/>
      <text:p text:style-name="P112"><text:span text:style-name="Fonte_20_parág._20_padrão"><text:span text:style-name="T3">3.</text:span></text:span><text:span text:style-name="Fonte_20_parág._20_padrão"><text:span text:style-name="T4">2</text:span></text:span><text:span text:style-name="Fonte_20_parág._20_padrão"><text:span text:style-name="T3"> – </text:span></text:span><text:span text:style-name="Fonte_20_parág._20_padrão"><text:span text:style-name="T14">Habeas Corpus</text:span></text:span><text:span text:style-name="Fonte_20_parág._20_padrão"><text:span text:style-name="T3"> nº 0636532-76.2023.8.06.0000 </text:span></text:span></text:p>
      <text:p text:style-name="P91">Impetrante: Defensoria Pública do Estado do Ceará </text:p>
      <text:p text:style-name="P91">Paciente: Cícero Augusto da Silva Sousa </text:p>
      <text:p text:style-name="P91">Def. Público: Defensoria Pública do Estado do Ceará </text:p>
      <text:p text:style-name="P91">Impetrado: Juiz<text:span text:style-name="T189">(a)</text:span> de Direito da Vara de Delitos de Organizações Criminosas da Comarca de Fortaleza </text:p>
      <text:p text:style-name="P56">Relator(a): Exm<text:span text:style-name="T70">a</text:span>. Des<text:span text:style-name="T70">a</text:span>. <text:span text:style-name="T71">ANDRÉA MENDES BEZERRA DELFINO</text:span></text:p>
      <text:p text:style-name="P56"/>
      <text:p text:style-name="P56"/>
      <text:p text:style-name="P112"><text:span text:style-name="Fonte_20_parág._20_padrão"><text:span text:style-name="T3">3.</text:span></text:span><text:span text:style-name="Fonte_20_parág._20_padrão"><text:span text:style-name="T4">3</text:span></text:span><text:span text:style-name="Fonte_20_parág._20_padrão"><text:span text:style-name="T3"> – </text:span></text:span><text:span text:style-name="Fonte_20_parág._20_padrão"><text:span text:style-name="T14">Habeas Corpus</text:span></text:span><text:span text:style-name="Fonte_20_parág._20_padrão"><text:span text:style-name="T3"> nº 0635667-53.2023.8.06.0000 </text:span></text:span></text:p>
      <text:p text:style-name="P91">Impetrante: Francisco Bruno Nobre de Melo </text:p>
      <text:p text:style-name="P91">Paciente: J. A. da C. </text:p>
      <text:p text:style-name="P91">Advogado: Francisco Bruno Nobre de Melo (OAB: 44674/CE)</text:p>
      <text:p text:style-name="P91">Impetrado: Juiz<text:span text:style-name="T190">(a)</text:span> de Direito do Juizado de Violência Doméstica e Familiar Contra <text:span text:style-name="T235">a</text:span> Mulher da Comarca de Maracanaú</text:p>
      <text:p text:style-name="P56">Relator(a): Exm<text:span text:style-name="T70">a</text:span>. Des<text:span text:style-name="T70">a</text:span>. <text:span text:style-name="T71">ANDRÉA MENDES BEZERRA DELFINO</text:span></text:p>
      <text:p text:style-name="P56"/>
      <text:p text:style-name="P112"><text:soft-page-break/><text:span text:style-name="Fonte_20_parág._20_padrão"><text:span text:style-name="T3">3.</text:span></text:span><text:span text:style-name="Fonte_20_parág._20_padrão"><text:span text:style-name="T4">4</text:span></text:span><text:span text:style-name="Fonte_20_parág._20_padrão"><text:span text:style-name="T3"> – </text:span></text:span><text:span text:style-name="Fonte_20_parág._20_padrão"><text:span text:style-name="T14">Habeas Corpus</text:span></text:span><text:span text:style-name="Fonte_20_parág._20_padrão"><text:span text:style-name="T3"> nº 0637478-48.2023.8.06.0000</text:span></text:span></text:p>
      <text:p text:style-name="P91">Impetrante: Ramon David Ferreira e Silva </text:p>
      <text:p text:style-name="P91">Paciente: B. P. da S. </text:p>
      <text:p text:style-name="P91">Advogado: Ramon David Ferreira e Silva (OAB: 32507/CE)</text:p>
      <text:p text:style-name="P91">Impetrado: Juiz<text:span text:style-name="T191">(a)</text:span> de Direito da 12ª Vara Criminal da Comarca de Fortaleza </text:p>
      <text:p text:style-name="P56">Relator(a): Exm<text:span text:style-name="T70">a</text:span>. Des<text:span text:style-name="T70">a</text:span>. <text:span text:style-name="T71">ANDRÉA MENDES BEZERRA DELFINO</text:span></text:p>
      <text:p text:style-name="P56"/>
      <text:p text:style-name="P56"/>
      <text:p text:style-name="P112"><text:span text:style-name="Fonte_20_parág._20_padrão"><text:span text:style-name="T3">3.</text:span></text:span><text:span text:style-name="Fonte_20_parág._20_padrão"><text:span text:style-name="T4">5</text:span></text:span><text:span text:style-name="Fonte_20_parág._20_padrão"><text:span text:style-name="T3"> – </text:span></text:span><text:span text:style-name="Fonte_20_parág._20_padrão"><text:span text:style-name="T14">Habeas Corpus</text:span></text:span><text:span text:style-name="Fonte_20_parág._20_padrão"><text:span text:style-name="T3"> nº 0636503-26.2023.8.06.0000 </text:span></text:span></text:p>
      <text:p text:style-name="P91">Impetrante: Ariovaldo Lemos de Morais Júnior </text:p>
      <text:p text:style-name="P91">Paciente: F. C. da C. </text:p>
      <text:p text:style-name="P91">Advogado: Ariovaldo Lemos de Morais Júnior (OAB: 28332/CE)</text:p>
      <text:p text:style-name="P91">Impetrado: Juiz<text:span text:style-name="T192">(a)</text:span> de Direito do 2º Juizado Especial da Violência Doméstica e Familiar Contra a Mulher da Comarca de Fortaleza </text:p>
      <text:p text:style-name="P56">Relator(a): Exm<text:span text:style-name="T70">a</text:span>. Des<text:span text:style-name="T70">a</text:span>. <text:span text:style-name="T71">ANDRÉA MENDES BEZERRA DELFINO</text:span></text:p>
      <text:p text:style-name="P56"/>
      <text:p text:style-name="P56"/>
      <text:p text:style-name="P114"><text:span text:style-name="Fonte_20_parág._20_padrão"><text:span text:style-name="T3">3.</text:span></text:span><text:span text:style-name="Fonte_20_parág._20_padrão"><text:span text:style-name="T4">6</text:span></text:span><text:span text:style-name="Fonte_20_parág._20_padrão"><text:span text:style-name="T3"> – </text:span></text:span><text:span text:style-name="Fonte_20_parág._20_padrão"><text:span text:style-name="T14">Habeas Corpus</text:span></text:span><text:span text:style-name="Fonte_20_parág._20_padrão"><text:span text:style-name="T3"> nº 0637541-73.2023.8.06.0000 </text:span></text:span></text:p>
      <text:p text:style-name="P92">Impetrante: José Crisóstomo Barroso Ibiapina</text:p>
      <text:p text:style-name="P92">Paciente: D. O. A.</text:p>
      <text:p text:style-name="P92">Advogado: José Crisóstomo Barroso Ibiapina (OAB: 27041/CE)</text:p>
      <text:p text:style-name="P92">Impetrado: Juiz<text:span text:style-name="T213">(a)</text:span> de Direito da 1ª Vara da Comarca de Massapê </text:p>
      <text:p text:style-name="P3"><text:span text:style-name="T73">Relator(a): Exm</text:span><text:span text:style-name="T75">a</text:span><text:span text:style-name="T73">. Des</text:span><text:span text:style-name="T75">a</text:span><text:span text:style-name="T73">. </text:span><text:span text:style-name="T76">ANDRÉA MENDES BEZERRA DELFINO</text:span></text:p>
      <text:p text:style-name="P57"/>
      <text:p text:style-name="P57"/>
      <text:p text:style-name="P114"><text:span text:style-name="Fonte_20_parág._20_padrão"><text:span text:style-name="T3">3.</text:span></text:span><text:span text:style-name="Fonte_20_parág._20_padrão"><text:span text:style-name="T4">7</text:span></text:span><text:span text:style-name="Fonte_20_parág._20_padrão"><text:span text:style-name="T3"> – </text:span></text:span><text:span text:style-name="Fonte_20_parág._20_padrão"><text:span text:style-name="T14">Habeas Corpus</text:span></text:span><text:span text:style-name="Fonte_20_parág._20_padrão"><text:span text:style-name="T3"> nº 0638131-50.2023.8.06.0000 </text:span></text:span></text:p>
      <text:p text:style-name="P92">Impetrante: José Crisóstomo Barroso Ibiapina</text:p>
      <text:p text:style-name="P92">Paciente: J. A. M. N.</text:p>
      <text:p text:style-name="P92">Advogada: Blenda Maria de Oliveira (OAB: 43624/CE)</text:p>
      <text:p text:style-name="P92">Impetrado: Juiz<text:span text:style-name="T213">(a)</text:span> de Direito do Juizado Especial da Violência Doméstica e Familiar Contra a Mulher da Comarca de Sobral </text:p>
      <text:p text:style-name="P57">Relator(a): Exm<text:span text:style-name="T70">a</text:span>. Des<text:span text:style-name="T70">a</text:span>. <text:span text:style-name="T71">ANDRÉA MENDES BEZERRA DELFINO</text:span></text:p>
      <text:p text:style-name="P57"/>
      <text:p text:style-name="P112"><text:span text:style-name="Fonte_20_parág._20_padrão"><text:span text:style-name="T3">3.</text:span></text:span><text:span text:style-name="Fonte_20_parág._20_padrão"><text:span text:style-name="T5">8</text:span></text:span><text:span text:style-name="Fonte_20_parág._20_padrão"><text:span text:style-name="T3"> – </text:span></text:span><text:span text:style-name="Fonte_20_parág._20_padrão"><text:span text:style-name="T14">Habeas Corpus</text:span></text:span><text:span text:style-name="Fonte_20_parág._20_padrão"><text:span text:style-name="T3"> nº 0637014-24.2023.8.06.0000 </text:span></text:span></text:p>
      <text:p text:style-name="P91">Impetrante: Anna Virgínia Pereira Lemos de Freitas </text:p>
      <text:p text:style-name="P91">Paciente: Antônio Rayan Pereira Lima </text:p>
      <text:p text:style-name="P91">Advogada: Anna Virgínia Pereira Lemos de Freitas (OAB: 39799/CE)</text:p>
      <text:p text:style-name="P91">Impetrado: Juiz<text:span text:style-name="T193">(a)</text:span> de Direito da 7ª Vara Criminal da Comarca de Fortaleza </text:p>
      <text:p text:style-name="P56">Relator(a): Exm<text:span text:style-name="T70">a</text:span>. Des<text:span text:style-name="T70">a</text:span>. <text:span text:style-name="T71">ANDRÉA MENDES BEZERRA DELFINO</text:span></text:p>
      <text:p text:style-name="P56"/>
      <text:p text:style-name="P112"><text:span text:style-name="Fonte_20_parág._20_padrão"><text:span text:style-name="T3">3.</text:span></text:span><text:span text:style-name="Fonte_20_parág._20_padrão"><text:span text:style-name="T5">9</text:span></text:span><text:span text:style-name="Fonte_20_parág._20_padrão"><text:span text:style-name="T3"> – </text:span></text:span><text:span text:style-name="Fonte_20_parág._20_padrão"><text:span text:style-name="T14">Habeas Corpus</text:span></text:span><text:span text:style-name="Fonte_20_parág._20_padrão"><text:span text:style-name="T3"> nº 0635947-24.2023.8.06.0000 </text:span></text:span></text:p>
      <text:p text:style-name="P91">Impetrante: Dayvid Martins Correia</text:p>
      <text:p text:style-name="P91">Paciente: Darlyson Martins da Silva</text:p>
      <text:p text:style-name="P91">Advogado: Dayvid Martins Correia (OAB: 43692/CE)</text:p>
      <text:p text:style-name="P91">Impetrado: Juiz<text:span text:style-name="T212">(a)</text:span> de Direito da 15ª Vara Criminal da Comarca de Fortaleza </text:p>
      <text:p text:style-name="P91"><text:span text:style-name="T80">Relator(a): Exm</text:span><text:span text:style-name="T81">a</text:span><text:span text:style-name="T80">. Des</text:span><text:span text:style-name="T81">a</text:span><text:span text:style-name="T80">. </text:span><text:span text:style-name="T82">ANDRÉA MENDES BEZERRA DELFINO</text:span></text:p>
      <text:p text:style-name="P56"/>
      <text:p text:style-name="P56"/>
      <text:p text:style-name="P112"><text:soft-page-break/><text:span text:style-name="Fonte_20_parág._20_padrão"><text:span text:style-name="T3">3.</text:span></text:span><text:span text:style-name="Fonte_20_parág._20_padrão"><text:span text:style-name="T5">10</text:span></text:span><text:span text:style-name="Fonte_20_parág._20_padrão"><text:span text:style-name="T3"> – </text:span></text:span><text:span text:style-name="Fonte_20_parág._20_padrão"><text:span text:style-name="T14">Habeas Corpus</text:span></text:span><text:span text:style-name="Fonte_20_parág._20_padrão"><text:span text:style-name="T3"> nº 0636662-66.2023.8.06.0000 </text:span></text:span></text:p>
      <text:p text:style-name="P93">Impetrante: Bianca Almeida de Abreu</text:p>
      <text:p text:style-name="P93">Paciente: Gleidson Sousa Matos</text:p>
      <text:p text:style-name="P93">Advogad<text:span text:style-name="T220">a</text:span>: Bianca Almeida de Abreu (OAB: 4<text:span text:style-name="T220">0278</text:span>/CE)</text:p>
      <text:p text:style-name="P93">Impetrado: Juiz<text:span text:style-name="T212">(a)</text:span> de Direito da 1ª Vara Criminal da Comarca de Maracanaú</text:p>
      <text:p text:style-name="P56">Relator(a): Exm<text:span text:style-name="T70">a</text:span>. Des<text:span text:style-name="T70">a</text:span>. <text:span text:style-name="T71">ANDRÉA MENDES BEZERRA DELFINO</text:span></text:p>
      <text:p text:style-name="P56"/>
      <text:p text:style-name="P112"><text:span text:style-name="Fonte_20_parág._20_padrão"><text:span text:style-name="T3">3.</text:span></text:span><text:span text:style-name="Fonte_20_parág._20_padrão"><text:span text:style-name="T5">11</text:span></text:span><text:span text:style-name="Fonte_20_parág._20_padrão"><text:span text:style-name="T3"> – </text:span></text:span><text:span text:style-name="Fonte_20_parág._20_padrão"><text:span text:style-name="T14">Habeas Corpus</text:span></text:span><text:span text:style-name="Fonte_20_parág._20_padrão"><text:span text:style-name="T3"> nº 0637481-03.2023.8.06.0000</text:span></text:span></text:p>
      <text:p text:style-name="P91">Impetrantes: Mairson Ferreira Castro <text:span text:style-name="T221">e outros</text:span></text:p>
      <text:p text:style-name="P94">Paciente: Francisco Lucivaldo Barbosa Pereira</text:p>
      <text:p text:style-name="P95">Advogado<text:span text:style-name="T222">s</text:span>: Mairson Ferreira Castro <text:span text:style-name="T222">(</text:span>OAB: <text:span text:style-name="T222">20026</text:span>/CE) <text:span text:style-name="T221">e outros</text:span></text:p>
      <text:p text:style-name="P95">Impetrado: Juiz<text:span text:style-name="T212">(a)</text:span> de Direito da 2ª Vara Criminal da Comarca de Caucaia</text:p>
      <text:p text:style-name="P56">Relator(a): Exm<text:span text:style-name="T70">a</text:span>. Des<text:span text:style-name="T70">a</text:span>. <text:span text:style-name="T71">ANDRÉA MENDES BEZERRA DELFINO</text:span></text:p>
      <text:p text:style-name="P56"/>
      <text:p text:style-name="P112"><text:span text:style-name="Fonte_20_parág._20_padrão"><text:span text:style-name="T3">3.</text:span></text:span><text:span text:style-name="Fonte_20_parág._20_padrão"><text:span text:style-name="T5">12</text:span></text:span><text:span text:style-name="Fonte_20_parág._20_padrão"><text:span text:style-name="T3"> – </text:span></text:span><text:span text:style-name="Fonte_20_parág._20_padrão"><text:span text:style-name="T14">Habeas Corpus</text:span></text:span><text:span text:style-name="Fonte_20_parág._20_padrão"><text:span text:style-name="T3"> nº 0637937-50.2023.8.06.0000 </text:span></text:span></text:p>
      <text:p text:style-name="P96">Impetrante: Maria Lopes de Araújo</text:p>
      <text:p text:style-name="P96">Paciente: João Kennedy Soares Carneiro</text:p>
      <text:p text:style-name="P96">Advogad<text:span text:style-name="T223">a</text:span>: Maria Lopes de Araújo (OAB: <text:span text:style-name="T223">32174</text:span>/CE)</text:p>
      <text:p text:style-name="P96">Impetrado: Juiz<text:span text:style-name="T212">(a)</text:span> de Direito da 1ª Vara da Comarca de Solonópole.</text:p>
      <text:p text:style-name="P56">Relator(a): Exm<text:span text:style-name="T70">a</text:span>. Des<text:span text:style-name="T70">a</text:span>. <text:span text:style-name="T71">ANDRÉA MENDES BEZERRA DELFINO</text:span></text:p>
      <text:p text:style-name="P56"/>
      <text:p text:style-name="P112"><text:span text:style-name="Fonte_20_parág._20_padrão"><text:span text:style-name="T3">3.</text:span></text:span><text:span text:style-name="Fonte_20_parág._20_padrão"><text:span text:style-name="T5">13 </text:span></text:span><text:span text:style-name="Fonte_20_parág._20_padrão"><text:span text:style-name="T3">– </text:span></text:span><text:span text:style-name="Fonte_20_parág._20_padrão"><text:span text:style-name="T14">Habeas Corpus</text:span></text:span><text:span text:style-name="Fonte_20_parág._20_padrão"><text:span text:style-name="T3"> nº 0636577-80.2023.8.06.0000</text:span></text:span></text:p>
      <text:p text:style-name="P97">Impetrante: Alexandrina Cabral Pessoa de França</text:p>
      <text:p text:style-name="P97">Paciente: Glauco Sérgio Soares Bonfim</text:p>
      <text:p text:style-name="P97">Advogad<text:span text:style-name="T224">os</text:span>: Alexandrina Cabral Pessoa de França (OAB: <text:span text:style-name="T224">27003</text:span>/CE) <text:span text:style-name="T224">e outro</text:span></text:p>
      <text:p text:style-name="P97">Impetrado: Juiz<text:span text:style-name="T212">(a)</text:span> de Direito da 1ª Vara do Júri da Comarca de Fortaleza</text:p>
      <text:p text:style-name="P56">Relator(a): Exm<text:span text:style-name="T70">a</text:span>. Des<text:span text:style-name="T70">a</text:span>. <text:span text:style-name="T71">ANDRÉA MENDES BEZERRA DELFINO</text:span></text:p>
      <text:p text:style-name="P56"/>
      <text:p text:style-name="P112"><text:span text:style-name="Fonte_20_parág._20_padrão"><text:span text:style-name="T3">3.</text:span></text:span><text:span text:style-name="Fonte_20_parág._20_padrão"><text:span text:style-name="T6">14</text:span></text:span><text:span text:style-name="Fonte_20_parág._20_padrão"><text:span text:style-name="T3"> – </text:span></text:span><text:span text:style-name="Fonte_20_parág._20_padrão"><text:span text:style-name="T14">Habeas Corpus</text:span></text:span><text:span text:style-name="Fonte_20_parág._20_padrão"><text:span text:style-name="T3"> nº 0638123-73.2023.8.06.0000</text:span></text:span></text:p>
      <text:p text:style-name="P98">Impetrante: Kildary Régis Martins</text:p>
      <text:p text:style-name="P98">Paciente: Rubenilson Vieira Pinheiro</text:p>
      <text:p text:style-name="P98">Advogad<text:span text:style-name="T224">o</text:span>: Kildary Régis Martins (OAB: <text:span text:style-name="T225">35113</text:span>/CE)</text:p>
      <text:p text:style-name="P99">Impetrado: Juiz<text:span text:style-name="T212">(a)</text:span> de Direito da 1ª Vara da Comarca de Viçosa do Ceará</text:p>
      <text:p text:style-name="P56">Relator(a): Exm<text:span text:style-name="T70">a</text:span>. Des<text:span text:style-name="T70">a</text:span>. <text:span text:style-name="T71">ANDRÉA MENDES BEZERRA DELFINO</text:span></text:p>
      <text:p text:style-name="P56"/>
      <text:p text:style-name="P114"><text:span text:style-name="Fonte_20_parág._20_padrão"><text:span text:style-name="T3">3.</text:span></text:span><text:span text:style-name="Fonte_20_parág._20_padrão"><text:span text:style-name="T6">15</text:span></text:span><text:span text:style-name="Fonte_20_parág._20_padrão"><text:span text:style-name="T3"> – </text:span></text:span><text:span text:style-name="Fonte_20_parág._20_padrão"><text:span text:style-name="T14">Habeas Corpus</text:span></text:span><text:span text:style-name="Fonte_20_parág._20_padrão"><text:span text:style-name="T3"> nº 0637965-18.2023.8.06.0000</text:span></text:span></text:p>
      <text:p text:style-name="P115"><text:span text:style-name="Fonte_20_parág._20_padrão"><text:span text:style-name="T21">Impetrante: Alane Cristina Nogueira Freitas</text:span></text:span></text:p>
      <text:p text:style-name="P115"><text:span text:style-name="Fonte_20_parág._20_padrão"><text:span text:style-name="T21">Paciente: Antônio Anderson Almeida Cavalcante</text:span></text:span></text:p>
      <text:p text:style-name="P99"><text:span text:style-name="Fonte_20_parág._20_padrão">Advoga</text:span><text:span text:style-name="Fonte_20_parág._20_padrão"><text:span text:style-name="T226">da</text:span></text:span><text:span text:style-name="Fonte_20_parág._20_padrão">: Alane Cristina Nogueira Freitas (OAB: </text:span><text:span text:style-name="Fonte_20_parág._20_padrão"><text:span text:style-name="T226">46999</text:span></text:span><text:span text:style-name="Fonte_20_parág._20_padrão">/CE)</text:span></text:p>
      <text:p text:style-name="P115"><text:span text:style-name="Fonte_20_parág._20_padrão"><text:span text:style-name="T21">Impetrado: Juiz</text:span></text:span><text:span text:style-name="Fonte_20_parág._20_padrão"><text:span text:style-name="T22">(a)</text:span></text:span><text:span text:style-name="Fonte_20_parág._20_padrão"><text:span text:style-name="T21"> de Direito d</text:span></text:span><text:span text:style-name="Fonte_20_parág._20_padrão"><text:span text:style-name="T23">o</text:span></text:span><text:span text:style-name="Fonte_20_parág._20_padrão"><text:span text:style-name="T21"> 3º Núcleo Regional de Custódia e de Inquérito - Sede em Quixadá</text:span></text:span></text:p>
      <text:p text:style-name="P57">Relator(a): Exm<text:span text:style-name="T70">a</text:span>. Des<text:span text:style-name="T70">a</text:span>. <text:span text:style-name="T71">ANDRÉA MENDES BEZERRA DELFINO</text:span></text:p>
      <text:p text:style-name="P57"/>
      <text:p text:style-name="P114"><text:span text:style-name="Fonte_20_parág._20_padrão"><text:span text:style-name="T3">3.</text:span></text:span><text:span text:style-name="Fonte_20_parág._20_padrão"><text:span text:style-name="T7">16</text:span></text:span><text:span text:style-name="Fonte_20_parág._20_padrão"><text:span text:style-name="T3"> – </text:span></text:span><text:span text:style-name="Fonte_20_parág._20_padrão"><text:span text:style-name="T14">Habeas Corpus</text:span></text:span><text:span text:style-name="Fonte_20_parág._20_padrão"><text:span text:style-name="T3"> nº 0638345-41.2023.8.06.0000</text:span></text:span></text:p>
      <text:p text:style-name="P116"><text:span text:style-name="Fonte_20_parág._20_padrão"><text:span text:style-name="T21">Impetrante</text:span></text:span><text:span text:style-name="Fonte_20_parág._20_padrão"><text:span text:style-name="T24">s</text:span></text:span><text:span text:style-name="Fonte_20_parág._20_padrão"><text:span text:style-name="T21">: </text:span></text:span><text:span text:style-name="T21">Maria Zenilia Angélica Araújo Rabelo e </text:span><text:span text:style-name="T29">outra</text:span></text:p>
      <text:p text:style-name="P100"><text:span text:style-name="Fonte_20_parág._20_padrão">Paciente: </text:span>Antônio da Costa Machado</text:p>
      <text:p text:style-name="P116"><text:span text:style-name="Fonte_20_parág._20_padrão"><text:span text:style-name="T21">Advoga</text:span></text:span><text:span text:style-name="Fonte_20_parág._20_padrão"><text:span text:style-name="T23">d</text:span></text:span><text:span text:style-name="Fonte_20_parág._20_padrão"><text:span text:style-name="T24">as</text:span></text:span><text:span text:style-name="Fonte_20_parág._20_padrão"><text:span text:style-name="T21">: Maria Zenilia Angélica Araújo Rabelo (OAB: </text:span></text:span><text:span text:style-name="Fonte_20_parág._20_padrão"><text:span text:style-name="T23">4</text:span></text:span><text:span text:style-name="Fonte_20_parág._20_padrão"><text:span text:style-name="T29">7168</text:span></text:span><text:span text:style-name="Fonte_20_parág._20_padrão"><text:span text:style-name="T21">/CE) e </text:span></text:span><text:span text:style-name="Fonte_20_parág._20_padrão"><text:span text:style-name="T29">outra</text:span></text:span></text:p>
      <text:p text:style-name="P100"><text:span text:style-name="Fonte_20_parág._20_padrão">Impetrado: Juiz</text:span><text:span text:style-name="Fonte_20_parág._20_padrão"><text:span text:style-name="T212">(a)</text:span></text:span><text:span text:style-name="Fonte_20_parág._20_padrão"> de Direito d</text:span>a 2ª Vara de Execução Penal da Comarca de Fortaleza</text:p>
      <text:p text:style-name="P57"><text:soft-page-break/>Relator(a): Exm<text:span text:style-name="T70">a</text:span>. Des<text:span text:style-name="T70">a</text:span>. <text:span text:style-name="T71">ANDRÉA MENDES BEZERRA DELFINO</text:span></text:p>
      <text:p text:style-name="P57"/>
      <text:p text:style-name="P114"><text:span text:style-name="Fonte_20_parág._20_padrão"><text:span text:style-name="T3">3.</text:span></text:span><text:span text:style-name="Fonte_20_parág._20_padrão"><text:span text:style-name="T7">17</text:span></text:span><text:span text:style-name="Fonte_20_parág._20_padrão"><text:span text:style-name="T3"> – </text:span></text:span><text:span text:style-name="Fonte_20_parág._20_padrão"><text:span text:style-name="T14">Habeas Corpus</text:span></text:span><text:span text:style-name="Fonte_20_parág._20_padrão"><text:span text:style-name="T3"> nº 0637951-34.2023.8.06.0000</text:span></text:span></text:p>
      <text:p text:style-name="P92">Impetrante: Rafael de Assis Queiroz</text:p>
      <text:p text:style-name="P92">Paciente: José Flávio Rodrigues de Matos Júnior</text:p>
      <text:p text:style-name="P101"><text:span text:style-name="Fonte_20_parág._20_padrão">Advoga</text:span><text:span text:style-name="Fonte_20_parág._20_padrão"><text:span text:style-name="T226">d</text:span></text:span><text:span text:style-name="Fonte_20_parág._20_padrão"><text:span text:style-name="T229">o</text:span></text:span><text:span text:style-name="Fonte_20_parág._20_padrão">: Rafael de Assis Queiroz (OAB: </text:span><text:span text:style-name="Fonte_20_parág._20_padrão"><text:span text:style-name="T229">50624</text:span></text:span><text:span text:style-name="Fonte_20_parág._20_padrão">/CE) </text:span></text:p>
      <text:p text:style-name="P101"><text:span text:style-name="Fonte_20_parág._20_padrão">Impetrado: Juiz</text:span><text:span text:style-name="Fonte_20_parág._20_padrão"><text:span text:style-name="T212">(a)</text:span></text:span><text:span text:style-name="Fonte_20_parág._20_padrão"> de Direito d</text:span>a 1ª Vara de Execução Penal da Comarca de Fortaleza</text:p>
      <text:p text:style-name="P57">Relator(a): Exm<text:span text:style-name="T70">a</text:span>. Des<text:span text:style-name="T70">a</text:span>. <text:span text:style-name="T71">ANDRÉA MENDES BEZERRA DELFINO</text:span></text:p>
      <text:p text:style-name="P57"/>
      <text:p text:style-name="P114"><text:span text:style-name="Fonte_20_parág._20_padrão"><text:span text:style-name="T3">3.</text:span></text:span><text:span text:style-name="Fonte_20_parág._20_padrão"><text:span text:style-name="T7">18</text:span></text:span><text:span text:style-name="Fonte_20_parág._20_padrão"><text:span text:style-name="T3"> – </text:span></text:span><text:span text:style-name="Fonte_20_parág._20_padrão"><text:span text:style-name="T14">Habeas Corpus</text:span></text:span><text:span text:style-name="Fonte_20_parág._20_padrão"><text:span text:style-name="T3"> nº 0636453-97.2023.8.06.0000</text:span></text:span></text:p>
      <text:p text:style-name="P102">Impetrante: Thalyta Magalhães Castelo</text:p>
      <text:p text:style-name="P102">Paciente: Romário Ferreira de Sousa</text:p>
      <text:p text:style-name="P102"><text:span text:style-name="Fonte_20_parág._20_padrão">Advoga</text:span><text:span text:style-name="Fonte_20_parág._20_padrão"><text:span text:style-name="T226">d</text:span></text:span><text:span text:style-name="Fonte_20_parág._20_padrão"><text:span text:style-name="T230">as</text:span></text:span><text:span text:style-name="Fonte_20_parág._20_padrão">: Thalyta Magalhães Castelo (OAB: </text:span><text:span text:style-name="Fonte_20_parág._20_padrão"><text:span text:style-name="T230">19334</text:span></text:span><text:span text:style-name="Fonte_20_parág._20_padrão">/CE) </text:span><text:span text:style-name="Fonte_20_parág._20_padrão"><text:span text:style-name="T230">e outra</text:span></text:span></text:p>
      <text:p text:style-name="P102"><text:span text:style-name="Fonte_20_parág._20_padrão">Impetrado: Juiz</text:span><text:span text:style-name="Fonte_20_parág._20_padrão"><text:span text:style-name="T212">(a)</text:span></text:span><text:span text:style-name="Fonte_20_parág._20_padrão"> de Direito da</text:span> Vara de Delitos de Organizações Criminosas da Comarca de Fortaleza</text:p>
      <text:p text:style-name="P57">Relator(a): Exm<text:span text:style-name="T70">a</text:span>. Des<text:span text:style-name="T70">a</text:span>. <text:span text:style-name="T71">ANDRÉA MENDES BEZERRA DELFINO</text:span></text:p>
      <text:p text:style-name="P57"/>
      <text:p text:style-name="P114"><text:span text:style-name="Fonte_20_parág._20_padrão"><text:span text:style-name="T3">3.</text:span></text:span><text:span text:style-name="Fonte_20_parág._20_padrão"><text:span text:style-name="T8">19</text:span></text:span><text:span text:style-name="Fonte_20_parág._20_padrão"><text:span text:style-name="T3"> – </text:span></text:span><text:span text:style-name="Fonte_20_parág._20_padrão"><text:span text:style-name="T14">Habeas Corpus</text:span></text:span><text:span text:style-name="Fonte_20_parág._20_padrão"><text:span text:style-name="T3"> nº 0637219-53.2023.8.06.0000</text:span></text:span></text:p>
      <text:p text:style-name="P117"><text:span text:style-name="Fonte_20_parág._20_padrão"><text:span text:style-name="T21">Impetrante</text:span></text:span><text:span text:style-name="Fonte_20_parág._20_padrão"><text:span text:style-name="T25">s</text:span></text:span><text:span text:style-name="Fonte_20_parág._20_padrão"><text:span text:style-name="T21">: Messias do Nascimento Sousa </text:span></text:span><text:span text:style-name="Fonte_20_parág._20_padrão"><text:span text:style-name="T26">e outros</text:span></text:span></text:p>
      <text:p text:style-name="P117"><text:span text:style-name="Fonte_20_parág._20_padrão"><text:span text:style-name="T21">Paciente: Sabrina Maria de Souza Eleutério</text:span></text:span></text:p>
      <text:p text:style-name="P103"><text:span text:style-name="Fonte_20_parág._20_padrão">Advoga</text:span><text:span text:style-name="Fonte_20_parág._20_padrão"><text:span text:style-name="T226">d</text:span></text:span><text:span text:style-name="Fonte_20_parág._20_padrão"><text:span text:style-name="T231">o</text:span></text:span><text:span text:style-name="Fonte_20_parág._20_padrão"><text:span text:style-name="T230">s</text:span></text:span><text:span text:style-name="Fonte_20_parág._20_padrão">: Messias do Nascimento Sousa (OAB: </text:span><text:span text:style-name="Fonte_20_parág._20_padrão"><text:span text:style-name="T231">49599</text:span></text:span><text:span text:style-name="Fonte_20_parág._20_padrão">/CE) </text:span><text:span text:style-name="Fonte_20_parág._20_padrão"><text:span text:style-name="T230">e outr</text:span></text:span><text:span text:style-name="Fonte_20_parág._20_padrão"><text:span text:style-name="T231">os</text:span></text:span></text:p>
      <text:p text:style-name="P117"><text:span text:style-name="Fonte_20_parág._20_padrão"><text:span text:style-name="T21">Impetrado: Juiz</text:span></text:span><text:span text:style-name="Fonte_20_parág._20_padrão"><text:span text:style-name="T22">(a)</text:span></text:span><text:span text:style-name="Fonte_20_parág._20_padrão"><text:span text:style-name="T21"> de Direito da Vara Única da Comarca de Meruoca</text:span></text:span></text:p>
      <text:p text:style-name="P57">Relator(a): Exm<text:span text:style-name="T70">a</text:span>. Des<text:span text:style-name="T70">a</text:span>. <text:span text:style-name="T71">ANDRÉA MENDES BEZERRA DELFINO</text:span></text:p>
      <text:p text:style-name="P57"/>
      <text:p text:style-name="P114"><text:span text:style-name="Fonte_20_parág._20_padrão"><text:span text:style-name="T3">3.</text:span></text:span><text:span text:style-name="Fonte_20_parág._20_padrão"><text:span text:style-name="T8">20</text:span></text:span><text:span text:style-name="Fonte_20_parág._20_padrão"><text:span text:style-name="T3"> – </text:span></text:span><text:span text:style-name="Fonte_20_parág._20_padrão"><text:span text:style-name="T14">Habeas Corpus</text:span></text:span><text:span text:style-name="Fonte_20_parág._20_padrão"><text:span text:style-name="T3"> nº 0636156-90.2023.8.06.0000</text:span></text:span></text:p>
      <text:p text:style-name="P92">Impetrante: Tomás Brito de Moraes</text:p>
      <text:p text:style-name="P92">Paciente: Lucas de Oliveira Bastos</text:p>
      <text:p text:style-name="P104"><text:span text:style-name="Fonte_20_parág._20_padrão">Advoga</text:span><text:span text:style-name="Fonte_20_parág._20_padrão"><text:span text:style-name="T226">d</text:span></text:span><text:span text:style-name="Fonte_20_parág._20_padrão"><text:span text:style-name="T231">o</text:span></text:span><text:span text:style-name="Fonte_20_parág._20_padrão">: Tomás Brito de Moraes (OAB: </text:span><text:span text:style-name="Fonte_20_parág._20_padrão"><text:span text:style-name="T232">30184</text:span></text:span><text:span text:style-name="Fonte_20_parág._20_padrão">/CE) </text:span></text:p>
      <text:p text:style-name="P104"><text:span text:style-name="Fonte_20_parág._20_padrão">Impetrado: Juiz</text:span><text:span text:style-name="Fonte_20_parág._20_padrão"><text:span text:style-name="T212">(a)</text:span></text:span><text:span text:style-name="Fonte_20_parág._20_padrão"> de Direito da </text:span>11ª Vara Criminal da Comarca de Fortaleza</text:p>
      <text:p text:style-name="P57">Relator(a): Exm<text:span text:style-name="T70">a</text:span>. Des<text:span text:style-name="T70">a</text:span>. <text:span text:style-name="T71">ANDRÉA MENDES BEZERRA DELFINO</text:span></text:p>
      <text:p text:style-name="P58"/>
      <text:p text:style-name="P58"/>
      <text:p text:style-name="P181"><text:span text:style-name="Fonte_20_parág._20_padrão"><text:span text:style-name="T66">RELATOR</text:span></text:span><text:span text:style-name="Fonte_20_parág._20_padrão"><text:span text:style-name="T67">I</text:span></text:span><text:span text:style-name="Fonte_20_parág._20_padrão"><text:span text:style-name="T66">A: EXM</text:span></text:span><text:span text:style-name="Fonte_20_parág._20_padrão"><text:span text:style-name="T68">A</text:span></text:span><text:span text:style-name="Fonte_20_parág._20_padrão"><text:span text:style-name="T66">. DES</text:span></text:span><text:span text:style-name="Fonte_20_parág._20_padrão"><text:span text:style-name="T68">A</text:span></text:span><text:span text:style-name="Fonte_20_parág._20_padrão"><text:span text:style-name="T66">. </text:span></text:span><text:span text:style-name="Fonte_20_parág._20_padrão"><text:span text:style-name="T68">ÂNGELA TERESA GONDIM CARNEIRO CHAVES</text:span></text:span></text:p>
      <text:p text:style-name="P181"><text:span text:style-name="Fonte_20_parág._20_padrão"><text:span text:style-name="T60"/></text:span></text:p>
      <text:p text:style-name="P132">3.<text:span text:style-name="T236">21</text:span> – <text:span text:style-name="T72">Habeas Corpus</text:span> nº 0635185-08.2023.8.06.0000 </text:p>
      <text:p text:style-name="P144">Impetrante: Rafael Freitas Mariano de Oliveira </text:p>
      <text:p text:style-name="P144">Paciente: Leonardo Abreu Silva </text:p>
      <text:p text:style-name="P144">Advogado: Rafael Freitas Mariano de Oliveira (OAB: 44172/CE) </text:p>
      <text:p text:style-name="P144">Impetrado: Juiz<text:span text:style-name="T179">(a)</text:span> de Direito da Vara Única Criminal da Comarca de Eusébio </text:p>
      <text:p text:style-name="P167"><text:span text:style-name="T205">Relator(a): Exma Desa. </text:span><text:span text:style-name="Fonte_20_parág._20_padrão"><text:span text:style-name="T208">ÂNGELA TERESA GONDIM CARNEIRO CHAVES</text:span></text:span></text:p>
      <text:p text:style-name="P167"><text:span text:style-name="Fonte_20_parág._20_padrão"><text:span text:style-name="T62"/></text:span></text:p>
      <text:p text:style-name="P132">3.<text:span text:style-name="T236">22</text:span> – <text:span text:style-name="T72">Habeas Corpus</text:span> nº 0637781-62.2023.8.06.0000 </text:p>
      <text:p text:style-name="P144">Impetrante: Defensoria Pública do Estado do Ceará </text:p>
      <text:p text:style-name="P144">Paciente: Filipe Cordeiro Marques Carvalho </text:p>
      <text:p text:style-name="P144">Def. Público: Defensoria Pública do Estado do Ceará </text:p>
      <text:p text:style-name="P144">Impetrado: Juiz<text:span text:style-name="T180">(a)</text:span> de Direito da 1ª Vara de Execução Penal da Comarca de Fortaleza </text:p>
      <text:p text:style-name="P167"><text:span text:style-name="T205">Relator(a): Exma Desa. </text:span><text:span text:style-name="Fonte_20_parág._20_padrão"><text:span text:style-name="T208">ÂNGELA TERESA GONDIM CARNEIRO CHAVES</text:span></text:span></text:p>
      <text:p text:style-name="P167"><text:span text:style-name="Fonte_20_parág._20_padrão"><text:span text:style-name="T62"/></text:span></text:p>
      <text:p text:style-name="P132"><text:soft-page-break/>3.<text:span text:style-name="T236">23</text:span> – <text:span text:style-name="T72">Habeas Corpus</text:span> nº 0637195-25.2023.8.06.0000 </text:p>
      <text:p text:style-name="P144">Impetrante<text:span text:style-name="T181">s</text:span>: Sílvio Vieira da Silva <text:span text:style-name="T181">e outros</text:span></text:p>
      <text:p text:style-name="P144">Paciente: Anderson Laureno Clementino </text:p>
      <text:p text:style-name="P145">Advogados: Sílvio Vieira da Silva (OAB: 11147/CE) e outros </text:p>
      <text:p text:style-name="P144">Impetrado: Juiz<text:span text:style-name="T181">(a)</text:span> de Direito da 1ª Vara Criminal da Comarca de Maracanaú </text:p>
      <text:p text:style-name="P167"><text:span text:style-name="T205">Relator(a): Exma Desa. </text:span><text:span text:style-name="Fonte_20_parág._20_padrão"><text:span text:style-name="T208">ÂNGELA TERESA GONDIM CARNEIRO CHAVES</text:span></text:span></text:p>
      <text:p text:style-name="P167"><text:span text:style-name="Fonte_20_parág._20_padrão"><text:span text:style-name="T62"/></text:span></text:p>
      <text:p text:style-name="P132">3.<text:span text:style-name="T237">24</text:span> – <text:span text:style-name="T72">Habeas Corpus</text:span> nº 0637194-40.2023.8.06.0000 </text:p>
      <text:p text:style-name="P144">Impetrante: Danyele Rodrigues da Silva </text:p>
      <text:p text:style-name="P144">Paciente: Jucilane Nascimento da Silva </text:p>
      <text:p text:style-name="P144">Advogada: Danyele Rodrigues da Silva (OAB: 44613/CE) </text:p>
      <text:p text:style-name="P144">Impetrado: Juiz<text:span text:style-name="T182">(a)</text:span> de Direito da 1ª Vara de Execução Penal da Comarca de Fortaleza </text:p>
      <text:p text:style-name="P167"><text:span text:style-name="T205">Relator(a): Exma Desa. </text:span><text:span text:style-name="Fonte_20_parág._20_padrão"><text:span text:style-name="T208">ÂNGELA TERESA GONDIM CARNEIRO CHAVES</text:span></text:span></text:p>
      <text:p text:style-name="P167"><text:span text:style-name="Fonte_20_parág._20_padrão"><text:span text:style-name="T62"/></text:span></text:p>
      <text:p text:style-name="P132">3.<text:span text:style-name="T237">25</text:span> – <text:span text:style-name="T72">Habeas Corpus</text:span> nº 0636718-02.2023.8.06.0000 </text:p>
      <text:p text:style-name="P144">Impetrante<text:span text:style-name="T183">s</text:span>: Geraldo Pinheiro Silva Neto <text:span text:style-name="T183">e outro</text:span></text:p>
      <text:p text:style-name="P144">Paciente: Marcos Paulo Pinheiro de Sousa</text:p>
      <text:p text:style-name="P146">Advogados: Geraldo Pinheiro Silva Neto (OAB: 20427/CE) e outro</text:p>
      <text:p text:style-name="P146">Impetrado: Juiz<text:span text:style-name="T183">(a)</text:span> de Direito da Vara de Delitos de Organizações Criminosas da Comarca de Fortaleza</text:p>
      <text:p text:style-name="P167"><text:span text:style-name="T205">Relator(a): Exma Desa. </text:span><text:span text:style-name="Fonte_20_parág._20_padrão"><text:span text:style-name="T208">ÂNGELA TERESA GONDIM CARNEIRO CHAVES</text:span></text:span></text:p>
      <text:p text:style-name="P167"><text:span text:style-name="Fonte_20_parág._20_padrão"><text:span text:style-name="T62"/></text:span></text:p>
      <text:p text:style-name="P132">3.<text:span text:style-name="T237">26</text:span> – <text:span text:style-name="T72">Habeas Corpus</text:span> nº 0637457-72.2023.8.06.0000 </text:p>
      <text:p text:style-name="P144">Impetrante: Francisco de Assis Lima </text:p>
      <text:p text:style-name="P144">Paciente: Jonatha Sousa Rocha </text:p>
      <text:p text:style-name="P144">Advogado: Francisco de Assis Lima (OAB: 12231/CE)</text:p>
      <text:p text:style-name="P144">Impetrado: Juiz<text:span text:style-name="T184">(a)</text:span> de Direito da Vara de Delitos de Organizações Criminosas da Comarca de Fortaleza </text:p>
      <text:p text:style-name="P167"><text:span text:style-name="T205">Relator(a): Exma Desa. </text:span><text:span text:style-name="Fonte_20_parág._20_padrão"><text:span text:style-name="T208">ÂNGELA TERESA GONDIM CARNEIRO CHAVES</text:span></text:span></text:p>
      <text:p text:style-name="P167"><text:span text:style-name="Fonte_20_parág._20_padrão"><text:span text:style-name="T62"/></text:span></text:p>
      <text:p text:style-name="P132">3.<text:span text:style-name="T237">27</text:span> – <text:span text:style-name="T72">Habeas Corpus</text:span> nº 0636845-37.2023.8.06.0000 </text:p>
      <text:p text:style-name="P144">Impetrante: Bruce Daymon Ferreira Ramos </text:p>
      <text:p text:style-name="P144">Paciente: Janielson Pereira </text:p>
      <text:p text:style-name="P144">Advogado: Bruce Daymon Ferreira Ramos (OAB: 189284/MG)</text:p>
      <text:p text:style-name="P144">Impetrado: Juiz<text:span text:style-name="T185">(a)</text:span> de Direito da 1ª Vara Criminal da Comarca de Sobral </text:p>
      <text:p text:style-name="P167"><text:span text:style-name="T205">Relator(a): Exma Desa. </text:span><text:span text:style-name="Fonte_20_parág._20_padrão"><text:span text:style-name="T208">ÂNGELA TERESA GONDIM CARNEIRO CHAVES</text:span></text:span></text:p>
      <text:p text:style-name="P167"><text:span text:style-name="Fonte_20_parág._20_padrão"><text:span text:style-name="T62"/></text:span></text:p>
      <text:p text:style-name="P132">3.<text:span text:style-name="T237">28</text:span> – <text:span text:style-name="T72">Habeas Corpus</text:span> nº 0637058-43.2023.8.06.0000 </text:p>
      <text:p text:style-name="P144">Impetrante: José Itamar Evangelista de Almeida </text:p>
      <text:p text:style-name="P144">Paciente: Oziel Mariano Nascimento </text:p>
      <text:p text:style-name="P144">Advogado: José Itamar Evangelista de Almeida (OAB: 8327/CE)</text:p>
      <text:p text:style-name="P144">Impetrado: Juiz<text:span text:style-name="T187">(a)</text:span> de Direito da 1ª Vara Criminal da Comarca de Caucaia </text:p>
      <text:p text:style-name="P167"><text:span text:style-name="T205">Relator(a): Exma Desa. </text:span><text:span text:style-name="Fonte_20_parág._20_padrão"><text:span text:style-name="T208">ÂNGELA TERESA GONDIM CARNEIRO CHAVES</text:span></text:span></text:p>
      <text:p text:style-name="P167"><text:span text:style-name="Fonte_20_parág._20_padrão"><text:span text:style-name="T62"/></text:span></text:p>
      <text:p text:style-name="P132">3.<text:span text:style-name="T237">29</text:span> – <text:span text:style-name="T72">Habeas Corpus</text:span> nº 0636301-49.2023.8.06.0000 </text:p>
      <text:p text:style-name="P144">Impetrante: Kennedy Saraiva de Oliveira </text:p>
      <text:p text:style-name="P144">Paciente: Francineide Sousa Nascimento </text:p>
      <text:p text:style-name="P144">Advogado: Kennedy Saraiva de Oliveira (OAB: 21622/CE)</text:p>
      <text:p text:style-name="P144"><text:soft-page-break/>Impetrado: Juiz<text:span text:style-name="T194">(a) </text:span>de Direito da Vara de Delitos de Organizações Criminosas da Comarca de Fortaleza </text:p>
      <text:p text:style-name="P167"><text:span text:style-name="T205">Relator(a): Exma Desa. </text:span><text:span text:style-name="Fonte_20_parág._20_padrão"><text:span text:style-name="T208">ÂNGELA TERESA GONDIM CARNEIRO CHAVES</text:span></text:span></text:p>
      <text:p text:style-name="P167"><text:span text:style-name="Fonte_20_parág._20_padrão"><text:span text:style-name="T62"/></text:span></text:p>
      <text:p text:style-name="P132">3.<text:span text:style-name="T237">30</text:span> – <text:span text:style-name="T72">Habeas Corpus</text:span> nº 0637410-98.2023.8.06.0000 </text:p>
      <text:p text:style-name="P144">Impetrante: Juliane Karen Castro Nobre </text:p>
      <text:p text:style-name="P144">Paciente: Robson Rodrigues Monteiro </text:p>
      <text:p text:style-name="P144">Advogada: Juliane Karen Castro Nobre (OAB: 37316/CE)</text:p>
      <text:p text:style-name="P144">Impetrado: Juiz<text:span text:style-name="T195">(a)</text:span> de Direito da Vara Única da Comarca de Pindoretama </text:p>
      <text:p text:style-name="P167"><text:span text:style-name="T205">Relator(a): Exma Desa. </text:span><text:span text:style-name="Fonte_20_parág._20_padrão"><text:span text:style-name="T208">ÂNGELA TERESA GONDIM CARNEIRO CHAVES</text:span></text:span></text:p>
      <text:p text:style-name="P167"><text:span text:style-name="Fonte_20_parág._20_padrão"><text:span text:style-name="T62"/></text:span></text:p>
      <text:p text:style-name="P132">3.<text:span text:style-name="T237">31</text:span> – <text:span text:style-name="T72">Habeas Corpus</text:span> nº 0637062-80.2023.8.06.0000 </text:p>
      <text:p text:style-name="P144">Impetrante: Francisco Yuri Albuquerque Dantas </text:p>
      <text:p text:style-name="P144">Paciente: Jaziel Ferreira do Nascimento </text:p>
      <text:p text:style-name="P163">Advogados: Francisco Yuri Albuquerque Dantas (OAB: 48005/CE) e outro</text:p>
      <text:p text:style-name="P144">Impetrado: Juiz<text:span text:style-name="T196">(a)</text:span> de Direito do 5º Núcleo Regional de Custódia e de Inquérito - Sede em Sobral </text:p>
      <text:p text:style-name="P167"><text:span text:style-name="T205">Relator(a): Exma Desa. </text:span><text:span text:style-name="Fonte_20_parág._20_padrão"><text:span text:style-name="T208">ÂNGELA TERESA GONDIM CARNEIRO CHAVES</text:span></text:span></text:p>
      <text:p text:style-name="P167"><text:span text:style-name="Fonte_20_parág._20_padrão"><text:span text:style-name="T61"/></text:span></text:p>
      <text:p text:style-name="P132">3.<text:span text:style-name="T237">32</text:span> – <text:span text:style-name="T72">Habeas Corpus</text:span> nº 0636862-73.2023.8.06.0000 </text:p>
      <text:p text:style-name="P144">Impetrante: Diego Henrique Lima do Nascimento</text:p>
      <text:p text:style-name="P144">Paciente: Valdiso Alencar Rodrigues</text:p>
      <text:p text:style-name="P144">Advogado: Diego Henrique Lima do Nascimento (OAB: 22045/CE)</text:p>
      <text:p text:style-name="P144">Impetrado: Juiz<text:span text:style-name="T214">(a)</text:span> de Direito da 1ª Vara Criminal da Comarca de Quixadá </text:p>
      <text:p text:style-name="P144"><text:span text:style-name="T77">Relator(a): Exma Desa. </text:span><text:span text:style-name="Fonte_20_parág._20_padrão"><text:span text:style-name="T84">ÂNGELA TERESA GONDIM CARNEIRO CHAVES</text:span></text:span></text:p>
      <text:p text:style-name="P167"><text:span text:style-name="Fonte_20_parág._20_padrão"><text:span text:style-name="T61"/></text:span></text:p>
      <text:p text:style-name="P132">3.<text:span text:style-name="T237">33</text:span> – <text:span text:style-name="T72">Habeas Corpus</text:span> nº 0637266-27.2023.8.06.0000 </text:p>
      <text:p text:style-name="P144">Impetrante: Carlos Roberto de Araújo Farias</text:p>
      <text:p text:style-name="P144">Paciente: Jamilo da Silva Pereira</text:p>
      <text:p text:style-name="P144">Advogado: Carlos Roberto de Araújo Farias (OAB: 22232/CE)</text:p>
      <text:p text:style-name="P144">Impetrado: Juiz<text:span text:style-name="T215">(a)</text:span> de Direito da Vara Única do Júri da Comarca de Caucaia </text:p>
      <text:p text:style-name="P167"><text:span text:style-name="T205">Relator(a): Exma Desa. </text:span><text:span text:style-name="Fonte_20_parág._20_padrão"><text:span text:style-name="T208">ÂNGELA TERESA GONDIM CARNEIRO CHAVES</text:span></text:span></text:p>
      <text:p text:style-name="P167"><text:span text:style-name="Fonte_20_parág._20_padrão"><text:span text:style-name="T62"/></text:span></text:p>
      <text:p text:style-name="P132">3.<text:span text:style-name="T237">34</text:span> – <text:span text:style-name="T72">Habeas Corpus</text:span> nº 0637326-97.2023.8.06.0000 </text:p>
      <text:p text:style-name="P144"><text:s/>Impetrante: Thales Soares Vasconcelos</text:p>
      <text:p text:style-name="P144">Paciente: Wesley Cardoso Ponte</text:p>
      <text:p text:style-name="P144">Advogado: Thales Soares Vasconcelos (OAB: 43222/CE)</text:p>
      <text:p text:style-name="P144">Impetrado: Juiz<text:span text:style-name="T216">(a)</text:span> de Direito da 1ª Vara de Execução Penal da Comarca de Fortaleza </text:p>
      <text:p text:style-name="P144"><text:span text:style-name="T77">Relator(a): Exma Desa. </text:span><text:span text:style-name="Fonte_20_parág._20_padrão"><text:span text:style-name="T84">ÂNGELA TERESA GONDIM CARNEIRO CHAVES</text:span></text:span></text:p>
      <text:p text:style-name="P167"><text:span text:style-name="Fonte_20_parág._20_padrão"><text:span text:style-name="T62"/></text:span></text:p>
      <text:p text:style-name="P132">3.<text:span text:style-name="T237">35</text:span> – <text:span text:style-name="T72">Habeas Corpus</text:span> nº 0634479-25.2023.8.06.0000 </text:p>
      <text:p text:style-name="P144">Impetrante: Francisco Newton Rocha Frota</text:p>
      <text:p text:style-name="P144">Paciente: R. N. da S. J.</text:p>
      <text:p text:style-name="P144">Advogado: Francisco Newton Rocha Frota (OAB: 33496/CE)</text:p>
      <text:p text:style-name="P144">Impetrado: Juiz<text:span text:style-name="T217">(a)</text:span> de Direito da Vara Única da Comarca de Cruz </text:p>
      <text:p text:style-name="P144"><text:span text:style-name="T77">Relator(a): Exma Desa. </text:span><text:span text:style-name="Fonte_20_parág._20_padrão"><text:span text:style-name="T84">ÂNGELA TERESA GONDIM CARNEIRO CHAVES</text:span></text:span></text:p>
      <text:p text:style-name="P167"><text:span text:style-name="Fonte_20_parág._20_padrão"><text:span text:style-name="T207"/></text:span></text:p>
      <text:p text:style-name="P167"><text:span text:style-name="Fonte_20_parág._20_padrão"><text:span text:style-name="T61"/></text:span></text:p>
      <text:p text:style-name="P132"><text:soft-page-break/>3.<text:span text:style-name="T237">36</text:span> – <text:span text:style-name="T72">Habeas Corpus</text:span> nº 0637016-91.2023.8.06.0000 </text:p>
      <text:p text:style-name="P144">Impetrante: Defensoria Pública do Estado do Ceará</text:p>
      <text:p text:style-name="P144">Paciente: João Pedro Braga e Silva</text:p>
      <text:p text:style-name="P144">Def. Público: Defensoria Pública do Estado do Ceará</text:p>
      <text:p text:style-name="P144">Impetrado: Juiz<text:span text:style-name="T218">(a)</text:span> de Direito do 4º Núcleo Regional de Custódia e de Inquérito - Sede em Caucaia </text:p>
      <text:p text:style-name="P144"><text:span text:style-name="T77">Relator(a): Exma Desa. </text:span><text:span text:style-name="Fonte_20_parág._20_padrão"><text:span text:style-name="T84">ÂNGELA TERESA GONDIM CARNEIRO CHAVES</text:span></text:span></text:p>
      <text:p text:style-name="P167"><text:span text:style-name="Fonte_20_parág._20_padrão"><text:span text:style-name="T61"/></text:span></text:p>
      <text:p text:style-name="P132">3.<text:span text:style-name="T238">37</text:span> – <text:span text:style-name="T72">Habeas Corpus</text:span> nº 0637537-36.2023.8.06.0000 </text:p>
      <text:p text:style-name="P144">Impetrante: Defensoria Pública do Estado do Ceará</text:p>
      <text:p text:style-name="P144">Paciente: Erllem de Souza Damasceno</text:p>
      <text:p text:style-name="P144">Def. Público: Defensoria Pública do Estado do Ceará </text:p>
      <text:p text:style-name="P144">Impetrado: Juiz<text:span text:style-name="T219">(a)</text:span> de Direito da 1ª Vara Criminal da Comarca de Maracanaú </text:p>
      <text:p text:style-name="P144"><text:span text:style-name="T77">Relator(a): Exma Desa. </text:span><text:span text:style-name="Fonte_20_parág._20_padrão"><text:span text:style-name="T84">ÂNGELA TERESA GONDIM CARNEIRO CHAVES</text:span></text:span></text:p>
      <text:p text:style-name="P167"><text:span text:style-name="Fonte_20_parág._20_padrão"><text:span text:style-name="T61"/></text:span></text:p>
      <text:p text:style-name="P143">3.<text:span text:style-name="T238">38</text:span> – <text:span text:style-name="T72">Habeas Corpus</text:span> nº 0637446-43.2023.8.06.0000</text:p>
      <text:p text:style-name="P166">Impetrante: Francisco Ari Alves de Moura</text:p>
      <text:p text:style-name="P166">Paciente: Francisco Dênis Cordeiro Azeved<text:span text:style-name="T234">o</text:span></text:p>
      <text:p text:style-name="P166">Advogado: Francisco Ari Alves de Moura (OAB: <text:span text:style-name="T234">42568</text:span>/CE)</text:p>
      <text:p text:style-name="P166">Impetrado: Juiz<text:span text:style-name="T219">(a)</text:span> de Direito do 5º Núcleo Regional de Custódia e de Inquérito - Sede em Sobral</text:p>
      <text:p text:style-name="P179"><text:span text:style-name="T205">Relator(a): Exma Desa. </text:span><text:span text:style-name="Fonte_20_parág._20_padrão"><text:span text:style-name="T208">ÂNGELA TERESA GONDIM CARNEIRO CHAVES</text:span></text:span></text:p>
      <text:p text:style-name="P179"><text:span text:style-name="Fonte_20_parág._20_padrão"><text:span text:style-name="T62"/></text:span></text:p>
      <text:p text:style-name="P179"><text:span text:style-name="Fonte_20_parág._20_padrão"><text:span text:style-name="T61"/></text:span></text:p>
      <text:p text:style-name="P184"><text:span text:style-name="Fonte_20_parág._20_padrão"><text:span text:style-name="T139">RELATOR</text:span></text:span><text:span text:style-name="Fonte_20_parág._20_padrão"><text:span text:style-name="T140">I</text:span></text:span><text:span text:style-name="Fonte_20_parág._20_padrão"><text:span text:style-name="T139">A: D</text:span></text:span><text:span text:style-name="Fonte_20_parág._20_padrão"><text:span text:style-name="T141">R</text:span></text:span><text:span text:style-name="Fonte_20_parág._20_padrão"><text:span text:style-name="T142">A</text:span></text:span><text:span text:style-name="Fonte_20_parág._20_padrão"><text:span text:style-name="T139">. </text:span></text:span><text:span text:style-name="Fonte_20_parág._20_padrão"><text:span text:style-name="T143">MARIA REGINA OLIVEIRA CÂMARA - JUÍZA DE DIREITO CONVOCADA – PORTARIA </text:span></text:span><text:span text:style-name="Fonte_20_parág._20_padrão"><text:span text:style-name="T144">17</text:span></text:span><text:span text:style-name="Fonte_20_parág._20_padrão"><text:span text:style-name="T143">/202</text:span></text:span><text:span text:style-name="Fonte_20_parág._20_padrão"><text:span text:style-name="T144">4</text:span></text:span></text:p>
      <text:p text:style-name="P130"/>
      <text:p text:style-name="P131"><text:span text:style-name="T171">3.</text:span><text:span text:style-name="T172">39</text:span><text:span text:style-name="T171"> – </text:span><text:span text:style-name="T174">Habeas Corpus</text:span><text:span text:style-name="T171"> nº 0638639-93.2023.8.06.0000 </text:span></text:p>
      <text:p text:style-name="P147">Impetrante<text:span text:style-name="T148">s</text:span>: José Luciano Júnior <text:span text:style-name="T148">e outro</text:span> </text:p>
      <text:p text:style-name="P147">Paciente: S. de F. do N. </text:p>
      <text:p text:style-name="P148">Advogados: José Luciano Júnior (OAB: 10160/CE) e outro</text:p>
      <text:p text:style-name="P148">Impetrado: Juiz <text:span text:style-name="T148">(a) </text:span>de Direito da 1ª Vara da Comarca de Trairi </text:p>
      <text:p text:style-name="P169"><text:span text:style-name="T205">Relator(a): Exma </text:span><text:span text:style-name="T206">Dra. </text:span><text:span text:style-name="T209">MARIA REGINA OLIVEIRA CÂMARA - </text:span><text:span text:style-name="Fonte_20_parág._20_padrão"><text:span text:style-name="T129">Ju</text:span></text:span><text:span text:style-name="Fonte_20_parág._20_padrão"><text:span text:style-name="T130">íza</text:span></text:span><text:span text:style-name="Fonte_20_parág._20_padrão"><text:span text:style-name="T129"> de Direito convocada</text:span></text:span><text:span text:style-name="Fonte_20_parág._20_padrão"><text:span text:style-name="T131"> – P</text:span></text:span><text:span text:style-name="Fonte_20_parág._20_padrão"><text:span text:style-name="T130">ort. </text:span></text:span><text:span text:style-name="Fonte_20_parág._20_padrão"><text:span text:style-name="T132">17/2024</text:span></text:span></text:p>
      <text:p text:style-name="P168"><text:span text:style-name="Fonte_20_parág._20_padrão"><text:span text:style-name="T62"/></text:span></text:p>
      <text:p text:style-name="P133">3.<text:span text:style-name="T238">40</text:span> – <text:span text:style-name="T72">Habeas Corpus</text:span> nº 0634779-84.2023.8.06.0000 </text:p>
      <text:p text:style-name="P147">Impetrante: Antônio Abel Martins Feitosa </text:p>
      <text:p text:style-name="P147">Paciente: Yury Carvalho Andrade </text:p>
      <text:p text:style-name="P147">Advogado: Antônio Abel Martins Feitosa (OAB: 31786/CE)</text:p>
      <text:p text:style-name="P147">Impetrado: Juiz<text:span text:style-name="T149">(a)</text:span> de Direito da 15ª Vara Criminal da Comarca de Fortaleza </text:p>
      <text:p text:style-name="P169"><text:span text:style-name="T205">Relator(a): Exma </text:span><text:span text:style-name="T206">Dra. </text:span><text:span text:style-name="T209">MARIA REGINA OLIVEIRA CÂMARA - </text:span><text:span text:style-name="Fonte_20_parág._20_padrão"><text:span text:style-name="T129">Ju</text:span></text:span><text:span text:style-name="Fonte_20_parág._20_padrão"><text:span text:style-name="T130">íza</text:span></text:span><text:span text:style-name="Fonte_20_parág._20_padrão"><text:span text:style-name="T129"> de Direito convocada</text:span></text:span><text:span text:style-name="Fonte_20_parág._20_padrão"><text:span text:style-name="T131"> – P</text:span></text:span><text:span text:style-name="Fonte_20_parág._20_padrão"><text:span text:style-name="T130">ort. </text:span></text:span><text:span text:style-name="Fonte_20_parág._20_padrão"><text:span text:style-name="T132">17/2024</text:span></text:span></text:p>
      <text:p text:style-name="P168"><text:span text:style-name="Fonte_20_parág._20_padrão"><text:span text:style-name="T62"/></text:span></text:p>
      <text:p text:style-name="P133">3.<text:span text:style-name="T238">41</text:span> – <text:span text:style-name="T72">Habeas Corpus</text:span> nº 0638036-20.2023.8.06.0000 </text:p>
      <text:p text:style-name="P147">Impetrante: Defensoria Pública do Estado do Ceará </text:p>
      <text:p text:style-name="P147">Paciente: Nayara Ketle de Paula Silva </text:p>
      <text:p text:style-name="P147">Def. Público: Defensoria Pública do Estado do Ceará </text:p>
      <text:p text:style-name="P147">Impetrado: Juiz<text:span text:style-name="T150">(a)</text:span> de Direito da 1ª Vara Criminal da Comarca de Quixadá </text:p>
      <text:p text:style-name="P169"><text:soft-page-break/><text:span text:style-name="T205">Relator(a): Exma </text:span><text:span text:style-name="T206">Dra. </text:span><text:span text:style-name="T209">MARIA REGINA OLIVEIRA CÂMARA - </text:span><text:span text:style-name="Fonte_20_parág._20_padrão"><text:span text:style-name="T129">Ju</text:span></text:span><text:span text:style-name="Fonte_20_parág._20_padrão"><text:span text:style-name="T130">íza</text:span></text:span><text:span text:style-name="Fonte_20_parág._20_padrão"><text:span text:style-name="T129"> de Direito convocada</text:span></text:span><text:span text:style-name="Fonte_20_parág._20_padrão"><text:span text:style-name="T131"> – P</text:span></text:span><text:span text:style-name="Fonte_20_parág._20_padrão"><text:span text:style-name="T130">ort. </text:span></text:span><text:span text:style-name="Fonte_20_parág._20_padrão"><text:span text:style-name="T132">17/2024</text:span></text:span></text:p>
      <text:p text:style-name="P168"><text:span text:style-name="Fonte_20_parág._20_padrão"><text:span text:style-name="T62"/></text:span></text:p>
      <text:p text:style-name="P197"><text:span text:style-name="T171">3.</text:span><text:span text:style-name="T172">42</text:span><text:span text:style-name="T171"> – </text:span><text:span text:style-name="T174">Habeas Corpus</text:span><text:span text:style-name="T171"> nº 0637766-93.2023.8.06.0000 </text:span></text:p>
      <text:p text:style-name="P149">Impetrante: Francisco Matheus Barros Santos </text:p>
      <text:p text:style-name="P149">Paciente: Lindemberg Lopes Barros </text:p>
      <text:p text:style-name="P150">Advogado: Francisco Matheus Barros Santos (OAB: 50631/CE)</text:p>
      <text:p text:style-name="P150">Impetrado: Juiz<text:span text:style-name="T151">(a)</text:span> de Direito do 4º Núcleo Regional de Custódia e de Inquérito - Sede em Caucaia </text:p>
      <text:p text:style-name="P149"><text:span text:style-name="T77">Relator(a): Exma </text:span><text:span text:style-name="T79">Dra. </text:span><text:span text:style-name="T83">MARIA REGINA OLIVEIRA CÂMARA - </text:span><text:span text:style-name="Fonte_20_parág._20_padrão"><text:span text:style-name="T126">Ju</text:span></text:span><text:span text:style-name="Fonte_20_parág._20_padrão"><text:span text:style-name="T127">íza</text:span></text:span><text:span text:style-name="Fonte_20_parág._20_padrão"><text:span text:style-name="T126"> de Direito convocada</text:span></text:span><text:span text:style-name="Fonte_20_parág._20_padrão"><text:span text:style-name="T125"> – P</text:span></text:span><text:span text:style-name="Fonte_20_parág._20_padrão"><text:span text:style-name="T127">ort. </text:span></text:span><text:span text:style-name="Fonte_20_parág._20_padrão"><text:span text:style-name="T128">17/2024</text:span></text:span></text:p>
      <text:p text:style-name="P170"><text:span text:style-name="Fonte_20_parág._20_padrão"><text:span text:style-name="T61"/></text:span></text:p>
      <text:p text:style-name="P134">3.<text:span text:style-name="T238">43</text:span> – <text:span text:style-name="T72">Habeas Corpus</text:span> nº 0634711-37.2023.8.06.0000 </text:p>
      <text:p text:style-name="P149">Impetrante: Antônio Abel Martins Feitosa </text:p>
      <text:p text:style-name="P149">Paciente: Henrique Douglas Rodrigues </text:p>
      <text:p text:style-name="P149">Advogado: Antônio Abel Martins Feitosa (OAB: 31786/CE)</text:p>
      <text:p text:style-name="P149">Impetrado: Juiz<text:span text:style-name="T152">(a)</text:span> de Direito da 15ª Vara Criminal da Comarca de Fortaleza </text:p>
      <text:p text:style-name="P170"><text:span text:style-name="T205">Relator(a): Exma </text:span><text:span text:style-name="T206">Dra. </text:span><text:span text:style-name="T209">MARIA REGINA OLIVEIRA CÂMARA - </text:span><text:span text:style-name="Fonte_20_parág._20_padrão"><text:span text:style-name="T129">Ju</text:span></text:span><text:span text:style-name="Fonte_20_parág._20_padrão"><text:span text:style-name="T130">íza</text:span></text:span><text:span text:style-name="Fonte_20_parág._20_padrão"><text:span text:style-name="T129"> de Direito convocada</text:span></text:span><text:span text:style-name="Fonte_20_parág._20_padrão"><text:span text:style-name="T131"> – P</text:span></text:span><text:span text:style-name="Fonte_20_parág._20_padrão"><text:span text:style-name="T130">ort. </text:span></text:span><text:span text:style-name="Fonte_20_parág._20_padrão"><text:span text:style-name="T132">17/2024</text:span></text:span></text:p>
      <text:p text:style-name="P170"><text:span text:style-name="Fonte_20_parág._20_padrão"><text:span text:style-name="T61"/></text:span></text:p>
      <text:p text:style-name="P135">3.<text:span text:style-name="T238">44</text:span> – <text:span text:style-name="T72">Habeas Corpus</text:span> nº 0638050-04.2023.8.06.0000 </text:p>
      <text:p text:style-name="P150">Impetrante: Francisco Bruno de Sousa </text:p>
      <text:p text:style-name="P150">Paciente: João Carlos Matos da Silva </text:p>
      <text:p text:style-name="P150">Advogado: Francisco Bruno de Sousa (OAB: 39842/CE)</text:p>
      <text:p text:style-name="P150">Impetrado: Juiz<text:span text:style-name="T153">(a)</text:span> de Direito da 1ª Vara de Execução Penal da Comarca de Fortaleza </text:p>
      <text:p text:style-name="P171"><text:span text:style-name="T205">Relator(a): Exma </text:span><text:span text:style-name="T206">Dra. </text:span><text:span text:style-name="T209">MARIA REGINA OLIVEIRA CÂMARA - </text:span><text:span text:style-name="Fonte_20_parág._20_padrão"><text:span text:style-name="T129">Ju</text:span></text:span><text:span text:style-name="Fonte_20_parág._20_padrão"><text:span text:style-name="T130">íza</text:span></text:span><text:span text:style-name="Fonte_20_parág._20_padrão"><text:span text:style-name="T129"> de Direito convocada</text:span></text:span><text:span text:style-name="Fonte_20_parág._20_padrão"><text:span text:style-name="T131"> – P</text:span></text:span><text:span text:style-name="Fonte_20_parág._20_padrão"><text:span text:style-name="T130">ort. </text:span></text:span><text:span text:style-name="Fonte_20_parág._20_padrão"><text:span text:style-name="T132">17/2024</text:span></text:span></text:p>
      <text:p text:style-name="P171"><text:span text:style-name="Fonte_20_parág._20_padrão"><text:span text:style-name="T61"/></text:span></text:p>
      <text:p text:style-name="P135">3.<text:span text:style-name="T238">45</text:span> – <text:span text:style-name="T72">Habeas Corpus</text:span> nº 0638182-61.2023.8.06.0000 </text:p>
      <text:p text:style-name="P150">Impetrante: Samir David Ferreira e Silva </text:p>
      <text:p text:style-name="P150">Paciente: Alessandro Frota de Sousa </text:p>
      <text:p text:style-name="P150">Advogado: Samir David Ferreira e Silva (OAB: 38021/CE)</text:p>
      <text:p text:style-name="P150">Impetrado: Juiz<text:span text:style-name="T154">(a)</text:span> de Direito da 8ª Vara Criminal da Comarca de Fortaleza </text:p>
      <text:p text:style-name="P171"><text:span text:style-name="T205">Relator(a): Exma </text:span><text:span text:style-name="T206">Dra. </text:span><text:span text:style-name="T209">MARIA REGINA OLIVEIRA CÂMARA - </text:span><text:span text:style-name="Fonte_20_parág._20_padrão"><text:span text:style-name="T129">Ju</text:span></text:span><text:span text:style-name="Fonte_20_parág._20_padrão"><text:span text:style-name="T130">íza</text:span></text:span><text:span text:style-name="Fonte_20_parág._20_padrão"><text:span text:style-name="T129"> de Direito convocada</text:span></text:span><text:span text:style-name="Fonte_20_parág._20_padrão"><text:span text:style-name="T131"> – P</text:span></text:span><text:span text:style-name="Fonte_20_parág._20_padrão"><text:span text:style-name="T130">ort. </text:span></text:span><text:span text:style-name="Fonte_20_parág._20_padrão"><text:span text:style-name="T132">17/2024</text:span></text:span></text:p>
      <text:p text:style-name="P171"><text:span text:style-name="Fonte_20_parág._20_padrão"><text:span text:style-name="T61"/></text:span></text:p>
      <text:p text:style-name="P136">3.<text:span text:style-name="T238">46</text:span> – <text:span text:style-name="T72">Habeas Corpus</text:span> nº 0637285-33.2023.8.06.0000 </text:p>
      <text:p text:style-name="P151">Impetrante: Tássio Emidio de Souza </text:p>
      <text:p text:style-name="P151">Paciente: João Paulo Cruz de Siqueira Britto </text:p>
      <text:p text:style-name="P151">Advogado: Tássio Emidio de Souza (OAB: 26751/PB)</text:p>
      <text:p text:style-name="P151">Impetrado: Juiz<text:span text:style-name="T155">(a) </text:span>de Direito da 1ª Vara da Comarca de Cascavel </text:p>
      <text:p text:style-name="P172"><text:span text:style-name="T205">Relator(a): Exma </text:span><text:span text:style-name="T206">Dra. </text:span><text:span text:style-name="T209">MARIA REGINA OLIVEIRA CÂMARA - </text:span><text:span text:style-name="Fonte_20_parág._20_padrão"><text:span text:style-name="T129">Ju</text:span></text:span><text:span text:style-name="Fonte_20_parág._20_padrão"><text:span text:style-name="T130">íza</text:span></text:span><text:span text:style-name="Fonte_20_parág._20_padrão"><text:span text:style-name="T129"> de Direito convocada</text:span></text:span><text:span text:style-name="Fonte_20_parág._20_padrão"><text:span text:style-name="T131"> – P</text:span></text:span><text:span text:style-name="Fonte_20_parág._20_padrão"><text:span text:style-name="T130">ort. </text:span></text:span><text:span text:style-name="Fonte_20_parág._20_padrão"><text:span text:style-name="T132">17/2024</text:span></text:span></text:p>
      <text:p text:style-name="P172"><text:span text:style-name="Fonte_20_parág._20_padrão"><text:span text:style-name="T61"/></text:span></text:p>
      <text:p text:style-name="P136">3.<text:span text:style-name="T238">47</text:span> – <text:span text:style-name="T72">Habeas Corpus</text:span> nº 0636361-22.2023.8.06.0000 </text:p>
      <text:p text:style-name="P151">Impetrante: Francisca Oriana Carneiro </text:p>
      <text:p text:style-name="P151">Paciente: J. E. G. da S. </text:p>
      <text:p text:style-name="P151">Advogada: Francisca Oriana Carneiro (OAB: 40912/CE)</text:p>
      <text:p text:style-name="P151"><text:soft-page-break/>Impetrado: Juiz<text:span text:style-name="T156">(a)</text:span> de Direito do 2º Juizado Especial da Violência Doméstica e Familiar Contra a Mulher da Comarca de Fortaleza </text:p>
      <text:p text:style-name="P172"><text:span text:style-name="T205">Relator(a): Exma </text:span><text:span text:style-name="T206">Dra. </text:span><text:span text:style-name="T209">MARIA REGINA OLIVEIRA CÂMARA - </text:span><text:span text:style-name="Fonte_20_parág._20_padrão"><text:span text:style-name="T129">Ju</text:span></text:span><text:span text:style-name="Fonte_20_parág._20_padrão"><text:span text:style-name="T130">íza</text:span></text:span><text:span text:style-name="Fonte_20_parág._20_padrão"><text:span text:style-name="T129"> de Direito convocada</text:span></text:span><text:span text:style-name="Fonte_20_parág._20_padrão"><text:span text:style-name="T131"> – P</text:span></text:span><text:span text:style-name="Fonte_20_parág._20_padrão"><text:span text:style-name="T130">ort. </text:span></text:span><text:span text:style-name="Fonte_20_parág._20_padrão"><text:span text:style-name="T132">17/2024</text:span></text:span></text:p>
      <text:p text:style-name="P172"><text:span text:style-name="Fonte_20_parág._20_padrão"><text:span text:style-name="T61"/></text:span></text:p>
      <text:p text:style-name="P136">3.<text:span text:style-name="T238">48</text:span> – <text:span text:style-name="T72">Habeas Corpus</text:span> nº 0636601-11.2023.8.06.0000 </text:p>
      <text:p text:style-name="P151">Impetrante: Linsson Alencar Batista </text:p>
      <text:p text:style-name="P151">Paciente: Carlos Henrique de Oliveira Gomes </text:p>
      <text:p text:style-name="P151">Advogado: Linsson Alencar Batista (OAB: 31874/CE)</text:p>
      <text:p text:style-name="P151">Impetrado: Juiz<text:span text:style-name="T157">(a)</text:span> de Direito da Vara de Delitos de Organizações Criminosas da Comarca de Fortaleza </text:p>
      <text:p text:style-name="P172"><text:span text:style-name="T205">Relator(a): Exma </text:span><text:span text:style-name="T206">Dra. </text:span><text:span text:style-name="T209">MARIA REGINA OLIVEIRA CÂMARA - </text:span><text:span text:style-name="Fonte_20_parág._20_padrão"><text:span text:style-name="T129">Ju</text:span></text:span><text:span text:style-name="Fonte_20_parág._20_padrão"><text:span text:style-name="T130">íza</text:span></text:span><text:span text:style-name="Fonte_20_parág._20_padrão"><text:span text:style-name="T129"> de Direito convocada</text:span></text:span><text:span text:style-name="Fonte_20_parág._20_padrão"><text:span text:style-name="T131"> – P</text:span></text:span><text:span text:style-name="Fonte_20_parág._20_padrão"><text:span text:style-name="T130">ort. </text:span></text:span><text:span text:style-name="Fonte_20_parág._20_padrão"><text:span text:style-name="T132">17/2024</text:span></text:span></text:p>
      <text:p text:style-name="P172"><text:span text:style-name="Fonte_20_parág._20_padrão"><text:span text:style-name="T61"/></text:span></text:p>
      <text:p text:style-name="P137">3.<text:span text:style-name="T239">49</text:span> – <text:span text:style-name="T72">Habeas Corpus</text:span> nº 0636298-94.2023.8.06.0000 </text:p>
      <text:p text:style-name="P152">Impetrante<text:span text:style-name="T158">s</text:span>: Francisco Marcelo Brandão <text:span text:style-name="T158">e outros</text:span> </text:p>
      <text:p text:style-name="P152">Paciente: A. W. B. de S. </text:p>
      <text:p text:style-name="P153">Advogados: Francisco Marcelo Brandão (OAB: 4239/CE) e outros</text:p>
      <text:p text:style-name="P152">Impetrado: Juiz<text:span text:style-name="T158">(a)</text:span> de Direito da 1ª Vara do Júri da Comarca de Fortaleza </text:p>
      <text:p text:style-name="P173"><text:span text:style-name="T205">Relator(a): Exma </text:span><text:span text:style-name="T206">Dra. </text:span><text:span text:style-name="T209">MARIA REGINA OLIVEIRA CÂMARA - </text:span><text:span text:style-name="Fonte_20_parág._20_padrão"><text:span text:style-name="T129">Ju</text:span></text:span><text:span text:style-name="Fonte_20_parág._20_padrão"><text:span text:style-name="T130">íza</text:span></text:span><text:span text:style-name="Fonte_20_parág._20_padrão"><text:span text:style-name="T129"> de Direito convocada</text:span></text:span><text:span text:style-name="Fonte_20_parág._20_padrão"><text:span text:style-name="T131"> – P</text:span></text:span><text:span text:style-name="Fonte_20_parág._20_padrão"><text:span text:style-name="T130">ort. </text:span></text:span><text:span text:style-name="Fonte_20_parág._20_padrão"><text:span text:style-name="T132">17/2024</text:span></text:span></text:p>
      <text:p text:style-name="P173"><text:span text:style-name="Fonte_20_parág._20_padrão"><text:span text:style-name="T61"/></text:span></text:p>
      <text:p text:style-name="P138">3.<text:span text:style-name="T239">50</text:span> – <text:span text:style-name="T72">Habeas Corpus</text:span> nº 0636446-08.2023.8.06.0000 </text:p>
      <text:p text:style-name="P154">Impetrante: Gervásio de Moraes Filho </text:p>
      <text:p text:style-name="P154">Paciente: M. J. M. de F. </text:p>
      <text:p text:style-name="P154">Advogado: Gervásio de Moraes Filho (OAB: 31233/CE)</text:p>
      <text:p text:style-name="P154">Impetrado: Juiz<text:span text:style-name="T159">(a)</text:span> de Direito do 1º Juizado Especial da Violência Doméstica e Familiar Contra a Mulher da Comarca de Fortaleza</text:p>
      <text:p text:style-name="P174"><text:span text:style-name="T205">Relator(a): Exma </text:span><text:span text:style-name="T206">Dra. </text:span><text:span text:style-name="T209">MARIA REGINA OLIVEIRA CÂMARA - </text:span><text:span text:style-name="Fonte_20_parág._20_padrão"><text:span text:style-name="T129">Ju</text:span></text:span><text:span text:style-name="Fonte_20_parág._20_padrão"><text:span text:style-name="T130">íza</text:span></text:span><text:span text:style-name="Fonte_20_parág._20_padrão"><text:span text:style-name="T129"> de Direito convocada</text:span></text:span><text:span text:style-name="Fonte_20_parág._20_padrão"><text:span text:style-name="T131"> – P</text:span></text:span><text:span text:style-name="Fonte_20_parág._20_padrão"><text:span text:style-name="T130">ort. </text:span></text:span><text:span text:style-name="Fonte_20_parág._20_padrão"><text:span text:style-name="T132">17/2024</text:span></text:span></text:p>
      <text:p text:style-name="P174"><text:span text:style-name="Fonte_20_parág._20_padrão"><text:span text:style-name="T61"/></text:span></text:p>
      <text:p text:style-name="P138">3.<text:span text:style-name="T239">51</text:span> – <text:span text:style-name="T72">Habeas Corpus</text:span> nº 0637187-48.2023.8.06.0000 </text:p>
      <text:p text:style-name="P154">Impetrante: Franklin Dourado Rebêlo </text:p>
      <text:p text:style-name="P154">Paciente: Francisco Wendell Gomes da Silva </text:p>
      <text:p text:style-name="P154">Paciente: Whagner de Souza Lima </text:p>
      <text:p text:style-name="P154">Advogado: Franklin Dourado Rebêlo (OAB: 3330/PI)</text:p>
      <text:p text:style-name="P154">Impetrado: Juiz<text:span text:style-name="T160">(a)</text:span> de Direito da Vara de Delitos de Organizações Criminosas da Comarca de Fortaleza </text:p>
      <text:p text:style-name="P174"><text:span text:style-name="T205">Relator(a): Exma </text:span><text:span text:style-name="T206">Dra. </text:span><text:span text:style-name="T209">MARIA REGINA OLIVEIRA CÂMARA - </text:span><text:span text:style-name="Fonte_20_parág._20_padrão"><text:span text:style-name="T129">Ju</text:span></text:span><text:span text:style-name="Fonte_20_parág._20_padrão"><text:span text:style-name="T130">íza</text:span></text:span><text:span text:style-name="Fonte_20_parág._20_padrão"><text:span text:style-name="T129"> de Direito convocada</text:span></text:span><text:span text:style-name="Fonte_20_parág._20_padrão"><text:span text:style-name="T131"> – P</text:span></text:span><text:span text:style-name="Fonte_20_parág._20_padrão"><text:span text:style-name="T130">ort. </text:span></text:span><text:span text:style-name="Fonte_20_parág._20_padrão"><text:span text:style-name="T132">17/2024</text:span></text:span></text:p>
      <text:p text:style-name="P174"><text:span text:style-name="Fonte_20_parág._20_padrão"><text:span text:style-name="T61"/></text:span></text:p>
      <text:p text:style-name="P138">3.<text:span text:style-name="T239">52 </text:span>– <text:span text:style-name="T72">Habeas Corpus</text:span> nº 0637401-39.2023.8.06.0000 </text:p>
      <text:p text:style-name="P154">Impetrante: Breno de Siqueira Mendes </text:p>
      <text:p text:style-name="P154">Paciente: R. D. A. </text:p>
      <text:p text:style-name="P154">Advogado: Breno de Siqueira Mendes (OAB: 34248/CE)</text:p>
      <text:p text:style-name="P154">Impetrado: Juiz<text:span text:style-name="T161">(a)</text:span> de Direito do Juizado Especial da Violência Doméstica e Familiar Contra a Mulher da Comarca de Sobral </text:p>
      <text:p text:style-name="P174"><text:soft-page-break/><text:span text:style-name="T205">Relator(a): Exma </text:span><text:span text:style-name="T206">Dra. </text:span><text:span text:style-name="T209">MARIA REGINA OLIVEIRA CÂMARA - </text:span><text:span text:style-name="Fonte_20_parág._20_padrão"><text:span text:style-name="T129">Ju</text:span></text:span><text:span text:style-name="Fonte_20_parág._20_padrão"><text:span text:style-name="T130">íza</text:span></text:span><text:span text:style-name="Fonte_20_parág._20_padrão"><text:span text:style-name="T129"> de Direito convocada</text:span></text:span><text:span text:style-name="Fonte_20_parág._20_padrão"><text:span text:style-name="T131"> – P</text:span></text:span><text:span text:style-name="Fonte_20_parág._20_padrão"><text:span text:style-name="T130">ort. </text:span></text:span><text:span text:style-name="Fonte_20_parág._20_padrão"><text:span text:style-name="T132">17/2024</text:span></text:span></text:p>
      <text:p text:style-name="P174"><text:span text:style-name="Fonte_20_parág._20_padrão"><text:span text:style-name="T62"/></text:span></text:p>
      <text:p text:style-name="P138">3.<text:span text:style-name="T240">53</text:span> – <text:span text:style-name="T72">Habeas Corpus</text:span> nº 0637009-02.2023.8.06.0000 </text:p>
      <text:p text:style-name="P154">Impetrante: Augusto Sandino Fernandes Teixeira </text:p>
      <text:p text:style-name="P154">Paciente: E. F. da S. F. </text:p>
      <text:p text:style-name="P154">Advogado: Augusto Sandino Fernandes Teixeira (OAB: 48726/CE)</text:p>
      <text:p text:style-name="P154">Impetrado: Juiz<text:span text:style-name="T162">(a)</text:span> de Direito 3º Núcleo Regional de Custódia e de Inquérito - Sede em Quixadá </text:p>
      <text:p text:style-name="P174"><text:span text:style-name="T205">Relator(a): Exma </text:span><text:span text:style-name="T206">Dra. </text:span><text:span text:style-name="T209">MARIA REGINA OLIVEIRA CÂMARA - </text:span><text:span text:style-name="Fonte_20_parág._20_padrão"><text:span text:style-name="T129">Ju</text:span></text:span><text:span text:style-name="Fonte_20_parág._20_padrão"><text:span text:style-name="T130">íza</text:span></text:span><text:span text:style-name="Fonte_20_parág._20_padrão"><text:span text:style-name="T129"> de Direito convocada</text:span></text:span><text:span text:style-name="Fonte_20_parág._20_padrão"><text:span text:style-name="T131"> – P</text:span></text:span><text:span text:style-name="Fonte_20_parág._20_padrão"><text:span text:style-name="T130">ort. </text:span></text:span><text:span text:style-name="Fonte_20_parág._20_padrão"><text:span text:style-name="T132">17/2024</text:span></text:span></text:p>
      <text:p text:style-name="P174"><text:span text:style-name="Fonte_20_parág._20_padrão"><text:span text:style-name="T62"/></text:span></text:p>
      <text:p text:style-name="P138">3.<text:span text:style-name="T240">54</text:span> – <text:span text:style-name="T72">Habeas Corpus</text:span> nº 0638249-26.2023.8.06.0000 </text:p>
      <text:p text:style-name="P154">Impetrante: Waldyr Francisco dos Santos Sobrinho </text:p>
      <text:p text:style-name="P154">Paciente: Henrique Bruno Oliveira dos Santos </text:p>
      <text:p text:style-name="P154">Advogado: Waldyr Francisco dos Santos Sobrinho (OAB: 29442/CE)</text:p>
      <text:p text:style-name="P154">Impetrado: Juiz<text:span text:style-name="T163">(a)</text:span> de Direito da 8ª Vara Criminal da Comarca de Fortaleza </text:p>
      <text:p text:style-name="P174"><text:span text:style-name="T205">Relator(a): Exma </text:span><text:span text:style-name="T206">Dra. </text:span><text:span text:style-name="T209">MARIA REGINA OLIVEIRA CÂMARA - </text:span><text:span text:style-name="Fonte_20_parág._20_padrão"><text:span text:style-name="T129">Ju</text:span></text:span><text:span text:style-name="Fonte_20_parág._20_padrão"><text:span text:style-name="T130">íza</text:span></text:span><text:span text:style-name="Fonte_20_parág._20_padrão"><text:span text:style-name="T129"> de Direito convocada</text:span></text:span><text:span text:style-name="Fonte_20_parág._20_padrão"><text:span text:style-name="T131"> – P</text:span></text:span><text:span text:style-name="Fonte_20_parág._20_padrão"><text:span text:style-name="T130">ort. </text:span></text:span><text:span text:style-name="Fonte_20_parág._20_padrão"><text:span text:style-name="T132">17/2024</text:span></text:span></text:p>
      <text:p text:style-name="P174"><text:span text:style-name="Fonte_20_parág._20_padrão"><text:span text:style-name="T62"/></text:span></text:p>
      <text:p text:style-name="P138">3.<text:span text:style-name="T240">55</text:span> – <text:span text:style-name="T72">Habeas Corpus</text:span> nº 0638513-43.2023.8.06.0000 </text:p>
      <text:p text:style-name="P154">Impetrante: Marcos Wesley Fernandes Rodrigues Silva </text:p>
      <text:p text:style-name="P154">Paciente: A. E. F. N. </text:p>
      <text:p text:style-name="P155">Advogado: Marcos Wesley Fernandes Rodrigues Silva (OAB: 19775/CE)</text:p>
      <text:p text:style-name="P155">Impetrado: Juiz<text:span text:style-name="T164">(a)</text:span> de Direito da Vara Única da Comarca de Guaraciaba do Norte </text:p>
      <text:p text:style-name="P174"><text:span text:style-name="T205">Relator(a): Exma </text:span><text:span text:style-name="T206">Dra. </text:span><text:span text:style-name="T209">MARIA REGINA OLIVEIRA CÂMARA - </text:span><text:span text:style-name="Fonte_20_parág._20_padrão"><text:span text:style-name="T129">Ju</text:span></text:span><text:span text:style-name="Fonte_20_parág._20_padrão"><text:span text:style-name="T130">íza</text:span></text:span><text:span text:style-name="Fonte_20_parág._20_padrão"><text:span text:style-name="T129"> de Direito convocada</text:span></text:span><text:span text:style-name="Fonte_20_parág._20_padrão"><text:span text:style-name="T131"> – P</text:span></text:span><text:span text:style-name="Fonte_20_parág._20_padrão"><text:span text:style-name="T130">ort. </text:span></text:span><text:span text:style-name="Fonte_20_parág._20_padrão"><text:span text:style-name="T132">17/2024</text:span></text:span></text:p>
      <text:p text:style-name="P174"><text:span text:style-name="Fonte_20_parág._20_padrão"><text:span text:style-name="T62"/></text:span></text:p>
      <text:p text:style-name="P198"><text:span text:style-name="T171">3.</text:span><text:span text:style-name="T173">56</text:span><text:span text:style-name="T171"> – </text:span><text:span text:style-name="T174">Habeas Corpus</text:span><text:span text:style-name="T171"> nº 0638642-48.2023.8.06.0000 </text:span></text:p>
      <text:p text:style-name="P156">Impetrante: Tárlita de Castro Monte Oliveira </text:p>
      <text:p text:style-name="P156">Paciente: Paulo Rener Silva Cruz </text:p>
      <text:p text:style-name="P156">Advogada: Tárlita de Castro Monte Oliveira (OAB: 41481/CE)</text:p>
      <text:p text:style-name="P156">Impetrado: Juiz<text:span text:style-name="T165">(a)</text:span> de Direito da 15ª Vara Criminal da Comarca de Fortaleza </text:p>
      <text:p text:style-name="P175"><text:span text:style-name="T205">Relator(a): Exma </text:span><text:span text:style-name="T206">Dra. </text:span><text:span text:style-name="T209">MARIA REGINA OLIVEIRA CÂMARA - </text:span><text:span text:style-name="Fonte_20_parág._20_padrão"><text:span text:style-name="T129">Ju</text:span></text:span><text:span text:style-name="Fonte_20_parág._20_padrão"><text:span text:style-name="T130">íza</text:span></text:span><text:span text:style-name="Fonte_20_parág._20_padrão"><text:span text:style-name="T129"> de Direito convocada</text:span></text:span><text:span text:style-name="Fonte_20_parág._20_padrão"><text:span text:style-name="T131"> – P</text:span></text:span><text:span text:style-name="Fonte_20_parág._20_padrão"><text:span text:style-name="T130">ort. </text:span></text:span><text:span text:style-name="Fonte_20_parág._20_padrão"><text:span text:style-name="T132">17/2024</text:span></text:span></text:p>
      <text:p text:style-name="P175"><text:span text:style-name="Fonte_20_parág._20_padrão"><text:span text:style-name="T62"/></text:span></text:p>
      <text:p text:style-name="P139">3.<text:span text:style-name="T240">57</text:span> – <text:span text:style-name="T72">Habeas Corpus</text:span> nº 0637828-36.2023.8.06.0000 </text:p>
      <text:p text:style-name="P156">Impetrante: Francisco Edson de Sousa Pereira </text:p>
      <text:p text:style-name="P156">Paciente: Esmael Cruz da Silva Santos </text:p>
      <text:p text:style-name="P156">Advogado: Francisco Edson de Sousa Pereira (OAB: 25073/CE)</text:p>
      <text:p text:style-name="P156">Impetrado: Juiz<text:span text:style-name="T166">(a)</text:span> de Direito da 14ª Vara Criminal da Comarca de Fortaleza </text:p>
      <text:p text:style-name="P175"><text:span text:style-name="T205">Relator(a): Exma </text:span><text:span text:style-name="T206">Dra. </text:span><text:span text:style-name="T209">MARIA REGINA OLIVEIRA CÂMARA - </text:span><text:span text:style-name="Fonte_20_parág._20_padrão"><text:span text:style-name="T129">Ju</text:span></text:span><text:span text:style-name="Fonte_20_parág._20_padrão"><text:span text:style-name="T130">íza</text:span></text:span><text:span text:style-name="Fonte_20_parág._20_padrão"><text:span text:style-name="T129"> de Direito convocada</text:span></text:span><text:span text:style-name="Fonte_20_parág._20_padrão"><text:span text:style-name="T131"> – P</text:span></text:span><text:span text:style-name="Fonte_20_parág._20_padrão"><text:span text:style-name="T130">ort. </text:span></text:span><text:span text:style-name="Fonte_20_parág._20_padrão"><text:span text:style-name="T132">17/2024</text:span></text:span></text:p>
      <text:p text:style-name="P175"><text:span text:style-name="Fonte_20_parág._20_padrão"><text:span text:style-name="T62"/></text:span></text:p>
      <text:p text:style-name="P199"><text:span text:style-name="T171">3.</text:span><text:span text:style-name="T173">58</text:span><text:span text:style-name="T171"> – </text:span><text:span text:style-name="T174">Habeas Corpus</text:span><text:span text:style-name="T171"> nº 0638298-67.2023.8.06.0000 </text:span></text:p>
      <text:p text:style-name="P157">Impetrante: Juliane Karen Castro Nobre </text:p>
      <text:p text:style-name="P157">Paciente: Cleirton Alves Feitosa </text:p>
      <text:p text:style-name="P157">Advogada: Juliane Karen Castro Nobre (OAB: 37316/CE)</text:p>
      <text:p text:style-name="P157"><text:soft-page-break/>Impetrado: Juiz<text:span text:style-name="T167">(a)</text:span> de Direito da Vara Única da Comarca de Caridade </text:p>
      <text:p text:style-name="P176"><text:span text:style-name="T205">Relator(a): Exma </text:span><text:span text:style-name="T206">Dra. </text:span><text:span text:style-name="T209">MARIA REGINA OLIVEIRA CÂMARA - </text:span><text:span text:style-name="Fonte_20_parág._20_padrão"><text:span text:style-name="T129">Ju</text:span></text:span><text:span text:style-name="Fonte_20_parág._20_padrão"><text:span text:style-name="T130">íza</text:span></text:span><text:span text:style-name="Fonte_20_parág._20_padrão"><text:span text:style-name="T129"> de Direito convocada</text:span></text:span><text:span text:style-name="Fonte_20_parág._20_padrão"><text:span text:style-name="T131"> – P</text:span></text:span><text:span text:style-name="Fonte_20_parág._20_padrão"><text:span text:style-name="T130">ort. </text:span></text:span><text:span text:style-name="Fonte_20_parág._20_padrão"><text:span text:style-name="T132">17/2024</text:span></text:span></text:p>
      <text:p text:style-name="P176"><text:span text:style-name="Fonte_20_parág._20_padrão"><text:span text:style-name="T62"/></text:span></text:p>
      <text:p text:style-name="P199"><text:span text:style-name="T171">3.</text:span><text:span text:style-name="T173">59</text:span><text:span text:style-name="T171"> – </text:span><text:span text:style-name="T174">Habeas Corpus</text:span><text:span text:style-name="T171"> nº 0637329-52.2023.8.06.0000 </text:span></text:p>
      <text:p text:style-name="P157">Impetrante: José Crisóstomo Barroso Ibiapina </text:p>
      <text:p text:style-name="P157">Paciente: Francisco Wesley Rodrigues Rocha </text:p>
      <text:p text:style-name="P157">Advogado: José Crisóstomo Barroso Ibiapina (OAB: 27041/CE)</text:p>
      <text:p text:style-name="P157">Impetrado: Juiz<text:span text:style-name="T168">(a)</text:span> de Direito da 4ª Vara Criminal da Comarca de Sobral </text:p>
      <text:p text:style-name="P176"><text:span text:style-name="T205">Relator(a): Exma </text:span><text:span text:style-name="T206">Dra. </text:span><text:span text:style-name="T209">MARIA REGINA OLIVEIRA CÂMARA - </text:span><text:span text:style-name="Fonte_20_parág._20_padrão"><text:span text:style-name="T129">Ju</text:span></text:span><text:span text:style-name="Fonte_20_parág._20_padrão"><text:span text:style-name="T130">íza</text:span></text:span><text:span text:style-name="Fonte_20_parág._20_padrão"><text:span text:style-name="T129"> de Direito convocada</text:span></text:span><text:span text:style-name="Fonte_20_parág._20_padrão"><text:span text:style-name="T131"> – P</text:span></text:span><text:span text:style-name="Fonte_20_parág._20_padrão"><text:span text:style-name="T130">ort. </text:span></text:span><text:span text:style-name="Fonte_20_parág._20_padrão"><text:span text:style-name="T132">17/2024</text:span></text:span></text:p>
      <text:p text:style-name="P176"><text:span text:style-name="Fonte_20_parág._20_padrão"><text:span text:style-name="T62"/></text:span></text:p>
      <text:p text:style-name="P199"><text:span text:style-name="T171">3.</text:span><text:span text:style-name="T173">60</text:span><text:span text:style-name="T171"> – </text:span><text:span text:style-name="T174">Habeas Corpus</text:span><text:span text:style-name="T171"> nº 0637543-43.2023.8.06.0000 </text:span></text:p>
      <text:p text:style-name="P157">Impetrante<text:span text:style-name="T169">s</text:span>: Francisco Marcelo Brandão <text:span text:style-name="T169">e outros</text:span> </text:p>
      <text:p text:style-name="P157">Paciente: Francisco Kevin da Silva Rodrigues </text:p>
      <text:p text:style-name="P158">Advogados: Francisco Marcelo Brandão (OAB: 4239/CE) e outros </text:p>
      <text:p text:style-name="P157">Impetrado: Juiz<text:span text:style-name="T169">(a)</text:span> de Direito do 4º Núcleo Regional de Custódia e de Inquérito - Sede em Caucaia </text:p>
      <text:p text:style-name="P176"><text:span text:style-name="T205">Relator(a): Exma </text:span><text:span text:style-name="T206">Dra. </text:span><text:span text:style-name="T209">MARIA REGINA OLIVEIRA CÂMARA - </text:span><text:span text:style-name="Fonte_20_parág._20_padrão"><text:span text:style-name="T129">Ju</text:span></text:span><text:span text:style-name="Fonte_20_parág._20_padrão"><text:span text:style-name="T130">íza</text:span></text:span><text:span text:style-name="Fonte_20_parág._20_padrão"><text:span text:style-name="T129"> de Direito convocada</text:span></text:span><text:span text:style-name="Fonte_20_parág._20_padrão"><text:span text:style-name="T131"> – P</text:span></text:span><text:span text:style-name="Fonte_20_parág._20_padrão"><text:span text:style-name="T130">ort. </text:span></text:span><text:span text:style-name="Fonte_20_parág._20_padrão"><text:span text:style-name="T132">17/2024</text:span></text:span></text:p>
      <text:p text:style-name="P176"><text:span text:style-name="Fonte_20_parág._20_padrão"><text:span text:style-name="T61"/></text:span></text:p>
      <text:p text:style-name="P140">3.<text:span text:style-name="T240">61</text:span> – <text:span text:style-name="T72">Habeas Corpus</text:span> nº 0638598-29.2023.8.06.0000 </text:p>
      <text:p text:style-name="P157">Impetrante: Defensoria Pública do Estado do Ceará </text:p>
      <text:p text:style-name="P157">Paciente: Francisco Gleuson da Silva </text:p>
      <text:p text:style-name="P157">Def. Público: Defensoria Pública do Estado do Ceará </text:p>
      <text:p text:style-name="P157">Impetrado: Juiz<text:span text:style-name="T170">(a)</text:span> de Direito da 11ª Vara Criminal da Comarca de Fortaleza </text:p>
      <text:p text:style-name="P176"><text:span text:style-name="T205">Relator(a): Exma </text:span><text:span text:style-name="T206">Dra. </text:span><text:span text:style-name="T209">MARIA REGINA OLIVEIRA CÂMARA - </text:span><text:span text:style-name="Fonte_20_parág._20_padrão"><text:span text:style-name="T129">Ju</text:span></text:span><text:span text:style-name="Fonte_20_parág._20_padrão"><text:span text:style-name="T130">íza</text:span></text:span><text:span text:style-name="Fonte_20_parág._20_padrão"><text:span text:style-name="T129"> de Direito convocada</text:span></text:span><text:span text:style-name="Fonte_20_parág._20_padrão"><text:span text:style-name="T131"> – P</text:span></text:span><text:span text:style-name="Fonte_20_parág._20_padrão"><text:span text:style-name="T130">ort. </text:span></text:span><text:span text:style-name="Fonte_20_parág._20_padrão"><text:span text:style-name="T132">17/2024</text:span></text:span></text:p>
      <text:p text:style-name="P195"/>
      <text:p text:style-name="P140">3.<text:span text:style-name="T240">62</text:span> – <text:span text:style-name="T72">Habeas Corpus</text:span> nº 0638124-58.2023.8.06.0000</text:p>
      <text:p text:style-name="P157">Impetrante: Gervásio de Moraes Filho</text:p>
      <text:p text:style-name="P157">Paciente: Francisco Iranildo Alves da Silva</text:p>
      <text:p text:style-name="P180"><text:span text:style-name="T34">Advogado: Gervásio de Moraes Filho (OAB: </text:span><text:span text:style-name="T35">31233</text:span><text:span text:style-name="T34">/CE)</text:span></text:p>
      <text:p text:style-name="P159">Impetrado: Juiz<text:span text:style-name="T170">(a)</text:span> de Direito da 5ª Vara de Delitos de Tráfico de Drogas da Comarca de Fortaleza </text:p>
      <text:p text:style-name="P176"><text:span text:style-name="T205">Relator(a): Exma </text:span><text:span text:style-name="T206">Dra. </text:span><text:span text:style-name="T209">MARIA REGINA OLIVEIRA CÂMARA - </text:span><text:span text:style-name="Fonte_20_parág._20_padrão"><text:span text:style-name="T129">Ju</text:span></text:span><text:span text:style-name="Fonte_20_parág._20_padrão"><text:span text:style-name="T130">íza</text:span></text:span><text:span text:style-name="Fonte_20_parág._20_padrão"><text:span text:style-name="T129"> de Direito convocada</text:span></text:span><text:span text:style-name="Fonte_20_parág._20_padrão"><text:span text:style-name="T131"> – P</text:span></text:span><text:span text:style-name="Fonte_20_parág._20_padrão"><text:span text:style-name="T130">ort. </text:span></text:span><text:span text:style-name="Fonte_20_parág._20_padrão"><text:span text:style-name="T132">17/2024</text:span></text:span></text:p>
      <text:p text:style-name="P195"/>
      <text:p text:style-name="P141">3.<text:span text:style-name="T240">63</text:span> – <text:span text:style-name="T72">Habeas Corpus</text:span> nº 0637641-28.2023.8.06.0000 </text:p>
      <text:p text:style-name="P160">Impetrante: Alberto Lucas Nogueira Lima </text:p>
      <text:p text:style-name="P160">Paciente: Jucélio da Costa Mascarenhas </text:p>
      <text:p text:style-name="P160">Paciente: Francisco Pereira da Costa </text:p>
      <text:p text:style-name="P160">Advogado: Alberto Lucas Nogueira Lima (OAB: 40640/CE)</text:p>
      <text:p text:style-name="P160">Impetrado: Juiz<text:span text:style-name="T175">(a)</text:span> de Direito da Vara de Delitos de Organizações Criminosas da Comarca de Fortaleza </text:p>
      <text:p text:style-name="P177"><text:span text:style-name="T205">Relator(a): Exma </text:span><text:span text:style-name="T206">Dra. </text:span><text:span text:style-name="T209">MARIA REGINA OLIVEIRA CÂMARA - </text:span><text:span text:style-name="Fonte_20_parág._20_padrão"><text:span text:style-name="T129">Ju</text:span></text:span><text:span text:style-name="Fonte_20_parág._20_padrão"><text:span text:style-name="T130">íza</text:span></text:span><text:span text:style-name="Fonte_20_parág._20_padrão"><text:span text:style-name="T129"> de Direito convocada</text:span></text:span><text:span text:style-name="Fonte_20_parág._20_padrão"><text:span text:style-name="T131"> – P</text:span></text:span><text:span text:style-name="Fonte_20_parág._20_padrão"><text:span text:style-name="T130">ort. </text:span></text:span><text:span text:style-name="Fonte_20_parág._20_padrão"><text:span text:style-name="T132">17/2024</text:span></text:span></text:p>
      <text:p text:style-name="P177"><text:span text:style-name="Fonte_20_parág._20_padrão"><text:span text:style-name="T62"/></text:span></text:p>
      <text:p text:style-name="P142"><text:soft-page-break/>3.<text:span text:style-name="T240">64</text:span> – <text:span text:style-name="T72">Habeas Corpus</text:span> nº 0637640-43.2023.8.06.0000 </text:p>
      <text:p text:style-name="P161">Impetrante: Alberto Lucas Nogueira Lima </text:p>
      <text:p text:style-name="P161">Paciente: Juracy Martins de Oliveira Júnior </text:p>
      <text:p text:style-name="P161">Advogado: Alberto Lucas Nogueira Lima (OAB: 40640/CE)</text:p>
      <text:p text:style-name="P161">Impetrado: Juiz<text:span text:style-name="T176">(a)</text:span> de Direito da Vara de Delitos de Organizações Criminosas da Comarca de Fortaleza </text:p>
      <text:p text:style-name="P178"><text:span text:style-name="T205">Relator(a): Exma </text:span><text:span text:style-name="T206">Dra. </text:span><text:span text:style-name="T209">MARIA REGINA OLIVEIRA CÂMARA - </text:span><text:span text:style-name="Fonte_20_parág._20_padrão"><text:span text:style-name="T129">Ju</text:span></text:span><text:span text:style-name="Fonte_20_parág._20_padrão"><text:span text:style-name="T130">íza</text:span></text:span><text:span text:style-name="Fonte_20_parág._20_padrão"><text:span text:style-name="T129"> de Direito convocada</text:span></text:span><text:span text:style-name="Fonte_20_parág._20_padrão"><text:span text:style-name="T131"> – P</text:span></text:span><text:span text:style-name="Fonte_20_parág._20_padrão"><text:span text:style-name="T130">ort. </text:span></text:span><text:span text:style-name="Fonte_20_parág._20_padrão"><text:span text:style-name="T132">17/2024</text:span></text:span></text:p>
      <text:p text:style-name="P178"><text:span text:style-name="Fonte_20_parág._20_padrão"><text:span text:style-name="T61"/></text:span></text:p>
      <text:p text:style-name="P142">3.<text:span text:style-name="T240">65</text:span> – <text:span text:style-name="T72">Habeas Corpus</text:span> nº 0637275-86.2023.8.06.0000 </text:p>
      <text:p text:style-name="P161">Impetrante<text:span text:style-name="T177">s</text:span>: Júlio César Feijão Matos <text:span text:style-name="T177">e outro</text:span> </text:p>
      <text:p text:style-name="P161">Paciente: Francisco Siqueira Souza </text:p>
      <text:p text:style-name="P162">Advogados: Júlio César Feijão Matos (OAB: 48320/CE) e outro </text:p>
      <text:p text:style-name="P161">Impetrado: Juiz<text:span text:style-name="T177">(a)</text:span> de Direito da Vara Única da Comarca de Mauriti </text:p>
      <text:p text:style-name="P178"><text:span text:style-name="T205">Relator(a): Exma </text:span><text:span text:style-name="T206">Dra. </text:span><text:span text:style-name="T209">MARIA REGINA OLIVEIRA CÂMARA -</text:span><text:span text:style-name="Fonte_20_parág._20_padrão"><text:span text:style-name="T131"> </text:span></text:span><text:span text:style-name="Fonte_20_parág._20_padrão"><text:span text:style-name="T129">Ju</text:span></text:span><text:span text:style-name="Fonte_20_parág._20_padrão"><text:span text:style-name="T130">íza</text:span></text:span><text:span text:style-name="Fonte_20_parág._20_padrão"><text:span text:style-name="T129"> de Direito convocada</text:span></text:span><text:span text:style-name="Fonte_20_parág._20_padrão"><text:span text:style-name="T131"> – P</text:span></text:span><text:span text:style-name="Fonte_20_parág._20_padrão"><text:span text:style-name="T130">ort. </text:span></text:span><text:span text:style-name="Fonte_20_parág._20_padrão"><text:span text:style-name="T132">17/2024</text:span></text:span></text:p>
      <text:p text:style-name="P178"><text:span text:style-name="Fonte_20_parág._20_padrão"><text:span text:style-name="T61"/></text:span></text:p>
      <text:p text:style-name="P142">3.<text:span text:style-name="T240">66</text:span> – <text:span text:style-name="T72">Habeas Corpus</text:span> nº 0638863-31.2023.8.06.0000 </text:p>
      <text:p text:style-name="P161">Impetrante: Roseli Pereira Polesi </text:p>
      <text:p text:style-name="P161">Paciente: Sebastião Filomeno Machado da Silva </text:p>
      <text:p text:style-name="P161">Advogada: Roseli Pereira Polesi (OAB: 436950/SP)</text:p>
      <text:p text:style-name="P161">Impetrado: Juiz<text:span text:style-name="T178">(a)</text:span> de Direito da Vara Única da Comarca de Independência </text:p>
      <text:p text:style-name="P178"><text:span text:style-name="T205">Relator(a): Exma </text:span><text:span text:style-name="T206">Dra. </text:span><text:span text:style-name="T209">MARIA REGINA OLIVEIRA CÂMARA -</text:span><text:span text:style-name="Fonte_20_parág._20_padrão"><text:span text:style-name="T131"> </text:span></text:span><text:span text:style-name="Fonte_20_parág._20_padrão"><text:span text:style-name="T129">Ju</text:span></text:span><text:span text:style-name="Fonte_20_parág._20_padrão"><text:span text:style-name="T130">íza</text:span></text:span><text:span text:style-name="Fonte_20_parág._20_padrão"><text:span text:style-name="T129"> de Direito convocada</text:span></text:span><text:span text:style-name="Fonte_20_parág._20_padrão"><text:span text:style-name="T131"> – P</text:span></text:span><text:span text:style-name="Fonte_20_parág._20_padrão"><text:span text:style-name="T130">ort. </text:span></text:span><text:span text:style-name="Fonte_20_parág._20_padrão"><text:span text:style-name="T132">17/2024</text:span></text:span></text:p>
      <text:p text:style-name="P178"><text:span text:style-name="Fonte_20_parág._20_padrão"><text:span text:style-name="T61"/></text:span></text:p>
      <text:p text:style-name="P142">3.<text:span text:style-name="T241">67</text:span> – <text:span text:style-name="T72">Habeas Corpus</text:span> nº 0637904-60.2023.8.06.0000</text:p>
      <text:p text:style-name="P164">Impetrante: Defensoria Pública do Estado do Ceará</text:p>
      <text:p text:style-name="P164">Paciente: Diego Carneiro</text:p>
      <text:p text:style-name="P164">Def. Púb<text:span text:style-name="T233">lico: </text:span>Defensoria Pública do Estado do Ceará</text:p>
      <text:p text:style-name="P164">Impetrado: Juiz<text:span text:style-name="T178">(a)</text:span> de Direito da 2ª Vara Criminal da Comarca de Quixadá</text:p>
      <text:p text:style-name="P178"><text:span text:style-name="T205">Relator(a): Exma </text:span><text:span text:style-name="T206">Dra. </text:span><text:span text:style-name="T209">MARIA REGINA OLIVEIRA CÂMARA - </text:span><text:span text:style-name="Fonte_20_parág._20_padrão"><text:span text:style-name="T129">Ju</text:span></text:span><text:span text:style-name="Fonte_20_parág._20_padrão"><text:span text:style-name="T130">íza</text:span></text:span><text:span text:style-name="Fonte_20_parág._20_padrão"><text:span text:style-name="T129"> de Direito convocada</text:span></text:span><text:span text:style-name="Fonte_20_parág._20_padrão"><text:span text:style-name="T131"> – P</text:span></text:span><text:span text:style-name="Fonte_20_parág._20_padrão"><text:span text:style-name="T130">ort. </text:span></text:span><text:span text:style-name="Fonte_20_parág._20_padrão"><text:span text:style-name="T132">17/2024</text:span></text:span></text:p>
      <text:p text:style-name="P178"><text:span text:style-name="Fonte_20_parág._20_padrão"><text:span text:style-name="T61"/></text:span></text:p>
      <text:p text:style-name="P142">3.<text:span text:style-name="T241">68</text:span> – <text:span text:style-name="T72">Habeas Corpus</text:span> nº 0636590-79.2023.8.06.0000 </text:p>
      <text:p text:style-name="P161">Impetrante: Defensoria Pública do Estado do Ceará</text:p>
      <text:p text:style-name="P161">Paciente: José Carlos de Moura Rocha</text:p>
      <text:p text:style-name="P165">Def. Púb<text:span text:style-name="T233">lico: </text:span>Defensoria Pública do Estado do Ceará</text:p>
      <text:p text:style-name="P165">Impetrado: Juiz<text:span text:style-name="T178">(a)</text:span> de Direito da <text:span text:style-name="T241">1</text:span>4ª Vara Criminal da Comarca de Fortaleza</text:p>
      <text:p text:style-name="P178"><text:span text:style-name="T205">Relator(a): Exma </text:span><text:span text:style-name="T206">Dra. </text:span><text:span text:style-name="T209">MARIA REGINA OLIVEIRA CÂMARA - </text:span><text:span text:style-name="Fonte_20_parág._20_padrão"><text:span text:style-name="T129">Ju</text:span></text:span><text:span text:style-name="Fonte_20_parág._20_padrão"><text:span text:style-name="T130">íza</text:span></text:span><text:span text:style-name="Fonte_20_parág._20_padrão"><text:span text:style-name="T129"> de Direito convocada</text:span></text:span><text:span text:style-name="Fonte_20_parág._20_padrão"><text:span text:style-name="T131"> – P</text:span></text:span><text:span text:style-name="Fonte_20_parág._20_padrão"><text:span text:style-name="T130">ort. </text:span></text:span><text:span text:style-name="Fonte_20_parág._20_padrão"><text:span text:style-name="T132">17/2024</text:span></text:span></text:p>
      <text:p text:style-name="P196"/>
      <text:p text:style-name="P53"/>
      <text:p text:style-name="P109">RELATOR<text:span text:style-name="T69">I</text:span>A: EXM<text:span text:style-name="T70">A</text:span>. DES<text:span text:style-name="T70">A</text:span>. <text:span text:style-name="T71">ANDRÉA MENDES BEZERRA DELFINO</text:span></text:p>
      <text:p text:style-name="P53"/>
      <text:p text:style-name="P125"><text:span text:style-name="T3">3.</text:span><text:span text:style-name="T9">69</text:span><text:span text:style-name="T3"> – Embargos de Declaração nº 0013453-66.2017.8.06.0182/50000</text:span></text:p>
      <text:p text:style-name="P105">Embargante: Iranildo Antônio de Araújo</text:p>
      <text:p text:style-name="P120"><text:span text:style-name="T27">Advogado: </text:span><text:span text:style-name="T28">Francisco Alcimar dos Santos Gomes</text:span><text:span text:style-name="T27"> (OAB: </text:span><text:span text:style-name="T28">27164</text:span><text:span text:style-name="T27">/CE)</text:span></text:p>
      <text:p text:style-name="P105">Embargado: Ministério Público do Estado do Ceará</text:p>
      <text:p text:style-name="P48"><text:soft-page-break/>Relator(a): Exm<text:span text:style-name="T227">a</text:span>. Des<text:span text:style-name="T227">a</text:span>. <text:span text:style-name="T227">ANDRÉA MENDES BEZERRA DELFINO</text:span></text:p>
      <text:p text:style-name="P53"/>
      <text:p text:style-name="P53"/>
      <text:p text:style-name="P52">3.<text:span text:style-name="T241">70</text:span> – Embargos de Declaração nº 0209110-28.2022.8.06.0001/50000</text:p>
      <text:p text:style-name="P76">Embargante: Nilson Gomes Sales</text:p>
      <text:p text:style-name="P106">Def. Público: Defensoria Pública do Estado do Ceará</text:p>
      <text:p text:style-name="P76">Embargado: Ministério Público do Estado do Ceará</text:p>
      <text:p text:style-name="P50">Relator(a): Exm<text:span text:style-name="T227">a</text:span>. Des<text:span text:style-name="T227">a</text:span>. <text:span text:style-name="T227">ANDRÉA MENDES BEZERRA DELFINO</text:span></text:p>
      <text:p text:style-name="P53"/>
      <text:p text:style-name="P49">3.<text:span text:style-name="T241">71</text:span> – Embargos de Declaração nº 0003739-98.2014.8.06.0146/50000 </text:p>
      <text:p text:style-name="P74">Embargante: Jackson Costa da Silva</text:p>
      <text:p text:style-name="P74">Advogado: Samuel de Oliveira Abath (OAB: 17560<text:span text:style-name="T228">B</text:span>/CE)</text:p>
      <text:p text:style-name="P74">Embargado: Ministério Público do Estado do Ceará</text:p>
      <text:p text:style-name="P50">Relator(a): Exm<text:span text:style-name="T227">a</text:span>. Des<text:span text:style-name="T227">a</text:span>. <text:span text:style-name="T227">ANDRÉA MENDES BEZERRA DELFINO</text:span></text:p>
      <text:p text:style-name="P54"/>
      <text:p text:style-name="P51">3.<text:span text:style-name="T241">72</text:span> – Embargos de Declaração nº 0241055-33.2022.8.06.0001/50000</text:p>
      <text:p text:style-name="P75">Embargante: Alef Mateus Silva de Araújo</text:p>
      <text:p text:style-name="P107">Def. Público: Defensoria Pública do Estado do Ceará</text:p>
      <text:p text:style-name="P75">Embargado: Ministério Público do Estado do Ceará</text:p>
      <text:p text:style-name="P55">Relator(a): Exm<text:span text:style-name="T227">a</text:span>. Des<text:span text:style-name="T227">a</text:span>. <text:span text:style-name="T227">ANDRÉA MENDES BEZERRA DELFINO</text:span></text:p>
      <text:p text:style-name="P55"/>
      <text:p text:style-name="P127"/>
      <text:p text:style-name="P127">4 – <text:s/>PROCESSOS EM PAUTA</text:p>
      <text:p text:style-name="P126"/>
      <text:p text:style-name="P126"/>
      <text:p text:style-name="P129"><text:span text:style-name="Fonte_20_parág._20_padrão">RELATOR</text:span><text:span text:style-name="Fonte_20_parág._20_padrão"><text:span text:style-name="T69">I</text:span></text:span><text:span text:style-name="Fonte_20_parág._20_padrão">A: EXM</text:span><text:span text:style-name="Fonte_20_parág._20_padrão"><text:span text:style-name="T70">A</text:span></text:span><text:span text:style-name="Fonte_20_parág._20_padrão">. DES</text:span><text:span text:style-name="Fonte_20_parág._20_padrão"><text:span text:style-name="T70">A</text:span></text:span><text:span text:style-name="Fonte_20_parág._20_padrão">. </text:span><text:span text:style-name="Fonte_20_parág._20_padrão"><text:span text:style-name="T71">ANDRÉA MENDES BEZERRA DELFINO</text:span></text:span></text:p>
      <text:p text:style-name="P2"><text:span text:style-name="Fonte_20_parág._20_padrão"><text:span text:style-name="T65"/></text:span></text:p>
      <text:p text:style-name="P5">4.1 – Agravo <text:span text:style-name="T88">em</text:span> Execução Penal nº 0064220-56.2017.8.06.0167 </text:p>
      <text:p text:style-name="P5">Pauta <text:span text:style-name="T87">348</text:span></text:p>
      <text:p text:style-name="P6">Comarca de Origem: Sobral/2ª Vara Criminal</text:p>
      <text:p text:style-name="P80">Agravante: Francisco Clerton de Sousa Pinto </text:p>
      <text:p text:style-name="P80">Def. Público: Defensoria Pública do Estado do Ceará </text:p>
      <text:p text:style-name="P80">Agravado: Ministério Público do Estado do Ceará </text:p>
      <text:p text:style-name="P68"><text:span text:style-name="T77">Relator(a): Exm</text:span><text:span text:style-name="T78">a</text:span><text:span text:style-name="T77">. Des</text:span><text:span text:style-name="T78">a</text:span><text:span text:style-name="T77">. ANDRÉA MENDES BEZERRA DELFINO</text:span></text:p>
      <text:p text:style-name="P5"/>
      <text:p text:style-name="P7">4.2 – Agravo <text:span text:style-name="T88">em</text:span> Execução Penal nº 8002701-36.2020.8.06.0167 </text:p>
      <text:p text:style-name="P5">Pauta <text:span text:style-name="T88">348</text:span></text:p>
      <text:p text:style-name="P7">Comarca de Origem: Sobral/2ª Vara Criminal </text:p>
      <text:p text:style-name="P80">Agravante: William Martins de Oliveira </text:p>
      <text:p text:style-name="P80">Advogado: Kennedy Saraiva de Oliveira (OAB: 21622/CE)</text:p>
      <text:p text:style-name="P80">Agravado: Ministério Público do Estado do Ceará </text:p>
      <text:p text:style-name="P7">Relator(a): Exm<text:span text:style-name="T86">a</text:span>. Des<text:span text:style-name="T86">a</text:span>. ANDRÉA MENDES BEZERRA DELFINO </text:p>
      <text:p text:style-name="P59"/>
      <text:p text:style-name="P8">4.3 – Agravo <text:span text:style-name="T88">em</text:span> Execução Penal nº 8001981-14.2022.8.06.0001 </text:p>
      <text:p text:style-name="P5">Pauta <text:span text:style-name="T89">348</text:span></text:p>
      <text:p text:style-name="P5">Comarca de Origem: Fortaleza/3ª Vara de Execução Penal</text:p>
      <text:p text:style-name="P80">Agravante: Rafael da Silva Rodrigues </text:p>
      <text:p text:style-name="P80">Advogado: Henrique Barbosa Trajano (OAB: 38182/CE)</text:p>
      <text:p text:style-name="P80"><text:soft-page-break/>Agravado: Ministério Público do Estado do Ceará </text:p>
      <text:p text:style-name="P8">Relator(a): Exm<text:span text:style-name="T86">a</text:span>. Des<text:span text:style-name="T86">a</text:span>. ANDRÉA MENDES BEZERRA DELFINO </text:p>
      <text:p text:style-name="P53"/>
      <text:p text:style-name="P9">4.4 – Agravo <text:span text:style-name="T88">em</text:span> Execução Penal nº 8000410-08.2022.8.06.0001 </text:p>
      <text:p text:style-name="P5">Pauta <text:span text:style-name="T90">348</text:span></text:p>
      <text:p text:style-name="P5">Comarca de Origem: Fortaleza/4ª Vara de Execução Penal e Corregedoria dos Presídios </text:p>
      <text:p text:style-name="P71">Agravante: C. R. da S. </text:p>
      <text:p text:style-name="P71">Advogado: Antônio Edgar Vasconcelos Oliveira (OAB: 39738/CE)</text:p>
      <text:p text:style-name="P71">Agravado: Ministério Público do Estado do Ceará </text:p>
      <text:p text:style-name="P72"><text:span text:style-name="T77">Relator(a): Exm</text:span><text:span text:style-name="T78">a</text:span><text:span text:style-name="T77">. Des</text:span><text:span text:style-name="T78">a</text:span><text:span text:style-name="T77">. ANDRÉA MENDES BEZERRA DELFINO</text:span> </text:p>
      <text:p text:style-name="P59"/>
      <text:p text:style-name="P5">4.5 – Recurso em Sentido Estrito nº 0638087-02.2021.8.06.0000 </text:p>
      <text:p text:style-name="P5">Pauta <text:span text:style-name="T91">348</text:span></text:p>
      <text:p text:style-name="P10">Comarca de Origem: Fortaleza/10ª Vara Criminal</text:p>
      <text:p text:style-name="P80">Recorrente: Nayrton Gomes Colares </text:p>
      <text:p text:style-name="P80">Advogado: Fabiano Bezerra Martins (OAB: 42341/CE)</text:p>
      <text:p text:style-name="P80">Recorrido: Ministério Público do Estado do Ceará </text:p>
      <text:p text:style-name="P10"><text:span text:style-name="T73">Relator(a): Exm</text:span><text:span text:style-name="T74">a</text:span><text:span text:style-name="T73">. Des</text:span><text:span text:style-name="T74">a</text:span><text:span text:style-name="T73">. ANDRÉA MENDES BEZERRA DELFINO</text:span></text:p>
      <text:p text:style-name="P59"/>
      <text:p text:style-name="P53"/>
      <text:p text:style-name="P11">4.6 – Recurso em Sentido Estrito nº 0050290-75.2021.8.06.0087</text:p>
      <text:p text:style-name="P5">Pauta <text:span text:style-name="T91">348</text:span></text:p>
      <text:p text:style-name="P12">Comarca de Origem: Ibiapina/Vara Única </text:p>
      <text:p text:style-name="P80">Recorrente: Francisco Antônio da Silva Lima </text:p>
      <text:p text:style-name="P80">Recorrente: Jocelio da Silva Lima </text:p>
      <text:p text:style-name="P80">Recorrente: Elando Rodrigues Pinto </text:p>
      <text:p text:style-name="P81">Advogados: Márcio Araújo Mourão (OAB: 37931/CE) e outro</text:p>
      <text:p text:style-name="P80">Recorrente: João Pedro Lopes de Alcântara </text:p>
      <text:p text:style-name="P80">Advogado: José Amsterdam Gomes Rodrigues (OAB: 4648/CE)</text:p>
      <text:p text:style-name="P80">Recorrido: Ministério Público do Estado do Ceará </text:p>
      <text:p text:style-name="P12"><text:span text:style-name="T73">Relator(a): Exm</text:span><text:span text:style-name="T74">a</text:span><text:span text:style-name="T73">. Des</text:span><text:span text:style-name="T74">a</text:span><text:span text:style-name="T73">. ANDRÉA MENDES BEZERRA DELFINO</text:span> </text:p>
      <text:p text:style-name="P59"/>
      <text:p text:style-name="P11">4.7 – Recurso em Sentido Estrito nº 0023573-70.2018.8.06.0171</text:p>
      <text:p text:style-name="P5">Pauta <text:span text:style-name="T91">348</text:span></text:p>
      <text:p text:style-name="P13">Comarca de Origem: Tauá/1ª Vara Criminal </text:p>
      <text:p text:style-name="P71">Recorrente: D. D. E. </text:p>
      <text:p text:style-name="P71">Advogado: Felipe Veloso Soares Viana de Abreu (OAB: 21552/CE)</text:p>
      <text:p text:style-name="P71">Recorrido: Ministério Público do Estado do Ceará </text:p>
      <text:p text:style-name="P73"><text:span text:style-name="T77">Relator(a): Exm</text:span><text:span text:style-name="T78">a</text:span><text:span text:style-name="T77">. Des</text:span><text:span text:style-name="T78">a</text:span><text:span text:style-name="T77">. ANDRÉA MENDES BEZERRA DELFINO</text:span></text:p>
      <text:p text:style-name="P59"/>
      <text:p text:style-name="P5">4.8 – Recurso em Sentido Estrito nº 0015546-55.2023.8.06.0064</text:p>
      <text:p text:style-name="P5">Pauta <text:span text:style-name="T91">348</text:span></text:p>
      <text:p text:style-name="P5">Comarca de Origem: Caucaia/Juizado de Violência Doméstica e Familiar Contra a Mulher</text:p>
      <text:p text:style-name="P80">Recorrente: Ministério Público do Estado do Ceará </text:p>
      <text:p text:style-name="P80">Recorrido: L. T. R. </text:p>
      <text:p text:style-name="P80">Def. Público: Defensoria Pública do Estado do Ceará</text:p>
      <text:p text:style-name="P14"><text:soft-page-break/><text:span text:style-name="T73">Relator(a): Exm</text:span><text:span text:style-name="T74">a</text:span><text:span text:style-name="T73">. Des</text:span><text:span text:style-name="T74">a</text:span><text:span text:style-name="T73">. ANDRÉA MENDES BEZERRA DELFINO</text:span> </text:p>
      <text:p text:style-name="P59"/>
      <text:p text:style-name="P11">4.9 – Recurso em Sentido Estrito nº 0200434-33.2022.8.06.0182</text:p>
      <text:p text:style-name="P5">Pauta <text:span text:style-name="T91">348</text:span></text:p>
      <text:p text:style-name="P15">Comarca de Origem: Viçosa do Ceará/1ª Vara </text:p>
      <text:p text:style-name="P80">Recorrente: José Ocelo Rodrigues de Sousa </text:p>
      <text:p text:style-name="P80">Def. Público: Defensoria Pública do Estado do Ceará </text:p>
      <text:p text:style-name="P80">Recorrido: Ministério Público do Estado do Ceará </text:p>
      <text:p text:style-name="P15"><text:span text:style-name="T73">Relator(a): Exm</text:span><text:span text:style-name="T74">a</text:span><text:span text:style-name="T73">. Des</text:span><text:span text:style-name="T74">a</text:span><text:span text:style-name="T73">. ANDRÉA MENDES BEZERRA DELFINO</text:span></text:p>
      <text:p text:style-name="P5"><text:s/></text:p>
      <text:p text:style-name="P11">4.10 – Recurso em Sentido Estrito nº 0009029-32.2016.8.06.0047</text:p>
      <text:p text:style-name="P5">Pauta <text:span text:style-name="T92">348</text:span></text:p>
      <text:p text:style-name="P15">Comarca de Origem: Baturité/Vara Única Criminal</text:p>
      <text:p text:style-name="P80">Recorrente: Francisco Cleiton Souza da Silva </text:p>
      <text:p text:style-name="P80">Recorrente: Marcos Venício Souza da Silva </text:p>
      <text:p text:style-name="P80">Recorrente: Alexandro de Sousa Castro </text:p>
      <text:p text:style-name="P80">Def. Público: Defensoria Pública do Estado do Ceará </text:p>
      <text:p text:style-name="P80">Recorrido: Ministério Público do Estado do Ceará </text:p>
      <text:p text:style-name="P15"><text:span text:style-name="T73">Relator(a): Exm</text:span><text:span text:style-name="T74">a</text:span><text:span text:style-name="T73">. Des</text:span><text:span text:style-name="T74">a</text:span><text:span text:style-name="T73">. ANDRÉA MENDES BEZERRA DELFINO</text:span> </text:p>
      <text:p text:style-name="P59"/>
      <text:p text:style-name="P16">4.11 – Recurso em Sentido Estrito nº 0002934-05.2019.8.06.0136</text:p>
      <text:p text:style-name="P5">Pauta <text:span text:style-name="T93">348</text:span></text:p>
      <text:p text:style-name="P16">Comarca de Origem: Pacajus/1ª Vara </text:p>
      <text:p text:style-name="P80">Recorrente: Ministério Público do Estado do Ceará </text:p>
      <text:p text:style-name="P80">Recorrido: Antônia Elisangela Eduardo da Silva </text:p>
      <text:p text:style-name="P80">Def. Público: Defensoria Pública do Estado do Ceará </text:p>
      <text:p text:style-name="P16"><text:span text:style-name="T73">Relator(a): Exm</text:span><text:span text:style-name="T74">a</text:span><text:span text:style-name="T73">. Des</text:span><text:span text:style-name="T74">a</text:span><text:span text:style-name="T73">. ANDRÉA MENDES BEZERRA DELFINO</text:span></text:p>
      <text:p text:style-name="P59"/>
      <text:p text:style-name="P5">4.12 – Apelação nº 0005171-85.2019.8.06.0047</text:p>
      <text:p text:style-name="P5">Pauta <text:span text:style-name="T94">348</text:span></text:p>
      <text:p text:style-name="P17">Comarca de Origem: Baturité/Vara Única Criminal </text:p>
      <text:p text:style-name="P80">Apelante: Z. P. S. </text:p>
      <text:p text:style-name="P80">Def. Público: Defensoria Pública do Estado do Ceará </text:p>
      <text:p text:style-name="P80">Apelado: Ministério Público do Estado do Ceará </text:p>
      <text:p text:style-name="P17"><text:span text:style-name="T73">Relator(a): Exm</text:span><text:span text:style-name="T74">a</text:span><text:span text:style-name="T73">. Des</text:span><text:span text:style-name="T74">a</text:span><text:span text:style-name="T73">. ANDRÉA MENDES BEZERRA DELFINO</text:span> </text:p>
      <text:p text:style-name="P59"/>
      <text:p text:style-name="P59"/>
      <text:p text:style-name="P182"><text:span text:style-name="Fonte_20_parág._20_padrão"><text:span text:style-name="T66">RELATOR</text:span></text:span><text:span text:style-name="Fonte_20_parág._20_padrão"><text:span text:style-name="T67">I</text:span></text:span><text:span text:style-name="Fonte_20_parág._20_padrão"><text:span text:style-name="T66">A: EXM</text:span></text:span><text:span text:style-name="Fonte_20_parág._20_padrão"><text:span text:style-name="T68">A</text:span></text:span><text:span text:style-name="Fonte_20_parág._20_padrão"><text:span text:style-name="T66">. DES</text:span></text:span><text:span text:style-name="Fonte_20_parág._20_padrão"><text:span text:style-name="T68">A</text:span></text:span><text:span text:style-name="Fonte_20_parág._20_padrão"><text:span text:style-name="T66">. </text:span></text:span><text:span text:style-name="Fonte_20_parág._20_padrão"><text:span text:style-name="T68">ÂNGELA TERESA GONDIM CARNEIRO CHAVES</text:span></text:span></text:p>
      <text:p text:style-name="P59"/>
      <text:p text:style-name="P5">4.13 – Apelação nº 0026014-44.2021.8.06.0001</text:p>
      <text:p text:style-name="P5">Pauta <text:span text:style-name="T95">348</text:span></text:p>
      <text:p text:style-name="P5">Comarca de Origem: Fortaleza/15ª Vara Criminal</text:p>
      <text:p text:style-name="P69">Apelante: Airton Andrade da Costa </text:p>
      <text:p text:style-name="P69">Def. Público: Defensoria Pública do Estado do Ceará </text:p>
      <text:p text:style-name="P69">Apelado: Ministério Público do Estado do Ceará </text:p>
      <text:p text:style-name="P5">Relator(a): Exma. Desa. ÂNGELA TERESA GONDIM CARNEIRO CHAVES</text:p>
      <text:p text:style-name="P59"/>
      <text:p text:style-name="P59"/>
      <text:p text:style-name="P5"><text:soft-page-break/>4.14 – Apelação nº 0206944-67.2015.8.06.0001</text:p>
      <text:p text:style-name="P5">Pauta <text:span text:style-name="T96">348</text:span></text:p>
      <text:p text:style-name="P18">Comarca de Origem: Fortaleza/18ª Vara Criminal </text:p>
      <text:p text:style-name="P80">Apelante: João Mardonio dos Santos Ramos </text:p>
      <text:p text:style-name="P80">Def. Público: Defensoria Pública do Estado do Ceará </text:p>
      <text:p text:style-name="P80">Apelado: Ministério Público do Estado do Ceará </text:p>
      <text:p text:style-name="P18">Relator(a): Exma. Desa. ÂNGELA TERESA GONDIM CARNEIRO CHAVES</text:p>
      <text:p text:style-name="P67"><text:span text:style-name="T197">Revisor(a): Exm</text:span><text:span text:style-name="T200">a</text:span><text:span text:style-name="T197">. D</text:span><text:span text:style-name="T200">ra. </text:span><text:span text:style-name="T203">MARIA REGINA OLIVEIRA CÂMARA - </text:span><text:span text:style-name="Fonte_20_parág._20_padrão"><text:span text:style-name="T101"><text:s/></text:span></text:span><text:span text:style-name="Fonte_20_parág._20_padrão"><text:span text:style-name="T102">Ju</text:span></text:span><text:span text:style-name="Fonte_20_parág._20_padrão"><text:span text:style-name="T103">íza</text:span></text:span><text:span text:style-name="Fonte_20_parág._20_padrão"><text:span text:style-name="T102"> de Direito convocada</text:span></text:span><text:span text:style-name="Fonte_20_parág._20_padrão"><text:span text:style-name="T101"> – <text:s/>P</text:span></text:span><text:span text:style-name="Fonte_20_parág._20_padrão"><text:span text:style-name="T103">ort. </text:span></text:span><text:span text:style-name="Fonte_20_parág._20_padrão"><text:span text:style-name="T104">17/2024</text:span></text:span></text:p>
      <text:p text:style-name="P59"/>
      <text:p text:style-name="P5">4.15 – Apelação nº 0179255-43.2018.8.06.0001</text:p>
      <text:p text:style-name="P5">Pauta <text:span text:style-name="T96">348</text:span></text:p>
      <text:p text:style-name="P19">Comarca de Origem: Fortaleza/3ª Vara Criminal</text:p>
      <text:p text:style-name="P80">Apelante: Pedro de Lima Silva Filho </text:p>
      <text:p text:style-name="P80">Apelante: Marcondes de Oliveira Bezerra </text:p>
      <text:p text:style-name="P80">Def. Público: Defensoria Pública do Estado do Ceará </text:p>
      <text:p text:style-name="P80">Apelado: Ministério Público do Estado do Ceará </text:p>
      <text:p text:style-name="P19">Relator(a): Exma. Desa. ÂNGELA TERESA GONDIM CARNEIRO CHAVES</text:p>
      <text:p text:style-name="P4"><text:span text:style-name="T197">Revisor(a): Exm</text:span><text:span text:style-name="T200">a</text:span><text:span text:style-name="T197">. D</text:span><text:span text:style-name="T200">ra. </text:span><text:span text:style-name="T203">MARIA REGINA OLIVEIRA CÂMARA - </text:span><text:span text:style-name="Fonte_20_parág._20_padrão"><text:span text:style-name="T101"><text:s/></text:span></text:span><text:span text:style-name="Fonte_20_parág._20_padrão"><text:span text:style-name="T102">Ju</text:span></text:span><text:span text:style-name="Fonte_20_parág._20_padrão"><text:span text:style-name="T103">íza</text:span></text:span><text:span text:style-name="Fonte_20_parág._20_padrão"><text:span text:style-name="T102"> de Direito convocada</text:span></text:span><text:span text:style-name="Fonte_20_parág._20_padrão"><text:span text:style-name="T101"> – P</text:span></text:span><text:span text:style-name="Fonte_20_parág._20_padrão"><text:span text:style-name="T103">ort. </text:span></text:span><text:span text:style-name="Fonte_20_parág._20_padrão"><text:span text:style-name="T104">17/2024.</text:span></text:span></text:p>
      <text:p text:style-name="P59"/>
      <text:p text:style-name="P5">4.16 – Apelação nº 0151582-75.2018.8.06.0001</text:p>
      <text:p text:style-name="P5">Pauta <text:span text:style-name="T96">348</text:span></text:p>
      <text:p text:style-name="P5">Comarca de Origem: Fortaleza/1ª Vara do J<text:span text:style-name="T133">ú</text:span>ri</text:p>
      <text:p text:style-name="P80">Apelante: Ministério Público do Estado do Ceará </text:p>
      <text:p text:style-name="P80">Apelado: Fabiano Queiroz da Silva </text:p>
      <text:p text:style-name="P80">Def. Público: Defensoria Pública do Estado do Ceará </text:p>
      <text:p text:style-name="P20">Relator(a): Exma. Desa. ÂNGELA TERESA GONDIM CARNEIRO CHAVES</text:p>
      <text:p text:style-name="P4"><text:span text:style-name="T197">Revisor(a): Exm</text:span><text:span text:style-name="T200">a</text:span><text:span text:style-name="T197">. D</text:span><text:span text:style-name="T200">ra. </text:span><text:span text:style-name="T203">MARIA REGINA OLIVEIRA CÂMARA - </text:span><text:span text:style-name="Fonte_20_parág._20_padrão"><text:span text:style-name="T101"><text:s/></text:span></text:span><text:span text:style-name="Fonte_20_parág._20_padrão"><text:span text:style-name="T102">Ju</text:span></text:span><text:span text:style-name="Fonte_20_parág._20_padrão"><text:span text:style-name="T103">íza</text:span></text:span><text:span text:style-name="Fonte_20_parág._20_padrão"><text:span text:style-name="T102"> de Direito convocada</text:span></text:span><text:span text:style-name="Fonte_20_parág._20_padrão"><text:span text:style-name="T101"> – P</text:span></text:span><text:span text:style-name="Fonte_20_parág._20_padrão"><text:span text:style-name="T103">ort. </text:span></text:span><text:span text:style-name="Fonte_20_parág._20_padrão"><text:span text:style-name="T104">17/2024</text:span></text:span><text:span text:style-name="Fonte_20_parág._20_padrão"><text:span text:style-name="T101">.</text:span></text:span></text:p>
      <text:p text:style-name="P59"/>
      <text:p text:style-name="P5">4.17 – Apelação nº 0020294-85.2016.8.06.0029</text:p>
      <text:p text:style-name="P5">Pauta <text:span text:style-name="T96">348</text:span></text:p>
      <text:p text:style-name="P21">Comarca de Origem: Acopiara/Vara Única Criminal </text:p>
      <text:p text:style-name="P80">Apelante: Ministério Público do Estado do Ceará </text:p>
      <text:p text:style-name="P80">Apelado: Francisco Vieira da Silva </text:p>
      <text:p text:style-name="P80">Def. Público: Defensoria Pública do Estado do Ceará </text:p>
      <text:p text:style-name="P21">Relator(a): Exma. Desa. ÂNGELA TERESA GONDIM CARNEIRO CHAVES</text:p>
      <text:p text:style-name="P4"><text:span text:style-name="T197">Revisor(a): Exm</text:span><text:span text:style-name="T200">a</text:span><text:span text:style-name="T197">. D</text:span><text:span text:style-name="T200">ra. </text:span><text:span text:style-name="T203">MARIA REGINA OLIVEIRA CÂMARA - </text:span><text:span text:style-name="Fonte_20_parág._20_padrão"><text:span text:style-name="T101"><text:s/></text:span></text:span><text:span text:style-name="Fonte_20_parág._20_padrão"><text:span text:style-name="T102">Ju</text:span></text:span><text:span text:style-name="Fonte_20_parág._20_padrão"><text:span text:style-name="T103">íza</text:span></text:span><text:span text:style-name="Fonte_20_parág._20_padrão"><text:span text:style-name="T102"> de Direito convocada</text:span></text:span><text:span text:style-name="Fonte_20_parág._20_padrão"><text:span text:style-name="T101"> –</text:span></text:span><text:span text:style-name="Fonte_20_parág._20_padrão"><text:span text:style-name="T103"> </text:span></text:span><text:span text:style-name="Fonte_20_parág._20_padrão"><text:span text:style-name="T101">P</text:span></text:span><text:span text:style-name="Fonte_20_parág._20_padrão"><text:span text:style-name="T103">ort. </text:span></text:span><text:span text:style-name="Fonte_20_parág._20_padrão"><text:span text:style-name="T104">17/2024</text:span></text:span><text:span text:style-name="Fonte_20_parág._20_padrão"><text:span text:style-name="T101">.</text:span></text:span></text:p>
      <text:p text:style-name="P59"/>
      <text:p text:style-name="P5">4.18 – Apelação nº 0010356-34.2020.8.06.0156</text:p>
      <text:p text:style-name="P5">Pauta <text:span text:style-name="T96">348</text:span></text:p>
      <text:p text:style-name="P119"><text:span text:style-name="Fonte_20_parág._20_padrão"><text:span text:style-name="T3">Comarca de Origem: Redenção/Vara Única</text:span></text:span></text:p>
      <text:p text:style-name="P68">Apelante: Jaqueline Alves da Silva </text:p>
      <text:p text:style-name="P68">Apelante: Sávio Silva Almeida </text:p>
      <text:p text:style-name="P68">Def. Público: Defensoria Pública do Estado do Ceará </text:p>
      <text:p text:style-name="P68">Apelado: Ministério Público do Estado do Ceará </text:p>
      <text:p text:style-name="P22"><text:soft-page-break/>Relator(a): Exma. Desa. ÂNGELA TERESA GONDIM CARNEIRO CHAVES</text:p>
      <text:p text:style-name="P67"><text:span text:style-name="T197">Revisor(a): Exm</text:span><text:span text:style-name="T200">a</text:span><text:span text:style-name="T197">. D</text:span><text:span text:style-name="T200">ra. </text:span><text:span text:style-name="T203">MARIA REGINA OLIVEIRA CÂMARA - </text:span><text:span text:style-name="Fonte_20_parág._20_padrão"><text:span text:style-name="T101"><text:s/></text:span></text:span><text:span text:style-name="Fonte_20_parág._20_padrão"><text:span text:style-name="T102">Ju</text:span></text:span><text:span text:style-name="Fonte_20_parág._20_padrão"><text:span text:style-name="T103">íza</text:span></text:span><text:span text:style-name="Fonte_20_parág._20_padrão"><text:span text:style-name="T102"> de Direito convocada</text:span></text:span><text:span text:style-name="Fonte_20_parág._20_padrão"><text:span text:style-name="T101"> – P</text:span></text:span><text:span text:style-name="Fonte_20_parág._20_padrão"><text:span text:style-name="T103">ort. </text:span></text:span><text:span text:style-name="Fonte_20_parág._20_padrão"><text:span text:style-name="T104">17/2024.</text:span></text:span></text:p>
      <text:p text:style-name="P63"/>
      <text:p text:style-name="P5">4.19 – Apelação nº 0066226-88.2016.8.06.0064</text:p>
      <text:p text:style-name="P5">Pauta <text:span text:style-name="T96">348</text:span></text:p>
      <text:p text:style-name="P23">Comarca de Origem: Caucaia/2ª Vara Criminal </text:p>
      <text:p text:style-name="P80">Apelante: José Cealdine Nojosa Lima </text:p>
      <text:p text:style-name="P80">Def. Público: Defensoria Pública do Estado do Ceará </text:p>
      <text:p text:style-name="P80">Apelante: Lucas Tadeu Augusto </text:p>
      <text:p text:style-name="P82">Advogados: Francisco Freires Barros (OAB: 4124/CE) e outro</text:p>
      <text:p text:style-name="P80">Apelado: Ministério Público do Estado do Ceará </text:p>
      <text:p text:style-name="P23">Relator(a): Exma. Desa. ÂNGELA TERESA GONDIM CARNEIRO CHAVES</text:p>
      <text:p text:style-name="P4"><text:span text:style-name="T197">Revisor(a): Exm</text:span><text:span text:style-name="T200">a</text:span><text:span text:style-name="T197">. D</text:span><text:span text:style-name="T200">ra. </text:span><text:span text:style-name="T203">MARIA REGINA OLIVEIRA CÂMARA - </text:span><text:span text:style-name="Fonte_20_parág._20_padrão"><text:span text:style-name="T101"><text:s/></text:span></text:span><text:span text:style-name="Fonte_20_parág._20_padrão"><text:span text:style-name="T102">Ju</text:span></text:span><text:span text:style-name="Fonte_20_parág._20_padrão"><text:span text:style-name="T103">íza</text:span></text:span><text:span text:style-name="Fonte_20_parág._20_padrão"><text:span text:style-name="T102"> de Direito convocada</text:span></text:span><text:span text:style-name="Fonte_20_parág._20_padrão"><text:span text:style-name="T101"> –P</text:span></text:span><text:span text:style-name="Fonte_20_parág._20_padrão"><text:span text:style-name="T103">ort. </text:span></text:span><text:span text:style-name="Fonte_20_parág._20_padrão"><text:span text:style-name="T104">17/2024</text:span></text:span><text:span text:style-name="Fonte_20_parág._20_padrão"><text:span text:style-name="T101">.</text:span></text:span></text:p>
      <text:p text:style-name="P63"/>
      <text:p text:style-name="P5">4.20 – Apelação nº 0024921-80.2020.8.06.0001</text:p>
      <text:p text:style-name="P5">Pauta <text:span text:style-name="T96">348</text:span></text:p>
      <text:p text:style-name="P5">Comarca de Origem: Fortaleza/Vara de Delitos de Organizações Criminosas</text:p>
      <text:p text:style-name="P80">Apelante: Francisco Patrik Alencar Amaral</text:p>
      <text:p text:style-name="P80">Advogado: Manoel Abílio Lopes (OAB: 29431/CE)</text:p>
      <text:p text:style-name="P80">Apelante: José Sidnei Alves da Silva </text:p>
      <text:p text:style-name="P80">Advogado: Elton Moreira Albano (OAB: 29749/CE)</text:p>
      <text:p text:style-name="P80">Apelante: Raquel Soares da Silva </text:p>
      <text:p text:style-name="P80">Advogado: João Agenor Silva Loiola (OAB: 38189/CE)</text:p>
      <text:p text:style-name="P80">Apelante: Francisco Jarbas Teixeira de Oliveira </text:p>
      <text:p text:style-name="P80">Advogado: Gilson Sérgio Pereira Alves (OAB: 35400/CE)</text:p>
      <text:p text:style-name="P80">Apelante: José Fernandes Duarte </text:p>
      <text:p text:style-name="P80">Apelante: Antônio Macio da Silva </text:p>
      <text:p text:style-name="P80">Apelante: Mário Gleisson Silva da Costa </text:p>
      <text:p text:style-name="P80">Apelante: Júnior Ramos da Silva </text:p>
      <text:p text:style-name="P80">Apelante: Francisca Cleoneide da Silva </text:p>
      <text:p text:style-name="P80">Def. Público: Defensoria Pública do Estado do Ceará</text:p>
      <text:p text:style-name="P80">Apelado: Ministério Público do Estado do Ceará</text:p>
      <text:p text:style-name="P24">Relator(a): Exma. Desa. ÂNGELA TERESA GONDIM CARNEIRO CHAVES</text:p>
      <text:p text:style-name="P4"><text:span text:style-name="T197">Revisor(a): Exm</text:span><text:span text:style-name="T200">a</text:span><text:span text:style-name="T197">. D</text:span><text:span text:style-name="T200">ra. </text:span><text:span text:style-name="T203">MARIA REGINA OLIVEIRA CÂMARA - </text:span><text:span text:style-name="Fonte_20_parág._20_padrão"><text:span text:style-name="T101"><text:s/></text:span></text:span><text:span text:style-name="Fonte_20_parág._20_padrão"><text:span text:style-name="T102">Ju</text:span></text:span><text:span text:style-name="Fonte_20_parág._20_padrão"><text:span text:style-name="T103">íza</text:span></text:span><text:span text:style-name="Fonte_20_parág._20_padrão"><text:span text:style-name="T102"> de Direito convocada</text:span></text:span><text:span text:style-name="Fonte_20_parág._20_padrão"><text:span text:style-name="T101"> – P</text:span></text:span><text:span text:style-name="Fonte_20_parág._20_padrão"><text:span text:style-name="T103">ort. </text:span></text:span><text:span text:style-name="Fonte_20_parág._20_padrão"><text:span text:style-name="T104">17/2024.</text:span></text:span></text:p>
      <text:p text:style-name="P63"/>
      <text:p text:style-name="P118"><text:span text:style-name="Fonte_20_parág._20_padrão"><text:span text:style-name="T13">4.21</text:span></text:span><text:span text:style-name="Fonte_20_parág._20_padrão"><text:span text:style-name="T3"> – Apelação nº 0002191-38.2019.8.06.0154</text:span></text:span></text:p>
      <text:p text:style-name="P5">Pauta <text:span text:style-name="T96">348</text:span></text:p>
      <text:p text:style-name="P25">Comarca de Origem: Fortaleza/Vara de Delitos de Organizações Criminosas</text:p>
      <text:p text:style-name="P80">Apte/Apdo: Ministério Público do Estado do Ceará </text:p>
      <text:p text:style-name="P80">Apte/Apdo: Matheus Araújo da Silva </text:p>
      <text:p text:style-name="P80">Apte/Apdo: Hélio Fernandes de Lima </text:p>
      <text:p text:style-name="P80">Def. Público: Defensoria Pública do Estado do Ceará </text:p>
      <text:p text:style-name="P80">Apelado: Evangleisson Fernandes de Lima </text:p>
      <text:p text:style-name="P80">Advogado: Rômulo de Oliveira Coelho (OAB: 19315/CE)</text:p>
      <text:p text:style-name="P80">Apelada: Luana Cristina Ferreira de Freitas </text:p>
      <text:p text:style-name="P25"><text:soft-page-break/>Relator(a): Exma. Desa. ÂNGELA TERESA GONDIM CARNEIRO CHAVES</text:p>
      <text:p text:style-name="P67"><text:span text:style-name="T197">Revisor(a): Exm</text:span><text:span text:style-name="T200">a</text:span><text:span text:style-name="T197">. D</text:span><text:span text:style-name="T200">ra. </text:span><text:span text:style-name="T203">MARIA REGINA OLIVEIRA CÂMARA - </text:span><text:span text:style-name="Fonte_20_parág._20_padrão"><text:span text:style-name="T101"><text:s/></text:span></text:span><text:span text:style-name="Fonte_20_parág._20_padrão"><text:span text:style-name="T102">Ju</text:span></text:span><text:span text:style-name="Fonte_20_parág._20_padrão"><text:span text:style-name="T103">íza</text:span></text:span><text:span text:style-name="Fonte_20_parág._20_padrão"><text:span text:style-name="T102"> de Direito convocada</text:span></text:span><text:span text:style-name="Fonte_20_parág._20_padrão"><text:span text:style-name="T101"> – P</text:span></text:span><text:span text:style-name="Fonte_20_parág._20_padrão"><text:span text:style-name="T103">ort. </text:span></text:span><text:span text:style-name="Fonte_20_parág._20_padrão"><text:span text:style-name="T104">17/2024</text:span></text:span><text:span text:style-name="Fonte_20_parág._20_padrão"><text:span text:style-name="T101">.</text:span></text:span></text:p>
      <text:p text:style-name="P59"/>
      <text:p text:style-name="P5">4.22 – Apelação nº 0027077-71.2017.8.06.0025</text:p>
      <text:p text:style-name="P5">Pauta <text:span text:style-name="T96">348</text:span></text:p>
      <text:p text:style-name="P26">Comarca de Origem: Fortaleza/2ª Vara do J<text:span text:style-name="T134">ú</text:span>ri</text:p>
      <text:p text:style-name="P80">Apelante: Ministério Público do Estado do Ceará </text:p>
      <text:p text:style-name="P80">Apelado: P. L. da S. </text:p>
      <text:p text:style-name="P80">Def. Público: Defensoria Pública do Estado do Ceará </text:p>
      <text:p text:style-name="P26">Relator(a): Exma. Desa. ÂNGELA TERESA GONDIM CARNEIRO CHAVES</text:p>
      <text:p text:style-name="P4"><text:span text:style-name="T197">Revisor(a): Exm</text:span><text:span text:style-name="T200">a</text:span><text:span text:style-name="T197">. D</text:span><text:span text:style-name="T200">ra. </text:span><text:span text:style-name="T203">MARIA REGINA OLIVEIRA CÂMARA - </text:span><text:span text:style-name="Fonte_20_parág._20_padrão"><text:span text:style-name="T101"><text:s/></text:span></text:span><text:span text:style-name="Fonte_20_parág._20_padrão"><text:span text:style-name="T102">Ju</text:span></text:span><text:span text:style-name="Fonte_20_parág._20_padrão"><text:span text:style-name="T103">íza</text:span></text:span><text:span text:style-name="Fonte_20_parág._20_padrão"><text:span text:style-name="T102"> de Direito convocada</text:span></text:span><text:span text:style-name="Fonte_20_parág._20_padrão"><text:span text:style-name="T101"> – P</text:span></text:span><text:span text:style-name="Fonte_20_parág._20_padrão"><text:span text:style-name="T103">ort. </text:span></text:span><text:span text:style-name="Fonte_20_parág._20_padrão"><text:span text:style-name="T104">17/2024</text:span></text:span><text:span text:style-name="Fonte_20_parág._20_padrão"><text:span text:style-name="T101">.</text:span></text:span> </text:p>
      <text:p text:style-name="P63"/>
      <text:p text:style-name="P5">4.23 – Apelação nº 0201963-06.2022.8.06.0112</text:p>
      <text:p text:style-name="P5">Pauta <text:span text:style-name="T96">348 </text:span></text:p>
      <text:p text:style-name="P27">Comarca de Origem: Juazeiro do Norte/3ª Vara Criminal</text:p>
      <text:p text:style-name="P80">Apelante: J. H. da S. </text:p>
      <text:p text:style-name="P80">Advogada: Débora Simone Bezerra Cordeiro (OAB: 36648/CE)</text:p>
      <text:p text:style-name="P80">Apelado: Ministério Público do Estado do Ceará </text:p>
      <text:p text:style-name="P27">Relator(a): Exma. Desa. ÂNGELA TERESA GONDIM CARNEIRO CHAVES</text:p>
      <text:p text:style-name="P67"><text:span text:style-name="T197">Revisor(a): Exm</text:span><text:span text:style-name="T200">a</text:span><text:span text:style-name="T197">. D</text:span><text:span text:style-name="T200">ra. </text:span><text:span text:style-name="T203">MARIA REGINA OLIVEIRA CÂMARA - </text:span><text:span text:style-name="Fonte_20_parág._20_padrão"><text:span text:style-name="T101"><text:s/></text:span></text:span><text:span text:style-name="Fonte_20_parág._20_padrão"><text:span text:style-name="T102">Ju</text:span></text:span><text:span text:style-name="Fonte_20_parág._20_padrão"><text:span text:style-name="T103">íza</text:span></text:span><text:span text:style-name="Fonte_20_parág._20_padrão"><text:span text:style-name="T102"> de Direito convocada</text:span></text:span><text:span text:style-name="Fonte_20_parág._20_padrão"><text:span text:style-name="T101"> – P</text:span></text:span><text:span text:style-name="Fonte_20_parág._20_padrão"><text:span text:style-name="T103">ort. </text:span></text:span><text:span text:style-name="Fonte_20_parág._20_padrão"><text:span text:style-name="T104">17/2024</text:span></text:span><text:span text:style-name="Fonte_20_parág._20_padrão"><text:span text:style-name="T101">.</text:span></text:span></text:p>
      <text:p text:style-name="P63"/>
      <text:p text:style-name="P28">4.24 – Apelação nº 0240303-95.2021.8.06.0001 </text:p>
      <text:p text:style-name="P5">Pauta <text:span text:style-name="T96">348</text:span></text:p>
      <text:p text:style-name="P5">Comarca de Origem: Fortaleza/7ª Vara Criminal</text:p>
      <text:p text:style-name="P80">Apelante: R. M. G. </text:p>
      <text:p text:style-name="P83">Advogados: Francisco Valdemízio Acioly Guedes (OAB: 12068/CE) e outros</text:p>
      <text:p text:style-name="P201"><text:span text:style-name="T186">Advogado: </text:span>Luccas Conrado Pereira Cipriano (OAB: 40592<text:span text:style-name="T186">)</text:span></text:p>
      <text:p text:style-name="P80">Apelante: I. E. C. S. </text:p>
      <text:p text:style-name="P83">Advogados: Maria Cristina Patrício (OAB: 45597/CE) e outro </text:p>
      <text:p text:style-name="P80">Apelante: M. J. V. R. </text:p>
      <text:p text:style-name="P80">Advogada: Karla Mairly Soares dos Santos (OAB: 38500/CE)</text:p>
      <text:p text:style-name="P80">Apte/Apdo: Ministério Público do Estado do Ceará </text:p>
      <text:p text:style-name="P80">Apelado: J. S. N. </text:p>
      <text:p text:style-name="P80">Advogado: Artur Feitosa Arrais Martins (OAB: 23217/CE)</text:p>
      <text:p text:style-name="P28">Relator(a): Exma. Desa. ÂNGELA TERESA GONDIM CARNEIRO CHAVES</text:p>
      <text:p text:style-name="P4"><text:span text:style-name="T197">Revisor(a): Exm</text:span><text:span text:style-name="T200">a</text:span><text:span text:style-name="T197">. D</text:span><text:span text:style-name="T200">ra. </text:span><text:span text:style-name="T203">MARIA REGINA OLIVEIRA CÂMARA - </text:span><text:span text:style-name="Fonte_20_parág._20_padrão"><text:span text:style-name="T101"><text:s/></text:span></text:span><text:span text:style-name="Fonte_20_parág._20_padrão"><text:span text:style-name="T102">Ju</text:span></text:span><text:span text:style-name="Fonte_20_parág._20_padrão"><text:span text:style-name="T103">íza</text:span></text:span><text:span text:style-name="Fonte_20_parág._20_padrão"><text:span text:style-name="T102"> de Direito convocada</text:span></text:span><text:span text:style-name="Fonte_20_parág._20_padrão"><text:span text:style-name="T101"> – P</text:span></text:span><text:span text:style-name="Fonte_20_parág._20_padrão"><text:span text:style-name="T103">ort. </text:span></text:span><text:span text:style-name="Fonte_20_parág._20_padrão"><text:span text:style-name="T104">17/2024.</text:span></text:span></text:p>
      <text:p text:style-name="P63"/>
      <text:p text:style-name="P5">4.25 – Apelação nº 0284188-62.2021.8.06.0001</text:p>
      <text:p text:style-name="P5">Pauta <text:span text:style-name="T96">348</text:span></text:p>
      <text:p text:style-name="P29">Comarca de Origem: Fortaleza/12ª Vara Criminal</text:p>
      <text:p text:style-name="P80">Apelante: M. A. S. C. </text:p>
      <text:p text:style-name="P84">Advogados: Paulo Cauby Batista Lima (OAB: 19849/CE) e outro</text:p>
      <text:p text:style-name="P80">Apelado: Ministério Público do Estado do Ceará </text:p>
      <text:p text:style-name="P29">Relator(a): Exma. Desa. ÂNGELA TERESA GONDIM CARNEIRO CHAVES</text:p>
      <text:p text:style-name="P4"><text:soft-page-break/><text:span text:style-name="T197">Revisor(a): Exm</text:span><text:span text:style-name="T200">a</text:span><text:span text:style-name="T197">. D</text:span><text:span text:style-name="T200">ra. </text:span><text:span text:style-name="T203">MARIA REGINA OLIVEIRA CÂMARA - </text:span><text:span text:style-name="Fonte_20_parág._20_padrão"><text:span text:style-name="T101"><text:s/></text:span></text:span><text:span text:style-name="Fonte_20_parág._20_padrão"><text:span text:style-name="T102">Ju</text:span></text:span><text:span text:style-name="Fonte_20_parág._20_padrão"><text:span text:style-name="T103">íza</text:span></text:span><text:span text:style-name="Fonte_20_parág._20_padrão"><text:span text:style-name="T102"> de Direito convocada</text:span></text:span><text:span text:style-name="Fonte_20_parág._20_padrão"><text:span text:style-name="T101"> – P</text:span></text:span><text:span text:style-name="Fonte_20_parág._20_padrão"><text:span text:style-name="T103">ort. </text:span></text:span><text:span text:style-name="Fonte_20_parág._20_padrão"><text:span text:style-name="T104">17/2024</text:span></text:span><text:span text:style-name="Fonte_20_parág._20_padrão"><text:span text:style-name="T101">.</text:span></text:span></text:p>
      <text:p text:style-name="P5"><text:s/></text:p>
      <text:p text:style-name="P63"/>
      <text:p text:style-name="P5">4.26 – Apelação nº 0291768-12.2022.8.06.0001</text:p>
      <text:p text:style-name="P5">Pauta <text:span text:style-name="T96">348</text:span></text:p>
      <text:p text:style-name="P5">Comarca de Origem: Fortaleza/4ª Vara de Delitos de Tr<text:span text:style-name="T135">á</text:span>fico de Drogas</text:p>
      <text:p text:style-name="P80">Apelante: Mateus Mavinie de Oliveira Rodrigues Viana </text:p>
      <text:p text:style-name="P80">Advogado: George Viana Gondim (OAB: 6034/CE)</text:p>
      <text:p text:style-name="P80">Apelado: Ministério Público do Estado do Ceará </text:p>
      <text:p text:style-name="P30">Relator(a): Exma. Desa. ÂNGELA TERESA GONDIM CARNEIRO CHAVES</text:p>
      <text:p text:style-name="P4"><text:span text:style-name="T197">Revisor(a): Exm</text:span><text:span text:style-name="T200">a</text:span><text:span text:style-name="T197">. D</text:span><text:span text:style-name="T200">ra. </text:span><text:span text:style-name="T203">MARIA REGINA OLIVEIRA CÂMARA - </text:span><text:span text:style-name="Fonte_20_parág._20_padrão"><text:span text:style-name="T101"><text:s/></text:span></text:span><text:span text:style-name="Fonte_20_parág._20_padrão"><text:span text:style-name="T102">Ju</text:span></text:span><text:span text:style-name="Fonte_20_parág._20_padrão"><text:span text:style-name="T103">íza</text:span></text:span><text:span text:style-name="Fonte_20_parág._20_padrão"><text:span text:style-name="T102"> de Direito convocada</text:span></text:span><text:span text:style-name="Fonte_20_parág._20_padrão"><text:span text:style-name="T101"> – P</text:span></text:span><text:span text:style-name="Fonte_20_parág._20_padrão"><text:span text:style-name="T103">ort. </text:span></text:span><text:span text:style-name="Fonte_20_parág._20_padrão"><text:span text:style-name="T104">17/2024</text:span></text:span><text:span text:style-name="Fonte_20_parág._20_padrão"><text:span text:style-name="T101">.</text:span></text:span></text:p>
      <text:p text:style-name="P63"/>
      <text:p text:style-name="P5">4.27 – Apelação nº 0245297-06.2020.8.06.0001 </text:p>
      <text:p text:style-name="P5">Pauta <text:span text:style-name="T96">348</text:span></text:p>
      <text:p text:style-name="P31">Comarca de Origem: Fortaleza/3ª Vara do J<text:span text:style-name="T136">ú</text:span>ri</text:p>
      <text:p text:style-name="P80">Apelante: Ministério Público do Estado do Ceará </text:p>
      <text:p text:style-name="P80">Apelado: Filippe Ferreira </text:p>
      <text:p text:style-name="P85">Advogados: Ari de Araújo Abreu Filho (OAB: 34205/CE) e outro</text:p>
      <text:p text:style-name="P31">Relator(a): Exma. Desa. ÂNGELA TERESA GONDIM CARNEIRO CHAVES</text:p>
      <text:p text:style-name="P4"><text:span text:style-name="T197">Revisor(a): Exm</text:span><text:span text:style-name="T200">a</text:span><text:span text:style-name="T197">. D</text:span><text:span text:style-name="T200">ra. </text:span><text:span text:style-name="T203">MARIA REGINA OLIVEIRA CÂMARA - </text:span><text:span text:style-name="Fonte_20_parág._20_padrão"><text:span text:style-name="T101"><text:s/></text:span></text:span><text:span text:style-name="Fonte_20_parág._20_padrão"><text:span text:style-name="T102">Ju</text:span></text:span><text:span text:style-name="Fonte_20_parág._20_padrão"><text:span text:style-name="T103">íza</text:span></text:span><text:span text:style-name="Fonte_20_parág._20_padrão"><text:span text:style-name="T102"> de Direito convocada</text:span></text:span><text:span text:style-name="Fonte_20_parág._20_padrão"><text:span text:style-name="T101"> – P</text:span></text:span><text:span text:style-name="Fonte_20_parág._20_padrão"><text:span text:style-name="T103">ort. </text:span></text:span><text:span text:style-name="Fonte_20_parág._20_padrão"><text:span text:style-name="T104">17/2024</text:span></text:span><text:span text:style-name="Fonte_20_parág._20_padrão"><text:span text:style-name="T101">.</text:span></text:span> </text:p>
      <text:p text:style-name="P63"/>
      <text:p text:style-name="P5">4.28 – Apelação nº 0201534-54.2022.8.06.0301</text:p>
      <text:p text:style-name="P5">Pauta <text:span text:style-name="T96">348</text:span></text:p>
      <text:p text:style-name="P32">Comarca de Origem: Juazeiro do Norte/4ª Vara Criminal </text:p>
      <text:p text:style-name="P80">Apelante: Cícero Maycon de Sousa Dias </text:p>
      <text:p text:style-name="P80">Advogado: Francisco Jayson Gonçalves Lima (OAB: 43522/CE)</text:p>
      <text:p text:style-name="P80">Apelado: Ministério Público do Estado do Ceará </text:p>
      <text:p text:style-name="P32">Relator(a): Exma. Desa. ÂNGELA TERESA GONDIM CARNEIRO CHAVES</text:p>
      <text:p text:style-name="P4"><text:span text:style-name="T197">Revisor(a): Exm</text:span><text:span text:style-name="T200">a</text:span><text:span text:style-name="T197">. D</text:span><text:span text:style-name="T200">ra. </text:span><text:span text:style-name="T203">MARIA REGINA OLIVEIRA CÂMARA - </text:span><text:span text:style-name="Fonte_20_parág._20_padrão"><text:span text:style-name="T101"><text:s/></text:span></text:span><text:span text:style-name="Fonte_20_parág._20_padrão"><text:span text:style-name="T102">Ju</text:span></text:span><text:span text:style-name="Fonte_20_parág._20_padrão"><text:span text:style-name="T103">íza</text:span></text:span><text:span text:style-name="Fonte_20_parág._20_padrão"><text:span text:style-name="T102"> de Direito convocada</text:span></text:span><text:span text:style-name="Fonte_20_parág._20_padrão"><text:span text:style-name="T101"> – P</text:span></text:span><text:span text:style-name="Fonte_20_parág._20_padrão"><text:span text:style-name="T103">ort. </text:span></text:span><text:span text:style-name="Fonte_20_parág._20_padrão"><text:span text:style-name="T104">17/2024</text:span></text:span><text:span text:style-name="Fonte_20_parág._20_padrão"><text:span text:style-name="T101">.</text:span></text:span> </text:p>
      <text:p text:style-name="P63"/>
      <text:p text:style-name="P5">4.29 – Apelação nº 0200532-49.2022.8.06.0301</text:p>
      <text:p text:style-name="P5">Pauta <text:span text:style-name="T96">348 </text:span></text:p>
      <text:p text:style-name="P33">Comarca de Origem: Brejo Santo/1ª Vara </text:p>
      <text:p text:style-name="P71">Apelante: José Nilson da Silva Alves </text:p>
      <text:p text:style-name="P71">Advogado: Vinícius Ramos de Sá Santos (OAB: 41908/CE)</text:p>
      <text:p text:style-name="P71">Apelado: Ministério Público do Estado do Ceará </text:p>
      <text:p text:style-name="P33">Relator(a): Exma. Desa. ÂNGELA TERESA GONDIM CARNEIRO CHAVES</text:p>
      <text:p text:style-name="P70"><text:span text:style-name="T197">Revisor(a): Exm</text:span><text:span text:style-name="T200">a</text:span><text:span text:style-name="T197">. D</text:span><text:span text:style-name="T200">ra. </text:span><text:span text:style-name="T203">MARIA REGINA OLIVEIRA CÂMARA - </text:span><text:span text:style-name="Fonte_20_parág._20_padrão"><text:span text:style-name="T101"><text:s/></text:span></text:span><text:span text:style-name="Fonte_20_parág._20_padrão"><text:span text:style-name="T102">Ju</text:span></text:span><text:span text:style-name="Fonte_20_parág._20_padrão"><text:span text:style-name="T103">íza</text:span></text:span><text:span text:style-name="Fonte_20_parág._20_padrão"><text:span text:style-name="T102"> de Direito convocada</text:span></text:span><text:span text:style-name="Fonte_20_parág._20_padrão"><text:span text:style-name="T101"> – P</text:span></text:span><text:span text:style-name="Fonte_20_parág._20_padrão"><text:span text:style-name="T103">ort. </text:span></text:span><text:span text:style-name="Fonte_20_parág._20_padrão"><text:span text:style-name="T104">17/2024.</text:span></text:span> </text:p>
      <text:p text:style-name="P63"/>
      <text:p text:style-name="P5">4.30 – Apelação nº 0152528-47.2018.8.06.0001</text:p>
      <text:p text:style-name="P5">Pauta <text:span text:style-name="T96">348</text:span></text:p>
      <text:p text:style-name="P5">Comarca de Origem: Fortaleza/2ª Vara Criminal</text:p>
      <text:p text:style-name="P80">Apelante: Agarina Matos Beserra </text:p>
      <text:p text:style-name="P80"><text:soft-page-break/>Advogada: Rocicler Galdino de Sousa (OAB: 44729/CE)</text:p>
      <text:p text:style-name="P80">Apelado: Ministério Público do Estado do Ceará </text:p>
      <text:p text:style-name="P34">Relator(a): Exma. Desa. ÂNGELA TERESA GONDIM CARNEIRO CHAVES</text:p>
      <text:p text:style-name="P4"><text:span text:style-name="T201">Revisor(a): Exm</text:span><text:span text:style-name="T202">a</text:span><text:span text:style-name="T201">. D</text:span><text:span text:style-name="T202">ra. </text:span><text:span text:style-name="T204">MARIA REGINA OLIVEIRA CÂMARA - </text:span><text:span text:style-name="Fonte_20_parág._20_padrão"><text:span text:style-name="T101"><text:s/></text:span></text:span><text:span text:style-name="Fonte_20_parág._20_padrão"><text:span text:style-name="T102">Ju</text:span></text:span><text:span text:style-name="Fonte_20_parág._20_padrão"><text:span text:style-name="T103">íza</text:span></text:span><text:span text:style-name="Fonte_20_parág._20_padrão"><text:span text:style-name="T102"> de Direito convocada</text:span></text:span><text:span text:style-name="Fonte_20_parág._20_padrão"><text:span text:style-name="T101"> – P</text:span></text:span><text:span text:style-name="Fonte_20_parág._20_padrão"><text:span text:style-name="T103">ort. </text:span></text:span><text:span text:style-name="Fonte_20_parág._20_padrão"><text:span text:style-name="T104">17/2024</text:span></text:span><text:span text:style-name="Fonte_20_parág._20_padrão"><text:span text:style-name="T101">.</text:span></text:span></text:p>
      <text:p text:style-name="P68"/>
      <text:p text:style-name="P5">4.31 – Apelação nº 0107973-28.2007.8.06.0001</text:p>
      <text:p text:style-name="P5">Pauta <text:span text:style-name="T96">348</text:span></text:p>
      <text:p text:style-name="P35">Comarca de Origem: Fortaleza/Vara de Crimes Contra a Ordem Tributária </text:p>
      <text:p text:style-name="P80">Apelante: Paulo Itayci Marques Rodrigues </text:p>
      <text:p text:style-name="P86">Advogados: Fernando Augusto de Melo Falcão (OAB: 12414/CE) e outros </text:p>
      <text:p text:style-name="P80">Apelado: Ministério Público do Estado do Ceará </text:p>
      <text:p text:style-name="P35">Relator(a): Exma. Desa. ÂNGELA TERESA GONDIM CARNEIRO CHAVES</text:p>
      <text:p text:style-name="P4"><text:span text:style-name="T201">Revisor(a): Exm</text:span><text:span text:style-name="T202">a</text:span><text:span text:style-name="T201">. D</text:span><text:span text:style-name="T202">ra. </text:span><text:span text:style-name="T204">MARIA REGINA OLIVEIRA CÂMARA - </text:span><text:span text:style-name="Fonte_20_parág._20_padrão"><text:span text:style-name="T101"><text:s/></text:span></text:span><text:span text:style-name="Fonte_20_parág._20_padrão"><text:span text:style-name="T102">Ju</text:span></text:span><text:span text:style-name="Fonte_20_parág._20_padrão"><text:span text:style-name="T103">íza</text:span></text:span><text:span text:style-name="Fonte_20_parág._20_padrão"><text:span text:style-name="T102"> de Direito convocada</text:span></text:span><text:span text:style-name="Fonte_20_parág._20_padrão"><text:span text:style-name="T101"> – P</text:span></text:span><text:span text:style-name="Fonte_20_parág._20_padrão"><text:span text:style-name="T103">ort. </text:span></text:span><text:span text:style-name="Fonte_20_parág._20_padrão"><text:span text:style-name="T104">17/2024.</text:span></text:span></text:p>
      <text:p text:style-name="P63"/>
      <text:p text:style-name="P36">4.32 – Apelação nº 0010355-23.2023.8.06.0163</text:p>
      <text:p text:style-name="P36">Pauta <text:span text:style-name="T96">348</text:span></text:p>
      <text:p text:style-name="P36">Comarca de Origem: São Benedito/1ª Vara</text:p>
      <text:p text:style-name="P80">Apelante: Michell de Araújo Lopes </text:p>
      <text:p text:style-name="P87">Advogados: Luís Felipe Rodrigues de Lima (OAB: 48305/CE) e outros </text:p>
      <text:p text:style-name="P80">Apelado: Ministério Público do Estado do Ceará </text:p>
      <text:p text:style-name="P36">Relator(a): Exma. Desa. ÂNGELA TERESA GONDIM CARNEIRO CHAVES</text:p>
      <text:p text:style-name="P4"><text:span text:style-name="T201">Revisor(a): Exm</text:span><text:span text:style-name="T202">a</text:span><text:span text:style-name="T201">. D</text:span><text:span text:style-name="T202">ra. </text:span><text:span text:style-name="T204">MARIA REGINA OLIVEIRA CÂMARA - </text:span><text:span text:style-name="Fonte_20_parág._20_padrão"><text:span text:style-name="T101"><text:s/></text:span></text:span><text:span text:style-name="Fonte_20_parág._20_padrão"><text:span text:style-name="T102">Ju</text:span></text:span><text:span text:style-name="Fonte_20_parág._20_padrão"><text:span text:style-name="T103">íza</text:span></text:span><text:span text:style-name="Fonte_20_parág._20_padrão"><text:span text:style-name="T102"> de Direito convocada</text:span></text:span><text:span text:style-name="Fonte_20_parág._20_padrão"><text:span text:style-name="T101"> – P</text:span></text:span><text:span text:style-name="Fonte_20_parág._20_padrão"><text:span text:style-name="T103">ort. </text:span></text:span><text:span text:style-name="Fonte_20_parág._20_padrão"><text:span text:style-name="T104">17/2024.</text:span></text:span></text:p>
      <text:p text:style-name="P63"/>
      <text:p text:style-name="P5">4.33 – Apelação nº 0004509-40.2012.8.06.0121</text:p>
      <text:p text:style-name="P5">Pauta <text:span text:style-name="T96">348</text:span></text:p>
      <text:p text:style-name="P37">Comarca de Origem: Massapê/1ª Vara </text:p>
      <text:p text:style-name="P80">Apelante: Ministério Público do Estado do Ceará </text:p>
      <text:p text:style-name="P80">Apelado: Carlos Alexandre Lima Nascimento </text:p>
      <text:p text:style-name="P80">Advogada: Gabryella Cunha Nascimento Silva (OAB: 44582/CE)</text:p>
      <text:p text:style-name="P37">Relator(a): Exma. Desa. ÂNGELA TERESA GONDIM CARNEIRO CHAVES</text:p>
      <text:p text:style-name="P4"><text:span text:style-name="T201">Revisor(a): Exm</text:span><text:span text:style-name="T202">a</text:span><text:span text:style-name="T201">. D</text:span><text:span text:style-name="T202">ra. </text:span><text:span text:style-name="T204">MARIA REGINA OLIVEIRA CÂMARA - </text:span><text:span text:style-name="Fonte_20_parág._20_padrão"><text:span text:style-name="T101"><text:s/></text:span></text:span><text:span text:style-name="Fonte_20_parág._20_padrão"><text:span text:style-name="T102">Ju</text:span></text:span><text:span text:style-name="Fonte_20_parág._20_padrão"><text:span text:style-name="T103">íza</text:span></text:span><text:span text:style-name="Fonte_20_parág._20_padrão"><text:span text:style-name="T102"> de Direito convocada</text:span></text:span><text:span text:style-name="Fonte_20_parág._20_padrão"><text:span text:style-name="T101"> – P</text:span></text:span><text:span text:style-name="Fonte_20_parág._20_padrão"><text:span text:style-name="T103">ort. </text:span></text:span><text:span text:style-name="Fonte_20_parág._20_padrão"><text:span text:style-name="T104">17/2024</text:span></text:span><text:span text:style-name="Fonte_20_parág._20_padrão"><text:span text:style-name="T101">.</text:span></text:span></text:p>
      <text:p text:style-name="P63"/>
      <text:p text:style-name="P5">4.34 – Apelação nº 0000821-46.2009.8.06.0066 </text:p>
      <text:p text:style-name="P5">Pauta <text:span text:style-name="T96">348</text:span></text:p>
      <text:p text:style-name="P38">Comarca de Origem: Cedro/Vara Única </text:p>
      <text:p text:style-name="P80">Apelante: Antônio Wilio Dias de Lima </text:p>
      <text:p text:style-name="P80">Advogado: Antônio Sergio Pedroza Bezerra (OAB: 47830/CE)</text:p>
      <text:p text:style-name="P80">Apelado: Ministério Público do Estado do Ceará </text:p>
      <text:p text:style-name="P38">Relator(a): Exma. Desa. ÂNGELA TERESA GONDIM CARNEIRO CHAVES</text:p>
      <text:p text:style-name="P4"><text:span text:style-name="T201">Revisor(a): Exm</text:span><text:span text:style-name="T202">a</text:span><text:span text:style-name="T201">. D</text:span><text:span text:style-name="T202">ra. </text:span><text:span text:style-name="T204">MARIA REGINA OLIVEIRA CÂMARA - </text:span><text:span text:style-name="Fonte_20_parág._20_padrão"><text:span text:style-name="T101"><text:s/></text:span></text:span><text:span text:style-name="Fonte_20_parág._20_padrão"><text:span text:style-name="T102">Ju</text:span></text:span><text:span text:style-name="Fonte_20_parág._20_padrão"><text:span text:style-name="T103">íza</text:span></text:span><text:span text:style-name="Fonte_20_parág._20_padrão"><text:span text:style-name="T102"> de Direito convocada</text:span></text:span><text:span text:style-name="Fonte_20_parág._20_padrão"><text:span text:style-name="T101"> – P</text:span></text:span><text:span text:style-name="Fonte_20_parág._20_padrão"><text:span text:style-name="T103">ort. </text:span></text:span><text:span text:style-name="Fonte_20_parág._20_padrão"><text:span text:style-name="T104">17/2024</text:span></text:span><text:span text:style-name="Fonte_20_parág._20_padrão"><text:span text:style-name="T101">.</text:span></text:span></text:p>
      <text:p text:style-name="P63"/>
      <text:p text:style-name="P5">4.35 – Recurso em Sentido Estrito nº 0259689-14.2021.8.06.0001</text:p>
      <text:p text:style-name="P5">Pauta <text:span text:style-name="T96">348</text:span></text:p>
      <text:p text:style-name="P5"><text:soft-page-break/>Comarca d e Origem: Fortaleza/3ª Vara do J<text:span text:style-name="T137">ú</text:span>ri </text:p>
      <text:p text:style-name="P80">Recorrente: João Vito Silva dos Santos </text:p>
      <text:p text:style-name="P90">Advogados: Francisco Marcelo Brandão (OAB: 4239/CE) e outros</text:p>
      <text:p text:style-name="P80">Recorrente: Carlos Eduardo de Oliveira Paulino de Sousa </text:p>
      <text:p text:style-name="P80">Advogada: Evelayne Araújo de Castro (OAB: 33965/CE)</text:p>
      <text:p text:style-name="P80">Recorrido: Ministério Público do Estado do Ceará </text:p>
      <text:p text:style-name="P39">Relator(a): Exma. Desa. ÂNGELA TERESA GONDIM CARNEIRO CHAVES</text:p>
      <text:p text:style-name="P63"/>
      <text:p text:style-name="P40">4.36 – Recurso em Sentido Estrito nº 0201219-26.2022.8.06.0301</text:p>
      <text:p text:style-name="P5">Pauta <text:span text:style-name="T96">348</text:span></text:p>
      <text:p text:style-name="P41">Comarca de Origem: Missão Velha/Vara Única </text:p>
      <text:p text:style-name="P80">Recorrente: A. A. de S. </text:p>
      <text:p text:style-name="P80">Advogado: Marcos Wanderson Silva Torres (OAB: 29896/CE)</text:p>
      <text:p text:style-name="P80">Recorrido: Ministério Público do Estado do Ceará </text:p>
      <text:p text:style-name="P41">Relator(a): Exma. Desa. ÂNGELA TERESA GONDIM CARNEIRO CHAVES </text:p>
      <text:p text:style-name="P63"/>
      <text:p text:style-name="P40">4.3<text:span text:style-name="T85">7</text:span> – Recurso em Sentido Estrito nº 0200601-87.2022.8.06.0299</text:p>
      <text:p text:style-name="P5">Pauta <text:span text:style-name="T96">348 </text:span></text:p>
      <text:p text:style-name="P40">Comarca de Origem: Pedra Branca/Vara Única</text:p>
      <text:p text:style-name="P88">Recorrente: Júlio Moreira da Silva </text:p>
      <text:p text:style-name="P88">Def. Público: Defensoria Pública do Estado do Ceará </text:p>
      <text:p text:style-name="P88">Recorrido: Ministério Público do Estado do Ceará</text:p>
      <text:p text:style-name="P40">Relator(a): Exma. Desa. ÂNGELA TERESA GONDIM CARNEIRO CHAVES</text:p>
      <text:p text:style-name="P203"/>
      <text:p text:style-name="P42">4.3<text:span text:style-name="T85">8</text:span> – Recurso em Sentido Estrito nº 0062295-09.2015.8.06.0001</text:p>
      <text:p text:style-name="P5">Pauta <text:span text:style-name="T96">348 </text:span></text:p>
      <text:p text:style-name="P5">Comarca de Origem: Fortaleza/2ª Vara do J<text:span text:style-name="T138">ú</text:span>ri</text:p>
      <text:p text:style-name="P80">Recorrente: Alexandre Almeida de Sousa </text:p>
      <text:p text:style-name="P80">Def. Público: Defensoria Pública do Estado do Ceará </text:p>
      <text:p text:style-name="P80">Recorrido: Ministério Público do Estado do Ceará </text:p>
      <text:p text:style-name="P43">Relator(a): Exma. Desa. ÂNGELA TERESA GONDIM CARNEIRO CHAVES</text:p>
      <text:p text:style-name="P63"/>
      <text:p text:style-name="P63"/>
      <text:p text:style-name="P183"><text:span text:style-name="Fonte_20_parág._20_padrão"><text:span text:style-name="T139">RELATOR</text:span></text:span><text:span text:style-name="Fonte_20_parág._20_padrão"><text:span text:style-name="T140">I</text:span></text:span><text:span text:style-name="Fonte_20_parág._20_padrão"><text:span text:style-name="T139">A: D</text:span></text:span><text:span text:style-name="Fonte_20_parág._20_padrão"><text:span text:style-name="T141">R</text:span></text:span><text:span text:style-name="Fonte_20_parág._20_padrão"><text:span text:style-name="T142">A</text:span></text:span><text:span text:style-name="Fonte_20_parág._20_padrão"><text:span text:style-name="T139">. </text:span></text:span><text:span text:style-name="Fonte_20_parág._20_padrão"><text:span text:style-name="T143">MARIA REGINA OLIVEIRA CÂMARA - JUÍZA DE DIREITO CONVOCADA – PORTARIA 2392/2023</text:span></text:span></text:p>
      <text:p text:style-name="P63"/>
      <text:p text:style-name="P44">4.3<text:span text:style-name="T85">9</text:span> – Recurso em Sentido Estrito nº 0203906-58.2022.8.06.0112</text:p>
      <text:p text:style-name="P5">Pauta <text:span text:style-name="T96">348</text:span></text:p>
      <text:p text:style-name="P44">Comarca de Origem: Juazeiro do Norte/1ª Vara Criminal </text:p>
      <text:p text:style-name="P80">Recorrente: Diego de Sousa Nunes </text:p>
      <text:p text:style-name="P80">Advogado: Thomaz José Goersch Accioly (OAB: 35986/CE)</text:p>
      <text:p text:style-name="P80">Recorrido: Ministério Público do Estado do Ceará </text:p>
      <text:p text:style-name="P4">Relator(a): Exma. <text:span text:style-name="T210">Dra. </text:span><text:span text:style-name="T211">MARIA REGINA OLIVEIRA CÂMARA - </text:span><text:span text:style-name="Fonte_20_parág._20_padrão"><text:span text:style-name="T121"><text:s/></text:span></text:span><text:span text:style-name="Fonte_20_parág._20_padrão"><text:span text:style-name="T122">Ju</text:span></text:span><text:span text:style-name="Fonte_20_parág._20_padrão"><text:span text:style-name="T123">íza</text:span></text:span><text:span text:style-name="Fonte_20_parág._20_padrão"><text:span text:style-name="T122"> de Direito convocada</text:span></text:span><text:span text:style-name="Fonte_20_parág._20_padrão"><text:span text:style-name="T121"> – P</text:span></text:span><text:span text:style-name="Fonte_20_parág._20_padrão"><text:span text:style-name="T123">ort. </text:span></text:span><text:span text:style-name="Fonte_20_parág._20_padrão"><text:span text:style-name="T124">17/2024</text:span></text:span></text:p>
      <text:p text:style-name="P63"/>
      <text:p text:style-name="P5">4.<text:span text:style-name="T85">40 </text:span>– Agravo <text:span text:style-name="T145">em</text:span> Execução Penal nº 0036243-02.2011.8.06.0167 </text:p>
      <text:p text:style-name="P5">Pauta <text:span text:style-name="T96">348</text:span></text:p>
      <text:p text:style-name="P45">Comarca de Origem: Sobral/2ª Vara Criminal </text:p>
      <text:p text:style-name="P80"><text:soft-page-break/>Agravante: Antônio Cícero Alves </text:p>
      <text:p text:style-name="P89">Advogados: Luís Paulo Mendes Oliveira (OAB: 35423/CE) e outro </text:p>
      <text:p text:style-name="P80">Agravado: Ministério Público do Estado do Ceará </text:p>
      <text:p text:style-name="P4">Relator(a): Exma. <text:span text:style-name="T210">Dra. </text:span><text:span text:style-name="T211">MARIA REGINA OLIVEIRA CÂMARA - </text:span><text:span text:style-name="Fonte_20_parág._20_padrão"><text:span text:style-name="T121"><text:s/></text:span></text:span><text:span text:style-name="Fonte_20_parág._20_padrão"><text:span text:style-name="T122">Ju</text:span></text:span><text:span text:style-name="Fonte_20_parág._20_padrão"><text:span text:style-name="T123">íza</text:span></text:span><text:span text:style-name="Fonte_20_parág._20_padrão"><text:span text:style-name="T122"> de Direito convocada</text:span></text:span><text:span text:style-name="Fonte_20_parág._20_padrão"><text:span text:style-name="T121"> – P</text:span></text:span><text:span text:style-name="Fonte_20_parág._20_padrão"><text:span text:style-name="T123">ort. </text:span></text:span><text:span text:style-name="Fonte_20_parág._20_padrão"><text:span text:style-name="T124">17/2024</text:span></text:span></text:p>
      <text:p text:style-name="P63"/>
      <text:p text:style-name="P46">4.<text:span text:style-name="T85">41</text:span> – Agravo <text:span text:style-name="T145">em</text:span> Execução Penal nº 0035570-41.2019.8.06.0001 </text:p>
      <text:p text:style-name="P5">Pauta <text:span text:style-name="T96">348</text:span></text:p>
      <text:p text:style-name="P5">Comarca de Origem: Fortaleza/3ª Vara de Execução Penal</text:p>
      <text:p text:style-name="P80">Agravante: Ministério Público do Estado do Ceará </text:p>
      <text:p text:style-name="P80">Agravado: Francisco André Cavalcante </text:p>
      <text:p text:style-name="P80">Def. Público: Defensoria Pública do Estado do Ceará </text:p>
      <text:p text:style-name="P4">Relator(a): Exma. <text:span text:style-name="T210">Dra. </text:span><text:span text:style-name="T211">MARIA REGINA OLIVEIRA CÂMARA - </text:span><text:span text:style-name="Fonte_20_parág._20_padrão"><text:span text:style-name="T121"><text:s/></text:span></text:span><text:span text:style-name="Fonte_20_parág._20_padrão"><text:span text:style-name="T122">Ju</text:span></text:span><text:span text:style-name="Fonte_20_parág._20_padrão"><text:span text:style-name="T123">íza</text:span></text:span><text:span text:style-name="Fonte_20_parág._20_padrão"><text:span text:style-name="T122"> de Direito convocada</text:span></text:span><text:span text:style-name="Fonte_20_parág._20_padrão"><text:span text:style-name="T121"> – P</text:span></text:span><text:span text:style-name="Fonte_20_parág._20_padrão"><text:span text:style-name="T123">ort. </text:span></text:span><text:span text:style-name="Fonte_20_parág._20_padrão"><text:span text:style-name="T124">17/2024</text:span></text:span></text:p>
      <text:p text:style-name="P63"/>
      <text:p text:style-name="P63"/>
      <text:p text:style-name="P47">4.<text:span text:style-name="T85">42</text:span> – Agravo <text:span text:style-name="T145">em</text:span> Execução Penal nº 0005483-75.2008.8.06.0167 </text:p>
      <text:p text:style-name="P5">Pauta <text:span text:style-name="T96">348</text:span></text:p>
      <text:p text:style-name="P47">Comarca de Origem: Sobral/2ª Vara Criminal </text:p>
      <text:p text:style-name="P80">Agravante: Francisco Mairton da Silva Sousa </text:p>
      <text:p text:style-name="P80">Def. Público: Defensoria Pública do Estado do Ceará </text:p>
      <text:p text:style-name="P80">Agravado: Ministério Público do Estado do Ceará </text:p>
      <text:p text:style-name="P4">Relator(a): Exma. <text:span text:style-name="T210">Dra. </text:span><text:span text:style-name="T211">MARIA REGINA OLIVEIRA CÂMARA - </text:span><text:span text:style-name="Fonte_20_parág._20_padrão"><text:span text:style-name="T121"><text:s/></text:span></text:span><text:span text:style-name="Fonte_20_parág._20_padrão"><text:span text:style-name="T122">Ju</text:span></text:span><text:span text:style-name="Fonte_20_parág._20_padrão"><text:span text:style-name="T123">íza</text:span></text:span><text:span text:style-name="Fonte_20_parág._20_padrão"><text:span text:style-name="T122"> de Direito convocada</text:span></text:span><text:span text:style-name="Fonte_20_parág._20_padrão"><text:span text:style-name="T121"> – P</text:span></text:span><text:span text:style-name="Fonte_20_parág._20_padrão"><text:span text:style-name="T123">ort. </text:span></text:span><text:span text:style-name="Fonte_20_parág._20_padrão"><text:span text:style-name="T124">17/2024</text:span></text:span></text:p>
      <text:p text:style-name="P5"><text:s/></text:p>
      <text:p text:style-name="P63"/>
      <text:p text:style-name="P63"/>
      <text:p text:style-name="P215"><text:span text:style-name="Fonte_20_parág._20_padrão"><text:span text:style-name="T16">Bel</text:span></text:span><text:span text:style-name="Fonte_20_parág._20_padrão"><text:span text:style-name="T18">a</text:span></text:span><text:span text:style-name="Fonte_20_parág._20_padrão"><text:span text:style-name="T16">. </text:span></text:span><text:span text:style-name="Fonte_20_parág._20_padrão"><text:span text:style-name="T18">Madeline <text:s/>Bezerra da Silva</text:span></text:span></text:p>
      <text:p text:style-name="P214"><text:span text:style-name="Fonte_20_parág._20_padrão"><text:span text:style-name="T16">Coordenador</text:span></text:span><text:span text:style-name="Fonte_20_parág._20_padrão"><text:span text:style-name="T18">a</text:span></text:span><text:span text:style-name="Fonte_20_parág._20_padrão"><text:span text:style-name="T16"> da </text:span></text:span><text:span text:style-name="Fonte_20_parág._20_padrão"><text:span text:style-name="T17">Terceira</text:span></text:span><text:span text:style-name="Fonte_20_parág._20_padrão"><text:span text:style-name="T16"> Câmara Criminal <text:s/>- <text:s/></text:span></text:span><text:span text:style-name="Fonte_20_parág._20_padrão"><text:span text:style-name="T18">em exercício</text:span></text:span></text:p>
      <text:p text:style-name="P213"><text:span text:style-name="Fonte_20_parág._20_padrão"><text:span text:style-name="T63"/></text:span></text:p>
      <text:p text:style-name="P212"><text:span text:style-name="Fonte_20_parág._20_padrão"><text:span text:style-name="T64"/></text:span></text:p>
      <text:p text:style-name="P216"><text:span text:style-name="Fonte_20_parág._20_padrão"><text:span text:style-name="T36">A aludida sessão ordinária de julgamento será realizada por videoconferência </text:span></text:span><text:span text:style-name="Fonte_20_parág._20_padrão"><text:span text:style-name="T37">e </text:span></text:span><text:span text:style-name="Fonte_20_parág._20_padrão"><text:span text:style-name="T36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38">P</text:span></text:span><text:span text:style-name="Fonte_20_parág._20_padrão"><text:span text:style-name="T39">auta 3</text:span></text:span><text:span text:style-name="Fonte_20_parág._20_padrão"><text:span text:style-name="T40">4</text:span></text:span><text:span text:style-name="Fonte_20_parág._20_padrão"><text:span text:style-name="T41">8</text:span></text:span><text:span text:style-name="Fonte_20_parág._20_padrão"><text:span text:style-name="T42"> </text:span></text:span><text:span text:style-name="Fonte_20_parág._20_padrão"><text:span text:style-name="T38">–</text:span></text:span><text:span text:style-name="Fonte_20_parág._20_padrão"><text:span text:style-name="T43"> </text:span></text:span><text:span text:style-name="Fonte_20_parág._20_padrão"><text:span text:style-name="T38">d</text:span></text:span><text:span text:style-name="Fonte_20_parág._20_padrão"><text:span text:style-name="T43">ispon</text:span></text:span><text:span text:style-name="Fonte_20_parág._20_padrão"><text:span text:style-name="T36">i</text:span></text:span><text:span text:style-name="Fonte_20_parág._20_padrão"><text:span text:style-name="T44">bilizada no DJ, Ed. nº</text:span></text:span><text:span text:style-name="Fonte_20_parág._20_padrão"><text:span text:style-name="T36"> 3</text:span></text:span><text:span text:style-name="Fonte_20_parág._20_padrão"><text:span text:style-name="T42">2</text:span></text:span><text:span text:style-name="Fonte_20_parág._20_padrão"><text:span text:style-name="T45">1</text:span></text:span><text:span text:style-name="Fonte_20_parág._20_padrão"><text:span text:style-name="T46">5</text:span></text:span><text:span text:style-name="Fonte_20_parág._20_padrão"><text:span text:style-name="T36">, págs.</text:span></text:span><text:span text:style-name="Fonte_20_parág._20_padrão"><text:span text:style-name="T43"> </text:span></text:span><text:span text:style-name="Fonte_20_parág._20_padrão"><text:span text:style-name="T46">3</text:span></text:span><text:span text:style-name="Fonte_20_parág._20_padrão"><text:span text:style-name="T41">20</text:span></text:span><text:span text:style-name="Fonte_20_parág._20_padrão"><text:span text:style-name="T43"> à </text:span></text:span><text:span text:style-name="Fonte_20_parág._20_padrão"><text:span text:style-name="T46">32</text:span></text:span><text:span text:style-name="Fonte_20_parág._20_padrão"><text:span text:style-name="T41">3</text:span></text:span><text:span text:style-name="Fonte_20_parág._20_padrão"><text:span text:style-name="T43"> em </text:span></text:span><text:span text:style-name="Fonte_20_parág._20_padrão"><text:span text:style-name="T46">12</text:span></text:span><text:span text:style-name="Fonte_20_parág._20_padrão"><text:span text:style-name="T47"> de </text:span></text:span><text:span text:style-name="Fonte_20_parág._20_padrão"><text:span text:style-name="T45">dez</text:span></text:span><text:span text:style-name="Fonte_20_parág._20_padrão"><text:span text:style-name="T48">em</text:span></text:span><text:span text:style-name="Fonte_20_parág._20_padrão"><text:span text:style-name="T47">bro</text:span></text:span><text:span text:style-name="Fonte_20_parág._20_padrão"><text:span text:style-name="T44"> de 2023. </text:span></text:span><text:span text:style-name="Fonte_20_parág._20_padrão"><text:span text:style-name="T36">Os processos que não forem julgados, por qualquer motivo, na data acima mencionada, </text:span></text:span><text:span text:style-name="Fonte_20_parág._20_padrão"><text:span text:style-name="T49">qual seja, em </text:span></text:span><text:span text:style-name="Fonte_20_parág._20_padrão"><text:span text:style-name="T41">23 de janeiro</text:span></text:span><text:span text:style-name="Fonte_20_parág._20_padrão"><text:span text:style-name="T49"> de 202</text:span></text:span><text:span text:style-name="Fonte_20_parág._20_padrão"><text:span text:style-name="T41">4</text:span></text:span><text:span text:style-name="Fonte_20_parág._20_padrão"><text:span text:style-name="T49">, </text:span></text:span><text:span text:style-name="Fonte_20_parág._20_padrão"><text:span text:style-name="T36">terão seu</text:span></text:span><text:span text:style-name="Fonte_20_parág._20_padrão"><text:span text:style-name="T44">s</text:span></text:span><text:span text:style-name="Fonte_20_parág._20_padrão"><text:span text:style-name="T36"> julgamento</text:span></text:span><text:span text:style-name="Fonte_20_parág._20_padrão"><text:span text:style-name="T44">s</text:span></text:span><text:span text:style-name="Fonte_20_parág._20_padrão"><text:span text:style-name="T36"> adiado</text:span></text:span><text:span text:style-name="Fonte_20_parág._20_padrão"><text:span text:style-name="T44">s</text:span></text:span><text:span text:style-name="Fonte_20_parág._20_padrão"><text:span text:style-name="T36"> para a sessão subsequente, independentemente de nova intimação.</text:span></text:span></text:p>
      <text:p text:style-name="P63"/>
      <text:p text:style-name="P108"><text:span text:style-name="Fonte_20_parág._20_padrão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9T13:50:35.705000000</meta:creation-date>
    <meta:generator>LibreOffice/6.4.5.2$Windows_X86_64 LibreOffice_project/a726b36747cf2001e06b58ad5db1aa3a9a1872d6</meta:generator>
    <meta:editing-duration>PT22M3S</meta:editing-duration>
    <meta:editing-cycles>3</meta:editing-cycles>
    <dc:date>2024-01-19T14:12:35.509000000</dc:date>
    <meta:document-statistic meta:table-count="0" meta:image-count="1" meta:object-count="0" meta:page-count="23" meta:paragraph-count="837" meta:word-count="6178" meta:character-count="44143" meta:non-whitespace-character-count="38179"/>
    <meta:user-defined meta:name="DocumentEncoding">utf-8</meta:user-defined>
    <meta:user-defined meta:name="HTML" meta:value-type="boolean">true</meta:user-defined>
  </office:meta>
</office:document-meta>
</file>