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c5f87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fb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dfba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0366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0ba8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0c5f87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dfba6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4112f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dfba6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3695f6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3caba3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3de44b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15a44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2cfbb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4112f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31688e" officeooo:paragraph-rsid="0031688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39a5bb" officeooo:paragraph-rsid="0039a5bb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dfba6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c5f87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31e12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dfba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08ab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c5f87" style:font-size-asian="13pt" style:font-weight-asian="bold" style:font-size-complex="13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fb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fb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fa8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bc9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a7d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3bd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f39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a5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4c8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43c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098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854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4d1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089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d5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4a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cf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ab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69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a9a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c64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2f9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cd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38b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366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ba8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d3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1e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fba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c5f8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fba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fba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fba6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c5f87" fo:background-color="#ffffff" style:font-size-asian="13pt" style:font-size-complex="13pt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dfba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fba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fba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0bc9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a7d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3bd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f39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a5d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64c8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743c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9098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854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4d1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f089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fd56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14a4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2cf6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3abe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569f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ac64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280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2f9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d22b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dcd0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e38b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0366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31e1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dfba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dfba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0bc9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743c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d4d1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dfba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331e1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6cfd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85da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b740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331e12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c5f87" style:font-name-asian="Liberation Serif" style:font-size-asian="13pt" style:font-weight-asian="bold" style:font-size-complex="13pt"/>
    </style:style>
    <style:style style:name="P97" style:family="paragraph" style:parent-style-name="Standard_20__28_user_29_">
      <style:text-properties style:font-name="Times New Roman" fo:font-size="13pt" fo:font-weight="bold" officeooo:paragraph-rsid="0010bc95" style:font-size-asian="13pt" style:font-weight-asian="bold" style:font-size-complex="13pt" style:font-weight-complex="bold"/>
    </style:style>
    <style:style style:name="P98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c5f87" style:font-size-asian="13pt" style:font-size-complex="13pt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c5f87" style:font-size-asian="13pt" style:font-size-complex="13pt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31e12" style:font-size-asian="13pt" style:font-size-complex="13pt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c5f87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dfba6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14779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31e12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9a5bb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3042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dfba6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31e12"/>
    </style:style>
    <style:style style:name="P10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dfba6" style:font-size-asian="13pt" style:font-weight-asian="bold" style:font-size-complex="13pt" style:font-weight-complex="bold"/>
    </style:style>
    <style:style style:name="P11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ffa8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6e0b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6e0b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6e0b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2a7d1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ac645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6e0bc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0366b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0ba85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09aa01" officeooo:paragraph-rsid="000ffa8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c5f87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2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dfba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fo:language="pt" fo:country="BR" fo:font-style="normal" style:text-underline-style="none" fo:font-weight="normal" officeooo:rsid="009647fe" officeooo:paragraph-rsid="000c5f87" style:text-underline-mode="continuous" style:text-overline-mode="continuous" style:text-line-through-mode="continuous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2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fba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324d7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dfba6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4112f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dfba6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fba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fba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bc9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fba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fb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fba6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a7d1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8542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dfba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dfba6" style:font-size-asian="13pt" style:font-weight-asian="bold" style:font-size-complex="13pt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8d360" style:font-size-asian="13pt" style:font-weight-asian="bold" style:font-size-complex="13pt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aa9a2" style:font-size-asian="13pt" style:font-weight-asian="bold" style:font-size-complex="13pt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ac645" style:font-size-asian="13pt" style:font-weight-asian="bold" style:font-size-complex="13pt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c2f94" style:font-size-asian="13pt" style:font-weight-asian="bold" style:font-size-complex="13pt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dfba6" style:font-size-asian="13pt" style:font-weight-asian="bold" style:font-size-complex="13pt" style:font-weight-complex="bold"/>
    </style:style>
    <style:style style:name="P14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1e1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0ba85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dfba6" style:font-size-asian="13pt" style:font-weight-asian="bold" style:font-size-complex="13pt" style:font-weight-complex="bold"/>
    </style:style>
    <style:style style:name="T1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7" style:family="text">
      <style:text-properties style:font-name="Times New Roman" fo:font-size="13pt" style:text-underline-style="solid" style:text-underline-width="auto" style:text-underline-color="font-color" fo:font-weight="bold" officeooo:rsid="0002b146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8" style:family="text">
      <style:text-properties style:font-name="Times New Roman" fo:font-size="13pt" style:text-underline-style="solid" style:text-underline-width="auto" style:text-underline-color="font-color" fo:font-weight="bold" officeooo:rsid="000495c9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9" style:family="text">
      <style:text-properties style:font-name="Times New Roman" fo:font-size="13pt" style:text-underline-style="solid" style:text-underline-width="auto" style:text-underline-color="font-color" fo:font-weight="bold" officeooo:rsid="001eda2b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0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1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2" style:family="text">
      <style:text-properties style:font-name="Times New Roman" fo:font-size="13pt" style:text-underline-style="solid" style:text-underline-width="auto" style:text-underline-color="font-color" fo:font-weight="bold" officeooo:rsid="003ac54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style:font-name="Times New Roman"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style:font-name="Times New Roman" fo:font-size="13pt" fo:font-weight="bold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7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18" style:family="text">
      <style:text-properties style:font-name="Times New Roman" style:text-underline-mode="continuous" style:text-overline-mode="continuous" style:text-line-through-mode="continuous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9" style:family="text">
      <style:text-properties style:font-name="Times New Roman" officeooo:rsid="000ffa81"/>
    </style:style>
    <style:style style:name="T20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21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22" style:family="text">
      <style:text-properties style:font-name="Times New Roman" officeooo:rsid="004c18ce" fo:background-color="#ffffff" loext:char-shading-value="0" style:font-name-asian="Arial2" style:language-asian="ar" style:country-asian="SA" style:language-complex="ar" style:country-complex="SA"/>
    </style:style>
    <style:style style:name="T23" style:family="text">
      <style:text-properties style:font-name="Times New Roman" officeooo:rsid="0062011b" fo:background-color="#ffffff" loext:char-shading-value="0" style:font-name-asian="Arial2" style:language-asian="ar" style:country-asian="SA" style:language-complex="ar" style:country-complex="SA"/>
    </style:style>
    <style:style style:name="T24" style:family="text">
      <style:text-properties style:font-name="Times New Roman" officeooo:rsid="002ac645" fo:background-color="#ffffff" loext:char-shading-value="0" style:font-name-asian="Arial2" style:language-asian="ar" style:country-asian="SA" style:font-name-complex="Times New Roman" style:language-complex="ar" style:country-complex="SA"/>
    </style:style>
    <style:style style:name="T25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6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7" style:family="text">
      <style:text-properties fo:color="#000000" style:font-name="Times New Roman" fo:font-size="13pt" fo:font-weight="bold" officeooo:rsid="002ac645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28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9" style:family="text">
      <style:text-properties fo:color="#000000" style:font-name="Times New Roman" fo:font-size="13pt" fo:font-weight="bold" officeooo:rsid="004c18ce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0" style:family="text">
      <style:text-properties fo:color="#000000" style:font-name="Times New Roman" fo:font-size="13pt" fo:font-weight="bold" officeooo:rsid="0062011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1" style:family="text">
      <style:text-properties fo:color="#000000" style:font-name="Times New Roman" fo:font-size="13pt" fo:font-weight="bold" officeooo:rsid="006dfff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2" style:family="text">
      <style:text-properties fo:color="#000000" style:font-name="Times New Roman" fo:font-size="13pt" fo:font-weight="bold" officeooo:rsid="006f78ae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3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4" style:family="text">
      <style:text-properties fo:color="#000000" style:font-name="Times New Roman" fo:font-size="13pt" fo:font-weight="bold" officeooo:rsid="001b786f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5" style:family="text">
      <style:text-properties fo:color="#000000" style:font-name="Times New Roman" fo:font-size="13pt" fo:font-weight="bold" officeooo:rsid="001c370e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6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7" style:family="text">
      <style:text-properties fo:color="#000000" style:font-name="Times New Roman" fo:font-size="13pt" fo:font-weight="bold" officeooo:rsid="004c18ce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8" style:family="text">
      <style:text-properties fo:color="#000000" style:font-name="Times New Roman" fo:font-size="13pt" fo:font-weight="bold" officeooo:rsid="00617f2c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9" style:family="text">
      <style:text-properties fo:color="#000000" style:font-name="Times New Roman" fo:font-size="13pt" fo:font-weight="bold" officeooo:rsid="003324d7" fo:background-color="transparent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40" style:family="text">
      <style:text-properties fo:color="#000000" style:font-name="Times New Roman" fo:font-size="13pt" fo:font-weight="bold" officeooo:rsid="010a3c6b" fo:background-color="transparent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41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42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3" style:family="text">
      <style:text-properties fo:color="#000000" style:font-name="Times New Roman" fo:font-size="13pt" fo:font-weight="normal" officeooo:rsid="00314779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4" style:family="text">
      <style:text-properties fo:color="#000000" style:font-name="Times New Roman" fo:font-size="13pt" fo:font-weight="normal" officeooo:rsid="0031688e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5" style:family="text">
      <style:text-properties fo:color="#000000" style:font-name="Times New Roman" fo:font-size="13pt" fo:font-weight="normal" officeooo:rsid="0039a5bb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6" style:family="text">
      <style:text-properties fo:color="#000000" style:font-name="Times New Roman" fo:font-size="13pt" fo:font-weight="normal" officeooo:rsid="005d0ada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7" style:family="text">
      <style:text-properties fo:color="#000000" style:font-name="Times New Roman" fo:font-size="13pt" fo:font-weight="normal" officeooo:rsid="0063042d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8" style:family="text">
      <style:text-properties fo:color="#000000" style:font-name="Times New Roman" fo:font-size="13pt" fo:font-weight="normal" officeooo:rsid="006dfffb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9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0" style:family="text">
      <style:text-properties fo:color="#000000" style:font-name="Times New Roman" fo:font-size="13pt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51" style:family="text">
      <style:text-properties fo:color="#000000"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52" style:family="text">
      <style:text-properties style:font-name-complex="Arial2"/>
    </style:style>
    <style:style style:name="T53" style:family="text">
      <style:text-properties officeooo:rsid="0020da24" style:font-name-complex="Arial2"/>
    </style:style>
    <style:style style:name="T54" style:family="text">
      <style:text-properties officeooo:rsid="001b786f" style:font-name-complex="Arial2"/>
    </style:style>
    <style:style style:name="T55" style:family="text">
      <style:text-properties officeooo:rsid="001c370e" style:font-name-complex="Arial2"/>
    </style:style>
    <style:style style:name="T56" style:family="text">
      <style:text-properties style:text-underline-style="none" style:font-name-complex="Arial2"/>
    </style:style>
    <style:style style:name="T57" style:family="text">
      <style:text-properties style:text-underline-style="none" fo:font-weight="normal" style:font-weight-asian="normal" style:font-name-complex="Arial2" style:font-weight-complex="normal"/>
    </style:style>
    <style:style style:name="T58" style:family="text">
      <style:text-properties style:text-underline-style="none" fo:font-weight="normal" officeooo:rsid="002dcd0b" style:font-weight-asian="normal" style:font-name-complex="Arial2" style:font-weight-complex="normal"/>
    </style:style>
    <style:style style:name="T59" style:family="text">
      <style:text-properties style:text-underline-style="none" style:text-underline-mode="continuous" style:text-overline-mode="continuous" style:text-line-through-mode="continuous"/>
    </style:style>
    <style:style style:name="T60" style:family="text">
      <style:text-properties officeooo:rsid="000c3421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officeooo:rsid="0020da24" style:font-name-complex="Arial2"/>
    </style:style>
    <style:style style:name="T63" style:family="text">
      <style:text-properties style:text-underline-style="solid" style:text-underline-width="auto" style:text-underline-color="font-color" officeooo:rsid="000c3421" style:font-name-complex="Arial2"/>
    </style:style>
    <style:style style:name="T64" style:family="text">
      <style:text-properties style:text-underline-style="solid" style:text-underline-width="auto" style:text-underline-color="font-color" officeooo:rsid="0009aa01" style:font-name-complex="Arial2"/>
    </style:style>
    <style:style style:name="T65" style:family="text">
      <style:text-properties style:text-underline-style="solid" style:text-underline-width="auto" style:text-underline-color="font-color" officeooo:rsid="000c3421"/>
    </style:style>
    <style:style style:name="T66" style:family="text">
      <style:text-properties style:text-underline-style="solid" style:text-underline-width="auto" style:text-underline-color="font-color" officeooo:rsid="0009aa01"/>
    </style:style>
    <style:style style:name="T67" style:family="text">
      <style:text-properties officeooo:rsid="001b786f"/>
    </style:style>
    <style:style style:name="T68" style:family="text">
      <style:text-properties officeooo:rsid="001b9539"/>
    </style:style>
    <style:style style:name="T69" style:family="text">
      <style:text-properties officeooo:rsid="001c370e"/>
    </style:style>
    <style:style style:name="T70" style:family="text">
      <style:text-properties fo:font-size="13pt" style:text-underline-style="solid" style:text-underline-width="auto" style:text-underline-color="font-color" style:font-name-asian="Arial2" style:font-size-asian="13pt" style:font-name-complex="Arial2" style:font-size-complex="13pt"/>
    </style:style>
    <style:style style:name="T71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72" style:family="text">
      <style:text-properties fo:font-size="13pt" style:text-underline-style="solid" style:text-underline-width="auto" style:text-underline-color="font-color" officeooo:rsid="000c3421" style:font-name-asian="Arial2" style:font-size-asian="13pt" style:font-name-complex="Arial2" style:font-size-complex="13pt"/>
    </style:style>
    <style:style style:name="T73" style:family="text">
      <style:text-properties fo:font-size="13pt" style:text-underline-style="solid" style:text-underline-width="auto" style:text-underline-color="font-color" officeooo:rsid="001b786f" style:font-name-asian="Arial2" style:font-size-asian="13pt" style:font-name-complex="Arial2" style:font-size-complex="13pt"/>
    </style:style>
    <style:style style:name="T74" style:family="text">
      <style:text-properties fo:font-size="13pt" style:text-underline-style="solid" style:text-underline-width="auto" style:text-underline-color="font-color" officeooo:rsid="001b9539" style:font-name-asian="Arial2" style:font-size-asian="13pt" style:font-name-complex="Arial2" style:font-size-complex="13pt"/>
    </style:style>
    <style:style style:name="T75" style:family="text">
      <style:text-properties fo:font-size="13pt" officeooo:rsid="0009aa01" style:font-name-asian="Arial2" style:font-size-asian="13pt" style:font-name-complex="Arial2" style:font-size-complex="13pt"/>
    </style:style>
    <style:style style:name="T76" style:family="text">
      <style:text-properties fo:font-size="13pt" officeooo:rsid="001b9539" style:font-name-asian="Arial2" style:font-size-asian="13pt" style:font-name-complex="Arial2" style:font-size-complex="13pt"/>
    </style:style>
    <style:style style:name="T77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7e4227" style:font-weight-asian="bold" style:font-weight-complex="bold"/>
    </style:style>
    <style:style style:name="T81" style:family="text">
      <style:text-properties fo:font-weight="bold" officeooo:rsid="002ac645" style:font-weight-asian="bold" style:font-weight-complex="bold"/>
    </style:style>
    <style:style style:name="T82" style:family="text">
      <style:text-properties fo:font-weight="bold" officeooo:rsid="004a37fa" style:font-weight-asian="bold" style:font-weight-complex="bold"/>
    </style:style>
    <style:style style:name="T83" style:family="text">
      <style:text-properties fo:font-weight="bold" officeooo:rsid="00608ab7" style:font-weight-asian="bold" style:font-weight-complex="bold"/>
    </style:style>
    <style:style style:name="T84" style:family="text">
      <style:text-properties fo:font-weight="bold" officeooo:rsid="00617f2c" style:font-weight-asian="bold" style:font-weight-complex="bold"/>
    </style:style>
    <style:style style:name="T85" style:family="text">
      <style:text-properties fo:font-weight="bold" style:font-weight-asian="bold" style:font-name-complex="Arial2" style:font-weight-complex="bold"/>
    </style:style>
    <style:style style:name="T86" style:family="text">
      <style:text-properties fo:font-weight="bold" officeooo:rsid="001b786f" style:font-weight-asian="bold" style:font-name-complex="Arial2" style:font-weight-complex="bold"/>
    </style:style>
    <style:style style:name="T87" style:family="text">
      <style:text-properties fo:font-weight="bold" officeooo:rsid="001c370e" style:font-weight-asian="bold" style:font-name-complex="Arial2" style:font-weight-complex="bold"/>
    </style:style>
    <style:style style:name="T88" style:family="text">
      <style:text-properties style:text-position="0% 100%" officeooo:rsid="0012ad37" style:font-name-complex="Arial2"/>
    </style:style>
    <style:style style:name="T89" style:family="text">
      <style:text-properties style:text-position="0% 100%" fo:font-size="12pt" fo:language="zxx" fo:country="none" style:text-underline-style="none" officeooo:rsid="00a966c9" style:font-name-asian="Arial2" style:font-size-asian="12pt" style:font-name-complex="Arial2" style:font-size-complex="12pt"/>
    </style:style>
    <style:style style:name="T90" style:family="text">
      <style:text-properties officeooo:rsid="000ffa81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12a7d1" style:font-weight-asian="normal" style:font-weight-complex="normal"/>
    </style:style>
    <style:style style:name="T93" style:family="text">
      <style:text-properties officeooo:rsid="0010bc95"/>
    </style:style>
    <style:style style:name="T94" style:family="text">
      <style:text-properties officeooo:rsid="00603eeb"/>
    </style:style>
    <style:style style:name="T95" style:family="text">
      <style:text-properties officeooo:rsid="007d8e3b"/>
    </style:style>
    <style:style style:name="T96" style:family="text">
      <style:text-properties officeooo:rsid="00810a6f"/>
    </style:style>
    <style:style style:name="T97" style:family="text">
      <style:text-properties officeooo:rsid="0082e683"/>
    </style:style>
    <style:style style:name="T98" style:family="text">
      <style:text-properties officeooo:rsid="00878aed"/>
    </style:style>
    <style:style style:name="T99" style:family="text">
      <style:text-properties officeooo:rsid="008a4d21"/>
    </style:style>
    <style:style style:name="T100" style:family="text">
      <style:text-properties officeooo:rsid="008fd8ee"/>
    </style:style>
    <style:style style:name="T101" style:family="text">
      <style:text-properties officeooo:rsid="0012a7d1"/>
    </style:style>
    <style:style style:name="T102" style:family="text">
      <style:text-properties officeooo:rsid="00133bdf"/>
    </style:style>
    <style:style style:name="T103" style:family="text">
      <style:text-properties officeooo:rsid="0013f398"/>
    </style:style>
    <style:style style:name="T104" style:family="text">
      <style:text-properties officeooo:rsid="0015a5dc"/>
    </style:style>
    <style:style style:name="T105" style:family="text">
      <style:text-properties officeooo:rsid="00164c82"/>
    </style:style>
    <style:style style:name="T106" style:family="text">
      <style:text-properties officeooo:rsid="001743cc"/>
    </style:style>
    <style:style style:name="T107" style:family="text">
      <style:text-properties officeooo:rsid="00190982"/>
    </style:style>
    <style:style style:name="T108" style:family="text">
      <style:text-properties officeooo:rsid="001b8542"/>
    </style:style>
    <style:style style:name="T109" style:family="text">
      <style:text-properties officeooo:rsid="001d4d1f"/>
    </style:style>
    <style:style style:name="T110" style:family="text">
      <style:text-properties officeooo:rsid="001f089c"/>
    </style:style>
    <style:style style:name="T111" style:family="text">
      <style:text-properties officeooo:rsid="001fd560"/>
    </style:style>
    <style:style style:name="T112" style:family="text">
      <style:text-properties officeooo:rsid="00214a4f"/>
    </style:style>
    <style:style style:name="T113" style:family="text">
      <style:text-properties officeooo:rsid="0022cf60"/>
    </style:style>
    <style:style style:name="T114" style:family="text">
      <style:text-properties officeooo:rsid="0023abee"/>
    </style:style>
    <style:style style:name="T115" style:family="text">
      <style:text-properties officeooo:rsid="002569f9"/>
    </style:style>
    <style:style style:name="T116" style:family="text">
      <style:text-properties officeooo:rsid="0026d3b8"/>
    </style:style>
    <style:style style:name="T117" style:family="text">
      <style:text-properties officeooo:rsid="002aa9a2"/>
    </style:style>
    <style:style style:name="T118" style:family="text">
      <style:text-properties officeooo:rsid="002ac645"/>
    </style:style>
    <style:style style:name="T119" style:family="text">
      <style:text-properties officeooo:rsid="002ac645" style:font-name-complex="Times New Roman"/>
    </style:style>
    <style:style style:name="T120" style:family="text">
      <style:text-properties officeooo:rsid="002c2806"/>
    </style:style>
    <style:style style:name="T121" style:family="text">
      <style:text-properties officeooo:rsid="002c2f94"/>
    </style:style>
    <style:style style:name="T122" style:family="text">
      <style:text-properties officeooo:rsid="002d22b1"/>
    </style:style>
    <style:style style:name="T123" style:family="text">
      <style:text-properties officeooo:rsid="002dcd0b"/>
    </style:style>
    <style:style style:name="T124" style:family="text">
      <style:text-properties officeooo:rsid="002e38b0"/>
    </style:style>
    <style:style style:name="T125" style:family="text">
      <style:text-properties officeooo:rsid="0030366b"/>
    </style:style>
    <style:style style:name="T126" style:family="text">
      <style:text-properties officeooo:rsid="0030ba85"/>
    </style:style>
    <style:style style:name="T127" style:family="text">
      <style:text-properties officeooo:rsid="00314779"/>
    </style:style>
    <style:style style:name="T128" style:family="text">
      <style:text-properties officeooo:rsid="0031688e"/>
    </style:style>
    <style:style style:name="T129" style:family="text">
      <style:text-properties officeooo:rsid="00c19c55"/>
    </style:style>
    <style:style style:name="T130" style:family="text">
      <style:text-properties officeooo:rsid="003695f6"/>
    </style:style>
    <style:style style:name="T131" style:family="text">
      <style:text-properties officeooo:rsid="0037f88c"/>
    </style:style>
    <style:style style:name="T132" style:family="text">
      <style:text-properties officeooo:rsid="0039a5bb"/>
    </style:style>
    <style:style style:name="T133" style:family="text">
      <style:text-properties fo:background-color="#ffff00" loext:char-shading-value="0"/>
    </style:style>
    <style:style style:name="T134" style:family="text">
      <style:text-properties officeooo:rsid="0055fb53" fo:background-color="#ffff00" loext:char-shading-value="0"/>
    </style:style>
    <style:style style:name="T135" style:family="text">
      <style:text-properties officeooo:rsid="003caba3"/>
    </style:style>
    <style:style style:name="T136" style:family="text">
      <style:text-properties officeooo:rsid="003de44b"/>
    </style:style>
    <style:style style:name="T137" style:family="text">
      <style:text-properties officeooo:rsid="0040218a"/>
    </style:style>
    <style:style style:name="T138" style:family="text">
      <style:text-properties officeooo:rsid="00415a44"/>
    </style:style>
    <style:style style:name="T139" style:family="text">
      <style:text-properties officeooo:rsid="0042cfbb"/>
    </style:style>
    <style:style style:name="T140" style:family="text">
      <style:text-properties officeooo:rsid="0044112f"/>
    </style:style>
    <style:style style:name="T141" style:family="text">
      <style:text-properties officeooo:rsid="00471764"/>
    </style:style>
    <style:style style:name="T142" style:family="text">
      <style:text-properties officeooo:rsid="004a37fa"/>
    </style:style>
    <style:style style:name="T143" style:family="text">
      <style:text-properties officeooo:rsid="004c18ce"/>
    </style:style>
    <style:style style:name="T144" style:family="text">
      <style:text-properties officeooo:rsid="00501adc"/>
    </style:style>
    <style:style style:name="T145" style:family="text">
      <style:text-properties officeooo:rsid="00543fd3"/>
    </style:style>
    <style:style style:name="T146" style:family="text">
      <style:text-properties officeooo:rsid="00592f40"/>
    </style:style>
    <style:style style:name="T147" style:family="text">
      <style:text-properties officeooo:rsid="005b235f"/>
    </style:style>
    <style:style style:name="T148" style:family="text">
      <style:text-properties officeooo:rsid="005d0ada"/>
    </style:style>
    <style:style style:name="T149" style:family="text">
      <style:text-properties officeooo:rsid="005f29aa"/>
    </style:style>
    <style:style style:name="T150" style:family="text">
      <style:text-properties officeooo:rsid="00617f2c"/>
    </style:style>
    <style:style style:name="T151" style:family="text">
      <style:text-properties officeooo:rsid="0062011b"/>
    </style:style>
    <style:style style:name="T152" style:family="text">
      <style:text-properties officeooo:rsid="0064e3ef"/>
    </style:style>
    <style:style style:name="T153" style:family="text">
      <style:text-properties officeooo:rsid="0065fcfc"/>
    </style:style>
    <style:style style:name="T154" style:family="text">
      <style:text-properties officeooo:rsid="0066cfdd"/>
    </style:style>
    <style:style style:name="T155" style:family="text">
      <style:text-properties officeooo:rsid="00685da5"/>
    </style:style>
    <style:style style:name="T156" style:family="text">
      <style:text-properties officeooo:rsid="0069215d"/>
    </style:style>
    <style:style style:name="T157" style:family="text">
      <style:text-properties officeooo:rsid="006af856"/>
    </style:style>
    <style:style style:name="T158" style:family="text">
      <style:text-properties officeooo:rsid="006b7405"/>
    </style:style>
    <style:style style:name="T159" style:family="text">
      <style:text-properties officeooo:rsid="006b98e5"/>
    </style:style>
    <style:style style:name="T160" style:family="text">
      <style:text-properties officeooo:rsid="006cf915"/>
    </style:style>
    <style:style style:name="T161" style:family="text">
      <style:text-properties officeooo:rsid="006f78ae"/>
    </style:style>
    <style:style style:name="T162" style:family="text">
      <style:text-properties officeooo:rsid="00716ce6"/>
    </style:style>
    <style:style style:name="T163" style:family="text">
      <style:text-properties officeooo:rsid="0071b06a"/>
    </style:style>
    <style:style style:name="T164" style:family="text">
      <style:text-properties fo:font-size="12pt" style:text-underline-style="none" officeooo:rsid="00a966c9" style:font-name-asian="Arial2" style:font-size-asian="12pt" style:font-name-complex="Arial2" style:font-size-complex="12pt"/>
    </style:style>
    <style:style style:name="T165" style:family="text">
      <style:text-properties fo:font-size="12pt" style:text-underline-style="none" officeooo:rsid="001d679f" style:font-name-asian="Arial2" style:font-size-asian="12pt" style:font-name-complex="Arial2" style:font-size-complex="12pt"/>
    </style:style>
    <style:style style:name="T166" style:family="text">
      <style:text-properties fo:font-size="12pt" style:text-underline-style="none" officeooo:rsid="00559c48" style:font-name-asian="Arial2" style:font-size-asian="12pt" style:font-name-complex="Arial2" style:font-size-complex="12pt"/>
    </style:style>
    <style:style style:name="T167" style:family="text">
      <style:text-properties fo:font-size="12pt" style:text-underline-style="none" officeooo:rsid="010f9b19" style:font-name-asian="Arial2" style:font-size-asian="12pt" style:font-name-complex="Arial2" style:font-size-complex="12pt"/>
    </style:style>
    <style:style style:name="T168" style:family="text">
      <style:text-properties fo:font-size="12pt" style:text-underline-style="none" officeooo:rsid="0110eb81" style:font-name-asian="Arial2" style:font-size-asian="12pt" style:font-name-complex="Arial2" style:font-size-complex="12pt"/>
    </style:style>
    <style:style style:name="T169" style:family="text">
      <style:text-properties fo:font-size="12pt" style:text-underline-style="none" officeooo:rsid="011aea71" style:font-name-asian="Arial2" style:font-size-asian="12pt" style:font-name-complex="Arial2" style:font-size-complex="12pt"/>
    </style:style>
    <style:style style:name="T170" style:family="text">
      <style:text-properties fo:font-size="12pt" style:text-underline-style="none" officeooo:rsid="00076950" style:font-name-asian="Arial2" style:font-size-asian="12pt" style:font-name-complex="Arial2" style:font-size-complex="12pt"/>
    </style:style>
    <style:style style:name="T171" style:family="text">
      <style:text-properties fo:font-size="12pt" style:text-underline-style="none" officeooo:rsid="00a966c9" style:text-underline-mode="continuous" style:text-overline-mode="continuous" style:text-line-through-mode="continuous" style:font-size-asian="12pt" style:font-name-complex="Arial2" style:font-size-complex="12pt"/>
    </style:style>
    <style:style style:name="T172" style:family="text">
      <style:text-properties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96">ESTADO DO CEARÁ</text:p>
      <text:p text:style-name="P23">PODER JUDICIÁRIO</text:p>
      <text:p text:style-name="P23">TRIBUNAL DE JUSTIÇA</text:p>
      <text:p text:style-name="P23">SECRETARIA DA TERCEIRA CÂMARA CRIMINAL</text:p>
      <text:p text:style-name="P98"/>
      <text:p text:style-name="P101"><text:span text:style-name="Fonte_20_parág._20_padrão"><text:span text:style-name="T1">ROTEIRO DA SESSÃO ORDINÁRIA N° </text:span></text:span><text:span text:style-name="Fonte_20_parág._20_padrão"><text:span text:style-name="T5">01</text:span></text:span><text:span text:style-name="Fonte_20_parág._20_padrão"><text:span text:style-name="T2"> </text:span></text:span><text:span text:style-name="Fonte_20_parág._20_padrão"><text:span text:style-name="T1">DE </text:span></text:span><text:span text:style-name="Fonte_20_parág._20_padrão"><text:span text:style-name="T5">24</text:span></text:span><text:span text:style-name="Fonte_20_parág._20_padrão"><text:span text:style-name="T1"> DE </text:span></text:span><text:span text:style-name="Fonte_20_parág._20_padrão"><text:span text:style-name="T5">JANEIRO</text:span></text:span><text:span text:style-name="Fonte_20_parág._20_padrão"><text:span text:style-name="T3"> </text:span></text:span><text:span text:style-name="Fonte_20_parág._20_padrão"><text:span text:style-name="T1">DE 202</text:span></text:span><text:span text:style-name="Fonte_20_parág._20_padrão"><text:span text:style-name="T5">3</text:span></text:span><text:span text:style-name="Fonte_20_parág._20_padrão"><text:span text:style-name="T4"> </text:span></text:span><text:span text:style-name="Fonte_20_parág._20_padrão"><text:span text:style-name="T25">(Realizada por videoconferência </text:span></text:span><text:span text:style-name="Fonte_20_parág._20_padrão"><text:span text:style-name="T26">e </text:span></text:span><text:span text:style-name="Fonte_20_parág._20_padrão"><text:span text:style-name="T25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99"/>
      <text:p text:style-name="P101"><text:span text:style-name="Fonte_20_parág._20_padrão"><text:span text:style-name="T6">1 </text:span></text:span><text:span text:style-name="Fonte_20_parág._20_padrão"><text:span text:style-name="T13">– APRECIA</text:span></text:span><text:span text:style-name="Fonte_20_parág._20_padrão"><text:span text:style-name="T6">ÇÃO DA ATA DA SESSÃO ORDINÁRIA Nº </text:span></text:span><text:span text:style-name="Fonte_20_parág._20_padrão"><text:span text:style-name="T7">4</text:span></text:span><text:span text:style-name="Fonte_20_parág._20_padrão"><text:span text:style-name="T12">6</text:span></text:span><text:span text:style-name="Fonte_20_parág._20_padrão"><text:span text:style-name="T6"> DE </text:span></text:span><text:span text:style-name="Fonte_20_parág._20_padrão"><text:span text:style-name="T12">13</text:span></text:span><text:span text:style-name="Fonte_20_parág._20_padrão"><text:span text:style-name="T6"> DE </text:span></text:span><text:span text:style-name="Fonte_20_parág._20_padrão"><text:span text:style-name="T8">DEZE</text:span></text:span><text:span text:style-name="Fonte_20_parág._20_padrão"><text:span text:style-name="T9">M</text:span></text:span><text:span text:style-name="Fonte_20_parág._20_padrão"><text:span text:style-name="T10">BRO</text:span></text:span><text:span text:style-name="Fonte_20_parág._20_padrão"><text:span text:style-name="T6"> DE 202</text:span></text:span><text:span text:style-name="Fonte_20_parág._20_padrão"><text:span text:style-name="T11">2</text:span></text:span></text:p>
      <text:p text:style-name="P57">Art. 92. Os julgamentos dos órgãos do Tribunal de Justiça guardarão a seguinte ordem, no que lhes for aplicável:</text:p>
      <text:p text:style-name="P57">I – pedidos de vista;</text:p>
      <text:p text:style-name="P57">II – habeas corpus;</text:p>
      <text:p text:style-name="P57">III – recursos das decisões denegatórias de habeas corpus;</text:p>
      <text:p text:style-name="P57">IV – cautelares em ações diretas de inconstitucionalidade;</text:p>
      <text:p text:style-name="P57">V – processos em pauta, nos quais houver sustentação oral, observada a ordem dos requerimentos;</text:p>
      <text:p text:style-name="P57">VI – reclamações e exceções;</text:p>
      <text:p text:style-name="P57">VII – conflitos de competência;</text:p>
      <text:p text:style-name="P57">VIII – mandados de segurança, habeas data, mandados de injunção;</text:p>
      <text:p text:style-name="P57">IX – os processos em que houver requerimento de preferência;</text:p>
      <text:p text:style-name="P57">X – outros feitos ou recursos que, em virtude da lei ou do que estabelece este Regimento, independam de pauta; (…) RITJCE</text:p>
      <text:p text:style-name="P1"/>
      <text:p text:style-name="P120">2 – PEDIDO DE VISTA</text:p>
      <text:p text:style-name="P122"/>
      <text:p text:style-name="P104"><text:span text:style-name="Fonte_20_parág._20_padrão"><text:span text:style-name="T39">2</text:span></text:span><text:span text:style-name="Fonte_20_parág._20_padrão"><text:span text:style-name="T40">.</text:span></text:span><text:span text:style-name="Fonte_20_parág._20_padrão"><text:span text:style-name="T39">1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38770-05.2022.8.06.0000 </text:span></text:span></text:p>
      <text:p text:style-name="P91">Impetrante: André Chaves Correia</text:p>
      <text:p text:style-name="P91">Paciente: Bruno Tavares Cavalcante <text:span text:style-name="T129">Uchôa</text:span></text:p>
      <text:p text:style-name="P91">Advogado: André Chaves Correia (OAB: 37131/CE)</text:p>
      <text:p text:style-name="P91">Impetrado: Juiz<text:span text:style-name="T129">(a)</text:span> de Direito da 15ª Vara Criminal da Comarca de Fortaleza </text:p>
      <text:p text:style-name="P95"><text:span text:style-name="T52">Relator(a): Exm</text:span><text:span text:style-name="T54">a</text:span><text:span text:style-name="T52">. Des</text:span><text:span text:style-name="T54">a</text:span><text:span text:style-name="T52">. </text:span><text:span text:style-name="T55">ANDRÉA MENDES BEZERRA DELFINO</text:span></text:p>
      <text:p text:style-name="P19"/>
      <text:p text:style-name="P124"/>
      <text:p text:style-name="P19">3 – PROCESSOS EXTRA PAUTA</text:p>
      <text:p text:style-name="P53"/>
      <text:p text:style-name="P21">RELATOR<text:span text:style-name="T60">I</text:span>A: EXM<text:span text:style-name="T67">A</text:span>. DES<text:span text:style-name="T67">A</text:span>. <text:span text:style-name="T68">ROSILENE FERREIRA FACUNDO </text:span></text:p>
      <text:p text:style-name="P52"/>
      <text:p text:style-name="P102"><text:span text:style-name="Fonte_20_parág._20_padrão"><text:span text:style-name="T28">3.</text:span></text:span><text:span text:style-name="Fonte_20_parág._20_padrão"><text:span text:style-name="T31">1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38451-37.2022.8.06.0000 </text:span></text:span></text:p>
      <text:p text:style-name="P90"><text:soft-page-break/>Impetrante: Júlio César Alves de Almeida</text:p>
      <text:p text:style-name="P90">Paciente: Vítor Manoel Lima Silva</text:p>
      <text:p text:style-name="P90">Advogado: Júlio César Alves de Almeida (OAB: 26557/CE)</text:p>
      <text:p text:style-name="P90">Impetrado: Juiz<text:span text:style-name="T127">(a)</text:span> de Direito da 1ª Vara da Comarca de Horizonte </text:p>
      <text:p text:style-name="P54">Relator(a): Exm<text:span text:style-name="T67">a</text:span>. Des<text:span text:style-name="T67">a</text:span>. <text:span text:style-name="T68">ROSILENE FERREIRA FACUNDO </text:span></text:p>
      <text:p text:style-name="P54"/>
      <text:p text:style-name="P102"><text:span text:style-name="Fonte_20_parág._20_padrão"><text:span text:style-name="T28">3.</text:span></text:span><text:span text:style-name="Fonte_20_parág._20_padrão"><text:span text:style-name="T31">2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38657-51.2022.8.06.0000 </text:span></text:span></text:p>
      <text:p text:style-name="P90">Impetrante: Lu<text:span text:style-name="T132">í</text:span>s Felipe de Sousa Silva</text:p>
      <text:p text:style-name="P90">Paciente: Jonas Henrique de Maria</text:p>
      <text:p text:style-name="P90">Advogado: Lu<text:span text:style-name="T132">í</text:span>s Felipe de Sousa Silva (OAB: 43384/CE)</text:p>
      <text:p text:style-name="P90">Impetrado: Juiz<text:span text:style-name="T127">(a)</text:span> de Direito da 3ª Vara de Delitos de Tráfico de Drogas da Comarca de Fortaleza</text:p>
      <text:p text:style-name="P54">Relator(a): Exm<text:span text:style-name="T67">a</text:span>. Des<text:span text:style-name="T67">a</text:span>. <text:span text:style-name="T68">ROSILENE FERREIRA FACUNDO </text:span></text:p>
      <text:p text:style-name="P54"/>
      <text:p text:style-name="P102"><text:span text:style-name="Fonte_20_parág._20_padrão"><text:span text:style-name="T28">3.</text:span></text:span><text:span text:style-name="Fonte_20_parág._20_padrão"><text:span text:style-name="T31">3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39163-27.2022.8.06.0000 </text:span></text:span></text:p>
      <text:p text:style-name="P90">Impetrante: Anderson Rodrigues dos Santos</text:p>
      <text:p text:style-name="P90">Paciente: Irandi Moreira dos Santos</text:p>
      <text:p text:style-name="P90">Advogado: Anderson Rodrigues dos Santos (OAB: 47369/CE<text:span text:style-name="T127">)</text:span></text:p>
      <text:p text:style-name="P90">Impetrado: Juiz<text:span text:style-name="T127">(a)</text:span> de Direito do 5º Núcleo Regional de Custódia e de Inquérito de Sobral</text:p>
      <text:p text:style-name="P54">Relator(a): Exm<text:span text:style-name="T67">a</text:span>. Des<text:span text:style-name="T67">a</text:span>. <text:span text:style-name="T68">ROSILENE FERREIRA FACUNDO </text:span></text:p>
      <text:p text:style-name="P54"/>
      <text:p text:style-name="P102"><text:span text:style-name="Fonte_20_parág._20_padrão"><text:span text:style-name="T28">3.</text:span></text:span><text:span text:style-name="Fonte_20_parág._20_padrão"><text:span text:style-name="T31">4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39175-41.2022.8.06.0000</text:span></text:span></text:p>
      <text:p text:style-name="P102"><text:span text:style-name="Fonte_20_parág._20_padrão"><text:span text:style-name="T42">Impetrante</text:span></text:span><text:span text:style-name="Fonte_20_parág._20_padrão"><text:span text:style-name="T43">s</text:span></text:span><text:span text:style-name="Fonte_20_parág._20_padrão"><text:span text:style-name="T42">: Edirlândia Alves Magalhães </text:span></text:span><text:span text:style-name="Fonte_20_parág._20_padrão"><text:span text:style-name="T43">e outros</text:span></text:span></text:p>
      <text:p text:style-name="P102"><text:span text:style-name="Fonte_20_parág._20_padrão"><text:span text:style-name="T42">Paciente: Francisco Wenderson da Silva Nascimento</text:span></text:span></text:p>
      <text:p text:style-name="P102"><text:span text:style-name="Fonte_20_parág._20_padrão"><text:span text:style-name="T42">Advogad</text:span></text:span><text:span text:style-name="Fonte_20_parág._20_padrão"><text:span text:style-name="T48">o</text:span></text:span><text:span text:style-name="Fonte_20_parág._20_padrão"><text:span text:style-name="T42">: Edirlândia Alves Magalhães(OAB: 26709/CE) </text:span></text:span></text:p>
      <text:p text:style-name="P105"><text:span text:style-name="Fonte_20_parág._20_padrão"><text:span text:style-name="T45">Advogada: Vânia Gomes Castelo Branco (OAB/CE 38.826)</text:span></text:span></text:p>
      <text:p text:style-name="P103"><text:span text:style-name="Fonte_20_parág._20_padrão"><text:span text:style-name="T43">Impetrado: Juiz(a) do 3º Núcleo Regional de Custódia e de Inquérito da Comarca de Quixadá</text:span></text:span></text:p>
      <text:p text:style-name="P54">Relator(a): Exm<text:span text:style-name="T67">a</text:span>. Des<text:span text:style-name="T67">a</text:span>. <text:span text:style-name="T68">ROSILENE FERREIRA FACUNDO </text:span></text:p>
      <text:p text:style-name="P54"/>
      <text:p text:style-name="P102"><text:span text:style-name="Fonte_20_parág._20_padrão"><text:span text:style-name="T28">3.</text:span></text:span><text:span text:style-name="Fonte_20_parág._20_padrão"><text:span text:style-name="T31">5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39804-15.2022.8.06.0000 </text:span></text:span></text:p>
      <text:p text:style-name="P90">Impetrante<text:span text:style-name="T127">s</text:span>: Brunilo Jacó de Castro e Silva Filho <text:span text:style-name="T127">e outro</text:span></text:p>
      <text:p text:style-name="P90">Paciente: Ricardo de Souza Holanda</text:p>
      <text:p text:style-name="P90">Advogado<text:span text:style-name="T127">s</text:span>: Brunilo Jacó de Castro e Silva Filho (OAB: 4073/CE) <text:span text:style-name="T127">e outro</text:span></text:p>
      <text:p text:style-name="P90">Impetrado: Juiz<text:span text:style-name="T127">(a)</text:span> de Direito da 8ª Vara Criminal da Comarca de Fortaleza </text:p>
      <text:p text:style-name="P54">Relator(a): Exm<text:span text:style-name="T67">a</text:span>. Des<text:span text:style-name="T67">a</text:span>. <text:span text:style-name="T68">ROSILENE FERREIRA FACUNDO </text:span></text:p>
      <text:p text:style-name="P54"/>
      <text:p text:style-name="P54"/>
      <text:p text:style-name="P21">RELATOR<text:span text:style-name="T60">I</text:span>A: EXM<text:span text:style-name="T67">A</text:span>. DES<text:span text:style-name="T67">A</text:span>. <text:span text:style-name="T69">ANDRÉA MENDES BEZERRA DELFINO</text:span></text:p>
      <text:p text:style-name="P21"/>
      <text:p text:style-name="P102"><text:span text:style-name="Fonte_20_parág._20_padrão"><text:span text:style-name="T28">3.</text:span></text:span><text:span text:style-name="Fonte_20_parág._20_padrão"><text:span text:style-name="T32">6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36308-75.2022.8.06.0000</text:span></text:span></text:p>
      <text:p text:style-name="P102"><text:span text:style-name="Fonte_20_parág._20_padrão"><text:span text:style-name="T42">Impetrante</text:span></text:span><text:span text:style-name="Fonte_20_parág._20_padrão"><text:span text:style-name="T44">s</text:span></text:span><text:span text:style-name="Fonte_20_parág._20_padrão"><text:span text:style-name="T42">: Gustavo Fernandes Schisler </text:span></text:span><text:span text:style-name="Fonte_20_parág._20_padrão"><text:span text:style-name="T44">e outros</text:span></text:span></text:p>
      <text:p text:style-name="P102"><text:span text:style-name="Fonte_20_parág._20_padrão"><text:span text:style-name="T42">Paciente: Lu</text:span></text:span><text:span text:style-name="Fonte_20_parág._20_padrão"><text:span text:style-name="T45">í</text:span></text:span><text:span text:style-name="Fonte_20_parág._20_padrão"><text:span text:style-name="T42">s Davi Felipe Santos de Oliveira</text:span></text:span></text:p>
      <text:p text:style-name="P102"><text:span text:style-name="Fonte_20_parág._20_padrão"><text:span text:style-name="T42">Advogado: Gustavo Fernandes Schisler (OAB: 43177/CE) </text:span></text:span><text:span text:style-name="Fonte_20_parág._20_padrão"><text:span text:style-name="T44">e outros</text:span></text:span></text:p>
      <text:p text:style-name="P102"><text:span text:style-name="Fonte_20_parág._20_padrão"><text:span text:style-name="T44">Impetrado: Juiz(a) de Direito da Vara Criminal da Comarca de Beberibe</text:span></text:span></text:p>
      <text:p text:style-name="P54">Relator(a): Exm<text:span text:style-name="T67">a</text:span>. Des<text:span text:style-name="T67">a</text:span>. <text:span text:style-name="T69">ANDRÉA MENDES BEZERRA DELFINO</text:span></text:p>
      <text:p text:style-name="P54"/>
      <text:p text:style-name="P54"/>
      <text:p text:style-name="P54"><text:soft-page-break/></text:p>
      <text:p text:style-name="P102"><text:span text:style-name="Fonte_20_parág._20_padrão"><text:span text:style-name="T28">3.</text:span></text:span><text:span text:style-name="Fonte_20_parág._20_padrão"><text:span text:style-name="T32">7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39251-65.2022.8.06.0000 </text:span></text:span></text:p>
      <text:p text:style-name="P90">Impetrante: Francisco Carlos de Sousa</text:p>
      <text:p text:style-name="P90">Paciente: Wallison Rodrigues Feitosa</text:p>
      <text:p text:style-name="P90">Advogado: Francisco Carlos de Sousa (OAB: 27845/CE)</text:p>
      <text:p text:style-name="P90">Impetrado: Juiz<text:span text:style-name="T146">(a)</text:span> de Direito da Vara Única da Comarca de Guaraciaba do Norte </text:p>
      <text:p text:style-name="P24"><text:span text:style-name="T52">Relator(a): Exm</text:span><text:span text:style-name="T54">a</text:span><text:span text:style-name="T52">. Des</text:span><text:span text:style-name="T54">a</text:span><text:span text:style-name="T52">. </text:span><text:span text:style-name="T55">ANDRÉA MENDES BEZERRA DELFINO</text:span></text:p>
      <text:p text:style-name="P54"/>
      <text:p text:style-name="P102"><text:span text:style-name="Fonte_20_parág._20_padrão"><text:span text:style-name="T28">3.</text:span></text:span><text:span text:style-name="Fonte_20_parág._20_padrão"><text:span text:style-name="T32">8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39852-71.2022.8.06.0000</text:span></text:span></text:p>
      <text:p text:style-name="P90">Impetrante: Donizete Maria Carvalho Coutinho Roriz</text:p>
      <text:p text:style-name="P90">Paciente: João André de Soares</text:p>
      <text:p text:style-name="P90">Advogada: Donizete Maria Carvalho Coutinho Roriz (OAB: 14006/CE)</text:p>
      <text:p text:style-name="P90">Impetrado: Juiz<text:span text:style-name="T147">(a)</text:span> de Direito da Vara Única da Comarca de Jardim </text:p>
      <text:p text:style-name="P24"><text:span text:style-name="T52">Relator(a): Exm</text:span><text:span text:style-name="T54">a</text:span><text:span text:style-name="T52">. Des</text:span><text:span text:style-name="T54">a</text:span><text:span text:style-name="T52">. </text:span><text:span text:style-name="T55">ANDRÉA MENDES BEZERRA DELFINO</text:span></text:p>
      <text:p text:style-name="P54"/>
      <text:p text:style-name="P102"><text:span text:style-name="Fonte_20_parág._20_padrão"><text:span text:style-name="T28">3.</text:span></text:span><text:span text:style-name="Fonte_20_parág._20_padrão"><text:span text:style-name="T32">9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35830-67.2022.8.06.0000 </text:span></text:span></text:p>
      <text:p text:style-name="P90">Impetrante: Defensoria Pública do Estado do Ceará</text:p>
      <text:p text:style-name="P90">Paciente: Jefferson Moreira dos Santos</text:p>
      <text:p text:style-name="P90">Def. Público: Defensoria Pública do Estado do Ceará</text:p>
      <text:p text:style-name="P90">Impetrado: Juiz<text:span text:style-name="T148">(a)</text:span> de Direito da 2ª Vara Criminal da Comarca de Caucaia </text:p>
      <text:p text:style-name="P90"><text:span text:style-name="T85">Relator(a): Exm</text:span><text:span text:style-name="T86">a</text:span><text:span text:style-name="T85">. Des</text:span><text:span text:style-name="T86">a</text:span><text:span text:style-name="T85">. </text:span><text:span text:style-name="T87">ANDRÉA MENDES BEZERRA DELFINO</text:span></text:p>
      <text:p text:style-name="P54"/>
      <text:p text:style-name="P102"><text:span text:style-name="Fonte_20_parág._20_padrão"><text:span text:style-name="T28">3.</text:span></text:span><text:span text:style-name="Fonte_20_parág._20_padrão"><text:span text:style-name="T32">10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39584-17.2022.8.06.0000</text:span></text:span></text:p>
      <text:p text:style-name="P102"><text:span text:style-name="Fonte_20_parág._20_padrão"><text:span text:style-name="T42">Impetrante: Defensoria Pública do Estado do Ceará</text:span></text:span></text:p>
      <text:p text:style-name="P102"><text:span text:style-name="Fonte_20_parág._20_padrão"><text:span text:style-name="T42">Paciente: Francisco Bruno Santos de Souza</text:span></text:span></text:p>
      <text:p text:style-name="P102"><text:span text:style-name="Fonte_20_parág._20_padrão"><text:span text:style-name="T42">Def. Público: Defensoria Pública do Estado do Ceará </text:span></text:span></text:p>
      <text:p text:style-name="P106"><text:span text:style-name="Fonte_20_parág._20_padrão"><text:span text:style-name="T42">Impetrado: Juiz</text:span></text:span><text:span text:style-name="Fonte_20_parág._20_padrão"><text:span text:style-name="T46">(a)</text:span></text:span><text:span text:style-name="Fonte_20_parág._20_padrão"><text:span text:style-name="T42"> de Direit</text:span></text:span><text:span text:style-name="Fonte_20_parág._20_padrão"><text:span text:style-name="T47">o Auxiliar do 4.º Núcleo Regional de Custódia e de Inquérito</text:span></text:span></text:p>
      <text:p text:style-name="P106"><text:span text:style-name="T33">Relator(a): Exm</text:span><text:span text:style-name="T34">a</text:span><text:span text:style-name="T33">. Des</text:span><text:span text:style-name="T34">a</text:span><text:span text:style-name="T33">. </text:span><text:span text:style-name="T35">ANDRÉA MENDES BEZERRA DELFINO</text:span></text:p>
      <text:p text:style-name="P54"/>
      <text:p text:style-name="P102"><text:span text:style-name="Fonte_20_parág._20_padrão"><text:span text:style-name="T28">3.</text:span></text:span><text:span text:style-name="Fonte_20_parág._20_padrão"><text:span text:style-name="T32">11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40069-17.2022.8.06.0000 </text:span></text:span></text:p>
      <text:p text:style-name="P90">Impetrante: Defensoria Pública do Estado do Ceará</text:p>
      <text:p text:style-name="P90">Paciente: Francisco Joziel Nascimento Pinto</text:p>
      <text:p text:style-name="P90">Def. Público: Defensoria Pública do Estado do Ceará</text:p>
      <text:p text:style-name="P90">Impetrado: Juiz<text:span text:style-name="T152">(a)</text:span> de Direito da 1ª Vara de Execução Penal da Comarca de Fortaleza </text:p>
      <text:p text:style-name="P24"><text:span text:style-name="T52">Relator(a): Exm</text:span><text:span text:style-name="T54">a</text:span><text:span text:style-name="T52">. Des</text:span><text:span text:style-name="T54">a</text:span><text:span text:style-name="T52">. </text:span><text:span text:style-name="T55">ANDRÉA MENDES BEZERRA DELFINO</text:span></text:p>
      <text:p text:style-name="P54"/>
      <text:p text:style-name="P102"><text:span text:style-name="Fonte_20_parág._20_padrão"><text:span text:style-name="T28">3.</text:span></text:span><text:span text:style-name="Fonte_20_parág._20_padrão"><text:span text:style-name="T32">12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35146-45.2022.8.06.0000 </text:span></text:span></text:p>
      <text:p text:style-name="P90">Impetrante: Francisco Carlos das Chagas Ramos</text:p>
      <text:p text:style-name="P90">Paciente: Martha Eurenice Pereira da Silva</text:p>
      <text:p text:style-name="P90">Advogado: Francisco Carlos das Chagas Ramos (OAB: 5380/CE)</text:p>
      <text:p text:style-name="P90">Impetrado: Juiz<text:span text:style-name="T153">(a)</text:span> de Direito da 4ª Vara de Execução Penal da Comarca de Fortaleza </text:p>
      <text:p text:style-name="P90"><text:span text:style-name="T85">Relator(a): Exm</text:span><text:span text:style-name="T86">a</text:span><text:span text:style-name="T85">. Des</text:span><text:span text:style-name="T86">a</text:span><text:span text:style-name="T85">. </text:span><text:span text:style-name="T87">ANDRÉA MENDES BEZERRA DELFINO</text:span></text:p>
      <text:p text:style-name="P54"/>
      <text:p text:style-name="P102"><text:span text:style-name="Fonte_20_parág._20_padrão"><text:span text:style-name="T28">3.</text:span></text:span><text:span text:style-name="Fonte_20_parág._20_padrão"><text:span text:style-name="T32">13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39688-09.2022.8.06.0000 </text:span></text:span></text:p>
      <text:p text:style-name="P90">Impetrante: André Eduardo Heinig</text:p>
      <text:p text:style-name="P90">Paciente: Emerson Rafael da Silva</text:p>
      <text:p text:style-name="P90">Paciente: Moisés de Oliveira Alves</text:p>
      <text:p text:style-name="P90">Advogado: André Eduardo Heinig (OAB: 28532/SC)</text:p>
      <text:p text:style-name="P92"><text:soft-page-break/><text:span text:style-name="T154">I</text:span>mpetrado: Juiz<text:span text:style-name="T153">(a)</text:span> de Direito d<text:span text:style-name="T154">o</text:span> Primeiro Núcleo Regional da Comarca de Juazeiro do Norte</text:p>
      <text:p text:style-name="P24"><text:span text:style-name="T52">Relator(a): Exm</text:span><text:span text:style-name="T54">a</text:span><text:span text:style-name="T52">. Des</text:span><text:span text:style-name="T54">a</text:span><text:span text:style-name="T52">. </text:span><text:span text:style-name="T55">ANDRÉA MENDES BEZERRA DELFINO</text:span></text:p>
      <text:p text:style-name="P54"/>
      <text:p text:style-name="P102"><text:span text:style-name="Fonte_20_parág._20_padrão"><text:span text:style-name="T28">3.</text:span></text:span><text:span text:style-name="Fonte_20_parág._20_padrão"><text:span text:style-name="T32">14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39843-12.2022.8.06.0000 </text:span></text:span></text:p>
      <text:p text:style-name="P93">Impetrante<text:span text:style-name="T155">s</text:span>: Tarciano dos Anjos Oliveira e outro</text:p>
      <text:p text:style-name="P90">Paciente: Francisco Lucas da Silva</text:p>
      <text:p text:style-name="P93">Advogados: Tarciano dos Anjos Oliveira (OAB: 26925/CE) e outro</text:p>
      <text:p text:style-name="P90">Impetrado: Juiz<text:span text:style-name="T155">(a)</text:span> de Direito da Vara de Delitos de Organizações Criminosas da Comarca de Fortaleza </text:p>
      <text:p text:style-name="P24"><text:span text:style-name="T52">Relator(a): Exm</text:span><text:span text:style-name="T54">a</text:span><text:span text:style-name="T52">. Des</text:span><text:span text:style-name="T54">a</text:span><text:span text:style-name="T52">. </text:span><text:span text:style-name="T55">ANDRÉA MENDES BEZERRA DELFINO</text:span></text:p>
      <text:p text:style-name="P54"/>
      <text:p text:style-name="P102"><text:span text:style-name="Fonte_20_parág._20_padrão"><text:span text:style-name="T28">3.</text:span></text:span><text:span text:style-name="Fonte_20_parág._20_padrão"><text:span text:style-name="T32">15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39921-06.2022.8.06.0000 </text:span></text:span></text:p>
      <text:p text:style-name="P90">Impetrante: Taian Lima Silva</text:p>
      <text:p text:style-name="P90">Paciente: Valcélio Braga Dantas</text:p>
      <text:p text:style-name="P90">Advogado: Taian Lima Silva (OAB: 40544/CE)</text:p>
      <text:p text:style-name="P90">Impetrado: Juiz<text:span text:style-name="T156">(a)</text:span> de Direito da Vara Única da Comarca de Icapuí </text:p>
      <text:p text:style-name="P24"><text:span text:style-name="T52">Relator(a): Exm</text:span><text:span text:style-name="T54">a</text:span><text:span text:style-name="T52">. Des</text:span><text:span text:style-name="T54">a</text:span><text:span text:style-name="T52">. </text:span><text:span text:style-name="T55">ANDRÉA MENDES BEZERRA DELFINO</text:span></text:p>
      <text:p text:style-name="P54"/>
      <text:p text:style-name="P102"><text:span text:style-name="Fonte_20_parág._20_padrão"><text:span text:style-name="T28">3.</text:span></text:span><text:span text:style-name="Fonte_20_parág._20_padrão"><text:span text:style-name="T32">16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40384-45.2022.8.06.0000 </text:span></text:span></text:p>
      <text:p text:style-name="P90">Impetrante: Daniel Pereira dos Santos</text:p>
      <text:p text:style-name="P90">Paciente: Michael de Oliveira Rodrigues</text:p>
      <text:p text:style-name="P90">Advogado: Daniel Pereira dos Santos (OAB: 42888/CE)</text:p>
      <text:p text:style-name="P90">Impetrado: Juiz<text:span text:style-name="T157">(a)</text:span> de Direito da 10ª Vara Criminal da Comarca de Fortaleza </text:p>
      <text:p text:style-name="P24"><text:span text:style-name="T52">Relator(a): Exm</text:span><text:span text:style-name="T54">a</text:span><text:span text:style-name="T52">. Des</text:span><text:span text:style-name="T54">a</text:span><text:span text:style-name="T52">. </text:span><text:span text:style-name="T55">ANDRÉA MENDES BEZERRA DELFINO</text:span></text:p>
      <text:p text:style-name="P54"/>
      <text:p text:style-name="P102"><text:span text:style-name="Fonte_20_parág._20_padrão"><text:span text:style-name="T28">3.</text:span></text:span><text:span text:style-name="Fonte_20_parág._20_padrão"><text:span text:style-name="T32">17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40458-02.2022.8.06.0000 </text:span></text:span></text:p>
      <text:p text:style-name="P90">Impetrante: Thiago Bezerra Tenório da Silva</text:p>
      <text:p text:style-name="P90">Paciente: Jefferson Alan Pereira Gomes</text:p>
      <text:p text:style-name="P94">Advogados: Thiago Bezerra Tenório da Silva (OAB: 36631/CE) e outros</text:p>
      <text:p text:style-name="P90">Impetrado: Juiz<text:span text:style-name="T158">(a)</text:span> de Direito da 1ª Vara Criminal da Comarca de Crato </text:p>
      <text:p text:style-name="P24"><text:span text:style-name="T52">Relator(a): Exm</text:span><text:span text:style-name="T54">a</text:span><text:span text:style-name="T52">. Des</text:span><text:span text:style-name="T54">a</text:span><text:span text:style-name="T52">. </text:span><text:span text:style-name="T55">ANDRÉA MENDES BEZERRA DELFINO</text:span></text:p>
      <text:p text:style-name="P54"/>
      <text:p text:style-name="P102"><text:span text:style-name="Fonte_20_parág._20_padrão"><text:span text:style-name="T28">3.</text:span></text:span><text:span text:style-name="Fonte_20_parág._20_padrão"><text:span text:style-name="T32">18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40024-13.2022.8.06.0000 </text:span></text:span></text:p>
      <text:p text:style-name="P90">Impetrante: Francisco Jardel Amorim Gomes</text:p>
      <text:p text:style-name="P90">Paciente: F. X. F.</text:p>
      <text:p text:style-name="P90">Advogado: Francisco Jardel Amorim Gomes (OAB: 45900/CE)</text:p>
      <text:p text:style-name="P90">Impetrado: Juiz<text:span text:style-name="T159">(a)</text:span> de Direito da 3ª Vara Criminal da Comarca de Juazeiro do Norte </text:p>
      <text:p text:style-name="P24"><text:span text:style-name="T52">Relator(a): Exm</text:span><text:span text:style-name="T54">a</text:span><text:span text:style-name="T52">. Des</text:span><text:span text:style-name="T54">a</text:span><text:span text:style-name="T52">. </text:span><text:span text:style-name="T55">ANDRÉA MENDES BEZERRA DELFINO</text:span></text:p>
      <text:p text:style-name="P54"/>
      <text:p text:style-name="P102"><text:span text:style-name="Fonte_20_parág._20_padrão"><text:span text:style-name="T28">3.</text:span></text:span><text:span text:style-name="Fonte_20_parág._20_padrão"><text:span text:style-name="T32">19</text:span></text:span><text:span text:style-name="Fonte_20_parág._20_padrão"><text:span text:style-name="T28"> – </text:span></text:span><text:span text:style-name="Fonte_20_parág._20_padrão"><text:span text:style-name="T41">Habeas Corpus</text:span></text:span><text:span text:style-name="Fonte_20_parág._20_padrão"><text:span text:style-name="T28"> nº 0640665-98.2022.8.06.0000 </text:span></text:span></text:p>
      <text:p text:style-name="P90">Impetrante: Henrique Barbosa Trajano</text:p>
      <text:p text:style-name="P90">Paciente: R. P. B. de S.</text:p>
      <text:p text:style-name="P90">Advogado: Henrique Barbosa Trajano (OAB: 38182/CE)</text:p>
      <text:p text:style-name="P90">Impetrado: Juiz<text:span text:style-name="T160">(a)</text:span> de Direito da Vara Única da Comarca de Umirim </text:p>
      <text:p text:style-name="P24"><text:span text:style-name="T52">Relator(a): Exm</text:span><text:span text:style-name="T54">a</text:span><text:span text:style-name="T52">. Des</text:span><text:span text:style-name="T54">a</text:span><text:span text:style-name="T52">. </text:span><text:span text:style-name="T55">ANDRÉA MENDES BEZERRA DELFINO</text:span></text:p>
      <text:p text:style-name="P54"/>
      <text:p text:style-name="P54"/>
      <text:p text:style-name="P54"><text:soft-page-break/></text:p>
      <text:p text:style-name="P18"><text:span text:style-name="Fonte_20_parág._20_padrão"><text:span text:style-name="T62">RELATOR</text:span></text:span><text:span text:style-name="Fonte_20_parág._20_padrão"><text:span text:style-name="T63">I</text:span></text:span><text:span text:style-name="Fonte_20_parág._20_padrão"><text:span text:style-name="T62">A: EXM</text:span></text:span><text:span text:style-name="Fonte_20_parág._20_padrão"><text:span text:style-name="T64">A</text:span></text:span><text:span text:style-name="Fonte_20_parág._20_padrão"><text:span text:style-name="T62">. DES</text:span></text:span><text:span text:style-name="Fonte_20_parág._20_padrão"><text:span text:style-name="T64">A</text:span></text:span><text:span text:style-name="Fonte_20_parág._20_padrão"><text:span text:style-name="T62">. </text:span></text:span><text:span text:style-name="Fonte_20_parág._20_padrão"><text:span text:style-name="T64">ÂNGELA TERESA GONDIM CARNEIRO CHAVES</text:span></text:span></text:p>
      <text:p text:style-name="P18"><text:span text:style-name="Fonte_20_parág._20_padrão"><text:span text:style-name="T71"/></text:span></text:p>
      <text:p text:style-name="P7">3.<text:span text:style-name="T161">20</text:span> – <text:span text:style-name="T78">Habeas Corpus</text:span> nº 0635476-42.2022.8.06.0000 </text:p>
      <text:p text:style-name="P9">Impetrante<text:span text:style-name="T128">s</text:span>: Carina Brauna Bruno <text:span text:style-name="T128">e outros</text:span></text:p>
      <text:p text:style-name="P9">Paciente: Francisco Douglas do Nascimento</text:p>
      <text:p text:style-name="P9">Advogada<text:span text:style-name="T161">s</text:span>: Carina Brauna Bruno (OAB: 35485/CE) <text:span text:style-name="T128">e outros</text:span></text:p>
      <text:p text:style-name="P9">Impetrado: Juiz<text:span text:style-name="T128">(a)</text:span> de Direito da 2ª Vara Criminal da Comarca de Maracanaú </text:p>
      <text:p text:style-name="P9"><text:span text:style-name="T79">Relator(a): Exma Desa. </text:span><text:span text:style-name="Fonte_20_parág._20_padrão"><text:span text:style-name="T77">ÂNGELA TERESA GONDIM CARNEIRO CHAVES</text:span></text:span></text:p>
      <text:p text:style-name="P7"><text:span text:style-name="Fonte_20_parág._20_padrão"><text:span text:style-name="T76"/></text:span></text:p>
      <text:p text:style-name="P7">3.<text:span text:style-name="T161">21</text:span> – <text:span text:style-name="T78">Habeas Corpus</text:span> nº 0638193-27.2022.8.06.0000 </text:p>
      <text:p text:style-name="P9">Impetrante: Claudinei Ricardo de Oliveira Trajano</text:p>
      <text:p text:style-name="P9">Paciente: José Juliano de Maria</text:p>
      <text:p text:style-name="P9">Paciente: Armane Jôse Rocha Rodrigues</text:p>
      <text:p text:style-name="P9">Advogado: Claudinei Ricardo de Oliveira Trajano (OAB: 34076/CE)</text:p>
      <text:p text:style-name="P9">Impetrado: Juiz<text:span text:style-name="T128">(a)</text:span> de Direito da Vara Única da Comarca de Bela Cruz </text:p>
      <text:p text:style-name="P7">Relator(a): Exma Desa. <text:span text:style-name="Fonte_20_parág._20_padrão"><text:span text:style-name="T75">ÂNGELA TERESA GONDIM CARNEIRO CHAVES</text:span></text:span></text:p>
      <text:p text:style-name="P7"><text:span text:style-name="Fonte_20_parág._20_padrão"><text:span text:style-name="T76"/></text:span></text:p>
      <text:p text:style-name="P7">3.<text:span text:style-name="T161">22</text:span> – <text:span text:style-name="T78">Habeas Corpus</text:span> nº 0639009-09.2022.8.06.0000</text:p>
      <text:p text:style-name="P9">Impetrante<text:span text:style-name="T128">s</text:span>: Edirlândia Alves Magalhães <text:span text:style-name="T128">e outra</text:span></text:p>
      <text:p text:style-name="P9">Paciente: Jandeson Valdeir Pereira da Silva</text:p>
      <text:p text:style-name="P9">Advogada: Edirlândia Alves Magalhães (OAB: 26709/CE) </text:p>
      <text:p text:style-name="P17">Advogada: Vânia Gomes Castelo Branco (OAB/CE 38.826<text:span text:style-name="T149">)</text:span></text:p>
      <text:p text:style-name="P16">Impetrado: Juiz(a) de Direito do 4° Núcleo Regional de Custódia e Inquérito Comarca de Caucaia</text:p>
      <text:p text:style-name="P7">Relator(a): Exma Desa. <text:span text:style-name="Fonte_20_parág._20_padrão"><text:span text:style-name="T75">ÂNGELA TERESA GONDIM CARNEIRO CHAVES</text:span></text:span></text:p>
      <text:p text:style-name="P7"><text:span text:style-name="Fonte_20_parág._20_padrão"><text:span text:style-name="T53"/></text:span></text:p>
      <text:p text:style-name="P7">3.<text:span text:style-name="T162">23</text:span> – <text:span text:style-name="T78">Habeas Corpus</text:span> nº 0623398-16.2022.8.06.0000</text:p>
      <text:p text:style-name="P9">Impetrante: Lucas Brendo Correia Bezerra</text:p>
      <text:p text:style-name="P9">Paciente: O. M. de A. J.</text:p>
      <text:p text:style-name="P10">Advogados: Lucas Brendo Correia Bezerra (OAB: 37863/CE) e outros</text:p>
      <text:p text:style-name="P9">Impetrado: Juiz<text:span text:style-name="T130">(a)</text:span> de Direito da Vara de Delitos de Organizações Criminosas da Comarca de Fortaleza </text:p>
      <text:p text:style-name="P9"><text:span text:style-name="T79">Relator(a): Exma Desa. </text:span><text:span text:style-name="Fonte_20_parág._20_padrão"><text:span text:style-name="T77">ÂNGELA TERESA GONDIM CARNEIRO CHAVES</text:span></text:span></text:p>
      <text:p text:style-name="P7"><text:span text:style-name="Fonte_20_parág._20_padrão"><text:span text:style-name="T53"/></text:span></text:p>
      <text:p text:style-name="P7">3.<text:span text:style-name="T162">24</text:span> – <text:span text:style-name="T78">Habeas Corpus</text:span> nº 0637849-46.2022.8.06.0000 </text:p>
      <text:p text:style-name="P9">Impetrante: Tatiana Félix de Moraes</text:p>
      <text:p text:style-name="P9">Paciente: Paulo Martins dos Santos</text:p>
      <text:p text:style-name="P9">Advogada: Tatiana Félix de Moraes (OAB: 24651/CE)</text:p>
      <text:p text:style-name="P9">Impetrado: Juiz<text:span text:style-name="T131">(a)</text:span> de Direito da Vara de Delitos de Organizações Criminosas da Comarca de Fortaleza </text:p>
      <text:p text:style-name="P9"><text:span text:style-name="T79">Relator(a): Exma Desa. </text:span><text:span text:style-name="Fonte_20_parág._20_padrão"><text:span text:style-name="T77">ÂNGELA TERESA GONDIM CARNEIRO CHAVES</text:span></text:span></text:p>
      <text:p text:style-name="P7"><text:span text:style-name="Fonte_20_parág._20_padrão"><text:span text:style-name="T53"/></text:span></text:p>
      <text:p text:style-name="P7">3.<text:span text:style-name="T162">25</text:span> – <text:span text:style-name="T78">Habeas Corpus</text:span> nº 0638544-97.2022.8.06.0000 </text:p>
      <text:p text:style-name="P11">Impetrante<text:span text:style-name="T135">s</text:span>: Kilviane Alexandre Santos Silva e outro</text:p>
      <text:p text:style-name="P9">Paciente: Douglas dos Santos Batista</text:p>
      <text:p text:style-name="P11">Advogados: Kilviane Alexandre Santos Silva (OAB: 42690/CE) e outro</text:p>
      <text:p text:style-name="P9">Impetrado: Juiz<text:span text:style-name="T135">(a)</text:span> de Direito da Vara Única Criminal da Comarca de Aracati </text:p>
      <text:p text:style-name="P9"><text:span text:style-name="T79">Relator(a): Exma Desa. </text:span><text:span text:style-name="Fonte_20_parág._20_padrão"><text:span text:style-name="T77">ÂNGELA TERESA GONDIM CARNEIRO CHAVES</text:span></text:span></text:p>
      <text:p text:style-name="P7"><text:span text:style-name="Fonte_20_parág._20_padrão"><text:span text:style-name="T76"/></text:span></text:p>
      <text:p text:style-name="P7"><text:span text:style-name="Fonte_20_parág._20_padrão"><text:span text:style-name="T53"><text:s/></text:span></text:span></text:p>
      <text:p text:style-name="P7"><text:span text:style-name="Fonte_20_parág._20_padrão"><text:span text:style-name="T53"/></text:span></text:p>
      <text:p text:style-name="P7"><text:soft-page-break/>3.<text:span text:style-name="T162">26</text:span> – <text:span text:style-name="T78">Habeas Corpus</text:span> nº 0638738-97.2022.8.06.0000 </text:p>
      <text:p text:style-name="P12">Impetrante<text:span text:style-name="T136">s</text:span>: Nailsa Carlos Rocha e outro</text:p>
      <text:p text:style-name="P9">Paciente: Robério Rocha da Silva</text:p>
      <text:p text:style-name="P12">Advogados: Nailsa Carlos Rocha (OAB: 436125/SP) e outro</text:p>
      <text:p text:style-name="P9">Impetrado: Juiz<text:span text:style-name="T136">(a)</text:span> de Direito da Vara Única da Comarca de Pereiro </text:p>
      <text:p text:style-name="P9"><text:span text:style-name="T79">Relator(a): Exma Desa. </text:span><text:span text:style-name="Fonte_20_parág._20_padrão"><text:span text:style-name="T77">ÂNGELA TERESA GONDIM CARNEIRO CHAVES</text:span></text:span></text:p>
      <text:p text:style-name="P7"><text:span text:style-name="Fonte_20_parág._20_padrão"><text:span text:style-name="T76"/></text:span></text:p>
      <text:p text:style-name="P7">3.<text:span text:style-name="T162">27</text:span> – <text:span text:style-name="T78">Habeas Corpus</text:span> nº 0638591-71.2022.8.06.0000</text:p>
      <text:p text:style-name="P9">Impetrante: Thyala de Oliveira Moreira Pizol</text:p>
      <text:p text:style-name="P9">Paciente: Ramille Chagas Júlio</text:p>
      <text:p text:style-name="P9">Advogada: Thyala de Oliveira Moreira Pizol (OAB: 36775/CE)</text:p>
      <text:p text:style-name="P9">Impetrado: Juiz<text:span text:style-name="T137">(a)</text:span> de Direito da Vara de Delitos de Organizações Criminosas da Comarca de Fortaleza </text:p>
      <text:p text:style-name="P9"><text:span text:style-name="T79">Relator(a): Exma Desa. </text:span><text:span text:style-name="Fonte_20_parág._20_padrão"><text:span text:style-name="T77">ÂNGELA TERESA GONDIM CARNEIRO CHAVES</text:span></text:span></text:p>
      <text:p text:style-name="P7"><text:span text:style-name="Fonte_20_parág._20_padrão"><text:span text:style-name="T76"/></text:span></text:p>
      <text:p text:style-name="P7">3.<text:span text:style-name="T162">28</text:span> – <text:span text:style-name="T78">Habeas Corpus</text:span> nº 0638692-11.2022.8.06.0000 </text:p>
      <text:p text:style-name="P9">Impetrante: Dyego Lima Rios</text:p>
      <text:p text:style-name="P9">Paciente: Joilson Matias de Castro</text:p>
      <text:p text:style-name="P9">Advogado: Dyego Lima Rios (OAB: 28565/CE)</text:p>
      <text:p text:style-name="P9">Impetrado: Juiz<text:span text:style-name="T140">(a)</text:span> de Direito da 1ª Vara da Comarca de Acaraú </text:p>
      <text:p text:style-name="P9"><text:span text:style-name="T79">Relator(a): Exma Desa. </text:span><text:span text:style-name="Fonte_20_parág._20_padrão"><text:span text:style-name="T77">ÂNGELA TERESA GONDIM CARNEIRO CHAVES</text:span></text:span></text:p>
      <text:p text:style-name="P7"><text:span text:style-name="Fonte_20_parág._20_padrão"><text:span text:style-name="T53"/></text:span></text:p>
      <text:p text:style-name="P8">3.<text:span text:style-name="T162">29</text:span> – <text:span text:style-name="T78">Habeas Corpus</text:span> nº 0639190-10.2022.8.06.0000 </text:p>
      <text:p text:style-name="P15">Impetrante: Nelson Fernandes Rocha</text:p>
      <text:p text:style-name="P15">Paciente: Francisco Clauebes Carneiro</text:p>
      <text:p text:style-name="P15">Advogado: Nelson Fernandes Rocha (OAB: 29851/CE)</text:p>
      <text:p text:style-name="P15">Impetrado: Juiz<text:span text:style-name="T140">(a)</text:span> de Direito da 1ª Vara da Comarca de Horizonte </text:p>
      <text:p text:style-name="P15"><text:span text:style-name="T79">Relator(a): Exma Desa. </text:span><text:span text:style-name="Fonte_20_parág._20_padrão"><text:span text:style-name="T77">ÂNGELA TERESA GONDIM CARNEIRO CHAVES</text:span></text:span></text:p>
      <text:p text:style-name="P8"><text:span text:style-name="Fonte_20_parág._20_padrão"><text:span text:style-name="T53"/></text:span></text:p>
      <text:p text:style-name="P7">3.<text:span text:style-name="T162">30</text:span> – <text:span text:style-name="T78">Habeas Corpus</text:span> nº 0639330-44.2022.8.06.0000 </text:p>
      <text:p text:style-name="P13">Impetrante<text:span text:style-name="T138">s</text:span>: Mairson Ferreira Castro e outros</text:p>
      <text:p text:style-name="P9">Paciente: Edson de Oliveira Santos</text:p>
      <text:p text:style-name="P13">Advogados: Mairson Ferreira Castro (OAB: 20026/CE) e outros</text:p>
      <text:p text:style-name="P9">Impetrado: Juiz<text:span text:style-name="T138">(a)</text:span> de Direito da 1ª Vara de Execução Penal da Comarca de Fortaleza </text:p>
      <text:p text:style-name="P9"><text:span text:style-name="T79">Relator(a): Exma Desa. </text:span><text:span text:style-name="Fonte_20_parág._20_padrão"><text:span text:style-name="T77">ÂNGELA TERESA GONDIM CARNEIRO CHAVES</text:span></text:span></text:p>
      <text:p text:style-name="P7"><text:span text:style-name="Fonte_20_parág._20_padrão"><text:span text:style-name="T76"/></text:span></text:p>
      <text:p text:style-name="P7">3.<text:span text:style-name="T162">31</text:span> – <text:span text:style-name="T78">Habeas Corpus</text:span> nº 0639432-66.2022.8.06.0000 </text:p>
      <text:p text:style-name="P9">Impetrante: Juliane Karen Castro Nobre</text:p>
      <text:p text:style-name="P9">Paciente: Antoniel Santos da Silva</text:p>
      <text:p text:style-name="P14">Advogada: Juliane Karen Castro Nobre (OAB: 37316/CE)</text:p>
      <text:p text:style-name="P14">Impetrado: Juiz<text:span text:style-name="T139">(a)</text:span> de Direito da Vara de Delitos de Organizações Criminosas da Comarca de Fortaleza </text:p>
      <text:p text:style-name="P9"><text:span text:style-name="T79">Relator(a): Exma Desa. </text:span><text:span text:style-name="Fonte_20_parág._20_padrão"><text:span text:style-name="T77">ÂNGELA TERESA GONDIM CARNEIRO CHAVES</text:span></text:span></text:p>
      <text:p text:style-name="P7"><text:span text:style-name="Fonte_20_parág._20_padrão"><text:span text:style-name="T76"/></text:span></text:p>
      <text:p text:style-name="P7">3.<text:span text:style-name="T162">32</text:span> – <text:span text:style-name="T78">Habeas Corpus</text:span> nº 0637583-59.2022.8.06.0000 </text:p>
      <text:p text:style-name="P9">Impetrante: Jonathan Alves Brito</text:p>
      <text:p text:style-name="P9">Paciente: R. P. dos S.</text:p>
      <text:p text:style-name="P9">Advogado: Jonathan Alves Brito (OAB: 46276/CE)</text:p>
      <text:p text:style-name="P9">Impetrado: Juiz<text:span text:style-name="T141">(a)</text:span> de Direito da 1ª Vara de Execução Penal da Comarca de Fortaleza </text:p>
      <text:p text:style-name="P9"><text:span text:style-name="T79">Relator(a): Exma Desa. </text:span><text:span text:style-name="Fonte_20_parág._20_padrão"><text:span text:style-name="T77">ÂNGELA TERESA GONDIM CARNEIRO CHAVES</text:span></text:span></text:p>
      <text:p text:style-name="P7"><text:span text:style-name="Fonte_20_parág._20_padrão"><text:span text:style-name="T76"/></text:span></text:p>
      <text:p text:style-name="P7"><text:soft-page-break/>3.<text:span text:style-name="T162">33</text:span> – <text:span text:style-name="T78">Habeas Corpus</text:span> nº 0639229-07.2022.8.06.0000 </text:p>
      <text:p text:style-name="P9">Impetrante: Francisco Valdone Anchieta Arrais</text:p>
      <text:p text:style-name="P9">Paciente: Leandro Gonçalves Alves</text:p>
      <text:p text:style-name="P9">Advogado: Francisco Valdone Anchieta Arrais (OAB: 46835/CE)</text:p>
      <text:p text:style-name="P9">Impetrado: Juiz<text:span text:style-name="T145">(a)</text:span> de Direito da 2ª Vara Criminal da Comarca de Tauá </text:p>
      <text:p text:style-name="P9"><text:span text:style-name="T79">Relator(a): Exma Desa. </text:span><text:span text:style-name="Fonte_20_parág._20_padrão"><text:span text:style-name="T77">ÂNGELA TERESA GONDIM CARNEIRO CHAVES</text:span></text:span></text:p>
      <text:p text:style-name="P7"><text:span text:style-name="Fonte_20_parág._20_padrão"><text:span text:style-name="T76"/></text:span></text:p>
      <text:p text:style-name="P127"><text:span text:style-name="T70">RELATOR</text:span><text:span text:style-name="T72">I</text:span><text:span text:style-name="T70">A: EXM</text:span><text:span text:style-name="T73">A</text:span><text:span text:style-name="T70">. DES</text:span><text:span text:style-name="T73">A</text:span><text:span text:style-name="T70">. </text:span><text:span text:style-name="T74">ROSILENE FERREIRA FACUNDO </text:span></text:p>
      <text:p text:style-name="P22"/>
      <text:p text:style-name="P24">3.<text:span text:style-name="T162">34</text:span> – Embargos de Declaração nº 0013325-86.2015.8.06.0062/50000 </text:p>
      <text:p text:style-name="P58">Embargante: Marcílio Dias Capistrano de Sousa</text:p>
      <text:p text:style-name="P58">Def. Público: Defensoria Pública do Estado do Ceará</text:p>
      <text:p text:style-name="P58">Embargado: Ministério Público do Estado do Ceará </text:p>
      <text:p text:style-name="P85"><text:span text:style-name="T79">Relator(a): Exm</text:span><text:span text:style-name="T83">a</text:span><text:span text:style-name="T79">. Des</text:span><text:span text:style-name="T83">a</text:span><text:span text:style-name="T79">. ROSILENE FERREIRA FACUNDO</text:span></text:p>
      <text:p text:style-name="P54"/>
      <text:p text:style-name="P136"/>
      <text:p text:style-name="P121">4 – PROCESSOS EM PAUTA</text:p>
      <text:p text:style-name="P123"/>
      <text:p text:style-name="P123"/>
      <text:p text:style-name="P104"><text:span text:style-name="Fonte_20_parág._20_padrão"><text:span text:style-name="T14">RELATORIA: EXMA. DESA. MARLÚCIA DE ARAÚJO BEZERRA</text:span></text:span></text:p>
      <text:p text:style-name="P20"/>
      <text:p text:style-name="P108"><text:span text:style-name="Fonte_20_parág._20_padrão"><text:span text:style-name="T28">4.1 – </text:span></text:span><text:span text:style-name="Fonte_20_parág._20_padrão"><text:span text:style-name="T15">Agravo em Execução Penal</text:span></text:span><text:span text:style-name="Fonte_20_parág._20_padrão"><text:span text:style-name="T28"> nº 8002379-58.2022.8.06.0001 </text:span></text:span></text:p>
      <text:p text:style-name="P51">Pauta 299</text:p>
      <text:p text:style-name="P108"><text:span text:style-name="Fonte_20_parág._20_padrão"><text:span text:style-name="T28">Comarca de Origem: </text:span></text:span><text:span text:style-name="Fonte_20_parág._20_padrão"><text:span text:style-name="T15">Fortaleza/</text:span></text:span><text:span text:style-name="Fonte_20_parág._20_padrão"><text:span text:style-name="T28">3ª Vara de Execução Penal</text:span></text:span></text:p>
      <text:p text:style-name="P84">Agravante: Ministério Público do Estado do Ceará</text:p>
      <text:p text:style-name="P84">Agravado: Luciana Tavares Rodrigues da Silva</text:p>
      <text:p text:style-name="P84">Advogado: Ricardo Feitosa Frota Ribeiro (OAB: 37277/CE)</text:p>
      <text:p text:style-name="P108"><text:span text:style-name="Fonte_20_parág._20_padrão"><text:span text:style-name="T28">Relator(a): Exma. Desa.</text:span></text:span><text:span text:style-name="Fonte_20_parág._20_padrão"><text:span text:style-name="T50"> </text:span></text:span><text:span text:style-name="Fonte_20_parág._20_padrão"><text:span text:style-name="T16">MARLÚCIA DE ARAÚJO BEZERRA</text:span></text:span></text:p>
      <text:p text:style-name="P100"/>
      <text:p text:style-name="P143"><text:span text:style-name="Fonte_20_parág._20_padrão"><text:span text:style-name="T59"/></text:span></text:p>
      <text:p text:style-name="P110"><text:span text:style-name="T61">RELATOR</text:span><text:span text:style-name="T65">I</text:span><text:span text:style-name="T61">A: EXM</text:span><text:span text:style-name="T66">A</text:span><text:span text:style-name="T61">. DES</text:span><text:span text:style-name="T66">A</text:span><text:span text:style-name="T61">. </text:span><text:span text:style-name="T66">ÂNGELA TERESA GONDIM CARNEIRO CHAVES</text:span></text:p>
      <text:p text:style-name="P119"/>
      <text:p text:style-name="P27">4.<text:span text:style-name="T150">2</text:span> – <text:span text:style-name="T19">Recurso em Sentido Estrito</text:span> nº 0010967-06.2020.8.06.0182</text:p>
      <text:p text:style-name="P25">Pauta <text:span text:style-name="T90">300</text:span></text:p>
      <text:p text:style-name="P25">Comarca de Origem: Viçosa do Ceará/1ª Vara </text:p>
      <text:p text:style-name="P86">Recorrente: Ministério Público do Estado do Ceará</text:p>
      <text:p text:style-name="P86">Recorrido: Luiz Carlos dos Santos</text:p>
      <text:p text:style-name="P86">Def. Público: Defensoria Pública do Estado do Ceará</text:p>
      <text:p text:style-name="P26">Relator(a): Exm<text:span text:style-name="T90">a</text:span>. Des<text:span text:style-name="T90">a</text:span>. ÂNGELA TERESA GONDIM CARNEIRO CHAVES</text:p>
      <text:p text:style-name="P52"/>
      <text:p text:style-name="P52"/>
      <text:p text:style-name="P27">4.<text:span text:style-name="T150">3</text:span> – <text:span text:style-name="T19">Recurso em Sentido Estrito</text:span> nº 0001447-24.2019.8.06.0128</text:p>
      <text:p text:style-name="P25">Pauta <text:span text:style-name="T90">300</text:span></text:p>
      <text:p text:style-name="P25">Comarca de Origem: Morada Nova/Vara Única Criminal </text:p>
      <text:p text:style-name="P86">Recorrente: Francisco Cledenildo de Sousa Bezerra</text:p>
      <text:p text:style-name="P86">Def. Público: Defensoria Pública do Estado do Ceará</text:p>
      <text:p text:style-name="P86">Recorrido: Ministério Público do Estado do Ceará </text:p>
      <text:p text:style-name="P26">Relator(a): Exm<text:span text:style-name="T90">a</text:span>. Des<text:span text:style-name="T90">a</text:span>. ÂNGELA TERESA GONDIM CARNEIRO CHAVES</text:p>
      <text:p text:style-name="P52"/>
      <text:p text:style-name="P27"><text:soft-page-break/>4.<text:span text:style-name="T150">4</text:span> – <text:span text:style-name="T19">Recurso em Sentido Estrito</text:span> nº 0010350-04.2020.8.06.0293</text:p>
      <text:p text:style-name="P25">Pauta <text:span text:style-name="T90">300</text:span></text:p>
      <text:p text:style-name="P25">Comarca de Origem: Maranguape/Vara Única Criminal </text:p>
      <text:p text:style-name="P59">Recorrente: Dionys Lira dos Santos</text:p>
      <text:p text:style-name="P59">Def. Público: Defensoria Pública do Estado do Ceará</text:p>
      <text:p text:style-name="P59">Recorrente: José Leandro da Silva Costa</text:p>
      <text:p text:style-name="P59">Advogada: Brenna Caroline Albino Vasconcelos (OAB: 38246/CE)</text:p>
      <text:p text:style-name="P59">Recorrido: Ministério Público do Estado do Ceará </text:p>
      <text:p text:style-name="P26">Relator(a): Exm<text:span text:style-name="T90">a</text:span>. Des<text:span text:style-name="T90">a</text:span>. ÂNGELA TERESA GONDIM CARNEIRO CHAVES</text:p>
      <text:p text:style-name="P52"/>
      <text:p text:style-name="P27">4.<text:span text:style-name="T150">5</text:span> – <text:span text:style-name="T19">Recurso em Sentido Estrito</text:span> nº 0265659-92.2021.8.06.0001<text:span text:style-name="T88"> </text:span></text:p>
      <text:p text:style-name="P25">Pauta <text:span text:style-name="T93">300</text:span></text:p>
      <text:p text:style-name="P25">Comarca de Origem: Fortaleza/2ª Vara do J<text:span text:style-name="T144">ú</text:span>ri</text:p>
      <text:p text:style-name="P86">Recorrente: Ministério Público do Estado do Ceará</text:p>
      <text:p text:style-name="P86">Recorrido: A. D. da S. R.</text:p>
      <text:p text:style-name="P86">Def. Público: Defensoria Pública do Estado do Ceará </text:p>
      <text:p text:style-name="P27">Relator(a): Exm<text:span text:style-name="T90">a</text:span>. Des<text:span text:style-name="T90">a</text:span>. ÂNGELA TERESA GONDIM CARNEIRO CHAVES</text:p>
      <text:p text:style-name="P52"/>
      <text:p text:style-name="P27">4.<text:span text:style-name="T150">6</text:span> – <text:span text:style-name="T19">Recurso em Sentido Estrito</text:span> nº 0047778-12.2017.8.06.0071</text:p>
      <text:p text:style-name="P25">Pauta <text:span text:style-name="T93">300</text:span></text:p>
      <text:p text:style-name="P25">Comarca de Origem: Crato/1ª Vara Criminal </text:p>
      <text:p text:style-name="P86">Recorrente: Francisco Euderlanio Maia de Sousa</text:p>
      <text:p text:style-name="P86">Advogado: Moisés Souza Domingos (OAB: 43942/CE)</text:p>
      <text:p text:style-name="P86">Recorrido: Ministério Público do Estado do Ceará </text:p>
      <text:p text:style-name="P27">Relator(a): Exm<text:span text:style-name="T90">a</text:span>. Des<text:span text:style-name="T90">a</text:span>. ÂNGELA TERESA GONDIM CARNEIRO CHAVES</text:p>
      <text:p text:style-name="P52"/>
      <text:p text:style-name="P97">4.<text:span text:style-name="T150">7</text:span> – <text:span text:style-name="T90">Recurso em Sentido Estrito</text:span> nº 0009176-80.2016.8.06.0169<text:span text:style-name="T51"> </text:span></text:p>
      <text:p text:style-name="P25">Pauta <text:span text:style-name="T93">300</text:span></text:p>
      <text:p text:style-name="P25">Comarca de Origem: Tabuleiro do Norte/Vara Única </text:p>
      <text:p text:style-name="P59">Recorrente: Enilo Filho do Nascimento da Silva</text:p>
      <text:p text:style-name="P59">Advogado: Miguel Ângelo Filho de Andrade de Sant'ana (OAB: 37502/CE)</text:p>
      <text:p text:style-name="P59">Recorrido: Ministério Público do Estado do Ceará </text:p>
      <text:p text:style-name="P27">Relator(a): Exm<text:span text:style-name="T90">a</text:span>. Des<text:span text:style-name="T90">a</text:span>. ÂNGELA TERESA GONDIM CARNEIRO CHAVES</text:p>
      <text:p text:style-name="P130"/>
      <text:p text:style-name="P27">4.<text:span text:style-name="T150">8</text:span> – Recurso em Sentido Estrito nº 0000010-83.2011.8.06.0206 </text:p>
      <text:p text:style-name="P27">Pauta <text:span text:style-name="T95">300</text:span></text:p>
      <text:p text:style-name="P27">Comarca de Origem: Caridade/Vara Única</text:p>
      <text:p text:style-name="P87">Recorrente: Benedito Silva de Sousa </text:p>
      <text:p text:style-name="P87">Advogado: Joaquim Franco Júnior (OAB: 7001/CE)</text:p>
      <text:p text:style-name="P87">Recorrido: Ministério Público do Estado do Ceará</text:p>
      <text:p text:style-name="P27">Relator(a): Exm<text:span text:style-name="T94">a</text:span>. Des<text:span text:style-name="T94">a</text:span>. ÂNGELA TERESA GONDIM CARNEIRO CHAVES</text:p>
      <text:p text:style-name="P60"><text:s/></text:p>
      <text:p text:style-name="P61"><text:span text:style-name="T79">4.</text:span><text:span text:style-name="T84">9</text:span><text:span text:style-name="T79"> – Agravo </text:span><text:span text:style-name="T80">em</text:span><text:span text:style-name="T79"> Execução Penal nº 8000503-39.2020.8.06.0001</text:span></text:p>
      <text:p text:style-name="P27">Pauta <text:span text:style-name="T96">300</text:span></text:p>
      <text:p text:style-name="P27">Comarca de Origem: Fortaleza/1ª Vara de Execução Penal</text:p>
      <text:p text:style-name="P87">Agravante: Pedro Gabriel Freitas da Silva </text:p>
      <text:p text:style-name="P87">Advogada: Fabíola Lopes Rodrigues (OAB: 30814/CE)</text:p>
      <text:p text:style-name="P87">Agravado: Ministério Público do Estado do Ceará </text:p>
      <text:p text:style-name="P27"><text:soft-page-break/><text:span text:style-name="T79">Relator(a): Exm</text:span><text:span text:style-name="T94">a</text:span><text:span text:style-name="T79">. Des</text:span><text:span text:style-name="T94">a</text:span><text:span text:style-name="T79">. ÂNGELA TERESA GONDIM CARNEIRO CHAVES </text:span></text:p>
      <text:p text:style-name="P52"/>
      <text:p text:style-name="P61"><text:span text:style-name="T79">4.</text:span><text:span text:style-name="T82">1</text:span><text:span text:style-name="T84">0</text:span><text:span text:style-name="T79"> – Agravo </text:span><text:span text:style-name="T80">em</text:span><text:span text:style-name="T79"> Execução Penal nº 8000215-23.2022.8.06.0001 </text:span></text:p>
      <text:p text:style-name="P27">Pauta <text:span text:style-name="T97">300</text:span></text:p>
      <text:p text:style-name="P27">Comarca de Origem: Fortaleza/4ª Vara de Execução Penal e Corregedoria dos Presídios </text:p>
      <text:p text:style-name="P87">Agravante: Robson Honório Nogueira </text:p>
      <text:p text:style-name="P87">Advogado: Lucas Evangelista Ribeiro (OAB: 43172/CE)</text:p>
      <text:p text:style-name="P87">Agravado: Ministério Público do Estado do Ceará </text:p>
      <text:p text:style-name="P27"><text:span text:style-name="T79">Relator(a): Exm</text:span><text:span text:style-name="T94">a</text:span><text:span text:style-name="T79">. Des</text:span><text:span text:style-name="T94">a</text:span><text:span text:style-name="T79">. ÂNGELA TERESA GONDIM CARNEIRO CHAVES</text:span></text:p>
      <text:p text:style-name="P55"/>
      <text:p text:style-name="P61"><text:span text:style-name="T79">4.</text:span><text:span text:style-name="T82">1</text:span><text:span text:style-name="T84">1</text:span><text:span text:style-name="T79"> – Agravo </text:span><text:span text:style-name="T80">em</text:span><text:span text:style-name="T79"> Execução Penal nº 0047387-57.2017.8.06.0071 </text:span></text:p>
      <text:p text:style-name="P27">Pauta <text:span text:style-name="T98">300</text:span></text:p>
      <text:p text:style-name="P27">Comarca de Origem: Juazeiro do Norte/2ª Vara Criminal</text:p>
      <text:p text:style-name="P87">Agravante: Ministério Público do Estado do Ceará </text:p>
      <text:p text:style-name="P87">Agravado: Ascânio Tallis Lessa de Carvalho </text:p>
      <text:p text:style-name="P87">Def. Público: Defensoria Pública do Estado do Ceará </text:p>
      <text:p text:style-name="P27"><text:span text:style-name="T79">Relator(a): Exm</text:span><text:span text:style-name="T94">a</text:span><text:span text:style-name="T79">. Des</text:span><text:span text:style-name="T94">a</text:span><text:span text:style-name="T79">. ÂNGELA TERESA GONDIM CARNEIRO CHAVES </text:span></text:p>
      <text:p text:style-name="P60"><text:s/></text:p>
      <text:p text:style-name="P61"><text:span text:style-name="T79">4.</text:span><text:span text:style-name="T82">1</text:span><text:span text:style-name="T84">2</text:span><text:span text:style-name="T79"> – Agravo </text:span><text:span text:style-name="T80">em</text:span><text:span text:style-name="T79"> Execução Penal nº 0038444-96.2019.8.06.0001 </text:span></text:p>
      <text:p text:style-name="P27">Pauta <text:span text:style-name="T99">300</text:span></text:p>
      <text:p text:style-name="P27">Comarca de Origem: Fortaleza/3ª Vara de Execução Penal</text:p>
      <text:p text:style-name="P87">Agravante: Ministério Público do Estado do Ceará </text:p>
      <text:p text:style-name="P87">Agravado: Luis Felipe <text:span text:style-name="T144">Florêncio</text:span> da Silva </text:p>
      <text:p text:style-name="P87">Def. Público: Defensoria Pública do Estado do Ceará </text:p>
      <text:p text:style-name="P27"><text:span text:style-name="T79">Relator(a): Exm</text:span><text:span text:style-name="T94">a</text:span><text:span text:style-name="T79">. Des</text:span><text:span text:style-name="T94">a</text:span><text:span text:style-name="T79">. ÂNGELA TERESA GONDIM CARNEIRO CHAVES </text:span></text:p>
      <text:p text:style-name="P25"/>
      <text:p text:style-name="P61"><text:span text:style-name="T79">4.</text:span><text:span text:style-name="T82">1</text:span><text:span text:style-name="T84">3</text:span><text:span text:style-name="T79"> – Agravo </text:span><text:span text:style-name="T80">em</text:span><text:span text:style-name="T79"> Execução Penal nº 0000324-93.2006.8.06.0112</text:span></text:p>
      <text:p text:style-name="P27">Pauta <text:span text:style-name="T100">300</text:span></text:p>
      <text:p text:style-name="P27">Comarca de Origem: Juazeiro do Norte/2ª Vara Criminal </text:p>
      <text:p text:style-name="P87">Agravante: Ministério Público do Estado do Ceará </text:p>
      <text:p text:style-name="P87">Agravado: Cicero Souza Feitosa </text:p>
      <text:p text:style-name="P27"><text:span text:style-name="T91">Def. Público: Defensoria Pública do Estado do Ceará</text:span> </text:p>
      <text:p text:style-name="P27"><text:span text:style-name="T79">Relator(a): Exm</text:span><text:span text:style-name="T94">a</text:span><text:span text:style-name="T79">. Des</text:span><text:span text:style-name="T94">a</text:span><text:span text:style-name="T79">. ÂNGELA TERESA GONDIM CARNEIRO CHAVES </text:span></text:p>
      <text:p text:style-name="P55"/>
      <text:p text:style-name="P55"/>
      <text:p text:style-name="P114"><text:span text:style-name="Fonte_20_parág._20_padrão">RELATORIA: EXMA. DESA. ROSILENE FERREIRA FACUNDO</text:span></text:p>
      <text:p text:style-name="P114"><text:span text:style-name="Fonte_20_parág._20_padrão"/></text:p>
      <text:p text:style-name="P25">4.<text:span text:style-name="T142">14</text:span> – Apelação nº 0930684-38.2000.8.06.0001</text:p>
      <text:p text:style-name="P25">Pauta <text:span text:style-name="T101">301</text:span></text:p>
      <text:p text:style-name="P25">Comarca de Origem: Fortaleza/15ª Vara Criminal</text:p>
      <text:p text:style-name="P86">Apelante: Raimundo Ribeiro da Rocha</text:p>
      <text:p text:style-name="P86">Def. Público: Defensoria Pública do Estado do Ceará</text:p>
      <text:p text:style-name="P86">Apelado: Ministério Público do Estado do Ceará </text:p>
      <text:p text:style-name="P25">Relator(a): Exma. Desa. ROSILENE FERREIRA FACUNDO</text:p>
      <text:p text:style-name="P60">Revisor(a): Exm<text:span text:style-name="T101">a</text:span>. Des<text:span text:style-name="T101">a</text:span>. ANDRÉA MENDES BEZERRA DELFINO</text:p>
      <text:p text:style-name="P55"/>
      <text:p text:style-name="P55"/>
      <text:p text:style-name="P25"><text:soft-page-break/>4.<text:span text:style-name="T142">15</text:span> – Apelação nº 0497731-03.2011.8.06.0001</text:p>
      <text:p text:style-name="P25">Pauta <text:span text:style-name="T101">301</text:span></text:p>
      <text:p text:style-name="P25">Comarca de Origem: Fortaleza/15ª Vara Criminal</text:p>
      <text:p text:style-name="P86">Apelante: Francisco Ozenildo da Silva</text:p>
      <text:p text:style-name="P86">Def. Público: Defensoria Pública do Estado do Ceará</text:p>
      <text:p text:style-name="P86">Apelado: Ministério Público do Estado do Ceará </text:p>
      <text:p text:style-name="P28">Relator(a): Exma. Desa. ROSILENE FERREIRA FACUNDO</text:p>
      <text:p text:style-name="P62">Revisor(a): Exm<text:span text:style-name="T101">a</text:span>. Des<text:span text:style-name="T101">a</text:span>. ANDRÉA MENDES BEZERRA DELFINO</text:p>
      <text:p text:style-name="P55"/>
      <text:p text:style-name="P25">4.<text:span text:style-name="T142">16</text:span> – Apelação nº 0480497-42.2010.8.06.0001</text:p>
      <text:p text:style-name="P25">Pauta <text:span text:style-name="T101">301</text:span></text:p>
      <text:p text:style-name="P25">Comarca de Origem: Fortaleza/2ª Vara de Delitos Tráfico e Uso Subst. Entorpecen<text:span text:style-name="T101">tes</text:span></text:p>
      <text:p text:style-name="P86">Apelante: Ministério Público do Estado do Ceará</text:p>
      <text:p text:style-name="P86">Apelada: Marilac Cruz do Nascimento</text:p>
      <text:p text:style-name="P86">Def. Público: Defensoria Pública do Estado do Ceará </text:p>
      <text:p text:style-name="P28">Relator(a): Exma. Desa. ROSILENE FERREIRA FACUNDO</text:p>
      <text:p text:style-name="P62">Revisor(a): Exm<text:span text:style-name="T101">a</text:span>. Des<text:span text:style-name="T101">a</text:span>. ANDRÉA MENDES BEZERRA DELFIN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D1" office:value-type="string">
            <text:p text:style-name="P56"/>
          </table:table-cell>
        </table:table-row>
      </table:table>
      <text:p text:style-name="P25">4.<text:span text:style-name="T143">17</text:span> – Apelação nº 0411415-21.2010.8.06.0001</text:p>
      <text:p text:style-name="P25">Pauta <text:span text:style-name="T101">301</text:span></text:p>
      <text:p text:style-name="P25">Comarca de Origem: Fortaleza/11ª Vara Criminal</text:p>
      <text:p text:style-name="P86">Apelante: Francisco Alexberg da Silva</text:p>
      <text:p text:style-name="P86">Def. Público: Defensoria Pública do Estado do Ceará</text:p>
      <text:p text:style-name="P86">Apelado: Ministério Público do Estado do Ceará </text:p>
      <text:p text:style-name="P28">Relator(a): Exma. Desa. ROSILENE FERREIRA FACUNDO</text:p>
      <text:p text:style-name="P62">Revisor(a): Exm<text:span text:style-name="T101">a</text:span>. Des<text:span text:style-name="T101">a</text:span>. ANDRÉA MENDES BEZERRA DELFINO</text:p>
      <text:p text:style-name="P55"/>
      <text:p text:style-name="P25">4.<text:span text:style-name="T143">18</text:span> – Apelação nº 0278239-57.2021.8.06.0001</text:p>
      <text:p text:style-name="P25">Pauta <text:span text:style-name="T101">301</text:span></text:p>
      <text:p text:style-name="P107"><text:span text:style-name="Fonte_20_parág._20_padrão"><text:span text:style-name="T28">Comarca de Origem: Fortaleza/15ª Vara Criminal</text:span></text:span></text:p>
      <text:p text:style-name="P60">Apelante: Maria Maiara Tavares</text:p>
      <text:p text:style-name="P60">Apelante: Francisco Dioclécio Sousa Mota</text:p>
      <text:p text:style-name="P60">Def. Público: Defensoria Pública do Estado do Ceará</text:p>
      <text:p text:style-name="P60">Apelado: Ministério Público do Estado do Ceará </text:p>
      <text:p text:style-name="P28">Relator(a): Exma. Desa. ROSILENE FERREIRA FACUNDO</text:p>
      <text:p text:style-name="P62">Revisor(a): Exm<text:span text:style-name="T101">a</text:span>. Des<text:span text:style-name="T101">a</text:span>. ANDRÉA MENDES BEZERRA DELFINO</text:p>
      <text:p text:style-name="P134"/>
      <text:p text:style-name="P25">4.<text:span text:style-name="T150">19</text:span> – Apelação nº 0266571-89.2021.8.06.0001</text:p>
      <text:p text:style-name="P25">Pauta <text:span text:style-name="T102">301</text:span></text:p>
      <text:p text:style-name="P25">Comarca de Origem: Fortaleza/8ª Vara Criminal</text:p>
      <text:p text:style-name="P86">Apelante: Alisson Bruno Rodrigues Gamileira</text:p>
      <text:p text:style-name="P86">Def. Público: Defensoria Pública do Estado do Ceará</text:p>
      <text:p text:style-name="P86">Apelado: Ministério Público do Estado do Ceará </text:p>
      <text:p text:style-name="P29">Relator(a): Exma. Desa. ROSILENE FERREIRA FACUNDO</text:p>
      <text:p text:style-name="P63">Revisor(a): Exm<text:span text:style-name="T101">a</text:span>. Des<text:span text:style-name="T101">a</text:span>. ANDRÉA MENDES BEZERRA DELFINO</text:p>
      <text:p text:style-name="P56"/>
      <text:p text:style-name="P56"/>
      <text:p text:style-name="P56"/>
      <text:p text:style-name="P25"><text:soft-page-break/>4.<text:span text:style-name="T143">20</text:span> – Apelação nº 0259089-27.2020.8.06.0001</text:p>
      <text:p text:style-name="P25">Pauta <text:span text:style-name="T103">301</text:span></text:p>
      <text:p text:style-name="P25">Comarca de Origem: Fortaleza/11ª Vara Criminal</text:p>
      <text:p text:style-name="P86">Apelante: Diego Soares da Silva</text:p>
      <text:p text:style-name="P86">Def. Público: Defensoria Pública do Estado do Ceará</text:p>
      <text:p text:style-name="P86">Apelado: Ministério Público do Estado do Ceará </text:p>
      <text:p text:style-name="P30">Relator(a): Exma. Desa. ROSILENE FERREIRA FACUNDO</text:p>
      <text:p text:style-name="P64">Revisor(a): Exm<text:span text:style-name="T101">a</text:span>. Des<text:span text:style-name="T101">a</text:span>. ANDRÉA MENDES BEZERRA DELFINO</text:p>
      <text:p text:style-name="P56"/>
      <text:p text:style-name="P107"><text:span text:style-name="Fonte_20_parág._20_padrão"><text:span text:style-name="T36">4.</text:span></text:span><text:span text:style-name="Fonte_20_parág._20_padrão"><text:span text:style-name="T37">2</text:span></text:span><text:span text:style-name="Fonte_20_parág._20_padrão"><text:span text:style-name="T38">1</text:span></text:span><text:span text:style-name="Fonte_20_parág._20_padrão"><text:span text:style-name="T28"> – Apelação nº 0222311-24.2021.8.06.0001</text:span></text:span></text:p>
      <text:p text:style-name="P25">Pauta <text:span text:style-name="T104">301</text:span></text:p>
      <text:p text:style-name="P25">Comarca de Origem: Fortaleza/2ª Vara de Delitos Tráfico e Uso Subst. Entorpecen<text:span text:style-name="T104">tes</text:span></text:p>
      <text:p text:style-name="P86">Apelante: Moisés da Silva Santos</text:p>
      <text:p text:style-name="P86">Def. Público: Defensoria Pública do Estado do Ceará</text:p>
      <text:p text:style-name="P86">Apelado: Ministério Público do Estado do Ceará </text:p>
      <text:p text:style-name="P31">Relator(a): Exma. Desa. ROSILENE FERREIRA FACUNDO</text:p>
      <text:p text:style-name="P65">Revisor(a): Exm<text:span text:style-name="T101">a</text:span>. Des<text:span text:style-name="T101">a</text:span>. ANDRÉA MENDES BEZERRA DELFINO</text:p>
      <text:p text:style-name="P55"/>
      <text:p text:style-name="P25">4.<text:span text:style-name="T143">22</text:span> – Apelação nº 0212884-66.2022.8.06.0001</text:p>
      <text:p text:style-name="P25">Pauta <text:span text:style-name="T105">301</text:span></text:p>
      <text:p text:style-name="P25">Comarca de Origem: Fortaleza/15ª Vara Criminal</text:p>
      <text:p text:style-name="P86">Apelante: Roberto Carneiro de Sousa</text:p>
      <text:p text:style-name="P86">Def. Público: Defensoria Pública do Estado do Ceará</text:p>
      <text:p text:style-name="P25"><text:span text:style-name="T91">Apelado: Ministério Público do Estado do Ceará</text:span> </text:p>
      <text:p text:style-name="P32">Relator(a): Exma. Desa. ROSILENE FERREIRA FACUNDO</text:p>
      <text:p text:style-name="P66">Revisor(a): Exm<text:span text:style-name="T101">a</text:span>. Des<text:span text:style-name="T101">a</text:span>. ANDRÉA MENDES BEZERRA DELFINO</text:p>
      <text:p text:style-name="P56"/>
      <text:p text:style-name="P25">4.<text:span text:style-name="T143">23</text:span> – Apelação nº 0208853-52.2012.8.06.0001</text:p>
      <text:p text:style-name="P25">Pauta <text:span text:style-name="T106">301</text:span></text:p>
      <text:p text:style-name="P25">Comarca de Origem: Fortaleza/11ª Vara Criminal</text:p>
      <text:p text:style-name="P86">Apelante: João Batista Gomes dos Santos</text:p>
      <text:p text:style-name="P86">Def. Público: Defensoria Pública do Estado do Ceará</text:p>
      <text:p text:style-name="P86">Apelado: Ministério Público do Estado do Ceará </text:p>
      <text:p text:style-name="P33">Relator(a): Exma. Desa. ROSILENE FERREIRA FACUNDO</text:p>
      <text:p text:style-name="P67">Revisor(a): Exm<text:span text:style-name="T101">a</text:span>. Des<text:span text:style-name="T101">a</text:span>. ANDRÉA MENDES BEZERRA DELFINO</text:p>
      <text:p text:style-name="P56"/>
      <text:p text:style-name="P33">4.<text:span text:style-name="T143">24</text:span> – Apelação nº 0206113-72.2022.8.06.0001</text:p>
      <text:p text:style-name="P25">Pauta <text:span text:style-name="T106">301</text:span></text:p>
      <text:p text:style-name="P25">Comarca de Origem: Fortaleza/14ª Vara Criminal</text:p>
      <text:p text:style-name="P86">Apelante: Francisco Diego Andrade Antunes</text:p>
      <text:p text:style-name="P86">Def. Público: Defensoria Pública do Estado do Ceará</text:p>
      <text:p text:style-name="P86">Apelado: Ministério Público do Estado do Ceará </text:p>
      <text:p text:style-name="P33">Relator(a): Exma. Desa. ROSILENE FERREIRA FACUNDO</text:p>
      <text:p text:style-name="P88">Revisor(a): Exm<text:span text:style-name="T101">a</text:span>. Des<text:span text:style-name="T101">a</text:span>. ANDRÉA MENDES BEZERRA DELFINO</text:p>
      <text:p text:style-name="P56"/>
      <text:p text:style-name="P25">4.<text:span text:style-name="T143">25</text:span> – Apelação nº 0204058-85.2021.8.06.0001</text:p>
      <text:p text:style-name="P25">Pauta <text:span text:style-name="T106">301</text:span></text:p>
      <text:p text:style-name="P25">Comarca de Origem: Fortaleza/11ª Vara Criminal</text:p>
      <text:p text:style-name="P86"><text:soft-page-break/>Apelante: Cicero Eduardo Batista</text:p>
      <text:p text:style-name="P86">Def. Público: Defensoria Pública do Estado do Ceará</text:p>
      <text:p text:style-name="P86">Apelado: Ministério Público do Estado do Ceará </text:p>
      <text:p text:style-name="P33">Relator(a): Exma. Desa. ROSILENE FERREIRA FACUNDO</text:p>
      <text:p text:style-name="P67">Revisor(a): Exm<text:span text:style-name="T101">a</text:span>. Des<text:span text:style-name="T101">a</text:span>. ANDRÉA MENDES BEZERRA DELFINO</text:p>
      <text:p text:style-name="P56"/>
      <text:p text:style-name="P25">4.<text:span text:style-name="T143">26</text:span> – Apelação nº 0200024-04.2020.8.06.0001</text:p>
      <text:p text:style-name="P25">Pauta <text:span text:style-name="T106">301</text:span></text:p>
      <text:p text:style-name="P25">Comarca de Origem: Fortaleza/1ª Vara de Delitos Trafico e Uso Subst. Entorpecen<text:span text:style-name="T106">tes</text:span></text:p>
      <text:p text:style-name="P3">Apelante: Fábio Gomes Monteiro</text:p>
      <text:p text:style-name="P3">Def. Público: Defensoria Pública do Estado do Ceará</text:p>
      <text:p text:style-name="P3">Apelado: Ministério Público do Estado do Ceará </text:p>
      <text:p text:style-name="P33">Relator(a): Exma. Desa. ROSILENE FERREIRA FACUNDO</text:p>
      <text:p text:style-name="P67">Revisor(a): Exm<text:span text:style-name="T101">a</text:span>. Des<text:span text:style-name="T101">a</text:span>. ANDRÉA MENDES BEZERRA DELFINO</text:p>
      <text:p text:style-name="P56"/>
      <text:p text:style-name="P25">4.<text:span text:style-name="T143">27</text:span> – Apelação nº 0187690-40.2017.8.06.0001</text:p>
      <text:p text:style-name="P25">Pauta <text:span text:style-name="T107">301</text:span></text:p>
      <text:p text:style-name="P25">Comarca de Origem: Fortaleza/2ª Vara de Delitos Tráfico e Uso Subst. Entorpecen<text:span text:style-name="T107">tes</text:span></text:p>
      <text:p text:style-name="P86">Apelante: Ministério Público do Estado do Ceará</text:p>
      <text:p text:style-name="P86">Apelada: Francisca Graciele de Araujo Alves</text:p>
      <text:p text:style-name="P86">Def. Público: Defensoria Pública do Estado do Ceará</text:p>
      <text:p text:style-name="P34">Relator(a): Exma. Desa. ROSILENE FERREIRA FACUNDO</text:p>
      <text:p text:style-name="P68">Revisor(a): Exm<text:span text:style-name="T101">a</text:span>. Des<text:span text:style-name="T101">a</text:span>. ANDRÉA MENDES BEZERRA DELFINO</text:p>
      <text:p text:style-name="P56"/>
      <text:p text:style-name="P25">4.<text:span text:style-name="T143">28</text:span> – Apelação nº 0156845-88.2018.8.06.0001</text:p>
      <text:p text:style-name="P25">Pauta <text:span text:style-name="T107">301</text:span></text:p>
      <text:p text:style-name="P25">Comarca de Origem: Fortaleza/1ª Vara Criminal</text:p>
      <text:p text:style-name="P86">Apelante: Bruno Cesar Alves</text:p>
      <text:p text:style-name="P86">Def. Público: Defensoria Pública do Estado do Ceará</text:p>
      <text:p text:style-name="P86">Apelado: Ministério Público do Estado do Ceará </text:p>
      <text:p text:style-name="P34">Relator(a): Exma. Desa. ROSILENE FERREIRA FACUNDO</text:p>
      <text:p text:style-name="P68">Revisor(a): Exm<text:span text:style-name="T101">a</text:span>. Des<text:span text:style-name="T101">a</text:span>. ANDRÉA MENDES BEZERRA DELFINO</text:p>
      <text:p text:style-name="P56"/>
      <text:p text:style-name="P25">4.<text:span text:style-name="T150">29</text:span> – Apelação nº 0142813-93.2009.8.06.0001</text:p>
      <text:p text:style-name="P25">Pauta <text:span text:style-name="T107">301</text:span></text:p>
      <text:p text:style-name="P25">Comarca de Origem: Fortaleza/11ª Vara Criminal</text:p>
      <text:p text:style-name="P59">Apelante: Jamerson Ferreira dos Santos</text:p>
      <text:p text:style-name="P59">Def. Público: Defensoria Pública do Estado do Ceará</text:p>
      <text:p text:style-name="P59">Apelado: Ministério Público do Estado do Ceará </text:p>
      <text:p text:style-name="P34">Relator(a): Exma. Desa. ROSILENE FERREIRA FACUNDO</text:p>
      <text:p text:style-name="P68">Revisor(a): Exm<text:span text:style-name="T101">a</text:span>. Des<text:span text:style-name="T101">a</text:span>. ANDRÉA MENDES BEZERRA DELFINO</text:p>
      <text:p text:style-name="P56"/>
      <text:p text:style-name="P25">4.<text:span text:style-name="T143">30</text:span> – Apelação nº 0100418-71.2018.8.06.0001</text:p>
      <text:p text:style-name="P25">Pauta <text:span text:style-name="T108">301</text:span></text:p>
      <text:p text:style-name="P25">Comarca de Origem: Fortaleza/11ª Vara Criminal</text:p>
      <text:p text:style-name="P86">Apelante: Jarden Gabriel Caetano</text:p>
      <text:p text:style-name="P86">Def. Público: Defensoria Pública do Estado do Ceará</text:p>
      <text:p text:style-name="P86">Apelado: Ministério Público do Estado do Ceará </text:p>
      <text:p text:style-name="P35"><text:soft-page-break/>Relator(a): Exma. Desa. ROSILENE FERREIRA FACUNDO</text:p>
      <text:p text:style-name="P69">Revisor(a): Exm<text:span text:style-name="T101">a</text:span>. Des<text:span text:style-name="T101">a</text:span>. ANDRÉA MENDES BEZERRA DELFINO</text:p>
      <text:p text:style-name="P135"/>
      <text:p text:style-name="P25">4.<text:span text:style-name="T143">31</text:span> – Apelação nº 0052471-37.2020.8.06.0167</text:p>
      <text:p text:style-name="P25">Pauta <text:span text:style-name="T108">301</text:span></text:p>
      <text:p text:style-name="P25">Comarca de Origem: Sobral/3ª Vara Criminal </text:p>
      <text:p text:style-name="P86">Apelante: Antonio Fábio Costa da Silva</text:p>
      <text:p text:style-name="P86">Def. Público: Defensoria Pública do Estado do Ceará</text:p>
      <text:p text:style-name="P86">Apelado: Ministério Público do Estado do Ceará </text:p>
      <text:p text:style-name="P35">Relator(a): Exma. Desa. ROSILENE FERREIRA FACUNDO</text:p>
      <text:p text:style-name="P69">Revisor(a): Exm<text:span text:style-name="T101">a</text:span>. Des<text:span text:style-name="T101">a</text:span>. ANDRÉA MENDES BEZERRA DELFINO</text:p>
      <text:p text:style-name="P56"/>
      <text:p text:style-name="P25">4.<text:span text:style-name="T143">32</text:span> – Apelação nº 0051019-97.2020.8.06.0035</text:p>
      <text:p text:style-name="P25">Pauta <text:span text:style-name="T108">301</text:span></text:p>
      <text:p text:style-name="P25">Comarca de Origem: Aracati/Vara Única Criminal </text:p>
      <text:p text:style-name="P3">Apelante: Jerffson Anderson Gabriel de Oliveira</text:p>
      <text:p text:style-name="P3">Def. Público: Defensoria Pública do Estado do Ceará</text:p>
      <text:p text:style-name="P2"><text:span text:style-name="T91">Apelado: Ministério Público do Estado do Ceará</text:span> </text:p>
      <text:p text:style-name="P35">Relator(a): Exma. Desa. ROSILENE FERREIRA FACUNDO</text:p>
      <text:p text:style-name="P69">Revisor(a): Exm<text:span text:style-name="T101">a</text:span>. Des<text:span text:style-name="T101">a</text:span>. ANDRÉA MENDES BEZERRA DELFINO</text:p>
      <text:p text:style-name="P56"/>
      <text:p text:style-name="P25">4.<text:span text:style-name="T143">33</text:span> – Apelação nº 0018013-46.2017.8.06.0119</text:p>
      <text:p text:style-name="P25">Pauta <text:span text:style-name="T109">301</text:span></text:p>
      <text:p text:style-name="P25">Comarca de Origem: Maranguape/Vara Única Criminal </text:p>
      <text:p text:style-name="P86">Apelante: Antônio Franquiulis de Lima Pereira</text:p>
      <text:p text:style-name="P86">Def. Público: Defensoria Pública do Estado do Ceará</text:p>
      <text:p text:style-name="P86">Apelado: Ministério Público do Estado do Ceará </text:p>
      <text:p text:style-name="P36">Relator(a): Exma. Desa. ROSILENE FERREIRA FACUNDO</text:p>
      <text:p text:style-name="P70">Revisor(a): Exm<text:span text:style-name="T101">a</text:span>. Des<text:span text:style-name="T101">a</text:span>. ANDRÉA MENDES BEZERRA DELFINO</text:p>
      <text:p text:style-name="P56"/>
      <text:p text:style-name="P25">4.<text:span text:style-name="T143">34</text:span> – Apelação nº 0011215-50.2008.8.06.0001</text:p>
      <text:p text:style-name="P25">Pauta <text:span text:style-name="T109">301</text:span></text:p>
      <text:p text:style-name="P25">Comarca de Origem: Fortaleza/11ª Vara Criminal</text:p>
      <text:p text:style-name="P86">Apelante: Everton Matias Burity</text:p>
      <text:p text:style-name="P86">Def. Público: Defensoria Pública do Estado do Ceará</text:p>
      <text:p text:style-name="P86">Apelado: Ministério Público do Estado do Ceará </text:p>
      <text:p text:style-name="P36">Relator(a): Exma. Desa. ROSILENE FERREIRA FACUNDO</text:p>
      <text:p text:style-name="P89">Revisor(a): Exm<text:span text:style-name="T101">a</text:span>. Des<text:span text:style-name="T101">a</text:span>. ANDRÉA MENDES BEZERRA DELFINO</text:p>
      <text:p text:style-name="P56"/>
      <text:p text:style-name="P36">4.<text:span text:style-name="T143">35</text:span> – Apelação nº 0008247-59.2010.8.06.0136</text:p>
      <text:p text:style-name="P25">Pauta <text:span text:style-name="T109">301</text:span></text:p>
      <text:p text:style-name="P25">Comarca de Origem: Pacajus/1ª Vara </text:p>
      <text:p text:style-name="P86">Apelante: Humberto Jobson da Silva</text:p>
      <text:p text:style-name="P86">Def. Público: Defensoria Pública do Estado do Ceará</text:p>
      <text:p text:style-name="P86">Apelado: Ministério Público do Estado do Ceará </text:p>
      <text:p text:style-name="P36">Relator(a): Exma. Desa. ROSILENE FERREIRA FACUNDO</text:p>
      <text:p text:style-name="P89">Revisor(a): Exm<text:span text:style-name="T101">a</text:span>. Des<text:span text:style-name="T101">a</text:span>. ANDRÉA MENDES BEZERRA DELFINO</text:p>
      <text:p text:style-name="P56"/>
      <text:p text:style-name="P25"><text:soft-page-break/>4.<text:span text:style-name="T143">36</text:span> – Apelação nº 0001413-20.2018.8.06.0052</text:p>
      <text:p text:style-name="P25">Pauta <text:span text:style-name="T109">301</text:span></text:p>
      <text:p text:style-name="P25">Comarca de Origem: Brejo Santo/1ª Vara </text:p>
      <text:p text:style-name="P86">Apelante: Tiago Miranda dos Santos</text:p>
      <text:p text:style-name="P86">Def. Público: Defensoria Pública do Estado do Ceará</text:p>
      <text:p text:style-name="P86">Apelado: Ministério Público do Estado do Ceará </text:p>
      <text:p text:style-name="P36">Relator(a): Exma. Desa. ROSILENE FERREIRA FACUNDO</text:p>
      <text:p text:style-name="P89">Revisor(a): Exm<text:span text:style-name="T101">a</text:span>. Des<text:span text:style-name="T101">a</text:span>. ANDRÉA MENDES BEZERRA DELFINO</text:p>
      <text:p text:style-name="P56"/>
      <text:p text:style-name="P25">4.<text:span text:style-name="T143">37</text:span> – Apelação nº 0039782-03.2022.8.06.0001</text:p>
      <text:p text:style-name="P25">Pauta <text:span text:style-name="T109">301</text:span></text:p>
      <text:p text:style-name="P25">Comarca de Origem: Fortaleza/1ª Vara de Delitos Trafico e Uso Subst. Entorpecen<text:span text:style-name="T109">tes</text:span></text:p>
      <text:p text:style-name="P86">Apelante: Lucas Alves Panta</text:p>
      <text:p text:style-name="P86">Def. Público: Defensoria Pública do Estado do Ceará</text:p>
      <text:p text:style-name="P86">Apelado: Ministério Público do Estado do Ceará </text:p>
      <text:p text:style-name="P36">Relator(a): Exma. Desa. ROSILENE FERREIRA FACUNDO</text:p>
      <text:p text:style-name="P89">Revisor(a): Exm<text:span text:style-name="T101">a</text:span>. Des<text:span text:style-name="T101">a</text:span>. ANDRÉA MENDES BEZERRA DELFINO</text:p>
      <text:p text:style-name="P56"/>
      <text:p text:style-name="P25">4.<text:span text:style-name="T143">38</text:span> – Apelação nº 0056298-55.2009.8.06.0001</text:p>
      <text:p text:style-name="P25">Pauta <text:span text:style-name="T110">301</text:span></text:p>
      <text:p text:style-name="P25">Comarca de Origem: Fortaleza/11ª Vara Criminal</text:p>
      <text:p text:style-name="P86">Apelante: Manoel Ferreira da Silva</text:p>
      <text:p text:style-name="P86">Def. Público: Defensoria Pública do Estado do Ceará</text:p>
      <text:p text:style-name="P86">Apelado: Ministério Público do Estado do Ceará </text:p>
      <text:p text:style-name="P37">Relator(a): Exma. Desa. ROSILENE FERREIRA FACUNDO</text:p>
      <text:p text:style-name="P71"><text:span text:style-name="T91">Revisor(a): Exm</text:span><text:span text:style-name="T92">a</text:span><text:span text:style-name="T91">. Des</text:span><text:span text:style-name="T92">a</text:span><text:span text:style-name="T91">. ANDRÉA MENDES BEZERRA DELFINO</text:span></text:p>
      <text:p text:style-name="P56"/>
      <text:p text:style-name="P25">4.<text:span text:style-name="T150">39</text:span> – Apelação nº 0005708-67.2019.8.06.0181</text:p>
      <text:p text:style-name="P25">Pauta <text:span text:style-name="T110">301</text:span></text:p>
      <text:p text:style-name="P25">Comarca de Origem: Várzea Alegre/Vara Única </text:p>
      <text:p text:style-name="P86">Apelante: Ministério Público do Estado do Ceará</text:p>
      <text:p text:style-name="P86">Apelado: Vitor de Sousa Lima</text:p>
      <text:p text:style-name="P86">Defensor dativo: Rafael Lopes de Morais (OAB: 34293/CE)</text:p>
      <text:p text:style-name="P37">Relator(a): Exma. Desa. ROSILENE FERREIRA FACUNDO</text:p>
      <text:p text:style-name="P71"><text:span text:style-name="T91">Revisor(a): Exm</text:span><text:span text:style-name="T92">a</text:span><text:span text:style-name="T91">. Des</text:span><text:span text:style-name="T92">a</text:span><text:span text:style-name="T91">. ANDRÉA MENDES BEZERRA DELFINO</text:span></text:p>
      <text:p text:style-name="P56"/>
      <text:p text:style-name="P25">4.<text:span text:style-name="T143">40 </text:span>– Apelação nº 0218746-18.2022.8.06.0001</text:p>
      <text:p text:style-name="P25">Pauta <text:span text:style-name="T110">301</text:span></text:p>
      <text:p text:style-name="P25">Comarca de Origem: Fortaleza/5ª Vara Criminal</text:p>
      <text:p text:style-name="P86">Apelante: Alexandre Ferreira de Alencar</text:p>
      <text:p text:style-name="P86">Advogado: Waldyr Francisco dos Santos Sobrinho (OAB: 29442/CE)</text:p>
      <text:p text:style-name="P86">Apelado: Ministério Público do Estado do Ceará </text:p>
      <text:p text:style-name="P37">Relator(a): Exma. Desa. ROSILENE FERREIRA FACUNDO</text:p>
      <text:p text:style-name="P71"><text:span text:style-name="T91">Revisor(a): Exm</text:span><text:span text:style-name="T92">a</text:span><text:span text:style-name="T91">. Des</text:span><text:span text:style-name="T92">a</text:span><text:span text:style-name="T91">. ANDRÉA MENDES BEZERRA DELFINO</text:span></text:p>
      <text:p text:style-name="P56"/>
      <text:p text:style-name="P25">4.<text:span text:style-name="T143">41</text:span> – Apelação nº 0210706-96.2012.8.06.0001</text:p>
      <text:p text:style-name="P25">Pauta <text:span text:style-name="T111">301</text:span></text:p>
      <text:p text:style-name="P25">Comarca de Origem: Fortaleza/9ª Vara Criminal</text:p>
      <text:p text:style-name="P86"><text:soft-page-break/>Apelante: Jadson Fernandes Magalhaes</text:p>
      <text:p text:style-name="P86">Advogado: Beethoven Fernandes Lopes (OAB: 25818/CE)</text:p>
      <text:p text:style-name="P86">Apelado: Ministério Público do Estado do Ceará </text:p>
      <text:p text:style-name="P38">Relator(a): Exma. Desa. ROSILENE FERREIRA FACUNDO</text:p>
      <text:p text:style-name="P72"><text:span text:style-name="T91">Revisor(a): Exm</text:span><text:span text:style-name="T92">a</text:span><text:span text:style-name="T91">. Des</text:span><text:span text:style-name="T92">a</text:span><text:span text:style-name="T91">. ANDRÉA MENDES BEZERRA DELFINO</text:span></text:p>
      <text:p text:style-name="P56"/>
      <text:p text:style-name="P25">4.<text:span text:style-name="T143">42</text:span> – Apelação nº 0205180-36.2021.8.06.0001</text:p>
      <text:p text:style-name="P25">Pauta <text:span text:style-name="T112">301</text:span></text:p>
      <text:p text:style-name="P25">Comarca de Origem: Fortaleza/10ª Vara Criminal</text:p>
      <text:p text:style-name="P86">Apelante: Marigelbio Augusto da Silva</text:p>
      <text:p text:style-name="P86">Advogado: Márcio Ferreira de Oliveira (OAB: 37201/CE)</text:p>
      <text:p text:style-name="P86">Apelado: Ministério Público do Estado do Ceará</text:p>
      <text:p text:style-name="P39">Relator(a): Exma. Desa. ROSILENE FERREIRA FACUNDO</text:p>
      <text:p text:style-name="P73"><text:span text:style-name="T91">Revisor(a): Exm</text:span><text:span text:style-name="T92">a</text:span><text:span text:style-name="T91">. Des</text:span><text:span text:style-name="T92">a</text:span><text:span text:style-name="T91">. ANDRÉA MENDES BEZERRA DELFINO</text:span></text:p>
      <text:p text:style-name="P56"/>
      <text:p text:style-name="P25">4.<text:span text:style-name="T143">43</text:span> – Apelação nº 0203005-32.2022.8.06.0293</text:p>
      <text:p text:style-name="P25">Pauta <text:span text:style-name="T112">301</text:span></text:p>
      <text:p text:style-name="P25">Comarca de Origem: Missão Velha/Vara Única </text:p>
      <text:p text:style-name="P86">Apelante: Rogielis Pereira dos Santos</text:p>
      <text:p text:style-name="P86">Advogada: Débora Simone Bezerra Cordeiro (OAB: 36648/CE)</text:p>
      <text:p text:style-name="P86">Apelado: Ministério Público do Estado do Ceará </text:p>
      <text:p text:style-name="P39">Relator(a): Exma. Desa. ROSILENE FERREIRA FACUNDO</text:p>
      <text:p text:style-name="P73"><text:span text:style-name="T91">Revisor(a): Exm</text:span><text:span text:style-name="T92">a</text:span><text:span text:style-name="T91">. Des</text:span><text:span text:style-name="T92">a</text:span><text:span text:style-name="T91">. ANDRÉA MENDES BEZERRA DELFINO</text:span></text:p>
      <text:p text:style-name="P56"/>
      <text:p text:style-name="P25">4.<text:span text:style-name="T143">44</text:span> – Apelação nº 0201153-10.2021.8.06.0001</text:p>
      <text:p text:style-name="P25">Pauta <text:span text:style-name="T112">301</text:span></text:p>
      <text:p text:style-name="P25">Comarca de Origem: Fortaleza/8ª Vara Criminal</text:p>
      <text:p text:style-name="P86">Apelante: Francisco Ismael Silva Lima</text:p>
      <text:p text:style-name="P86">Advogado: Jader Aldrin Evangelista Marques (OAB: 35685/CE)</text:p>
      <text:p text:style-name="P86">Apelado: Ministério Público do Estado do Ceará </text:p>
      <text:p text:style-name="P39">Relator(a): Exma. Desa. ROSILENE FERREIRA FACUNDO</text:p>
      <text:p text:style-name="P73"><text:span text:style-name="T91">Revisor(a): Exm</text:span><text:span text:style-name="T92">a</text:span><text:span text:style-name="T91">. Des</text:span><text:span text:style-name="T92">a</text:span><text:span text:style-name="T91">. ANDRÉA MENDES BEZERRA DELFINO</text:span></text:p>
      <text:p text:style-name="P56"/>
      <text:p text:style-name="P25">4.<text:span text:style-name="T143">45</text:span> – Apelação nº 0200030-30.2022.8.06.0166</text:p>
      <text:p text:style-name="P25">Pauta <text:span text:style-name="T113">301</text:span></text:p>
      <text:p text:style-name="P25">Comarca de Origem: Senador Pompeu/1ª Vara </text:p>
      <text:p text:style-name="P86">Apelante: Antônio Wilk Nunes Viana</text:p>
      <text:p text:style-name="P86">Advogado: Fernando Carlos Nobre (OAB: 31919/CE)</text:p>
      <text:p text:style-name="P86">Apelado: Ministério Público do Estado do Ceará </text:p>
      <text:p text:style-name="P40">Relator(a): Exma. Desa. ROSILENE FERREIRA FACUNDO</text:p>
      <text:p text:style-name="P74"><text:span text:style-name="T91">Revisor(a): Exm</text:span><text:span text:style-name="T92">a</text:span><text:span text:style-name="T91">. Des</text:span><text:span text:style-name="T92">a</text:span><text:span text:style-name="T91">. ANDRÉA MENDES BEZERRA DELFINO</text:span></text:p>
      <text:p text:style-name="P56"/>
      <text:p text:style-name="P25">4.<text:span text:style-name="T143">46</text:span> – Apelação nº 0065975-70.2016.8.06.0064</text:p>
      <text:p text:style-name="P25">Pauta <text:span text:style-name="T113">301</text:span></text:p>
      <text:p text:style-name="P25">Comarca de Origem: Caucaia/4ª Vara Criminal </text:p>
      <text:p text:style-name="P86">Apelante: Paulo Henrique de Sousa dos Santos</text:p>
      <text:p text:style-name="P86">Advogado: Fabrício de Sousa Campos (OAB: 9983/CE)</text:p>
      <text:p text:style-name="P86">Apelado: Ministério Público do Estado do Ceará </text:p>
      <text:p text:style-name="P40"><text:soft-page-break/>Relator(a): Exma. Desa. ROSILENE FERREIRA FACUNDO</text:p>
      <text:p text:style-name="P74"><text:span text:style-name="T91">Revisor(a): Exm</text:span><text:span text:style-name="T92">a</text:span><text:span text:style-name="T91">. Des</text:span><text:span text:style-name="T92">a</text:span><text:span text:style-name="T91">. ANDRÉA MENDES BEZERRA DELFINO</text:span></text:p>
      <text:p text:style-name="P56"/>
      <text:p text:style-name="P25">4.<text:span text:style-name="T143">47</text:span> – Apelação nº 0065488-32.2015.8.06.0001</text:p>
      <text:p text:style-name="P25">Pauta <text:span text:style-name="T113">301</text:span></text:p>
      <text:p text:style-name="P25">Comarca de Origem: Fortaleza/8ª Vara Criminal</text:p>
      <text:p text:style-name="P86">Apelante: Sidney Antônio Loureiro Araújo</text:p>
      <text:p text:style-name="P86">Advogado: Ruan Pristian Lima Veloso (OAB: 16914/AM)</text:p>
      <text:p text:style-name="P86">Apelado: Ministério Público do Estado do Ceará</text:p>
      <text:p text:style-name="P40">Relator(a): Exma. Desa. ROSILENE FERREIRA FACUNDO</text:p>
      <text:p text:style-name="P74"><text:span text:style-name="T91">Revisor(a): Exm</text:span><text:span text:style-name="T92">a</text:span><text:span text:style-name="T91">. Des</text:span><text:span text:style-name="T92">a</text:span><text:span text:style-name="T91">. ANDRÉA MENDES BEZERRA DELFINO</text:span></text:p>
      <text:p text:style-name="P56"/>
      <text:p text:style-name="P137"><text:span text:style-name="T21">4.</text:span><text:span text:style-name="T22">48</text:span><text:span text:style-name="T21"> – Apelação nº 0050372-23.2021.8.06.0050</text:span></text:p>
      <text:p text:style-name="P25">Pauta <text:span text:style-name="T114">301</text:span></text:p>
      <text:p text:style-name="P25">Comarca de Origem: Bela Cruz/Vara Única </text:p>
      <text:p text:style-name="P86">Apelante: Ismael dos Santos</text:p>
      <text:p text:style-name="P86">Advogado: Claudinei Ricardo de Oliveira Trajano (OAB: 34076/CE)</text:p>
      <text:p text:style-name="P86">Apelado: Ministério Público do Estado do Ceará </text:p>
      <text:p text:style-name="P41">Relator(a): Exma. Desa. ROSILENE FERREIRA FACUNDO</text:p>
      <text:p text:style-name="P75"><text:span text:style-name="T91">Revisor(a): Exm</text:span><text:span text:style-name="T92">a</text:span><text:span text:style-name="T91">. Des</text:span><text:span text:style-name="T92">a</text:span><text:span text:style-name="T91">. ANDRÉA MENDES BEZERRA DELFINO</text:span></text:p>
      <text:p text:style-name="P142"><text:span text:style-name="Fonte_20_parág._20_padrão"><text:span text:style-name="T17"/></text:span></text:p>
      <text:p text:style-name="P25">4.<text:span text:style-name="T151">49</text:span> – Apelação nº 0012511-79.2019.8.06.0112</text:p>
      <text:p text:style-name="P25">Pauta <text:span text:style-name="T114">301</text:span></text:p>
      <text:p text:style-name="P25">Comarca de Origem: Juazeiro do Norte/4ª Vara Criminal </text:p>
      <text:p text:style-name="P86">Apelante: José Hemerson Rodrigues Ferreira</text:p>
      <text:p text:style-name="P86">Advogada: Débora Simone Bezerra Cordeiro (OAB: 36648/CE)</text:p>
      <text:p text:style-name="P86">Apelado: Ministério Público do Estado do Ceará </text:p>
      <text:p text:style-name="P41">Relator(a): Exma. Desa. ROSILENE FERREIRA FACUNDO</text:p>
      <text:p text:style-name="P75"><text:span text:style-name="T91">Revisor(a): Exm</text:span><text:span text:style-name="T92">a</text:span><text:span text:style-name="T91">. Des</text:span><text:span text:style-name="T92">a</text:span><text:span text:style-name="T91">. ANDRÉA MENDES BEZERRA DELFINO</text:span></text:p>
      <text:p text:style-name="P142"><text:span text:style-name="Fonte_20_parág._20_padrão"><text:span text:style-name="T17"/></text:span></text:p>
      <text:p text:style-name="P25">4.<text:span text:style-name="T143">50</text:span> – Apelação nº 0007473-07.2016.8.06.0140 </text:p>
      <text:p text:style-name="P25">Pauta <text:span text:style-name="T114">301</text:span></text:p>
      <text:p text:style-name="P25">Comarca de Origem: Paracuru/Vara Única </text:p>
      <text:p text:style-name="P86">Apelante: Paulo César Barbosa</text:p>
      <text:p text:style-name="P86">Advogado: Valério Sales Machado (OAB: 11629/RN)</text:p>
      <text:p text:style-name="P86">Apelado: Ministério Público do Estado do Ceará </text:p>
      <text:p text:style-name="P41">Relator(a): Exma. Desa. ROSILENE FERREIRA FACUNDO</text:p>
      <text:p text:style-name="P75"><text:span text:style-name="T91">Revisor(a): Exm</text:span><text:span text:style-name="T92">a</text:span><text:span text:style-name="T91">. Des</text:span><text:span text:style-name="T92">a</text:span><text:span text:style-name="T91">. ANDRÉA MENDES BEZERRA DELFINO</text:span></text:p>
      <text:p text:style-name="P56"/>
      <text:p text:style-name="P137"><text:span text:style-name="T21">4.</text:span><text:span text:style-name="T22">51</text:span><text:span text:style-name="T21"> – Apelação nº 0006168-93.2019.8.06.0071</text:span></text:p>
      <text:p text:style-name="P25">Pauta <text:span text:style-name="T115">301</text:span></text:p>
      <text:p text:style-name="P25">Comarca de Origem: Crato/2ª Vara Criminal </text:p>
      <text:p text:style-name="P86">Apelante: Ministério Público do Estado do Ceará</text:p>
      <text:p text:style-name="P86">Apelado: Kennedy Brito Leite Porfirio</text:p>
      <text:p text:style-name="P86">Advogado: Cícero Jorge de Lima Filho (OAB: 31889/CE)</text:p>
      <text:p text:style-name="P42">Relator(a): Exma. Desa. ROSILENE FERREIRA FACUNDO</text:p>
      <text:p text:style-name="P76"><text:span text:style-name="T91">Revisor(a): Exm</text:span><text:span text:style-name="T92">a</text:span><text:span text:style-name="T91">. Des</text:span><text:span text:style-name="T92">a</text:span><text:span text:style-name="T91">. ANDRÉA MENDES BEZERRA DELFINO</text:span></text:p>
      <text:p text:style-name="P56"/>
      <text:p text:style-name="P137"><text:soft-page-break/><text:span text:style-name="T21">4.</text:span><text:span text:style-name="T22">52</text:span><text:span text:style-name="T21"> – Apelação nº 0020426-32.2016.8.06.0001</text:span></text:p>
      <text:p text:style-name="P25">Pauta <text:span text:style-name="T115">301</text:span></text:p>
      <text:p text:style-name="P25">Comarca de Origem: Fortaleza/12ª Vara Criminal</text:p>
      <text:p text:style-name="P86">Apelante: J. V. de S.</text:p>
      <text:p text:style-name="P86">Advogada: Nancy Tania Lima do Nascimento (OAB: 31712/CE)</text:p>
      <text:p text:style-name="P86">Apelado: Ministério Público do Estado do Ceará </text:p>
      <text:p text:style-name="P42">Relator(a): Exma. Desa. ROSILENE FERREIRA FACUNDO</text:p>
      <text:p text:style-name="P76"><text:span text:style-name="T91">Revisor(a): Exm</text:span><text:span text:style-name="T92">a</text:span><text:span text:style-name="T91">. Des</text:span><text:span text:style-name="T92">a</text:span><text:span text:style-name="T91">. ANDRÉA MENDES BEZERRA DELFINO</text:span></text:p>
      <text:p text:style-name="P56"/>
      <text:p text:style-name="P138"><text:span text:style-name="T21">4.</text:span><text:span text:style-name="T22">53</text:span><text:span text:style-name="T21"> – Recurso em Sentido Estrito nº 0050608-80.2020.8.06.0091</text:span></text:p>
      <text:p text:style-name="P25">Pauta <text:span text:style-name="T116">301</text:span></text:p>
      <text:p text:style-name="P25">Comarca de Origem: Iguatu/1ª Vara Criminal </text:p>
      <text:p text:style-name="P86">Recorrente: Ministério Público do Estado do Ceará</text:p>
      <text:p text:style-name="P86">Recorrido: F. de S. P.</text:p>
      <text:p text:style-name="P86">Advogado: Francisco Costa Torres Júnior (OAB: 17636D/CE)</text:p>
      <text:p text:style-name="P50">Relator(a): Exma. Desa. ROSILENE FERREIRA FACUNDO</text:p>
      <text:p text:style-name="P56"/>
      <text:p text:style-name="P139"><text:span text:style-name="T21">4.</text:span><text:span text:style-name="T22">54</text:span><text:span text:style-name="T21"> – Recurso em Sentido Estrito nº 0000014-25.2017.8.06.0202</text:span></text:p>
      <text:p text:style-name="P25">Pauta <text:span text:style-name="T117">301</text:span></text:p>
      <text:p text:style-name="P25">Comarca de Origem: Coreaú/Vara Única </text:p>
      <text:p text:style-name="P86">Recorrente: F. M. de A.</text:p>
      <text:p text:style-name="P86">Advogado: Carlos Renan Cardoso Ribeiro (OAB: 35730-0/CE)</text:p>
      <text:p text:style-name="P86">Recorrido: Ministério Público do Estado do Ceará </text:p>
      <text:p text:style-name="P43">Relator(a): Exma. Desa. ROSILENE FERREIRA FACUNDO</text:p>
      <text:p text:style-name="P56"/>
      <text:p text:style-name="P139"><text:span text:style-name="T21">4.</text:span><text:span text:style-name="T22">55</text:span><text:span text:style-name="T21"> – Recurso em Sentido Estrito nº 0051621-90.2014.8.06.0167</text:span></text:p>
      <text:p text:style-name="P25">Pauta <text:span text:style-name="T117">301</text:span></text:p>
      <text:p text:style-name="P25">Comarca de Origem: Sobral/1ª Vara Criminal </text:p>
      <text:p text:style-name="P86">Recorrente: Fernando da Silva França</text:p>
      <text:p text:style-name="P86">Advogado: Rafael Pereira Ponte (OAB: 21510/CE)</text:p>
      <text:p text:style-name="P86">Recorrido: Ministério Público do Estado do Ceará </text:p>
      <text:p text:style-name="P43">Relator(a): Exma. Desa. ROSILENE FERREIRA FACUNDO</text:p>
      <text:p text:style-name="P56"/>
      <text:p text:style-name="P139"><text:span text:style-name="T21">4.</text:span><text:span text:style-name="T22">56</text:span><text:span text:style-name="T21"> – Recurso em Sentido Estrito nº 0010748-83.2021.8.06.0173</text:span></text:p>
      <text:p text:style-name="P25">Pauta <text:span text:style-name="T117">301</text:span></text:p>
      <text:p text:style-name="P25">Comarca de Origem: Tianguá/Vara Única Criminal </text:p>
      <text:p text:style-name="P3">Recorrente: Anisio Teixeira de Almeida Neto</text:p>
      <text:p text:style-name="P3">Advogado: José Amsterdam Gomes Rodrigues (OAB: 4648/CE)</text:p>
      <text:p text:style-name="P3">Recorrido: Ministério Público do Estado do Ceará </text:p>
      <text:p text:style-name="P43">Relator(a): Exma. Desa. ROSILENE FERREIRA FACUNDO</text:p>
      <text:p text:style-name="P56"/>
      <text:p text:style-name="P140"><text:span text:style-name="T21">4.</text:span><text:span text:style-name="T22">57</text:span><text:span text:style-name="T21"> – Recurso em Sentido Estrito nº 0035520-10.2022.8.06.0001</text:span></text:p>
      <text:p text:style-name="P25">Pauta <text:span text:style-name="T118">301</text:span></text:p>
      <text:p text:style-name="P25">Comarca de Origem: Fortaleza/4ª Vara de Delitos de Trafico de Drogas</text:p>
      <text:p text:style-name="P86">Recorrente: Ministério Público do Estado do Ceará</text:p>
      <text:p text:style-name="P86">Recorrido: Elder Gama Rebouças</text:p>
      <text:p text:style-name="P86">Advogado: Felipe Vasconcelos Feitosa (OAB: 41423/CE)</text:p>
      <text:p text:style-name="P86">Recorrido: Breno Lucas da Silva Ferreira</text:p>
      <text:p text:style-name="P86"><text:soft-page-break/>Advogada: Gabrielle Costa Ferreira (OAB: 41663/CE)</text:p>
      <text:p text:style-name="P44">Relator(a): Exma. Desa. ROSILENE FERREIRA FACUNDO</text:p>
      <text:p text:style-name="P56"/>
      <text:p text:style-name="P109"><text:span text:style-name="Fonte_20_parág._20_padrão"><text:span text:style-name="T17"/></text:span></text:p>
      <text:p text:style-name="P115"><text:span text:style-name="Fonte_20_parág._20_padrão">RELATORIA: EXMA. DESA. ANDRÉA MENDES BEZERRA DELFINO</text:span></text:p>
      <text:p text:style-name="P115"><text:span text:style-name="Fonte_20_parág._20_padrão"><text:span text:style-name="T18"/></text:span></text:p>
      <text:p text:style-name="P107"><text:span text:style-name="T28">4.</text:span><text:span text:style-name="T29">5</text:span><text:span text:style-name="T30">8</text:span><text:span text:style-name="T28"> – Agravo </text:span><text:span text:style-name="T27">em</text:span><text:span text:style-name="T28"> Execução Penal nº 0038233-65.2016.8.06.0001 </text:span></text:p>
      <text:p text:style-name="P25">Pauta <text:span text:style-name="T118">301</text:span></text:p>
      <text:p text:style-name="P25">Comarca de Origem: Fortaleza/1ª Vara de Execução Penal</text:p>
      <text:p text:style-name="P86">Agravante: José Yago Pereira</text:p>
      <text:p text:style-name="P86">Advogado: Arthur Santos de Oliveira (OAB: 44361/CE)</text:p>
      <text:p text:style-name="P86">Agravado: Ministério Público do Estado do Ceará </text:p>
      <text:p text:style-name="P60"><text:span text:style-name="T79">Relator(a): Exm</text:span><text:span text:style-name="T81">a</text:span><text:span text:style-name="T79">. Des</text:span><text:span text:style-name="T81">a</text:span><text:span text:style-name="T79">. ANDRÉA MENDES BEZERRA DELFINO</text:span></text:p>
      <text:p text:style-name="P56"/>
      <text:p text:style-name="P140"><text:span text:style-name="T21">4.</text:span><text:span text:style-name="T23">59</text:span><text:span text:style-name="T21"> – Agravo </text:span><text:span text:style-name="T24">em</text:span><text:span text:style-name="T21"> Execução Penal nº 0035952-05.2017.8.06.0001 </text:span></text:p>
      <text:p text:style-name="P25">Pauta <text:span text:style-name="T118">301</text:span></text:p>
      <text:p text:style-name="P25">Comarca de Origem: Fortaleza/3ª Vara de Execução Penal</text:p>
      <text:p text:style-name="P86">Agravante: Alex Araújo Gomes</text:p>
      <text:p text:style-name="P86">Advogada: Rakel Pinheiro da Silva(OAB: 27874/CE)</text:p>
      <text:p text:style-name="P86">Agravado: Ministério Público do Estado do Ceará </text:p>
      <text:p text:style-name="P77"><text:span text:style-name="T79">Relator(a): Exm</text:span><text:span text:style-name="T81">a</text:span><text:span text:style-name="T79">. Des</text:span><text:span text:style-name="T81">a</text:span><text:span text:style-name="T79">. ANDRÉA MENDES BEZERRA DELFINO</text:span></text:p>
      <text:p text:style-name="P56"/>
      <text:p text:style-name="P140"><text:span text:style-name="T21">4.</text:span><text:span text:style-name="T22">60</text:span><text:span text:style-name="T21"> – Agravo </text:span><text:span text:style-name="T24">em</text:span><text:span text:style-name="T21"> Execução Penal nº 0041194-76.2016.8.06.0001 </text:span></text:p>
      <text:p text:style-name="P25">Pauta <text:span text:style-name="T120">301</text:span></text:p>
      <text:p text:style-name="P25">Comarca de Origem: Fortaleza/3ª Vara de Execução Penal</text:p>
      <text:p text:style-name="P86">Agravante: Ministério Público do Estado do Ceará</text:p>
      <text:p text:style-name="P86">Agravado: Everton Henrique Paraíba</text:p>
      <text:p text:style-name="P86">Def. Público: Defensoria Pública do Estado do Ceará </text:p>
      <text:p text:style-name="P78"><text:span text:style-name="T79">Relator(a): Exm</text:span><text:span text:style-name="T81">a</text:span><text:span text:style-name="T79">. Des</text:span><text:span text:style-name="T81">a</text:span><text:span text:style-name="T79">. ANDRÉA MENDES BEZERRA DELFINO</text:span></text:p>
      <text:p text:style-name="P142"><text:span text:style-name="Fonte_20_parág._20_padrão"><text:span text:style-name="T17"/></text:span></text:p>
      <text:p text:style-name="P45">4.<text:span text:style-name="T143">61</text:span> – Agravo <text:span text:style-name="T119">em</text:span> Execução Penal nº 0441309-14.2019.8.06.0167 </text:p>
      <text:p text:style-name="P25">Pauta <text:span text:style-name="T121">301</text:span></text:p>
      <text:p text:style-name="P25">Comarca de Origem: Sobral/2ª Vara Criminal </text:p>
      <text:p text:style-name="P86">Agravante: Ministério Público do Estado do Ceará</text:p>
      <text:p text:style-name="P86">Agravado: José Airton Silva Mouta</text:p>
      <text:p text:style-name="P86">Def. Público: Defensoria Pública do Estado do Ceará </text:p>
      <text:p text:style-name="P79"><text:span text:style-name="T79">Relator(a): Exm</text:span><text:span text:style-name="T81">a</text:span><text:span text:style-name="T79">. Des</text:span><text:span text:style-name="T81">a</text:span><text:span text:style-name="T79">. ANDRÉA MENDES BEZERRA DELFINO</text:span></text:p>
      <text:p text:style-name="P56"/>
      <text:p text:style-name="P141"><text:span text:style-name="T21">4.</text:span><text:span text:style-name="T22">62</text:span><text:span text:style-name="T21"> – Agravo </text:span><text:span text:style-name="T24">em</text:span><text:span text:style-name="T21"> Execução Penal nº 8000258-78.2021.8.06.0167 </text:span></text:p>
      <text:p text:style-name="P25">Pauta <text:span text:style-name="T121">301</text:span></text:p>
      <text:p text:style-name="P25">Comarca de Origem: Sobral/2ª Vara Criminal </text:p>
      <text:p text:style-name="P86">Agravante: Ministério Público do Estado do Ceará</text:p>
      <text:p text:style-name="P86">Agravado: Cleilton Maciel Vasconcelos</text:p>
      <text:p text:style-name="P86">Def. Público: Defensoria Pública do Estado do Ceará </text:p>
      <text:p text:style-name="P79"><text:span text:style-name="T79">Relator(a): Exm</text:span><text:span text:style-name="T81">a</text:span><text:span text:style-name="T79">. Des</text:span><text:span text:style-name="T81">a</text:span><text:span text:style-name="T79">. ANDRÉA MENDES BEZERRA DELFINO</text:span></text:p>
      <text:p text:style-name="P56"/>
      <text:p text:style-name="P109"><text:span text:style-name="Fonte_20_parág._20_padrão"><text:span text:style-name="T17"/></text:span></text:p>
      <text:p text:style-name="P109"><text:span text:style-name="Fonte_20_parág._20_padrão"><text:span text:style-name="T17"/></text:span></text:p>
      <text:p text:style-name="P25"><text:soft-page-break/>4.<text:span text:style-name="T143">63</text:span> – Apelação nº 0006486-68.2017.8.06.0064</text:p>
      <text:p text:style-name="P25">Pauta <text:span text:style-name="T121">301</text:span></text:p>
      <text:p text:style-name="P25">Comarca de Origem: Caucaia/2ª Vara Criminal </text:p>
      <text:p text:style-name="P86">Apelante: Thiago Brandão Gomes</text:p>
      <text:p text:style-name="P86">Def. Público: Defensoria Pública do Estado do Ceará</text:p>
      <text:p text:style-name="P86">Apelado: Ministério Público do Estado do Ceará </text:p>
      <text:p text:style-name="P79"><text:span text:style-name="T79">Relator(a): Exm</text:span><text:span text:style-name="T81">a</text:span><text:span text:style-name="T79">. Des</text:span><text:span text:style-name="T81">a</text:span><text:span text:style-name="T79">. ANDRÉA MENDES BEZERRA DELFINO</text:span></text:p>
      <text:p text:style-name="P56"/>
      <text:p text:style-name="P137"><text:span text:style-name="T21">4.</text:span><text:span text:style-name="T22">64</text:span><text:span text:style-name="T21"> – Apelação nº 0006813-60.2013.8.06.0126</text:span></text:p>
      <text:p text:style-name="P25">Pauta <text:span text:style-name="T121">301</text:span></text:p>
      <text:p text:style-name="P25">Comarca de Origem: Mombaça/1ª Vara </text:p>
      <text:p text:style-name="P86">Apelante: Ministério Público do Estado do Ceará</text:p>
      <text:p text:style-name="P86">Apelado: F. F. M. F.</text:p>
      <text:p text:style-name="P86">Advogado: Matheus Pereira Lima Marques (OAB: 19478/CE<text:span text:style-name="T121">)</text:span></text:p>
      <text:p text:style-name="P79"><text:span text:style-name="T79">Relator(a): Exm</text:span><text:span text:style-name="T81">a</text:span><text:span text:style-name="T79">. Des</text:span><text:span text:style-name="T81">a</text:span><text:span text:style-name="T79">. ANDRÉA MENDES BEZERRA DELFINO</text:span></text:p>
      <text:p text:style-name="P56"/>
      <text:p text:style-name="P137"><text:span text:style-name="T21">4.</text:span><text:span text:style-name="T22">65</text:span><text:span text:style-name="T21"> – Apelação nº 0004848-83.2015.8.06.0156</text:span></text:p>
      <text:p text:style-name="P25">Pauta <text:span text:style-name="T122">301</text:span></text:p>
      <text:p text:style-name="P25">Comarca de Origem: Redenção/Vara Única </text:p>
      <text:p text:style-name="P86">Apelante: D. O. da S.</text:p>
      <text:p text:style-name="P86">Advogado<text:span text:style-name="T122">s</text:span>: Ricardo Alexander Eduardo Cavalcante (OAB: 22566/CE) <text:span text:style-name="T122">e outros</text:span></text:p>
      <text:p text:style-name="P86">Apelado: Ministério Público do Estado do Ceará </text:p>
      <text:p text:style-name="P80"><text:span text:style-name="T79">Relator(a): Exm</text:span><text:span text:style-name="T81">a</text:span><text:span text:style-name="T79">. Des</text:span><text:span text:style-name="T81">a</text:span><text:span text:style-name="T79">. ANDRÉA MENDES BEZERRA DELFINO</text:span></text:p>
      <text:p text:style-name="P56"/>
      <text:p text:style-name="P137"><text:span text:style-name="T21">4.</text:span><text:span text:style-name="T22">66</text:span><text:span text:style-name="T21"> – Apelação nº 0051086-47.2021.8.06.0158</text:span></text:p>
      <text:p text:style-name="P25">Pauta <text:span text:style-name="T123">301</text:span></text:p>
      <text:p text:style-name="P25">Comarca de Origem: Russas/Vara Única Criminal </text:p>
      <text:p text:style-name="P86">Apelante: J. R. S. de L.</text:p>
      <text:p text:style-name="P86">Advogado: Francisco César Mariano (OAB: 20991/CE)</text:p>
      <text:p text:style-name="P86">Apelado: Ministério Público do Estado do Ceará </text:p>
      <text:p text:style-name="P81"><text:span text:style-name="T79">Relator(a): Exm</text:span><text:span text:style-name="T81">a</text:span><text:span text:style-name="T79">. Des</text:span><text:span text:style-name="T81">a</text:span><text:span text:style-name="T79">. ANDRÉA MENDES BEZERRA DELFINO</text:span></text:p>
      <text:p text:style-name="P56"/>
      <text:p text:style-name="P137"><text:span text:style-name="T21">4.</text:span><text:span text:style-name="T22">67</text:span><text:span text:style-name="T21"> – Apelação nº 0051580-36.2021.8.06.0052</text:span></text:p>
      <text:p text:style-name="P25">Pauta <text:span text:style-name="T123">301</text:span></text:p>
      <text:p text:style-name="P25">Comarca de Origem: Brejo Santo/1ª Vara </text:p>
      <text:p text:style-name="P86">Apelante: M. V. M. C. C.</text:p>
      <text:p text:style-name="P86">Advogada: Débora Simone Bezerra Cordeiro (OAB: 36648/CE)</text:p>
      <text:p text:style-name="P86">Apelado: Ministério Público do Estado do Ceará </text:p>
      <text:p text:style-name="P46">Relator(a): Exm<text:span text:style-name="T118">a</text:span>. Des<text:span text:style-name="T118">a</text:span>. ANDRÉA MENDES BEZERRA DELFINO</text:p>
      <text:p text:style-name="P60">Revisor(a): Exm<text:span text:style-name="T123">a</text:span>. Des<text:span text:style-name="T123">a</text:span>. ÂNGELA TERESA GONDIM CARNEIRO CHAVES</text:p>
      <text:p text:style-name="P56"/>
      <text:p text:style-name="P137"><text:span text:style-name="T21">4.</text:span><text:span text:style-name="T22">68</text:span><text:span text:style-name="T21"> – Apelação nº 0272726-45.2020.8.06.0001</text:span></text:p>
      <text:p text:style-name="P25">Pauta <text:span text:style-name="T124">301</text:span></text:p>
      <text:p text:style-name="P25">Comarca de Origem: Fortaleza/15ª Vara Criminal</text:p>
      <text:p text:style-name="P86">Apelante: Ministério Público do Estado do Ceará</text:p>
      <text:p text:style-name="P86">Apelado: Francisco Alailton Barbosa Monteiro</text:p>
      <text:p text:style-name="P86">Advogado: José de Deus Pereira Martins Filho(OAB: 6306/CE)</text:p>
      <text:p text:style-name="P47">Relator(a): Exm<text:span text:style-name="T118">a</text:span>. Des<text:span text:style-name="T118">a</text:span>. ANDRÉA MENDES BEZERRA DELFINO</text:p>
      <text:p text:style-name="P82"><text:soft-page-break/>Revisor(a): Exm<text:span text:style-name="T123">a</text:span>. Des<text:span text:style-name="T123">a</text:span>. ÂNGELA TERESA GONDIM CARNEIRO CHAVES</text:p>
      <text:p text:style-name="P56"/>
      <text:p text:style-name="P137"><text:span text:style-name="T21">4.</text:span><text:span text:style-name="T23">69</text:span><text:span text:style-name="T21"> – Apelação nº 0195935-69.2019.8.06.0001</text:span></text:p>
      <text:p text:style-name="P25">Pauta <text:span text:style-name="T124">301</text:span></text:p>
      <text:p text:style-name="P25">Comarca de Origem: Fortaleza/15ª Vara Criminal</text:p>
      <text:p text:style-name="P86">Apelante: Isac William Lima da Silva</text:p>
      <text:p text:style-name="P86">Advogado: Bruno Leão Brito (OAB: 33174/CE)</text:p>
      <text:p text:style-name="P86">Apelado: Ministério Público do Estado do Ceará </text:p>
      <text:p text:style-name="P47">Relator(a): Exm<text:span text:style-name="T118">a</text:span>. Des<text:span text:style-name="T118">a</text:span>. ANDRÉA MENDES BEZERRA DELFINO</text:p>
      <text:p text:style-name="P82">Revisor(a): Exm<text:span text:style-name="T123">a</text:span>. Des<text:span text:style-name="T123">a</text:span>. ÂNGELA TERESA GONDIM CARNEIRO CHAVES</text:p>
      <text:p text:style-name="P56"/>
      <text:p text:style-name="P137"><text:span text:style-name="T21">4.</text:span><text:span text:style-name="T22">70</text:span><text:span text:style-name="T21"> – Apelação nº 0188659-21.2018.8.06.0001</text:span></text:p>
      <text:p text:style-name="P25">Pauta <text:span text:style-name="T125">301</text:span></text:p>
      <text:p text:style-name="P25">Comarca de Origem: Fortaleza/Vara de Delitos de Organizações Criminosas</text:p>
      <text:p text:style-name="P86">Apte/Apdo: Iago Steferson Alves dos Santos</text:p>
      <text:p text:style-name="P86">Advogado<text:span text:style-name="T125">s</text:span>: André Felipe Cordeiro Braga (OAB: 17301/CE) <text:span text:style-name="T125">e outros</text:span></text:p>
      <text:p text:style-name="P86">Apte/Apdo: Ministério Público do Estado do Ceará </text:p>
      <text:p text:style-name="P48">Relator(a): Exm<text:span text:style-name="T118">a</text:span>. Des<text:span text:style-name="T118">a</text:span>. ANDRÉA MENDES BEZERRA DELFINO</text:p>
      <text:p text:style-name="P83">Revisor(a): Exm<text:span text:style-name="T123">a</text:span>. Des<text:span text:style-name="T123">a</text:span>. ÂNGELA TERESA GONDIM CARNEIRO CHAVES</text:p>
      <text:p text:style-name="P56"/>
      <text:p text:style-name="P48">4.<text:span text:style-name="T143">71</text:span> – Apelação nº 0185110-66.2019.8.06.0001</text:p>
      <text:p text:style-name="P48">Pauta <text:span text:style-name="T125">301</text:span></text:p>
      <text:p text:style-name="P48">Comarca de Origem: Fortaleza/3ª Vara de Delitos de Trafico de Drogas</text:p>
      <text:p text:style-name="P4">Apelante: Ministério Público do Estado do Cear<text:span text:style-name="T126">á</text:span></text:p>
      <text:p text:style-name="P4">Apelado: Francisco Romário Peres de Castro</text:p>
      <text:p text:style-name="P4">Advogado: Arthur Santos de Oliveira(OAB: 44361/CE) </text:p>
      <text:p text:style-name="P48">Relator(a): Exm<text:span text:style-name="T118">a</text:span>. Des<text:span text:style-name="T118">a</text:span>. ANDRÉA MENDES BEZERRA DELFINO</text:p>
      <text:p text:style-name="P117"><text:span text:style-name="Fonte_20_parág._20_padrão"><text:span text:style-name="T57">Revisor(a): Exm</text:span></text:span><text:span text:style-name="Fonte_20_parág._20_padrão"><text:span text:style-name="T58">a</text:span></text:span><text:span text:style-name="Fonte_20_parág._20_padrão"><text:span text:style-name="T57">. Des</text:span></text:span><text:span text:style-name="Fonte_20_parág._20_padrão"><text:span text:style-name="T58">a</text:span></text:span><text:span text:style-name="Fonte_20_parág._20_padrão"><text:span text:style-name="T57">. ÂNGELA TERESA GONDIM CARNEIRO CHAVES</text:span></text:span></text:p>
      <text:p text:style-name="P117"><text:span text:style-name="Fonte_20_parág._20_padrão"><text:span text:style-name="T57"/></text:span></text:p>
      <text:p text:style-name="P49">4.<text:span text:style-name="T143">72</text:span> – Apelação nº 0012870-92.2020.8.06.0112</text:p>
      <text:p text:style-name="P49">Pauta <text:span text:style-name="T125">301</text:span></text:p>
      <text:p text:style-name="P49">Comarca de Origem: Juazeiro do Norte/4ª Vara Criminal </text:p>
      <text:p text:style-name="P5">Apelante: Wanderson Augusto Isidio</text:p>
      <text:p text:style-name="P5">Advogado: José João Araújo Neto (OAB: 6039/CE)</text:p>
      <text:p text:style-name="P5">Apelado: Ministério Público do Estado do Ceará </text:p>
      <text:p text:style-name="P49">Relator(a): Exm<text:span text:style-name="T118">a</text:span>. Des<text:span text:style-name="T118">a</text:span>. ANDRÉA MENDES BEZERRA DELFINO</text:p>
      <text:p text:style-name="P118"><text:span text:style-name="Fonte_20_parág._20_padrão"><text:span text:style-name="T57">Revisor(a): Exm</text:span></text:span><text:span text:style-name="Fonte_20_parág._20_padrão"><text:span text:style-name="T58">a</text:span></text:span><text:span text:style-name="Fonte_20_parág._20_padrão"><text:span text:style-name="T57">. Des</text:span></text:span><text:span text:style-name="Fonte_20_parág._20_padrão"><text:span text:style-name="T58">a</text:span></text:span><text:span text:style-name="Fonte_20_parág._20_padrão"><text:span text:style-name="T57">. ÂNGELA TERESA GONDIM CARNEIRO CHAVES</text:span></text:span></text:p>
      <text:p text:style-name="P118"><text:span text:style-name="Fonte_20_parág._20_padrão"><text:span text:style-name="T57"/></text:span></text:p>
      <text:p text:style-name="P49">4.<text:span text:style-name="T143">73</text:span> – Apelação nº 0200205-17.2022.8.06.0136</text:p>
      <text:p text:style-name="P49">Pauta <text:span text:style-name="T125">301</text:span></text:p>
      <text:p text:style-name="P49">Comarca de Origem: Pacajus/1ª Vara </text:p>
      <text:p text:style-name="P5">Apelante: Natanael de Sousa</text:p>
      <text:p text:style-name="P5">Apelante: Edson de Sousa</text:p>
      <text:p text:style-name="P5">Def. Público: Defensoria Pública do Estado do Ceará</text:p>
      <text:p text:style-name="P5">Apelado: Ministério Público do Estado do Ceará </text:p>
      <text:p text:style-name="P49">Relator(a): Exm<text:span text:style-name="T118">a</text:span>. Des<text:span text:style-name="T118">a</text:span>. ANDRÉA MENDES BEZERRA DELFINO</text:p>
      <text:p text:style-name="P118"><text:span text:style-name="Fonte_20_parág._20_padrão"><text:span text:style-name="T57">Revisor(a): Exm</text:span></text:span><text:span text:style-name="Fonte_20_parág._20_padrão"><text:span text:style-name="T58">a</text:span></text:span><text:span text:style-name="Fonte_20_parág._20_padrão"><text:span text:style-name="T57">. Des</text:span></text:span><text:span text:style-name="Fonte_20_parág._20_padrão"><text:span text:style-name="T58">a</text:span></text:span><text:span text:style-name="Fonte_20_parág._20_padrão"><text:span text:style-name="T57">. ÂNGELA TERESA GONDIM CARNEIRO CHAVES</text:span></text:span></text:p>
      <text:p text:style-name="P118"><text:span text:style-name="Fonte_20_parág._20_padrão"><text:span text:style-name="T57"/></text:span></text:p>
      <text:p text:style-name="P49"><text:soft-page-break/>4.<text:span text:style-name="T143">74</text:span> – Apelação nº 0048994-34.2014.8.06.0064</text:p>
      <text:p text:style-name="P49">Pauta <text:span text:style-name="T125">301</text:span></text:p>
      <text:p text:style-name="P49">Comarca de Origem: Caucaia/2ª Vara Criminal</text:p>
      <text:p text:style-name="P5">Apelante: <text:span text:style-name="T163">Márcio</text:span> Oliveira da Costa Júnior</text:p>
      <text:p text:style-name="P5">Apelante: Sabrina Silva de Lima</text:p>
      <text:p text:style-name="P5">Def. Público: Defensoria Pública do Estado do Ceará</text:p>
      <text:p text:style-name="P5">Apelado: Ministério Público do Estado do Ceará </text:p>
      <text:p text:style-name="P49">Relator(a): Exm<text:span text:style-name="T118">a</text:span>. Des<text:span text:style-name="T118">a</text:span>. ANDRÉA MENDES BEZERRA DELFINO</text:p>
      <text:p text:style-name="P118"><text:span text:style-name="Fonte_20_parág._20_padrão"><text:span text:style-name="T57">Revisor(a): Exm</text:span></text:span><text:span text:style-name="Fonte_20_parág._20_padrão"><text:span text:style-name="T58">a</text:span></text:span><text:span text:style-name="Fonte_20_parág._20_padrão"><text:span text:style-name="T57">. Des</text:span></text:span><text:span text:style-name="Fonte_20_parág._20_padrão"><text:span text:style-name="T58">a</text:span></text:span><text:span text:style-name="Fonte_20_parág._20_padrão"><text:span text:style-name="T57">. ÂNGELA TERESA GONDIM CARNEIRO CHAVES</text:span></text:span></text:p>
      <text:p text:style-name="P144"><text:span text:style-name="Fonte_20_parág._20_padrão"><text:span text:style-name="T56"/></text:span></text:p>
      <text:p text:style-name="P49">4.<text:span text:style-name="T143">75</text:span> – Apelação nº 0002825-47.2018.8.06.0064</text:p>
      <text:p text:style-name="P49">Pauta <text:span text:style-name="T125">301</text:span></text:p>
      <text:p text:style-name="P49">Comarca de Origem: Fortaleza/Vara de Delitos de Organizações Criminosas</text:p>
      <text:p text:style-name="P5">Apte/Apdo: Paulo Ernesto Campeiro Pinheiro</text:p>
      <text:p text:style-name="P5">Def. Público: Defensoria Pública do Estado do Ceará</text:p>
      <text:p text:style-name="P5">Apte/Apdo: Ministério Público do Estado do Ceará</text:p>
      <text:p text:style-name="P49">Relator(a): Exm<text:span text:style-name="T118">a</text:span>. Des<text:span text:style-name="T118">a</text:span>. ANDRÉA MENDES BEZERRA DELFINO</text:p>
      <text:p text:style-name="P118"><text:span text:style-name="Fonte_20_parág._20_padrão"><text:span text:style-name="T57">Revisor(a): Exm</text:span></text:span><text:span text:style-name="Fonte_20_parág._20_padrão"><text:span text:style-name="T58">a</text:span></text:span><text:span text:style-name="Fonte_20_parág._20_padrão"><text:span text:style-name="T57">. Des</text:span></text:span><text:span text:style-name="Fonte_20_parág._20_padrão"><text:span text:style-name="T58">a</text:span></text:span><text:span text:style-name="Fonte_20_parág._20_padrão"><text:span text:style-name="T57">. ÂNGELA TERESA GONDIM CARNEIRO CHAVES</text:span></text:span></text:p>
      <text:p text:style-name="P118"><text:span text:style-name="Fonte_20_parág._20_padrão"><text:span text:style-name="T49"/></text:span></text:p>
      <text:p text:style-name="P118"><text:span text:style-name="Fonte_20_parág._20_padrão"><text:span text:style-name="T49"/></text:span></text:p>
      <text:p text:style-name="P113"><text:span text:style-name="Fonte_20_parág._20_padrão"><text:span text:style-name="T171">Bel. José Wellington de Oliveira Lobo </text:span></text:span></text:p>
      <text:p text:style-name="P112"><text:span text:style-name="Fonte_20_parág._20_padrão"><text:span text:style-name="T172">Coordenador da 3ª Câmara Criminal </text:span></text:span></text:p>
      <text:p text:style-name="P111"><text:span text:style-name="Fonte_20_parág._20_padrão"><text:span text:style-name="T20"/></text:span></text:p>
      <text:p text:style-name="P116"><text:span text:style-name="Fonte_20_parág._20_padrão"><text:span text:style-name="T164">A aludida sessão ordinária de julgamento será realizada por videoconferência </text:span></text:span><text:span text:style-name="Fonte_20_parág._20_padrão"><text:span text:style-name="T165">e </text:span></text:span><text:span text:style-name="Fonte_20_parág._20_padrão"><text:span text:style-name="T164">de forma presencial, </text:span></text:span><text:span text:style-name="Fonte_20_parág._20_padrão"><text:span text:style-name="T89">simultaneamente,</text:span></text:span><text:span text:style-name="Fonte_20_parág._20_padrão"><text:span text:style-name="T164"> nos termos da Resolução nº 04/2020 e Portaria nº 2154/2022, ambas do Tribunal de Justiça do Estado do Ceará, disponibilizadas nos DJes de 20 de agosto de 2020 e 04 de outubro de 2022, respectivamente. Os processos supracitados foram disponibilizados no Diário da Justiça Eletrônico do Estado do Ceará, Edição nº 29</text:span></text:span><text:span text:style-name="Fonte_20_parág._20_padrão"><text:span text:style-name="T166">8</text:span></text:span><text:span text:style-name="Fonte_20_parág._20_padrão"><text:span text:style-name="T167">7</text:span></text:span><text:span text:style-name="Fonte_20_parág._20_padrão"><text:span text:style-name="T164"> págs. </text:span></text:span><text:span text:style-name="Fonte_20_parág._20_padrão"><text:span text:style-name="T166">397</text:span></text:span><text:span text:style-name="Fonte_20_parág._20_padrão"><text:span text:style-name="T164"> à </text:span></text:span><text:span text:style-name="Fonte_20_parág._20_padrão"><text:span text:style-name="T166">40</text:span></text:span><text:span text:style-name="Fonte_20_parág._20_padrão"><text:span text:style-name="T168">2</text:span></text:span><text:span text:style-name="Fonte_20_parág._20_padrão"><text:span text:style-name="T164"> em </text:span></text:span><text:span text:style-name="Fonte_20_parág._20_padrão"><text:span text:style-name="T166">13</text:span></text:span><text:span text:style-name="Fonte_20_parág._20_padrão"><text:span text:style-name="T164"> de </text:span></text:span><text:span text:style-name="Fonte_20_parág._20_padrão"><text:span text:style-name="T166">dez</text:span></text:span><text:span text:style-name="Fonte_20_parág._20_padrão"><text:span text:style-name="T169">em</text:span></text:span><text:span text:style-name="Fonte_20_parág._20_padrão"><text:span text:style-name="T170">bro</text:span></text:span><text:span text:style-name="Fonte_20_parág._20_padrão"><text:span text:style-name="T164"> de 2022, com publicação em </text:span></text:span><text:span text:style-name="Fonte_20_parág._20_padrão"><text:span text:style-name="T166">14</text:span></text:span><text:span text:style-name="Fonte_20_parág._20_padrão"><text:span text:style-name="T164"> de </text:span></text:span><text:span text:style-name="Fonte_20_parág._20_padrão"><text:span text:style-name="T166">dez</text:span></text:span><text:span text:style-name="Fonte_20_parág._20_padrão"><text:span text:style-name="T169">em</text:span></text:span><text:span text:style-name="Fonte_20_parág._20_padrão"><text:span text:style-name="T170">bro</text:span></text:span><text:span text:style-name="Fonte_20_parág._20_padrão"><text:span text:style-name="T164"> de 2022. Os processos que não forem julgados, por qualquer motivo, na data acima mencionada, terão seu julgamento adiado para a sessão subsequente, independentemente de nova intimação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2T14:07:35.184000000</meta:creation-date>
    <dc:date>2023-01-20T13:38:42.257000000</dc:date>
    <meta:editing-duration>PT11H31M58S</meta:editing-duration>
    <meta:editing-cycles>68</meta:editing-cycles>
    <meta:generator>LibreOffice/6.1.0.3$Windows_X86_64 LibreOffice_project/efb621ed25068d70781dc026f7e9c5187a4decd1</meta:generator>
    <meta:document-statistic meta:table-count="1" meta:image-count="1" meta:object-count="0" meta:page-count="21" meta:paragraph-count="828" meta:word-count="5291" meta:character-count="38547" meta:non-whitespace-character-count="33762"/>
    <meta:user-defined meta:name="DocumentEncoding">utf-8</meta:user-defined>
    <meta:user-defined meta:name="HTML" meta:value-type="boolean">true</meta:user-defined>
  </office:meta>
</office:document-meta>
</file>