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48735d3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Normal">
      <style:paragraph-properties fo:text-align="justify" style:justify-single-word="false"/>
      <style:text-properties officeooo:paragraph-rsid="0b2fe425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b264c17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b159014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b0d085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b27af12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b27f8f7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b2948d1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b2aac0b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b2de361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b2e6a9e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100a3cb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15351ec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1362afd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b2fcd04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2fe425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317ea9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159014" style:font-name-asian="Arial" style:font-size-asian="12pt" style:font-weight-asian="bold" style:font-name-complex="Times New Roman" style:font-size-complex="12pt" style:font-weight-complex="normal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0d085d" style:font-name-asian="Arial" style:font-size-asian="12pt" style:font-weight-asian="bold" style:font-name-complex="Times New Roman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b264c17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b2c91c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b317ea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b31a7e3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b32e38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b3423e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b36154f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b3623e7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b36f90c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b24283f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normal" style:font-name-asian="Ari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normal" officeooo:rsid="0b159014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officeooo:rsid="0b0d085d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b21d408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b0d085d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b159014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b268339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b0f8e81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officeooo:rsid="0b27af12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officeooo:rsid="0b27f8f7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b2c91c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01ff53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0b159014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b0d085d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b21d408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b24283f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b0d085d" fo:background-color="#ffffff" loext:char-shading-value="0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7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88" style:family="text">
      <style:text-properties style:font-name="Times New Roman" fo:font-size="12pt" officeooo:rsid="015351ec" style:font-name-asian="Arial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1362afd" style:font-name-asian="Arial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officeooo:rsid="001ff53f" style:font-size-asian="12pt" style:font-size-complex="12pt"/>
    </style:style>
    <style:style style:name="T96" style:family="text">
      <style:text-properties style:font-name="Times New Roman" fo:font-size="12pt" officeooo:rsid="0b21d408" style:font-size-asian="12pt" style:font-size-complex="12pt"/>
    </style:style>
    <style:style style:name="T9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style:text-underline-style="solid" style:text-underline-width="auto" style:text-underline-color="font-color" fo:font-weight="bold" officeooo:rsid="0b36f90c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style:font-name="Times New Roman" fo:font-size="12pt" fo:font-style="normal" style:text-underline-style="solid" style:text-underline-width="auto" style:text-underline-color="font-color" fo:font-weight="bold" officeooo:rsid="0b2948d1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fo:font-weight="normal" officeooo:rsid="0b0d085d" style:font-name-asian="Ari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fo:font-weight="normal" officeooo:rsid="0b0e0b97" style:font-name-asian="Ari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weight="normal" officeooo:rsid="0b13c018" style:font-name-asian="Arial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normal" officeooo:rsid="001ff53f" style:font-name-asian="Arial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fo:font-weight="normal" officeooo:rsid="0b159014" style:font-name-asian="Arial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fo:font-weight="normal" officeooo:rsid="0b0f8e81" style:font-name-asian="Ari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font-weight="normal" officeooo:rsid="0b27af12" style:font-name-asian="Ari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fo:font-weight="normal" officeooo:rsid="0b27f8f7" style:font-name-asian="Arial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weight="normal" officeooo:rsid="0b208fbd" style:font-name-asian="Arial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font-weight="normal" officeooo:rsid="0b2948d1" style:font-name-asian="Arial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fo:font-weight="normal" officeooo:rsid="0b2aac0b" style:font-name-asian="Arial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fo:font-weight="normal" officeooo:rsid="0b2c91c0" style:font-name-asian="Arial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fo:font-weight="normal" officeooo:rsid="0b2de361" style:font-name-asian="Arial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fo:font-weight="normal" officeooo:rsid="0b2e6a9e" style:font-name-asian="Ari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fo:font-weight="normal" officeooo:rsid="015351ec" style:font-name-asian="Ari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font-weight="normal" officeooo:rsid="0b317ea9" style:font-name-asian="Ari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font-weight="normal" officeooo:rsid="0b31a7e3" style:font-name-asian="Arial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0b32e381" style:font-name-asian="Ari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0b3423ed" style:font-name-asian="Arial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0b36154f" style:font-name-asian="Arial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font-weight="normal" officeooo:rsid="0b3623e7" style:font-name-asian="Ari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0b36f90c" style:font-name-asian="Arial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normal" officeooo:rsid="0b24283f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font-weight="normal" officeooo:rsid="0b0d085d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fo:font-weight="normal" officeooo:rsid="0b21d408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29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30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31" style:family="text">
      <style:text-properties style:use-window-font-color="true" loext:opacity="0%" style:font-name="Times New Roman" fo:font-size="12pt" officeooo:rsid="0b0d085d" style:font-name-asian="Times New Roman" style:font-size-asian="12pt" style:font-name-complex="Times New Roman" style:font-size-complex="12pt"/>
    </style:style>
    <style:style style:name="T132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33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34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35" style:family="text">
      <style:text-properties style:use-window-font-color="true" loext:opacity="0%" style:font-name="Times New Roman" fo:font-size="12pt" officeooo:rsid="0b0d085d" style:font-name-asian="Times New Roman1" style:font-size-asian="12pt" style:font-name-complex="Times New Roman2" style:font-size-complex="12pt"/>
    </style:style>
    <style:style style:name="T136" style:family="text">
      <style:text-properties style:use-window-font-color="true" loext:opacity="0%" style:font-name="Times New Roman" fo:font-size="12pt" fo:font-weight="normal" officeooo:rsid="0ab05c9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264c1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use-window-font-color="true" loext:opacity="0%" style:font-name="Times New Roman" fo:font-size="12pt" style:text-underline-style="none" fo:font-weight="bold" officeooo:rsid="0b11056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use-window-font-color="true" loext:opacity="0%" style:font-name="Times New Roman" fo:font-size="12pt" style:text-underline-style="none" fo:font-weight="bold" officeooo:rsid="0b11056f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use-window-font-color="true" loext:opacity="0%" style:font-name="Times New Roman" fo:font-size="12pt" style:text-underline-style="none" fo:font-weight="bold" officeooo:rsid="001ff53f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use-window-font-color="true" loext:opacity="0%" style:font-name="Times New Roman" fo:font-size="12pt" style:text-underline-style="none" fo:font-weight="bold" officeooo:rsid="0b11056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use-window-font-color="true" loext:opacity="0%" style:font-name="Times New Roman" fo:font-size="12pt" style:text-underline-style="none" fo:font-weight="bold" officeooo:rsid="001ff53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use-window-font-color="true" loext:opacity="0%" style:font-name="Times New Roman" fo:font-size="12pt" style:text-underline-style="none" fo:font-weight="bold" officeooo:rsid="0b0d085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use-window-font-color="true" loext:opacity="0%" style:font-name="Times New Roman" fo:font-size="12pt" style:text-underline-style="none" fo:font-weight="normal" officeooo:rsid="001ff53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use-window-font-color="true" loext:opacity="0%" style:font-name="Times New Roman" fo:font-size="12pt" style:text-underline-style="none" fo:font-weight="normal" officeooo:rsid="0b0d085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01ff53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b0d085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3" style:family="text">
      <style:text-properties officeooo:rsid="067b6e5b"/>
    </style:style>
    <style:style style:name="T154" style:family="text">
      <style:text-properties fo:color="#000000" loext:opacity="100%" style:font-name="Times New Roman" fo:font-size="12pt" fo:font-weight="bold" officeooo:rsid="001ff53f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155" style:family="text">
      <style:text-properties officeooo:rsid="0aa4436a"/>
    </style:style>
    <style:style style:name="T156" style:family="text">
      <style:text-properties officeooo:rsid="0b0d08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7" text:outline-level="2">SESSÃO ORDINÁRIA Nº <text:span text:style-name="T156">01</text:span><text:span text:style-name="T155">/</text:span><text:span text:style-name="T153">2</text:span>02<text:span text:style-name="T156">4</text:span></text:h>
      <text:p text:style-name="P3"/>
      <text:p text:style-name="P8"><text:span text:style-name="Fonte_20_parág._20_padrão"><text:span text:style-name="T1">A</text:span></text:span><text:span text:style-name="Fonte_20_parág._20_padrão"><text:span text:style-name="T44">TA DA SESSÃO ORDINÁRIA DA PRIMEIRA CÂMARA DE DIREITO PRIVADO. </text:span></text:span><text:span text:style-name="Fonte_20_parág._20_padrão"><text:span text:style-name="T63">Ao</text:span></text:span><text:span text:style-name="Fonte_20_parág._20_padrão"><text:span text:style-name="T64">s</text:span></text:span><text:span text:style-name="Fonte_20_parág._20_padrão"><text:span text:style-name="T63"> <text:s/></text:span></text:span><text:span text:style-name="Fonte_20_parág._20_padrão"><text:span text:style-name="T77">24</text:span></text:span><text:span text:style-name="Fonte_20_parág._20_padrão"><text:span text:style-name="T65"> </text:span></text:span><text:span text:style-name="Fonte_20_parág._20_padrão"><text:span text:style-name="T66">(</text:span></text:span><text:span text:style-name="Fonte_20_parág._20_padrão"><text:span text:style-name="T77">vinte e quatro</text:span></text:span><text:span text:style-name="Fonte_20_parág._20_padrão"><text:span text:style-name="T75">)</text:span></text:span><text:span text:style-name="Fonte_20_parág._20_padrão"><text:span text:style-name="T65"> </text:span></text:span><text:span text:style-name="Fonte_20_parág._20_padrão"><text:span text:style-name="T67">dia</text:span></text:span><text:span text:style-name="Fonte_20_parág._20_padrão"><text:span text:style-name="T75">s</text:span></text:span><text:span text:style-name="Fonte_20_parág._20_padrão"><text:span text:style-name="T63"> do mês de </text:span></text:span><text:span text:style-name="Fonte_20_parág._20_padrão"><text:span text:style-name="T77">janeiro</text:span></text:span><text:span text:style-name="Fonte_20_parág._20_padrão"><text:span text:style-name="T68"> </text:span></text:span><text:span text:style-name="Fonte_20_parág._20_padrão"><text:span text:style-name="T63">do ano de 202</text:span></text:span><text:span text:style-name="Fonte_20_parág._20_padrão"><text:span text:style-name="T77">4</text:span></text:span><text:span text:style-name="Fonte_20_parág._20_padrão"><text:span text:style-name="T63"> (dois mil e vinte e </text:span></text:span><text:span text:style-name="Fonte_20_parág._20_padrão"><text:span text:style-name="T77">quatro</text:span></text:span><text:span text:style-name="Fonte_20_parág._20_padrão"><text:span text:style-name="T63">), na sala de sessões da Primeira Câmara de Direito Privado - Isolada, às </text:span></text:span><text:span text:style-name="Fonte_20_parág._20_padrão"><text:span text:style-name="T75">14</text:span></text:span><text:span text:style-name="Fonte_20_parág._20_padrão"><text:span text:style-name="T63">h, teve lugar a </text:span></text:span><text:span text:style-name="Fonte_20_parág._20_padrão"><text:span text:style-name="T77">1</text:span></text:span><text:span text:style-name="Fonte_20_parág._20_padrão"><text:span text:style-name="T63">ª Sessão </text:span></text:span><text:span text:style-name="Fonte_20_parág._20_padrão"><text:span text:style-name="T76">O</text:span></text:span><text:span text:style-name="Fonte_20_parág._20_padrão"><text:span text:style-name="T63">rdinária. Presentes os Exmos. Srs. Deses. </text:span></text:span><text:span text:style-name="Fonte_20_parág._20_padrão"><text:span text:style-name="T69">Raimundo Nonato Silva Santos</text:span></text:span><text:span text:style-name="Fonte_20_parág._20_padrão"><text:span text:style-name="T70">, </text:span></text:span><text:span text:style-name="Fonte_20_parág._20_padrão"><text:span text:style-name="T81">Francisco Mauro Ferreira Liberato – </text:span></text:span><text:span text:style-name="Fonte_20_parág._20_padrão"><text:span text:style-name="T83">Presidente </text:span></text:span><text:span text:style-name="Fonte_20_parág._20_padrão"><text:span text:style-name="T85">e</text:span></text:span><text:span text:style-name="Fonte_20_parág._20_padrão"><text:span text:style-name="T83"> </text:span></text:span><text:span text:style-name="Fonte_20_parág._20_padrão"><text:span text:style-name="T73">José Ricardo Vidal Patrocínio</text:span></text:span><text:span text:style-name="Fonte_20_parág._20_padrão"><text:span text:style-name="T63">, </text:span></text:span><text:span text:style-name="Fonte_20_parág._20_padrão"><text:span text:style-name="T128">bem como </text:span></text:span><text:span text:style-name="Fonte_20_parág._20_padrão"><text:span text:style-name="T129">a</text:span></text:span><text:span text:style-name="Fonte_20_parág._20_padrão"><text:span text:style-name="T128"> Exm</text:span></text:span><text:span text:style-name="Fonte_20_parág._20_padrão"><text:span text:style-name="T129">a.</text:span></text:span><text:span text:style-name="Fonte_20_parág._20_padrão"><text:span text:style-name="T128"> Sr</text:span></text:span><text:span text:style-name="Fonte_20_parág._20_padrão"><text:span text:style-name="T129">a</text:span></text:span><text:span text:style-name="Fonte_20_parág._20_padrão"><text:span text:style-name="T128">. Dr</text:span></text:span><text:span text:style-name="Fonte_20_parág._20_padrão"><text:span text:style-name="T129">a</text:span></text:span><text:span text:style-name="Fonte_20_parág._20_padrão"><text:span text:style-name="T128">. </text:span></text:span><text:span text:style-name="Fonte_20_parág._20_padrão"><text:span text:style-name="T131">Sônia Maria Medeiros Bandeira</text:span></text:span><text:span text:style-name="Fonte_20_parág._20_padrão"><text:span text:style-name="T130"> –</text:span></text:span><text:span text:style-name="Fonte_20_parág._20_padrão"><text:span text:style-name="T132"> Pro</text:span></text:span><text:span text:style-name="Fonte_20_parág._20_padrão"><text:span text:style-name="T133">curador</text:span></text:span><text:span text:style-name="Fonte_20_parág._20_padrão"><text:span text:style-name="T134">a </text:span></text:span><text:span text:style-name="Fonte_20_parág._20_padrão"><text:span text:style-name="T132">de Justiça e a </text:span></text:span><text:span text:style-name="Fonte_20_parág._20_padrão"><text:span text:style-name="T134">Exma. Sra.</text:span></text:span><text:span text:style-name="Fonte_20_parág._20_padrão"><text:span text:style-name="T132"> Dra. </text:span></text:span><text:span text:style-name="Fonte_20_parág._20_padrão"><text:span text:style-name="T135">Maria Cristina de Aguiar Costa</text:span></text:span><text:span text:style-name="Fonte_20_parág._20_padrão"><text:span text:style-name="T132"> – Defensora Pública</text:span></text:span><text:span text:style-name="Fonte_20_parág._20_padrão"><text:span text:style-name="T128">. </text:span></text:span><text:span text:style-name="Fonte_20_parág._20_padrão"><text:span text:style-name="T131">Ausentes justificadamente, no usufruto de férias, os Exmos. Srs. Deses. Emanuel Leite Albuquerque e Carlos Augusto Gomes Correia. O Exmo. Sr. Des. Raimundo Nonato Silva Santos ressalvou suas férias para participar da sessão.</text:span></text:span><text:span text:style-name="Fonte_20_parág._20_padrão"><text:span text:style-name="T81"> </text:span></text:span><text:span text:style-name="Fonte_20_parág._20_padrão"><text:span text:style-name="T82">O Exmo. Sr. Des. </text:span></text:span><text:span text:style-name="Fonte_20_parág._20_padrão"><text:span text:style-name="T84">Francisco Mauro Ferreira Liberato,</text:span></text:span><text:span text:style-name="Fonte_20_parág._20_padrão"><text:span text:style-name="T80"> </text:span></text:span><text:span text:style-name="Fonte_20_parág._20_padrão"><text:span text:style-name="T63">cumprimentando a todos, declarou aberta a sessão, submetendo-se à aprovação a ata da reunião anterior e, sem nenhum óbice, restou aprovada. Iniciando-se os trabalhos, os quais serão coordenados pela Bela Lia Karam Soares – matrícula 10021. <text:s/></text:span></text:span><text:span text:style-name="Fonte_20_parág._20_padrão"><text:span text:style-name="T44">– </text:span></text:span><text:span text:style-name="Fonte_20_parág._20_padrão"><text:span text:style-name="T2">JULGAMENTOS</text:span></text:span><text:span text:style-name="Fonte_20_parág._20_padrão"><text:span text:style-name="T63">: </text:span></text:span><text:span text:style-name="Fonte_20_parág._20_padrão"><text:span text:style-name="T37">01</text:span></text:span><text:span text:style-name="Fonte_20_parág._20_padrão"><text:span text:style-name="T36"> - 06301</text:span></text:span><text:span text:style-name="Fonte_20_parág._20_padrão"><text:span text:style-name="T35">62-81.2023.8.06.0000/50000</text:span></text:span><text:span text:style-name="Fonte_20_parág._20_padrão"><text:span text:style-name="T40"> - </text:span></text:span><text:span text:style-name="Fonte_20_parág._20_padrão"><text:span text:style-name="T35">Agravo Interno Cível</text:span></text:span><text:span text:style-name="Fonte_20_parág._20_padrão"><text:span text:style-name="T40"> - Aquiraz/1ª Vara Cível</text:span></text:span><text:span text:style-name="Fonte_20_parág._20_padrão"><text:span text:style-name="T63">. </text:span></text:span><text:span text:style-name="Fonte_20_parág._20_padrão"><text:span text:style-name="T44">Agravante</text:span></text:span><text:span text:style-name="Fonte_20_parág._20_padrão"><text:span text:style-name="T63">: Muller Administradora de Imóveis Ltda. </text:span></text:span><text:span text:style-name="Fonte_20_parág._20_padrão"><text:span text:style-name="T44">Agravadas</text:span></text:span><text:span text:style-name="Fonte_20_parág._20_padrão"><text:span text:style-name="T63">: Mineradora de Água Límpida Ltda e Camila Fragoso Aguiar. </text:span></text:span><text:span text:style-name="Fonte_20_parág._20_padrão"><text:span text:style-name="T79">Relator: O Exmo. Sr. Des. </text:span></text:span><text:span text:style-name="Fonte_20_parág._20_padrão"><text:span text:style-name="T101">JOSÉ RICARDO VIDAL PATROCÍNIO.</text:span></text:span><text:span text:style-name="Fonte_20_parág._20_padrão"><text:span text:style-name="T63"> </text:span></text:span><text:span text:style-name="Fonte_20_parág._20_padrão"><text:span text:style-name="T47">Síntese:</text:span></text:span><text:span text:style-name="Fonte_20_parág._20_padrão"><text:span text:style-name="T78"> Processo retirado de mesa pelo eminente Relator. Julgamento adiado para a sessão do dia 31 de janeiro do ano em curso. </text:span></text:span><text:span text:style-name="Fonte_20_parág._20_padrão"><text:span text:style-name="T138">0</text:span></text:span><text:span text:style-name="Fonte_20_parág._20_padrão"><text:span text:style-name="T137">2 - 0070153-21.2019.8.06.0173 - Apelação Cível </text:span></text:span><text:span text:style-name="Fonte_20_parág._20_padrão"><text:span text:style-name="T139">- Tianguá/2ª Vara Cível</text:span></text:span><text:span text:style-name="Fonte_20_parág._20_padrão"><text:span text:style-name="T140">. Apelante: </text:span></text:span><text:span text:style-name="Fonte_20_parág._20_padrão"><text:span text:style-name="T147">Arinaldo Chaves Ribeiro.</text:span></text:span><text:span text:style-name="Fonte_20_parág._20_padrão"><text:span text:style-name="T140"> Apelad</text:span></text:span><text:span text:style-name="Fonte_20_parág._20_padrão"><text:span text:style-name="T141">a</text:span></text:span><text:span text:style-name="Fonte_20_parág._20_padrão"><text:span text:style-name="T140">: </text:span></text:span><text:span text:style-name="Fonte_20_parág._20_padrão"><text:span text:style-name="T147">Bradesco Vida e Previdência S/A</text:span></text:span><text:span text:style-name="Fonte_20_parág._20_padrão"><text:span text:style-name="T140">. </text:span></text:span><text:span text:style-name="Fonte_20_parág._20_padrão"><text:span text:style-name="T147">Relator: Des. FRANCISCO MAURO FERREIRA LIBERATO</text:span></text:span><text:span text:style-name="Fonte_20_parág._20_padrão"><text:span text:style-name="T148">. </text:span></text:span><text:span text:style-name="Fonte_20_parág._20_padrão"><text:span text:style-name="T142">Síntese</text:span></text:span><text:span text:style-name="Fonte_20_parág._20_padrão"><text:span text:style-name="T143">: </text:span></text:span><text:span text:style-name="Fonte_20_parág._20_padrão"><text:span text:style-name="T149">Processo retirado de pauta pelo Relator. </text:span></text:span><text:span text:style-name="T26">03</text:span><text:span text:style-name="T25"> - </text:span><text:span text:style-name="Fonte_20_parág._20_padrão"><text:span text:style-name="T25">020049</text:span></text:span><text:span text:style-name="Fonte_20_parág._20_padrão"><text:span text:style-name="T24">4-68.2023.8.06.0053</text:span></text:span><text:span text:style-name="T39"> - </text:span><text:span text:style-name="Fonte_20_parág._20_padrão"><text:span text:style-name="T24">Apelação Cível</text:span></text:span><text:span text:style-name="T39"> - Camocim/2ª Vara</text:span><text:span text:style-name="T94">. </text:span><text:span text:style-name="Fonte_20_parág._20_padrão"><text:span text:style-name="T60">Apelante</text:span></text:span><text:span text:style-name="T94">: Elita Maria de Araújo. </text:span><text:span text:style-name="Fonte_20_parág._20_padrão"><text:span text:style-name="T60">Apelado</text:span></text:span><text:span text:style-name="T94">: Banco Bradesco S/A. </text:span><text:span text:style-name="Fonte_20_parág._20_padrão"><text:span text:style-name="T146"><text:s/></text:span></text:span><text:span text:style-name="Fonte_20_parág._20_padrão"><text:span text:style-name="T152">Relator: Des. FRANCISCO MAURO FERREIRA LIBERATO</text:span></text:span><text:span text:style-name="Fonte_20_parág._20_padrão"><text:span text:style-name="T150">. </text:span></text:span><text:span text:style-name="Fonte_20_parág._20_padrão"><text:span text:style-name="T144">Síntese</text:span></text:span><text:span text:style-name="Fonte_20_parág._20_padrão"><text:span text:style-name="T145">: </text:span></text:span><text:span text:style-name="Fonte_20_parág._20_padrão"><text:span text:style-name="T151">Processo retirado de pauta pelo Relator. </text:span></text:span><text:span text:style-name="Fonte_20_parág._20_padrão"><text:span text:style-name="T5">04</text:span></text:span><text:span text:style-name="Fonte_20_parág._20_padrão"><text:span text:style-name="T4"> - 0128269-03.2009.8.06.0001 -</text:span></text:span><text:span text:style-name="Fonte_20_parág._20_padrão"><text:span text:style-name="T41"> Apelação Cível - Fortaleza/19ª Vara Cível</text:span></text:span><text:span text:style-name="Fonte_20_parág._20_padrão"><text:span text:style-name="T100">. </text:span></text:span><text:span text:style-name="Fonte_20_parág._20_padrão"><text:span text:style-name="T49">Apelante:</text:span></text:span><text:span text:style-name="Fonte_20_parág._20_padrão"><text:span text:style-name="T100"> Clínica de Endoscopia e Cirurgia Digestiva Dr. Edgard Nadra Ary Ltda. </text:span></text:span><text:span text:style-name="Fonte_20_parág._20_padrão"><text:span text:style-name="T49">Apelada:</text:span></text:span><text:span text:style-name="Fonte_20_parág._20_padrão"><text:span text:style-name="T100"> Maria Neci de Holanda Pinheiro.</text:span></text:span><text:span text:style-name="Fonte_20_parág._20_padrão"><text:span text:style-name="T49"> </text:span></text:span><text:span text:style-name="Fonte_20_parág._20_padrão"><text:span text:style-name="T100">Relator: Des. JOSÉ RICARDO VIDAL PATROCÍNIO. </text:span></text:span><text:span text:style-name="Fonte_20_parág._20_padrão"><text:span text:style-name="T51">Síntese:</text:span></text:span><text:span text:style-name="Fonte_20_parág._20_padrão"><text:span text:style-name="T105"> Processo retirado de pauta pelo eminente Relator e determinada sua republicação para a próxima sessão desimpedida. </text:span></text:span><text:span text:style-name="Fonte_20_parág._20_padrão"><text:span text:style-name="T5">05</text:span></text:span><text:span text:style-name="Fonte_20_parág._20_padrão"><text:span text:style-name="T4"> - 0003337-51.2019.8.06.0175 - Apelação Cível </text:span></text:span><text:span text:style-name="Fonte_20_parág._20_padrão"><text:span text:style-name="T41">- Trairi/2ª Vara</text:span></text:span><text:span text:style-name="Fonte_20_parág._20_padrão"><text:span text:style-name="T100">. </text:span></text:span><text:span text:style-name="Fonte_20_parág._20_padrão"><text:span text:style-name="T49">Apelante:</text:span></text:span><text:span text:style-name="Fonte_20_parág._20_padrão"><text:span text:style-name="T100"> Mundaú Empreendimentos Hoteleiros Promoções e Participações Ltda. </text:span></text:span><text:span text:style-name="Fonte_20_parág._20_padrão"><text:span text:style-name="T49">Apelados:</text:span></text:span><text:span text:style-name="Fonte_20_parág._20_padrão"><text:span text:style-name="T100"> JS Organizações de Festas &amp; Eventos Ltda e Antônio Pessoa de Freitas Junior. Relator: Des. JOSÉ RICARDO VIDAL PATROCÍNIO. </text:span></text:span><text:span text:style-name="Fonte_20_parág._20_padrão"><text:span text:style-name="T51">Síntese:</text:span></text:span><text:span text:style-name="Fonte_20_parág._20_padrão"><text:span text:style-name="T105"> Processo retirado de pauta pelo eminente Relator. </text:span></text:span><text:span text:style-name="Fonte_20_parág._20_padrão"><text:span text:style-name="T5">06</text:span></text:span><text:span text:style-name="Fonte_20_parág._20_padrão"><text:span text:style-name="T6"> - 0015</text:span></text:span><text:span text:style-name="Fonte_20_parág._20_padrão"><text:span text:style-name="T22">624-03.2017.8.06.0115</text:span></text:span><text:span text:style-name="Fonte_20_parág._20_padrão"><text:span text:style-name="T42"> - </text:span></text:span><text:span text:style-name="Fonte_20_parág._20_padrão"><text:span text:style-name="T22">Apelação Cível</text:span></text:span><text:span text:style-name="Fonte_20_parág._20_padrão"><text:span text:style-name="T42"> - Limoeiro do Norte/1ª Vara Cível</text:span></text:span><text:span text:style-name="Fonte_20_parág._20_padrão"><text:span text:style-name="T105">. </text:span></text:span><text:span text:style-name="Fonte_20_parág._20_padrão"><text:span text:style-name="T51">Apelante</text:span></text:span><text:span text:style-name="Fonte_20_parág._20_padrão"><text:span text:style-name="T105">: Ernestina Adália Araújo de Lima. </text:span></text:span><text:span text:style-name="Fonte_20_parág._20_padrão"><text:span text:style-name="T51">Apelado</text:span></text:span><text:span text:style-name="Fonte_20_parág._20_padrão"><text:span text:style-name="T105">: Banco Santander (Brasil) S/A. Relator: Des. JOSÉ RICARDO VIDAL PATROCÍNIO. </text:span></text:span><text:span text:style-name="Fonte_20_parág._20_padrão"><text:span text:style-name="T51">Síntese:</text:span></text:span><text:span text:style-name="Fonte_20_parág._20_padrão"><text:span text:style-name="T105"> Processo retirado de pauta pelo eminente Relator.</text:span></text:span><text:span text:style-name="Fonte_20_parág._20_padrão"><text:span text:style-name="T101"> </text:span></text:span><text:span text:style-name="Fonte_20_parág._20_padrão"><text:span text:style-name="T5">07</text:span></text:span><text:span text:style-name="Fonte_20_parág._20_padrão"><text:span text:style-name="T7"> - 0630</text:span></text:span><text:span text:style-name="Fonte_20_parág._20_padrão"><text:span text:style-name="T23">096-04.2023.8.06.0000</text:span></text:span><text:span text:style-name="Fonte_20_parág._20_padrão"><text:span text:style-name="T43"> - </text:span></text:span><text:span text:style-name="Fonte_20_parág._20_padrão"><text:span text:style-name="T23">Agravo de Instrumento</text:span></text:span><text:span text:style-name="Fonte_20_parág._20_padrão"><text:span text:style-name="T43"> - Maracanaú/1ª Vara Cível</text:span></text:span><text:span text:style-name="Fonte_20_parág._20_padrão"><text:span text:style-name="T101">. </text:span></text:span><text:span text:style-name="Fonte_20_parág._20_padrão"><text:span text:style-name="T50">Agravante</text:span></text:span><text:span text:style-name="Fonte_20_parág._20_padrão"><text:span text:style-name="T101">: D. L. do V. L. R</text:span></text:span><text:span text:style-name="Fonte_20_parág._20_padrão"><text:span text:style-name="T106">epresentado</text:span></text:span><text:span text:style-name="Fonte_20_parág._20_padrão"><text:span text:style-name="T101"> P</text:span></text:span><text:span text:style-name="Fonte_20_parág._20_padrão"><text:span text:style-name="T106">or</text:span></text:span><text:span text:style-name="Fonte_20_parág._20_padrão"><text:span text:style-name="T101"> T. do V. R. </text:span></text:span><text:span text:style-name="Fonte_20_parág._20_padrão"><text:span text:style-name="T50">Agravado</text:span></text:span><text:span text:style-name="Fonte_20_parág._20_padrão"><text:span text:style-name="T101">: D. B. L.. </text:span></text:span><text:span text:style-name="Fonte_20_parág._20_padrão"><text:span text:style-name="T152">Relator: Des. FRANCISCO MAURO FERREIRA LIBERATO</text:span></text:span><text:span text:style-name="Fonte_20_parág._20_padrão"><text:span text:style-name="T150">. </text:span></text:span><text:span text:style-name="Fonte_20_parág._20_padrão"><text:span text:style-name="T144">Síntese</text:span></text:span><text:span text:style-name="Fonte_20_parág._20_padrão"><text:span text:style-name="T145">: </text:span></text:span><text:span text:style-name="Fonte_20_parág._20_padrão"><text:span text:style-name="T151">Processo retirado de pauta pelo Relator. </text:span></text:span><text:span text:style-name="Fonte_20_parág._20_padrão"><text:span text:style-name="T5">0</text:span></text:span><text:span text:style-name="Fonte_20_parág._20_padrão"><text:span text:style-name="T4">8 - 0202084-82.2023.8.06.0117 - Apelação Cível </text:span></text:span><text:span text:style-name="Fonte_20_parág._20_padrão"><text:span text:style-name="T41">- Maracanaú/3ª Vara Cível</text:span></text:span><text:span text:style-name="Fonte_20_parág._20_padrão"><text:span text:style-name="T100">.</text:span></text:span><text:span text:style-name="Fonte_20_parág._20_padrão"><text:span text:style-name="T49"> Apelante: </text:span></text:span><text:span text:style-name="Fonte_20_parág._20_padrão"><text:span text:style-name="T100">Aymoré Crédito Financiamento e Investimento S/A.</text:span></text:span><text:span text:style-name="Fonte_20_parág._20_padrão"><text:span text:style-name="T49"> Apelada: </text:span></text:span><text:span text:style-name="Fonte_20_parág._20_padrão"><text:span text:style-name="T100">Francisca Tagela Vieira Sobrinho.</text:span></text:span><text:span text:style-name="Fonte_20_parág._20_padrão"><text:span text:style-name="T49"> </text:span></text:span><text:span text:style-name="Fonte_20_parág._20_padrão"><text:span text:style-name="T100">Relator: Des. JOSÉ RICARDO VIDAL PATROCÍNIO. </text:span></text:span><text:span text:style-name="Fonte_20_parág._20_padrão"><text:span text:style-name="T51">Síntese:</text:span></text:span><text:span text:style-name="Fonte_20_parág._20_padrão"><text:span text:style-name="T105"> Processo retirado de pauta pelo eminente Relator. </text:span></text:span><text:span text:style-name="Fonte_20_parág._20_padrão"><text:span text:style-name="T52">09</text:span></text:span><text:span text:style-name="Fonte_20_parág._20_padrão"><text:span text:style-name="T6"> - 0</text:span></text:span><text:span text:style-name="Fonte_20_parág._20_padrão"><text:span text:style-name="T22">050306-96.2021.8.06.0097/50000</text:span></text:span><text:span text:style-name="Fonte_20_parág._20_padrão"><text:span text:style-name="T42"> - </text:span></text:span><text:span text:style-name="Fonte_20_parág._20_padrão"><text:span text:style-name="T22">Agravo Interno Cível</text:span></text:span><text:span text:style-name="Fonte_20_parág._20_padrão"><text:span text:style-name="T42"> - Iracema/Vara Única</text:span></text:span><text:span text:style-name="Fonte_20_parág._20_padrão"><text:span text:style-name="T105">. </text:span></text:span><text:span text:style-name="Fonte_20_parág._20_padrão"><text:span text:style-name="T51">Agravante</text:span></text:span><text:span text:style-name="Fonte_20_parág._20_padrão"><text:span text:style-name="T105">: Rafael Lima de Sousa. </text:span></text:span><text:span text:style-name="Fonte_20_parág._20_padrão"><text:span text:style-name="T51">Agravada</text:span></text:span><text:span text:style-name="Fonte_20_parág._20_padrão"><text:span text:style-name="T105">: Tim S/A. Relator: Des. JOSÉ RICARDO VIDAL PATROCÍNIO. </text:span></text:span><text:span text:style-name="Fonte_20_parág._20_padrão"><text:span text:style-name="T51">Síntese:</text:span></text:span><text:span text:style-name="Fonte_20_parág._20_padrão"><text:span text:style-name="T105"> Processo retirado de pauta pelo eminente Relator. </text:span></text:span><text:span text:style-name="T4">10 - </text:span><text:span text:style-name="Fonte_20_parág._20_padrão"><text:span text:style-name="T4">0628005-</text:span></text:span><text:soft-page-break/><text:span text:style-name="Fonte_20_parág._20_padrão"><text:span text:style-name="T4">09.2021.8.06.0000/50002</text:span></text:span><text:span text:style-name="T4"> - </text:span><text:span text:style-name="Fonte_20_parág._20_padrão"><text:span text:style-name="T4">Embargos de Declaração Cível</text:span></text:span><text:span text:style-name="T4"> </text:span><text:span text:style-name="T41">- Fortaleza/2ª Vara Cível</text:span><text:span text:style-name="T100">.</text:span><text:span text:style-name="T49"> </text:span><text:span text:style-name="Fonte_20_parág._20_padrão"><text:span text:style-name="T49">Embargantes</text:span></text:span><text:span text:style-name="T49">: J</text:span><text:span text:style-name="T100">osé Augusto Menezes da Silveira e Maria Lúcia de Castro Silveira.</text:span><text:span text:style-name="T49"> </text:span><text:span text:style-name="Fonte_20_parág._20_padrão"><text:span text:style-name="T49">Embargado</text:span></text:span><text:span text:style-name="T49">: </text:span><text:span text:style-name="T100">Banco Bradesco S/A.</text:span><text:span text:style-name="T49"> </text:span><text:span text:style-name="Fonte_20_parág._20_padrão"><text:span text:style-name="T152">Relator: Des. FRANCISCO MAURO FERREIRA LIBERATO</text:span></text:span><text:span text:style-name="Fonte_20_parág._20_padrão"><text:span text:style-name="T150">. </text:span></text:span><text:span text:style-name="Fonte_20_parág._20_padrão"><text:span text:style-name="T144">Síntese</text:span></text:span><text:span text:style-name="Fonte_20_parág._20_padrão"><text:span text:style-name="T145">: </text:span></text:span><text:span text:style-name="Fonte_20_parág._20_padrão"><text:span text:style-name="T151">Processo retirado de pauta pelo Relator. </text:span></text:span><text:span text:style-name="T8">11</text:span><text:span text:style-name="T4"> - </text:span><text:span text:style-name="Fonte_20_parág._20_padrão"><text:span text:style-name="T4">0248534-77.2022.8.06.0001</text:span></text:span><text:span text:style-name="T4"> - </text:span><text:span text:style-name="Fonte_20_parág._20_padrão"><text:span text:style-name="T4">Apelação Cível</text:span></text:span><text:span text:style-name="T4"> </text:span><text:span text:style-name="T41">- Fortaleza/17ª Vara Cível – </text:span><text:span text:style-name="T8">(PREFERÊNCIA COM SUSTENTAÇÃO ORAL)</text:span><text:span text:style-name="T100">. </text:span><text:span text:style-name="Fonte_20_parág._20_padrão"><text:span text:style-name="T49">Apelante</text:span></text:span><text:span text:style-name="T49">:</text:span><text:span text:style-name="T100"> Marta Gomes da Silva. </text:span><text:span text:style-name="Fonte_20_parág._20_padrão"><text:span text:style-name="T49">Apelad</text:span></text:span><text:span text:style-name="Fonte_20_parág._20_padrão"><text:span text:style-name="T53">a</text:span></text:span><text:span text:style-name="T49">:</text:span><text:span text:style-name="T100"> Centro Fashion Empreendimentos Ltda.</text:span><text:span text:style-name="T49">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7">Após ponderação do eminente Relator, o advogado da parte apelada, Dr. Eduardo Monteiro Janibelli – OAB/CE: 45.552, se absteve da sustentação requerida.</text:span><text:span text:style-name="T54"> Decisão:</text:span><text:span text:style-name="T101"> “A Câmara, por unanimidade de votos, conheceu do recurso para </text:span><text:span text:style-name="T107">negar-lhe provimento</text:span><text:span text:style-name="T101">, nos termos do voto do Relator”. </text:span><text:span text:style-name="T9">12</text:span><text:span text:style-name="T7"> - </text:span><text:span text:style-name="Fonte_20_parág._20_padrão"><text:span text:style-name="T7">063</text:span></text:span><text:span text:style-name="Fonte_20_parág._20_padrão"><text:span text:style-name="T23">3608-92.2023.8.06.0000</text:span></text:span><text:span text:style-name="T43"> - </text:span><text:span text:style-name="Fonte_20_parág._20_padrão"><text:span text:style-name="T23">Agravo de Instrumento</text:span></text:span><text:span text:style-name="T43"> - Fortaleza/3ª Vara Cível - <text:s/></text:span><text:span text:style-name="T8">(PREFERÊNCIA COM SUSTENTAÇÃO ORAL)</text:span><text:span text:style-name="T101">. </text:span><text:span text:style-name="Fonte_20_parág._20_padrão"><text:span text:style-name="T50">Agravante</text:span></text:span><text:span text:style-name="T101">: Bradesco Saúde S/A. </text:span><text:span text:style-name="Fonte_20_parág._20_padrão"><text:span text:style-name="T50">Agravado</text:span></text:span><text:span text:style-name="T101">: Benjamin Leocadio Lima dos Santos Junior. </text:span><text:span text:style-name="Fonte_20_parág._20_padrão"><text:span text:style-name="T101">Julgadores</text:span></text:span><text:span text:style-name="T101">: 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</text:span><text:span text:style-name="T101"> </text:span><text:span text:style-name="T108">Dispensada a leitura do relatório fez sustentação oral o advogado da parte agravada, Dr. Francisco Dário Sobrinho Júnior. </text:span><text:span text:style-name="T55">Decisão:</text:span><text:span text:style-name="T101"> “A Câmara, por unanimidade de votos, conheceu do recurso para </text:span><text:span text:style-name="T108">dar-lhe parcial provimento</text:span><text:span text:style-name="T101">, nos termos do voto do Relator”. </text:span><text:span text:style-name="T99">1</text:span><text:span text:style-name="T7">3 - </text:span><text:span text:style-name="Fonte_20_parág._20_padrão"><text:span text:style-name="T7">0255</text:span></text:span><text:span text:style-name="Fonte_20_parág._20_padrão"><text:span text:style-name="T23">040-40.2020.8.06.0001</text:span></text:span><text:span text:style-name="T43"> - </text:span><text:span text:style-name="Fonte_20_parág._20_padrão"><text:span text:style-name="T23">Apelação Cível</text:span></text:span><text:span text:style-name="T43"> - Fortaleza/10ª Vara de Família - </text:span><text:span text:style-name="T8">(PREFERÊNCIA COM SUSTENTAÇÃO ORAL)</text:span><text:span text:style-name="T101">. </text:span><text:span text:style-name="Fonte_20_parág._20_padrão"><text:span text:style-name="T50">Apelante</text:span></text:span><text:span text:style-name="T101">: J. V. B. L., R</text:span><text:span text:style-name="T109">epresentado</text:span><text:span text:style-name="T101"> P</text:span><text:span text:style-name="T109">or</text:span><text:span text:style-name="T101"> V. B. P. </text:span><text:span text:style-name="Fonte_20_parág._20_padrão"><text:span text:style-name="T50">Apelado</text:span></text:span><text:span text:style-name="T101">: J. P. L. da C. </text:span><text:span text:style-name="Fonte_20_parág._20_padrão"><text:span text:style-name="T101">Julgadores</text:span></text:span><text:span text:style-name="T101">: 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</text:span><text:span text:style-name="T108">Dispensada a leitura do relatório fez sustentação oral </text:span><text:span text:style-name="T110">a</text:span><text:span text:style-name="T108"> advogad</text:span><text:span text:style-name="T110">a</text:span><text:span text:style-name="T108"> da parte </text:span><text:span text:style-name="T110">apelante</text:span><text:span text:style-name="T108">, Dr</text:span><text:span text:style-name="T110">a</text:span><text:span text:style-name="T108">. </text:span><text:span text:style-name="T110">Andréa Vale Spazzafumo – OAB/CE: 14.130</text:span><text:span text:style-name="T108">. </text:span><text:span text:style-name="T55">Decisão:</text:span><text:span text:style-name="T101"> “A Câmara, por unanimidade de votos, conheceu do recurso para </text:span><text:span text:style-name="T108">dar-lhe parcial provimento</text:span><text:span text:style-name="T101">, nos termos do voto do Relator”. </text:span><text:span text:style-name="T10">14</text:span><text:span text:style-name="T7"> - </text:span><text:span text:style-name="Fonte_20_parág._20_padrão"><text:span text:style-name="T7">0176067</text:span></text:span><text:span text:style-name="Fonte_20_parág._20_padrão"><text:span text:style-name="T23">-42.2018.8.06.0001</text:span></text:span><text:span text:style-name="T43"> - </text:span><text:span text:style-name="Fonte_20_parág._20_padrão"><text:span text:style-name="T23">Apelação Cível</text:span></text:span><text:span text:style-name="T43"> - Fortaleza/11ª Vara Cível - </text:span><text:span text:style-name="T8">(PREFERÊNCIA COM SUSTENTAÇÃO ORAL)</text:span><text:span text:style-name="T101">. </text:span><text:span text:style-name="Fonte_20_parág._20_padrão"><text:span text:style-name="T50">Apelante</text:span></text:span><text:span text:style-name="T101">: Paulo Wagner Rebouças Chagas. </text:span><text:span text:style-name="Fonte_20_parág._20_padrão"><text:span text:style-name="T50">Apelada</text:span></text:span><text:span text:style-name="T101">: Fundação Petrobrás de Seguridade Social - PETROS. </text:span><text:span text:style-name="Fonte_20_parág._20_padrão"><text:span text:style-name="T101">Julgadores</text:span></text:span><text:span text:style-name="T101">: 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</text:span><text:span text:style-name="T108">Dispensada a leitura do relatório fez sustentação oral </text:span><text:span text:style-name="T110">o</text:span><text:span text:style-name="T108"> advogad</text:span><text:span text:style-name="T110">o</text:span><text:span text:style-name="T108"> da parte </text:span><text:span text:style-name="T110">apelante</text:span><text:span text:style-name="T108">, Dr. </text:span><text:span text:style-name="T110">Antônio Iago Moreira Herbster – OAB/CE: 33.214</text:span><text:span text:style-name="T108">. </text:span><text:span text:style-name="T55">Decisão:</text:span><text:span text:style-name="T101"> “A Câmara, por unanimidade de votos, conheceu do recurso para </text:span><text:span text:style-name="T108">dar-lhe parcial provimento</text:span><text:span text:style-name="T101">, nos termos do voto do Relator”. </text:span><text:span text:style-name="T11">15</text:span><text:span text:style-name="T7"> - </text:span><text:span text:style-name="Fonte_20_parág._20_padrão"><text:span text:style-name="T7">00509</text:span></text:span><text:span text:style-name="Fonte_20_parág._20_padrão"><text:span text:style-name="T23">30-70.2020.8.06.0101</text:span></text:span><text:span text:style-name="T43"> - </text:span><text:span text:style-name="Fonte_20_parág._20_padrão"><text:span text:style-name="T23">Apelação Cível</text:span></text:span><text:span text:style-name="T43"> – Itapipoca/2ª Vara Cível - </text:span><text:span text:style-name="T8">(PREFERÊNCIA COM SUSTENTAÇÃO ORAL)</text:span><text:span text:style-name="T101">. </text:span><text:span text:style-name="Fonte_20_parág._20_padrão"><text:span text:style-name="T50">Apelante</text:span></text:span><text:span text:style-name="T101">: Renata Rodrigues Benigno. </text:span><text:span text:style-name="Fonte_20_parág._20_padrão"><text:span text:style-name="T50">Apelado</text:span></text:span><text:span text:style-name="T101">: Banco do Brasil S/A. </text:span><text:span text:style-name="Fonte_20_parág._20_padrão"><text:span text:style-name="T101">Julgadores</text:span></text:span><text:span text:style-name="T101">: 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</text:span><text:span text:style-name="T101"> </text:span><text:span text:style-name="T108">Dispensada a leitura do relatório fez sustentação oral </text:span><text:span text:style-name="T111">a</text:span><text:span text:style-name="T108"> advogad</text:span><text:span text:style-name="T111">a</text:span><text:span text:style-name="T108"> da parte </text:span><text:span text:style-name="T110">apelante</text:span><text:span text:style-name="T108">, Dr</text:span><text:span text:style-name="T111">a</text:span><text:span text:style-name="T108">. </text:span><text:span text:style-name="T111">Sílvia Raquel Moura Souto</text:span><text:span text:style-name="T110"> – OAB/CE: </text:span><text:span text:style-name="T111">27.364</text:span><text:span text:style-name="T108">. </text:span><text:span text:style-name="T55">Decisão:</text:span><text:span text:style-name="T101"> “A Câmara, por unanimidade de votos, conheceu do recurso para </text:span><text:span text:style-name="T111">negar-lhe</text:span><text:span text:style-name="T108"> provimento</text:span><text:span text:style-name="T101">, nos termos do voto do Relator”. </text:span><text:span text:style-name="T56">16</text:span><text:span text:style-name="T7"> - </text:span><text:span text:style-name="Fonte_20_parág._20_padrão"><text:span text:style-name="T7">005093</text:span></text:span><text:span text:style-name="Fonte_20_parág._20_padrão"><text:span text:style-name="T23">3-25.2020.8.06.0101</text:span></text:span><text:span text:style-name="T43"> - </text:span><text:span text:style-name="Fonte_20_parág._20_padrão"><text:span text:style-name="T23">Apelação Cível</text:span></text:span><text:span text:style-name="T43"> – Itapipoca/2ª Vara Cível - </text:span><text:span text:style-name="T8">(PREFERÊNCIA COM SUSTENTAÇÃO ORAL)</text:span><text:span text:style-name="T101">. </text:span><text:span text:style-name="Fonte_20_parág._20_padrão"><text:span text:style-name="T50">Apelante</text:span></text:span><text:span text:style-name="T101">: Renata Rodrigues Benigno. </text:span><text:span text:style-name="Fonte_20_parág._20_padrão"><text:span text:style-name="T50">Apelado</text:span></text:span><text:span text:style-name="T101">: Banco do Brasil S/A. </text:span><text:span text:style-name="Fonte_20_parág._20_padrão"><text:span text:style-name="T101">Julgadores</text:span></text:span><text:span text:style-name="T101">: 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</text:span><text:span text:style-name="T101"> </text:span><text:span text:style-name="T108">Dispensada a leitura do relatório fez sustentação oral </text:span><text:span text:style-name="T111">a</text:span><text:span text:style-name="T108"> advogad</text:span><text:span text:style-name="T111">a</text:span><text:span text:style-name="T108"> da parte </text:span><text:span text:style-name="T110">apelante</text:span><text:span text:style-name="T108">, Dr</text:span><text:span text:style-name="T111">a</text:span><text:span text:style-name="T108">. </text:span><text:span text:style-name="T111">Sílvia Raquel Moura Souto</text:span><text:span text:style-name="T110"> – OAB/CE: </text:span><text:span text:style-name="T111">27.364</text:span><text:span text:style-name="T108">. </text:span><text:span text:style-name="T55">Decisão:</text:span><text:span text:style-name="T101"> “A Câmara, por unanimidade de votos, conheceu do recurso para </text:span><text:span text:style-name="T111">negar-lhe</text:span><text:span text:style-name="T108"> provimento</text:span><text:span text:style-name="T101">, nos termos do voto do Relator”. </text:span><text:span text:style-name="T27">17</text:span><text:span text:style-name="T25"> - </text:span><text:span text:style-name="Fonte_20_parág._20_padrão"><text:span text:style-name="T25">005</text:span></text:span><text:span text:style-name="Fonte_20_parág._20_padrão"><text:span text:style-name="T24">0931-55.2020.8.06.0101</text:span></text:span><text:span text:style-name="T39"> - </text:span><text:span text:style-name="Fonte_20_parág._20_padrão"><text:span text:style-name="T24">Apelação Cível</text:span></text:span><text:span text:style-name="T39"> - Itapipoca/2ª Vara Cível </text:span><text:span text:style-name="T43">- </text:span><text:span text:style-name="T8">(PREFERÊNCIA COM SUSTENTAÇÃO ORAL)</text:span><text:span text:style-name="T43">.</text:span><text:span text:style-name="T94"> </text:span><text:span text:style-name="Fonte_20_parág._20_padrão"><text:span text:style-name="T60">Apelante</text:span></text:span><text:span text:style-name="T94">: Renata Rodrigues Benigno. </text:span><text:span text:style-name="Fonte_20_parág._20_padrão"><text:span text:style-name="T60">Apelado</text:span></text:span><text:span text:style-name="T94">: Banco do Brasil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</text:span><text:span text:style-name="T101"> </text:span><text:span text:style-name="T108">Dispensada a leitura do relatório fez sustentação oral </text:span><text:span text:style-name="T111">a</text:span><text:span text:style-name="T108"> advogad</text:span><text:span text:style-name="T111">a</text:span><text:span text:style-name="T108"> da parte </text:span><text:span text:style-name="T110">apelante</text:span><text:span text:style-name="T108">, Dr</text:span><text:span text:style-name="T111">a</text:span><text:span text:style-name="T108">. </text:span><text:span text:style-name="T111">Sílvia Raquel Moura Souto</text:span><text:span text:style-name="T110"> – OAB/CE: </text:span><text:span text:style-name="T111">27.364</text:span><text:span text:style-name="T108">. </text:span><text:span text:style-name="T55">Decisão:</text:span><text:span text:style-name="T101"> “A Câmara, por unanimidade de votos, conheceu do recurso </text:span><text:soft-page-break/><text:span text:style-name="T101">para </text:span><text:span text:style-name="T111">negar-lhe</text:span><text:span text:style-name="T108"> provimento</text:span><text:span text:style-name="T101">, nos termos do voto do Relator”. </text:span><text:span text:style-name="T27">18</text:span><text:span text:style-name="T25"> - </text:span><text:span text:style-name="Fonte_20_parág._20_padrão"><text:span text:style-name="T24">0050932-40.2020.8.06.0101</text:span></text:span><text:span text:style-name="T39"> - </text:span><text:span text:style-name="Fonte_20_parág._20_padrão"><text:span text:style-name="T24">Apelação Cível</text:span></text:span><text:span text:style-name="T39"> - Itapipoca/2ª Vara Cível </text:span><text:span text:style-name="T43">- </text:span><text:span text:style-name="T8">(PREFERÊNCIA COM SUSTENTAÇÃO ORAL)</text:span><text:span text:style-name="T94">. </text:span><text:span text:style-name="Fonte_20_parág._20_padrão"><text:span text:style-name="T60">Apelante</text:span></text:span><text:span text:style-name="T94">: Banco do Brasil S/A. </text:span><text:span text:style-name="Fonte_20_parág._20_padrão"><text:span text:style-name="T60">Apelada</text:span></text:span><text:span text:style-name="T94">: Renata Rodrigues Benigno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</text:span><text:span text:style-name="T101"> </text:span><text:span text:style-name="T108">Dispensada a leitura do relatório fez sustentação oral </text:span><text:span text:style-name="T111">a</text:span><text:span text:style-name="T108"> advogad</text:span><text:span text:style-name="T111">a</text:span><text:span text:style-name="T108"> da parte </text:span><text:span text:style-name="T112">apelada</text:span><text:span text:style-name="T108">, Dr</text:span><text:span text:style-name="T111">a</text:span><text:span text:style-name="T108">. </text:span><text:span text:style-name="T111">Sílvia Raquel Moura Souto</text:span><text:span text:style-name="T110"> – OAB/CE: </text:span><text:span text:style-name="T111">27.364</text:span><text:span text:style-name="T108">. </text:span><text:span text:style-name="T55">Decisão:</text:span><text:span text:style-name="T101"> “A Câmara, por unanimidade de votos, conheceu do recurso para </text:span><text:span text:style-name="T111">negar-lhe</text:span><text:span text:style-name="T108"> provimento</text:span><text:span text:style-name="T101">, nos termos do voto do Relator”. </text:span><text:span text:style-name="T12">19</text:span><text:span text:style-name="T7"> - </text:span><text:span text:style-name="Fonte_20_parág._20_padrão"><text:span text:style-name="T7">013</text:span></text:span><text:span text:style-name="Fonte_20_parág._20_padrão"><text:span text:style-name="T23">0958-05.2018.8.06.0001</text:span></text:span><text:span text:style-name="T43"> - </text:span><text:span text:style-name="Fonte_20_parág._20_padrão"><text:span text:style-name="T23">Apelação Cível</text:span></text:span><text:span text:style-name="T43"> - Fortaleza/10ª Vara Cível - </text:span><text:span text:style-name="T8">(PREFERÊNCIA COM SUSTENTAÇÃO ORAL)</text:span><text:span text:style-name="T43">.</text:span><text:span text:style-name="T101"> </text:span><text:span text:style-name="Fonte_20_parág._20_padrão"><text:span text:style-name="T50">Apelante</text:span></text:span><text:span text:style-name="T101">: Thais Fontenelle Studart. </text:span><text:span text:style-name="Fonte_20_parág._20_padrão"><text:span text:style-name="T50">Apelados</text:span></text:span><text:span text:style-name="T101">: Ricardo Rangel de Paula Pessoa e outros. </text:span><text:span text:style-name="Fonte_20_parág._20_padrão"><text:span text:style-name="T101">Julgadores</text:span></text:span><text:span text:style-name="T101">: 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</text:span><text:span text:style-name="T113">Após ponderação do eminente Presidente,</text:span><text:span text:style-name="T108"> </text:span><text:span text:style-name="T113">o</text:span><text:span text:style-name="T108"> advogad</text:span><text:span text:style-name="T113">o</text:span><text:span text:style-name="T108"> da parte </text:span><text:span text:style-name="T112">apelada</text:span><text:span text:style-name="T108">, Dr. </text:span><text:span text:style-name="T113">Ricardo César Vieira Madeiro</text:span><text:span text:style-name="T110"> – OAB/CE: </text:span><text:span text:style-name="T113">17.932,se absteve da sustentação requerida</text:span><text:span text:style-name="T108">. </text:span><text:span text:style-name="T55">Decisão:</text:span><text:span text:style-name="T101"> “A Câmara, por unanimidade de votos, conheceu do recurso para </text:span><text:span text:style-name="T111">negar-lhe</text:span><text:span text:style-name="T108"> provimento</text:span><text:span text:style-name="T101">, nos termos do voto do Relator”. </text:span><text:span text:style-name="T13">20</text:span><text:span text:style-name="T7"> - </text:span><text:span text:style-name="Fonte_20_parág._20_padrão"><text:span text:style-name="T7">0</text:span></text:span><text:span text:style-name="Fonte_20_parág._20_padrão"><text:span text:style-name="T23">101644-34.2006.8.06.0001</text:span></text:span><text:span text:style-name="T43"> - </text:span><text:span text:style-name="Fonte_20_parág._20_padrão"><text:span text:style-name="T23">Apelação Cível</text:span></text:span><text:span text:style-name="T43"> - Fortaleza/17ª Vara Cível – </text:span><text:span text:style-name="T12">(PEDIDO DE PREFERÊNCIA NA ORDEM)</text:span><text:span text:style-name="T101">. </text:span><text:span text:style-name="Fonte_20_parág._20_padrão"><text:span text:style-name="T50">Apelante</text:span></text:span><text:span text:style-name="T101">: Confiança Mudanças e Transportes Ltda. </text:span><text:span text:style-name="Fonte_20_parág._20_padrão"><text:span text:style-name="T50">Apelado</text:span></text:span><text:span text:style-name="T101">: Fernando de Sá Campos Ubatuba. </text:span><text:span text:style-name="Fonte_20_parág._20_padrão"><text:span text:style-name="T101">Julgadores</text:span></text:span><text:span text:style-name="T101">: 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conheceu do recurso para </text:span><text:span text:style-name="T113">dar-lhe parcial provimento</text:span><text:span text:style-name="T101">, nos termos do voto do Relator”.</text:span><text:span text:style-name="T50"> </text:span><text:span text:style-name="T13">2</text:span><text:span text:style-name="T14">1</text:span><text:span text:style-name="T7"> – 000</text:span><text:span text:style-name="T15">4464</text:span><text:span text:style-name="T7">-</text:span><text:span text:style-name="T16">25</text:span><text:span text:style-name="T7">.20</text:span><text:span text:style-name="T17">23</text:span><text:span text:style-name="T7">.8.06.0</text:span><text:span text:style-name="T17">000</text:span><text:span text:style-name="T7"> – </text:span><text:span text:style-name="T18">Conflito de Competência</text:span><text:span text:style-name="T57">. </text:span><text:span text:style-name="Fonte_20_parág._20_padrão"><text:span text:style-name="T49">Suscitante</text:span></text:span><text:span text:style-name="Fonte_20_parág._20_padrão"><text:span text:style-name="T86">: Juízo de Direito da </text:span></text:span><text:span text:style-name="Fonte_20_parág._20_padrão"><text:span text:style-name="T88">1</text:span></text:span><text:span text:style-name="Fonte_20_parág._20_padrão"><text:span text:style-name="T89">ª</text:span></text:span><text:span text:style-name="Fonte_20_parág._20_padrão"><text:span text:style-name="T100"> </text:span></text:span><text:span text:style-name="Fonte_20_parág._20_padrão"><text:span text:style-name="T86">Vara </text:span></text:span><text:span text:style-name="Fonte_20_parág._20_padrão"><text:span text:style-name="T88">Cível</text:span></text:span><text:span text:style-name="Fonte_20_parág._20_padrão"><text:span text:style-name="T90"> da Comarca d</text:span></text:span><text:span text:style-name="Fonte_20_parág._20_padrão"><text:span text:style-name="T88">e</text:span></text:span><text:span text:style-name="Fonte_20_parág._20_padrão"><text:span text:style-name="T90"> </text:span></text:span><text:span text:style-name="Fonte_20_parág._20_padrão"><text:span text:style-name="T88">Eusébio. </text:span></text:span><text:span text:style-name="Fonte_20_parág._20_padrão"><text:span text:style-name="T58">Suscitado</text:span></text:span><text:span text:style-name="Fonte_20_parág._20_padrão"><text:span text:style-name="T91">: Juízo de Direito da </text:span></text:span><text:span text:style-name="Fonte_20_parág._20_padrão"><text:span text:style-name="T90">1</text:span></text:span><text:span text:style-name="Fonte_20_parág._20_padrão"><text:span text:style-name="T88">0</text:span></text:span><text:span text:style-name="Fonte_20_parág._20_padrão"><text:span text:style-name="T89">ª</text:span></text:span><text:span text:style-name="Fonte_20_parág._20_padrão"><text:span text:style-name="T114"> </text:span></text:span><text:span text:style-name="Fonte_20_parág._20_padrão"><text:span text:style-name="T91">Vara </text:span></text:span><text:span text:style-name="Fonte_20_parág._20_padrão"><text:span text:style-name="T88">de Família </text:span></text:span><text:span text:style-name="Fonte_20_parág._20_padrão"><text:span text:style-name="T91">da Comarca de </text:span></text:span><text:span text:style-name="Fonte_20_parág._20_padrão"><text:span text:style-name="T88">Fortaleza. </text:span></text:span><text:span text:style-name="Fonte_20_parág._20_padrão"><text:span text:style-name="T101">Julgadores</text:span></text:span><text:span text:style-name="Fonte_20_parág._20_padrão"><text:span text:style-name="T116">: </text:span></text:span><text:span text:style-name="Fonte_20_parág._20_padrão"><text:span text:style-name="T101">Os Exmos. Srs. Deses. FRANCISCO MAURO FERREIRA LIBERATO – </text:span></text:span><text:span text:style-name="Fonte_20_parág._20_padrão"><text:span text:style-name="T102">Relator</text:span></text:span><text:span text:style-name="Fonte_20_parág._20_padrão"><text:span text:style-name="T101">, JOSÉ RICARDO VIDAL PATROCÍNIO </text:span></text:span><text:span text:style-name="Fonte_20_parág._20_padrão"><text:span text:style-name="T102">e RAIMUNDO NONATO SILVA SANTOS</text:span></text:span><text:span text:style-name="Fonte_20_parág._20_padrão"><text:span text:style-name="T101"> – </text:span></text:span><text:span text:style-name="Fonte_20_parág._20_padrão"><text:span text:style-name="T50">Síntese do julgamento:</text:span></text:span><text:span text:style-name="Fonte_20_parág._20_padrão"><text:span text:style-name="T101"> “A Câmara, por unanimidade de votos, conheceu do </text:span></text:span><text:span text:style-name="Fonte_20_parág._20_padrão"><text:span text:style-name="T115">conflito</text:span></text:span><text:span text:style-name="Fonte_20_parág._20_padrão"><text:span text:style-name="T101"> para </text:span></text:span><text:span text:style-name="Fonte_20_parág._20_padrão"><text:span text:style-name="T115">declarar competente o Juízo de direito da 10ª Vara de Família da Comarca de Fortaleza</text:span></text:span><text:span text:style-name="Fonte_20_parág._20_padrão"><text:span text:style-name="T101">, nos termos do voto do Relator”. </text:span></text:span><text:span text:style-name="T16">2</text:span><text:span text:style-name="T13">2</text:span><text:span text:style-name="T4"> – 000</text:span><text:span text:style-name="T15">4553-48</text:span><text:span text:style-name="T4">.20</text:span><text:span text:style-name="T17">23</text:span><text:span text:style-name="T4">.8.06.0</text:span><text:span text:style-name="T17">000</text:span><text:span text:style-name="T4"> – </text:span><text:span text:style-name="T18">Conflito de Competência</text:span><text:span text:style-name="T57">. </text:span><text:span text:style-name="Fonte_20_parág._20_padrão"><text:span text:style-name="T49">Suscitante</text:span></text:span><text:span text:style-name="Fonte_20_parág._20_padrão"><text:span text:style-name="T86">: Juízo de Direito da </text:span></text:span><text:span text:style-name="Fonte_20_parág._20_padrão"><text:span text:style-name="T88">10</text:span></text:span><text:span text:style-name="Fonte_20_parág._20_padrão"><text:span text:style-name="T89">ª</text:span></text:span><text:span text:style-name="Fonte_20_parág._20_padrão"><text:span text:style-name="T100"> </text:span></text:span><text:span text:style-name="Fonte_20_parág._20_padrão"><text:span text:style-name="T86">Vara </text:span></text:span><text:span text:style-name="Fonte_20_parág._20_padrão"><text:span text:style-name="T88">Cível</text:span></text:span><text:span text:style-name="Fonte_20_parág._20_padrão"><text:span text:style-name="T92"> </text:span></text:span><text:span text:style-name="Fonte_20_parág._20_padrão"><text:span text:style-name="T86">da Comarca de </text:span></text:span><text:span text:style-name="Fonte_20_parág._20_padrão"><text:span text:style-name="T93">Fortaleza. </text:span></text:span><text:span text:style-name="Fonte_20_parág._20_padrão"><text:span text:style-name="T58">Suscitado</text:span></text:span><text:span text:style-name="Fonte_20_parág._20_padrão"><text:span text:style-name="T91">: Juízo de Direito da </text:span></text:span><text:span text:style-name="Fonte_20_parág._20_padrão"><text:span text:style-name="T88">19</text:span></text:span><text:span text:style-name="Fonte_20_parág._20_padrão"><text:span text:style-name="T89">ª</text:span></text:span><text:span text:style-name="Fonte_20_parág._20_padrão"><text:span text:style-name="T114"> </text:span></text:span><text:span text:style-name="Fonte_20_parág._20_padrão"><text:span text:style-name="T91">Vara </text:span></text:span><text:span text:style-name="Fonte_20_parág._20_padrão"><text:span text:style-name="T88">Cível</text:span></text:span><text:span text:style-name="Fonte_20_parág._20_padrão"><text:span text:style-name="T92"> </text:span></text:span><text:span text:style-name="Fonte_20_parág._20_padrão"><text:span text:style-name="T91">da Comarca de </text:span></text:span><text:span text:style-name="Fonte_20_parág._20_padrão"><text:span text:style-name="T93">Fortaleza. </text:span></text:span><text:span text:style-name="Fonte_20_parág._20_padrão"><text:span text:style-name="T101">Julgadores: Os Exmos. Srs. Deses. JOSÉ RICARDO VIDAL PATROCÍNIO – </text:span></text:span><text:span text:style-name="Fonte_20_parág._20_padrão"><text:span text:style-name="T103">Relator</text:span></text:span><text:span text:style-name="Fonte_20_parág._20_padrão"><text:span text:style-name="T101">,</text:span></text:span><text:span text:style-name="Fonte_20_parág._20_padrão"><text:span text:style-name="T102"> RAIMUNDO NONATO SILVA SANTOS </text:span></text:span><text:span text:style-name="Fonte_20_parág._20_padrão"><text:span text:style-name="T103">e </text:span></text:span><text:span text:style-name="Fonte_20_parág._20_padrão"><text:span text:style-name="T101">FRANCISCO MAURO FERREIRA LIBERATO – </text:span></text:span><text:span text:style-name="Fonte_20_parág._20_padrão"><text:span text:style-name="T50">Síntese do julgamento:</text:span></text:span><text:span text:style-name="Fonte_20_parág._20_padrão"><text:span text:style-name="T101"> “A Câmara, por unanimidade de votos, conheceu do </text:span></text:span><text:span text:style-name="Fonte_20_parág._20_padrão"><text:span text:style-name="T115">conflito</text:span></text:span><text:span text:style-name="Fonte_20_parág._20_padrão"><text:span text:style-name="T101"> para </text:span></text:span><text:span text:style-name="Fonte_20_parág._20_padrão"><text:span text:style-name="T115">declarar competente o Juízo de direito da 19ª Vara Cível da Comarca de Fortaleza</text:span></text:span><text:span text:style-name="Fonte_20_parág._20_padrão"><text:span text:style-name="T101">, nos termos do voto do Relator”. </text:span></text:span><text:span text:style-name="Fonte_20_parág._20_padrão"><text:span text:style-name="T19">2</text:span></text:span><text:span text:style-name="Fonte_20_parág._20_padrão"><text:span text:style-name="T7">3 - 00</text:span></text:span><text:span text:style-name="Fonte_20_parág._20_padrão"><text:span text:style-name="T23">11609-45.2016.8.06.0173</text:span></text:span><text:span text:style-name="Fonte_20_parág._20_padrão"><text:span text:style-name="T43"> - </text:span></text:span><text:span text:style-name="Fonte_20_parág._20_padrão"><text:span text:style-name="T23">Apelação Cível</text:span></text:span><text:span text:style-name="Fonte_20_parág._20_padrão"><text:span text:style-name="T43"> - Tianguá/2ª Vara Cível</text:span></text:span><text:span text:style-name="Fonte_20_parág._20_padrão"><text:span text:style-name="T101">. </text:span></text:span><text:span text:style-name="Fonte_20_parág._20_padrão"><text:span text:style-name="T50">Apte/Apdo</text:span></text:span><text:span text:style-name="Fonte_20_parág._20_padrão"><text:span text:style-name="T101">: Lúcio Carlos de Arruda Pedrosa. </text:span></text:span><text:span text:style-name="Fonte_20_parág._20_padrão"><text:span text:style-name="T50">Apte/Apda</text:span></text:span><text:span text:style-name="Fonte_20_parág._20_padrão"><text:span text:style-name="T101">: Maria das Graças Dias Carlos. </text:span></text:span><text:span text:style-name="Fonte_20_parág._20_padrão"><text:span text:style-name="T50">Apte/Apda</text:span></text:span><text:span text:style-name="Fonte_20_parág._20_padrão"><text:span text:style-name="T101">: Maria Nilda Vasconcelos de Arruda. </text:span></text:span><text:span text:style-name="Fonte_20_parág._20_padrão"><text:span text:style-name="T124">Relator: O Exmo. Sr. Des. </text:span></text:span><text:span text:style-name="Fonte_20_parág._20_padrão"><text:span text:style-name="T101">FRANCISCO MAURO FERREIRA LIBERATO.</text:span></text:span><text:span text:style-name="Fonte_20_parág._20_padrão"><text:span text:style-name="T125"> </text:span></text:span><text:span text:style-name="Fonte_20_parág._20_padrão"><text:span text:style-name="T47">Síntese:</text:span></text:span><text:span text:style-name="Fonte_20_parág._20_padrão"><text:span text:style-name="T126"> Processo retirado de mesa pelo eminente Relator. Julgamento adiado para a sessão do dia 31 de janeiro do ano em curso. </text:span></text:span><text:span text:style-name="Fonte_20_parág._20_padrão"><text:span text:style-name="T20">24</text:span></text:span><text:span text:style-name="Fonte_20_parág._20_padrão"><text:span text:style-name="T7"> - 020</text:span></text:span><text:span text:style-name="Fonte_20_parág._20_padrão"><text:span text:style-name="T23">6562-17.2022.8.06.0167/50000</text:span></text:span><text:span text:style-name="Fonte_20_parág._20_padrão"><text:span text:style-name="T43"> - </text:span></text:span><text:span text:style-name="Fonte_20_parág._20_padrão"><text:span text:style-name="T23">Embargos de Declaração Cível</text:span></text:span><text:span text:style-name="Fonte_20_parág._20_padrão"><text:span text:style-name="T43"> - Sobral/2ª Vara Cível</text:span></text:span><text:span text:style-name="Fonte_20_parág._20_padrão"><text:span text:style-name="T101">. </text:span></text:span><text:span text:style-name="Fonte_20_parág._20_padrão"><text:span text:style-name="T50">Embargante</text:span></text:span><text:span text:style-name="Fonte_20_parág._20_padrão"><text:span text:style-name="T101">: Comercial XFG Ltda. </text:span></text:span><text:span text:style-name="Fonte_20_parág._20_padrão"><text:span text:style-name="T50">Embargado</text:span></text:span><text:span text:style-name="Fonte_20_parág._20_padrão"><text:span text:style-name="T101">: Banco Bradesco Cartões S/A. </text:span></text:span><text:span text:style-name="Fonte_20_parág._20_padrão"><text:span text:style-name="T124">Relator: O Exmo. Sr. Des. </text:span></text:span><text:span text:style-name="Fonte_20_parág._20_padrão"><text:span text:style-name="T101">FRANCISCO MAURO FERREIRA LIBERATO.</text:span></text:span><text:span text:style-name="Fonte_20_parág._20_padrão"><text:span text:style-name="T125"> </text:span></text:span><text:span text:style-name="Fonte_20_parág._20_padrão"><text:span text:style-name="T47">Síntese:</text:span></text:span><text:span text:style-name="Fonte_20_parág._20_padrão"><text:span text:style-name="T126"> Processo retirado de mesa pelo eminente Relator. Julgamento adiado para a sessão do dia 31 de janeiro do ano em curso.</text:span></text:span><text:span text:style-name="Fonte_20_parág._20_padrão"><text:span text:style-name="T101"> </text:span></text:span><text:span text:style-name="Fonte_20_parág._20_padrão"><text:span text:style-name="T20">25</text:span></text:span><text:span text:style-name="Fonte_20_parág._20_padrão"><text:span text:style-name="T7"> - 02005</text:span></text:span><text:span text:style-name="Fonte_20_parág._20_padrão"><text:span text:style-name="T23">22-78.2022.8.06.0115</text:span></text:span><text:span text:style-name="Fonte_20_parág._20_padrão"><text:span text:style-name="T43"> - </text:span></text:span><text:span text:style-name="Fonte_20_parág._20_padrão"><text:span text:style-name="T23">Apelação Cível</text:span></text:span><text:span text:style-name="Fonte_20_parág._20_padrão"><text:span text:style-name="T43"> - Limoeiro do Norte/2ª Vara Cível</text:span></text:span><text:span text:style-name="Fonte_20_parág._20_padrão"><text:span text:style-name="T101">. </text:span></text:span><text:span text:style-name="Fonte_20_parág._20_padrão"><text:span text:style-name="T50">Apelante</text:span></text:span><text:span text:style-name="Fonte_20_parág._20_padrão"><text:span text:style-name="T101">: Edite Rodrigues de Moura. </text:span></text:span><text:span text:style-name="Fonte_20_parág._20_padrão"><text:span text:style-name="T50">Apelado</text:span></text:span><text:span text:style-name="Fonte_20_parág._20_padrão"><text:span text:style-name="T101">: Banco Itaú Consignado S/A. </text:span></text:span><text:span text:style-name="Fonte_20_parág._20_padrão"><text:span text:style-name="T124">Relator: O Exmo. Sr. Des. </text:span></text:span><text:span text:style-name="Fonte_20_parág._20_padrão"><text:span text:style-name="T101">FRANCISCO MAURO FERREIRA LIBERATO.</text:span></text:span><text:span text:style-name="Fonte_20_parág._20_padrão"><text:span text:style-name="T125"> </text:span></text:span><text:span text:style-name="Fonte_20_parág._20_padrão"><text:span text:style-name="T47">Síntese:</text:span></text:span><text:span text:style-name="Fonte_20_parág._20_padrão"><text:span text:style-name="T126"> Processo retirado de mesa pelo eminente Relator. Julgamento adiado para a sessão do dia 31 de janeiro do ano em curso. </text:span></text:span><text:span text:style-name="Fonte_20_parág._20_padrão"><text:span text:style-name="T21">26</text:span></text:span><text:span text:style-name="Fonte_20_parág._20_padrão"><text:span text:style-name="T4"> - 0107265-55.2019.8.06.0001</text:span></text:span><text:span text:style-name="Fonte_20_parág._20_padrão"><text:span text:style-name="T38"> - </text:span></text:span><text:span text:style-name="Fonte_20_parág._20_padrão"><text:span text:style-name="T4">Apelação Cível</text:span></text:span><text:span text:style-name="Fonte_20_parág._20_padrão"><text:span text:style-name="T38"> - Fortaleza/4ª Vara Cível</text:span></text:span><text:span text:style-name="Fonte_20_parág._20_padrão"><text:span text:style-name="T87">. </text:span></text:span><text:span text:style-name="Fonte_20_parág._20_padrão"><text:span text:style-name="T48">Apte/Apda</text:span></text:span><text:span text:style-name="Fonte_20_parág._20_padrão"><text:span text:style-name="T87">: Lojas Americanas S/A. </text:span></text:span><text:span text:style-name="Fonte_20_parág._20_padrão"><text:span text:style-name="T48">Apte/Apda</text:span></text:span><text:span text:style-name="Fonte_20_parág._20_padrão"><text:span text:style-name="T87">: Rosilene Célia Sousa de Castro. </text:span></text:span><text:span text:style-name="Fonte_20_parág._20_padrão"><text:span text:style-name="T101">Julgadores</text:span></text:span><text:span text:style-name="T100">: </text:span><text:span text:style-name="T101">Os Exmos. Srs. Deses.</text:span><text:span text:style-name="T100"> RAIMUNDO NONATO SILVA SANTOS – </text:span><text:span text:style-name="T101">Relator, FRANCISCO MAURO FERREIRA LIBERATO e JOSÉ RICARDO VIDAL PATROCÍNIO – </text:span><text:span text:style-name="T50">Síntese do julgamento:</text:span><text:span text:style-name="T101"> “A Câmara, por unanimidade de votos, conheceu do</text:span><text:span text:style-name="T117">s</text:span><text:span text:style-name="T101"> recurso</text:span><text:span text:style-name="T117">s</text:span><text:span text:style-name="T101"> para </text:span><text:span text:style-name="T117">negar-lhes provimento</text:span><text:span text:style-name="T101">, nos termos do voto do Relator”. </text:span><text:span text:style-name="T25">2</text:span><text:span text:style-name="T28">7</text:span><text:span text:style-name="T25"> - </text:span><text:span text:style-name="Fonte_20_parág._20_padrão"><text:span text:style-name="T25">02</text:span></text:span><text:span text:style-name="Fonte_20_parág._20_padrão"><text:span text:style-name="T24">50686-98.2022.8.06.0001/50000</text:span></text:span><text:span text:style-name="T39"> - </text:span><text:span text:style-name="Fonte_20_parág._20_padrão"><text:span text:style-name="T24">Embargos de Declaração Cível</text:span></text:span><text:span text:style-name="T39"> - Fortaleza/39ª Vara Cível</text:span><text:span text:style-name="T94">. </text:span><text:span text:style-name="Fonte_20_parág._20_padrão"><text:span text:style-name="T60">Embargante</text:span></text:span><text:span text:style-name="T94">: Uber do Brasil Tecnologia Ltda. </text:span><text:span text:style-name="Fonte_20_parág._20_padrão"><text:span text:style-name="T60">Embargado</text:span></text:span><text:span text:style-name="T94">: Ewerton </text:span><text:soft-page-break/><text:span text:style-name="T94">Moura Fideles. </text:span><text:span text:style-name="Fonte_20_parág._20_padrão"><text:span text:style-name="T101">Julgadores</text:span></text:span><text:span text:style-name="T100">: </text:span><text:span text:style-name="T101">Os Exmos. Srs. Deses.</text:span><text:span text:style-name="T100"> RAIMUNDO NONATO SILVA SANTOS – </text:span><text:span text:style-name="T101">Relator, FRANCISCO MAURO FERREIRA LIBERATO e JOSÉ RICARDO VIDAL PATROCÍNI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8">28</text:span><text:span text:style-name="T25"> - </text:span><text:span text:style-name="Fonte_20_parág._20_padrão"><text:span text:style-name="T25">0200355-</text:span></text:span><text:span text:style-name="Fonte_20_parág._20_padrão"><text:span text:style-name="T24">15.2022.8.06.0001/50000</text:span></text:span><text:span text:style-name="T39"> - </text:span><text:span text:style-name="Fonte_20_parág._20_padrão"><text:span text:style-name="T24">Agravo Interno Cível</text:span></text:span><text:span text:style-name="T39"> - Fortaleza/9ª Vara Cível</text:span><text:span text:style-name="T94">. <text:s/></text:span><text:span text:style-name="Fonte_20_parág._20_padrão"><text:span text:style-name="T60">Agravante</text:span></text:span><text:span text:style-name="T94">: Márcio de Oliveira Rebouças. </text:span><text:span text:style-name="Fonte_20_parág._20_padrão"><text:span text:style-name="T60">Agravada</text:span></text:span><text:span text:style-name="T94">: Aymoré Crédito Financiamento e Investimento S/A. </text:span><text:span text:style-name="Fonte_20_parág._20_padrão"><text:span text:style-name="T101">Julgadores</text:span></text:span><text:span text:style-name="T100">: </text:span><text:span text:style-name="T101">Os Exmos. Srs. Deses.</text:span><text:span text:style-name="T100"> RAIMUNDO NONATO SILVA SANTOS – </text:span><text:span text:style-name="T101">Relator, FRANCISCO MAURO FERREIRA LIBERATO e JOSÉ RICARDO VIDAL PATROCÍNIO – </text:span><text:span text:style-name="T50">Síntese do julgamento:</text:span><text:span text:style-name="T101"> “A Câmara, por unanimidade de votos, </text:span><text:span text:style-name="T117">não </text:span><text:span text:style-name="T101">conheceu do recurso, nos termos do voto do Relator”. </text:span><text:span text:style-name="T28">29</text:span><text:span text:style-name="T25"> - </text:span><text:span text:style-name="Fonte_20_parág._20_padrão"><text:span text:style-name="T25">020009</text:span></text:span><text:span text:style-name="Fonte_20_parág._20_padrão"><text:span text:style-name="T24">6-92.2023.8.06.0095/50000</text:span></text:span><text:span text:style-name="T39"> - </text:span><text:span text:style-name="Fonte_20_parág._20_padrão"><text:span text:style-name="T24">Agravo Interno Cível</text:span></text:span><text:span text:style-name="T39"> - Ipu/Vara Única</text:span><text:span text:style-name="T94">. </text:span><text:span text:style-name="Fonte_20_parág._20_padrão"><text:span text:style-name="T60">Agravante</text:span></text:span><text:span text:style-name="T94">: Rita Freires de Souza. </text:span><text:span text:style-name="Fonte_20_parág._20_padrão"><text:span text:style-name="T60">Agravado</text:span></text:span><text:span text:style-name="T94">: Banco Bradesco S/A. </text:span><text:span text:style-name="Fonte_20_parág._20_padrão"><text:span text:style-name="T101">Julgadores</text:span></text:span><text:span text:style-name="T100">: </text:span><text:span text:style-name="T101">Os Exmos. Srs. Deses.</text:span><text:span text:style-name="T100"> RAIMUNDO NONATO SILVA SANTOS – </text:span><text:span text:style-name="T101">Relator, FRANCISCO MAURO FERREIRA LIBERATO e JOSÉ RICARDO VIDAL PATROCÍNIO – </text:span><text:span text:style-name="T50">Síntese do julgamento: </text:span><text:span text:style-name="T101">“A Câmara, por unanimidade de votos, conheceu </text:span><text:span text:style-name="T117">parcialmente</text:span><text:span text:style-name="T101"> do recurso para, </text:span><text:span text:style-name="T117">na parte conhecida,</text:span><text:span text:style-name="T101"> </text:span><text:span text:style-name="T117">negar-lhe provimento</text:span><text:span text:style-name="T101">, nos termos do voto do Relator”. </text:span><text:span text:style-name="T28">30</text:span><text:span text:style-name="T25"> - </text:span><text:span text:style-name="Fonte_20_parág._20_padrão"><text:span text:style-name="T25">020</text:span></text:span><text:span text:style-name="Fonte_20_parág._20_padrão"><text:span text:style-name="T24">0315-84.2022.8.06.0178/50000</text:span></text:span><text:span text:style-name="T39"> - </text:span><text:span text:style-name="Fonte_20_parág._20_padrão"><text:span text:style-name="T24">Agravo Interno Cível</text:span></text:span><text:span text:style-name="T39"> - Uruburetama/2ª Vara</text:span><text:span text:style-name="T94">. <text:s/></text:span><text:span text:style-name="Fonte_20_parág._20_padrão"><text:span text:style-name="T60">Agravante</text:span></text:span><text:span text:style-name="T94">: Companhia Energética do Ceará - ENEL. </text:span><text:span text:style-name="Fonte_20_parág._20_padrão"><text:span text:style-name="T60">Agravado</text:span></text:span><text:span text:style-name="T94">: Jose Antônio Barroso de Araújo. </text:span><text:span text:style-name="Fonte_20_parág._20_padrão"><text:span text:style-name="T101">Julgadores</text:span></text:span><text:span text:style-name="T100">: </text:span><text:span text:style-name="T101">Os Exmos. Srs. Deses.</text:span><text:span text:style-name="T100"> RAIMUNDO NONATO SILVA SANTOS – </text:span><text:span text:style-name="T101">Relator, FRANCISCO MAURO FERREIRA LIBERATO e JOSÉ RICARDO VIDAL PATROCÍNI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8">3</text:span><text:span text:style-name="T25">1 - </text:span><text:span text:style-name="Fonte_20_parág._20_padrão"><text:span text:style-name="T25">063</text:span></text:span><text:span text:style-name="Fonte_20_parág._20_padrão"><text:span text:style-name="T24">1013-91.2021.8.06.0000/50001</text:span></text:span><text:span text:style-name="T39"> - </text:span><text:span text:style-name="Fonte_20_parág._20_padrão"><text:span text:style-name="T24">Embargos de Declaração Cível</text:span></text:span><text:span text:style-name="T39"> - Fortaleza/17ª Vara de Família</text:span><text:span text:style-name="T94">. <text:s/></text:span><text:span text:style-name="Fonte_20_parág._20_padrão"><text:span text:style-name="T60">Embargante</text:span></text:span><text:span text:style-name="T94">: White Martins Gases Industriais do Nordeste Ltda.. </text:span><text:span text:style-name="Fonte_20_parág._20_padrão"><text:span text:style-name="T60">Embargada</text:span></text:span><text:span text:style-name="T94">: J3 Indústria, Comércio, Importação, Exportação de Pescados EIRELI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8">3</text:span><text:span text:style-name="T25">2 - </text:span><text:span text:style-name="Fonte_20_parág._20_padrão"><text:span text:style-name="T25">063</text:span></text:span><text:span text:style-name="Fonte_20_parág._20_padrão"><text:span text:style-name="T24">3016-19.2021.8.06.0000</text:span></text:span><text:span text:style-name="T39"> - </text:span><text:span text:style-name="Fonte_20_parág._20_padrão"><text:span text:style-name="T24">Agravo de Instrumento</text:span></text:span><text:span text:style-name="T39"> - Fortaleza/10ª Vara de Família</text:span><text:span text:style-name="T94">. </text:span><text:span text:style-name="Fonte_20_parág._20_padrão"><text:span text:style-name="T60">Agravante</text:span></text:span><text:span text:style-name="T94">: M. R. C. M. U. </text:span><text:span text:style-name="Fonte_20_parág._20_padrão"><text:span text:style-name="T60">Agravados</text:span></text:span><text:span text:style-name="T94">: P. A. V. U. e outros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</text:span><text:span text:style-name="T117">não </text:span><text:span text:style-name="T101">conheceu do recurso, nos termos do voto do Relator”. </text:span><text:span text:style-name="T28">33</text:span><text:span text:style-name="T25"> - </text:span><text:span text:style-name="Fonte_20_parág._20_padrão"><text:span text:style-name="T25">0140867-</text:span></text:span><text:span text:style-name="Fonte_20_parág._20_padrão"><text:span text:style-name="T24">42.2016.8.06.0001</text:span></text:span><text:span text:style-name="T39"> - </text:span><text:span text:style-name="Fonte_20_parág._20_padrão"><text:span text:style-name="T24">Apelação Cível</text:span></text:span><text:span text:style-name="T39"> - Fortaleza/3ª Vara Cível</text:span><text:span text:style-name="T94">. </text:span><text:span text:style-name="Fonte_20_parág._20_padrão"><text:span text:style-name="T60">Apelante</text:span></text:span><text:span text:style-name="T94">: Labormix Comércio, Usinagem e Prestação de Serviços Ltda. </text:span><text:span text:style-name="Fonte_20_parág._20_padrão"><text:span text:style-name="T60">Apelada</text:span></text:span><text:span text:style-name="T94">: Fujita Engenharia Ltd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dar-lhe provimento</text:span><text:span text:style-name="T101">, nos termos do voto do Relator”.</text:span><text:span text:style-name="Fonte_20_parág._20_padrão"><text:span text:style-name="T50"> </text:span></text:span><text:span text:style-name="T28">34</text:span><text:span text:style-name="T25"> - </text:span><text:span text:style-name="Fonte_20_parág._20_padrão"><text:span text:style-name="T25">063</text:span></text:span><text:span text:style-name="Fonte_20_parág._20_padrão"><text:span text:style-name="T24">1809-48.2022.8.06.0000/50001</text:span></text:span><text:span text:style-name="T39"> - </text:span><text:span text:style-name="Fonte_20_parág._20_padrão"><text:span text:style-name="T24">Embargos de Declaração Cível</text:span></text:span><text:span text:style-name="T39"> - Fortaleza/2ª Vara Empresarial, de Recuperação de Empresas e de Falências do Estado do Ceará</text:span><text:span text:style-name="T94">. </text:span><text:span text:style-name="Fonte_20_parág._20_padrão"><text:span text:style-name="T60">Embargante</text:span></text:span><text:span text:style-name="T94">: Petrobras - Petróleo Brasileiro S/A. </text:span><text:span text:style-name="Fonte_20_parág._20_padrão"><text:span text:style-name="T60">Embargada</text:span></text:span><text:span text:style-name="T94">: Prime Plus Locação de Veículos e Transportes Turísticos EIRELI - Em Recuperação Judicial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8">35</text:span><text:span text:style-name="T25"> - </text:span><text:span text:style-name="Fonte_20_parág._20_padrão"><text:span text:style-name="T25">0134</text:span></text:span><text:span text:style-name="Fonte_20_parág._20_padrão"><text:span text:style-name="T24">690-96.2015.8.06.0001/50000</text:span></text:span><text:span text:style-name="T39"> - </text:span><text:span text:style-name="Fonte_20_parág._20_padrão"><text:span text:style-name="T24">Embargos de Declaração Cível</text:span></text:span><text:span text:style-name="T39"> - Juazeiro do Norte/2ª Vara Cível</text:span><text:span text:style-name="T94">. </text:span><text:span text:style-name="Fonte_20_parág._20_padrão"><text:span text:style-name="T60">Embargante</text:span></text:span><text:span text:style-name="T94">: Grendene S/A. </text:span><text:span text:style-name="Fonte_20_parág._20_padrão"><text:span text:style-name="T60">Embargados</text:span></text:span><text:span text:style-name="T94">: Aurora Style Comércio de Calçados Ltda e Moisés Luis Tavares Neto - ME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8">36</text:span><text:span text:style-name="T25"> - </text:span><text:span text:style-name="Fonte_20_parág._20_padrão"><text:span text:style-name="T25">020</text:span></text:span><text:span text:style-name="Fonte_20_parág._20_padrão"><text:span text:style-name="T24">2278-19.2022.8.06.0117/50000</text:span></text:span><text:span text:style-name="T39"> - </text:span><text:span text:style-name="Fonte_20_parág._20_padrão"><text:span text:style-name="T24">Embargos de Declaração Cível</text:span></text:span><text:span text:style-name="T39"> - Maracanaú/1ª Vara Cível</text:span><text:span text:style-name="T94">. <text:s/></text:span><text:span text:style-name="Fonte_20_parág._20_padrão"><text:span text:style-name="T60">Embargante</text:span></text:span><text:span text:style-name="T94">: Benito Cortes Sociedade Individual de Advocacia. </text:span><text:span text:style-name="Fonte_20_parág._20_padrão"><text:span text:style-name="T60">Embargado</text:span></text:span><text:span text:style-name="T94">: Fundo de Investimentos em Direitos Creditórios Multisegmentos NPL Ipanema VI - Não Padronizado. </text:span><text:span text:style-name="Fonte_20_parág._20_padrão"><text:span text:style-name="T101">Julgadores</text:span></text:span><text:span text:style-name="T100">: </text:span><text:span text:style-name="T101">Os Exmos. Srs. Deses. FRANCISCO MAURO FERREIRA </text:span><text:soft-page-break/><text:span text:style-name="T101">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8">37</text:span><text:span text:style-name="T25"> - </text:span><text:span text:style-name="Fonte_20_parág._20_padrão"><text:span text:style-name="T25">0</text:span></text:span><text:span text:style-name="Fonte_20_parág._20_padrão"><text:span text:style-name="T24">240232-59.2022.8.06.0001</text:span></text:span><text:span text:style-name="T39"> - </text:span><text:span text:style-name="Fonte_20_parág._20_padrão"><text:span text:style-name="T24">Apelação Cível</text:span></text:span><text:span text:style-name="T39"> - Fortaleza/36ª Vara Cível</text:span><text:span text:style-name="T94">. </text:span><text:span text:style-name="Fonte_20_parág._20_padrão"><text:span text:style-name="T60">Apelante</text:span></text:span><text:span text:style-name="T94">: Gerailton Borges Rocha. </text:span><text:span text:style-name="Fonte_20_parág._20_padrão"><text:span text:style-name="T60">Apelada</text:span></text:span><text:span text:style-name="T94">: Cooperativa Mista Roma Ltda. </text:span><text:span text:style-name="Fonte_20_parág._20_padrão"><text:span text:style-name="T60">Apelada</text:span></text:span><text:span text:style-name="T94">: Companhia de Seguros Previdência do Sul - PREVISUL. </text:span><text:span text:style-name="Fonte_20_parág._20_padrão"><text:span text:style-name="T60">Apelada</text:span></text:span><text:span text:style-name="T94">: RC Soluções Financeiras Ltd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dar-lhe parcial provimento</text:span><text:span text:style-name="T101">, nos termos do voto do Relator”. </text:span><text:span text:style-name="T29">38</text:span><text:span text:style-name="T25"> - </text:span><text:span text:style-name="Fonte_20_parág._20_padrão"><text:span text:style-name="T25">0210</text:span></text:span><text:span text:style-name="Fonte_20_parág._20_padrão"><text:span text:style-name="T24">671-58.2020.8.06.0001</text:span></text:span><text:span text:style-name="T39"> - </text:span><text:span text:style-name="Fonte_20_parág._20_padrão"><text:span text:style-name="T24">Apelação Cível</text:span></text:span><text:span text:style-name="T39"> - Fortaleza/26ª Vara Cível</text:span><text:span text:style-name="T94">. </text:span><text:span text:style-name="Fonte_20_parág._20_padrão"><text:span text:style-name="T60">Apelante</text:span></text:span><text:span text:style-name="T94">: Ecofor Ambiental S/A. </text:span><text:span text:style-name="Fonte_20_parág._20_padrão"><text:span text:style-name="T60">Apelado</text:span></text:span><text:span text:style-name="T94">: Antônio Mendes Teixeira Júnior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9">39</text:span><text:span text:style-name="T25"> - </text:span><text:span text:style-name="Fonte_20_parág._20_padrão"><text:span text:style-name="T25">005</text:span></text:span><text:span text:style-name="Fonte_20_parág._20_padrão"><text:span text:style-name="T24">7752-41.2007.8.06.0001</text:span></text:span><text:span text:style-name="T39"> - </text:span><text:span text:style-name="Fonte_20_parág._20_padrão"><text:span text:style-name="T24">Apelação Cível</text:span></text:span><text:span text:style-name="T39"> - Fortaleza/5ª Vara de Família</text:span><text:span text:style-name="T94">. </text:span><text:span text:style-name="Fonte_20_parág._20_padrão"><text:span text:style-name="T60">Apelante</text:span></text:span><text:span text:style-name="T94">: M. do C. N. de F. </text:span><text:span text:style-name="Fonte_20_parág._20_padrão"><text:span text:style-name="T60">Apelados</text:span></text:span><text:span text:style-name="T94">: J. F. de A. F. e I. G. F. </text:span><text:span text:style-name="Fonte_20_parág._20_padrão"><text:span text:style-name="T60">Apelados</text:span></text:span><text:span text:style-name="T94">: T. A. de P. F. e T. A. de P. F. </text:span><text:span text:style-name="Fonte_20_parág._20_padrão"><text:span text:style-name="T60">Apelada</text:span></text:span><text:span text:style-name="T94">: W. de F. F. </text:span><text:span text:style-name="Fonte_20_parág._20_padrão"><text:span text:style-name="T60">Apelado</text:span></text:span><text:span text:style-name="T94">: R. P. F. </text:span><text:span text:style-name="Fonte_20_parág._20_padrão"><text:span text:style-name="T60">Apelado</text:span></text:span><text:span text:style-name="T94">: T. C. P. F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4</text:span><text:span text:style-name="T29">0</text:span><text:span text:style-name="T25"> - </text:span><text:span text:style-name="Fonte_20_parág._20_padrão"><text:span text:style-name="T25">0200744-06</text:span></text:span><text:span text:style-name="Fonte_20_parág._20_padrão"><text:span text:style-name="T24">.2023.8.06.0117/50000</text:span></text:span><text:span text:style-name="T39"> - </text:span><text:span text:style-name="Fonte_20_parág._20_padrão"><text:span text:style-name="T24">Embargos de Declaração Cível</text:span></text:span><text:span text:style-name="T39"> - Maracanaú/2ª Vara Cível</text:span><text:span text:style-name="T94">. </text:span><text:span text:style-name="Fonte_20_parág._20_padrão"><text:span text:style-name="T60">Embargante</text:span></text:span><text:span text:style-name="T94">: Banco Santander (Brasil) S/A. </text:span><text:span text:style-name="Fonte_20_parág._20_padrão"><text:span text:style-name="T60">Embargada</text:span></text:span><text:span text:style-name="T94">: Ana Claudia Dias de Oliveir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9">41</text:span><text:span text:style-name="T25"> - </text:span><text:span text:style-name="Fonte_20_parág._20_padrão"><text:span text:style-name="T25">02</text:span></text:span><text:span text:style-name="Fonte_20_parág._20_padrão"><text:span text:style-name="T24">00455-24.2023.8.06.0101</text:span></text:span><text:span text:style-name="T39"> - </text:span><text:span text:style-name="Fonte_20_parág._20_padrão"><text:span text:style-name="T24">Apelação Cível</text:span></text:span><text:span text:style-name="T39"> - Itapipoca/2ª Vara Cível</text:span><text:span text:style-name="T94">. </text:span><text:span text:style-name="Fonte_20_parág._20_padrão"><text:span text:style-name="T60">Apelante</text:span></text:span><text:span text:style-name="T94">: Companhia Energética do Ceará - ENEL. </text:span><text:span text:style-name="Fonte_20_parág._20_padrão"><text:span text:style-name="T60">Apelada</text:span></text:span><text:span text:style-name="T94">: Ana Beatriz Sousa Montenegro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9">42</text:span><text:span text:style-name="T25"> - </text:span><text:span text:style-name="Fonte_20_parág._20_padrão"><text:span text:style-name="T25">063219</text:span></text:span><text:span text:style-name="Fonte_20_parág._20_padrão"><text:span text:style-name="T24">7-14.2023.8.06.0000</text:span></text:span><text:span text:style-name="T39"> - </text:span><text:span text:style-name="Fonte_20_parág._20_padrão"><text:span text:style-name="T24">Agravo de Instrumento</text:span></text:span><text:span text:style-name="T39"> - Caucaia/2ª Vara de Família e Sucessões</text:span><text:span text:style-name="T94">. </text:span><text:span text:style-name="Fonte_20_parág._20_padrão"><text:span text:style-name="T60">Agravante</text:span></text:span><text:span text:style-name="T94">: J. E. de C. G. </text:span><text:span text:style-name="Fonte_20_parág._20_padrão"><text:span text:style-name="T60">Agravado</text:span></text:span><text:span text:style-name="T94">: Renan Monte Nunes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8">d</text:span><text:span text:style-name="T117">ar-lhe provimento</text:span><text:span text:style-name="T101">, nos termos do voto do Relator”.</text:span><text:span text:style-name="Fonte_20_parág._20_padrão"><text:span text:style-name="T50"> </text:span></text:span><text:span text:style-name="T29">43</text:span><text:span text:style-name="T25"> - </text:span><text:span text:style-name="Fonte_20_parág._20_padrão"><text:span text:style-name="T25">017</text:span></text:span><text:span text:style-name="Fonte_20_parág._20_padrão"><text:span text:style-name="T24">0467-06.2019.8.06.0001</text:span></text:span><text:span text:style-name="T39"> - </text:span><text:span text:style-name="Fonte_20_parág._20_padrão"><text:span text:style-name="T24">Apelação Cível</text:span></text:span><text:span text:style-name="T39"> - Fortaleza/26ª Vara Cível</text:span><text:span text:style-name="T94">. </text:span><text:span text:style-name="Fonte_20_parág._20_padrão"><text:span text:style-name="T60">Apelante</text:span></text:span><text:span text:style-name="T94">: Tarciano Marques Martins. </text:span><text:span text:style-name="Fonte_20_parág._20_padrão"><text:span text:style-name="T60">Apelada</text:span></text:span><text:span text:style-name="T94">: BV Financeira S/A - Crédito, Financiamento e Investimento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8">d</text:span><text:span text:style-name="T117">ar-lhe provimento</text:span><text:span text:style-name="T101">, nos termos do voto do Relator”. </text:span><text:span text:style-name="T29">44</text:span><text:span text:style-name="T25"> - </text:span><text:span text:style-name="Fonte_20_parág._20_padrão"><text:span text:style-name="T25">019</text:span></text:span><text:span text:style-name="Fonte_20_parág._20_padrão"><text:span text:style-name="T24">8799-80.2019.8.06.0001</text:span></text:span><text:span text:style-name="T39"> - </text:span><text:span text:style-name="Fonte_20_parág._20_padrão"><text:span text:style-name="T24">Apelação Cível</text:span></text:span><text:span text:style-name="T39"> - Fortaleza/30ª Vara Cível</text:span><text:span text:style-name="T94">. </text:span><text:span text:style-name="Fonte_20_parág._20_padrão"><text:span text:style-name="T60">Apelante</text:span></text:span><text:span text:style-name="T94">: Milton Carneiro Negreiros Junior. </text:span><text:span text:style-name="Fonte_20_parág._20_padrão"><text:span text:style-name="T60">Apelada</text:span></text:span><text:span text:style-name="T94">: Seguradora Líder dos Consórcios do Seguro DPVAT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8">d</text:span><text:span text:style-name="T117">ar-lhe provimento</text:span><text:span text:style-name="T101">, nos termos do voto do Relator”.</text:span><text:span text:style-name="Fonte_20_parág._20_padrão"><text:span text:style-name="T50"> </text:span></text:span><text:span text:style-name="T29">45</text:span><text:span text:style-name="T25"> - </text:span><text:span text:style-name="Fonte_20_parág._20_padrão"><text:span text:style-name="T25">00519</text:span></text:span><text:span text:style-name="Fonte_20_parág._20_padrão"><text:span text:style-name="T24">44-82.2020.8.06.0071</text:span></text:span><text:span text:style-name="T39"> - </text:span><text:span text:style-name="Fonte_20_parág._20_padrão"><text:span text:style-name="T24">Apelação Cível</text:span></text:span><text:span text:style-name="T39"> - Crato/Vara Única de Família e Sucessões</text:span><text:span text:style-name="T94">. </text:span><text:span text:style-name="Fonte_20_parág._20_padrão"><text:span text:style-name="T60">Apelante</text:span></text:span><text:span text:style-name="T94">: J. P. de L. </text:span><text:span text:style-name="Fonte_20_parág._20_padrão"><text:span text:style-name="T60">Apelada</text:span></text:span><text:span text:style-name="T94">: E. V. dos A. L. R. P. C. A. dos A. L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9">46</text:span><text:span text:style-name="T25"> - </text:span><text:span text:style-name="Fonte_20_parág._20_padrão"><text:span text:style-name="T25">00506</text:span></text:span><text:span text:style-name="Fonte_20_parág._20_padrão"><text:span text:style-name="T24">45-56.2021.8.06.0032</text:span></text:span><text:span text:style-name="T39"> - </text:span><text:span text:style-name="Fonte_20_parág._20_padrão"><text:span text:style-name="T24">Apelação Cível</text:span></text:span><text:span text:style-name="T39"> - Amontada/Vara Única</text:span><text:span text:style-name="T94">. </text:span><text:span text:style-name="Fonte_20_parág._20_padrão"><text:span text:style-name="T60">Apelante</text:span></text:span><text:span text:style-name="T94">: Banco Itaucard S/A. </text:span><text:span text:style-name="Fonte_20_parág._20_padrão"><text:span text:style-name="T60">Apelada</text:span></text:span><text:span text:style-name="T94">: Rita Ferreira de Sousa. </text:span><text:span text:style-name="Fonte_20_parág._20_padrão"><text:span text:style-name="T101">Julgadores</text:span></text:span><text:span text:style-name="T100">: </text:span><text:span text:style-name="T101">Os Exmos. Srs. </text:span><text:soft-page-break/><text:span text:style-name="T101">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9">47 </text:span><text:span text:style-name="T25">- </text:span><text:span text:style-name="Fonte_20_parág._20_padrão"><text:span text:style-name="T25">0256460-8</text:span></text:span><text:span text:style-name="Fonte_20_parág._20_padrão"><text:span text:style-name="T24">0.2020.8.06.0001</text:span></text:span><text:span text:style-name="T39"> - </text:span><text:span text:style-name="Fonte_20_parág._20_padrão"><text:span text:style-name="T24">Apelação / Remessa Necessária</text:span></text:span><text:span text:style-name="T39"> - Fortaleza/10ª Vara Cível</text:span><text:span text:style-name="T94">. </text:span><text:span text:style-name="Fonte_20_parág._20_padrão"><text:span text:style-name="T60">Apelante</text:span></text:span><text:span text:style-name="T94">: Haydee Diogo de Siqueira Petronio. </text:span><text:span text:style-name="Fonte_20_parág._20_padrão"><text:span text:style-name="T60">Apelada</text:span></text:span><text:span text:style-name="T94">: Companhia Energética do Ceará - ENEL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Fonte_20_parág._20_padrão"><text:span text:style-name="T50">Síntese do julgamento: </text:span></text:span><text:span text:style-name="Fonte_20_parág._20_padrão"><text:span text:style-name="T101">“A Câmara, por unanimidade de votos, conheceu do recurso para </text:span></text:span><text:span text:style-name="Fonte_20_parág._20_padrão"><text:span text:style-name="T117">negar-lhe provimento</text:span></text:span><text:span text:style-name="Fonte_20_parág._20_padrão"><text:span text:style-name="T101">, nos termos do voto do Relator”. </text:span></text:span><text:span text:style-name="T29">48</text:span><text:span text:style-name="T25"> - </text:span><text:span text:style-name="Fonte_20_parág._20_padrão"><text:span text:style-name="T25">020</text:span></text:span><text:span text:style-name="Fonte_20_parág._20_padrão"><text:span text:style-name="T24">1187-27.2023.8.06.0029</text:span></text:span><text:span text:style-name="T39"> - </text:span><text:span text:style-name="Fonte_20_parág._20_padrão"><text:span text:style-name="T24">Apelação Cível</text:span></text:span><text:span text:style-name="T39"> - Acopiara/1ª Vara Cível</text:span><text:span text:style-name="T94">. </text:span><text:span text:style-name="Fonte_20_parág._20_padrão"><text:span text:style-name="T60">Apte/Apda</text:span></text:span><text:span text:style-name="T94">: Maria de Lourdes Gomes do Nascimento. </text:span><text:span text:style-name="Fonte_20_parág._20_padrão"><text:span text:style-name="T60">Apte/Apdo</text:span></text:span><text:span text:style-name="T94">: Banco Bradesc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</text:span><text:span text:style-name="T118">s</text:span><text:span text:style-name="T101"> recurso</text:span><text:span text:style-name="T118">s</text:span><text:span text:style-name="T101"> para </text:span><text:span text:style-name="T117">negar provimento </text:span><text:span text:style-name="T118">ao apelo do Banco e dar parcial provimento ao apelo da Sra. Maria de Lourdes</text:span><text:span text:style-name="T101">, nos termos do voto do Relator”. </text:span><text:span text:style-name="T25">4</text:span><text:span text:style-name="T29">9</text:span><text:span text:style-name="T25"> - </text:span><text:span text:style-name="Fonte_20_parág._20_padrão"><text:span text:style-name="T25">0200941-09</text:span></text:span><text:span text:style-name="Fonte_20_parág._20_padrão"><text:span text:style-name="T24">.2023.8.06.0101</text:span></text:span><text:span text:style-name="T39"> - </text:span><text:span text:style-name="Fonte_20_parág._20_padrão"><text:span text:style-name="T24">Apelação Cível</text:span></text:span><text:span text:style-name="T39"> - Itapipoca/2ª Vara Cível</text:span><text:span text:style-name="T94">. </text:span><text:span text:style-name="Fonte_20_parág._20_padrão"><text:span text:style-name="T60">Apelante</text:span></text:span><text:span text:style-name="T94">: Francisco Willian Silva de Oliveira. </text:span><text:span text:style-name="Fonte_20_parág._20_padrão"><text:span text:style-name="T60">Apelada</text:span></text:span><text:span text:style-name="T94">: Companhia Energética do Ceará - ENEL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5</text:span><text:span text:style-name="T29">0</text:span><text:span text:style-name="T25"> - </text:span><text:span text:style-name="Fonte_20_parág._20_padrão"><text:span text:style-name="T25">0634</text:span></text:span><text:span text:style-name="Fonte_20_parág._20_padrão"><text:span text:style-name="T24">681-02.2023.8.06.0000</text:span></text:span><text:span text:style-name="T39"> - </text:span><text:span text:style-name="Fonte_20_parág._20_padrão"><text:span text:style-name="T24">Agravo de Instrumento</text:span></text:span><text:span text:style-name="T39"> - Fortaleza/3ª Vara Cível</text:span><text:span text:style-name="T94">. </text:span><text:span text:style-name="Fonte_20_parág._20_padrão"><text:span text:style-name="T60">Agravante</text:span></text:span><text:span text:style-name="T94">: Benjamin Leocadio Lima dos Santos Júnior. </text:span><text:span text:style-name="Fonte_20_parág._20_padrão"><text:span text:style-name="T60">Agravado</text:span></text:span><text:span text:style-name="T94">: Bradesco Saúde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8">d</text:span><text:span text:style-name="T117">ar-lhe </text:span><text:span text:style-name="T118">parcial</text:span><text:span text:style-name="T117"> provimento</text:span><text:span text:style-name="T101">, nos termos do voto do Relator”.</text:span><text:span text:style-name="Fonte_20_parág._20_padrão"><text:span text:style-name="T50"> </text:span></text:span><text:span text:style-name="T30">51</text:span><text:span text:style-name="T25"> - </text:span><text:span text:style-name="Fonte_20_parág._20_padrão"><text:span text:style-name="T25">0</text:span></text:span><text:span text:style-name="Fonte_20_parág._20_padrão"><text:span text:style-name="T24">201059-79.2022.8.06.0081</text:span></text:span><text:span text:style-name="T39"> - </text:span><text:span text:style-name="Fonte_20_parág._20_padrão"><text:span text:style-name="T24">Apelação Cível</text:span></text:span><text:span text:style-name="T39"> - Granja/2ª Vara</text:span><text:span text:style-name="T94">. </text:span><text:span text:style-name="Fonte_20_parág._20_padrão"><text:span text:style-name="T60">Apelante</text:span></text:span><text:span text:style-name="T94">: Francisco Alef Sampaio dos Reses. </text:span><text:span text:style-name="Fonte_20_parág._20_padrão"><text:span text:style-name="T60">Apelada</text:span></text:span><text:span text:style-name="T94">: Companhia Energética do Ceará - ENEL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0">52</text:span><text:span text:style-name="T25"> - </text:span><text:span text:style-name="Fonte_20_parág._20_padrão"><text:span text:style-name="T25">0</text:span></text:span><text:span text:style-name="Fonte_20_parág._20_padrão"><text:span text:style-name="T24">222362-64.2023.8.06.0001</text:span></text:span><text:span text:style-name="T39"> - </text:span><text:span text:style-name="Fonte_20_parág._20_padrão"><text:span text:style-name="T24">Apelação Cível</text:span></text:span><text:span text:style-name="T39"> - Fortaleza/21ª Vara Cível</text:span><text:span text:style-name="T94">. </text:span><text:span text:style-name="Fonte_20_parág._20_padrão"><text:span text:style-name="T60">Apelante</text:span></text:span><text:span text:style-name="T94">: Banco Santander (Brasil) S/A. </text:span><text:span text:style-name="Fonte_20_parág._20_padrão"><text:span text:style-name="T60">Apelada</text:span></text:span><text:span text:style-name="T94">: Mais Cimento Comércio de Materiais de Construção Serviços e Locações Eireli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9">d</text:span><text:span text:style-name="T117">ar-lhe provimento</text:span><text:span text:style-name="T101">, nos termos do voto do Relator”.</text:span><text:span text:style-name="Fonte_20_parág._20_padrão"><text:span text:style-name="T50"> </text:span></text:span><text:span text:style-name="T30">53</text:span><text:span text:style-name="T25"> - </text:span><text:span text:style-name="Fonte_20_parág._20_padrão"><text:span text:style-name="T25">0</text:span></text:span><text:span text:style-name="Fonte_20_parág._20_padrão"><text:span text:style-name="T24">201491-79.2022.8.06.0055</text:span></text:span><text:span text:style-name="T39"> - </text:span><text:span text:style-name="Fonte_20_parág._20_padrão"><text:span text:style-name="T24">Apelação Cível</text:span></text:span><text:span text:style-name="T39"> - Boa Viagem/2ª Vara</text:span><text:span text:style-name="T94">. </text:span><text:span text:style-name="Fonte_20_parág._20_padrão"><text:span text:style-name="T60">Apelante</text:span></text:span><text:span text:style-name="T94">: Clarisse Nunes Carneiro. </text:span><text:span text:style-name="Fonte_20_parág._20_padrão"><text:span text:style-name="T60">Apelado</text:span></text:span><text:span text:style-name="T94">: Banco Bradesc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9">d</text:span><text:span text:style-name="T117">ar-lhe provimento</text:span><text:span text:style-name="T101">, nos termos do voto do Relator”. </text:span><text:span text:style-name="T30">54</text:span><text:span text:style-name="T25"> - </text:span><text:span text:style-name="Fonte_20_parág._20_padrão"><text:span text:style-name="T25">0200</text:span></text:span><text:span text:style-name="Fonte_20_parág._20_padrão"><text:span text:style-name="T24">767-62.2022.8.06.0124</text:span></text:span><text:span text:style-name="T39"> - </text:span><text:span text:style-name="Fonte_20_parág._20_padrão"><text:span text:style-name="T24">Apelação Cível</text:span></text:span><text:span text:style-name="T39"> - Milagres/Vara Única</text:span><text:span text:style-name="T94">. </text:span><text:span text:style-name="Fonte_20_parág._20_padrão"><text:span text:style-name="T60">Apelante</text:span></text:span><text:span text:style-name="T94">: Francisco Guedes de Sousa. </text:span><text:span text:style-name="Fonte_20_parág._20_padrão"><text:span text:style-name="T60">Apelada</text:span></text:span><text:span text:style-name="T94">: Liberty Seguros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0">55</text:span><text:span text:style-name="T25"> - </text:span><text:span text:style-name="Fonte_20_parág._20_padrão"><text:span text:style-name="T24">0636227-92.2023.8.06.0000</text:span></text:span><text:span text:style-name="T39"> - </text:span><text:span text:style-name="Fonte_20_parág._20_padrão"><text:span text:style-name="T24">Agravo de Instrumento</text:span></text:span><text:span text:style-name="T39"> - Caririaçu/Vara Única</text:span><text:span text:style-name="T94">. </text:span><text:span text:style-name="Fonte_20_parág._20_padrão"><text:span text:style-name="T60">Agravante</text:span></text:span><text:span text:style-name="T94">: Aymoré Crédito Financiamento e Investimento S/A. </text:span><text:span text:style-name="Fonte_20_parág._20_padrão"><text:span text:style-name="T60">Agravado</text:span></text:span><text:span text:style-name="T94">: Edson Alves Ferreir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</text:span><text:span text:style-name="T119">julgou prejudicado o recurso,</text:span><text:span text:style-name="T101"> nos termos do voto do Relator”. </text:span><text:span text:style-name="T30">56</text:span><text:span text:style-name="T25"> - </text:span><text:span text:style-name="Fonte_20_parág._20_padrão"><text:span text:style-name="T25">02036</text:span></text:span><text:span text:style-name="Fonte_20_parág._20_padrão"><text:span text:style-name="T24">02-59.2022.8.06.0112</text:span></text:span><text:span text:style-name="T39"> - </text:span><text:span text:style-name="Fonte_20_parág._20_padrão"><text:span text:style-name="T24">Apelação Cível</text:span></text:span><text:span text:style-name="T39"> - Juazeiro do Norte/3ª Vara Cível</text:span><text:span text:style-name="T94">. </text:span><text:span text:style-name="Fonte_20_parág._20_padrão"><text:span text:style-name="T60">Apelante</text:span></text:span><text:span text:style-name="T94">: Geovane Alves dos Santos. </text:span><text:span text:style-name="Fonte_20_parág._20_padrão"><text:span text:style-name="T60">Apelado</text:span></text:span><text:span text:style-name="T94">: Fundo de Investimento em Direitos Creditórios não Padronizados NPL II. </text:span><text:span text:style-name="Fonte_20_parág._20_padrão"><text:span text:style-name="T101">Julgadores</text:span></text:span><text:span text:style-name="T100">: </text:span><text:span text:style-name="T101">Os Exmos. Srs. Deses. FRANCISCO </text:span><text:soft-page-break/><text:span text:style-name="T101">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Fonte_20_parág._20_padrão"><text:span text:style-name="T50">Síntese do julgamento: </text:span></text:span><text:span text:style-name="Fonte_20_parág._20_padrão"><text:span text:style-name="T101">“A Câmara, por unanimidade de votos, conheceu do recurso para </text:span></text:span><text:span text:style-name="Fonte_20_parág._20_padrão"><text:span text:style-name="T119">d</text:span></text:span><text:span text:style-name="Fonte_20_parág._20_padrão"><text:span text:style-name="T117">ar-lhe </text:span></text:span><text:span text:style-name="Fonte_20_parág._20_padrão"><text:span text:style-name="T119">parcial</text:span></text:span><text:span text:style-name="Fonte_20_parág._20_padrão"><text:span text:style-name="T117"> provimento</text:span></text:span><text:span text:style-name="Fonte_20_parág._20_padrão"><text:span text:style-name="T101">, nos termos do voto do Relator”. </text:span></text:span><text:span text:style-name="T31">57</text:span><text:span text:style-name="T25"> - </text:span><text:span text:style-name="Fonte_20_parág._20_padrão"><text:span text:style-name="T25">02013</text:span></text:span><text:span text:style-name="Fonte_20_parág._20_padrão"><text:span text:style-name="T24">20-45.2022.8.06.0113</text:span></text:span><text:span text:style-name="T39"> - </text:span><text:span text:style-name="Fonte_20_parág._20_padrão"><text:span text:style-name="T24">Apelação Cível</text:span></text:span><text:span text:style-name="T39"> - Jucás/Vara Única</text:span><text:span text:style-name="T94">. </text:span><text:span text:style-name="Fonte_20_parág._20_padrão"><text:span text:style-name="T60">Apelante</text:span></text:span><text:span text:style-name="T94">: Neci Batista de Souza. </text:span><text:span text:style-name="Fonte_20_parág._20_padrão"><text:span text:style-name="T60">Apelado</text:span></text:span><text:span text:style-name="T94">: Paraná Banc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5</text:span><text:span text:style-name="T31">8</text:span><text:span text:style-name="T25"> - </text:span><text:span text:style-name="Fonte_20_parág._20_padrão"><text:span text:style-name="T25">0257</text:span></text:span><text:span text:style-name="Fonte_20_parág._20_padrão"><text:span text:style-name="T24">208-10.2023.8.06.0001</text:span></text:span><text:span text:style-name="T39"> - </text:span><text:span text:style-name="Fonte_20_parág._20_padrão"><text:span text:style-name="T24">Apelação Cível</text:span></text:span><text:span text:style-name="T39"> - Fortaleza/1ª Vara Cível</text:span><text:span text:style-name="T94">. </text:span><text:span text:style-name="Fonte_20_parág._20_padrão"><text:span text:style-name="T60">Apelante</text:span></text:span><text:span text:style-name="T94">: Maria Socorro Pinto Batista. </text:span><text:span text:style-name="Fonte_20_parág._20_padrão"><text:span text:style-name="T60">Apelada</text:span></text:span><text:span text:style-name="T94">: Aymoré Crédito Financiamento e Investiment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20">da</text:span><text:span text:style-name="T117">r-lhe </text:span><text:span text:style-name="T120">parcial</text:span><text:span text:style-name="T117"> provimento</text:span><text:span text:style-name="T101">, nos termos do voto do Relator”.</text:span><text:span text:style-name="Fonte_20_parág._20_padrão"><text:span text:style-name="T50"> </text:span></text:span><text:span text:style-name="T31">59</text:span><text:span text:style-name="T25"> - </text:span><text:span text:style-name="Fonte_20_parág._20_padrão"><text:span text:style-name="T25">02</text:span></text:span><text:span text:style-name="Fonte_20_parág._20_padrão"><text:span text:style-name="T24">00885-47.2022.8.06.0121</text:span></text:span><text:span text:style-name="T39"> - </text:span><text:span text:style-name="Fonte_20_parág._20_padrão"><text:span text:style-name="T24">Apelação Cível</text:span></text:span><text:span text:style-name="T39"> - Massapê/2ª Vara</text:span><text:span text:style-name="T94">. </text:span><text:span text:style-name="Fonte_20_parág._20_padrão"><text:span text:style-name="T60">Apelante</text:span></text:span><text:span text:style-name="T94">: Banco Bradesco Financiamentos S/A. </text:span><text:span text:style-name="Fonte_20_parág._20_padrão"><text:span text:style-name="T60">Apelada</text:span></text:span><text:span text:style-name="T94">: Antônia Luzia da Silv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1">60</text:span><text:span text:style-name="T25"> - </text:span><text:span text:style-name="Fonte_20_parág._20_padrão"><text:span text:style-name="T25">0200</text:span></text:span><text:span text:style-name="Fonte_20_parág._20_padrão"><text:span text:style-name="T24">483-42.2022.8.06.0128</text:span></text:span><text:span text:style-name="T39"> - </text:span><text:span text:style-name="Fonte_20_parág._20_padrão"><text:span text:style-name="T24">Apelação Cível</text:span></text:span><text:span text:style-name="T39"> - Morada Nova/2ª Vara Cível</text:span><text:span text:style-name="T94">. </text:span><text:span text:style-name="Fonte_20_parág._20_padrão"><text:span text:style-name="T60">Apelante</text:span></text:span><text:span text:style-name="T94">: Luci de Freitas Coelho. </text:span><text:span text:style-name="Fonte_20_parág._20_padrão"><text:span text:style-name="T60">Apelado</text:span></text:span><text:span text:style-name="T94">: Banco Bradesc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20">d</text:span><text:span text:style-name="T117">ar-lhe provimento</text:span><text:span text:style-name="T101">, nos termos do voto do Relator”. </text:span><text:span text:style-name="T31">61</text:span><text:span text:style-name="T25"> - </text:span><text:span text:style-name="Fonte_20_parág._20_padrão"><text:span text:style-name="T25">0051455-</text:span></text:span><text:span text:style-name="Fonte_20_parág._20_padrão"><text:span text:style-name="T24">47.2021.8.06.0059</text:span></text:span><text:span text:style-name="T39"> - </text:span><text:span text:style-name="Fonte_20_parág._20_padrão"><text:span text:style-name="T24">Apelação Cível</text:span></text:span><text:span text:style-name="T39"> - Caririaçu/Vara Única</text:span><text:span text:style-name="T94">. </text:span><text:span text:style-name="Fonte_20_parág._20_padrão"><text:span text:style-name="T60">Apelante</text:span></text:span><text:span text:style-name="T94">: Banco Bradesco S/A. </text:span><text:span text:style-name="Fonte_20_parág._20_padrão"><text:span text:style-name="T60">Apelada</text:span></text:span><text:span text:style-name="T94">: Francisca Vidal da Silv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1">62</text:span><text:span text:style-name="T25"> - </text:span><text:span text:style-name="Fonte_20_parág._20_padrão"><text:span text:style-name="T25">0200181</text:span></text:span><text:span text:style-name="Fonte_20_parág._20_padrão"><text:span text:style-name="T24">-92.2023.8.06.0058</text:span></text:span><text:span text:style-name="T39"> - </text:span><text:span text:style-name="Fonte_20_parág._20_padrão"><text:span text:style-name="T24">Apelação Cível</text:span></text:span><text:span text:style-name="T39"> - Cariré/Vara Única</text:span><text:span text:style-name="T94">. </text:span><text:span text:style-name="Fonte_20_parág._20_padrão"><text:span text:style-name="T154">Apelante</text:span></text:span><text:span text:style-name="T94">: Maria das Graças Bel. </text:span><text:span text:style-name="Fonte_20_parág._20_padrão"><text:span text:style-name="T154">Apelado</text:span></text:span><text:span text:style-name="T94">: Banco Mercantil do Brasil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20">d</text:span><text:span text:style-name="T117">ar-lhe provimento</text:span><text:span text:style-name="T101">, nos termos do voto do Relator”. </text:span><text:span text:style-name="T31">63</text:span><text:span text:style-name="T25"> - </text:span><text:span text:style-name="Fonte_20_parág._20_padrão"><text:span text:style-name="T25">00003</text:span></text:span><text:span text:style-name="Fonte_20_parág._20_padrão"><text:span text:style-name="T24">03-57.2018.8.06.0190</text:span></text:span><text:span text:style-name="T39"> - </text:span><text:span text:style-name="Fonte_20_parág._20_padrão"><text:span text:style-name="T24">Apelação Cível</text:span></text:span><text:span text:style-name="T39"> - Quixadá/1ª Vara Cível</text:span><text:span text:style-name="T94">. </text:span><text:span text:style-name="Fonte_20_parág._20_padrão"><text:span text:style-name="T60">Apelante</text:span></text:span><text:span text:style-name="T94">: Francisco Ivo Sousa do Carmo. </text:span><text:span text:style-name="Fonte_20_parág._20_padrão"><text:span text:style-name="T60">Apelado</text:span></text:span><text:span text:style-name="T94">: Banco Itaú Consignad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1">64</text:span><text:span text:style-name="T25"> - </text:span><text:span text:style-name="Fonte_20_parág._20_padrão"><text:span text:style-name="T25">0263</text:span></text:span><text:span text:style-name="Fonte_20_parág._20_padrão"><text:span text:style-name="T24">042-91.2023.8.06.0001</text:span></text:span><text:span text:style-name="T39"> - </text:span><text:span text:style-name="Fonte_20_parág._20_padrão"><text:span text:style-name="T24">Apelação Cível</text:span></text:span><text:span text:style-name="T39"> - Fortaleza/8ª Vara Cível</text:span><text:span text:style-name="T94">. </text:span><text:span text:style-name="Fonte_20_parág._20_padrão"><text:span text:style-name="T60">Apelante</text:span></text:span><text:span text:style-name="T94">: Aymoré Crédito Financiamento e Investiment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31">65</text:span><text:span text:style-name="T25"> - </text:span><text:span text:style-name="Fonte_20_parág._20_padrão"><text:span text:style-name="T25">0200</text:span></text:span><text:span text:style-name="Fonte_20_parág._20_padrão"><text:span text:style-name="T24">634-35.2022.8.06.0119</text:span></text:span><text:span text:style-name="T39"> - </text:span><text:span text:style-name="Fonte_20_parág._20_padrão"><text:span text:style-name="T24">Apelação Cível</text:span></text:span><text:span text:style-name="T39"> - Maranguape/1ª Vara Cível</text:span><text:span text:style-name="T94">. </text:span><text:span text:style-name="Fonte_20_parág._20_padrão"><text:span text:style-name="T60">Apelante</text:span></text:span><text:span text:style-name="T94">: Fundo de Investimentos em Direitos Creditórios Não Padronizados NPL II. </text:span><text:span text:style-name="Fonte_20_parág._20_padrão"><text:span text:style-name="T60">Apelado</text:span></text:span><text:span text:style-name="T94">: Ricardo Soares da Silva Junior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Fonte_20_parág._20_padrão"><text:span text:style-name="T50">Síntese do julgamento: </text:span></text:span><text:span text:style-name="Fonte_20_parág._20_padrão"><text:span text:style-name="T101">“A Câmara, por unanimidade de votos, conheceu do recurso para </text:span></text:span><text:span text:style-name="Fonte_20_parág._20_padrão"><text:span text:style-name="T120">d</text:span></text:span><text:span text:style-name="Fonte_20_parág._20_padrão"><text:span text:style-name="T117">ar-lhe provimento</text:span></text:span><text:span text:style-name="Fonte_20_parág._20_padrão"><text:span text:style-name="T101">, nos termos do voto do Relator”. </text:span></text:span><text:span text:style-name="T31">66</text:span><text:span text:style-name="T25"> - </text:span><text:span text:style-name="Fonte_20_parág._20_padrão"><text:span text:style-name="T25">02</text:span></text:span><text:span text:style-name="Fonte_20_parág._20_padrão"><text:span text:style-name="T24">10287-27.2022.8.06.0001</text:span></text:span><text:span text:style-name="T39"> - </text:span><text:span text:style-name="Fonte_20_parág._20_padrão"><text:span text:style-name="T24">Apelação Cível</text:span></text:span><text:span text:style-name="T39"> - Fortaleza/32ª Vara Cível</text:span><text:span text:style-name="T94">. </text:span><text:span text:style-name="Fonte_20_parág._20_padrão"><text:span text:style-name="T60">Apelante</text:span></text:span><text:span text:style-name="T94">: Aymoré Crédito Financiamento e Investimento S/A. </text:span><text:span text:style-name="Fonte_20_parág._20_padrão"><text:span text:style-name="T101">Julgadores</text:span></text:span><text:span text:style-name="T100">: </text:span><text:span text:style-name="T101">Os Exmos. Srs. Deses. FRANCISCO MAURO FERREIRA LIBERATO – </text:span><text:span text:style-name="T102">Relator</text:span><text:span text:style-name="T101">, JOSÉ RICARDO VIDAL PATROCÍNIO </text:span><text:span text:style-name="T102">e RAIMUNDO NONATO SILVA SANTOS</text:span><text:span text:style-name="T101"> – </text:span><text:span text:style-name="T50">Síntese do julgamento: </text:span><text:span text:style-name="T101">“A Câmara, por unanimidade de votos, conheceu do recurso para </text:span><text:span text:style-name="T120">d</text:span><text:span text:style-name="T117">ar-lhe provimento</text:span><text:span text:style-name="T101">, nos termos do voto do </text:span><text:soft-page-break/><text:span text:style-name="T101">Relator”.</text:span><text:span text:style-name="Fonte_20_parág._20_padrão"><text:span text:style-name="T50"> </text:span></text:span><text:span text:style-name="T32">67</text:span><text:span text:style-name="T25"> - </text:span><text:span text:style-name="Fonte_20_parág._20_padrão"><text:span text:style-name="T25">0</text:span></text:span><text:span text:style-name="Fonte_20_parág._20_padrão"><text:span text:style-name="T24">162759-36.2018.8.06.0001/50000</text:span></text:span><text:span text:style-name="T39"> - </text:span><text:span text:style-name="Fonte_20_parág._20_padrão"><text:span text:style-name="T24">Embargos de Declaração Cível</text:span></text:span><text:span text:style-name="T39"> - Fortaleza/21ª Vara Cível</text:span><text:span text:style-name="T94">. </text:span><text:span text:style-name="Fonte_20_parág._20_padrão"><text:span text:style-name="T60">Embargante</text:span></text:span><text:span text:style-name="T94">: Latam Airlines Group S/A. <text:s/></text:span><text:span text:style-name="Fonte_20_parág._20_padrão"><text:span text:style-name="T60">Embargada</text:span></text:span><text:span text:style-name="T94">: Maila Napoli Benevides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1">d</text:span><text:span text:style-name="T117">ar-lhe provimento</text:span><text:span text:style-name="T101">, nos termos do voto do Relator”.</text:span><text:span text:style-name="Fonte_20_parág._20_padrão"><text:span text:style-name="T50"> </text:span></text:span><text:span text:style-name="T32">6</text:span><text:span text:style-name="T25">8 - </text:span><text:span text:style-name="Fonte_20_parág._20_padrão"><text:span text:style-name="T25">0177030-</text:span></text:span><text:span text:style-name="Fonte_20_parág._20_padrão"><text:span text:style-name="T24">26.2013.8.06.0001</text:span></text:span><text:span text:style-name="T39"> - </text:span><text:span text:style-name="Fonte_20_parág._20_padrão"><text:span text:style-name="T24">Apelação Cível</text:span></text:span><text:span text:style-name="T39"> - Fortaleza/31ª Vara Cível</text:span><text:span text:style-name="T94">. </text:span><text:span text:style-name="Fonte_20_parág._20_padrão"><text:span text:style-name="T60">Apte/Apda</text:span></text:span><text:span text:style-name="T94">: Hapvida Assistência Médica Ltda. </text:span><text:span text:style-name="Fonte_20_parág._20_padrão"><text:span text:style-name="T60">Apte/Apdo</text:span></text:span><text:span text:style-name="T94">: Sindicato dos Servidores e Empregados Públicos do Município de Fortaleza – Sindifort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</text:span><text:span text:style-name="T121">s</text:span><text:span text:style-name="T101"> recurso</text:span><text:span text:style-name="T121">s</text:span><text:span text:style-name="T101"> para </text:span><text:span text:style-name="T117">negar-lhe</text:span><text:span text:style-name="T121">s</text:span><text:span text:style-name="T117"> provimento</text:span><text:span text:style-name="T101">, nos termos do voto do Relator”. </text:span><text:span text:style-name="T32">6</text:span><text:span text:style-name="T25">9 - </text:span><text:span text:style-name="Fonte_20_parág._20_padrão"><text:span text:style-name="T25">0188</text:span></text:span><text:span text:style-name="Fonte_20_parág._20_padrão"><text:span text:style-name="T24">412-40.2018.8.06.0001</text:span></text:span><text:span text:style-name="T39"> - </text:span><text:span text:style-name="Fonte_20_parág._20_padrão"><text:span text:style-name="T24">Apelação Cível</text:span></text:span><text:span text:style-name="T39"> - Fortaleza/28ª Vara Cível</text:span><text:span text:style-name="T94">. </text:span><text:span text:style-name="Fonte_20_parág._20_padrão"><text:span text:style-name="T60">Apelante</text:span></text:span><text:span text:style-name="T94">: Fundação CHESF de Assistência e Seguridade Social - FACHESF. </text:span><text:span text:style-name="Fonte_20_parág._20_padrão"><text:span text:style-name="T60">Apelados</text:span></text:span><text:span text:style-name="T94">: Mauro Liberato Marques e outros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2">70</text:span><text:span text:style-name="T25"> - </text:span><text:span text:style-name="Fonte_20_parág._20_padrão"><text:span text:style-name="T25">0161704-8</text:span></text:span><text:span text:style-name="Fonte_20_parág._20_padrão"><text:span text:style-name="T24">4.2017.8.06.0001</text:span></text:span><text:span text:style-name="T39"> - </text:span><text:span text:style-name="Fonte_20_parág._20_padrão"><text:span text:style-name="T24">Apelação Cível</text:span></text:span><text:span text:style-name="T39"> - Fortaleza/23ª Vara Cível</text:span><text:span text:style-name="T94">. </text:span><text:span text:style-name="Fonte_20_parág._20_padrão"><text:span text:style-name="T60">Apelante</text:span></text:span><text:span text:style-name="T94">: F José Gomes Viana ME. </text:span><text:span text:style-name="Fonte_20_parág._20_padrão"><text:span text:style-name="T60">Apelada</text:span></text:span><text:span text:style-name="T94">: Companhia Brasileira de Distribuiçã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2">71</text:span><text:span text:style-name="T25"> - </text:span><text:span text:style-name="Fonte_20_parág._20_padrão"><text:span text:style-name="T25">00</text:span></text:span><text:span text:style-name="Fonte_20_parág._20_padrão"><text:span text:style-name="T24">52773-66.2020.8.06.0167</text:span></text:span><text:span text:style-name="T39"> - </text:span><text:span text:style-name="Fonte_20_parág._20_padrão"><text:span text:style-name="T24">Apelação Cível</text:span></text:span><text:span text:style-name="T39"> - Sobral/1ª Vara Cível</text:span><text:span text:style-name="T94">. </text:span><text:span text:style-name="Fonte_20_parág._20_padrão"><text:span text:style-name="T60">Apelante</text:span></text:span><text:span text:style-name="T94">: Crefisa S/A - Crédito Financiamento e Investimento. </text:span><text:span text:style-name="Fonte_20_parág._20_padrão"><text:span text:style-name="T60">Apelada</text:span></text:span><text:span text:style-name="T94">: Francisca Alves de Souz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1">d</text:span><text:span text:style-name="T117">ar-lhe </text:span><text:span text:style-name="T121">parcial</text:span><text:span text:style-name="T117"> provimento</text:span><text:span text:style-name="T101">, nos termos do voto do Relator”.</text:span><text:span text:style-name="Fonte_20_parág._20_padrão"><text:span text:style-name="T50"> </text:span></text:span><text:span text:style-name="T32">72</text:span><text:span text:style-name="T25"> - </text:span><text:span text:style-name="Fonte_20_parág._20_padrão"><text:span text:style-name="T25">0008534-3</text:span></text:span><text:span text:style-name="Fonte_20_parág._20_padrão"><text:span text:style-name="T24">7.2017.8.06.0084</text:span></text:span><text:span text:style-name="T39"> - </text:span><text:span text:style-name="Fonte_20_parág._20_padrão"><text:span text:style-name="T24">Apelação Cível</text:span></text:span><text:span text:style-name="T39"> - Guaraciaba do Norte/Vara Única</text:span><text:span text:style-name="T94">. </text:span><text:span text:style-name="Fonte_20_parág._20_padrão"><text:span text:style-name="T60">Apelante</text:span></text:span><text:span text:style-name="T94">: Auto Posto Santa Luzia Ltda. </text:span><text:span text:style-name="T62">A</text:span><text:span text:style-name="Fonte_20_parág._20_padrão"><text:span text:style-name="T60">pelado</text:span></text:span><text:span text:style-name="T94">: Banco do Nordeste do Brasil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1">não </text:span><text:span text:style-name="T101">conheceu do recurso, nos termos do voto do Relator”.</text:span><text:span text:style-name="Fonte_20_parág._20_padrão"><text:span text:style-name="T50"> </text:span></text:span><text:span text:style-name="T32">73</text:span><text:span text:style-name="T25"> - </text:span><text:span text:style-name="Fonte_20_parág._20_padrão"><text:span text:style-name="T25">01505</text:span></text:span><text:span text:style-name="Fonte_20_parág._20_padrão"><text:span text:style-name="T24">81-55.2018.8.06.0001</text:span></text:span><text:span text:style-name="T39"> - </text:span><text:span text:style-name="Fonte_20_parág._20_padrão"><text:span text:style-name="T24">Apelação Cível</text:span></text:span><text:span text:style-name="T39"> - Fortaleza/38ª Vara Cível</text:span><text:span text:style-name="T94">. </text:span><text:span text:style-name="Fonte_20_parág._20_padrão"><text:span text:style-name="T60">Apte/Apdo</text:span></text:span><text:span text:style-name="T94">: Raimundo Ximenes Aragão. </text:span><text:span text:style-name="Fonte_20_parág._20_padrão"><text:span text:style-name="T60">Apte/Apda</text:span></text:span><text:span text:style-name="T94">: OI Móvel S.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</text:span><text:span text:style-name="T121">s</text:span><text:span text:style-name="T101"> recurso</text:span><text:span text:style-name="T121">s</text:span><text:span text:style-name="T101"> para </text:span><text:span text:style-name="T117">negar-lhe</text:span><text:span text:style-name="T121">s</text:span><text:span text:style-name="T117"> provimento</text:span><text:span text:style-name="T101">, nos termos do voto do Relator”. </text:span><text:span text:style-name="T25">7</text:span><text:span text:style-name="T32">4</text:span><text:span text:style-name="T25"> - </text:span><text:span text:style-name="Fonte_20_parág._20_padrão"><text:span text:style-name="T25">02</text:span></text:span><text:span text:style-name="Fonte_20_parág._20_padrão"><text:span text:style-name="T24">01212-69.2022.8.06.0160</text:span></text:span><text:span text:style-name="T39"> - </text:span><text:span text:style-name="Fonte_20_parág._20_padrão"><text:span text:style-name="T24">Apelação Cível</text:span></text:span><text:span text:style-name="T39"> - Santa Quitéria/1ª Vara Cível</text:span><text:span text:style-name="T94">. </text:span><text:span text:style-name="Fonte_20_parág._20_padrão"><text:span text:style-name="T60">Apelante</text:span></text:span><text:span text:style-name="T94">: Francisco Pedro Moreira. </text:span><text:span text:style-name="Fonte_20_parág._20_padrão"><text:span text:style-name="T60">Apelada</text:span></text:span><text:span text:style-name="T94">: Liberty Seguros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1">d</text:span><text:span text:style-name="T117">ar-lhe </text:span><text:span text:style-name="T121">parcial</text:span><text:span text:style-name="T117"> provimento</text:span><text:span text:style-name="T101">, nos termos do voto do Relator”. </text:span><text:span text:style-name="T32">75</text:span><text:span text:style-name="T25"> - </text:span><text:span text:style-name="Fonte_20_parág._20_padrão"><text:span text:style-name="T25">001</text:span></text:span><text:span text:style-name="Fonte_20_parág._20_padrão"><text:span text:style-name="T24">8613-65.2017.8.06.0055</text:span></text:span><text:span text:style-name="T39"> - </text:span><text:span text:style-name="Fonte_20_parág._20_padrão"><text:span text:style-name="T24">Apelação Cível</text:span></text:span><text:span text:style-name="T39"> - Canindé/1ª Vara Cível</text:span><text:span text:style-name="T94">. </text:span><text:span text:style-name="Fonte_20_parág._20_padrão"><text:span text:style-name="T60">Apelante</text:span></text:span><text:span text:style-name="T94">: Francisca Claudia Costa Santos. </text:span><text:span text:style-name="Fonte_20_parág._20_padrão"><text:span text:style-name="T60">Apelante</text:span></text:span><text:span text:style-name="T94">: Coelce/Enel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</text:span><text:span text:style-name="T121">s</text:span><text:span text:style-name="T101"> recurso</text:span><text:span text:style-name="T121">s</text:span><text:span text:style-name="T101"> para </text:span><text:span text:style-name="T117">negar provimento </text:span><text:span text:style-name="T121">ao apelo da Sra. Francisca e dar parcial provimento ao apelo da Concessionária</text:span><text:span text:style-name="T101">, nos termos do voto do Relator”. </text:span><text:span text:style-name="T32">76</text:span><text:span text:style-name="T25"> - </text:span><text:span text:style-name="Fonte_20_parág._20_padrão"><text:span text:style-name="T25">005</text:span></text:span><text:span text:style-name="Fonte_20_parág._20_padrão"><text:span text:style-name="T24">1689-23.2021.8.06.0158</text:span></text:span><text:span text:style-name="T39"> - </text:span><text:span text:style-name="Fonte_20_parág._20_padrão"><text:span text:style-name="T24">Apelação Cível</text:span></text:span><text:span text:style-name="T39"> - Russas/2ª Vara Cível</text:span><text:span text:style-name="T94">. </text:span><text:span text:style-name="Fonte_20_parág._20_padrão"><text:span text:style-name="T60">Apelante</text:span></text:span><text:span text:style-name="T94">: Jose Salviano Filho. </text:span><text:span text:style-name="Fonte_20_parág._20_padrão"><text:span text:style-name="T60">Apeladas</text:span></text:span><text:span text:style-name="T94">: Maria das Graças Monteiro de Moura e Francisca Monteiro da Cost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</text:span><text:soft-page-break/><text:span text:style-name="T117">lhe provimento</text:span><text:span text:style-name="T101">, nos termos do voto do Relator”.</text:span><text:span text:style-name="Fonte_20_parág._20_padrão"><text:span text:style-name="T50"> </text:span></text:span><text:span text:style-name="T25">7</text:span><text:span text:style-name="T33">7</text:span><text:span text:style-name="T25"> - </text:span><text:span text:style-name="Fonte_20_parág._20_padrão"><text:span text:style-name="T25">0200</text:span></text:span><text:span text:style-name="Fonte_20_parág._20_padrão"><text:span text:style-name="T24">080-50.2022.8.06.0071</text:span></text:span><text:span text:style-name="T39"> - </text:span><text:span text:style-name="Fonte_20_parág._20_padrão"><text:span text:style-name="T24">Apelação Cível</text:span></text:span><text:span text:style-name="T39"> - Crato/2ª Vara Cível</text:span><text:span text:style-name="T94">. </text:span><text:span text:style-name="Fonte_20_parág._20_padrão"><text:span text:style-name="T60">Apelante</text:span></text:span><text:span text:style-name="T94">: Companhia Energética do Ceará - ENEL. </text:span><text:span text:style-name="Fonte_20_parág._20_padrão"><text:span text:style-name="T60">Apelado</text:span></text:span><text:span text:style-name="T94">: Cicero Antônio Aguiar Pereir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7</text:span><text:span text:style-name="T33">8</text:span><text:span text:style-name="T25"> - </text:span><text:span text:style-name="Fonte_20_parág._20_padrão"><text:span text:style-name="T25">02002</text:span></text:span><text:span text:style-name="Fonte_20_parág._20_padrão"><text:span text:style-name="T24">83-78.2023.8.06.0167</text:span></text:span><text:span text:style-name="T39"> - </text:span><text:span text:style-name="Fonte_20_parág._20_padrão"><text:span text:style-name="T24">Apelação Cível</text:span></text:span><text:span text:style-name="T39"> - Sobral/2ª Vara Cível</text:span><text:span text:style-name="T94">. </text:span><text:span text:style-name="Fonte_20_parág._20_padrão"><text:span text:style-name="T60">Apelante</text:span></text:span><text:span text:style-name="T94">: Valdeci de Lima Tabosa. </text:span><text:span text:style-name="Fonte_20_parág._20_padrão"><text:span text:style-name="T60">Apelados</text:span></text:span><text:span text:style-name="T94">: Lojas Riachuelo S/A e Midway Financeira S/A - Crédito, Financiamento e Investiment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7</text:span><text:span text:style-name="T33">9</text:span><text:span text:style-name="T25"> - </text:span><text:span text:style-name="Fonte_20_parág._20_padrão"><text:span text:style-name="T25">020114</text:span></text:span><text:span text:style-name="Fonte_20_parág._20_padrão"><text:span text:style-name="T24">1-80.2022.8.06.0091</text:span></text:span><text:span text:style-name="T39"> - </text:span><text:span text:style-name="Fonte_20_parág._20_padrão"><text:span text:style-name="T24">Apelação Cível</text:span></text:span><text:span text:style-name="T39"> - Iguatu/2ª Vara Cível</text:span><text:span text:style-name="T94">. </text:span><text:span text:style-name="Fonte_20_parág._20_padrão"><text:span text:style-name="T60">Apelante</text:span></text:span><text:span text:style-name="T94">: Banco do Brasil S/A. </text:span><text:span text:style-name="Fonte_20_parág._20_padrão"><text:span text:style-name="T60">Apelado</text:span></text:span><text:span text:style-name="T94">: Raimundo Nunes de Souz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33">80</text:span><text:span text:style-name="T25"> - </text:span><text:span text:style-name="Fonte_20_parág._20_padrão"><text:span text:style-name="T25">02</text:span></text:span><text:span text:style-name="Fonte_20_parág._20_padrão"><text:span text:style-name="T24">01607-79.2022.8.06.0154</text:span></text:span><text:span text:style-name="T39"> - </text:span><text:span text:style-name="Fonte_20_parág._20_padrão"><text:span text:style-name="T24">Apelação Cível</text:span></text:span><text:span text:style-name="T39"> - Quixeramobim/2ª Vara</text:span><text:span text:style-name="T94">. </text:span><text:span text:style-name="Fonte_20_parág._20_padrão"><text:span text:style-name="T60">Requerente</text:span></text:span><text:span text:style-name="T94">: Maria Nazaré Marreiro. </text:span><text:span text:style-name="Fonte_20_parág._20_padrão"><text:span text:style-name="T60">Requerido</text:span></text:span><text:span text:style-name="T94">: Banco Bradesco Financiamentos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3">81</text:span><text:span text:style-name="T25"> - </text:span><text:span text:style-name="Fonte_20_parág._20_padrão"><text:span text:style-name="T25">014390</text:span></text:span><text:span text:style-name="Fonte_20_parág._20_padrão"><text:span text:style-name="T24">8-46.2018.8.06.0001</text:span></text:span><text:span text:style-name="T39"> - </text:span><text:span text:style-name="Fonte_20_parág._20_padrão"><text:span text:style-name="T24">Apelação Cível</text:span></text:span><text:span text:style-name="T39"> - Fortaleza/13ª Vara Cível</text:span><text:span text:style-name="T94">. </text:span><text:span text:style-name="Fonte_20_parág._20_padrão"><text:span text:style-name="T60">Apelante</text:span></text:span><text:span text:style-name="T94">: Sueli Aparecida da Silva Camilo. </text:span><text:span text:style-name="Fonte_20_parág._20_padrão"><text:span text:style-name="T60">Apelado</text:span></text:span><text:span text:style-name="T94">: F C Bezerra Neto Mariscos ME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3">82</text:span><text:span text:style-name="T25"> - </text:span><text:span text:style-name="Fonte_20_parág._20_padrão"><text:span text:style-name="T25">001495</text:span></text:span><text:span text:style-name="Fonte_20_parág._20_padrão"><text:span text:style-name="T24">8-13.2018.8.06.0100</text:span></text:span><text:span text:style-name="T39"> - </text:span><text:span text:style-name="Fonte_20_parág._20_padrão"><text:span text:style-name="T24">Apelação Cível</text:span></text:span><text:span text:style-name="T39"> - Itapajé/1ª Vara Cível</text:span><text:span text:style-name="T94">. </text:span><text:span text:style-name="Fonte_20_parág._20_padrão"><text:span text:style-name="T60">Apelante</text:span></text:span><text:span text:style-name="T94">: Maria de Fátima Alexandre Silva. </text:span><text:span text:style-name="Fonte_20_parág._20_padrão"><text:span text:style-name="T60">Apelados</text:span></text:span><text:span text:style-name="T94">: Banco Bradesco S/A e Bradesco Capitalização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33">83</text:span><text:span text:style-name="T25"> - </text:span><text:span text:style-name="Fonte_20_parág._20_padrão"><text:span text:style-name="T25">000</text:span></text:span><text:span text:style-name="Fonte_20_parág._20_padrão"><text:span text:style-name="T24">6796-25.2018.8.06.0166</text:span></text:span><text:span text:style-name="T39"> - </text:span><text:span text:style-name="Fonte_20_parág._20_padrão"><text:span text:style-name="T24">Apelação Cível</text:span></text:span><text:span text:style-name="T39"> - Senador Pompeu/2ª Vara</text:span><text:span text:style-name="T94">. </text:span><text:span text:style-name="Fonte_20_parág._20_padrão"><text:span text:style-name="T60">Apte/Apdo</text:span></text:span><text:span text:style-name="T94">: Banco Bradesco Financiamentos S/A. <text:s/></text:span><text:span text:style-name="Fonte_20_parág._20_padrão"><text:span text:style-name="T60">Apte/Apda</text:span></text:span><text:span text:style-name="T94">: Expedita Ferreira de Oliveir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</text:span><text:span text:style-name="T122">s</text:span><text:span text:style-name="T101"> recurso</text:span><text:span text:style-name="T122">s</text:span><text:span text:style-name="T101"> para </text:span><text:span text:style-name="T117">negar provimento </text:span><text:span text:style-name="T122">ao apelo de Expedita Ferreira e dar parcial provimento ao apelo do Banco</text:span><text:span text:style-name="T101">, nos termos do voto do Relator”. </text:span><text:span text:style-name="T25">8</text:span><text:span text:style-name="T33">4</text:span><text:span text:style-name="T25"> - </text:span><text:span text:style-name="Fonte_20_parág._20_padrão"><text:span text:style-name="T25">020</text:span></text:span><text:span text:style-name="Fonte_20_parág._20_padrão"><text:span text:style-name="T24">1654-33.2023.8.06.0117</text:span></text:span><text:span text:style-name="T39"> - </text:span><text:span text:style-name="Fonte_20_parág._20_padrão"><text:span text:style-name="T24">Apelação Cível</text:span></text:span><text:span text:style-name="T39"> - Maracanaú/2ª Vara Cível</text:span><text:span text:style-name="T94">. </text:span><text:span text:style-name="Fonte_20_parág._20_padrão"><text:span text:style-name="T60">Apelante</text:span></text:span><text:span text:style-name="T94">: Willian Ferreira da Silva. </text:span><text:span text:style-name="Fonte_20_parág._20_padrão"><text:span text:style-name="T60">Apelado</text:span></text:span><text:span text:style-name="T94">: Portoseg- S.A - Crédito, Financiamento e Investiment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2">d</text:span><text:span text:style-name="T117">ar-lhe </text:span><text:span text:style-name="T122">parcial</text:span><text:span text:style-name="T117"> provimento</text:span><text:span text:style-name="T101">, nos termos do voto do Relator”. </text:span><text:span text:style-name="T25">8</text:span><text:span text:style-name="T33">5</text:span><text:span text:style-name="T25"> - </text:span><text:span text:style-name="Fonte_20_parág._20_padrão"><text:span text:style-name="T25">020</text:span></text:span><text:span text:style-name="Fonte_20_parág._20_padrão"><text:span text:style-name="T24">0841-69.2022.8.06.0075</text:span></text:span><text:span text:style-name="T39"> - </text:span><text:span text:style-name="Fonte_20_parág._20_padrão"><text:span text:style-name="T24">Apelação Cível</text:span></text:span><text:span text:style-name="T39"> - Eusebio/1ª Vara Cível</text:span><text:span text:style-name="T94">. </text:span><text:span text:style-name="Fonte_20_parág._20_padrão"><text:span text:style-name="T60">Apelante</text:span></text:span><text:span text:style-name="T94">: Banco BMG S/A. </text:span><text:span text:style-name="Fonte_20_parág._20_padrão"><text:span text:style-name="T60">Apelada</text:span></text:span><text:span text:style-name="T94">: Zilda Felício de Oliveir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2">d</text:span><text:span text:style-name="T117">ar-lhe </text:span><text:span text:style-name="T122">parcial</text:span><text:span text:style-name="T117"> provimento</text:span><text:span text:style-name="T101">, nos termos do voto do Relator”.</text:span><text:span text:style-name="Fonte_20_parág._20_padrão"><text:span text:style-name="T50"> </text:span></text:span><text:span text:style-name="T25">8</text:span><text:span text:style-name="T33">6</text:span><text:span text:style-name="T25"> - </text:span><text:span text:style-name="Fonte_20_parág._20_padrão"><text:span text:style-name="T25">020</text:span></text:span><text:span text:style-name="Fonte_20_parág._20_padrão"><text:span text:style-name="T24">0724-59.2023.8.06.0167</text:span></text:span><text:span text:style-name="T39"> - </text:span><text:span text:style-name="Fonte_20_parág._20_padrão"><text:span text:style-name="T24">Apelação Cível</text:span></text:span><text:span text:style-name="T39"> - Sobral/3ª Vara Cível</text:span><text:span text:style-name="T94">. </text:span><text:span text:style-name="Fonte_20_parág._20_padrão"><text:span text:style-name="T60">Apelante</text:span></text:span><text:span text:style-name="T94">: Companhia Energética do Ceará - ENEL. </text:span><text:span text:style-name="Fonte_20_parág._20_padrão"><text:span text:style-name="T60">Apelado</text:span></text:span><text:span text:style-name="T94">: Jonatas Negrão Cardoso Junior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</text:span><text:soft-page-break/><text:span text:style-name="T101">conheceu do recurso para </text:span><text:span text:style-name="T122">d</text:span><text:span text:style-name="T117">ar-lhe </text:span><text:span text:style-name="T122">parcial</text:span><text:span text:style-name="T117"> provimento</text:span><text:span text:style-name="T101">, nos termos do voto do Relator”. </text:span><text:span text:style-name="T25">8</text:span><text:span text:style-name="T33">7</text:span><text:span text:style-name="T25"> - </text:span><text:span text:style-name="Fonte_20_parág._20_padrão"><text:span text:style-name="T25">02</text:span></text:span><text:span text:style-name="Fonte_20_parág._20_padrão"><text:span text:style-name="T24">00793-69.2022.8.06.0121</text:span></text:span><text:span text:style-name="T39"> - </text:span><text:span text:style-name="Fonte_20_parág._20_padrão"><text:span text:style-name="T24">Apelação Cível</text:span></text:span><text:span text:style-name="T39"> - Massapê/2ª Vara</text:span><text:span text:style-name="T94">. </text:span><text:span text:style-name="Fonte_20_parág._20_padrão"><text:span text:style-name="T60">Apelante</text:span></text:span><text:span text:style-name="T94">: Maria Claudene Pinto Mouta do Vale. </text:span><text:span text:style-name="Fonte_20_parág._20_padrão"><text:span text:style-name="T60">Apelada</text:span></text:span><text:span text:style-name="T94">: Ativos S/A - Securitizadora de Créditos Financeiros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2">d</text:span><text:span text:style-name="T117">ar-lhe provimento</text:span><text:span text:style-name="T101">, nos termos do voto do Relator”. </text:span><text:span text:style-name="T25">8</text:span><text:span text:style-name="T33">8</text:span><text:span text:style-name="T25"> - </text:span><text:span text:style-name="Fonte_20_parág._20_padrão"><text:span text:style-name="T25">020</text:span></text:span><text:span text:style-name="Fonte_20_parág._20_padrão"><text:span text:style-name="T24">0165-67.2023.8.06.0114</text:span></text:span><text:span text:style-name="T39"> - </text:span><text:span text:style-name="Fonte_20_parág._20_padrão"><text:span text:style-name="T24">Apelação Cível</text:span></text:span><text:span text:style-name="T39"> - Lavras da Mangabeira/Vara Única</text:span><text:span text:style-name="T94">. </text:span><text:span text:style-name="Fonte_20_parág._20_padrão"><text:span text:style-name="T60">Apelante</text:span></text:span><text:span text:style-name="T94">: Erivano Salvino de Oliveira. </text:span><text:span text:style-name="Fonte_20_parág._20_padrão"><text:span text:style-name="T60">Apelada</text:span></text:span><text:span text:style-name="T94">: Sky Serviços de Banda Larga Ltd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2">d</text:span><text:span text:style-name="T117">ar-lhe provimento</text:span><text:span text:style-name="T101">, nos termos do voto do Relator”. </text:span><text:span text:style-name="T25">8</text:span><text:span text:style-name="T33">9</text:span><text:span text:style-name="T25"> - </text:span><text:span text:style-name="Fonte_20_parág._20_padrão"><text:span text:style-name="T25">021</text:span></text:span><text:span text:style-name="Fonte_20_parág._20_padrão"><text:span text:style-name="T24">2804-49.2015.8.06.0001</text:span></text:span><text:span text:style-name="T39"> - </text:span><text:span text:style-name="Fonte_20_parág._20_padrão"><text:span text:style-name="T24">Apelação Cível</text:span></text:span><text:span text:style-name="T39"> - Fortaleza/3ª Vara Cível</text:span><text:span text:style-name="T94">. </text:span><text:span text:style-name="Fonte_20_parág._20_padrão"><text:span text:style-name="T60">Apelante</text:span></text:span><text:span text:style-name="T94">: Banco do Nordeste do Brasil S/A. </text:span><text:span text:style-name="Fonte_20_parág._20_padrão"><text:span text:style-name="T60">Apelada</text:span></text:span><text:span text:style-name="T94">: Construtora Andes S/A. </text:span><text:span text:style-name="Fonte_20_parág._20_padrão"><text:span text:style-name="T60">Apelado</text:span></text:span><text:span text:style-name="T94">: Edísio Noronha Ribeiro. </text:span><text:span text:style-name="Fonte_20_parág._20_padrão"><text:span text:style-name="T60">Apelad</text:span></text:span><text:span text:style-name="Fonte_20_parág._20_padrão"><text:span text:style-name="T61">os</text:span></text:span><text:span text:style-name="T94">: Maria da Conceição Farias Ribeiro </text:span><text:span text:style-name="T95">e</text:span><text:span text:style-name="T94"> Luiz Roberto Barroso Gaspar de Oliveira. </text:span><text:span text:style-name="Fonte_20_parág._20_padrão"><text:span text:style-name="T60">Apelada</text:span></text:span><text:span text:style-name="T94">: Myrian Markan Silva Gaspar de Oliveira </text:span><text:span text:style-name="T95">e</text:span><text:span text:style-name="T94"> Somzoom Gravações e Edições Musicais Ltda. </text:span><text:span text:style-name="Fonte_20_parág._20_padrão"><text:span text:style-name="T60">Apelado</text:span></text:span><text:span text:style-name="Fonte_20_parág._20_padrão"><text:span text:style-name="T61">s</text:span></text:span><text:span text:style-name="T94">: Raymundo Matos Bezerra Lima </text:span><text:span text:style-name="T95">e <text:s/>Marilza Pereira Bezerra Lima. </text:span><text:span text:style-name="Fonte_20_parág._20_padrão"><text:span text:style-name="T101">Julgadores</text:span></text:span><text:span text:style-name="T104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2">d</text:span><text:span text:style-name="T117">ar-lhe provimento</text:span><text:span text:style-name="T101">, nos termos do voto do Relator”. </text:span><text:span text:style-name="T33">90</text:span><text:span text:style-name="T25"> - </text:span><text:span text:style-name="Fonte_20_parág._20_padrão"><text:span text:style-name="T25">08445</text:span></text:span><text:span text:style-name="Fonte_20_parág._20_padrão"><text:span text:style-name="T24">51-02.2014.8.06.0001</text:span></text:span><text:span text:style-name="T39"> - </text:span><text:span text:style-name="Fonte_20_parág._20_padrão"><text:span text:style-name="T24">Apelação Cível</text:span></text:span><text:span text:style-name="T39"> - Fortaleza/20ª Vara Cível</text:span><text:span text:style-name="T94">. </text:span><text:span text:style-name="Fonte_20_parág._20_padrão"><text:span text:style-name="T60">Apelante</text:span></text:span><text:span text:style-name="T94">: Integral Engenharia Ltda.. </text:span><text:span text:style-name="Fonte_20_parág._20_padrão"><text:span text:style-name="T60">Apelada</text:span></text:span><text:span text:style-name="T94">: D &amp; A Rental Locações e Transportes Ltda EPP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34">91</text:span><text:span text:style-name="T25"> - </text:span><text:span text:style-name="Fonte_20_parág._20_padrão"><text:span text:style-name="T25">0635</text:span></text:span><text:span text:style-name="Fonte_20_parág._20_padrão"><text:span text:style-name="T24">510-17.2022.8.06.0000/50000</text:span></text:span><text:span text:style-name="T39"> - </text:span><text:span text:style-name="Fonte_20_parág._20_padrão"><text:span text:style-name="T24">Agravo Interno Cível</text:span></text:span><text:span text:style-name="T39"> - Tianguá/2ª Vara Cível</text:span><text:span text:style-name="T94">. </text:span><text:span text:style-name="Fonte_20_parág._20_padrão"><text:span text:style-name="T60">Agravante</text:span></text:span><text:span text:style-name="T94">: Ciotat Restaurantes e Pizzarias Ltda. </text:span><text:span text:style-name="Fonte_20_parág._20_padrão"><text:span text:style-name="T60">Agravado</text:span></text:span><text:span text:style-name="T94">: Olavo Bilac Loiol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3">não </text:span><text:span text:style-name="T101">conheceu do recurso, nos termos do voto do Relator”.</text:span><text:span text:style-name="Fonte_20_parág._20_padrão"><text:span text:style-name="T50"> </text:span></text:span><text:span text:style-name="T34">92</text:span><text:span text:style-name="T25"> - </text:span><text:span text:style-name="Fonte_20_parág._20_padrão"><text:span text:style-name="T25">02045</text:span></text:span><text:span text:style-name="Fonte_20_parág._20_padrão"><text:span text:style-name="T24">64-32.2022.8.06.0064</text:span></text:span><text:span text:style-name="T39"> - </text:span><text:span text:style-name="Fonte_20_parág._20_padrão"><text:span text:style-name="T24">Apelação Cível</text:span></text:span><text:span text:style-name="T39"> - Caucaia/Vara Única da Infância e Juventude</text:span><text:span text:style-name="T94">. </text:span><text:span text:style-name="Fonte_20_parág._20_padrão"><text:span text:style-name="T60">Apelante</text:span></text:span><text:span text:style-name="T94">: J. V. da S. T. </text:span><text:span text:style-name="Fonte_20_parág._20_padrão"><text:span text:style-name="T60">Apelado</text:span></text:span><text:span text:style-name="T94">: Ministério Público do Estado do Ceará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34">93</text:span><text:span text:style-name="T25"> - </text:span><text:span text:style-name="Fonte_20_parág._20_padrão"><text:span text:style-name="T25">02281</text:span></text:span><text:span text:style-name="Fonte_20_parág._20_padrão"><text:span text:style-name="T24">44-23.2021.8.06.0001</text:span></text:span><text:span text:style-name="T39"> - </text:span><text:span text:style-name="Fonte_20_parág._20_padrão"><text:span text:style-name="T24">Apelação Cível</text:span></text:span><text:span text:style-name="T39"> - Fortaleza/25ª Vara Cível</text:span><text:span text:style-name="T94">. </text:span><text:span text:style-name="Fonte_20_parág._20_padrão"><text:span text:style-name="T60">Apelante</text:span></text:span><text:span text:style-name="T94">: Luiza Carla Silva dos Santos. </text:span><text:span text:style-name="Fonte_20_parág._20_padrão"><text:span text:style-name="T60">Apelado</text:span></text:span><text:span text:style-name="T94">: JM Centro Automotiv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</text:span><text:span text:style-name="T123">parcialmente</text:span><text:span text:style-name="T101"> do recurso para, </text:span><text:span text:style-name="T123">na parte conhecida,</text:span><text:span text:style-name="T101">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9</text:span><text:span text:style-name="T34">4</text:span><text:span text:style-name="T25"> - </text:span><text:span text:style-name="Fonte_20_parág._20_padrão"><text:span text:style-name="T25">06409</text:span></text:span><text:span text:style-name="Fonte_20_parág._20_padrão"><text:span text:style-name="T24">29-18.2022.8.06.0000/50001</text:span></text:span><text:span text:style-name="T39"> - </text:span><text:span text:style-name="Fonte_20_parág._20_padrão"><text:span text:style-name="T24">Agravo Interno Cível</text:span></text:span><text:span text:style-name="T39"> - Fortaleza/20ª Vara Cível</text:span><text:span text:style-name="T94">. </text:span><text:span text:style-name="Fonte_20_parág._20_padrão"><text:span text:style-name="T60">Agravante</text:span></text:span><text:span text:style-name="T94">: Marítimo Consultoria em Embarcações Ltda. </text:span><text:span text:style-name="Fonte_20_parág._20_padrão"><text:span text:style-name="T60">Agravado</text:span></text:span><text:span text:style-name="T94">: Walner Rocha Bezerra Filh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3">julgou prejudicado o</text:span><text:span text:style-name="T101"> recurso, nos termos do voto do Relator”. </text:span><text:span text:style-name="T25">9</text:span><text:span text:style-name="T34">5</text:span><text:span text:style-name="T25"> - </text:span><text:span text:style-name="Fonte_20_parág._20_padrão"><text:span text:style-name="T25">08703</text:span></text:span><text:span text:style-name="Fonte_20_parág._20_padrão"><text:span text:style-name="T24">07-13.2014.8.06.0001</text:span></text:span><text:span text:style-name="T39"> - </text:span><text:span text:style-name="Fonte_20_parág._20_padrão"><text:span text:style-name="T24">Apelação Cível</text:span></text:span><text:span text:style-name="T39"> - Fortaleza/38ª Vara Cível</text:span><text:span text:style-name="T94">. </text:span><text:span text:style-name="Fonte_20_parág._20_padrão"><text:span text:style-name="T60">Apte/Apdo</text:span></text:span><text:span text:style-name="T94">: Banco do Brasil S/A. </text:span><text:span text:style-name="Fonte_20_parág._20_padrão"><text:span text:style-name="T60">Apte/Apdo</text:span></text:span><text:span text:style-name="T94">: Degenilson Gonçalves Ferreir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</text:span><text:span text:style-name="T123">s</text:span><text:span text:style-name="T101"> recurso</text:span><text:span text:style-name="T123">s</text:span><text:span text:style-name="T101"> para </text:span><text:span text:style-name="T117">negar-lhe</text:span><text:span text:style-name="T123">s</text:span><text:span text:style-name="T117"> provimento</text:span><text:span text:style-name="T101">, nos termos do voto do Relator”. </text:span><text:span text:style-name="T25">9</text:span><text:span text:style-name="T34">6</text:span><text:span text:style-name="T25"> - </text:span><text:span text:style-name="Fonte_20_parág._20_padrão"><text:span text:style-name="T25">02</text:span></text:span><text:span text:style-name="Fonte_20_parág._20_padrão"><text:span text:style-name="T24">49038-20.2021.8.06.0001</text:span></text:span><text:span text:style-name="T39"> - </text:span><text:span text:style-name="Fonte_20_parág._20_padrão"><text:span text:style-name="T24">Apelação Cível</text:span></text:span><text:span text:style-name="T39"> - Fortaleza/2ª Vara da Infância e Juventude</text:span><text:span text:style-name="T94">. </text:span><text:span text:style-name="Fonte_20_parág._20_padrão"><text:span text:style-name="T60">Apelante</text:span></text:span><text:span text:style-name="T94">: Ministério Público do Estado do Ceará. </text:span><text:span text:style-name="Fonte_20_parág._20_padrão"><text:span text:style-name="T60">Apelado</text:span></text:span><text:span text:style-name="T94">: E. dos S. O. </text:span><text:span text:style-name="Fonte_20_parág._20_padrão"><text:span text:style-name="T101">Julgadores</text:span></text:span><text:span text:style-name="T100">: </text:span><text:soft-page-break/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9</text:span><text:span text:style-name="T34">7</text:span><text:span text:style-name="T25"> - </text:span><text:span text:style-name="Fonte_20_parág._20_padrão"><text:span text:style-name="T25">062254</text:span></text:span><text:span text:style-name="Fonte_20_parág._20_padrão"><text:span text:style-name="T24">7-40.2023.8.06.0000</text:span></text:span><text:span text:style-name="T39"> - </text:span><text:span text:style-name="Fonte_20_parág._20_padrão"><text:span text:style-name="T24">Agravo de Instrumento</text:span></text:span><text:span text:style-name="T39"> - Fortaleza/27ª Vara Cível</text:span><text:span text:style-name="T94">. </text:span><text:span text:style-name="Fonte_20_parág._20_padrão"><text:span text:style-name="T60">Agravante</text:span></text:span><text:span text:style-name="T94">: RAMS <text:s/>Imobiliária e Locações de Máquinas e Equipamentos Ltda. </text:span><text:span text:style-name="Fonte_20_parág._20_padrão"><text:span text:style-name="T60">Agravado</text:span></text:span><text:span text:style-name="T94">: Jocélio Soares da Silv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97">9</text:span><text:span text:style-name="T98">8</text:span><text:span text:style-name="T97"> - </text:span><text:span text:style-name="Fonte_20_parág._20_padrão"><text:span text:style-name="T97">02</text:span></text:span><text:span text:style-name="Fonte_20_parág._20_padrão"><text:span text:style-name="T24">67037-83.2021.8.06.0001</text:span></text:span><text:span text:style-name="T39"> - </text:span><text:span text:style-name="Fonte_20_parág._20_padrão"><text:span text:style-name="T24">Apelação Cível</text:span></text:span><text:span text:style-name="T39"> - Fortaleza/19ª Vara Cível</text:span><text:span text:style-name="T94">. </text:span><text:span text:style-name="Fonte_20_parág._20_padrão"><text:span text:style-name="T60">Apelante</text:span></text:span><text:span text:style-name="T94">: Ultra Som Serviços Médicos S/A. </text:span><text:span text:style-name="Fonte_20_parág._20_padrão"><text:span text:style-name="T60">Apeladas</text:span></text:span><text:span text:style-name="T94">: Tainara Braga de Oliveira Morais e Flaviana Braga de Oliveir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9</text:span><text:span text:style-name="T34">9</text:span><text:span text:style-name="T25"> - </text:span><text:span text:style-name="Fonte_20_parág._20_padrão"><text:span text:style-name="T25">020</text:span></text:span><text:span text:style-name="Fonte_20_parág._20_padrão"><text:span text:style-name="T24">4073-60.2022.8.06.0117</text:span></text:span><text:span text:style-name="T39"> - </text:span><text:span text:style-name="Fonte_20_parág._20_padrão"><text:span text:style-name="T24">Apelação Cível</text:span></text:span><text:span text:style-name="T39"> - Maracanaú/2ª Vara Cível</text:span><text:span text:style-name="T94">. </text:span><text:span text:style-name="Fonte_20_parág._20_padrão"><text:span text:style-name="T154">Apelante</text:span></text:span><text:span text:style-name="T94">: Frank Lima da Silva. </text:span><text:span text:style-name="Fonte_20_parág._20_padrão"><text:span text:style-name="T154">Apelada</text:span></text:span><text:span text:style-name="T94">: Aymoré Crédito Financiamento e Investimento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</text:span><text:span text:style-name="T123">parcial</text:span><text:span text:style-name="T117"> provimento</text:span><text:span text:style-name="T101">, nos termos do voto do Relator”. </text:span><text:span text:style-name="T34">100</text:span><text:span text:style-name="T25"> - </text:span><text:span text:style-name="Fonte_20_parág._20_padrão"><text:span text:style-name="T25">02</text:span></text:span><text:span text:style-name="Fonte_20_parág._20_padrão"><text:span text:style-name="T24">84561-93.2021.8.06.0001</text:span></text:span><text:span text:style-name="T39"> - </text:span><text:span text:style-name="Fonte_20_parág._20_padrão"><text:span text:style-name="T24">Apelação Cível</text:span></text:span><text:span text:style-name="T39"> - Fortaleza/38ª Vara Cível</text:span><text:span text:style-name="T94">. </text:span><text:span text:style-name="Fonte_20_parág._20_padrão"><text:span text:style-name="T60">Apelante</text:span></text:span><text:span text:style-name="T94">: Hapvida Assistência Médica Ltda. </text:span><text:span text:style-name="Fonte_20_parág._20_padrão"><text:span text:style-name="T60">Apelada</text:span></text:span><text:span text:style-name="T94">: Maria Elizabete Almeida Dias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34">101</text:span><text:span text:style-name="T25"> - </text:span><text:span text:style-name="Fonte_20_parág._20_padrão"><text:span text:style-name="T25">06</text:span></text:span><text:span text:style-name="Fonte_20_parág._20_padrão"><text:span text:style-name="T24">27580-11.2023.8.06.0000/50000</text:span></text:span><text:span text:style-name="T39"> - </text:span><text:span text:style-name="Fonte_20_parág._20_padrão"><text:span text:style-name="T24">Agravo Interno Cível</text:span></text:span><text:span text:style-name="T39"> - Fortaleza/6ª Vara Cível</text:span><text:span text:style-name="T94">. </text:span><text:span text:style-name="Fonte_20_parág._20_padrão"><text:span text:style-name="T60">Agravante</text:span></text:span><text:span text:style-name="T94">: Iluminágua Águas do Brasil Ltda - Me. </text:span><text:span text:style-name="Fonte_20_parág._20_padrão"><text:span text:style-name="T60">Agravado</text:span></text:span><text:span text:style-name="T94">: Banco do Nordeste do Brasil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3">julgou prejudicado o</text:span><text:span text:style-name="T101"> recurso, nos termos do voto do Relator”. </text:span><text:span text:style-name="T34">102</text:span><text:span text:style-name="T25"> - </text:span><text:span text:style-name="Fonte_20_parág._20_padrão"><text:span text:style-name="T25">02784</text:span></text:span><text:span text:style-name="Fonte_20_parág._20_padrão"><text:span text:style-name="T24">40-15.2022.8.06.0001</text:span></text:span><text:span text:style-name="T39"> - </text:span><text:span text:style-name="Fonte_20_parág._20_padrão"><text:span text:style-name="T24">Apelação Cível</text:span></text:span><text:span text:style-name="T39"> - Fortaleza/3ª Vara da Infância e Juventude</text:span><text:span text:style-name="T94">. </text:span><text:span text:style-name="Fonte_20_parág._20_padrão"><text:span text:style-name="T60">Apelante</text:span></text:span><text:span text:style-name="Fonte_20_parág._20_padrão"><text:span text:style-name="T61">s</text:span></text:span><text:span text:style-name="T94">: M. M. S. L. </text:span><text:span text:style-name="Fonte_20_parág._20_padrão"><text:span text:style-name="T154">e</text:span></text:span><text:span text:style-name="T94"> F. M. da S. </text:span><text:span text:style-name="Fonte_20_parág._20_padrão"><text:span text:style-name="T60">Apelada</text:span></text:span><text:span text:style-name="T94">: R. M. do N. F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provimento</text:span><text:span text:style-name="T101">, nos termos do voto do Relator”. </text:span><text:span text:style-name="T25">10</text:span><text:span text:style-name="T34">3</text:span><text:span text:style-name="T25"> - </text:span><text:span text:style-name="Fonte_20_parág._20_padrão"><text:span text:style-name="T25">02520</text:span></text:span><text:span text:style-name="Fonte_20_parág._20_padrão"><text:span text:style-name="T24">94-61.2021.8.06.0001</text:span></text:span><text:span text:style-name="T39"> - </text:span><text:span text:style-name="Fonte_20_parág._20_padrão"><text:span text:style-name="T24">Apelação Cível</text:span></text:span><text:span text:style-name="T39"> - Fortaleza/39ª Vara Cível</text:span><text:span text:style-name="T94">. </text:span><text:span text:style-name="Fonte_20_parág._20_padrão"><text:span text:style-name="T60">Apelante</text:span></text:span><text:span text:style-name="T94">: Instituto de Saúde e Gestão Hospitalar - ISGH. </text:span><text:span text:style-name="Fonte_20_parág._20_padrão"><text:span text:style-name="T60">Apelado</text:span></text:span><text:span text:style-name="T94">: Sindicato dos Empregados em Estabelecimentos de Serviços de Saúde no Estado Ceará - SINDSAÚDE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10</text:span><text:span text:style-name="T34">4</text:span><text:span text:style-name="T25"> - </text:span><text:span text:style-name="Fonte_20_parág._20_padrão"><text:span text:style-name="T25">088</text:span></text:span><text:span text:style-name="Fonte_20_parág._20_padrão"><text:span text:style-name="T24">4866-72.2014.8.06.0001</text:span></text:span><text:span text:style-name="T39"> - </text:span><text:span text:style-name="Fonte_20_parág._20_padrão"><text:span text:style-name="T24">Apelação Cível</text:span></text:span><text:span text:style-name="T39"> - Fortaleza/23ª Vara Cível</text:span><text:span text:style-name="T94">. </text:span><text:span text:style-name="Fonte_20_parág._20_padrão"><text:span text:style-name="T60">Apelante</text:span></text:span><text:span text:style-name="T94">: Companhia de Água e Esgoto do Ceará - CAGECE. </text:span><text:span text:style-name="Fonte_20_parág._20_padrão"><text:span text:style-name="T60">Apelada</text:span></text:span><text:span text:style-name="T94">: Terezinha da Silva Neves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 </text:span><text:span text:style-name="T25">10</text:span><text:span text:style-name="T34">5</text:span><text:span text:style-name="T25"> - </text:span><text:span text:style-name="Fonte_20_parág._20_padrão"><text:span text:style-name="T25">0293581-7</text:span></text:span><text:span text:style-name="Fonte_20_parág._20_padrão"><text:span text:style-name="T24">4.2022.8.06.0001</text:span></text:span><text:span text:style-name="T39"> - </text:span><text:span text:style-name="Fonte_20_parág._20_padrão"><text:span text:style-name="T24">Apelação Cível</text:span></text:span><text:span text:style-name="T39"> - Fortaleza/16ª Vara Cível</text:span><text:span text:style-name="T94">. </text:span><text:span text:style-name="Fonte_20_parág._20_padrão"><text:span text:style-name="T60">Apelante</text:span></text:span><text:span text:style-name="T94">: Paula Nascimento Farias Gomes. </text:span><text:span text:style-name="Fonte_20_parág._20_padrão"><text:span text:style-name="T60">Apelado</text:span></text:span><text:span text:style-name="T94">: Banco Itaucard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</text:span><text:span text:style-name="T123">parcial</text:span><text:span text:style-name="T117"> provimento</text:span><text:span text:style-name="T101">, nos termos do voto do Relator”. </text:span><text:span text:style-name="T25">10</text:span><text:span text:style-name="T34">6</text:span><text:span text:style-name="T25"> - </text:span><text:span text:style-name="Fonte_20_parág._20_padrão"><text:span text:style-name="T25">023</text:span></text:span><text:span text:style-name="Fonte_20_parág._20_padrão"><text:span text:style-name="T24">4922-38.2023.8.06.0001</text:span></text:span><text:span text:style-name="T39"> - </text:span><text:span text:style-name="Fonte_20_parág._20_padrão"><text:span text:style-name="T24">Apelação Cível</text:span></text:span><text:span text:style-name="T39"> - Fortaleza/1ª Vara Cível</text:span><text:span text:style-name="T94">. </text:span><text:soft-page-break/><text:span text:style-name="Fonte_20_parág._20_padrão"><text:span text:style-name="T60">Apelante</text:span></text:span><text:span text:style-name="T94">: Francisco Anizio Queiroz de Alcantara. </text:span><text:span text:style-name="Fonte_20_parág._20_padrão"><text:span text:style-name="T60">Apelado</text:span></text:span><text:span text:style-name="T94">: Banco do Brasil S.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10</text:span><text:span text:style-name="T34">7</text:span><text:span text:style-name="T25"> - </text:span><text:span text:style-name="Fonte_20_parág._20_padrão"><text:span text:style-name="T25">063</text:span></text:span><text:span text:style-name="Fonte_20_parág._20_padrão"><text:span text:style-name="T24">1045-28.2023.8.06.0000</text:span></text:span><text:span text:style-name="T39"> - </text:span><text:span text:style-name="Fonte_20_parág._20_padrão"><text:span text:style-name="T24">Agravo de Instrumento</text:span></text:span><text:span text:style-name="T39"> - Fortaleza/33ª Vara Cível</text:span><text:span text:style-name="T94">. </text:span><text:span text:style-name="Fonte_20_parág._20_padrão"><text:span text:style-name="T60">Agravante</text:span></text:span><text:span text:style-name="T94">: Rodobens Administradora de Consórcios Ltda.. </text:span><text:span text:style-name="Fonte_20_parág._20_padrão"><text:span text:style-name="T60">Agravado</text:span></text:span><text:span text:style-name="T94">: Darlan Aderaldo Damascen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10</text:span><text:span text:style-name="T34">8</text:span><text:span text:style-name="T25"> - </text:span><text:span text:style-name="Fonte_20_parág._20_padrão"><text:span text:style-name="T25">063249</text:span></text:span><text:span text:style-name="Fonte_20_parág._20_padrão"><text:span text:style-name="T24">3-36.2023.8.06.0000</text:span></text:span><text:span text:style-name="T39"> - </text:span><text:span text:style-name="Fonte_20_parág._20_padrão"><text:span text:style-name="T24">Agravo de Instrumento</text:span></text:span><text:span text:style-name="T39"> - Independência/Vara Única</text:span><text:span text:style-name="T94">. </text:span><text:span text:style-name="Fonte_20_parág._20_padrão"><text:span text:style-name="T60">Agravante</text:span></text:span><text:span text:style-name="T94">: José Ítalo Furtado Leite. </text:span><text:span text:style-name="Fonte_20_parág._20_padrão"><text:span text:style-name="T60">Agravada</text:span></text:span><text:span text:style-name="T94">: Maria Luiza Domingues Mourão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3">não </text:span><text:span text:style-name="T101">conheceu do recurso, nos termos do voto do Relator”.</text:span><text:span text:style-name="Fonte_20_parág._20_padrão"><text:span text:style-name="T50"> </text:span></text:span><text:span text:style-name="T25">10</text:span><text:span text:style-name="T34">9</text:span><text:span text:style-name="T25"> - </text:span><text:span text:style-name="Fonte_20_parág._20_padrão"><text:span text:style-name="T25">063</text:span></text:span><text:span text:style-name="Fonte_20_parág._20_padrão"><text:span text:style-name="T24">2595-58.2023.8.06.0000</text:span></text:span><text:span text:style-name="T39"> - </text:span><text:span text:style-name="Fonte_20_parág._20_padrão"><text:span text:style-name="T24">Agravo de Instrumento</text:span></text:span><text:span text:style-name="T39"> - Fortaleza/36ª Vara Cível</text:span><text:span text:style-name="T94">. </text:span><text:span text:style-name="Fonte_20_parág._20_padrão"><text:span text:style-name="T60">Agravante</text:span></text:span><text:span text:style-name="T94">: Laisa Soares de Lima. </text:span><text:span text:style-name="Fonte_20_parág._20_padrão"><text:span text:style-name="T60">Agravada</text:span></text:span><text:span text:style-name="T94">: 123 Viagens e Turismo Ltd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1</text:span><text:span text:style-name="T34">10</text:span><text:span text:style-name="T25"> - </text:span><text:span text:style-name="Fonte_20_parág._20_padrão"><text:span text:style-name="T25">0633779-4</text:span></text:span><text:span text:style-name="Fonte_20_parág._20_padrão"><text:span text:style-name="T24">9.2023.8.06.0000</text:span></text:span><text:span text:style-name="T39"> - </text:span><text:span text:style-name="Fonte_20_parág._20_padrão"><text:span text:style-name="T24">Agravo de Instrumento</text:span></text:span><text:span text:style-name="T39"> - Fortaleza/39ª Vara Cível</text:span><text:span text:style-name="T94">. </text:span><text:span text:style-name="Fonte_20_parág._20_padrão"><text:span text:style-name="T60">Agravante</text:span></text:span><text:span text:style-name="T94">: U. F. - S. C. M. LTDA. </text:span><text:span text:style-name="Fonte_20_parág._20_padrão"><text:span text:style-name="T60">Agravado</text:span></text:span><text:span text:style-name="T94">: H. R. S. R. P. K. A. R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</text:span><text:span text:style-name="T123">parcial</text:span><text:span text:style-name="T117"> provimento</text:span><text:span text:style-name="T101">, nos termos do voto do Relator”.</text:span><text:span text:style-name="Fonte_20_parág._20_padrão"><text:span text:style-name="T50"> </text:span></text:span><text:span text:style-name="T25">1</text:span><text:span text:style-name="T34">11</text:span><text:span text:style-name="T25"> - </text:span><text:span text:style-name="Fonte_20_parág._20_padrão"><text:span text:style-name="T24">0633779-49.2023.8.06.0000/50000</text:span></text:span><text:span text:style-name="T39"> - </text:span><text:span text:style-name="Fonte_20_parág._20_padrão"><text:span text:style-name="T24">Agravo Interno Cível</text:span></text:span><text:span text:style-name="T39"> - Fortaleza/39ª Vara Cível</text:span><text:span text:style-name="T94">. </text:span><text:span text:style-name="Fonte_20_parág._20_padrão"><text:span text:style-name="T60">Agravante</text:span></text:span><text:span text:style-name="T94">: H. R. S. R</text:span><text:span text:style-name="T95">epresentado</text:span><text:span text:style-name="T94"> P</text:span><text:span text:style-name="T95">or:</text:span><text:span text:style-name="T94"> K. A. R. </text:span><text:span text:style-name="Fonte_20_parág._20_padrão"><text:span text:style-name="T60">Agravada</text:span></text:span><text:span text:style-name="T94">: U. F. - S. C. M. LTDA. <text:s/>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</text:span><text:span text:style-name="T101"> “A Câmara, por unanimidade de votos, </text:span><text:span text:style-name="T123">julgou prejudicado o</text:span><text:span text:style-name="T101"> recurso, nos termos do voto do Relator”. </text:span><text:span text:style-name="T25">11</text:span><text:span text:style-name="T34">2</text:span><text:span text:style-name="T25"> - </text:span><text:span text:style-name="Fonte_20_parág._20_padrão"><text:span text:style-name="T25">063</text:span></text:span><text:span text:style-name="Fonte_20_parág._20_padrão"><text:span text:style-name="T24">5475-23.2023.8.06.0000</text:span></text:span><text:span text:style-name="T39"> - </text:span><text:span text:style-name="Fonte_20_parág._20_padrão"><text:span text:style-name="T24">Agravo de Instrumento</text:span></text:span><text:span text:style-name="T39"> - Fortaleza/2ª Vara Cível</text:span><text:span text:style-name="T94">. </text:span><text:span text:style-name="Fonte_20_parág._20_padrão"><text:span text:style-name="T60">Agravante</text:span></text:span><text:span text:style-name="T94">: Cilene Albuquerque Rosa. </text:span><text:span text:style-name="Fonte_20_parág._20_padrão"><text:span text:style-name="T60">Agravado</text:span></text:span><text:span text:style-name="T94">: Banco do Nordeste do Brasil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11</text:span><text:span text:style-name="T34">3</text:span><text:span text:style-name="T25"> - </text:span><text:span text:style-name="Fonte_20_parág._20_padrão"><text:span text:style-name="T25">06355</text:span></text:span><text:span text:style-name="Fonte_20_parág._20_padrão"><text:span text:style-name="T24">20-27.2023.8.06.0000</text:span></text:span><text:span text:style-name="T39"> - </text:span><text:span text:style-name="Fonte_20_parág._20_padrão"><text:span text:style-name="T24">Agravo de Instrumento</text:span></text:span><text:span text:style-name="T39"> - Fortaleza/31ª Vara Cível</text:span><text:span text:style-name="T94">. </text:span><text:span text:style-name="Fonte_20_parág._20_padrão"><text:span text:style-name="T60">Agravante</text:span></text:span><text:span text:style-name="T94">: Giorgio Bonelli Incorporadora Ltda. </text:span><text:span text:style-name="Fonte_20_parág._20_padrão"><text:span text:style-name="T60">Agravado</text:span></text:span><text:span text:style-name="T94">: Douglas Andrade Roth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span text:style-name="Fonte_20_parág._20_padrão"><text:span text:style-name="T50"> </text:span></text:span><text:span text:style-name="T25">11</text:span><text:span text:style-name="T34">4</text:span><text:span text:style-name="T25"> - </text:span><text:span text:style-name="Fonte_20_parág._20_padrão"><text:span text:style-name="T25">063</text:span></text:span><text:span text:style-name="Fonte_20_parág._20_padrão"><text:span text:style-name="T24">6022-63.2023.8.06.0000</text:span></text:span><text:span text:style-name="T39"> - </text:span><text:span text:style-name="Fonte_20_parág._20_padrão"><text:span text:style-name="T24">Agravo de Instrumento</text:span></text:span><text:span text:style-name="T39"> - Fortaleza/16ª Vara Cível</text:span><text:span text:style-name="T94">. </text:span><text:span text:style-name="Fonte_20_parág._20_padrão"><text:span text:style-name="T60">Agravante</text:span></text:span><text:span text:style-name="T94">: Francisco Valdonis de Oliveira. </text:span><text:span text:style-name="Fonte_20_parág._20_padrão"><text:span text:style-name="T60">Agravado</text:span></text:span><text:span text:style-name="T94">: Itaú Unibanco Holding S/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provimento</text:span><text:span text:style-name="T101">, nos termos do voto do Relator”. </text:span><text:span text:style-name="T25">11</text:span><text:span text:style-name="T34">5</text:span><text:span text:style-name="T25"> - </text:span><text:span text:style-name="Fonte_20_parág._20_padrão"><text:span text:style-name="T25">020605</text:span></text:span><text:span text:style-name="Fonte_20_parág._20_padrão"><text:span text:style-name="T24">8-11.2022.8.06.0167</text:span></text:span><text:span text:style-name="T39"> - </text:span><text:span text:style-name="Fonte_20_parág._20_padrão"><text:span text:style-name="T24">Apelação Cível</text:span></text:span><text:span text:style-name="T39"> - Sobral/3ª Vara Cível</text:span><text:span text:style-name="T94">. </text:span><text:span text:style-name="Fonte_20_parág._20_padrão"><text:span text:style-name="T60">Apelante</text:span></text:span><text:span text:style-name="T94">: Banco Bradesco Financiamentos S/A. </text:span><text:span text:style-name="Fonte_20_parág._20_padrão"><text:span text:style-name="T60">Apelada</text:span></text:span><text:span text:style-name="T94">: Maria Luzinha da Silva. </text:span><text:span text:style-name="Fonte_20_parág._20_padrão"><text:span text:style-name="T60">Apelado</text:span></text:span><text:span text:style-name="T94">: JJ Soluções em Negócios Ltda. </text:span><text:span text:style-name="Fonte_20_parág._20_padrão"><text:span text:style-name="T101">Julgadores</text:span></text:span><text:span text:style-name="T100">: </text:span><text:span text:style-name="T101">Os Exmos. Srs. Deses. JOSÉ RICARDO VIDAL 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23">d</text:span><text:span text:style-name="T117">ar-lhe provimento</text:span><text:span text:style-name="T101">, nos termos do voto do Relator”.</text:span><text:span text:style-name="Fonte_20_parág._20_padrão"><text:span text:style-name="T50"> </text:span></text:span><text:span text:style-name="T25">11</text:span><text:span text:style-name="T34">6</text:span><text:span text:style-name="T25"> - </text:span><text:span text:style-name="Fonte_20_parág._20_padrão"><text:span text:style-name="T25">028</text:span></text:span><text:span text:style-name="Fonte_20_parág._20_padrão"><text:span text:style-name="T24">6518-95.2022.8.06.0001</text:span></text:span><text:span text:style-name="T39"> - </text:span><text:span text:style-name="Fonte_20_parág._20_padrão"><text:span text:style-name="T24">Apelação Cível</text:span></text:span><text:span text:style-name="T39"> - Fortaleza/16ª Vara Cível</text:span><text:span text:style-name="T94">. </text:span><text:span text:style-name="Fonte_20_parág._20_padrão"><text:span text:style-name="T60">Apelante</text:span></text:span><text:span text:style-name="T94">: Bradesco Administradora de Consórcios Ltda. </text:span><text:span text:style-name="Fonte_20_parág._20_padrão"><text:span text:style-name="T101">Julgadores</text:span></text:span><text:span text:style-name="T100">: </text:span><text:span text:style-name="T101">Os Exmos. Srs. Deses. JOSÉ RICARDO VIDAL </text:span><text:soft-page-break/><text:span text:style-name="T101">PATROCÍNIO – </text:span><text:span text:style-name="T103">Relator</text:span><text:span text:style-name="T101">,</text:span><text:span text:style-name="T102"> RAIMUNDO NONATO SILVA SANTOS </text:span><text:span text:style-name="T103">e </text:span><text:span text:style-name="T101">FRANCISCO MAURO FERREIRA LIBERATO – </text:span><text:span text:style-name="T50">Síntese do julgamento: </text:span><text:span text:style-name="T101">“A Câmara, por unanimidade de votos, conheceu do recurso para </text:span><text:span text:style-name="T117">negar-lhe provimento</text:span><text:span text:style-name="T101">, nos termos do voto do Relator”.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36"> - </text:span></text:span><text:span text:style-name="Fonte_20_parág._20_padrão"><text:span text:style-name="T3">RESUMO DOS </text:span></text:span><text:span text:style-name="Fonte_20_parág._20_padrão"><text:span text:style-name="T2">TRABALHOS</text:span></text:span><text:span text:style-name="Fonte_20_parág._20_padrão"><text:span text:style-name="T44">:</text:span></text:span><text:span text:style-name="Fonte_20_parág._20_padrão"><text:span text:style-name="T45"> </text:span></text:span><text:span text:style-name="Fonte_20_parág._20_padrão"><text:span text:style-name="T46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63">Nada mais havendo o que tratar, foi encerrada a Sessão, do que para constar, eu, </text:span></text:span><text:span text:style-name="Fonte_20_parág._20_padrão"><text:span text:style-name="T71">Lia Karam Soares</text:span></text:span><text:span text:style-name="Fonte_20_parág._20_padrão"><text:span text:style-name="T72"> - </text:span></text:span><text:span text:style-name="Fonte_20_parág._20_padrão"><text:span text:style-name="T71">10021</text:span></text:span><text:span text:style-name="Fonte_20_parág._20_padrão"><text:span text:style-name="T63">, digitei a presente ata. Subscrevo e assino: Lia Karam Soares – Coordenadora da Primeira Câmara de Direito Privado. Conforme: Des. </text:span></text:span><text:span text:style-name="Fonte_20_parág._20_padrão"><text:span text:style-name="T74">Francisco Mauro Ferreira Liberato</text:span></text:span><text:span text:style-name="Fonte_20_parág._20_padrão"><text:span text:style-name="T63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63">.</text:span></text:span></text:p>
      <text:p text:style-name="P5"><text:span text:style-name="Fonte_20_parág._20_padrão"><text:span text:style-name="T63"/></text:span></text:p>
      <text:p text:style-name="P4"><text:span text:style-name="Fonte_20_parág._20_padrão"><text:span text:style-name="T1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3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837</meta:editing-cycles>
    <meta:editing-duration>P8DT13H52M17S</meta:editing-duration>
    <dc:date>2024-01-29T14:48:34.024000000</dc:date>
    <meta:document-statistic meta:table-count="0" meta:image-count="1" meta:object-count="0" meta:page-count="13" meta:paragraph-count="8" meta:word-count="7684" meta:character-count="54312" meta:non-whitespace-character-count="46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99833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PCO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0.6</meta:user-defined>
    <meta:user-defined meta:name="deslocamentodepaginas" meta:value-type="string">0</meta:user-defined>
    <meta:user-defined meta:name="dtcriacaodoc" meta:value-type="string">14/12/2023 20:07:25</meta:user-defined>
    <meta:user-defined meta:name="dthrultalteracao" meta:value-type="string">14/12/2023 20:12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56794-53.2013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4</meta:user-defined>
    <meta:user-defined meta:name="nuoficio" meta:value-type="string">-999</meta:user-defined>
    <meta:user-defined meta:name="nuprocesso" meta:value-type="string">0156794-53.2013.8.06.0001</meta:user-defined>
    <meta:user-defined meta:name="nuprocessosemformatacao" meta:value-type="string">0156794532013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6EUBZ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2/2023 20:12:05</meta:user-defined>
    <meta:user-defined meta:name="ultimo_salvamento" meta:value-type="string">14/12/2023 20:12:05</meta:user-defined>
    <meta:template xlink:type="simple" xlink:actuate="onRequest" xlink:title="" xlink:href="../../2022%20-%201CDP/36ª%20Sessão%20Ordinária%20-%2005.10.2022%20-%20oficial.odt/Normal"/>
  </office:meta>
</office:document-meta>
</file>