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02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modern" style:font-pitch="fixed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  <style:font-face style:name="Wingdings2" svg:font-family="Wingdings" style:font-family-generic="swiss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5a9eba5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8ea091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8ea091" style:font-size-asian="12pt" style:font-size-complex="12pt"/>
    </style:style>
    <style:style style:name="P7" style:family="paragraph" style:parent-style-name="Normal">
      <style:paragraph-properties fo:text-align="justify" style:justify-single-word="false"/>
      <style:text-properties officeooo:paragraph-rsid="048735d3"/>
    </style:style>
    <style:style style:name="P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8ea091" fo:hyphenate="true" loext:hyphenation-no-caps="false"/>
    </style:style>
    <style:style style:name="P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98ea091"/>
    </style:style>
    <style:style style:name="P1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8ea091"/>
    </style:style>
    <style:style style:name="P11" style:family="paragraph" style:parent-style-name="Normal">
      <style:paragraph-properties fo:text-align="justify" style:justify-single-word="false"/>
      <style:text-properties officeooo:paragraph-rsid="098cf010"/>
    </style:style>
    <style:style style:name="P12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3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8ea091" fo:background-color="#bf819e" style:font-size-asian="12pt" style:font-weight-asian="bold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officeooo:rsid="003198b3" style:font-name-asian="Arial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officeooo:rsid="00a50451" style:font-name-asian="Arial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officeooo:rsid="09a5e194" style:font-name-asian="Arial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officeooo:rsid="00ebbbb1" style:font-name-asian="Arial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officeooo:rsid="09a7858e" style:font-name-asian="Arial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990735b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9923179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9a0bd1c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9a33348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9a50457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9a571ff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9a8fee7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09aa0a05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09ab1952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9ae05e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09af1675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officeooo:rsid="09b0f72d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officeooo:rsid="09b2493c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officeooo:rsid="09b43ad5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officeooo:rsid="09b5eec9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officeooo:rsid="09b5f331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officeooo:rsid="0019491d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09b78c7c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09b8e92a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officeooo:rsid="09b994e2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officeooo:rsid="09bcc5b6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officeooo:rsid="000cb127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officeooo:rsid="09bd27f8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officeooo:rsid="09c05991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officeooo:rsid="09c0c4dc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officeooo:rsid="09c26ce2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officeooo:rsid="09c34e46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0993b7a4" fo:background-color="transparent" loext:char-shading-value="0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09950305" fo:background-color="transparent" loext:char-shading-value="0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officeooo:rsid="0010f33c" fo:background-color="transparent" loext:char-shading-value="0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officeooo:rsid="0996b16d" fo:background-color="transparent" loext:char-shading-value="0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0997c26d" fo:background-color="transparent" loext:char-shading-value="0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officeooo:rsid="09981bd7" fo:background-color="transparent" loext:char-shading-value="0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officeooo:rsid="099832d1" fo:background-color="transparent" loext:char-shading-value="0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officeooo:rsid="0999b737" fo:background-color="transparent" loext:char-shading-value="0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officeooo:rsid="099a3660" fo:background-color="transparent" loext:char-shading-value="0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officeooo:rsid="099c0982" fo:background-color="transparent" loext:char-shading-value="0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officeooo:rsid="099dd827" fo:background-color="transparent" loext:char-shading-value="0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099f429b" fo:background-color="transparent" loext:char-shading-value="0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09a0bd1c" fo:background-color="transparent" loext:char-shading-value="0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09a571ff" fo:background-color="transparent" loext:char-shading-value="0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09a874bf" fo:background-color="transparent" loext:char-shading-value="0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officeooo:rsid="09aa0a05" fo:background-color="transparent" loext:char-shading-value="0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officeooo:rsid="09ab1952" fo:background-color="transparent" loext:char-shading-value="0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officeooo:rsid="09ae05ed" fo:background-color="transparent" loext:char-shading-value="0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61" style:family="text">
      <style:text-properties style:font-name="Times New Roman" fo:font-size="12pt" style:text-underline-style="solid" style:text-underline-width="auto" style:text-underline-color="font-color" style:font-size-asian="12pt" style:font-size-complex="12pt" style:font-weight-complex="bold"/>
    </style:style>
    <style:style style:name="T62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63" style:family="text">
      <style:text-properties style:font-name="Times New Roman" fo:font-size="12pt" style:text-underline-style="solid" style:text-underline-width="auto" style:text-underline-color="font-color" officeooo:rsid="0996b16d" fo:background-color="transparent" loext:char-shading-value="0" style:font-size-asian="12pt" style:font-size-complex="12pt"/>
    </style:style>
    <style:style style:name="T64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 style:font-weight-complex="bold"/>
    </style:style>
    <style:style style:name="T6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6" style:family="text">
      <style:text-properties style:font-name="Times New Roman" fo:font-size="12pt" fo:font-weight="bold" officeooo:rsid="08abe861" style:font-name-asian="Times New Roman" style:font-size-asian="12pt" style:font-weight-asian="bold" style:font-name-complex="Times New Roman" style:font-size-complex="12pt" style:font-weight-complex="bold"/>
    </style:style>
    <style:style style:name="T67" style:family="text">
      <style:text-properties style:font-name="Times New Roman" fo:font-size="12pt" fo:font-weight="bold" officeooo:rsid="098cf010" style:font-name-asian="Times New Roman" style:font-size-asian="12pt" style:font-weight-asian="bold" style:font-name-complex="Times New Roman" style:font-size-complex="12pt" style:font-weight-complex="bold"/>
    </style:style>
    <style:style style:name="T68" style:family="text">
      <style:text-properties style:font-name="Times New Roman" fo:font-size="12pt" fo:font-weight="bold" officeooo:rsid="0990735b" style:font-name-asian="Times New Roman" style:font-size-asian="12pt" style:font-weight-asian="bold" style:font-name-complex="Times New Roman" style:font-size-complex="12pt" style:font-weight-complex="bold"/>
    </style:style>
    <style:style style:name="T69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70" style:family="text">
      <style:text-properties style:font-name="Times New Roman" fo:font-size="12pt" fo:font-weight="bold" officeooo:rsid="007f390b" style:font-name-asian="Arial" style:font-size-asian="12pt" style:font-weight-asian="bold" style:font-name-complex="Times New Roman" style:font-size-complex="12pt" style:font-weight-complex="bold"/>
    </style:style>
    <style:style style:name="T71" style:family="text">
      <style:text-properties style:font-name="Times New Roman" fo:font-size="12pt" fo:font-weight="bold" officeooo:rsid="00a50451" style:font-name-asian="Arial" style:font-size-asian="12pt" style:font-weight-asian="bold" style:font-name-complex="Times New Roman" style:font-size-complex="12pt" style:font-weight-complex="bold"/>
    </style:style>
    <style:style style:name="T72" style:family="text">
      <style:text-properties style:font-name="Times New Roman" fo:font-size="12pt" fo:font-weight="bold" officeooo:rsid="00ebbbb1" style:font-name-asian="Arial" style:font-size-asian="12pt" style:font-weight-asian="bold" style:font-name-complex="Times New Roman" style:font-size-complex="12pt" style:font-weight-complex="bold"/>
    </style:style>
    <style:style style:name="T73" style:family="text">
      <style:text-properties style:font-name="Times New Roman" fo:font-size="12pt" fo:font-weight="bold" officeooo:rsid="0010f33c" style:font-name-asian="Arial" style:font-size-asian="12pt" style:font-weight-asian="bold" style:font-name-complex="Times New Roman" style:font-size-complex="12pt" style:font-weight-complex="bold"/>
    </style:style>
    <style:style style:name="T74" style:family="text">
      <style:text-properties style:font-name="Times New Roman" fo:font-size="12pt" fo:font-weight="bold" style:font-size-asian="12pt" style:font-weight-asian="bold" style:font-size-complex="12pt"/>
    </style:style>
    <style:style style:name="T7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fo:font-weight="bold" officeooo:rsid="0012bc9a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fo:font-weight="bold" officeooo:rsid="0996b16d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fo:font-weight="bold" officeooo:rsid="09a874bf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fo:font-weight="bold" officeooo:rsid="09ba8761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fo:font-weight="bold" officeooo:rsid="09bcc5b6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fo:font-weight="bold" officeooo:rsid="09c05991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fo:font-weight="bold" officeooo:rsid="09c34e46" style:font-size-asian="12pt" style:font-weight-asian="bold" style:font-size-complex="12pt" style:font-weight-complex="bold"/>
    </style:style>
    <style:style style:name="T83" style:family="text">
      <style:text-properties style:font-name="Times New Roman" fo:font-size="12pt" fo:font-weight="bold" officeooo:rsid="09a874bf" style:font-size-asian="12pt" style:font-weight-asian="bold" style:font-name-complex="Times New Roman" style:font-size-complex="12pt" style:font-weight-complex="bold"/>
    </style:style>
    <style:style style:name="T84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fo:font-weight="bold" officeooo:rsid="09a0bd1c" fo:background-color="transparent" loext:char-shading-value="0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fo:font-weight="bold" officeooo:rsid="0010f33c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87" style:family="text">
      <style:text-properties style:font-name="Times New Roman" fo:font-size="12pt" fo:font-weight="bold" officeooo:rsid="09a0bd1c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88" style:family="text">
      <style:text-properties style:font-name="Times New Roman" fo:font-size="12pt" fo:font-weight="normal" style:letter-kerning="false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89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90" style:family="text">
      <style:text-properties style:font-name="Times New Roman" fo:font-size="12pt" fo:font-weight="normal" officeooo:rsid="007f390b" style:font-name-asian="Arial" style:font-size-asian="12pt" style:font-weight-asian="normal" style:font-name-complex="Times New Roman" style:font-size-complex="12pt" style:font-weight-complex="normal"/>
    </style:style>
    <style:style style:name="T91" style:family="text">
      <style:text-properties style:font-name="Times New Roman" fo:font-size="12pt" fo:font-weight="normal" officeooo:rsid="00ebbbb1" style:font-name-asian="Arial" style:font-size-asian="12pt" style:font-weight-asian="normal" style:font-name-complex="Times New Roman" style:font-size-complex="12pt" style:font-weight-complex="normal"/>
    </style:style>
    <style:style style:name="T92" style:family="text">
      <style:text-properties style:font-name="Times New Roman" fo:font-size="12pt" fo:font-weight="normal" officeooo:rsid="003198b3" style:font-name-asian="Arial" style:font-size-asian="12pt" style:font-weight-asian="normal" style:font-name-complex="Times New Roman" style:font-size-complex="12pt" style:font-weight-complex="normal"/>
    </style:style>
    <style:style style:name="T93" style:family="text">
      <style:text-properties style:font-name="Times New Roman" fo:font-size="12pt" fo:font-weight="normal" officeooo:rsid="00de35b7" style:font-name-asian="Arial" style:font-size-asian="12pt" style:font-weight-asian="normal" style:font-name-complex="Times New Roman" style:font-size-complex="12pt" style:font-weight-complex="normal"/>
    </style:style>
    <style:style style:name="T94" style:family="text">
      <style:text-properties style:font-name="Times New Roman" fo:font-size="12pt" fo:font-weight="normal" officeooo:rsid="0078f4fa" style:font-name-asian="Arial" style:font-size-asian="12pt" style:font-weight-asian="normal" style:font-name-complex="Times New Roman" style:font-size-complex="12pt" style:font-weight-complex="normal"/>
    </style:style>
    <style:style style:name="T95" style:family="text">
      <style:text-properties style:font-name="Times New Roman" fo:font-size="12pt" fo:font-weight="normal" officeooo:rsid="09a0bd1c" style:font-name-asian="Arial" style:font-size-asian="12pt" style:font-weight-asian="normal" style:font-name-complex="Times New Roman" style:font-size-complex="12pt" style:font-weight-complex="normal"/>
    </style:style>
    <style:style style:name="T9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7" style:family="text">
      <style:text-properties style:font-name="Times New Roman" fo:font-size="12pt" fo:font-weight="normal" officeooo:rsid="09a874bf" style:font-size-asian="12pt" style:font-weight-asian="normal" style:font-size-complex="12pt" style:font-weight-complex="normal"/>
    </style:style>
    <style:style style:name="T98" style:family="text">
      <style:text-properties style:font-name="Times New Roman" fo:font-size="12pt" fo:font-weight="normal" officeooo:rsid="09a8fee7" style:font-size-asian="12pt" style:font-weight-asian="normal" style:font-size-complex="12pt" style:font-weight-complex="normal"/>
    </style:style>
    <style:style style:name="T99" style:family="text">
      <style:text-properties style:font-name="Times New Roman" fo:font-size="12pt" fo:font-weight="normal" officeooo:rsid="09aa0a05" style:font-size-asian="12pt" style:font-weight-asian="normal" style:font-size-complex="12pt" style:font-weight-complex="normal"/>
    </style:style>
    <style:style style:name="T100" style:family="text">
      <style:text-properties style:font-name="Times New Roman" fo:font-size="12pt" fo:font-weight="normal" officeooo:rsid="09ab1952" style:font-size-asian="12pt" style:font-weight-asian="normal" style:font-size-complex="12pt" style:font-weight-complex="normal"/>
    </style:style>
    <style:style style:name="T101" style:family="text">
      <style:text-properties style:font-name="Times New Roman" fo:font-size="12pt" fo:font-weight="normal" officeooo:rsid="09ae05ed" style:font-size-asian="12pt" style:font-weight-asian="normal" style:font-size-complex="12pt" style:font-weight-complex="normal"/>
    </style:style>
    <style:style style:name="T102" style:family="text">
      <style:text-properties style:font-name="Times New Roman" fo:font-size="12pt" fo:font-weight="normal" officeooo:rsid="0012bc9a" style:font-size-asian="12pt" style:font-weight-asian="normal" style:font-size-complex="12pt" style:font-weight-complex="normal"/>
    </style:style>
    <style:style style:name="T103" style:family="text">
      <style:text-properties style:font-name="Times New Roman" fo:font-size="12pt" fo:font-weight="normal" officeooo:rsid="09af1675" style:font-size-asian="12pt" style:font-weight-asian="normal" style:font-size-complex="12pt" style:font-weight-complex="normal"/>
    </style:style>
    <style:style style:name="T104" style:family="text">
      <style:text-properties style:font-name="Times New Roman" fo:font-size="12pt" fo:font-weight="normal" officeooo:rsid="09b0f72d" style:font-size-asian="12pt" style:font-weight-asian="normal" style:font-size-complex="12pt" style:font-weight-complex="normal"/>
    </style:style>
    <style:style style:name="T105" style:family="text">
      <style:text-properties style:font-name="Times New Roman" fo:font-size="12pt" fo:font-weight="normal" officeooo:rsid="09b2493c" style:font-size-asian="12pt" style:font-weight-asian="normal" style:font-size-complex="12pt" style:font-weight-complex="normal"/>
    </style:style>
    <style:style style:name="T106" style:family="text">
      <style:text-properties style:font-name="Times New Roman" fo:font-size="12pt" fo:font-weight="normal" officeooo:rsid="09b43ad5" style:font-size-asian="12pt" style:font-weight-asian="normal" style:font-size-complex="12pt" style:font-weight-complex="normal"/>
    </style:style>
    <style:style style:name="T107" style:family="text">
      <style:text-properties style:font-name="Times New Roman" fo:font-size="12pt" fo:font-weight="normal" officeooo:rsid="09b5eec9" style:font-size-asian="12pt" style:font-weight-asian="normal" style:font-size-complex="12pt" style:font-weight-complex="normal"/>
    </style:style>
    <style:style style:name="T108" style:family="text">
      <style:text-properties style:font-name="Times New Roman" fo:font-size="12pt" fo:font-weight="normal" officeooo:rsid="09b5f331" style:font-size-asian="12pt" style:font-weight-asian="normal" style:font-size-complex="12pt" style:font-weight-complex="normal"/>
    </style:style>
    <style:style style:name="T109" style:family="text">
      <style:text-properties style:font-name="Times New Roman" fo:font-size="12pt" fo:font-weight="normal" officeooo:rsid="09b78c7c" style:font-size-asian="12pt" style:font-weight-asian="normal" style:font-size-complex="12pt" style:font-weight-complex="normal"/>
    </style:style>
    <style:style style:name="T110" style:family="text">
      <style:text-properties style:font-name="Times New Roman" fo:font-size="12pt" fo:font-weight="normal" officeooo:rsid="09b8e92a" style:font-size-asian="12pt" style:font-weight-asian="normal" style:font-size-complex="12pt" style:font-weight-complex="normal"/>
    </style:style>
    <style:style style:name="T111" style:family="text">
      <style:text-properties style:font-name="Times New Roman" fo:font-size="12pt" fo:font-weight="normal" officeooo:rsid="09b994e2" style:font-size-asian="12pt" style:font-weight-asian="normal" style:font-size-complex="12pt" style:font-weight-complex="normal"/>
    </style:style>
    <style:style style:name="T112" style:family="text">
      <style:text-properties style:font-name="Times New Roman" fo:font-size="12pt" fo:font-weight="normal" officeooo:rsid="09ba8761" style:font-size-asian="12pt" style:font-weight-asian="normal" style:font-size-complex="12pt" style:font-weight-complex="normal"/>
    </style:style>
    <style:style style:name="T113" style:family="text">
      <style:text-properties style:font-name="Times New Roman" fo:font-size="12pt" fo:font-weight="normal" officeooo:rsid="09bcc5b6" style:font-size-asian="12pt" style:font-weight-asian="normal" style:font-size-complex="12pt" style:font-weight-complex="normal"/>
    </style:style>
    <style:style style:name="T114" style:family="text">
      <style:text-properties style:font-name="Times New Roman" fo:font-size="12pt" fo:font-weight="normal" officeooo:rsid="09bd27f8" style:font-size-asian="12pt" style:font-weight-asian="normal" style:font-size-complex="12pt" style:font-weight-complex="normal"/>
    </style:style>
    <style:style style:name="T115" style:family="text">
      <style:text-properties style:font-name="Times New Roman" fo:font-size="12pt" fo:font-weight="normal" officeooo:rsid="09c05991" style:font-size-asian="12pt" style:font-weight-asian="normal" style:font-size-complex="12pt" style:font-weight-complex="normal"/>
    </style:style>
    <style:style style:name="T116" style:family="text">
      <style:text-properties style:font-name="Times New Roman" fo:font-size="12pt" fo:font-weight="normal" officeooo:rsid="09c0c4dc" style:font-size-asian="12pt" style:font-weight-asian="normal" style:font-size-complex="12pt" style:font-weight-complex="normal"/>
    </style:style>
    <style:style style:name="T117" style:family="text">
      <style:text-properties style:font-name="Times New Roman" fo:font-size="12pt" fo:font-weight="normal" officeooo:rsid="09c26ce2" style:font-size-asian="12pt" style:font-weight-asian="normal" style:font-size-complex="12pt" style:font-weight-complex="normal"/>
    </style:style>
    <style:style style:name="T118" style:family="text">
      <style:text-properties style:font-name="Times New Roman" fo:font-size="12pt" fo:font-weight="normal" officeooo:rsid="09c34e46" style:font-size-asian="12pt" style:font-weight-asian="normal" style:font-size-complex="12pt" style:font-weight-complex="normal"/>
    </style:style>
    <style:style style:name="T119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0" style:family="text">
      <style:text-properties style:font-name="Times New Roman" fo:font-size="12pt" fo:font-weight="normal" officeooo:rsid="0990735b" style:font-name-asian="Times New Roman" style:font-size-asian="12pt" style:font-weight-asian="normal" style:font-name-complex="Times New Roman" style:font-size-complex="12pt" style:font-weight-complex="normal"/>
    </style:style>
    <style:style style:name="T121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22" style:family="text">
      <style:text-properties style:font-name="Times New Roman" fo:font-size="12pt" fo:font-weight="normal" officeooo:rsid="09a0bd1c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4" style:family="text">
      <style:text-properties style:font-name="Times New Roman" fo:font-size="12pt" officeooo:rsid="02b04d0b" style:font-name-asian="Times New Roman" style:font-size-asian="12pt" style:font-name-complex="Times New Roman" style:font-size-complex="12pt"/>
    </style:style>
    <style:style style:name="T125" style:family="text">
      <style:text-properties style:font-name="Times New Roman" fo:font-size="12pt" officeooo:rsid="05d974e3" style:font-name-asian="Times New Roman" style:font-size-asian="12pt" style:font-name-complex="Times New Roman" style:font-size-complex="12pt"/>
    </style:style>
    <style:style style:name="T126" style:family="text">
      <style:text-properties style:font-name="Times New Roman" fo:font-size="12pt" officeooo:rsid="067b6e5b" style:font-name-asian="Times New Roman" style:font-size-asian="12pt" style:font-name-complex="Times New Roman" style:font-size-complex="12pt"/>
    </style:style>
    <style:style style:name="T127" style:family="text">
      <style:text-properties style:font-name="Times New Roman" fo:font-size="12pt" officeooo:rsid="0305a226" style:font-name-asian="Times New Roman" style:font-size-asian="12pt" style:font-name-complex="Times New Roman" style:font-size-complex="12pt"/>
    </style:style>
    <style:style style:name="T128" style:family="text">
      <style:text-properties style:font-name="Times New Roman" fo:font-size="12pt" officeooo:rsid="069df21f" style:font-name-asian="Times New Roman" style:font-size-asian="12pt" style:font-name-complex="Times New Roman" style:font-size-complex="12pt"/>
    </style:style>
    <style:style style:name="T129" style:family="text">
      <style:text-properties style:font-name="Times New Roman" fo:font-size="12pt" officeooo:rsid="074b878b" style:font-name-asian="Times New Roman" style:font-size-asian="12pt" style:font-name-complex="Times New Roman" style:font-size-complex="12pt"/>
    </style:style>
    <style:style style:name="T130" style:family="text">
      <style:text-properties style:font-name="Times New Roman" fo:font-size="12pt" officeooo:rsid="0548804e" style:font-name-asian="Times New Roman" style:font-size-asian="12pt" style:font-name-complex="Times New Roman" style:font-size-complex="12pt"/>
    </style:style>
    <style:style style:name="T131" style:family="text">
      <style:text-properties style:font-name="Times New Roman" fo:font-size="12pt" officeooo:rsid="01864ecb" style:font-name-asian="Times New Roman" style:font-size-asian="12pt" style:font-name-complex="Times New Roman" style:font-size-complex="12pt"/>
    </style:style>
    <style:style style:name="T132" style:family="text">
      <style:text-properties style:font-name="Times New Roman" fo:font-size="12pt" officeooo:rsid="04b57430" style:font-name-asian="Times New Roman" style:font-size-asian="12pt" style:font-name-complex="Times New Roman" style:font-size-complex="12pt"/>
    </style:style>
    <style:style style:name="T133" style:family="text">
      <style:text-properties style:font-name="Times New Roman" fo:font-size="12pt" officeooo:rsid="060ffde8" style:font-name-asian="Times New Roman" style:font-size-asian="12pt" style:font-name-complex="Times New Roman" style:font-size-complex="12pt"/>
    </style:style>
    <style:style style:name="T134" style:family="text">
      <style:text-properties style:font-name="Times New Roman" fo:font-size="12pt" officeooo:rsid="04b8ef14" style:font-name-asian="Times New Roman" style:font-size-asian="12pt" style:font-name-complex="Times New Roman" style:font-size-complex="12pt"/>
    </style:style>
    <style:style style:name="T135" style:family="text">
      <style:text-properties style:font-name="Times New Roman" fo:font-size="12pt" officeooo:rsid="059b8362" style:font-name-asian="Times New Roman" style:font-size-asian="12pt" style:font-name-complex="Times New Roman" style:font-size-complex="12pt"/>
    </style:style>
    <style:style style:name="T136" style:family="text">
      <style:text-properties style:font-name="Times New Roman" fo:font-size="12pt" officeooo:rsid="04c21b0b" style:font-name-asian="Times New Roman" style:font-size-asian="12pt" style:font-name-complex="Times New Roman" style:font-size-complex="12pt"/>
    </style:style>
    <style:style style:name="T137" style:family="text">
      <style:text-properties style:font-name="Times New Roman" fo:font-size="12pt" officeooo:rsid="08dc4101" style:font-name-asian="Times New Roman" style:font-size-asian="12pt" style:font-name-complex="Times New Roman" style:font-size-complex="12pt"/>
    </style:style>
    <style:style style:name="T138" style:family="text">
      <style:text-properties style:font-name="Times New Roman" fo:font-size="12pt" officeooo:rsid="09224ead" style:font-name-asian="Times New Roman" style:font-size-asian="12pt" style:font-name-complex="Times New Roman" style:font-size-complex="12pt"/>
    </style:style>
    <style:style style:name="T139" style:family="text">
      <style:text-properties style:font-name="Times New Roman" fo:font-size="12pt" officeooo:rsid="0940bce9" style:font-name-asian="Times New Roman" style:font-size-asian="12pt" style:font-name-complex="Times New Roman" style:font-size-complex="12pt"/>
    </style:style>
    <style:style style:name="T140" style:family="text">
      <style:text-properties style:font-name="Times New Roman" fo:font-size="12pt" officeooo:rsid="098cf010" style:font-name-asian="Times New Roman" style:font-size-asian="12pt" style:font-name-complex="Times New Roman" style:font-size-complex="12pt"/>
    </style:style>
    <style:style style:name="T141" style:family="text">
      <style:text-properties style:font-name="Times New Roman" fo:font-size="12pt" style:font-name-asian="Times New Roman" style:font-size-asian="12pt" style:font-size-complex="12pt"/>
    </style:style>
    <style:style style:name="T142" style:family="text">
      <style:text-properties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143" style:family="text">
      <style:text-properties style:font-name="Times New Roman" fo:font-size="12pt" officeooo:rsid="060ffde8" fo:background-color="#ffffff" loext:char-shading-value="0" style:font-name-asian="Times New Roman" style:font-size-asian="12pt" style:font-name-complex="Times New Roman" style:font-size-complex="12pt"/>
    </style:style>
    <style:style style:name="T144" style:family="text">
      <style:text-properties style:font-name="Times New Roman" fo:font-size="12pt" officeooo:rsid="09224ead" fo:background-color="#ffffff" loext:char-shading-value="0" style:font-name-asian="Times New Roman" style:font-size-asian="12pt" style:font-name-complex="Times New Roman" style:font-size-complex="12pt"/>
    </style:style>
    <style:style style:name="T145" style:family="text">
      <style:text-properties style:font-name="Times New Roman" fo:font-size="12pt" officeooo:rsid="09448e50" fo:background-color="#ffffff" loext:char-shading-value="0" style:font-name-asian="Times New Roman" style:font-size-asian="12pt" style:font-name-complex="Times New Roman" style:font-size-complex="12pt"/>
    </style:style>
    <style:style style:name="T146" style:family="text">
      <style:text-properties style:font-name="Times New Roman" fo:font-size="12pt" officeooo:rsid="09452287" fo:background-color="#ffffff" loext:char-shading-value="0" style:font-name-asian="Times New Roman" style:font-size-asian="12pt" style:font-name-complex="Times New Roman" style:font-size-complex="12pt"/>
    </style:style>
    <style:style style:name="T147" style:family="text">
      <style:text-properties style:font-name="Times New Roman" fo:font-size="12pt" style:text-underline-style="none" fo:font-weight="bold" officeooo:rsid="00ebbbb1" style:font-name-asian="Arial" style:font-size-asian="12pt" style:font-weight-asian="bold" style:font-name-complex="Times New Roman" style:font-size-complex="12pt" style:font-weight-complex="bold"/>
    </style:style>
    <style:style style:name="T148" style:family="text">
      <style:text-properties style:font-name="Times New Roman" fo:font-size="12pt" style:text-underline-style="none" fo:font-weight="bold" officeooo:rsid="09a0bd1c" fo:background-color="transparent" loext:char-shading-value="0" style:font-size-asian="12pt" style:font-weight-asian="bold" style:font-size-complex="12pt" style:font-weight-complex="bold"/>
    </style:style>
    <style:style style:name="T149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50" style:family="text">
      <style:text-properties style:font-name="Times New Roman" fo:font-size="12pt" officeooo:rsid="00de35b7" style:font-name-asian="Arial" style:font-size-asian="12pt" style:font-name-complex="Times New Roman" style:font-size-complex="12pt"/>
    </style:style>
    <style:style style:name="T151" style:family="text">
      <style:text-properties style:font-name="Times New Roman" fo:font-size="12pt" officeooo:rsid="003198b3" style:font-name-asian="Arial" style:font-size-asian="12pt" style:font-name-complex="Times New Roman" style:font-size-complex="12pt"/>
    </style:style>
    <style:style style:name="T152" style:family="text">
      <style:text-properties style:font-name="Times New Roman" fo:font-size="12pt" officeooo:rsid="0078f4fa" style:font-name-asian="Arial" style:font-size-asian="12pt" style:font-name-complex="Times New Roman" style:font-size-complex="12pt"/>
    </style:style>
    <style:style style:name="T153" style:family="text">
      <style:text-properties style:font-name="Times New Roman" fo:font-size="12pt" officeooo:rsid="007f390b" style:font-name-asian="Arial" style:font-size-asian="12pt" style:font-name-complex="Times New Roman" style:font-size-complex="12pt"/>
    </style:style>
    <style:style style:name="T154" style:family="text">
      <style:text-properties style:font-name="Times New Roman" fo:font-size="12pt" officeooo:rsid="00ebbbb1" style:font-name-asian="Arial" style:font-size-asian="12pt" style:font-name-complex="Times New Roman" style:font-size-complex="12pt"/>
    </style:style>
    <style:style style:name="T155" style:family="text">
      <style:text-properties style:font-name="Times New Roman" fo:font-size="12pt" style:font-size-asian="12pt" style:font-size-complex="12pt"/>
    </style:style>
    <style:style style:name="T156" style:family="text">
      <style:text-properties style:font-name="Times New Roman" fo:font-size="12pt" style:font-size-asian="12pt" style:font-size-complex="12pt" style:font-weight-complex="bold"/>
    </style:style>
    <style:style style:name="T157" style:family="text">
      <style:text-properties style:font-name="Times New Roman" fo:font-size="12pt" officeooo:rsid="0012bc9a" style:font-size-asian="12pt" style:font-size-complex="12pt"/>
    </style:style>
    <style:style style:name="T158" style:family="text">
      <style:text-properties style:font-name="Times New Roman" fo:font-size="12pt" officeooo:rsid="0996b16d" style:font-size-asian="12pt" style:font-size-complex="12pt"/>
    </style:style>
    <style:style style:name="T159" style:family="text">
      <style:text-properties style:font-name="Times New Roman" fo:font-size="12pt" officeooo:rsid="09aa0a05" style:font-size-asian="12pt" style:font-size-complex="12pt"/>
    </style:style>
    <style:style style:name="T160" style:family="text">
      <style:text-properties style:font-name="Times New Roman" fo:font-size="12pt" officeooo:rsid="09ab1952" style:font-size-asian="12pt" style:font-size-complex="12pt"/>
    </style:style>
    <style:style style:name="T161" style:family="text">
      <style:text-properties style:font-name="Times New Roman" fo:font-size="12pt" officeooo:rsid="09ba8761" style:font-size-asian="12pt" style:font-size-complex="12pt"/>
    </style:style>
    <style:style style:name="T162" style:family="text">
      <style:text-properties style:font-name="Times New Roman" fo:font-size="12pt" officeooo:rsid="09c34e46" style:font-size-asian="12pt" style:font-size-complex="12pt"/>
    </style:style>
    <style:style style:name="T163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64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165" style:family="text">
      <style:text-properties style:font-name="Times New Roman" fo:font-size="12pt" fo:background-color="#ffff00" loext:char-shading-value="0" style:font-name-asian="Arial" style:font-size-asian="12pt" style:font-name-complex="Times New Roman" style:font-size-complex="12pt"/>
    </style:style>
    <style:style style:name="T166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67" style:family="text">
      <style:text-properties style:font-name="Times New Roman" fo:font-size="12pt" fo:font-style="normal" style:text-underline-style="solid" style:text-underline-width="auto" style:text-underline-color="font-color" fo:font-weight="bold" officeooo:rsid="09b0f72d" style:font-size-asian="12pt" style:font-style-asian="normal" style:font-weight-asian="bold" style:font-size-complex="12pt" style:font-style-complex="normal" style:font-weight-complex="bold"/>
    </style:style>
    <style:style style:name="T168" style:family="text">
      <style:text-properties officeooo:rsid="01864ecb"/>
    </style:style>
    <style:style style:name="T169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9ab244" style:letter-kerning="false" fo:background-color="#ffff00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70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171" style:family="text">
      <style:text-properties style:use-window-font-color="true" loext:opacity="0%" style:font-name="Times New Roman" fo:font-size="12pt" officeooo:rsid="0394a16b" style:font-name-asian="Times New Roman" style:font-size-asian="12pt" style:font-name-complex="Times New Roman" style:font-size-complex="12pt"/>
    </style:style>
    <style:style style:name="T172" style:family="text">
      <style:text-properties style:use-window-font-color="true" loext:opacity="0%" style:font-name="Times New Roman" fo:font-size="12pt" officeooo:rsid="067b6e5b" style:font-name-asian="Times New Roman" style:font-size-asian="12pt" style:font-name-complex="Times New Roman" style:font-size-complex="12pt"/>
    </style:style>
    <style:style style:name="T173" style:family="text">
      <style:text-properties style:use-window-font-color="true" loext:opacity="0%" style:font-name="Times New Roman" fo:font-size="12pt" style:font-name-asian="Times New Roman1" style:font-size-asian="12pt" style:font-name-complex="Times New Roman2" style:font-size-complex="12pt"/>
    </style:style>
    <style:style style:name="T174" style:family="text">
      <style:text-properties style:use-window-font-color="true" loext:opacity="0%" style:font-name="Times New Roman" fo:font-size="12pt" officeooo:rsid="01618d1a" style:font-name-asian="Times New Roman1" style:font-size-asian="12pt" style:font-name-complex="Times New Roman2" style:font-size-complex="12pt"/>
    </style:style>
    <style:style style:name="T175" style:family="text">
      <style:text-properties style:use-window-font-color="true" loext:opacity="0%" style:font-name="Times New Roman" fo:font-size="12pt" officeooo:rsid="0394a16b" style:font-name-asian="Times New Roman1" style:font-size-asian="12pt" style:font-name-complex="Times New Roman2" style:font-size-complex="12pt"/>
    </style:style>
    <style:style style:name="T176" style:family="text">
      <style:text-properties style:use-window-font-color="true" loext:opacity="0%" style:font-name="Times New Roman" fo:font-size="12pt" officeooo:rsid="098cf010" style:font-name-asian="Times New Roman1" style:font-size-asian="12pt" style:font-name-complex="Times New Roman2" style:font-size-complex="12pt"/>
    </style:style>
    <style:style style:name="T177" style:family="text">
      <style:text-properties style:use-window-font-color="true" loext:opacity="0%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78" style:family="text">
      <style:text-properties style:use-window-font-color="true" loext:opacity="0%" style:font-name="Times New Roman" fo:font-size="12pt" fo:font-weight="bold" officeooo:rsid="0993b7a4" style:font-name-asian="Arial" style:font-size-asian="12pt" style:font-weight-asian="bold" style:font-name-complex="Times New Roman" style:font-size-complex="12pt" style:font-weight-complex="bold"/>
    </style:style>
    <style:style style:name="T179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80" style:family="text">
      <style:text-properties style:use-window-font-color="true" loext:opacity="0%" style:font-name="Times New Roman" fo:font-size="12pt" fo:font-weight="bold" officeooo:rsid="0996b16d" style:font-size-asian="12pt" style:font-weight-asian="bold" style:font-name-complex="Times New Roman" style:font-size-complex="12pt" style:font-weight-complex="bold"/>
    </style:style>
    <style:style style:name="T181" style:family="text">
      <style:text-properties style:use-window-font-color="true" loext:opacity="0%" style:font-name="Times New Roman" fo:font-size="12pt" fo:font-weight="bold" officeooo:rsid="09981bd7" style:font-size-asian="12pt" style:font-weight-asian="bold" style:font-name-complex="Times New Roman" style:font-size-complex="12pt" style:font-weight-complex="bold"/>
    </style:style>
    <style:style style:name="T182" style:family="text">
      <style:text-properties style:use-window-font-color="true" loext:opacity="0%" style:font-name="Times New Roman" fo:font-size="12pt" fo:font-weight="bold" officeooo:rsid="099a3660" style:font-size-asian="12pt" style:font-weight-asian="bold" style:font-name-complex="Times New Roman" style:font-size-complex="12pt" style:font-weight-complex="bold"/>
    </style:style>
    <style:style style:name="T183" style:family="text">
      <style:text-properties style:use-window-font-color="true" loext:opacity="0%" style:font-name="Times New Roman" fo:font-size="12pt" fo:font-weight="bold" officeooo:rsid="0990735b" style:font-name-asian="Times New Roman" style:font-size-asian="12pt" style:font-weight-asian="bold" style:font-name-complex="Times New Roman" style:font-size-complex="12pt" style:font-weight-complex="bold"/>
    </style:style>
    <style:style style:name="T18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85" style:family="text">
      <style:text-properties style:use-window-font-color="true" loext:opacity="0%" style:font-name="Times New Roman" fo:font-size="12pt" style:text-underline-style="solid" style:text-underline-width="auto" style:text-underline-color="font-color" fo:background-color="transparent" loext:char-shading-value="0" style:font-name-asian="Arial" style:font-size-asian="12pt" style:font-name-complex="Times New Roman" style:font-size-complex="12pt" style:font-weight-complex="bold"/>
    </style:style>
    <style:style style:name="T186" style:family="text">
      <style:text-properties style:use-window-font-color="true" loext:opacity="0%" style:font-name="Times New Roman" fo:font-size="12pt" style:font-name-asian="Arial" style:font-size-asian="12pt" style:font-name-complex="Times New Roman" style:font-size-complex="12pt" style:font-weight-complex="bold"/>
    </style:style>
    <style:style style:name="T187" style:family="text">
      <style:text-properties style:use-window-font-color="true" loext:opacity="0%" style:font-name="Times New Roman" fo:font-size="12pt" fo:background-color="transparent" loext:char-shading-value="0" style:font-name-asian="Arial" style:font-size-asian="12pt" style:font-name-complex="Times New Roman" style:font-size-complex="12pt" style:font-weight-complex="bold"/>
    </style:style>
    <style:style style:name="T188" style:family="text">
      <style:text-properties style:use-window-font-color="true" loext:opacity="0%"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189" style:family="text">
      <style:text-properties style:use-window-font-color="true" loext:opacity="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90" style:family="text">
      <style:text-properties style:use-window-font-color="true" loext:opacity="0%" style:font-name="Times New Roman" fo:font-size="12pt" fo:font-weight="normal" officeooo:rsid="0990735b" style:font-name-asian="Times New Roman" style:font-size-asian="12pt" style:font-weight-asian="normal" style:font-name-complex="Times New Roman" style:font-size-complex="12pt" style:font-weight-complex="normal"/>
    </style:style>
    <style:style style:name="T191" style:family="text">
      <style:text-properties style:use-window-font-color="true" loext:opacity="0%" style:font-name="Times New Roman" fo:font-size="12pt" fo:font-weight="normal" officeooo:rsid="09950305" style:font-name-asian="Times New Roman" style:font-size-asian="12pt" style:font-weight-asian="normal" style:font-name-complex="Times New Roman" style:font-size-complex="12pt" style:font-weight-complex="normal"/>
    </style:style>
    <style:style style:name="T192" style:family="text">
      <style:text-properties style:use-window-font-color="true" loext:opacity="0%" style:font-name="Times New Roman" fo:font-size="12pt" fo:font-weight="normal" officeooo:rsid="09a571ff" style:font-name-asian="Times New Roman" style:font-size-asian="12pt" style:font-weight-asian="normal" style:font-name-complex="Times New Roman" style:font-size-complex="12pt" style:font-weight-complex="normal"/>
    </style:style>
    <style:style style:name="T193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94" style:family="text">
      <style:text-properties style:use-window-font-color="true" loext:opacity="0%" style:font-name="Times New Roman" fo:font-size="12pt" fo:font-weight="normal" officeooo:rsid="0996b16d" style:font-size-asian="12pt" style:font-weight-asian="normal" style:font-name-complex="Times New Roman" style:font-size-complex="12pt" style:font-weight-complex="normal"/>
    </style:style>
    <style:style style:name="T195" style:family="text">
      <style:text-properties style:use-window-font-color="true" loext:opacity="0%" style:font-name="Times New Roman" fo:font-size="12pt" fo:font-weight="normal" officeooo:rsid="0997c26d" style:font-size-asian="12pt" style:font-weight-asian="normal" style:font-name-complex="Times New Roman" style:font-size-complex="12pt" style:font-weight-complex="normal"/>
    </style:style>
    <style:style style:name="T196" style:family="text">
      <style:text-properties style:use-window-font-color="true" loext:opacity="0%" style:font-name="Times New Roman" fo:font-size="12pt" fo:font-weight="normal" officeooo:rsid="09981bd7" style:font-size-asian="12pt" style:font-weight-asian="normal" style:font-name-complex="Times New Roman" style:font-size-complex="12pt" style:font-weight-complex="normal"/>
    </style:style>
    <style:style style:name="T197" style:family="text">
      <style:text-properties style:use-window-font-color="true" loext:opacity="0%" style:font-name="Times New Roman" fo:font-size="12pt" fo:font-weight="normal" officeooo:rsid="099a3660" style:font-size-asian="12pt" style:font-weight-asian="normal" style:font-name-complex="Times New Roman" style:font-size-complex="12pt" style:font-weight-complex="normal"/>
    </style:style>
    <style:style style:name="T198" style:family="text">
      <style:text-properties style:use-window-font-color="true" loext:opacity="0%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9" style:family="text">
      <style:text-properties style:use-window-font-color="true" loext:opacity="0%" style:font-name="Times New Roman" fo:font-size="12pt" fo:font-style="normal" fo:font-weight="normal" officeooo:rsid="0996b16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0" style:family="text">
      <style:text-properties officeooo:rsid="067b6e5b"/>
    </style:style>
    <style:style style:name="T201" style:family="text">
      <style:text-properties fo:color="#000000" loext:opacity="100%" style:font-name="Times New Roman"/>
    </style:style>
    <style:style style:name="T202" style:family="text">
      <style:text-properties fo:color="#000000" loext:opacity="100%" style:font-name="Times New Roman" fo:font-size="12pt" fo:font-weight="normal" officeooo:rsid="09a5e194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03" style:family="text">
      <style:text-properties fo:color="#000000" loext:opacity="100%" style:font-name="Times New Roman" fo:font-size="12pt" fo:font-weight="normal" officeooo:rsid="00521dc3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04" style:family="text">
      <style:text-properties fo:color="#000000" loext:opacity="100%" style:font-name="Times New Roman" fo:font-size="12pt" fo:font-weight="normal" officeooo:rsid="00ebbbb1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05" style:family="text">
      <style:text-properties fo:color="#000000" loext:opacity="100%" style:font-name="Times New Roman" fo:font-size="12pt" fo:font-weight="normal" officeooo:rsid="00de9bd5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06" style:family="text">
      <style:text-properties fo:color="#000000" loext:opacity="100%" style:font-name="Times New Roman" fo:font-size="12pt" fo:font-weight="normal" officeooo:rsid="09a7858e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07" style:family="text">
      <style:text-properties fo:color="#000000" loext:opacity="100%" style:font-name="Times New Roman" fo:font-size="12pt" fo:font-weight="normal" officeooo:rsid="0990735b" style:font-name-asian="Times New Roman" style:font-size-asian="12pt" style:font-weight-asian="normal" style:font-name-complex="Times New Roman" style:font-size-complex="12pt" style:font-weight-complex="normal"/>
    </style:style>
    <style:style style:name="T208" style:family="text">
      <style:text-properties fo:color="#000000" loext:opacity="100%" style:font-name="Times New Roman" fo:font-size="12pt" fo:font-weight="bold" officeooo:rsid="09a5e194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0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9a0bd1c" style:font-name-asian="Lucida Sans Unicode" style:font-size-asian="12pt" style:font-weight-asian="bold" style:font-name-complex="Tahoma1" style:font-size-complex="12pt" style:language-complex="en" style:country-complex="US" style:font-weight-complex="bold"/>
    </style:style>
    <style:style style:name="T210" style:family="text">
      <style:text-properties officeooo:rsid="098cf01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1" text:anchor-type="as-char" svg:y="0cm" svg:width="2.367cm" style:rel-width="scale" svg:height="2.969cm" style:rel-height="scale" draw:z-index="0"><draw:image xlink:href="Pictures/1000000000000080000000AD5AA34E6E32EE7A88.jpg" xlink:type="simple" xlink:show="embed" xlink:actuate="onLoad" draw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13" text:outline-level="2">SESSÃO <text:span text:style-name="T210">EXTRA</text:span>ORDINÁRIA Nº <text:span text:style-name="T210">01</text:span><text:span text:style-name="T200">/2</text:span>02<text:span text:style-name="T168">3</text:span></text:h>
      <text:p text:style-name="P3"/>
      <text:p text:style-name="P11"><text:span text:style-name="Fonte_20_parág._20_padrão"><text:span text:style-name="T2">A</text:span></text:span><text:span text:style-name="Fonte_20_parág._20_padrão"><text:span text:style-name="T65">TA DA SESSÃO </text:span></text:span><text:span text:style-name="Fonte_20_parág._20_padrão"><text:span text:style-name="T67">EXTRA</text:span></text:span><text:span text:style-name="Fonte_20_parág._20_padrão"><text:span text:style-name="T65">ORDINÁRIA DA PRIMEIRA CÂMARA DE DIREITO PRIVADO. </text:span></text:span><text:span text:style-name="Fonte_20_parág._20_padrão"><text:span text:style-name="T123">Ao</text:span></text:span><text:span text:style-name="Fonte_20_parág._20_padrão"><text:span text:style-name="T124">s</text:span></text:span><text:span text:style-name="Fonte_20_parág._20_padrão"><text:span text:style-name="T123"> </text:span></text:span><text:span text:style-name="Fonte_20_parág._20_padrão"><text:span text:style-name="T140">17</text:span></text:span><text:span text:style-name="Fonte_20_parág._20_padrão"><text:span text:style-name="T126"> </text:span></text:span><text:span text:style-name="Fonte_20_parág._20_padrão"><text:span text:style-name="T127">(</text:span></text:span><text:span text:style-name="Fonte_20_parág._20_padrão"><text:span text:style-name="T140">dezessete</text:span></text:span><text:span text:style-name="Fonte_20_parág._20_padrão"><text:span text:style-name="T126">) </text:span></text:span><text:span text:style-name="Fonte_20_parág._20_padrão"><text:span text:style-name="T128">dia</text:span></text:span><text:span text:style-name="Fonte_20_parág._20_padrão"><text:span text:style-name="T123"> do mês de </text:span></text:span><text:span text:style-name="Fonte_20_parág._20_padrão"><text:span text:style-name="T138">novembro</text:span></text:span><text:span text:style-name="Fonte_20_parág._20_padrão"><text:span text:style-name="T130"> </text:span></text:span><text:span text:style-name="Fonte_20_parág._20_padrão"><text:span text:style-name="T123">do ano de 202</text:span></text:span><text:span text:style-name="Fonte_20_parág._20_padrão"><text:span text:style-name="T131">3</text:span></text:span><text:span text:style-name="Fonte_20_parág._20_padrão"><text:span text:style-name="T123"> (dois mil e vinte e </text:span></text:span><text:span text:style-name="Fonte_20_parág._20_padrão"><text:span text:style-name="T131">trê</text:span></text:span><text:span text:style-name="Fonte_20_parág._20_padrão"><text:span text:style-name="T123">s), na sala de sessões da Primeira Câmara de Direito Privado - Isolada, às </text:span></text:span><text:span text:style-name="Fonte_20_parág._20_padrão"><text:span text:style-name="T140">09</text:span></text:span><text:span text:style-name="Fonte_20_parág._20_padrão"><text:span text:style-name="T123">h, teve lugar a </text:span></text:span><text:span text:style-name="Fonte_20_parág._20_padrão"><text:span text:style-name="T140">1</text:span></text:span><text:span text:style-name="Fonte_20_parág._20_padrão"><text:span text:style-name="T123">ª Sessão </text:span></text:span><text:span text:style-name="Fonte_20_parág._20_padrão"><text:span text:style-name="T140">Extrao</text:span></text:span><text:span text:style-name="Fonte_20_parág._20_padrão"><text:span text:style-name="T123">rdinária. Presentes os Exmos. Srs. Deses. </text:span></text:span><text:span text:style-name="Fonte_20_parág._20_padrão"><text:span text:style-name="T130">Emanuel Leite Albuquerqu</text:span></text:span><text:span text:style-name="Fonte_20_parág._20_padrão"><text:span text:style-name="T125">e</text:span></text:span><text:span text:style-name="Fonte_20_parág._20_padrão"><text:span text:style-name="T145">,</text:span></text:span><text:span text:style-name="Fonte_20_parág._20_padrão"><text:span text:style-name="T123"> </text:span></text:span><text:span text:style-name="Fonte_20_parág._20_padrão"><text:span text:style-name="T132">Raimundo Nonato Silva Santos</text:span></text:span><text:span text:style-name="Fonte_20_parág._20_padrão"><text:span text:style-name="T133">, </text:span></text:span><text:span text:style-name="Fonte_20_parág._20_padrão"><text:span text:style-name="T143">Francisco Mauro Ferreira Liberato – </text:span></text:span><text:span text:style-name="Fonte_20_parág._20_padrão"><text:span text:style-name="T145">Presidente, </text:span></text:span><text:span text:style-name="Fonte_20_parág._20_padrão"><text:span text:style-name="T137">José Ricardo Vidal Patrocínio</text:span></text:span><text:span text:style-name="Fonte_20_parág._20_padrão"><text:span text:style-name="T134"> </text:span></text:span><text:span text:style-name="Fonte_20_parág._20_padrão"><text:span text:style-name="T129">e</text:span></text:span><text:span text:style-name="Fonte_20_parág._20_padrão"><text:span text:style-name="T134"> </text:span></text:span><text:span text:style-name="Fonte_20_parág._20_padrão"><text:span text:style-name="T123">Carlos Augusto Gomes Correia, </text:span></text:span><text:span text:style-name="Fonte_20_parág._20_padrão"><text:span text:style-name="T170">bem como </text:span></text:span><text:span text:style-name="Fonte_20_parág._20_padrão"><text:span text:style-name="T171">a</text:span></text:span><text:span text:style-name="Fonte_20_parág._20_padrão"><text:span text:style-name="T170"> Exm</text:span></text:span><text:span text:style-name="Fonte_20_parág._20_padrão"><text:span text:style-name="T171">a.</text:span></text:span><text:span text:style-name="Fonte_20_parág._20_padrão"><text:span text:style-name="T170"> Sr</text:span></text:span><text:span text:style-name="Fonte_20_parág._20_padrão"><text:span text:style-name="T171">a</text:span></text:span><text:span text:style-name="Fonte_20_parág._20_padrão"><text:span text:style-name="T170">. Dr</text:span></text:span><text:span text:style-name="Fonte_20_parág._20_padrão"><text:span text:style-name="T171">a</text:span></text:span><text:span text:style-name="Fonte_20_parág._20_padrão"><text:span text:style-name="T170">. Ana Maria Gonçalves Bastos de Alencar</text:span></text:span><text:span text:style-name="Fonte_20_parág._20_padrão"><text:span text:style-name="T172"> –</text:span></text:span><text:span text:style-name="Fonte_20_parág._20_padrão"><text:span text:style-name="T173"> Pro</text:span></text:span><text:span text:style-name="Fonte_20_parág._20_padrão"><text:span text:style-name="T174">curador</text:span></text:span><text:span text:style-name="Fonte_20_parág._20_padrão"><text:span text:style-name="T175">a </text:span></text:span><text:span text:style-name="Fonte_20_parág._20_padrão"><text:span text:style-name="T173">de Justiça e a </text:span></text:span><text:span text:style-name="Fonte_20_parág._20_padrão"><text:span text:style-name="T175">Exma. Sra.</text:span></text:span><text:span text:style-name="Fonte_20_parág._20_padrão"><text:span text:style-name="T173"> Dra. </text:span></text:span><text:span text:style-name="Fonte_20_parág._20_padrão"><text:span text:style-name="T176">Maria Cristina de Aguiar Costa</text:span></text:span><text:span text:style-name="Fonte_20_parág._20_padrão"><text:span text:style-name="T173"> – Defensora Pública</text:span></text:span><text:span text:style-name="Fonte_20_parág._20_padrão"><text:span text:style-name="T170">.</text:span></text:span><text:span text:style-name="Fonte_20_parág._20_padrão"><text:span text:style-name="T143"> </text:span></text:span><text:span text:style-name="Fonte_20_parág._20_padrão"><text:span text:style-name="T144">O Exmo. Sr. Des. </text:span></text:span><text:span text:style-name="Fonte_20_parág._20_padrão"><text:span text:style-name="T146">Francisco Mauro Ferreira Liberato,</text:span></text:span><text:span text:style-name="Fonte_20_parág._20_padrão"><text:span text:style-name="T142"> </text:span></text:span><text:span text:style-name="Fonte_20_parág._20_padrão"><text:span text:style-name="T123">cumprimentando a todos, declarou aberta a sessão, submetendo-se à aprovação a ata da reunião anterior e, sem nenhum óbice, restou aprovada. Iniciando-se os trabalhos, os quais serão coordenados pela Bela Lia Karam Soares – matrícula 10021. </text:span></text:span><text:span text:style-name="Fonte_20_parág._20_padrão"><text:span text:style-name="T65">– </text:span></text:span><text:span text:style-name="Fonte_20_parág._20_padrão"><text:span text:style-name="T3">JULGAMENTOS</text:span></text:span><text:span text:style-name="Fonte_20_parág._20_padrão"><text:span text:style-name="T123">: </text:span></text:span><text:span text:style-name="T13">01</text:span><text:span text:style-name="T12"> - </text:span><text:span text:style-name="Fonte_20_parág._20_padrão"><text:span text:style-name="T12">000</text:span></text:span><text:span text:style-name="Fonte_20_parág._20_padrão"><text:span text:style-name="T11">0813-23.2009.8.06.0049</text:span></text:span><text:span text:style-name="T60"> - </text:span><text:span text:style-name="Fonte_20_parág._20_padrão"><text:span text:style-name="T11">Apelação Cível</text:span></text:span><text:span text:style-name="T60"> - Beberibe/2ª Vara</text:span><text:span text:style-name="T155">. </text:span><text:span text:style-name="Fonte_20_parág._20_padrão"><text:span text:style-name="T75">Apelante</text:span></text:span><text:span text:style-name="T155">: Kadu Cícero Ciríaco Barroso. </text:span><text:span text:style-name="Fonte_20_parág._20_padrão"><text:span text:style-name="T75">Apelada</text:span></text:span><text:span text:style-name="T155">: Central Eólica Praias de Parajurú S.A. </text:span><text:span text:style-name="Fonte_20_parág._20_padrão"><text:span text:style-name="T119">Relator: Des. CARLOS AUGUSTO GOMES CORREIA. </text:span></text:span><text:span text:style-name="Fonte_20_parág._20_padrão"><text:span text:style-name="T68">Síntese:</text:span></text:span><text:span text:style-name="Fonte_20_parág._20_padrão"><text:span text:style-name="T120"> Processo retirado de mesa pelo eminente Relator. Julgamento adiado para a sessão de 22 de novembro do ano em curso. </text:span></text:span><text:span text:style-name="T14">02</text:span><text:span text:style-name="T12"> - </text:span><text:span text:style-name="Fonte_20_parág._20_padrão"><text:span text:style-name="T12">0013911</text:span></text:span><text:span text:style-name="Fonte_20_parág._20_padrão"><text:span text:style-name="T11">-58.2016.8.06.0137</text:span></text:span><text:span text:style-name="T60"> - </text:span><text:span text:style-name="Fonte_20_parág._20_padrão"><text:span text:style-name="T11">Apelação Cível</text:span></text:span><text:span text:style-name="T60"> - Pacatuba/2ª Vara</text:span><text:span text:style-name="T155">. </text:span><text:span text:style-name="Fonte_20_parág._20_padrão"><text:span text:style-name="T75">Apelante</text:span></text:span><text:span text:style-name="T155">: Maria Amélia Bandeira Dantas. </text:span><text:span text:style-name="Fonte_20_parág._20_padrão"><text:span text:style-name="T75">Apelado</text:span></text:span><text:span text:style-name="T155">: Bartolomeu Cardoso Silva. </text:span><text:span text:style-name="Fonte_20_parág._20_padrão"><text:span text:style-name="T119">Relator: Des. CARLOS AUGUSTO GOMES CORREIA. </text:span></text:span><text:span text:style-name="Fonte_20_parág._20_padrão"><text:span text:style-name="T68">Síntese:</text:span></text:span><text:span text:style-name="Fonte_20_parág._20_padrão"><text:span text:style-name="T120"> Processo retirado de mesa pelo eminente Relator. Julgamento adiado para a sessão de 22 de novembro do ano em curso. </text:span></text:span><text:span text:style-name="T42">03</text:span><text:span text:style-name="T41"> - </text:span><text:span text:style-name="Fonte_20_parág._20_padrão"><text:span text:style-name="T184">0167250-86.2018.8.06.0001</text:span></text:span><text:span text:style-name="Fonte_20_parág._20_padrão"><text:span text:style-name="T185"> - </text:span></text:span><text:span text:style-name="Fonte_20_parág._20_padrão"><text:span text:style-name="T184">Apelação Cível</text:span></text:span><text:span text:style-name="Fonte_20_parág._20_padrão"><text:span text:style-name="T185"> - Fortaleza/27ª Vara Cível</text:span></text:span><text:span text:style-name="Fonte_20_parág._20_padrão"><text:span text:style-name="T187">. </text:span></text:span><text:span text:style-name="Fonte_20_parág._20_padrão"><text:span text:style-name="T177">Apelantes: </text:span></text:span><text:span text:style-name="Fonte_20_parág._20_padrão"><text:span text:style-name="T186">Daniel Nogueira Barbosa Junior e outros. </text:span></text:span><text:span text:style-name="Fonte_20_parág._20_padrão"><text:span text:style-name="T177">Apelad</text:span></text:span><text:span text:style-name="Fonte_20_parág._20_padrão"><text:span text:style-name="T178">a</text:span></text:span><text:span text:style-name="Fonte_20_parág._20_padrão"><text:span text:style-name="T177">: </text:span></text:span><text:span text:style-name="Fonte_20_parág._20_padrão"><text:span text:style-name="T186">Centro Fashion Empreendimentos Ltda. </text:span></text:span><text:span text:style-name="Fonte_20_parág._20_padrão"><text:span text:style-name="T188">Relator: Des. EMANUEL LEITE ALBUQUERQUE. </text:span></text:span><text:span text:style-name="Fonte_20_parág._20_padrão"><text:span text:style-name="T183">Síntese:</text:span></text:span><text:span text:style-name="Fonte_20_parág._20_padrão"><text:span text:style-name="T190"> Processo retirado de mesa pelo eminente Relator. Julgamento adiado para a sessão de 22 de novembro do ano em curso. </text:span></text:span><text:span text:style-name="T42">04</text:span><text:span text:style-name="T41"> - </text:span><text:span text:style-name="Fonte_20_parág._20_padrão"><text:span text:style-name="T41">00382</text:span></text:span><text:span text:style-name="Fonte_20_parág._20_padrão"><text:span text:style-name="T40">41-57.2007.8.06.0001/50001</text:span></text:span><text:span text:style-name="T62"> - </text:span><text:span text:style-name="Fonte_20_parág._20_padrão"><text:span text:style-name="T40">Agravo Interno Cível</text:span></text:span><text:span text:style-name="T62"> - Fortaleza/18ª Vara Cível</text:span><text:span text:style-name="T163">. </text:span><text:span text:style-name="Fonte_20_parág._20_padrão"><text:span text:style-name="T75">Agravante</text:span></text:span><text:span text:style-name="T155">: Unimed Fortaleza - Sociedade Cooperativa Médica Ltda. </text:span><text:span text:style-name="Fonte_20_parág._20_padrão"><text:span text:style-name="T75">Agravado</text:span></text:span><text:span text:style-name="T155">: José Carlos de Souza Júnior. </text:span><text:span text:style-name="Fonte_20_parág._20_padrão"><text:span text:style-name="T119">Relator: Des. EMANUEL LEITE ALBUQUERQUE. </text:span></text:span><text:span text:style-name="Fonte_20_parág._20_padrão"><text:span text:style-name="T183">Síntese:</text:span></text:span><text:span text:style-name="Fonte_20_parág._20_padrão"><text:span text:style-name="T190"> Processo retirado de mesa pelo eminente Relator. Julgamento adiado para a sessão de 22 de novembro do ano em curso. </text:span></text:span><text:span text:style-name="T43">0</text:span><text:span text:style-name="T41">5 - </text:span><text:span text:style-name="Fonte_20_parág._20_padrão"><text:span text:style-name="T41">020</text:span></text:span><text:span text:style-name="Fonte_20_parág._20_padrão"><text:span text:style-name="T40">0407-47.2022.8.06.0086</text:span></text:span><text:span text:style-name="T62"> - </text:span><text:span text:style-name="Fonte_20_parág._20_padrão"><text:span text:style-name="T40">Apelação Cível</text:span></text:span><text:span text:style-name="T62"> - Horizonte/2ª Vara</text:span><text:span text:style-name="T163">. </text:span><text:span text:style-name="Fonte_20_parág._20_padrão"><text:span text:style-name="T75">Apelante</text:span></text:span><text:span text:style-name="T155">: Itaú Unibanco Holding S/A. </text:span><text:span text:style-name="Fonte_20_parág._20_padrão"><text:span text:style-name="T75">Apelado</text:span></text:span><text:span text:style-name="T155">: Valglécio Fonseca da Silva. </text:span><text:span text:style-name="Fonte_20_parág._20_padrão"><text:span text:style-name="T119">Relator: Des. FRANCISCO MAURO FERREIRA LIBERATO. </text:span></text:span><text:span text:style-name="Fonte_20_parág._20_padrão"><text:span text:style-name="T183">Síntese:</text:span></text:span><text:span text:style-name="Fonte_20_parág._20_padrão"><text:span text:style-name="T190"> Processo retirado de </text:span></text:span><text:span text:style-name="Fonte_20_parág._20_padrão"><text:span text:style-name="T191">pauta pelo eminente Relator</text:span></text:span><text:span text:style-name="Fonte_20_parág._20_padrão"><text:span text:style-name="T190">. </text:span></text:span><text:span text:style-name="T43">06</text:span><text:span text:style-name="T41"> - </text:span><text:span text:style-name="Fonte_20_parág._20_padrão"><text:span text:style-name="T41">020021</text:span></text:span><text:span text:style-name="Fonte_20_parág._20_padrão"><text:span text:style-name="T40">6-58.2022.8.06.0132/50001</text:span></text:span><text:span text:style-name="T62"> - </text:span><text:span text:style-name="Fonte_20_parág._20_padrão"><text:span text:style-name="T40">Agravo Interno Cível</text:span></text:span><text:span text:style-name="T62"> - Nova Olinda/Vara Única</text:span><text:span text:style-name="T163">. </text:span><text:span text:style-name="Fonte_20_parág._20_padrão"><text:span text:style-name="T75">Agravantes</text:span></text:span><text:span text:style-name="T155">: A. A. Moreira Feitosa – ME e outros. </text:span><text:span text:style-name="Fonte_20_parág._20_padrão"><text:span text:style-name="T75">Agravado</text:span></text:span><text:span text:style-name="T155">: Banco do Nordeste do Brasil S/A. </text:span><text:span text:style-name="Fonte_20_parág._20_padrão"><text:span text:style-name="T189">Relator: Des. FRANCISCO MAURO FERREIRA LIBERATO. </text:span></text:span><text:span text:style-name="Fonte_20_parág._20_padrão"><text:span text:style-name="T183">Síntese:</text:span></text:span><text:span text:style-name="Fonte_20_parág._20_padrão"><text:span text:style-name="T190"> Processo retirado de </text:span></text:span><text:span text:style-name="Fonte_20_parág._20_padrão"><text:span text:style-name="T191">pauta pelo eminente Relator</text:span></text:span><text:span text:style-name="Fonte_20_parág._20_padrão"><text:span text:style-name="T190">. </text:span></text:span><text:span text:style-name="T43">0</text:span><text:span text:style-name="T41">7 - </text:span><text:span text:style-name="Fonte_20_parág._20_padrão"><text:span text:style-name="T41">0050933-</text:span></text:span><text:span text:style-name="Fonte_20_parág._20_padrão"><text:span text:style-name="T40">25.2020.8.06.0101</text:span></text:span><text:span text:style-name="T62"> - </text:span><text:span text:style-name="Fonte_20_parág._20_padrão"><text:span text:style-name="T40">Apelação Cível</text:span></text:span><text:span text:style-name="T62"> - Itapipoca/2ª Vara Cível</text:span><text:span text:style-name="T163">. </text:span><text:span text:style-name="Fonte_20_parág._20_padrão"><text:span text:style-name="T75">Apelante</text:span></text:span><text:span text:style-name="T155">: Renata Rodrigues Benigno. </text:span><text:span text:style-name="Fonte_20_parág._20_padrão"><text:span text:style-name="T75">Apelado</text:span></text:span><text:span text:style-name="T155">: Banco do Brasil S/A. </text:span><text:span text:style-name="T193">Relator: Des. FRANCISCO MAURO FERREIRA LIBERATO. </text:span><text:span text:style-name="Fonte_20_parág._20_padrão"><text:span text:style-name="T183">Síntese:</text:span></text:span><text:span text:style-name="Fonte_20_parág._20_padrão"><text:span text:style-name="T190"> Processo retirado de </text:span></text:span><text:span text:style-name="Fonte_20_parág._20_padrão"><text:span text:style-name="T191">pauta pelo eminente Relator</text:span></text:span><text:span text:style-name="Fonte_20_parág._20_padrão"><text:span text:style-name="T190">. </text:span></text:span><text:span text:style-name="T43">0</text:span><text:span text:style-name="T41">8 - </text:span><text:span text:style-name="Fonte_20_parág._20_padrão"><text:span text:style-name="T41">0456</text:span></text:span><text:span text:style-name="Fonte_20_parág._20_padrão"><text:span text:style-name="T40">257-52.2011.8.06.0001</text:span></text:span><text:span text:style-name="T62"> - </text:span><text:span text:style-name="Fonte_20_parág._20_padrão"><text:span text:style-name="T40">Apelação Cível</text:span></text:span><text:span text:style-name="T62"> - Fortaleza/3ª Vara Cível</text:span><text:span text:style-name="T163">. </text:span><text:span text:style-name="Fonte_20_parág._20_padrão"><text:span text:style-name="T75">Apelante</text:span></text:span><text:span text:style-name="T155">: José Orlando de Freitas Lima. </text:span><text:span text:style-name="Fonte_20_parág._20_padrão"><text:span text:style-name="T75">Apelada</text:span></text:span><text:span text:style-name="T155">: HPE Automotores do Brasil Ltda. </text:span><text:span text:style-name="Fonte_20_parág._20_padrão"><text:span text:style-name="T75">Apelada</text:span></text:span><text:span text:style-name="T155">: Porcino Imports Automóveis Ltda. </text:span><text:span text:style-name="T193">Relator: Des. FRANCISCO MAURO FERREIRA LIBERATO.</text:span><text:span text:style-name="T179"> </text:span><text:span text:style-name="Fonte_20_parág._20_padrão"><text:span text:style-name="T183">Síntese:</text:span></text:span><text:span text:style-name="Fonte_20_parág._20_padrão"><text:span text:style-name="T190"> Processo retirado de </text:span></text:span><text:span text:style-name="Fonte_20_parág._20_padrão"><text:span text:style-name="T191">pauta pelo eminente Relator</text:span></text:span><text:span text:style-name="Fonte_20_parág._20_padrão"><text:span text:style-name="T190">. </text:span></text:span><text:span text:style-name="T43">09</text:span><text:span text:style-name="T41"> - </text:span><text:span text:style-name="Fonte_20_parág._20_padrão"><text:span text:style-name="T41">020045</text:span></text:span><text:span text:style-name="Fonte_20_parág._20_padrão"><text:span text:style-name="T40">7-17.2022.8.06.0040</text:span></text:span><text:span text:style-name="T62"> - </text:span><text:span text:style-name="Fonte_20_parág._20_padrão"><text:span text:style-name="T40">Apelação Cível</text:span></text:span><text:span text:style-name="T62"> - Assaré/Vara Única</text:span><text:span text:style-name="T163">. </text:span><text:span text:style-name="Fonte_20_parág._20_padrão"><text:span text:style-name="T75">Apelante</text:span></text:span><text:span text:style-name="T155">: Liliane Ferreira da Costa. </text:span><text:span text:style-name="Fonte_20_parág._20_padrão"><text:span text:style-name="T75">Apelada</text:span></text:span><text:span text:style-name="T155">: ÓTICAS PONTO DE VISTA. </text:span><text:span text:style-name="T193">Relator: Des. FRANCISCO MAURO FERREIRA LIBERATO.</text:span><text:span text:style-name="T179"> </text:span><text:span text:style-name="Fonte_20_parág._20_padrão"><text:span text:style-name="T183">Síntese:</text:span></text:span><text:span text:style-name="Fonte_20_parág._20_padrão"><text:span text:style-name="T190"> Processo retirado de </text:span></text:span><text:span text:style-name="Fonte_20_parág._20_padrão"><text:span text:style-name="T191">pauta pelo eminente Relator</text:span></text:span><text:span text:style-name="Fonte_20_parág._20_padrão"><text:span text:style-name="T190">. </text:span></text:span><text:span text:style-name="T44">1</text:span><text:span text:style-name="T43">0</text:span><text:span text:style-name="T41"> - </text:span><text:span text:style-name="Fonte_20_parág._20_padrão"><text:span text:style-name="T41">012</text:span></text:span><text:span text:style-name="Fonte_20_parág._20_padrão"><text:span text:style-name="T40">1335-</text:span></text:span><text:soft-page-break/><text:span text:style-name="Fonte_20_parág._20_padrão"><text:span text:style-name="T40">14.2018.8.06.0001</text:span></text:span><text:span text:style-name="T62"> - </text:span><text:span text:style-name="Fonte_20_parág._20_padrão"><text:span text:style-name="T40">Apelação Cível</text:span></text:span><text:span text:style-name="T62"> - Fortaleza/20ª Vara Cível</text:span><text:span text:style-name="T163">. </text:span><text:span text:style-name="Fonte_20_parág._20_padrão"><text:span text:style-name="T75">Apelante:</text:span></text:span><text:span text:style-name="T155"> José da Silveira Jereissati. </text:span><text:span text:style-name="Fonte_20_parág._20_padrão"><text:span text:style-name="T75">Apelado: </text:span></text:span><text:span text:style-name="T155">Júlio Carlos Sampaio Neto. </text:span><text:span text:style-name="T193">Relator: Des. EMANUEL LEITE ALBUQUERQUE.</text:span><text:span text:style-name="T179"> </text:span><text:span text:style-name="Fonte_20_parág._20_padrão"><text:span text:style-name="T183">Síntese:</text:span></text:span><text:span text:style-name="Fonte_20_parág._20_padrão"><text:span text:style-name="T190"> Processo retirado de </text:span></text:span><text:span text:style-name="Fonte_20_parág._20_padrão"><text:span text:style-name="T191">pauta pelo eminente Relator</text:span></text:span><text:span text:style-name="Fonte_20_parág._20_padrão"><text:span text:style-name="T190">. </text:span></text:span><text:span text:style-name="T41">1</text:span><text:span text:style-name="T45">1</text:span><text:span text:style-name="T41"> - </text:span><text:span text:style-name="Fonte_20_parág._20_padrão"><text:span text:style-name="T41">0170</text:span></text:span><text:span text:style-name="Fonte_20_parág._20_padrão"><text:span text:style-name="T40">314-75.2016.8.06.0001</text:span></text:span><text:span text:style-name="T62"> - </text:span><text:span text:style-name="Fonte_20_parág._20_padrão"><text:span text:style-name="T40">Apelação Cível</text:span></text:span><text:span text:style-name="T62"> - Fortaleza/35ª Vara Cível – </text:span><text:span text:style-name="T45">(PREFERÊNCIA COM SUSTENTAÇÃO ORAL)</text:span><text:span text:style-name="T163">. </text:span><text:span text:style-name="Fonte_20_parág._20_padrão"><text:span text:style-name="T75">Apelante</text:span></text:span><text:span text:style-name="T155">: LDI Administradora Ltda. </text:span><text:span text:style-name="Fonte_20_parág._20_padrão"><text:span text:style-name="T75">Apelados</text:span></text:span><text:span text:style-name="T155">: Germano Francisco de Almeida e Solange de Castro Almeida. </text:span><text:span text:style-name="T194">Relator</text:span><text:span text:style-name="T193">: Des. CARLOS AUGUSTO GOMES CORREIA. </text:span><text:span text:style-name="T180">Síntese do início do julgamento:</text:span><text:span text:style-name="T194"> Dispensada a leitura do relat</text:span><text:span text:style-name="T1">ório, sustentaram oralmente os advogados de ambas as partes, Dr. Francisco Evandro Paz e Dr. Manoel Osvaldo Florêncio Batista. Na sequência, decidiu o eminente Relator retirá-lo de mesa para melhor exame da matéria.</text:span><text:span text:style-name="T201"> Adiado o julgamento para sessão de 22 de novembro do ano em curso.</text:span><text:span text:style-name="T194"> </text:span><text:span text:style-name="T45">12</text:span><text:span text:style-name="T41"> - </text:span><text:span text:style-name="Fonte_20_parág._20_padrão"><text:span text:style-name="T41">00</text:span></text:span><text:span text:style-name="Fonte_20_parág._20_padrão"><text:span text:style-name="T40">80186-53.2009.8.06.0001</text:span></text:span><text:span text:style-name="T62"> - </text:span><text:span text:style-name="Fonte_20_parág._20_padrão"><text:span text:style-name="T40">Apelação Cível</text:span></text:span><text:span text:style-name="T62"> - Fortaleza/15ª Vara Cível - </text:span><text:span text:style-name="T45">(PREFERÊNCIA COM SUSTENTAÇÃO ORAL)</text:span><text:span text:style-name="T63">.</text:span><text:span text:style-name="T163"> </text:span><text:span text:style-name="Fonte_20_parág._20_padrão"><text:span text:style-name="T75">Apelantes</text:span></text:span><text:span text:style-name="T155">: Reata Arquitetura &amp; Engenharia Eireli e Jayme Sousa Leitão. </text:span><text:span text:style-name="Fonte_20_parág._20_padrão"><text:span text:style-name="T75">Apelante</text:span></text:span><text:span text:style-name="T155">: EBJ Empreendimentos Imobiliários Ltda. </text:span><text:span text:style-name="Fonte_20_parág._20_padrão"><text:span text:style-name="T75">Apelado</text:span></text:span><text:span text:style-name="Fonte_20_parág._20_padrão"><text:span text:style-name="T77">s</text:span></text:span><text:span text:style-name="T155">: Henrique Filipe Brites Marques </text:span><text:span text:style-name="T158">e</text:span><text:span text:style-name="T155"> José Bento Jordão. </text:span><text:span text:style-name="Fonte_20_parág._20_padrão"><text:span text:style-name="T68">Síntese:</text:span></text:span><text:span text:style-name="Fonte_20_parág._20_padrão"><text:span text:style-name="T120"> Processo retirado de mesa pelo eminente Relator. Julgamento adiado para a sessão de 22 de novembro do ano em curso. </text:span></text:span><text:span text:style-name="T45">13</text:span><text:span text:style-name="T41"> - </text:span><text:span text:style-name="Fonte_20_parág._20_padrão"><text:span text:style-name="T41">046762</text:span></text:span><text:span text:style-name="Fonte_20_parág._20_padrão"><text:span text:style-name="T40">3-25.2010.8.06.0001</text:span></text:span><text:span text:style-name="T62"> - </text:span><text:span text:style-name="Fonte_20_parág._20_padrão"><text:span text:style-name="T40">Apelação Cível</text:span></text:span><text:span text:style-name="T62"> - Fortaleza/15ª Vara Cível - </text:span><text:span text:style-name="T45">(PREFERÊNCIA COM SUSTENTAÇÃO ORAL)</text:span><text:span text:style-name="T163">. </text:span><text:span text:style-name="Fonte_20_parág._20_padrão"><text:span text:style-name="T75">Apelante</text:span></text:span><text:span text:style-name="T155">: EBJ Empreendimentos Imobiliários Ltda. </text:span><text:span text:style-name="Fonte_20_parág._20_padrão"><text:span text:style-name="T75">Apelado</text:span></text:span><text:span text:style-name="T155">: Henrique Filipe Brites Marques. </text:span><text:span text:style-name="Fonte_20_parág._20_padrão"><text:span text:style-name="T75">Apelado</text:span></text:span><text:span text:style-name="T155">: José Bento Jordão. </text:span><text:span text:style-name="Fonte_20_parág._20_padrão"><text:span text:style-name="T75">Apelados</text:span></text:span><text:span text:style-name="T155">: Reata Arquitetura e Engenharia Ltda e Jayme Souza Leitão. </text:span><text:span text:style-name="T96">Relator: Des. FRANCISCO MAURO FERREIRA LIBERATO. </text:span><text:span text:style-name="Fonte_20_parág._20_padrão"><text:span text:style-name="T68">Síntese:</text:span></text:span><text:span text:style-name="Fonte_20_parág._20_padrão"><text:span text:style-name="T120"> Processo retirado de mesa pelo eminente Relator. Julgamento adiado para a sessão de 22 de novembro do ano em curso. </text:span></text:span><text:span text:style-name="T45">14</text:span><text:span text:style-name="T41"> - </text:span><text:span text:style-name="Fonte_20_parág._20_padrão"><text:span text:style-name="T41">062</text:span></text:span><text:span text:style-name="Fonte_20_parág._20_padrão"><text:span text:style-name="T40">7709-16.2023.8.06.0000</text:span></text:span><text:span text:style-name="T62"> - </text:span><text:span text:style-name="Fonte_20_parág._20_padrão"><text:span text:style-name="T40">Agravo de Instrumento</text:span></text:span><text:span text:style-name="T62"> - Fortaleza/3ª Vara de Família - </text:span><text:span text:style-name="T45">(PREFERÊNCIA COM SUSTENTAÇÃO ORAL)</text:span><text:span text:style-name="T163">. </text:span><text:span text:style-name="Fonte_20_parág._20_padrão"><text:span text:style-name="T75">Agravante</text:span></text:span><text:span text:style-name="T155">: A. V. F. G. </text:span><text:span text:style-name="Fonte_20_parág._20_padrão"><text:span text:style-name="T75">Agravados</text:span></text:span><text:span text:style-name="T155">: J. C. F. e M. E. C. de A. </text:span><text:span text:style-name="T199">Julgadores</text:span><text:span text:style-name="T198">: </text:span><text:span text:style-name="T199">Os Exmos. Srs.</text:span><text:span text:style-name="T198"> Des</text:span><text:span text:style-name="T199">es</text:span><text:span text:style-name="T198">. FRANCISCO MAURO FERREIRA LIBERATO – </text:span><text:span text:style-name="T199">Relator, JOSÉ RICARDO VIDAL PATROCÍNIO e CARLOS AUGUSTO GOMES CORREIA –</text:span><text:span text:style-name="T180"> Síntese do julgamento: </text:span><text:span text:style-name="T194">Dispensada a leitura do relatório, fez sustentação oral a advogada da parte agravante, Dra. Carolina Rocha Cipriano Castelo (OAB/CE: 31.696).</text:span><text:span text:style-name="T180"> Decisão: </text:span><text:span text:style-name="T194">“A Turma, por unanimidade de votos, conheceu do recurso para dar-lhe parcial provimento, nos termos do voto do Relator.” </text:span><text:span text:style-name="T41">1</text:span><text:span text:style-name="T46">5</text:span><text:span text:style-name="T41"> - </text:span><text:span text:style-name="Fonte_20_parág._20_padrão"><text:span text:style-name="T41">0630369</text:span></text:span><text:span text:style-name="Fonte_20_parág._20_padrão"><text:span text:style-name="T40">-80.2023.8.06.0000</text:span></text:span><text:span text:style-name="T62"> - </text:span><text:span text:style-name="Fonte_20_parág._20_padrão"><text:span text:style-name="T40">Agravo de Instrumento</text:span></text:span><text:span text:style-name="T62"> - Fortaleza/2ª Vara Cível - </text:span><text:span text:style-name="T45">(PREFERÊNCIA COM SUSTENTAÇÃO ORAL)</text:span><text:span text:style-name="T163">. </text:span><text:span text:style-name="Fonte_20_parág._20_padrão"><text:span text:style-name="T75">Agravante</text:span></text:span><text:span text:style-name="T155">: Amanda Maria do Carmo Arruda. </text:span><text:span text:style-name="Fonte_20_parág._20_padrão"><text:span text:style-name="T75">Agravada</text:span></text:span><text:span text:style-name="T155">: P &amp; G Imobiliária Ltda. </text:span><text:span text:style-name="T199">Julgadores</text:span><text:span text:style-name="T198">: </text:span><text:span text:style-name="T199">Os Exmos. Srs.</text:span><text:span text:style-name="T198"> Des</text:span><text:span text:style-name="T199">es</text:span><text:span text:style-name="T198">. FRANCISCO MAURO FERREIRA LIBERATO – </text:span><text:span text:style-name="T199">Relator, JOSÉ RICARDO VIDAL PATROCÍNIO e CARLOS AUGUSTO GOMES CORREIA –</text:span><text:span text:style-name="T180"> Síntese do julgamento: </text:span><text:span text:style-name="T195">Após ponderação do eminente Relator o advogado da parte agravante</text:span><text:span text:style-name="T194">, Dr. </text:span><text:span text:style-name="T195">Eduardo Henrique Aguiar</text:span><text:span text:style-name="T194"> (OAB/CE: </text:span><text:span text:style-name="T195">12.736</text:span><text:span text:style-name="T194">), </text:span><text:span text:style-name="T195">se absteve da sustentação requerida.</text:span><text:span text:style-name="T180"> Decisão: </text:span><text:span text:style-name="T194">“A Turma, por unanimidade de votos, conheceu do recurso para dar-lhe provimento, nos termos do voto do Relator.” </text:span><text:span text:style-name="T47">16 </text:span><text:span text:style-name="T41">- </text:span><text:span text:style-name="Fonte_20_parág._20_padrão"><text:span text:style-name="T41">0629</text:span></text:span><text:span text:style-name="Fonte_20_parág._20_padrão"><text:span text:style-name="T40">875-21.2023.8.06.0000</text:span></text:span><text:span text:style-name="T62"> - </text:span><text:span text:style-name="Fonte_20_parág._20_padrão"><text:span text:style-name="T40">Agravo de Instrumento</text:span></text:span><text:span text:style-name="T62"> - Fortaleza/2ª Vara Cível - </text:span><text:span text:style-name="T45">(PREFERÊNCIA COM SUSTENTAÇÃO ORAL)</text:span><text:span text:style-name="T163">. </text:span><text:span text:style-name="Fonte_20_parág._20_padrão"><text:span text:style-name="T75">Agravante</text:span></text:span><text:span text:style-name="T155">: Tim S/A. </text:span><text:span text:style-name="Fonte_20_parág._20_padrão"><text:span text:style-name="T75">Agravada</text:span></text:span><text:span text:style-name="T155">: Associação dos Servidores do Ministério Público do Estado do Ceará – ASSEMPECE. </text:span><text:span text:style-name="T196">Julgadores</text:span><text:span text:style-name="T193">: </text:span><text:span text:style-name="T196">Os Exmos. Srs.</text:span><text:span text:style-name="T193"> Des</text:span><text:span text:style-name="T196">es</text:span><text:span text:style-name="T193">. JOSÉ RICARDO VIDAL PATROCÍNIO – </text:span><text:span text:style-name="T196">Relator, CARLOS AUGUSTO GOMES CORREIA e EMANUEL LEITE ALBUQUERQUE</text:span><text:span text:style-name="T181"> – Síntese do julgamento: </text:span><text:span text:style-name="T196">Dispensada a leitura do relatório, fizeram sustentação oral os advogados de ambas as partes, Dr. Leonardo Montenegro Cocentino (OAB/PE: 32786) e Dr. Márcio Augusto Ribeiro Cavalcante (OAB/CE: 12359).</text:span><text:span text:style-name="T181"> Decisão: </text:span><text:span text:style-name="T196">“A Turma, por unanimidade de votos, conheceu do recurso para dar-lhe parcial provimento, nos termos do voto do Relator.” </text:span><text:span text:style-name="T48">17</text:span><text:span text:style-name="T41"> - </text:span><text:span text:style-name="Fonte_20_parág._20_padrão"><text:span text:style-name="T41">008</text:span></text:span><text:span text:style-name="Fonte_20_parág._20_padrão"><text:span text:style-name="T40">1250-69.2007.8.06.0001</text:span></text:span><text:span text:style-name="T62"> - </text:span><text:span text:style-name="Fonte_20_parág._20_padrão"><text:span text:style-name="T40">Apelação Cível</text:span></text:span><text:span text:style-name="T62"> - Fortaleza/25ª Vara Cível - </text:span><text:span text:style-name="T45">(PREFERÊNCIA COM SUSTENTAÇÃO ORAL)</text:span><text:span text:style-name="T163">. </text:span><text:span text:style-name="Fonte_20_parág._20_padrão"><text:span text:style-name="T75">Apte/Apdo</text:span></text:span><text:span text:style-name="T155">: José Roberto Araújo Barreto Júnior. </text:span><text:span text:style-name="Fonte_20_parág._20_padrão"><text:span text:style-name="T75">Apte/Apda</text:span></text:span><text:span text:style-name="T155">: Construtora Colmeia S/A.</text:span><text:span text:style-name="T96"> </text:span><text:span text:style-name="T193">Relator: Des. FRANCISCO MAURO FERREIRA LIBERATO. </text:span><text:span text:style-name="Fonte_20_parág._20_padrão"><text:span text:style-name="T183">Síntese:</text:span></text:span><text:span text:style-name="Fonte_20_parág._20_padrão"><text:span text:style-name="T190"> Processo retirado de mesa pelo eminente Relator. Julgamento adiado para a sessão de 22 de novembro do ano em curso. </text:span></text:span><text:span text:style-name="T48">18</text:span><text:span text:style-name="T41"> - </text:span><text:span text:style-name="Fonte_20_parág._20_padrão"><text:span text:style-name="T41">0200</text:span></text:span><text:span text:style-name="Fonte_20_parág._20_padrão"><text:span text:style-name="T40">240-43.2023.8.06.0038</text:span></text:span><text:span text:style-name="T62"> - </text:span><text:span text:style-name="Fonte_20_parág._20_padrão"><text:span text:style-name="T40">Apelação Cível</text:span></text:span><text:span text:style-name="T62"> - Araripe/Vara Única - </text:span><text:span text:style-name="T45">(PREFERÊNCIA COM SUSTENTAÇÃO ORAL)</text:span><text:span text:style-name="T163">. </text:span><text:span text:style-name="Fonte_20_parág._20_padrão"><text:span text:style-name="T75">Apte/Apda</text:span></text:span><text:span text:style-name="T155">: Francisca Isidório de Andrade Freire. </text:span><text:span text:style-name="Fonte_20_parág._20_padrão"><text:span text:style-name="T75">Apte/Apda</text:span></text:span><text:span text:style-name="T155">: Companhia de Água e Esgoto do Ceará – CAGECE. </text:span><text:span text:style-name="T96">Relator: Des. RAIMUNDO NONATO SILVA SANTOS. </text:span><text:span text:style-name="Fonte_20_parág._20_padrão"><text:span text:style-name="T183">Síntese:</text:span></text:span><text:span text:style-name="Fonte_20_parág._20_padrão"><text:span text:style-name="T190"> Processo retirado de mesa pelo eminente Relator. Julgamento adiado para a sessão de 22 de novembro do ano em curso. </text:span></text:span><text:span text:style-name="T48">19</text:span><text:span text:style-name="T41"> - </text:span><text:span text:style-name="Fonte_20_parág._20_padrão"><text:span text:style-name="T41">02002</text:span></text:span><text:span text:style-name="Fonte_20_parág._20_padrão"><text:span text:style-name="T40">38-73.2023.8.06.0038</text:span></text:span><text:span text:style-name="T62"> - </text:span><text:span text:style-name="Fonte_20_parág._20_padrão"><text:span text:style-name="T40">Apelação </text:span></text:span><text:soft-page-break/><text:span text:style-name="Fonte_20_parág._20_padrão"><text:span text:style-name="T40">Cível</text:span></text:span><text:span text:style-name="T62"> - Araripe/Vara Única - </text:span><text:span text:style-name="T45">(PREFERÊNCIA COM SUSTENTAÇÃO ORAL)</text:span><text:span text:style-name="T62">. </text:span><text:span text:style-name="Fonte_20_parág._20_padrão"><text:span text:style-name="T75">Apte/Apda</text:span></text:span><text:span text:style-name="T155">: Maria do Socorro Ferreira Alencar. </text:span><text:span text:style-name="Fonte_20_parág._20_padrão"><text:span text:style-name="T75">Apte/Apda</text:span></text:span><text:span text:style-name="T155">: Companhia de Água e Esgoto do Ceará - CAGECE. </text:span><text:span text:style-name="T96">Relator: Des. RAIMUNDO NONATO SILVA SANTOS. </text:span><text:span text:style-name="Fonte_20_parág._20_padrão"><text:span text:style-name="T183">Síntese:</text:span></text:span><text:span text:style-name="Fonte_20_parág._20_padrão"><text:span text:style-name="T190"> Processo retirado de mesa pelo eminente Relator. Julgamento adiado para a sessão de 22 de novembro do ano em curso. </text:span></text:span><text:span text:style-name="T41">2</text:span><text:span text:style-name="T49">0</text:span><text:span text:style-name="T41"> - </text:span><text:span text:style-name="Fonte_20_parág._20_padrão"><text:span text:style-name="T41">0241397</text:span></text:span><text:span text:style-name="Fonte_20_parág._20_padrão"><text:span text:style-name="T40">-78.2021.8.06.0001</text:span></text:span><text:span text:style-name="T62"> - </text:span><text:span text:style-name="Fonte_20_parág._20_padrão"><text:span text:style-name="T40">Apelação Cível</text:span></text:span><text:span text:style-name="T62"> - Fortaleza/22ª Vara Cível - </text:span><text:span text:style-name="T45">(PREFERÊNCIA COM SUSTENTAÇÃO ORAL)</text:span><text:span text:style-name="T163">. </text:span><text:span text:style-name="Fonte_20_parág._20_padrão"><text:span text:style-name="T75">Apelantes</text:span></text:span><text:span text:style-name="T155">: Alisson Gomes Ferreira e outro. </text:span><text:span text:style-name="Fonte_20_parág._20_padrão"><text:span text:style-name="T75">Apelada</text:span></text:span><text:span text:style-name="T155">: Embracon Administradora de Consórcio Ltda. </text:span><text:span text:style-name="T193">Relator: Des. CARLOS AUGUSTO GOMES CORREIA. </text:span><text:span text:style-name="Fonte_20_parág._20_padrão"><text:span text:style-name="T183">Síntese:</text:span></text:span><text:span text:style-name="Fonte_20_parág._20_padrão"><text:span text:style-name="T190"> Processo retirado de mesa pelo eminente Relator. Julgamento adiado para a sessão de 22 de novembro do ano em curso. </text:span></text:span><text:span text:style-name="T50">21</text:span><text:span text:style-name="T41"> - </text:span><text:span text:style-name="Fonte_20_parág._20_padrão"><text:span text:style-name="T41">0139038-7</text:span></text:span><text:span text:style-name="Fonte_20_parág._20_padrão"><text:span text:style-name="T40">0.2009.8.06.0001</text:span></text:span><text:span text:style-name="T62"> - </text:span><text:span text:style-name="Fonte_20_parág._20_padrão"><text:span text:style-name="T40">Apelação Cível</text:span></text:span><text:span text:style-name="T62"> - Fortaleza/4ª Vara Cível - </text:span><text:span text:style-name="T45">(PREFERÊNCIA COM SUSTENTAÇÃO ORAL)</text:span><text:span text:style-name="T163">. </text:span><text:span text:style-name="Fonte_20_parág._20_padrão"><text:span text:style-name="T75">Aptes/Apdos</text:span></text:span><text:span text:style-name="T155">: Clóvis Rodrigues de Souza e Fábio Araújo de Holanda Souza. </text:span><text:span text:style-name="Fonte_20_parág._20_padrão"><text:span text:style-name="T75">Apte/Apda</text:span></text:span><text:span text:style-name="T155">: Toyota do Brasil Ltda. </text:span><text:span text:style-name="T193">Relator: Des. CARLOS AUGUSTO GOMES CORREIA. </text:span><text:span text:style-name="T182">Síntese do início do julgamento:</text:span><text:span text:style-name="T197"> Dispensada a leitura do relat</text:span><text:span text:style-name="T1">ório, sustentaram oralmente os advogados de ambas as partes, Dr. Josias Conde Lima e Dra. Ana Laura Lemos Ferreira. Na sequência, decidiu o eminente Relator retirá-lo de mesa para melhor exame da matéria.</text:span><text:span text:style-name="T201"> Adiado o julgamento para sessão de 22 de novembro do ano em curso.</text:span><text:span text:style-name="T197"> </text:span><text:span text:style-name="T50">2</text:span><text:span text:style-name="T41">2 - </text:span><text:span text:style-name="Fonte_20_parág._20_padrão"><text:span text:style-name="T41">0</text:span></text:span><text:span text:style-name="Fonte_20_parág._20_padrão"><text:span text:style-name="T40">050932-40.2020.8.06.0101</text:span></text:span><text:span text:style-name="T62"> - </text:span><text:span text:style-name="Fonte_20_parág._20_padrão"><text:span text:style-name="T40">Apelação Cível</text:span></text:span><text:span text:style-name="T62"> - Itapipoca/2ª Vara Cível - </text:span><text:span text:style-name="T45">(PREFERÊNCIA COM SUSTENTAÇÃO ORAL)</text:span><text:span text:style-name="T163">. </text:span><text:span text:style-name="Fonte_20_parág._20_padrão"><text:span text:style-name="T75">Apelante</text:span></text:span><text:span text:style-name="T155">: Banco do Brasil S/A. </text:span><text:span text:style-name="Fonte_20_parág._20_padrão"><text:span text:style-name="T75">Apelada</text:span></text:span><text:span text:style-name="T155">: Renata Rodrigues Benigno. </text:span><text:span text:style-name="T193">Relator: Des. FRANCISCO MAURO FERREIRA LIBERATO.</text:span><text:span text:style-name="T179"> </text:span><text:span text:style-name="T182">Síntese: </text:span><text:span text:style-name="T197">Processo retirado de pauta pelo eminente Relator. </text:span><text:span text:style-name="T51">23</text:span><text:span text:style-name="T41"> - </text:span><text:span text:style-name="Fonte_20_parág._20_padrão"><text:span text:style-name="T41">020</text:span></text:span><text:span text:style-name="Fonte_20_parág._20_padrão"><text:span text:style-name="T40">2108-20.2022.8.06.0029</text:span></text:span><text:span text:style-name="T62"> - </text:span><text:span text:style-name="Fonte_20_parág._20_padrão"><text:span text:style-name="T40">Apelação Cível</text:span></text:span><text:span text:style-name="T62"> - Acopiara/2ª Vara Cível - </text:span><text:span text:style-name="T45">(PREFERÊNCIA COM SUSTENTAÇÃO ORAL)</text:span><text:span text:style-name="T163">. </text:span><text:span text:style-name="Fonte_20_parág._20_padrão"><text:span text:style-name="T75">Apelante</text:span></text:span><text:span text:style-name="T155">: Luiz Guilherme de Oliveira. </text:span><text:span text:style-name="Fonte_20_parág._20_padrão"><text:span text:style-name="T75">Apelado</text:span></text:span><text:span text:style-name="T155">: Banco Itaú Consignado S/A. </text:span><text:span text:style-name="T193">Relator: Des. CARLOS AUGUSTO GOMES CORREIA. </text:span><text:span text:style-name="Fonte_20_parág._20_padrão"><text:span text:style-name="T183">Síntese:</text:span></text:span><text:span text:style-name="Fonte_20_parág._20_padrão"><text:span text:style-name="T190"> Processo retirado de mesa pelo eminente Relator. Julgamento adiado para a sessão de 22 de novembro do ano em curso. </text:span></text:span><text:span text:style-name="T52">24</text:span><text:span text:style-name="T41"> - </text:span><text:span text:style-name="Fonte_20_parág._20_padrão"><text:span text:style-name="T41">0200</text:span></text:span><text:span text:style-name="Fonte_20_parág._20_padrão"><text:span text:style-name="T40">737-84.2023.8.06.0029</text:span></text:span><text:span text:style-name="T62"> - </text:span><text:span text:style-name="Fonte_20_parág._20_padrão"><text:span text:style-name="T40">Apelação Cível</text:span></text:span><text:span text:style-name="T62"> - Acopiara/2ª Vara Cível - </text:span><text:span text:style-name="T45">(PREFERÊNCIA COM SUSTENTAÇÃO ORAL)</text:span><text:span text:style-name="T62">. </text:span><text:span text:style-name="Fonte_20_parág._20_padrão"><text:span text:style-name="T75">Apelante</text:span></text:span><text:span text:style-name="T155">: Francisca Linda da Silva. </text:span><text:span text:style-name="Fonte_20_parág._20_padrão"><text:span text:style-name="T75">Apelado</text:span></text:span><text:span text:style-name="T155">: Itaú Unibanco S/A. </text:span><text:span text:style-name="T193">Relator: Des. CARLOS AUGUSTO GOMES CORREIA. </text:span><text:span text:style-name="Fonte_20_parág._20_padrão"><text:span text:style-name="T183">Síntese:</text:span></text:span><text:span text:style-name="Fonte_20_parág._20_padrão"><text:span text:style-name="T190"> Processo retirado de mesa pelo eminente Relator. Julgamento adiado para a sessão de 22 de novembro do ano em curso. <text:s/></text:span></text:span><text:span text:style-name="T53">25</text:span><text:span text:style-name="T41"> - </text:span><text:span text:style-name="Fonte_20_parág._20_padrão"><text:span text:style-name="T41">020129</text:span></text:span><text:span text:style-name="Fonte_20_parág._20_padrão"><text:span text:style-name="T40">5-24.2022.8.06.0051</text:span></text:span><text:span text:style-name="T62"> - </text:span><text:span text:style-name="Fonte_20_parág._20_padrão"><text:span text:style-name="T40">Apelação Cível</text:span></text:span><text:span text:style-name="T62"> - Boa Viagem/2ª Vara</text:span><text:span text:style-name="T163">. </text:span><text:span text:style-name="Fonte_20_parág._20_padrão"><text:span text:style-name="T75">Apelante</text:span></text:span><text:span text:style-name="T155">: Caetano Matias. </text:span><text:span text:style-name="Fonte_20_parág._20_padrão"><text:span text:style-name="T75">Apelado</text:span></text:span><text:span text:style-name="T155">: Banco Itaú Consignado S/A. </text:span><text:span text:style-name="T193">Relator: Des. EMANUEL LEITE ALBUQUERQUE. </text:span><text:span text:style-name="Fonte_20_parág._20_padrão"><text:span text:style-name="T183">Síntese:</text:span></text:span><text:span text:style-name="Fonte_20_parág._20_padrão"><text:span text:style-name="T190"> Processo retirado de mesa pelo eminente Relator. Julgamento adiado para a sessão de 22 de novembro do ano em curso. </text:span></text:span><text:span text:style-name="T15">26</text:span><text:span text:style-name="T12"> - </text:span><text:span text:style-name="Fonte_20_parág._20_padrão"><text:span text:style-name="T12">00</text:span></text:span><text:span text:style-name="Fonte_20_parág._20_padrão"><text:span text:style-name="T11">03364-44.2015.8.06.0120</text:span></text:span><text:span text:style-name="T60"> - </text:span><text:span text:style-name="Fonte_20_parág._20_padrão"><text:span text:style-name="T11">Apelação Cível</text:span></text:span><text:span text:style-name="T60"> - Marco/Vara Única – </text:span><text:span text:style-name="T15">(PEDIDO DE VISTA)</text:span><text:span text:style-name="T155">. </text:span><text:span text:style-name="Fonte_20_parág._20_padrão"><text:span text:style-name="T75">Apelante</text:span></text:span><text:span text:style-name="T155">: Ancila de Maria Soeiro de Holanda. </text:span><text:span text:style-name="Fonte_20_parág._20_padrão"><text:span text:style-name="T75">Apelado</text:span></text:span><text:span text:style-name="T155">: Manoel Airton Osterno. </text:span><text:span text:style-name="T96">Relator: Des. RAIMUNDO NONATO SILVA SANTOS. </text:span><text:span text:style-name="Fonte_20_parág._20_padrão"><text:span text:style-name="T73">Síntese: </text:span></text:span><text:span text:style-name="Fonte_20_parág._20_padrão"><text:span text:style-name="T95">Vista Renovada. </text:span></text:span><text:span text:style-name="T15">27</text:span><text:span text:style-name="T12"> - </text:span><text:span text:style-name="Fonte_20_parág._20_padrão"><text:span text:style-name="T12">000</text:span></text:span><text:span text:style-name="Fonte_20_parág._20_padrão"><text:span text:style-name="T11">3365-29.2015.8.06.0120</text:span></text:span><text:span text:style-name="T60"> - </text:span><text:span text:style-name="Fonte_20_parág._20_padrão"><text:span text:style-name="T11">Apelação Cível</text:span></text:span><text:span text:style-name="T60"> - Marco/Vara Única– </text:span><text:span text:style-name="T15">(PEDIDO DE VISTA). </text:span><text:span text:style-name="Fonte_20_parág._20_padrão"><text:span text:style-name="T75">Apelante</text:span></text:span><text:span text:style-name="T155">: Ancila de Maria Soeiro de Holanda. </text:span><text:span text:style-name="Fonte_20_parág._20_padrão"><text:span text:style-name="T75">Apelado</text:span></text:span><text:span text:style-name="T155">: Manoel Airton Osterno. </text:span><text:span text:style-name="T96">Relator: Des. RAIMUNDO NONATO SILVA SANTOS</text:span><text:span text:style-name="T121">. </text:span><text:span text:style-name="T85">Síntese:</text:span><text:span text:style-name="Fonte_20_parág._20_padrão"><text:span text:style-name="T86"> </text:span></text:span><text:span text:style-name="Fonte_20_parág._20_padrão"><text:span text:style-name="T122">Vista Renovada. </text:span></text:span><text:span text:style-name="T15">28</text:span><text:span text:style-name="T12"> - </text:span><text:span text:style-name="Fonte_20_parág._20_padrão"><text:span text:style-name="T12">00033</text:span></text:span><text:span text:style-name="Fonte_20_parág._20_padrão"><text:span text:style-name="T11">63-59.2015.8.06.0120</text:span></text:span><text:span text:style-name="T60"> - </text:span><text:span text:style-name="Fonte_20_parág._20_padrão"><text:span text:style-name="T11">Apelação Cível</text:span></text:span><text:span text:style-name="T60"> - Marco/Vara Única - </text:span><text:span text:style-name="T15">(PEDIDO DE VISTA). </text:span><text:span text:style-name="Fonte_20_parág._20_padrão"><text:span text:style-name="T75">Apelante</text:span></text:span><text:span text:style-name="T155">: Ancila de Maria Soeiro de Holanda. </text:span><text:span text:style-name="Fonte_20_parág._20_padrão"><text:span text:style-name="T75">Apelado</text:span></text:span><text:span text:style-name="T155">: Manoel Airton Osterno. </text:span><text:span text:style-name="T96">Relator: Des. RAIMUNDO NONATO SILVA SANTOS. </text:span><text:span text:style-name="T85">Síntese:</text:span><text:span text:style-name="Fonte_20_parág._20_padrão"><text:span text:style-name="T86"> </text:span></text:span><text:span text:style-name="Fonte_20_parág._20_padrão"><text:span text:style-name="T122">Vista Renovada. </text:span></text:span><text:span text:style-name="T54">29</text:span><text:span text:style-name="T41"> - </text:span><text:span text:style-name="Fonte_20_parág._20_padrão"><text:span text:style-name="T41">06</text:span></text:span><text:span text:style-name="Fonte_20_parág._20_padrão"><text:span text:style-name="T40">37567-08.2022.8.06.0000/50001</text:span></text:span><text:span text:style-name="T62"> - </text:span><text:span text:style-name="Fonte_20_parág._20_padrão"><text:span text:style-name="T40">Agravo Interno Cível</text:span></text:span><text:span text:style-name="T62"> - Fortaleza/39ª Vara Cível - </text:span><text:span text:style-name="T54">(PEDIDO DE VISTA).</text:span><text:span text:style-name="T155"> </text:span><text:span text:style-name="Fonte_20_parág._20_padrão"><text:span text:style-name="T75">Agravante</text:span></text:span><text:span text:style-name="T155">: Motovel Motos e Veículos Ltda. </text:span><text:span text:style-name="Fonte_20_parág._20_padrão"><text:span text:style-name="T75">Agravada</text:span></text:span><text:span text:style-name="T155">: Sobral Motos Veículos Ltda.</text:span><text:span text:style-name="T96"> </text:span><text:span text:style-name="Fonte_20_parág._20_padrão"><text:span text:style-name="T89">Relator: Des. RAIMUNDO NONATO SILVA SANTOS. </text:span></text:span><text:span text:style-name="Fonte_20_parág._20_padrão"><text:span text:style-name="T87">Síntese:</text:span></text:span><text:span text:style-name="Fonte_20_parág._20_padrão"><text:span text:style-name="T86"> </text:span></text:span><text:span text:style-name="Fonte_20_parág._20_padrão"><text:span text:style-name="T122">Vista Renovada. </text:span></text:span><text:span text:style-name="T54">30</text:span><text:span text:style-name="T41"> - </text:span><text:span text:style-name="Fonte_20_parág._20_padrão"><text:span text:style-name="T41">0115</text:span></text:span><text:span text:style-name="Fonte_20_parág._20_padrão"><text:span text:style-name="T40">154-60.2019.8.06.0001</text:span></text:span><text:span text:style-name="T62"> - </text:span><text:span text:style-name="Fonte_20_parág._20_padrão"><text:span text:style-name="T40">Apelação Cível</text:span></text:span><text:span text:style-name="T62"> - Fortaleza/17ª Vara Cível - </text:span><text:span text:style-name="T54">(PEDIDO DE VISTA)</text:span><text:span text:style-name="T148">. </text:span><text:span text:style-name="Fonte_20_parág._20_padrão"><text:span text:style-name="T75">Apelantes</text:span></text:span><text:span text:style-name="T155">: Helane Maria Araujo de Matos e Kely Araujo de Almeida. </text:span><text:span text:style-name="Fonte_20_parág._20_padrão"><text:span text:style-name="T75">Apelada</text:span></text:span><text:span text:style-name="T155">: Hapvida Assistência Médica Ltda. </text:span><text:span text:style-name="T96">Relator: Des. RAIMUNDO NONATO SILVA SANTOS. </text:span><text:span text:style-name="Fonte_20_parág._20_padrão"><text:span text:style-name="T87">Síntese:</text:span></text:span><text:span text:style-name="Fonte_20_parág._20_padrão"><text:span text:style-name="T86"> </text:span></text:span><text:span text:style-name="Fonte_20_parág._20_padrão"><text:span text:style-name="T122">Vista Renovada. </text:span></text:span><text:span text:style-name="T15">31 </text:span><text:span text:style-name="T12"><text:s/>- </text:span><text:span text:style-name="Fonte_20_parág._20_padrão"><text:span text:style-name="T12">0004</text:span></text:span><text:span text:style-name="Fonte_20_parág._20_padrão"><text:span text:style-name="T11">976-19.2017.8.06.0032</text:span></text:span><text:span text:style-name="T60"> - </text:span><text:span text:style-name="Fonte_20_parág._20_padrão"><text:span text:style-name="T11">Apelação Cível</text:span></text:span><text:span text:style-name="T60"> - Amontada/Vara Única </text:span><text:span text:style-name="T62">- </text:span><text:span text:style-name="T54">(PEDIDO DE VISTA)</text:span><text:span text:style-name="T148">. </text:span><text:span text:style-name="Fonte_20_parág._20_padrão"><text:span text:style-name="T75">Apelantes:</text:span></text:span><text:span text:style-name="T155"> David Lima de Carvalho Rocha e Francinaldo Jerônimo dos Santos. </text:span><text:span text:style-name="Fonte_20_parág._20_padrão"><text:span text:style-name="T75">Apelado:</text:span></text:span><text:span text:style-name="T155"> Francisco Oliveira Rebouças. </text:span><text:span text:style-name="T96">Relator: Des. CARLOS AUGUSTO GOMES CORREIA. </text:span><text:span text:style-name="Fonte_20_parág._20_padrão"><text:span text:style-name="T87">Síntese:</text:span></text:span><text:span text:style-name="Fonte_20_parág._20_padrão"><text:span text:style-name="T86"> </text:span></text:span><text:span text:style-name="Fonte_20_parág._20_padrão"><text:span text:style-name="T122">Vista Renovada. </text:span></text:span><text:span text:style-name="T209">32</text:span><text:span text:style-name="T12"> -</text:span><text:span text:style-name="Fonte_20_parág._20_padrão"><text:span text:style-name="T12"> 0005424-89.2017.8.06.0032</text:span></text:span><text:span text:style-name="Fonte_20_parág._20_padrão"><text:span text:style-name="T61"> - </text:span></text:span><text:span text:style-name="Fonte_20_parág._20_padrão"><text:span text:style-name="T12">Apelação Cível</text:span></text:span><text:span text:style-name="Fonte_20_parág._20_padrão"><text:span text:style-name="T61"> - Amontada/Vara Única </text:span></text:span><text:span text:style-name="Fonte_20_parág._20_padrão"><text:span text:style-name="T64">- </text:span></text:span><text:span text:style-name="Fonte_20_parág._20_padrão"><text:span text:style-name="T54">(PEDIDO DE VISTA)</text:span></text:span><text:span text:style-name="Fonte_20_parág._20_padrão"><text:span text:style-name="T148">. </text:span></text:span><text:span text:style-name="Fonte_20_parág._20_padrão"><text:span text:style-name="T75">Apelantes: </text:span></text:span><text:span text:style-name="Fonte_20_parág._20_padrão"><text:span text:style-name="T156">David Lima de Carvalho Rocha e Marcia Brasil de Carvalho Rocha. </text:span></text:span><text:span text:style-name="Fonte_20_parág._20_padrão"><text:span text:style-name="T75">Apelado:</text:span></text:span><text:span text:style-name="Fonte_20_parág._20_padrão"><text:span text:style-name="T156"> Francisco Oliveira Rebouças. </text:span></text:span><text:span text:style-name="T96">Relator: Des. CARLOS AUGUSTO GOMES CORREIA. </text:span><text:span text:style-name="Fonte_20_parág._20_padrão"><text:span text:style-name="T87">Síntese:</text:span></text:span><text:span text:style-name="Fonte_20_parág._20_padrão"><text:span text:style-name="T86"> </text:span></text:span><text:span text:style-name="Fonte_20_parág._20_padrão"><text:span text:style-name="T122">Vista Renovada. </text:span></text:span><text:span text:style-name="T54">3</text:span><text:span text:style-name="T15">3</text:span><text:span text:style-name="T12"> - </text:span><text:span text:style-name="Fonte_20_parág._20_padrão"><text:span text:style-name="T12">08459</text:span></text:span><text:span text:style-name="Fonte_20_parág._20_padrão"><text:span text:style-name="T11">95-70.2014.8.06.0001/50000</text:span></text:span><text:span text:style-name="T60"> - </text:span><text:span text:style-name="Fonte_20_parág._20_padrão"><text:span text:style-name="T11">Agravo Interno Cível</text:span></text:span><text:span text:style-name="T60"> - Fortaleza/34ª Vara Cível </text:span><text:span text:style-name="Fonte_20_parág._20_padrão"><text:span text:style-name="T64">- </text:span></text:span><text:span text:style-name="Fonte_20_parág._20_padrão"><text:span text:style-name="T54">(PEDIDO DE </text:span></text:span><text:soft-page-break/><text:span text:style-name="Fonte_20_parág._20_padrão"><text:span text:style-name="T54">VISTA)</text:span></text:span><text:span text:style-name="Fonte_20_parág._20_padrão"><text:span text:style-name="T148">.</text:span></text:span><text:span text:style-name="T155"> </text:span><text:span text:style-name="Fonte_20_parág._20_padrão"><text:span text:style-name="T75">Agravantes</text:span></text:span><text:span text:style-name="T155">: Francisco Jesus Máximo e Zulmira Maria Máximo. </text:span><text:span text:style-name="Fonte_20_parág._20_padrão"><text:span text:style-name="T75">Agravada</text:span></text:span><text:span text:style-name="T155">: Construtora G&amp;F Ltda. </text:span><text:span text:style-name="T96">Relator: Des. CARLOS AUGUSTO GOMES CORREIA. </text:span><text:span text:style-name="Fonte_20_parág._20_padrão"><text:span text:style-name="T87">Síntese:</text:span></text:span><text:span text:style-name="Fonte_20_parág._20_padrão"><text:span text:style-name="T86"> </text:span></text:span><text:span text:style-name="Fonte_20_parág._20_padrão"><text:span text:style-name="T122">Vista Renovada. Processo retirado de pauta para republicação. </text:span></text:span><text:span text:style-name="T16">33</text:span><text:span text:style-name="T12"> - </text:span><text:span text:style-name="Fonte_20_parág._20_padrão"><text:span text:style-name="T12">0278</text:span></text:span><text:span text:style-name="Fonte_20_parág._20_padrão"><text:span text:style-name="T11">822-08.2022.8.06.0001</text:span></text:span><text:span text:style-name="T60"> - </text:span><text:span text:style-name="Fonte_20_parág._20_padrão"><text:span text:style-name="T11">Apelação Cível</text:span></text:span><text:span text:style-name="T60"> - Fortaleza/1ª Vara Cível</text:span><text:span text:style-name="T155">. </text:span><text:span text:style-name="Fonte_20_parág._20_padrão"><text:span text:style-name="T75">Apelante</text:span></text:span><text:span text:style-name="T155">: Itapeva XI Multicarteira Fundo de Investimento Em Direitos Creditórios Não Padronizados. </text:span><text:span text:style-name="Fonte_20_parág._20_padrão"><text:span text:style-name="T75">Apelado</text:span></text:span><text:span text:style-name="T155">: Francisco Roberto Cipriano Lima. </text:span><text:span text:style-name="T96">Relator: Des. RAIMUNDO NONATO SILVA SANTOS. </text:span><text:span text:style-name="Fonte_20_parág._20_padrão"><text:span text:style-name="T68">Síntese:</text:span></text:span><text:span text:style-name="Fonte_20_parág._20_padrão"><text:span text:style-name="T120"> Processo retirado de mesa pelo eminente Relator. Julgamento adiado para a sessão de 22 de novembro do ano em curso. </text:span></text:span><text:span text:style-name="T17">34</text:span><text:span text:style-name="T12"> - </text:span><text:span text:style-name="Fonte_20_parág._20_padrão"><text:span text:style-name="T12">0</text:span></text:span><text:span text:style-name="Fonte_20_parág._20_padrão"><text:span text:style-name="T11">091481-58.2007.8.06.0001</text:span></text:span><text:span text:style-name="T60"> - </text:span><text:span text:style-name="Fonte_20_parág._20_padrão"><text:span text:style-name="T11">Apelação Cível</text:span></text:span><text:span text:style-name="T60"> - Fortaleza/17ª Vara Cível</text:span><text:span text:style-name="T155">. </text:span><text:span text:style-name="Fonte_20_parág._20_padrão"><text:span text:style-name="T75">Apelante</text:span></text:span><text:span text:style-name="T155">: Marc Hoffmann. </text:span><text:span text:style-name="Fonte_20_parág._20_padrão"><text:span text:style-name="T75">Apelado</text:span></text:span><text:span text:style-name="T155">: Dayvis de Oliveira Lopes. </text:span><text:span text:style-name="T96">Relator: Des. FRANCISCO MAURO FERREIRA LIBERATO. </text:span><text:span text:style-name="Fonte_20_parág._20_padrão"><text:span text:style-name="T68">Síntese:</text:span></text:span><text:span text:style-name="Fonte_20_parág._20_padrão"><text:span text:style-name="T120"> Processo retirado de mesa pelo eminente Relator. Julgamento adiado para a sessão de 22 de novembro do ano em curso. </text:span></text:span><text:span text:style-name="T17">35</text:span><text:span text:style-name="T12"> - </text:span><text:span text:style-name="Fonte_20_parág._20_padrão"><text:span text:style-name="T12">0300010-29.2000.8</text:span></text:span><text:span text:style-name="Fonte_20_parág._20_padrão"><text:span text:style-name="T11">.06.0001</text:span></text:span><text:span text:style-name="T60"> - </text:span><text:span text:style-name="Fonte_20_parág._20_padrão"><text:span text:style-name="T11">Apelação Cível</text:span></text:span><text:span text:style-name="T60"> - Fortaleza/6ª Vara Cível</text:span><text:span text:style-name="T155">. </text:span><text:span text:style-name="Fonte_20_parág._20_padrão"><text:span text:style-name="T75">Apelante</text:span></text:span><text:span text:style-name="T155">: Banco Bradesco S/A. </text:span><text:span text:style-name="Fonte_20_parág._20_padrão"><text:span text:style-name="T75">Apelados</text:span></text:span><text:span text:style-name="T155">: José Augusto Ximenes de Frias e Sérgio de Paiva Ximenes. </text:span><text:span text:style-name="T96">Relator: Des. FRANCISCO MAURO FERREIRA LIBERATO. </text:span><text:span text:style-name="Fonte_20_parág._20_padrão"><text:span text:style-name="T68">Síntese:</text:span></text:span><text:span text:style-name="Fonte_20_parág._20_padrão"><text:span text:style-name="T120"> Processo retirado de mesa pelo eminente Relator. Julgamento adiado para a sessão de 22 de novembro do ano em curso. </text:span></text:span><text:span text:style-name="T12">3</text:span><text:span text:style-name="T17">6</text:span><text:span text:style-name="T12"> - </text:span><text:span text:style-name="Fonte_20_parág._20_padrão"><text:span text:style-name="T12">002033</text:span></text:span><text:span text:style-name="Fonte_20_parág._20_padrão"><text:span text:style-name="T11">0-59.2019.8.06.0147</text:span></text:span><text:span text:style-name="T60"> - </text:span><text:span text:style-name="Fonte_20_parág._20_padrão"><text:span text:style-name="T11">Apelação Cível</text:span></text:span><text:span text:style-name="T60"> - Senador Pompeu/2ª Vara</text:span><text:span text:style-name="T155">. </text:span><text:span text:style-name="Fonte_20_parág._20_padrão"><text:span text:style-name="T75">Apelante</text:span></text:span><text:span text:style-name="T155">: Rosália Sá Maciel Jorge. </text:span><text:span text:style-name="Fonte_20_parág._20_padrão"><text:span text:style-name="T75">Apelado</text:span></text:span><text:span text:style-name="T155">: Banco do Brasil S/A. </text:span><text:span text:style-name="T96">Relator: Des. JOSÉ RICARDO VIDAL PATROCÍNIO. </text:span><text:span text:style-name="Fonte_20_parág._20_padrão"><text:span text:style-name="T68">Síntese:</text:span></text:span><text:span text:style-name="Fonte_20_parág._20_padrão"><text:span text:style-name="T120"> Processo retirado de mesa pelo eminente Relator. Julgamento adiado para a sessão de 22 de novembro do ano em curso. </text:span></text:span><text:span text:style-name="T18">3</text:span><text:span text:style-name="T12">7 - </text:span><text:span text:style-name="Fonte_20_parág._20_padrão"><text:span text:style-name="T12">000</text:span></text:span><text:span text:style-name="Fonte_20_parág._20_padrão"><text:span text:style-name="T11">0044-32.2010.8.06.0032</text:span></text:span><text:span text:style-name="T60"> - </text:span><text:span text:style-name="Fonte_20_parág._20_padrão"><text:span text:style-name="T11">Apelação Cível</text:span></text:span><text:span text:style-name="T60"> - Amontada/Vara Única</text:span><text:span text:style-name="T155">. </text:span><text:span text:style-name="Fonte_20_parág._20_padrão"><text:span text:style-name="T75">Apelante</text:span></text:span><text:span text:style-name="T155">: Banco Bradesco Financiamentos S/A. </text:span><text:span text:style-name="Fonte_20_parág._20_padrão"><text:span text:style-name="T75">Apeladas</text:span></text:span><text:span text:style-name="T155">: Ritiane Bonifácio da Silva e outras. </text:span><text:span text:style-name="Fonte_20_parág._20_padrão"><text:span text:style-name="T193">Relator: Des. CARLOS AUGUSTO GOMES CORREIA.</text:span></text:span><text:span text:style-name="Fonte_20_parág._20_padrão"><text:span text:style-name="T179"> </text:span></text:span><text:span text:style-name="Fonte_20_parág._20_padrão"><text:span text:style-name="T183">Síntese:</text:span></text:span><text:span text:style-name="Fonte_20_parág._20_padrão"><text:span text:style-name="T190"> </text:span></text:span><text:span text:style-name="Fonte_20_parág._20_padrão"><text:span text:style-name="T192">I</text:span></text:span><text:span text:style-name="Fonte_20_parág._20_padrão"><text:span text:style-name="T207">niciado o julgamento pelo sistema provis</text:span></text:span><text:span text:style-name="T201">ório, o eminente Relator apresentou voto pelo conhecimento e desprovimento do Apelo. Em sessão, o Exmo. Sr. Des. Emanuel Leite Albuquerque pediu vista dos autos para melhor exame da matéria.</text:span><text:span text:style-name="Fonte_20_parág._20_padrão"><text:span text:style-name="T179"> </text:span></text:span><text:span text:style-name="T55">38</text:span><text:span text:style-name="T41"> - </text:span><text:span text:style-name="Fonte_20_parág._20_padrão"><text:span text:style-name="T41">0134409</text:span></text:span><text:span text:style-name="Fonte_20_parág._20_padrão"><text:span text:style-name="T40">-72.2017.8.06.0001/50000</text:span></text:span><text:span text:style-name="T62"> - </text:span><text:span text:style-name="Fonte_20_parág._20_padrão"><text:span text:style-name="T40">Agravo Interno Cível</text:span></text:span><text:span text:style-name="T62"> - Fortaleza/13ª Vara Cível</text:span><text:span text:style-name="T163">. </text:span><text:span text:style-name="Fonte_20_parág._20_padrão"><text:span text:style-name="T84">Agravante</text:span></text:span><text:span text:style-name="T163">: Carlos Henrique Pompeu Rodrigues. </text:span><text:span text:style-name="Fonte_20_parág._20_padrão"><text:span text:style-name="T75">Agravada</text:span></text:span><text:span text:style-name="T155">: Luciana Nogueira de Melo Ramalho. </text:span><text:span text:style-name="Fonte_20_parág._20_padrão"><text:span text:style-name="T75">Agravada</text:span></text:span><text:span text:style-name="T155">: Ana Elvira Vieira de Freitas. </text:span><text:span text:style-name="Fonte_20_parág._20_padrão"><text:span text:style-name="T193">Relator: Des. EMANUEL LEITE ALBUQUERQUE. </text:span></text:span><text:span text:style-name="Fonte_20_parág._20_padrão"><text:span text:style-name="T183">Síntese:</text:span></text:span><text:span text:style-name="Fonte_20_parág._20_padrão"><text:span text:style-name="T190"> </text:span></text:span><text:span text:style-name="Fonte_20_parág._20_padrão"><text:span text:style-name="T192">Processo retirado de pauta para republicação</text:span></text:span><text:span text:style-name="Fonte_20_parág._20_padrão"><text:span text:style-name="T190">. </text:span></text:span><text:span text:style-name="T8">39</text:span><text:span text:style-name="T5"> – 0</text:span><text:span text:style-name="T9">628158</text:span><text:span text:style-name="T5">-</text:span><text:span text:style-name="T9">71</text:span><text:span text:style-name="T5">.20</text:span><text:span text:style-name="T6">23</text:span><text:span text:style-name="T5">.8.06.0</text:span><text:span text:style-name="T6">000</text:span><text:span text:style-name="T5"> – </text:span><text:span text:style-name="T9">Habeas Corpus Cível</text:span><text:span text:style-name="T147">. </text:span><text:span text:style-name="Fonte_20_parág._20_padrão"><text:span text:style-name="T72">Impetrante</text:span></text:span><text:span text:style-name="Fonte_20_parág._20_padrão"><text:span text:style-name="T149">: </text:span></text:span><text:span text:style-name="Fonte_20_parág._20_padrão"><text:span text:style-name="T154">Dr. Nunes Ramos de Lima. </text:span></text:span><text:span text:style-name="Fonte_20_parág._20_padrão"><text:span text:style-name="T72">Paciente:</text:span></text:span><text:span text:style-name="Fonte_20_parág._20_padrão"><text:span text:style-name="T153"> </text:span></text:span><text:span text:style-name="Fonte_20_parág._20_padrão"><text:span text:style-name="T154">F</text:span></text:span><text:span text:style-name="Fonte_20_parág._20_padrão"><text:span text:style-name="T150">. </text:span></text:span><text:span text:style-name="Fonte_20_parág._20_padrão"><text:span text:style-name="T154">G. B. J. </text:span></text:span><text:span text:style-name="Fonte_20_parág._20_padrão"><text:span text:style-name="T72">Impetrado: </text:span></text:span><text:span text:style-name="Fonte_20_parág._20_padrão"><text:span text:style-name="T90">Juízo de Direito da </text:span></text:span><text:span text:style-name="Fonte_20_parág._20_padrão"><text:span text:style-name="T91">8</text:span></text:span><text:span text:style-name="Fonte_20_parág._20_padrão"><text:span text:style-name="T92">ª</text:span></text:span><text:span text:style-name="Fonte_20_parág._20_padrão"><text:span text:style-name="T90"> Vara </text:span></text:span><text:span text:style-name="Fonte_20_parág._20_padrão"><text:span text:style-name="T93">de Família</text:span></text:span><text:span text:style-name="Fonte_20_parág._20_padrão"><text:span text:style-name="T94"> </text:span></text:span><text:span text:style-name="Fonte_20_parág._20_padrão"><text:span text:style-name="T90">da Comarca de </text:span></text:span><text:span text:style-name="Fonte_20_parág._20_padrão"><text:span text:style-name="T93">Fortaleza. </text:span></text:span><text:span text:style-name="Fonte_20_parág._20_padrão"><text:span text:style-name="T202">Julgadores</text:span></text:span><text:span text:style-name="Fonte_20_parág._20_padrão"><text:span text:style-name="T203">: </text:span></text:span><text:span text:style-name="Fonte_20_parág._20_padrão"><text:span text:style-name="T202">Os Exmos. Srs.</text:span></text:span><text:span text:style-name="Fonte_20_parág._20_padrão"><text:span text:style-name="T203"> Des</text:span></text:span><text:span text:style-name="Fonte_20_parág._20_padrão"><text:span text:style-name="T202">es</text:span></text:span><text:span text:style-name="Fonte_20_parág._20_padrão"><text:span text:style-name="T203">. </text:span></text:span><text:span text:style-name="Fonte_20_parág._20_padrão"><text:span text:style-name="T204">FRANCISCO MAURO FERREIRA LIBERATO –</text:span></text:span><text:span text:style-name="Fonte_20_parág._20_padrão"><text:span text:style-name="T205"> </text:span></text:span><text:span text:style-name="Fonte_20_parág._20_padrão"><text:span text:style-name="T202">Relator, JOSÉ RICARDO VIDAL PATROCÍNIO e CARLOS AUGUSTO GOMES CORREIA</text:span></text:span><text:span text:style-name="Fonte_20_parág._20_padrão"><text:span text:style-name="T208"> – Síntese do julgamento: </text:span></text:span><text:span text:style-name="Fonte_20_parág._20_padrão"><text:span text:style-name="T202">“A Turma, por unanimidade de votos, concedeu a ordem impetrada, nos termos do voto do Relator”. </text:span></text:span><text:span text:style-name="T10">40</text:span><text:span text:style-name="T5"> – 000</text:span><text:span text:style-name="T9">2079</text:span><text:span text:style-name="T5">-</text:span><text:span text:style-name="T9">07</text:span><text:span text:style-name="T5">.20</text:span><text:span text:style-name="T6">23</text:span><text:span text:style-name="T5">.8.06.0</text:span><text:span text:style-name="T6">000</text:span><text:span text:style-name="T5"> – </text:span><text:span text:style-name="T7">Conflito de Competência</text:span><text:span text:style-name="T71">. </text:span><text:span text:style-name="Fonte_20_parág._20_padrão"><text:span text:style-name="T69">Suscitante</text:span></text:span><text:span text:style-name="Fonte_20_parág._20_padrão"><text:span text:style-name="T149">: Juízo de Direito da </text:span></text:span><text:span text:style-name="Fonte_20_parág._20_padrão"><text:span text:style-name="T154">9</text:span></text:span><text:span text:style-name="Fonte_20_parág._20_padrão"><text:span text:style-name="T151">ª</text:span></text:span><text:span text:style-name="Fonte_20_parág._20_padrão"><text:span text:style-name="T89"> </text:span></text:span><text:span text:style-name="Fonte_20_parág._20_padrão"><text:span text:style-name="T149">Vara </text:span></text:span><text:span text:style-name="Fonte_20_parág._20_padrão"><text:span text:style-name="T150">de Família</text:span></text:span><text:span text:style-name="Fonte_20_parág._20_padrão"><text:span text:style-name="T152"> </text:span></text:span><text:span text:style-name="Fonte_20_parág._20_padrão"><text:span text:style-name="T149">da Comarca de </text:span></text:span><text:span text:style-name="Fonte_20_parág._20_padrão"><text:span text:style-name="T150">Fortaleza. </text:span></text:span><text:span text:style-name="Fonte_20_parág._20_padrão"><text:span text:style-name="T70">Suscitado</text:span></text:span><text:span text:style-name="Fonte_20_parág._20_padrão"><text:span text:style-name="T153">: Juízo de Direito da </text:span></text:span><text:span text:style-name="Fonte_20_parág._20_padrão"><text:span text:style-name="T154">16</text:span></text:span><text:span text:style-name="Fonte_20_parág._20_padrão"><text:span text:style-name="T151">ª</text:span></text:span><text:span text:style-name="Fonte_20_parág._20_padrão"><text:span text:style-name="T90"> </text:span></text:span><text:span text:style-name="Fonte_20_parág._20_padrão"><text:span text:style-name="T153">Vara </text:span></text:span><text:span text:style-name="Fonte_20_parág._20_padrão"><text:span text:style-name="T150">de Família</text:span></text:span><text:span text:style-name="Fonte_20_parág._20_padrão"><text:span text:style-name="T152"> </text:span></text:span><text:span text:style-name="Fonte_20_parág._20_padrão"><text:span text:style-name="T153">da Comarca de </text:span></text:span><text:span text:style-name="Fonte_20_parág._20_padrão"><text:span text:style-name="T150">Fortaleza. </text:span></text:span><text:span text:style-name="Fonte_20_parág._20_padrão"><text:span text:style-name="T202">Julgadores</text:span></text:span><text:span text:style-name="Fonte_20_parág._20_padrão"><text:span text:style-name="T203">: </text:span></text:span><text:span text:style-name="Fonte_20_parág._20_padrão"><text:span text:style-name="T202">Os Exmos. Srs.</text:span></text:span><text:span text:style-name="Fonte_20_parág._20_padrão"><text:span text:style-name="T203"> Des</text:span></text:span><text:span text:style-name="Fonte_20_parág._20_padrão"><text:span text:style-name="T202">es</text:span></text:span><text:span text:style-name="Fonte_20_parág._20_padrão"><text:span text:style-name="T203">. </text:span></text:span><text:span text:style-name="Fonte_20_parág._20_padrão"><text:span text:style-name="T204">FRANCISCO MAURO FERREIRA LIBERATO –</text:span></text:span><text:span text:style-name="Fonte_20_parág._20_padrão"><text:span text:style-name="T205"> </text:span></text:span><text:span text:style-name="Fonte_20_parág._20_padrão"><text:span text:style-name="T202">Relator, JOSÉ RICARDO VIDAL PATROCÍNIO e CARLOS AUGUSTO GOMES CORREIA</text:span></text:span><text:span text:style-name="Fonte_20_parág._20_padrão"><text:span text:style-name="T208"> – Síntese do julgamento: </text:span></text:span><text:span text:style-name="Fonte_20_parág._20_padrão"><text:span text:style-name="T202">“A Turma, por unanimidade de votos, </text:span></text:span><text:span text:style-name="Fonte_20_parág._20_padrão"><text:span text:style-name="T206">conheceu do conflto para declarar competente o juízo suscitante</text:span></text:span><text:span text:style-name="Fonte_20_parág._20_padrão"><text:span text:style-name="T202">, nos termos do voto do Relator”. </text:span></text:span><text:span text:style-name="T10">41</text:span><text:span text:style-name="T5"> – 0</text:span><text:span text:style-name="T9">634132</text:span><text:span text:style-name="T5">-</text:span><text:span text:style-name="T9">89</text:span><text:span text:style-name="T5">.20</text:span><text:span text:style-name="T6">23</text:span><text:span text:style-name="T5">.8.06.0</text:span><text:span text:style-name="T6">000</text:span><text:span text:style-name="T5"> – </text:span><text:span text:style-name="T9">Habeas Corpus Cível</text:span><text:span text:style-name="T72">. </text:span><text:span text:style-name="Fonte_20_parág._20_padrão"><text:span text:style-name="T72">Impetrante</text:span></text:span><text:span text:style-name="Fonte_20_parág._20_padrão"><text:span text:style-name="T149">: </text:span></text:span><text:span text:style-name="Fonte_20_parág._20_padrão"><text:span text:style-name="T154">Dr. Ernandes Paulino Gomes Sousa. </text:span></text:span><text:span text:style-name="Fonte_20_parág._20_padrão"><text:span text:style-name="T72">Paciente:</text:span></text:span><text:span text:style-name="Fonte_20_parág._20_padrão"><text:span text:style-name="T153"> </text:span></text:span><text:span text:style-name="Fonte_20_parág._20_padrão"><text:span text:style-name="T154">F</text:span></text:span><text:span text:style-name="Fonte_20_parág._20_padrão"><text:span text:style-name="T150">. </text:span></text:span><text:span text:style-name="Fonte_20_parág._20_padrão"><text:span text:style-name="T154">D. L. C. </text:span></text:span><text:span text:style-name="Fonte_20_parág._20_padrão"><text:span text:style-name="T72">Impetrado: </text:span></text:span><text:span text:style-name="Fonte_20_parág._20_padrão"><text:span text:style-name="T90">Juízo de Direito da </text:span></text:span><text:span text:style-name="Fonte_20_parág._20_padrão"><text:span text:style-name="T91">8</text:span></text:span><text:span text:style-name="Fonte_20_parág._20_padrão"><text:span text:style-name="T92">ª</text:span></text:span><text:span text:style-name="Fonte_20_parág._20_padrão"><text:span text:style-name="T90"> Vara </text:span></text:span><text:span text:style-name="Fonte_20_parág._20_padrão"><text:span text:style-name="T93">de Família</text:span></text:span><text:span text:style-name="Fonte_20_parág._20_padrão"><text:span text:style-name="T94"> </text:span></text:span><text:span text:style-name="Fonte_20_parág._20_padrão"><text:span text:style-name="T90">da Comarca de </text:span></text:span><text:span text:style-name="Fonte_20_parág._20_padrão"><text:span text:style-name="T93">Fortaleza. </text:span></text:span><text:span text:style-name="Fonte_20_parág._20_padrão"><text:span text:style-name="T202">Julgadores</text:span></text:span><text:span text:style-name="Fonte_20_parág._20_padrão"><text:span text:style-name="T203">: </text:span></text:span><text:span text:style-name="Fonte_20_parág._20_padrão"><text:span text:style-name="T202">Os Exmos. Srs.</text:span></text:span><text:span text:style-name="Fonte_20_parág._20_padrão"><text:span text:style-name="T203"> Des</text:span></text:span><text:span text:style-name="Fonte_20_parág._20_padrão"><text:span text:style-name="T202">es</text:span></text:span><text:span text:style-name="Fonte_20_parág._20_padrão"><text:span text:style-name="T203">.</text:span></text:span><text:span text:style-name="Fonte_20_parág._20_padrão"><text:span text:style-name="T202"> JOSÉ RICARDO VIDAL PATROCÍNIO – </text:span></text:span><text:span text:style-name="Fonte_20_parág._20_padrão"><text:span text:style-name="T206">Relator,</text:span></text:span><text:span text:style-name="Fonte_20_parág._20_padrão"><text:span text:style-name="T202"> CARLOS AUGUSTO GOMES CORREIA </text:span></text:span><text:span text:style-name="Fonte_20_parág._20_padrão"><text:span text:style-name="T206">e EMANUEL LEITE ALBUQUERQUE</text:span></text:span><text:span text:style-name="Fonte_20_parág._20_padrão"><text:span text:style-name="T208"> – Síntese do julgamento: </text:span></text:span><text:span text:style-name="Fonte_20_parág._20_padrão"><text:span text:style-name="T202">“A Turma, por unanimidade de votos, </text:span></text:span><text:span text:style-name="Fonte_20_parág._20_padrão"><text:span text:style-name="T206">denegou</text:span></text:span><text:span text:style-name="Fonte_20_parág._20_padrão"><text:span text:style-name="T202"> a ordem impetrada, nos termos do voto do Relator”. </text:span></text:span><text:span text:style-name="T56">42</text:span><text:span text:style-name="T41"> - </text:span><text:span text:style-name="Fonte_20_parág._20_padrão"><text:span text:style-name="T41">04243</text:span></text:span><text:span text:style-name="Fonte_20_parág._20_padrão"><text:span text:style-name="T40">84-20.2000.8.06.0001</text:span></text:span><text:span text:style-name="T62"> - </text:span><text:span text:style-name="Fonte_20_parág._20_padrão"><text:span text:style-name="T40">Apelação Cível</text:span></text:span><text:span text:style-name="T62"> - Fortaleza/2ª Vara Cível</text:span><text:span text:style-name="T163">. </text:span><text:span text:style-name="Fonte_20_parág._20_padrão"><text:span text:style-name="T75">Apelante</text:span></text:span><text:span text:style-name="T155">: Banco do Nordeste do Brasil S/A. </text:span><text:span text:style-name="Fonte_20_parág._20_padrão"><text:span text:style-name="T75">Apelada</text:span></text:span><text:span text:style-name="T155">: CVB Comercio de Vidros Beneficiados Ltd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EMANUEL LEITE ALBUQUERQUE – </text:span><text:span text:style-name="T97">Relator, RAIMUNDO NONATO SILVA SANTOS e FRANCISCO MAURO FERREIRA LIBERATO</text:span><text:span text:style-name="T78"> – Síntese do julgamento: </text:span><text:span text:style-name="T97">“A Turma, por unanimidade de votos, conheceu do recurso para negar-lhe provimento, nos termos do voto do Relator”. </text:span><text:span text:style-name="T19">43</text:span><text:span text:style-name="T12"> - </text:span><text:span text:style-name="Fonte_20_parág._20_padrão"><text:span text:style-name="T12">06</text:span></text:span><text:span text:style-name="Fonte_20_parág._20_padrão"><text:span text:style-name="T11">37210-96.2020.8.06.0000/50001</text:span></text:span><text:span text:style-name="T60"> - </text:span><text:span text:style-name="Fonte_20_parág._20_padrão"><text:span text:style-name="T11">Embargos de Declaração Cível</text:span></text:span><text:span text:style-name="T60"> - Fortaleza/1ª Vara Empresarial, de Recuperação de Empresas e de Falências do Estado do Ceará</text:span><text:span text:style-name="T155">. </text:span><text:span text:style-name="Fonte_20_parág._20_padrão"><text:span text:style-name="T75">Embargante:</text:span></text:span><text:span text:style-name="T155"> Companhia Energética do Ceará – ENEL. </text:span><text:span text:style-name="Fonte_20_parág._20_padrão"><text:span text:style-name="T75">Embargada:</text:span></text:span><text:span text:style-name="T155"> Massa Falida de Uzzo Indústria de Confecções Ltda EPP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EMANUEL LEITE ALBUQUERQUE – </text:span><text:span text:style-name="T97">Relator, RAIMUNDO NONATO SILVA SANTOS e </text:span><text:span text:style-name="T98">JOSÉ RICARDO </text:span><text:soft-page-break/><text:span text:style-name="T98">VIDAL PATROCÍNIO, <text:s/>em virtude do impedimento legal superveniente do Exmo. Sr. Des.</text:span><text:span text:style-name="T97"> FRANCISCO MAURO FERREIRA LIBERATO</text:span><text:span text:style-name="T78"> – Síntese do julgamento: </text:span><text:span text:style-name="T97">“A Turma, por unanimidade de votos, conheceu do recurso para negar-lhe provimento, nos termos do voto do Relator”. </text:span><text:span text:style-name="T19">44</text:span><text:span text:style-name="T12"> - </text:span><text:span text:style-name="Fonte_20_parág._20_padrão"><text:span text:style-name="T12">03996</text:span></text:span><text:span text:style-name="Fonte_20_parág._20_padrão"><text:span text:style-name="T11">05-49.2010.8.06.0001/50000</text:span></text:span><text:span text:style-name="T60"> - </text:span><text:span text:style-name="Fonte_20_parág._20_padrão"><text:span text:style-name="T11">Agravo Interno Cível</text:span></text:span><text:span text:style-name="T60"> - Fortaleza/21ª Vara Cível</text:span><text:span text:style-name="T155">. </text:span><text:span text:style-name="Fonte_20_parág._20_padrão"><text:span text:style-name="T75">Agravante</text:span></text:span><text:span text:style-name="T155">: Companhia Energética do Ceará – ENEL. </text:span><text:span text:style-name="Fonte_20_parág._20_padrão"><text:span text:style-name="T75">Agravada</text:span></text:span><text:span text:style-name="T155">: Só Persianas do Ceara Ltda. </text:span><text:span text:style-name="Fonte_20_parág._20_padrão"><text:span text:style-name="T97">Julgadores</text:span></text:span><text:span text:style-name="Fonte_20_parág._20_padrão"><text:span text:style-name="T96">: </text:span></text:span><text:span text:style-name="Fonte_20_parág._20_padrão"><text:span text:style-name="T97">Os Exmos. Srs.</text:span></text:span><text:span text:style-name="Fonte_20_parág._20_padrão"><text:span text:style-name="T96"> Des</text:span></text:span><text:span text:style-name="Fonte_20_parág._20_padrão"><text:span text:style-name="T97">es</text:span></text:span><text:span text:style-name="Fonte_20_parág._20_padrão"><text:span text:style-name="T96">. EMANUEL LEITE ALBUQUERQUE – </text:span></text:span><text:span text:style-name="Fonte_20_parág._20_padrão"><text:span text:style-name="T97">Relator, RAIMUNDO NONATO SILVA SANTOS e </text:span></text:span><text:span text:style-name="Fonte_20_parág._20_padrão"><text:span text:style-name="T98">JOSÉ RICARDO VIDAL PATROCÍNIO, <text:s/>em virtude do impedimento legal superveniente do Exmo. Sr. Des.</text:span></text:span><text:span text:style-name="Fonte_20_parág._20_padrão"><text:span text:style-name="T97"> FRANCISCO MAURO FERREIRA LIBERATO</text:span></text:span><text:span text:style-name="Fonte_20_parág._20_padrão"><text:span text:style-name="T78"> – Síntese do julgamento: </text:span></text:span><text:span text:style-name="Fonte_20_parág._20_padrão"><text:span text:style-name="T97">“A Turma, por unanimidade de votos, conheceu do recurso para negar-lhe provimento, nos termos do voto do Relator”. </text:span></text:span><text:span text:style-name="T12">4</text:span><text:span text:style-name="T20">5</text:span><text:span text:style-name="T12"> - </text:span><text:span text:style-name="Fonte_20_parág._20_padrão"><text:span text:style-name="T12">0200</text:span></text:span><text:span text:style-name="Fonte_20_parág._20_padrão"><text:span text:style-name="T11">505-50.2023.8.06.0101/50000</text:span></text:span><text:span text:style-name="T60"> - </text:span><text:span text:style-name="Fonte_20_parág._20_padrão"><text:span text:style-name="T11">Agravo Interno Cível</text:span></text:span><text:span text:style-name="T60"> - Itapipoca/2ª Vara Cível</text:span><text:span text:style-name="T155">. </text:span><text:span text:style-name="Fonte_20_parág._20_padrão"><text:span text:style-name="T75">Agravante</text:span></text:span><text:span text:style-name="T155">: Companhia Energética do Ceará – ENEL. </text:span><text:span text:style-name="Fonte_20_parág._20_padrão"><text:span text:style-name="T75">Agravado</text:span></text:span><text:span text:style-name="T155">: Nivardo Santos de Sous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EMANUEL LEITE ALBUQUERQUE – </text:span><text:span text:style-name="T97">Relator, RAIMUNDO NONATO SILVA SANTOS e </text:span><text:span text:style-name="T98">JOSÉ RICARDO VIDAL PATROCÍNIO, <text:s/>em virtude do impedimento legal superveniente do Exmo. Sr. Des.</text:span><text:span text:style-name="T97"> FRANCISCO MAURO FERREIRA LIBERATO</text:span><text:span text:style-name="T78"> – Síntese do julgamento: </text:span><text:span text:style-name="T97">“A Turma, por unanimidade de votos, conheceu do recurso para negar-lhe provimento, nos termos do voto do Relator”. </text:span><text:span text:style-name="T20">46</text:span><text:span text:style-name="T12"> - </text:span><text:span text:style-name="Fonte_20_parág._20_padrão"><text:span text:style-name="T12">066663</text:span></text:span><text:span text:style-name="Fonte_20_parág._20_padrão"><text:span text:style-name="T11">6-54.2000.8.06.0001/50000</text:span></text:span><text:span text:style-name="T60"> - </text:span><text:span text:style-name="Fonte_20_parág._20_padrão"><text:span text:style-name="T11">Agravo Interno Cível</text:span></text:span><text:span text:style-name="T60"> - Fortaleza/10ª Vara Cível</text:span><text:span text:style-name="T155">. </text:span><text:span text:style-name="Fonte_20_parág._20_padrão"><text:span text:style-name="T75">Agravante</text:span></text:span><text:span text:style-name="T155">: BB Administradora de Cartões de Crédito S/A. </text:span><text:span text:style-name="Fonte_20_parág._20_padrão"><text:span text:style-name="T75">Agravado</text:span></text:span><text:span text:style-name="T155">: Francisco Victor de Carvalho Fontenele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EMANUEL LEITE ALBUQUERQUE – </text:span><text:span text:style-name="T97">Relator, RAIMUNDO NONATO SILVA SANTOS e FRANCISCO MAURO FERREIRA LIBERATO</text:span><text:span text:style-name="T78"> – Síntese do julgamento: </text:span><text:span text:style-name="T97">“A Turma, por unanimidade de votos, conheceu do recurso para negar-lhe provimento, nos termos do voto do Relator”. </text:span><text:span text:style-name="T20">4</text:span><text:span text:style-name="T12">7 - </text:span><text:span text:style-name="Fonte_20_parág._20_padrão"><text:span text:style-name="T12">000</text:span></text:span><text:span text:style-name="Fonte_20_parág._20_padrão"><text:span text:style-name="T11">9668-93.2012.8.06.0175</text:span></text:span><text:span text:style-name="T60"> - </text:span><text:span text:style-name="Fonte_20_parág._20_padrão"><text:span text:style-name="T11">Apelação Cível</text:span></text:span><text:span text:style-name="T60"> - Trairi/Vara Única</text:span><text:span text:style-name="T155">. </text:span><text:span text:style-name="Fonte_20_parág._20_padrão"><text:span text:style-name="T75">Apelante</text:span></text:span><text:span text:style-name="T155">: Central Eólica Flexeiras I S/A. </text:span><text:span text:style-name="Fonte_20_parág._20_padrão"><text:span text:style-name="T75">Apelado</text:span></text:span><text:span text:style-name="T155">: Francisco Alberto Ferreir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EMANUEL LEITE ALBUQUERQUE – </text:span><text:span text:style-name="T97">Relator, RAIMUNDO NONATO SILVA SANTOS e FRANCISCO MAURO FERREIRA LIBERATO</text:span><text:span text:style-name="T78"> – Síntese do julgamento: </text:span><text:span text:style-name="T97">“A Turma, por unanimidade de votos, conheceu do recurso para </text:span><text:span text:style-name="T99">d</text:span><text:span text:style-name="T97">ar-lhe provimento, nos termos do voto do Relator”. </text:span><text:span text:style-name="T20">4</text:span><text:span text:style-name="T12">8 - </text:span><text:span text:style-name="Fonte_20_parág._20_padrão"><text:span text:style-name="T12">00083</text:span></text:span><text:span text:style-name="Fonte_20_parág._20_padrão"><text:span text:style-name="T11">40-94.2013.8.06.0175</text:span></text:span><text:span text:style-name="T60"> - </text:span><text:span text:style-name="Fonte_20_parág._20_padrão"><text:span text:style-name="T11">Apelação Cível</text:span></text:span><text:span text:style-name="T60"> - Trairi/Vara Única</text:span><text:span text:style-name="T155">. </text:span><text:span text:style-name="Fonte_20_parág._20_padrão"><text:span text:style-name="T75">Apelante</text:span></text:span><text:span text:style-name="T155">: Central Eólica Flexeiras I. S.A. Apelado</text:span><text:span text:style-name="T159">s</text:span><text:span text:style-name="T155">: Antônio Lopes Sobrinho </text:span><text:span text:style-name="T159">e</text:span><text:span text:style-name="T155"> Zélia de Sousa Lopes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EMANUEL LEITE ALBUQUERQUE – </text:span><text:span text:style-name="T97">Relator, RAIMUNDO NONATO SILVA SANTOS e FRANCISCO MAURO FERREIRA LIBERATO</text:span><text:span text:style-name="T78"> – Síntese do julgamento: </text:span><text:span text:style-name="T97">“A Turma, por unanimidade de votos, conheceu do recurso para </text:span><text:span text:style-name="T99">da</text:span><text:span text:style-name="T97">r-lhe provimento, nos termos do voto do Relator”.</text:span><text:span text:style-name="Fonte_20_parág._20_padrão"><text:span text:style-name="T78"> </text:span></text:span><text:span text:style-name="T20">4</text:span><text:span text:style-name="T12">9 - </text:span><text:span text:style-name="Fonte_20_parág._20_padrão"><text:span text:style-name="T12">0008</text:span></text:span><text:span text:style-name="Fonte_20_parág._20_padrão"><text:span text:style-name="T11">267-25.2013.8.06.0175</text:span></text:span><text:span text:style-name="T60"> - </text:span><text:span text:style-name="Fonte_20_parág._20_padrão"><text:span text:style-name="T11">Apelação Cível</text:span></text:span><text:span text:style-name="T60"> - Trairi/Vara Única</text:span><text:span text:style-name="T155">. </text:span><text:span text:style-name="Fonte_20_parág._20_padrão"><text:span text:style-name="T75">Apelante</text:span></text:span><text:span text:style-name="T155">: Central Eólica Guajirú S/A. </text:span><text:span text:style-name="Fonte_20_parág._20_padrão"><text:span text:style-name="T75">Apelados</text:span></text:span><text:span text:style-name="T155">: Maria Eroniza Barroso Viana e Fábio José Tolentino Vian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EMANUEL LEITE ALBUQUERQUE – </text:span><text:span text:style-name="T97">Relator, RAIMUNDO NONATO SILVA SANTOS e FRANCISCO MAURO FERREIRA LIBERATO</text:span><text:span text:style-name="T78"> – Síntese do julgamento: </text:span><text:span text:style-name="T97">“A Turma, por unanimidade de votos, conheceu do recurso para </text:span><text:span text:style-name="T99">d</text:span><text:span text:style-name="T97">ar-lhe provimento, nos termos do voto do Relator”.</text:span><text:span text:style-name="Fonte_20_parág._20_padrão"><text:span text:style-name="T78"> </text:span></text:span><text:span text:style-name="T20">5</text:span><text:span text:style-name="T12">0 - </text:span><text:span text:style-name="Fonte_20_parág._20_padrão"><text:span text:style-name="T12">0008141-7</text:span></text:span><text:span text:style-name="Fonte_20_parág._20_padrão"><text:span text:style-name="T11">2.2013.8.06.0175</text:span></text:span><text:span text:style-name="T60"> - </text:span><text:span text:style-name="Fonte_20_parág._20_padrão"><text:span text:style-name="T11">Apelação Cível</text:span></text:span><text:span text:style-name="T60"> - Trairi/Vara Única</text:span><text:span text:style-name="T155">. </text:span><text:span text:style-name="Fonte_20_parág._20_padrão"><text:span text:style-name="T75">Apelante</text:span></text:span><text:span text:style-name="T155">: Central Eólica Mundaú S/A. </text:span><text:span text:style-name="Fonte_20_parág._20_padrão"><text:span text:style-name="T75">Apelados</text:span></text:span><text:span text:style-name="T155">: Bernhard Johann Petermuller e Joana Darc Petermuller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EMANUEL LEITE ALBUQUERQUE – </text:span><text:span text:style-name="T97">Relator, RAIMUNDO NONATO SILVA SANTOS e FRANCISCO MAURO FERREIRA LIBERATO</text:span><text:span text:style-name="T78"> – Síntese do julgamento: </text:span><text:span text:style-name="T97">“A Turma, por unanimidade de votos, conheceu do recurso para </text:span><text:span text:style-name="T99">d</text:span><text:span text:style-name="T97">ar-lhe provimento, nos termos do voto do Relator”. </text:span><text:span text:style-name="T20">5</text:span><text:span text:style-name="T12">1 - </text:span><text:span text:style-name="Fonte_20_parág._20_padrão"><text:span text:style-name="T12">0635892</text:span></text:span><text:span text:style-name="Fonte_20_parág._20_padrão"><text:span text:style-name="T11">-44.2021.8.06.0000/50000</text:span></text:span><text:span text:style-name="T60"> - </text:span><text:span text:style-name="Fonte_20_parág._20_padrão"><text:span text:style-name="T11">Agravo Interno Cível</text:span></text:span><text:span text:style-name="T60"> - Caucaia/2ª Vara Cível</text:span><text:span text:style-name="T155">. </text:span><text:span text:style-name="Fonte_20_parág._20_padrão"><text:span text:style-name="T75">Agravante</text:span></text:span><text:span text:style-name="T155">: Meridiano - Fundo de Investimento Em Direitos Creditórios Multisegmentos - Não Padronizado. </text:span><text:span text:style-name="Fonte_20_parág._20_padrão"><text:span text:style-name="T75">Agravados</text:span></text:span><text:span text:style-name="T155">: F E B Sousa – ME e outros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EMANUEL LEITE ALBUQUERQUE – </text:span><text:span text:style-name="T97">Relator, RAIMUNDO NONATO SILVA SANTOS e FRANCISCO MAURO FERREIRA LIBERATO</text:span><text:span text:style-name="T78"> – Síntese do julgamento: </text:span><text:span text:style-name="T97">“A Turma, por unanimidade de votos, conheceu do recurso para negar-lhe provimento, nos termos do voto do Relator”. </text:span><text:span text:style-name="T57">5</text:span><text:span text:style-name="T41">2 - </text:span><text:span text:style-name="Fonte_20_parág._20_padrão"><text:span text:style-name="T41">0124</text:span></text:span><text:span text:style-name="Fonte_20_parág._20_padrão"><text:span text:style-name="T40">017-10.2016.8.06.0001/50000</text:span></text:span><text:span text:style-name="T62"> - </text:span><text:span text:style-name="Fonte_20_parág._20_padrão"><text:span text:style-name="T40">Agravo Interno Cível</text:span></text:span><text:span text:style-name="T62"> - Fortaleza/26ª Vara Cível</text:span><text:span text:style-name="T163">. </text:span><text:span text:style-name="Fonte_20_parág._20_padrão"><text:span text:style-name="T75">Agravante</text:span></text:span><text:span text:style-name="T155">: Dacira Alves de Lima Alexandrino. </text:span><text:span text:style-name="Fonte_20_parág._20_padrão"><text:span text:style-name="T75">Agravado</text:span></text:span><text:span text:style-name="T155">: Banco Volkswagen S/A. </text:span><text:span text:style-name="Fonte_20_parág._20_padrão"><text:span text:style-name="T75">Agravada</text:span></text:span><text:span text:style-name="T155">: Cardif do Brasil Vida e Previdência S/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EMANUEL LEITE ALBUQUERQUE – </text:span><text:span text:style-name="T97">Relator, RAIMUNDO NONATO SILVA SANTOS e FRANCISCO MAURO FERREIRA LIBERATO</text:span><text:span text:style-name="T78"> – Síntese do julgamento: </text:span><text:span text:style-name="T97">“A </text:span><text:soft-page-break/><text:span text:style-name="T97">Turma, por unanimidade de votos, conheceu do recurso para negar-lhe provimento, nos termos do voto do Relator”. </text:span><text:span text:style-name="T20">5</text:span><text:span text:style-name="T12">3 - </text:span><text:span text:style-name="Fonte_20_parág._20_padrão"><text:span text:style-name="T12">062964</text:span></text:span><text:span text:style-name="Fonte_20_parág._20_padrão"><text:span text:style-name="T11">8-65.2022.8.06.0000/50000</text:span></text:span><text:span text:style-name="T60"> - </text:span><text:span text:style-name="Fonte_20_parág._20_padrão"><text:span text:style-name="T11">Agravo Interno Cível</text:span></text:span><text:span text:style-name="T60"> - Crato/2ª Vara Cível</text:span><text:span text:style-name="T155">. </text:span><text:span text:style-name="Fonte_20_parág._20_padrão"><text:span text:style-name="T75">Agravante</text:span></text:span><text:span text:style-name="T155">: B. V. E. de B. R. P. A. P. V. E. </text:span><text:span text:style-name="Fonte_20_parág._20_padrão"><text:span text:style-name="T75">Agravada</text:span></text:span><text:span text:style-name="T155">: U. do C. - C. de T. M. LTD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EMANUEL LEITE ALBUQUERQUE – </text:span><text:span text:style-name="T97">Relator, RAIMUNDO NONATO SILVA SANTOS e FRANCISCO MAURO FERREIRA LIBERATO</text:span><text:span text:style-name="T78"> – Síntese do julgamento: </text:span><text:span text:style-name="T97">“A Turma, por unanimidade de votos, </text:span><text:span text:style-name="T99">não </text:span><text:span text:style-name="T97">conheceu do recurso, nos termos do voto do Relator”.</text:span><text:span text:style-name="Fonte_20_parág._20_padrão"><text:span text:style-name="T78"> </text:span></text:span><text:span text:style-name="T20">5</text:span><text:span text:style-name="T12">4 - </text:span><text:span text:style-name="Fonte_20_parág._20_padrão"><text:span text:style-name="T12">0635938</text:span></text:span><text:span text:style-name="Fonte_20_parág._20_padrão"><text:span text:style-name="T11">-96.2022.8.06.0000/50001</text:span></text:span><text:span text:style-name="T60"> - </text:span><text:span text:style-name="Fonte_20_parág._20_padrão"><text:span text:style-name="T11">Agravo Interno Cível</text:span></text:span><text:span text:style-name="T60"> - Fortaleza/2ª Vara Cível</text:span><text:span text:style-name="T155">. </text:span><text:span text:style-name="Fonte_20_parág._20_padrão"><text:span text:style-name="T75">Agravante</text:span></text:span><text:span text:style-name="T155">: Schipper Consultoria Internacional Comércio Indústria Importação e Exportação Ltda. </text:span><text:span text:style-name="Fonte_20_parág._20_padrão"><text:span text:style-name="T75">Agravada</text:span></text:span><text:span text:style-name="T155">: CD Restaurante Eireli - ME (Armando Bistrô)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EMANUEL LEITE ALBUQUERQUE – </text:span><text:span text:style-name="T97">Relator, RAIMUNDO NONATO SILVA SANTOS e FRANCISCO MAURO FERREIRA LIBERATO</text:span><text:span text:style-name="T78"> – Síntese do julgamento: </text:span><text:span text:style-name="T97">“A Turma, por unanimidade de votos, conheceu do recurso para negar-lhe provimento, nos termos do voto do Relator”.</text:span><text:span text:style-name="Fonte_20_parág._20_padrão"><text:span text:style-name="T78"> </text:span></text:span><text:span text:style-name="T20">5</text:span><text:span text:style-name="T12">5 - </text:span><text:span text:style-name="Fonte_20_parág._20_padrão"><text:span text:style-name="T12">06226</text:span></text:span><text:span text:style-name="Fonte_20_parág._20_padrão"><text:span text:style-name="T11">60-91.2023.8.06.0000</text:span></text:span><text:span text:style-name="T60"> - </text:span><text:span text:style-name="Fonte_20_parág._20_padrão"><text:span text:style-name="T11">Agravo de Instrumento</text:span></text:span><text:span text:style-name="T60"> - Sobral/2ª Vara de Família e Sucessões</text:span><text:span text:style-name="T155">. </text:span><text:span text:style-name="Fonte_20_parág._20_padrão"><text:span text:style-name="T75">Agravante</text:span></text:span><text:span text:style-name="T155">: B. S. G. R. P. C. C. da S. </text:span><text:span text:style-name="Fonte_20_parág._20_padrão"><text:span text:style-name="T75">Agravado</text:span></text:span><text:span text:style-name="T155">: A. P. G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EMANUEL LEITE ALBUQUERQUE – </text:span><text:span text:style-name="T97">Relator, RAIMUNDO NONATO SILVA SANTOS e FRANCISCO MAURO FERREIRA LIBERATO</text:span><text:span text:style-name="T78"> – Síntese do julgamento: </text:span><text:span text:style-name="T97">“A Turma, por unanimidade de votos, conheceu do recurso para negar-lhe provimento, nos termos do voto do Relator”.</text:span><text:span text:style-name="Fonte_20_parág._20_padrão"><text:span text:style-name="T78"> </text:span></text:span><text:span text:style-name="T20">5</text:span><text:span text:style-name="T12">6 - </text:span><text:span text:style-name="Fonte_20_parág._20_padrão"><text:span text:style-name="T12">0002</text:span></text:span><text:span text:style-name="Fonte_20_parág._20_padrão"><text:span text:style-name="T11">421-34.2019.8.06.0137</text:span></text:span><text:span text:style-name="T60"> - </text:span><text:span text:style-name="Fonte_20_parág._20_padrão"><text:span text:style-name="T11">Apelação Cível</text:span></text:span><text:span text:style-name="T60"> - Pacatuba/2ª Vara</text:span><text:span text:style-name="T155">. </text:span><text:span text:style-name="Fonte_20_parág._20_padrão"><text:span text:style-name="T75">Apelante</text:span></text:span><text:span text:style-name="T155">: Banco Bradesco S/A. </text:span><text:span text:style-name="Fonte_20_parág._20_padrão"><text:span text:style-name="T75">Apelado</text:span></text:span><text:span text:style-name="T155">: Francisco Castelo de Lim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EMANUEL LEITE ALBUQUERQUE – </text:span><text:span text:style-name="T97">Relator, RAIMUNDO NONATO SILVA SANTOS e FRANCISCO MAURO FERREIRA LIBERATO</text:span><text:span text:style-name="T78"> – Síntese do julgamento: </text:span><text:span text:style-name="T97">“A Turma, por unanimidade de votos, conheceu do recurso para </text:span><text:span text:style-name="T99">d</text:span><text:span text:style-name="T97">ar-lhe </text:span><text:span text:style-name="T99">parcial</text:span><text:span text:style-name="T97"> provimento, nos termos do voto do Relator”. </text:span><text:span text:style-name="T21">5</text:span><text:span text:style-name="T12">7 - </text:span><text:span text:style-name="Fonte_20_parág._20_padrão"><text:span text:style-name="T12">00</text:span></text:span><text:span text:style-name="Fonte_20_parág._20_padrão"><text:span text:style-name="T11">55040-45.2021.8.06.0112</text:span></text:span><text:span text:style-name="T60"> - </text:span><text:span text:style-name="Fonte_20_parág._20_padrão"><text:span text:style-name="T11">Apelação Cível</text:span></text:span><text:span text:style-name="T60"> - Juazeiro do Norte/2ª Vara Cível</text:span><text:span text:style-name="T155">. </text:span><text:span text:style-name="Fonte_20_parág._20_padrão"><text:span text:style-name="T75">Apelante</text:span></text:span><text:span text:style-name="T155">: Maria José Taveira Silva. </text:span><text:span text:style-name="Fonte_20_parág._20_padrão"><text:span text:style-name="T75">Apelado</text:span></text:span><text:span text:style-name="T155">: Banco Bradesco Financiamentos S/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EMANUEL LEITE ALBUQUERQUE – </text:span><text:span text:style-name="T97">Relator, RAIMUNDO NONATO SILVA SANTOS e FRANCISCO MAURO FERREIRA LIBERATO</text:span><text:span text:style-name="T78"> – Síntese do julgamento: </text:span><text:span text:style-name="T97">“A Turma, por unanimidade de votos, conheceu do recurso para </text:span><text:span text:style-name="T100">d</text:span><text:span text:style-name="T97">ar-lhe </text:span><text:span text:style-name="T100">parcial</text:span><text:span text:style-name="T97"> provimento, nos termos do voto do Relator”.</text:span><text:span text:style-name="Fonte_20_parág._20_padrão"><text:span text:style-name="T78"> </text:span></text:span><text:span text:style-name="T21">5</text:span><text:span text:style-name="T12">8 - </text:span><text:span text:style-name="Fonte_20_parág._20_padrão"><text:span text:style-name="T12">02028</text:span></text:span><text:span text:style-name="Fonte_20_parág._20_padrão"><text:span text:style-name="T11">82-28.2022.8.06.0101</text:span></text:span><text:span text:style-name="T60"> - </text:span><text:span text:style-name="Fonte_20_parág._20_padrão"><text:span text:style-name="T11">Apelação Cível</text:span></text:span><text:span text:style-name="T60"> - Itapipoca/2ª Vara Cível</text:span><text:span text:style-name="T155">. </text:span><text:span text:style-name="Fonte_20_parág._20_padrão"><text:span text:style-name="T75">Apelante</text:span></text:span><text:span text:style-name="T155">: Banco Bradesco S/A. </text:span><text:span text:style-name="Fonte_20_parág._20_padrão"><text:span text:style-name="T75">Apelada</text:span></text:span><text:span text:style-name="T155">: Benedita Ângela Magalhães dos Santos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EMANUEL LEITE ALBUQUERQUE – </text:span><text:span text:style-name="T97">Relator, RAIMUNDO NONATO SILVA SANTOS e FRANCISCO MAURO FERREIRA LIBERATO</text:span><text:span text:style-name="T78"> – Síntese do julgamento: </text:span><text:span text:style-name="T97">“A Turma, por unanimidade de votos, conheceu do recurso para </text:span><text:span text:style-name="T100">d</text:span><text:span text:style-name="T97">ar-lhe </text:span><text:span text:style-name="T100">parcial</text:span><text:span text:style-name="T97"> provimento, nos termos do voto do Relator”.</text:span><text:span text:style-name="Fonte_20_parág._20_padrão"><text:span text:style-name="T78"> </text:span></text:span><text:span text:style-name="T21">5</text:span><text:span text:style-name="T12">9 - </text:span><text:span text:style-name="Fonte_20_parág._20_padrão"><text:span text:style-name="T12">0202</text:span></text:span><text:span text:style-name="Fonte_20_parág._20_padrão"><text:span text:style-name="T11">220-68.2022.8.06.0035</text:span></text:span><text:span text:style-name="T60"> - </text:span><text:span text:style-name="Fonte_20_parág._20_padrão"><text:span text:style-name="T11">Apelação Cível</text:span></text:span><text:span text:style-name="T60"> - Aracati/2ª Vara Cível</text:span><text:span text:style-name="T155">. </text:span><text:span text:style-name="Fonte_20_parág._20_padrão"><text:span text:style-name="T75">Apelante</text:span></text:span><text:span text:style-name="T155">: Banco Pan S/A. </text:span><text:span text:style-name="Fonte_20_parág._20_padrão"><text:span text:style-name="T75">Apelada:</text:span></text:span><text:span text:style-name="T155"> Lúcia Ferreira de Lima da Silv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EMANUEL LEITE ALBUQUERQUE – </text:span><text:span text:style-name="T97">Relator, RAIMUNDO NONATO SILVA SANTOS e FRANCISCO MAURO FERREIRA LIBERATO</text:span><text:span text:style-name="T78"> – Síntese do julgamento: </text:span><text:span text:style-name="T97">“A Turma, por unanimidade de votos, conheceu do recurso para negar-lhe provimento, nos termos do voto do Relator”. </text:span><text:span text:style-name="T21">6</text:span><text:span text:style-name="T12">0 - </text:span><text:span text:style-name="Fonte_20_parág._20_padrão"><text:span text:style-name="T12">0051634-33.20</text:span></text:span><text:span text:style-name="Fonte_20_parág._20_padrão"><text:span text:style-name="T11">21.8.06.0171/50000</text:span></text:span><text:span text:style-name="T60"> - </text:span><text:span text:style-name="Fonte_20_parág._20_padrão"><text:span text:style-name="T11">Agravo Interno Cível</text:span></text:span><text:span text:style-name="T60"> - Tauá/2ª Vara Cível</text:span><text:span text:style-name="T155">. </text:span><text:span text:style-name="Fonte_20_parág._20_padrão"><text:span text:style-name="T75">Agravante</text:span></text:span><text:span text:style-name="T155">: Unimed Fortaleza - Sociedade Cooperativa Médica Ltda. </text:span><text:span text:style-name="Fonte_20_parág._20_padrão"><text:span text:style-name="T75">Agravado</text:span></text:span><text:span text:style-name="T155">: Bernardo Dias Loiola Mota, Representado Por Victória Dias Loiol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EMANUEL LEITE ALBUQUERQUE – </text:span><text:span text:style-name="T97">Relator, RAIMUNDO NONATO SILVA SANTOS e FRANCISCO MAURO FERREIRA LIBERATO</text:span><text:span text:style-name="T78"> – Síntese do julgamento: </text:span><text:span text:style-name="T97">“A Turma, por unanimidade de votos, conheceu do recurso para negar-lhe provimento, nos termos do voto do Relator”. </text:span><text:span text:style-name="T21">6</text:span><text:span text:style-name="T12">1 - </text:span><text:span text:style-name="Fonte_20_parág._20_padrão"><text:span text:style-name="T12">000</text:span></text:span><text:span text:style-name="Fonte_20_parág._20_padrão"><text:span text:style-name="T11">3308-32.2019.8.06.0100</text:span></text:span><text:span text:style-name="T60"> - </text:span><text:span text:style-name="Fonte_20_parág._20_padrão"><text:span text:style-name="T11">Apelação Cível</text:span></text:span><text:span text:style-name="T60"> - Itapajé/2ª Vara Cível</text:span><text:span text:style-name="T155">. </text:span><text:span text:style-name="Fonte_20_parág._20_padrão"><text:span text:style-name="T75">Apelante</text:span></text:span><text:span text:style-name="T155">: BANCO BRADESCO - AGÊNCIA DE ITAPAJÉ-CE. </text:span><text:span text:style-name="Fonte_20_parág._20_padrão"><text:span text:style-name="T75">Apelada</text:span></text:span><text:span text:style-name="T155">: JÚLIA BRIOSO DA COST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EMANUEL LEITE ALBUQUERQUE – </text:span><text:span text:style-name="T97">Relator, RAIMUNDO NONATO SILVA SANTOS e FRANCISCO MAURO FERREIRA LIBERATO</text:span><text:span text:style-name="T78"> – Síntese do julgamento: </text:span><text:span text:style-name="T97">“A Turma, por unanimidade de votos, conheceu do recurso para negar-lhe provimento, nos termos do voto do Relator”. </text:span><text:span text:style-name="T21">6</text:span><text:span text:style-name="T12">2 - </text:span><text:span text:style-name="Fonte_20_parág._20_padrão"><text:span text:style-name="T12">0230293-8</text:span></text:span><text:span text:style-name="Fonte_20_parág._20_padrão"><text:span text:style-name="T11">9.2021.8.06.0001/50000</text:span></text:span><text:span text:style-name="T60"> - </text:span><text:span text:style-name="Fonte_20_parág._20_padrão"><text:span text:style-name="T11">Agravo Interno Cível</text:span></text:span><text:span text:style-name="T60"> - Fortaleza/34ª Vara Cível</text:span><text:span text:style-name="T155">. </text:span><text:span text:style-name="Fonte_20_parág._20_padrão"><text:span text:style-name="T75">Agravante</text:span></text:span><text:span text:style-name="T155">: H. A. M. LTDA. </text:span><text:span text:style-name="Fonte_20_parág._20_padrão"><text:span text:style-name="T75">Agravada</text:span></text:span><text:span text:style-name="T155">: M. A. X. A.. Repr. Legal: Nathalia Xavier Sena de Freitas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EMANUEL LEITE ALBUQUERQUE – </text:span><text:span text:style-name="T97">Relator, RAIMUNDO NONATO SILVA SANTOS e FRANCISCO MAURO FERREIRA LIBERATO</text:span><text:span text:style-name="T78"> – Síntese do julgamento: </text:span><text:span text:style-name="T97">“A Turma, por </text:span><text:soft-page-break/><text:span text:style-name="T97">unanimidade de votos, conheceu do recurso para negar-lhe provimento, nos termos do voto do Relator”. </text:span><text:span text:style-name="T58">6</text:span><text:span text:style-name="T41">3 - </text:span><text:span text:style-name="Fonte_20_parág._20_padrão"><text:span text:style-name="T41">022410</text:span></text:span><text:span text:style-name="Fonte_20_parág._20_padrão"><text:span text:style-name="T40">6-94.2023.8.06.0001/50000</text:span></text:span><text:span text:style-name="T62"> - </text:span><text:span text:style-name="Fonte_20_parág._20_padrão"><text:span text:style-name="T40">Agravo Interno Cível</text:span></text:span><text:span text:style-name="T62"> - Fortaleza/16ª Vara Cível</text:span><text:span text:style-name="T163">. </text:span><text:span text:style-name="Fonte_20_parág._20_padrão"><text:span text:style-name="T75">Agravante</text:span></text:span><text:span text:style-name="T155">: Creditas Sociedade de Crédito Direto S/A. </text:span><text:span text:style-name="Fonte_20_parág._20_padrão"><text:span text:style-name="T75">Agravada</text:span></text:span><text:span text:style-name="T155">: Francisca Altina Oliveira de Souz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EMANUEL LEITE ALBUQUERQUE – </text:span><text:span text:style-name="T97">Relator, RAIMUNDO NONATO SILVA SANTOS e FRANCISCO MAURO FERREIRA LIBERATO</text:span><text:span text:style-name="T78"> – Síntese do julgamento: </text:span><text:span text:style-name="T97">“A Turma, por unanimidade de votos, conheceu do recurso para negar-lhe provimento, nos termos do voto do Relator”. </text:span><text:span text:style-name="T58">6</text:span><text:span text:style-name="T41">4 - </text:span><text:span text:style-name="Fonte_20_parág._20_padrão"><text:span text:style-name="T41">005024</text:span></text:span><text:span text:style-name="Fonte_20_parág._20_padrão"><text:span text:style-name="T40">7-43.2021.8.06.0151</text:span></text:span><text:span text:style-name="T62"> - </text:span><text:span text:style-name="Fonte_20_parág._20_padrão"><text:span text:style-name="T40">Apelação Cível</text:span></text:span><text:span text:style-name="T62"> - Quixadá/1ª Vara Cível</text:span><text:span text:style-name="T163">. </text:span><text:span text:style-name="Fonte_20_parág._20_padrão"><text:span text:style-name="T75">Apelante</text:span></text:span><text:span text:style-name="T155">: E. B. B. da S.</text:span><text:span text:style-name="T160"> </text:span><text:span text:style-name="Fonte_20_parág._20_padrão"><text:span text:style-name="T75">Apelado</text:span></text:span><text:span text:style-name="T155">: J. P. S. S, Representado por sua genitora M. E. T. de S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EMANUEL LEITE ALBUQUERQUE – </text:span><text:span text:style-name="T97">Relator, RAIMUNDO NONATO SILVA SANTOS e FRANCISCO MAURO FERREIRA LIBERATO</text:span><text:span text:style-name="T78"> – Síntese do julgamento: </text:span><text:span text:style-name="T97">“A Turma, por unanimidade de votos, conheceu do recurso para negar-lhe provimento, nos termos do voto do Relator”. </text:span><text:span text:style-name="T58">6</text:span><text:span text:style-name="T41">5 - </text:span><text:span text:style-name="Fonte_20_parág._20_padrão"><text:span text:style-name="T41">0096</text:span></text:span><text:span text:style-name="Fonte_20_parág._20_padrão"><text:span text:style-name="T40">430-45.2015.8.06.0034/50003</text:span></text:span><text:span text:style-name="T62"> - </text:span><text:span text:style-name="Fonte_20_parág._20_padrão"><text:span text:style-name="T40">Embargos de Declaração Cível</text:span></text:span><text:span text:style-name="T62"> - Aquiraz/1ª Vara</text:span><text:span text:style-name="T163">. </text:span><text:span text:style-name="Fonte_20_parág._20_padrão"><text:span text:style-name="T75">Embargantes</text:span></text:span><text:span text:style-name="T155">: Victor Higgino Bezerra Simoes e Adriana Meneses Silveira Simoes. </text:span><text:span text:style-name="Fonte_20_parág._20_padrão"><text:span text:style-name="T75">Embargados</text:span></text:span><text:span text:style-name="T155">: CBR 011 Empreendimentos Imobiliários Ltda e outros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EMANUEL LEITE ALBUQUERQUE – </text:span><text:span text:style-name="T97">Relator, RAIMUNDO NONATO SILVA SANTOS e FRANCISCO MAURO FERREIRA LIBERATO</text:span><text:span text:style-name="T78"> – Síntese do julgamento: </text:span><text:span text:style-name="T97">“A Turma, por unanimidade de votos, conheceu do recurso para negar-lhe provimento, nos termos do voto do Relator”. </text:span><text:span text:style-name="T21">6</text:span><text:span text:style-name="T12">6 - </text:span><text:span text:style-name="Fonte_20_parág._20_padrão"><text:span text:style-name="T12">063</text:span></text:span><text:span text:style-name="Fonte_20_parág._20_padrão"><text:span text:style-name="T11">4803-20.2020.8.06.0000/50002</text:span></text:span><text:span text:style-name="T60"> - </text:span><text:span text:style-name="Fonte_20_parág._20_padrão"><text:span text:style-name="T11">Embargos de Declaração Cível</text:span></text:span><text:span text:style-name="T60"> - Fortaleza/1ª Vara Empresarial, de Recuperação de Empresas e de Falências do Estado do Ceará</text:span><text:span text:style-name="T155">. </text:span><text:span text:style-name="Fonte_20_parág._20_padrão"><text:span text:style-name="T75">Embargante</text:span></text:span><text:span text:style-name="T155">: Posco Engenharia e Construção do Brasil Ltda. <text:s/></text:span><text:span text:style-name="Fonte_20_parág._20_padrão"><text:span text:style-name="T75">Embargadas</text:span></text:span><text:span text:style-name="T155">: TWR - Engenharia, Projetos, Movimentação de Cargas e Serviços Ltda. - ME - Em Recuperação Judicial e outras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EMANUEL LEITE ALBUQUERQUE – </text:span><text:span text:style-name="T97">Relator, RAIMUNDO NONATO SILVA SANTOS e FRANCISCO MAURO FERREIRA LIBERATO</text:span><text:span text:style-name="T78"> – Síntese do julgamento: </text:span><text:span text:style-name="T97">“A Turma, por unanimidade de votos, conheceu do recurso para negar-lhe provimento, nos termos do voto do Relator”. </text:span><text:span text:style-name="T58">6</text:span><text:span text:style-name="T41">7 - </text:span><text:span text:style-name="Fonte_20_parág._20_padrão"><text:span text:style-name="T41">06</text:span></text:span><text:span text:style-name="Fonte_20_parág._20_padrão"><text:span text:style-name="T40">38242-05.2021.8.06.0000/50000</text:span></text:span><text:span text:style-name="T62"> - </text:span><text:span text:style-name="Fonte_20_parág._20_padrão"><text:span text:style-name="T40">Embargos de Declaração Cível</text:span></text:span><text:span text:style-name="T62"> - Fortaleza/21ª Vara Cível</text:span><text:span text:style-name="T163">. </text:span><text:span text:style-name="Fonte_20_parág._20_padrão"><text:span text:style-name="T75">Embargante</text:span></text:span><text:span text:style-name="T155">: Meire de Souza Soares Fontes. </text:span><text:span text:style-name="Fonte_20_parág._20_padrão"><text:span text:style-name="T75">Embargado</text:span></text:span><text:span text:style-name="T155">: Espólio de Francisco Saldanha Fontenelle Filho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EMANUEL LEITE ALBUQUERQUE – </text:span><text:span text:style-name="T97">Relator, RAIMUNDO NONATO SILVA SANTOS e FRANCISCO MAURO FERREIRA LIBERATO</text:span><text:span text:style-name="T78"> – Síntese do julgamento: </text:span><text:span text:style-name="T97">“A Turma, por unanimidade de votos, </text:span><text:span text:style-name="T101">não </text:span><text:span text:style-name="T97">conheceu do recurso, nos termos do voto do Relator”.</text:span><text:span text:style-name="Fonte_20_parág._20_padrão"><text:span text:style-name="T78"> </text:span></text:span><text:span text:style-name="T22">6</text:span><text:span text:style-name="T12">8 - </text:span><text:span text:style-name="Fonte_20_parág._20_padrão"><text:span text:style-name="T12">0206654</text:span></text:span><text:span text:style-name="Fonte_20_parág._20_padrão"><text:span text:style-name="T11">-42.2021.8.06.0001/50003</text:span></text:span><text:span text:style-name="T60"> - </text:span><text:span text:style-name="Fonte_20_parág._20_padrão"><text:span text:style-name="T11">Embargos de Declaração Cível</text:span></text:span><text:span text:style-name="T60"> - Fortaleza/39ª Vara Cível</text:span><text:span text:style-name="T155">. <text:s/></text:span><text:span text:style-name="Fonte_20_parág._20_padrão"><text:span text:style-name="T75">Embargante</text:span></text:span><text:span text:style-name="T155">: Raphaela Alcântara Correia. </text:span><text:span text:style-name="Fonte_20_parág._20_padrão"><text:span text:style-name="T75">Embargada</text:span></text:span><text:span text:style-name="T155">: Claro S/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EMANUEL LEITE ALBUQUERQUE – </text:span><text:span text:style-name="T97">Relator, RAIMUNDO NONATO SILVA SANTOS e FRANCISCO MAURO FERREIRA LIBERATO</text:span><text:span text:style-name="T78"> – Síntese do julgamento: </text:span><text:span text:style-name="T97">“A Turma, por unanimidade de votos, conheceu do recurso para negar-lhe provimento, nos termos do voto do Relator”.</text:span><text:span text:style-name="Fonte_20_parág._20_padrão"><text:span text:style-name="T78"> </text:span></text:span><text:span text:style-name="T22">69</text:span><text:span text:style-name="T12"> - </text:span><text:span text:style-name="Fonte_20_parág._20_padrão"><text:span text:style-name="T12">02</text:span></text:span><text:span text:style-name="Fonte_20_parág._20_padrão"><text:span text:style-name="T11">04596-32.2022.8.06.0001/50000</text:span></text:span><text:span text:style-name="T60"> - </text:span><text:span text:style-name="Fonte_20_parág._20_padrão"><text:span text:style-name="T11">Embargos de Declaração Cível</text:span></text:span><text:span text:style-name="T60"> - Fortaleza/19ª Vara Cível</text:span><text:span text:style-name="T155">. <text:s/></text:span><text:span text:style-name="Fonte_20_parág._20_padrão"><text:span text:style-name="T75">Embargantes</text:span></text:span><text:span text:style-name="T155">: MD CE Theberge Construções SPE Ltda e outras. </text:span><text:span text:style-name="Fonte_20_parág._20_padrão"><text:span text:style-name="T75">Embargados</text:span></text:span><text:span text:style-name="T155">: Pedro Henrique Leite Gomes e Narjara Paula Pontes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EMANUEL LEITE ALBUQUERQUE – </text:span><text:span text:style-name="T97">Relator, RAIMUNDO NONATO SILVA SANTOS e FRANCISCO MAURO FERREIRA LIBERATO</text:span><text:span text:style-name="T78"> – Síntese do julgamento: </text:span><text:span text:style-name="T97">“A Turma, por unanimidade de votos, conheceu do recurso para negar-lhe provimento, nos termos do voto do Relator”. </text:span><text:span text:style-name="T22">7</text:span><text:span text:style-name="T12">0 - </text:span><text:span text:style-name="Fonte_20_parág._20_padrão"><text:span text:style-name="T12">0009831-</text:span></text:span><text:span text:style-name="Fonte_20_parág._20_padrão"><text:span text:style-name="T11">19.2018.8.06.0028/50000</text:span></text:span><text:span text:style-name="T60"> - </text:span><text:span text:style-name="Fonte_20_parág._20_padrão"><text:span text:style-name="T11">Agravo Interno Cível</text:span></text:span><text:span text:style-name="T60"> - Acaraú/2ª Vara</text:span><text:span text:style-name="T155">. </text:span><text:span text:style-name="Fonte_20_parág._20_padrão"><text:span text:style-name="T75">Agravante</text:span></text:span><text:span text:style-name="T155">: Banco Bradesco Financiamentos S/A. </text:span><text:span text:style-name="Fonte_20_parág._20_padrão"><text:span text:style-name="T75">Agravada</text:span></text:span><text:span text:style-name="T155">: Maria Júlia de Miranda Araújo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EMANUEL LEITE ALBUQUERQUE – </text:span><text:span text:style-name="T97">Relator, RAIMUNDO NONATO SILVA SANTOS e FRANCISCO MAURO FERREIRA LIBERATO</text:span><text:span text:style-name="T78"> – Síntese do julgamento: </text:span><text:span text:style-name="T97">“A Turma, por unanimidade de votos, conheceu do recurso para negar-lhe provimento, nos termos do voto do Relator”.</text:span><text:span text:style-name="Fonte_20_parág._20_padrão"><text:span text:style-name="T78"> </text:span></text:span><text:span text:style-name="T59">7</text:span><text:span text:style-name="T41">1 - </text:span><text:span text:style-name="Fonte_20_parág._20_padrão"><text:span text:style-name="T41">010</text:span></text:span><text:span text:style-name="Fonte_20_parág._20_padrão"><text:span text:style-name="T40">5118-27.2017.8.06.0001/50000</text:span></text:span><text:span text:style-name="T62"> - </text:span><text:span text:style-name="Fonte_20_parág._20_padrão"><text:span text:style-name="T40">Embargos de Declaração Cível</text:span></text:span><text:span text:style-name="T62"> - Fortaleza/39ª Vara</text:span><text:span text:style-name="T60"> Cível</text:span><text:span text:style-name="T155">. </text:span><text:span text:style-name="Fonte_20_parág._20_padrão"><text:span text:style-name="T75">Embargante</text:span></text:span><text:span text:style-name="T155">: Banco do Brasil S/A. </text:span><text:span text:style-name="Fonte_20_parág._20_padrão"><text:span text:style-name="T75">Embargados</text:span></text:span><text:span text:style-name="T155">: Maria Dodó de Oliveira e outros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EMANUEL LEITE ALBUQUERQUE – </text:span><text:span text:style-name="T97">Relator, RAIMUNDO NONATO SILVA SANTOS e FRANCISCO MAURO FERREIRA LIBERATO</text:span><text:span text:style-name="T78"> – Síntese do julgamento: </text:span><text:span text:style-name="T97">“A Turma, por unanimidade de votos, conheceu do recurso para negar-lhe provimento, nos termos do voto do Relator”.</text:span><text:span text:style-name="Fonte_20_parág._20_padrão"><text:span text:style-name="T78"> </text:span></text:span><text:span text:style-name="T59">7</text:span><text:span text:style-name="T41">2 - </text:span><text:span text:style-name="Fonte_20_parág._20_padrão"><text:span text:style-name="T41">0224188-</text:span></text:span><text:span text:style-name="Fonte_20_parág._20_padrão"><text:span text:style-name="T40">62.2022.8.06.0001/50001</text:span></text:span><text:span text:style-name="T62"> - </text:span><text:span text:style-name="Fonte_20_parág._20_padrão"><text:span text:style-name="T40">Embargos de Declaração Cível</text:span></text:span><text:span text:style-name="T62"> - Fortaleza/3ª Vara</text:span><text:span text:style-name="T60"> Cível</text:span><text:span text:style-name="T155">. </text:span><text:soft-page-break/><text:span text:style-name="Fonte_20_parág._20_padrão"><text:span text:style-name="T75">Embargante</text:span></text:span><text:span text:style-name="T155">: Maria José Lima de Loiola. </text:span><text:span text:style-name="Fonte_20_parág._20_padrão"><text:span text:style-name="T75">Embargada</text:span></text:span><text:span text:style-name="T155">: Maria Lúcia Pinheiro Corrê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EMANUEL LEITE ALBUQUERQUE – </text:span><text:span text:style-name="T97">Relator, RAIMUNDO NONATO SILVA SANTOS e FRANCISCO MAURO FERREIRA LIBERATO</text:span><text:span text:style-name="T78"> – Síntese do julgamento: </text:span><text:span text:style-name="T97">“A Turma, por unanimidade de votos, conheceu do recurso para negar-lhe provimento, nos termos do voto do Relator”. </text:span><text:span text:style-name="T22">7</text:span><text:span text:style-name="T12">3 - </text:span><text:span text:style-name="Fonte_20_parág._20_padrão"><text:span text:style-name="T12">020</text:span></text:span><text:span text:style-name="Fonte_20_parág._20_padrão"><text:span text:style-name="T11">0433-77.2022.8.06.0043/50000</text:span></text:span><text:span text:style-name="T60"> - </text:span><text:span text:style-name="Fonte_20_parág._20_padrão"><text:span text:style-name="T11">Embargos de Declaração Cível</text:span></text:span><text:span text:style-name="T60"> - Barbalha/2ª Vara Cível</text:span><text:span text:style-name="T155">. </text:span><text:span text:style-name="Fonte_20_parág._20_padrão"><text:span text:style-name="T75">Embargante</text:span></text:span><text:span text:style-name="T155">: Levy Mariano Feitosa. Repr. Legal: Terezinha Marinho dos Santos Feitosa. </text:span><text:span text:style-name="Fonte_20_parág._20_padrão"><text:span text:style-name="T75">Embargada</text:span></text:span><text:span text:style-name="T155">: Unimed do Cariri - Cooperativa de Trabalho Médico Ltd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EMANUEL LEITE ALBUQUERQUE – </text:span><text:span text:style-name="T97">Relator, RAIMUNDO NONATO SILVA SANTOS e FRANCISCO MAURO FERREIRA LIBERATO</text:span><text:span text:style-name="T78"> – Síntese do julgamento: </text:span><text:span text:style-name="T97">“A Turma, por unanimidade de votos, conheceu do recurso para negar-lhe provimento, nos termos do voto do Relator”. </text:span><text:span text:style-name="T59">7</text:span><text:span text:style-name="T41">4 - </text:span><text:span text:style-name="Fonte_20_parág._20_padrão"><text:span text:style-name="T41">02125</text:span></text:span><text:span text:style-name="Fonte_20_parág._20_padrão"><text:span text:style-name="T40">24-97.2023.8.06.0001/50000</text:span></text:span><text:span text:style-name="T62"> - </text:span><text:span text:style-name="Fonte_20_parág._20_padrão"><text:span text:style-name="T40">Embargos de Declaração Cível</text:span></text:span><text:span text:style-name="T62"> - Fortaleza/1ª Vara Cível</text:span><text:span text:style-name="T163">. </text:span><text:span text:style-name="Fonte_20_parág._20_padrão"><text:span text:style-name="T75">Embargante</text:span></text:span><text:span text:style-name="T155">: José Wilson Alves da Silva. </text:span><text:span text:style-name="Fonte_20_parág._20_padrão"><text:span text:style-name="T75">Embargado</text:span></text:span><text:span text:style-name="T155">: Banco RCI Brasil S/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EMANUEL LEITE ALBUQUERQUE – </text:span><text:span text:style-name="T97">Relator, RAIMUNDO NONATO SILVA SANTOS e FRANCISCO MAURO FERREIRA LIBERATO</text:span><text:span text:style-name="T78"> – Síntese do julgamento: </text:span><text:span text:style-name="T97">“A Turma, por unanimidade de votos, conheceu do recurso para negar-lhe provimento, nos termos do voto do Relator”. </text:span><text:span text:style-name="T22">7</text:span><text:span text:style-name="T12">5 - </text:span><text:span text:style-name="Fonte_20_parág._20_padrão"><text:span text:style-name="T12">02009</text:span></text:span><text:span text:style-name="Fonte_20_parág._20_padrão"><text:span text:style-name="T11">15-73.2022.8.06.0124</text:span></text:span><text:span text:style-name="T60"> - </text:span><text:span text:style-name="Fonte_20_parág._20_padrão"><text:span text:style-name="T11">Apelação Cível</text:span></text:span><text:span text:style-name="T60"> - Milagres/Vara Única</text:span><text:span text:style-name="T155">. </text:span><text:span text:style-name="Fonte_20_parág._20_padrão"><text:span text:style-name="T75">Apelante</text:span></text:span><text:span text:style-name="T155">: Magda Cristine Nunes da Silva. </text:span><text:span text:style-name="Fonte_20_parág._20_padrão"><text:span text:style-name="T75">Apelada</text:span></text:span><text:span text:style-name="T155">: Facta Financeira S/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EMANUEL LEITE ALBUQUERQUE – </text:span><text:span text:style-name="T97">Relator, RAIMUNDO NONATO SILVA SANTOS e FRANCISCO MAURO FERREIRA LIBERATO</text:span><text:span text:style-name="T78"> – Síntese do julgamento: </text:span><text:span text:style-name="T97">“A Turma, por unanimidade de votos, conheceu do recurso para negar-lhe provimento, nos termos do voto do Relator”.</text:span><text:span text:style-name="Fonte_20_parág._20_padrão"><text:span text:style-name="T78"> </text:span></text:span><text:span text:style-name="T22">7</text:span><text:span text:style-name="T12">6 - </text:span><text:span text:style-name="Fonte_20_parág._20_padrão"><text:span text:style-name="T12">02006</text:span></text:span><text:span text:style-name="Fonte_20_parág._20_padrão"><text:span text:style-name="T11">35-82.2022.8.06.0066</text:span></text:span><text:span text:style-name="T60"> - </text:span><text:span text:style-name="Fonte_20_parág._20_padrão"><text:span text:style-name="T11">Apelação Cível</text:span></text:span><text:span text:style-name="T60"> - Cedro/Vara Única</text:span><text:span text:style-name="T155">. </text:span><text:span text:style-name="Fonte_20_parág._20_padrão"><text:span text:style-name="T75">Apte/Apdo</text:span></text:span><text:span text:style-name="T155">: José Milton da Silva. </text:span><text:span text:style-name="Fonte_20_parág._20_padrão"><text:span text:style-name="T75">Apte/Apdo</text:span></text:span><text:span text:style-name="T155">: Banco Bradesco S/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EMANUEL LEITE ALBUQUERQUE – </text:span><text:span text:style-name="T97">Relator, RAIMUNDO NONATO SILVA SANTOS e FRANCISCO MAURO FERREIRA LIBERATO</text:span><text:span text:style-name="T78"> – Síntese do julgamento: </text:span><text:span text:style-name="T97">“A Turma, por unanimidade de votos, conheceu do</text:span><text:span text:style-name="T101">s</text:span><text:span text:style-name="T97"> recurso</text:span><text:span text:style-name="T101">s</text:span><text:span text:style-name="T97"> para negar provimento </text:span><text:span text:style-name="T101">ao Apelo do Banco e dar parcial provimento à Apelação do Sr. José Milton</text:span><text:span text:style-name="T97">, nos termos do voto do Relator”. </text:span><text:span text:style-name="T22">7</text:span><text:span text:style-name="T12">7 - </text:span><text:span text:style-name="Fonte_20_parág._20_padrão"><text:span text:style-name="T12">053</text:span></text:span><text:span text:style-name="Fonte_20_parág._20_padrão"><text:span text:style-name="T11">5089-85.2000.8.06.0001</text:span></text:span><text:span text:style-name="T60"> - </text:span><text:span text:style-name="Fonte_20_parág._20_padrão"><text:span text:style-name="T11">Apelação Cível</text:span></text:span><text:span text:style-name="T60"> - Fortaleza/16ª Vara de Família</text:span><text:span text:style-name="T155">. </text:span><text:span text:style-name="Fonte_20_parág._20_padrão"><text:span text:style-name="T75">Apelante</text:span></text:span><text:span text:style-name="T155">: M. Z. A. de S. F. </text:span><text:span text:style-name="Fonte_20_parág._20_padrão"><text:span text:style-name="T75">Apelada</text:span></text:span><text:span text:style-name="T155">: L. do N. e outro. </text:span><text:span text:style-name="Fonte_20_parág._20_padrão"><text:span text:style-name="T75">Apelada</text:span></text:span><text:span text:style-name="T155">: T. M. L. P. </text:span><text:span text:style-name="Fonte_20_parág._20_padrão"><text:span text:style-name="T75">Apelad</text:span></text:span><text:span text:style-name="Fonte_20_parág._20_padrão"><text:span text:style-name="T76">os</text:span></text:span><text:span text:style-name="T155">: E. G. da S. </text:span><text:span text:style-name="T157">e outros. </text:span><text:span text:style-name="T97">Julgadores</text:span><text:span text:style-name="T102">: </text:span><text:span text:style-name="T97">Os Exmos. Srs.</text:span><text:span text:style-name="T102"> Des</text:span><text:span text:style-name="T97">es</text:span><text:span text:style-name="T102">. EMANUEL LEITE ALBUQUERQUE – </text:span><text:span text:style-name="T97">Relator, RAIMUNDO NONATO SILVA SANTOS e FRANCISCO MAURO FERREIRA LIBERATO</text:span><text:span text:style-name="T78"> – Síntese do julgamento: </text:span><text:span text:style-name="T97">“A Turma, por unanimidade de votos, conheceu do recurso para negar-lhe provimento, nos termos do voto do Relator”. </text:span><text:span text:style-name="T22">78</text:span><text:span text:style-name="T12"> - </text:span><text:span text:style-name="Fonte_20_parág._20_padrão"><text:span text:style-name="T12">003</text:span></text:span><text:span text:style-name="Fonte_20_parág._20_padrão"><text:span text:style-name="T11">5951-51.2012.8.06.0112</text:span></text:span><text:span text:style-name="T60"> - </text:span><text:span text:style-name="Fonte_20_parág._20_padrão"><text:span text:style-name="T11">Apelação Cível</text:span></text:span><text:span text:style-name="T60"> - Juazeiro do Norte/1ª Vara de Família e Sucessões</text:span><text:span text:style-name="T155">. </text:span><text:span text:style-name="Fonte_20_parág._20_padrão"><text:span text:style-name="T75">Apelante</text:span></text:span><text:span text:style-name="T155">: A. F. dos S. </text:span><text:span text:style-name="Fonte_20_parág._20_padrão"><text:span text:style-name="T75">Apelado</text:span></text:span><text:span text:style-name="T155">: P. M. dos S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EMANUEL LEITE ALBUQUERQUE – </text:span><text:span text:style-name="T97">Relator, RAIMUNDO NONATO SILVA SANTOS e FRANCISCO MAURO FERREIRA LIBERATO</text:span><text:span text:style-name="T78"> – Síntese do julgamento: </text:span><text:span text:style-name="T97">“A Turma, por unanimidade de votos, conheceu do recurso para negar-lhe provimento, nos termos do voto do Relator”.</text:span><text:span text:style-name="Fonte_20_parág._20_padrão"><text:span text:style-name="T78"> </text:span></text:span><text:span text:style-name="T22">79</text:span><text:span text:style-name="T12"> - </text:span><text:span text:style-name="Fonte_20_parág._20_padrão"><text:span text:style-name="T12">005</text:span></text:span><text:span text:style-name="Fonte_20_parág._20_padrão"><text:span text:style-name="T11">0027-07.2020.8.06.0175</text:span></text:span><text:span text:style-name="T60"> - </text:span><text:span text:style-name="Fonte_20_parág._20_padrão"><text:span text:style-name="T11">Apelação Cível</text:span></text:span><text:span text:style-name="T60"> - Trairi/2ª Vara</text:span><text:span text:style-name="T155">. </text:span><text:span text:style-name="Fonte_20_parág._20_padrão"><text:span text:style-name="T75">Apelante</text:span></text:span><text:span text:style-name="T155">: J. R. de P. J. </text:span><text:span text:style-name="Fonte_20_parág._20_padrão"><text:span text:style-name="T75">Apelada</text:span></text:span><text:span text:style-name="T155">: C. M. B. de F. </text:span><text:span text:style-name="Fonte_20_parág._20_padrão"><text:span text:style-name="T75">Apelado</text:span></text:span><text:span text:style-name="T155">: J. P. B. de F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EMANUEL LEITE ALBUQUERQUE – </text:span><text:span text:style-name="T97">Relator, RAIMUNDO NONATO SILVA SANTOS e FRANCISCO MAURO FERREIRA LIBERATO</text:span><text:span text:style-name="T78"> – Síntese do julgamento: </text:span><text:span text:style-name="T97">“A Turma, por unanimidade de votos, conheceu do recurso para negar-lhe provimento, nos termos do voto do Relator”. </text:span><text:span text:style-name="T59">80</text:span><text:span text:style-name="T41"> - </text:span><text:span text:style-name="Fonte_20_parág._20_padrão"><text:span text:style-name="T41">0200009</text:span></text:span><text:span text:style-name="Fonte_20_parág._20_padrão"><text:span text:style-name="T40">-43.2023.8.06.0126</text:span></text:span><text:span text:style-name="T62"> - </text:span><text:span text:style-name="Fonte_20_parág._20_padrão"><text:span text:style-name="T40">Apelação Cível</text:span></text:span><text:span text:style-name="T62"> - Mombaça/2ª Vara</text:span><text:span text:style-name="T163">. </text:span><text:span text:style-name="Fonte_20_parág._20_padrão"><text:span text:style-name="T75">Apelante</text:span></text:span><text:span text:style-name="T155">: Aymoré Crédito Financiamento e Investimento S/A. </text:span><text:span text:style-name="Fonte_20_parág._20_padrão"><text:span text:style-name="T75">Apelado</text:span></text:span><text:span text:style-name="T155">: Rafael Vieira da Silv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EMANUEL LEITE ALBUQUERQUE – </text:span><text:span text:style-name="T97">Relator, RAIMUNDO NONATO SILVA SANTOS e FRANCISCO MAURO FERREIRA LIBERATO</text:span><text:span text:style-name="T78"> – Síntese do julgamento: </text:span><text:span text:style-name="T97">“A Turma, por unanimidade de votos, conheceu do recurso para </text:span><text:span text:style-name="T101">d</text:span><text:span text:style-name="T97">ar-lhe provimento, nos termos do voto do Relator”.</text:span><text:span text:style-name="Fonte_20_parág._20_padrão"><text:span text:style-name="T78"> </text:span></text:span><text:span text:style-name="T23">81</text:span><text:span text:style-name="T12"> - </text:span><text:span text:style-name="Fonte_20_parág._20_padrão"><text:span text:style-name="T12">02</text:span></text:span><text:span text:style-name="Fonte_20_parág._20_padrão"><text:span text:style-name="T11">17995-94.2023.8.06.0001</text:span></text:span><text:span text:style-name="T60"> - </text:span><text:span text:style-name="Fonte_20_parág._20_padrão"><text:span text:style-name="T11">Apelação Cível</text:span></text:span><text:span text:style-name="T60"> - Fortaleza/38ª Vara Cível</text:span><text:span text:style-name="T155">. </text:span><text:span text:style-name="Fonte_20_parág._20_padrão"><text:span text:style-name="T75">Apelante</text:span></text:span><text:span text:style-name="T155">: Francisco José Magalhães Costa Filho. </text:span><text:span text:style-name="Fonte_20_parág._20_padrão"><text:span text:style-name="T75">Apelada</text:span></text:span><text:span text:style-name="T155">: Companhia Energética do Ceará - ENEL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97"> RAIMUNDO NONATO SILVA SANTOS – </text:span><text:span text:style-name="T103">Relator, JOSÉ RICARDO VIDAL PATROCÍNIO e CARLOS AUGUSTO GOMES CORREIRA – em virtude do impedimento superveniente do Exmo. Sr. Des.</text:span><text:span text:style-name="T97"> FRANCISCO MAURO FERREIRA LIBERATO</text:span><text:span text:style-name="T78"> – Síntese do julgamento: </text:span><text:span text:style-name="T97">“A Turma, por unanimidade de votos, conheceu do recurso para </text:span><text:span text:style-name="T103">negar-lhe</text:span><text:span text:style-name="T97">, nos termos do voto do Relator”.</text:span><text:span text:style-name="Fonte_20_parág._20_padrão"><text:span text:style-name="T78"> </text:span></text:span><text:span text:style-name="T24">82</text:span><text:span text:style-name="T12"> - </text:span><text:span text:style-name="Fonte_20_parág._20_padrão"><text:span text:style-name="T12">06306</text:span></text:span><text:span text:style-name="Fonte_20_parág._20_padrão"><text:span text:style-name="T11">98-</text:span></text:span><text:soft-page-break/><text:span text:style-name="Fonte_20_parág._20_padrão"><text:span text:style-name="T11">92.2023.8.06.0000</text:span></text:span><text:span text:style-name="T60"> - </text:span><text:span text:style-name="Fonte_20_parág._20_padrão"><text:span text:style-name="T11">Agravo de Instrumento</text:span></text:span><text:span text:style-name="T60"> - Crato/2ª Vara Cível</text:span><text:span text:style-name="T155">. </text:span><text:span text:style-name="Fonte_20_parág._20_padrão"><text:span text:style-name="T75">Agravante</text:span></text:span><text:span text:style-name="T155">: U. do C. - C. de T. M. LTDA. </text:span><text:span text:style-name="Fonte_20_parág._20_padrão"><text:span text:style-name="T75">Agravada</text:span></text:span><text:span text:style-name="T155">: M. V. S. S. R. P. G. de S. S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</text:span><text:span text:style-name="T97">RAIMUNDO NONATO SILVA SANTOS – </text:span><text:span text:style-name="T104">Relator, </text:span><text:span text:style-name="T97">FRANCISCO MAURO FERREIRA LIBERATO </text:span><text:span text:style-name="T104">e JOSÉ RICARDO VIDAL PATROCÍNIO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 </text:span><text:span text:style-name="T24">83</text:span><text:span text:style-name="T12"> - </text:span><text:span text:style-name="Fonte_20_parág._20_padrão"><text:span text:style-name="T12">0096612</text:span></text:span><text:span text:style-name="Fonte_20_parág._20_padrão"><text:span text:style-name="T11">-54.2015.8.06.0091</text:span></text:span><text:span text:style-name="T60"> - </text:span><text:span text:style-name="Fonte_20_parág._20_padrão"><text:span text:style-name="T11">Apelação Cível</text:span></text:span><text:span text:style-name="T60"> - Iguatu/1ª Vara Cível</text:span><text:span text:style-name="T155">. </text:span><text:span text:style-name="Fonte_20_parág._20_padrão"><text:span text:style-name="T75">Apelante</text:span></text:span><text:span text:style-name="T155">: Miguel Antônio de Oliveira. </text:span><text:span text:style-name="Fonte_20_parág._20_padrão"><text:span text:style-name="T75">Apelado</text:span></text:span><text:span text:style-name="T155">: Francisco Herdeson de Oliveira Bernardo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</text:span><text:span text:style-name="T97">RAIMUNDO NONATO SILVA SANTOS – </text:span><text:span text:style-name="T104">Relator, </text:span><text:span text:style-name="T97">FRANCISCO MAURO FERREIRA LIBERATO </text:span><text:span text:style-name="T104">e JOSÉ RICARDO VIDAL PATROCÍNIO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 </text:span><text:span text:style-name="T24">84</text:span><text:span text:style-name="T12"> - </text:span><text:span text:style-name="Fonte_20_parág._20_padrão"><text:span text:style-name="T12">015767</text:span></text:span><text:span text:style-name="Fonte_20_parág._20_padrão"><text:span text:style-name="T11">2-02.2018.8.06.0001/50000</text:span></text:span><text:span text:style-name="T60"> - </text:span><text:span text:style-name="Fonte_20_parág._20_padrão"><text:span text:style-name="T11">Embargos de Declaração Cível</text:span></text:span><text:span text:style-name="T60"> - Fortaleza/11ª Vara Cível</text:span><text:span text:style-name="T155">. </text:span><text:span text:style-name="Fonte_20_parág._20_padrão"><text:span text:style-name="T75">Embargante</text:span></text:span><text:span text:style-name="T155">: SOBI Empreendimentos Imobiliários Ltda. </text:span><text:span text:style-name="Fonte_20_parág._20_padrão"><text:span text:style-name="T75">Embargado</text:span></text:span><text:span text:style-name="T155">: Carlos Alberto Tavares João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</text:span><text:span text:style-name="T97">RAIMUNDO NONATO SILVA SANTOS – </text:span><text:span text:style-name="T104">Relator, </text:span><text:span text:style-name="T97">FRANCISCO MAURO FERREIRA LIBERATO </text:span><text:span text:style-name="T104">e JOSÉ RICARDO VIDAL PATROCÍNIO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</text:span><text:span text:style-name="Fonte_20_parág._20_padrão"><text:span text:style-name="T78"> </text:span></text:span><text:span text:style-name="T24">85</text:span><text:span text:style-name="T12"> - </text:span><text:span text:style-name="Fonte_20_parág._20_padrão"><text:span text:style-name="T12">0151</text:span></text:span><text:span text:style-name="Fonte_20_parág._20_padrão"><text:span text:style-name="T11">881-18.2019.8.06.0001</text:span></text:span><text:span text:style-name="T60"> - </text:span><text:span text:style-name="Fonte_20_parág._20_padrão"><text:span text:style-name="T11">Apelação Cível</text:span></text:span><text:span text:style-name="T60"> - Fortaleza/22ª Vara Cível</text:span><text:span text:style-name="T155">. </text:span><text:span text:style-name="Fonte_20_parág._20_padrão"><text:span text:style-name="T75">Aptes/Apdas</text:span></text:span><text:span text:style-name="T155">: LAS VEGAS Imobiliária Empreendimento EIRELI e Maria da Conceição Uchoa Cunha Pinto. </text:span><text:span text:style-name="Fonte_20_parág._20_padrão"><text:span text:style-name="T75">Apelada</text:span></text:span><text:span text:style-name="T155">: MOMA Incorporações SPE Ltda. </text:span><text:span text:style-name="Fonte_20_parág._20_padrão"><text:span text:style-name="T75">Apte/Apdo</text:span></text:span><text:span text:style-name="T155">: Banco do Brasil S/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</text:span><text:span text:style-name="T97">RAIMUNDO NONATO SILVA SANTOS – </text:span><text:span text:style-name="T104">Relator, </text:span><text:span text:style-name="T97">FRANCISCO MAURO FERREIRA LIBERATO </text:span><text:span text:style-name="T104">e JOSÉ RICARDO VIDAL PATROCÍNIO</text:span><text:span text:style-name="T78"> – Síntese do julgamento: </text:span><text:span text:style-name="T97">“A Turma, por unanimidade de votos, conheceu do recurso </text:span><text:span text:style-name="T104">da Las Vegas</text:span><text:span text:style-name="T97"> para </text:span><text:span text:style-name="T104">negar-lhe</text:span><text:span text:style-name="T97"> provimento </text:span><text:span text:style-name="T104">e conheceu parcialmente do apelo do Banco para, na parte conhecida, negar-lhe provimento</text:span><text:span text:style-name="T97">, nos termos do voto do Relator”. </text:span><text:span text:style-name="T24">86</text:span><text:span text:style-name="T12"> - </text:span><text:span text:style-name="Fonte_20_parág._20_padrão"><text:span text:style-name="T12">01660</text:span></text:span><text:span text:style-name="Fonte_20_parág._20_padrão"><text:span text:style-name="T11">83-34.2018.8.06.0001/50000</text:span></text:span><text:span text:style-name="T60"> - </text:span><text:span text:style-name="Fonte_20_parág._20_padrão"><text:span text:style-name="T11">Embargos de Declaração Cível</text:span></text:span><text:span text:style-name="T60"> - Fortaleza/31ª Vara Cível</text:span><text:span text:style-name="T155">. </text:span><text:span text:style-name="Fonte_20_parág._20_padrão"><text:span text:style-name="T75">Embargante</text:span></text:span><text:span text:style-name="T155">: Top Norte Comércio de Veículos Ltda. </text:span><text:span text:style-name="Fonte_20_parág._20_padrão"><text:span text:style-name="T75">Embargado</text:span></text:span><text:span text:style-name="T155">: Germano Silveira de Siqueir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</text:span><text:span text:style-name="T97">RAIMUNDO NONATO SILVA SANTOS – </text:span><text:span text:style-name="T104">Relator, </text:span><text:span text:style-name="T97">FRANCISCO MAURO FERREIRA LIBERATO </text:span><text:span text:style-name="T104">e JOSÉ RICARDO VIDAL PATROCÍNIO</text:span><text:span text:style-name="T78"> – Síntese do julgamento: </text:span><text:span text:style-name="T97">“A Turma, por unanimidade de votos, conheceu do recurso para </text:span><text:span text:style-name="T104">dar-lhe parcial</text:span><text:span text:style-name="T97"> provimento, nos termos do voto do Relator”.</text:span><text:span text:style-name="Fonte_20_parág._20_padrão"><text:span text:style-name="T78"> </text:span></text:span><text:span text:style-name="T24">87</text:span><text:span text:style-name="T12"> - </text:span><text:span text:style-name="Fonte_20_parág._20_padrão"><text:span text:style-name="T12">00145</text:span></text:span><text:span text:style-name="Fonte_20_parág._20_padrão"><text:span text:style-name="T11">70-97.2010.8.06.0001/50000</text:span></text:span><text:span text:style-name="T60"> - </text:span><text:span text:style-name="Fonte_20_parág._20_padrão"><text:span text:style-name="T11">Agravo Interno Cível</text:span></text:span><text:span text:style-name="T60"> - Fortaleza/16ª Vara Cível</text:span><text:span text:style-name="T155">. </text:span><text:span text:style-name="Fonte_20_parág._20_padrão"><text:span text:style-name="T75">Agravante</text:span></text:span><text:span text:style-name="T155">: Banco Bradesco S/A. </text:span><text:span text:style-name="Fonte_20_parág._20_padrão"><text:span text:style-name="T75">Agravado</text:span></text:span><text:span text:style-name="T155">: Maurilio Honorato Xavier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</text:span><text:span text:style-name="T97">RAIMUNDO NONATO SILVA SANTOS – </text:span><text:span text:style-name="T104">Relator, </text:span><text:span text:style-name="T97">FRANCISCO MAURO FERREIRA LIBERATO </text:span><text:span text:style-name="T104">e JOSÉ RICARDO VIDAL PATROCÍNIO</text:span><text:span text:style-name="T78"> – Síntese do julgamento: </text:span><text:span text:style-name="T97">“A Turma, por unanimidade de votos, </text:span><text:span text:style-name="T104">não conheceu do recurso</text:span><text:span text:style-name="T97">, nos termos do voto do Relator”. </text:span><text:span text:style-name="T167">88</text:span><text:span text:style-name="T166"> - </text:span><text:span text:style-name="Fonte_20_parág._20_padrão"><text:span text:style-name="T166">0295570-1</text:span></text:span><text:span text:style-name="Fonte_20_parág._20_padrão"><text:span text:style-name="T11">8.2022.8.06.0001/50000</text:span></text:span><text:span text:style-name="T60"> - </text:span><text:span text:style-name="Fonte_20_parág._20_padrão"><text:span text:style-name="T11">Agravo Interno Cível</text:span></text:span><text:span text:style-name="T60"> - Fortaleza/8ª Vara Cível. </text:span><text:span text:style-name="Fonte_20_parág._20_padrão"><text:span text:style-name="T75">Agravante</text:span></text:span><text:span text:style-name="T155">: Crefisa S/A - Crédito Financiamento e Investimento. </text:span><text:span text:style-name="Fonte_20_parág._20_padrão"><text:span text:style-name="T75">Agravada</text:span></text:span><text:span text:style-name="T155">: Jamile Ferreira Cosmo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</text:span><text:span text:style-name="T97">RAIMUNDO NONATO SILVA SANTOS – </text:span><text:span text:style-name="T104">Relator, </text:span><text:span text:style-name="T97">FRANCISCO MAURO FERREIRA LIBERATO </text:span><text:span text:style-name="T104">e JOSÉ RICARDO VIDAL PATROCÍNIO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</text:span><text:span text:style-name="Fonte_20_parág._20_padrão"><text:span text:style-name="T78"> </text:span></text:span><text:span text:style-name="T24">89</text:span><text:span text:style-name="T12"> - </text:span><text:span text:style-name="Fonte_20_parág._20_padrão"><text:span text:style-name="T12">0628014</text:span></text:span><text:span text:style-name="Fonte_20_parág._20_padrão"><text:span text:style-name="T11">-97.2023.8.06.0000</text:span></text:span><text:span text:style-name="T60"> - </text:span><text:span text:style-name="Fonte_20_parág._20_padrão"><text:span text:style-name="T11">Agravo de Instrumento</text:span></text:span><text:span text:style-name="T60"> - Fortaleza/13ª Vara de Família</text:span><text:span text:style-name="T155">. </text:span><text:span text:style-name="Fonte_20_parág._20_padrão"><text:span text:style-name="T75">Agravante</text:span></text:span><text:span text:style-name="T155">: D. de Q. C. </text:span><text:span text:style-name="Fonte_20_parág._20_padrão"><text:span text:style-name="T75">Agravados</text:span></text:span><text:span text:style-name="T155">: L. B. C. </text:span><text:span text:style-name="T157">e F. B. C.</text:span><text:span text:style-name="T155"> R</text:span><text:span text:style-name="T157">epresentados</text:span><text:span text:style-name="T155"> P</text:span><text:span text:style-name="T157">or:</text:span><text:span text:style-name="T155"> L. M. A. B. de F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</text:span><text:span text:style-name="T97">RAIMUNDO NONATO SILVA SANTOS – </text:span><text:span text:style-name="T104">Relator, </text:span><text:span text:style-name="T97">FRANCISCO MAURO FERREIRA LIBERATO </text:span><text:span text:style-name="T104">e JOSÉ RICARDO VIDAL PATROCÍNIO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</text:span><text:span text:style-name="Fonte_20_parág._20_padrão"><text:span text:style-name="T78"> </text:span></text:span><text:span text:style-name="T24">90</text:span><text:span text:style-name="T12"> - </text:span><text:span text:style-name="Fonte_20_parág._20_padrão"><text:span text:style-name="T12">063085</text:span></text:span><text:span text:style-name="Fonte_20_parág._20_padrão"><text:span text:style-name="T11">4-80.2023.8.06.0000</text:span></text:span><text:span text:style-name="T60"> - </text:span><text:span text:style-name="Fonte_20_parág._20_padrão"><text:span text:style-name="T11">Agravo de Instrumento</text:span></text:span><text:span text:style-name="T60"> - Fortaleza/10ª Vara Cível</text:span><text:span text:style-name="T155">. <text:s/></text:span><text:span text:style-name="Fonte_20_parág._20_padrão"><text:span text:style-name="T75">Agravante</text:span></text:span><text:span text:style-name="T155">: H. A. M. LTDA. </text:span><text:span text:style-name="Fonte_20_parág._20_padrão"><text:span text:style-name="T75">Agravado</text:span></text:span><text:span text:style-name="T155">: I. da S. L. R. P. M. P. da S. F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</text:span><text:span text:style-name="T97">RAIMUNDO NONATO SILVA SANTOS – </text:span><text:span text:style-name="T104">Relator, </text:span><text:span text:style-name="T97">FRANCISCO MAURO FERREIRA LIBERATO </text:span><text:span text:style-name="T104">e JOSÉ RICARDO VIDAL PATROCÍNIO</text:span><text:span text:style-name="T78"> – Síntese do julgamento: </text:span><text:span text:style-name="T97">“A Turma, por unanimidade de votos, conheceu do recurso para </text:span><text:span text:style-name="T105">d</text:span><text:span text:style-name="T104">ar-lhe</text:span><text:span text:style-name="T97"> provimento, nos termos do voto do Relator”. </text:span><text:span text:style-name="T25">91</text:span><text:span text:style-name="T12"> - </text:span><text:span text:style-name="Fonte_20_parág._20_padrão"><text:span text:style-name="T12">063162</text:span></text:span><text:span text:style-name="Fonte_20_parág._20_padrão"><text:span text:style-name="T11">9-95.2023.8.06.0000</text:span></text:span><text:span text:style-name="T60"> - </text:span><text:span text:style-name="Fonte_20_parág._20_padrão"><text:span text:style-name="T11">Agravo de Instrumento</text:span></text:span><text:span text:style-name="T60"> - Fortaleza/29ª Vara Cível</text:span><text:span text:style-name="T155">. </text:span><text:span text:style-name="Fonte_20_parág._20_padrão"><text:span text:style-name="T75">Agravante</text:span></text:span><text:span text:style-name="T155">: Banco BMG S/A. </text:span><text:span text:style-name="Fonte_20_parág._20_padrão"><text:span text:style-name="T75">Agravada</text:span></text:span><text:span text:style-name="T155">: Maria Dantas da Silv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</text:span><text:span text:style-name="T97">RAIMUNDO NONATO SILVA SANTOS – </text:span><text:span text:style-name="T104">Relator, </text:span><text:span text:style-name="T97">FRANCISCO MAURO FERREIRA LIBERATO </text:span><text:span text:style-name="T104">e JOSÉ RICARDO VIDAL PATROCÍNIO</text:span><text:span text:style-name="T78"> – Síntese do julgamento: </text:span><text:span text:style-name="T97">“A Turma, por unanimidade de </text:span><text:soft-page-break/><text:span text:style-name="T97">votos, conheceu do recurso para </text:span><text:span text:style-name="T104">negar-lhe</text:span><text:span text:style-name="T97"> provimento, nos termos do voto do Relator”. </text:span><text:span text:style-name="T25">92</text:span><text:span text:style-name="T12"> - </text:span><text:span text:style-name="Fonte_20_parág._20_padrão"><text:span text:style-name="T12">00</text:span></text:span><text:span text:style-name="Fonte_20_parág._20_padrão"><text:span text:style-name="T11">50614-72.2020.8.06.0096</text:span></text:span><text:span text:style-name="T60"> - </text:span><text:span text:style-name="Fonte_20_parág._20_padrão"><text:span text:style-name="T11">Apelação Cível</text:span></text:span><text:span text:style-name="T60"> - Ipueiras/Vara Única</text:span><text:span text:style-name="T155">. </text:span><text:span text:style-name="Fonte_20_parág._20_padrão"><text:span text:style-name="T75">Apelante</text:span></text:span><text:span text:style-name="T155">: Lúcia de Araújo Lima. </text:span><text:span text:style-name="Fonte_20_parág._20_padrão"><text:span text:style-name="T75">Apelado</text:span></text:span><text:span text:style-name="T155">: Banco Itaú Consignado S/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</text:span><text:span text:style-name="T97">RAIMUNDO NONATO SILVA SANTOS – </text:span><text:span text:style-name="T104">Relator, </text:span><text:span text:style-name="T97">FRANCISCO MAURO FERREIRA LIBERATO </text:span><text:span text:style-name="T104">e JOSÉ RICARDO VIDAL PATROCÍNIO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</text:span><text:span text:style-name="Fonte_20_parág._20_padrão"><text:span text:style-name="T78"> </text:span></text:span><text:span text:style-name="T25">93</text:span><text:span text:style-name="T12"> - </text:span><text:span text:style-name="Fonte_20_parág._20_padrão"><text:span text:style-name="T12">063245</text:span></text:span><text:span text:style-name="Fonte_20_parág._20_padrão"><text:span text:style-name="T11">7-91.2023.8.06.0000</text:span></text:span><text:span text:style-name="T60"> - </text:span><text:span text:style-name="Fonte_20_parág._20_padrão"><text:span text:style-name="T11">Agravo de Instrumento</text:span></text:span><text:span text:style-name="T60"> - Fortaleza/11ª Vara Cível</text:span><text:span text:style-name="T155">. </text:span><text:span text:style-name="Fonte_20_parág._20_padrão"><text:span text:style-name="T75">Agravante</text:span></text:span><text:span text:style-name="T155">: Unimed Fortaleza - Sociedade Cooperativa Médica Ltda. </text:span><text:span text:style-name="Fonte_20_parág._20_padrão"><text:span text:style-name="T75">Agravada</text:span></text:span><text:span text:style-name="T155">: Glaucia Helene Lima Façanh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</text:span><text:span text:style-name="T97">RAIMUNDO NONATO SILVA SANTOS – </text:span><text:span text:style-name="T104">Relator, </text:span><text:span text:style-name="T97">FRANCISCO MAURO FERREIRA LIBERATO </text:span><text:span text:style-name="T104">e JOSÉ RICARDO VIDAL PATROCÍNIO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</text:span><text:span text:style-name="Fonte_20_parág._20_padrão"><text:span text:style-name="T78"> </text:span></text:span><text:span text:style-name="T25">94</text:span><text:span text:style-name="T12"> - </text:span><text:span text:style-name="Fonte_20_parág._20_padrão"><text:span text:style-name="T12">0633</text:span></text:span><text:span text:style-name="Fonte_20_parág._20_padrão"><text:span text:style-name="T11">658-21.2023.8.06.0000</text:span></text:span><text:span text:style-name="T60"> - </text:span><text:span text:style-name="Fonte_20_parág._20_padrão"><text:span text:style-name="T11">Agravo de Instrumento</text:span></text:span><text:span text:style-name="T60"> - Juazeiro do Norte/3ª Vara Cível</text:span><text:span text:style-name="T155">. </text:span><text:span text:style-name="Fonte_20_parág._20_padrão"><text:span text:style-name="T75">Agravante</text:span></text:span><text:span text:style-name="T155">: Kled Farias da Nóbrega. </text:span><text:span text:style-name="Fonte_20_parág._20_padrão"><text:span text:style-name="T75">Agravada</text:span></text:span><text:span text:style-name="T155">: Eliane Ramalho Roque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</text:span><text:span text:style-name="T97">RAIMUNDO NONATO SILVA SANTOS – </text:span><text:span text:style-name="T104">Relator, </text:span><text:span text:style-name="T97">FRANCISCO MAURO FERREIRA LIBERATO </text:span><text:span text:style-name="T104">e JOSÉ RICARDO VIDAL PATROCÍNIO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</text:span><text:span text:style-name="Fonte_20_parág._20_padrão"><text:span text:style-name="T78"> </text:span></text:span><text:span text:style-name="T25">95</text:span><text:span text:style-name="T12"> - </text:span><text:span text:style-name="Fonte_20_parág._20_padrão"><text:span text:style-name="T12">063448</text:span></text:span><text:span text:style-name="Fonte_20_parág._20_padrão"><text:span text:style-name="T11">6-17.2023.8.06.0000</text:span></text:span><text:span text:style-name="T60"> - </text:span><text:span text:style-name="Fonte_20_parág._20_padrão"><text:span text:style-name="T11">Agravo de Instrumento</text:span></text:span><text:span text:style-name="T60"> - Fortaleza/5ª Vara Cível</text:span><text:span text:style-name="T155">. </text:span><text:span text:style-name="Fonte_20_parág._20_padrão"><text:span text:style-name="T75">Agravante</text:span></text:span><text:span text:style-name="T155">: Mercedes Benz do Brasil S/A. </text:span><text:span text:style-name="Fonte_20_parág._20_padrão"><text:span text:style-name="T75">Agravada</text:span></text:span><text:span text:style-name="T155">: Casa Grande Supermercados Ltd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</text:span><text:span text:style-name="T97">RAIMUNDO NONATO SILVA SANTOS – </text:span><text:span text:style-name="T104">Relator, </text:span><text:span text:style-name="T97">FRANCISCO MAURO FERREIRA LIBERATO </text:span><text:span text:style-name="T104">e JOSÉ RICARDO VIDAL PATROCÍNIO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</text:span><text:span text:style-name="Fonte_20_parág._20_padrão"><text:span text:style-name="T78"> </text:span></text:span><text:span text:style-name="T25">96</text:span><text:span text:style-name="T12"> - </text:span><text:span text:style-name="Fonte_20_parág._20_padrão"><text:span text:style-name="T12">020</text:span></text:span><text:span text:style-name="Fonte_20_parág._20_padrão"><text:span text:style-name="T11">1243-26.2022.8.06.0084</text:span></text:span><text:span text:style-name="T60"> - </text:span><text:span text:style-name="Fonte_20_parág._20_padrão"><text:span text:style-name="T11">Apelação Cível</text:span></text:span><text:span text:style-name="T60"> - Guaraciaba do Norte/Vara Única</text:span><text:span text:style-name="T155">. </text:span><text:span text:style-name="Fonte_20_parág._20_padrão"><text:span text:style-name="T75">Apelante</text:span></text:span><text:span text:style-name="T155">: Izabel Mendes Gomes de Souza. </text:span><text:span text:style-name="Fonte_20_parág._20_padrão"><text:span text:style-name="T75">Apelada</text:span></text:span><text:span text:style-name="T155">: Mongeral Aegon Seguros e Previdência S/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</text:span><text:span text:style-name="T97">RAIMUNDO NONATO SILVA SANTOS – </text:span><text:span text:style-name="T104">Relator, </text:span><text:span text:style-name="T97">FRANCISCO MAURO FERREIRA LIBERATO </text:span><text:span text:style-name="T104">e JOSÉ RICARDO VIDAL PATROCÍNIO</text:span><text:span text:style-name="T78"> – Síntese do julgamento: </text:span><text:span text:style-name="T97">“A Turma, por unanimidade de votos, conheceu do recurso para </text:span><text:span text:style-name="T105">d</text:span><text:span text:style-name="T104">ar-lhe </text:span><text:span text:style-name="T105">parcial</text:span><text:span text:style-name="T97"> provimento, nos termos do voto do Relator”.</text:span><text:span text:style-name="Fonte_20_parág._20_padrão"><text:span text:style-name="T78"> </text:span></text:span><text:span text:style-name="T25">97</text:span><text:span text:style-name="T12"> - </text:span><text:span text:style-name="Fonte_20_parág._20_padrão"><text:span text:style-name="T12">0200</text:span></text:span><text:span text:style-name="Fonte_20_parág._20_padrão"><text:span text:style-name="T11">280-52.2023.8.06.0029</text:span></text:span><text:span text:style-name="T60"> - </text:span><text:span text:style-name="Fonte_20_parág._20_padrão"><text:span text:style-name="T11">Apelação Cível</text:span></text:span><text:span text:style-name="T60"> - Acopiara/2ª Vara Cível</text:span><text:span text:style-name="T155">. </text:span><text:span text:style-name="Fonte_20_parág._20_padrão"><text:span text:style-name="T75">Apelante</text:span></text:span><text:span text:style-name="T155">: Ivaneide Evangelista de Souza Vieira. </text:span><text:span text:style-name="Fonte_20_parág._20_padrão"><text:span text:style-name="T75">Apelado</text:span></text:span><text:span text:style-name="T155">: Banco Mercantil do Brasil S/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 </text:span><text:span text:style-name="T97">RAIMUNDO NONATO SILVA SANTOS – </text:span><text:span text:style-name="T104">Relator, </text:span><text:span text:style-name="T97">FRANCISCO MAURO FERREIRA LIBERATO </text:span><text:span text:style-name="T104">e JOSÉ RICARDO VIDAL PATROCÍNIO</text:span><text:span text:style-name="T78"> – Síntese do julgamento: </text:span><text:span text:style-name="T97">“A Turma, por unanimidade de votos, conheceu do recurso para </text:span><text:span text:style-name="T105">d</text:span><text:span text:style-name="T104">ar-lhe </text:span><text:span text:style-name="T105">parcial</text:span><text:span text:style-name="T97"> provimento, nos termos do voto do Relator”. </text:span><text:span text:style-name="T26">98</text:span><text:span text:style-name="T12"> - </text:span><text:span text:style-name="Fonte_20_parág._20_padrão"><text:span text:style-name="T12">06215</text:span></text:span><text:span text:style-name="Fonte_20_parág._20_padrão"><text:span text:style-name="T11">35-88.2023.8.06.0000</text:span></text:span><text:span text:style-name="T60"> - </text:span><text:span text:style-name="Fonte_20_parág._20_padrão"><text:span text:style-name="T11">Agravo de Instrumento</text:span></text:span><text:span text:style-name="T60"> - Sobral/1ª Vara de Família e Sucessões</text:span><text:span text:style-name="T155">. </text:span><text:span text:style-name="Fonte_20_parág._20_padrão"><text:span text:style-name="T75">Agravantes</text:span></text:span><text:span text:style-name="T155">: J. R. X. C. e M. do S. da S. C. </text:span><text:span text:style-name="Fonte_20_parág._20_padrão"><text:span text:style-name="T75">Agravada</text:span></text:span><text:span text:style-name="T155">: L. M. F. C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</text:span><text:span text:style-name="Fonte_20_parág._20_padrão"><text:span text:style-name="T78"> </text:span></text:span><text:span text:style-name="T26">99</text:span><text:span text:style-name="T12"> - </text:span><text:span text:style-name="Fonte_20_parág._20_padrão"><text:span text:style-name="T12">026</text:span></text:span><text:span text:style-name="Fonte_20_parág._20_padrão"><text:span text:style-name="T11">9303-43.2021.8.06.0001</text:span></text:span><text:span text:style-name="T60"> - </text:span><text:span text:style-name="Fonte_20_parág._20_padrão"><text:span text:style-name="T11">Apelação Cível</text:span></text:span><text:span text:style-name="T60"> - Fortaleza/16ª Vara Cível</text:span><text:span text:style-name="T155">. </text:span><text:span text:style-name="Fonte_20_parág._20_padrão"><text:span text:style-name="T75">Apte/Apdo</text:span></text:span><text:span text:style-name="T155">: Banco do Brasil S/A. </text:span><text:span text:style-name="Fonte_20_parág._20_padrão"><text:span text:style-name="T75">Apte/Apda</text:span></text:span><text:span text:style-name="T155">: Ivelise Karla Costa Magalhães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por unanimidade de votos, conheceu do</text:span><text:span text:style-name="T106">s</text:span><text:span text:style-name="T97"> recurso</text:span><text:span text:style-name="T106">s</text:span><text:span text:style-name="T97"> para </text:span><text:span text:style-name="T104">negar</text:span><text:span text:style-name="T97"> provimento </text:span><text:span text:style-name="T106">ao apelo de Ivelise e dar parcial provimento ao apelo do Banco do Brasim</text:span><text:span text:style-name="T97">, nos termos do voto do Relator”.</text:span><text:span text:style-name="Fonte_20_parág._20_padrão"><text:span text:style-name="T78"> </text:span></text:span><text:span text:style-name="T26">100</text:span><text:span text:style-name="T12"> - </text:span><text:span text:style-name="Fonte_20_parág._20_padrão"><text:span text:style-name="T12">003</text:span></text:span><text:span text:style-name="Fonte_20_parág._20_padrão"><text:span text:style-name="T11">0032-96.2019.8.06.0157</text:span></text:span><text:span text:style-name="T60"> - </text:span><text:span text:style-name="Fonte_20_parág._20_padrão"><text:span text:style-name="T11">Apelação Cível</text:span></text:span><text:span text:style-name="T60"> - Reriutaba/Vara Única</text:span><text:span text:style-name="T155">. </text:span><text:span text:style-name="Fonte_20_parág._20_padrão"><text:span text:style-name="T75">Apelante</text:span></text:span><text:span text:style-name="T155">: Maria José de Melo Magalhães. </text:span><text:span text:style-name="Fonte_20_parág._20_padrão"><text:span text:style-name="T75">Apelado</text:span></text:span><text:span text:style-name="T155">: Banco Santander (Brasil) S/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por unanimidade de votos, conheceu do recurso para </text:span><text:span text:style-name="T106">d</text:span><text:span text:style-name="T104">ar-lhe</text:span><text:span text:style-name="T97"> provimento, nos termos do voto do Relator”. </text:span><text:span text:style-name="T26">101</text:span><text:span text:style-name="T12"> - </text:span><text:span text:style-name="Fonte_20_parág._20_padrão"><text:span text:style-name="T12">0640328</text:span></text:span><text:span text:style-name="Fonte_20_parág._20_padrão"><text:span text:style-name="T11">-12.2022.8.06.0000</text:span></text:span><text:span text:style-name="T60"> - </text:span><text:span text:style-name="Fonte_20_parág._20_padrão"><text:span text:style-name="T11">Agravo de Instrumento</text:span></text:span><text:span text:style-name="T60"> - Fortaleza/2ª Vara Empresarial, de Recuperação de Empresas e de Falências do Estado do Ceará</text:span><text:span text:style-name="T155">. </text:span><text:span text:style-name="Fonte_20_parág._20_padrão"><text:span text:style-name="T75">Agravante</text:span></text:span><text:span text:style-name="T155">: Prime Plus Locação de Veículos e Transportes Turísticos EIRELI - Em Recuperação Judicial. </text:span><text:span text:style-name="Fonte_20_parág._20_padrão"><text:span text:style-name="T75">Agravado</text:span></text:span><text:span text:style-name="T155">: Alberto Texeira dos Santos Filho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</text:span><text:soft-page-break/><text:span text:style-name="T106">CARLOS AUGUSTO GOMES CORREIA</text:span><text:span text:style-name="T78"> – Síntese do julgamento: </text:span><text:span text:style-name="T97">“A Turma, por unanimidade de votos, conheceu do recurso para </text:span><text:span text:style-name="T106">d</text:span><text:span text:style-name="T104">ar-lhe</text:span><text:span text:style-name="T97"> provimento, nos termos do voto do Relator”. </text:span><text:span text:style-name="T26">102</text:span><text:span text:style-name="T12"> - </text:span><text:span text:style-name="Fonte_20_parág._20_padrão"><text:span text:style-name="T12">0640</text:span></text:span><text:span text:style-name="Fonte_20_parág._20_padrão"><text:span text:style-name="T11">328-12.2022.8.06.0000/50000</text:span></text:span><text:span text:style-name="T60"> - </text:span><text:span text:style-name="Fonte_20_parág._20_padrão"><text:span text:style-name="T11">Agravo Interno Cível</text:span></text:span><text:span text:style-name="T60"> - Fortaleza/2ª Vara Empresarial, de Recuperação de Empresas e de Falências do Estado do Ceará</text:span><text:span text:style-name="T155">. </text:span><text:span text:style-name="Fonte_20_parág._20_padrão"><text:span text:style-name="T75">Agravante</text:span></text:span><text:span text:style-name="T155">: Prime Plus Locação de Veículos e Transportes Turísticos EIRELI - Em Recuperação Judicial. </text:span><text:span text:style-name="Fonte_20_parág._20_padrão"><text:span text:style-name="T75">Agravado</text:span></text:span><text:span text:style-name="T155">: Alberto Texeira dos Santos Filho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por unanimidade de votos, </text:span><text:span text:style-name="T106">julgou prejudicado o recurso</text:span><text:span text:style-name="T97">, nos termos do voto do Relator”. </text:span><text:span text:style-name="T26">103</text:span><text:span text:style-name="T12"> - </text:span><text:span text:style-name="Fonte_20_parág._20_padrão"><text:span text:style-name="T12">0640</text:span></text:span><text:span text:style-name="Fonte_20_parág._20_padrão"><text:span text:style-name="T11">334-19.2022.8.06.0000</text:span></text:span><text:span text:style-name="T60"> - </text:span><text:span text:style-name="Fonte_20_parág._20_padrão"><text:span text:style-name="T11">Agravo de Instrumento</text:span></text:span><text:span text:style-name="T60"> - Fortaleza/2ª Vara Empresarial, de Recuperação de Empresas e de Falências do Estado do Ceará</text:span><text:span text:style-name="T155">. </text:span><text:span text:style-name="Fonte_20_parág._20_padrão"><text:span text:style-name="T75">Agravante</text:span></text:span><text:span text:style-name="T155">: Prime Plus Locação de Veículos e Transportes Turísticos EIRELI - Em Recuperação Judicial. </text:span><text:span text:style-name="Fonte_20_parág._20_padrão"><text:span text:style-name="T75">Agravado</text:span></text:span><text:span text:style-name="T155">: Marcio Costa Araújo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por unanimidade de votos, conheceu do recurso para </text:span><text:span text:style-name="T106">d</text:span><text:span text:style-name="T104">ar-lhe</text:span><text:span text:style-name="T97"> provimento, nos termos do voto do Relator”.</text:span><text:span text:style-name="Fonte_20_parág._20_padrão"><text:span text:style-name="T78"> </text:span></text:span><text:span text:style-name="T26">104</text:span><text:span text:style-name="T12"> - </text:span><text:span text:style-name="Fonte_20_parág._20_padrão"><text:span text:style-name="T12">06403</text:span></text:span><text:span text:style-name="Fonte_20_parág._20_padrão"><text:span text:style-name="T11">34-19.2022.8.06.0000/50000</text:span></text:span><text:span text:style-name="T60"> - </text:span><text:span text:style-name="Fonte_20_parág._20_padrão"><text:span text:style-name="T11">Agravo Interno Cível</text:span></text:span><text:span text:style-name="T60"> - Fortaleza/2ª Vara Empresarial, de Recuperação de Empresas e de Falências do Estado do Ceará</text:span><text:span text:style-name="T155">. </text:span><text:span text:style-name="Fonte_20_parág._20_padrão"><text:span text:style-name="T75">Agravante</text:span></text:span><text:span text:style-name="T155">: Prime Plus Locação de Veículos e Transportes Turísticos EIRELI - Em Recuperação Judicial. </text:span><text:span text:style-name="Fonte_20_parág._20_padrão"><text:span text:style-name="T75">Agravado</text:span></text:span><text:span text:style-name="T155">: Marcio Costa Araújo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por unanimidade de votos, </text:span><text:span text:style-name="T106">julgou prejudicado o recurso</text:span><text:span text:style-name="T97">, nos termos do voto do Relator”.</text:span><text:span text:style-name="Fonte_20_parág._20_padrão"><text:span text:style-name="T78"> </text:span></text:span><text:span text:style-name="T26">105</text:span><text:span text:style-name="T12"> - </text:span><text:span text:style-name="Fonte_20_parág._20_padrão"><text:span text:style-name="T12">064033</text:span></text:span><text:span text:style-name="Fonte_20_parág._20_padrão"><text:span text:style-name="T11">6-86.2022.8.06.0000</text:span></text:span><text:span text:style-name="T60"> - </text:span><text:span text:style-name="Fonte_20_parág._20_padrão"><text:span text:style-name="T11">Agravo de Instrumento</text:span></text:span><text:span text:style-name="T60"> - Fortaleza/2ª Vara Empresarial, de Recuperação de Empresas e de Falências do Estado do Ceará</text:span><text:span text:style-name="T155">. </text:span><text:span text:style-name="Fonte_20_parág._20_padrão"><text:span text:style-name="T75">Agravante</text:span></text:span><text:span text:style-name="T155">: Prime Plus Locação de Veículos e Transportes Turísticos EIRELI - Em Recuperação Judicial. </text:span><text:span text:style-name="Fonte_20_parág._20_padrão"><text:span text:style-name="T75">Agravado</text:span></text:span><text:span text:style-name="T155">: Weslley Reis Santos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por unanimidade de votos, conheceu do recurso para </text:span><text:span text:style-name="T106">d</text:span><text:span text:style-name="T104">ar-lhe</text:span><text:span text:style-name="T97"> provimento, nos termos do voto do Relator”.</text:span><text:span text:style-name="Fonte_20_parág._20_padrão"><text:span text:style-name="T78"> </text:span></text:span><text:span text:style-name="T26">106</text:span><text:span text:style-name="T12"> - </text:span><text:span text:style-name="Fonte_20_parág._20_padrão"><text:span text:style-name="T12">0640336</text:span></text:span><text:span text:style-name="Fonte_20_parág._20_padrão"><text:span text:style-name="T11">-86.2022.8.06.0000/50000</text:span></text:span><text:span text:style-name="T60"> - </text:span><text:span text:style-name="Fonte_20_parág._20_padrão"><text:span text:style-name="T11">Agravo Interno Cível</text:span></text:span><text:span text:style-name="T60"> - Fortaleza/2ª Vara Empresarial, de Recuperação de Empresas e de Falências do Estado do Ceará</text:span><text:span text:style-name="T155">. </text:span><text:span text:style-name="Fonte_20_parág._20_padrão"><text:span text:style-name="T75">Agravante</text:span></text:span><text:span text:style-name="T155">: Prime Plus Locação de Veículos e Transportes Turísticos EIRELI - Em Recuperação Judicial. </text:span><text:span text:style-name="Fonte_20_parág._20_padrão"><text:span text:style-name="T75">Agravado</text:span></text:span><text:span text:style-name="T155">: Weslley Reis Santos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por unanimidade de votos, </text:span><text:span text:style-name="T106">julgou prejudicado o recurso</text:span><text:span text:style-name="T97">, nos termos do voto do Relator”.</text:span><text:span text:style-name="Fonte_20_parág._20_padrão"><text:span text:style-name="T78"> </text:span></text:span><text:span text:style-name="T12">1</text:span><text:span text:style-name="T26">07</text:span><text:span text:style-name="T12"> - </text:span><text:span text:style-name="Fonte_20_parág._20_padrão"><text:span text:style-name="T12">06403</text:span></text:span><text:span text:style-name="Fonte_20_parág._20_padrão"><text:span text:style-name="T11">39-41.2022.8.06.0000</text:span></text:span><text:span text:style-name="T60"> - </text:span><text:span text:style-name="Fonte_20_parág._20_padrão"><text:span text:style-name="T11">Agravo de Instrumento</text:span></text:span><text:span text:style-name="T60"> - Fortaleza/2ª Vara Empresarial, de Recuperação de Empresas e de Falências do Estado do Ceará</text:span><text:span text:style-name="T155">. </text:span><text:span text:style-name="Fonte_20_parág._20_padrão"><text:span text:style-name="T75">Agravante</text:span></text:span><text:span text:style-name="T155">: Prime Plus Locação de Veículos e Transportes Turísticos EIRELI - Em Recuperação Judicial. </text:span><text:span text:style-name="Fonte_20_parág._20_padrão"><text:span text:style-name="T75">Agravado</text:span></text:span><text:span text:style-name="T155">: Valtrismo de Almeida Oliveir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por unanimidade de votos, conheceu do recurso para </text:span><text:span text:style-name="T106">d</text:span><text:span text:style-name="T104">ar-lhe</text:span><text:span text:style-name="T97"> provimento, nos termos do voto do Relator”. </text:span><text:span text:style-name="T26">108</text:span><text:span text:style-name="T12"> - </text:span><text:span text:style-name="Fonte_20_parág._20_padrão"><text:span text:style-name="T12">0640</text:span></text:span><text:span text:style-name="Fonte_20_parág._20_padrão"><text:span text:style-name="T11">339-41.2022.8.06.0000/50000</text:span></text:span><text:span text:style-name="T60"> - </text:span><text:span text:style-name="Fonte_20_parág._20_padrão"><text:span text:style-name="T11">Agravo Interno Cível</text:span></text:span><text:span text:style-name="T60"> - Fortaleza/2ª Vara Empresarial, de Recuperação de Empresas e de Falências do Estado do Ceará</text:span><text:span text:style-name="T155">. </text:span><text:span text:style-name="Fonte_20_parág._20_padrão"><text:span text:style-name="T75">Agravante</text:span></text:span><text:span text:style-name="T155">: Prime Plus Locação de Veículos e Transportes Turísticos EIRELI - Em Recuperação Judicial. </text:span><text:span text:style-name="Fonte_20_parág._20_padrão"><text:span text:style-name="T75">Agravado</text:span></text:span><text:span text:style-name="T155">: Valtrismo de Almeida Oliveir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por unanimidade de votos, </text:span><text:span text:style-name="T106">julgou prejudicado o recurso</text:span><text:span text:style-name="T97">, nos termos do voto do Relator”.</text:span><text:span text:style-name="Fonte_20_parág._20_padrão"><text:span text:style-name="T78"> </text:span></text:span><text:span text:style-name="T26">109</text:span><text:span text:style-name="T12"> - </text:span><text:span text:style-name="Fonte_20_parág._20_padrão"><text:span text:style-name="T12">064034</text:span></text:span><text:span text:style-name="Fonte_20_parág._20_padrão"><text:span text:style-name="T11">1-11.2022.8.06.0000</text:span></text:span><text:span text:style-name="T60"> - </text:span><text:span text:style-name="Fonte_20_parág._20_padrão"><text:span text:style-name="T11">Agravo de Instrumento</text:span></text:span><text:span text:style-name="T60"> - Fortaleza/2ª Vara Empresarial, de Recuperação de Empresas e de Falências do Estado do Ceará</text:span><text:span text:style-name="T155">. </text:span><text:span text:style-name="Fonte_20_parág._20_padrão"><text:span text:style-name="T75">Agravante</text:span></text:span><text:span text:style-name="T155">: Prime Plus Locação de Veículos e Transportes Turísticos EIRELI - Em Recuperação Judicial. </text:span><text:span text:style-name="Fonte_20_parág._20_padrão"><text:span text:style-name="T75">Agravado</text:span></text:span><text:span text:style-name="T155">: Gerardo de Souza Feitoz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</text:span><text:soft-page-break/><text:span text:style-name="T97">por unanimidade de votos, conheceu do recurso para </text:span><text:span text:style-name="T106">d</text:span><text:span text:style-name="T104">ar-lhe</text:span><text:span text:style-name="T97"> provimento, nos termos do voto do Relator”. </text:span><text:span text:style-name="T26">110</text:span><text:span text:style-name="T12"> - </text:span><text:span text:style-name="Fonte_20_parág._20_padrão"><text:span text:style-name="T12">0</text:span></text:span><text:span text:style-name="Fonte_20_parág._20_padrão"><text:span text:style-name="T11">640341-11.2022.8.06.0000/50000</text:span></text:span><text:span text:style-name="T60"> - </text:span><text:span text:style-name="Fonte_20_parág._20_padrão"><text:span text:style-name="T11">Agravo Interno Cível</text:span></text:span><text:span text:style-name="T60"> - Fortaleza/2ª Vara Empresarial, de Recuperação de Empresas e de Falências do Estado do Ceará</text:span><text:span text:style-name="T155">. </text:span><text:span text:style-name="Fonte_20_parág._20_padrão"><text:span text:style-name="T75">Agravante</text:span></text:span><text:span text:style-name="T155">: Prime Plus Locação de Veículos e Transportes Turísticos EIRELI - Em Recuperação Judicial. </text:span><text:span text:style-name="Fonte_20_parág._20_padrão"><text:span text:style-name="T75">Agravado</text:span></text:span><text:span text:style-name="T155">: Gerardo de Souza Feitoz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por unanimidade de votos, </text:span><text:span text:style-name="T106">julgou prejudicado o recurso</text:span><text:span text:style-name="T97">, nos termos do voto do Relator”. </text:span><text:span text:style-name="T26">111</text:span><text:span text:style-name="T12"> - </text:span><text:span text:style-name="Fonte_20_parág._20_padrão"><text:span text:style-name="T12">0622585-52</text:span></text:span><text:span text:style-name="Fonte_20_parág._20_padrão"><text:span text:style-name="T11">.2023.8.06.0000</text:span></text:span><text:span text:style-name="T60"> - </text:span><text:span text:style-name="Fonte_20_parág._20_padrão"><text:span text:style-name="T11">Agravo de Instrumento</text:span></text:span><text:span text:style-name="T60"> - Mucambo/Vara Única</text:span><text:span text:style-name="T155">. </text:span><text:span text:style-name="Fonte_20_parág._20_padrão"><text:span text:style-name="T75">Agravante</text:span></text:span><text:span text:style-name="T155">: Maria Liduina Ferreira Nascimento. </text:span><text:span text:style-name="Fonte_20_parág._20_padrão"><text:span text:style-name="T75">Agravada</text:span></text:span><text:span text:style-name="T155">: Terezinha Severiano de Araújo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</text:span><text:span text:style-name="Fonte_20_parág._20_padrão"><text:span text:style-name="T78"> </text:span></text:span><text:span text:style-name="T27">112</text:span><text:span text:style-name="T12"> - </text:span><text:span text:style-name="Fonte_20_parág._20_padrão"><text:span text:style-name="T12">020</text:span></text:span><text:span text:style-name="Fonte_20_parág._20_padrão"><text:span text:style-name="T11">6288-53.2022.8.06.0167/50000</text:span></text:span><text:span text:style-name="T60"> - </text:span><text:span text:style-name="Fonte_20_parág._20_padrão"><text:span text:style-name="T11">Embargos de Declaração Cível</text:span></text:span><text:span text:style-name="T60"> - Sobral/2ª Vara Cível</text:span><text:span text:style-name="T155">. </text:span><text:span text:style-name="Fonte_20_parág._20_padrão"><text:span text:style-name="T75">Embargante</text:span></text:span><text:span text:style-name="T155">: Banco Itaucard S/A. </text:span><text:span text:style-name="Fonte_20_parág._20_padrão"><text:span text:style-name="T75">Embargada</text:span></text:span><text:span text:style-name="T155">: Maria Zulene Ribeiro da Silv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</text:span><text:span text:style-name="Fonte_20_parág._20_padrão"><text:span text:style-name="T78"> </text:span></text:span><text:span text:style-name="T27">113</text:span><text:span text:style-name="T12"> - </text:span><text:span text:style-name="Fonte_20_parág._20_padrão"><text:span text:style-name="T12">02</text:span></text:span><text:span text:style-name="Fonte_20_parág._20_padrão"><text:span text:style-name="T11">33103-71.2020.8.06.0001</text:span></text:span><text:span text:style-name="T60"> - </text:span><text:span text:style-name="Fonte_20_parág._20_padrão"><text:span text:style-name="T11">Apelação Cível</text:span></text:span><text:span text:style-name="T60"> - Fortaleza/1ª Vara de Registros Públicos</text:span><text:span text:style-name="T155">. </text:span><text:span text:style-name="Fonte_20_parág._20_padrão"><text:span text:style-name="T75">Apelantes</text:span></text:span><text:span text:style-name="T155">: M. C. da S. F. e C. M. da S. F. </text:span><text:span text:style-name="Fonte_20_parág._20_padrão"><text:span text:style-name="T75">Apelada</text:span></text:span><text:span text:style-name="T155">: V. L. F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 </text:span><text:span text:style-name="T27">114</text:span><text:span text:style-name="T12"> - </text:span><text:span text:style-name="Fonte_20_parág._20_padrão"><text:span text:style-name="T12">012179</text:span></text:span><text:span text:style-name="Fonte_20_parág._20_padrão"><text:span text:style-name="T11">3-36.2015.8.06.0001/50000</text:span></text:span><text:span text:style-name="T60"> - </text:span><text:span text:style-name="Fonte_20_parág._20_padrão"><text:span text:style-name="T11">Embargos de Declaração Cível</text:span></text:span><text:span text:style-name="T60"> - Fortaleza/20ª Vara Cível</text:span><text:span text:style-name="T155">. </text:span><text:span text:style-name="Fonte_20_parág._20_padrão"><text:span text:style-name="T75">Embargante</text:span></text:span><text:span text:style-name="T155">: SICREDI - COOPERJURIS - COOPERATIVA DE ECONOMIA E CRÉDITO MÚTUO DOS MAGISTRADOS, MEMBROS DO MINISTÉRIO PÚBLICO, DEFENSORES PÚBLICOS E SERVIDORES DO PODER JUDICIÁRIO DO ESTADO DO CEARÁ. </text:span><text:span text:style-name="Fonte_20_parág._20_padrão"><text:span text:style-name="T75">Embargado</text:span></text:span><text:span text:style-name="T155">: João Anselmo Araújo Vieir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</text:span><text:span text:style-name="Fonte_20_parág._20_padrão"><text:span text:style-name="T78"> </text:span></text:span><text:span text:style-name="T27">115</text:span><text:span text:style-name="T12"> - </text:span><text:span text:style-name="Fonte_20_parág._20_padrão"><text:span text:style-name="T12">000</text:span></text:span><text:span text:style-name="Fonte_20_parág._20_padrão"><text:span text:style-name="T11">8952-72.2019.8.06.0126/50000</text:span></text:span><text:span text:style-name="T60"> - </text:span><text:span text:style-name="Fonte_20_parág._20_padrão"><text:span text:style-name="T11">Embargos de Declaração Cível</text:span></text:span><text:span text:style-name="T60"> - Mombaça/2ª Vara</text:span><text:span text:style-name="T155">. </text:span><text:span text:style-name="Fonte_20_parág._20_padrão"><text:span text:style-name="T75">Embargante</text:span></text:span><text:span text:style-name="T155">: Lúcia Ferreira Teixeira. </text:span><text:span text:style-name="Fonte_20_parág._20_padrão"><text:span text:style-name="T75">Embargado</text:span></text:span><text:span text:style-name="T155">: Banco Bradesco S/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 </text:span><text:span text:style-name="T27">116</text:span><text:span text:style-name="T12"> - </text:span><text:span text:style-name="Fonte_20_parág._20_padrão"><text:span text:style-name="T12">0009199</text:span></text:span><text:span text:style-name="Fonte_20_parág._20_padrão"><text:span text:style-name="T11">-90.2018.8.06.0028/50000</text:span></text:span><text:span text:style-name="T60"> - </text:span><text:span text:style-name="Fonte_20_parág._20_padrão"><text:span text:style-name="T11">Embargos de Declaração Cível</text:span></text:span><text:span text:style-name="T60"> - Acaraú/2ª Vara</text:span><text:span text:style-name="T155">. </text:span><text:span text:style-name="Fonte_20_parág._20_padrão"><text:span text:style-name="T75">Embargante</text:span></text:span><text:span text:style-name="T155">: Banco Mercantil do Brasil S/A. </text:span><text:span text:style-name="Fonte_20_parág._20_padrão"><text:span text:style-name="T75">Embargada</text:span></text:span><text:span text:style-name="T155">: Maria das Dores Martins dos Santos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por unanimidade de votos, conheceu do recurso para </text:span><text:span text:style-name="T107">d</text:span><text:span text:style-name="T104">ar-lhe </text:span><text:span text:style-name="T107">parcial</text:span><text:span text:style-name="T97"> provimento, nos termos do voto do Relator”.</text:span><text:span text:style-name="Fonte_20_parág._20_padrão"><text:span text:style-name="T78"> </text:span></text:span><text:span text:style-name="T27">117</text:span><text:span text:style-name="T12"> - </text:span><text:span text:style-name="Fonte_20_parág._20_padrão"><text:span text:style-name="T12">0050655</text:span></text:span><text:span text:style-name="Fonte_20_parág._20_padrão"><text:span text:style-name="T11">-97.2021.8.06.0130/50000</text:span></text:span><text:span text:style-name="T60"> - </text:span><text:span text:style-name="Fonte_20_parág._20_padrão"><text:span text:style-name="T11">Embargos de Declaração Cível</text:span></text:span><text:span text:style-name="T60"> - Mucambo/Vara Única</text:span><text:span text:style-name="T155">. <text:s/></text:span><text:span text:style-name="Fonte_20_parág._20_padrão"><text:span text:style-name="T75">Embargante</text:span></text:span><text:span text:style-name="T155">: Banco Itaucard S/A. </text:span><text:span text:style-name="Fonte_20_parág._20_padrão"><text:span text:style-name="T75">Embargada</text:span></text:span><text:span text:style-name="T155">: Maria Auxiliadora da Silv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 </text:span><text:span text:style-name="T28">118</text:span><text:span text:style-name="T12"> - </text:span><text:span text:style-name="Fonte_20_parág._20_padrão"><text:span text:style-name="T12">020303</text:span></text:span><text:span text:style-name="Fonte_20_parág._20_padrão"><text:span text:style-name="T11">1-20.2022.8.06.0167/50000</text:span></text:span><text:span text:style-name="T60"> - </text:span><text:span text:style-name="Fonte_20_parág._20_padrão"><text:span text:style-name="T11">Embargos de Declaração Cível</text:span></text:span><text:span text:style-name="T60"> - Sobral/2ª Vara Cível</text:span><text:span text:style-name="T155">. </text:span><text:span text:style-name="Fonte_20_parág._20_padrão"><text:span text:style-name="T75">Embargante</text:span></text:span><text:span text:style-name="T155">: Banco C6 Consignado S/A. </text:span><text:span text:style-name="Fonte_20_parág._20_padrão"><text:span text:style-name="T75">Embargada</text:span></text:span><text:span text:style-name="T155">: Maria Solidade Leandro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por unanimidade de votos, conheceu do recurso para </text:span><text:span text:style-name="T108">d</text:span><text:span text:style-name="T104">ar-lhe</text:span><text:span text:style-name="T97"> provimento, nos termos do voto do Relator”. </text:span><text:span text:style-name="T28">119</text:span><text:span text:style-name="T12"> - </text:span><text:span text:style-name="Fonte_20_parág._20_padrão"><text:span text:style-name="T12">062</text:span></text:span><text:span text:style-name="Fonte_20_parág._20_padrão"><text:span text:style-name="T11">7947-35.2023.8.06.0000</text:span></text:span><text:span text:style-name="T60"> - </text:span><text:span text:style-name="Fonte_20_parág._20_padrão"><text:span text:style-name="T11">Agravo de </text:span></text:span><text:soft-page-break/><text:span text:style-name="Fonte_20_parág._20_padrão"><text:span text:style-name="T11">Instrumento</text:span></text:span><text:span text:style-name="T60"> - Juazeiro do Norte/2ª Vara de Família e Sucessões</text:span><text:span text:style-name="T155">. </text:span><text:span text:style-name="Fonte_20_parág._20_padrão"><text:span text:style-name="T75">Agravante</text:span></text:span><text:span text:style-name="T155">: R. J. D. Q. </text:span><text:span text:style-name="Fonte_20_parág._20_padrão"><text:span text:style-name="T75">Agravado</text:span></text:span><text:span text:style-name="T155">: F. I. D. C., R. P. A. C. R. M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 </text:span><text:span text:style-name="T28">120</text:span><text:span text:style-name="T12"> - </text:span><text:span text:style-name="Fonte_20_parág._20_padrão"><text:span text:style-name="T12">0629001</text:span></text:span><text:span text:style-name="Fonte_20_parág._20_padrão"><text:span text:style-name="T11">-36.2023.8.06.0000</text:span></text:span><text:span text:style-name="T60"> - </text:span><text:span text:style-name="Fonte_20_parág._20_padrão"><text:span text:style-name="T11">Agravo de Instrumento</text:span></text:span><text:span text:style-name="T60"> - Quixeramobim/2ª Vara</text:span><text:span text:style-name="T155">. </text:span><text:span text:style-name="Fonte_20_parág._20_padrão"><text:span text:style-name="T75">Agravante</text:span></text:span><text:span text:style-name="T155">: Joaquim Pontes Brito. </text:span><text:span text:style-name="Fonte_20_parág._20_padrão"><text:span text:style-name="T75">Agravada</text:span></text:span><text:span text:style-name="T155">: Caixa de Previdência dos Funcionários do Banco do Brasil - PREVI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</text:span><text:span text:style-name="Fonte_20_parág._20_padrão"><text:span text:style-name="T78"> </text:span></text:span><text:span text:style-name="T28">121</text:span><text:span text:style-name="T12"> - </text:span><text:span text:style-name="Fonte_20_parág._20_padrão"><text:span text:style-name="T12">0629</text:span></text:span><text:span text:style-name="Fonte_20_parág._20_padrão"><text:span text:style-name="T11">317-49.2023.8.06.0000</text:span></text:span><text:span text:style-name="T60"> - </text:span><text:span text:style-name="Fonte_20_parág._20_padrão"><text:span text:style-name="T11">Agravo de Instrumento</text:span></text:span><text:span text:style-name="T60"> - Fortaleza/18ª Vara Cível</text:span><text:span text:style-name="T155">. </text:span><text:span text:style-name="Fonte_20_parág._20_padrão"><text:span text:style-name="T75">Agravante</text:span></text:span><text:span text:style-name="T155">: Emanuela Cacilda de Aquino Rufino. </text:span><text:span text:style-name="Fonte_20_parág._20_padrão"><text:span text:style-name="T75">Agravada</text:span></text:span><text:span text:style-name="T155">: Blu Comércio e Serviços Hidráulicos Ltd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por unanimidade de votos, conheceu do recurso para </text:span><text:span text:style-name="T108">d</text:span><text:span text:style-name="T104">ar-lhe</text:span><text:span text:style-name="T97"> provimento, nos termos do voto do Relator”.</text:span><text:span text:style-name="Fonte_20_parág._20_padrão"><text:span text:style-name="T78"> </text:span></text:span><text:span text:style-name="T12">1</text:span><text:span text:style-name="T28">22</text:span><text:span text:style-name="T12"> - </text:span><text:span text:style-name="Fonte_20_parág._20_padrão"><text:span text:style-name="T12">02</text:span></text:span><text:span text:style-name="Fonte_20_parág._20_padrão"><text:span text:style-name="T11">90572-41.2021.8.06.0001</text:span></text:span><text:span text:style-name="T60"> - </text:span><text:span text:style-name="Fonte_20_parág._20_padrão"><text:span text:style-name="T11">Apelação Cível</text:span></text:span><text:span text:style-name="T60"> - Fortaleza/32ª Vara Cível</text:span><text:span text:style-name="T155">. </text:span><text:span text:style-name="Fonte_20_parág._20_padrão"><text:span text:style-name="T75">Apelante</text:span></text:span><text:span text:style-name="T155">: Aymoré Crédito Financiamento e Investimento S/A. </text:span><text:span text:style-name="Fonte_20_parág._20_padrão"><text:span text:style-name="T75">Apelado</text:span></text:span><text:span text:style-name="T155">: Sérgio Botelho Guimarães Filho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por unanimidade de votos, conheceu do recurso para </text:span><text:span text:style-name="T108">d</text:span><text:span text:style-name="T104">ar-lhe</text:span><text:span text:style-name="T97"> provimento, nos termos do voto do Relator”. </text:span><text:span text:style-name="T12">1</text:span><text:span text:style-name="T28">23</text:span><text:span text:style-name="T12"> - </text:span><text:span text:style-name="Fonte_20_parág._20_padrão"><text:span text:style-name="T12">063</text:span></text:span><text:span text:style-name="Fonte_20_parág._20_padrão"><text:span text:style-name="T11">0159-29.2023.8.06.0000</text:span></text:span><text:span text:style-name="T60"> - </text:span><text:span text:style-name="Fonte_20_parág._20_padrão"><text:span text:style-name="T11">Agravo de Instrumento</text:span></text:span><text:span text:style-name="T60"> - Juazeiro do Norte/3ª Vara Cível</text:span><text:span text:style-name="T155">. </text:span><text:span text:style-name="Fonte_20_parág._20_padrão"><text:span text:style-name="T75">Agravante</text:span></text:span><text:span text:style-name="T155">: Herberson Miranda dos Santos. </text:span><text:span text:style-name="Fonte_20_parág._20_padrão"><text:span text:style-name="T75">Agravados</text:span></text:span><text:span text:style-name="T155">: Banco Bradesco S/A e Banco Bradescard S/A. </text:span><text:span text:style-name="Fonte_20_parág._20_padrão"><text:span text:style-name="T75">Agravado</text:span></text:span><text:span text:style-name="T155">: Instituto de Solução Financeira- Crédito Orientado (ISF Crédito). </text:span><text:span text:style-name="Fonte_20_parág._20_padrão"><text:span text:style-name="T75">Agravada</text:span></text:span><text:span text:style-name="T155">: Locamérica Rent a Car S/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</text:span><text:span text:style-name="Fonte_20_parág._20_padrão"><text:span text:style-name="T78"> </text:span></text:span><text:span text:style-name="T29">1</text:span><text:span text:style-name="T28">2</text:span><text:span text:style-name="T12">4 - </text:span><text:span text:style-name="Fonte_20_parág._20_padrão"><text:span text:style-name="T12">0631023-67</text:span></text:span><text:span text:style-name="Fonte_20_parág._20_padrão"><text:span text:style-name="T11">.2023.8.06.0000</text:span></text:span><text:span text:style-name="T60"> - </text:span><text:span text:style-name="Fonte_20_parág._20_padrão"><text:span text:style-name="T11">Agravo de Instrumento</text:span></text:span><text:span text:style-name="T60"> - Aquiraz/2ª Vara Cível</text:span><text:span text:style-name="T155">. </text:span><text:span text:style-name="Fonte_20_parág._20_padrão"><text:span text:style-name="T75">Agravante</text:span></text:span><text:span text:style-name="T155">: Aymoré Crédito Financiamento e Investimento S/A. </text:span><text:span text:style-name="Fonte_20_parág._20_padrão"><text:span text:style-name="T75">Agravado</text:span></text:span><text:span text:style-name="T155">: Silvio Nascimento de Sous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 </text:span><text:span text:style-name="T12">1</text:span><text:span text:style-name="T28">2</text:span><text:span text:style-name="T12">5 - </text:span><text:span text:style-name="Fonte_20_parág._20_padrão"><text:span text:style-name="T12">020016</text:span></text:span><text:span text:style-name="Fonte_20_parág._20_padrão"><text:span text:style-name="T11">6-62.2022.8.06.0122</text:span></text:span><text:span text:style-name="T60"> - </text:span><text:span text:style-name="Fonte_20_parág._20_padrão"><text:span text:style-name="T11">Apelação Cível</text:span></text:span><text:span text:style-name="T60"> - Mauriti/Vara Única</text:span><text:span text:style-name="T155">. </text:span><text:span text:style-name="Fonte_20_parág._20_padrão"><text:span text:style-name="T75">Apelante</text:span></text:span><text:span text:style-name="T155">: Banco do Brasil S/A. </text:span><text:span text:style-name="Fonte_20_parág._20_padrão"><text:span text:style-name="T75">Apelada</text:span></text:span><text:span text:style-name="T155">: Maria do Socorro Rodrigues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</text:span><text:span text:style-name="Fonte_20_parág._20_padrão"><text:span text:style-name="T78"> </text:span></text:span><text:span text:style-name="T12">1</text:span><text:span text:style-name="T28">2</text:span><text:span text:style-name="T12">6 - </text:span><text:span text:style-name="Fonte_20_parág._20_padrão"><text:span text:style-name="T12">0010275-</text:span></text:span><text:span text:style-name="Fonte_20_parág._20_padrão"><text:span text:style-name="T11">32.2023.8.06.0075</text:span></text:span><text:span text:style-name="T60"> - </text:span><text:span text:style-name="Fonte_20_parág._20_padrão"><text:span text:style-name="T11">Apelação Cível</text:span></text:span><text:span text:style-name="T60"> - Eusebio/2ª Vara Cível</text:span><text:span text:style-name="T155">. </text:span><text:span text:style-name="Fonte_20_parág._20_padrão"><text:span text:style-name="T75">Apelante</text:span></text:span><text:span text:style-name="T155">: P. L. F. da S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por unanimidade de votos, conheceu do recurso para </text:span><text:span text:style-name="T108">d</text:span><text:span text:style-name="T104">ar-lhe</text:span><text:span text:style-name="T97"> provimento, nos termos do voto do Relator”. </text:span><text:span text:style-name="T12">1</text:span><text:span text:style-name="T28">2</text:span><text:span text:style-name="T12">7 - </text:span><text:span text:style-name="Fonte_20_parág._20_padrão"><text:span text:style-name="T12">0631</text:span></text:span><text:span text:style-name="Fonte_20_parág._20_padrão"><text:span text:style-name="T11">344-05.2023.8.06.0000</text:span></text:span><text:span text:style-name="T60"> - </text:span><text:span text:style-name="Fonte_20_parág._20_padrão"><text:span text:style-name="T11">Agravo de Instrumento</text:span></text:span><text:span text:style-name="T60"> - Itapipoca/2ª Vara Cível</text:span><text:span text:style-name="T155">. </text:span><text:span text:style-name="Fonte_20_parág._20_padrão"><text:span text:style-name="T75">Agravante</text:span></text:span><text:span text:style-name="T155">: Raimundo Joaquim Nonato Mendes. </text:span><text:span text:style-name="Fonte_20_parág._20_padrão"><text:span text:style-name="T75">Agravado</text:span></text:span><text:span text:style-name="T155">: Banco Votorantim S/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 </text:span><text:span text:style-name="T12">1</text:span><text:span text:style-name="T28">2</text:span><text:span text:style-name="T12">8 - </text:span><text:span text:style-name="Fonte_20_parág._20_padrão"><text:span text:style-name="T12">020</text:span></text:span><text:span text:style-name="Fonte_20_parág._20_padrão"><text:span text:style-name="T11">1270-72.2022.8.06.0160</text:span></text:span><text:span text:style-name="T60"> - </text:span><text:span text:style-name="Fonte_20_parág._20_padrão"><text:span text:style-name="T11">Apelação Cível</text:span></text:span><text:span text:style-name="T60"> - Santa Quitéria/2ª Vara Cível</text:span><text:span text:style-name="T155">. </text:span><text:span text:style-name="Fonte_20_parág._20_padrão"><text:span text:style-name="T75">Apelante</text:span></text:span><text:span text:style-name="T155">: Banco BMG S/A. </text:span><text:span text:style-name="Fonte_20_parág._20_padrão"><text:span text:style-name="T75">Apelado</text:span></text:span><text:span text:style-name="T155">: Gerardo Fernandes Pereir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</text:span><text:span text:style-name="Fonte_20_parág._20_padrão"><text:span text:style-name="T78"> </text:span></text:span><text:span text:style-name="T12">1</text:span><text:span text:style-name="T28">2</text:span><text:span text:style-name="T12">9 - </text:span><text:span text:style-name="Fonte_20_parág._20_padrão"><text:span text:style-name="T12">02013</text:span></text:span><text:span text:style-name="Fonte_20_parág._20_padrão"><text:span text:style-name="T11">58-</text:span></text:span><text:soft-page-break/><text:span text:style-name="Fonte_20_parág._20_padrão"><text:span text:style-name="T11">18.2022.8.06.0029</text:span></text:span><text:span text:style-name="T60"> - </text:span><text:span text:style-name="Fonte_20_parág._20_padrão"><text:span text:style-name="T11">Apelação Cível</text:span></text:span><text:span text:style-name="T60"> - Acopiara/1ª Vara Cível</text:span><text:span text:style-name="T155">. </text:span><text:span text:style-name="Fonte_20_parág._20_padrão"><text:span text:style-name="T75">Apelante</text:span></text:span><text:span text:style-name="T155">: Maria Aurisete de Lima. </text:span><text:span text:style-name="Fonte_20_parág._20_padrão"><text:span text:style-name="T75">Apelado</text:span></text:span><text:span text:style-name="T155">: Banco Itaú Consignado S/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por unanimidade de votos, conheceu do recurso para </text:span><text:span text:style-name="T108">d</text:span><text:span text:style-name="T104">ar-lhe</text:span><text:span text:style-name="T97"> provimento, nos termos do voto do Relator”.</text:span><text:span text:style-name="Fonte_20_parág._20_padrão"><text:span text:style-name="T78"> </text:span></text:span><text:span text:style-name="T12">1</text:span><text:span text:style-name="T28">3</text:span><text:span text:style-name="T12">0 - </text:span><text:span text:style-name="Fonte_20_parág._20_padrão"><text:span text:style-name="T12">0200</text:span></text:span><text:span text:style-name="Fonte_20_parág._20_padrão"><text:span text:style-name="T11">006-20.2023.8.06.0084</text:span></text:span><text:span text:style-name="T60"> - </text:span><text:span text:style-name="Fonte_20_parág._20_padrão"><text:span text:style-name="T11">Apelação Cível</text:span></text:span><text:span text:style-name="T60"> - Guaraciaba do Norte/Vara Única</text:span><text:span text:style-name="T155">. </text:span><text:span text:style-name="Fonte_20_parág._20_padrão"><text:span text:style-name="T75">Apelante</text:span></text:span><text:span text:style-name="T155">: Banco Bradesco S/A. </text:span><text:span text:style-name="Fonte_20_parág._20_padrão"><text:span text:style-name="T75">Apelado</text:span></text:span><text:span text:style-name="T155">: Emídio Soares Dias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por unanimidade de votos, conheceu do recurso para </text:span><text:span text:style-name="T108">d</text:span><text:span text:style-name="T104">ar-lhe </text:span><text:span text:style-name="T108">parcial</text:span><text:span text:style-name="T97"> provimento, nos termos do voto do Relator”.</text:span><text:span text:style-name="Fonte_20_parág._20_padrão"><text:span text:style-name="T78"> </text:span></text:span><text:span text:style-name="T12">1</text:span><text:span text:style-name="T28">3</text:span><text:span text:style-name="T12">1 - </text:span><text:span text:style-name="Fonte_20_parág._20_padrão"><text:span text:style-name="T12">0200802</text:span></text:span><text:span text:style-name="Fonte_20_parág._20_padrão"><text:span text:style-name="T11">-79.2023.8.06.0029</text:span></text:span><text:span text:style-name="T60"> - </text:span><text:span text:style-name="Fonte_20_parág._20_padrão"><text:span text:style-name="T11">Apelação Cível</text:span></text:span><text:span text:style-name="T60"> - Acopiara/2ª Vara Cível</text:span><text:span text:style-name="T155">. </text:span><text:span text:style-name="Fonte_20_parág._20_padrão"><text:span text:style-name="T75">Apelante</text:span></text:span><text:span text:style-name="T155">: Antônia Conceição da Silva. </text:span><text:span text:style-name="Fonte_20_parág._20_padrão"><text:span text:style-name="T75">Apelado</text:span></text:span><text:span text:style-name="T155">: Banco Bradesco S/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por unanimidade de votos, conheceu do recurso para </text:span><text:span text:style-name="T108">d</text:span><text:span text:style-name="T104">ar-lhe</text:span><text:span text:style-name="T97"> provimento, nos termos do voto do Relator”. </text:span><text:span text:style-name="T12">1</text:span><text:span text:style-name="T28">3</text:span><text:span text:style-name="T12">2 - </text:span><text:span text:style-name="Fonte_20_parág._20_padrão"><text:span text:style-name="T12">02005</text:span></text:span><text:span text:style-name="Fonte_20_parág._20_padrão"><text:span text:style-name="T11">95-02.2023.8.06.0055</text:span></text:span><text:span text:style-name="T60"> - </text:span><text:span text:style-name="Fonte_20_parág._20_padrão"><text:span text:style-name="T11">Apelação Cível</text:span></text:span><text:span text:style-name="T60"> - Canindé/1ª Vara Cível</text:span><text:span text:style-name="T155">. </text:span><text:span text:style-name="Fonte_20_parág._20_padrão"><text:span text:style-name="T75">Apelante</text:span></text:span><text:span text:style-name="T155">: Antonio Leitão Brito. </text:span><text:span text:style-name="Fonte_20_parág._20_padrão"><text:span text:style-name="T75">Apelado</text:span></text:span><text:span text:style-name="T155">: Banco Bradesco S/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 </text:span><text:span text:style-name="T12">13</text:span><text:span text:style-name="T28">3</text:span><text:span text:style-name="T12"> - </text:span><text:span text:style-name="Fonte_20_parág._20_padrão"><text:span text:style-name="T12">023436</text:span></text:span><text:span text:style-name="Fonte_20_parág._20_padrão"><text:span text:style-name="T11">3-81.2023.8.06.0001</text:span></text:span><text:span text:style-name="T60"> - </text:span><text:span text:style-name="Fonte_20_parág._20_padrão"><text:span text:style-name="T11">Apelação Cível</text:span></text:span><text:span text:style-name="T60"> - Fortaleza/16ª Vara Cível</text:span><text:span text:style-name="T155">. </text:span><text:span text:style-name="Fonte_20_parág._20_padrão"><text:span text:style-name="T75">Apelante</text:span></text:span><text:span text:style-name="T155">: Aymoré Crédito Financiamento e Investimento S/A. </text:span><text:span text:style-name="Fonte_20_parág._20_padrão"><text:span text:style-name="T75">Apelada</text:span></text:span><text:span text:style-name="T155">: Maria de Fátima Oliveir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</text:span><text:span text:style-name="Fonte_20_parág._20_padrão"><text:span text:style-name="T78"> </text:span></text:span><text:span text:style-name="T12">1</text:span><text:span text:style-name="T28">3</text:span><text:span text:style-name="T12">4 - </text:span><text:span text:style-name="Fonte_20_parág._20_padrão"><text:span text:style-name="T12">020177</text:span></text:span><text:span text:style-name="Fonte_20_parág._20_padrão"><text:span text:style-name="T11">9-71.2023.8.06.0029</text:span></text:span><text:span text:style-name="T60"> - </text:span><text:span text:style-name="Fonte_20_parág._20_padrão"><text:span text:style-name="T11">Apelação Cível</text:span></text:span><text:span text:style-name="T60"> - Acopiara/1ª Vara Cível</text:span><text:span text:style-name="T155">. </text:span><text:span text:style-name="Fonte_20_parág._20_padrão"><text:span text:style-name="T75">Apelante</text:span></text:span><text:span text:style-name="T155">: Maria do Carmo de Sousa Nascimento. </text:span><text:span text:style-name="Fonte_20_parág._20_padrão"><text:span text:style-name="T75">Apelado</text:span></text:span><text:span text:style-name="T155">: Banco Bradesco S/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por unanimidade de votos, conheceu do recurso para </text:span><text:span text:style-name="T108">d</text:span><text:span text:style-name="T104">ar-lhe</text:span><text:span text:style-name="T97"> provimento, nos termos do voto do Relator”.</text:span><text:span text:style-name="Fonte_20_parág._20_padrão"><text:span text:style-name="T78"> </text:span></text:span><text:span text:style-name="T12">1</text:span><text:span text:style-name="T30">3</text:span><text:span text:style-name="T12">5 - </text:span><text:span text:style-name="Fonte_20_parág._20_padrão"><text:span text:style-name="T12">020069</text:span></text:span><text:span text:style-name="Fonte_20_parág._20_padrão"><text:span text:style-name="T11">6-20.2023.8.06.0029</text:span></text:span><text:span text:style-name="T60"> - </text:span><text:span text:style-name="Fonte_20_parág._20_padrão"><text:span text:style-name="T11">Apelação Cível</text:span></text:span><text:span text:style-name="T60"> - Acopiara/2ª Vara Cível</text:span><text:span text:style-name="T155">. </text:span><text:span text:style-name="Fonte_20_parág._20_padrão"><text:span text:style-name="T75">Apelante</text:span></text:span><text:span text:style-name="T155">: Lusineuda Alves Teixeira. </text:span><text:span text:style-name="Fonte_20_parág._20_padrão"><text:span text:style-name="T75">Apelado</text:span></text:span><text:span text:style-name="T155">: Banco Itaú Consignado S/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por unanimidade de votos, conheceu do recurso para </text:span><text:span text:style-name="T109">d</text:span><text:span text:style-name="T104">ar-lhe</text:span><text:span text:style-name="T97"> provimento, nos termos do voto do Relator”.</text:span><text:span text:style-name="Fonte_20_parág._20_padrão"><text:span text:style-name="T78"> </text:span></text:span><text:span text:style-name="T12">1</text:span><text:span text:style-name="T30">3</text:span><text:span text:style-name="T12">6 - </text:span><text:span text:style-name="Fonte_20_parág._20_padrão"><text:span text:style-name="T12">0202</text:span></text:span><text:span text:style-name="Fonte_20_parág._20_padrão"><text:span text:style-name="T11">115-75.2023.8.06.0029</text:span></text:span><text:span text:style-name="T60"> - </text:span><text:span text:style-name="Fonte_20_parág._20_padrão"><text:span text:style-name="T11">Apelação Cível</text:span></text:span><text:span text:style-name="T60"> - Acopiara/2ª Vara Cível</text:span><text:span text:style-name="T155">. </text:span><text:span text:style-name="Fonte_20_parág._20_padrão"><text:span text:style-name="T75">Apelante</text:span></text:span><text:span text:style-name="T155">: Antônio Calisto da Silva. </text:span><text:span text:style-name="Fonte_20_parág._20_padrão"><text:span text:style-name="T75">Apelado</text:span></text:span><text:span text:style-name="T155">: Banco Bradesco S/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por unanimidade de votos, conheceu do recurso para </text:span><text:span text:style-name="T109">d</text:span><text:span text:style-name="T104">ar-lhe</text:span><text:span text:style-name="T97"> provimento, nos termos do voto do Relator”. </text:span><text:span text:style-name="T12">1</text:span><text:span text:style-name="T30">3</text:span><text:span text:style-name="T12">7 - </text:span><text:span text:style-name="Fonte_20_parág._20_padrão"><text:span text:style-name="T12">02010</text:span></text:span><text:span text:style-name="Fonte_20_parág._20_padrão"><text:span text:style-name="T11">67-56.2022.8.06.0081</text:span></text:span><text:span text:style-name="T60"> - </text:span><text:span text:style-name="Fonte_20_parág._20_padrão"><text:span text:style-name="T11">Apelação Cível</text:span></text:span><text:span text:style-name="T60"> - Granja/2ª Vara</text:span><text:span text:style-name="T155">. </text:span><text:span text:style-name="Fonte_20_parág._20_padrão"><text:span text:style-name="T75">Apelante</text:span></text:span><text:span text:style-name="T155">: Antônia Alrani de Paula. </text:span><text:span text:style-name="Fonte_20_parág._20_padrão"><text:span text:style-name="T75">Apelada</text:span></text:span><text:span text:style-name="T155">: Will S.A. Instituição de Pagamento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</text:span><text:span text:style-name="Fonte_20_parág._20_padrão"><text:span text:style-name="T78"> </text:span></text:span><text:span text:style-name="T12">1</text:span><text:span text:style-name="T30">3</text:span><text:span text:style-name="T12">8 - </text:span><text:span text:style-name="Fonte_20_parág._20_padrão"><text:span text:style-name="T12">001</text:span></text:span><text:span text:style-name="Fonte_20_parág._20_padrão"><text:span text:style-name="T11">6150-78.2018.8.06.0100</text:span></text:span><text:span text:style-name="T60"> - </text:span><text:span text:style-name="Fonte_20_parág._20_padrão"><text:span text:style-name="T11">Apelação Cível</text:span></text:span><text:span text:style-name="T60"> - Itapajé/2ª Vara Cível</text:span><text:span text:style-name="T155">. </text:span><text:span text:style-name="Fonte_20_parág._20_padrão"><text:span text:style-name="T75">Apelante</text:span></text:span><text:span text:style-name="T155">: Luciane Teixeira Bastos. </text:span><text:span text:style-name="Fonte_20_parág._20_padrão"><text:span text:style-name="T75">Apelado</text:span></text:span><text:span text:style-name="T155">: Banco Bradesco S/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</text:span><text:span text:style-name="Fonte_20_parág._20_padrão"><text:span text:style-name="T78"> </text:span></text:span><text:span text:style-name="T12">1</text:span><text:span text:style-name="T30">3</text:span><text:span text:style-name="T12">9 - </text:span><text:span text:style-name="Fonte_20_parág._20_padrão"><text:span text:style-name="T12">020</text:span></text:span><text:span text:style-name="Fonte_20_parág._20_padrão"><text:span text:style-name="T11">0790-40.2022.8.06.0081</text:span></text:span><text:span text:style-name="T60"> - </text:span><text:span text:style-name="Fonte_20_parág._20_padrão"><text:span text:style-name="T11">Apelação Cível</text:span></text:span><text:span text:style-name="T60"> - Granja/2ª Vara</text:span><text:span text:style-name="T155">. </text:span><text:span text:style-name="Fonte_20_parág._20_padrão"><text:span text:style-name="T75">Apelante</text:span></text:span><text:span text:style-name="T155">: Banco Votorantim S/A. </text:span><text:span text:style-name="Fonte_20_parág._20_padrão"><text:span text:style-name="T75">Apelado</text:span></text:span><text:span text:style-name="T155">: Edimilson Félix de Oliveir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</text:span><text:soft-page-break/><text:span text:style-name="T78">Síntese do julgamento: </text:span><text:span text:style-name="T97">“A Turma, por unanimidade de votos, conheceu do recurso para </text:span><text:span text:style-name="T104">negar-lhe</text:span><text:span text:style-name="T97"> provimento, nos termos do voto do Relator”. </text:span><text:span text:style-name="T12">1</text:span><text:span text:style-name="T31">4</text:span><text:span text:style-name="T12">0 - </text:span><text:span text:style-name="Fonte_20_parág._20_padrão"><text:span text:style-name="T12">0050132-1</text:span></text:span><text:span text:style-name="Fonte_20_parág._20_padrão"><text:span text:style-name="T11">5.2020.8.06.0100</text:span></text:span><text:span text:style-name="T60"> - </text:span><text:span text:style-name="Fonte_20_parág._20_padrão"><text:span text:style-name="T11">Apelação Cível</text:span></text:span><text:span text:style-name="T60"> - Itapajé/1ª Vara Cível. </text:span><text:span text:style-name="Fonte_20_parág._20_padrão"><text:span text:style-name="T75">Apte/Apda</text:span></text:span><text:span text:style-name="T155">: Maria Argentina Fernandes Pinto. </text:span><text:span text:style-name="Fonte_20_parág._20_padrão"><text:span text:style-name="T75">Apte/Apdo</text:span></text:span><text:span text:style-name="T155">: Bradesco Agência de Itapajé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por unanimidade de votos, conheceu do</text:span><text:span text:style-name="T110">s</text:span><text:span text:style-name="T97"> recurso</text:span><text:span text:style-name="T110">s</text:span><text:span text:style-name="T97"> para </text:span><text:span text:style-name="T104">negar</text:span><text:span text:style-name="T97"> provimento </text:span><text:span text:style-name="T110">ao Apelo da Sra. Maria Argentina e dar parcial provimento à Apelação do Banco Bradesco</text:span><text:span text:style-name="T97">, nos termos do voto do Relator”. </text:span><text:span text:style-name="T12">1</text:span><text:span text:style-name="T31">4</text:span><text:span text:style-name="T12">1 - </text:span><text:span text:style-name="Fonte_20_parág._20_padrão"><text:span text:style-name="T12">0200</text:span></text:span><text:span text:style-name="Fonte_20_parág._20_padrão"><text:span text:style-name="T11">945-54.2023.8.06.0163</text:span></text:span><text:span text:style-name="T60"> - </text:span><text:span text:style-name="Fonte_20_parág._20_padrão"><text:span text:style-name="T11">Apelação Cível</text:span></text:span><text:span text:style-name="T60"> - São Benedito/2ª Vara</text:span><text:span text:style-name="T155">. </text:span><text:span text:style-name="Fonte_20_parág._20_padrão"><text:span text:style-name="T75">Apelante</text:span></text:span><text:span text:style-name="T155">: Antônio Evangelista da Cunha Jorge. </text:span><text:span text:style-name="Fonte_20_parág._20_padrão"><text:span text:style-name="T75">Apelado</text:span></text:span><text:span text:style-name="T155">: Banco Bradesco S/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 </text:span><text:span text:style-name="T12">1</text:span><text:span text:style-name="T31">4</text:span><text:span text:style-name="T12">2 - </text:span><text:span text:style-name="Fonte_20_parág._20_padrão"><text:span text:style-name="T12">00</text:span></text:span><text:span text:style-name="Fonte_20_parág._20_padrão"><text:span text:style-name="T11">31584-20.2020.8.06.0171</text:span></text:span><text:span text:style-name="T60"> - </text:span><text:span text:style-name="Fonte_20_parág._20_padrão"><text:span text:style-name="T11">Apelação Cível</text:span></text:span><text:span text:style-name="T60"> - Tauá/2ª Vara Cível</text:span><text:span text:style-name="T155">. </text:span><text:span text:style-name="Fonte_20_parág._20_padrão"><text:span text:style-name="T75">Apelante</text:span></text:span><text:span text:style-name="T155">: Antonina Fernandes Lima. </text:span><text:span text:style-name="Fonte_20_parág._20_padrão"><text:span text:style-name="T75">Apelado</text:span></text:span><text:span text:style-name="T155">: BANCO PAN S/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por unanimidade de votos, conheceu do recurso para </text:span><text:span text:style-name="T110">d</text:span><text:span text:style-name="T104">ar-lhe</text:span><text:span text:style-name="T97"> provimento, nos termos do voto do Relator”.</text:span><text:span text:style-name="Fonte_20_parág._20_padrão"><text:span text:style-name="T78"> </text:span></text:span><text:span text:style-name="T12">1</text:span><text:span text:style-name="T31">4</text:span><text:span text:style-name="T12">3 - </text:span><text:span text:style-name="Fonte_20_parág._20_padrão"><text:span text:style-name="T12">00008</text:span></text:span><text:span text:style-name="Fonte_20_parág._20_padrão"><text:span text:style-name="T11">33-77.2019.8.06.0044</text:span></text:span><text:span text:style-name="T60"> - </text:span><text:span text:style-name="Fonte_20_parág._20_padrão"><text:span text:style-name="T11">Apelação Cível</text:span></text:span><text:span text:style-name="T60"> - Barreira/Vara Única</text:span><text:span text:style-name="T155">. </text:span><text:span text:style-name="Fonte_20_parág._20_padrão"><text:span text:style-name="T75">Apelante</text:span></text:span><text:span text:style-name="T155">: Companhia de Água e Esgoto do Ceará - CAGECE. </text:span><text:span text:style-name="Fonte_20_parág._20_padrão"><text:span text:style-name="T75">Apelado</text:span></text:span><text:span text:style-name="T155">: Thiago Silva Ferreir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97">FRANCISCO MAURO FERREIRA LIBERATO – </text:span><text:span text:style-name="T106">Relator,</text:span><text:span text:style-name="T104"> JOSÉ RICARDO VIDAL PATROCÍNIO </text:span><text:span text:style-name="T106">e CARLOS AUGUSTO GOMES CORREIA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 </text:span><text:span text:style-name="T12">14</text:span><text:span text:style-name="T32">4</text:span><text:span text:style-name="T12"> - </text:span><text:span text:style-name="Fonte_20_parág._20_padrão"><text:span text:style-name="T12">011103</text:span></text:span><text:span text:style-name="Fonte_20_parág._20_padrão"><text:span text:style-name="T11">7-60.2018.8.06.0001</text:span></text:span><text:span text:style-name="T60"> - </text:span><text:span text:style-name="Fonte_20_parág._20_padrão"><text:span text:style-name="T11">Apelação Cível</text:span></text:span><text:span text:style-name="T60"> - Fortaleza/5ª Vara Cível</text:span><text:span text:style-name="T155">. </text:span><text:span text:style-name="Fonte_20_parág._20_padrão"><text:span text:style-name="T75">Apelante</text:span></text:span><text:span text:style-name="T155">: F A Silva Plásticos Ltda ME. </text:span><text:span text:style-name="Fonte_20_parág._20_padrão"><text:span text:style-name="T75">Apelado</text:span></text:span><text:span text:style-name="T155">: Banco do Brasil S/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JOSÉ RICARDO VIDAL PATROCÍNIO – </text:span><text:span text:style-name="T111">Relator,</text:span><text:span text:style-name="T106"> CARLOS AUGUSTO GOMES CORREIA </text:span><text:span text:style-name="T111">e EMANUEL LEITE ALBUQUERQUE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</text:span><text:span text:style-name="Fonte_20_parág._20_padrão"><text:span text:style-name="T78"> </text:span></text:span><text:span text:style-name="T12">1</text:span><text:span text:style-name="T32">4</text:span><text:span text:style-name="T12">5 - </text:span><text:span text:style-name="Fonte_20_parág._20_padrão"><text:span text:style-name="T12">0</text:span></text:span><text:span text:style-name="Fonte_20_parág._20_padrão"><text:span text:style-name="T11">238594-59.2020.8.06.0001</text:span></text:span><text:span text:style-name="T60"> - </text:span><text:span text:style-name="Fonte_20_parág._20_padrão"><text:span text:style-name="T11">Apelação Cível</text:span></text:span><text:span text:style-name="T60"> - Fortaleza/38ª Vara Cível</text:span><text:span text:style-name="T155">. </text:span><text:span text:style-name="Fonte_20_parág._20_padrão"><text:span text:style-name="T75">Apelante</text:span></text:span><text:span text:style-name="T155">: Antônio Ferreira Costa Filho. </text:span><text:span text:style-name="Fonte_20_parág._20_padrão"><text:span text:style-name="T75">Apelada</text:span></text:span><text:span text:style-name="T155">: UNIMED Norte/Nordeste - Federação Interfederativa das Sociedades Cooperativas de Trabalho Médico - Em recuperação Judicial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JOSÉ RICARDO VIDAL PATROCÍNIO – </text:span><text:span text:style-name="T111">Relator,</text:span><text:span text:style-name="T106"> CARLOS AUGUSTO GOMES CORREIA </text:span><text:span text:style-name="T111">e EMANUEL LEITE ALBUQUERQUE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 </text:span><text:span text:style-name="T12">1</text:span><text:span text:style-name="T32">4</text:span><text:span text:style-name="T12">6 - </text:span><text:span text:style-name="Fonte_20_parág._20_padrão"><text:span text:style-name="T12">02031</text:span></text:span><text:span text:style-name="Fonte_20_parág._20_padrão"><text:span text:style-name="T11">46-20.2023.8.06.0001</text:span></text:span><text:span text:style-name="T60"> - </text:span><text:span text:style-name="Fonte_20_parág._20_padrão"><text:span text:style-name="T11">Apelação Cível</text:span></text:span><text:span text:style-name="T60"> - Fortaleza/16ª Vara Cível</text:span><text:span text:style-name="T155">. </text:span><text:span text:style-name="Fonte_20_parág._20_padrão"><text:span text:style-name="T75">Apelante</text:span></text:span><text:span text:style-name="T155">: Banco BMG S/A. </text:span><text:span text:style-name="Fonte_20_parág._20_padrão"><text:span text:style-name="T75">Apelado</text:span></text:span><text:span text:style-name="T155">: Raimundo Rodrigues da Silv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JOSÉ RICARDO VIDAL PATROCÍNIO – </text:span><text:span text:style-name="T111">Relator,</text:span><text:span text:style-name="T106"> CARLOS AUGUSTO GOMES CORREIA </text:span><text:span text:style-name="T111">e EMANUEL LEITE ALBUQUERQUE</text:span><text:span text:style-name="T78"> – Síntese do julgamento: </text:span><text:span text:style-name="T97">“A Turma, por unanimidade de votos, conheceu do recurso para </text:span><text:span text:style-name="T111">d</text:span><text:span text:style-name="T104">ar-lhe </text:span><text:span text:style-name="T111">parcial</text:span><text:span text:style-name="T97"> provimento, nos termos do voto do Relator”.</text:span><text:span text:style-name="Fonte_20_parág._20_padrão"><text:span text:style-name="T78"> </text:span></text:span><text:span text:style-name="T12">1</text:span><text:span text:style-name="T32">4</text:span><text:span text:style-name="T12">7 - </text:span><text:span text:style-name="Fonte_20_parág._20_padrão"><text:span text:style-name="T12">02029</text:span></text:span><text:span text:style-name="Fonte_20_parág._20_padrão"><text:span text:style-name="T11">67-86.2023.8.06.0001</text:span></text:span><text:span text:style-name="T60"> - </text:span><text:span text:style-name="Fonte_20_parág._20_padrão"><text:span text:style-name="T11">Apelação Cível</text:span></text:span><text:span text:style-name="T60"> - Fortaleza/7ª Vara Cível</text:span><text:span text:style-name="T155">. </text:span><text:span text:style-name="Fonte_20_parág._20_padrão"><text:span text:style-name="T75">Apelante</text:span></text:span><text:span text:style-name="T155">: Jonas Bruno dos Santos Cândido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JOSÉ RICARDO VIDAL PATROCÍNIO – </text:span><text:span text:style-name="T111">Relator,</text:span><text:span text:style-name="T106"> CARLOS AUGUSTO GOMES CORREIA </text:span><text:span text:style-name="T111">e EMANUEL LEITE ALBUQUERQUE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 </text:span><text:span text:style-name="T12">1</text:span><text:span text:style-name="T32">4</text:span><text:span text:style-name="T12">8 - </text:span><text:span text:style-name="Fonte_20_parág._20_padrão"><text:span text:style-name="T12">0047</text:span></text:span><text:span text:style-name="Fonte_20_parág._20_padrão"><text:span text:style-name="T11">957-88.2016.8.06.0035</text:span></text:span><text:span text:style-name="T60"> - </text:span><text:span text:style-name="Fonte_20_parág._20_padrão"><text:span text:style-name="T11">Apelação Cível</text:span></text:span><text:span text:style-name="T60"> - Aracati/2ª Vara Cível</text:span><text:span text:style-name="T155">. </text:span><text:span text:style-name="Fonte_20_parág._20_padrão"><text:span text:style-name="T75">Apelante</text:span></text:span><text:span text:style-name="T155">: Maria Nogueira de Oliveira. </text:span><text:span text:style-name="Fonte_20_parág._20_padrão"><text:span text:style-name="T75">Apelado</text:span></text:span><text:span text:style-name="T155">: Banco Bradesco S/A. </text:span><text:span text:style-name="Fonte_20_parág._20_padrão"><text:span text:style-name="T75">Apelada</text:span></text:span><text:span text:style-name="T155">: Cardif do Brasil Vida e Previdência S/A. </text:span><text:span text:style-name="Fonte_20_parág._20_padrão"><text:span text:style-name="T75">Apelado</text:span></text:span><text:span text:style-name="T155">: Bradesco Vida e Previdência S/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JOSÉ RICARDO VIDAL PATROCÍNIO – </text:span><text:span text:style-name="T111">Relator,</text:span><text:span text:style-name="T106"> CARLOS AUGUSTO GOMES CORREIA </text:span><text:span text:style-name="T111">e EMANUEL LEITE ALBUQUERQUE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</text:span><text:span text:style-name="Fonte_20_parág._20_padrão"><text:span text:style-name="T78"> </text:span></text:span><text:span text:style-name="T12">1</text:span><text:span text:style-name="T32">4</text:span><text:span text:style-name="T12">9 - </text:span><text:span text:style-name="Fonte_20_parág._20_padrão"><text:span text:style-name="T12">01</text:span></text:span><text:span text:style-name="Fonte_20_parág._20_padrão"><text:span text:style-name="T11">66864-27.2016.8.06.0001</text:span></text:span><text:span text:style-name="T60"> - </text:span><text:span text:style-name="Fonte_20_parág._20_padrão"><text:span text:style-name="T11">Apelação Cível</text:span></text:span><text:span text:style-name="T60"> - Fortaleza/6ª Vara Cível</text:span><text:span text:style-name="T155">. </text:span><text:span text:style-name="Fonte_20_parág._20_padrão"><text:span text:style-name="T75">Apelante</text:span></text:span><text:span text:style-name="T155">: Banco do Nordeste do Brasil S/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JOSÉ RICARDO VIDAL PATROCÍNIO – </text:span><text:span text:style-name="T111">Relator,</text:span><text:span text:style-name="T106"> CARLOS AUGUSTO GOMES CORREIA </text:span><text:span text:style-name="T111">e EMANUEL LEITE ALBUQUERQUE</text:span><text:span text:style-name="T78"> – Síntese do julgamento: </text:span><text:span text:style-name="T97">“A Turma, por </text:span><text:soft-page-break/><text:span text:style-name="T97">unanimidade de votos, conheceu do recurso para </text:span><text:span text:style-name="T111">d</text:span><text:span text:style-name="T104">ar-lhe</text:span><text:span text:style-name="T97"> provimento, nos termos do voto do Relator”.</text:span><text:span text:style-name="Fonte_20_parág._20_padrão"><text:span text:style-name="T78"> </text:span></text:span><text:span text:style-name="T12">1</text:span><text:span text:style-name="T32">50</text:span><text:span text:style-name="T12"> - </text:span><text:span text:style-name="Fonte_20_parág._20_padrão"><text:span text:style-name="T12">020215</text:span></text:span><text:span text:style-name="Fonte_20_parág._20_padrão"><text:span text:style-name="T11">5-91.2022.8.06.0029</text:span></text:span><text:span text:style-name="T60"> - </text:span><text:span text:style-name="Fonte_20_parág._20_padrão"><text:span text:style-name="T11">Apelação Cível</text:span></text:span><text:span text:style-name="T60"> - Acopiara/1ª Vara Cível</text:span><text:span text:style-name="T155">. </text:span><text:span text:style-name="Fonte_20_parág._20_padrão"><text:span text:style-name="T75">Apelante</text:span></text:span><text:span text:style-name="T155">: Banco Bradesco Financiamentos S/A. </text:span><text:span text:style-name="Fonte_20_parág._20_padrão"><text:span text:style-name="T75">Apelado</text:span></text:span><text:span text:style-name="T155">: Geraldo Ferreira dos Santos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JOSÉ RICARDO VIDAL PATROCÍNIO – </text:span><text:span text:style-name="T111">Relator,</text:span><text:span text:style-name="T106"> CARLOS AUGUSTO GOMES CORREIA </text:span><text:span text:style-name="T111">e EMANUEL LEITE ALBUQUERQUE</text:span><text:span text:style-name="T78"> – Síntese do julgamento: </text:span><text:span text:style-name="T97">“A Turma, por unanimidade de votos, conheceu do recurso para </text:span><text:span text:style-name="T111">d</text:span><text:span text:style-name="T104">ar-lhe </text:span><text:span text:style-name="T111">parcial</text:span><text:span text:style-name="T97"> provimento, nos termos do voto do Relator”.</text:span><text:span text:style-name="Fonte_20_parág._20_padrão"><text:span text:style-name="T78"> </text:span></text:span><text:span text:style-name="T12">1</text:span><text:span text:style-name="T32">51</text:span><text:span text:style-name="T12"> - </text:span><text:span text:style-name="Fonte_20_parág._20_padrão"><text:span text:style-name="T12">0630072</text:span></text:span><text:span text:style-name="Fonte_20_parág._20_padrão"><text:span text:style-name="T11">-73.2023.8.06.0000/50000</text:span></text:span><text:span text:style-name="T60"> - </text:span><text:span text:style-name="Fonte_20_parág._20_padrão"><text:span text:style-name="T11">Agravo Interno Cível</text:span></text:span><text:span text:style-name="T60"> - Nova Olinda/Vara Única</text:span><text:span text:style-name="T155">. </text:span><text:span text:style-name="Fonte_20_parág._20_padrão"><text:span text:style-name="T75">Agravante</text:span></text:span><text:span text:style-name="T155">: Companhia Energética do Ceará – ENEL. </text:span><text:span text:style-name="Fonte_20_parág._20_padrão"><text:span text:style-name="T75">Agravado</text:span></text:span><text:span text:style-name="T155">: José Eles de Oliveir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JOSÉ RICARDO VIDAL PATROCÍNIO – </text:span><text:span text:style-name="T111">Relator,</text:span><text:span text:style-name="T106"> CARLOS AUGUSTO GOMES CORREIA </text:span><text:span text:style-name="T111">e EMANUEL LEITE ALBUQUERQUE</text:span><text:span text:style-name="T78"> – Síntese do julgamento: </text:span><text:span text:style-name="T97">“A Turma, por unanimidade de votos, </text:span><text:span text:style-name="T111">julgou prejudicado o recurso</text:span><text:span text:style-name="T97">, nos termos do voto do Relator”.</text:span><text:span text:style-name="Fonte_20_parág._20_padrão"><text:span text:style-name="T78"> </text:span></text:span><text:span text:style-name="T12">1</text:span><text:span text:style-name="T32">52</text:span><text:span text:style-name="T12"> - </text:span><text:span text:style-name="Fonte_20_parág._20_padrão"><text:span text:style-name="T12">013</text:span></text:span><text:span text:style-name="Fonte_20_parág._20_padrão"><text:span text:style-name="T11">9869-55.2008.8.06.0001</text:span></text:span><text:span text:style-name="T60"> - </text:span><text:span text:style-name="Fonte_20_parág._20_padrão"><text:span text:style-name="T11">Apelação Cível</text:span></text:span><text:span text:style-name="T60"> - Fortaleza/21ª Vara Cível</text:span><text:span text:style-name="T155">. </text:span><text:span text:style-name="Fonte_20_parág._20_padrão"><text:span text:style-name="T75">Apelantes</text:span></text:span><text:span text:style-name="T155">: Maria Carolina Andrade Silveira e outros. </text:span><text:span text:style-name="T75">Apelante</text:span><text:span text:style-name="T79">s</text:span><text:span text:style-name="T75">: </text:span><text:span text:style-name="T155">Bolívar Barreira Gadelha Filho, Flávio Henrique Rios Silveira </text:span><text:span text:style-name="T161">e</text:span><text:span text:style-name="T155"> Eduardo Fernando Andrade Silveira Filho. </text:span><text:span text:style-name="Fonte_20_parág._20_padrão"><text:span text:style-name="T75">Apelado</text:span></text:span><text:span text:style-name="T155">: Pedro Jorge Miranda da Silveira. <text:s/>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JOSÉ RICARDO VIDAL PATROCÍNIO – </text:span><text:span text:style-name="T111">Relator,</text:span><text:span text:style-name="T106"> CARLOS AUGUSTO GOMES CORREIA </text:span><text:span text:style-name="T111">e EMANUEL LEITE ALBUQUERQUE</text:span><text:span text:style-name="T78"> – Síntese do julgamento: </text:span><text:span text:style-name="T97">“A Turma, por unanimidade de votos, conheceu </text:span><text:span text:style-name="T112">parcialmente </text:span><text:span text:style-name="T97">do recurso para, </text:span><text:span text:style-name="T112">na parte conhecida,</text:span><text:span text:style-name="T97"> </text:span><text:span text:style-name="T112">d</text:span><text:span text:style-name="T104">ar-lhe</text:span><text:span text:style-name="T97"> provimento, nos termos do voto do Relator”. </text:span><text:span text:style-name="T12">15</text:span><text:span text:style-name="T33">3</text:span><text:span text:style-name="T12"> - </text:span><text:span text:style-name="Fonte_20_parág._20_padrão"><text:span text:style-name="T12">0050387-</text:span></text:span><text:span text:style-name="Fonte_20_parág._20_padrão"><text:span text:style-name="T11">31.2021.8.06.0037</text:span></text:span><text:span text:style-name="T60"> - </text:span><text:span text:style-name="Fonte_20_parág._20_padrão"><text:span text:style-name="T11">Apelação Cível</text:span></text:span><text:span text:style-name="T60"> - Ararendá/Vara Única</text:span><text:span text:style-name="T155">. </text:span><text:span text:style-name="Fonte_20_parág._20_padrão"><text:span text:style-name="T75">Apelante</text:span></text:span><text:span text:style-name="T155">: Jose Duarte Oliveira. </text:span><text:span text:style-name="Fonte_20_parág._20_padrão"><text:span text:style-name="T75">Apelada</text:span></text:span><text:span text:style-name="T155">: Seguradora Líder dos Consórcios do Seguro DPVAT S/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JOSÉ RICARDO VIDAL PATROCÍNIO – </text:span><text:span text:style-name="T111">Relator,</text:span><text:span text:style-name="T106"> CARLOS AUGUSTO GOMES CORREIA </text:span><text:span text:style-name="T111">e EMANUEL LEITE ALBUQUERQUE</text:span><text:span text:style-name="T78"> – Síntese do julgamento: </text:span><text:span text:style-name="T97">“A Turma, por unanimidade de votos, conheceu do recurso para </text:span><text:span text:style-name="T113">d</text:span><text:span text:style-name="T104">ar-lhe</text:span><text:span text:style-name="T97"> provimento, nos termos do voto do Relator”.</text:span><text:span text:style-name="Fonte_20_parág._20_padrão"><text:span text:style-name="T78"> </text:span></text:span><text:span text:style-name="T12">1</text:span><text:span text:style-name="T33">54</text:span><text:span text:style-name="T12"> - </text:span><text:span text:style-name="Fonte_20_parág._20_padrão"><text:span text:style-name="T12">02710</text:span></text:span><text:span text:style-name="Fonte_20_parág._20_padrão"><text:span text:style-name="T11">35-25.2022.8.06.0001</text:span></text:span><text:span text:style-name="T60"> - </text:span><text:span text:style-name="Fonte_20_parág._20_padrão"><text:span text:style-name="T11">Apelação Cível</text:span></text:span><text:span text:style-name="T60"> - Fortaleza/1ª Vara Cível</text:span><text:span text:style-name="T155">. </text:span><text:span text:style-name="Fonte_20_parág._20_padrão"><text:span text:style-name="T75">Apelante</text:span></text:span><text:span text:style-name="T155">: Aymoré Crédito Financiamento e Investimento S/A. </text:span><text:span text:style-name="Fonte_20_parág._20_padrão"><text:span text:style-name="T75">Apelada</text:span></text:span><text:span text:style-name="T155">: Maria Lenice de Sousa Holand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JOSÉ RICARDO VIDAL PATROCÍNIO – </text:span><text:span text:style-name="T111">Relator,</text:span><text:span text:style-name="T106"> CARLOS AUGUSTO GOMES CORREIA </text:span><text:span text:style-name="T111">e EMANUEL LEITE ALBUQUERQUE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</text:span><text:span text:style-name="Fonte_20_parág._20_padrão"><text:span text:style-name="T78"> </text:span></text:span><text:span text:style-name="T12">1</text:span><text:span text:style-name="T33">55</text:span><text:span text:style-name="T12"> - </text:span><text:span text:style-name="Fonte_20_parág._20_padrão"><text:span text:style-name="T12">00</text:span></text:span><text:span text:style-name="Fonte_20_parág._20_padrão"><text:span text:style-name="T11">99892-22.2009.8.06.0001</text:span></text:span><text:span text:style-name="T60"> - </text:span><text:span text:style-name="Fonte_20_parág._20_padrão"><text:span text:style-name="T11">Apelação Cível</text:span></text:span><text:span text:style-name="T60"> - Fortaleza/9ª Vara Cível</text:span><text:span text:style-name="T155">. </text:span><text:span text:style-name="Fonte_20_parág._20_padrão"><text:span text:style-name="T75">Apelante</text:span></text:span><text:span text:style-name="T155">: Banco Bradesco S/A. </text:span><text:span text:style-name="Fonte_20_parág._20_padrão"><text:span text:style-name="T75">Apelado</text:span></text:span><text:span text:style-name="T155">: Jorge Evandro Pontes Pimentel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JOSÉ RICARDO VIDAL PATROCÍNIO – </text:span><text:span text:style-name="T111">Relator,</text:span><text:span text:style-name="T106"> CARLOS AUGUSTO GOMES CORREIA </text:span><text:span text:style-name="T111">e EMANUEL LEITE ALBUQUERQUE</text:span><text:span text:style-name="T78"> – Síntese do julgamento: </text:span><text:span text:style-name="T97">“A Turma, por unanimidade de votos, conheceu do recurso para </text:span><text:span text:style-name="T113">d</text:span><text:span text:style-name="T104">ar-lhe</text:span><text:span text:style-name="T97"> provimento, nos termos do voto do Relator”. </text:span><text:span text:style-name="T12">1</text:span><text:span text:style-name="T33">56</text:span><text:span text:style-name="T60"> - </text:span><text:span text:style-name="Fonte_20_parág._20_padrão"><text:span text:style-name="T11">0009300-82.2019.8.06.0064</text:span></text:span><text:span text:style-name="T60"> - </text:span><text:span text:style-name="Fonte_20_parág._20_padrão"><text:span text:style-name="T11">Apelação Cível</text:span></text:span><text:span text:style-name="T60"> - Caucaia/1ª Vara Cível</text:span><text:span text:style-name="T155">. </text:span><text:span text:style-name="Fonte_20_parág._20_padrão"><text:span text:style-name="T75">Apelante</text:span></text:span><text:span text:style-name="T155">: Fundo de Investimento em Direitos Creditórios Multisegmentos NPL Ipanema VI - Não Padronizado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JOSÉ RICARDO VIDAL PATROCÍNIO – </text:span><text:span text:style-name="T111">Relator,</text:span><text:span text:style-name="T106"> CARLOS AUGUSTO GOMES CORREIA </text:span><text:span text:style-name="T111">e EMANUEL LEITE ALBUQUERQUE</text:span><text:span text:style-name="T78"> – Síntese do julgamento: </text:span><text:span text:style-name="T97">“A Turma, por unanimidade de votos, conheceu do recurso para </text:span><text:span text:style-name="T113">d</text:span><text:span text:style-name="T104">ar-lhe</text:span><text:span text:style-name="T97"> provimento, nos termos do voto do Relator”. </text:span><text:span text:style-name="T12">1</text:span><text:span text:style-name="T33">57</text:span><text:span text:style-name="T12"> - </text:span><text:span text:style-name="Fonte_20_parág._20_padrão"><text:span text:style-name="T12">0108234</text:span></text:span><text:span text:style-name="Fonte_20_parág._20_padrão"><text:span text:style-name="T11">-70.2019.8.06.0001</text:span></text:span><text:span text:style-name="T60"> - </text:span><text:span text:style-name="Fonte_20_parág._20_padrão"><text:span text:style-name="T11">Apelação Cível</text:span></text:span><text:span text:style-name="T60"> - Fortaleza/1ª Vara Cível</text:span><text:span text:style-name="T155">. </text:span><text:span text:style-name="Fonte_20_parág._20_padrão"><text:span text:style-name="T75">Apelante</text:span></text:span><text:span text:style-name="T155">: Banco J. Safra S/A. </text:span><text:span text:style-name="Fonte_20_parág._20_padrão"><text:span text:style-name="T75">Apelado</text:span></text:span><text:span text:style-name="T155">: Rogério Pereira Dantas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JOSÉ RICARDO VIDAL PATROCÍNIO – </text:span><text:span text:style-name="T111">Relator,</text:span><text:span text:style-name="T106"> CARLOS AUGUSTO GOMES CORREIA </text:span><text:span text:style-name="T111">e EMANUEL LEITE ALBUQUERQUE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</text:span><text:span text:style-name="Fonte_20_parág._20_padrão"><text:span text:style-name="T78"> </text:span></text:span><text:span text:style-name="T12">1</text:span><text:span text:style-name="T33">58</text:span><text:span text:style-name="T12"> - </text:span><text:span text:style-name="Fonte_20_parág._20_padrão"><text:span text:style-name="T12">0051</text:span></text:span><text:span text:style-name="Fonte_20_parág._20_padrão"><text:span text:style-name="T11">633-93.2021.8.06.0059</text:span></text:span><text:span text:style-name="T60"> - </text:span><text:span text:style-name="Fonte_20_parág._20_padrão"><text:span text:style-name="T11">Apelação Cível</text:span></text:span><text:span text:style-name="T60"> - Caririaçu/Vara Única</text:span><text:span text:style-name="T155">. </text:span><text:span text:style-name="Fonte_20_parág._20_padrão"><text:span text:style-name="T75">Apelante</text:span></text:span><text:span text:style-name="T155">: Jose Roberto Pereira da Silva. </text:span><text:span text:style-name="Fonte_20_parág._20_padrão"><text:span text:style-name="T75">Apelado</text:span></text:span><text:span text:style-name="T155">: Banco Bradesco S/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JOSÉ RICARDO VIDAL PATROCÍNIO – </text:span><text:span text:style-name="T111">Relator,</text:span><text:span text:style-name="T106"> CARLOS AUGUSTO GOMES CORREIA </text:span><text:span text:style-name="T111">e EMANUEL LEITE ALBUQUERQUE</text:span><text:span text:style-name="T78"> – Síntese do julgamento: </text:span><text:span text:style-name="T97">“A Turma, por unanimidade de votos, conheceu do recurso para </text:span><text:span text:style-name="T113">d</text:span><text:span text:style-name="T104">ar-lhe</text:span><text:span text:style-name="T97"> provimento, nos termos do voto do Relator”.</text:span><text:span text:style-name="Fonte_20_parág._20_padrão"><text:span text:style-name="T78"> </text:span></text:span><text:span text:style-name="T12">1</text:span><text:span text:style-name="T33">59</text:span><text:span text:style-name="T12"> - </text:span><text:span text:style-name="Fonte_20_parág._20_padrão"><text:span text:style-name="T12">005001</text:span></text:span><text:span text:style-name="Fonte_20_parág._20_padrão"><text:span text:style-name="T11">5-69.2020.8.06.0085</text:span></text:span><text:span text:style-name="T60"> - </text:span><text:span text:style-name="Fonte_20_parág._20_padrão"><text:span text:style-name="T11">Apelação Cível</text:span></text:span><text:span text:style-name="T60"> - Santa Quitéria/1ª Vara Cível</text:span><text:span text:style-name="T155">. </text:span><text:span text:style-name="Fonte_20_parág._20_padrão"><text:span text:style-name="T75">Apelante</text:span></text:span><text:span text:style-name="T155">: Maria Dolores Nascimento de Moraes. </text:span><text:span text:style-name="Fonte_20_parág._20_padrão"><text:span text:style-name="T75">Apelado</text:span></text:span><text:span text:style-name="T155">: Banco Bradesco S/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JOSÉ RICARDO VIDAL PATROCÍNIO – </text:span><text:span text:style-name="T111">Relator,</text:span><text:span text:style-name="T106"> CARLOS AUGUSTO GOMES CORREIA </text:span><text:span text:style-name="T111">e EMANUEL LEITE ALBUQUERQUE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</text:span><text:soft-page-break/><text:span text:style-name="T97">Relator”.</text:span><text:span text:style-name="Fonte_20_parág._20_padrão"><text:span text:style-name="T78"> </text:span></text:span><text:span text:style-name="T12">1</text:span><text:span text:style-name="T33">60</text:span><text:span text:style-name="T12"> - </text:span><text:span text:style-name="Fonte_20_parág._20_padrão"><text:span text:style-name="T12">020071</text:span></text:span><text:span text:style-name="Fonte_20_parág._20_padrão"><text:span text:style-name="T11">7-16.2022.8.06.0066</text:span></text:span><text:span text:style-name="T60"> - </text:span><text:span text:style-name="Fonte_20_parág._20_padrão"><text:span text:style-name="T11">Apelação Cível</text:span></text:span><text:span text:style-name="T60"> - Cedro/Vara Única</text:span><text:span text:style-name="T155">. </text:span><text:span text:style-name="Fonte_20_parág._20_padrão"><text:span text:style-name="T75">Apelan</text:span></text:span><text:span text:style-name="Fonte_20_parág._20_padrão"><text:span text:style-name="T80">t</text:span></text:span><text:span text:style-name="Fonte_20_parág._20_padrão"><text:span text:style-name="T75">e</text:span></text:span><text:span text:style-name="T155">: Francisca Martiniano da Silva. </text:span><text:span text:style-name="Fonte_20_parág._20_padrão"><text:span text:style-name="T75">Apelado</text:span></text:span><text:span text:style-name="T155">: Banco Bradesco Financiamentos S/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JOSÉ RICARDO VIDAL PATROCÍNIO – </text:span><text:span text:style-name="T111">Relator,</text:span><text:span text:style-name="T106"> CARLOS AUGUSTO GOMES CORREIA </text:span><text:span text:style-name="T111">e EMANUEL LEITE ALBUQUERQUE</text:span><text:span text:style-name="T78"> – Síntese do julgamento: </text:span><text:span text:style-name="T97">“A Turma, por unanimidade de votos, conheceu do recurso para </text:span><text:span text:style-name="T113">d</text:span><text:span text:style-name="T104">ar-lhe</text:span><text:span text:style-name="T97"> provimento, nos termos do voto do Relator”. </text:span><text:span text:style-name="T12">1</text:span><text:span text:style-name="T33">61</text:span><text:span text:style-name="T12"> - </text:span><text:span text:style-name="Fonte_20_parág._20_padrão"><text:span text:style-name="T12">02</text:span></text:span><text:span text:style-name="Fonte_20_parág._20_padrão"><text:span text:style-name="T11">00659-98.2022.8.06.0167</text:span></text:span><text:span text:style-name="T60"> - </text:span><text:span text:style-name="Fonte_20_parág._20_padrão"><text:span text:style-name="T11">Apelação Cível</text:span></text:span><text:span text:style-name="T60"> - Sobral/1ª Vara Cível</text:span><text:span text:style-name="T155">. </text:span><text:span text:style-name="Fonte_20_parág._20_padrão"><text:span text:style-name="T75">Apelante</text:span></text:span><text:span text:style-name="T155">: Banco Honda S/A. </text:span><text:span text:style-name="Fonte_20_parág._20_padrão"><text:span text:style-name="T75">Apelada</text:span></text:span><text:span text:style-name="T155">: Luciana Fernandes do Nascimento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JOSÉ RICARDO VIDAL PATROCÍNIO – </text:span><text:span text:style-name="T111">Relator,</text:span><text:span text:style-name="T106"> CARLOS AUGUSTO GOMES CORREIA </text:span><text:span text:style-name="T111">e EMANUEL LEITE ALBUQUERQUE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 </text:span><text:span text:style-name="T33">162</text:span><text:span text:style-name="T12"> - </text:span><text:span text:style-name="Fonte_20_parág._20_padrão"><text:span text:style-name="T12">022021</text:span></text:span><text:span text:style-name="Fonte_20_parág._20_padrão"><text:span text:style-name="T11">7-35.2023.8.06.0001</text:span></text:span><text:span text:style-name="T60"> - </text:span><text:span text:style-name="Fonte_20_parág._20_padrão"><text:span text:style-name="T11">Apelação Cível</text:span></text:span><text:span text:style-name="T60"> - Fortaleza/32ª Vara Cível</text:span><text:span text:style-name="T155">. </text:span><text:span text:style-name="Fonte_20_parág._20_padrão"><text:span text:style-name="T75">Apelante</text:span></text:span><text:span text:style-name="T155">: Banco Itaucard S/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JOSÉ RICARDO VIDAL PATROCÍNIO – </text:span><text:span text:style-name="T111">Relator,</text:span><text:span text:style-name="T106"> CARLOS AUGUSTO GOMES CORREIA </text:span><text:span text:style-name="T111">e EMANUEL LEITE ALBUQUERQUE</text:span><text:span text:style-name="T78"> – Síntese do julgamento: </text:span><text:span text:style-name="T97">“A Turma, por unanimidade de votos, conheceu do recurso para </text:span><text:span text:style-name="T113">d</text:span><text:span text:style-name="T104">ar-lhe</text:span><text:span text:style-name="T97"> provimento, nos termos do voto do Relator”.</text:span><text:span text:style-name="Fonte_20_parág._20_padrão"><text:span text:style-name="T78"> </text:span></text:span><text:span text:style-name="T12">1</text:span><text:span text:style-name="T33">63</text:span><text:span text:style-name="T12"> - </text:span><text:span text:style-name="Fonte_20_parág._20_padrão"><text:span text:style-name="T12">02587</text:span></text:span><text:span text:style-name="Fonte_20_parág._20_padrão"><text:span text:style-name="T11">86-42.2022.8.06.0001</text:span></text:span><text:span text:style-name="T60"> - </text:span><text:span text:style-name="Fonte_20_parág._20_padrão"><text:span text:style-name="T11">Apelação Cível</text:span></text:span><text:span text:style-name="T60"> - Fortaleza/7ª Vara Cível</text:span><text:span text:style-name="T155">. </text:span><text:span text:style-name="Fonte_20_parág._20_padrão"><text:span text:style-name="T75">Apelante</text:span></text:span><text:span text:style-name="T155">: Aymoré Crédito Financiamento e Investimento S/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JOSÉ RICARDO VIDAL PATROCÍNIO – </text:span><text:span text:style-name="T111">Relator,</text:span><text:span text:style-name="T106"> CARLOS AUGUSTO GOMES CORREIA </text:span><text:span text:style-name="T111">e EMANUEL LEITE ALBUQUERQUE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 </text:span><text:span text:style-name="T33">164 </text:span><text:span text:style-name="T12">- </text:span><text:span text:style-name="Fonte_20_parág._20_padrão"><text:span text:style-name="T12">02015</text:span></text:span><text:span text:style-name="Fonte_20_parág._20_padrão"><text:span text:style-name="T11">76-79.2022.8.06.0115</text:span></text:span><text:span text:style-name="T60"> - </text:span><text:span text:style-name="Fonte_20_parág._20_padrão"><text:span text:style-name="T11">Apelação Cível</text:span></text:span><text:span text:style-name="T60"> - Limoeiro do Norte/1ª Vara Cível</text:span><text:span text:style-name="T155">. </text:span><text:span text:style-name="Fonte_20_parág._20_padrão"><text:span text:style-name="T75">Apelante</text:span></text:span><text:span text:style-name="T155">: Antônio Soares Silva Neto. </text:span><text:span text:style-name="Fonte_20_parág._20_padrão"><text:span text:style-name="T75">Apelado</text:span></text:span><text:span text:style-name="T155">: Fundo de Investimento em Direitos Creditórios não Padronizados NPL II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JOSÉ RICARDO VIDAL PATROCÍNIO – </text:span><text:span text:style-name="T111">Relator,</text:span><text:span text:style-name="T106"> CARLOS AUGUSTO GOMES CORREIA </text:span><text:span text:style-name="T111">e EMANUEL LEITE ALBUQUERQUE</text:span><text:span text:style-name="T78"> – Síntese do julgamento: </text:span><text:span text:style-name="T97">“A Turma, por unanimidade de votos, conheceu do recurso para </text:span><text:span text:style-name="T113">d</text:span><text:span text:style-name="T104">ar-lhe</text:span><text:span text:style-name="T97"> provimento, nos termos do voto do Relator”. </text:span><text:span text:style-name="T34">1</text:span><text:span text:style-name="T35">65</text:span><text:span text:style-name="T12"> - </text:span><text:span text:style-name="Fonte_20_parág._20_padrão"><text:span text:style-name="T12">004</text:span></text:span><text:span text:style-name="Fonte_20_parág._20_padrão"><text:span text:style-name="T11">3327-78.2017.8.06.0091</text:span></text:span><text:span text:style-name="T60"> - </text:span><text:span text:style-name="Fonte_20_parág._20_padrão"><text:span text:style-name="T11">Apelação Cível</text:span></text:span><text:span text:style-name="T60"> - Iguatu/1ª Vara Cível</text:span><text:span text:style-name="T155">. </text:span><text:span text:style-name="Fonte_20_parág._20_padrão"><text:span text:style-name="T75">Apelantes</text:span></text:span><text:span text:style-name="T155">: Francisco Batista da Costa e Antônia Matos da Costa. </text:span><text:span text:style-name="Fonte_20_parág._20_padrão"><text:span text:style-name="T75">Apelada</text:span></text:span><text:span text:style-name="T155">: Magnesium do Brasil S/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106">CARLOS AUGUSTO GOMES CORREIA – </text:span><text:span text:style-name="T114">Relator,</text:span><text:span text:style-name="T111"> EMANUEL LEITE ALBUQUERQUE </text:span><text:span text:style-name="T114">e RAIMUNDO NONATO SILVA SANTOS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 </text:span><text:span text:style-name="T34">1</text:span><text:span text:style-name="T35">66</text:span><text:span text:style-name="T12"> - </text:span><text:span text:style-name="Fonte_20_parág._20_padrão"><text:span text:style-name="T12">0</text:span></text:span><text:span text:style-name="Fonte_20_parág._20_padrão"><text:span text:style-name="T11">179498-84.2018.8.06.0001</text:span></text:span><text:span text:style-name="T60"> - </text:span><text:span text:style-name="Fonte_20_parág._20_padrão"><text:span text:style-name="T11">Apelação Cível</text:span></text:span><text:span text:style-name="T60"> - Fortaleza/31ª Vara Cível</text:span><text:span text:style-name="T155">. </text:span><text:span text:style-name="Fonte_20_parág._20_padrão"><text:span text:style-name="T75">Apelante</text:span></text:span><text:span text:style-name="T155">: Solange Sahdo Atelie de Alta Costura Ltda. </text:span><text:span text:style-name="Fonte_20_parág._20_padrão"><text:span text:style-name="T75">Apelada</text:span></text:span><text:span text:style-name="T155">: Exponovias Brasil Confecções Ltd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106">CARLOS AUGUSTO GOMES CORREIA – </text:span><text:span text:style-name="T114">Relator,</text:span><text:span text:style-name="T111"> EMANUEL LEITE ALBUQUERQUE </text:span><text:span text:style-name="T114">e RAIMUNDO NONATO SILVA SANTOS</text:span><text:span text:style-name="T78"> – Síntese do julgamento: </text:span><text:span text:style-name="T97">“A Turma, por unanimidade de votos, conheceu do recurso para </text:span><text:span text:style-name="T114">d</text:span><text:span text:style-name="T104">ar-lhe </text:span><text:span text:style-name="T114">parcial</text:span><text:span text:style-name="T97"> provimento, nos termos do voto do Relator”. </text:span><text:span text:style-name="T12">1</text:span><text:span text:style-name="T35">67</text:span><text:span text:style-name="T12"> - </text:span><text:span text:style-name="Fonte_20_parág._20_padrão"><text:span text:style-name="T12">0041840</text:span></text:span><text:span text:style-name="Fonte_20_parág._20_padrão"><text:span text:style-name="T11">-28.2012.8.06.0001/50000</text:span></text:span><text:span text:style-name="T60"> - </text:span><text:span text:style-name="Fonte_20_parág._20_padrão"><text:span text:style-name="T11">Embargos de Declaração Cível</text:span></text:span><text:span text:style-name="T60"> - Fortaleza/7ª Vara de Família</text:span><text:span text:style-name="T155">. </text:span><text:span text:style-name="Fonte_20_parág._20_padrão"><text:span text:style-name="T75">Embargante</text:span></text:span><text:span text:style-name="T155">: Márcia Rodrigues Brasiliense Holanda. </text:span><text:span text:style-name="Fonte_20_parág._20_padrão"><text:span text:style-name="T75">Embargada</text:span></text:span><text:span text:style-name="T155">: Benedita Camilo de Abreu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106">CARLOS AUGUSTO GOMES CORREIA – </text:span><text:span text:style-name="T114">Relator,</text:span><text:span text:style-name="T111"> EMANUEL LEITE ALBUQUERQUE </text:span><text:span text:style-name="T114">e RAIMUNDO NONATO SILVA SANTOS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</text:span><text:span text:style-name="Fonte_20_parág._20_padrão"><text:span text:style-name="T78"> </text:span></text:span><text:span text:style-name="T12">1</text:span><text:span text:style-name="T35">68</text:span><text:span text:style-name="T12"> - </text:span><text:span text:style-name="Fonte_20_parág._20_padrão"><text:span text:style-name="T12">00</text:span></text:span><text:span text:style-name="Fonte_20_parág._20_padrão"><text:span text:style-name="T11">03470-52.2015.8.06.0040/50000</text:span></text:span><text:span text:style-name="T60"> - </text:span><text:span text:style-name="Fonte_20_parág._20_padrão"><text:span text:style-name="T11">Embargos de Declaração Cível</text:span></text:span><text:span text:style-name="T60"> - Fortaleza/9ª Vara de Família</text:span><text:span text:style-name="T155">. </text:span><text:span text:style-name="Fonte_20_parág._20_padrão"><text:span text:style-name="T75">Embargante</text:span></text:span><text:span text:style-name="T155">: W. L. M.</text:span><text:span text:style-name="Fonte_20_parág._20_padrão"><text:span text:style-name="T75"> Embargada</text:span></text:span><text:span text:style-name="T155">: S. R. P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106">CARLOS AUGUSTO GOMES CORREIA – </text:span><text:span text:style-name="T114">Relator,</text:span><text:span text:style-name="T111"> EMANUEL LEITE ALBUQUERQUE </text:span><text:span text:style-name="T114">e RAIMUNDO NONATO SILVA SANTOS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</text:span><text:span text:style-name="Fonte_20_parág._20_padrão"><text:span text:style-name="T78"> </text:span></text:span><text:span text:style-name="T12">1</text:span><text:span text:style-name="T35">69</text:span><text:span text:style-name="T12"> - </text:span><text:span text:style-name="Fonte_20_parág._20_padrão"><text:span text:style-name="T12">00345</text:span></text:span><text:span text:style-name="Fonte_20_parág._20_padrão"><text:span text:style-name="T11">74-30.2012.8.06.0117</text:span></text:span><text:span text:style-name="T60"> - </text:span><text:span text:style-name="Fonte_20_parág._20_padrão"><text:span text:style-name="T11">Apelação Cível</text:span></text:span><text:span text:style-name="T60"> - Maracanaú/3ª Vara Cível</text:span><text:span text:style-name="T155">. </text:span><text:span text:style-name="Fonte_20_parág._20_padrão"><text:span text:style-name="T75">Apelantes</text:span></text:span><text:span text:style-name="T155">: Banco BMG S/A e Banco Cifra S/A. </text:span><text:span text:style-name="Fonte_20_parág._20_padrão"><text:span text:style-name="T75">Apelada</text:span></text:span><text:span text:style-name="T155">: Rita Santiago de Morais Ferreir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106">CARLOS AUGUSTO GOMES CORREIA – </text:span><text:span text:style-name="T114">Relator,</text:span><text:span text:style-name="T111"> EMANUEL LEITE ALBUQUERQUE </text:span><text:span text:style-name="T114">e RAIMUNDO NONATO SILVA SANTOS</text:span><text:span text:style-name="T78"> – Síntese do julgamento: </text:span><text:span text:style-name="T97">“A Turma, por unanimidade de votos, conheceu do recurso para </text:span><text:span text:style-name="T114">d</text:span><text:span text:style-name="T104">ar-lhe </text:span><text:span text:style-name="T114">parcial</text:span><text:span text:style-name="T97"> provimento, nos termos do voto do Relator”. </text:span><text:span text:style-name="T12">1</text:span><text:span text:style-name="T35">70</text:span><text:span text:style-name="T12"> - </text:span><text:span text:style-name="Fonte_20_parág._20_padrão"><text:span text:style-name="T12">000</text:span></text:span><text:span text:style-name="Fonte_20_parág._20_padrão"><text:span text:style-name="T11">2710-22.2019.8.06.0151</text:span></text:span><text:span text:style-name="T60"> - </text:span><text:span text:style-name="Fonte_20_parág._20_padrão"><text:span text:style-name="T11">Apelação Cível</text:span></text:span><text:span text:style-name="T60"> - Quixadá/2ª Vara Cível</text:span><text:span text:style-name="T155">. </text:span><text:span text:style-name="Fonte_20_parág._20_padrão"><text:span text:style-name="T75">Apelante</text:span></text:span><text:span text:style-name="T155">: Maria Creusa do Nascimento. </text:span><text:span text:style-name="Fonte_20_parág._20_padrão"><text:span text:style-name="T75">Apelado</text:span></text:span><text:span text:style-name="T155">: Banco Itaú Consignado S/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oft-page-break/><text:span text:style-name="T106">CARLOS AUGUSTO GOMES CORREIA – </text:span><text:span text:style-name="T114">Relator,</text:span><text:span text:style-name="T111"> EMANUEL LEITE ALBUQUERQUE </text:span><text:span text:style-name="T114">e RAIMUNDO NONATO SILVA SANTOS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 </text:span><text:span text:style-name="T12">1</text:span><text:span text:style-name="T36">71</text:span><text:span text:style-name="T12"> - </text:span><text:span text:style-name="Fonte_20_parág._20_padrão"><text:span text:style-name="T12">000</text:span></text:span><text:span text:style-name="Fonte_20_parág._20_padrão"><text:span text:style-name="T11">9147-91.2016.8.06.0084</text:span></text:span><text:span text:style-name="T60"> - </text:span><text:span text:style-name="Fonte_20_parág._20_padrão"><text:span text:style-name="T11">Apelação Cível</text:span></text:span><text:span text:style-name="T60"> - Guaraciaba do Norte/Vara Única</text:span><text:span text:style-name="T155">. </text:span><text:span text:style-name="Fonte_20_parág._20_padrão"><text:span text:style-name="T75">Apelante</text:span></text:span><text:span text:style-name="T155">: Francisco Bento da Silva. </text:span><text:span text:style-name="Fonte_20_parág._20_padrão"><text:span text:style-name="T75">Apelado</text:span></text:span><text:span text:style-name="T155">: Banco Mercantil do Brasil S/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106">CARLOS AUGUSTO GOMES CORREIA – </text:span><text:span text:style-name="T114">Relator,</text:span><text:span text:style-name="T111"> EMANUEL LEITE ALBUQUERQUE </text:span><text:span text:style-name="T114">e RAIMUNDO NONATO SILVA SANTOS</text:span><text:span text:style-name="T78"> – Síntese do julgamento: </text:span><text:span text:style-name="T97">“A Turma, por unanimidade de votos, conheceu do recurso para </text:span><text:span text:style-name="T115">d</text:span><text:span text:style-name="T104">ar-lhe</text:span><text:span text:style-name="T97"> provimento, nos termos do voto do Relator”.</text:span><text:span text:style-name="Fonte_20_parág._20_padrão"><text:span text:style-name="T78"> </text:span></text:span><text:span text:style-name="T12">1</text:span><text:span text:style-name="T36">72</text:span><text:span text:style-name="T12"> - </text:span><text:span text:style-name="Fonte_20_parág._20_padrão"><text:span text:style-name="T12">0050</text:span></text:span><text:span text:style-name="Fonte_20_parág._20_padrão"><text:span text:style-name="T11">061-19.2021.8.06.0119/50000</text:span></text:span><text:span text:style-name="T60"> - </text:span><text:span text:style-name="Fonte_20_parág._20_padrão"><text:span text:style-name="T11">Embargos de Declaração Cível</text:span></text:span><text:span text:style-name="T60"> - Maranguape/1ª Vara Cível</text:span><text:span text:style-name="T155">. </text:span><text:span text:style-name="Fonte_20_parág._20_padrão"><text:span text:style-name="T75">Embargante</text:span></text:span><text:span text:style-name="T155">: Eduvirges Maria Machado Mendes. </text:span><text:span text:style-name="T81">E</text:span><text:span text:style-name="Fonte_20_parág._20_padrão"><text:span text:style-name="T75">mbargada</text:span></text:span><text:span text:style-name="T155">: Companhia Energética do Ceará - ENEL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106">CARLOS AUGUSTO GOMES CORREIA – </text:span><text:span text:style-name="T114">Relator,</text:span><text:span text:style-name="T111"> EMANUEL LEITE ALBUQUERQUE </text:span><text:span text:style-name="T114">e RAIMUNDO NONATO SILVA SANTOS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</text:span><text:span text:style-name="Fonte_20_parág._20_padrão"><text:span text:style-name="T78"> </text:span></text:span><text:span text:style-name="T12">1</text:span><text:span text:style-name="T36">73</text:span><text:span text:style-name="T12"> - </text:span><text:span text:style-name="Fonte_20_parág._20_padrão"><text:span text:style-name="T12">001</text:span></text:span><text:span text:style-name="Fonte_20_parág._20_padrão"><text:span text:style-name="T11">4580-46.2017.8.06.0115</text:span></text:span><text:span text:style-name="T60"> - </text:span><text:span text:style-name="Fonte_20_parág._20_padrão"><text:span text:style-name="T11">Apelação Cível</text:span></text:span><text:span text:style-name="T60"> - Limoeiro do Norte/2ª Vara Cível</text:span><text:span text:style-name="T155">. </text:span><text:span text:style-name="Fonte_20_parág._20_padrão"><text:span text:style-name="T75">Apelante</text:span></text:span><text:span text:style-name="T155">: Helena Moura de Freitas. </text:span><text:span text:style-name="Fonte_20_parág._20_padrão"><text:span text:style-name="T75">Apelado</text:span></text:span><text:span text:style-name="T155">: Banco BMG S/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106">CARLOS AUGUSTO GOMES CORREIA – </text:span><text:span text:style-name="T114">Relator,</text:span><text:span text:style-name="T111"> EMANUEL LEITE ALBUQUERQUE </text:span><text:span text:style-name="T114">e RAIMUNDO NONATO SILVA SANTOS</text:span><text:span text:style-name="T78"> – Síntese do julgamento: </text:span><text:span text:style-name="T97">“A Turma, por unanimidade de votos, conheceu do recurso para </text:span><text:span text:style-name="T115">d</text:span><text:span text:style-name="T104">ar-lhe</text:span><text:span text:style-name="T97"> </text:span><text:span text:style-name="T115">parcial </text:span><text:span text:style-name="T97">provimento, nos termos do voto do Relator”.</text:span><text:span text:style-name="Fonte_20_parág._20_padrão"><text:span text:style-name="T78"> </text:span></text:span><text:span text:style-name="T36">174</text:span><text:span text:style-name="T12"> - </text:span><text:span text:style-name="Fonte_20_parág._20_padrão"><text:span text:style-name="T12">0050532</text:span></text:span><text:span text:style-name="Fonte_20_parág._20_padrão"><text:span text:style-name="T11">-24.2021.8.06.0058</text:span></text:span><text:span text:style-name="T60"> - </text:span><text:span text:style-name="Fonte_20_parág._20_padrão"><text:span text:style-name="T11">Apelação Cível</text:span></text:span><text:span text:style-name="T60"> - Cariré/Vara Única</text:span><text:span text:style-name="T155">. </text:span><text:span text:style-name="Fonte_20_parág._20_padrão"><text:span text:style-name="T75">Apelante</text:span></text:span><text:span text:style-name="T155">: Aurilene Rodrigues da Silv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106">CARLOS AUGUSTO GOMES CORREIA – </text:span><text:span text:style-name="T114">Relator,</text:span><text:span text:style-name="T111"> EMANUEL LEITE ALBUQUERQUE </text:span><text:span text:style-name="T114">e RAIMUNDO NONATO SILVA SANTOS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</text:span><text:span text:style-name="Fonte_20_parág._20_padrão"><text:span text:style-name="T78"> </text:span></text:span><text:span text:style-name="T12">1</text:span><text:span text:style-name="T36">75</text:span><text:span text:style-name="T12"> - </text:span><text:span text:style-name="Fonte_20_parág._20_padrão"><text:span text:style-name="T12">0162</text:span></text:span><text:span text:style-name="Fonte_20_parág._20_padrão"><text:span text:style-name="T11">894-24.2013.8.06.0001/50000</text:span></text:span><text:span text:style-name="T60"> - </text:span><text:span text:style-name="Fonte_20_parág._20_padrão"><text:span text:style-name="T11">Embargos de Declaração Cível</text:span></text:span><text:span text:style-name="T60"> - Fortaleza/28ª Vara Cível</text:span><text:span text:style-name="T155">. </text:span><text:span text:style-name="Fonte_20_parág._20_padrão"><text:span text:style-name="T75">Embargante</text:span></text:span><text:span text:style-name="T155">: José César dos Santos. </text:span><text:span text:style-name="Fonte_20_parág._20_padrão"><text:span text:style-name="T75">Embargado</text:span></text:span><text:span text:style-name="T155">: Espólio de Miguel Arcanjo Gomes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106">CARLOS AUGUSTO GOMES CORREIA – </text:span><text:span text:style-name="T114">Relator,</text:span><text:span text:style-name="T111"> EMANUEL LEITE ALBUQUERQUE </text:span><text:span text:style-name="T114">e RAIMUNDO NONATO SILVA SANTOS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 </text:span><text:span text:style-name="T12">1</text:span><text:span text:style-name="T36">76</text:span><text:span text:style-name="T12"> - </text:span><text:span text:style-name="Fonte_20_parág._20_padrão"><text:span text:style-name="T12">01299</text:span></text:span><text:span text:style-name="Fonte_20_parág._20_padrão"><text:span text:style-name="T11">94-12.2018.8.06.0001/50000</text:span></text:span><text:span text:style-name="T60"> - </text:span><text:span text:style-name="Fonte_20_parág._20_padrão"><text:span text:style-name="T11">Embargos de Declaração Cível</text:span></text:span><text:span text:style-name="T60"> - Fortaleza/3ª Vara Cível</text:span><text:span text:style-name="T155">. </text:span><text:span text:style-name="Fonte_20_parág._20_padrão"><text:span text:style-name="T75">Embargante</text:span></text:span><text:span text:style-name="T155">: Sobi Urbanismo Ltda. </text:span><text:span text:style-name="Fonte_20_parág._20_padrão"><text:span text:style-name="T75">Embargada</text:span></text:span><text:span text:style-name="T155">: Joanna da Costa Duque Estrad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106">CARLOS AUGUSTO GOMES CORREIA – </text:span><text:span text:style-name="T114">Relator,</text:span><text:span text:style-name="T111"> EMANUEL LEITE ALBUQUERQUE </text:span><text:span text:style-name="T114">e RAIMUNDO NONATO SILVA SANTOS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</text:span><text:span text:style-name="Fonte_20_parág._20_padrão"><text:span text:style-name="T78"> </text:span></text:span><text:span text:style-name="T12">1</text:span><text:span text:style-name="T36">77</text:span><text:span text:style-name="T12"> - </text:span><text:span text:style-name="Fonte_20_parág._20_padrão"><text:span text:style-name="T12">018689</text:span></text:span><text:span text:style-name="Fonte_20_parág._20_padrão"><text:span text:style-name="T11">2-45.2018.8.06.0001</text:span></text:span><text:span text:style-name="T60"> - </text:span><text:span text:style-name="Fonte_20_parág._20_padrão"><text:span text:style-name="T11">Apelação Cível</text:span></text:span><text:span text:style-name="T60"> - Fortaleza/22ª Vara Cível</text:span><text:span text:style-name="T155">. </text:span><text:span text:style-name="Fonte_20_parág._20_padrão"><text:span text:style-name="T75">Apelante</text:span></text:span><text:span text:style-name="T155">: João Bosco Reinaldo da Silva. </text:span><text:span text:style-name="Fonte_20_parág._20_padrão"><text:span text:style-name="T75">Apelado</text:span></text:span><text:span text:style-name="T155">: Banco Pan S/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106">CARLOS AUGUSTO GOMES CORREIA – </text:span><text:span text:style-name="T114">Relator,</text:span><text:span text:style-name="T111"> EMANUEL LEITE ALBUQUERQUE </text:span><text:span text:style-name="T114">e RAIMUNDO NONATO SILVA SANTOS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 </text:span><text:span text:style-name="T12">1</text:span><text:span text:style-name="T36">78</text:span><text:span text:style-name="T12"> - </text:span><text:span text:style-name="Fonte_20_parág._20_padrão"><text:span text:style-name="T12">0177710-4</text:span></text:span><text:span text:style-name="Fonte_20_parág._20_padrão"><text:span text:style-name="T11">0.2015.8.06.0001</text:span></text:span><text:span text:style-name="T60"> - </text:span><text:span text:style-name="Fonte_20_parág._20_padrão"><text:span text:style-name="T11">Apelação Cível</text:span></text:span><text:span text:style-name="T60"> - Fortaleza/26ª Vara Cível</text:span><text:span text:style-name="T155">. </text:span><text:span text:style-name="Fonte_20_parág._20_padrão"><text:span text:style-name="T75">Apte/Apda</text:span></text:span><text:span text:style-name="T155">: SOBI Empreendimentos Imobiliários Ltda. </text:span><text:span text:style-name="Fonte_20_parág._20_padrão"><text:span text:style-name="T75">Apte/Apda</text:span></text:span><text:span text:style-name="T155">: Maria de Lourdes Moraes Castro Cândido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106">CARLOS AUGUSTO GOMES CORREIA – </text:span><text:span text:style-name="T114">Relator,</text:span><text:span text:style-name="T111"> EMANUEL LEITE ALBUQUERQUE </text:span><text:span text:style-name="T114">e RAIMUNDO NONATO SILVA SANTOS</text:span><text:span text:style-name="T78"> – Síntese do julgamento: </text:span><text:span text:style-name="T97">“A Turma, por unanimidade de votos, conheceu do recurso </text:span><text:span text:style-name="T115">da SOBI</text:span><text:span text:style-name="T97"> para </text:span><text:span text:style-name="T115">d</text:span><text:span text:style-name="T104">ar-lhe</text:span><text:span text:style-name="T97"> provimento </text:span><text:span text:style-name="T115">e julgou prejudicado o apelo de Maria de Lourdes</text:span><text:span text:style-name="T97">, nos termos do voto do Relator”.</text:span><text:span text:style-name="Fonte_20_parág._20_padrão"><text:span text:style-name="T83"> </text:span></text:span><text:span text:style-name="T12">1</text:span><text:span text:style-name="T37">79</text:span><text:span text:style-name="T12"> - </text:span><text:span text:style-name="Fonte_20_parág._20_padrão"><text:span text:style-name="T12">01</text:span></text:span><text:span text:style-name="Fonte_20_parág._20_padrão"><text:span text:style-name="T11">24589-58.2019.8.06.0001</text:span></text:span><text:span text:style-name="T60"> - </text:span><text:span text:style-name="Fonte_20_parág._20_padrão"><text:span text:style-name="T11">Apelação Cível</text:span></text:span><text:span text:style-name="T60"> - Fortaleza/34ª Vara Cível</text:span><text:span text:style-name="T155">. </text:span><text:span text:style-name="Fonte_20_parág._20_padrão"><text:span text:style-name="T75">Apelante</text:span></text:span><text:span text:style-name="T155">: Francisca Alzenir dos Santos. </text:span><text:span text:style-name="Fonte_20_parág._20_padrão"><text:span text:style-name="T75">Apelado</text:span></text:span><text:span text:style-name="T155">: Banco Pan S/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106">CARLOS AUGUSTO GOMES CORREIA – </text:span><text:span text:style-name="T114">Relator,</text:span><text:span text:style-name="T111"> EMANUEL LEITE ALBUQUERQUE </text:span><text:span text:style-name="T114">e RAIMUNDO NONATO SILVA SANTOS</text:span><text:span text:style-name="T78"> – Síntese do julgamento: </text:span><text:span text:style-name="T97">“A Turma, por unanimidade de votos, conheceu do recurso para </text:span><text:span text:style-name="T116">d</text:span><text:span text:style-name="T104">ar-lhe</text:span><text:span text:style-name="T97"> provimento, nos termos do voto do Relator”.</text:span><text:span text:style-name="Fonte_20_parág._20_padrão"><text:span text:style-name="T78"> </text:span></text:span><text:span text:style-name="T12">1</text:span><text:span text:style-name="T37">80</text:span><text:span text:style-name="T12"> - </text:span><text:span text:style-name="Fonte_20_parág._20_padrão"><text:span text:style-name="T12">017</text:span></text:span><text:span text:style-name="Fonte_20_parág._20_padrão"><text:span text:style-name="T11">9000-56.2016.8.06.0001</text:span></text:span><text:span text:style-name="T60"> - </text:span><text:span text:style-name="Fonte_20_parág._20_padrão"><text:span text:style-name="T11">Apelação Cível</text:span></text:span><text:span text:style-name="T60"> - Fortaleza/23ª Vara Cível</text:span><text:span text:style-name="T155">. </text:span><text:span text:style-name="Fonte_20_parág._20_padrão"><text:span text:style-name="T75">Apelante</text:span></text:span><text:span text:style-name="T155">: Organização Educacional Farias Brito Ltda. </text:span><text:span text:style-name="Fonte_20_parág._20_padrão"><text:span text:style-name="T75">Apelada</text:span></text:span><text:span text:style-name="T155">: Construserve - Construção e Serviços Ltd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106">CARLOS AUGUSTO GOMES CORREIA – </text:span><text:span text:style-name="T114">Relator,</text:span><text:span text:style-name="T111"> EMANUEL LEITE </text:span><text:soft-page-break/><text:span text:style-name="T111">ALBUQUERQUE </text:span><text:span text:style-name="T114">e RAIMUNDO NONATO SILVA SANTOS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 </text:span><text:span text:style-name="T38">181</text:span><text:span text:style-name="T12"> - </text:span><text:span text:style-name="Fonte_20_parág._20_padrão"><text:span text:style-name="T12">005059</text:span></text:span><text:span text:style-name="Fonte_20_parág._20_padrão"><text:span text:style-name="T11">6-50.2020.8.06.0064</text:span></text:span><text:span text:style-name="T60"> - </text:span><text:span text:style-name="Fonte_20_parág._20_padrão"><text:span text:style-name="T11">Apelação Cível</text:span></text:span><text:span text:style-name="T60"> - Caucaia/1ª Vara Cível</text:span><text:span text:style-name="T155">. </text:span><text:span text:style-name="Fonte_20_parág._20_padrão"><text:span text:style-name="T75">Apelante</text:span></text:span><text:span text:style-name="T155">: Eldorado Representações Comerciais Ltda ME. </text:span><text:span text:style-name="Fonte_20_parág._20_padrão"><text:span text:style-name="T75">Apelada</text:span></text:span><text:span text:style-name="T155">: Renata Carla Uchoa Rodrigues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106">CARLOS AUGUSTO GOMES CORREIA – </text:span><text:span text:style-name="T114">Relator,</text:span><text:span text:style-name="T111"> EMANUEL LEITE ALBUQUERQUE </text:span><text:span text:style-name="T114">e RAIMUNDO NONATO SILVA SANTOS</text:span><text:span text:style-name="T78"> – Síntese do julgamento: </text:span><text:span text:style-name="T97">“A Turma, por unanimidade de votos, conheceu do recurso para </text:span><text:span text:style-name="T104">negar-lhe</text:span><text:span text:style-name="T97"> provimento, nos termos do voto do Relator”. </text:span><text:span text:style-name="T12">1</text:span><text:span text:style-name="T38">82</text:span><text:span text:style-name="T12"> - </text:span><text:span text:style-name="Fonte_20_parág._20_padrão"><text:span text:style-name="T12">020</text:span></text:span><text:span text:style-name="Fonte_20_parág._20_padrão"><text:span text:style-name="T11">0383-38.2023.8.06.0133</text:span></text:span><text:span text:style-name="T60"> - </text:span><text:span text:style-name="Fonte_20_parág._20_padrão"><text:span text:style-name="T11">Apelação Cível</text:span></text:span><text:span text:style-name="T60"> - Nova Russas/2º Vara</text:span><text:span text:style-name="T155">. </text:span><text:span text:style-name="Fonte_20_parág._20_padrão"><text:span text:style-name="T75">Apelante</text:span></text:span><text:span text:style-name="T155">: Maria Santana de Farias Silva. </text:span><text:span text:style-name="Fonte_20_parág._20_padrão"><text:span text:style-name="T75">Apelado</text:span></text:span><text:span text:style-name="T155">: Banco C6 S/A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106">CARLOS AUGUSTO GOMES CORREIA – </text:span><text:span text:style-name="T114">Relator,</text:span><text:span text:style-name="T111"> EMANUEL LEITE ALBUQUERQUE </text:span><text:span text:style-name="T114">e RAIMUNDO NONATO SILVA SANTOS</text:span><text:span text:style-name="T78"> – Síntese do julgamento: </text:span><text:span text:style-name="T97">“A Turma, por unanimidade de votos, conheceu do recurso para </text:span><text:span text:style-name="T117">d</text:span><text:span text:style-name="T104">ar-lhe </text:span><text:span text:style-name="T117">parcial</text:span><text:span text:style-name="T97"> provimento, nos termos do voto do Relator”.</text:span><text:span text:style-name="Fonte_20_parág._20_padrão"><text:span text:style-name="T78"> </text:span></text:span><text:span text:style-name="T12">1</text:span><text:span text:style-name="T38">83</text:span><text:span text:style-name="T12"> - </text:span><text:span text:style-name="Fonte_20_parág._20_padrão"><text:span text:style-name="T12">005067</text:span></text:span><text:span text:style-name="Fonte_20_parág._20_padrão"><text:span text:style-name="T11">3-11.2021.8.06.0101</text:span></text:span><text:span text:style-name="T60"> - </text:span><text:span text:style-name="Fonte_20_parág._20_padrão"><text:span text:style-name="T11">Apelação Cível</text:span></text:span><text:span text:style-name="T60"> - Itapipoca/1ª Vara Cível</text:span><text:span text:style-name="T155">. </text:span><text:span text:style-name="Fonte_20_parág._20_padrão"><text:span text:style-name="T75">Apte/Apdo</text:span></text:span><text:span text:style-name="T155">: João Soares Neto. </text:span><text:span text:style-name="Fonte_20_parág._20_padrão"><text:span text:style-name="T75">Apte/Apda</text:span></text:span><text:span text:style-name="T155">: Companhia Energética do Ceará - ENEL. </text:span><text:span text:style-name="T97">Julgadores</text:span><text:span text:style-name="T96">: </text:span><text:span text:style-name="T97">Os Exmos. Srs.</text:span><text:span text:style-name="T96"> Des</text:span><text:span text:style-name="T97">es</text:span><text:span text:style-name="T96">.</text:span><text:span text:style-name="T104"> </text:span><text:span text:style-name="T106">CARLOS AUGUSTO GOMES CORREIA – </text:span><text:span text:style-name="T114">Relator,</text:span><text:span text:style-name="T111"> EMANUEL LEITE ALBUQUERQUE </text:span><text:span text:style-name="T114">e RAIMUNDO NONATO SILVA SANTOS</text:span><text:span text:style-name="T78"> – Síntese do julgamento: </text:span><text:span text:style-name="T97">“A Turma, por unanimidade de votos, conheceu do</text:span><text:span text:style-name="T117">s</text:span><text:span text:style-name="T97"> recurso</text:span><text:span text:style-name="T117">s</text:span><text:span text:style-name="T97"> para </text:span><text:span text:style-name="T104">negar-lhe</text:span><text:span text:style-name="T117">s</text:span><text:span text:style-name="T97"> provimento, nos termos do voto do Relator”. </text:span><text:span text:style-name="T12">1</text:span><text:span text:style-name="T38">84 </text:span><text:span text:style-name="T12">- </text:span><text:span text:style-name="Fonte_20_parág._20_padrão"><text:span text:style-name="T12">020</text:span></text:span><text:span text:style-name="Fonte_20_parág._20_padrão"><text:span text:style-name="T11">0178-69.2023.8.06.0113</text:span></text:span><text:span text:style-name="T60"> - </text:span><text:span text:style-name="Fonte_20_parág._20_padrão"><text:span text:style-name="T11">Apelação Cível</text:span></text:span><text:span text:style-name="T60"> - Jucás/Vara Única</text:span><text:span text:style-name="T155">. </text:span><text:span text:style-name="Fonte_20_parág._20_padrão"><text:span text:style-name="T75">Apelante</text:span></text:span><text:span text:style-name="T155">: Aymoré Crédito Financiamento e Investimento S/A. </text:span><text:span text:style-name="Fonte_20_parág._20_padrão"><text:span text:style-name="T75">Apelado</text:span></text:span><text:span text:style-name="T155">: Victor Wagner Alves de Cunha. </text:span><text:span text:style-name="Fonte_20_parág._20_padrão"><text:span text:style-name="T97">Julgadores</text:span></text:span><text:span text:style-name="Fonte_20_parág._20_padrão"><text:span text:style-name="T96">: </text:span></text:span><text:span text:style-name="Fonte_20_parág._20_padrão"><text:span text:style-name="T97">Os Exmos. Srs.</text:span></text:span><text:span text:style-name="Fonte_20_parág._20_padrão"><text:span text:style-name="T96"> Des</text:span></text:span><text:span text:style-name="Fonte_20_parág._20_padrão"><text:span text:style-name="T97">es</text:span></text:span><text:span text:style-name="Fonte_20_parág._20_padrão"><text:span text:style-name="T96">.</text:span></text:span><text:span text:style-name="Fonte_20_parág._20_padrão"><text:span text:style-name="T104"> </text:span></text:span><text:span text:style-name="Fonte_20_parág._20_padrão"><text:span text:style-name="T106">CARLOS AUGUSTO GOMES CORREIA – </text:span></text:span><text:span text:style-name="Fonte_20_parág._20_padrão"><text:span text:style-name="T114">Relator,</text:span></text:span><text:span text:style-name="Fonte_20_parág._20_padrão"><text:span text:style-name="T111"> EMANUEL LEITE ALBUQUERQUE </text:span></text:span><text:span text:style-name="Fonte_20_parág._20_padrão"><text:span text:style-name="T114">e RAIMUNDO NONATO SILVA SANTOS</text:span></text:span><text:span text:style-name="Fonte_20_parág._20_padrão"><text:span text:style-name="T78"> – Síntese do julgamento: </text:span></text:span><text:span text:style-name="Fonte_20_parág._20_padrão"><text:span text:style-name="T97">“A Turma, por unanimidade de votos, conheceu do recurso para </text:span></text:span><text:span text:style-name="Fonte_20_parág._20_padrão"><text:span text:style-name="T104">negar-lhe</text:span></text:span><text:span text:style-name="Fonte_20_parág._20_padrão"><text:span text:style-name="T97"> provimento, nos termos do voto do Relator”. </text:span></text:span><text:span text:style-name="T12">1</text:span><text:span text:style-name="T38">85</text:span><text:span text:style-name="T12"> - </text:span><text:span text:style-name="Fonte_20_parág._20_padrão"><text:span text:style-name="T12">020011</text:span></text:span><text:span text:style-name="Fonte_20_parág._20_padrão"><text:span text:style-name="T11">7-11.2023.8.06.0114</text:span></text:span><text:span text:style-name="T60"> - </text:span><text:span text:style-name="Fonte_20_parág._20_padrão"><text:span text:style-name="T11">Apelação Cível</text:span></text:span><text:span text:style-name="T60"> - Lavras da Mangabeira/Vara Única</text:span><text:span text:style-name="T155">. </text:span><text:span text:style-name="Fonte_20_parág._20_padrão"><text:span text:style-name="T75">Apelante</text:span></text:span><text:span text:style-name="T155">: Sebastiana da Silva Fernandes. </text:span><text:span text:style-name="Fonte_20_parág._20_padrão"><text:span text:style-name="T75">Apelado</text:span></text:span><text:span text:style-name="T155">: Banco Bradesco S/A. </text:span><text:span text:style-name="Fonte_20_parág._20_padrão"><text:span text:style-name="T97">Julgadores</text:span></text:span><text:span text:style-name="Fonte_20_parág._20_padrão"><text:span text:style-name="T96">: </text:span></text:span><text:span text:style-name="Fonte_20_parág._20_padrão"><text:span text:style-name="T97">Os Exmos. Srs.</text:span></text:span><text:span text:style-name="Fonte_20_parág._20_padrão"><text:span text:style-name="T96"> Des</text:span></text:span><text:span text:style-name="Fonte_20_parág._20_padrão"><text:span text:style-name="T97">es</text:span></text:span><text:span text:style-name="Fonte_20_parág._20_padrão"><text:span text:style-name="T96">.</text:span></text:span><text:span text:style-name="Fonte_20_parág._20_padrão"><text:span text:style-name="T104"> </text:span></text:span><text:span text:style-name="Fonte_20_parág._20_padrão"><text:span text:style-name="T106">CARLOS AUGUSTO GOMES CORREIA – </text:span></text:span><text:span text:style-name="Fonte_20_parág._20_padrão"><text:span text:style-name="T114">Relator,</text:span></text:span><text:span text:style-name="Fonte_20_parág._20_padrão"><text:span text:style-name="T111"> EMANUEL LEITE ALBUQUERQUE </text:span></text:span><text:span text:style-name="Fonte_20_parág._20_padrão"><text:span text:style-name="T114">e RAIMUNDO NONATO SILVA SANTOS</text:span></text:span><text:span text:style-name="Fonte_20_parág._20_padrão"><text:span text:style-name="T78"> – Síntese do julgamento: </text:span></text:span><text:span text:style-name="Fonte_20_parág._20_padrão"><text:span text:style-name="T97">“A Turma, por unanimidade de votos, conheceu do recurso para </text:span></text:span><text:span text:style-name="Fonte_20_parág._20_padrão"><text:span text:style-name="T117">d</text:span></text:span><text:span text:style-name="Fonte_20_parág._20_padrão"><text:span text:style-name="T104">ar-lhe</text:span></text:span><text:span text:style-name="Fonte_20_parág._20_padrão"><text:span text:style-name="T97"> provimento, nos termos do voto do Relator”. </text:span></text:span><text:span text:style-name="T12">1</text:span><text:span text:style-name="T38">86</text:span><text:span text:style-name="T12"> - </text:span><text:span text:style-name="Fonte_20_parág._20_padrão"><text:span text:style-name="T12">0201</text:span></text:span><text:span text:style-name="Fonte_20_parág._20_padrão"><text:span text:style-name="T11">365-49.2022.8.06.0113</text:span></text:span><text:span text:style-name="T60"> - </text:span><text:span text:style-name="Fonte_20_parág._20_padrão"><text:span text:style-name="T11">Apelação Cível</text:span></text:span><text:span text:style-name="T60"> - Jucás/Vara Única</text:span><text:span text:style-name="T155">. </text:span><text:span text:style-name="Fonte_20_parág._20_padrão"><text:span text:style-name="T75">Apelante</text:span></text:span><text:span text:style-name="T155">: Banco Bradesco S/A. </text:span><text:span text:style-name="Fonte_20_parág._20_padrão"><text:span text:style-name="T75">Apelado</text:span></text:span><text:span text:style-name="T155">: Pedro Alves de Castro. </text:span><text:span text:style-name="Fonte_20_parág._20_padrão"><text:span text:style-name="T97">Julgadores</text:span></text:span><text:span text:style-name="Fonte_20_parág._20_padrão"><text:span text:style-name="T96">: </text:span></text:span><text:span text:style-name="Fonte_20_parág._20_padrão"><text:span text:style-name="T97">Os Exmos. Srs.</text:span></text:span><text:span text:style-name="Fonte_20_parág._20_padrão"><text:span text:style-name="T96"> Des</text:span></text:span><text:span text:style-name="Fonte_20_parág._20_padrão"><text:span text:style-name="T97">es</text:span></text:span><text:span text:style-name="Fonte_20_parág._20_padrão"><text:span text:style-name="T96">.</text:span></text:span><text:span text:style-name="Fonte_20_parág._20_padrão"><text:span text:style-name="T104"> </text:span></text:span><text:span text:style-name="Fonte_20_parág._20_padrão"><text:span text:style-name="T106">CARLOS AUGUSTO GOMES CORREIA – </text:span></text:span><text:span text:style-name="Fonte_20_parág._20_padrão"><text:span text:style-name="T114">Relator,</text:span></text:span><text:span text:style-name="Fonte_20_parág._20_padrão"><text:span text:style-name="T111"> EMANUEL LEITE ALBUQUERQUE </text:span></text:span><text:span text:style-name="Fonte_20_parág._20_padrão"><text:span text:style-name="T114">e RAIMUNDO NONATO SILVA SANTOS</text:span></text:span><text:span text:style-name="Fonte_20_parág._20_padrão"><text:span text:style-name="T78"> – Síntese do julgamento: </text:span></text:span><text:span text:style-name="Fonte_20_parág._20_padrão"><text:span text:style-name="T97">“A Turma, por unanimidade de votos, conheceu do recurso para </text:span></text:span><text:span text:style-name="Fonte_20_parág._20_padrão"><text:span text:style-name="T104">negar-lhe</text:span></text:span><text:span text:style-name="Fonte_20_parág._20_padrão"><text:span text:style-name="T97"> provimento, nos termos do voto do Relator”. </text:span></text:span><text:span text:style-name="T38">187</text:span><text:span text:style-name="T12"> - </text:span><text:span text:style-name="Fonte_20_parág._20_padrão"><text:span text:style-name="T12">02007</text:span></text:span><text:span text:style-name="Fonte_20_parág._20_padrão"><text:span text:style-name="T11">52-53.2023.8.06.0029</text:span></text:span><text:span text:style-name="T60"> - </text:span><text:span text:style-name="Fonte_20_parág._20_padrão"><text:span text:style-name="T11">Apelação Cível</text:span></text:span><text:span text:style-name="T60"> - Acopiara/2ª Vara Cível</text:span><text:span text:style-name="T155">. </text:span><text:span text:style-name="Fonte_20_parág._20_padrão"><text:span text:style-name="T75">Apelante</text:span></text:span><text:span text:style-name="T155">: Francisco Gonçalves Costa. </text:span><text:span text:style-name="Fonte_20_parág._20_padrão"><text:span text:style-name="T75">Apelado</text:span></text:span><text:span text:style-name="T155">: Banco Pan S/A. </text:span><text:span text:style-name="Fonte_20_parág._20_padrão"><text:span text:style-name="T97">Julgadores</text:span></text:span><text:span text:style-name="Fonte_20_parág._20_padrão"><text:span text:style-name="T96">: </text:span></text:span><text:span text:style-name="Fonte_20_parág._20_padrão"><text:span text:style-name="T97">Os Exmos. Srs.</text:span></text:span><text:span text:style-name="Fonte_20_parág._20_padrão"><text:span text:style-name="T96"> Des</text:span></text:span><text:span text:style-name="Fonte_20_parág._20_padrão"><text:span text:style-name="T97">es</text:span></text:span><text:span text:style-name="Fonte_20_parág._20_padrão"><text:span text:style-name="T96">.</text:span></text:span><text:span text:style-name="Fonte_20_parág._20_padrão"><text:span text:style-name="T104"> </text:span></text:span><text:span text:style-name="Fonte_20_parág._20_padrão"><text:span text:style-name="T106">CARLOS AUGUSTO GOMES CORREIA – </text:span></text:span><text:span text:style-name="Fonte_20_parág._20_padrão"><text:span text:style-name="T114">Relator,</text:span></text:span><text:span text:style-name="Fonte_20_parág._20_padrão"><text:span text:style-name="T111"> EMANUEL LEITE ALBUQUERQUE </text:span></text:span><text:span text:style-name="Fonte_20_parág._20_padrão"><text:span text:style-name="T114">e RAIMUNDO NONATO SILVA SANTOS</text:span></text:span><text:span text:style-name="Fonte_20_parág._20_padrão"><text:span text:style-name="T78"> – Síntese do julgamento: </text:span></text:span><text:span text:style-name="Fonte_20_parág._20_padrão"><text:span text:style-name="T97">“A Turma, por unanimidade de votos, conheceu do recurso para </text:span></text:span><text:span text:style-name="Fonte_20_parág._20_padrão"><text:span text:style-name="T117">d</text:span></text:span><text:span text:style-name="Fonte_20_parág._20_padrão"><text:span text:style-name="T104">ar-lhe</text:span></text:span><text:span text:style-name="Fonte_20_parág._20_padrão"><text:span text:style-name="T97"> provimento, nos termos do voto do Relator”. </text:span></text:span><text:span text:style-name="T38">188 </text:span><text:span text:style-name="T12">- </text:span><text:span text:style-name="Fonte_20_parág._20_padrão"><text:span text:style-name="T12">020198</text:span></text:span><text:span text:style-name="Fonte_20_parág._20_padrão"><text:span text:style-name="T11">6-70.2023.8.06.0029</text:span></text:span><text:span text:style-name="T60"> - </text:span><text:span text:style-name="Fonte_20_parág._20_padrão"><text:span text:style-name="T11">Apelação Cível</text:span></text:span><text:span text:style-name="T60"> - Acopiara/2ª Vara Cível</text:span><text:span text:style-name="T155">. </text:span><text:span text:style-name="Fonte_20_parág._20_padrão"><text:span text:style-name="T75">Apelante</text:span></text:span><text:span text:style-name="T155">: Antônio Porfírio Araújo. </text:span><text:span text:style-name="Fonte_20_parág._20_padrão"><text:span text:style-name="T75">Apelado</text:span></text:span><text:span text:style-name="T155">: Banco Bradesco S/A. </text:span><text:span text:style-name="Fonte_20_parág._20_padrão"><text:span text:style-name="T97">Julgadores</text:span></text:span><text:span text:style-name="Fonte_20_parág._20_padrão"><text:span text:style-name="T96">: </text:span></text:span><text:span text:style-name="Fonte_20_parág._20_padrão"><text:span text:style-name="T97">Os Exmos. Srs.</text:span></text:span><text:span text:style-name="Fonte_20_parág._20_padrão"><text:span text:style-name="T96"> Des</text:span></text:span><text:span text:style-name="Fonte_20_parág._20_padrão"><text:span text:style-name="T97">es</text:span></text:span><text:span text:style-name="Fonte_20_parág._20_padrão"><text:span text:style-name="T96">.</text:span></text:span><text:span text:style-name="Fonte_20_parág._20_padrão"><text:span text:style-name="T104"> </text:span></text:span><text:span text:style-name="Fonte_20_parág._20_padrão"><text:span text:style-name="T106">CARLOS AUGUSTO GOMES CORREIA – </text:span></text:span><text:span text:style-name="Fonte_20_parág._20_padrão"><text:span text:style-name="T114">Relator,</text:span></text:span><text:span text:style-name="Fonte_20_parág._20_padrão"><text:span text:style-name="T111"> EMANUEL LEITE ALBUQUERQUE </text:span></text:span><text:span text:style-name="Fonte_20_parág._20_padrão"><text:span text:style-name="T114">e RAIMUNDO NONATO SILVA SANTOS</text:span></text:span><text:span text:style-name="Fonte_20_parág._20_padrão"><text:span text:style-name="T78"> – Síntese do julgamento: </text:span></text:span><text:span text:style-name="Fonte_20_parág._20_padrão"><text:span text:style-name="T97">“A Turma, por unanimidade de votos, conheceu do recurso para </text:span></text:span><text:span text:style-name="Fonte_20_parág._20_padrão"><text:span text:style-name="T117">d</text:span></text:span><text:span text:style-name="Fonte_20_parág._20_padrão"><text:span text:style-name="T104">ar-lhe</text:span></text:span><text:span text:style-name="Fonte_20_parág._20_padrão"><text:span text:style-name="T97"> provimento, nos termos do voto do Relator”. </text:span></text:span><text:span text:style-name="T12">1</text:span><text:span text:style-name="T38">89</text:span><text:span text:style-name="T12"> - </text:span><text:span text:style-name="Fonte_20_parág._20_padrão"><text:span text:style-name="T12">0201919</text:span></text:span><text:span text:style-name="Fonte_20_parág._20_padrão"><text:span text:style-name="T11">-08.2023.8.06.0029</text:span></text:span><text:span text:style-name="T60"> - </text:span><text:span text:style-name="Fonte_20_parág._20_padrão"><text:span text:style-name="T11">Apelação Cível</text:span></text:span><text:span text:style-name="T60"> - Acopiara/1ª Vara Cível</text:span><text:span text:style-name="T155">. </text:span><text:span text:style-name="Fonte_20_parág._20_padrão"><text:span text:style-name="T75">Apelante</text:span></text:span><text:span text:style-name="T155">: José Gomes Gonçalves. </text:span><text:span text:style-name="Fonte_20_parág._20_padrão"><text:span text:style-name="T75">Apelado</text:span></text:span><text:span text:style-name="T155">: Banco do Brasil S/A. </text:span><text:span text:style-name="Fonte_20_parág._20_padrão"><text:span text:style-name="T97">Julgadores</text:span></text:span><text:span text:style-name="Fonte_20_parág._20_padrão"><text:span text:style-name="T96">: </text:span></text:span><text:span text:style-name="Fonte_20_parág._20_padrão"><text:span text:style-name="T97">Os Exmos. Srs.</text:span></text:span><text:span text:style-name="Fonte_20_parág._20_padrão"><text:span text:style-name="T96"> Des</text:span></text:span><text:span text:style-name="Fonte_20_parág._20_padrão"><text:span text:style-name="T97">es</text:span></text:span><text:span text:style-name="Fonte_20_parág._20_padrão"><text:span text:style-name="T96">.</text:span></text:span><text:span text:style-name="Fonte_20_parág._20_padrão"><text:span text:style-name="T104"> </text:span></text:span><text:span text:style-name="Fonte_20_parág._20_padrão"><text:span text:style-name="T106">CARLOS AUGUSTO GOMES CORREIA – </text:span></text:span><text:span text:style-name="Fonte_20_parág._20_padrão"><text:span text:style-name="T114">Relator,</text:span></text:span><text:span text:style-name="Fonte_20_parág._20_padrão"><text:span text:style-name="T111"> EMANUEL LEITE ALBUQUERQUE </text:span></text:span><text:span text:style-name="Fonte_20_parág._20_padrão"><text:span text:style-name="T114">e RAIMUNDO NONATO SILVA SANTOS</text:span></text:span><text:span text:style-name="Fonte_20_parág._20_padrão"><text:span text:style-name="T78"> – Síntese do julgamento: </text:span></text:span><text:span text:style-name="Fonte_20_parág._20_padrão"><text:span text:style-name="T97">“A Turma, por unanimidade de votos, conheceu do recurso para </text:span></text:span><text:span text:style-name="Fonte_20_parág._20_padrão"><text:span text:style-name="T117">d</text:span></text:span><text:span text:style-name="Fonte_20_parág._20_padrão"><text:span text:style-name="T104">ar-lhe</text:span></text:span><text:span text:style-name="Fonte_20_parág._20_padrão"><text:span text:style-name="T97"> provimento, nos termos do voto do Relator”. </text:span></text:span><text:span text:style-name="T38">190</text:span><text:span text:style-name="T12"> - </text:span><text:span text:style-name="Fonte_20_parág._20_padrão"><text:span text:style-name="T12">0201177-</text:span></text:span><text:span text:style-name="Fonte_20_parág._20_padrão"><text:span text:style-name="T11">80.2023.8.06.0029</text:span></text:span><text:span text:style-name="T60"> - </text:span><text:span text:style-name="Fonte_20_parág._20_padrão"><text:span text:style-name="T11">Apelação Cível</text:span></text:span><text:span text:style-name="T60"> - Acopiara/2ª Vara Cível</text:span><text:span text:style-name="T155">. </text:span><text:span text:style-name="Fonte_20_parág._20_padrão"><text:span text:style-name="T75">Apelante</text:span></text:span><text:span text:style-name="T155">: José Soares de Sousa. </text:span><text:span text:style-name="Fonte_20_parág._20_padrão"><text:span text:style-name="T75">Apelado</text:span></text:span><text:span text:style-name="T155">: Banco do Brasil S/A. </text:span><text:span text:style-name="Fonte_20_parág._20_padrão"><text:span text:style-name="T97">Julgadores</text:span></text:span><text:span text:style-name="Fonte_20_parág._20_padrão"><text:span text:style-name="T96">: </text:span></text:span><text:span text:style-name="Fonte_20_parág._20_padrão"><text:span text:style-name="T97">Os Exmos. Srs.</text:span></text:span><text:span text:style-name="Fonte_20_parág._20_padrão"><text:span text:style-name="T96"> Des</text:span></text:span><text:span text:style-name="Fonte_20_parág._20_padrão"><text:span text:style-name="T97">es</text:span></text:span><text:span text:style-name="Fonte_20_parág._20_padrão"><text:span text:style-name="T96">.</text:span></text:span><text:span text:style-name="Fonte_20_parág._20_padrão"><text:span text:style-name="T104"> </text:span></text:span><text:span text:style-name="Fonte_20_parág._20_padrão"><text:span text:style-name="T106">CARLOS AUGUSTO GOMES CORREIA – </text:span></text:span><text:span text:style-name="Fonte_20_parág._20_padrão"><text:span text:style-name="T114">Relator,</text:span></text:span><text:span text:style-name="Fonte_20_parág._20_padrão"><text:span text:style-name="T111"> EMANUEL LEITE ALBUQUERQUE </text:span></text:span><text:span text:style-name="Fonte_20_parág._20_padrão"><text:span text:style-name="T114">e RAIMUNDO NONATO SILVA SANTOS</text:span></text:span><text:span text:style-name="Fonte_20_parág._20_padrão"><text:span text:style-name="T78"> – Síntese do julgamento: </text:span></text:span><text:span text:style-name="Fonte_20_parág._20_padrão"><text:span text:style-name="T97">“A Turma, por unanimidade de votos, conheceu do recurso para </text:span></text:span><text:span text:style-name="Fonte_20_parág._20_padrão"><text:span text:style-name="T117">d</text:span></text:span><text:span text:style-name="Fonte_20_parág._20_padrão"><text:span text:style-name="T104">ar-lhe</text:span></text:span><text:span text:style-name="Fonte_20_parág._20_padrão"><text:span text:style-name="T97"> provimento, nos termos do voto do Relator”. </text:span></text:span><text:span text:style-name="T38">191</text:span><text:span text:style-name="T12"> - </text:span><text:span text:style-name="Fonte_20_parág._20_padrão"><text:span text:style-name="T12">020</text:span></text:span><text:span text:style-name="Fonte_20_parág._20_padrão"><text:span text:style-name="T11">1933-89.2023.8.06.0029</text:span></text:span><text:span text:style-name="T60"> - </text:span><text:span text:style-name="Fonte_20_parág._20_padrão"><text:span text:style-name="T11">Apelação Cível</text:span></text:span><text:span text:style-name="T60"> - Acopiara/2ª Vara Cível</text:span><text:span text:style-name="T155">. </text:span><text:span text:style-name="Fonte_20_parág._20_padrão"><text:span text:style-name="T75">Apelante</text:span></text:span><text:span text:style-name="T155">: José Gomes Gonçalves. </text:span><text:soft-page-break/><text:span text:style-name="Fonte_20_parág._20_padrão"><text:span text:style-name="T75">Apelado</text:span></text:span><text:span text:style-name="T155">: Banco do Brasil S/A. </text:span><text:span text:style-name="Fonte_20_parág._20_padrão"><text:span text:style-name="T97">Julgadores</text:span></text:span><text:span text:style-name="Fonte_20_parág._20_padrão"><text:span text:style-name="T96">: </text:span></text:span><text:span text:style-name="Fonte_20_parág._20_padrão"><text:span text:style-name="T97">Os Exmos. Srs.</text:span></text:span><text:span text:style-name="Fonte_20_parág._20_padrão"><text:span text:style-name="T96"> Des</text:span></text:span><text:span text:style-name="Fonte_20_parág._20_padrão"><text:span text:style-name="T97">es</text:span></text:span><text:span text:style-name="Fonte_20_parág._20_padrão"><text:span text:style-name="T96">.</text:span></text:span><text:span text:style-name="Fonte_20_parág._20_padrão"><text:span text:style-name="T104"> </text:span></text:span><text:span text:style-name="Fonte_20_parág._20_padrão"><text:span text:style-name="T106">CARLOS AUGUSTO GOMES CORREIA – </text:span></text:span><text:span text:style-name="Fonte_20_parág._20_padrão"><text:span text:style-name="T114">Relator,</text:span></text:span><text:span text:style-name="Fonte_20_parág._20_padrão"><text:span text:style-name="T111"> EMANUEL LEITE ALBUQUERQUE </text:span></text:span><text:span text:style-name="Fonte_20_parág._20_padrão"><text:span text:style-name="T114">e RAIMUNDO NONATO SILVA SANTOS</text:span></text:span><text:span text:style-name="Fonte_20_parág._20_padrão"><text:span text:style-name="T78"> – Síntese do julgamento: </text:span></text:span><text:span text:style-name="Fonte_20_parág._20_padrão"><text:span text:style-name="T97">“A Turma, por unanimidade de votos, conheceu do recurso para </text:span></text:span><text:span text:style-name="Fonte_20_parág._20_padrão"><text:span text:style-name="T117">d</text:span></text:span><text:span text:style-name="Fonte_20_parág._20_padrão"><text:span text:style-name="T104">ar-lhe</text:span></text:span><text:span text:style-name="Fonte_20_parág._20_padrão"><text:span text:style-name="T97"> provimento, nos termos do voto do Relator”. </text:span></text:span><text:span text:style-name="T38">192</text:span><text:span text:style-name="T12"> - </text:span><text:span text:style-name="Fonte_20_parág._20_padrão"><text:span text:style-name="T12">0201</text:span></text:span><text:span text:style-name="Fonte_20_parág._20_padrão"><text:span text:style-name="T11">122-32.2023.8.06.0029</text:span></text:span><text:span text:style-name="T60"> - </text:span><text:span text:style-name="Fonte_20_parág._20_padrão"><text:span text:style-name="T11">Apelação Cível</text:span></text:span><text:span text:style-name="T60"> - Acopiara/2ª Vara Cível</text:span><text:span text:style-name="T155">. </text:span><text:span text:style-name="Fonte_20_parág._20_padrão"><text:span text:style-name="T75">Apelante</text:span></text:span><text:span text:style-name="T155">: Francisco Benedito de Lima. </text:span><text:span text:style-name="Fonte_20_parág._20_padrão"><text:span text:style-name="T75">Apelado</text:span></text:span><text:span text:style-name="T155">: Banco Mercantil do Brasil S/A. </text:span><text:span text:style-name="Fonte_20_parág._20_padrão"><text:span text:style-name="T97">Julgadores</text:span></text:span><text:span text:style-name="Fonte_20_parág._20_padrão"><text:span text:style-name="T96">: </text:span></text:span><text:span text:style-name="Fonte_20_parág._20_padrão"><text:span text:style-name="T97">Os Exmos. Srs.</text:span></text:span><text:span text:style-name="Fonte_20_parág._20_padrão"><text:span text:style-name="T96"> Des</text:span></text:span><text:span text:style-name="Fonte_20_parág._20_padrão"><text:span text:style-name="T97">es</text:span></text:span><text:span text:style-name="Fonte_20_parág._20_padrão"><text:span text:style-name="T96">.</text:span></text:span><text:span text:style-name="Fonte_20_parág._20_padrão"><text:span text:style-name="T104"> </text:span></text:span><text:span text:style-name="Fonte_20_parág._20_padrão"><text:span text:style-name="T106">CARLOS AUGUSTO GOMES CORREIA – </text:span></text:span><text:span text:style-name="Fonte_20_parág._20_padrão"><text:span text:style-name="T114">Relator,</text:span></text:span><text:span text:style-name="Fonte_20_parág._20_padrão"><text:span text:style-name="T111"> EMANUEL LEITE ALBUQUERQUE </text:span></text:span><text:span text:style-name="Fonte_20_parág._20_padrão"><text:span text:style-name="T114">e RAIMUNDO NONATO SILVA SANTOS</text:span></text:span><text:span text:style-name="Fonte_20_parág._20_padrão"><text:span text:style-name="T78"> – Síntese do julgamento: </text:span></text:span><text:span text:style-name="Fonte_20_parág._20_padrão"><text:span text:style-name="T97">“A Turma, por unanimidade de votos, conheceu do recurso para </text:span></text:span><text:span text:style-name="Fonte_20_parág._20_padrão"><text:span text:style-name="T117">d</text:span></text:span><text:span text:style-name="Fonte_20_parág._20_padrão"><text:span text:style-name="T104">ar-lhe</text:span></text:span><text:span text:style-name="Fonte_20_parág._20_padrão"><text:span text:style-name="T97"> provimento, nos termos do voto do Relator”. </text:span></text:span><text:span text:style-name="T39">193</text:span><text:span text:style-name="T12"> - </text:span><text:span text:style-name="Fonte_20_parág._20_padrão"><text:span text:style-name="T12">0201</text:span></text:span><text:span text:style-name="Fonte_20_parág._20_padrão"><text:span text:style-name="T11">012-33.2023.8.06.0029</text:span></text:span><text:span text:style-name="T60"> - </text:span><text:span text:style-name="Fonte_20_parág._20_padrão"><text:span text:style-name="T11">Apelação Cível</text:span></text:span><text:span text:style-name="T60"> - Acopiara/2ª Vara Cível</text:span><text:span text:style-name="T155">. </text:span><text:span text:style-name="Fonte_20_parág._20_padrão"><text:span text:style-name="T75">Apelante</text:span></text:span><text:span text:style-name="T155">: José Antonio Lima. </text:span><text:span text:style-name="Fonte_20_parág._20_padrão"><text:span text:style-name="T75">Apelado</text:span></text:span><text:span text:style-name="T155">: Banco Pan S/A. </text:span><text:span text:style-name="Fonte_20_parág._20_padrão"><text:span text:style-name="T97">Julgadores</text:span></text:span><text:span text:style-name="Fonte_20_parág._20_padrão"><text:span text:style-name="T96">: </text:span></text:span><text:span text:style-name="Fonte_20_parág._20_padrão"><text:span text:style-name="T97">Os Exmos. Srs.</text:span></text:span><text:span text:style-name="Fonte_20_parág._20_padrão"><text:span text:style-name="T96"> Des</text:span></text:span><text:span text:style-name="Fonte_20_parág._20_padrão"><text:span text:style-name="T97">es</text:span></text:span><text:span text:style-name="Fonte_20_parág._20_padrão"><text:span text:style-name="T96">.</text:span></text:span><text:span text:style-name="Fonte_20_parág._20_padrão"><text:span text:style-name="T104"> </text:span></text:span><text:span text:style-name="Fonte_20_parág._20_padrão"><text:span text:style-name="T106">CARLOS AUGUSTO GOMES CORREIA – </text:span></text:span><text:span text:style-name="Fonte_20_parág._20_padrão"><text:span text:style-name="T114">Relator,</text:span></text:span><text:span text:style-name="Fonte_20_parág._20_padrão"><text:span text:style-name="T111"> EMANUEL LEITE ALBUQUERQUE </text:span></text:span><text:span text:style-name="Fonte_20_parág._20_padrão"><text:span text:style-name="T114">e RAIMUNDO NONATO SILVA SANTOS</text:span></text:span><text:span text:style-name="Fonte_20_parág._20_padrão"><text:span text:style-name="T78"> – Síntese do julgamento: </text:span></text:span><text:span text:style-name="Fonte_20_parág._20_padrão"><text:span text:style-name="T97">“A Turma, por unanimidade de votos, conheceu do recurso para </text:span></text:span><text:span text:style-name="Fonte_20_parág._20_padrão"><text:span text:style-name="T118">dar</text:span></text:span><text:span text:style-name="Fonte_20_parág._20_padrão"><text:span text:style-name="T104">-lhe</text:span></text:span><text:span text:style-name="Fonte_20_parág._20_padrão"><text:span text:style-name="T97"> provimento, nos termos do voto do Relator”. </text:span></text:span><text:span text:style-name="T12">1</text:span><text:span text:style-name="T39">94</text:span><text:span text:style-name="T12"> - </text:span><text:span text:style-name="Fonte_20_parág._20_padrão"><text:span text:style-name="T12">0</text:span></text:span><text:span text:style-name="Fonte_20_parág._20_padrão"><text:span text:style-name="T11">200659-71.2022.8.06.0176</text:span></text:span><text:span text:style-name="T60"> - </text:span><text:span text:style-name="Fonte_20_parág._20_padrão"><text:span text:style-name="T11">Apelação Cível</text:span></text:span><text:span text:style-name="T60"> - Ubajara/Vara Única</text:span><text:span text:style-name="T155">. </text:span><text:span text:style-name="Fonte_20_parág._20_padrão"><text:span text:style-name="T75">Apelante</text:span></text:span><text:span text:style-name="T155">: Aymoré Crédito Financiamento e Investimento S/A. </text:span><text:span text:style-name="Fonte_20_parág._20_padrão"><text:span text:style-name="T97">Julgadores</text:span></text:span><text:span text:style-name="Fonte_20_parág._20_padrão"><text:span text:style-name="T96">: </text:span></text:span><text:span text:style-name="Fonte_20_parág._20_padrão"><text:span text:style-name="T97">Os Exmos. Srs.</text:span></text:span><text:span text:style-name="Fonte_20_parág._20_padrão"><text:span text:style-name="T96"> Des</text:span></text:span><text:span text:style-name="Fonte_20_parág._20_padrão"><text:span text:style-name="T97">es</text:span></text:span><text:span text:style-name="Fonte_20_parág._20_padrão"><text:span text:style-name="T96">.</text:span></text:span><text:span text:style-name="Fonte_20_parág._20_padrão"><text:span text:style-name="T104"> </text:span></text:span><text:span text:style-name="Fonte_20_parág._20_padrão"><text:span text:style-name="T106">CARLOS AUGUSTO GOMES CORREIA – </text:span></text:span><text:span text:style-name="Fonte_20_parág._20_padrão"><text:span text:style-name="T114">Relator,</text:span></text:span><text:span text:style-name="Fonte_20_parág._20_padrão"><text:span text:style-name="T111"> EMANUEL LEITE ALBUQUERQUE </text:span></text:span><text:span text:style-name="Fonte_20_parág._20_padrão"><text:span text:style-name="T114">e RAIMUNDO NONATO SILVA SANTOS</text:span></text:span><text:span text:style-name="Fonte_20_parág._20_padrão"><text:span text:style-name="T78"> – Síntese do julgamento: </text:span></text:span><text:span text:style-name="Fonte_20_parág._20_padrão"><text:span text:style-name="T97">“A Turma, por unanimidade de votos, conheceu do recurso para </text:span></text:span><text:span text:style-name="Fonte_20_parág._20_padrão"><text:span text:style-name="T104">negar-lhe</text:span></text:span><text:span text:style-name="Fonte_20_parág._20_padrão"><text:span text:style-name="T97"> provimento, nos termos do voto do Relator”. </text:span></text:span><text:span text:style-name="T12">1</text:span><text:span text:style-name="T39">95</text:span><text:span text:style-name="T12"> - </text:span><text:span text:style-name="Fonte_20_parág._20_padrão"><text:span text:style-name="T12">020</text:span></text:span><text:span text:style-name="Fonte_20_parág._20_padrão"><text:span text:style-name="T11">3496-13.2020.8.06.0001</text:span></text:span><text:span text:style-name="T60"> - </text:span><text:span text:style-name="Fonte_20_parág._20_padrão"><text:span text:style-name="T11">Apelação Cível</text:span></text:span><text:span text:style-name="T60"> - Fortaleza/39ª Vara Cível</text:span><text:span text:style-name="T155">. </text:span><text:span text:style-name="Fonte_20_parág._20_padrão"><text:span text:style-name="T75">Apelante</text:span></text:span><text:span text:style-name="T155">: Tucasa Participações Ltda. </text:span><text:span text:style-name="Fonte_20_parág._20_padrão"><text:span text:style-name="T75">Apelada</text:span></text:span><text:span text:style-name="T155">: Geovânia Soares da Silva. </text:span><text:span text:style-name="Fonte_20_parág._20_padrão"><text:span text:style-name="T97">Julgadores</text:span></text:span><text:span text:style-name="Fonte_20_parág._20_padrão"><text:span text:style-name="T96">: </text:span></text:span><text:span text:style-name="Fonte_20_parág._20_padrão"><text:span text:style-name="T97">Os Exmos. Srs.</text:span></text:span><text:span text:style-name="Fonte_20_parág._20_padrão"><text:span text:style-name="T96"> Des</text:span></text:span><text:span text:style-name="Fonte_20_parág._20_padrão"><text:span text:style-name="T97">es</text:span></text:span><text:span text:style-name="Fonte_20_parág._20_padrão"><text:span text:style-name="T96">.</text:span></text:span><text:span text:style-name="Fonte_20_parág._20_padrão"><text:span text:style-name="T104"> </text:span></text:span><text:span text:style-name="Fonte_20_parág._20_padrão"><text:span text:style-name="T106">CARLOS AUGUSTO GOMES CORREIA – </text:span></text:span><text:span text:style-name="Fonte_20_parág._20_padrão"><text:span text:style-name="T114">Relator,</text:span></text:span><text:span text:style-name="Fonte_20_parág._20_padrão"><text:span text:style-name="T111"> EMANUEL LEITE ALBUQUERQUE </text:span></text:span><text:span text:style-name="Fonte_20_parág._20_padrão"><text:span text:style-name="T114">e RAIMUNDO NONATO SILVA SANTOS</text:span></text:span><text:span text:style-name="Fonte_20_parág._20_padrão"><text:span text:style-name="T78"> – Síntese do julgamento: </text:span></text:span><text:span text:style-name="Fonte_20_parág._20_padrão"><text:span text:style-name="T97">“A Turma, por unanimidade de votos, conheceu do recurso para </text:span></text:span><text:span text:style-name="Fonte_20_parág._20_padrão"><text:span text:style-name="T104">negar-lhe</text:span></text:span><text:span text:style-name="Fonte_20_parág._20_padrão"><text:span text:style-name="T97"> provimento, nos termos do voto do Relator”. </text:span></text:span><text:span text:style-name="T39">196</text:span><text:span text:style-name="T12"> - </text:span><text:span text:style-name="Fonte_20_parág._20_padrão"><text:span text:style-name="T12">025521</text:span></text:span><text:span text:style-name="Fonte_20_parág._20_padrão"><text:span text:style-name="T11">2-11.2022.8.06.0001</text:span></text:span><text:span text:style-name="T60"> - </text:span><text:span text:style-name="Fonte_20_parág._20_padrão"><text:span text:style-name="T11">Apelação Cível</text:span></text:span><text:span text:style-name="T60"> - Fortaleza/1ª Vara de Família</text:span><text:span text:style-name="T155">. </text:span><text:span text:style-name="Fonte_20_parág._20_padrão"><text:span text:style-name="T75">Apelante</text:span></text:span><text:span text:style-name="T155">: A. do N. C. </text:span><text:span text:style-name="Fonte_20_parág._20_padrão"><text:span text:style-name="T75">Apeladas</text:span></text:span><text:span text:style-name="T155">: T. dos S. M. C. e A. R. M. C. </text:span><text:span text:style-name="Fonte_20_parág._20_padrão"><text:span text:style-name="T97">Julgadores</text:span></text:span><text:span text:style-name="Fonte_20_parág._20_padrão"><text:span text:style-name="T96">: </text:span></text:span><text:span text:style-name="Fonte_20_parág._20_padrão"><text:span text:style-name="T97">Os Exmos. Srs.</text:span></text:span><text:span text:style-name="Fonte_20_parág._20_padrão"><text:span text:style-name="T96"> Des</text:span></text:span><text:span text:style-name="Fonte_20_parág._20_padrão"><text:span text:style-name="T97">es</text:span></text:span><text:span text:style-name="Fonte_20_parág._20_padrão"><text:span text:style-name="T96">.</text:span></text:span><text:span text:style-name="Fonte_20_parág._20_padrão"><text:span text:style-name="T104"> </text:span></text:span><text:span text:style-name="Fonte_20_parág._20_padrão"><text:span text:style-name="T106">CARLOS AUGUSTO GOMES CORREIA – </text:span></text:span><text:span text:style-name="Fonte_20_parág._20_padrão"><text:span text:style-name="T114">Relator,</text:span></text:span><text:span text:style-name="Fonte_20_parág._20_padrão"><text:span text:style-name="T111"> EMANUEL LEITE ALBUQUERQUE </text:span></text:span><text:span text:style-name="Fonte_20_parág._20_padrão"><text:span text:style-name="T114">e RAIMUNDO NONATO SILVA SANTOS</text:span></text:span><text:span text:style-name="Fonte_20_parág._20_padrão"><text:span text:style-name="T78"> – Síntese do julgamento: </text:span></text:span><text:span text:style-name="Fonte_20_parág._20_padrão"><text:span text:style-name="T97">“A Turma, por unanimidade de votos, conheceu do recurso para </text:span></text:span><text:span text:style-name="Fonte_20_parág._20_padrão"><text:span text:style-name="T104">negar-lhe</text:span></text:span><text:span text:style-name="Fonte_20_parág._20_padrão"><text:span text:style-name="T97"> provimento, nos termos do voto do Relator”. </text:span></text:span><text:span text:style-name="T39">197</text:span><text:span text:style-name="T12"> - </text:span><text:span text:style-name="Fonte_20_parág._20_padrão"><text:span text:style-name="T12">020</text:span></text:span><text:span text:style-name="Fonte_20_parág._20_padrão"><text:span text:style-name="T11">2890-05.2022.8.06.0101</text:span></text:span><text:span text:style-name="T60"> - </text:span><text:span text:style-name="Fonte_20_parág._20_padrão"><text:span text:style-name="T11">Apelação Cível</text:span></text:span><text:span text:style-name="T60"> - Itapipoca/1ª Vara Cível</text:span><text:span text:style-name="T155">. </text:span><text:span text:style-name="Fonte_20_parág._20_padrão"><text:span text:style-name="T75">Apelante</text:span></text:span><text:span text:style-name="T155">: Benedita Ângela Magalhães dos Santos. </text:span><text:span text:style-name="Fonte_20_parág._20_padrão"><text:span text:style-name="T75">Apelado</text:span></text:span><text:span text:style-name="T155">: Banco Olé Consignado S/A. </text:span><text:span text:style-name="Fonte_20_parág._20_padrão"><text:span text:style-name="T97">Julgadores</text:span></text:span><text:span text:style-name="Fonte_20_parág._20_padrão"><text:span text:style-name="T96">: </text:span></text:span><text:span text:style-name="Fonte_20_parág._20_padrão"><text:span text:style-name="T97">Os Exmos. Srs.</text:span></text:span><text:span text:style-name="Fonte_20_parág._20_padrão"><text:span text:style-name="T96"> Des</text:span></text:span><text:span text:style-name="Fonte_20_parág._20_padrão"><text:span text:style-name="T97">es</text:span></text:span><text:span text:style-name="Fonte_20_parág._20_padrão"><text:span text:style-name="T96">.</text:span></text:span><text:span text:style-name="Fonte_20_parág._20_padrão"><text:span text:style-name="T104"> </text:span></text:span><text:span text:style-name="Fonte_20_parág._20_padrão"><text:span text:style-name="T106">CARLOS AUGUSTO GOMES CORREIA – </text:span></text:span><text:span text:style-name="Fonte_20_parág._20_padrão"><text:span text:style-name="T114">Relator,</text:span></text:span><text:span text:style-name="Fonte_20_parág._20_padrão"><text:span text:style-name="T111"> EMANUEL LEITE ALBUQUERQUE </text:span></text:span><text:span text:style-name="Fonte_20_parág._20_padrão"><text:span text:style-name="T114">e RAIMUNDO NONATO SILVA SANTOS</text:span></text:span><text:span text:style-name="Fonte_20_parág._20_padrão"><text:span text:style-name="T78"> – Síntese do julgamento: </text:span></text:span><text:span text:style-name="Fonte_20_parág._20_padrão"><text:span text:style-name="T97">“A Turma, por unanimidade de votos, conheceu do recurso para </text:span></text:span><text:span text:style-name="Fonte_20_parág._20_padrão"><text:span text:style-name="T118">d</text:span></text:span><text:span text:style-name="Fonte_20_parág._20_padrão"><text:span text:style-name="T104">ar-lhe </text:span></text:span><text:span text:style-name="Fonte_20_parág._20_padrão"><text:span text:style-name="T118">parcial</text:span></text:span><text:span text:style-name="Fonte_20_parág._20_padrão"><text:span text:style-name="T97"> provimento, nos termos do voto do Relator”. </text:span></text:span><text:span text:style-name="T12">1</text:span><text:span text:style-name="T39">98</text:span><text:span text:style-name="T12"> - </text:span><text:span text:style-name="Fonte_20_parág._20_padrão"><text:span text:style-name="T12">0280603-65.2</text:span></text:span><text:span text:style-name="Fonte_20_parág._20_padrão"><text:span text:style-name="T11">022.8.06.0001</text:span></text:span><text:span text:style-name="T60"> - </text:span><text:span text:style-name="Fonte_20_parág._20_padrão"><text:span text:style-name="T11">Apelação Cível</text:span></text:span><text:span text:style-name="T60"> - Fortaleza/27ª Vara Cível</text:span><text:span text:style-name="T155">. </text:span><text:span text:style-name="Fonte_20_parág._20_padrão"><text:span text:style-name="T75">Apelante</text:span></text:span><text:span text:style-name="T155">: Companhia Energética do Ceará - ENEL. </text:span><text:span text:style-name="Fonte_20_parág._20_padrão"><text:span text:style-name="T75">Apelada</text:span></text:span><text:span text:style-name="T155">: Nayana Luma da Silva Cavalcante, </text:span><text:span text:style-name="Fonte_20_parág._20_padrão"><text:span text:style-name="T97">Julgadores</text:span></text:span><text:span text:style-name="Fonte_20_parág._20_padrão"><text:span text:style-name="T96">: </text:span></text:span><text:span text:style-name="Fonte_20_parág._20_padrão"><text:span text:style-name="T97">Os Exmos. Srs.</text:span></text:span><text:span text:style-name="Fonte_20_parág._20_padrão"><text:span text:style-name="T96"> Des</text:span></text:span><text:span text:style-name="Fonte_20_parág._20_padrão"><text:span text:style-name="T97">es</text:span></text:span><text:span text:style-name="Fonte_20_parág._20_padrão"><text:span text:style-name="T96">.</text:span></text:span><text:span text:style-name="Fonte_20_parág._20_padrão"><text:span text:style-name="T104"> </text:span></text:span><text:span text:style-name="Fonte_20_parág._20_padrão"><text:span text:style-name="T106">CARLOS AUGUSTO GOMES CORREIA – </text:span></text:span><text:span text:style-name="Fonte_20_parág._20_padrão"><text:span text:style-name="T114">Relator,</text:span></text:span><text:span text:style-name="Fonte_20_parág._20_padrão"><text:span text:style-name="T111"> EMANUEL LEITE ALBUQUERQUE </text:span></text:span><text:span text:style-name="Fonte_20_parág._20_padrão"><text:span text:style-name="T114">e RAIMUNDO NONATO SILVA SANTOS</text:span></text:span><text:span text:style-name="Fonte_20_parág._20_padrão"><text:span text:style-name="T78"> – Síntese do julgamento: </text:span></text:span><text:span text:style-name="Fonte_20_parág._20_padrão"><text:span text:style-name="T97">“A Turma, por unanimidade de votos, conheceu do recurso para </text:span></text:span><text:span text:style-name="Fonte_20_parág._20_padrão"><text:span text:style-name="T104">negar-lhe</text:span></text:span><text:span text:style-name="Fonte_20_parág._20_padrão"><text:span text:style-name="T97"> provimento, nos termos do voto do Relator”. </text:span></text:span><text:span text:style-name="T12">1</text:span><text:span text:style-name="T39">99</text:span><text:span text:style-name="T12"> - </text:span><text:span text:style-name="Fonte_20_parág._20_padrão"><text:span text:style-name="T11">0202608-52.2023.8.06.0029</text:span></text:span><text:span text:style-name="T60"> - </text:span><text:span text:style-name="Fonte_20_parág._20_padrão"><text:span text:style-name="T11">Apelação Cível</text:span></text:span><text:span text:style-name="T60"> - Acopiara/2ª Vara Cível</text:span><text:span text:style-name="T155">. </text:span><text:span text:style-name="Fonte_20_parág._20_padrão"><text:span text:style-name="T75">Apelante</text:span></text:span><text:span text:style-name="T155">: Antônia Alaide Rodrigues de Freitas. </text:span><text:span text:style-name="Fonte_20_parág._20_padrão"><text:span text:style-name="T75">Apelado</text:span></text:span><text:span text:style-name="T155">: Banco Bradesco S/A. </text:span><text:span text:style-name="Fonte_20_parág._20_padrão"><text:span text:style-name="T97">Julgadores</text:span></text:span><text:span text:style-name="Fonte_20_parág._20_padrão"><text:span text:style-name="T96">: </text:span></text:span><text:span text:style-name="Fonte_20_parág._20_padrão"><text:span text:style-name="T97">Os Exmos. Srs.</text:span></text:span><text:span text:style-name="Fonte_20_parág._20_padrão"><text:span text:style-name="T96"> Des</text:span></text:span><text:span text:style-name="Fonte_20_parág._20_padrão"><text:span text:style-name="T97">es</text:span></text:span><text:span text:style-name="Fonte_20_parág._20_padrão"><text:span text:style-name="T96">.</text:span></text:span><text:span text:style-name="Fonte_20_parág._20_padrão"><text:span text:style-name="T104"> </text:span></text:span><text:span text:style-name="Fonte_20_parág._20_padrão"><text:span text:style-name="T106">CARLOS AUGUSTO GOMES CORREIA – </text:span></text:span><text:span text:style-name="Fonte_20_parág._20_padrão"><text:span text:style-name="T114">Relator,</text:span></text:span><text:span text:style-name="Fonte_20_parág._20_padrão"><text:span text:style-name="T111"> EMANUEL LEITE ALBUQUERQUE </text:span></text:span><text:span text:style-name="Fonte_20_parág._20_padrão"><text:span text:style-name="T114">e RAIMUNDO NONATO SILVA SANTOS</text:span></text:span><text:span text:style-name="Fonte_20_parág._20_padrão"><text:span text:style-name="T78"> – Síntese do julgamento: </text:span></text:span><text:span text:style-name="Fonte_20_parág._20_padrão"><text:span text:style-name="T97">“A Turma, por unanimidade de votos, conheceu do recurso para </text:span></text:span><text:span text:style-name="Fonte_20_parág._20_padrão"><text:span text:style-name="T118">d</text:span></text:span><text:span text:style-name="Fonte_20_parág._20_padrão"><text:span text:style-name="T104">ar-lhe</text:span></text:span><text:span text:style-name="Fonte_20_parág._20_padrão"><text:span text:style-name="T97"> provimento, nos termos do voto do Relator”. </text:span></text:span><text:span text:style-name="T39">200</text:span><text:span text:style-name="T12"> - </text:span><text:span text:style-name="Fonte_20_parág._20_padrão"><text:span text:style-name="T12">0635789</text:span></text:span><text:span text:style-name="Fonte_20_parág._20_padrão"><text:span text:style-name="T11">-66.2023.8.06.0000</text:span></text:span><text:span text:style-name="T60"> - </text:span><text:span text:style-name="Fonte_20_parág._20_padrão"><text:span text:style-name="T11">Agravo de Instrumento</text:span></text:span><text:span text:style-name="T60"> - Eusebio/2ª Vara Cível</text:span><text:span text:style-name="T155">. </text:span><text:span text:style-name="Fonte_20_parág._20_padrão"><text:span text:style-name="T75">Agravante</text:span></text:span><text:span text:style-name="T155">: Lilian Mendonça da Silva. </text:span><text:span text:style-name="Fonte_20_parág._20_padrão"><text:span text:style-name="T75">Agravado</text:span></text:span><text:span text:style-name="T155">: Banco Volkswagen S/A. </text:span><text:span text:style-name="Fonte_20_parág._20_padrão"><text:span text:style-name="T97">Julgadores</text:span></text:span><text:span text:style-name="Fonte_20_parág._20_padrão"><text:span text:style-name="T96">: </text:span></text:span><text:span text:style-name="Fonte_20_parág._20_padrão"><text:span text:style-name="T97">Os Exmos. Srs.</text:span></text:span><text:span text:style-name="Fonte_20_parág._20_padrão"><text:span text:style-name="T96"> Des</text:span></text:span><text:span text:style-name="Fonte_20_parág._20_padrão"><text:span text:style-name="T97">es</text:span></text:span><text:span text:style-name="Fonte_20_parág._20_padrão"><text:span text:style-name="T96">.</text:span></text:span><text:span text:style-name="Fonte_20_parág._20_padrão"><text:span text:style-name="T104"> </text:span></text:span><text:span text:style-name="Fonte_20_parág._20_padrão"><text:span text:style-name="T106">CARLOS AUGUSTO GOMES CORREIA – </text:span></text:span><text:span text:style-name="Fonte_20_parág._20_padrão"><text:span text:style-name="T114">Relator,</text:span></text:span><text:span text:style-name="Fonte_20_parág._20_padrão"><text:span text:style-name="T111"> EMANUEL LEITE ALBUQUERQUE </text:span></text:span><text:span text:style-name="Fonte_20_parág._20_padrão"><text:span text:style-name="T114">e RAIMUNDO NONATO SILVA SANTOS</text:span></text:span><text:span text:style-name="Fonte_20_parág._20_padrão"><text:span text:style-name="T78"> – Síntese do julgamento: </text:span></text:span><text:span text:style-name="Fonte_20_parág._20_padrão"><text:span text:style-name="T97">“A Turma, por unanimidade de votos, conheceu do recurso para </text:span></text:span><text:span text:style-name="Fonte_20_parág._20_padrão"><text:span text:style-name="T104">negar-lhe</text:span></text:span><text:span text:style-name="Fonte_20_parág._20_padrão"><text:span text:style-name="T97"> provimento, nos termos do voto do Relator”. </text:span></text:span><text:span text:style-name="T39">201</text:span><text:span text:style-name="T12"> - </text:span><text:span text:style-name="Fonte_20_parág._20_padrão"><text:span text:style-name="T12">0226</text:span></text:span><text:span text:style-name="Fonte_20_parág._20_padrão"><text:span text:style-name="T11">896-51.2023.8.06.0001</text:span></text:span><text:span text:style-name="T60"> - </text:span><text:span text:style-name="Fonte_20_parág._20_padrão"><text:span text:style-name="T11">Apelação Cível</text:span></text:span><text:span text:style-name="T60"> - Fortaleza/1ª Vara Cível</text:span><text:span text:style-name="T155">. </text:span><text:span text:style-name="Fonte_20_parág._20_padrão"><text:span text:style-name="T75">Apelante</text:span></text:span><text:span text:style-name="T155">: Banco Honda S/A. </text:span><text:span text:style-name="Fonte_20_parág._20_padrão"><text:span text:style-name="T75">Apelado</text:span></text:span><text:span text:style-name="T155">: Francisco Robson de Sousa Gadelha. </text:span><text:span text:style-name="Fonte_20_parág._20_padrão"><text:span text:style-name="T97">Julgadores</text:span></text:span><text:span text:style-name="Fonte_20_parág._20_padrão"><text:span text:style-name="T96">: </text:span></text:span><text:span text:style-name="Fonte_20_parág._20_padrão"><text:span text:style-name="T97">Os Exmos. Srs.</text:span></text:span><text:span text:style-name="Fonte_20_parág._20_padrão"><text:span text:style-name="T96"> Des</text:span></text:span><text:span text:style-name="Fonte_20_parág._20_padrão"><text:span text:style-name="T97">es</text:span></text:span><text:span text:style-name="Fonte_20_parág._20_padrão"><text:span text:style-name="T96">.</text:span></text:span><text:span text:style-name="Fonte_20_parág._20_padrão"><text:span text:style-name="T104"> </text:span></text:span><text:span text:style-name="Fonte_20_parág._20_padrão"><text:span text:style-name="T106">CARLOS AUGUSTO GOMES CORREIA – </text:span></text:span><text:span text:style-name="Fonte_20_parág._20_padrão"><text:span text:style-name="T114">Relator,</text:span></text:span><text:span text:style-name="Fonte_20_parág._20_padrão"><text:span text:style-name="T111"> EMANUEL LEITE ALBUQUERQUE </text:span></text:span><text:span text:style-name="Fonte_20_parág._20_padrão"><text:span text:style-name="T114">e RAIMUNDO NONATO SILVA SANTOS</text:span></text:span><text:span text:style-name="Fonte_20_parág._20_padrão"><text:span text:style-name="T78"> – Síntese do julgamento: </text:span></text:span><text:span text:style-name="Fonte_20_parág._20_padrão"><text:span text:style-name="T97">“A Turma, por unanimidade de votos, conheceu do recurso para </text:span></text:span><text:span text:style-name="Fonte_20_parág._20_padrão"><text:span text:style-name="T104">negar-</text:span></text:span><text:soft-page-break/><text:span text:style-name="Fonte_20_parág._20_padrão"><text:span text:style-name="T104">lhe</text:span></text:span><text:span text:style-name="Fonte_20_parág._20_padrão"><text:span text:style-name="T97"> provimento, nos termos do voto do Relator”. </text:span></text:span><text:span text:style-name="T39">202 </text:span><text:span text:style-name="T12">- </text:span><text:span text:style-name="Fonte_20_parág._20_padrão"><text:span text:style-name="T12">020302</text:span></text:span><text:span text:style-name="Fonte_20_parág._20_padrão"><text:span text:style-name="T11">0-54.2023.8.06.0167</text:span></text:span><text:span text:style-name="T60"> - </text:span><text:span text:style-name="Fonte_20_parág._20_padrão"><text:span text:style-name="T11">Apelação Cível</text:span></text:span><text:span text:style-name="T60"> - Sobral/2ª Vara Cível</text:span><text:span text:style-name="T155">. </text:span><text:span text:style-name="Fonte_20_parág._20_padrão"><text:span text:style-name="T75">Apelante</text:span></text:span><text:span text:style-name="T155">: Aymoré Crédito Financiamento e Investimento S/A. </text:span><text:span text:style-name="Fonte_20_parág._20_padrão"><text:span text:style-name="T75">Apelada</text:span></text:span><text:span text:style-name="T155">: Francisca Gomes Martins. </text:span><text:span text:style-name="Fonte_20_parág._20_padrão"><text:span text:style-name="T97">Julgadores</text:span></text:span><text:span text:style-name="Fonte_20_parág._20_padrão"><text:span text:style-name="T96">: </text:span></text:span><text:span text:style-name="Fonte_20_parág._20_padrão"><text:span text:style-name="T97">Os Exmos. Srs.</text:span></text:span><text:span text:style-name="Fonte_20_parág._20_padrão"><text:span text:style-name="T96"> Des</text:span></text:span><text:span text:style-name="Fonte_20_parág._20_padrão"><text:span text:style-name="T97">es</text:span></text:span><text:span text:style-name="Fonte_20_parág._20_padrão"><text:span text:style-name="T96">.</text:span></text:span><text:span text:style-name="Fonte_20_parág._20_padrão"><text:span text:style-name="T104"> </text:span></text:span><text:span text:style-name="Fonte_20_parág._20_padrão"><text:span text:style-name="T106">CARLOS AUGUSTO GOMES CORREIA – </text:span></text:span><text:span text:style-name="Fonte_20_parág._20_padrão"><text:span text:style-name="T114">Relator,</text:span></text:span><text:span text:style-name="Fonte_20_parág._20_padrão"><text:span text:style-name="T111"> EMANUEL LEITE ALBUQUERQUE </text:span></text:span><text:span text:style-name="Fonte_20_parág._20_padrão"><text:span text:style-name="T114">e RAIMUNDO NONATO SILVA SANTOS</text:span></text:span><text:span text:style-name="Fonte_20_parág._20_padrão"><text:span text:style-name="T78"> – Síntese do julgamento: </text:span></text:span><text:span text:style-name="Fonte_20_parág._20_padrão"><text:span text:style-name="T97">“A Turma, por unanimidade de votos, conheceu do recurso para </text:span></text:span><text:span text:style-name="Fonte_20_parág._20_padrão"><text:span text:style-name="T104">negar-lhe</text:span></text:span><text:span text:style-name="Fonte_20_parág._20_padrão"><text:span text:style-name="T97"> provimento, nos termos do voto do Relator”.</text:span></text:span><text:span text:style-name="Fonte_20_parág._20_padrão"><text:span text:style-name="T88"> </text:span></text:span><text:bookmark-start text:name="_Hlk1169821792"/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bookmark-start text:name="_Hlk116982179"/><text:span text:style-name="Fonte_20_parág._20_padrão"><text:span text:style-name="T141">- </text:span></text:span><text:span text:style-name="Fonte_20_parág._20_padrão"><text:span text:style-name="T4">RESUMO DOS </text:span></text:span><text:span text:style-name="Fonte_20_parág._20_padrão"><text:span text:style-name="T3">TRABALHOS</text:span></text:span><text:span text:style-name="Fonte_20_parág._20_padrão"><text:span text:style-name="T65">:</text:span></text:span><text:span text:style-name="Fonte_20_parág._20_padrão"><text:span text:style-name="T66"> </text:span></text:span><text:bookmark-start text:name="_Hlk68006290"/><text:bookmark-start text:name="_Hlk68006340"/><text:bookmark-start text:name="_Hlk47707052"/><text:bookmark-start text:name="_Hlk477070521"/><text:bookmark-start text:name="_Hlk477070522"/><text:bookmark-start text:name="_Hlk680063401"/><text:span text:style-name="Fonte_20_parág._20_padrão"><text:span text:style-name="T123">Nada mais havendo o que tratar, foi encerrada a Sessão, do que para constar, eu, </text:span></text:span><text:span text:style-name="Fonte_20_parág._20_padrão"><text:span text:style-name="T135">Lia Karam Soares</text:span></text:span><text:span text:style-name="Fonte_20_parág._20_padrão"><text:span text:style-name="T136"> - </text:span></text:span><text:span text:style-name="Fonte_20_parág._20_padrão"><text:span text:style-name="T135">10021</text:span></text:span><text:span text:style-name="Fonte_20_parág._20_padrão"><text:span text:style-name="T123">, digitei a presente ata. Subscrevo e assino: Lia Karam Soares – Coordenadora da Primeira Câmara de Direito Privado. Conforme: Des. </text:span></text:span><text:span text:style-name="Fonte_20_parág._20_padrão"><text:span text:style-name="T139">Francisco Mauro Ferreira Liberato</text:span></text:span><text:span text:style-name="Fonte_20_parág._20_padrão"><text:span text:style-name="T123"> – Presidente da 1ª Câmara de Direito Privado do Tribunal de Justiça do Estado do Ceará</text:span></text:span><text:bookmark-end text:name="_Hlk1169821792"/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bookmark-end text:name="_Hlk116982179"/><text:bookmark-end text:name="_Hlk68006290"/><text:bookmark-end text:name="_Hlk68006340"/><text:bookmark-end text:name="_Hlk47707052"/><text:bookmark-end text:name="_Hlk477070521"/><text:bookmark-end text:name="_Hlk477070522"/><text:bookmark-end text:name="_Hlk680063401"/><text:span text:style-name="Fonte_20_parág._20_padrão"><text:span text:style-name="T123">.</text:span></text:span></text:p>
      <text:p text:style-name="P7"><text:span text:style-name="Fonte_20_parág._20_padrão"><text:span text:style-name="T123"/></text:span></text:p>
      <text:p text:style-name="P4"><text:span text:style-name="Fonte_20_parág._20_padrão"><text:span text:style-name="T16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02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modern" style:font-pitch="fixed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  <style:font-face style:name="Wingdings2" svg:font-family="Wingdings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system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1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3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5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0" style:font-family-asian="0" style:font-family-generic-asian="modern" style:font-pitch-asian="fixed" style:font-size-asian="12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0" style:font-family-asian="0" style:font-family-generic-asian="modern" style:font-pitch-asian="fixed" style:font-size-asian="13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fo:font-weight="bold" style:letter-kerning="true" style:font-name-asian="0" style:font-family-asian="0" style:font-family-generic-asian="modern" style:font-pitch-asian="fixed" style:font-size-asian="14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arcadores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OpenSymbol1" fo:font-family="OpenSymbo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563c1" loext:opacity="100%" style:font-name="Liberation Serif" fo:font-family="'Liberation Serif'" style:font-family-generic="roman" style:font-pitch="variable" fo:font-size="12pt" fo:language="pt" fo:country="BR" style:text-underline-style="solid" style:text-underline-width="auto" style:text-underline-color="font-colo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808080" loext:opacity="10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0" style:font-family-asian="0" style:font-family-generic-asian="modern" style:font-pitch-asian="fixed" style:font-size-asian="10.5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1" style:display-name="WW_CharLFO1LV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2" style:display-name="WW_CharLFO1LVL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5" style:display-name="WW_CharLFO1LVL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8" style:display-name="WW_CharLFO1LVL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x_5f_xmsonormal" style:display-name="x_xmsonormal" style:family="paragraph" style:parent-style-name="Standard" style:default-outline-level="">
      <style:paragraph-properties fo:margin-top="0.176cm" fo:margin-bottom="0.176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0.423cm" fo:hyphenation-ladder-count="no-limit"/>
      <style:text-properties style:font-name="Consolas1" fo:font-family="Consolas" style:font-family-generic="roman" style:font-pitch="variable" fo:font-size="10.5pt" style:font-name-asian="Calibri1" style:font-family-asian="Calibri" style:font-family-generic-asian="modern" style:font-pitch-asian="fixed" style:font-size-asian="10.5pt" style:font-name-complex="Times New Roman2" style:font-family-complex="'Times New Roman'" style:font-family-generic-complex="swiss" style:font-pitch-complex="variable" style:font-size-complex="10.5pt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x_5f_msonormal" style:display-name="x_msonormal" style:family="paragraph" style:parent-style-name="Standard" style:default-outline-level="">
      <style:paragraph-properties fo:margin-top="0.494cm" fo:margin-bottom="0.494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0.487cm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Quote" style:family="paragraph" style:default-outline-level="">
      <style:paragraph-properties fo:margin-left="4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Wingdings" style:font-family-asian="Wingdings" style:font-family-generic-asian="modern" style:font-pitch-asian="fixed" style:font-size-asian="11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1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1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modern" style:font-pitch-asian="fixed"/>
    </style:style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" fo:font-family="'Times New Roman'" style:font-family-generic="roman" style:font-pitch="variable" fo:font-size="10pt" style:letter-kerning="true" style:font-name-asian="Lucida Sans Unicode1" style:font-family-asian="'Lucida Sans Unicode'" style:font-family-generic-asian="modern" style:font-pitch-asian="fixed" style:font-size-asian="10pt" style:font-name-complex="Tahoma1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Strong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Unresolved_20_Mention" style:display-name="Unresolved Mention" style:family="text">
      <style:text-properties fo:color="#808080" loext:opacity="100%" fo:background-color="#e6e6e6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21</text:page-number><text:s text:c="14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iego Karam</meta:initial-creator>
    <meta:editing-cycles>1583</meta:editing-cycles>
    <meta:editing-duration>P7DT14H37M12S</meta:editing-duration>
    <dc:date>2023-11-21T16:15:40.141000000</dc:date>
    <meta:document-statistic meta:table-count="0" meta:image-count="1" meta:object-count="0" meta:page-count="21" meta:paragraph-count="8" meta:word-count="12773" meta:character-count="90091" meta:non-whitespace-character-count="768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481037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A4N9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7.205</meta:user-defined>
    <meta:user-defined meta:name="deslocamentodepaginas" meta:value-type="string">0</meta:user-defined>
    <meta:user-defined meta:name="dtcriacaodoc" meta:value-type="string">17/11/2023 15:47:02</meta:user-defined>
    <meta:user-defined meta:name="dthrultalteracao" meta:value-type="string">17/11/2023 15:48:59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0044-32.2010.8.06.0032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044-32.2010.8.06.0032</meta:user-defined>
    <meta:user-defined meta:name="nuprocessosemformatacao" meta:value-type="string">00000443220108060032</meta:user-defined>
    <meta:user-defined meta:name="nurecurso" meta:value-type="string">0</meta:user-defined>
    <meta:user-defined meta:name="nuseqhist_atual" meta:value-type="string">19</meta:user-defined>
    <meta:user-defined meta:name="nuseqhist_pai" meta:value-type="string">-999</meta:user-defined>
    <meta:user-defined meta:name="objetopai" meta:value-type="string">P00000007NVAI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7/11/2023 15:48:59</meta:user-defined>
    <meta:user-defined meta:name="ultimo_salvamento" meta:value-type="string">17/11/2023 15:48:59</meta:user-defined>
    <meta:template xlink:type="simple" xlink:actuate="onRequest" xlink:title="" xlink:href="../../2022%20-%201CDP/36ª%20Sessão%20Ordinária%20-%2005.10.2022%20-%20oficial.odt/Normal"/>
  </office:meta>
</office:document-meta>
</file>