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013cm" fo:margin-left="-0.012cm" table:align="left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3.896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2cm"/>
    </style:style>
    <style:style style:name="Tabela1.1" style:family="table-row">
      <style:table-row-properties style:min-row-height="0.794cm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ab0ba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1298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e92ad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01f67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ab0ba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rsid="00613513" officeooo:paragraph-rsid="0095cf5f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3pt" fo:font-weight="bold" officeooo:paragraph-rsid="008ba0c2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3pt" fo:font-weight="bold" officeooo:paragraph-rsid="008ae08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3pt" fo:font-weight="bold" officeooo:paragraph-rsid="008ba0c2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3pt" fo:font-weight="bold" officeooo:paragraph-rsid="00901f67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3pt" officeooo:paragraph-rsid="008ae08d" style:font-size-asian="13pt" style:font-size-complex="13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3pt" officeooo:paragraph-rsid="008ba0c2" style:font-size-asian="13pt" style:font-size-complex="13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3pt" officeooo:paragraph-rsid="008e92ad" style:font-size-asian="13pt" style:font-size-complex="13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3pt" officeooo:paragraph-rsid="00901f67" style:font-size-asian="13pt" style:font-size-complex="13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3pt" officeooo:paragraph-rsid="00908ef5" style:font-size-asian="13pt" style:font-size-complex="13pt"/>
    </style:style>
    <style:style style:name="P1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8ae08d" style:font-size-asian="13pt" style:font-size-complex="13pt"/>
    </style:style>
    <style:style style:name="P1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8ba0c2" style:font-size-asian="13pt" style:font-size-complex="13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3pt" fo:font-weight="normal" officeooo:paragraph-rsid="008e92ad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3pt" fo:font-weight="normal" officeooo:paragraph-rsid="00901f67" style:font-size-asian="13pt" style:font-weight-asian="normal" style:font-size-complex="13pt" style:font-weight-complex="normal"/>
    </style:style>
    <style:style style:name="P22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ab0ba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23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ab0ba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b0ba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ab0ba" style:font-size-asian="13pt" style:font-weight-asian="bold" style:font-size-complex="13pt" style:font-weight-complex="bold"/>
    </style:style>
    <style:style style:name="P2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94f4d4" style:font-size-asian="13pt" style:font-weight-asian="bold" style:font-size-complex="13pt" style:font-weight-complex="bold"/>
    </style:style>
    <style:style style:name="P2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3f8dd2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ab0ba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1298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b0b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db28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fe1a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0f23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2595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3275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33d2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52f0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6c1d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72d0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814e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b09f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b12c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ce09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fdbe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0eaf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1232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3fdb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472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9c89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bd4b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dc5c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1c1b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3b86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402c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44fc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5021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bee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8a3d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a8a2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c5f3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e20f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12f3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3f52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57aa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696f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7efb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90e5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a48c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aa43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bbd3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c802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e712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f3c3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ff05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0274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1b23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317a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3eb3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4550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7a1f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8c00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ab64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d3bc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dfc6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e598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ee14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f8b6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0138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1d22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2a9e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381e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38eb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4e88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533f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708d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8c98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a985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4f4d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5cf5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efbb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08ab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fe830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ab0b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4f4d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3056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b0b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6425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ab0b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e4f0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e92a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01f6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ab0ba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4f4d4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30563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1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ab0ba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1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e4f00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1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4f4d4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1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cc0dd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1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30563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2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2b159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b0ba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2bf12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b0ba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cd10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5cf5f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5cf5f" style:font-size-asian="13pt" style:font-weight-asian="bold" style:font-size-complex="13pt" style:font-weight-complex="bold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ab0ba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db284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25950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814ed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64720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39610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a8a2a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e20f5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696fa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aa43f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bbd35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c8028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e7127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3eb31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8c00d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d3bc9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01383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ba0c2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4f4d4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5cf5f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94f4d4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ab0ba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b0a778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da6c88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ab0ba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64253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rsid="004fd936" officeooo:paragraph-rsid="0094f4d4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2bf12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15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ab0ba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15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e2b159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157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0ab0ba" fo:background-color="#ffffff" style:font-size-asian="13pt" style:font-size-complex="13pt"/>
    </style:style>
    <style:style style:name="P15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0ab0ba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5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6c1a4c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6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88089b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6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94f4d4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6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99db25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6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9cfd34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6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d1684b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6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d30563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6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e8d3f2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6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0ab0ba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6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7e4f00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6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7ecbbf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7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8192a1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7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828b6a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ab0ba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0f23c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33d2c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59b89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7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0ab0ba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7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7e4f00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ab0ba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db284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fe1a8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b12c8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31c5f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94f4d4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95cf5f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8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464253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8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d30563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ab0ba" style:font-size-asian="13pt" style:font-weight-asian="bold" style:font-size-complex="13pt" style:font-weight-complex="bold"/>
    </style:style>
    <style:style style:name="P1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4f4d4" style:font-size-asian="13pt" style:font-weight-asian="bold" style:font-size-complex="13pt" style:font-weight-complex="bold"/>
    </style:style>
    <style:style style:name="P1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5cf5f" style:font-size-asian="13pt" style:font-weight-asian="bold" style:font-size-complex="13pt" style:font-weight-complex="bold"/>
    </style:style>
    <style:style style:name="P1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94f4d4" style:font-size-asian="13pt" style:font-size-complex="13pt"/>
    </style:style>
    <style:style style:name="P1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95cf5f" style:font-size-asian="13pt" style:font-size-complex="13pt"/>
    </style:style>
    <style:style style:name="P192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0ab0ba" style:font-size-asian="13pt" style:font-size-complex="13pt"/>
    </style:style>
    <style:style style:name="P19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font-size="13pt" officeooo:paragraph-rsid="000ab0ba" style:font-size-asian="13pt" style:font-size-complex="13pt"/>
    </style:style>
    <style:style style:name="P19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0ab0ba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9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27cd10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96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ab0ba"/>
    </style:style>
    <style:style style:name="P19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ab0ba"/>
    </style:style>
    <style:style style:name="P19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4f4d4"/>
    </style:style>
    <style:style style:name="P19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d30563"/>
    </style:style>
    <style:style style:name="P2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ab0ba"/>
    </style:style>
    <style:style style:name="P2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64720"/>
    </style:style>
    <style:style style:name="P20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paragraph-rsid="0095cf5f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0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ab0ba" style:letter-kerning="true" fo:background-color="#ffffff" style:font-name-asian="Arial1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0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5623b3" style:letter-kerning="true" fo:background-color="#ffffff" style:font-name-asian="Arial1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0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solid" style:text-underline-width="auto" style:text-underline-color="font-color" fo:font-weight="bold" officeooo:paragraph-rsid="00a0b39c" style:letter-kerning="true" fo:background-color="#ffffff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20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solid" style:text-underline-width="auto" style:text-underline-color="font-color" fo:font-weight="bold" officeooo:paragraph-rsid="00e2b159" style:letter-kerning="true" fo:background-color="#ffffff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2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ab0ba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a0b39c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b430ba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e2b159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fe8307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0ab0ba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75788a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769f9e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a0b39c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b5b447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b76808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b430ba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babce8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f0dcfe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0ab0ba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a0b39c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b430ba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0ab0ba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22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b0ba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26" style:family="paragraph" style:parent-style-name="Standard">
      <style:paragraph-properties fo:text-align="start" style:justify-single-word="false"/>
      <style:text-properties fo:color="#000000" style:font-name="Times New Roman" fo:font-size="13pt" fo:font-weight="bold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27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228" style:family="paragraph" style:parent-style-name="Standard">
      <style:paragraph-properties fo:text-align="start" style:justify-single-word="false"/>
      <style:text-properties style:font-name="Times New Roman" fo:font-size="13pt" officeooo:paragraph-rsid="008e92ad" style:font-size-asian="13pt" style:font-size-complex="13pt"/>
    </style:style>
    <style:style style:name="P2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0ab0ba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a0b39c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f0dcfe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b430ba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ab0ba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b430ba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430ba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36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0ab0ba"/>
    </style:style>
    <style:style style:name="P237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101d978" style:font-size-asian="13pt" style:font-weight-asian="normal" style:font-size-complex="13pt" style:font-weight-complex="normal"/>
    </style:style>
    <style:style style:name="P2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ab0ba" style:font-size-asian="13pt" style:font-weight-asian="bold" style:font-size-complex="13pt" style:font-weight-complex="bold"/>
    </style:style>
    <style:style style:name="P2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4651b" style:font-size-asian="13pt" style:font-weight-asian="bold" style:font-size-complex="13pt" style:font-weight-complex="bold"/>
    </style:style>
    <style:style style:name="P2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ab0ba" style:font-size-asian="13pt" style:font-weight-asian="bold" style:font-size-complex="13pt" style:font-weight-complex="bold"/>
    </style:style>
    <style:style style:name="P2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fe8307" style:font-size-asian="13pt" style:font-weight-asian="bold" style:font-size-complex="13pt" style:font-weight-complex="bold"/>
    </style:style>
    <style:style style:name="P242" style:family="paragraph" style:parent-style-name="Standard_20__28_user_29_">
      <style:paragraph-properties fo:text-align="center" style:justify-single-word="false"/>
      <style:text-properties fo:color="#000000" style:font-name="Times New Roman" fo:font-size="11pt" fo:font-weight="bold" officeooo:paragraph-rsid="000ab0ba" style:font-size-asian="11pt" style:font-weight-asian="bold" style:font-size-complex="11pt"/>
    </style:style>
    <style:style style:name="P24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ab0ba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24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ab0ba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4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30563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4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e4f00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ab0ba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5cf5f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b0ba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b12c8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4720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b0b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b0ba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64253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55" style:family="paragraph" style:parent-style-name="Standard_20__28_user_29_">
      <style:paragraph-properties fo:text-align="center" style:justify-single-word="false"/>
      <style:text-properties style:font-name="Times New Roman" fo:font-size="11pt" fo:font-weight="bold" officeooo:paragraph-rsid="000ab0ba" style:font-name-asian="Liberation Serif" style:font-size-asian="11pt" style:font-weight-asian="bold" style:font-size-complex="11pt"/>
    </style:style>
    <style:style style:name="P256" style:family="paragraph" style:parent-style-name="Standard_20__28_user_29_">
      <style:paragraph-properties fo:text-align="center" style:justify-single-word="false"/>
      <style:text-properties style:font-name="Times New Roman" fo:font-size="10pt" officeooo:paragraph-rsid="000ab0ba" style:font-size-asian="8.75pt" style:font-size-complex="10pt"/>
    </style:style>
    <style:style style:name="P25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ab0ba"/>
    </style:style>
    <style:style style:name="P25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0ab0ba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5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ab0ba" style:font-size-asian="13pt" style:font-weight-asian="bold" style:font-size-complex="13pt" style:font-weight-complex="bold"/>
    </style:style>
    <style:style style:name="P26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101d978" style:font-size-asian="13pt" style:font-weight-asian="bold" style:font-size-complex="13pt" style:font-weight-complex="bold"/>
    </style:style>
    <style:style style:name="P261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101d978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6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101d97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3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101d978"/>
    </style:style>
    <style:style style:name="P26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ab0ba" fo:background-color="#ffffff" style:font-name-asian="Arial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T1" style:family="text">
      <style:text-properties fo:color="#000000" style:font-name="Times New Roman" fo:font-size="13pt" style:text-underline-style="solid" style:text-underline-width="auto" style:text-underline-color="font-color" fo:font-weight="bold" fo:background-color="#ffffff" loext:char-shading-value="0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2" style:family="text"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T3" style:family="text">
      <style:text-properties fo:color="#000000" style:font-name="Times New Roman" fo:font-size="13pt" fo:font-weight="bold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" style:family="text">
      <style:text-properties fo:color="#000000" style:font-name="Times New Roman" fo:font-size="13pt" fo:font-weight="bold" officeooo:rsid="002244de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" style:family="text">
      <style:text-properties fo:color="#000000" style:font-name="Times New Roman" fo:font-size="13pt" fo:font-weight="bold" officeooo:rsid="0094f4d4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color="#000000" style:font-name="Times New Roman" fo:font-size="13pt" fo:font-weight="bold" officeooo:rsid="00a75072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color="#000000" style:font-name="Times New Roman" fo:font-size="13pt" fo:font-weight="bold" officeooo:rsid="00fa6419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8" style:family="text">
      <style:text-properties fo:color="#000000" style:font-name="Times New Roman" fo:font-size="13pt" fo:font-weight="bold" officeooo:rsid="00fb8dce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fo:font-weight="bold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" style:family="text">
      <style:text-properties fo:color="#000000" style:font-name="Times New Roman" fo:font-size="13pt" fo:font-weight="bold" officeooo:rsid="0095cf5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1" style:family="text">
      <style:text-properties fo:color="#000000" style:font-name="Times New Roman" fo:font-size="13pt" fo:font-style="italic" fo:font-weight="bold" fo:background-color="#ffffff" loext:char-shading-value="0" style:font-name-asian="Arial1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12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13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14" style:family="text">
      <style:text-properties fo:color="#000000" style:font-name="Times New Roman" fo:font-size="13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15" style:family="text">
      <style:text-properties fo:color="#000000" style:font-name="Times New Roman" fo:font-size="13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16" style:family="text">
      <style:text-properties fo:color="#000000" style:font-name="Times New Roman" fo:font-size="13pt" fo:font-weight="normal" fo:background-color="#ffffff" loext:char-shading-value="0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7" style:family="text">
      <style:text-properties fo:color="#000000" style:font-name="Times New Roman" fo:font-size="13pt" fo:font-weight="normal" officeooo:rsid="00cb7fbc" fo:background-color="#ffffff" loext:char-shading-value="0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8" style:family="text">
      <style:text-properties fo:color="#000000" style:font-name="Times New Roman" fo:font-weight="bold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9" style:family="text">
      <style:text-properties fo:color="#000000" style:font-name="Times New Roman" fo:font-weight="bold" officeooo:rsid="001b786f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20" style:family="text">
      <style:text-properties fo:color="#000000" style:font-name="Times New Roman" fo:font-weight="bold" officeooo:rsid="001c370e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21" style:family="text">
      <style:text-properties fo:color="#000000" fo:font-weight="bold" fo:background-color="#ffffff" loext:char-shading-value="0" style:font-name-asian="Times New Roman" style:language-asian="ar" style:country-asian="SA" style:font-weight-asian="bold" style:font-name-complex="Arial1" style:language-complex="ar" style:country-complex="SA" style:font-weight-complex="bold"/>
    </style:style>
    <style:style style:name="T22" style:family="text">
      <style:text-properties fo:color="#000000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23" style:family="text">
      <style:text-properties fo:color="#000000" fo:font-weight="bold" officeooo:rsid="003c5f34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24" style:family="text">
      <style:text-properties fo:color="#000000" fo:font-weight="bold" officeooo:rsid="005d9cba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25" style:family="text">
      <style:text-properties fo:color="#000000" fo:font-weight="bold" officeooo:rsid="0094f4d4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26" style:family="text">
      <style:text-properties fo:color="#000000" fo:font-weight="bold" officeooo:rsid="0096ded1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27" style:family="text">
      <style:text-properties fo:color="#000000" fo:font-weight="bold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28" style:family="text">
      <style:text-properties fo:color="#000000" fo:font-weight="bold" officeooo:rsid="003c5f34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29" style:family="text">
      <style:text-properties fo:color="#000000" fo:font-weight="bold" officeooo:rsid="0096ded1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30" style:family="text">
      <style:text-properties fo:color="#000000" fo:font-weight="bold" fo:background-color="transparent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31" style:family="text">
      <style:text-properties fo:color="#000000" fo:background-color="#ffffff" loext:char-shading-value="0" style:font-name-asian="Times New Roman" style:language-asian="ar" style:country-asian="SA" style:font-name-complex="Arial1" style:language-complex="ar" style:country-complex="SA"/>
    </style:style>
    <style:style style:name="T32" style:family="text">
      <style:text-properties fo:color="#000000" officeooo:rsid="008e92ad" fo:background-color="#ffffff" loext:char-shading-value="0" style:font-name-asian="Times New Roman" style:language-asian="ar" style:country-asian="SA" style:font-name-complex="Arial1" style:language-complex="ar" style:country-complex="SA"/>
    </style:style>
    <style:style style:name="T33" style:family="text">
      <style:text-properties fo:color="#000000" officeooo:rsid="003c5f34" fo:background-color="#ffffff" loext:char-shading-value="0" style:font-name-asian="Arial1" style:language-asian="ar" style:country-asian="SA" style:font-name-complex="Arial1" style:language-complex="ar" style:country-complex="SA"/>
    </style:style>
    <style:style style:name="T34" style:family="text">
      <style:text-properties fo:color="#000000" officeooo:rsid="003c5f34" fo:background-color="#ffffff" loext:char-shading-value="0" style:font-name-asian="Arial1" style:language-asian="ar" style:country-asian="SA" style:language-complex="ar" style:country-complex="SA"/>
    </style:style>
    <style:style style:name="T35" style:family="text">
      <style:text-properties fo:color="#000000" fo:font-weight="normal" officeooo:rsid="00613513" fo:background-color="#ffffff" loext:char-shading-value="0" style:font-name-asian="Arial1" style:language-asian="ar" style:country-asian="SA" style:font-weight-asian="normal" style:language-complex="ar" style:country-complex="SA" style:font-weight-complex="normal"/>
    </style:style>
    <style:style style:name="T36" style:family="text">
      <style:text-properties fo:color="#000000" fo:font-weight="normal" officeooo:rsid="00613513" fo:background-color="#ffffff" loext:char-shading-value="0" style:font-name-asian="Arial1" style:language-asian="ar" style:country-asian="SA" style:font-weight-asian="normal" style:font-name-complex="Times New Roman" style:language-complex="ar" style:country-complex="SA" style:font-weight-complex="normal"/>
    </style:style>
    <style:style style:name="T37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38" style:family="text">
      <style:text-properties style:font-name="Times New Roman" fo:font-size="13pt" style:text-underline-style="solid" style:text-underline-width="auto" style:text-underline-color="font-color" fo:font-weight="bold" officeooo:rsid="0009f29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39" style:family="text">
      <style:text-properties style:font-name="Times New Roman" fo:font-size="13pt" style:text-underline-style="solid" style:text-underline-width="auto" style:text-underline-color="font-color" fo:font-weight="bold" officeooo:rsid="000af728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40" style:family="text">
      <style:text-properties style:font-name="Times New Roman" fo:font-size="13pt" style:text-underline-style="solid" style:text-underline-width="auto" style:text-underline-color="font-color" fo:font-weight="bold" officeooo:rsid="000ac405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41" style:family="text">
      <style:text-properties style:font-name="Times New Roman" fo:font-size="13pt" style:text-underline-style="solid" style:text-underline-width="auto" style:text-underline-color="font-color" fo:font-weight="bold" officeooo:rsid="000ab0ba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42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43" style:family="text">
      <style:text-properties style:font-name="Times New Roman" fo:font-size="13pt" style:text-underline-style="solid" style:text-underline-width="auto" style:text-underline-color="font-color" fo:font-weight="bold" officeooo:rsid="000ad632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44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45" style:family="text">
      <style:text-properties style:font-name="Times New Roman" fo:font-size="13pt" style:text-underline-style="solid" style:text-underline-width="auto" style:text-underline-color="font-color" fo:font-weight="bold" officeooo:rsid="000ac405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46" style:family="text">
      <style:text-properties style:font-name="Times New Roman" fo:font-size="13pt" style:text-underline-style="solid" style:text-underline-width="auto" style:text-underline-color="font-color" fo:font-weight="bold" officeooo:rsid="000ab0ba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47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48" style:family="text">
      <style:text-properties style:font-name="Times New Roman" fo:font-size="13pt" style:text-underline-style="none" fo:background-color="#ffffff" loext:char-shading-value="0" style:font-name-asian="Times New Roman" style:font-size-asian="13pt" style:language-asian="ar" style:country-asian="SA" style:font-name-complex="Arial1" style:font-size-complex="13pt" style:language-complex="ar" style:country-complex="SA"/>
    </style:style>
    <style:style style:name="T49" style:family="text">
      <style:text-properties style:font-name="Times New Roman" fo:font-size="13pt" style:text-underline-style="none" officeooo:rsid="01004a0f" style:text-underline-mode="continuous" style:text-overline-mode="continuous" style:text-line-through-mode="continuous" fo:background-color="#ffffff" loext:char-shading-value="0" style:font-name-asian="Arial1" style:font-size-asian="13pt" style:language-asian="ar" style:country-asian="SA" style:font-size-complex="13pt" style:language-complex="ar" style:country-complex="SA"/>
    </style:style>
    <style:style style:name="T50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51" style:family="text">
      <style:text-properties style:font-name="Times New Roman" fo:font-size="13pt" style:text-underline-style="none" fo:font-weight="normal" officeooo:rsid="00a966c9" style:text-underline-mode="continuous" style:text-overline-mode="continuous" style:text-line-through-mode="continuous" style:font-size-asian="13pt" style:font-weight-asian="normal" style:font-name-complex="Arial1" style:font-size-complex="13pt" style:font-weight-complex="normal"/>
    </style:style>
    <style:style style:name="T52" style:family="text">
      <style:text-properties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3" style:family="text">
      <style:text-properties style:font-name="Times New Roman" style:text-underline-style="none" fo:font-weight="bold" fo:background-color="#ffffff" loext:char-shading-value="0" style:font-name-asian="Times New Roman" style:language-asian="ar" style:country-asian="SA" style:font-weight-asian="bold" style:font-name-complex="Arial1" style:language-complex="ar" style:country-complex="SA" style:font-weight-complex="bold"/>
    </style:style>
    <style:style style:name="T54" style:family="text">
      <style:text-properties style:font-name="Times New Roman" fo:background-color="#ffffff" loext:char-shading-value="0" style:font-name-asian="Arial1" style:language-asian="ar" style:country-asian="SA" style:language-complex="ar" style:country-complex="SA"/>
    </style:style>
    <style:style style:name="T55" style:family="text">
      <style:text-properties style:font-name="Times New Roman" officeooo:rsid="0094f4d4" fo:background-color="#ffffff" loext:char-shading-value="0" style:font-name-asian="Arial1" style:language-asian="ar" style:country-asian="SA" style:language-complex="ar" style:country-complex="SA"/>
    </style:style>
    <style:style style:name="T56" style:family="text">
      <style:text-properties style:font-name="Times New Roman" officeooo:rsid="0095cf5f" fo:background-color="#ffffff" loext:char-shading-value="0" style:font-name-asian="Arial1" style:language-asian="ar" style:country-asian="SA" style:language-complex="ar" style:country-complex="SA"/>
    </style:style>
    <style:style style:name="T57" style:family="text">
      <style:text-properties style:font-name="Times New Roman" officeooo:rsid="0090432d" fo:background-color="#ffffff" loext:char-shading-value="0" style:font-name-asian="Arial1" style:language-asian="ar" style:country-asian="SA" style:language-complex="ar" style:country-complex="SA"/>
    </style:style>
    <style:style style:name="T58" style:family="text">
      <style:text-properties style:font-name="Times New Roman" officeooo:rsid="0017e167" fo:background-color="#ffffff" loext:char-shading-value="0" style:font-name-asian="Arial1" style:language-asian="ar" style:country-asian="SA" style:language-complex="ar" style:country-complex="SA"/>
    </style:style>
    <style:style style:name="T59" style:family="text">
      <style:text-properties style:font-name="Times New Roman" officeooo:rsid="00975788" fo:background-color="#ffffff" loext:char-shading-value="0" style:font-name-asian="Arial1" style:language-asian="ar" style:country-asian="SA" style:language-complex="ar" style:country-complex="SA"/>
    </style:style>
    <style:style style:name="T60" style:family="text">
      <style:text-properties style:font-name="Times New Roman" fo:language="pt" fo:country="BR" fo:font-style="normal" style:text-underline-style="none" officeooo:rsid="00fe8307" style:letter-kerning="true" fo:background-color="#ffff00" loext:char-shading-value="0" style:font-name-asian="Arial3" style:language-asian="ar" style:country-asian="SA" style:font-style-asian="normal" style:font-name-complex="Arial3" style:language-complex="ar" style:country-complex="SA" style:font-style-complex="normal"/>
    </style:style>
    <style:style style:name="T61" style:family="text">
      <style:text-properties fo:color="#ce181e"/>
    </style:style>
    <style:style style:name="T62" style:family="text">
      <style:text-properties fo:color="#ce181e" officeooo:rsid="000c3421"/>
    </style:style>
    <style:style style:name="T63" style:family="text">
      <style:text-properties fo:color="#ce181e" style:text-underline-style="solid" style:text-underline-width="auto" style:text-underline-color="font-color" officeooo:rsid="0020da24" style:font-name-complex="Arial1"/>
    </style:style>
    <style:style style:name="T64" style:family="text">
      <style:text-properties fo:color="#ce181e" style:text-underline-style="solid" style:text-underline-width="auto" style:text-underline-color="font-color" officeooo:rsid="000c3421" style:font-name-complex="Arial1"/>
    </style:style>
    <style:style style:name="T65" style:family="text">
      <style:text-properties fo:color="#ce181e" style:text-underline-style="solid" style:text-underline-width="auto" style:text-underline-color="font-color" officeooo:rsid="0009aa01" style:font-name-complex="Arial1"/>
    </style:style>
    <style:style style:name="T66" style:family="text">
      <style:text-properties fo:color="#ce181e" officeooo:rsid="0020da24"/>
    </style:style>
    <style:style style:name="T67" style:family="text">
      <style:text-properties fo:color="#ce181e" fo:language="pt" fo:country="BR" fo:font-style="normal" style:text-underline-style="solid" style:text-underline-width="auto" style:text-underline-color="font-color" officeooo:rsid="0009aa01" style:letter-kerning="true" style:font-style-asian="normal" style:font-style-complex="normal"/>
    </style:style>
    <style:style style:name="T68" style:family="text">
      <style:text-properties fo:color="#ce181e" fo:language="pt" fo:country="BR" fo:font-style="normal" style:text-underline-style="solid" style:text-underline-width="auto" style:text-underline-color="font-color" officeooo:rsid="0020da24" style:letter-kerning="true" style:font-style-asian="normal" style:font-style-complex="normal"/>
    </style:style>
    <style:style style:name="T69" style:family="text">
      <style:text-properties fo:color="#ce181e" fo:language="pt" fo:country="BR" fo:font-style="normal" style:text-underline-style="solid" style:text-underline-width="auto" style:text-underline-color="font-color" officeooo:rsid="000c3421" style:letter-kerning="true" style:font-style-asian="normal" style:font-style-complex="normal"/>
    </style:style>
    <style:style style:name="T70" style:family="text">
      <style:text-properties fo:color="#ce181e" fo:language="pt" fo:country="BR" fo:font-style="normal" style:text-underline-style="solid" style:text-underline-width="auto" style:text-underline-color="font-color" officeooo:rsid="0020da24" style:letter-kerning="true" style:font-style-asian="normal" style:font-name-complex="Arial1" style:font-style-complex="normal"/>
    </style:style>
    <style:style style:name="T71" style:family="text">
      <style:text-properties fo:color="#ce181e" fo:language="pt" fo:country="BR" fo:font-style="normal" style:text-underline-style="solid" style:text-underline-width="auto" style:text-underline-color="font-color" officeooo:rsid="000c3421" style:letter-kerning="true" style:font-style-asian="normal" style:font-name-complex="Arial1" style:font-style-complex="normal"/>
    </style:style>
    <style:style style:name="T72" style:family="text">
      <style:text-properties fo:color="#ce181e" fo:language="pt" fo:country="BR" fo:font-style="normal" style:text-underline-style="solid" style:text-underline-width="auto" style:text-underline-color="font-color" officeooo:rsid="0009aa01" style:letter-kerning="true" style:font-style-asian="normal" style:font-name-complex="Arial1" style:font-style-complex="normal"/>
    </style:style>
    <style:style style:name="T73" style:family="text">
      <style:text-properties fo:color="#ce181e" fo:font-size="13pt" officeooo:rsid="00a0b39c" style:font-size-asian="13pt" style:font-size-complex="13pt"/>
    </style:style>
    <style:style style:name="T74" style:family="text">
      <style:text-properties fo:color="#ce181e" fo:font-size="13pt" fo:language="pt" fo:country="BR" fo:font-style="normal" style:text-underline-style="solid" style:text-underline-width="auto" style:text-underline-color="font-color" officeooo:rsid="0009aa01" style:letter-kerning="true" style:font-size-asian="13pt" style:font-style-asian="normal" style:font-size-complex="13pt" style:font-style-complex="normal"/>
    </style:style>
    <style:style style:name="T75" style:family="text">
      <style:text-properties fo:color="#ce181e" officeooo:rsid="00a0b39c"/>
    </style:style>
    <style:style style:name="T76" style:family="text">
      <style:text-properties officeooo:rsid="000c3421"/>
    </style:style>
    <style:style style:name="T77" style:family="text">
      <style:text-properties officeooo:rsid="001b786f"/>
    </style:style>
    <style:style style:name="T78" style:family="text">
      <style:text-properties officeooo:rsid="001c370e"/>
    </style:style>
    <style:style style:name="T79" style:family="text">
      <style:text-properties fo:font-size="13pt" officeooo:rsid="0009aa01" style:font-name-asian="Arial1" style:font-size-asian="13pt" style:font-name-complex="Arial1" style:font-size-complex="13pt"/>
    </style:style>
    <style:style style:name="T80" style:family="text">
      <style:text-properties fo:font-size="13pt" officeooo:rsid="001b9539" style:font-name-asian="Arial1" style:font-size-asian="13pt" style:font-name-complex="Arial1" style:font-size-complex="13pt"/>
    </style:style>
    <style:style style:name="T81" style:family="text">
      <style:text-properties fo:font-size="13pt" fo:font-weight="bold" officeooo:rsid="0009aa01" style:font-name-asian="Arial1" style:font-size-asian="13pt" style:font-weight-asian="bold" style:font-name-complex="Arial1" style:font-size-complex="13pt" style:font-weight-complex="bold"/>
    </style:style>
    <style:style style:name="T82" style:family="text">
      <style:text-properties fo:font-size="13pt" fo:font-weight="bold" style:font-size-asian="13pt" style:font-weight-asian="bold" style:font-size-complex="13pt" style:font-weight-complex="bold"/>
    </style:style>
    <style:style style:name="T83" style:family="text">
      <style:text-properties fo:font-size="13pt" style:font-size-asian="13pt" style:font-size-complex="13pt"/>
    </style:style>
    <style:style style:name="T84" style:family="text">
      <style:text-properties fo:font-size="13pt" officeooo:rsid="00fb8dce" style:font-size-asian="13pt" style:font-size-complex="13pt"/>
    </style:style>
    <style:style style:name="T85" style:family="text">
      <style:text-properties fo:font-size="13pt" officeooo:rsid="0020da24" style:font-size-asian="13pt" style:font-name-complex="Arial1" style:font-size-complex="13pt"/>
    </style:style>
    <style:style style:name="T86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87" style:family="text">
      <style:text-properties fo:font-size="13pt" fo:font-style="italic" style:font-size-asian="13pt" style:font-style-asian="italic" style:font-size-complex="13pt" style:font-style-complex="italic"/>
    </style:style>
    <style:style style:name="T88" style:family="text">
      <style:text-properties fo:font-style="italic" style:font-style-asian="italic" style:font-style-complex="italic"/>
    </style:style>
    <style:style style:name="T89" style:family="text">
      <style:text-properties style:font-name-complex="Arial1"/>
    </style:style>
    <style:style style:name="T90" style:family="text">
      <style:text-properties officeooo:rsid="000fe1a8" style:font-name-complex="Arial1"/>
    </style:style>
    <style:style style:name="T91" style:family="text">
      <style:text-properties officeooo:rsid="0009aa01" style:font-name-complex="Arial1"/>
    </style:style>
    <style:style style:name="T92" style:family="text">
      <style:text-properties officeooo:rsid="005febe3" style:font-name-complex="Arial1"/>
    </style:style>
    <style:style style:name="T93" style:family="text">
      <style:text-properties officeooo:rsid="001b786f" style:font-name-complex="Arial1"/>
    </style:style>
    <style:style style:name="T94" style:family="text">
      <style:text-properties officeooo:rsid="001c370e" style:font-name-complex="Arial1"/>
    </style:style>
    <style:style style:name="T95" style:family="text">
      <style:text-properties officeooo:rsid="00d30563" style:font-name-complex="Arial1"/>
    </style:style>
    <style:style style:name="T96" style:family="text">
      <style:text-properties fo:font-weight="bold" style:font-weight-asian="bold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officeooo:rsid="001ac584" style:font-weight-asian="bold" style:font-weight-complex="bold"/>
    </style:style>
    <style:style style:name="T99" style:family="text">
      <style:text-properties fo:font-weight="bold" officeooo:rsid="000c82ef" style:font-weight-asian="bold" style:font-weight-complex="bold"/>
    </style:style>
    <style:style style:name="T100" style:family="text">
      <style:text-properties fo:font-weight="bold" officeooo:rsid="000fe1a8" style:font-weight-asian="bold" style:font-weight-complex="bold"/>
    </style:style>
    <style:style style:name="T101" style:family="text">
      <style:text-properties fo:font-weight="bold" officeooo:rsid="0043f529" style:font-weight-asian="bold" style:font-weight-complex="bold"/>
    </style:style>
    <style:style style:name="T102" style:family="text">
      <style:text-properties fo:font-weight="bold" officeooo:rsid="00412f3c" style:font-weight-asian="bold" style:font-weight-complex="bold"/>
    </style:style>
    <style:style style:name="T103" style:family="text">
      <style:text-properties fo:font-weight="bold" officeooo:rsid="007e4f00" style:font-weight-asian="bold" style:font-weight-complex="bold"/>
    </style:style>
    <style:style style:name="T104" style:family="text">
      <style:text-properties fo:font-weight="bold" officeooo:rsid="008ba0c2" style:font-weight-asian="bold" style:font-weight-complex="bold"/>
    </style:style>
    <style:style style:name="T105" style:family="text">
      <style:text-properties fo:font-weight="bold" officeooo:rsid="008e92ad" style:font-weight-asian="bold" style:font-weight-complex="bold"/>
    </style:style>
    <style:style style:name="T106" style:family="text">
      <style:text-properties fo:font-weight="bold" officeooo:rsid="0096ded1" style:font-weight-asian="bold" style:font-weight-complex="bold"/>
    </style:style>
    <style:style style:name="T107" style:family="text">
      <style:text-properties fo:font-weight="bold" officeooo:rsid="00a0b39c" style:font-weight-asian="bold" style:font-weight-complex="bold"/>
    </style:style>
    <style:style style:name="T108" style:family="text">
      <style:text-properties fo:font-weight="bold" officeooo:rsid="00e64bef" style:font-weight-asian="bold" style:font-weight-complex="bold"/>
    </style:style>
    <style:style style:name="T109" style:family="text">
      <style:text-properties fo:font-weight="bold" style:font-weight-asian="bold" style:font-name-complex="Arial1" style:font-weight-complex="bold"/>
    </style:style>
    <style:style style:name="T110" style:family="text">
      <style:text-properties fo:font-weight="bold" officeooo:rsid="007e4f00" style:font-weight-asian="bold" style:font-name-complex="Arial1" style:font-weight-complex="bold"/>
    </style:style>
    <style:style style:name="T111" style:family="text">
      <style:text-properties officeooo:rsid="00179366"/>
    </style:style>
    <style:style style:name="T112" style:family="text">
      <style:text-properties officeooo:rsid="0017e167"/>
    </style:style>
    <style:style style:name="T113" style:family="text">
      <style:text-properties officeooo:rsid="000af9cd"/>
    </style:style>
    <style:style style:name="T114" style:family="text">
      <style:text-properties officeooo:rsid="000c82ef"/>
    </style:style>
    <style:style style:name="T115" style:family="text">
      <style:text-properties officeooo:rsid="000db284"/>
    </style:style>
    <style:style style:name="T116" style:family="text">
      <style:text-properties fo:font-weight="normal" style:font-weight-asian="normal" style:font-weight-complex="normal"/>
    </style:style>
    <style:style style:name="T117" style:family="text">
      <style:text-properties fo:font-weight="normal" officeooo:rsid="000fe1a8" style:font-weight-asian="normal" style:font-weight-complex="normal"/>
    </style:style>
    <style:style style:name="T118" style:family="text">
      <style:text-properties fo:font-weight="normal" officeooo:rsid="00457aa2" style:font-weight-asian="normal" style:font-weight-complex="normal"/>
    </style:style>
    <style:style style:name="T119" style:family="text">
      <style:text-properties fo:font-weight="normal" officeooo:rsid="005ab64c" style:font-weight-asian="normal" style:font-weight-complex="normal"/>
    </style:style>
    <style:style style:name="T120" style:family="text">
      <style:text-properties fo:font-weight="normal" officeooo:rsid="00366c94" style:font-weight-asian="normal" style:font-weight-complex="normal"/>
    </style:style>
    <style:style style:name="T121" style:family="text">
      <style:text-properties fo:font-weight="normal" style:font-weight-asian="normal" style:font-name-complex="Arial1" style:font-weight-complex="normal"/>
    </style:style>
    <style:style style:name="T122" style:family="text">
      <style:text-properties fo:font-weight="normal" officeooo:rsid="000fe1a8" style:font-weight-asian="normal" style:font-name-complex="Arial1" style:font-weight-complex="normal"/>
    </style:style>
    <style:style style:name="T123" style:family="text">
      <style:text-properties fo:font-weight="normal" officeooo:rsid="00366c94" style:font-weight-asian="normal" style:font-name-complex="Times New Roman" style:font-weight-complex="normal"/>
    </style:style>
    <style:style style:name="T124" style:family="text">
      <style:text-properties officeooo:rsid="000ed461"/>
    </style:style>
    <style:style style:name="T125" style:family="text">
      <style:text-properties officeooo:rsid="000fe1a8"/>
    </style:style>
    <style:style style:name="T126" style:family="text">
      <style:text-properties officeooo:rsid="0010f23c"/>
    </style:style>
    <style:style style:name="T127" style:family="text">
      <style:text-properties officeooo:rsid="00125950"/>
    </style:style>
    <style:style style:name="T128" style:family="text">
      <style:text-properties officeooo:rsid="0013275b"/>
    </style:style>
    <style:style style:name="T129" style:family="text">
      <style:text-properties officeooo:rsid="00133d2c"/>
    </style:style>
    <style:style style:name="T130" style:family="text">
      <style:text-properties officeooo:rsid="00152f05"/>
    </style:style>
    <style:style style:name="T131" style:family="text">
      <style:text-properties officeooo:rsid="0016c1d5"/>
    </style:style>
    <style:style style:name="T132" style:family="text">
      <style:text-properties officeooo:rsid="00172d0e"/>
    </style:style>
    <style:style style:name="T133" style:family="text">
      <style:text-properties officeooo:rsid="001814ed"/>
    </style:style>
    <style:style style:name="T134" style:family="text">
      <style:text-properties officeooo:rsid="001b09fa"/>
    </style:style>
    <style:style style:name="T135" style:family="text">
      <style:text-properties officeooo:rsid="001b12c8"/>
    </style:style>
    <style:style style:name="T136" style:family="text">
      <style:text-properties officeooo:rsid="001ce096"/>
    </style:style>
    <style:style style:name="T137" style:family="text">
      <style:text-properties officeooo:rsid="001fdbee"/>
    </style:style>
    <style:style style:name="T138" style:family="text">
      <style:text-properties officeooo:rsid="0020eaf7"/>
    </style:style>
    <style:style style:name="T139" style:family="text">
      <style:text-properties officeooo:rsid="00212327"/>
    </style:style>
    <style:style style:name="T140" style:family="text">
      <style:text-properties officeooo:rsid="002244de"/>
    </style:style>
    <style:style style:name="T141" style:family="text">
      <style:text-properties officeooo:rsid="0023fdb7"/>
    </style:style>
    <style:style style:name="T142" style:family="text">
      <style:text-properties officeooo:rsid="00264720"/>
    </style:style>
    <style:style style:name="T143" style:family="text">
      <style:text-properties officeooo:rsid="002adc61"/>
    </style:style>
    <style:style style:name="T144" style:family="text">
      <style:text-properties officeooo:rsid="002dc5ce"/>
    </style:style>
    <style:style style:name="T145" style:family="text">
      <style:text-properties officeooo:rsid="0031298c"/>
    </style:style>
    <style:style style:name="T146" style:family="text">
      <style:text-properties officeooo:rsid="0031c1b6"/>
    </style:style>
    <style:style style:name="T147" style:family="text">
      <style:text-properties officeooo:rsid="00339610"/>
    </style:style>
    <style:style style:name="T148" style:family="text">
      <style:text-properties officeooo:rsid="003402c2"/>
    </style:style>
    <style:style style:name="T149" style:family="text">
      <style:text-properties officeooo:rsid="00344fcd"/>
    </style:style>
    <style:style style:name="T150" style:family="text">
      <style:text-properties officeooo:rsid="00359b89"/>
    </style:style>
    <style:style style:name="T151" style:family="text">
      <style:text-properties officeooo:rsid="0036beee"/>
    </style:style>
    <style:style style:name="T152" style:family="text">
      <style:text-properties officeooo:rsid="0038a3db"/>
    </style:style>
    <style:style style:name="T153" style:family="text">
      <style:text-properties officeooo:rsid="003a8a2a"/>
    </style:style>
    <style:style style:name="T154" style:family="text">
      <style:text-properties officeooo:rsid="003c5f34"/>
    </style:style>
    <style:style style:name="T155" style:family="text">
      <style:text-properties officeooo:rsid="00412f3c"/>
    </style:style>
    <style:style style:name="T156" style:family="text">
      <style:text-properties officeooo:rsid="0042bf12"/>
    </style:style>
    <style:style style:name="T157" style:family="text">
      <style:text-properties officeooo:rsid="0043f529"/>
    </style:style>
    <style:style style:name="T158" style:family="text">
      <style:text-properties officeooo:rsid="00457aa2"/>
    </style:style>
    <style:style style:name="T159" style:family="text">
      <style:text-properties officeooo:rsid="00464253"/>
    </style:style>
    <style:style style:name="T160" style:family="text">
      <style:text-properties officeooo:rsid="004696fa"/>
    </style:style>
    <style:style style:name="T161" style:family="text">
      <style:text-properties officeooo:rsid="0047efb7"/>
    </style:style>
    <style:style style:name="T162" style:family="text">
      <style:text-properties officeooo:rsid="00490e55"/>
    </style:style>
    <style:style style:name="T163" style:family="text">
      <style:text-properties officeooo:rsid="004a48ca"/>
    </style:style>
    <style:style style:name="T164" style:family="text">
      <style:text-properties officeooo:rsid="004aa43f"/>
    </style:style>
    <style:style style:name="T165" style:family="text">
      <style:text-properties officeooo:rsid="004bbd35"/>
    </style:style>
    <style:style style:name="T166" style:family="text">
      <style:text-properties officeooo:rsid="004c8028"/>
    </style:style>
    <style:style style:name="T167" style:family="text">
      <style:text-properties officeooo:rsid="004e7127"/>
    </style:style>
    <style:style style:name="T168" style:family="text">
      <style:text-properties officeooo:rsid="004f3c31"/>
    </style:style>
    <style:style style:name="T169" style:family="text">
      <style:text-properties officeooo:rsid="004ff057"/>
    </style:style>
    <style:style style:name="T170" style:family="text">
      <style:text-properties officeooo:rsid="0050274d"/>
    </style:style>
    <style:style style:name="T171" style:family="text">
      <style:text-properties officeooo:rsid="0051b23e"/>
    </style:style>
    <style:style style:name="T172" style:family="text">
      <style:text-properties officeooo:rsid="005317a5"/>
    </style:style>
    <style:style style:name="T173" style:family="text">
      <style:text-properties officeooo:rsid="0053eb31"/>
    </style:style>
    <style:style style:name="T174" style:family="text">
      <style:text-properties officeooo:rsid="00545503"/>
    </style:style>
    <style:style style:name="T175" style:family="text">
      <style:text-properties officeooo:rsid="0057a1f7"/>
    </style:style>
    <style:style style:name="T176" style:family="text">
      <style:text-properties officeooo:rsid="0058c00d"/>
    </style:style>
    <style:style style:name="T177" style:family="text">
      <style:text-properties officeooo:rsid="005ab64c"/>
    </style:style>
    <style:style style:name="T178" style:family="text">
      <style:text-properties officeooo:rsid="005d3bc9"/>
    </style:style>
    <style:style style:name="T179" style:family="text">
      <style:text-properties officeooo:rsid="005dfc6f"/>
    </style:style>
    <style:style style:name="T180" style:family="text">
      <style:text-properties officeooo:rsid="005e598f"/>
    </style:style>
    <style:style style:name="T181" style:family="text">
      <style:text-properties officeooo:rsid="005ee140"/>
    </style:style>
    <style:style style:name="T182" style:family="text">
      <style:text-properties officeooo:rsid="005f8b6f"/>
    </style:style>
    <style:style style:name="T183" style:family="text">
      <style:text-properties officeooo:rsid="00601383"/>
    </style:style>
    <style:style style:name="T184" style:family="text">
      <style:text-properties officeooo:rsid="0061d222"/>
    </style:style>
    <style:style style:name="T185" style:family="text">
      <style:text-properties officeooo:rsid="0062a9e6"/>
    </style:style>
    <style:style style:name="T186" style:family="text">
      <style:text-properties officeooo:rsid="006381e0"/>
    </style:style>
    <style:style style:name="T187" style:family="text">
      <style:text-properties officeooo:rsid="00638eb3"/>
    </style:style>
    <style:style style:name="T188" style:family="text">
      <style:text-properties officeooo:rsid="0064e88c"/>
    </style:style>
    <style:style style:name="T189" style:family="text">
      <style:text-properties officeooo:rsid="006533f4"/>
    </style:style>
    <style:style style:name="T190" style:family="text">
      <style:text-properties officeooo:rsid="006708d7"/>
    </style:style>
    <style:style style:name="T191" style:family="text">
      <style:text-properties officeooo:rsid="0068c981"/>
    </style:style>
    <style:style style:name="T192" style:family="text">
      <style:text-properties officeooo:rsid="006a985a"/>
    </style:style>
    <style:style style:name="T193" style:family="text">
      <style:text-properties officeooo:rsid="006c1a4c"/>
    </style:style>
    <style:style style:name="T194" style:family="text">
      <style:text-properties officeooo:rsid="006f01a7"/>
    </style:style>
    <style:style style:name="T195" style:family="text">
      <style:text-properties officeooo:rsid="006f6938"/>
    </style:style>
    <style:style style:name="T196" style:family="text">
      <style:text-properties officeooo:rsid="0070915c"/>
    </style:style>
    <style:style style:name="T197" style:family="text">
      <style:text-properties officeooo:rsid="0073b3cf"/>
    </style:style>
    <style:style style:name="T198" style:family="text">
      <style:text-properties officeooo:rsid="0073d265"/>
    </style:style>
    <style:style style:name="T199" style:family="text">
      <style:text-properties officeooo:rsid="00747e74"/>
    </style:style>
    <style:style style:name="T200" style:family="text">
      <style:text-properties officeooo:rsid="0075788a"/>
    </style:style>
    <style:style style:name="T201" style:family="text">
      <style:text-properties officeooo:rsid="00766a8f"/>
    </style:style>
    <style:style style:name="T202" style:family="text">
      <style:text-properties officeooo:rsid="00769f9e"/>
    </style:style>
    <style:style style:name="T203" style:family="text">
      <style:text-properties officeooo:rsid="00776a20"/>
    </style:style>
    <style:style style:name="T204" style:family="text">
      <style:text-properties officeooo:rsid="00781e0d"/>
    </style:style>
    <style:style style:name="T205" style:family="text">
      <style:text-properties officeooo:rsid="00793279"/>
    </style:style>
    <style:style style:name="T206" style:family="text">
      <style:text-properties officeooo:rsid="007bec92"/>
    </style:style>
    <style:style style:name="T207" style:family="text">
      <style:text-properties officeooo:rsid="007c7511"/>
    </style:style>
    <style:style style:name="T208" style:family="text">
      <style:text-properties officeooo:rsid="0088089b"/>
    </style:style>
    <style:style style:name="T209" style:family="text">
      <style:text-properties officeooo:rsid="008a80e5"/>
    </style:style>
    <style:style style:name="T210" style:family="text">
      <style:text-properties officeooo:rsid="008ba0c2"/>
    </style:style>
    <style:style style:name="T211" style:family="text">
      <style:text-properties officeooo:rsid="008e92ad"/>
    </style:style>
    <style:style style:name="T212" style:family="text">
      <style:text-properties style:font-name-asian="Arial1"/>
    </style:style>
    <style:style style:name="T213" style:family="text">
      <style:text-properties officeooo:rsid="003c5f34" style:font-name-asian="Arial1"/>
    </style:style>
    <style:style style:name="T214" style:family="text">
      <style:text-properties officeooo:rsid="00901f67"/>
    </style:style>
    <style:style style:name="T215" style:family="text">
      <style:text-properties officeooo:rsid="0090432d"/>
    </style:style>
    <style:style style:name="T216" style:family="text">
      <style:text-properties officeooo:rsid="00908ef5"/>
    </style:style>
    <style:style style:name="T217" style:family="text">
      <style:text-properties officeooo:rsid="0093160a"/>
    </style:style>
    <style:style style:name="T218" style:family="text">
      <style:text-properties fo:color="#c9211e" style:font-name="Times New Roman" fo:background-color="#ffffff" loext:char-shading-value="0" style:font-name-asian="Arial1" style:language-asian="ar" style:country-asian="SA" style:language-complex="ar" style:country-complex="SA"/>
    </style:style>
    <style:style style:name="T219" style:family="text">
      <style:text-properties officeooo:rsid="00578cf4"/>
    </style:style>
    <style:style style:name="T220" style:family="text">
      <style:text-properties officeooo:rsid="006e6e32"/>
    </style:style>
    <style:style style:name="T221" style:family="text">
      <style:text-properties style:text-underline-style="none" officeooo:rsid="01004a0f" style:text-underline-mode="continuous" style:text-overline-mode="continuous" style:text-line-through-mode="continuous"/>
    </style:style>
    <style:style style:name="T222" style:family="text">
      <style:text-properties style:text-underline-style="none" officeooo:rsid="005febe3" style:text-underline-mode="continuous" style:text-overline-mode="continuous" style:text-line-through-mode="continuous" style:font-name-complex="Times New Roman"/>
    </style:style>
    <style:style style:name="T223" style:family="text">
      <style:text-properties style:text-underline-style="none" officeooo:rsid="005febe3" style:text-underline-mode="continuous" style:text-overline-mode="continuous" style:text-line-through-mode="continuous"/>
    </style:style>
    <style:style style:name="T224" style:family="text">
      <style:text-properties officeooo:rsid="0063250a"/>
    </style:style>
    <style:style style:name="T225" style:family="text">
      <style:text-properties officeooo:rsid="004049bf"/>
    </style:style>
    <style:style style:name="T226" style:family="text">
      <style:text-properties officeooo:rsid="005febe3" style:font-name-complex="Times New Roman"/>
    </style:style>
    <style:style style:name="T227" style:family="text">
      <style:text-properties officeooo:rsid="00366c94" style:font-name-complex="Times New Roman"/>
    </style:style>
    <style:style style:name="T228" style:family="text">
      <style:text-properties officeooo:rsid="00764b7f"/>
    </style:style>
    <style:style style:name="T229" style:family="text">
      <style:text-properties fo:background-color="#ffffff" loext:char-shading-value="0" style:font-name-asian="Arial1" style:language-asian="ar" style:country-asian="SA" style:language-complex="ar" style:country-complex="SA"/>
    </style:style>
    <style:style style:name="T230" style:family="text">
      <style:text-properties officeooo:rsid="005d9cba" fo:background-color="#ffffff" loext:char-shading-value="0" style:font-name-asian="Arial1" style:language-asian="ar" style:country-asian="SA" style:language-complex="ar" style:country-complex="SA"/>
    </style:style>
    <style:style style:name="T231" style:family="text">
      <style:text-properties fo:background-color="#ffffff" loext:char-shading-value="0" style:language-asian="ar" style:country-asian="SA" style:language-complex="ar" style:country-complex="SA"/>
    </style:style>
    <style:style style:name="T232" style:family="text">
      <style:text-properties officeooo:rsid="00613513"/>
    </style:style>
    <style:style style:name="T233" style:family="text">
      <style:text-properties officeooo:rsid="005febe3"/>
    </style:style>
    <style:style style:name="T234" style:family="text">
      <style:text-properties officeooo:rsid="0046d67f"/>
    </style:style>
    <style:style style:name="T235" style:family="text">
      <style:text-properties officeooo:rsid="00366c94"/>
    </style:style>
    <style:style style:name="T236" style:family="text">
      <style:text-properties officeooo:rsid="0095cf5f"/>
    </style:style>
    <style:style style:name="T237" style:family="text">
      <style:text-properties officeooo:rsid="0096ded1"/>
    </style:style>
    <style:style style:name="T238" style:family="text">
      <style:text-properties officeooo:rsid="00975788"/>
    </style:style>
    <style:style style:name="T239" style:family="text">
      <style:text-properties officeooo:rsid="0099db25"/>
    </style:style>
    <style:style style:name="T240" style:family="text">
      <style:text-properties officeooo:rsid="009aebc7"/>
    </style:style>
    <style:style style:name="T241" style:family="text">
      <style:text-properties officeooo:rsid="009c9b1e"/>
    </style:style>
    <style:style style:name="T242" style:family="text">
      <style:text-properties officeooo:rsid="009cfd34"/>
    </style:style>
    <style:style style:name="T243" style:family="text">
      <style:text-properties officeooo:rsid="00a0b39c"/>
    </style:style>
    <style:style style:name="T244" style:family="text">
      <style:text-properties officeooo:rsid="00a217a7"/>
    </style:style>
    <style:style style:name="T245" style:family="text">
      <style:text-properties officeooo:rsid="00a33c59"/>
    </style:style>
    <style:style style:name="T246" style:family="text">
      <style:text-properties officeooo:rsid="00a66724"/>
    </style:style>
    <style:style style:name="T247" style:family="text">
      <style:text-properties officeooo:rsid="00a82ce9"/>
    </style:style>
    <style:style style:name="T248" style:family="text">
      <style:text-properties officeooo:rsid="00b0a778"/>
    </style:style>
    <style:style style:name="T249" style:family="text">
      <style:text-properties officeooo:rsid="00b3e23c"/>
    </style:style>
    <style:style style:name="T250" style:family="text">
      <style:text-properties officeooo:rsid="00b4d14f"/>
    </style:style>
    <style:style style:name="T251" style:family="text">
      <style:text-properties officeooo:rsid="00b5b447"/>
    </style:style>
    <style:style style:name="T252" style:family="text">
      <style:text-properties officeooo:rsid="00b6cbcc"/>
    </style:style>
    <style:style style:name="T253" style:family="text">
      <style:text-properties officeooo:rsid="00b76808"/>
    </style:style>
    <style:style style:name="T254" style:family="text">
      <style:text-properties officeooo:rsid="00b94cb4"/>
    </style:style>
    <style:style style:name="T255" style:family="text">
      <style:text-properties officeooo:rsid="00ba1cd4"/>
    </style:style>
    <style:style style:name="T256" style:family="text">
      <style:text-properties officeooo:rsid="00ba3c1e"/>
    </style:style>
    <style:style style:name="T257" style:family="text">
      <style:text-properties officeooo:rsid="00babce8"/>
    </style:style>
    <style:style style:name="T258" style:family="text">
      <style:text-properties officeooo:rsid="00bc3688"/>
    </style:style>
    <style:style style:name="T259" style:family="text">
      <style:text-properties officeooo:rsid="00be1fff"/>
    </style:style>
    <style:style style:name="T260" style:family="text">
      <style:text-properties officeooo:rsid="00c386b8"/>
    </style:style>
    <style:style style:name="T261" style:family="text">
      <style:text-properties officeooo:rsid="00c79883"/>
    </style:style>
    <style:style style:name="T262" style:family="text">
      <style:text-properties officeooo:rsid="00cca932"/>
    </style:style>
    <style:style style:name="T263" style:family="text">
      <style:text-properties officeooo:rsid="00d1684b"/>
    </style:style>
    <style:style style:name="T264" style:family="text">
      <style:text-properties officeooo:rsid="00d30563"/>
    </style:style>
    <style:style style:name="T265" style:family="text">
      <style:text-properties officeooo:rsid="00d4122f"/>
    </style:style>
    <style:style style:name="T266" style:family="text">
      <style:text-properties officeooo:rsid="00d5cef7"/>
    </style:style>
    <style:style style:name="T267" style:family="text">
      <style:text-properties officeooo:rsid="00d7c2c4"/>
    </style:style>
    <style:style style:name="T268" style:family="text">
      <style:text-properties officeooo:rsid="00d8bdae"/>
    </style:style>
    <style:style style:name="T269" style:family="text">
      <style:text-properties officeooo:rsid="00dc2b22"/>
    </style:style>
    <style:style style:name="T270" style:family="text">
      <style:text-properties officeooo:rsid="00dd8953"/>
    </style:style>
    <style:style style:name="T271" style:family="text">
      <style:text-properties officeooo:rsid="00ddac71"/>
    </style:style>
    <style:style style:name="T272" style:family="text">
      <style:text-properties officeooo:rsid="00df7891"/>
    </style:style>
    <style:style style:name="T273" style:family="text">
      <style:text-properties officeooo:rsid="00e0be59"/>
    </style:style>
    <style:style style:name="T274" style:family="text">
      <style:text-properties officeooo:rsid="00e102c8"/>
    </style:style>
    <style:style style:name="T275" style:family="text">
      <style:text-properties fo:language="pt" fo:country="BR" fo:font-style="normal" style:text-underline-style="none" style:letter-kerning="true" style:font-name-asian="Arial3" style:font-style-asian="normal" style:font-name-complex="Arial3" style:font-style-complex="normal"/>
    </style:style>
    <style:style style:name="T276" style:family="text">
      <style:text-properties fo:language="pt" fo:country="BR" fo:font-style="normal" style:text-underline-style="none" officeooo:rsid="00a0b39c" style:letter-kerning="true" style:font-name-asian="Arial3" style:font-style-asian="normal" style:font-name-complex="Arial3" style:font-style-complex="normal"/>
    </style:style>
    <style:style style:name="T277" style:family="text">
      <style:text-properties fo:language="pt" fo:country="BR" fo:font-style="normal" style:text-underline-style="none" officeooo:rsid="00fe8307" style:letter-kerning="true" fo:background-color="#ffff00" loext:char-shading-value="0" style:font-name-asian="Arial3" style:font-style-asian="normal" style:font-name-complex="Arial3" style:font-style-complex="normal"/>
    </style:style>
    <style:style style:name="T278" style:family="text">
      <style:text-properties officeooo:rsid="00e9bc6b"/>
    </style:style>
    <style:style style:name="T279" style:family="text">
      <style:text-properties officeooo:rsid="00eb52bb"/>
    </style:style>
    <style:style style:name="T280" style:family="text">
      <style:text-properties officeooo:rsid="00ee4dab"/>
    </style:style>
    <style:style style:name="T281" style:family="text">
      <style:text-properties officeooo:rsid="00f03075"/>
    </style:style>
    <style:style style:name="T282" style:family="text">
      <style:text-properties officeooo:rsid="00f063c6"/>
    </style:style>
    <style:style style:name="T283" style:family="text">
      <style:text-properties officeooo:rsid="00fb8dce"/>
    </style:style>
    <style:style style:name="T284" style:family="text">
      <style:text-properties style:text-position="0% 100%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285" style:family="text">
      <style:text-properties style:text-position="0% 100%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286" style:family="text">
      <style:text-properties style:text-position="0% 100%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287" style:family="text">
      <style:text-properties style:text-position="0% 100%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288" style:family="text">
      <style:text-properties style:text-position="0% 100%" fo:language="zxx" fo:country="none" fo:font-style="normal" style:text-underline-style="none" fo:font-weight="normal" officeooo:rsid="01244140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289" style:family="text">
      <style:text-properties style:text-position="0% 100%" fo:language="zxx" fo:country="none" fo:font-style="normal" style:text-underline-style="none" fo:font-weight="normal" officeooo:rsid="00db697c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290" style:family="text">
      <style:text-properties style:text-position="0% 100%" fo:language="zxx" fo:country="none" fo:font-style="normal" style:text-underline-style="none" fo:font-weight="normal" officeooo:rsid="00b04d9e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291" style:family="text">
      <style:text-properties style:text-position="0% 100%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292" style:family="text">
      <style:text-properties style:text-position="0% 100%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293" style:family="text">
      <style:text-properties style:text-position="0% 100%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294" style:family="text">
      <style:text-properties style:text-position="0% 100%" fo:language="zxx" fo:country="none" fo:font-style="normal" style:text-underline-style="none" fo:font-weight="normal" officeooo:rsid="00b066fa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295" style:family="text">
      <style:text-properties style:text-position="0% 100%" fo:language="zxx" fo:country="none" fo:font-style="normal" style:text-underline-style="none" fo:font-weight="normal" officeooo:rsid="00e45a98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296" style:family="text">
      <style:text-properties style:text-position="0% 100%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297" style:family="text">
      <style:text-properties style:text-position="0% 100%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298" style:family="text">
      <style:text-properties style:text-position="0% 100%" fo:language="zxx" fo:country="none" fo:font-style="normal" style:text-underline-style="none" fo:font-weight="normal" officeooo:rsid="00a1f9bc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299" style:family="text">
      <style:text-properties style:text-position="0% 100%" fo:language="zxx" fo:country="none" fo:font-style="normal" style:text-underline-style="none" fo:font-weight="normal" officeooo:rsid="0125150d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300" style:family="text">
      <style:text-properties style:text-position="0% 100%" fo:language="zxx" fo:country="none" fo:font-style="normal" style:text-underline-style="none" fo:font-weight="normal" officeooo:rsid="0101d978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301" style:family="text">
      <style:text-properties style:text-underline-style="solid" style:text-underline-width="auto" style:text-underline-color="font-color"/>
    </style:style>
    <style:style style:name="T302" style:family="text">
      <style:text-properties style:text-underline-style="solid" style:text-underline-width="auto" style:text-underline-color="font-color" officeooo:rsid="000c3421"/>
    </style:style>
    <style:style style:name="T303" style:family="text">
      <style:text-properties style:text-underline-style="solid" style:text-underline-width="auto" style:text-underline-color="font-color" officeooo:rsid="001b786f"/>
    </style:style>
    <style:style style:name="T304" style:family="text">
      <style:text-properties style:text-underline-style="solid" style:text-underline-width="auto" style:text-underline-color="font-color" officeooo:rsid="001c370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36"><text:span text:style-name="Fonte_20_parág._20_padrão"><text:span text:style-name="T2"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span></text:span></text:p>
      <text:p text:style-name="P255">ESTADO DO CEARÁ</text:p>
      <text:p text:style-name="P242">PODER JUDICIÁRIO</text:p>
      <text:p text:style-name="P242">TRIBUNAL DE JUSTIÇA</text:p>
      <text:p text:style-name="P242">SECRETARIA DA TERCEIRA CÂMARA CRIMINAL</text:p>
      <text:p text:style-name="P256"/>
      <text:p text:style-name="P196"><text:span text:style-name="Fonte_20_parág._20_padrão"><text:span text:style-name="T37">ROTEIRO DA SESSÃO ORDINÁRIA N° </text:span></text:span><text:span text:style-name="Fonte_20_parág._20_padrão"><text:span text:style-name="T38">1</text:span></text:span><text:span text:style-name="Fonte_20_parág._20_padrão"><text:span text:style-name="T41">9</text:span></text:span><text:span text:style-name="Fonte_20_parág._20_padrão"><text:span text:style-name="T37"> DE </text:span></text:span><text:span text:style-name="Fonte_20_parág._20_padrão"><text:span text:style-name="T41">11</text:span></text:span><text:span text:style-name="Fonte_20_parág._20_padrão"><text:span text:style-name="T37"> DE </text:span></text:span><text:span text:style-name="Fonte_20_parág._20_padrão"><text:span text:style-name="T39">JUNHO</text:span></text:span><text:span text:style-name="Fonte_20_parág._20_padrão"><text:span text:style-name="T40"> </text:span></text:span><text:span text:style-name="Fonte_20_parág._20_padrão"><text:span text:style-name="T37">DE 202</text:span></text:span><text:span text:style-name="Fonte_20_parág._20_padrão"><text:span text:style-name="T40">4</text:span></text:span><text:span text:style-name="Fonte_20_parág._20_padrão"><text:span text:style-name="T14">(Realizada por videoconferência </text:span></text:span><text:span text:style-name="Fonte_20_parág._20_padrão"><text:span text:style-name="T15">e </text:span></text:span><text:span text:style-name="Fonte_20_parág._20_padrão"><text:span text:style-name="T14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192"/>
      <text:p text:style-name="P196"><text:span text:style-name="Fonte_20_parág._20_padrão"><text:span text:style-name="T42">1 </text:span></text:span><text:span text:style-name="Fonte_20_parág._20_padrão"><text:span text:style-name="T47">– APRECIA</text:span></text:span><text:span text:style-name="Fonte_20_parág._20_padrão"><text:span text:style-name="T42">ÇÃO DA ATA DA SESSÃO ORDINÁRIA Nº </text:span></text:span><text:span text:style-name="Fonte_20_parág._20_padrão"><text:span text:style-name="T43">1</text:span></text:span><text:span text:style-name="Fonte_20_parág._20_padrão"><text:span text:style-name="T46">8</text:span></text:span><text:span text:style-name="Fonte_20_parág._20_padrão"><text:span text:style-name="T42"> DE </text:span></text:span><text:span text:style-name="Fonte_20_parág._20_padrão"><text:span text:style-name="T46">04 DE JUNHO</text:span></text:span><text:span text:style-name="Fonte_20_parág._20_padrão"><text:span text:style-name="T44"> DE <text:s/>202</text:span></text:span><text:span text:style-name="Fonte_20_parág._20_padrão"><text:span text:style-name="T45">4</text:span></text:span></text:p>
      <text:p text:style-name="P157">Art. 92. Os julgamentos dos órgãos do Tribunal de Justiça guardarão a seguinte ordem, no que lhes for aplicável:</text:p>
      <text:p text:style-name="P157">I – pedidos de vista;</text:p>
      <text:p text:style-name="P157">II – habeas corpus;</text:p>
      <text:p text:style-name="P157">III – recursos das decisões denegatórias de habeas corpus;</text:p>
      <text:p text:style-name="P157">IV – cautelares em ações diretas de inconstitucionalidade;</text:p>
      <text:p text:style-name="P157">V – processos em pauta, nos quais houver sustentação oral, observada a ordem dos requerimentos;</text:p>
      <text:p text:style-name="P157">VI – reclamações e exceções;</text:p>
      <text:p text:style-name="P157">VII – conflitos de competência;</text:p>
      <text:p text:style-name="P157">VIII – mandados de segurança, habeas data, mandados de injunção;</text:p>
      <text:p text:style-name="P157">IX – os processos em que houver requerimento de preferência;</text:p>
      <text:p text:style-name="P157">X – outros feitos ou recursos que, em virtude da lei ou do que estabelece este Regimento, independam de pauta; (…) RITJCE</text:p>
      <text:p text:style-name="P2"/>
      <text:p text:style-name="P22">2 – <text:s/>PEDIDO DE VISTA</text:p>
      <text:p text:style-name="P22"/>
      <text:p text:style-name="P198"><text:span text:style-name="Fonte_20_parág._20_padrão"><text:span text:style-name="T5">2</text:span></text:span><text:span text:style-name="Fonte_20_parág._20_padrão"><text:span text:style-name="T3">.</text:span></text:span><text:span text:style-name="Fonte_20_parág._20_padrão"><text:span text:style-name="T5">1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7058-47.2024.8.06.0000 </text:span></text:span></text:p>
      <text:p text:style-name="P161"><text:span text:style-name="Fonte_20_parág._20_padrão"><text:span text:style-name="T116">Impetrante: Paulo Renan Félix Alves de Sousa</text:span></text:span></text:p>
      <text:p text:style-name="P161">Paciente: Pedro Rangel da Silva</text:p>
      <text:p text:style-name="P161">Advogado: Paulo Renan Félix Alves de Sous<text:span text:style-name="T219">a </text:span>(OAB: 30737/CE)</text:p>
      <text:p text:style-name="P161">Impetrado: Juiz<text:span text:style-name="T219">(a)</text:span> de Direito da Vara Única da Comarca de Caririaçu </text:p>
      <text:p text:style-name="P104">Relator(a): Exmo. Des. HENRIQUE JORGE HOLANDA SILVEIRA</text:p>
      <text:p text:style-name="P117"/>
      <text:p text:style-name="P198"><text:span text:style-name="Fonte_20_parág._20_padrão"><text:span text:style-name="T5">2.2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7296-66.2024.8.06.0000 </text:span></text:span></text:p>
      <text:p text:style-name="P147"><text:span text:style-name="Fonte_20_parág._20_padrão">Impetrante: Antônio Ferreira Barros</text:span></text:p>
      <text:p text:style-name="P147">Paciente: Roberto Moreira Baracho</text:p>
      <text:p text:style-name="P147">Advogado: Antônio Ferreira Barros (OAB: 11790/CE)</text:p>
      <text:p text:style-name="P147">Impetrado: Juiz<text:span text:style-name="T220">(a)</text:span> de Direito da 1ª Vara Criminal da Comarca de Quixadá </text:p>
      <text:p text:style-name="P104">Relator(a): Exmo. Des. HENRIQUE JORGE HOLANDA SILVEIRA</text:p>
      <text:p text:style-name="P198"><text:soft-page-break/><text:span text:style-name="Fonte_20_parág._20_padrão"><text:span text:style-name="T5">2</text:span></text:span><text:span text:style-name="Fonte_20_parág._20_padrão"><text:span text:style-name="T3">.</text:span></text:span><text:span text:style-name="Fonte_20_parág._20_padrão"><text:span text:style-name="T6">3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4946-08.2024.8.06.0000 </text:span></text:span></text:p>
      <text:p text:style-name="P153">Impetrante: João Saldanha de Brito Júnior</text:p>
      <text:p text:style-name="P153">Paciente: A. C. de A.</text:p>
      <text:p text:style-name="P153">Advogado: João Saldanha de Brito Júnior (OAB: 31277/CE)</text:p>
      <text:p text:style-name="P153">Impetrado: Juiz(a) de Direito do 5º Núcleo Regional de Custódia e de Inquérito - Sede em Sobral</text:p>
      <text:p text:style-name="P113">Relator(a): Exm<text:span text:style-name="T77">a</text:span>. Des<text:span text:style-name="T77">a</text:span>. <text:span text:style-name="T78">ANDRÉA MENDES BEZERRA DELFINO</text:span></text:p>
      <text:p text:style-name="P113"/>
      <text:p text:style-name="P188"><text:span text:style-name="T55">2.4</text:span><text:span text:style-name="T54"> – Apelação nº 0218413-03.2021.8.06.0001</text:span><text:span text:style-name="T218"> </text:span></text:p>
      <text:p text:style-name="P98">Pauta <text:span text:style-name="T224">364</text:span></text:p>
      <text:p text:style-name="P98">Comarca de Origem: Fortaleza/3ª Vara de Delitos de Trafico de Drogas</text:p>
      <text:p text:style-name="P145">Apelante: José Carlos Ximenes Filho</text:p>
      <text:p text:style-name="P145">Advogado: Pedro Ítalo Araújo Ramos (OAB: 41694/CE)</text:p>
      <text:p text:style-name="P145">Apelante: Gabriel Domingos da Silva</text:p>
      <text:p text:style-name="P145">Apelante: Viviane Fernandes</text:p>
      <text:p text:style-name="P145">Advogado: Talles Corrêa do Nascimento (OAB: 41349/CE)</text:p>
      <text:p text:style-name="P145">Apelado: Ministério Público do Estado do Ceará</text:p>
      <text:p text:style-name="P98">Relator(a): Exm<text:span text:style-name="T225">a</text:span>. Des<text:span text:style-name="T225">a</text:span>. ÂNGELA TERESA GONDIM CARNEIRO CHAVES</text:p>
      <text:p text:style-name="P183"><text:span text:style-name="Fonte_20_parág._20_padrão"><text:span text:style-name="T91">Revisor(a): Exm</text:span></text:span><text:span text:style-name="Fonte_20_parág._20_padrão"><text:span text:style-name="T226">a</text:span></text:span><text:span text:style-name="Fonte_20_parág._20_padrão"><text:span text:style-name="T91">. Des</text:span></text:span><text:span text:style-name="Fonte_20_parág._20_padrão"><text:span text:style-name="T92">a</text:span></text:span><text:span text:style-name="Fonte_20_parág._20_padrão"><text:span text:style-name="T91">. MARLÚCIA DE ARAÚJO BEZERRA</text:span></text:span></text:p>
      <text:p text:style-name="P26"><text:span text:style-name="Fonte_20_parág._20_padrão"><text:span text:style-name="T48"/></text:span></text:p>
      <text:p text:style-name="P190"><text:span text:style-name="T25">2</text:span><text:span text:style-name="T22">.</text:span><text:span text:style-name="T24">5</text:span><text:span text:style-name="T22"> – Apelação nº 0015354-13.2017.8.06.0136</text:span><text:span text:style-name="T30"> </text:span></text:p>
      <text:p text:style-name="P98">Pauta <text:span text:style-name="T228">364</text:span></text:p>
      <text:p text:style-name="P98">Comarca de Origem: Pacajus/1ª Vara</text:p>
      <text:p text:style-name="P145">Apelante: Fellype Gonçalves da Silva</text:p>
      <text:p text:style-name="P145">Def. Público: Defensoria Pública do Estado do Ceará</text:p>
      <text:p text:style-name="P145">Apelado: Ministério Público do Estado do Ceará</text:p>
      <text:p text:style-name="P98">Relator(a): Exm<text:span text:style-name="T225">a</text:span>. Des<text:span text:style-name="T225">a</text:span>. ÂNGELA TERESA GONDIM CARNEIRO CHAVES</text:p>
      <text:p text:style-name="P183"><text:span text:style-name="Fonte_20_parág._20_padrão"><text:span text:style-name="T221">Revisor(a): Exm</text:span></text:span><text:span text:style-name="Fonte_20_parág._20_padrão"><text:span text:style-name="T222">a</text:span></text:span><text:span text:style-name="Fonte_20_parág._20_padrão"><text:span text:style-name="T221">. Des</text:span></text:span><text:span text:style-name="Fonte_20_parág._20_padrão"><text:span text:style-name="T223">a</text:span></text:span><text:span text:style-name="Fonte_20_parág._20_padrão"><text:span text:style-name="T221">. MARLÚCIA DE ARAÚJO BEZERRA</text:span></text:span></text:p>
      <text:p text:style-name="P183"><text:span text:style-name="Fonte_20_parág._20_padrão"><text:span text:style-name="T49"/></text:span></text:p>
      <text:p text:style-name="P243"><text:span text:style-name="T231">3 – PROCESSOS EXTRA PAUTA</text:span></text:p>
      <text:p text:style-name="P115"><text:span text:style-name="Fonte_20_parág._20_padrão"><text:span text:style-name="T83"/></text:span></text:p>
      <text:p text:style-name="P28"><text:span text:style-name="Fonte_20_parág._20_padrão"><text:span text:style-name="T61">RELATOR</text:span></text:span><text:span text:style-name="Fonte_20_parág._20_padrão"><text:span text:style-name="T62">I</text:span></text:span><text:span text:style-name="Fonte_20_parág._20_padrão"><text:span text:style-name="T61">A: EXMA. DESA. MARLÚCIA DE ARAÚJO BEZERRA</text:span></text:span></text:p>
      <text:p text:style-name="P28"><text:span text:style-name="Fonte_20_parág._20_padrão"><text:span text:style-name="T86"/></text:span></text:p>
      <text:p text:style-name="P199"><text:span text:style-name="Fonte_20_parág._20_padrão"><text:span text:style-name="T3">3.</text:span></text:span><text:span text:style-name="Fonte_20_parág._20_padrão"><text:span text:style-name="T7">1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6097-09.2024.8.06.0000 </text:span></text:span></text:p>
      <text:p text:style-name="P165">Impetrante<text:span text:style-name="T264">s</text:span>: Anderson Rodrigues dos Santos e outro</text:p>
      <text:p text:style-name="P165">Paciente: José Leonardo Alves Medeiros</text:p>
      <text:p text:style-name="P165">Advogados: Anderson Rodrigues dos Santos (OAB: 47369/CE) e outro</text:p>
      <text:p text:style-name="P186"><text:span text:style-name="T89">Impetrado: Juiz</text:span><text:span text:style-name="T95">(a)</text:span><text:span text:style-name="T89"> de Direito da Vara Única Criminal da Comarca de Russas </text:span></text:p>
      <text:p text:style-name="P105">Relator(a): Exma. Desa. MARLÚCIA DE ARAÚJO BEZERRA</text:p>
      <text:p text:style-name="P119"/>
      <text:p text:style-name="P199"><text:span text:style-name="Fonte_20_parág._20_padrão"><text:span text:style-name="T3">3.</text:span></text:span><text:span text:style-name="Fonte_20_parág._20_padrão"><text:span text:style-name="T7">2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4086-07.2024.8.06.0000 </text:span></text:span></text:p>
      <text:p text:style-name="P165">Impetrante: Renata Costa Farias Simeão</text:p>
      <text:p text:style-name="P165">Paciente: Ana Paula Carneiro</text:p>
      <text:p text:style-name="P165">Advogada: Renata Costa Farias Simeão (OAB: 16613/CE)</text:p>
      <text:p text:style-name="P165">Impetrado: Juiz<text:span text:style-name="T265">(a)</text:span> de Direito da 9ª Vara Criminal da Comarca de Fortaleza </text:p>
      <text:p text:style-name="P105">Relator(a): Exma. Desa. MARLÚCIA DE ARAÚJO BEZERRA</text:p>
      <text:p text:style-name="P119"/>
      <text:p text:style-name="P114"><text:span text:style-name="Fonte_20_parág._20_padrão"/></text:p>
      <text:p text:style-name="P197"><text:soft-page-break/><text:span text:style-name="Fonte_20_parág._20_padrão"><text:span text:style-name="T3">3.</text:span></text:span><text:span text:style-name="Fonte_20_parág._20_padrão"><text:span text:style-name="T7">3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7599-80.2024.8.06.0000 </text:span></text:span></text:p>
      <text:p text:style-name="P158">Impetrante: Mônica Maria Marques Matias </text:p>
      <text:p text:style-name="P158">Paciente: Francisco Danilo Roque dos Santos </text:p>
      <text:p text:style-name="P158">Advogada: Mônica Maria Marques Matias (OAB: 36745/CE)</text:p>
      <text:p text:style-name="P158">Impetrado: Juiz<text:span text:style-name="T205">(a)</text:span> de Direito da Vara Única da Comarca de Itarema</text:p>
      <text:p text:style-name="P103">Relator(a): Exma. Desa. MARLÚCIA DE ARAÚJO BEZERRA</text:p>
      <text:p text:style-name="P115"/>
      <text:p text:style-name="P197"><text:span text:style-name="Fonte_20_parág._20_padrão"><text:span text:style-name="T3">3.</text:span></text:span><text:span text:style-name="Fonte_20_parág._20_padrão"><text:span text:style-name="T7">4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7835-32.2024.8.06.0000</text:span></text:span></text:p>
      <text:p text:style-name="P158">Impetrante: Kennedy Saraiva de Oliveira</text:p>
      <text:p text:style-name="P158">Paciente: Gérida de Souza Martins de Melo</text:p>
      <text:p text:style-name="P158">Advogado: Kennedy Saraiva de Oliveira (OAB: 21622/CE)</text:p>
      <text:p text:style-name="P158">Impetrado: Juiz<text:span text:style-name="T208">(a)</text:span> de Direito da Vara Única Criminal da Comarca de Itapipoca</text:p>
      <text:p text:style-name="P103">Relator(a): Exma. Desa. MARLÚCIA DE ARAÚJO BEZERRA</text:p>
      <text:p text:style-name="P115"/>
      <text:p text:style-name="P197"><text:span text:style-name="Fonte_20_parág._20_padrão"><text:span text:style-name="T3">3.</text:span></text:span><text:span text:style-name="Fonte_20_parág._20_padrão"><text:span text:style-name="T7">5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7010-88.2024.8.06.0000</text:span></text:span></text:p>
      <text:p text:style-name="P158">Impetrante: Francisco Ari Alves de Moura</text:p>
      <text:p text:style-name="P158">Paciente: E. A. L.</text:p>
      <text:p text:style-name="P158">Advogado: Francisco Ari Alves de Moura (OAB: 42568/CE)</text:p>
      <text:p text:style-name="P160">Impetrado: Juiz<text:span text:style-name="T208">(a)</text:span> de Direito da 1ª Vara Criminal da Comarca de Sobral</text:p>
      <text:p text:style-name="P103">Relator(a): Exma. Desa. MARLÚCIA DE ARAÚJO BEZERRA</text:p>
      <text:p text:style-name="P112"/>
      <text:p text:style-name="P197"><text:span text:style-name="Fonte_20_parág._20_padrão"><text:span text:style-name="T3">3.</text:span></text:span><text:span text:style-name="Fonte_20_parág._20_padrão"><text:span text:style-name="T7">6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3786-45.2024.8.06.0000</text:span></text:span></text:p>
      <text:p text:style-name="P158">Impetrante<text:span text:style-name="T208">s</text:span>: Flávio Uchôa Baptista Filho <text:span text:style-name="T208">e outro</text:span></text:p>
      <text:p text:style-name="P158">Paciente: Luiz Gonzaga da Silva Sousa</text:p>
      <text:p text:style-name="P160">Advogado<text:span text:style-name="T208">s</text:span>: Flávio Uchôa Baptista Filho (OAB: 38609/CE) <text:span text:style-name="T208">e outro</text:span></text:p>
      <text:p text:style-name="P160">Impetrado: Juiz<text:span text:style-name="T208">(a)</text:span> de Direito da 12ª Vara Criminal da Comarca de Fortaleza</text:p>
      <text:p text:style-name="P103">Relator(a): Exma. Desa. MARLÚCIA DE ARAÚJO BEZERRA</text:p>
      <text:p text:style-name="P115"/>
      <text:p text:style-name="P197"><text:span text:style-name="Fonte_20_parág._20_padrão"><text:span text:style-name="T3">3.</text:span></text:span><text:span text:style-name="Fonte_20_parág._20_padrão"><text:span text:style-name="T7">7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7933-17.2024.8.06.0000 </text:span></text:span></text:p>
      <text:p text:style-name="P158">Impetrante: César Ricardo Bezerra Macedo</text:p>
      <text:p text:style-name="P158">Paciente: Luciano da Conceição Santos</text:p>
      <text:p text:style-name="P158">Advogado: César Ricardo Bezerra Macedo (OAB: 20666/PE)</text:p>
      <text:p text:style-name="P158">Impetrado: Juiz<text:span text:style-name="T217">(a)</text:span> de Direito da 1ª Vara Criminal da Comarca de Juazeiro do Norte </text:p>
      <text:p text:style-name="P103">Relator(a): Exma. Desa. MARLÚCIA DE ARAÚJO BEZERRA</text:p>
      <text:p text:style-name="P115"/>
      <text:p text:style-name="P197"><text:span text:style-name="Fonte_20_parág._20_padrão"><text:span text:style-name="T3">3.</text:span></text:span><text:span text:style-name="Fonte_20_parág._20_padrão"><text:span text:style-name="T7">8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6154-27.2024.8.06.0000 </text:span></text:span></text:p>
      <text:p text:style-name="P164">Impetrante<text:span text:style-name="T263">s</text:span>: Antônio Cleto Gomes e outro</text:p>
      <text:p text:style-name="P158">Paciente: José Arteiro Rosa Álvares</text:p>
      <text:p text:style-name="P164">Advogados: Antônio Cleto Gomes (OAB: 5864/CE) e outro </text:p>
      <text:p text:style-name="P158">Impetrado: Juiz<text:span text:style-name="T263">(a)</text:span> de Direito da 2ª Vara Criminal da Comarca de Fortaleza </text:p>
      <text:p text:style-name="P103">Relator(a): Exma. Desa. MARLÚCIA DE ARAÚJO BEZERRA</text:p>
      <text:p text:style-name="P115"/>
      <text:p text:style-name="P197"><text:span text:style-name="Fonte_20_parág._20_padrão"><text:span text:style-name="T3">3.</text:span></text:span><text:span text:style-name="Fonte_20_parág._20_padrão"><text:span text:style-name="T7">9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7186-67.2024.8.06.0000 </text:span></text:span></text:p>
      <text:p text:style-name="P158">Impetrante: Pedro Glauton Gonçalves Monteiro</text:p>
      <text:p text:style-name="P158">Paciente: Michele de Souza Rodrigues</text:p>
      <text:p text:style-name="P158">Advogado: Pedro Glauton Gonçalves Monteiro (OAB: 15889/CE)</text:p>
      <text:p text:style-name="P158">Impetrado: Juiz<text:span text:style-name="T266">(a)</text:span> de Direito 3º Núcleo Regional de Custódia e de Inquérito - Sede em Quixadá </text:p>
      <text:p text:style-name="P103"><text:soft-page-break/>Relator(a): Exma. Desa. MARLÚCIA DE ARAÚJO BEZERRA</text:p>
      <text:p text:style-name="P115"/>
      <text:p text:style-name="P197"><text:span text:style-name="Fonte_20_parág._20_padrão"><text:span text:style-name="T3">3.</text:span></text:span><text:span text:style-name="Fonte_20_parág._20_padrão"><text:span text:style-name="T7">10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7903-79.2024.8.06.0000 </text:span></text:span></text:p>
      <text:p text:style-name="P158">Impetrante: Iran Lucas Silva Parente</text:p>
      <text:p text:style-name="P158">Paciente: Maurício dos Santos do Nascimento</text:p>
      <text:p text:style-name="P158">Advogado: Iran Lucas Silva Parente (OAB: 34979/CE)</text:p>
      <text:p text:style-name="P158">Impetrado: Juiz<text:span text:style-name="T267">(a)</text:span> de Direito da 1ª Vara Criminal da Comarca de Quixadá </text:p>
      <text:p text:style-name="P103">Relator(a): Exma. Desa. MARLÚCIA DE ARAÚJO BEZERRA</text:p>
      <text:p text:style-name="P115"/>
      <text:p text:style-name="P197"><text:span text:style-name="Fonte_20_parág._20_padrão"><text:span text:style-name="T3">3.</text:span></text:span><text:span text:style-name="Fonte_20_parág._20_padrão"><text:span text:style-name="T7">11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7096-59.2024.8.06.0000 </text:span></text:span></text:p>
      <text:p text:style-name="P166">Impetrante: Defensoria Pública do Estado do Ceará</text:p>
      <text:p text:style-name="P158">Paciente: Francisco Wilame Dias Bento</text:p>
      <text:p text:style-name="P158">Def. Público: Defensoria Pública do Estado do Ceará</text:p>
      <text:p text:style-name="P158">Impetrado: Juiz<text:span text:style-name="T268">(a)</text:span> de Direito da 1ª Vara Criminal da Comarca de Quixadá </text:p>
      <text:p text:style-name="P103">Relator(a): Exma. Desa. MARLÚCIA DE ARAÚJO BEZERRA</text:p>
      <text:p text:style-name="P115"/>
      <text:p text:style-name="P194">RELATOR<text:span text:style-name="T76">I</text:span>A: EXMO. DES. HENRIQUE JORGE HOLANDA SILVEIRA</text:p>
      <text:p text:style-name="P28"/>
      <text:p text:style-name="P197"><text:span text:style-name="Fonte_20_parág._20_padrão"><text:span text:style-name="T3">3.</text:span></text:span><text:span text:style-name="Fonte_20_parág._20_padrão"><text:span text:style-name="T7">12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6830-72.2024.8.06.0000 </text:span></text:span></text:p>
      <text:p text:style-name="P158">Impetrante<text:span text:style-name="T278">s</text:span>: Rayssa Gomes Mesquita <text:span text:style-name="T193">e outro</text:span></text:p>
      <text:p text:style-name="P158">Paciente: Lucas Joanabe da Silva</text:p>
      <text:p text:style-name="P159">Advogados: Rayssa Gomes Mesquita (OAB: 44229/CE) e outro</text:p>
      <text:p text:style-name="P158">Impetrado: Juiz<text:span text:style-name="T193">(a)</text:span> de Direito da Vara Única da Comarca de Itarema </text:p>
      <text:p text:style-name="P103">Relator(a): Exmo. Des. HENRIQUE JORGE HOLANDA SILVEIRA</text:p>
      <text:p text:style-name="P115"/>
      <text:p text:style-name="P197"><text:span text:style-name="Fonte_20_parág._20_padrão"><text:span text:style-name="T3">3.</text:span></text:span><text:span text:style-name="Fonte_20_parág._20_padrão"><text:span text:style-name="T7">13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6382-02.2024.8.06.0000 </text:span></text:span></text:p>
      <text:p text:style-name="P158">Impetrante: Romero de Sousa Lemos</text:p>
      <text:p text:style-name="P158">Paciente: E. A. de C.</text:p>
      <text:p text:style-name="P162">Advogados: Romero de Sousa Lemos (OAB: 12257/CE) e outros</text:p>
      <text:p text:style-name="P158">Impetrado: Juiz<text:span text:style-name="T239">(a)</text:span> de Direito da 2ª Vara Criminal da Comarca de Quixadá </text:p>
      <text:p text:style-name="P103">Relator(a): Exmo. Des. HENRIQUE JORGE HOLANDA SILVEIRA</text:p>
      <text:p text:style-name="P115"/>
      <text:p text:style-name="P197"><text:span text:style-name="Fonte_20_parág._20_padrão"><text:span text:style-name="T3">3.</text:span></text:span><text:span text:style-name="Fonte_20_parág._20_padrão"><text:span text:style-name="T7">14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6977-98.2024.8.06.0000</text:span></text:span></text:p>
      <text:p text:style-name="P158">Impetrante<text:span text:style-name="T242">s</text:span>: Leonardo Roberto Oliveira de Vasconcelos <text:span text:style-name="T242">e outro</text:span></text:p>
      <text:p text:style-name="P158">Paciente: Ana Cláudia dos Santos Cavalcante</text:p>
      <text:p text:style-name="P163">Paciente: Karlinando Bezerra Lira</text:p>
      <text:p text:style-name="P163">Advogado<text:span text:style-name="T242">s</text:span>: Leonardo Roberto Oliveira de Vasconcelos (OAB: 18185/CE) <text:span text:style-name="T242">e outro</text:span></text:p>
      <text:p text:style-name="P158">Impetrado: Juiz<text:span text:style-name="T242">(a) </text:span>de Direito da 1ª Vara Criminal da Comarca de Iguatu</text:p>
      <text:p text:style-name="P103">Relator(a): Exmo. Des. HENRIQUE JORGE HOLANDA SILVEIRA</text:p>
      <text:p text:style-name="P197"><text:span text:style-name="Fonte_20_parág._20_padrão"><text:span text:style-name="T3"/></text:span></text:p>
      <text:p text:style-name="P197"><text:span text:style-name="Fonte_20_parág._20_padrão"><text:span text:style-name="T3">3.</text:span></text:span><text:span text:style-name="Fonte_20_parág._20_padrão"><text:span text:style-name="T7">15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7603-20.2024.8.06.0000 </text:span></text:span></text:p>
      <text:p text:style-name="P148">Impetrante: Rafael Soares Moura </text:p>
      <text:p text:style-name="P148">Paciente: Antônio Bruno Alves Sales Vasconcelos </text:p>
      <text:p text:style-name="P148">Advogado: Rafael Soares Moura (OAB: 24806/CE) </text:p>
      <text:p text:style-name="P148">Impetrado: Juiz<text:span text:style-name="T246">(a)</text:span> de Direito da Vara Única Criminal da Comarca de Crateús </text:p>
      <text:p text:style-name="P103">Relator(a): Exmo. Des. HENRIQUE JORGE HOLANDA SILVEIRA</text:p>
      <text:p text:style-name="P115"/>
      <text:p text:style-name="P115"/>
      <text:p text:style-name="P197"><text:soft-page-break/><text:span text:style-name="Fonte_20_parág._20_padrão"><text:span text:style-name="T3">3.</text:span></text:span><text:span text:style-name="Fonte_20_parág._20_padrão"><text:span text:style-name="T7">16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7528-78.2024.8.06.0000</text:span></text:span></text:p>
      <text:p text:style-name="P150">Impetrante: Francisco Madson Pinheiro do Nascimento </text:p>
      <text:p text:style-name="P148">Paciente: Pâmela dos Santos Silva Moreno </text:p>
      <text:p text:style-name="P150">Advogado: Francisco Madson Pinheiro do Nascimento (OAB: 39964/CE)</text:p>
      <text:p text:style-name="P148">Impetrado: Juiz<text:span text:style-name="T247">(a)</text:span> de Direito 3º Núcleo Regional de Custódia e de Inquérito - Sede em Quixadá </text:p>
      <text:p text:style-name="P103">Relator(a): Exmo. Des. HENRIQUE JORGE HOLANDA SILVEIRA</text:p>
      <text:p text:style-name="P115"/>
      <text:p text:style-name="P197"><text:span text:style-name="Fonte_20_parág._20_padrão"><text:span text:style-name="T3">3.</text:span></text:span><text:span text:style-name="Fonte_20_parág._20_padrão"><text:span text:style-name="T7">17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7931-47.2024.8.06.0000 </text:span></text:span></text:p>
      <text:p text:style-name="P149">Impetrante<text:span text:style-name="T248">s</text:span>: Filipe Alves de Arruda Gomes e outro</text:p>
      <text:p text:style-name="P148">Paciente: Willian Barbosa de Araújo</text:p>
      <text:p text:style-name="P148">Advogados: Filipe Alves de Arruda Gomes <text:span text:style-name="T248">(</text:span>OAB: 33180/CE) <text:span text:style-name="T279">e outro</text:span></text:p>
      <text:p text:style-name="P148">Impetrado: Juiz<text:span text:style-name="T248">(a)</text:span> de Direito da 1ª Vara de Delitos de Tráfico de Drogas da Comarca de Fortaleza </text:p>
      <text:p text:style-name="P103">Relator(a): Exmo. Des. HENRIQUE JORGE HOLANDA SILVEIRA</text:p>
      <text:p text:style-name="P115"/>
      <text:p text:style-name="P197"><text:span text:style-name="Fonte_20_parág._20_padrão"><text:span text:style-name="T3">3.</text:span></text:span><text:span text:style-name="Fonte_20_parág._20_padrão"><text:span text:style-name="T7">18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7447-32.2024.8.06.0000 </text:span></text:span></text:p>
      <text:p text:style-name="P148">Impetrante: Defensoria Pública do Estado do Ceará</text:p>
      <text:p text:style-name="P148">Paciente: Cláudio Henrique da Silva Pineo</text:p>
      <text:p text:style-name="P148">Paciente: Paulo Sérgio Sousa da Silveira</text:p>
      <text:p text:style-name="P148">Paciente: Charlison Carvalho da Silva</text:p>
      <text:p text:style-name="P148">Def. Público: Defensoria Pública do Estado do Ceará </text:p>
      <text:p text:style-name="P148">Impetrado: Juiz<text:span text:style-name="T269">(a)</text:span> de Direito da Vara Única Criminal da Comarca de Baturité </text:p>
      <text:p text:style-name="P103">Relator(a): Exmo. Des. HENRIQUE JORGE HOLANDA SILVEIRA</text:p>
      <text:p text:style-name="P115"/>
      <text:p text:style-name="P197"><text:span text:style-name="Fonte_20_parág._20_padrão"><text:span text:style-name="T3">3.</text:span></text:span><text:span text:style-name="Fonte_20_parág._20_padrão"><text:span text:style-name="T7">19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6968-39.2024.8.06.0000 </text:span></text:span></text:p>
      <text:p text:style-name="P148">Impetrante: Defensoria Pública do Estado do Ceará</text:p>
      <text:p text:style-name="P148">Paciente: Maria Lopes Ventura</text:p>
      <text:p text:style-name="P148">Def. Público: Defensoria Pública do Estado do Ceará</text:p>
      <text:p text:style-name="P148">Impetrado: Juiz<text:span text:style-name="T270">(a)</text:span> de Direito da 1ª Vara Criminal da Comarca de Quixadá </text:p>
      <text:p text:style-name="P103">Relator(a): Exmo. Des. HENRIQUE JORGE HOLANDA SILVEIRA</text:p>
      <text:p text:style-name="P115"/>
      <text:p text:style-name="P194">RELATOR<text:span text:style-name="T76">I</text:span>A: EXM<text:span text:style-name="T77">A</text:span>. DES<text:span text:style-name="T77">A</text:span>. <text:span text:style-name="T78">ANDRÉA MENDES BEZERRA DELFINO</text:span></text:p>
      <text:p text:style-name="P194"/>
      <text:p text:style-name="P197"><text:span text:style-name="Fonte_20_parág._20_padrão"><text:span text:style-name="T3">3.</text:span></text:span><text:span text:style-name="Fonte_20_parág._20_padrão"><text:span text:style-name="T8">20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6261-71.2024.8.06.0000 </text:span></text:span></text:p>
      <text:p text:style-name="P148">Impetrante: Defensoria Pública do Estado do Ceará</text:p>
      <text:p text:style-name="P148">Paciente: Francisco Janderson Santana Siqueira</text:p>
      <text:p text:style-name="P148">Def. Público: Defensoria Pública do Estado do Ceará</text:p>
      <text:p text:style-name="P148">Impetrado: Juiz<text:span text:style-name="T240">(a)</text:span> de Direito da 2ª Vara Criminal da Comarca de Caucaia </text:p>
      <text:p text:style-name="P103"><text:span text:style-name="T89">Relator(a): Exm</text:span><text:span text:style-name="T93">a</text:span><text:span text:style-name="T89">. Des</text:span><text:span text:style-name="T93">a</text:span><text:span text:style-name="T89">. </text:span><text:span text:style-name="T94">ANDRÉA MENDES BEZERRA DELFINO</text:span></text:p>
      <text:p text:style-name="P112"/>
      <text:p text:style-name="P197"><text:span text:style-name="Fonte_20_parág._20_padrão"><text:span text:style-name="T3">3.</text:span></text:span><text:span text:style-name="Fonte_20_parág._20_padrão"><text:span text:style-name="T8">21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7526-11.2024.8.06.0000</text:span></text:span></text:p>
      <text:p text:style-name="P197"><text:span text:style-name="Fonte_20_parág._20_padrão"><text:span text:style-name="T16">Impetrante: Defensoria Pública do Estado do Ceará</text:span></text:span></text:p>
      <text:p text:style-name="P197"><text:span text:style-name="Fonte_20_parág._20_padrão"><text:span text:style-name="T16">Paciente: Beatriz Miranda Nobre</text:span></text:span></text:p>
      <text:p text:style-name="P197"><text:span text:style-name="Fonte_20_parág._20_padrão"><text:span text:style-name="T16">Def. Público: Defensoria Pública do Estado do Ceará</text:span></text:span></text:p>
      <text:p text:style-name="P197"><text:span text:style-name="Fonte_20_parág._20_padrão"><text:span text:style-name="T16">Impetrado: Juiz</text:span></text:span><text:span text:style-name="Fonte_20_parág._20_padrão"><text:span text:style-name="T17">(a)</text:span></text:span><text:span text:style-name="Fonte_20_parág._20_padrão"><text:span text:style-name="T16"> de Direito da 11ª Vara Criminal da Comarca de Fortaleza </text:span></text:span></text:p>
      <text:p text:style-name="P193"><text:span text:style-name="T18">Relator(a): Exm</text:span><text:span text:style-name="T19">a</text:span><text:span text:style-name="T18">. Des</text:span><text:span text:style-name="T19">a</text:span><text:span text:style-name="T18">. </text:span><text:span text:style-name="T20">ANDRÉA MENDES BEZERRA DELFINO</text:span></text:p>
      <text:p text:style-name="P112"/>
      <text:p text:style-name="P197"><text:soft-page-break/><text:span text:style-name="Fonte_20_parág._20_padrão"><text:span text:style-name="T3">3.</text:span></text:span><text:span text:style-name="Fonte_20_parág._20_padrão"><text:span text:style-name="T8">22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7151-10.2024.8.06.0000 </text:span></text:span></text:p>
      <text:p text:style-name="P148">Impetrante: Francisco Roberto Castelo Branco Pereira Filho</text:p>
      <text:p text:style-name="P148">Paciente: Jorge Luiz Moura de Souza</text:p>
      <text:p text:style-name="P148">Advogado: Francisco Roberto Castelo Branco Pereira Filho (OAB: 38829/CE)</text:p>
      <text:p text:style-name="P148">Impetrado: Juiz<text:span text:style-name="T262">(a)</text:span> de Direito da 10ª Vara Criminal da Comarca de Fortaleza </text:p>
      <text:p text:style-name="P103"><text:span text:style-name="T89">Relator(a): Exm</text:span><text:span text:style-name="T93">a</text:span><text:span text:style-name="T89">. Des</text:span><text:span text:style-name="T93">a</text:span><text:span text:style-name="T89">. </text:span><text:span text:style-name="T94">ANDRÉA MENDES BEZERRA DELFINO</text:span></text:p>
      <text:p text:style-name="P112"/>
      <text:p text:style-name="P197"><text:span text:style-name="Fonte_20_parág._20_padrão"><text:span text:style-name="T3">3.</text:span></text:span><text:span text:style-name="Fonte_20_parág._20_padrão"><text:span text:style-name="T8">23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6407-15.2024.8.06.0000 </text:span></text:span></text:p>
      <text:p text:style-name="P148">Impetrante: Defensoria Pública do Estado do Ceará</text:p>
      <text:p text:style-name="P148">Paciente: José Wilson Alves do Nascimento</text:p>
      <text:p text:style-name="P148">Def. Público: Defensoria Pública do Estado do Ceará</text:p>
      <text:p text:style-name="P148">Impetrado: Juiz<text:span text:style-name="T271">(a)</text:span> de Direito 3º Núcleo Regional de Custódia e de Inquérito - Sede em Quixadá </text:p>
      <text:p text:style-name="P103"><text:span text:style-name="T89">Relator(a): Exm</text:span><text:span text:style-name="T93">a</text:span><text:span text:style-name="T89">. Des</text:span><text:span text:style-name="T93">a</text:span><text:span text:style-name="T89">. </text:span><text:span text:style-name="T94">ANDRÉA MENDES BEZERRA DELFINO</text:span></text:p>
      <text:p text:style-name="P112"/>
      <text:p text:style-name="P197"><text:span text:style-name="Fonte_20_parág._20_padrão"><text:span text:style-name="T3">3.</text:span></text:span><text:span text:style-name="Fonte_20_parág._20_padrão"><text:span text:style-name="T8">24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4495-80.2024.8.06.0000</text:span></text:span></text:p>
      <text:p text:style-name="P148">Impetrante: André Lima Sousa</text:p>
      <text:p text:style-name="P148">Paciente: Valter Gomes Uchôa</text:p>
      <text:p text:style-name="P148">Advogado: André Lima Sousa (OAB: 32709/CE)</text:p>
      <text:p text:style-name="P148">Impetrado: Juiz de Direito da 1ª Vara da Comarca de Redenção </text:p>
      <text:p text:style-name="P112">Relator(a): Exm<text:span text:style-name="T77">a</text:span>. Des<text:span text:style-name="T77">a</text:span>. <text:span text:style-name="T78">ANDRÉA MENDES BEZERRA DELFINO</text:span></text:p>
      <text:p text:style-name="P112"/>
      <text:p text:style-name="P197"><text:span text:style-name="Fonte_20_parág._20_padrão"><text:span text:style-name="T3">3.</text:span></text:span><text:span text:style-name="Fonte_20_parág._20_padrão"><text:span text:style-name="T8">25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7000-44.2024.8.06.0000</text:span></text:span></text:p>
      <text:p text:style-name="P148">Impetrante: Francisco Valdone Anchieta Arrais</text:p>
      <text:p text:style-name="P148">Paciente: Wellington Amâncio Rodrigues</text:p>
      <text:p text:style-name="P148">Advogado: Francisco Valdone Anchieta Arrais (OAB: 46835/CE)</text:p>
      <text:p text:style-name="P148">Impetrado: Juiz de Direito da Vara Única da Comarca de Pentecoste </text:p>
      <text:p text:style-name="P112">Relator(a): Exm<text:span text:style-name="T77">a</text:span>. Des<text:span text:style-name="T77">a</text:span>. <text:span text:style-name="T78">ANDRÉA MENDES BEZERRA DELFINO</text:span></text:p>
      <text:p text:style-name="P112"/>
      <text:p text:style-name="P197"><text:span text:style-name="Fonte_20_parág._20_padrão"><text:span text:style-name="T3">3.</text:span></text:span><text:span text:style-name="Fonte_20_parág._20_padrão"><text:span text:style-name="T8">26</text:span></text:span><text:span text:style-name="Fonte_20_parág._20_padrão"><text:span text:style-name="T3"> – </text:span></text:span><text:span text:style-name="Fonte_20_parág._20_padrão"><text:span text:style-name="T11">Habeas Corpus</text:span></text:span><text:span text:style-name="Fonte_20_parág._20_padrão"><text:span text:style-name="T3"> nº 0627023-87.2024.8.06.0000</text:span></text:span></text:p>
      <text:p text:style-name="P148">Impetrante: Flávia Vieira de Santana</text:p>
      <text:p text:style-name="P148">Paciente: Izabel Eugênia Silva Dantas</text:p>
      <text:p text:style-name="P148">Advogada: Flávia Vieira de Santana (OAB: 45866/CE)</text:p>
      <text:p text:style-name="P148">Impetrado: Juiz de Direito da Vara Única da Comarca de Ubajara </text:p>
      <text:p text:style-name="P112">Relator(a): Exm<text:span text:style-name="T77">a</text:span>. Des<text:span text:style-name="T77">a</text:span>. <text:span text:style-name="T78">ANDRÉA MENDES BEZERRA DELFINO</text:span></text:p>
      <text:p text:style-name="P112"/>
      <text:p text:style-name="P264"><text:span text:style-name="Fonte_20_parág._20_padrão"><text:span text:style-name="T70">RELATOR</text:span></text:span><text:span text:style-name="Fonte_20_parág._20_padrão"><text:span text:style-name="T71">I</text:span></text:span><text:span text:style-name="Fonte_20_parág._20_padrão"><text:span text:style-name="T70">A: EXM</text:span></text:span><text:span text:style-name="Fonte_20_parág._20_padrão"><text:span text:style-name="T72">A</text:span></text:span><text:span text:style-name="Fonte_20_parág._20_padrão"><text:span text:style-name="T70">. DES</text:span></text:span><text:span text:style-name="Fonte_20_parág._20_padrão"><text:span text:style-name="T72">A</text:span></text:span><text:span text:style-name="Fonte_20_parág._20_padrão"><text:span text:style-name="T70">. </text:span></text:span><text:span text:style-name="Fonte_20_parág._20_padrão"><text:span text:style-name="T72">ÂNGELA TERESA GONDIM CARNEIRO CHAVES</text:span></text:span></text:p>
      <text:p text:style-name="P221"><text:span text:style-name="Fonte_20_parág._20_padrão"><text:span text:style-name="T85"/></text:span></text:p>
      <text:p text:style-name="P207">3.<text:span text:style-name="T283">27</text:span> – <text:span text:style-name="T88">Habeas Corpus</text:span> nº 0626774-39.2024.8.06.0000 </text:p>
      <text:p text:style-name="P212">Impetrante: Jader Aldrin Evangelista Marques </text:p>
      <text:p text:style-name="P212">Paciente: Francisco Bruno Gomes da Silva </text:p>
      <text:p text:style-name="P212">Advogado: Jader Aldrin Evangelista Marques (OAB: 35685/CE)</text:p>
      <text:p text:style-name="P212">Impetrado: Juiz<text:span text:style-name="T194">(a)</text:span> de Direito da Vara Única Criminal da Comarca de Aquiraz </text:p>
      <text:p text:style-name="P221"><text:span text:style-name="T83">Relator(a): Exma Desa. </text:span><text:span text:style-name="Fonte_20_parág._20_padrão"><text:span text:style-name="T79">ÂNGELA TERESA GONDIM CARNEIRO CHAVES</text:span></text:span></text:p>
      <text:p text:style-name="P221"><text:span text:style-name="Fonte_20_parág._20_padrão"><text:span text:style-name="T85"/></text:span></text:p>
      <text:p text:style-name="P207">3.<text:span text:style-name="T283">28</text:span> – <text:span text:style-name="T88">Habeas Corpus</text:span> nº 0626595-08.2024.8.06.0000 </text:p>
      <text:p text:style-name="P212">Impetrante: Carlos Henrique da Silva Marcos </text:p>
      <text:p text:style-name="P212">Paciente: Antônio Carlos da Silva Dantas </text:p>
      <text:p text:style-name="P212"><text:soft-page-break/>Advogado: Carlos Henrique da Silva Marcos (OAB: 44688/CE)</text:p>
      <text:p text:style-name="P212">Impetrado: Juiz<text:span text:style-name="T195">(a)</text:span> de Direito do 4º Núcleo Regional de Custódia e de Inquérito - Sede em Caucaia </text:p>
      <text:p text:style-name="P221"><text:span text:style-name="T83">Relator(a): Exma Desa. </text:span><text:span text:style-name="Fonte_20_parág._20_padrão"><text:span text:style-name="T79">ÂNGELA TERESA GONDIM CARNEIRO CHAVES</text:span></text:span></text:p>
      <text:p text:style-name="P221"><text:span text:style-name="Fonte_20_parág._20_padrão"><text:span text:style-name="T80"/></text:span></text:p>
      <text:p text:style-name="P221"><text:span text:style-name="T83">3.</text:span><text:span text:style-name="T84">29</text:span><text:span text:style-name="T83"> – </text:span><text:span text:style-name="T87">Habeas Corpus</text:span><text:span text:style-name="T83"> nº 0626950-18.2024.8.06.0000 </text:span></text:p>
      <text:p text:style-name="P212">Impetrante: Franklin Dourado Rebêlo </text:p>
      <text:p text:style-name="P212">Paciente: José Antônio Rodrigues da Silva </text:p>
      <text:p text:style-name="P212">Advogado: Franklin Dourado Rebêlo (OAB: 3330/PI)</text:p>
      <text:p text:style-name="P212">Impetrado: Juiz<text:span text:style-name="T196">(a)</text:span> de Direito da Vara Única da Comarca de Ibiapina </text:p>
      <text:p text:style-name="P221"><text:span text:style-name="T83">Relator(a): Exma Desa. </text:span><text:span text:style-name="Fonte_20_parág._20_padrão"><text:span text:style-name="T79">ÂNGELA TERESA GONDIM CARNEIRO CHAVES</text:span></text:span></text:p>
      <text:p text:style-name="P221"><text:span text:style-name="Fonte_20_parág._20_padrão"><text:span text:style-name="T85"/></text:span></text:p>
      <text:p text:style-name="P207">3.<text:span text:style-name="T283">30</text:span> – <text:span text:style-name="T88">Habeas Corpus</text:span> nº 0626909-51.2024.8.06.0000 </text:p>
      <text:p text:style-name="P212">Impetrante: Mágela Maria Tomé Prado Bezerra </text:p>
      <text:p text:style-name="P212">Paciente: Fellipe Erick Gomes </text:p>
      <text:p text:style-name="P212">Advogada: Mágela Maria Tomé Prado Bezerra (OAB: 50294/CE)</text:p>
      <text:p text:style-name="P212">Impetrado: Juiz<text:span text:style-name="T197">(a)</text:span> de Direito da 8ª Vara Criminal da Comarca de Fortaleza </text:p>
      <text:p text:style-name="P221"><text:span text:style-name="T83">Relator(a): Exma Desa. </text:span><text:span text:style-name="Fonte_20_parág._20_padrão"><text:span text:style-name="T79">ÂNGELA TERESA GONDIM CARNEIRO CHAVES</text:span></text:span></text:p>
      <text:p text:style-name="P221"><text:span text:style-name="Fonte_20_parág._20_padrão"><text:span text:style-name="T85"/></text:span></text:p>
      <text:p text:style-name="P207">3.<text:span text:style-name="T283">31</text:span> – <text:span text:style-name="T88">Habeas Corpus</text:span> nº 0626678-24.2024.8.06.0000 </text:p>
      <text:p text:style-name="P212">Impetrante: Rômulo de Alencar Paula </text:p>
      <text:p text:style-name="P212">Paciente: Samuel Rafael Alves Cavalcante </text:p>
      <text:p text:style-name="P212">Advogado: Rômulo de Alencar Paula (OAB: 44482/CE)</text:p>
      <text:p text:style-name="P212">Impetrado: Juiz<text:span text:style-name="T197">(a)</text:span> de Direito do Plantão Judiciário Crime da Comarca de Fortaleza </text:p>
      <text:p text:style-name="P221"><text:span text:style-name="T83">Relator(a): Exma Desa. </text:span><text:span text:style-name="Fonte_20_parág._20_padrão"><text:span text:style-name="T79">ÂNGELA TERESA GONDIM CARNEIRO CHAVES</text:span></text:span></text:p>
      <text:p text:style-name="P221"><text:span text:style-name="Fonte_20_parág._20_padrão"><text:span text:style-name="T85"/></text:span></text:p>
      <text:p text:style-name="P207">3.<text:span text:style-name="T283">32</text:span> – <text:span text:style-name="T88">Habeas Corpus</text:span> nº 0626306-75.2024.8.06.0000 </text:p>
      <text:p text:style-name="P212">Impetrante: Sabrina Valéria Melo Peres Portela </text:p>
      <text:p text:style-name="P212">Paciente: Leonardo Vieira da Silva </text:p>
      <text:p text:style-name="P212">Advogada: Sabrina Valéria Melo Peres Portela (OAB: 38606/CE)</text:p>
      <text:p text:style-name="P212">Impetrado: Juiz<text:span text:style-name="T198">(a)</text:span> de Direito da Vara de Delitos de Organizações Criminosas da Comarca de Fortaleza </text:p>
      <text:p text:style-name="P221"><text:span text:style-name="T83">Relator(a): Exma Desa. </text:span><text:span text:style-name="Fonte_20_parág._20_padrão"><text:span text:style-name="T79">ÂNGELA TERESA GONDIM CARNEIRO CHAVES</text:span></text:span></text:p>
      <text:p text:style-name="P221"><text:span text:style-name="Fonte_20_parág._20_padrão"><text:span text:style-name="T85"/></text:span></text:p>
      <text:p text:style-name="P207">3.<text:span text:style-name="T283">33</text:span> – <text:span text:style-name="T88">Habeas Corpus</text:span> nº 0627095-74.2024.8.06.0000 </text:p>
      <text:p text:style-name="P212">Impetrante: Letícia Teodorico Aragão </text:p>
      <text:p text:style-name="P212">Paciente: Francisco André Timbaúba da Silva </text:p>
      <text:p text:style-name="P212">Advogada: Letícia Teodorico Aragão (OAB: 50103/CE) </text:p>
      <text:p text:style-name="P212">Impetrado: Juiz<text:span text:style-name="T199">(a)</text:span> de Direito da 4ª Vara de Delitos de Tráfico de Drogas da Comarca de Fortaleza </text:p>
      <text:p text:style-name="P221"><text:span text:style-name="T83">Relator(a): Exma Desa. </text:span><text:span text:style-name="Fonte_20_parág._20_padrão"><text:span text:style-name="T79">ÂNGELA TERESA GONDIM CARNEIRO CHAVES</text:span></text:span></text:p>
      <text:p text:style-name="P207"/>
      <text:p text:style-name="P207">3.<text:span text:style-name="T283">34</text:span> – <text:span text:style-name="T88">Habeas Corpus</text:span> nº 0626516-29.2024.8.06.0000 </text:p>
      <text:p text:style-name="P212">Impetrante<text:span text:style-name="T209">s</text:span>: Ana Paula de Oliveira Rocha <text:span text:style-name="T201">e outros</text:span> </text:p>
      <text:p text:style-name="P212">Paciente: Antônio Calixto Rodrigues Silva</text:p>
      <text:p text:style-name="P213">Advogados: Ana Paula de Oliveira Rocha (OAB: 34106/CE) e outros </text:p>
      <text:p text:style-name="P212">Impetrado: Juiz<text:span text:style-name="T200">(a)</text:span> de Direito da 5ª Vara do Júri da Comarca de Fortaleza</text:p>
      <text:p text:style-name="P221"><text:span text:style-name="T83">Relator(a): Exma Desa. </text:span><text:span text:style-name="Fonte_20_parág._20_padrão"><text:span text:style-name="T79">ÂNGELA TERESA GONDIM CARNEIRO CHAVES</text:span></text:span></text:p>
      <text:p text:style-name="P207"><text:soft-page-break/>3.<text:span text:style-name="T283">35</text:span> – <text:span text:style-name="T88">Habeas Corpus</text:span> nº 0627138-11.2024.8.06.0000 </text:p>
      <text:p text:style-name="P212">Impetrante<text:span text:style-name="T209">s</text:span>: Flávio Uchôa Baptista Filho <text:span text:style-name="T202">e outro</text:span> </text:p>
      <text:p text:style-name="P212">Paciente: Ítalo Jeferson Alves Feitos<text:span text:style-name="T280">a</text:span></text:p>
      <text:p text:style-name="P214">Advogados: Flávio Uchôa Baptista Filho (OAB: 38609/CE) e outro</text:p>
      <text:p text:style-name="P212">Impetrado: Juiz<text:span text:style-name="T202">(a)</text:span> de Direito da Vara Única da Comarca de Capistrano </text:p>
      <text:p text:style-name="P221"><text:span text:style-name="T83">Relator(a): Exma Desa. </text:span><text:span text:style-name="Fonte_20_parág._20_padrão"><text:span text:style-name="T79">ÂNGELA TERESA GONDIM CARNEIRO CHAVES</text:span></text:span></text:p>
      <text:p text:style-name="P221"><text:span text:style-name="Fonte_20_parág._20_padrão"><text:span text:style-name="T85"/></text:span></text:p>
      <text:p text:style-name="P207">3.<text:span text:style-name="T283">36</text:span> – <text:span text:style-name="T88">Habeas Corpus</text:span> nº 0626919-95.2024.8.06.0000 </text:p>
      <text:p text:style-name="P212">Impetrante: Billy John Moreira de Oliveira </text:p>
      <text:p text:style-name="P212">Paciente: Marcos Paulo dos Santos Lima </text:p>
      <text:p text:style-name="P212">Advogado: Billy John Moreira de Oliveira (OAB: 41778/CE)</text:p>
      <text:p text:style-name="P212">Impetrado: Juiz<text:span text:style-name="T203">(a)</text:span> de Direito da 1ª Vara Criminal da Comarca de Caucaia </text:p>
      <text:p text:style-name="P221"><text:span text:style-name="T83">Relator(a): Exma Desa. </text:span><text:span text:style-name="Fonte_20_parág._20_padrão"><text:span text:style-name="T79">ÂNGELA TERESA GONDIM CARNEIRO CHAVES</text:span></text:span></text:p>
      <text:p text:style-name="P221"><text:span text:style-name="Fonte_20_parág._20_padrão"><text:span text:style-name="T85"/></text:span></text:p>
      <text:p text:style-name="P207">3.<text:span text:style-name="T283">37</text:span> – <text:span text:style-name="T88">Habeas Corpus</text:span> nº 0626262-56.2024.8.06.0000 </text:p>
      <text:p text:style-name="P212">Impetrante: Carlos Jardel Saboia Costa </text:p>
      <text:p text:style-name="P212">Paciente: Rafael da Silva Lima </text:p>
      <text:p text:style-name="P212">Advogado: Carlos Jardel Saboia Costa (OAB: 47279/CE) </text:p>
      <text:p text:style-name="P212">Impetrado: Juiz<text:span text:style-name="T204">(a)</text:span> de Direito da Vara Única Criminal da Comarca de Aracati </text:p>
      <text:p text:style-name="P221"><text:span text:style-name="T83">Relator(a): Exma Desa. </text:span><text:span text:style-name="Fonte_20_parág._20_padrão"><text:span text:style-name="T79">ÂNGELA TERESA GONDIM CARNEIRO CHAVES</text:span></text:span></text:p>
      <text:p text:style-name="P221"><text:span text:style-name="Fonte_20_parág._20_padrão"><text:span text:style-name="T85"/></text:span></text:p>
      <text:p text:style-name="P207">3.<text:span text:style-name="T283">38</text:span> – <text:span text:style-name="T88">Habeas Corpus</text:span> nº 0626873-09.2024.8.06.0000 </text:p>
      <text:p text:style-name="P212">Impetrante: Defensoria Pública do Estado do Ceará</text:p>
      <text:p text:style-name="P212">Paciente: Juan <text:span text:style-name="T272">d</text:span>a <text:span text:style-name="T281">C</text:span>onceição Ten<text:span text:style-name="T282">ó</text:span>rio</text:p>
      <text:p text:style-name="P212">Def. Público: Defensoria Pública do Estado do Ceará</text:p>
      <text:p text:style-name="P212">Impetrado: Juiz<text:span text:style-name="T272">(a)</text:span> de Direito 2º Núcleo Regional de Custódia e de Inquérito - Sede em Iguatu </text:p>
      <text:p text:style-name="P224"><text:span text:style-name="T82">Relator(a): Exma Desa. </text:span><text:span text:style-name="Fonte_20_parág._20_padrão"><text:span text:style-name="T81">ÂNGELA TERESA GONDIM CARNEIRO CHAVES</text:span></text:span></text:p>
      <text:p text:style-name="P221"><text:span text:style-name="Fonte_20_parág._20_padrão"><text:span text:style-name="T85"/></text:span></text:p>
      <text:p text:style-name="P205"><text:span text:style-name="Fonte_20_parág._20_padrão"><text:span text:style-name="T66">RELATOR</text:span></text:span><text:span text:style-name="Fonte_20_parág._20_padrão"><text:span text:style-name="T62">I</text:span></text:span><text:span text:style-name="Fonte_20_parág._20_padrão"><text:span text:style-name="T66">A: EXM</text:span></text:span><text:span text:style-name="Fonte_20_parág._20_padrão"><text:span text:style-name="T75">O</text:span></text:span><text:span text:style-name="Fonte_20_parág._20_padrão"><text:span text:style-name="T66">. </text:span></text:span><text:span text:style-name="Fonte_20_parág._20_padrão"><text:span text:style-name="T75">DR. CID PEIXOTO DO AMARAL NETO (JUIZ DE DIREITO CONVOCADO – PORTARIA 1140/2024)</text:span></text:span></text:p>
      <text:p text:style-name="P205"><text:span text:style-name="Fonte_20_parág._20_padrão"><text:span text:style-name="T73"/></text:span></text:p>
      <text:p text:style-name="P208">3.<text:span text:style-name="T283">39</text:span> – <text:span text:style-name="T88">Habeas Corpus</text:span> nº 0627054-10.2024.8.06.0000 </text:p>
      <text:p text:style-name="P215">Impetrante: John Wanderson Alves da Silva </text:p>
      <text:p text:style-name="P215">Paciente: Fernando Roso Menezes </text:p>
      <text:p text:style-name="P215">Advogado: John Wanderson Alves da Silva (OAB: 47195/CE)</text:p>
      <text:p text:style-name="P215">Impetrado: Juiz<text:span text:style-name="T244">(a)</text:span> de Direito da Vara Única da Comarca de Caririaçu </text:p>
      <text:p text:style-name="P208">Relator(a): Exm<text:span text:style-name="T243">o. Dr. CID PEIXOTO DO AMARAL NETO (Juiz de Direito convocado - Portaria 1140/2024) </text:span></text:p>
      <text:p text:style-name="P222"><text:span text:style-name="Fonte_20_parág._20_padrão"><text:span text:style-name="T85"/></text:span></text:p>
      <text:p text:style-name="P208">3.<text:span text:style-name="T283">40</text:span> – <text:span text:style-name="T88">Habeas Corpus</text:span> nº 0627359-91.2024.8.06.0000 </text:p>
      <text:p text:style-name="P215">Impetrante: Giovanna Rosa Moraes </text:p>
      <text:p text:style-name="P215">Paciente: Rafael Kae de Meneses Poerschke </text:p>
      <text:p text:style-name="P215">Advogada: Giovanna Rosa Moraes (OAB: 38136/CE)</text:p>
      <text:p text:style-name="P215">Impetrado: Juiz<text:span text:style-name="T245">(a)</text:span> de Direito da 7ª Vara Criminal da Comarca de Fortaleza </text:p>
      <text:p text:style-name="P208">Relator(a): Exm<text:span text:style-name="T243">o</text:span> <text:span text:style-name="T243">Dr. CID PEIXOTO DO AMARAL NETO (Juiz de Direito convocado - Portaria 1140/2024) </text:span></text:p>
      <text:p text:style-name="P222"><text:span text:style-name="Fonte_20_parág._20_padrão"><text:span text:style-name="T80"/></text:span></text:p>
      <text:p text:style-name="P222"><text:soft-page-break/><text:span text:style-name="T83">3.</text:span><text:span text:style-name="T84">41</text:span><text:span text:style-name="T83"> – </text:span><text:span text:style-name="T87">Habeas Corpus</text:span><text:span text:style-name="T83"> nº 0624971-21.2024.8.06.0000 </text:span></text:p>
      <text:p text:style-name="P220">Impetrante: Matheus Lourenço Soares</text:p>
      <text:p text:style-name="P220">Paciente: Rafaela Marques Leitão</text:p>
      <text:p text:style-name="P220">Advogado: Matheus Lourenço Soares (OAB: 43166/CE)</text:p>
      <text:p text:style-name="P220">Impetrado: Juiz<text:span text:style-name="T249">(a)</text:span> de Direito da Vara de Delitos de Organizações Criminosas da Comarca de Fortaleza </text:p>
      <text:p text:style-name="P220"><text:span text:style-name="T97">Relator(a): Relator(a): Exm</text:span><text:span text:style-name="T107">o. Dr. CID PEIXOTO DO AMARAL NETO (Juiz de Direito convocado - Portaria 1140/2024) </text:span></text:p>
      <text:p text:style-name="P231"><text:span text:style-name="Fonte_20_parág._20_padrão"><text:span text:style-name="T85"/></text:span></text:p>
      <text:p text:style-name="P211">3.<text:span text:style-name="T283">42</text:span> – <text:span text:style-name="T88">Habeas Corpus</text:span> nº 0626828-05.2024.8.06.0000 </text:p>
      <text:p text:style-name="P215">Impetrante: Ivonete Bezerra da Silva</text:p>
      <text:p text:style-name="P215">Paciente: Kauê Bernardo da Silva</text:p>
      <text:p text:style-name="P215">Advogada: Ivonete Bezerra da Silva (OAB: 36452/CE)</text:p>
      <text:p text:style-name="P215">Impetrado: Juiz<text:span text:style-name="T250">(a)</text:span> de Direito da 11ª Vara Criminal da Comarca de Fortaleza </text:p>
      <text:p text:style-name="P215"><text:span text:style-name="T97">Relator(a): Relator(a): Exm</text:span><text:span text:style-name="T107">o. Dr. CID PEIXOTO DO AMARAL NETO (Juiz de Direito convocado - Portaria 1140/2024) </text:span></text:p>
      <text:p text:style-name="P222"><text:span text:style-name="Fonte_20_parág._20_padrão"><text:span text:style-name="T85"/></text:span></text:p>
      <text:p text:style-name="P208">3.<text:span text:style-name="T283">43</text:span> – <text:span text:style-name="T88">Habeas Corpus</text:span> nº 0627026-42.2024.8.06.0000 </text:p>
      <text:p text:style-name="P216">Impetrante<text:span text:style-name="T251">s</text:span>: Francisco Marcelo Brandão e outros</text:p>
      <text:p text:style-name="P215">Paciente: Jefferson Teles Rodrigues</text:p>
      <text:p text:style-name="P216">Advogados: Francisco Marcelo Brandão (OAB: 4239/CE) e outros</text:p>
      <text:p text:style-name="P215">Impetrado: Juiz<text:span text:style-name="T251">(a)</text:span> de Direito da 1ª Vara Criminal da Comarca de Fortaleza </text:p>
      <text:p text:style-name="P215"><text:span text:style-name="T97">Relator(a): Relator(a): Exm</text:span><text:span text:style-name="T107">o. Dr. CID PEIXOTO DO AMARAL NETO (Juiz de Direito convocado - Portaria 1140/2024) </text:span></text:p>
      <text:p text:style-name="P222"><text:span text:style-name="Fonte_20_parág._20_padrão"><text:span text:style-name="T85"/></text:span></text:p>
      <text:p text:style-name="P209">3.<text:span text:style-name="T283">44</text:span> – <text:span text:style-name="T88">Habeas Corpus</text:span> nº 0626635-87.2024.8.06.0000 </text:p>
      <text:p text:style-name="P217">Impetrante<text:span text:style-name="T253">s</text:span>: Vicente de Paulo Freitas de Oliveira e outros</text:p>
      <text:p text:style-name="P218">Paciente: Francisco Edgleison Teles Batista</text:p>
      <text:p text:style-name="P217">Advogados: Vicente de Paulo Freitas de Oliveira (OAB: 12698/CE) e outros</text:p>
      <text:p text:style-name="P218">Impetrado: Juiz<text:span text:style-name="T253">(a)</text:span> de Direito da 1ª Vara da Comarca de Horizonte </text:p>
      <text:p text:style-name="P218"><text:span text:style-name="T97">Relator(a): Relator(a): Exm</text:span><text:span text:style-name="T107">o. Dr. CID PEIXOTO DO AMARAL NETO (Juiz de Direito convocado - Portaria 1140/2024) </text:span></text:p>
      <text:p text:style-name="P209"/>
      <text:p text:style-name="P223"><text:span text:style-name="T83">3.</text:span><text:span text:style-name="T84">45</text:span><text:span text:style-name="T83"> – </text:span><text:span text:style-name="T87">Habeas Corpus</text:span><text:span text:style-name="T83"> nº 0632659-68.2023.8.06.0000 </text:span></text:p>
      <text:p text:style-name="P218">Impetrante: Júlio Bernardino da Silva Neto</text:p>
      <text:p text:style-name="P218">Paciente: F. J. da P.</text:p>
      <text:p text:style-name="P218">Advogado: Júlio Bernardino da Silva Neto (OAB: 31726/CE)</text:p>
      <text:p text:style-name="P218">Impetrado: Juiz<text:span text:style-name="T252">(a)</text:span> de Direito do 5º Núcleo Regional de Custódia e de Inquérito - Sede em Sobral </text:p>
      <text:p text:style-name="P218"><text:span text:style-name="T97">Relator(a): Relator(a): Exm</text:span><text:span text:style-name="T107">o. Dr. CID PEIXOTO DO AMARAL NETO (Juiz de Direito convocado - Portaria 1140/2024) </text:span></text:p>
      <text:p text:style-name="P223"><text:span text:style-name="Fonte_20_parág._20_padrão"><text:span text:style-name="T85"/></text:span></text:p>
      <text:p text:style-name="P209">3.<text:span text:style-name="T283">46</text:span> – <text:span text:style-name="T88">Habeas Corpus</text:span> nº 0620447-78.2024.8.06.0000 </text:p>
      <text:p text:style-name="P218">Impetrante: Charles Antônio Ximenes de Paiva</text:p>
      <text:p text:style-name="P218">Paciente: R. A. F.</text:p>
      <text:p text:style-name="P218">Advogado: Charles Antônio Ximenes de Paiva (OAB: 36025/CE)</text:p>
      <text:p text:style-name="P218">Impetrado: Juiz<text:span text:style-name="T254">(a)</text:span> de Direito da Vara Única da Comarca de Cariré </text:p>
      <text:p text:style-name="P218"><text:soft-page-break/><text:span text:style-name="T97">Relator(a): Relator(a): Exm</text:span><text:span text:style-name="T107">o. Dr. CID PEIXOTO DO AMARAL NETO (Juiz de Direito convocado - Portaria 1140/2024) </text:span></text:p>
      <text:p text:style-name="P223"><text:span text:style-name="Fonte_20_parág._20_padrão"><text:span text:style-name="T85"/></text:span></text:p>
      <text:p text:style-name="P209">3.<text:span text:style-name="T283">47</text:span> – <text:span text:style-name="T88">Habeas Corpus</text:span> nº 0627136-41.2024.8.06.0000 </text:p>
      <text:p text:style-name="P218">Impetrante: Dermeson da Silva Barboza</text:p>
      <text:p text:style-name="P218">Paciente: F. N. A. da S.</text:p>
      <text:p text:style-name="P218">Advogado: Dermeson da Silva Barboza (OAB: 21028/CE)</text:p>
      <text:p text:style-name="P218">Impetrado: Juiz<text:span text:style-name="T255">(a)</text:span> de Direito da Vara Única Criminal da Comarca de Maranguape </text:p>
      <text:p text:style-name="P218"><text:span text:style-name="T97">Relator(a): Relator(a): Exm</text:span><text:span text:style-name="T107">o. Dr. CID PEIXOTO DO AMARAL NETO (Juiz de Direito convocado - Portaria 1140/2024) </text:span></text:p>
      <text:p text:style-name="P209"/>
      <text:p text:style-name="P209">3.<text:span text:style-name="T283">48</text:span> – <text:span text:style-name="T88">Habeas Corpus</text:span> nº 0626613-29.2024.8.06.0000 </text:p>
      <text:p text:style-name="P218">Impetrante: Defensoria Pública do Estado do Ceará</text:p>
      <text:p text:style-name="P218">Paciente: Gutemberg Gadelha Ferreira</text:p>
      <text:p text:style-name="P218">Def. Público: Defensoria Pública do Estado do Ceará</text:p>
      <text:p text:style-name="P218">Impetrado: Juiz<text:span text:style-name="T256">(a)</text:span> de Direito da 2ª Vara Criminal da Comarca de Caucaia </text:p>
      <text:p text:style-name="P218"><text:span text:style-name="T97">Relator(a): Relator(a): Exm</text:span><text:span text:style-name="T107">o. Dr. CID PEIXOTO DO AMARAL NETO (Juiz de Direito convocado - Portaria 1140/2024) </text:span></text:p>
      <text:p text:style-name="P223"><text:span text:style-name="Fonte_20_parág._20_padrão"><text:span text:style-name="T85"/></text:span></text:p>
      <text:p text:style-name="P209">3.<text:span text:style-name="T283">49</text:span> – <text:span text:style-name="T88">Habeas Corpus</text:span> nº 0627039-41.2024.8.06.0000 </text:p>
      <text:p text:style-name="P218">Impetrante: Defensoria Pública do Estado do Ceará</text:p>
      <text:p text:style-name="P218">Paciente: Lucas Emanoel Oliveira Dias</text:p>
      <text:p text:style-name="P218">Def. Público: Defensoria Pública do Estado do Ceará</text:p>
      <text:p text:style-name="P219">Impetrado: Juiz<text:span text:style-name="T257">(a)</text:span> de Direito da 2ª Vara Criminal da Comarca de Caucaia </text:p>
      <text:p text:style-name="P219"><text:span text:style-name="T97">Relator(a): Relator(a): Exm</text:span><text:span text:style-name="T107">o. Dr. CID PEIXOTO DO AMARAL NETO (Juiz de Direito convocado - Portaria 1140/2024) </text:span></text:p>
      <text:p text:style-name="P209"/>
      <text:p text:style-name="P223"><text:span text:style-name="T83">3.</text:span><text:span text:style-name="T84">50</text:span><text:span text:style-name="T83"> – </text:span><text:span text:style-name="T87">Habeas Corpus</text:span><text:span text:style-name="T83"> nº 0627399-73.2024.8.06.0000 </text:span></text:p>
      <text:p text:style-name="P218">Impetrante: Defensoria Pública do Estado do Ceará</text:p>
      <text:p text:style-name="P218">Paciente: Alessandro Félix da Silva</text:p>
      <text:p text:style-name="P218">Def. Público: Defensoria Pública do Estado do Ceará</text:p>
      <text:p text:style-name="P218">Impetrado: Juiz<text:span text:style-name="T273">(a)</text:span> de Direito da 1ª Vara da Comarca de Trairi </text:p>
      <text:p text:style-name="P218"><text:span text:style-name="T97">Relator(a): Relator(a): Exm</text:span><text:span text:style-name="T107">o. Dr. CID PEIXOTO DO AMARAL NETO (Juiz de Direito convocado - Portaria 1140/2024) </text:span></text:p>
      <text:p text:style-name="P223"><text:span text:style-name="Fonte_20_parág._20_padrão"><text:span text:style-name="T85"/></text:span></text:p>
      <text:p text:style-name="P209">3.<text:span text:style-name="T283">51</text:span> – <text:span text:style-name="T88">Habeas Corpus</text:span> nº 0627428-26.2024.8.06.0000 </text:p>
      <text:p text:style-name="P218">Impetrante: Wenceslau da Silva Lopes dos Santos</text:p>
      <text:p text:style-name="P218">Paciente: Romário Carvalho Gonçalves</text:p>
      <text:p text:style-name="P218">Advogado: Wenceslau da Silva Lopes dos Santos (OAB: 495059/SP)</text:p>
      <text:p text:style-name="P218">Impetrado: Juiz<text:span text:style-name="T274">(a)</text:span> de Direito da 4ª Vara Criminal da Comarca de Juazeiro do Norte </text:p>
      <text:p text:style-name="P218"><text:span text:style-name="T97">Relator(a): Relator(a): Exm</text:span><text:span text:style-name="T107">o. Dr. CID PEIXOTO DO AMARAL NETO (Juiz de Direito convocado - Portaria 1140/2024) </text:span></text:p>
      <text:p text:style-name="P235"/>
      <text:p text:style-name="P194">RELATOR<text:span text:style-name="T76">I</text:span>A: EXMO. DES. HENRIQUE JORGE HOLANDA SILVEIRA</text:p>
      <text:p text:style-name="P115"/>
      <text:p text:style-name="P115">3.<text:span text:style-name="T283">52</text:span> – Conflito de Jurisdição nº 0000392-58.2024.8.06.0000</text:p>
      <text:p text:style-name="P155">Suscitante: <text:span text:style-name="T207">Juiz(a) do </text:span>Juizado de Violência Doméstica e Familiar Contra a Mulher da Comarca de Caucaia</text:p>
      <text:p text:style-name="P155"><text:soft-page-break/>Suscitado: Juiz<text:span text:style-name="T207">(a)</text:span> de Direito da Vara Única da Infância e da Juventude da Comarca de Caucaia </text:p>
      <text:p text:style-name="P176"><text:span text:style-name="T97">Relator(a): Exm</text:span><text:span text:style-name="T98">o</text:span><text:span text:style-name="T97">. Des. HENRIQUE JORGE HOLANDA SILVEIRA</text:span></text:p>
      <text:p text:style-name="P115"/>
      <text:p text:style-name="P115">3.<text:span text:style-name="T283">53</text:span> – Conflito de Jurisdição nº 0000346-69.2024.8.06.0000 </text:p>
      <text:p text:style-name="P155">Suscitante: Juiz<text:span text:style-name="T258">(a)</text:span> de Direito do 8º Juizado Especial Cível e Criminal da Comarca de Fortaleza</text:p>
      <text:p text:style-name="P155">Suscitado: Juiz<text:span text:style-name="T258">(a)</text:span> de Direito do 1º Juizado Especial da Violência Doméstica e Familiar Contra a Mulher da Comarca de Fortaleza </text:p>
      <text:p text:style-name="P176"><text:span text:style-name="T97">Relator(a): Exm</text:span><text:span text:style-name="T98">o</text:span><text:span text:style-name="T97">. Des. HENRIQUE JORGE HOLANDA SILVEIRA</text:span></text:p>
      <text:p text:style-name="P115"/>
      <text:p text:style-name="P194">RELATOR<text:span text:style-name="T76">I</text:span>A: EXM<text:span text:style-name="T77">A</text:span>. DES<text:span text:style-name="T77">A</text:span>. <text:span text:style-name="T78">ANDRÉA MENDES BEZERRA DELFINO</text:span></text:p>
      <text:p text:style-name="P115"/>
      <text:p text:style-name="P115">3.<text:span text:style-name="T283">54</text:span> – Conflito de Jurisdição nº 0002631-06.2022.8.06.0000</text:p>
      <text:p text:style-name="P155">Suscitante: Juiz de Direito da 5ª Vara de Delitos de Tráfico de Drogas da Comarca de Fortaleza</text:p>
      <text:p text:style-name="P155">Suscitado: Juiz de Direito da Vara de Delitos de Organizações Criminosas da Comarca de Fortaleza </text:p>
      <text:p text:style-name="P176"><text:span text:style-name="T97">Relator(a): Exm</text:span><text:span text:style-name="T108">a</text:span><text:span text:style-name="T97">. Des</text:span><text:span text:style-name="T108">a</text:span><text:span text:style-name="T97">. ANDRÉA MENDES BEZERRA DELFINO</text:span></text:p>
      <text:p text:style-name="P115"/>
      <text:p text:style-name="P28"><text:span text:style-name="Fonte_20_parág._20_padrão"><text:span text:style-name="T61">RELATOR</text:span></text:span><text:span text:style-name="Fonte_20_parág._20_padrão"><text:span text:style-name="T62">I</text:span></text:span><text:span text:style-name="Fonte_20_parág._20_padrão"><text:span text:style-name="T61">A: EXMA. DESA. MARLÚCIA DE ARAÚJO BEZERRA</text:span></text:span></text:p>
      <text:p text:style-name="P115"/>
      <text:p text:style-name="P103">3.<text:span text:style-name="T283">55</text:span> – Embargos de Declaração nº 0000217-57.2018.8.06.0038/50000 </text:p>
      <text:p text:style-name="P158">Embargante: Antônio Antoniel da Silva </text:p>
      <text:p text:style-name="P158">Advogada: Déa de Lima Vidal (OAB: 49234/CE)</text:p>
      <text:p text:style-name="P158">Embargado: Ministério Público do Estado do Ceará </text:p>
      <text:p text:style-name="P103">Relator(a): Exm<text:span text:style-name="T206">a</text:span>. Des<text:span text:style-name="T206">a</text:span>. MARLÚCIA DE ARAÚJO BEZERRA</text:p>
      <text:p text:style-name="P112"/>
      <text:p text:style-name="P194">RELATOR<text:span text:style-name="T76">I</text:span>A: EXMO. DES. HENRIQUE JORGE HOLANDA SILVEIRA</text:p>
      <text:p text:style-name="P112"/>
      <text:p text:style-name="P103">3.<text:span text:style-name="T283">56</text:span> – Embargos de Declaração nº 0213895-67.2021.8.06.0001/50000 </text:p>
      <text:p text:style-name="P158">Embargante: Francisco Adelino Pereira da Costa </text:p>
      <text:p text:style-name="P158">Def. Público: Defensoria Pública do Estado do Ceará </text:p>
      <text:p text:style-name="P158">Embargado: Ministério Público do Estado do Ceará </text:p>
      <text:p text:style-name="P103">Relator(a): Exmo. Des. HENRIQUE JORGE HOLANDA SILVEIRA</text:p>
      <text:p text:style-name="P112"/>
      <text:p text:style-name="P258"><text:span text:style-name="T301">RELATOR</text:span><text:span text:style-name="T302">I</text:span><text:span text:style-name="T301">A: EXM</text:span><text:span text:style-name="T303">A</text:span><text:span text:style-name="T301">. DES</text:span><text:span text:style-name="T303">A</text:span><text:span text:style-name="T301">. </text:span><text:span text:style-name="T304">ANDRÉA MENDES BEZERRA DELFINO</text:span></text:p>
      <text:p text:style-name="P115"/>
      <text:p text:style-name="P108">3.<text:span text:style-name="T283">57</text:span> – Embargos de Declaração nº 0010331-95.2020.8.06.0293/50001 </text:p>
      <text:p text:style-name="P167">Embargante: Carlos Marcelino Lucas Celestino</text:p>
      <text:p text:style-name="P167">Advogado: Luciano Dantas Sampaio Filho (OAB: 31151/CE)</text:p>
      <text:p text:style-name="P167">Embargado: Ministério Público do Estado do Ceará </text:p>
      <text:p text:style-name="P108">Relator(a): Exm<text:span text:style-name="T241">a</text:span>. Des<text:span text:style-name="T241">a</text:span>. ANDRÉA MENDES BEZERRA DELFINO</text:p>
      <text:p text:style-name="P115"/>
      <text:p text:style-name="P203"><text:span text:style-name="Fonte_20_parág._20_padrão"><text:span text:style-name="T63">RELATOR</text:span></text:span><text:span text:style-name="Fonte_20_parág._20_padrão"><text:span text:style-name="T64">I</text:span></text:span><text:span text:style-name="Fonte_20_parág._20_padrão"><text:span text:style-name="T63">A: EXM</text:span></text:span><text:span text:style-name="Fonte_20_parág._20_padrão"><text:span text:style-name="T65">A</text:span></text:span><text:span text:style-name="Fonte_20_parág._20_padrão"><text:span text:style-name="T63">. DES</text:span></text:span><text:span text:style-name="Fonte_20_parág._20_padrão"><text:span text:style-name="T65">A</text:span></text:span><text:span text:style-name="Fonte_20_parág._20_padrão"><text:span text:style-name="T63">. </text:span></text:span><text:span text:style-name="Fonte_20_parág._20_padrão"><text:span text:style-name="T65">ÂNGELA TERESA GONDIM CARNEIRO CHAVES</text:span></text:span></text:p>
      <text:p text:style-name="P115"/>
      <text:p text:style-name="P108">3.<text:span text:style-name="T283">58</text:span> – Embargos de Declaração nº 0052904-75.2021.8.06.0112/50000 </text:p>
      <text:p text:style-name="P167">Embargante: Michael Alves dos Santos </text:p>
      <text:p text:style-name="P167"><text:soft-page-break/>Advogado: Roberto Johnatham Duarte Pereira (OAB: 29519/CE)</text:p>
      <text:p text:style-name="P167">Embargado: Ministério Público do Estado do Ceará </text:p>
      <text:p text:style-name="P176"><text:span text:style-name="T97">Relator(a): Exm</text:span><text:span text:style-name="T103">a</text:span><text:span text:style-name="T97">. Des</text:span><text:span text:style-name="T103">a</text:span><text:span text:style-name="T97">. ÂNGELA TERESA GONDIM CARNEIRO CHAVES </text:span></text:p>
      <text:p text:style-name="P115"/>
      <text:p text:style-name="P108">3.<text:span text:style-name="T283">59</text:span> – Embargos de Declaração nº 0002842-41.2019.8.06.0099/50000 </text:p>
      <text:p text:style-name="P167">Embargante: V. de A.</text:p>
      <text:p text:style-name="P169">Advogados: Vicente de Paulo Freitas de Oliveira (OAB: 12698/CE) e outros</text:p>
      <text:p text:style-name="P167">Embargado: Ministério Público do Estado do Ceará </text:p>
      <text:p text:style-name="P169"><text:span text:style-name="T97">Relator(a): Exm</text:span><text:span text:style-name="T103">a</text:span><text:span text:style-name="T97">. Des</text:span><text:span text:style-name="T103">a</text:span><text:span text:style-name="T97">. ÂNGELA TERESA GONDIM CARNEIRO CHAVES </text:span><text:s/></text:p>
      <text:p text:style-name="P115"/>
      <text:p text:style-name="P109">3.<text:span text:style-name="T283">60</text:span> – Embargos de Declaração nº 0013441-21.2012.8.06.0055/50000 </text:p>
      <text:p text:style-name="P168">Embargante: Maria Angelica Dias Barbosa</text:p>
      <text:p text:style-name="P168">Advogado: Francisco José Ferreira Nunes (OAB: 26127/CE)</text:p>
      <text:p text:style-name="P168">Embargado: Ministério Público do Estado do Ceará </text:p>
      <text:p text:style-name="P170"><text:span text:style-name="T97">Relator(a): Exm</text:span><text:span text:style-name="T103">a</text:span><text:span text:style-name="T97">. Des</text:span><text:span text:style-name="T103">a</text:span><text:span text:style-name="T97">. ÂNGELA TERESA GONDIM CARNEIRO CHAVES </text:span><text:s/></text:p>
      <text:p text:style-name="P116"/>
      <text:p text:style-name="P109">3.<text:span text:style-name="T283">61</text:span> – Embargos de Declaração nº 0203997-90.2022.8.06.0293/50000 </text:p>
      <text:p text:style-name="P168">Embargante: Erinaldo Rodrigues do Nascimento </text:p>
      <text:p text:style-name="P171">Advogados: Raimundo Muriell Araújo Sousa Aguiar (OAB: 36428/CE) e outro </text:p>
      <text:p text:style-name="P168">Embargado: Ministério Público do Estado do Ceará </text:p>
      <text:p text:style-name="P171"><text:span text:style-name="T97">Relator(a): Exm</text:span><text:span text:style-name="T103">a</text:span><text:span text:style-name="T97">. Des</text:span><text:span text:style-name="T103">a</text:span><text:span text:style-name="T97">. ÂNGELA TERESA GONDIM CARNEIRO CHAVES </text:span></text:p>
      <text:p text:style-name="P116"/>
      <text:p text:style-name="P109">3.<text:span text:style-name="T283">62</text:span> – Embargos de Declaração nº 0000940-57.2006.8.06.0051/50000 </text:p>
      <text:p text:style-name="P168">Embargante: Estado do Ceará</text:p>
      <text:p text:style-name="P168">Procurador: Procuradoria Geral do Estado do Ceará</text:p>
      <text:p text:style-name="P168">Embargado: Agileu Lemos de Sousa</text:p>
      <text:p text:style-name="P168">Defensor dativo: Agileu Lemos de Sousa (OAB: 15743/CE) </text:p>
      <text:p text:style-name="P177"><text:span text:style-name="T97">Relator(a): </text:span><text:span text:style-name="T109">Exm</text:span><text:span text:style-name="T110">a</text:span><text:span text:style-name="T109">. Des</text:span><text:span text:style-name="T110">a</text:span><text:span text:style-name="T109">. ÂNGELA TERESA GONDIM CARNEIRO CHAVES </text:span></text:p>
      <text:p text:style-name="P116"/>
      <text:p text:style-name="P206"><text:span text:style-name="Fonte_20_parág._20_padrão"><text:span text:style-name="T66">RELATOR</text:span></text:span><text:span text:style-name="Fonte_20_parág._20_padrão"><text:span text:style-name="T62">I</text:span></text:span><text:span text:style-name="Fonte_20_parág._20_padrão"><text:span text:style-name="T66">A: EXM</text:span></text:span><text:span text:style-name="Fonte_20_parág._20_padrão"><text:span text:style-name="T75">O</text:span></text:span><text:span text:style-name="Fonte_20_parág._20_padrão"><text:span text:style-name="T66">. </text:span></text:span><text:span text:style-name="Fonte_20_parág._20_padrão"><text:span text:style-name="T75">DR. CID PEIXOTO DO AMARAL NETO (JUIZ DE DIREITO CONVOCADO – PORTARIA 1140/2024)</text:span></text:span></text:p>
      <text:p text:style-name="P118"/>
      <text:p text:style-name="P120">3.<text:span text:style-name="T283">63</text:span> – Embargos de Declaração nº 0008066-02.2018.8.06.0064/50000 </text:p>
      <text:p text:style-name="P156">Embargante: Francisco César Menezes da Silva</text:p>
      <text:p text:style-name="P156">Def. Público: Defensoria Pública do Estado do Ceará</text:p>
      <text:p text:style-name="P156">Embargado: Ministério Público do Estado do Ceará </text:p>
      <text:p text:style-name="P120"><text:span text:style-name="T275">Relator(a): Relator(a): Exm</text:span><text:span text:style-name="T276">o. Dr. CID PEIXOTO DO AMARAL NETO (Juiz de Direito convocado - Portaria 1140/2024) </text:span></text:p>
      <text:p text:style-name="P210"/>
      <text:p text:style-name="P23">4 – PROCESSOS EM PAUTA</text:p>
      <text:p text:style-name="P24"/>
      <text:p text:style-name="P24"/>
      <text:p text:style-name="P202"><text:span text:style-name="Fonte_20_parág._20_padrão"><text:span text:style-name="T68">RELATOR</text:span></text:span><text:span text:style-name="Fonte_20_parág._20_padrão"><text:span text:style-name="T69">I</text:span></text:span><text:span text:style-name="Fonte_20_parág._20_padrão"><text:span text:style-name="T68">A: EXM</text:span></text:span><text:span text:style-name="Fonte_20_parág._20_padrão"><text:span text:style-name="T67">A</text:span></text:span><text:span text:style-name="Fonte_20_parág._20_padrão"><text:span text:style-name="T68">. DES</text:span></text:span><text:span text:style-name="Fonte_20_parág._20_padrão"><text:span text:style-name="T67">A</text:span></text:span><text:span text:style-name="Fonte_20_parág._20_padrão"><text:span text:style-name="T68">. </text:span></text:span><text:span text:style-name="Fonte_20_parág._20_padrão"><text:span text:style-name="T67">ÂNGELA TERESA GONDIM CARNEIRO CHAVES</text:span></text:span></text:p>
      <text:p text:style-name="P202"><text:span text:style-name="Fonte_20_parág._20_padrão"><text:span text:style-name="T74"/></text:span></text:p>
      <text:p text:style-name="P126"><text:span text:style-name="T229">4.</text:span><text:span text:style-name="T230">1</text:span><text:span text:style-name="T229"> – Apelação nº 0010759-04.2019.8.06.0167 </text:span></text:p>
      <text:p text:style-name="P99">Pauta <text:span text:style-name="T232">364</text:span></text:p>
      <text:p text:style-name="P99">Comarca de Origem: Sobral/4ª Vara Criminal</text:p>
      <text:p text:style-name="P146">Apelante: R. N.</text:p>
      <text:p text:style-name="P146"><text:soft-page-break/>Advogado: Roncalli de Freitas Paiva (OAB: 12110/CE)</text:p>
      <text:p text:style-name="P7">Assistente/Ape: J. M. de S.</text:p>
      <text:p text:style-name="P191"><text:span text:style-name="T35">Advogado: Manoel Galba Vasconcelos de Aguiar J</text:span><text:span text:style-name="T36">ú</text:span><text:span text:style-name="T35">nior (OAB: </text:span><text:span text:style-name="T36">18888</text:span><text:span text:style-name="T35">/CE)</text:span></text:p>
      <text:p text:style-name="P146">Apelado: Ministério Público do Estado do Ceará </text:p>
      <text:p text:style-name="P99">Relator(a): Exm<text:span text:style-name="T225">a</text:span>. Des<text:span text:style-name="T225">a</text:span>. ÂNGELA TERESA GONDIM CARNEIRO CHAVES</text:p>
      <text:p text:style-name="P184">Revisor(a): Exm<text:span text:style-name="T226">a</text:span>. Des<text:span text:style-name="T233">a</text:span>. MARLÚCIA DE ARAÚJO BEZERRA</text:p>
      <text:p text:style-name="P125"/>
      <text:p text:style-name="P189"><text:span text:style-name="T54">4.</text:span><text:span text:style-name="T56">2</text:span><text:span text:style-name="T54"> – Apelação nº 0202631-79.2023.8.06.0293</text:span><text:span text:style-name="T218"> </text:span></text:p>
      <text:p text:style-name="P99">Pauta <text:span text:style-name="T234">365</text:span></text:p>
      <text:p text:style-name="P99">Comarca de Origem: Iguatu/2ª Vara Criminal</text:p>
      <text:p text:style-name="P146">Apelante: Italo Leandro Fenandes da Silva</text:p>
      <text:p text:style-name="P146">Def. Público: Defensoria Pública do Estado do Ceará</text:p>
      <text:p text:style-name="P146">Apelado: Ministério Público do Estado do Ceará</text:p>
      <text:p text:style-name="P99">Relator(a): Exm<text:span text:style-name="T227">a</text:span>. Des<text:span text:style-name="T235">a</text:span>. ÂNGELA TERESA GONDIM CARNEIRO CHAVES</text:p>
      <text:p text:style-name="P184">Revisor(a): <text:span text:style-name="T116">Exm</text:span><text:span text:style-name="T123">a</text:span><text:span text:style-name="T116">. Des</text:span><text:span text:style-name="T120">a</text:span><text:span text:style-name="T116">.</text:span> MARLÚCIA DE ARAÚJO BEZERRA</text:p>
      <text:p text:style-name="P248"/>
      <text:p text:style-name="P28"><text:span text:style-name="Fonte_20_parág._20_padrão"><text:span text:style-name="T61">RELATOR</text:span></text:span><text:span text:style-name="Fonte_20_parág._20_padrão"><text:span text:style-name="T62">I</text:span></text:span><text:span text:style-name="Fonte_20_parág._20_padrão"><text:span text:style-name="T61">A: EXMA. DESA. MARLÚCIA DE ARAÚJO BEZERRA</text:span></text:span></text:p>
      <text:p text:style-name="P30"/>
      <text:p text:style-name="P30">4.<text:span text:style-name="T236">3</text:span> – Apelação nº 0253854-74.2023.8.06.0001</text:p>
      <text:p text:style-name="P30">Pauta <text:span text:style-name="T113">366</text:span></text:p>
      <text:p text:style-name="P30">Comarca de Origem: Fortaleza/5ª Vara de Delitos de Tr<text:span text:style-name="T113">á</text:span>fico de Drogas</text:p>
      <text:p text:style-name="P127">Apelante: Antônio Aristeu Xavier da Silva </text:p>
      <text:p text:style-name="P127">Def. Público: Defensoria Pública do Estado do Ceará (OAB: 797743/CE) </text:p>
      <text:p text:style-name="P127">Apelado: Ministério Público do Estado do Ceará </text:p>
      <text:p text:style-name="P178"><text:span text:style-name="T97">Relator(a): Exm</text:span><text:span text:style-name="T99">a</text:span><text:span text:style-name="T97">. Des</text:span><text:span text:style-name="T99">a</text:span><text:span text:style-name="T97">. MARLÚCIA DE ARAÚJO BEZERRA</text:span></text:p>
      <text:p text:style-name="P178">Revisor(a): Exm<text:span text:style-name="T114">o</text:span>. Des. HENRIQUE JORGE HOLANDA SILVEIRA</text:p>
      <text:p text:style-name="P30"/>
      <text:p text:style-name="P30">4.<text:span text:style-name="T236">4</text:span> – Apelação nº 0251261-72.2023.8.06.0001</text:p>
      <text:p text:style-name="P30">Pauta <text:span text:style-name="T115">366</text:span></text:p>
      <text:p text:style-name="P31">Comarca de Origem: Fortaleza/5ª Vara de Delitos de Tr<text:span text:style-name="T259">á</text:span>fico de Drogas</text:p>
      <text:p text:style-name="P127">Apelante: Wesley Almeida da Silva </text:p>
      <text:p text:style-name="P127">Def. Público: Defensoria Pública do Estado do Ceará (OAB: 797743/CE) </text:p>
      <text:p text:style-name="P30"><text:span text:style-name="T116">Apelado: Ministério Público do Estado do Ceará</text:span> </text:p>
      <text:p text:style-name="P179"><text:span text:style-name="T97">Relator(a): Exm</text:span><text:span text:style-name="T99">a</text:span><text:span text:style-name="T97">. Des</text:span><text:span text:style-name="T99">a</text:span><text:span text:style-name="T97">. MARLÚCIA DE ARAÚJO BEZERRA</text:span></text:p>
      <text:p text:style-name="P128">Revisor(a): Exm<text:span text:style-name="T114">o</text:span>. Des. HENRIQUE JORGE HOLANDA SILVEIRA </text:p>
      <text:p text:style-name="P121"/>
      <text:p text:style-name="P30">4.<text:span text:style-name="T236">5</text:span> – Apelação nº 0227796-34.2023.8.06.0001</text:p>
      <text:p text:style-name="P30">Pauta <text:span text:style-name="T124">366</text:span></text:p>
      <text:p text:style-name="P30">Comarca de Origem: Fortaleza/2ª Vara Criminal</text:p>
      <text:p text:style-name="P127">Apelante: Michel Xavier da Silva </text:p>
      <text:p text:style-name="P127">Def. Público: Defensoria Pública do Estado do Ceará (OAB: 797743/CE) </text:p>
      <text:p text:style-name="P127">Apelado: Ministério Público do Estado do Ceará </text:p>
      <text:p text:style-name="P32">Relator(a): Exm<text:span text:style-name="T125">a</text:span>. Des<text:span text:style-name="T125">a</text:span>. MARLÚCIA DE ARAÚJO BEZERRA</text:p>
      <text:p text:style-name="P180">Revisor(a): Exm<text:span text:style-name="T125">o</text:span>. Des. <text:span text:style-name="T116">HENRIQUE JORGE HOLANDA SILVEIRA </text:span></text:p>
      <text:p text:style-name="P115"/>
      <text:p text:style-name="P30">4.<text:span text:style-name="T236">6</text:span> – Apelação nº 0199259-67.2019.8.06.0001</text:p>
      <text:p text:style-name="P30">Pauta <text:span text:style-name="T126">366</text:span></text:p>
      <text:p text:style-name="P33">Comarca de Origem: Fortaleza/10ª Vara Criminal</text:p>
      <text:p text:style-name="P172"><text:soft-page-break/>Apelante: Francisco Rodrigues Pereira </text:p>
      <text:p text:style-name="P172">Def. Público: Defensoria Pública do Estado do Ceará (OAB: 797743/CE)</text:p>
      <text:p text:style-name="P172">Apelado: Ministério Público do Estado do Ceará </text:p>
      <text:p text:style-name="P33">Relator(a): Exm<text:span text:style-name="T125">a</text:span>. Des<text:span text:style-name="T125">a</text:span>. MARLÚCIA DE ARAÚJO BEZERRA</text:p>
      <text:p text:style-name="P173">Revisor(a): Exm<text:span text:style-name="T125">o</text:span>. Des. <text:span text:style-name="T116">HENRIQUE JORGE HOLANDA SILVEIRA</text:span></text:p>
      <text:p text:style-name="P121"/>
      <text:p text:style-name="P30">4.<text:span text:style-name="T236">7</text:span> – Apelação nº 0050763-33.2021.8.06.0064</text:p>
      <text:p text:style-name="P30">Pauta <text:span text:style-name="T127">366</text:span></text:p>
      <text:p text:style-name="P34">Comarca de Origem: Caucaia/4ª Vara Criminal </text:p>
      <text:p text:style-name="P127">Apelante: Eudâmidas Queiroz do Nascimento</text:p>
      <text:p text:style-name="P127">Def. Público: Defensoria Pública do Estado do Ceará (OAB: 797743/CE) </text:p>
      <text:p text:style-name="P127">Apelado: Ministério Público do Estado do Ceará </text:p>
      <text:p text:style-name="P34">Relator(a): Exm<text:span text:style-name="T125">a</text:span>. Des<text:span text:style-name="T125">a</text:span>. MARLÚCIA DE ARAÚJO BEZERRA</text:p>
      <text:p text:style-name="P129"><text:span text:style-name="T89">Revisor(a): Exm</text:span><text:span text:style-name="T90">o</text:span><text:span text:style-name="T89">. Des. HENRIQUE JORGE HOLANDA SILVEIRA</text:span> </text:p>
      <text:p text:style-name="P121"/>
      <text:p text:style-name="P30">4.<text:span text:style-name="T236">8</text:span> – Apelação nº 0050427-63.2020.8.06.0064</text:p>
      <text:p text:style-name="P30">Pauta <text:span text:style-name="T128">366</text:span></text:p>
      <text:p text:style-name="P35">Comarca de Origem: Caucaia/4ª Vara Criminal </text:p>
      <text:p text:style-name="P127">Apelante: Felipe Sampaio Benício </text:p>
      <text:p text:style-name="P127">Def. Público: Defensoria Pública do Estado do Ceará (OAB: 797743/CE) </text:p>
      <text:p text:style-name="P127">Apelado: Ministério Público do Estado do Ceará </text:p>
      <text:p text:style-name="P35">Relator(a): Exm<text:span text:style-name="T125">a</text:span>. Des<text:span text:style-name="T125">a</text:span>. MARLÚCIA DE ARAÚJO BEZERRA</text:p>
      <text:p text:style-name="P35"><text:span text:style-name="T121">Revisor(a): Exm</text:span><text:span text:style-name="T122">o</text:span><text:span text:style-name="T121">. Des. HENRIQUE JORGE HOLANDA SILVEIRA</text:span></text:p>
      <text:p text:style-name="P121"/>
      <text:p text:style-name="P30">4.<text:span text:style-name="T236">9</text:span> – Apelação nº 0050273-17.2021.8.06.0062</text:p>
      <text:p text:style-name="P30">Pauta <text:span text:style-name="T129">366</text:span></text:p>
      <text:p text:style-name="P36">Comarca de Origem: Cascavel/1ª Vara </text:p>
      <text:p text:style-name="P172">Apelante: Francisco Fábio Ferreira da Silva </text:p>
      <text:p text:style-name="P172">Apelante: Davi de Castro da Silva </text:p>
      <text:p text:style-name="P172">Def. Público: Defensoria Pública do Estado do Ceará (OAB: 797743/CE) </text:p>
      <text:p text:style-name="P172">Apelado: Ministério Público do Estado do Ceará </text:p>
      <text:p text:style-name="P36">Relator(a): Exm<text:span text:style-name="T125">a</text:span>. Des<text:span text:style-name="T125">a</text:span>. MARLÚCIA DE ARAÚJO BEZERRA</text:p>
      <text:p text:style-name="P174"><text:span text:style-name="T116">Revisor(a): Exm</text:span><text:span text:style-name="T117">o</text:span><text:span text:style-name="T116">. Des. HENRIQUE JORGE HOLANDA SILVEIRA</text:span> </text:p>
      <text:p text:style-name="P178"/>
      <text:p text:style-name="P37">4.<text:span text:style-name="T236">10</text:span> – Apelação nº 0012725-56.2016.8.06.0086</text:p>
      <text:p text:style-name="P30">Pauta <text:span text:style-name="T130">366</text:span></text:p>
      <text:p text:style-name="P37">Comarca de Origem: Horizonte/1ª Vara </text:p>
      <text:p text:style-name="P127">Apelante: José Glécio Araújo da Silva </text:p>
      <text:p text:style-name="P127">Def. Público: Defensoria Pública do Estado do Ceará (OAB: 797743/CE) </text:p>
      <text:p text:style-name="P127">Apelado: Ministério Público do Estado do Ceará </text:p>
      <text:p text:style-name="P37">Relator(a): Exm<text:span text:style-name="T125">a</text:span>. Des<text:span text:style-name="T125">a</text:span>. MARLÚCIA DE ARAÚJO BEZERRA</text:p>
      <text:p text:style-name="P37"><text:span text:style-name="T121">Revisor(a): Exm</text:span><text:span text:style-name="T122">o</text:span><text:span text:style-name="T121">. Des. HENRIQUE JORGE HOLANDA SILVEIRA</text:span> </text:p>
      <text:p text:style-name="P178"><text:s/></text:p>
      <text:p text:style-name="P30">4.<text:span text:style-name="T236">11</text:span> – Apelação nº 0006814-69.2011.8.06.0173</text:p>
      <text:p text:style-name="P30">Pauta <text:span text:style-name="T131">366</text:span></text:p>
      <text:p text:style-name="P38">Comarca de Origem: Tianguá/Vara Única Criminal </text:p>
      <text:p text:style-name="P127">Apelante: Antônio Cláudio Martins da Cunha </text:p>
      <text:p text:style-name="P127">Def. Público: Defensoria Pública do Estado do Ceará (OAB: 797743/CE) </text:p>
      <text:p text:style-name="P30"><text:soft-page-break/><text:span text:style-name="T116">Apelado: Ministério Público do Estado do Ceará</text:span> </text:p>
      <text:p text:style-name="P38">Relator(a): Exm<text:span text:style-name="T125">a</text:span>. Des<text:span text:style-name="T125">a</text:span>. MARLÚCIA DE ARAÚJO BEZERRA</text:p>
      <text:p text:style-name="P38"><text:span text:style-name="T121">Revisor(a): Exm</text:span><text:span text:style-name="T122">o</text:span><text:span text:style-name="T121">. Des. HENRIQUE JORGE HOLANDA SILVEIRA</text:span></text:p>
      <text:p text:style-name="P121"/>
      <text:p text:style-name="P30">4.1<text:span text:style-name="T236">2</text:span> – Apelação nº 0008956-68.2000.8.06.0064</text:p>
      <text:p text:style-name="P30">Pauta <text:span text:style-name="T132">366</text:span></text:p>
      <text:p text:style-name="P39">Comarca de Origem: Caucaia/2ª Vara Criminal </text:p>
      <text:p text:style-name="P127">Apelante: Francisco de Assis dos Santos Teixeira </text:p>
      <text:p text:style-name="P127">Advogado: Luís Carlos Alencar de Bessa (OAB: 14126/CE)</text:p>
      <text:p text:style-name="P127">Apelado: Ministério Público do Estado do Ceará </text:p>
      <text:p text:style-name="P39">Relator(a): Exm<text:span text:style-name="T125">a</text:span>. Des<text:span text:style-name="T125">a</text:span>. MARLÚCIA DE ARAÚJO BEZERRA</text:p>
      <text:p text:style-name="P39"><text:span text:style-name="T121">Revisor(a): Exm</text:span><text:span text:style-name="T122">o</text:span><text:span text:style-name="T121">. Des. HENRIQUE JORGE HOLANDA SILVEIRA</text:span> </text:p>
      <text:p text:style-name="P121"/>
      <text:p text:style-name="P30">4.1<text:span text:style-name="T236">3</text:span> – Apelação nº 0132261-20.2019.8.06.0001</text:p>
      <text:p text:style-name="P30">Pauta <text:span text:style-name="T133">366</text:span></text:p>
      <text:p text:style-name="P30">Comarca de Origem: Fortaleza/10ª Vara Criminal</text:p>
      <text:p text:style-name="P127">Apelante: Ana Cláudia Maia de Alencar Melo </text:p>
      <text:p text:style-name="P130">Advogados: Epitácio Kleber Franco Júnior (OAB: 5732/CE) e outro</text:p>
      <text:p text:style-name="P127">Apelado: Ministério Público do Estado do Ceará </text:p>
      <text:p text:style-name="P40">Relator(a): Exm<text:span text:style-name="T125">a</text:span>. Des<text:span text:style-name="T125">a</text:span>. MARLÚCIA DE ARAÚJO BEZERRA</text:p>
      <text:p text:style-name="P40"><text:span text:style-name="T121">Revisor(a): Exm</text:span><text:span text:style-name="T122">o</text:span><text:span text:style-name="T121">. Des. HENRIQUE JORGE HOLANDA SILVEIRA</text:span></text:p>
      <text:p text:style-name="P30"><text:s/></text:p>
      <text:p text:style-name="P30">4.1<text:span text:style-name="T236">4</text:span> – Apelação nº 0195730-40.2019.8.06.0001</text:p>
      <text:p text:style-name="P30">Pauta <text:span text:style-name="T134">366</text:span></text:p>
      <text:p text:style-name="P41">Comarca de Origem: Fortaleza/3ª Vara de Delitos de Tr<text:span text:style-name="T134">á</text:span>fico de Drogas</text:p>
      <text:p text:style-name="P127">Apelante: Wanderson Sousa de Oliveira </text:p>
      <text:p text:style-name="P127">Advogado: Iohari Bezerra Fernandes (OAB: 31668/CE)</text:p>
      <text:p text:style-name="P127">Apelado: Ministério Público do Estado do Ceará </text:p>
      <text:p text:style-name="P41">Relator(a): Exm<text:span text:style-name="T125">a</text:span>. Des<text:span text:style-name="T125">a</text:span>. MARLÚCIA DE ARAÚJO BEZERRA</text:p>
      <text:p text:style-name="P41"><text:span text:style-name="T121">Revisor(a): Exm</text:span><text:span text:style-name="T122">o</text:span><text:span text:style-name="T121">. Des. HENRIQUE JORGE HOLANDA SILVEIRA</text:span></text:p>
      <text:p text:style-name="P121"/>
      <text:p text:style-name="P30">4.1<text:span text:style-name="T236">5</text:span> – Apelação nº 0200096-02.2022.8.06.0104</text:p>
      <text:p text:style-name="P30">Pauta <text:span text:style-name="T135">366</text:span></text:p>
      <text:p text:style-name="P42">Comarca de Origem: Acaraú/1ª Vara </text:p>
      <text:p text:style-name="P181">Apelante: Francisco Rafael Gomes Passos </text:p>
      <text:p text:style-name="P181">Advogada: Cíntia Eveline da Silva Pereira (OAB: 35216/CE)</text:p>
      <text:p text:style-name="P181">Apelado: Ministério Público do Estado do Ceará </text:p>
      <text:p text:style-name="P42">Relator(a): Exm<text:span text:style-name="T125">a</text:span>. Des<text:span text:style-name="T125">a</text:span>. MARLÚCIA DE ARAÚJO BEZERRA</text:p>
      <text:p text:style-name="P181"><text:span text:style-name="T121">Revisor(a): Exm</text:span><text:span text:style-name="T122">o</text:span><text:span text:style-name="T121">. Des. HENRIQUE JORGE HOLANDA SILVEIRA</text:span> </text:p>
      <text:p text:style-name="P250"/>
      <text:p text:style-name="P30">4.1<text:span text:style-name="T236">6</text:span> – Apelação nº 0200116-84.2022.8.06.0300</text:p>
      <text:p text:style-name="P30">Pauta <text:span text:style-name="T136">366</text:span></text:p>
      <text:p text:style-name="P43">Comarca de Origem: Aquiraz/Vara Única Criminal </text:p>
      <text:p text:style-name="P127">Apelante: Cauan dos Santos Almeida </text:p>
      <text:p text:style-name="P127">Advogado: Uargla Barbosa Gondim (OAB: 13675/RN)</text:p>
      <text:p text:style-name="P127">Apelado: Ministério Público do Estado do Ceará </text:p>
      <text:p text:style-name="P43">Relator(a): Exm<text:span text:style-name="T125">a</text:span>. Des<text:span text:style-name="T125">a</text:span>. MARLÚCIA DE ARAÚJO BEZERRA</text:p>
      <text:p text:style-name="P43"><text:span text:style-name="T121">Revisor(a): Exm</text:span><text:span text:style-name="T122">o</text:span><text:span text:style-name="T121">. Des. HENRIQUE JORGE HOLANDA SILVEIRA</text:span></text:p>
      <text:p text:style-name="P30"><text:soft-page-break/>4.1<text:span text:style-name="T236">7</text:span> – Apelação nº 0200452-60.2023.8.06.0298</text:p>
      <text:p text:style-name="P30">Pauta <text:span text:style-name="T137">366</text:span></text:p>
      <text:p text:style-name="P44">Comarca de Origem: Massapê/1ª Vara </text:p>
      <text:p text:style-name="P127">Apelante: Francisco Lucas Lima Viana </text:p>
      <text:p text:style-name="P127">Advogado: Rildo Eduardo Veras Gouveia (OAB: 26162/CE)</text:p>
      <text:p text:style-name="P127">Apelado: Ministério Público do Estado do Ceará </text:p>
      <text:p text:style-name="P44">Relator(a): Exm<text:span text:style-name="T125">a</text:span>. Des<text:span text:style-name="T125">a</text:span>. MARLÚCIA DE ARAÚJO BEZERRA</text:p>
      <text:p text:style-name="P44"><text:span text:style-name="T121">Revisor(a): Exm</text:span><text:span text:style-name="T122">o</text:span><text:span text:style-name="T121">. Des. HENRIQUE JORGE HOLANDA SILVEIRA</text:span> </text:p>
      <text:p text:style-name="P121"/>
      <text:p text:style-name="P30">4.1<text:span text:style-name="T236">8</text:span> – Apelação nº 0183850-32.2011.8.06.0001</text:p>
      <text:p text:style-name="P30">Pauta <text:span text:style-name="T138">366</text:span></text:p>
      <text:p text:style-name="P30">Comarca de Origem: Fortaleza/9ª Vara Criminal</text:p>
      <text:p text:style-name="P127">Apelante: Leonardo Chaves Lopes </text:p>
      <text:p text:style-name="P127">Advogada: Maria de Fátima Alves Teixeira (OAB: 6841/CE)</text:p>
      <text:p text:style-name="P127">Apelado: Ministério Público do Estado do Ceará </text:p>
      <text:p text:style-name="P45">Relator(a): Exm<text:span text:style-name="T125">a</text:span>. Des<text:span text:style-name="T125">a</text:span>. MARLÚCIA DE ARAÚJO BEZERRA</text:p>
      <text:p text:style-name="P45"><text:span text:style-name="T121">Revisor(a): Exm</text:span><text:span text:style-name="T122">o</text:span><text:span text:style-name="T121">. Des. HENRIQUE JORGE HOLANDA SILVEIR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3"/>
          </table:table-cell>
          <table:table-cell table:style-name="Tabela1.A1" office:value-type="string">
            <text:p text:style-name="P123"/>
          </table:table-cell>
          <table:table-cell table:style-name="Tabela1.A1" office:value-type="string">
            <text:p text:style-name="P123"/>
          </table:table-cell>
          <table:table-cell table:style-name="Tabela1.D1" office:value-type="string">
            <text:p text:style-name="P123"/>
          </table:table-cell>
        </table:table-row>
      </table:table>
      <text:p text:style-name="P30">4.1<text:span text:style-name="T236">9</text:span> – Apelação nº 0050922-11.2021.8.06.0117</text:p>
      <text:p text:style-name="P30">Pauta <text:span text:style-name="T139">366</text:span></text:p>
      <text:p text:style-name="P30">Comarca de Origem: Maracanaú/Juizado de Violência Doméstica e Familiar Contra a Mulher</text:p>
      <text:p text:style-name="P127">Apelante: F. A. C. de M. </text:p>
      <text:p text:style-name="P127">Def. Público: Defensoria Pública do Estado do Ceará (OAB: 797743/CE) </text:p>
      <text:p text:style-name="P127">Apelado: Ministério Público do Estado do Ceará </text:p>
      <text:p text:style-name="P46">Relator(a): Exm<text:span text:style-name="T125">a</text:span>. Des<text:span text:style-name="T125">a</text:span>. MARLÚCIA DE ARAÚJO BEZERRA </text:p>
      <text:p text:style-name="P121"/>
      <text:p text:style-name="P30">4.<text:span text:style-name="T236">20</text:span> – Agravo <text:span text:style-name="T140">em</text:span> Execução Penal nº 8003318-04.2023.8.06.0001 </text:p>
      <text:p text:style-name="P30">Pauta <text:span text:style-name="T140">366</text:span></text:p>
      <text:p text:style-name="P200"><text:span text:style-name="Fonte_20_parág._20_padrão"><text:span text:style-name="T3">Comarca de Origem: Fortaleza/3ª Vara de Execução Penal</text:span></text:span></text:p>
      <text:p text:style-name="P178">Agravante: Ministério Público do Estado do Ceará</text:p>
      <text:p text:style-name="P178">Agravado: C. de S. C. </text:p>
      <text:p text:style-name="P178">Def. Público: Defensoria Pública do Estado do Ceará (OAB: 797743/CE) </text:p>
      <text:p text:style-name="P182"><text:span text:style-name="T97">Relator(a): Exm</text:span><text:span text:style-name="T100">a</text:span><text:span text:style-name="T97">. Des</text:span><text:span text:style-name="T100">a</text:span><text:span text:style-name="T97">. MARLÚCIA DE ARAÚJO BEZERRA</text:span></text:p>
      <text:p text:style-name="P123"/>
      <text:p text:style-name="P47">4.<text:span text:style-name="T236">21</text:span> – Agravo <text:span text:style-name="T140">em</text:span> Execução Penal nº 8000072-21.2022.8.06.0167 </text:p>
      <text:p text:style-name="P30">Pauta <text:span text:style-name="T141">366</text:span></text:p>
      <text:p text:style-name="P47">Comarca de Origem: Sobral/2ª Vara Criminal </text:p>
      <text:p text:style-name="P127">Agravante: Francisco Adeilton de Oliveira Alves </text:p>
      <text:p text:style-name="P127">Def. Público: Defensoria Pública do Estado do Ceará (OAB: 797743/CE) </text:p>
      <text:p text:style-name="P127">Agravado: Ministério Público do Estado do Ceará </text:p>
      <text:p text:style-name="P47">Relator(a): Exm<text:span text:style-name="T125">a</text:span>. Des<text:span text:style-name="T125">a</text:span>. MARLÚCIA DE ARAÚJO BEZERRA </text:p>
      <text:p text:style-name="P123"/>
      <text:p text:style-name="P48">4.2<text:span text:style-name="T236">2</text:span> – Agravo <text:span text:style-name="T140">em</text:span> Execução Penal nº 0036186-21.2016.8.06.0001 </text:p>
      <text:p text:style-name="P30">Pauta <text:span text:style-name="T142">366</text:span></text:p>
      <text:p text:style-name="P30">Comarca de Origem: 3ª Vara de Execução Penal</text:p>
      <text:p text:style-name="P127">Agravante: Ministério Público do Estado do Ceará </text:p>
      <text:p text:style-name="P127"><text:soft-page-break/>Agravado: Leonardo Barros de Alencar </text:p>
      <text:p text:style-name="P127">Def. Público: Defensoria Pública do Estado do Ceará (OAB: 797743/CE) </text:p>
      <text:p text:style-name="P100">Relator(a): Exm<text:span text:style-name="T125">a</text:span>. Des<text:span text:style-name="T125">a</text:span>. MARLÚCIA DE ARAÚJO BEZERRA</text:p>
      <text:p text:style-name="P100"><text:s/></text:p>
      <text:p text:style-name="P201"><text:span text:style-name="Fonte_20_parág._20_padrão"><text:span text:style-name="T9">4.2</text:span></text:span><text:span text:style-name="Fonte_20_parág._20_padrão"><text:span text:style-name="T10">3</text:span></text:span><text:span text:style-name="Fonte_20_parág._20_padrão"><text:span text:style-name="T3"> – Agravo </text:span></text:span><text:span text:style-name="Fonte_20_parág._20_padrão"><text:span text:style-name="T4">em</text:span></text:span><text:span text:style-name="Fonte_20_parág._20_padrão"><text:span text:style-name="T3"> Execução Penal nº 8003474-94.2020.8.06.0001 </text:span></text:span></text:p>
      <text:p text:style-name="P48">Pauta <text:span text:style-name="T142">366</text:span></text:p>
      <text:p text:style-name="P48">Comarca de Origem: Fortaleza/4ª Vara de Execução Penal e Corregedoria dos Presídios </text:p>
      <text:p text:style-name="P131">Agravante: P. E. Á. da S. </text:p>
      <text:p text:style-name="P131">Advogados: Eliennay Gomes Alves (OAB: 30314/CE) e outro</text:p>
      <text:p text:style-name="P131">Agravado: Ministério Público do Estado do Ceará </text:p>
      <text:p text:style-name="P48">Relator(a): Exm<text:span text:style-name="T125">a</text:span>. Des<text:span text:style-name="T125">a</text:span>. MARLÚCIA DE ARAÚJO BEZERRA</text:p>
      <text:p text:style-name="P251"/>
      <text:p text:style-name="P49">4.2<text:span text:style-name="T237">4</text:span> – <text:span text:style-name="Fonte_20_parág._20_padrão">Agravo </text:span><text:span text:style-name="Fonte_20_parág._20_padrão"><text:span text:style-name="T140">em</text:span></text:span><text:span text:style-name="Fonte_20_parág._20_padrão"> Execução Penal </text:span>nº 8002769-91.2023.8.06.0001 </text:p>
      <text:p text:style-name="P48">Pauta <text:span text:style-name="T143">366</text:span></text:p>
      <text:p text:style-name="P50">Comarca de Origem: Fortaleza/1ª Vara de Execução Penal </text:p>
      <text:p text:style-name="P131">Agravante: J. A. S. de S. </text:p>
      <text:p text:style-name="P131">Advogado: Alberto Ribeiro Mendes Vieira Filho (OAB: 36597/CE)</text:p>
      <text:p text:style-name="P131">Agravado: Ministério Público do Estado do Ceará </text:p>
      <text:p text:style-name="P50">Relator(a): Exm<text:span text:style-name="T125">a</text:span>. Des<text:span text:style-name="T125">a</text:span>. MARLÚCIA DE ARAÚJO BEZERRA </text:p>
      <text:p text:style-name="P48"><text:s/></text:p>
      <text:p text:style-name="P49">4.2<text:span text:style-name="T237">5</text:span> – <text:span text:style-name="Fonte_20_parág._20_padrão">Agravo </text:span><text:span text:style-name="Fonte_20_parág._20_padrão"><text:span text:style-name="T140">em</text:span></text:span><text:span text:style-name="Fonte_20_parág._20_padrão"> Execução Penal </text:span>nº 0203246-19.2019.8.06.0064 </text:p>
      <text:p text:style-name="P30">Pauta <text:span text:style-name="T144">366</text:span></text:p>
      <text:p text:style-name="P51">Comarca de Origem: Fortaleza/1ª Vara de Execução Penal </text:p>
      <text:p text:style-name="P127">Agravante: M. V. B. B. </text:p>
      <text:p text:style-name="P127">Advogado: Antônio Kevyn de Abreu Lopes (OAB: 44657/CE)</text:p>
      <text:p text:style-name="P127">Agravado: Ministério Público do Estado do Ceará </text:p>
      <text:p text:style-name="P51">Relator(a): Exm<text:span text:style-name="T125">a</text:span>. Des<text:span text:style-name="T125">a</text:span>. MARLÚCIA DE ARAÚJO BEZERRA</text:p>
      <text:p text:style-name="P123"/>
      <text:p text:style-name="P49">4.2<text:span text:style-name="T237">6</text:span> – <text:span text:style-name="Fonte_20_parág._20_padrão">Agravo </text:span><text:span text:style-name="Fonte_20_parág._20_padrão"><text:span text:style-name="T140">em</text:span></text:span><text:span text:style-name="Fonte_20_parág._20_padrão"> Execução Penal </text:span>nº 0036186-21.2016.8.06.0001 </text:p>
      <text:p text:style-name="P30">Pauta <text:span text:style-name="T145">366</text:span></text:p>
      <text:p text:style-name="P29">Comarca de Origem: Fortaleza/3ª Vara de Execução Penal</text:p>
      <text:p text:style-name="P6">Agravante: Ministério Público do Estado do Ceará </text:p>
      <text:p text:style-name="P6">Agravado: Leonardo Barros de Alencar </text:p>
      <text:p text:style-name="P6">Advogado: Sérgio Chaves Pereira (OAB: 50000/CE)</text:p>
      <text:p text:style-name="P3">Relator(a): Exm<text:span text:style-name="T125">a</text:span>. Des<text:span text:style-name="T125">a</text:span>. MARLÚCIA DE ARAÚJO BEZERRA </text:p>
      <text:p text:style-name="P225"/>
      <text:p text:style-name="P49">4.2<text:span text:style-name="T237">7</text:span> – <text:span text:style-name="Fonte_20_parág._20_padrão">Agravo </text:span><text:span text:style-name="Fonte_20_parág._20_padrão"><text:span text:style-name="T140">em</text:span></text:span><text:span text:style-name="Fonte_20_parág._20_padrão"> Execução Penal </text:span>nº 0021766-74.2017.8.06.0001 </text:p>
      <text:p text:style-name="P30">Pauta <text:span text:style-name="T146">366</text:span></text:p>
      <text:p text:style-name="P52">Comarca de Origem: Fortaleza/1ª Vara de Execução Penal</text:p>
      <text:p text:style-name="P127">Agravante: Degilson dos Santos Ramos </text:p>
      <text:p text:style-name="P127">Advogada: Maria Viviane de Vasconcelos (OAB: 27715A/CE)</text:p>
      <text:p text:style-name="P127">Agravado: Ministério Público do Estado do Ceará </text:p>
      <text:p text:style-name="P52">Relator(a): Exm<text:span text:style-name="T125">a</text:span>. Des<text:span text:style-name="T125">a</text:span>. MARLÚCIA DE ARAÚJO BEZERRA <text:s/></text:p>
      <text:p text:style-name="P123"/>
      <text:p text:style-name="P49">4.2<text:span text:style-name="T237">8</text:span> – <text:span text:style-name="Fonte_20_parág._20_padrão">Agravo </text:span><text:span text:style-name="Fonte_20_parág._20_padrão"><text:span text:style-name="T140">em</text:span></text:span><text:span text:style-name="Fonte_20_parág._20_padrão"> Execução Penal </text:span>nº 0019737-85.2016.8.06.0001 </text:p>
      <text:p text:style-name="P30">Pauta <text:span text:style-name="T147">366</text:span></text:p>
      <text:p text:style-name="P30">Comarca de Origem: Fortaleza/2ª Vara de Execução Penal</text:p>
      <text:p text:style-name="P127"><text:soft-page-break/>Agravante: Antônio do Nascimento Cirino Filho </text:p>
      <text:p text:style-name="P132">Advogados: Ana Laura Chaves Maia e outro (OAB: 41790/CE) e outro</text:p>
      <text:p text:style-name="P127">Agravado: Ministério Público do Estado do Ceará </text:p>
      <text:p text:style-name="P53">Relator(a): Exm<text:span text:style-name="T125">a</text:span>. Des<text:span text:style-name="T125">a</text:span>. MARLÚCIA DE ARAÚJO BEZERRA</text:p>
      <text:p text:style-name="P123"/>
      <text:p text:style-name="P30">4.2<text:span text:style-name="T237">9</text:span> – Recurso em Sentido Estrito nº 0010225-58.2022.8.06.0166</text:p>
      <text:p text:style-name="P30">Pauta <text:span text:style-name="T148">366</text:span></text:p>
      <text:p text:style-name="P54">Comarca de Origem: Senador Pompeu/1ª Vara </text:p>
      <text:p text:style-name="P127">Recorrente: Jefferson Lopes Custódio </text:p>
      <text:p text:style-name="P127">Advogada: Fernanda Linhares Silva (OAB: 28434/CE)</text:p>
      <text:p text:style-name="P127">Recorrido: Ministério Público do Estado do Ceará </text:p>
      <text:p text:style-name="P54">Relator(a): Exm<text:span text:style-name="T125">a</text:span>. Des<text:span text:style-name="T125">a</text:span>. MARLÚCIA DE ARAÚJO BEZERRA </text:p>
      <text:p text:style-name="P123"/>
      <text:p text:style-name="P55">4.<text:span text:style-name="T237">30</text:span> – Recurso em Sentido Estrito nº 0010003-51.2024.8.06.0124</text:p>
      <text:p text:style-name="P30">Pauta <text:span text:style-name="T149">366</text:span></text:p>
      <text:p text:style-name="P55">Comarca de Origem: Milagres/Vara Única </text:p>
      <text:p text:style-name="P127">Recorrente: Antônio Cardoso dos Santos </text:p>
      <text:p text:style-name="P127">Advogado: Elias Saraiva dos Santos Bisneto (OAB: 38025/CE)</text:p>
      <text:p text:style-name="P127">Recorrido: Ministério Público do Estado do Ceará </text:p>
      <text:p text:style-name="P55">Relator(a): Exm<text:span text:style-name="T125">a</text:span>. Des<text:span text:style-name="T125">a</text:span>. MARLÚCIA DE ARAÚJO BEZERRA </text:p>
      <text:p text:style-name="P123"/>
      <text:p text:style-name="P195">RELATOR<text:span text:style-name="T76">I</text:span>A: EXMO. DES. HENRIQUE JORGE HOLANDA SILVEIRA</text:p>
      <text:p text:style-name="P124"/>
      <text:p text:style-name="P56">4.<text:span text:style-name="T237">31</text:span> – Recurso em Sentido Estrito nº 0200890-29.2022.8.06.0296</text:p>
      <text:p text:style-name="P30">Pauta <text:span text:style-name="T150">366</text:span></text:p>
      <text:p text:style-name="P30">Comarca de Origem: Fortaleza/1ª Vara do J<text:span text:style-name="T150">ú</text:span>ri</text:p>
      <text:p text:style-name="P172">Recorrente: Francisco Aldecy da Silva Freitas </text:p>
      <text:p text:style-name="P175">Advogados: Paulo Napoleão Gonçalves Quezado (OAB: 3183/CE) e outro</text:p>
      <text:p text:style-name="P172">Recorrido: Ministério Público do Estado do Ceará </text:p>
      <text:p text:style-name="P30">Relator(a): Exmo. Des. HENRIQUE JORGE HOLANDA SILVEIRA</text:p>
      <text:p text:style-name="P123"/>
      <text:p text:style-name="P56">4.3<text:span text:style-name="T237">2</text:span> – Recurso em Sentido Estrito nº 0000855-61.2008.8.06.0064</text:p>
      <text:p text:style-name="P30">Pauta <text:span text:style-name="T151">366</text:span></text:p>
      <text:p text:style-name="P57">Comarca de Origem: Caucaia/2ª Vara Criminal </text:p>
      <text:p text:style-name="P127">Recorrente: Ministério Público do Estado do Ceará </text:p>
      <text:p text:style-name="P127">Recorrido: Iracelio Pires de França </text:p>
      <text:p text:style-name="P127">Advogado: Raimundo Nazion do Nascimento (OAB: 18346/CE)</text:p>
      <text:p text:style-name="P57">Relator(a): Exmo. Des. HENRIQUE JORGE HOLANDA SILVEIRA </text:p>
      <text:p text:style-name="P178"/>
      <text:p text:style-name="P56">4.3<text:span text:style-name="T237">3</text:span> – Recurso em Sentido Estrito nº 0200849-61.2022.8.06.0167</text:p>
      <text:p text:style-name="P30">Pauta <text:span text:style-name="T152">366</text:span></text:p>
      <text:p text:style-name="P101">Comarca de Origem: Sobral/1ª Vara Criminal </text:p>
      <text:p text:style-name="P127">Recorrente: Francisco Crezion Lino da Silva </text:p>
      <text:p text:style-name="P133">Def. Público: Defensoria Pública do Estado do Ceará (OAB: 797743/CE) </text:p>
      <text:p text:style-name="P127">Recorrido: Ministério Público do Estado do Ceará </text:p>
      <text:p text:style-name="P58">Relator(a): Exmo. Des. HENRIQUE JORGE HOLANDA SILVEIRA</text:p>
      <text:p text:style-name="P30"><text:s/></text:p>
      <text:p text:style-name="P123"/>
      <text:p text:style-name="P56"><text:soft-page-break/>4.3<text:span text:style-name="T237">4</text:span> – Recurso em Sentido Estrito nº 0051171-26.2021.8.06.0128</text:p>
      <text:p text:style-name="P30">Pauta <text:span text:style-name="T153">366</text:span></text:p>
      <text:p text:style-name="P59">Comarca de Origem: Morada Nova/Vara Única Criminal </text:p>
      <text:p text:style-name="P127">Recorrente: Antônio de Oliveira Rabelo Filho</text:p>
      <text:p text:style-name="P127">Def. Público: Defensoria Pública do Estado do Ceará (OAB: 797743/CE) </text:p>
      <text:p text:style-name="P127">Recorrido: Ministério Público do Estado do Ceará </text:p>
      <text:p text:style-name="P59">Relator(a): Exmo. Des. HENRIQUE JORGE HOLANDA SILVEIRA </text:p>
      <text:p text:style-name="P123"/>
      <text:p text:style-name="P102">4.3<text:span text:style-name="T237">5</text:span> – Recurso em Sentido Estrito nº 0200176-58.2023.8.06.0062 </text:p>
      <text:p text:style-name="P61">Pauta <text:span text:style-name="T154">366</text:span></text:p>
      <text:p text:style-name="P61">Comarca de Origem: Cascavel/1ª Vara </text:p>
      <text:p text:style-name="P127">Recorrente: Jefferson Avelino de Freitas </text:p>
      <text:p text:style-name="P127">Advogado: Ricardo Henrique Rodrigues Almeida (OAB: 16408/CE)</text:p>
      <text:p text:style-name="P127">Recorrido: Ministério Público do Estado do Ceará</text:p>
      <text:p text:style-name="P60">Relator(a): Exmo. Des. HENRIQUE JORGE HOLANDA SILVEIRA</text:p>
      <text:p text:style-name="P123"/>
      <text:p text:style-name="P61">4.3<text:span text:style-name="T237">6</text:span> – Apelação nº 0050869-42.2021.8.06.0113</text:p>
      <text:p text:style-name="P61">Pauta <text:span text:style-name="T154">366</text:span></text:p>
      <text:p text:style-name="P61">Comarca de Origem: Jucás/Vara Única </text:p>
      <text:p text:style-name="P134">Apelante: Raimundo da Silva Pinheiro </text:p>
      <text:p text:style-name="P134">Advogado: João Gerson Fernandes Duarte (OAB: 23201/CE)</text:p>
      <text:p text:style-name="P134">Apelado: Ministério Público do Estado do Ceará </text:p>
      <text:p text:style-name="P61">Relator(a): Exmo. Des. HENRIQUE JORGE HOLANDA SILVEIRA</text:p>
      <text:p text:style-name="P123"/>
      <text:p text:style-name="P18"><text:span text:style-name="T27">4.3</text:span><text:span text:style-name="T29">7</text:span><text:span text:style-name="T21"> – </text:span><text:span text:style-name="T27">Apelação nº </text:span><text:span text:style-name="T21">0200458-28.2023.8.06.0117</text:span></text:p>
      <text:p text:style-name="P18"><text:span text:style-name="T27">Pauta </text:span><text:span text:style-name="T28">366</text:span></text:p>
      <text:p text:style-name="P8"><text:span text:style-name="T33">Comarca de Origem:</text:span><text:span text:style-name="T31"> Maracanaú/Juizado de Violência Doméstica e Familiar Contra a </text:span>Mulher. </text:p>
      <text:p text:style-name="P19">Apelante: S. M. S. </text:p>
      <text:p text:style-name="P19">Def. Público: Defensoria Pública do Estado do Ceará</text:p>
      <text:p text:style-name="P144">Apelado: Ministério Público do Estado do Ceará </text:p>
      <text:p text:style-name="P110">Relator(a): Exmo. Des. HENRIQUE JORGE HOLANDA SILVEIRA</text:p>
      <text:p text:style-name="P12"/>
      <text:p text:style-name="P14"><text:span text:style-name="T104">4</text:span><text:span text:style-name="T97">.3</text:span><text:span text:style-name="T106">8</text:span><text:span text:style-name="T97"> </text:span><text:span text:style-name="T21">– </text:span><text:span text:style-name="T22">Apelação nº </text:span><text:span text:style-name="T96">0023793-62.2018.8.06.0173</text:span></text:p>
      <text:p text:style-name="P13"><text:span text:style-name="T22">Pauta </text:span><text:span text:style-name="T23">366</text:span></text:p>
      <text:p text:style-name="P14"><text:span text:style-name="T23">Comarca de Origem:</text:span><text:span text:style-name="T97"> Tianguá/Vara Única Criminal </text:span></text:p>
      <text:p text:style-name="P14">Apelante: Ministério Público do Estado do Ceará </text:p>
      <text:p text:style-name="P14">Apelado: Francisco José Ferreira da Silva.</text:p>
      <text:p text:style-name="P14">Def. Público: Defensoria Pública do Estado do Ceará</text:p>
      <text:p text:style-name="P110">Relator(a): Exmo. Des. HENRIQUE JORGE HOLANDA SILVEIRA</text:p>
      <text:p text:style-name="P12">Revisor(a): <text:span text:style-name="T211">Exma. Desa. </text:span>ANDRÉA MENDES BEZERRA DELFINO</text:p>
      <text:p text:style-name="P226"/>
      <text:p text:style-name="P14"><text:span text:style-name="T22">4.3</text:span><text:span text:style-name="T26">9</text:span> – <text:span text:style-name="T22">Apelação nº </text:span><text:span text:style-name="T96">0050282-75.2021.8.06.0127</text:span></text:p>
      <text:p text:style-name="P13"><text:span text:style-name="T22">Pauta </text:span><text:span text:style-name="T23">366</text:span></text:p>
      <text:p text:style-name="P9"><text:span text:style-name="T34">Comarca de Origem:</text:span> Monsenhor Tabosa/Vara Única </text:p>
      <text:p text:style-name="P14">Apelante: Willian Gonçalves da Silva</text:p>
      <text:p text:style-name="P14">Def. Público: Defensoria Pública do Estado do Ceará </text:p>
      <text:p text:style-name="P14">Apelado: Ministério Público do Estado do Ceará.</text:p>
      <text:p text:style-name="P110"><text:soft-page-break/>Relator(a): Exmo. Des. HENRIQUE JORGE HOLANDA SILVEIRA</text:p>
      <text:p text:style-name="P15">Revisor(a): <text:span text:style-name="T211">Exma. Desa. </text:span>ANDRÉA MENDES BEZERRA DELFINO</text:p>
      <text:p text:style-name="P226"/>
      <text:p text:style-name="P14"><text:span text:style-name="T22">4.</text:span><text:span text:style-name="T26">40</text:span> – <text:span text:style-name="T22">Apelação nº </text:span><text:span text:style-name="T96">0205137-62.2022.8.06.0293</text:span></text:p>
      <text:p text:style-name="P13"><text:span text:style-name="T22">Pauta </text:span><text:span text:style-name="T23">366</text:span></text:p>
      <text:p text:style-name="P10"><text:span text:style-name="T34">Comarca de Origem: </text:span>Morada Nova/Vara Única Criminal </text:p>
      <text:p text:style-name="P14">Apelante: Francisco Auricélio da Silva Alves </text:p>
      <text:p text:style-name="P14">Advogada: Raimunda Yla Pereira de <text:span text:style-name="T210">Araújo</text:span> (OAB: 4580/CE) </text:p>
      <text:p text:style-name="P14">Apelante: <text:span text:style-name="T210">Antônio</text:span> Lucas Pereira Lima </text:p>
      <text:p text:style-name="P14">Apelante: Luiz Fernando de Lima Melo </text:p>
      <text:p text:style-name="P14">Def. Público: Defensoria Pública do Estado do Ceará </text:p>
      <text:p text:style-name="P14">Apelado: Ministério Público do Estado do Ceará</text:p>
      <text:p text:style-name="P110">Relator(a): Exmo. Des. HENRIQUE JORGE HOLANDA SILVEIRA</text:p>
      <text:p text:style-name="P20"><text:span text:style-name="T31">Revisor(a): </text:span><text:span text:style-name="T32">Exma. Desa. </text:span><text:span text:style-name="T31">ANDRÉA MENDES BEZERRA DELFINO</text:span></text:p>
      <text:p text:style-name="P123"/>
      <text:p text:style-name="P4"><text:span text:style-name="T211">4.41</text:span> - <text:span text:style-name="T212">Apelação nº </text:span>0254998-83.2023.8.06.0001</text:p>
      <text:p text:style-name="P16"><text:span text:style-name="T22">Pauta </text:span><text:span text:style-name="T23">366</text:span></text:p>
      <text:p text:style-name="P5"><text:span text:style-name="T213">Comarca de Origem: </text:span>Fortaleza/1ª Vara de Delitos Tr<text:span text:style-name="T260">á</text:span>fico e Uso Subst. Entorpecen<text:span text:style-name="T214">tes</text:span></text:p>
      <text:p text:style-name="P15">Apelante: <text:span text:style-name="T214">Eugênio</text:span> dos Santos Calixto </text:p>
      <text:p text:style-name="P15">Advogad<text:span text:style-name="T216">os</text:span>: Carina <text:span text:style-name="T214">Braúna</text:span> Bruno Sales (OAB: 35485/CE) <text:span text:style-name="T216">e outro</text:span></text:p>
      <text:p text:style-name="P15">Apelado: Ministério Público do Estado do Ceará </text:p>
      <text:p text:style-name="P111">Relator(a): Exmo. Des. HENRIQUE JORGE HOLANDA SILVEIRA</text:p>
      <text:p text:style-name="P16">Revisor(a): <text:span text:style-name="T211">Exma. Desa. </text:span>ANDRÉA MENDES BEZERRA DELFINO</text:p>
      <text:p text:style-name="P12"/>
      <text:p text:style-name="P15"><text:span text:style-name="T105">4.</text:span><text:span text:style-name="T97">4</text:span><text:span text:style-name="T106">2</text:span>- <text:span text:style-name="T22">Apelação nº </text:span><text:span text:style-name="T96">0023345-18.2021.8.06.0001</text:span></text:p>
      <text:p text:style-name="P16"><text:span text:style-name="T22">Pauta </text:span><text:span text:style-name="T23">366</text:span></text:p>
      <text:p text:style-name="P16"><text:span text:style-name="T23">Comarca de Origem: </text:span><text:span text:style-name="T97">Fortaleza/Vara de Delitos de Organizações Criminosas </text:span></text:p>
      <text:p text:style-name="P15">Apelante: Cleiton Gomes Ferreira Lima </text:p>
      <text:p text:style-name="P15">Advogad<text:span text:style-name="T216">os</text:span>: Danyele Rodrigues da Silva (OAB: 44613/CE) <text:span text:style-name="T216">e outros</text:span></text:p>
      <text:p text:style-name="P15">Apelante: Francisco Ulysses Martins de Siqueira e Cavalcante </text:p>
      <text:p text:style-name="P15">Advogado: Antônio Kleiner Pimentel de Araújo (OAB: 30281/CE) </text:p>
      <text:p text:style-name="P15">Apelante: Abimael Pontes Rocha</text:p>
      <text:p text:style-name="P15">Advogada: Sabrina Valéria Melo Peres Portela (OAB: 38606/CE) </text:p>
      <text:p text:style-name="P15">Apelante: Antero de Almeida Bandeira </text:p>
      <text:p text:style-name="P15">Advogada: Danyele Rodrigues da Silva (OAB: 44613/CE) </text:p>
      <text:p text:style-name="P16">Apelado: Ministério Público do Estado do Ceará. </text:p>
      <text:p text:style-name="P111">Relator(a): Exmo. Des. HENRIQUE JORGE HOLANDA SILVEIRA</text:p>
      <text:p text:style-name="P16">Revisor(a): <text:span text:style-name="T211">Exma. Desa. </text:span>ANDRÉA MENDES BEZERRA DELFINO</text:p>
      <text:p text:style-name="P15"/>
      <text:p text:style-name="P15"><text:span text:style-name="T105">4.</text:span><text:span text:style-name="T97">4</text:span><text:span text:style-name="T106">3</text:span><text:span text:style-name="T97"> </text:span>– <text:span text:style-name="T22">Apelação nº </text:span><text:span text:style-name="T96">0002977-12.2013.8.06.0116</text:span></text:p>
      <text:p text:style-name="P16"><text:span text:style-name="T22">Pauta </text:span><text:span text:style-name="T23">366</text:span></text:p>
      <text:p text:style-name="P11"><text:span text:style-name="T34">Comarca de Origem: </text:span>Boa Viagem/1ª Vara </text:p>
      <text:p text:style-name="P15">Apelante: Marcos Aron Pires <text:span text:style-name="T211">Magalhães</text:span> </text:p>
      <text:p text:style-name="P15">Advogada: Thyala de Oliveira Moreira Pizol (OAB: 36775/CE) </text:p>
      <text:p text:style-name="P15">Apelado: Ministério Público do Estado do Ceará </text:p>
      <text:p text:style-name="P111">Relator(a): Exmo. Des. HENRIQUE JORGE HOLANDA SILVEIRA</text:p>
      <text:p text:style-name="P16">Revisor(a): <text:span text:style-name="T211">Exma. Desa. </text:span>ANDRÉA MENDES BEZERRA DELFINO</text:p>
      <text:p text:style-name="P12"/>
      <text:p text:style-name="P16"><text:soft-page-break/><text:span text:style-name="T105">4.</text:span><text:span text:style-name="T97">4</text:span><text:span text:style-name="T106">4</text:span> - <text:span text:style-name="T22">Apelação nº </text:span><text:span text:style-name="T96">0201085-71.2023.8.06.0298</text:span></text:p>
      <text:p text:style-name="P16"><text:span text:style-name="T22">Pauta </text:span><text:span text:style-name="T23">366</text:span></text:p>
      <text:p text:style-name="P16"><text:span text:style-name="T23">Comarca de Origem: </text:span><text:span text:style-name="T97">Massapê/1ª Vara</text:span> </text:p>
      <text:p text:style-name="P15">Apelante: C. F. J.</text:p>
      <text:p text:style-name="P15">Advogado<text:span text:style-name="T216">s</text:span>: José Crisóstomo Barroso Ibiapina (OAB: 27041/CE) <text:span text:style-name="T216">e</text:span> <text:span text:style-name="T216">outro</text:span></text:p>
      <text:p text:style-name="P17">Apelado: Ministério Público do Estado do Ceará</text:p>
      <text:p text:style-name="P111">Relator(a): Exmo. Des. HENRIQUE JORGE HOLANDA SILVEIRA</text:p>
      <text:p text:style-name="P21"><text:span text:style-name="T31">Revisor(a): </text:span><text:span text:style-name="T32">Exma. Desa. </text:span><text:span text:style-name="T31">ANDRÉA MENDES BEZERRA DELFINO</text:span></text:p>
      <text:p text:style-name="P30"/>
      <text:p text:style-name="P27"><text:span text:style-name="Fonte_20_parág._20_padrão">RELATOR</text:span><text:span text:style-name="Fonte_20_parág._20_padrão"><text:span text:style-name="T76">I</text:span></text:span><text:span text:style-name="Fonte_20_parág._20_padrão">A: EXM</text:span><text:span text:style-name="Fonte_20_parág._20_padrão"><text:span text:style-name="T77">A</text:span></text:span><text:span text:style-name="Fonte_20_parág._20_padrão">. DES</text:span><text:span text:style-name="Fonte_20_parág._20_padrão"><text:span text:style-name="T77">A</text:span></text:span><text:span text:style-name="Fonte_20_parág._20_padrão">. </text:span><text:span text:style-name="Fonte_20_parág._20_padrão"><text:span text:style-name="T78">ANDRÉA MENDES BEZERRA DELFINO</text:span></text:span></text:p>
      <text:p text:style-name="P30"/>
      <text:p text:style-name="P62">4.<text:span text:style-name="T215">45</text:span> – Apelação nº 0001677-13.2019.8.06.0081</text:p>
      <text:p text:style-name="P30">Pauta <text:span text:style-name="T155">366</text:span></text:p>
      <text:p text:style-name="P62">Comarca de Origem: Granja/1ª Vara </text:p>
      <text:p text:style-name="P127">Apelante: Gilson Pereira Sobrinho </text:p>
      <text:p text:style-name="P127">Advogado: Leonardo Cavalcanti de Aquino (OAB: 33692/CE)</text:p>
      <text:p text:style-name="P127">Apelado: Ministério Público do Estado do Ceará</text:p>
      <text:p text:style-name="P30">Relator(a): Exm<text:span text:style-name="T155">a</text:span>. Des<text:span text:style-name="T155">a</text:span>. ANDRÉA MENDES BEZERRA DELFINO</text:p>
      <text:p text:style-name="P154">Revisor(a): Exm<text:span text:style-name="T156">a</text:span>. Des<text:span text:style-name="T156">a</text:span>. MARLÚCIA DE ARAÚJO BEZERRA</text:p>
      <text:p text:style-name="P122"/>
      <text:p text:style-name="P30">4.<text:span text:style-name="T215">46</text:span> – Apelação nº 0000268-23.2018.8.06.0053</text:p>
      <text:p text:style-name="P30">Pauta <text:span text:style-name="T157">366</text:span></text:p>
      <text:p text:style-name="P63">Comarca de Origem: Camocim/1ª Vara </text:p>
      <text:p text:style-name="P127">Apelante: Raimundo Nonato Carvalho de Pinho </text:p>
      <text:p text:style-name="P127">Advogado: Raimundo Rosivan do Nascimento (OAB: 24956/CE)</text:p>
      <text:p text:style-name="P127">Apelado: Ministério Público do Estado do Ceará </text:p>
      <text:p text:style-name="P64">Relator(a): Exm<text:span text:style-name="T155">a</text:span>. Des<text:span text:style-name="T155">a</text:span>. ANDRÉA MENDES BEZERRA DELFINO </text:p>
      <text:p text:style-name="P178">Revisor(a): Exm<text:span text:style-name="T158">a</text:span>. Des<text:span text:style-name="T158">a</text:span>. ÂNGELA TERESA GONDIM CARNEIRO CHAVES </text:p>
      <text:p text:style-name="P123"/>
      <text:p text:style-name="P106">4.<text:span text:style-name="T215">47</text:span> – Apelação nº 0125528-43.2016.8.06.0001</text:p>
      <text:p text:style-name="P106">Pauta <text:span text:style-name="T159">366</text:span></text:p>
      <text:p text:style-name="P106">Comarca de Origem: Fortaleza/2ª Vara Empresarial, de Recuperação de Empresas e de Falências do Estado do Ceará</text:p>
      <text:p text:style-name="P151">Apelante: José Gladson Rodrigues de Lemos </text:p>
      <text:p text:style-name="P152">Advogados: Aldemir Pessoa Júnior (OAB: 10843/CE) e outro</text:p>
      <text:p text:style-name="P151">Apelado: Ministério Público do Estado do Ceará </text:p>
      <text:p text:style-name="P107">Relator(a): Exm<text:span text:style-name="T155">a</text:span>. Des<text:span text:style-name="T155">a</text:span>. ANDRÉA MENDES BEZERRA DELFINO </text:p>
      <text:p text:style-name="P185">Revisor(a): Exm<text:span text:style-name="T158">a</text:span>. Des<text:span text:style-name="T158">a</text:span>. ÂNGELA TERESA GONDIM CARNEIRO CHAVES </text:p>
      <text:p text:style-name="P254"/>
      <text:p text:style-name="P30">4.<text:span text:style-name="T215">48</text:span> – Apelação nº 0215287-71.2023.8.06.0001</text:p>
      <text:p text:style-name="P30">Pauta <text:span text:style-name="T160">366</text:span></text:p>
      <text:p text:style-name="P65">Comarca de Origem: Fortaleza/3ª Vara de Delitos de Tr<text:span text:style-name="T160">á</text:span>fico de Drogas</text:p>
      <text:p text:style-name="P127">Apelante: Daniel Costa da Cruz </text:p>
      <text:p text:style-name="P127">Advogada: Carolina Dantas Azin Rocha (OAB: 40170/CE)</text:p>
      <text:p text:style-name="P30"><text:span text:style-name="T116">Apelado: Ministério Público do Estado do Ceará</text:span> </text:p>
      <text:p text:style-name="P65">Relator(a): Exm<text:span text:style-name="T155">a</text:span>. Des<text:span text:style-name="T155">a</text:span>. ANDRÉA MENDES BEZERRA DELFINO </text:p>
      <text:p text:style-name="P135">Revisor(a): Exm<text:span text:style-name="T158">a</text:span>. Des<text:span text:style-name="T158">a</text:span>. ÂNGELA TERESA GONDIM CARNEIRO CHAVES</text:p>
      <text:p text:style-name="P30"><text:s/></text:p>
      <text:p text:style-name="P30"><text:soft-page-break/>4.<text:span text:style-name="T215">49</text:span> – Apelação nº 0096395-14.2015.8.06.0090</text:p>
      <text:p text:style-name="P30">Pauta <text:span text:style-name="T161">366</text:span></text:p>
      <text:p text:style-name="P66">Comarca de Origem: Icó/2ª Vara </text:p>
      <text:p text:style-name="P127">Apelante: Francisca Leandro dos Santos </text:p>
      <text:p text:style-name="P127">Apelante: Benedito de Lima </text:p>
      <text:p text:style-name="P127">Apelante: Antônio Francisco do Monte Neto </text:p>
      <text:p text:style-name="P127">Advogado: Daniel dos Santos Lima (OAB: 26360/CE)</text:p>
      <text:p text:style-name="P127">Apelado: Ministério Público do Estado do Ceará </text:p>
      <text:p text:style-name="P66">Relator(a): Exm<text:span text:style-name="T155">a</text:span>. Des<text:span text:style-name="T155">a</text:span>. ANDRÉA MENDES BEZERRA DELFINO </text:p>
      <text:p text:style-name="P66"><text:span text:style-name="T116">Revisor(a): Exm</text:span><text:span text:style-name="T118">a</text:span><text:span text:style-name="T116">. Des</text:span><text:span text:style-name="T118">a</text:span><text:span text:style-name="T116">. ÂNGELA TERESA GONDIM CARNEIRO CHAVES</text:span></text:p>
      <text:p text:style-name="P30"/>
      <text:p text:style-name="P30">4.<text:span text:style-name="T237">50 </text:span>– Apelação nº 0051271-96.2020.8.06.0101</text:p>
      <text:p text:style-name="P30">Pauta <text:span text:style-name="T162">366</text:span></text:p>
      <text:p text:style-name="P67">Comarca de Origem: Fortaleza/Vara de Delitos de Organizações Criminosas</text:p>
      <text:p text:style-name="P127">Apelante: Francisco Antônio da Mota Alves </text:p>
      <text:p text:style-name="P127">Advogado: Rafael Dutra Freire (OAB: 35775/CE) </text:p>
      <text:p text:style-name="P127">Apelante: Lorena Lívia Magalhães Chaves </text:p>
      <text:p text:style-name="P127">Apelante: Douglas Pereira Vidal </text:p>
      <text:p text:style-name="P127">Apelante: Denes Pereira Vidal </text:p>
      <text:p text:style-name="P127">Advogado: Marcondes José Saraiva de Aguiar (OAB: 18413/CE)</text:p>
      <text:p text:style-name="P127">Apelado: Ministério Público do Estado do Ceará </text:p>
      <text:p text:style-name="P67">Relator(a): Exm<text:span text:style-name="T155">a</text:span>. Des<text:span text:style-name="T155">a</text:span>. ANDRÉA MENDES BEZERRA DELFINO </text:p>
      <text:p text:style-name="P67"><text:span text:style-name="T116">Revisor(a): Exm</text:span><text:span text:style-name="T118">a</text:span><text:span text:style-name="T116">. Des</text:span><text:span text:style-name="T118">a</text:span><text:span text:style-name="T116">.ÂNGELA TERESA GONDIM CARNEIRO CHAVES</text:span></text:p>
      <text:p text:style-name="P123"/>
      <text:p text:style-name="P30">4.<text:span text:style-name="T237">51</text:span> – Apelação nº 0010271-15.2022.8.06.0112</text:p>
      <text:p text:style-name="P30">Pauta <text:span text:style-name="T163">366</text:span></text:p>
      <text:p text:style-name="P68">Comarca de Origem: Juazeiro do Norte/3ª Vara Criminal </text:p>
      <text:p text:style-name="P127">Apelante: José Kelvin dos Santos Pereira </text:p>
      <text:p text:style-name="P127">Advogado: Gwerson Jocsan Queiroz de Figueiredo (OAB: 22776/CE)</text:p>
      <text:p text:style-name="P127">Apelante: Hudson Hygor Santos Alves </text:p>
      <text:p text:style-name="P127">Apelante: Thyago Duarte da Silva </text:p>
      <text:p text:style-name="P127">Apelante: Luan Silva dos Santos </text:p>
      <text:p text:style-name="P127">Advogado: Francisco Tadeu de Oliveira Costa Filho (OAB: 45393A/CE)</text:p>
      <text:p text:style-name="P127">Apelado: Ministério Público do Estado do Ceará </text:p>
      <text:p text:style-name="P68">Relator(a): Exm<text:span text:style-name="T155">a</text:span>. Des<text:span text:style-name="T155">a</text:span>. ANDRÉA MENDES BEZERRA DELFINO </text:p>
      <text:p text:style-name="P68"><text:span text:style-name="T116">Revisor(a): Exm</text:span><text:span text:style-name="T118">a</text:span><text:span text:style-name="T116">. Des</text:span><text:span text:style-name="T118">a</text:span><text:span text:style-name="T116">. ÂNGELA TERESA GONDIM CARNEIRO CHAVES</text:span></text:p>
      <text:p text:style-name="P123"/>
      <text:p text:style-name="P30">4.<text:span text:style-name="T215">52</text:span> – Apelação nº 0002523-15.2013.8.06.0057</text:p>
      <text:p text:style-name="P30">Pauta <text:span text:style-name="T164">366</text:span></text:p>
      <text:p text:style-name="P69">Comarca de Origem: Caridade/Vara Única </text:p>
      <text:p text:style-name="P127">Apelante: Lucas da Silva Sabóia </text:p>
      <text:p text:style-name="P127">Apelante: Francisco Thiago da Silva Sabóia </text:p>
      <text:p text:style-name="P136">Advogados: Larissa Souza Oliveira (OAB: 28227/CE) e outro </text:p>
      <text:p text:style-name="P127">Apelado: Ministério Público do Estado do Ceará </text:p>
      <text:p text:style-name="P69">Relator(a): Exm<text:span text:style-name="T155">a</text:span>. Des<text:span text:style-name="T155">a</text:span>. ANDRÉA MENDES BEZERRA DELFINO </text:p>
      <text:p text:style-name="P69"><text:span text:style-name="T116">Revisor(a): Exm</text:span><text:span text:style-name="T118">a</text:span><text:span text:style-name="T116">. Des</text:span><text:span text:style-name="T118">a</text:span><text:span text:style-name="T116">. ÂNGELA TERESA GONDIM CARNEIRO CHAVES</text:span></text:p>
      <text:p text:style-name="P123"/>
      <text:p text:style-name="P123"/>
      <text:p text:style-name="P30"><text:soft-page-break/>4.<text:span text:style-name="T215">53</text:span> – Apelação nº 0001355-11.2019.8.06.0075</text:p>
      <text:p text:style-name="P30">Pauta <text:span text:style-name="T165">366</text:span></text:p>
      <text:p text:style-name="P30">Comarca de Origem: Fortaleza/Vara de Delitos de Organizações Criminosas </text:p>
      <text:p text:style-name="P127">Apte/Apdo: Ministério Público do Estado do Ceará </text:p>
      <text:p text:style-name="P127">Apte/Apdo: Yuri Nascimento da Silva </text:p>
      <text:p text:style-name="P137">Advogados: Edmar Oliveira da Silva Júnior (OAB: 40940/CE) e outro</text:p>
      <text:p text:style-name="P70">Relator(a): Exm<text:span text:style-name="T155">a</text:span>. Des<text:span text:style-name="T155">a</text:span>. ANDRÉA MENDES BEZERRA DELFINO </text:p>
      <text:p text:style-name="P70"><text:span text:style-name="T116">Revisor(a): Exm</text:span><text:span text:style-name="T118">a</text:span><text:span text:style-name="T116">. Des</text:span><text:span text:style-name="T118">a</text:span><text:span text:style-name="T116">. ÂNGELA TERESA GONDIM CARNEIRO CHAVES</text:span></text:p>
      <text:p text:style-name="P123"/>
      <text:p text:style-name="P30">4.<text:span text:style-name="T215">54</text:span> – Apelação nº 0000516-37.2018.8.06.0037</text:p>
      <text:p text:style-name="P30">Pauta <text:span text:style-name="T166">366</text:span></text:p>
      <text:p text:style-name="P71">Comarca de Origem: Ararendá/Vara Única </text:p>
      <text:p text:style-name="P127">Apelante: Paulo Lucas Rodrigues </text:p>
      <text:p text:style-name="P127">Apelante: José Narcélio Ribeiro Gomes </text:p>
      <text:p text:style-name="P127">Advogado: Áthila Bezerra da Silva (OAB: 38071/CE)</text:p>
      <text:p text:style-name="P127">Apelante: Tatiana dos Santos Morais </text:p>
      <text:p text:style-name="P127">Apelante: Wallace Silva da Fonseca </text:p>
      <text:p text:style-name="P138">Advogados: Eliene de Oliveira Bezerra (OAB: 30266/CE) e outros</text:p>
      <text:p text:style-name="P127">Apelante: Antônio Agnaldo Alves da Silva </text:p>
      <text:p text:style-name="P127">Advogada: Maria Simone Reinaldo de Sousa (OAB: 33775/CE)</text:p>
      <text:p text:style-name="P127">Apelado: Ministério Público do Estado do Ceará </text:p>
      <text:p text:style-name="P71">Relator(a): Exm<text:span text:style-name="T155">a</text:span>. Des<text:span text:style-name="T155">a</text:span>. ANDRÉA MENDES BEZERRA DELFINO </text:p>
      <text:p text:style-name="P71"><text:span text:style-name="T116">Revisor(a): Exm</text:span><text:span text:style-name="T118">a</text:span><text:span text:style-name="T116">. Des</text:span><text:span text:style-name="T118">a</text:span><text:span text:style-name="T116">. ÂNGELA TERESA GONDIM CARNEIRO CHAVES</text:span></text:p>
      <text:p text:style-name="P123"/>
      <text:p text:style-name="P30">4.<text:span text:style-name="T111">55</text:span> – Apelação nº 0010338-09.2023.8.06.0091</text:p>
      <text:p text:style-name="P30">Pauta <text:span text:style-name="T167">366</text:span></text:p>
      <text:p text:style-name="P72">Comarca de Origem: Iguatu/1ª Vara Criminal </text:p>
      <text:p text:style-name="P127">Apelante: F. M. S. </text:p>
      <text:p text:style-name="P139">Advogados: Waldir Xavier de Lima Filho (OAB: 10400/CE) e outro</text:p>
      <text:p text:style-name="P127">Apelado: Ministério Público do Estado do Ceará </text:p>
      <text:p text:style-name="P72">Relator(a): Exm<text:span text:style-name="T155">a</text:span>. Des<text:span text:style-name="T155">a</text:span>. ANDRÉA MENDES BEZERRA DELFINO </text:p>
      <text:p text:style-name="P72"><text:span text:style-name="T116">Revisor(a): Exm</text:span><text:span text:style-name="T118">a</text:span><text:span text:style-name="T116">. Des</text:span><text:span text:style-name="T118">a</text:span><text:span text:style-name="T116">. ÂNGELA TERESA GONDIM CARNEIRO CHAVES</text:span></text:p>
      <text:p text:style-name="P123"/>
      <text:p text:style-name="P30">4.<text:span text:style-name="T215">56</text:span> – Apelação nº 0012309-14.2017.8.06.0164</text:p>
      <text:p text:style-name="P30">Pauta <text:span text:style-name="T168">366</text:span></text:p>
      <text:p text:style-name="P30">Comarca de Origem: Fortaleza/Vara de Delitos de Organizações Criminosas</text:p>
      <text:p text:style-name="P127">Apelante: Anderson Alves da Silva </text:p>
      <text:p text:style-name="P127">Apelante: Marcondes Rodrigues Ferreira </text:p>
      <text:p text:style-name="P127">Apelante: Lindomar Mendes Cirilo </text:p>
      <text:p text:style-name="P127">Apelante: Lucas dos Santos Brito </text:p>
      <text:p text:style-name="P127">Def. Público: Defensoria Pública do Estado do Ceará (OAB: 797743/CE) </text:p>
      <text:p text:style-name="P127">Apelante: Marcos Antônio Alves Frota </text:p>
      <text:p text:style-name="P127">Advogada: Isabel Cristina Brito Domingues (OAB: 21515/CE)</text:p>
      <text:p text:style-name="P127">Apelado: Ministério Público do Estado do Ceará </text:p>
      <text:p text:style-name="P73">Relator(a): Exm<text:span text:style-name="T155">a</text:span>. Des<text:span text:style-name="T155">a</text:span>. ANDRÉA MENDES BEZERRA DELFINO </text:p>
      <text:p text:style-name="P73"><text:span text:style-name="T116">Revisor(a): Exm</text:span><text:span text:style-name="T118">a</text:span><text:span text:style-name="T116">. Des</text:span><text:span text:style-name="T118">a</text:span><text:span text:style-name="T116">. ÂNGELA TERESA GONDIM CARNEIRO CHAVES</text:span></text:p>
      <text:p text:style-name="P123"/>
      <text:p text:style-name="P123"/>
      <text:p text:style-name="P30"><text:soft-page-break/>4.<text:span text:style-name="T215">57</text:span> – Apelação nº 0097398-72.2015.8.06.0035</text:p>
      <text:p text:style-name="P30">Pauta <text:span text:style-name="T169">366</text:span></text:p>
      <text:p text:style-name="P74">Comarca de Origem: Aracati/3º Vara </text:p>
      <text:p text:style-name="P127">Apelante: Estefânio Pinto Rodrigues </text:p>
      <text:p text:style-name="P127">Apelante: Tainan de Sousa Pereira </text:p>
      <text:p text:style-name="P127">Def. Público: Defensoria Pública do Estado do Ceará (OAB: 797743/CE) </text:p>
      <text:p text:style-name="P127">Apelante: Luciana Alves Cardoso </text:p>
      <text:p text:style-name="P127">Apelante: Maria Luiza Pinto Martins </text:p>
      <text:p text:style-name="P127">Advogado: Thiago Alves Henrique da Costa (OAB: 27919/CE)</text:p>
      <text:p text:style-name="P127">Apelado: Ministério Público do Estado do Ceará </text:p>
      <text:p text:style-name="P74">Relator(a): Exm<text:span text:style-name="T155">a</text:span>. Des<text:span text:style-name="T155">a</text:span>. ANDRÉA MENDES BEZERRA DELFINO </text:p>
      <text:p text:style-name="P74"><text:span text:style-name="T116">Revisor(a): Exm</text:span><text:span text:style-name="T118">a</text:span><text:span text:style-name="T116">. Des</text:span><text:span text:style-name="T118">a</text:span><text:span text:style-name="T116">. ÂNGELA TERESA GONDIM CARNEIRO CHAVES</text:span></text:p>
      <text:p text:style-name="P187"><text:span text:style-name="Fonte_20_parág._20_padrão"><text:span text:style-name="T48"/></text:span></text:p>
      <text:p text:style-name="P30">4.<text:span text:style-name="T215">58</text:span> – Apelação nº 0154199-08.2018.8.06.0001</text:p>
      <text:p text:style-name="P30">Pauta <text:span text:style-name="T170">366</text:span></text:p>
      <text:p text:style-name="P30">Comarca de Origem: Fortaleza/Vara de Delitos de Organizações Criminosas </text:p>
      <text:p text:style-name="P127">Apelante: Adailton de Sousa Matias </text:p>
      <text:p text:style-name="P127">Def. Público: Defensoria Pública do Estado do Ceará (OAB: 797743/CE) </text:p>
      <text:p text:style-name="P127">Apelado: Ministério Público do Estado do Ceará </text:p>
      <text:p text:style-name="P75">Relator(a): Exm<text:span text:style-name="T155">a</text:span>. Des<text:span text:style-name="T155">a</text:span>. ANDRÉA MENDES BEZERRA DELFINO </text:p>
      <text:p text:style-name="P75"><text:span text:style-name="T116">Revisor(a): Exm</text:span><text:span text:style-name="T118">a</text:span><text:span text:style-name="T116">. Des</text:span><text:span text:style-name="T118">a</text:span><text:span text:style-name="T116">. ÂNGELA TERESA GONDIM CARNEIRO CHAVES</text:span></text:p>
      <text:p text:style-name="P187"><text:span text:style-name="Fonte_20_parág._20_padrão"><text:span text:style-name="T48"/></text:span></text:p>
      <text:p text:style-name="P30">4.<text:span text:style-name="T215">59</text:span> – Apelação nº 0055015-55.2013.8.06.0001</text:p>
      <text:p text:style-name="P30">Pauta <text:span text:style-name="T171">366</text:span></text:p>
      <text:p text:style-name="P76">Comarca de Origem: Fortaleza/2ª Vara de Delitos Tráfico e Uso Subst. Entorpecen<text:span text:style-name="T171">tes</text:span></text:p>
      <text:p text:style-name="P127">Apelante: Ministério Público do Estado do Ceará </text:p>
      <text:p text:style-name="P127">Apelado: Francisco José Lopes da Silva</text:p>
      <text:p text:style-name="P127">Def. Público: Defensoria Pública do Estado do Ceará (OAB: 797743/CE) </text:p>
      <text:p text:style-name="P76">Relator(a): Exm<text:span text:style-name="T155">a</text:span>. Des<text:span text:style-name="T155">a</text:span>. ANDRÉA MENDES BEZERRA DELFINO </text:p>
      <text:p text:style-name="P76"><text:span text:style-name="T116">Revisor(a): Exm</text:span><text:span text:style-name="T118">a</text:span><text:span text:style-name="T116">. Des</text:span><text:span text:style-name="T118">a</text:span><text:span text:style-name="T116">. ÂNGELA TERESA GONDIM CARNEIRO CHAVES</text:span></text:p>
      <text:p text:style-name="P187"><text:span text:style-name="Fonte_20_parág._20_padrão"><text:span text:style-name="T48"/></text:span></text:p>
      <text:p text:style-name="P30">4.<text:span text:style-name="T238">60</text:span> – Apelação nº 0009207-21.2016.8.06.0163</text:p>
      <text:p text:style-name="P30">Pauta <text:span text:style-name="T172">366</text:span></text:p>
      <text:p text:style-name="P77">Comarca de Origem: São Benedito/Vara Única </text:p>
      <text:p text:style-name="P127">Apelante: Roberto Dias Macêdo </text:p>
      <text:p text:style-name="P127">Def. Público: Defensoria Pública do Estado do Ceará (OAB: 797743/CE) </text:p>
      <text:p text:style-name="P127">Apelado: Ministério Público do Estado do Ceará </text:p>
      <text:p text:style-name="P77">Relator(a): Exm<text:span text:style-name="T155">a</text:span>. Des<text:span text:style-name="T155">a</text:span>. ANDRÉA MENDES BEZERRA DELFINO</text:p>
      <text:p text:style-name="P187"><text:span text:style-name="Fonte_20_parág._20_padrão"><text:span text:style-name="T48"/></text:span></text:p>
      <text:p text:style-name="P78">4.<text:span text:style-name="T238">61</text:span> – Remessa Necessária nº 0051541-32.2021.8.06.0119</text:p>
      <text:p text:style-name="P78">Pauta <text:span text:style-name="T173">366 </text:span></text:p>
      <text:p text:style-name="P79">Comarca de Origem: Maranguape/Vara Única Criminal </text:p>
      <text:p text:style-name="P127">Remetente: Juiz<text:span text:style-name="T261">(a)</text:span> de Direito da Vara Única Criminal da Comarca de Maranguape </text:p>
      <text:p text:style-name="P127">Impetrante: Dermeson da Silva Barboza </text:p>
      <text:p text:style-name="P127">Paciente: Antônia Janaina Santos </text:p>
      <text:p text:style-name="P127">Advogado: Dermeson da Silva Barboza (OAB: 21028/CE)</text:p>
      <text:p text:style-name="P127">Impetrado: Juiz<text:span text:style-name="T261">(a)</text:span> de Direito da Vara Única Criminal da Comarca de Maranguape </text:p>
      <text:p text:style-name="P140"><text:span text:style-name="T97">Relator(a): Exm</text:span><text:span text:style-name="T102">a</text:span><text:span text:style-name="T97">. Des</text:span><text:span text:style-name="T102">a</text:span><text:span text:style-name="T97">. ANDRÉA MENDES BEZERRA DELFINO</text:span></text:p>
      <text:p text:style-name="P239"><text:soft-page-break/><text:span text:style-name="T54">4.</text:span><text:span text:style-name="T57">62</text:span><text:span text:style-name="T54"> – Remessa Necessária nº 0050923-59.2020.8.06.0075</text:span></text:p>
      <text:p text:style-name="P30">Pauta <text:span text:style-name="T174">366</text:span></text:p>
      <text:p text:style-name="P79">Comarca de Origem: Eusébio/Vara Única Criminal </text:p>
      <text:p text:style-name="P127">Remetente: Juiz<text:span text:style-name="T261">(a)</text:span> de Direito da Vara Única Criminal da Comarca de Eusébio </text:p>
      <text:p text:style-name="P127">Impetrante: Lúcia Maria Brasil Ricarte </text:p>
      <text:p text:style-name="P127">Paciente: Antônio Ernilandes Castro Sales </text:p>
      <text:p text:style-name="P127">Advogada: Lúcia Maria Brasil Ricarte (OAB: 8663/CE)</text:p>
      <text:p text:style-name="P127">Impetrado: Delegado Titular de Polícia Civil da Comarca de Eusébio </text:p>
      <text:p text:style-name="P127">Impetrado: Comandante do Batalhão de Polícia Militar da Comarca de Eusébio </text:p>
      <text:p text:style-name="P79">Relator(a): Exm<text:span text:style-name="T155">a</text:span>. Des<text:span text:style-name="T155">a</text:span>. ANDRÉA MENDES BEZERRA DELFINO</text:p>
      <text:p text:style-name="P240"><text:span text:style-name="T54"><text:s/></text:span></text:p>
      <text:p text:style-name="P204"><text:span text:style-name="Fonte_20_parág._20_padrão"><text:span text:style-name="T63">RELATOR</text:span></text:span><text:span text:style-name="Fonte_20_parág._20_padrão"><text:span text:style-name="T64">I</text:span></text:span><text:span text:style-name="Fonte_20_parág._20_padrão"><text:span text:style-name="T63">A: EXM</text:span></text:span><text:span text:style-name="Fonte_20_parág._20_padrão"><text:span text:style-name="T65">A</text:span></text:span><text:span text:style-name="Fonte_20_parág._20_padrão"><text:span text:style-name="T63">. DES</text:span></text:span><text:span text:style-name="Fonte_20_parág._20_padrão"><text:span text:style-name="T65">A</text:span></text:span><text:span text:style-name="Fonte_20_parág._20_padrão"><text:span text:style-name="T63">. </text:span></text:span><text:span text:style-name="Fonte_20_parág._20_padrão"><text:span text:style-name="T65">ÂNGELA TERESA GONDIM CARNEIRO CHAVES</text:span></text:span></text:p>
      <text:p text:style-name="P25"><text:span text:style-name="Fonte_20_parág._20_padrão"><text:span text:style-name="T48"/></text:span></text:p>
      <text:p text:style-name="P30">4.<text:span text:style-name="T215">63</text:span> – Apelação nº 0050310-43.2021.8.06.0127</text:p>
      <text:p text:style-name="P30">Pauta <text:span text:style-name="T175">366</text:span></text:p>
      <text:p text:style-name="P80">Comarca de Origem: Monsenhor Tabosa/Vara Única </text:p>
      <text:p text:style-name="P6">Apelante: Jos<text:span text:style-name="T175">é</text:span> Nilton Almeida de Carvalho</text:p>
      <text:p text:style-name="P6">Advogado: José Isleno da Silva Alves (OAB: 46280/CE)</text:p>
      <text:p text:style-name="P6">Apelado: Ministério Público do Estado do Ceará </text:p>
      <text:p text:style-name="P30">Relator(a): Exm<text:span text:style-name="T175">a</text:span>. Des<text:span text:style-name="T175">a</text:span>. ÂNGELA TERESA GONDIM CARNEIRO CHAVES</text:p>
      <text:p text:style-name="P187"><text:span text:style-name="Fonte_20_parág._20_padrão"><text:span text:style-name="T48"/></text:span></text:p>
      <text:p text:style-name="P30">4.<text:span text:style-name="T215">64</text:span> – Apelação nº 0053663-43.2020.8.06.0025</text:p>
      <text:p text:style-name="P30">Pauta <text:span text:style-name="T176">366</text:span></text:p>
      <text:p text:style-name="P30">Comarca de Origem: Fortaleza/1º Juizado da Violência Doméstica e Familiar Contra a Mulher</text:p>
      <text:p text:style-name="P127">Apelante: A. C. G. </text:p>
      <text:p text:style-name="P141">Advogados: Emilia Lopes (OAB: 16111/RN) e outros</text:p>
      <text:p text:style-name="P127">Apelado: Paulo Roberto Cavalcante de Vasconcelos </text:p>
      <text:p text:style-name="P141">Advogados: Marcus Claudius Sabóia Rattacaso (OAB: 16789/CE) e outros </text:p>
      <text:p text:style-name="P81">Relator(a): Exm<text:span text:style-name="T175">a</text:span>. Des<text:span text:style-name="T175">a</text:span>. ÂNGELA TERESA GONDIM CARNEIRO CHAVES </text:p>
      <text:p text:style-name="P187"><text:span text:style-name="Fonte_20_parág._20_padrão"><text:span text:style-name="T48"/></text:span></text:p>
      <text:p text:style-name="P30">4.<text:span text:style-name="T215">65</text:span> – Apelação nº 0050814-57.2020.8.06.0168</text:p>
      <text:p text:style-name="P30">Pauta <text:span text:style-name="T177">366</text:span></text:p>
      <text:p text:style-name="P82">Comarca de Origem: Solonópole/Vara Única </text:p>
      <text:p text:style-name="P127">Apte/Apdo: A. G. L. P. </text:p>
      <text:p text:style-name="P127">Advogado: Francisco Dário Pacheco da Silva (OAB: 10310/CE)</text:p>
      <text:p text:style-name="P127">Apte/Apdo: Ministério Público do Estado do Ceará </text:p>
      <text:p text:style-name="P82">Relator(a): Exm<text:span text:style-name="T175">a</text:span>. Des<text:span text:style-name="T175">a</text:span>. ÂNGELA TERESA GONDIM CARNEIRO CHAVES </text:p>
      <text:p text:style-name="P178">Revisor(a): Exm<text:span text:style-name="T177">a</text:span>. Des<text:span text:style-name="T177">a</text:span>. MARLÚCIA DE ARAÚJO BEZERRA</text:p>
      <text:p text:style-name="P123"/>
      <text:p text:style-name="P240"><text:span text:style-name="T54">4.</text:span><text:span text:style-name="T58">66</text:span><text:span text:style-name="T54"> – Apelação nº 0200995-08.2022.8.06.0166</text:span></text:p>
      <text:p text:style-name="P30">Pauta <text:span text:style-name="T178">366</text:span></text:p>
      <text:p text:style-name="P83">Comarca de Origem: Senador Pompeu/1ª Vara </text:p>
      <text:p text:style-name="P127">Apelante: J. K. R. da S. </text:p>
      <text:p text:style-name="P127">Advogado: Antônio Jorge Vitor Júnior (OAB: 30918/CE)</text:p>
      <text:p text:style-name="P127">Apelado: Ministério Público do Estado do Ceará </text:p>
      <text:p text:style-name="P83">Relator(a): Exm<text:span text:style-name="T175">a</text:span>. Des<text:span text:style-name="T175">a</text:span>. ÂNGELA TERESA GONDIM CARNEIRO CHAVES </text:p>
      <text:p text:style-name="P142">Revisor(a): Exm<text:span text:style-name="T177">a</text:span>. Des<text:span text:style-name="T177">a</text:span>. MARLÚCIA DE ARAÚJO BEZERRA </text:p>
      <text:p text:style-name="P241"><text:soft-page-break/><text:span text:style-name="T54">4.</text:span><text:span text:style-name="T57">67</text:span><text:span text:style-name="T54"> – Apelação nº 0605806-24.2020.8.06.0001</text:span></text:p>
      <text:p text:style-name="P30">Pauta <text:span text:style-name="T178">366</text:span></text:p>
      <text:p text:style-name="P30">Comarca de Origem: Fortaleza/2ª Vara Empresarial, de Recuperação de Empresas e de Falências do Estado do Ceará</text:p>
      <text:p text:style-name="P127">Apelante: Ana Glécia Lopes Monteiro </text:p>
      <text:p text:style-name="P127">Apelante: Francisco Antônio Monteiro de Castro </text:p>
      <text:p text:style-name="P127">Apelante: Francisco Valberto Vieira <text:span text:style-name="T178">M</text:span>arinho </text:p>
      <text:p text:style-name="P127">Advogado: Lucas Rafael Benício Lopes (OAB: 33727/CE) </text:p>
      <text:p text:style-name="P127">Apelado: Ministério Público do Estado do Ceará </text:p>
      <text:p text:style-name="P83">Relator(a): Exm<text:span text:style-name="T175">a</text:span>. Des<text:span text:style-name="T175">a</text:span>. ÂNGELA TERESA GONDIM CARNEIRO CHAVES </text:p>
      <text:p text:style-name="P83"><text:span text:style-name="T116">Revisor(a): Exm</text:span><text:span text:style-name="T119">a</text:span><text:span text:style-name="T116">. Des</text:span><text:span text:style-name="T119">a</text:span><text:span text:style-name="T116">. MARLÚCIA DE ARAÚJO BEZERRA </text:span><text:s/></text:p>
      <text:p text:style-name="P187"><text:span text:style-name="Fonte_20_parág._20_padrão"><text:span text:style-name="T48"/></text:span></text:p>
      <text:p text:style-name="P30">4.<text:span text:style-name="T215">68</text:span> – Apelação nº 0225108-70.2021.8.06.0001</text:p>
      <text:p text:style-name="P30">Pauta <text:span text:style-name="T179">366</text:span></text:p>
      <text:p text:style-name="P30">Comarca de Origem: Fortaleza/5ª Vara de Delitos de Tr<text:span text:style-name="T179">á</text:span>fico de Drogas</text:p>
      <text:p text:style-name="P127">Apelante: Fernando José Sousa Pereira </text:p>
      <text:p text:style-name="P127">Advogada: Jacqueline Chaves Bessa (OAB: 21692/CE)</text:p>
      <text:p text:style-name="P127">Apelado: Ministério Público do Estado do Ceará </text:p>
      <text:p text:style-name="P84">Relator(a): Exm<text:span text:style-name="T175">a</text:span>. Des<text:span text:style-name="T175">a</text:span>. ÂNGELA TERESA GONDIM CARNEIRO CHAVES </text:p>
      <text:p text:style-name="P84"><text:span text:style-name="T116">Revisor(a): Exm</text:span><text:span text:style-name="T119">a</text:span><text:span text:style-name="T116">. Des</text:span><text:span text:style-name="T119">a</text:span><text:span text:style-name="T116">. MARLÚCIA DE ARAÚJO BEZERRA</text:span></text:p>
      <text:p text:style-name="P25"><text:span text:style-name="Fonte_20_parág._20_padrão"><text:span text:style-name="T48"/></text:span></text:p>
      <text:p text:style-name="P30">4.<text:span text:style-name="T215">69</text:span> – Apelação nº 0201229-39.2023.8.06.0300</text:p>
      <text:p text:style-name="P30">Pauta <text:span text:style-name="T180">366</text:span></text:p>
      <text:p text:style-name="P85">Comarca de Origem: Itaitinga/1ª Vara </text:p>
      <text:p text:style-name="P127">Apelante: Antônio Helder Barbosa Pereira </text:p>
      <text:p text:style-name="P127">Advogada: Jacqueline Chaves Bessa (OAB: 21692/CE)</text:p>
      <text:p text:style-name="P127">Apelado: Ministério Público do Estado do Ceará </text:p>
      <text:p text:style-name="P85">Relator(a): Exm<text:span text:style-name="T175">a</text:span>. Des<text:span text:style-name="T175">a</text:span>. ÂNGELA TERESA GONDIM CARNEIRO CHAVES </text:p>
      <text:p text:style-name="P85"><text:span text:style-name="T116">Revisor(a): Exm</text:span><text:span text:style-name="T119">a</text:span><text:span text:style-name="T116">. Des</text:span><text:span text:style-name="T119">a</text:span><text:span text:style-name="T116">. MARLÚCIA DE ARAÚJO BEZERRA</text:span></text:p>
      <text:p text:style-name="P187"><text:span text:style-name="Fonte_20_parág._20_padrão"><text:span text:style-name="T48"/></text:span></text:p>
      <text:p text:style-name="P30">4.<text:span text:style-name="T238">70</text:span> – Apelação nº 0200956-54.2023.8.06.0302</text:p>
      <text:p text:style-name="P30">Pauta <text:span text:style-name="T181">366</text:span></text:p>
      <text:p text:style-name="P86">Comarca de Origem: Iguatu/1ª Vara Criminal </text:p>
      <text:p text:style-name="P127">Apelante: Ilanio Pereira dos Anjos </text:p>
      <text:p text:style-name="P127">Advogado: Anderson Silva Costa (OAB: 40547/CE)</text:p>
      <text:p text:style-name="P127">Apelado: Ministério Público do Estado do Ceará </text:p>
      <text:p text:style-name="P86">Relator(a): Exm<text:span text:style-name="T175">a</text:span>. Des<text:span text:style-name="T175">a</text:span>. ÂNGELA TERESA GONDIM CARNEIRO CHAVES </text:p>
      <text:p text:style-name="P86"><text:span text:style-name="T116">Revisor(a): Exm</text:span><text:span text:style-name="T119">a</text:span><text:span text:style-name="T116">. Des</text:span><text:span text:style-name="T119">a</text:span><text:span text:style-name="T116">. MARLÚCIA DE ARAÚJO BEZERRA</text:span> </text:p>
      <text:p text:style-name="P187"><text:span text:style-name="Fonte_20_parág._20_padrão"><text:span text:style-name="T48"/></text:span></text:p>
      <text:p text:style-name="P30">4.<text:span text:style-name="T238">71</text:span> – Apelação nº 0118796-12.2017.8.06.0001</text:p>
      <text:p text:style-name="P30">Pauta <text:span text:style-name="T182">366</text:span></text:p>
      <text:p text:style-name="P87">Comarca de Origem: Fortaleza/6ª Vara Criminal</text:p>
      <text:p text:style-name="P127">Apelante: Ministério Público do Estado do Ceará </text:p>
      <text:p text:style-name="P127">Apelado: Raimundo Jeffesson Oliveira Pinheiro </text:p>
      <text:p text:style-name="P127">Advogado: Antônio Virgílio Nepomuceno (OAB: 20918/CE)</text:p>
      <text:p text:style-name="P87">Relator(a): Exm<text:span text:style-name="T175">a</text:span>. Des<text:span text:style-name="T175">a</text:span>. ÂNGELA TERESA GONDIM CARNEIRO CHAVES </text:p>
      <text:p text:style-name="P87"><text:span text:style-name="T116">Revisor(a): Exm</text:span><text:span text:style-name="T119">a</text:span><text:span text:style-name="T116">. Des</text:span><text:span text:style-name="T119">a</text:span><text:span text:style-name="T116">. MARLÚCIA DE ARAÚJO BEZERRA</text:span></text:p>
      <text:p text:style-name="P30"><text:s/></text:p>
      <text:p text:style-name="P240"><text:soft-page-break/><text:span text:style-name="T54">4.</text:span><text:span text:style-name="T57">72</text:span><text:span text:style-name="T54"> – Apelação nº 0055991-78.2017.8.06.0112 </text:span></text:p>
      <text:p text:style-name="P30">Pauta <text:span text:style-name="T183">366</text:span></text:p>
      <text:p text:style-name="P88">Comarca de Origem: Juazeiro do Norte/1ª Vara Criminal</text:p>
      <text:p text:style-name="P127">Apelante: Francisco Emerson Silva dos Santos </text:p>
      <text:p text:style-name="P143">Advogados: Ivan Figueiroa Pontes (OAB: 43857/CE) e outro</text:p>
      <text:p text:style-name="P127">Apelado: Ministério Público do Estado do Ceará </text:p>
      <text:p text:style-name="P88">Relator(a): Exm<text:span text:style-name="T175">a</text:span>. Des<text:span text:style-name="T175">a</text:span>. ÂNGELA TERESA GONDIM CARNEIRO CHAVES </text:p>
      <text:p text:style-name="P88"><text:span text:style-name="T116">Revisor(a): Exm</text:span><text:span text:style-name="T119">a</text:span><text:span text:style-name="T116">. Des</text:span><text:span text:style-name="T119">a</text:span><text:span text:style-name="T116">. MARLÚCIA DE ARAÚJO BEZERRA</text:span></text:p>
      <text:p text:style-name="P123"/>
      <text:p text:style-name="P30">4.<text:span text:style-name="T215">73</text:span> – Apelação nº 0054402-59.2021.8.06.0064</text:p>
      <text:p text:style-name="P30">Pauta <text:span text:style-name="T184">366</text:span></text:p>
      <text:p text:style-name="P89">Comarca de Origem: Caucaia/2ª Vara Criminal </text:p>
      <text:p text:style-name="P127">Apelante: Aldair Freitas Santos </text:p>
      <text:p text:style-name="P127">Advogada: Yara Sousa Pedrosa (OAB: 48461/CE)</text:p>
      <text:p text:style-name="P127">Apelado: Ministério Público do Estado do Ceará </text:p>
      <text:p text:style-name="P89">Relator(a): Exm<text:span text:style-name="T175">a</text:span>. Des<text:span text:style-name="T175">a</text:span>. ÂNGELA TERESA GONDIM CARNEIRO CHAVES </text:p>
      <text:p text:style-name="P89"><text:span text:style-name="T116">Revisor(a): Exm</text:span><text:span text:style-name="T119">a</text:span><text:span text:style-name="T116">. Des</text:span><text:span text:style-name="T119">a</text:span><text:span text:style-name="T116">. MARLÚCIA DE ARAÚJO BEZERRA</text:span> </text:p>
      <text:p text:style-name="P240"><text:span text:style-name="Fonte_20_parág._20_padrão"><text:span text:style-name="T48"/></text:span></text:p>
      <text:p text:style-name="P240"><text:span text:style-name="T54">4.</text:span><text:span text:style-name="T57">74</text:span><text:span text:style-name="T54"> – Apelação nº 0021392-72.2017.8.06.0158</text:span></text:p>
      <text:p text:style-name="P30">Pauta <text:span text:style-name="T185">366</text:span></text:p>
      <text:p text:style-name="P90">Comarca de Origem: Russas/Vara Única Criminal</text:p>
      <text:p text:style-name="P127">Apelante: Antônio Haendel Holanda Pedroza </text:p>
      <text:p text:style-name="P127">Advogado: Mikael Pinheiro de Oliveira (OAB: 24800/CE)</text:p>
      <text:p text:style-name="P127">Apelado: Ministério Público do Estado do Ceará </text:p>
      <text:p text:style-name="P90">Relator(a): Exm<text:span text:style-name="T175">a</text:span>. Des<text:span text:style-name="T175">a</text:span>. ÂNGELA TERESA GONDIM CARNEIRO CHAVES </text:p>
      <text:p text:style-name="P90"><text:span text:style-name="T116">Revisor(a): Exm</text:span><text:span text:style-name="T119">a</text:span><text:span text:style-name="T116">. Des</text:span><text:span text:style-name="T119">a</text:span><text:span text:style-name="T116">. MARLÚCIA DE ARAÚJO BEZERRA</text:span> </text:p>
      <text:p text:style-name="P240"><text:span text:style-name="T54"><text:s/></text:span></text:p>
      <text:p text:style-name="P30">4.<text:span text:style-name="T215">75</text:span> – Apelação nº 0033127-88.2017.8.06.0001</text:p>
      <text:p text:style-name="P30">Pauta <text:span text:style-name="T186">366</text:span></text:p>
      <text:p text:style-name="P30">Comarca de Origem: Fortaleza/11ª Vara Criminal</text:p>
      <text:p text:style-name="P127">Apelante: Adriano Sousa da Silva </text:p>
      <text:p text:style-name="P127">Advogado: Iury Alves Leal (OAB: 37707/CE)</text:p>
      <text:p text:style-name="P127">Apelante: Anderson Mota Barbosa </text:p>
      <text:p text:style-name="P127">Apelante: Maldini Correia de Araújo </text:p>
      <text:p text:style-name="P127">Def. Público: Defensoria Pública do Estado do Ceará (OAB: 797743/CE) </text:p>
      <text:p text:style-name="P127">Apelante: Francisco Miguel Sales da Silva </text:p>
      <text:p text:style-name="P127">Advogada: Almerivânia Ferreira (OAB: 37344/CE)</text:p>
      <text:p text:style-name="P127">Apelado: Ministério Público do Estado do Ceará </text:p>
      <text:p text:style-name="P91">Relator(a): Exm<text:span text:style-name="T175">a</text:span>. Des<text:span text:style-name="T175">a</text:span>. ÂNGELA TERESA GONDIM CARNEIRO CHAVES </text:p>
      <text:p text:style-name="P91"><text:span text:style-name="T116">Revisor(a): Exm</text:span><text:span text:style-name="T119">a</text:span><text:span text:style-name="T116">. Des</text:span><text:span text:style-name="T119">a</text:span><text:span text:style-name="T116">. MARLÚCIA DE ARAÚJO BEZERRA</text:span> </text:p>
      <text:p text:style-name="P240"><text:span text:style-name="T54"><text:s/></text:span></text:p>
      <text:p text:style-name="P30">4.<text:span text:style-name="T215">76</text:span> – Apelação nº 0224612-75.2020.8.06.0001 </text:p>
      <text:p text:style-name="P30">Pauta <text:span text:style-name="T187">366</text:span></text:p>
      <text:p text:style-name="P92">Comarca de Origem: Fortaleza/3ª Vara do J<text:span text:style-name="T187">ú</text:span>ri</text:p>
      <text:p text:style-name="P127">Apte/Apdo: Ministério Público do Estado do Ceará </text:p>
      <text:p text:style-name="P127">Apte/Apdo: Sidney Marques Sousa </text:p>
      <text:p text:style-name="P127">Apelado: Jackson de Oliveira Silva </text:p>
      <text:p text:style-name="P127">Def. Público: Defensoria Pública do Estado do Ceará (OAB: 797743/CE) </text:p>
      <text:p text:style-name="P92"><text:soft-page-break/>Relator(a): Exm<text:span text:style-name="T175">a</text:span>. Des<text:span text:style-name="T175">a</text:span>. ÂNGELA TERESA GONDIM CARNEIRO CHAVES </text:p>
      <text:p text:style-name="P92"><text:span text:style-name="T116">Revisor(a): Exm</text:span><text:span text:style-name="T119">a</text:span><text:span text:style-name="T116">. Des</text:span><text:span text:style-name="T119">a</text:span><text:span text:style-name="T116">. MARLÚCIA DE ARAÚJO BEZERRA</text:span></text:p>
      <text:p text:style-name="P240"><text:span text:style-name="T54"><text:s/></text:span></text:p>
      <text:p text:style-name="P30">4.<text:span text:style-name="T112">77</text:span> – Apelação nº 0203289-82.2023.8.06.0300</text:p>
      <text:p text:style-name="P30">Pauta <text:span text:style-name="T188">366</text:span></text:p>
      <text:p text:style-name="P93">Comarca de Origem: Beberibe/1ª Vara </text:p>
      <text:p text:style-name="P127">Apelante: Ministério Público do Estado do Ceará </text:p>
      <text:p text:style-name="P127">Apelado: Mikael Silva Moura </text:p>
      <text:p text:style-name="P127">Def. Público: Defensoria Pública do Estado do Ceará (OAB: 797743/CE) </text:p>
      <text:p text:style-name="P93">Relator(a): Exm<text:span text:style-name="T175">a</text:span>. Des<text:span text:style-name="T175">a</text:span>. ÂNGELA TERESA GONDIM CARNEIRO CHAVES </text:p>
      <text:p text:style-name="P93"><text:span text:style-name="T116">Revisor(a): Exm</text:span><text:span text:style-name="T119">a</text:span><text:span text:style-name="T116">. Des</text:span><text:span text:style-name="T119">a</text:span><text:span text:style-name="T116">. MARLÚCIA DE ARAÚJO BEZERRA</text:span></text:p>
      <text:p text:style-name="P187"><text:span text:style-name="Fonte_20_parág._20_padrão"><text:span text:style-name="T48"/></text:span></text:p>
      <text:p text:style-name="P30">4.<text:span text:style-name="T215">78</text:span> – Apelação nº 0056085-34.2021.8.06.0064</text:p>
      <text:p text:style-name="P30">Pauta <text:span text:style-name="T189">366</text:span></text:p>
      <text:p text:style-name="P94">Comarca de Origem: Caucaia/2ª Vara Criminal</text:p>
      <text:p text:style-name="P127">Apelante: Ademir Cavalcante Costa </text:p>
      <text:p text:style-name="P127">Apelante: Bruno Rodrigues da Silva </text:p>
      <text:p text:style-name="P127">Def. Público: Defensoria Pública do Estado do Ceará (OAB: 797743/CE) </text:p>
      <text:p text:style-name="P127">Apelado: Ministério Público do Estado do Ceará </text:p>
      <text:p text:style-name="P94">Relator(a): Exm<text:span text:style-name="T175">a</text:span>. Des<text:span text:style-name="T175">a</text:span>. ÂNGELA TERESA GONDIM CARNEIRO CHAVES </text:p>
      <text:p text:style-name="P94"><text:span text:style-name="T116">Revisor(a): Exm</text:span><text:span text:style-name="T119">a</text:span><text:span text:style-name="T116">. Des</text:span><text:span text:style-name="T119">a</text:span><text:span text:style-name="T116">. MARLÚCIA DE ARAÚJO BEZERRA</text:span></text:p>
      <text:p text:style-name="P187"><text:span text:style-name="Fonte_20_parág._20_padrão"><text:span text:style-name="T48"/></text:span></text:p>
      <text:p text:style-name="P30">4.<text:span text:style-name="T215">79</text:span> – Apelação nº 0021733-74.2023.8.06.0001</text:p>
      <text:p text:style-name="P30">Pauta <text:span text:style-name="T190">366</text:span></text:p>
      <text:p text:style-name="P30">Comarca de Origem: Fortaleza/16ª Vara Criminal</text:p>
      <text:p text:style-name="P127">Apelante: Ítalo Gomes de Freitas </text:p>
      <text:p text:style-name="P127">Def. Público: Defensoria Pública do Estado do Ceará (OAB: 797743/CE) </text:p>
      <text:p text:style-name="P127">Apelado: Ministério Público do Estado do Ceará </text:p>
      <text:p text:style-name="P95">Relator(a): Exm<text:span text:style-name="T175">a</text:span>. Des<text:span text:style-name="T175">a</text:span>. ÂNGELA TERESA GONDIM CARNEIRO CHAVES </text:p>
      <text:p text:style-name="P95"><text:span text:style-name="T116">Revisor(a): Exm</text:span><text:span text:style-name="T119">a</text:span><text:span text:style-name="T116">. Des</text:span><text:span text:style-name="T119">a</text:span><text:span text:style-name="T116">. MARLÚCIA DE ARAÚJO BEZERRA</text:span></text:p>
      <text:p text:style-name="P123"/>
      <text:p text:style-name="P240"><text:span text:style-name="T54">4.</text:span><text:span text:style-name="T59">80</text:span><text:span text:style-name="T54"> – Apelação nº 0014417-15.2017.8.06.0035</text:span></text:p>
      <text:p text:style-name="P30">Pauta <text:span text:style-name="T191">366</text:span></text:p>
      <text:p text:style-name="P96">Comarca de Origem: Aracati/Vara Única Criminal</text:p>
      <text:p text:style-name="P127">Apelante: Francisco José da Costa </text:p>
      <text:p text:style-name="P127">Def. Público: Defensoria Pública do Estado do Ceará </text:p>
      <text:p text:style-name="P127">Apelado: Ministério Público do Estado do Ceará </text:p>
      <text:p text:style-name="P96">Relator(a): Exm<text:span text:style-name="T175">a</text:span>. Des<text:span text:style-name="T175">a</text:span>. ÂNGELA TERESA GONDIM CARNEIRO CHAVES </text:p>
      <text:p text:style-name="P96"><text:span text:style-name="T116">Revisor(a): Exm</text:span><text:span text:style-name="T119">a</text:span><text:span text:style-name="T116">. Des</text:span><text:span text:style-name="T119">a</text:span><text:span text:style-name="T116">. MARLÚCIA DE ARAÚJO BEZERRA</text:span></text:p>
      <text:p text:style-name="P30"/>
      <text:p text:style-name="P30">4.<text:span text:style-name="T238">81</text:span> – Apelação nº 0050292-84.2021.8.06.0171</text:p>
      <text:p text:style-name="P30">Pauta <text:span text:style-name="T192">366</text:span></text:p>
      <text:p text:style-name="P97">Comarca de Origem: Tauá/2ª Vara Criminal </text:p>
      <text:p text:style-name="P127">Apelante: D. V. S. </text:p>
      <text:p text:style-name="P127">Def. Público: Defensoria Pública do Estado do Ceará(OAB: 797743/CE) </text:p>
      <text:p text:style-name="P127">Apelado: Ministério Público do Estado do Ceará </text:p>
      <text:p text:style-name="P97">Relator(a): Exm<text:span text:style-name="T175">a</text:span>. Des<text:span text:style-name="T175">a</text:span>. ÂNGELA TERESA GONDIM CARNEIRO CHAVES </text:p>
      <text:p text:style-name="P97"><text:span text:style-name="T116">Revisor(a): Exm</text:span><text:span text:style-name="T119">a</text:span><text:span text:style-name="T116">. Des</text:span><text:span text:style-name="T119">a</text:span><text:span text:style-name="T116">. MARLÚCIA DE ARAÚJO BEZERRA</text:span></text:p>
      <text:p text:style-name="P123"><text:soft-page-break/></text:p>
      <text:p text:style-name="P237"><text:span text:style-name="Fonte_20_parág._20_padrão"><text:span text:style-name="T52">Bel. José Wellington de Oliveira Lobo </text:span></text:span></text:p>
      <text:p text:style-name="P263"><text:span text:style-name="Fonte_20_parág._20_padrão"><text:span text:style-name="T12">Coordenador da </text:span></text:span><text:span text:style-name="Fonte_20_parág._20_padrão"><text:span text:style-name="T13">Terceira</text:span></text:span><text:span text:style-name="Fonte_20_parág._20_padrão"><text:span text:style-name="T12"> Câmara Criminal </text:span></text:span></text:p>
      <text:p text:style-name="P261"><text:span text:style-name="Fonte_20_parág._20_padrão"><text:span text:style-name="T50"/></text:span></text:p>
      <text:p text:style-name="P262"><text:span text:style-name="Fonte_20_parág._20_padrão"><text:span text:style-name="T51"/></text:span></text:p>
      <text:p text:style-name="P262"><text:span text:style-name="Fonte_20_parág._20_padrão"><text:span text:style-name="T284">A aludida sessão ordinária de julgamento será realizada por videoconferência </text:span></text:span><text:span text:style-name="Fonte_20_parág._20_padrão"><text:span text:style-name="T285">e </text:span></text:span><text:span text:style-name="Fonte_20_parág._20_padrão"><text:span text:style-name="T284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286">P</text:span></text:span><text:span text:style-name="Fonte_20_parág._20_padrão"><text:span text:style-name="T287">auta </text:span></text:span><text:span text:style-name="Fonte_20_parág._20_padrão"><text:span text:style-name="T288">3</text:span></text:span><text:span text:style-name="Fonte_20_parág._20_padrão"><text:span text:style-name="T289">6</text:span></text:span><text:span text:style-name="Fonte_20_parág._20_padrão"><text:span text:style-name="T300">6</text:span></text:span><text:span text:style-name="Fonte_20_parág._20_padrão"><text:span text:style-name="T291"> </text:span></text:span><text:span text:style-name="Fonte_20_parág._20_padrão"><text:span text:style-name="T286">–</text:span></text:span><text:span text:style-name="Fonte_20_parág._20_padrão"><text:span text:style-name="T292"> </text:span></text:span><text:span text:style-name="Fonte_20_parág._20_padrão"><text:span text:style-name="T286">d</text:span></text:span><text:span text:style-name="Fonte_20_parág._20_padrão"><text:span text:style-name="T292">ispon</text:span></text:span><text:span text:style-name="Fonte_20_parág._20_padrão"><text:span text:style-name="T284">i</text:span></text:span><text:span text:style-name="Fonte_20_parág._20_padrão"><text:span text:style-name="T293">bilizada no DJ, Ed. nº</text:span></text:span><text:span text:style-name="Fonte_20_parág._20_padrão"><text:span text:style-name="T284"> 3</text:span></text:span><text:span text:style-name="Fonte_20_parág._20_padrão"><text:span text:style-name="T294">3</text:span></text:span><text:span text:style-name="Fonte_20_parág._20_padrão"><text:span text:style-name="T295">1</text:span></text:span><text:span text:style-name="Fonte_20_parág._20_padrão"><text:span text:style-name="T300">9</text:span></text:span><text:span text:style-name="Fonte_20_parág._20_padrão"><text:span text:style-name="T284">, págs.</text:span></text:span><text:span text:style-name="Fonte_20_parág._20_padrão"><text:span text:style-name="T292"> </text:span></text:span><text:span text:style-name="Fonte_20_parág._20_padrão"><text:span text:style-name="T300">164</text:span></text:span><text:span text:style-name="Fonte_20_parág._20_padrão"><text:span text:style-name="T294"> </text:span></text:span><text:span text:style-name="Fonte_20_parág._20_padrão"><text:span text:style-name="T292">à </text:span></text:span><text:span text:style-name="Fonte_20_parág._20_padrão"><text:span text:style-name="T300">170</text:span></text:span><text:span text:style-name="Fonte_20_parág._20_padrão"><text:span text:style-name="T294"> </text:span></text:span><text:span text:style-name="Fonte_20_parág._20_padrão"><text:span text:style-name="T292">em </text:span></text:span><text:span text:style-name="Fonte_20_parág._20_padrão"><text:span text:style-name="T300">04</text:span></text:span><text:span text:style-name="Fonte_20_parág._20_padrão"><text:span text:style-name="T296"> de </text:span></text:span><text:span text:style-name="Fonte_20_parág._20_padrão"><text:span text:style-name="T300">junh</text:span></text:span><text:span text:style-name="Fonte_20_parág._20_padrão"><text:span text:style-name="T294">o</text:span></text:span><text:span text:style-name="Fonte_20_parág._20_padrão"><text:span text:style-name="T293"> de 202</text:span></text:span><text:span text:style-name="Fonte_20_parág._20_padrão"><text:span text:style-name="T288">4</text:span></text:span><text:span text:style-name="Fonte_20_parág._20_padrão"><text:span text:style-name="T293">. </text:span></text:span><text:span text:style-name="Fonte_20_parág._20_padrão"><text:span text:style-name="T284">Os processos que não forem julgados, por qualquer motivo, na data acima mencionada, </text:span></text:span><text:span text:style-name="Fonte_20_parág._20_padrão"><text:span text:style-name="T297">qual seja, em </text:span></text:span><text:span text:style-name="Fonte_20_parág._20_padrão"><text:span text:style-name="T300">11</text:span></text:span><text:span text:style-name="Fonte_20_parág._20_padrão"><text:span text:style-name="T297"> de </text:span></text:span><text:span text:style-name="Fonte_20_parág._20_padrão"><text:span text:style-name="T290">junh</text:span></text:span><text:span text:style-name="Fonte_20_parág._20_padrão"><text:span text:style-name="T298">o</text:span></text:span><text:span text:style-name="Fonte_20_parág._20_padrão"><text:span text:style-name="T297"> de 202</text:span></text:span><text:span text:style-name="Fonte_20_parág._20_padrão"><text:span text:style-name="T299">4</text:span></text:span><text:span text:style-name="Fonte_20_parág._20_padrão"><text:span text:style-name="T297">, </text:span></text:span><text:span text:style-name="Fonte_20_parág._20_padrão"><text:span text:style-name="T284">terão seu</text:span></text:span><text:span text:style-name="Fonte_20_parág._20_padrão"><text:span text:style-name="T293">s</text:span></text:span><text:span text:style-name="Fonte_20_parág._20_padrão"><text:span text:style-name="T284"> julgamento</text:span></text:span><text:span text:style-name="Fonte_20_parág._20_padrão"><text:span text:style-name="T293">s</text:span></text:span><text:span text:style-name="Fonte_20_parág._20_padrão"><text:span text:style-name="T284"> adiado</text:span></text:span><text:span text:style-name="Fonte_20_parág._20_padrão"><text:span text:style-name="T293">s</text:span></text:span><text:span text:style-name="Fonte_20_parág._20_padrão"><text:span text:style-name="T284"> para a sessão subsequente, independentemente de nova intimação.</text:span></text:span></text:p>
      <text:p text:style-name="P260"><text:span text:style-name="Fonte_20_parág._20_padrão"><text:span text:style-name="T1"/></text:span></text:p>
      <text:p text:style-name="P25"><text:span text:style-name="Fonte_20_parág._20_padrão"><text:span text:style-name="T48"/></text:span></text:p>
      <text:p text:style-name="P187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orpo_20_do_20_Texto" style:display-name="Corpo do Texto" style:family="paragraph" style:default-outline-level="">
      <style:paragraph-properties fo:margin-top="0cm" fo:margin-bottom="0.247cm" loext:contextual-spacing="false" fo:line-height="115%" fo:text-align="start" style:justify-single-word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Liberation Serif1" style:font-family-asian="'Liberation Serif'" style:font-family-generic-asian="system" style:font-pitch-asian="variable" style:font-size-asian="12pt" style:font-style-asian="italic" style:font-name-complex="Wingdings" style:font-family-complex="Wingdings" style:font-family-generic-complex="system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fo:font-weight="bold" style:font-name-asian="Liberation Serif1" style:font-family-asian="'Liberation Serif'" style:font-family-generic-asian="system" style:font-pitch-asian="variable" style:font-size-asian="10pt" style:font-weight-asian="bold" style:font-name-complex="Wingdings" style:font-family-complex="Wingdings" style:font-family-generic-complex="system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Strong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Liberation Serif1" style:font-family-asian="'Liberation Serif'" style:font-family-generic-asian="system" style:font-pitch-asian="variable" style:font-size-asian="12pt" style:font-weight-asian="bold" style:font-name-complex="Wingdings" style:font-family-complex="Wingdings" style:font-family-generic-complex="system" style:font-pitch-complex="variable" style:font-size-complex="12pt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text:display="none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Liberation Serif1" style:font-family-asian="'Liberation Serif'" style:font-family-generic-asian="system" style:font-pitch-asian="variable" style:font-size-asian="12pt" style:font-weight-asian="bold" style:font-name-complex="Wingdings" style:font-family-complex="Wingdings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2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1T15:13:01.916000000</meta:creation-date>
    <meta:generator>LibreOffice/6.1.0.3$Windows_X86_64 LibreOffice_project/efb621ed25068d70781dc026f7e9c5187a4decd1</meta:generator>
    <dc:date>2024-06-07T13:49:14.419000000</dc:date>
    <meta:editing-duration>P1DT3H59M49S</meta:editing-duration>
    <meta:editing-cycles>217</meta:editing-cycles>
    <meta:print-date>2024-06-03T12:25:11.116000000</meta:print-date>
    <meta:document-statistic meta:table-count="1" meta:image-count="1" meta:object-count="0" meta:page-count="29" meta:paragraph-count="1134" meta:word-count="7634" meta:character-count="55231" meta:non-whitespace-character-count="48019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6099278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AG5N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58.193</meta:user-defined>
    <meta:user-defined meta:name="deslocamentodepaginas" meta:value-type="string">0</meta:user-defined>
    <meta:user-defined meta:name="dtcriacaodoc" meta:value-type="string">05/06/2024 21:09:00</meta:user-defined>
    <meta:user-defined meta:name="dthrultalteracao" meta:value-type="string">05/06/2024 21:09:00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15354-13.2017.8.06.0136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015354-13.2017.8.06.0136</meta:user-defined>
    <meta:user-defined meta:name="nuprocessosemformatacao" meta:value-type="string">00153541320178060136</meta:user-defined>
    <meta:user-defined meta:name="nurecurso" meta:value-type="string">0</meta:user-defined>
    <meta:user-defined meta:name="nuseqhist_atual" meta:value-type="string">21</meta:user-defined>
    <meta:user-defined meta:name="nuseqhist_pai" meta:value-type="string">-999</meta:user-defined>
    <meta:user-defined meta:name="objetopai" meta:value-type="string">P00000007Y8FR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5/06/2024 21:09:00</meta:user-defined>
    <meta:user-defined meta:name="ultimo_salvamento" meta:value-type="string">05/06/2024 14:38:02</meta:user-defined>
  </office:meta>
</office:document-meta>
</file>