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5c665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5c66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5c66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5c66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5c665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05c66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5c6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5c6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5c665" style:font-size-asian="13pt" style:font-weight-asian="bold" style:font-size-complex="13pt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05c665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5c66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5c66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5c66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5c66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5c66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5c66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5c665" fo:background-color="#ffffff" style:font-size-asian="13pt" style:font-size-complex="13pt"/>
    </style:style>
    <style:style style:name="P18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5c665" style:font-size-asian="13pt" style:font-weight-asian="bold" style:font-size-complex="13pt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c665" style:font-size-asian="13pt" style:font-weight-asian="bold" style:font-size-complex="13pt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c6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5c6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5c6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5c6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5c6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c6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c665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5c66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5c66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923d74" officeooo:paragraph-rsid="0005c66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5c66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5c66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05c665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05c665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5c66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5c66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5c6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5c6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rsid="001f57ae" officeooo:paragraph-rsid="0005c665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5c665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5c665" style:letter-kerning="true" fo:background-color="#ffffff" style:font-name-asian="Arial2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5c665" style:font-size-asian="13pt" style:font-weight-asian="bold" style:font-size-complex="13pt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5c665" style:font-size-asian="13pt" style:font-weight-asian="bold" style:font-size-complex="13pt" style:font-weight-complex="bold"/>
    </style:style>
    <style:style style:name="P43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5c665" style:font-name-asian="Liberation Serif" style:font-size-asian="13pt" style:font-weight-asian="bold" style:font-size-complex="13pt"/>
    </style:style>
    <style:style style:name="P44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5c665" style:font-size-asian="13pt" style:font-size-complex="13pt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5c665" style:font-size-asian="13pt" style:font-size-complex="13pt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05c665" style:font-size-asian="13pt" style:font-size-complex="13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5c665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5c665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5c6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5c6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3pt" fo:font-weight="bold" officeooo:paragraph-rsid="0005c665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5c665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5c665"/>
    </style:style>
    <style:style style:name="P5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5c665" style:letter-kerning="true" fo:background-color="#ffffff" style:font-name-asian="Arial2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5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paragraph-rsid="0005c665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5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5c665" fo:background-color="#ffffff" style:font-name-asian="Arial2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05c66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5c665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5c665" style:letter-kerning="true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5c665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5c665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6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5c66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3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5c665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6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5c665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05c665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5c66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 fo:text-align="center" style:justify-single-word="false"/>
      <style:text-properties officeooo:paragraph-rsid="0005c665"/>
    </style:style>
    <style:style style:name="P6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05c66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8c78" style:font-weight-asian="normal" style:font-weight-complex="normal"/>
    </style:style>
    <style:style style:name="T3" style:family="text">
      <style:text-properties fo:font-weight="normal" officeooo:rsid="0023902b" style:font-weight-asian="normal" style:font-name-complex="Times New Roman" style:font-weight-complex="normal"/>
    </style:style>
    <style:style style:name="T4" style:family="text">
      <style:text-properties fo:font-weight="normal" style:font-weight-asian="normal" style:font-name-complex="Arial2" style:font-weight-complex="normal"/>
    </style:style>
    <style:style style:name="T5" style:family="text">
      <style:text-properties fo:font-weight="normal" officeooo:rsid="00b46b21" style:font-weight-asian="normal" style:font-name-complex="Arial2" style:font-weight-complex="normal"/>
    </style:style>
    <style:style style:name="T6" style:family="text">
      <style:text-properties fo:font-weight="normal" officeooo:rsid="000f8c78" style:font-weight-asian="normal" style:font-name-complex="Arial2" style:font-weight-complex="normal"/>
    </style:style>
    <style:style style:name="T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9" style:family="text">
      <style:text-properties style:font-name="Times New Roman" fo:font-size="13pt" style:text-underline-style="solid" style:text-underline-width="auto" style:text-underline-color="font-color" fo:font-weight="bold" officeooo:rsid="000db7b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0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1" style:family="text">
      <style:text-properties style:font-name="Times New Roman" fo:font-size="13pt" style:text-underline-style="solid" style:text-underline-width="auto" style:text-underline-color="font-color" fo:font-weight="bold" officeooo:rsid="001b7f2e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officeooo:rsid="00039a6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officeooo:rsid="001b7f2e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107da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08dfe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27" style:family="text">
      <style:text-properties style:font-name="Times New Roman" fo:font-size="13pt" style:text-underline-style="solid" style:text-underline-width="auto" style:text-underline-color="font-color" officeooo:rsid="0009aa01" style:font-size-asian="13pt" style:font-name-complex="Arial2" style:font-size-complex="13pt"/>
    </style:style>
    <style:style style:name="T28" style:family="text">
      <style:text-properties style:font-name="Times New Roman" fo:font-size="13pt" officeooo:rsid="0020da24" style:font-size-asian="13pt" style:font-name-complex="Arial2" style:font-size-complex="13pt"/>
    </style:style>
    <style:style style:name="T29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30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31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32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33" style:family="text">
      <style:text-properties style:font-name="Times New Roman" officeooo:rsid="007c6b37" fo:background-color="#ffffff" loext:char-shading-value="0" style:font-name-asian="Arial2" style:language-asian="ar" style:country-asian="SA" style:language-complex="ar" style:country-complex="SA"/>
    </style:style>
    <style:style style:name="T34" style:family="text">
      <style:text-properties style:font-name="Times New Roman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35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6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7" style:family="text">
      <style:text-properties fo:color="#000000" style:font-name="Times New Roman" fo:font-size="13pt" style:text-underline-style="none" fo:font-weight="normal" officeooo:rsid="00b5f57a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38" style:family="text">
      <style:text-properties fo:color="#000000" style:font-name="Times New Roman" fo:font-size="13pt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39" style:family="text">
      <style:text-properties fo:color="#000000" style:font-name="Times New Roman" fo:font-size="13pt" style:text-underline-style="none" fo:font-weight="normal" officeooo:rsid="001d679f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40" style:family="text">
      <style:text-properties fo:color="#000000" style:font-name="Times New Roman" fo:font-size="13pt" style:text-underline-style="none" fo:font-weight="normal" officeooo:rsid="0007b583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41" style:family="text">
      <style:text-properties fo:color="#000000" style:font-name="Times New Roman" fo:font-size="13pt" style:text-underline-style="none" fo:font-weight="normal" officeooo:rsid="00bd2a65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42" style:family="text">
      <style:text-properties fo:color="#000000" style:font-name="Times New Roman" fo:font-size="13pt" style:text-underline-style="none" fo:font-weight="normal" officeooo:rsid="0005c665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43" style:family="text">
      <style:text-properties fo:color="#000000" style:font-name="Times New Roman" fo:font-size="13pt" style:text-underline-style="none" fo:font-weight="normal" officeooo:rsid="009587b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44" style:family="text">
      <style:text-properties fo:color="#000000" style:font-name="Times New Roman" fo:font-size="13pt" style:text-underline-style="none" fo:font-weight="normal" officeooo:rsid="00a9dde6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45" style:family="text">
      <style:text-properties fo:color="#000000" style:font-name="Times New Roman" fo:font-size="13pt" style:text-underline-style="none" fo:font-weight="normal" officeooo:rsid="00eedc03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46" style:family="text">
      <style:text-properties fo:color="#000000" style:font-name="Times New Roman" fo:font-size="13pt" style:text-underline-style="none" fo:font-weight="normal" officeooo:rsid="0008163f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47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8" style:family="text">
      <style:text-properties fo:color="#000000" style:font-name="Times New Roman" fo:font-size="13pt" fo:font-weight="bold" officeooo:rsid="00a9d7c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9" style:family="text">
      <style:text-properties fo:color="#000000" style:font-name="Times New Roman" fo:font-size="13pt" fo:font-weight="bold" officeooo:rsid="00c074f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0" style:family="text">
      <style:text-properties fo:color="#000000" style:font-name="Times New Roman" fo:font-size="13pt" fo:font-weight="bold" officeooo:rsid="00a9f99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1" style:family="text">
      <style:text-properties fo:color="#000000" style:font-name="Times New Roman" fo:font-size="13pt" fo:font-weight="bold" officeooo:rsid="001b9539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2" style:family="text">
      <style:text-properties fo:color="#000000" style:font-name="Times New Roman" fo:font-size="13pt" fo:font-weight="bold" officeooo:rsid="00c074f9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3" style:family="text">
      <style:text-properties fo:color="#000000" style:font-name="Times New Roman" fo:font-size="13pt" fo:font-weight="bold" officeooo:rsid="006f4950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4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5" style:family="text">
      <style:text-properties fo:color="#000000" style:font-name="Times New Roman" fo:font-size="13pt" fo:font-weight="bold" officeooo:rsid="007c0e51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6" style:family="text">
      <style:text-properties fo:color="#000000" style:font-name="Times New Roman" fo:font-size="13pt" fo:font-weight="bold" officeooo:rsid="007c6b37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7" style:family="text">
      <style:text-properties fo:color="#000000" style:font-name="Times New Roman" fo:font-size="13pt" fo:font-weight="bold" officeooo:rsid="00c3c727" fo:background-color="#fff200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8" style:family="text">
      <style:text-properties fo:color="#000000" style:font-name="Times New Roman" fo:font-size="13pt" fo:font-weight="bold" officeooo:rsid="007c0e51" fo:background-color="#fff200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9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60" style:family="text">
      <style:text-properties fo:color="#000000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61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2" style:family="text">
      <style:text-properties fo:color="#000000" fo:font-weight="bold" officeooo:rsid="007c0e51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3" style:family="text">
      <style:text-properties fo:color="#000000" fo:font-weight="bold" officeooo:rsid="007c0e51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64" style:family="text">
      <style:text-properties fo:color="#000000" fo:font-weight="bold" officeooo:rsid="001f57ae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65" style:family="text">
      <style:text-properties fo:color="#000000" fo:font-weight="bold" officeooo:rsid="00c3c727" fo:background-color="#fff200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66" style:family="text">
      <style:text-properties fo:color="#000000" fo:font-weight="bold" officeooo:rsid="007c0e51" fo:background-color="#fff200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67" style:family="text">
      <style:text-properties fo:color="#000000" style:text-position="0% 100%" style:font-name="Times New Roman" fo:font-size="13pt" fo:language="zxx" fo:country="none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68" style:family="text">
      <style:text-properties officeooo:rsid="004d4d83"/>
    </style:style>
    <style:style style:name="T69" style:family="text">
      <style:text-properties officeooo:rsid="003cf4dd"/>
    </style:style>
    <style:style style:name="T70" style:family="text">
      <style:text-properties officeooo:rsid="004f27e5"/>
    </style:style>
    <style:style style:name="T71" style:family="text">
      <style:text-properties officeooo:rsid="004f5429"/>
    </style:style>
    <style:style style:name="T72" style:family="text">
      <style:text-properties officeooo:rsid="005a11d1"/>
    </style:style>
    <style:style style:name="T73" style:family="text">
      <style:text-properties fo:color="#ce181e"/>
    </style:style>
    <style:style style:name="T74" style:family="text">
      <style:text-properties fo:color="#ce181e" officeooo:rsid="000c3421"/>
    </style:style>
    <style:style style:name="T75" style:family="text">
      <style:text-properties fo:color="#ce181e" style:text-underline-style="solid" style:text-underline-width="auto" style:text-underline-color="font-color"/>
    </style:style>
    <style:style style:name="T76" style:family="text">
      <style:text-properties fo:color="#ce181e" style:text-underline-style="solid" style:text-underline-width="auto" style:text-underline-color="font-color" style:font-name-complex="Arial2"/>
    </style:style>
    <style:style style:name="T77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78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79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80" style:family="text">
      <style:text-properties fo:color="#ce181e" style:text-underline-style="solid" style:text-underline-width="auto" style:text-underline-color="font-color" officeooo:rsid="000c3421"/>
    </style:style>
    <style:style style:name="T81" style:family="text">
      <style:text-properties fo:color="#ce181e" style:text-underline-style="solid" style:text-underline-width="auto" style:text-underline-color="font-color" officeooo:rsid="001b786f"/>
    </style:style>
    <style:style style:name="T82" style:family="text">
      <style:text-properties fo:color="#ce181e" style:text-underline-style="solid" style:text-underline-width="auto" style:text-underline-color="font-color" officeooo:rsid="001b9539"/>
    </style:style>
    <style:style style:name="T83" style:family="text">
      <style:text-properties fo:color="#ce181e" officeooo:rsid="0020da24"/>
    </style:style>
    <style:style style:name="T84" style:family="text">
      <style:text-properties fo:color="#ce181e" style:font-name="Times New Roman" style:text-underline-style="solid" style:text-underline-width="auto" style:text-underline-color="font-color" officeooo:rsid="0009aa01" style:font-name-complex="Arial2"/>
    </style:style>
    <style:style style:name="T85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2" style:font-style-complex="normal"/>
    </style:style>
    <style:style style:name="T86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2" style:font-style-complex="normal"/>
    </style:style>
    <style:style style:name="T87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2" style:font-style-complex="normal"/>
    </style:style>
    <style:style style:name="T88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name-asian="Arial2" style:font-style-asian="normal" style:font-style-complex="normal"/>
    </style:style>
    <style:style style:name="T89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name-asian="Arial2" style:font-style-asian="normal" style:font-style-complex="normal"/>
    </style:style>
    <style:style style:name="T90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name-asian="Arial2" style:font-style-asian="normal" style:font-style-complex="normal"/>
    </style:style>
    <style:style style:name="T91" style:family="text">
      <style:text-properties fo:color="#ce181e" style:font-name-complex="Arial2"/>
    </style:style>
    <style:style style:name="T92" style:family="text">
      <style:text-properties fo:color="#ce181e" officeooo:rsid="000c3421" style:font-name-complex="Arial2"/>
    </style:style>
    <style:style style:name="T93" style:family="text">
      <style:text-properties fo:color="#ce181e" fo:font-weight="bold" fo:background-color="#fff200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 officeooo:rsid="000c3421"/>
    </style:style>
    <style:style style:name="T96" style:family="text">
      <style:text-properties style:text-underline-style="solid" style:text-underline-width="auto" style:text-underline-color="font-color" officeooo:rsid="001b786f"/>
    </style:style>
    <style:style style:name="T97" style:family="text">
      <style:text-properties style:text-underline-style="solid" style:text-underline-width="auto" style:text-underline-color="font-color" officeooo:rsid="001b9539"/>
    </style:style>
    <style:style style:name="T98" style:family="text">
      <style:text-properties officeooo:rsid="007d1b87"/>
    </style:style>
    <style:style style:name="T99" style:family="text">
      <style:text-properties officeooo:rsid="007edf8e"/>
    </style:style>
    <style:style style:name="T100" style:family="text">
      <style:text-properties officeooo:rsid="007fefda"/>
    </style:style>
    <style:style style:name="T101" style:family="text">
      <style:text-properties officeooo:rsid="0098486d"/>
    </style:style>
    <style:style style:name="T102" style:family="text">
      <style:text-properties officeooo:rsid="00999fd9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b46b21" style:font-weight-asian="bold" style:font-weight-complex="bold"/>
    </style:style>
    <style:style style:name="T105" style:family="text">
      <style:text-properties fo:font-weight="bold" officeooo:rsid="008e3550" style:font-weight-asian="bold" style:font-weight-complex="bold"/>
    </style:style>
    <style:style style:name="T106" style:family="text">
      <style:text-properties fo:font-weight="bold" officeooo:rsid="008d76c2" style:font-weight-asian="bold" style:font-weight-complex="bold"/>
    </style:style>
    <style:style style:name="T107" style:family="text">
      <style:text-properties fo:font-weight="bold" officeooo:rsid="00772602" style:font-weight-asian="bold" style:font-weight-complex="bold"/>
    </style:style>
    <style:style style:name="T108" style:family="text">
      <style:text-properties fo:font-weight="bold" officeooo:rsid="001f57ae" style:font-weight-asian="bold" style:font-weight-complex="bold"/>
    </style:style>
    <style:style style:name="T109" style:family="text">
      <style:text-properties fo:font-weight="bold" officeooo:rsid="005bad56" style:font-weight-asian="bold" style:font-weight-complex="bold"/>
    </style:style>
    <style:style style:name="T110" style:family="text">
      <style:text-properties fo:font-weight="bold" officeooo:rsid="000f8c78" style:font-weight-asian="bold" style:font-weight-complex="bold"/>
    </style:style>
    <style:style style:name="T111" style:family="text">
      <style:text-properties fo:font-weight="bold" officeooo:rsid="00332a3e" style:font-weight-asian="bold" style:font-weight-complex="bold"/>
    </style:style>
    <style:style style:name="T112" style:family="text">
      <style:text-properties fo:font-weight="bold" officeooo:rsid="0009aa01" style:font-name-asian="Arial2" style:font-weight-asian="bold" style:font-name-complex="Arial2" style:font-weight-complex="bold"/>
    </style:style>
    <style:style style:name="T113" style:family="text">
      <style:text-properties fo:font-weight="bold" style:font-name-asian="Times New Roman" style:font-weight-asian="bold" style:font-name-complex="Arial2" style:font-weight-complex="bold"/>
    </style:style>
    <style:style style:name="T114" style:family="text">
      <style:text-properties officeooo:rsid="00a30c98"/>
    </style:style>
    <style:style style:name="T115" style:family="text">
      <style:text-properties officeooo:rsid="00a4c812"/>
    </style:style>
    <style:style style:name="T116" style:family="text">
      <style:text-properties officeooo:rsid="000c3421"/>
    </style:style>
    <style:style style:name="T117" style:family="text">
      <style:text-properties officeooo:rsid="0079914a"/>
    </style:style>
    <style:style style:name="T118" style:family="text">
      <style:text-properties officeooo:rsid="0079abcf"/>
    </style:style>
    <style:style style:name="T119" style:family="text">
      <style:text-properties officeooo:rsid="0080cae8"/>
    </style:style>
    <style:style style:name="T120" style:family="text">
      <style:text-properties officeooo:rsid="0080f72b"/>
    </style:style>
    <style:style style:name="T121" style:family="text">
      <style:text-properties officeooo:rsid="008239d6"/>
    </style:style>
    <style:style style:name="T122" style:family="text">
      <style:text-properties officeooo:rsid="0082af62"/>
    </style:style>
    <style:style style:name="T123" style:family="text">
      <style:text-properties officeooo:rsid="008c1c43"/>
    </style:style>
    <style:style style:name="T124" style:family="text">
      <style:text-properties officeooo:rsid="009c22f4"/>
    </style:style>
    <style:style style:name="T125" style:family="text">
      <style:text-properties officeooo:rsid="009e3dbd"/>
    </style:style>
    <style:style style:name="T126" style:family="text">
      <style:text-properties officeooo:rsid="009d301f"/>
    </style:style>
    <style:style style:name="T127" style:family="text">
      <style:text-properties officeooo:rsid="00a7a2fc"/>
    </style:style>
    <style:style style:name="T128" style:family="text">
      <style:text-properties officeooo:rsid="00840d8e"/>
    </style:style>
    <style:style style:name="T129" style:family="text">
      <style:text-properties style:font-name-complex="Arial2"/>
    </style:style>
    <style:style style:name="T130" style:family="text">
      <style:text-properties officeooo:rsid="001b9539" style:font-name-complex="Arial2"/>
    </style:style>
    <style:style style:name="T131" style:family="text">
      <style:text-properties officeooo:rsid="001b786f" style:font-name-complex="Arial2"/>
    </style:style>
    <style:style style:name="T132" style:family="text">
      <style:text-properties officeooo:rsid="00c074f9" style:font-name-complex="Arial2"/>
    </style:style>
    <style:style style:name="T133" style:family="text">
      <style:text-properties officeooo:rsid="00653b98"/>
    </style:style>
    <style:style style:name="T134" style:family="text">
      <style:text-properties officeooo:rsid="001b786f"/>
    </style:style>
    <style:style style:name="T135" style:family="text">
      <style:text-properties officeooo:rsid="001b9539"/>
    </style:style>
    <style:style style:name="T136" style:family="text">
      <style:text-properties officeooo:rsid="00666b03"/>
    </style:style>
    <style:style style:name="T137" style:family="text">
      <style:text-properties officeooo:rsid="00672ac1"/>
    </style:style>
    <style:style style:name="T138" style:family="text">
      <style:text-properties officeooo:rsid="006837d0"/>
    </style:style>
    <style:style style:name="T139" style:family="text">
      <style:text-properties officeooo:rsid="00683a3e"/>
    </style:style>
    <style:style style:name="T140" style:family="text">
      <style:text-properties officeooo:rsid="0069f4f4"/>
    </style:style>
    <style:style style:name="T141" style:family="text">
      <style:text-properties officeooo:rsid="00752218"/>
    </style:style>
    <style:style style:name="T142" style:family="text">
      <style:text-properties officeooo:rsid="006b7172"/>
    </style:style>
    <style:style style:name="T143" style:family="text">
      <style:text-properties officeooo:rsid="006c71f1"/>
    </style:style>
    <style:style style:name="T144" style:family="text">
      <style:text-properties officeooo:rsid="0072d786"/>
    </style:style>
    <style:style style:name="T145" style:family="text">
      <style:text-properties officeooo:rsid="00746a45"/>
    </style:style>
    <style:style style:name="T146" style:family="text">
      <style:text-properties officeooo:rsid="001d98f4"/>
    </style:style>
    <style:style style:name="T147" style:family="text">
      <style:text-properties officeooo:rsid="0075c80f"/>
    </style:style>
    <style:style style:name="T148" style:family="text">
      <style:text-properties officeooo:rsid="00850c7c"/>
    </style:style>
    <style:style style:name="T149" style:family="text">
      <style:text-properties officeooo:rsid="008331af"/>
    </style:style>
    <style:style style:name="T150" style:family="text">
      <style:text-properties officeooo:rsid="0085ac4a"/>
    </style:style>
    <style:style style:name="T151" style:family="text">
      <style:text-properties officeooo:rsid="00861c07"/>
    </style:style>
    <style:style style:name="T152" style:family="text">
      <style:text-properties officeooo:rsid="00a9f99c"/>
    </style:style>
    <style:style style:name="T153" style:family="text">
      <style:text-properties fo:font-style="italic" style:font-style-asian="italic" style:font-style-complex="italic"/>
    </style:style>
    <style:style style:name="T154" style:family="text">
      <style:text-properties fo:font-size="13pt" style:font-size-asian="13pt" style:font-size-complex="13pt"/>
    </style:style>
    <style:style style:name="T155" style:family="text">
      <style:text-properties fo:font-size="13pt" officeooo:rsid="001b9539" style:font-name-asian="Arial2" style:font-size-asian="13pt" style:font-name-complex="Arial2" style:font-size-complex="13pt"/>
    </style:style>
    <style:style style:name="T156" style:family="text">
      <style:text-properties fo:font-size="13pt" officeooo:rsid="0009aa01" style:font-name-asian="Arial2" style:font-size-asian="13pt" style:font-name-complex="Arial2" style:font-size-complex="13pt"/>
    </style:style>
    <style:style style:name="T157" style:family="text">
      <style:text-properties fo:font-size="13pt" fo:font-weight="normal" officeooo:rsid="0020da24" style:font-name-asian="Arial2" style:font-size-asian="13pt" style:font-weight-asian="normal" style:font-name-complex="Arial2" style:font-size-complex="13pt" style:font-weight-complex="normal"/>
    </style:style>
    <style:style style:name="T158" style:family="text">
      <style:text-properties officeooo:rsid="0094c9a8"/>
    </style:style>
    <style:style style:name="T159" style:family="text">
      <style:text-properties officeooo:rsid="008705b9"/>
    </style:style>
    <style:style style:name="T160" style:family="text">
      <style:text-properties officeooo:rsid="00881712"/>
    </style:style>
    <style:style style:name="T161" style:family="text">
      <style:text-properties officeooo:rsid="0089e802"/>
    </style:style>
    <style:style style:name="T162" style:family="text">
      <style:text-properties officeooo:rsid="00931cc1"/>
    </style:style>
    <style:style style:name="T163" style:family="text">
      <style:text-properties officeooo:rsid="00a5b9ad"/>
    </style:style>
    <style:style style:name="T164" style:family="text">
      <style:text-properties officeooo:rsid="00c074f9" fo:background-color="#ffff00" loext:char-shading-value="0"/>
    </style:style>
    <style:style style:name="T165" style:family="text">
      <style:text-properties officeooo:rsid="006f4950" fo:background-color="#ffff00" loext:char-shading-value="0"/>
    </style:style>
    <style:style style:name="T166" style:family="text">
      <style:text-properties officeooo:rsid="00c074f9" fo:background-color="#ffff00" loext:char-shading-value="0" style:font-name-complex="Arial2"/>
    </style:style>
    <style:style style:name="T167" style:family="text">
      <style:text-properties officeooo:rsid="006f4950" fo:background-color="#ffff00" loext:char-shading-value="0" style:font-name-complex="Arial2"/>
    </style:style>
    <style:style style:name="T168" style:family="text">
      <style:text-properties officeooo:rsid="00923d74" fo:background-color="#ffff00" loext:char-shading-value="0"/>
    </style:style>
    <style:style style:name="T169" style:family="text">
      <style:text-properties officeooo:rsid="00c074f9"/>
    </style:style>
    <style:style style:name="T170" style:family="text">
      <style:text-properties officeooo:rsid="00b46b21"/>
    </style:style>
    <style:style style:name="T171" style:family="text">
      <style:text-properties officeooo:rsid="008e3550"/>
    </style:style>
    <style:style style:name="T172" style:family="text">
      <style:text-properties officeooo:rsid="00772602"/>
    </style:style>
    <style:style style:name="T173" style:family="text">
      <style:text-properties officeooo:rsid="001f57ae"/>
    </style:style>
    <style:style style:name="T174" style:family="text">
      <style:text-properties officeooo:rsid="007c0e51"/>
    </style:style>
    <style:style style:name="T175" style:family="text">
      <style:text-properties officeooo:rsid="001f57ae" style:font-name-complex="Times New Roman"/>
    </style:style>
    <style:style style:name="T176" style:family="text">
      <style:text-properties officeooo:rsid="00c3c727" fo:background-color="#fff200" loext:char-shading-value="0" style:font-name-complex="Arial2"/>
    </style:style>
    <style:style style:name="T177" style:family="text">
      <style:text-properties officeooo:rsid="007c0e51" fo:background-color="#fff200" loext:char-shading-value="0" style:font-name-complex="Arial2"/>
    </style:style>
    <style:style style:name="T178" style:family="text">
      <style:text-properties officeooo:rsid="0024d206"/>
    </style:style>
    <style:style style:name="T179" style:family="text">
      <style:text-properties officeooo:rsid="006eb5d0"/>
    </style:style>
    <style:style style:name="T180" style:family="text">
      <style:text-properties officeooo:rsid="005bad56"/>
    </style:style>
    <style:style style:name="T181" style:family="text">
      <style:text-properties style:text-underline-style="none"/>
    </style:style>
    <style:style style:name="T182" style:family="text">
      <style:text-properties style:text-underline-style="none" fo:font-weight="bold" style:font-name-asian="Times New Roman" style:font-weight-asian="bold" style:font-name-complex="Arial2" style:font-weight-complex="bold"/>
    </style:style>
    <style:style style:name="T183" style:family="text">
      <style:text-properties style:text-underline-style="none" fo:font-weight="normal" officeooo:rsid="00b5f57a" style:text-underline-mode="continuous" style:text-overline-mode="continuous" style:text-line-through-mode="continuous" style:font-weight-asian="normal" style:font-name-complex="Arial2" style:font-weight-complex="normal"/>
    </style:style>
    <style:style style:name="T184" style:family="text">
      <style:text-properties style:text-underline-style="none" fo:font-weight="normal" officeooo:rsid="00a966c9" style:text-underline-mode="continuous" style:text-overline-mode="continuous" style:text-line-through-mode="continuous" style:font-weight-asian="normal" style:font-name-complex="Arial2" style:font-weight-complex="normal"/>
    </style:style>
    <style:style style:name="T185" style:family="text">
      <style:text-properties style:text-underline-style="none" fo:font-weight="normal" officeooo:rsid="00bd2a65" style:text-underline-mode="continuous" style:text-overline-mode="continuous" style:text-line-through-mode="continuous" style:font-weight-asian="normal" style:font-name-complex="Arial2" style:font-weight-complex="normal"/>
    </style:style>
    <style:style style:name="T186" style:family="text">
      <style:text-properties style:text-underline-style="none" fo:font-weight="normal" officeooo:rsid="009587b4" style:text-underline-mode="continuous" style:text-overline-mode="continuous" style:text-line-through-mode="continuous" style:font-weight-asian="normal" style:font-name-complex="Arial2" style:font-weight-complex="normal"/>
    </style:style>
    <style:style style:name="T187" style:family="text">
      <style:text-properties style:text-underline-style="none" fo:font-weight="normal" officeooo:rsid="00a9dde6" style:text-underline-mode="continuous" style:text-overline-mode="continuous" style:text-line-through-mode="continuous" style:font-weight-asian="normal" style:font-name-complex="Arial2" style:font-weight-complex="normal"/>
    </style:style>
    <style:style style:name="T188" style:family="text">
      <style:text-properties style:text-underline-style="none" fo:font-weight="normal" officeooo:rsid="00eedc03" style:text-underline-mode="continuous" style:text-overline-mode="continuous" style:text-line-through-mode="continuous" style:font-weight-asian="normal" style:font-name-complex="Arial2" style:font-weight-complex="normal"/>
    </style:style>
    <style:style style:name="T189" style:family="text">
      <style:text-properties style:text-underline-style="none" fo:font-weight="normal" officeooo:rsid="0005c665" style:text-underline-mode="continuous" style:text-overline-mode="continuous" style:text-line-through-mode="continuous" style:font-weight-asian="normal" style:font-name-complex="Arial2" style:font-weight-complex="normal"/>
    </style:style>
    <style:style style:name="T190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191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192" style:family="text">
      <style:text-properties officeooo:rsid="000f8c78"/>
    </style:style>
    <style:style style:name="T193" style:family="text">
      <style:text-properties officeooo:rsid="0010eaba"/>
    </style:style>
    <style:style style:name="T194" style:family="text">
      <style:text-properties officeooo:rsid="0011437d"/>
    </style:style>
    <style:style style:name="T195" style:family="text">
      <style:text-properties officeooo:rsid="001366e1"/>
    </style:style>
    <style:style style:name="T196" style:family="text">
      <style:text-properties officeooo:rsid="0014e162"/>
    </style:style>
    <style:style style:name="T197" style:family="text">
      <style:text-properties officeooo:rsid="00153531"/>
    </style:style>
    <style:style style:name="T198" style:family="text">
      <style:text-properties officeooo:rsid="0016afd9"/>
    </style:style>
    <style:style style:name="T199" style:family="text">
      <style:text-properties officeooo:rsid="001c34eb"/>
    </style:style>
    <style:style style:name="T200" style:family="text">
      <style:text-properties officeooo:rsid="001c3918"/>
    </style:style>
    <style:style style:name="T201" style:family="text">
      <style:text-properties officeooo:rsid="001db871"/>
    </style:style>
    <style:style style:name="T202" style:family="text">
      <style:text-properties officeooo:rsid="007c6b37"/>
    </style:style>
    <style:style style:name="T203" style:family="text">
      <style:text-properties officeooo:rsid="001f17d9"/>
    </style:style>
    <style:style style:name="T204" style:family="text">
      <style:text-properties officeooo:rsid="0022470e"/>
    </style:style>
    <style:style style:name="T205" style:family="text">
      <style:text-properties officeooo:rsid="00263bd5"/>
    </style:style>
    <style:style style:name="T206" style:family="text">
      <style:text-properties officeooo:rsid="0027c9d0"/>
    </style:style>
    <style:style style:name="T207" style:family="text">
      <style:text-properties officeooo:rsid="002c6a2e"/>
    </style:style>
    <style:style style:name="T208" style:family="text">
      <style:text-properties officeooo:rsid="002e66f4"/>
    </style:style>
    <style:style style:name="T209" style:family="text">
      <style:text-properties officeooo:rsid="00332a3e"/>
    </style:style>
    <style:style style:name="T210" style:family="text">
      <style:text-properties officeooo:rsid="0034547f"/>
    </style:style>
    <style:style style:name="T211" style:family="text">
      <style:text-properties officeooo:rsid="00360d1d"/>
    </style:style>
    <style:style style:name="T212" style:family="text">
      <style:text-properties officeooo:rsid="00372413"/>
    </style:style>
    <style:style style:name="T213" style:family="text">
      <style:text-properties officeooo:rsid="007ad638"/>
    </style:style>
    <style:style style:name="T214" style:family="text">
      <style:text-properties officeooo:rsid="00390a54"/>
    </style:style>
    <style:style style:name="T215" style:family="text">
      <style:text-properties officeooo:rsid="003a5fc0"/>
    </style:style>
    <style:style style:name="T216" style:family="text">
      <style:text-properties officeooo:rsid="003c3512"/>
    </style:style>
    <style:style style:name="T217" style:family="text">
      <style:text-properties officeooo:rsid="003ddce2"/>
    </style:style>
    <style:style style:name="T218" style:family="text">
      <style:text-properties officeooo:rsid="003f897c"/>
    </style:style>
    <style:style style:name="T219" style:family="text">
      <style:text-properties officeooo:rsid="00414a46"/>
    </style:style>
    <style:style style:name="T220" style:family="text">
      <style:text-properties officeooo:rsid="00418b95"/>
    </style:style>
    <style:style style:name="T221" style:family="text">
      <style:text-properties officeooo:rsid="00420afe"/>
    </style:style>
    <style:style style:name="T222" style:family="text">
      <style:text-properties officeooo:rsid="0043703a"/>
    </style:style>
    <style:style style:name="T223" style:family="text">
      <style:text-properties officeooo:rsid="0043ce37"/>
    </style:style>
    <style:style style:name="T224" style:family="text">
      <style:text-properties officeooo:rsid="0044c74a"/>
    </style:style>
    <style:style style:name="T225" style:family="text">
      <style:text-properties officeooo:rsid="0046941c"/>
    </style:style>
    <style:style style:name="T226" style:family="text">
      <style:text-properties officeooo:rsid="00477c1c"/>
    </style:style>
    <style:style style:name="T227" style:family="text">
      <style:text-properties officeooo:rsid="004870ff"/>
    </style:style>
    <style:style style:name="T228" style:family="text">
      <style:text-properties officeooo:rsid="00179366"/>
    </style:style>
    <style:style style:name="T229" style:family="text">
      <style:text-properties style:font-name-asian="Times New Roman" style:font-name-complex="Arial2"/>
    </style:style>
    <style:style style:name="T230" style:family="text">
      <style:text-properties officeooo:rsid="0017e167"/>
    </style:style>
    <style:style style:name="T231" style:family="text">
      <style:text-properties officeooo:rsid="00923d74"/>
    </style:style>
    <style:style style:name="T232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233" style:family="text">
      <style:text-properties officeooo:rsid="0017e167" fo:background-color="#ffffff" loext:char-shading-value="0" style:font-name-asian="Arial2" style:language-asian="ar" style:country-asian="SA" style:language-complex="ar" style:country-complex="SA"/>
    </style:style>
    <style:style style:name="T234" style:family="text">
      <style:text-properties officeooo:rsid="007c6b37" fo:background-color="#ffffff" loext:char-shading-value="0" style:font-name-asian="Arial2" style:language-asian="ar" style:country-asian="SA" style:language-complex="ar" style:country-complex="SA"/>
    </style:style>
    <style:style style:name="T235" style:family="text">
      <style:text-properties officeooo:rsid="0007b583"/>
    </style:style>
    <style:style style:name="T236" style:family="text">
      <style:text-properties officeooo:rsid="0008163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43">ESTADO DO CEARÁ</text:p>
      <text:p text:style-name="P18">PODER JUDICIÁRIO</text:p>
      <text:p text:style-name="P18">TRIBUNAL DE JUSTIÇA</text:p>
      <text:p text:style-name="P18">SECRETARIA DA TERCEIRA CÂMARA CRIMINAL</text:p>
      <text:p text:style-name="P44"/>
      <text:p text:style-name="P47"><text:span text:style-name="Fonte_20_parág._20_padrão"><text:span text:style-name="T7">ROTEIRO DA SESSÃO ORDINÁRIA N° </text:span></text:span><text:span text:style-name="Fonte_20_parág._20_padrão"><text:span text:style-name="T8">1</text:span></text:span><text:span text:style-name="Fonte_20_parág._20_padrão"><text:span text:style-name="T9">9</text:span></text:span><text:span text:style-name="Fonte_20_parág._20_padrão"><text:span text:style-name="T10"> </text:span></text:span><text:span text:style-name="Fonte_20_parág._20_padrão"><text:span text:style-name="T7">DE </text:span></text:span><text:span text:style-name="Fonte_20_parág._20_padrão"><text:span text:style-name="T11">0</text:span></text:span><text:span text:style-name="Fonte_20_parág._20_padrão"><text:span text:style-name="T9">6</text:span></text:span><text:span text:style-name="Fonte_20_parág._20_padrão"><text:span text:style-name="T7"> DE </text:span></text:span><text:span text:style-name="Fonte_20_parág._20_padrão"><text:span text:style-name="T9">JUNHO</text:span></text:span><text:span text:style-name="Fonte_20_parág._20_padrão"><text:span text:style-name="T12"> </text:span></text:span><text:span text:style-name="Fonte_20_parág._20_padrão"><text:span text:style-name="T7">DE 202</text:span></text:span><text:span text:style-name="Fonte_20_parág._20_padrão"><text:span text:style-name="T13">3</text:span></text:span><text:span text:style-name="Fonte_20_parág._20_padrão"><text:span text:style-name="T14"> </text:span></text:span><text:span text:style-name="Fonte_20_parág._20_padrão"><text:span text:style-name="T35">(Realizada por videoconferência </text:span></text:span><text:span text:style-name="Fonte_20_parág._20_padrão"><text:span text:style-name="T36">e </text:span></text:span><text:span text:style-name="Fonte_20_parág._20_padrão"><text:span text:style-name="T35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45"/>
      <text:p text:style-name="P47"><text:span text:style-name="Fonte_20_parág._20_padrão"><text:span text:style-name="T15">1 </text:span></text:span><text:span text:style-name="Fonte_20_parág._20_padrão"><text:span text:style-name="T25">– APRECIA</text:span></text:span><text:span text:style-name="Fonte_20_parág._20_padrão"><text:span text:style-name="T15">ÇÃO DA ATA DA SESSÃO ORDINÁRIA Nº</text:span></text:span><text:span text:style-name="Fonte_20_parág._20_padrão"><text:span text:style-name="T16"> </text:span></text:span><text:span text:style-name="Fonte_20_parág._20_padrão"><text:span text:style-name="T17">1</text:span></text:span><text:span text:style-name="Fonte_20_parág._20_padrão"><text:span text:style-name="T18">8</text:span></text:span><text:span text:style-name="Fonte_20_parág._20_padrão"><text:span text:style-name="T19"> </text:span></text:span><text:span text:style-name="Fonte_20_parág._20_padrão"><text:span text:style-name="T20">DE 3</text:span></text:span><text:span text:style-name="Fonte_20_parág._20_padrão"><text:span text:style-name="T18">0</text:span></text:span><text:span text:style-name="Fonte_20_parág._20_padrão"><text:span text:style-name="T17"> DE </text:span></text:span><text:span text:style-name="Fonte_20_parág._20_padrão"><text:span text:style-name="T21">MAIO</text:span></text:span><text:span text:style-name="Fonte_20_parág._20_padrão"><text:span text:style-name="T22"> </text:span></text:span><text:span text:style-name="Fonte_20_parág._20_padrão"><text:span text:style-name="T23">DE 202</text:span></text:span><text:span text:style-name="Fonte_20_parág._20_padrão"><text:span text:style-name="T24">3</text:span></text:span></text:p>
      <text:p text:style-name="P17">Art. 92. Os julgamentos dos órgãos do Tribunal de Justiça guardarão a seguinte ordem, no que lhes for aplicável:</text:p>
      <text:p text:style-name="P17">I – pedidos de vista;</text:p>
      <text:p text:style-name="P17">II – habeas corpus;</text:p>
      <text:p text:style-name="P17">III – recursos das decisões denegatórias de habeas corpus;</text:p>
      <text:p text:style-name="P17">IV – cautelares em ações diretas de inconstitucionalidade;</text:p>
      <text:p text:style-name="P17">V – processos em pauta, nos quais houver sustentação oral, observada a ordem dos requerimentos;</text:p>
      <text:p text:style-name="P17">VI – reclamações e exceções;</text:p>
      <text:p text:style-name="P17">VII – conflitos de competência;</text:p>
      <text:p text:style-name="P17">VIII – mandados de segurança, habeas data, mandados de injunção;</text:p>
      <text:p text:style-name="P17">IX – os processos em que houver requerimento de preferência;</text:p>
      <text:p text:style-name="P17">X – outros feitos ou recursos que, em virtude da lei ou do que estabelece este Regimento, independam de pauta; (…) RITJCE</text:p>
      <text:p text:style-name="P63"/>
      <text:p text:style-name="P1">2 – PEDIDO DE VISTA</text:p>
      <text:p text:style-name="P3"/>
      <text:p text:style-name="P46"><text:span text:style-name="T62">2.1 </text:span><text:span text:style-name="T61">– Apelação nº 0054052-09.2021.8.06.0117 </text:span></text:p>
      <text:p text:style-name="P20">Pauta <text:span text:style-name="T68">318</text:span></text:p>
      <text:p text:style-name="P20">Comarca de Origem: Maracana<text:span text:style-name="T68">ú/2ª Vara Criminal</text:span></text:p>
      <text:p text:style-name="P27">Apelante: Jose Hermeson Torres da Silva</text:p>
      <text:p text:style-name="P27">Def. Público: Defensoria Pública do Estado do Ceará</text:p>
      <text:p text:style-name="P27">Apelado: Ministério Público do Estado do Ceará </text:p>
      <text:p text:style-name="P32">Relator(a): Exm<text:span text:style-name="T69">a</text:span>. Des<text:span text:style-name="T69">a</text:span>. ANDRÉA MENDES BEZERRA DELFINO</text:p>
      <text:p text:style-name="P32"/>
      <text:p text:style-name="P46"><text:span text:style-name="T62">2.2</text:span><text:span text:style-name="T61">– Apelação nº 0030662-13.2018.8.06.0053 </text:span></text:p>
      <text:p text:style-name="P20">Pauta <text:span text:style-name="T70">318</text:span></text:p>
      <text:p text:style-name="P20">Comarca de Origem: Camocim/1ª Vara </text:p>
      <text:p text:style-name="P27">Apelante: Gleiciane Medeiros Machado</text:p>
      <text:p text:style-name="P27">Def. Público: Defensoria Pública do Estado do Ceará</text:p>
      <text:p text:style-name="P27"><text:soft-page-break/>Apelado: Ministério Público do Estado do Ceará </text:p>
      <text:p text:style-name="P32">Relator(a): Exm<text:span text:style-name="T69">a</text:span>. Des<text:span text:style-name="T69">a</text:span>. ANDRÉA MENDES BEZERRA DELFINO</text:p>
      <text:p text:style-name="P32"/>
      <text:p text:style-name="P46"><text:span text:style-name="T62">2.3</text:span><text:span text:style-name="T61"> – Apelação nº 0010216-69.2023.8.06.0099 </text:span></text:p>
      <text:p text:style-name="P20">Pauta <text:span text:style-name="T71">318</text:span></text:p>
      <text:p text:style-name="P20">Comarca de Origem: Itaitinga/1ª Vara </text:p>
      <text:p text:style-name="P27">Apelante: Dária Lúcia Anselmo Pereira</text:p>
      <text:p text:style-name="P27">Def. Público: Defensoria Pública do Estado do Ceará</text:p>
      <text:p text:style-name="P27">Apelado: Ministério Público do Estado do Ceará </text:p>
      <text:p text:style-name="P32">Relator(a): Exm<text:span text:style-name="T69">a</text:span>. Des<text:span text:style-name="T69">a</text:span>. ANDRÉA MENDES BEZERRA DELFINO</text:p>
      <text:p text:style-name="P32"><text:span text:style-name="Fonte_20_parág._20_padrão"><text:span text:style-name="T3"/></text:span></text:p>
      <text:p text:style-name="P46"><text:span text:style-name="T63">2.4</text:span><text:span text:style-name="T61"> – Apelação nº 0001710-83.2019.8.06.0119 </text:span></text:p>
      <text:p text:style-name="P20">Pauta <text:span text:style-name="T72">318</text:span></text:p>
      <text:p text:style-name="P20">Comarca de Origem: Maranguape/Vara Única Criminal </text:p>
      <text:p text:style-name="P27">Apelante: Cristiano Rodrigues Moreira</text:p>
      <text:p text:style-name="P27">Advogado: Rainer Henrique Abreu Riedel da Costa (OAB: 36065/CE)</text:p>
      <text:p text:style-name="P27">Apelado: Ministério Público do Estado do Ceará </text:p>
      <text:p text:style-name="P65">Relator(a): Exm<text:span text:style-name="T69">a</text:span>. Des<text:span text:style-name="T69">a</text:span>. ANDRÉA MENDES BEZERRA DELFINO</text:p>
      <text:p text:style-name="P64"/>
      <text:p text:style-name="P34">3 – PROCESSOS EXTRA PAUTA</text:p>
      <text:p text:style-name="P24"><text:span text:style-name="Fonte_20_parág._20_padrão"/></text:p>
      <text:p text:style-name="P36"><text:span text:style-name="Fonte_20_parág._20_padrão"><text:span text:style-name="T73">RELATOR</text:span></text:span><text:span text:style-name="Fonte_20_parág._20_padrão"><text:span text:style-name="T74">I</text:span></text:span><text:span text:style-name="Fonte_20_parág._20_padrão"><text:span text:style-name="T73">A: EXMA. DESA. MARLÚCIA DE ARAÚJO BEZERRA</text:span></text:span></text:p>
      <text:p text:style-name="P36"><text:span text:style-name="Fonte_20_parág._20_padrão"><text:span text:style-name="T94"/></text:span></text:p>
      <text:p text:style-name="P48"><text:span text:style-name="Fonte_20_parág._20_padrão"><text:span text:style-name="T47">3.</text:span></text:span><text:span text:style-name="Fonte_20_parág._20_padrão"><text:span text:style-name="T48">1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734-91.2023.8.06.0000 </text:span></text:span></text:p>
      <text:p text:style-name="P14">Impetrante: Sérgio Maciel Pinheiro</text:p>
      <text:p text:style-name="P14">Paciente: Carlos Alberto Gomes Nicolau</text:p>
      <text:p text:style-name="P14">Paciente: João Marcos Pinheiro de Sousa</text:p>
      <text:p text:style-name="P14">Advogado: Sérgio Maciel Pinheiro (OAB: 31736/CE)</text:p>
      <text:p text:style-name="P14">Impetrado: Juiz<text:span text:style-name="T98">(a)</text:span> de Direito da 1ª Vara Criminal da Comarca de Quixadá </text:p>
      <text:p text:style-name="P21">Relator(a): Exma. Desa. MARLÚCIA DE ARAÚJO BEZERRA</text:p>
      <text:p text:style-name="P24"/>
      <text:p text:style-name="P48"><text:span text:style-name="Fonte_20_parág._20_padrão"><text:span text:style-name="T47">3.</text:span></text:span><text:span text:style-name="Fonte_20_parág._20_padrão"><text:span text:style-name="T48">2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7160-06.2023.8.06.0000 </text:span></text:span></text:p>
      <text:p text:style-name="P14">Impetrante: Francisca Mikaelly Barros Sousa</text:p>
      <text:p text:style-name="P14">Paciente: Elizimar José de Abreu Rocha</text:p>
      <text:p text:style-name="P14">Advogada: Francisca Mikaelly Barros Sousa (OAB: 33815/CE)</text:p>
      <text:p text:style-name="P14">Impetrado: Juiz<text:span text:style-name="T99">(a)</text:span> de Direito da Vara Única da Comarca de Reriutaba </text:p>
      <text:p text:style-name="P21">Relator(a): Exma. Desa. MARLÚCIA DE ARAÚJO BEZERRA</text:p>
      <text:p text:style-name="P48"><text:span text:style-name="Fonte_20_parág._20_padrão"><text:span text:style-name="T47"/></text:span></text:p>
      <text:p text:style-name="P48"><text:span text:style-name="Fonte_20_parág._20_padrão"><text:span text:style-name="T47">3.</text:span></text:span><text:span text:style-name="Fonte_20_parág._20_padrão"><text:span text:style-name="T48">3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7074-35.2023.8.06.0000 </text:span></text:span></text:p>
      <text:p text:style-name="P14">Impetrante: Edney Moura Gonçalves</text:p>
      <text:p text:style-name="P14">Paciente: C. F. L.</text:p>
      <text:p text:style-name="P14">Advogado: Edney Moura Gonçalves (OAB: 37796/CE)</text:p>
      <text:p text:style-name="P14">Impetrado: Juiz<text:span text:style-name="T100">(a)</text:span> de Direito da 2ª Vara Criminal da Comarca de Iguatu </text:p>
      <text:p text:style-name="P21">Relator(a): Exma. Desa. MARLÚCIA DE ARAÚJO BEZERRA</text:p>
      <text:p text:style-name="P23"/>
      <text:p text:style-name="P48"><text:span text:style-name="Fonte_20_parág._20_padrão"><text:span text:style-name="T47">3.</text:span></text:span><text:span text:style-name="Fonte_20_parág._20_padrão"><text:span text:style-name="T48">4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391-95.2023.8.06.0000 </text:span></text:span></text:p>
      <text:p text:style-name="P14">Impetrante: Luís Gustavo Magalhães Mesquita</text:p>
      <text:p text:style-name="P14">Paciente: A. R. F.</text:p>
      <text:p text:style-name="P14"><text:soft-page-break/>Advogado: Luís Gustavo Magalhães Mesquita (OAB: 27654/CE)</text:p>
      <text:p text:style-name="P14">Impetrado: Juiz<text:span text:style-name="T101">(a)</text:span> de Direito do 5º Núcleo Regional de Custódia e de Inquérito <text:span text:style-name="T101">da Comarca de Sobral</text:span></text:p>
      <text:p text:style-name="P21">Relator(a): Exma. Desa. MARLÚCIA DE ARAÚJO BEZERRA</text:p>
      <text:p text:style-name="P24"/>
      <text:p text:style-name="P48"><text:span text:style-name="Fonte_20_parág._20_padrão"><text:span text:style-name="T47">3.</text:span></text:span><text:span text:style-name="Fonte_20_parág._20_padrão"><text:span text:style-name="T48">5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867-36.2023.8.06.0000 </text:span></text:span></text:p>
      <text:p text:style-name="P14">Impetrante: Ítalo Guilherme Rodrigues Queiroz</text:p>
      <text:p text:style-name="P14">Paciente: Anderson Alves Matos</text:p>
      <text:p text:style-name="P14">Advogado: Ítalo Guilherme Rodrigues Queiroz (OAB: 48161/CE)</text:p>
      <text:p text:style-name="P14">Impetrado: Juiz<text:span text:style-name="T102">(a)</text:span> de Direito da 17ª Vara Criminal da Comarca de Fortaleza<text:span text:style-name="Fonte_20_parág._20_padrão"><text:span text:style-name="T103"> – </text:span></text:span>Vara de Audiências de Custódia </text:p>
      <text:p text:style-name="P21">Relator(a): Exma. Desa. MARLÚCIA DE ARAÚJO BEZERRA</text:p>
      <text:p text:style-name="P24"/>
      <text:p text:style-name="P48"><text:span text:style-name="Fonte_20_parág._20_padrão"><text:span text:style-name="T47">3.</text:span></text:span><text:span text:style-name="Fonte_20_parág._20_padrão"><text:span text:style-name="T48">6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690-72.2023.8.06.0000 </text:span></text:span></text:p>
      <text:p text:style-name="P14">Impetrante: Defensoria Pública do Estado do Ceará</text:p>
      <text:p text:style-name="P14">Paciente: Paulo Vitor Saraiva Silva</text:p>
      <text:p text:style-name="P14">Def. Público: Defensoria Pública do Estado do Ceará</text:p>
      <text:p text:style-name="P14">Impetrado: Juiz<text:span text:style-name="T114">(a)</text:span> de Direito da 1ª Vara da Comarca de Pacatuba </text:p>
      <text:p text:style-name="P21">Relator(a): Exma. Desa. MARLÚCIA DE ARAÚJO BEZERRA</text:p>
      <text:p text:style-name="P24"/>
      <text:p text:style-name="P48"><text:span text:style-name="Fonte_20_parág._20_padrão"><text:span text:style-name="T47">3.</text:span></text:span><text:span text:style-name="Fonte_20_parág._20_padrão"><text:span text:style-name="T48">7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919-32.2023.8.06.0000 </text:span></text:span></text:p>
      <text:p text:style-name="P14">Impetrante: Defensoria Pública do Estado do Ceará</text:p>
      <text:p text:style-name="P14">Paciente: Francisco Raniel Vieira Batista</text:p>
      <text:p text:style-name="P14">Def. Público: Defensoria Pública do Estado do Ceará</text:p>
      <text:p text:style-name="P14">Impetrado: Juiz<text:span text:style-name="T115">(a)</text:span> de Direito da 1ª Vara Criminal da Comarca de Tauá </text:p>
      <text:p text:style-name="P21">Relator(a): Exma. Desa. MARLÚCIA DE ARAÚJO BEZERRA</text:p>
      <text:p text:style-name="P24"/>
      <text:p text:style-name="P49">RELATOR<text:span text:style-name="T116">I</text:span>A: EXMO. DES. HENRIQUE JORGE HOLANDA SILVEIRA</text:p>
      <text:p text:style-name="P36"/>
      <text:p text:style-name="P48"><text:span text:style-name="Fonte_20_parág._20_padrão"><text:span text:style-name="T47">3.</text:span></text:span><text:span text:style-name="Fonte_20_parág._20_padrão"><text:span text:style-name="T48">8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220-41.2023.8.06.0000 </text:span></text:span></text:p>
      <text:p text:style-name="P14">Impetrante<text:span text:style-name="T117">s</text:span>: Ricardo Rocha Lopes da Costa e outro</text:p>
      <text:p text:style-name="P14"><text:s/>Paciente: Max Miliano Machado da Silva</text:p>
      <text:p text:style-name="P14">Advogados: Ricardo Rocha Lopes da Costa (OAB: 39729/CE) e outro</text:p>
      <text:p text:style-name="P14">Impetrado: Juiz<text:span text:style-name="T117">(a)</text:span> de Direito da 1ª Vara de Execução Penal da Comarca de Fortaleza </text:p>
      <text:p text:style-name="P21">Relator(a): Exmo. Des. HENRIQUE JORGE HOLANDA SILVEIRA</text:p>
      <text:p text:style-name="P24"/>
      <text:p text:style-name="P48"><text:span text:style-name="Fonte_20_parág._20_padrão"><text:span text:style-name="T47">3.</text:span></text:span><text:span text:style-name="Fonte_20_parág._20_padrão"><text:span text:style-name="T48">9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7210-32.2023.8.06.0000 </text:span></text:span></text:p>
      <text:p text:style-name="P14">Impetrante: Renata Rodrigues Batista</text:p>
      <text:p text:style-name="P14">Paciente: Paulo Rennan de Sousa Mesquita</text:p>
      <text:p text:style-name="P14">Advogada: Renata Rodrigues Batista (OAB: 50185/CE)</text:p>
      <text:p text:style-name="P14">Impetrado: Juiz<text:span text:style-name="T118">(a)</text:span> de Direito da 3ª Vara Criminal da Comarca de Maracanaú </text:p>
      <text:p text:style-name="P21">Relator(a): Exmo. Des. HENRIQUE JORGE HOLANDA SILVEIRA</text:p>
      <text:p text:style-name="P24"/>
      <text:p text:style-name="P48"><text:span text:style-name="Fonte_20_parág._20_padrão"><text:span text:style-name="T47">3.</text:span></text:span><text:span text:style-name="Fonte_20_parág._20_padrão"><text:span text:style-name="T48">10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488-95.2023.8.06.0000 </text:span></text:span></text:p>
      <text:p text:style-name="P14">Impetrante: Paulo César Barbosa Pimentel</text:p>
      <text:p text:style-name="P14">Paciente: José Willian Silva Leão</text:p>
      <text:p text:style-name="P14">Advogado: Paulo César Barbosa Pimentel (OAB: 9165/CE)</text:p>
      <text:p text:style-name="P14">Impetrado: Juiz<text:span text:style-name="T119">(a)</text:span> de Direito da 1ª Vara Criminal da Comarca de Maracanaú </text:p>
      <text:p text:style-name="P21"><text:soft-page-break/>Relator(a): Exmo. Des. HENRIQUE JORGE HOLANDA SILVEIRA</text:p>
      <text:p text:style-name="P24"/>
      <text:p text:style-name="P48"><text:span text:style-name="Fonte_20_parág._20_padrão"><text:span text:style-name="T47">3.</text:span></text:span><text:span text:style-name="Fonte_20_parág._20_padrão"><text:span text:style-name="T48">11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544-31.2023.8.06.0000 </text:span></text:span></text:p>
      <text:p text:style-name="P28">Impetrante<text:span text:style-name="T120">s</text:span>: Rayssa Gomes Mesquita e outro</text:p>
      <text:p text:style-name="P28">Paciente: Lucas Joanabe da Silva</text:p>
      <text:p text:style-name="P28">Advogados: Rayssa Gomes Mesquita (OAB: 44229/CE) e outro</text:p>
      <text:p text:style-name="P28">Impetrado: Juiz<text:span text:style-name="T120">(a)</text:span> de Direito da Vara Única da Comarca de Itarema </text:p>
      <text:p text:style-name="P21">Relator(a): Exmo. Des. HENRIQUE JORGE HOLANDA SILVEIRA</text:p>
      <text:p text:style-name="P24"/>
      <text:p text:style-name="P48"><text:span text:style-name="Fonte_20_parág._20_padrão"><text:span text:style-name="T47">3.</text:span></text:span><text:span text:style-name="Fonte_20_parág._20_padrão"><text:span text:style-name="T48">12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829-24.2023.8.06.0000 </text:span></text:span></text:p>
      <text:p text:style-name="P28">Impetrante: Galdino Gabriel Rodrigues</text:p>
      <text:p text:style-name="P28">Paciente: <text:span text:style-name="T121">Antônia</text:span> Daiane Silva Santos</text:p>
      <text:p text:style-name="P28">Advogado: Galdino Gabriel Rodrigues (OAB: 32355/CE)</text:p>
      <text:p text:style-name="P28">Impetrado: Juiz<text:span text:style-name="T121">(a)</text:span> de Direito da 14ª Vara Criminal da Comarca de Fortaleza </text:p>
      <text:p text:style-name="P21">Relator(a): Exmo. Des. HENRIQUE JORGE HOLANDA SILVEIRA</text:p>
      <text:p text:style-name="P24"/>
      <text:p text:style-name="P48"><text:span text:style-name="Fonte_20_parág._20_padrão"><text:span text:style-name="T47">3.</text:span></text:span><text:span text:style-name="Fonte_20_parág._20_padrão"><text:span text:style-name="T48">13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968-73.2023.8.06.0000 </text:span></text:span></text:p>
      <text:p text:style-name="P28">Impetrante<text:span text:style-name="T122">s</text:span>: Raian Elias Avelino e outro</text:p>
      <text:p text:style-name="P28">Paciente: Romário Lima Sousa</text:p>
      <text:p text:style-name="P28">Advogados: Raian Elias Avelino (OAB: 19274/MA) e outro</text:p>
      <text:p text:style-name="P28">Impetrado: Juiz<text:span text:style-name="T122">(a)</text:span> de Direito da 10ª Vara Criminal da Comarca de Fortaleza </text:p>
      <text:p text:style-name="P21">Relator(a): Exmo. Des. HENRIQUE JORGE HOLANDA SILVEIRA</text:p>
      <text:p text:style-name="P24"/>
      <text:p text:style-name="P48"><text:span text:style-name="Fonte_20_parág._20_padrão"><text:span text:style-name="T47">3.</text:span></text:span><text:span text:style-name="Fonte_20_parág._20_padrão"><text:span text:style-name="T48">14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515-78.2023.8.06.0000 </text:span></text:span></text:p>
      <text:p text:style-name="P28">Impetrante: Maria Simone Reinaldo de Sousa</text:p>
      <text:p text:style-name="P28">Paciente: José Williame Cava<text:span text:style-name="T123">l</text:span>cante Teixeira</text:p>
      <text:p text:style-name="P28">Advogada: Maria Simone Reinaldo de Sousa (OAB: 33775/CE)</text:p>
      <text:p text:style-name="P28">Impetrado: Juiz<text:span text:style-name="T123">(a)</text:span> de Direito da 1ª Vara de Execução Penal da Comarca de Fortaleza </text:p>
      <text:p text:style-name="P21">Relator(a): Exmo. Des. HENRIQUE JORGE HOLANDA SILVEIRA</text:p>
      <text:p text:style-name="P24"/>
      <text:p text:style-name="P48"><text:span text:style-name="Fonte_20_parág._20_padrão"><text:span text:style-name="T47">3.</text:span></text:span><text:span text:style-name="Fonte_20_parág._20_padrão"><text:span text:style-name="T48">15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5880-97.2023.8.06.0000 </text:span></text:span></text:p>
      <text:p text:style-name="P28">Impetrante: Marcelo Gomes Torquato</text:p>
      <text:p text:style-name="P28">Paciente: Iuri Távora dos Santos</text:p>
      <text:p text:style-name="P28">Advogado: Marcelo Gomes Torquato (OAB: 35810/CE)</text:p>
      <text:p text:style-name="P28">Impetrado: Juiz<text:span text:style-name="T124">(a)</text:span> de Direito da 3ª Vara do Júri da Comarca de Fortaleza </text:p>
      <text:p text:style-name="P21">Relator(a): Exmo. Des. HENRIQUE JORGE HOLANDA SILVEIRA</text:p>
      <text:p text:style-name="P24"/>
      <text:p text:style-name="P48"><text:span text:style-name="Fonte_20_parág._20_padrão"><text:span text:style-name="T47">3.</text:span></text:span><text:span text:style-name="Fonte_20_parág._20_padrão"><text:span text:style-name="T48">16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001-28.2023.8.06.0000 </text:span></text:span></text:p>
      <text:p text:style-name="P28">Impetrante: Marcelo Gomes Torquato</text:p>
      <text:p text:style-name="P28">Paciente: Antônio Nildo da Silva Brito</text:p>
      <text:p text:style-name="P28">Paciente: Francisco Wanderson Xavier Soares</text:p>
      <text:p text:style-name="P28">Advogado: Marcelo Gomes Torquato (OAB: 35810/CE)</text:p>
      <text:p text:style-name="P28">Impetrado: Juiz<text:span text:style-name="T125">(a)</text:span> de Direito da Vara Única da Comarca de Guaiúba </text:p>
      <text:p text:style-name="P21">Relator(a): Exmo. Des. HENRIQUE JORGE HOLANDA SILVEIRA</text:p>
      <text:p text:style-name="P24"/>
      <text:p text:style-name="P48"><text:span text:style-name="Fonte_20_parág._20_padrão"><text:span text:style-name="T47">3.</text:span></text:span><text:span text:style-name="Fonte_20_parág._20_padrão"><text:span text:style-name="T48">17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7076-05.2023.8.06.0000 </text:span></text:span></text:p>
      <text:p text:style-name="P28">Impetrante: Defensoria Pública do Estado do Ceará</text:p>
      <text:p text:style-name="P28">Paciente: Gleison de Sousa Barros</text:p>
      <text:p text:style-name="P28"><text:soft-page-break/>Def. Público: Defensoria Pública do Estado do Ceará</text:p>
      <text:p text:style-name="P28">Impetrado: Juiz<text:span text:style-name="T126">(a) </text:span>de Direito da 6ª Vara Criminal da Comarca de Fortaleza </text:p>
      <text:p text:style-name="P21">Relator(a): Exmo. Des. HENRIQUE JORGE HOLANDA SILVEIRA</text:p>
      <text:p text:style-name="P24"/>
      <text:p text:style-name="P48"><text:span text:style-name="Fonte_20_parág._20_padrão"><text:span text:style-name="T47">3.</text:span></text:span><text:span text:style-name="Fonte_20_parág._20_padrão"><text:span text:style-name="T48">18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526-10.2023.8.06.0000 </text:span></text:span></text:p>
      <text:p text:style-name="P28">Impetrante: Antônio Kleiner Pimentel de Araújo</text:p>
      <text:p text:style-name="P28">Paciente: A. do N. V.</text:p>
      <text:p text:style-name="P28">Advogado: Antônio Kleiner Pimentel de Araújo (OAB: 30281/CE)</text:p>
      <text:p text:style-name="P28">Impetrado: Juiz<text:span text:style-name="T127">(a)</text:span> de Direito da Vara Única da Comarca de Novo Oriente </text:p>
      <text:p text:style-name="P21">Relator(a): Exmo. Des. HENRIQUE JORGE HOLANDA SILVEIRA</text:p>
      <text:p text:style-name="P37"/>
      <text:p text:style-name="P50"><text:span text:style-name="T94">RELATOR</text:span><text:span text:style-name="T95">I</text:span><text:span text:style-name="T94">A: EXM</text:span><text:span text:style-name="T96">A</text:span><text:span text:style-name="T94">. DES</text:span><text:span text:style-name="T96">A</text:span><text:span text:style-name="T94">. </text:span><text:span text:style-name="T97">ROSILENE FERREIRA FACUNDO </text:span></text:p>
      <text:p text:style-name="P52"><text:span text:style-name="Fonte_20_parág._20_padrão"><text:span text:style-name="T51"/></text:span></text:p>
      <text:p text:style-name="P48"><text:span text:style-name="Fonte_20_parág._20_padrão"><text:span text:style-name="T47">3.</text:span></text:span><text:span text:style-name="Fonte_20_parág._20_padrão"><text:span text:style-name="T48">19 </text:span></text:span><text:span text:style-name="Fonte_20_parág._20_padrão"><text:span text:style-name="T47">– </text:span></text:span><text:span text:style-name="Fonte_20_parág._20_padrão"><text:span text:style-name="T59">Habeas Corpus</text:span></text:span><text:span text:style-name="Fonte_20_parág._20_padrão"><text:span text:style-name="T47"> nº 0625315-36.2023.8.06.0000 </text:span></text:span></text:p>
      <text:p text:style-name="P28">Impetrante: José Cleilson Gomes de Sousa</text:p>
      <text:p text:style-name="P28">Paciente: F. B. P.</text:p>
      <text:p text:style-name="P28">Advogado: José Cleilson Gomes de Sous<text:span text:style-name="T128">a </text:span>(OAB: 28272/CE)</text:p>
      <text:p text:style-name="P28">Impetrado: Juizado de Violência Doméstica e Familiar Contra a Mulher da Comarca de Caucaia </text:p>
      <text:p text:style-name="P21"><text:span text:style-name="Fonte_20_parág._20_padrão"><text:span text:style-name="T130">Relator(a): Exm</text:span></text:span><text:span text:style-name="Fonte_20_parág._20_padrão"><text:span text:style-name="T131">a</text:span></text:span><text:span text:style-name="Fonte_20_parág._20_padrão"><text:span text:style-name="T130">. Des</text:span></text:span><text:span text:style-name="Fonte_20_parág._20_padrão"><text:span text:style-name="T131">a</text:span></text:span><text:span text:style-name="Fonte_20_parág._20_padrão"><text:span text:style-name="T130">. ROSILENE FERREIRA FACUNDO </text:span></text:span></text:p>
      <text:p text:style-name="P21"><text:span text:style-name="Fonte_20_parág._20_padrão"><text:span text:style-name="T51"/></text:span></text:p>
      <text:p text:style-name="P48"><text:span text:style-name="Fonte_20_parág._20_padrão"><text:span text:style-name="T47">3.</text:span></text:span><text:span text:style-name="Fonte_20_parág._20_padrão"><text:span text:style-name="T48">20 </text:span></text:span><text:span text:style-name="Fonte_20_parág._20_padrão"><text:span text:style-name="T47">– </text:span></text:span><text:span text:style-name="Fonte_20_parág._20_padrão"><text:span text:style-name="T59">Habeas Corpus</text:span></text:span><text:span text:style-name="Fonte_20_parág._20_padrão"><text:span text:style-name="T47"> nº 0626330-40.2023.8.06.0000 </text:span></text:span></text:p>
      <text:p text:style-name="P28">Impetrante: Defensoria Pública do Estado do Ceará</text:p>
      <text:p text:style-name="P28">Paciente: Pedro Gustavo dos Santos</text:p>
      <text:p text:style-name="P28">Def. Público: Defensoria Pública do Estado do Ceará </text:p>
      <text:p text:style-name="P28">Impetrado: Juiz<text:span text:style-name="T133">(a)</text:span> de Direito do 4º Núcleo Regional de Custódia e de Inquérito</text:p>
      <text:p text:style-name="P23">Relator(a): Exm<text:span text:style-name="T134">a</text:span>. Des<text:span text:style-name="T134">a</text:span>. <text:span text:style-name="T135">ROSILENE FERREIRA FACUNDO </text:span></text:p>
      <text:p text:style-name="P23"/>
      <text:p text:style-name="P48"><text:span text:style-name="Fonte_20_parág._20_padrão"><text:span text:style-name="T47">3.</text:span></text:span><text:span text:style-name="Fonte_20_parág._20_padrão"><text:span text:style-name="T48">21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7033-68.2023.8.06.0000 </text:span></text:span></text:p>
      <text:p text:style-name="P28">Impetrante: Defensoria Pública do Estado do Ceará</text:p>
      <text:p text:style-name="P28">Paciente: Laudison Leite de Arruda</text:p>
      <text:p text:style-name="P28">Def. Público: Defensoria Pública do Estado do Ceará</text:p>
      <text:p text:style-name="P28">Impetrado: Juiz<text:span text:style-name="T136">(a)</text:span> de Direito da 6ª Vara Criminal da Comarca de Fortaleza </text:p>
      <text:p text:style-name="P23">Relator(a): Exm<text:span text:style-name="T134">a</text:span>. Des<text:span text:style-name="T134">a</text:span>. <text:span text:style-name="T135">ROSILENE FERREIRA FACUNDO </text:span></text:p>
      <text:p text:style-name="P23"/>
      <text:p text:style-name="P48"><text:span text:style-name="Fonte_20_parág._20_padrão"><text:span text:style-name="T47">3.</text:span></text:span><text:span text:style-name="Fonte_20_parág._20_padrão"><text:span text:style-name="T48">22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40179-16.2022.8.06.0000 </text:span></text:span></text:p>
      <text:p text:style-name="P28">Impetrante: Larissa Maria Pereira Ximenes</text:p>
      <text:p text:style-name="P28">Paciente: Francisco de Jesus Sousa Pereira</text:p>
      <text:p text:style-name="P28">Advogada: Larissa Maria Pereira Ximenes (OAB: 47879/CE)</text:p>
      <text:p text:style-name="P28">Impetrado: Juiz<text:span text:style-name="T137">(a)</text:span> de Direito do 5º Núcleo Regional de Custódia e de Inquérito da Comarca de Sobral</text:p>
      <text:p text:style-name="P23">Relator(a): Exm<text:span text:style-name="T134">a</text:span>. Des<text:span text:style-name="T134">a</text:span>. <text:span text:style-name="T135">ROSILENE FERREIRA FACUNDO </text:span></text:p>
      <text:p text:style-name="P23"/>
      <text:p text:style-name="P48"><text:span text:style-name="Fonte_20_parág._20_padrão"><text:span text:style-name="T47">3.</text:span></text:span><text:span text:style-name="Fonte_20_parág._20_padrão"><text:span text:style-name="T48">23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5002-75.2023.8.06.0000</text:span></text:span></text:p>
      <text:p text:style-name="P28">Impetrante: Charles Antônio Ximenes de Paiva</text:p>
      <text:p text:style-name="P28">Paciente: Francisco Caio Sousa de Paula</text:p>
      <text:p text:style-name="P28">Advogado: Charles Antônio Ximenes de Paiva (OAB: 36025/CE)</text:p>
      <text:p text:style-name="P28">Impetrado: Juiz<text:span text:style-name="T138">(a)</text:span> de Direito da 4ª Vara Criminal da Comarca de Sobral </text:p>
      <text:p text:style-name="P23"><text:soft-page-break/>Relator(a): Exm<text:span text:style-name="T134">a</text:span>. Des<text:span text:style-name="T134">a</text:span>. <text:span text:style-name="T135">ROSILENE FERREIRA FACUNDO </text:span></text:p>
      <text:p text:style-name="P23"/>
      <text:p text:style-name="P48"><text:span text:style-name="Fonte_20_parág._20_padrão"><text:span text:style-name="T47">3.</text:span></text:span><text:span text:style-name="Fonte_20_parág._20_padrão"><text:span text:style-name="T48">24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5248-71.2023.8.06.0000 </text:span></text:span></text:p>
      <text:p text:style-name="P28">Impetrante: Leonardo Carvalho Nobre</text:p>
      <text:p text:style-name="P28">Paciente: Antônio Wenston Soares de Oliveira</text:p>
      <text:p text:style-name="P28">Advogado: Leonardo Carvalho Nobre (OAB: 39066/CE)</text:p>
      <text:p text:style-name="P28">Impetrado: Juiz<text:span text:style-name="T139">(a)</text:span> de Direito da Vara Única da Comarca de Ocara </text:p>
      <text:p text:style-name="P23">Relator(a): Exm<text:span text:style-name="T134">a</text:span>. Des<text:span text:style-name="T134">a</text:span>. <text:span text:style-name="T135">ROSILENE FERREIRA FACUNDO </text:span></text:p>
      <text:p text:style-name="P23"/>
      <text:p text:style-name="P48"><text:span text:style-name="Fonte_20_parág._20_padrão"><text:span text:style-name="T47">3.</text:span></text:span><text:span text:style-name="Fonte_20_parág._20_padrão"><text:span text:style-name="T48">25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5397-67.2023.8.06.0000 </text:span></text:span></text:p>
      <text:p text:style-name="P28">Impetrante: Phablo Henrik Pinheiro do Carmo</text:p>
      <text:p text:style-name="P28">Paciente: Francisco Gleydson Rodrigues da Costa</text:p>
      <text:p text:style-name="P28">Advogado: Phablo Henrik Pinheiro do Carmo (OAB: 32714/CE)</text:p>
      <text:p text:style-name="P28">Impetrado: Juiz<text:span text:style-name="T140">(a)</text:span> de Direito da Vara de Delitos de Organizações Criminosas da Comarca de Fortaleza </text:p>
      <text:p text:style-name="P23">Relator(a): Exm<text:span text:style-name="T134">a</text:span>. Des<text:span text:style-name="T134">a</text:span>. <text:span text:style-name="T135">ROSILENE FERREIRA FACUNDO </text:span></text:p>
      <text:p text:style-name="P23"/>
      <text:p text:style-name="P48"><text:span text:style-name="Fonte_20_parág._20_padrão"><text:span text:style-name="T47">3.</text:span></text:span><text:span text:style-name="Fonte_20_parág._20_padrão"><text:span text:style-name="T48">26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 0626076-67.2023.8.06.0000 </text:span></text:span></text:p>
      <text:p text:style-name="P28">Impetrante<text:span text:style-name="T141">s</text:span>: Charles Antônio Ximenes de Paiva e outro</text:p>
      <text:p text:style-name="P28">Paciente: Raimundo Marnei Cavalcante</text:p>
      <text:p text:style-name="P28">Advogados: Charles Antônio Ximenes de Paiva (OAB: 36025/CE) e outro</text:p>
      <text:p text:style-name="P28">Impetrado: Juiz<text:span text:style-name="T142">(a)</text:span> de Direito da 4ª Vara Criminal da Comarca de Sobral </text:p>
      <text:p text:style-name="P23">Relator(a): Exm<text:span text:style-name="T134">a</text:span>. Des<text:span text:style-name="T134">a</text:span>. <text:span text:style-name="T135">ROSILENE FERREIRA FACUNDO </text:span></text:p>
      <text:p text:style-name="P23"/>
      <text:p text:style-name="P48"><text:span text:style-name="Fonte_20_parág._20_padrão"><text:span text:style-name="T47">3.</text:span></text:span><text:span text:style-name="Fonte_20_parág._20_padrão"><text:span text:style-name="T48">27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259-38.2023.8.06.0000 </text:span></text:span></text:p>
      <text:p text:style-name="P28">Impetrante: José Edson Nogueira Costa</text:p>
      <text:p text:style-name="P28">Paciente: Ítalo Gabriel Nascimento Rosendo</text:p>
      <text:p text:style-name="P28">Advogado: José Edson Nogueira Costa (OAB: 6755/CE)</text:p>
      <text:p text:style-name="P28">Impetrado: Juiz<text:span text:style-name="T143">(a)</text:span> de Direito da Vara Única da Comarca de Mulungu </text:p>
      <text:p text:style-name="P23">Relator(a): Exm<text:span text:style-name="T134">a</text:span>. Des<text:span text:style-name="T134">a</text:span>. <text:span text:style-name="T135">ROSILENE FERREIRA FACUNDO </text:span></text:p>
      <text:p text:style-name="P48"><text:span text:style-name="Fonte_20_parág._20_padrão"><text:span text:style-name="T47"/></text:span></text:p>
      <text:p text:style-name="P48"><text:span text:style-name="Fonte_20_parág._20_padrão"><text:span text:style-name="T47">3.</text:span></text:span><text:span text:style-name="Fonte_20_parág._20_padrão"><text:span text:style-name="T48">28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7118-54.2023.8.06.0000 </text:span></text:span></text:p>
      <text:p text:style-name="P28">Impetrante: Charles Antônio Ximenes de Paiva</text:p>
      <text:p text:style-name="P28">Paciente: Benedito Agostinho Neto</text:p>
      <text:p text:style-name="P28">Advogado: Charles Antônio Ximenes de Paiva (OAB: 36025/CE)</text:p>
      <text:p text:style-name="P28">Impetrado: Juiz<text:span text:style-name="T144">(a)</text:span> de Direito da Vara Única da Comarca de Cariré </text:p>
      <text:p text:style-name="P23">Relator(a): Exm<text:span text:style-name="T134">a</text:span>. Des<text:span text:style-name="T134">a</text:span>. <text:span text:style-name="T135">ROSILENE FERREIRA FACUNDO </text:span></text:p>
      <text:p text:style-name="P23"/>
      <text:p text:style-name="P48"><text:span text:style-name="Fonte_20_parág._20_padrão"><text:span text:style-name="T47">3.</text:span></text:span><text:span text:style-name="Fonte_20_parág._20_padrão"><text:span text:style-name="T50">29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624-92.2023.8.06.0000 </text:span></text:span></text:p>
      <text:p text:style-name="P28">Impetrante<text:span text:style-name="T145">s</text:span>: Vicente de Paulo Freitas de Oliveira e outros</text:p>
      <text:p text:style-name="P28">Paciente: A. R. de S. P.</text:p>
      <text:p text:style-name="P28">Advogados: Vicente de Paulo Freitas de Oliveira (OAB: 12698/CE) e outros</text:p>
      <text:p text:style-name="P28">Impetrado: Juiz<text:span text:style-name="T145">(a)</text:span> de Direito da Vara Única Criminal da Comarca de Limoeiro do Norte </text:p>
      <text:p text:style-name="P23">Relator(a): Exm<text:span text:style-name="T134">a</text:span>. D<text:span text:style-name="T146">esa</text:span>. <text:span text:style-name="T135">ROSILENE FERREIRA FACUNDO </text:span></text:p>
      <text:p text:style-name="P23"/>
      <text:p text:style-name="P48"><text:span text:style-name="Fonte_20_parág._20_padrão"><text:span text:style-name="T47">3.</text:span></text:span><text:span text:style-name="Fonte_20_parág._20_padrão"><text:span text:style-name="T50">30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744-38.2023.8.06.0000 </text:span></text:span></text:p>
      <text:p text:style-name="P28">Impetrante: Antônia Narcélia Saraiva Cavalcante <text:span text:style-name="T117">Coelho</text:span></text:p>
      <text:p text:style-name="P28">Paciente: G. M. da C.</text:p>
      <text:p text:style-name="P28"><text:soft-page-break/>Advogada: Antônia Narcélia Saraiva Cavalcante Coelho (OAB: 12119/CE)</text:p>
      <text:p text:style-name="P28">Impetrado: Juiz<text:span text:style-name="T147">(a)</text:span> de Direito da 2ª Vara do Júri da Comarca de Fortaleza </text:p>
      <text:p text:style-name="P23">Relator(a): Exm<text:span text:style-name="T134">a</text:span>. Des<text:span text:style-name="T134">a</text:span>. <text:span text:style-name="T135">ROSILENE FERREIRA FACUNDO </text:span></text:p>
      <text:p text:style-name="P23"/>
      <text:p text:style-name="P48"><text:span text:style-name="Fonte_20_parág._20_padrão"><text:span text:style-name="T47">3.</text:span></text:span><text:span text:style-name="Fonte_20_parág._20_padrão"><text:span text:style-name="T50">31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614-48.2023.8.06.0000 </text:span></text:span></text:p>
      <text:p text:style-name="P28">Impetrante: Cláudio Pacheco Campêlo</text:p>
      <text:p text:style-name="P28">Paciente: A. P. da S.</text:p>
      <text:p text:style-name="P28">Advogado: Cláudio Pacheco Campêlo (OAB: 37342/CE)</text:p>
      <text:p text:style-name="P28">Impetrado: Juiz<text:span text:style-name="T148">(a)</text:span> de Direito da 1ª Vara da Comarca de Itaitinga </text:p>
      <text:p text:style-name="P21"><text:span text:style-name="T129">Relator(a): Exm</text:span><text:span text:style-name="T131">a</text:span><text:span text:style-name="T129">. Des</text:span><text:span text:style-name="T131">a</text:span><text:span text:style-name="T129">. </text:span><text:span text:style-name="T130">ROSILENE FERREIRA FACUNDO </text:span></text:p>
      <text:p text:style-name="P23"/>
      <text:p text:style-name="P48"><text:span text:style-name="Fonte_20_parág._20_padrão"><text:span text:style-name="T47">3.</text:span></text:span><text:span text:style-name="Fonte_20_parág._20_padrão"><text:span text:style-name="T50">32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0717-39.2023.8.06.0000 </text:span></text:span></text:p>
      <text:p text:style-name="P28">Impetrante: Billy John Moreira de Oliveira</text:p>
      <text:p text:style-name="P28">Paciente: Daniel Alves da Silva Filho</text:p>
      <text:p text:style-name="P28">Advogado: Billy John Moreira de Oliveira (OAB: 41778/CE)</text:p>
      <text:p text:style-name="P28">Impetrado: Juiz<text:span text:style-name="T149">(a)</text:span> de Direito da 11ª Vara Criminal da Comarca de Fortaleza </text:p>
      <text:p text:style-name="P21"><text:span text:style-name="T129">Relator(a): Exm</text:span><text:span text:style-name="T131">a</text:span><text:span text:style-name="T129">. Des</text:span><text:span text:style-name="T131">a</text:span><text:span text:style-name="T129">. </text:span><text:span text:style-name="T130">ROSILENE FERREIRA FACUNDO </text:span></text:p>
      <text:p text:style-name="P23"/>
      <text:p text:style-name="P48"><text:span text:style-name="Fonte_20_parág._20_padrão"><text:span text:style-name="T47">3.</text:span></text:span><text:span text:style-name="Fonte_20_parág._20_padrão"><text:span text:style-name="T50">33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5213-14.2023.8.06.0000 </text:span></text:span></text:p>
      <text:p text:style-name="P28">Impetrante: Felipe da Costa Rocha</text:p>
      <text:p text:style-name="P28">Paciente: Rodrigo de Lima Bezerra</text:p>
      <text:p text:style-name="P28">Advogado: Felipe da Costa Rocha (OAB: 31455/CE)</text:p>
      <text:p text:style-name="P28">Impetrado: Juiz<text:span text:style-name="T149">(a)</text:span> de Direito <text:span text:style-name="T150">d</text:span>o 4º Núcleo Regional <text:span text:style-name="T150">d</text:span>e Custódia <text:span text:style-name="T150">e </text:span>Inquérito <text:span text:style-name="T150">da Comarca</text:span> <text:span text:style-name="T150">d</text:span>e Caucaia</text:p>
      <text:p text:style-name="P21"><text:span text:style-name="T129">Relator(a): Exm</text:span><text:span text:style-name="T131">a</text:span><text:span text:style-name="T129">. Des</text:span><text:span text:style-name="T131">a</text:span><text:span text:style-name="T129">. </text:span><text:span text:style-name="T130">ROSILENE FERREIRA FACUNDO </text:span></text:p>
      <text:p text:style-name="P23"/>
      <text:p text:style-name="P48"><text:span text:style-name="Fonte_20_parág._20_padrão"><text:span text:style-name="T47">3.</text:span></text:span><text:span text:style-name="Fonte_20_parág._20_padrão"><text:span text:style-name="T50">34</text:span></text:span><text:span text:style-name="Fonte_20_parág._20_padrão"><text:span text:style-name="T47"> – </text:span></text:span><text:span text:style-name="Fonte_20_parág._20_padrão"><text:span text:style-name="T59">Habeas Corpus</text:span></text:span><text:span text:style-name="Fonte_20_parág._20_padrão"><text:span text:style-name="T47"> nº 0626904-63.2023.8.06.0000 </text:span></text:span></text:p>
      <text:p text:style-name="P28">Impetrante: Francisco Jackson Perigoso de Oliveira</text:p>
      <text:p text:style-name="P28">Paciente: Francisca Jeovana Ferreira de Sousa</text:p>
      <text:p text:style-name="P28">Advogado: Francisco Jackson Perigoso de Oliveira (OAB: 32279/CE)</text:p>
      <text:p text:style-name="P28">Impetrado: Juiz<text:span text:style-name="T151">(a)</text:span> de Direito 3º Núcleo Regional de Custódia e de Inquérito - Sede em Quixadá </text:p>
      <text:p text:style-name="P21"><text:span text:style-name="T129">Relator(a): Exm</text:span><text:span text:style-name="T131">a</text:span><text:span text:style-name="T129">. Des</text:span><text:span text:style-name="T131">a</text:span><text:span text:style-name="T129">. </text:span><text:span text:style-name="T130">ROSILENE FERREIRA FACUNDO </text:span></text:p>
      <text:p text:style-name="P23"/>
      <text:p text:style-name="P54"><text:span text:style-name="Fonte_20_parág._20_padrão"><text:span text:style-name="T77">RELATOR</text:span></text:span><text:span text:style-name="Fonte_20_parág._20_padrão"><text:span text:style-name="T78">I</text:span></text:span><text:span text:style-name="Fonte_20_parág._20_padrão"><text:span text:style-name="T77">A: EXM</text:span></text:span><text:span text:style-name="Fonte_20_parág._20_padrão"><text:span text:style-name="T79">A</text:span></text:span><text:span text:style-name="Fonte_20_parág._20_padrão"><text:span text:style-name="T77">. DES</text:span></text:span><text:span text:style-name="Fonte_20_parág._20_padrão"><text:span text:style-name="T79">A</text:span></text:span><text:span text:style-name="Fonte_20_parág._20_padrão"><text:span text:style-name="T77">. </text:span></text:span><text:span text:style-name="Fonte_20_parág._20_padrão"><text:span text:style-name="T79">ÂNGELA TERESA GONDIM CARNEIRO CHAVES</text:span></text:span></text:p>
      <text:p text:style-name="P54"><text:span text:style-name="Fonte_20_parág._20_padrão"><text:span text:style-name="T26"/></text:span></text:p>
      <text:p text:style-name="P58">3.<text:span text:style-name="T152">35</text:span> – <text:span text:style-name="T153">Habeas Corpus</text:span> nº 0625726-79.2023.8.06.0000</text:p>
      <text:p text:style-name="P59">Impetrante: Maria Wilramir Morais Maia Ciryaco</text:p>
      <text:p text:style-name="P59">Paciente: Levi Duarte da Silva</text:p>
      <text:p text:style-name="P59">Advogados: Maria Wilramir Morais Maia Ciryaco (OAB: 17682/CE) e outro</text:p>
      <text:p text:style-name="P60"><text:span text:style-name="T154">Impetrado:</text:span><text:span text:style-name="Fonte_20_parág._20_padrão"><text:span text:style-name="T155"> </text:span></text:span><text:span text:style-name="T154">Juiz</text:span><text:span text:style-name="Fonte_20_parág._20_padrão"><text:span text:style-name="T155">(a)</text:span></text:span><text:span text:style-name="T154"> de Direito da Vara de Delitos de Organizações Criminosas da Comarca de Fortaleza </text:span></text:p>
      <text:p text:style-name="P61"><text:span text:style-name="T154">Relator(a): Exma Desa. </text:span><text:span text:style-name="Fonte_20_parág._20_padrão"><text:span text:style-name="T156">ÂNGELA TERESA GONDIM CARNEIRO CHAVES</text:span></text:span></text:p>
      <text:p text:style-name="P61"><text:span text:style-name="Fonte_20_parág._20_padrão"><text:span text:style-name="T157"/></text:span></text:p>
      <text:p text:style-name="P58">3.<text:span text:style-name="T152">36</text:span> – <text:span text:style-name="T153">Habeas Corpus</text:span> nº 0625925-04.2023.8.06.0000 </text:p>
      <text:p text:style-name="P59">Impetrante: Luiz Alberto Diniz da Silva</text:p>
      <text:p text:style-name="P59">Paciente: Maria Emília da Silva</text:p>
      <text:p text:style-name="P59">Advogado: Luiz Alberto Diniz da Silva (OAB: 11424/CE)</text:p>
      <text:p text:style-name="P59"><text:soft-page-break/>Impetrado: Juiz<text:span text:style-name="T158">(a)</text:span> de Direito da Vara de Delitos de Organizações Criminosas da Comarca de Fortaleza </text:p>
      <text:p text:style-name="P59"><text:span text:style-name="T103">Relator(a): Exma Desa. </text:span><text:span text:style-name="Fonte_20_parág._20_padrão"><text:span text:style-name="T112">ÂNGELA TERESA GONDIM CARNEIRO CHAVES</text:span></text:span></text:p>
      <text:p text:style-name="P61"><text:span text:style-name="Fonte_20_parág._20_padrão"><text:span text:style-name="T28"/></text:span></text:p>
      <text:p text:style-name="P58">3.<text:span text:style-name="T152">37</text:span> – <text:span text:style-name="T153">Habeas Corpus</text:span> nº 0625931-11.2023.8.06.0000 </text:p>
      <text:p text:style-name="P59">Impetrante<text:span text:style-name="T152">s</text:span>: Oséas de Souza Rodrigues Filho <text:span text:style-name="T159">e outro</text:span></text:p>
      <text:p text:style-name="P59">Paciente: Lucênio Luis de Sousa Silva</text:p>
      <text:p text:style-name="P59">Advogado: Oséas de Souza Rodrigues Filho (OAB: 21600/CE<text:span text:style-name="T159">)</text:span></text:p>
      <text:p text:style-name="P59">Impetrado: Juiz<text:span text:style-name="T159">(a)</text:span> de Direito da 3ª Vara Criminal da Comarca de Sobral </text:p>
      <text:p text:style-name="P59"><text:span text:style-name="T103">Relator(a): Exma Desa. </text:span><text:span text:style-name="Fonte_20_parág._20_padrão"><text:span text:style-name="T112">ÂNGELA TERESA GONDIM CARNEIRO CHAVES</text:span></text:span></text:p>
      <text:p text:style-name="P61"><text:span text:style-name="Fonte_20_parág._20_padrão"><text:span text:style-name="T28"/></text:span></text:p>
      <text:p text:style-name="P58">3.<text:span text:style-name="T152">38</text:span> – <text:span text:style-name="T153">Habeas Corpus</text:span> nº 0626137-25.2023.8.06.0000 </text:p>
      <text:p text:style-name="P59">Impetrante: Antônio Carlos Araújo Arruda Prado</text:p>
      <text:p text:style-name="P59">Paciente: Francisca Nicole Gomes da Silva</text:p>
      <text:p text:style-name="P59">Advogado: Antônio Carlos Araújo Arruda Prado (OAB: 42604/CE)</text:p>
      <text:p text:style-name="P59">Impetrado: Juiz<text:span text:style-name="T160">(a)</text:span> de Direito da Vara de Delitos de Organizações Criminosas da Comarca de Fortaleza </text:p>
      <text:p text:style-name="P59"><text:span text:style-name="T103">Relator(a): Exma Desa. </text:span><text:span text:style-name="Fonte_20_parág._20_padrão"><text:span text:style-name="T112">ÂNGELA TERESA GONDIM CARNEIRO CHAVES</text:span></text:span></text:p>
      <text:p text:style-name="P61"><text:span text:style-name="Fonte_20_parág._20_padrão"><text:span text:style-name="T28"/></text:span></text:p>
      <text:p text:style-name="P58">3.<text:span text:style-name="T152">39</text:span> – <text:span text:style-name="T153">Habeas Corpus</text:span> nº 0625879-15.2023.8.06.0000 </text:p>
      <text:p text:style-name="P59">Impetrante<text:span text:style-name="T161">s</text:span>: Chintya Rossana Azevedo Bessa <text:span text:style-name="T161">e outro</text:span></text:p>
      <text:p text:style-name="P59">Paciente: R. B. de F.</text:p>
      <text:p text:style-name="P59">Advogada: Chintya Rossana Azevedo Bessa (OAB: 36314/PE)</text:p>
      <text:p text:style-name="P59">Impetrado: Juiz<text:span text:style-name="T161">(a)</text:span> de Direito da Vara Única da Comarca de Alto Santo </text:p>
      <text:p text:style-name="P59"><text:span text:style-name="T103">Relator(a): Exma Desa. </text:span><text:span text:style-name="Fonte_20_parág._20_padrão"><text:span text:style-name="T112">ÂNGELA TERESA GONDIM CARNEIRO CHAVES</text:span></text:span></text:p>
      <text:p text:style-name="P61"><text:span text:style-name="Fonte_20_parág._20_padrão"><text:span text:style-name="T28"/></text:span></text:p>
      <text:p text:style-name="P58">3.<text:span text:style-name="T152">40</text:span> – <text:span text:style-name="T153">Habeas Corpus</text:span> nº 0626438-69.2023.8.06.0000 </text:p>
      <text:p text:style-name="P59">Impetrante: Taian Lima Silva</text:p>
      <text:p text:style-name="P59">Paciente: Gutemberg Rosa de Sousa</text:p>
      <text:p text:style-name="P59">Advogado: Taian Lima Silva (OAB: 40544/CE)</text:p>
      <text:p text:style-name="P59">Impetrado: Juiz<text:span text:style-name="T162">(a)</text:span> de Direito da 3ª Vara de Delitos de Tráfico de Drogas da Comarca de Fortaleza </text:p>
      <text:p text:style-name="P59"><text:span text:style-name="T103">Relator(a): Exma Desa. </text:span><text:span text:style-name="Fonte_20_parág._20_padrão"><text:span text:style-name="T112">ÂNGELA TERESA GONDIM CARNEIRO CHAVES</text:span></text:span></text:p>
      <text:p text:style-name="P61"><text:span text:style-name="Fonte_20_parág._20_padrão"><text:span text:style-name="T28"/></text:span></text:p>
      <text:p text:style-name="P58">3.<text:span text:style-name="T152">41</text:span> – <text:span text:style-name="T153">Habeas Corpus</text:span> nº 0626306-12.2023.8.06.0000 </text:p>
      <text:p text:style-name="P59">Impetrante: Defensoria Pública do Estado do Ceará</text:p>
      <text:p text:style-name="P59">Paciente: João <text:span text:style-name="T163">Vinícius</text:span> Barros da Silva</text:p>
      <text:p text:style-name="P59">Def. Público: Defensoria Pública do Estado do Ceará</text:p>
      <text:p text:style-name="P59">Impetrado: Juiz<text:span text:style-name="T163">(a)</text:span> de Direito da 3ª Vara do Júri da Comarca de Fortaleza </text:p>
      <text:p text:style-name="P61"><text:span text:style-name="T154">Relator(a): Exma Desa. </text:span><text:span text:style-name="Fonte_20_parág._20_padrão"><text:span text:style-name="T156">ÂNGELA TERESA GONDIM CARNEIRO CHAVES</text:span></text:span></text:p>
      <text:p text:style-name="P61"><text:span text:style-name="Fonte_20_parág._20_padrão"><text:span text:style-name="T28"/></text:span></text:p>
      <text:p text:style-name="P55"><text:span text:style-name="Fonte_20_parág._20_padrão"><text:span text:style-name="T83">RELATOR</text:span></text:span><text:span text:style-name="Fonte_20_parág._20_padrão"><text:span text:style-name="T74">I</text:span></text:span><text:span text:style-name="Fonte_20_parág._20_padrão"><text:span text:style-name="T83">A: EXMA. DESA. MARLÚCIA DE ARAÚJO BEZERRA</text:span></text:span></text:p>
      <text:p text:style-name="P23"/>
      <text:p text:style-name="P24">3.<text:span text:style-name="T152">42</text:span> – Conflito de Jurisdição nº 0001990-18.2022.8.06.0000 </text:p>
      <text:p text:style-name="P30">Suscitante: Juiz<text:span text:style-name="T170">(a)</text:span> de Direito da 16ª Vara Criminal da Comarca de Fortaleza</text:p>
      <text:p text:style-name="P12"><text:span text:style-name="T4">Suscitado: Juiz</text:span><text:span text:style-name="T5">(a)</text:span><text:span text:style-name="T4"> de Direito da 3ª Vara Criminal da Comarca de Fortaleza </text:span></text:p>
      <text:p text:style-name="P12"><text:span text:style-name="T103">Relator(a): Exm</text:span><text:span text:style-name="T104">a</text:span><text:span text:style-name="T103">. Des</text:span><text:span text:style-name="T104">a</text:span><text:span text:style-name="T103">. MARLÚCIA DE ARAÚJO BEZERRA</text:span></text:p>
      <text:p text:style-name="P24"/>
      <text:p text:style-name="P36"><text:soft-page-break/><text:span text:style-name="Fonte_20_parág._20_padrão"><text:span text:style-name="T73">RELATOR</text:span></text:span><text:span text:style-name="Fonte_20_parág._20_padrão"><text:span text:style-name="T74">I</text:span></text:span><text:span text:style-name="Fonte_20_parág._20_padrão"><text:span text:style-name="T73">A: EXMA. DESA. MARLÚCIA DE ARAÚJO BEZERRA</text:span></text:span></text:p>
      <text:p text:style-name="P24"/>
      <text:p text:style-name="P21">3.<text:span text:style-name="T152">43</text:span> – Embargos de Declaração nº 0622426-12.2023.8.06.0000/50000 <text:s/></text:p>
      <text:p text:style-name="P14">Embargante: Francisco Agnaldo Ferreira dos Santos</text:p>
      <text:p text:style-name="P14">Defensor dativo: <text:span text:style-name="T171">Antônio</text:span> Rozemir Dutra Pereira (OAB: 53614/SC)</text:p>
      <text:p text:style-name="P21">Relator(a): Exm<text:span text:style-name="T171">a</text:span>. Des<text:span text:style-name="T171">a</text:span>. MARLÚCIA DE ARAÚJO BEZERRA</text:p>
      <text:p text:style-name="P23"><text:span text:style-name="Fonte_20_parág._20_padrão"><text:span text:style-name="T84"/></text:span></text:p>
      <text:p text:style-name="P21">3.<text:span text:style-name="T152">44</text:span> – Embargos de Declaração nº 0624881-47.2023.8.06.0000/50000 </text:p>
      <text:p text:style-name="P14">Embargante: Alexandre Pereira Braga</text:p>
      <text:p text:style-name="P14">Advogados: Manoel Abílio Lopes (OAB: 29431/CE) e outro</text:p>
      <text:p text:style-name="P13"><text:span text:style-name="T103">Relator(a): Exm</text:span><text:span text:style-name="T105">a</text:span><text:span text:style-name="T103">. Des</text:span><text:span text:style-name="T105">a</text:span><text:span text:style-name="T103">. MARLÚCIA DE ARAÚJO BEZERRA</text:span></text:p>
      <text:p text:style-name="P23"/>
      <text:p text:style-name="P50"><text:span text:style-name="T94">RELATOR</text:span><text:span text:style-name="T95">I</text:span><text:span text:style-name="T94">A: EXM</text:span><text:span text:style-name="T96">A</text:span><text:span text:style-name="T94">. DES</text:span><text:span text:style-name="T96">A</text:span><text:span text:style-name="T94">. </text:span><text:span text:style-name="T97">ROSILENE FERREIRA FACUNDO </text:span></text:p>
      <text:p text:style-name="P23"/>
      <text:p text:style-name="P21">3.<text:span text:style-name="T152">45</text:span> – Embargos de Declaração nº 0142244-43.2019.8.06.0001/50000 </text:p>
      <text:p text:style-name="P14">Embargante: Manoel Alexandre Bezerra de Freitas</text:p>
      <text:p text:style-name="P14">Advogados: Thyago Alves de Souza Oliveira (OAB: 30390/CE) e outro</text:p>
      <text:p text:style-name="P14">Embargado: Ministério Público do Estado do Ceará </text:p>
      <text:p text:style-name="P13"><text:span text:style-name="T103">Relator(a): Exm</text:span><text:span text:style-name="T106">a</text:span><text:span text:style-name="T103">. Des</text:span><text:span text:style-name="T106">a</text:span><text:span text:style-name="T103">. ROSILENE FERREIRA FACUNDO</text:span></text:p>
      <text:p text:style-name="P23"/>
      <text:p text:style-name="P56"><text:span text:style-name="Fonte_20_parág._20_padrão"><text:span text:style-name="T85">RELATOR</text:span></text:span><text:span text:style-name="Fonte_20_parág._20_padrão"><text:span text:style-name="T86">I</text:span></text:span><text:span text:style-name="Fonte_20_parág._20_padrão"><text:span text:style-name="T85">A: EXM</text:span></text:span><text:span text:style-name="Fonte_20_parág._20_padrão"><text:span text:style-name="T87">A</text:span></text:span><text:span text:style-name="Fonte_20_parág._20_padrão"><text:span text:style-name="T85">. DES</text:span></text:span><text:span text:style-name="Fonte_20_parág._20_padrão"><text:span text:style-name="T87">A</text:span></text:span><text:span text:style-name="Fonte_20_parág._20_padrão"><text:span text:style-name="T85">. </text:span></text:span><text:span text:style-name="Fonte_20_parág._20_padrão"><text:span text:style-name="T87">ÂNGELA TERESA GONDIM CARNEIRO CHAVES</text:span></text:span></text:p>
      <text:p text:style-name="P54"><text:span text:style-name="Fonte_20_parág._20_padrão"><text:span text:style-name="T27"/></text:span></text:p>
      <text:p text:style-name="P21">3.<text:span text:style-name="T152">46</text:span> – Embargos de Declaração nº 0128808-51.2018.8.06.0001/50000 </text:p>
      <text:p text:style-name="P14">Embargante: Luzimar de Sousa Cavalcante</text:p>
      <text:p text:style-name="P14">Advogados: José Jairton Bento (OAB: 32223/CE) e outro</text:p>
      <text:p text:style-name="P14">Embargado: Ministério Público do Estado do Ceará </text:p>
      <text:p text:style-name="P21">Relator(a): Exm<text:span text:style-name="T172">a. </text:span>Des<text:span text:style-name="T172">a</text:span>. ÂNGELA TERESA GONDIM CARNEIRO CHAVES</text:p>
      <text:p text:style-name="P23"/>
      <text:p text:style-name="P22">3.<text:span text:style-name="T152">47</text:span> – Embargos de Declaração nº 0050573-94.2020.8.06.0035/50000 </text:p>
      <text:p text:style-name="P15">Embargante: Francisco Alex da Silva Santos</text:p>
      <text:p text:style-name="P15">Advogado: Valdir Lima de Oliveira (OAB: 5513/CE)</text:p>
      <text:p text:style-name="P15">Embargado: Ministério Público do Estado do Ceará </text:p>
      <text:p text:style-name="P12"><text:span text:style-name="T103">Relator(a): Exm</text:span><text:span text:style-name="T107">a. </text:span><text:span text:style-name="T103">Des</text:span><text:span text:style-name="T107">a</text:span><text:span text:style-name="T103">. ÂNGELA TERESA GONDIM CARNEIRO CHAVES</text:span></text:p>
      <text:p text:style-name="P24"/>
      <text:p text:style-name="P21">3.<text:span text:style-name="T152">48</text:span> – Embargos de Declaração nº 0187647-40.2016.8.06.0001/50000 </text:p>
      <text:p text:style-name="P14">Embargante: Igor de Sousa Lemos</text:p>
      <text:p text:style-name="P14">Def. Público: Defensoria Pública do Estado do Ceará</text:p>
      <text:p text:style-name="P14">Embargado: Ministério Público do Estado do Ceará </text:p>
      <text:p text:style-name="P21">Relator(a): Exm<text:span text:style-name="T172">a. </text:span>Des<text:span text:style-name="T172">a</text:span>. ÂNGELA TERESA GONDIM CARNEIRO CHAVES</text:p>
      <text:p text:style-name="P23"/>
      <text:p text:style-name="P4">4 – <text:s/>PROCESSOS EM PAUTA</text:p>
      <text:p text:style-name="P2"/>
      <text:p text:style-name="P5"><text:span text:style-name="Fonte_20_parág._20_padrão"><text:span text:style-name="T91">RELATOR</text:span></text:span><text:span text:style-name="Fonte_20_parág._20_padrão"><text:span text:style-name="T92">I</text:span></text:span><text:span text:style-name="Fonte_20_parág._20_padrão"><text:span text:style-name="T91">A: EXMA. DESA. MARLÚCIA DE ARAÚJO BEZERRA</text:span></text:span></text:p>
      <text:p text:style-name="P2"/>
      <text:p text:style-name="P46"><text:span text:style-name="T61">4.</text:span><text:span text:style-name="T62">1</text:span><text:span text:style-name="T61"> – Agravo </text:span><text:span text:style-name="T64">em</text:span><text:span text:style-name="T61"> Execução Penal nº 0747913-04.2014.8.06.0001 <text:s/></text:span></text:p>
      <text:p text:style-name="P20">Pauta <text:span text:style-name="T173">318</text:span></text:p>
      <text:p text:style-name="P20">Comarca de Origem: Fortaleza/3ª Vara de Execução Penal</text:p>
      <text:p text:style-name="P16">Agravante: Carlos Felipe Queiroz Sousa</text:p>
      <text:p text:style-name="P16"><text:soft-page-break/>Def. Público: Defensoria Pública do Estado do Ceará</text:p>
      <text:p text:style-name="P16">Agravado: Ministério Público do Estado do Ceará </text:p>
      <text:p text:style-name="P11"><text:span text:style-name="T103">Relator(a): Exm</text:span><text:span text:style-name="T108">a</text:span><text:span text:style-name="T103">. Des</text:span><text:span text:style-name="T108">a</text:span><text:span text:style-name="T103">. MARLÚCIA DE ARAÚJO BEZERRA</text:span></text:p>
      <text:p text:style-name="P33"/>
      <text:p text:style-name="P20">4.<text:span text:style-name="T174">2</text:span> – Agravo <text:span text:style-name="T175">em</text:span> Execução Penal nº 8000385-63.2020.8.06.0001 </text:p>
      <text:p text:style-name="P20">Pauta <text:span text:style-name="T173">318</text:span></text:p>
      <text:p text:style-name="P20">Comarca de Origem: Fortaleza/2ª Vara de Execução Penal</text:p>
      <text:p text:style-name="P38">Agravante: R. R. de L.</text:p>
      <text:p text:style-name="P38">Def. Público: Defensoria Pública do Estado do Ceará</text:p>
      <text:p text:style-name="P38">Agravado: Ministério Público do Estado do Ceará </text:p>
      <text:p text:style-name="P11"><text:span text:style-name="T103">Relator(a): Exm</text:span><text:span text:style-name="T108">a</text:span><text:span text:style-name="T103">. Des</text:span><text:span text:style-name="T108">a</text:span><text:span text:style-name="T103">. MARLÚCIA DE ARAÚJO BEZERRA</text:span></text:p>
      <text:p text:style-name="P33"/>
      <text:p text:style-name="P53"><text:span text:style-name="Fonte_20_parág._20_padrão"><text:span text:style-name="T54">4.</text:span></text:span><text:span text:style-name="Fonte_20_parág._20_padrão"><text:span text:style-name="T55">3</text:span></text:span><text:span text:style-name="Fonte_20_parág._20_padrão"><text:span text:style-name="T47"> – Apelação nº 0004813-22.2018.8.06.0091 </text:span></text:span></text:p>
      <text:p text:style-name="P20">Pauta <text:span text:style-name="T178">318</text:span></text:p>
      <text:p text:style-name="P20">Comarca de Origem: Iguatu/1ª Vara Criminal </text:p>
      <text:p text:style-name="P27">Apelante: I. R. da S.</text:p>
      <text:p text:style-name="P27">Def. Público: Defensoria Pública do Estado do Ceará</text:p>
      <text:p text:style-name="P27">Apelado: Ministério Público do Estado do Ceará </text:p>
      <text:p text:style-name="P20">Relator(a): Exm<text:span text:style-name="T173">a</text:span>. Des<text:span text:style-name="T173">a</text:span>. MARLÚCIA DE ARAÚJO BEZERRA</text:p>
      <text:p text:style-name="P31">Revisor(a) Exmo. Des. HENRIQUE JORGE HOLANDA SILVEIRA</text:p>
      <text:p text:style-name="P6"/>
      <text:p text:style-name="P57"><text:span text:style-name="Fonte_20_parág._20_padrão"><text:span text:style-name="T88">RELATOR</text:span></text:span><text:span text:style-name="Fonte_20_parág._20_padrão"><text:span text:style-name="T89">I</text:span></text:span><text:span text:style-name="Fonte_20_parág._20_padrão"><text:span text:style-name="T88">A: EXM</text:span></text:span><text:span text:style-name="Fonte_20_parág._20_padrão"><text:span text:style-name="T90">A</text:span></text:span><text:span text:style-name="Fonte_20_parág._20_padrão"><text:span text:style-name="T88">. DES</text:span></text:span><text:span text:style-name="Fonte_20_parág._20_padrão"><text:span text:style-name="T90">A</text:span></text:span><text:span text:style-name="Fonte_20_parág._20_padrão"><text:span text:style-name="T88">. </text:span></text:span><text:span text:style-name="Fonte_20_parág._20_padrão"><text:span text:style-name="T90">ÂNGELA TERESA GONDIM CARNEIRO CHAVES</text:span></text:span></text:p>
      <text:p text:style-name="P6"/>
      <text:p text:style-name="P46"><text:span text:style-name="T61">4.</text:span><text:span text:style-name="T63">4</text:span><text:span text:style-name="T61"> – Apelação nº 0015029-50.2017.8.06.0035 </text:span></text:p>
      <text:p text:style-name="P20">Pauta <text:span text:style-name="T179">318</text:span></text:p>
      <text:p text:style-name="P20">Comarca de Origem: Aracati/Vara Única Criminal </text:p>
      <text:p text:style-name="P27">Apelante: Glaucileudo dos Reis Silva</text:p>
      <text:p text:style-name="P27">Def. Público: Defensoria Pública do Estado do Ceará</text:p>
      <text:p text:style-name="P27">Apelado: Ministério Público do Estado do Ceará </text:p>
      <text:p text:style-name="P62"><text:span text:style-name="T103">Relator(a): Exm</text:span><text:span text:style-name="T109">a</text:span><text:span text:style-name="T103">. Des</text:span><text:span text:style-name="T109">a</text:span><text:span text:style-name="T103">. ÂNGELA TERESA GONDIM CARNEIRO CHAVES</text:span></text:p>
      <text:p text:style-name="P11">Revisor(a): Exm<text:span text:style-name="T180">a</text:span>. Des<text:span text:style-name="T180">a</text:span>. MARLÚCIA DE ARAÚJO BEZERRA</text:p>
      <text:p text:style-name="P35"><text:span text:style-name="Fonte_20_parág._20_padrão"><text:span text:style-name="T181"/></text:span></text:p>
      <text:p text:style-name="P21"><text:span text:style-name="Fonte_20_parág._20_padrão"><text:span text:style-name="T76">RELATOR</text:span></text:span><text:span text:style-name="Fonte_20_parág._20_padrão"><text:span text:style-name="T78">I</text:span></text:span><text:span text:style-name="Fonte_20_parág._20_padrão"><text:span text:style-name="T76">A: EXMA. DESA. MARLÚCIA DE ARAÚJO BEZERRA</text:span></text:span></text:p>
      <text:p text:style-name="P20"/>
      <text:p text:style-name="P20">4.<text:span text:style-name="T174">5</text:span> – Apelação nº 0251166-76.2022.8.06.0001</text:p>
      <text:p text:style-name="P20">Pauta <text:span text:style-name="T192">319</text:span></text:p>
      <text:p text:style-name="P20">Comarca de Origem: Fortaleza/3ª Vara Criminal </text:p>
      <text:p text:style-name="P27">Apelante: Pedro Uchoa Alves </text:p>
      <text:p text:style-name="P27">Def. Público: Defensoria Pública do Estado do Ceará </text:p>
      <text:p text:style-name="P27">Apelado: Ministério Público do Estado do Ceará </text:p>
      <text:p text:style-name="P11"><text:span text:style-name="T103">Relator(a): Exm</text:span><text:span text:style-name="T110">a</text:span><text:span text:style-name="T103">. Des</text:span><text:span text:style-name="T110">a</text:span><text:span text:style-name="T103">. MARLÚCIA DE ARAÚJO BEZERRA</text:span></text:p>
      <text:p text:style-name="P11">Revisor(a): Exm<text:span text:style-name="T192">o</text:span>. Des. HENRIQUE JORGE HOLANDA SILVEIRA</text:p>
      <text:p text:style-name="P20"/>
      <text:p text:style-name="P20">4.<text:span text:style-name="T174">6</text:span> – Apelação nº 0225104-96.2022.8.06.000</text:p>
      <text:p text:style-name="P20">Pauta <text:span text:style-name="T193">319</text:span></text:p>
      <text:p text:style-name="P20">Comarca de Origem: Fortaleza/3ª Vara Criminal</text:p>
      <text:p text:style-name="P27">Apte/Apdo: Cauan Gomes do Nascimento </text:p>
      <text:p text:style-name="P27">Def. Público: Defensoria Pública do Estado do Ceará </text:p>
      <text:p text:style-name="P27"><text:soft-page-break/>Apte/Apdo: Ministério Público do Estado do Ceará </text:p>
      <text:p text:style-name="P11"><text:span text:style-name="T103">Relator(a): Exm</text:span><text:span text:style-name="T110">a</text:span><text:span text:style-name="T103">. Des</text:span><text:span text:style-name="T110">a</text:span><text:span text:style-name="T103">. MARLÚCIA DE ARAÚJO BEZERRA</text:span></text:p>
      <text:p text:style-name="P20"><text:span text:style-name="T1">Revisor(a): Exm</text:span><text:span text:style-name="T2">o</text:span><text:span text:style-name="T1">. Des. HENRIQUE JORGE HOLANDA SILVEIRA</text:span> </text:p>
      <text:p text:style-name="P25"/>
      <text:p text:style-name="P20">4.<text:span text:style-name="T174">7</text:span> – Apelação nº 0140527-30.2018.8.06.0001</text:p>
      <text:p text:style-name="P20">Pauta <text:span text:style-name="T194">319</text:span></text:p>
      <text:p text:style-name="P20">Comarca de Origem: Fortaleza/15ª Vara Criminal</text:p>
      <text:p text:style-name="P27">Apelante: Alexandre Gomes da Silveira </text:p>
      <text:p text:style-name="P27">Def. Público: Defensoria Pública do Estado do Ceará </text:p>
      <text:p text:style-name="P27">Apelado: Ministério Público do Estado do Ceará </text:p>
      <text:p text:style-name="P11"><text:span text:style-name="T103">Relator(a): Exm</text:span><text:span text:style-name="T110">a</text:span><text:span text:style-name="T103">. Des</text:span><text:span text:style-name="T110">a</text:span><text:span text:style-name="T103">. MARLÚCIA DE ARAÚJO BEZERRA</text:span></text:p>
      <text:p text:style-name="P20"><text:span text:style-name="T1">Revisor(a): Exm</text:span><text:span text:style-name="T2">o</text:span><text:span text:style-name="T1">. Des. HENRIQUE JORGE HOLANDA SILVEIRA</text:span></text:p>
      <text:p text:style-name="P25"/>
      <text:p text:style-name="P20">4.<text:span text:style-name="T174">8</text:span> – Apelação nº 0050260-45.2020.8.06.0129</text:p>
      <text:p text:style-name="P20">Pauta <text:span text:style-name="T195">319</text:span></text:p>
      <text:p text:style-name="P20">Comarca de Origem: Morrinhos/Vara Única</text:p>
      <text:p text:style-name="P16">Apelante: Francisco Lucas de Farias </text:p>
      <text:p text:style-name="P16">Defensor dativo: Jefferson Vasconcelos Freitas (OAB: 32713/CE)</text:p>
      <text:p text:style-name="P16">Apelado: Ministério Público do Estado do Ceará </text:p>
      <text:p text:style-name="P11"><text:span text:style-name="T103">Relator(a): Exm</text:span><text:span text:style-name="T110">a</text:span><text:span text:style-name="T103">. Des</text:span><text:span text:style-name="T110">a</text:span><text:span text:style-name="T103">. MARLÚCIA DE ARAÚJO BEZERRA</text:span></text:p>
      <text:p text:style-name="P25"><text:span text:style-name="T1">Revisor(a): Exm</text:span><text:span text:style-name="T2">o</text:span><text:span text:style-name="T1">. Des. HENRIQUE JORGE HOLANDA SILVEIRA</text:span></text:p>
      <text:p text:style-name="P25"/>
      <text:p text:style-name="P20">4.<text:span text:style-name="T174">9</text:span> – Apelação nº 0245777-13.2022.8.06.0001</text:p>
      <text:p text:style-name="P20">Pauta <text:span text:style-name="T196">319</text:span></text:p>
      <text:p text:style-name="P20">Comarca de Origem: Fortaleza/7ª Vara Criminal</text:p>
      <text:p text:style-name="P27">Apelante: Alexandre Firmino dos Santos </text:p>
      <text:p text:style-name="P27">Advogado: Samuel Igo de Paiva Sales (OAB: 46585/CE)</text:p>
      <text:p text:style-name="P27">Apelado: Ministério Público do Estado do Ceará </text:p>
      <text:p text:style-name="P11"><text:span text:style-name="T103">Relator(a): Exm</text:span><text:span text:style-name="T110">a</text:span><text:span text:style-name="T103">. Des</text:span><text:span text:style-name="T110">a</text:span><text:span text:style-name="T103">. MARLÚCIA DE ARAÚJO BEZERRA</text:span></text:p>
      <text:p text:style-name="P20"><text:span text:style-name="T4">Revisor(a): Exm</text:span><text:span text:style-name="T6">o</text:span><text:span text:style-name="T4">. Des. HENRIQUE JORGE HOLANDA SILVEIRA</text:span> </text:p>
      <text:p text:style-name="P20"/>
      <text:p text:style-name="P20">4.<text:span text:style-name="T174">10</text:span> – Apelação nº 0177317-47.2017.8.06.0001</text:p>
      <text:p text:style-name="P20">Pauta <text:span text:style-name="T197">319</text:span></text:p>
      <text:p text:style-name="P20">Comarca de Origem: Fortaleza/3ª Vara Criminal</text:p>
      <text:p text:style-name="P27">Apte/Apdo: Alexandre Lopes da Silva </text:p>
      <text:p text:style-name="P27">Advogado: Júlio César Santana Santos (OAB: 37722/CE)</text:p>
      <text:p text:style-name="P27">Apte/Apdo: Ministério Público do Estado do Ceará </text:p>
      <text:p text:style-name="P11"><text:span text:style-name="T103">Relator(a): Exm</text:span><text:span text:style-name="T110">a</text:span><text:span text:style-name="T103">. Des</text:span><text:span text:style-name="T110">a</text:span><text:span text:style-name="T103">. MARLÚCIA DE ARAÚJO BEZERRA</text:span></text:p>
      <text:p text:style-name="P20"><text:span text:style-name="T4">Revisor(a): Exm</text:span><text:span text:style-name="T6">o</text:span><text:span text:style-name="T4">. Des. HENRIQUE JORGE HOLANDA SILVEIRA</text:span> </text:p>
      <text:p text:style-name="P25"/>
      <text:p text:style-name="P20">4.<text:span text:style-name="T174">11</text:span> – Apelação nº 0025024-69.2016.8.06.0117</text:p>
      <text:p text:style-name="P20">Pauta <text:span text:style-name="T198">319</text:span></text:p>
      <text:p text:style-name="P20">Comarca de Origem: Maracana<text:span text:style-name="T198">ú/</text:span>1ª Vara Criminal</text:p>
      <text:p text:style-name="P16">Apelante: Ismário Wanderson Fernandes da Silva </text:p>
      <text:p text:style-name="P16">Advogado: Rafael Soares Moura (OAB: 24806/CE)</text:p>
      <text:p text:style-name="P16">Apelante: Paulo Leandro Oliveira Castelo Branco </text:p>
      <text:p text:style-name="P16">Advogado: Adagvan Maia Fernandes (OAB: 24852/CE)</text:p>
      <text:p text:style-name="P16">Apelado: Ministério Público do Estado do Ceará </text:p>
      <text:p text:style-name="P11"><text:soft-page-break/><text:span text:style-name="T103">Relator(a): Exm</text:span><text:span text:style-name="T110">a</text:span><text:span text:style-name="T103">. Des</text:span><text:span text:style-name="T110">a</text:span><text:span text:style-name="T103">. MARLÚCIA DE ARAÚJO BEZERRA</text:span></text:p>
      <text:p text:style-name="P16"><text:span text:style-name="T1">Revisor(a): Exm</text:span><text:span text:style-name="T2">o</text:span><text:span text:style-name="T1">. Des. HENRIQUE JORGE HOLANDA SILVEIRA</text:span></text:p>
      <text:p text:style-name="P24"/>
      <text:p text:style-name="P20">4.<text:span text:style-name="T174">12</text:span> – Apelação nº 0019390-58.2017.8.06.0117</text:p>
      <text:p text:style-name="P20">Pauta <text:span text:style-name="T199">319</text:span></text:p>
      <text:p text:style-name="P20">Comarca de Origem: Maracana<text:span text:style-name="T198">ú/</text:span>2ª Vara Criminal</text:p>
      <text:p text:style-name="P27">Apelante: Wescley Fernandes Alves </text:p>
      <text:p text:style-name="P27">Advogado: Sílvio Vieira da Silva (OAB: 11147/CE)</text:p>
      <text:p text:style-name="P27">Apelado: Ministério Público do Estado do Ceará</text:p>
      <text:p text:style-name="P11"><text:span text:style-name="T103">Relator(a): Exm</text:span><text:span text:style-name="T110">a</text:span><text:span text:style-name="T103">. Des</text:span><text:span text:style-name="T110">a</text:span><text:span text:style-name="T103">. MARLÚCIA DE ARAÚJO BEZERRA</text:span></text:p>
      <text:p text:style-name="P20"><text:span text:style-name="T4">Revisor(a): Exm</text:span><text:span text:style-name="T6">o</text:span><text:span text:style-name="T4">. Des. HENRIQUE JORGE HOLANDA SILVEIRA</text:span></text:p>
      <text:p text:style-name="P25"/>
      <text:p text:style-name="P20">4.<text:span text:style-name="T174">13</text:span> – Apelação nº 0006440-56.2017.8.06.0104</text:p>
      <text:p text:style-name="P20">Pauta <text:span text:style-name="T200">319</text:span></text:p>
      <text:p text:style-name="P20">Comarca de Origem: Itarema/Vara Única</text:p>
      <text:p text:style-name="P27">Apte/Apdo: Ministério Público do Estado do Ceará </text:p>
      <text:p text:style-name="P27">Apte/Apdo: João Gomes da Costa </text:p>
      <text:p text:style-name="P27">Advogado: Mauro Júnior Rios (OAB: 5714/CE) </text:p>
      <text:p text:style-name="P27">Apte/Apdo: Francisca Sérgia Duarte e outros</text:p>
      <text:p text:style-name="P27">Apte/Apdo: Maria Aparecida Sousa Costa </text:p>
      <text:p text:style-name="P27">Advogados: Dyego Lima Rios (OAB: 28565/CE) e outros</text:p>
      <text:p text:style-name="P27">Apelado: João Vildes da Silveira </text:p>
      <text:p text:style-name="P27">Advogados: Francisco Wesley de Vasconcelos Silveira (OAB: 28843/CE) e outros </text:p>
      <text:p text:style-name="P11"><text:span text:style-name="T103">Relator(a): Exm</text:span><text:span text:style-name="T110">a</text:span><text:span text:style-name="T103">. Des</text:span><text:span text:style-name="T110">a</text:span><text:span text:style-name="T103">. MARLÚCIA DE ARAÚJO BEZERRA</text:span></text:p>
      <text:p text:style-name="P20"><text:span text:style-name="T4">Revisor(a): Exm</text:span><text:span text:style-name="T6">o</text:span><text:span text:style-name="T4">. Des. HENRIQUE JORGE HOLANDA SILVEIRA</text:span></text:p>
      <text:p text:style-name="P24"/>
      <text:p text:style-name="P20">4.1<text:span text:style-name="T174">4</text:span> – Apelação nº 0003191-73.2019.8.06.0057</text:p>
      <text:p text:style-name="P20">Pauta <text:span text:style-name="T201">319</text:span></text:p>
      <text:p text:style-name="P20">Comarca de Origem: Caridade/Vara Única</text:p>
      <text:p text:style-name="P27">Apelante: Ministério Público do Estado do Ceará</text:p>
      <text:p text:style-name="P27">Apelado: Raimundo Nonato Teles Bezerra </text:p>
      <text:p text:style-name="P27">Advogados: Ítalo Guilherme Rodrigues Queiroz (OAB: 48161/CE) e outro</text:p>
      <text:p text:style-name="P11"><text:span text:style-name="T103">Relator(a): Exm</text:span><text:span text:style-name="T110">a</text:span><text:span text:style-name="T103">. Des</text:span><text:span text:style-name="T110">a</text:span><text:span text:style-name="T103">. MARLÚCIA DE ARAÚJO BEZERRA</text:span></text:p>
      <text:p text:style-name="P20"><text:span text:style-name="T4">Revisor(a): Exm</text:span><text:span text:style-name="T6">o</text:span><text:span text:style-name="T4">. Des. HENRIQUE JORGE HOLANDA SILVEIRA</text:span> </text:p>
      <text:p text:style-name="P25"/>
      <text:p text:style-name="P20">4.1<text:span text:style-name="T202">5</text:span> – Apelação nº 0001900-58.2019.8.06.0115</text:p>
      <text:p text:style-name="P20">Pauta <text:span text:style-name="T203">319</text:span></text:p>
      <text:p text:style-name="P20">Comarca de Origem: Limoeiro do Norte/Vara Única Criminal </text:p>
      <text:p text:style-name="P27">Apte/Apdo: Joaci Oliveira Gomes </text:p>
      <text:p text:style-name="P27">Advogado: Abdias de Carvalho Rabelo (OAB: 41943/CE)</text:p>
      <text:p text:style-name="P27">Apte/Apdo: Ministério Público do Estado do Ceará </text:p>
      <text:p text:style-name="P11"><text:span text:style-name="T103">Relator(a): Exm</text:span><text:span text:style-name="T110">a</text:span><text:span text:style-name="T103">. Des</text:span><text:span text:style-name="T110">a</text:span><text:span text:style-name="T103">. MARLÚCIA DE ARAÚJO BEZERRA</text:span></text:p>
      <text:p text:style-name="P20"><text:span text:style-name="T4">Revisor(a): Exm</text:span><text:span text:style-name="T6">o</text:span><text:span text:style-name="T4">. Des. HENRIQUE JORGE HOLANDA SILVEIRA</text:span></text:p>
      <text:p text:style-name="P25"/>
      <text:p text:style-name="P20">4.1<text:span text:style-name="T202">6</text:span> – Apelação nº 0022273-93.2021.8.06.000</text:p>
      <text:p text:style-name="P20">Pauta <text:span text:style-name="T204">319</text:span></text:p>
      <text:p text:style-name="P20">Comarca de Origem: Fortaleza/6ª Vara Criminal</text:p>
      <text:p text:style-name="P27">Apelante: A. P. A. </text:p>
      <text:p text:style-name="P27"><text:soft-page-break/>Apelante: A. T. F. de S. </text:p>
      <text:p text:style-name="P27">Apelante: I. T. F. de S. </text:p>
      <text:p text:style-name="P27">Advogado: Artur Feitosa Arrais Martins (OAB: 23217/CE</text:p>
      <text:p text:style-name="P27">Apelado: Ministério Público do Estado do Ceará </text:p>
      <text:p text:style-name="P11"><text:span text:style-name="T103">Relator(a): Exm</text:span><text:span text:style-name="T110">a</text:span><text:span text:style-name="T103">. Des</text:span><text:span text:style-name="T110">a</text:span><text:span text:style-name="T103">. MARLÚCIA DE ARAÚJO BEZERRA</text:span></text:p>
      <text:p text:style-name="P20"><text:span text:style-name="T4">Revisor(a): Exm</text:span><text:span text:style-name="T6">o</text:span><text:span text:style-name="T4">. Des. HENRIQUE JORGE HOLANDA SILVEIRA</text:span></text:p>
      <text:p text:style-name="P25"/>
      <text:p text:style-name="P20">4.1<text:span text:style-name="T202">7</text:span> – Apelação nº 0001643-75.2019.8.06.0101 </text:p>
      <text:p text:style-name="P20">Pauta <text:span text:style-name="T205">319</text:span></text:p>
      <text:p text:style-name="P20">Comarca de Origem: Itapipoca/Vara Única Criminal</text:p>
      <text:p text:style-name="P11">Apelante: A. M. R. F. P. </text:p>
      <text:p text:style-name="P11">Advogado: Jone Oliveira Lima (OAB: 43274/CE)</text:p>
      <text:p text:style-name="P11">Apelado: Ministério Público do Estado do Ceará </text:p>
      <text:p text:style-name="P11"><text:span text:style-name="T103">Relator(a): Exm</text:span><text:span text:style-name="T110">a</text:span><text:span text:style-name="T103">. Des</text:span><text:span text:style-name="T110">a</text:span><text:span text:style-name="T103">. MARLÚCIA DE ARAÚJO BEZERRA</text:span></text:p>
      <text:p text:style-name="P11"><text:span text:style-name="T4">Revisor(a): Exm</text:span><text:span text:style-name="T6">o</text:span><text:span text:style-name="T4">. Des. HENRIQUE JORGE HOLANDA SILVEIRA</text:span> </text:p>
      <text:p text:style-name="P25"/>
      <text:p text:style-name="P20">4.1<text:span text:style-name="T202">8</text:span> – Insanidade Mental do Acusado nº 0002099-32.2022.8.06.0000</text:p>
      <text:p text:style-name="P20">Pauta <text:span text:style-name="T206">319</text:span></text:p>
      <text:p text:style-name="P20">Comarca de Origem: Fortaleza/10ª Vara Criminal</text:p>
      <text:p text:style-name="P27">Requerente: Alexsandro da Silva Santos Filho </text:p>
      <text:p text:style-name="P27">Advogado: Thiago Evangelista Cardoso (OAB: 39720/CE)</text:p>
      <text:p text:style-name="P27">Requerido: Ministério Público do Estado do Ceará </text:p>
      <text:p text:style-name="P20">Relator(a): Exm<text:span text:style-name="T192">a</text:span>. Des<text:span text:style-name="T192">a</text:span>. MARLÚCIA DE ARAÚJO BEZERRA </text:p>
      <text:p text:style-name="P25"/>
      <text:p text:style-name="P20">4.1<text:span text:style-name="T202">9</text:span> – Agravo <text:span text:style-name="T207">em</text:span> Execução Penal nº 0073046-55.2015.8.06.0001 </text:p>
      <text:p text:style-name="P20">Pauta <text:span text:style-name="T207">319</text:span></text:p>
      <text:p text:style-name="P20">Comarca de Origem: Fortaleza/2ª Vara de Execução Penal</text:p>
      <text:p text:style-name="P27">Agravante: Elizeuda de Paula Pereira </text:p>
      <text:p text:style-name="P27">Advogado: Miguel Bernardino do Nascimento Neto (OAB: 33436/CE)</text:p>
      <text:p text:style-name="P27">Agravado: Ministério Público do Estado do Ceará </text:p>
      <text:p text:style-name="P20">Relator(a): Exm<text:span text:style-name="T192">a</text:span>. Des<text:span text:style-name="T192">a</text:span>. MARLÚCIA DE ARAÚJO BEZERRA </text:p>
      <text:p text:style-name="P25"/>
      <text:p text:style-name="P20">4.<text:span text:style-name="T202">20</text:span> – Agravo <text:span text:style-name="T207">em</text:span> Execução Penal nº 0044993-25.2019.8.06.0001 </text:p>
      <text:p text:style-name="P20">Pauta <text:span text:style-name="T208">319</text:span></text:p>
      <text:p text:style-name="P20">Comarca de Origem: Fortaleza/3ª Vara de Execução Penal</text:p>
      <text:p text:style-name="P27">Agravante: Antônio Rangel Ferreira da Rocha </text:p>
      <text:p text:style-name="P27">Advogados: Mairson Ferreira Castro (OAB: 20026/CE) e outro</text:p>
      <text:p text:style-name="P27">Agravado: Ministério Público do Estado do Ceará </text:p>
      <text:p text:style-name="P20">Relator(a): Exm<text:span text:style-name="T192">a</text:span>. Des<text:span text:style-name="T192">a</text:span>. MARLÚCIA DE ARAÚJO BEZERRA</text:p>
      <text:p text:style-name="P20"><text:s/></text:p>
      <text:p text:style-name="P50"><text:span text:style-name="T94">RELATOR</text:span><text:span text:style-name="T95">I</text:span><text:span text:style-name="T94">A: EXMO. DES. HENRIQUE JORGE HOLANDA SILVEIRA</text:span></text:p>
      <text:p text:style-name="P20"/>
      <text:p text:style-name="P20">4.<text:span text:style-name="T202">21</text:span> – Agravo <text:span text:style-name="T207">em</text:span> Execução Penal nº 0790988-93.2014.8.06.0001 </text:p>
      <text:p text:style-name="P20">Pauta <text:span text:style-name="T209">319</text:span></text:p>
      <text:p text:style-name="P20">Comarca de Origem: Fortaleza/3ª Vara de Execução Penal</text:p>
      <text:p text:style-name="P27">Agravante: Ministério Público do Estado do Ceará </text:p>
      <text:p text:style-name="P27">Agravado: Wriel Sampaio dos Santos </text:p>
      <text:p text:style-name="P27">Def. Público: Defensoria Pública do Estado do Ceará </text:p>
      <text:p text:style-name="P11"><text:soft-page-break/><text:span text:style-name="T103">Relator(a): Exm</text:span><text:span text:style-name="T111">o.</text:span><text:span text:style-name="T103"> Des. HENRIQUE JORGE HOLANDA SILVEIRA</text:span></text:p>
      <text:p text:style-name="P25"/>
      <text:p text:style-name="P20">4.<text:span text:style-name="T202">22</text:span> – Agravo <text:span text:style-name="T207">em</text:span> Execução Penal nº 0023683-94.2018.8.06.0001 </text:p>
      <text:p text:style-name="P20">Pauta <text:span text:style-name="T210">319</text:span></text:p>
      <text:p text:style-name="P53"><text:span text:style-name="Fonte_20_parág._20_padrão"><text:span text:style-name="T47">Comarca de Origem: Fortaleza/3ª Vara de Execução Penal</text:span></text:span></text:p>
      <text:p text:style-name="P11">Agravante: Ministério Público do Estado do Ceará </text:p>
      <text:p text:style-name="P11">Agravado: Antônio Barbosa(Ativa) </text:p>
      <text:p text:style-name="P11">Def. Público: Defensoria Pública do Estado do Ceará </text:p>
      <text:p text:style-name="P11"><text:span text:style-name="T103">Relator(a): Exm</text:span><text:span text:style-name="T111">o.</text:span><text:span text:style-name="T103"> Des. HENRIQUE JORGE HOLANDA SILVEIRA</text:span> </text:p>
      <text:p text:style-name="P26"/>
      <text:p text:style-name="P20">4.<text:span text:style-name="T202">23</text:span> – Agravo <text:span text:style-name="T207">em</text:span> Execução Penal nº 0012875-64.2017.8.06.0001 </text:p>
      <text:p text:style-name="P20">Pauta <text:span text:style-name="T210">319</text:span></text:p>
      <text:p text:style-name="P20">Comarca de Origem: <text:span text:style-name="Fonte_20_parág._20_padrão">Fortaleza/</text:span>3ª Vara de Execução Penal</text:p>
      <text:p text:style-name="P27">Agravante: Ministério Público do Estado do Ceará </text:p>
      <text:p text:style-name="P27">Agravado: Francisco Diego do Nascimento Silva</text:p>
      <text:p text:style-name="P27">Def. Público: Defensoria Pública do Estado do Ceará </text:p>
      <text:p text:style-name="P20">Relator(a): Exm<text:span text:style-name="T209">o.</text:span> Des. HENRIQUE JORGE HOLANDA SILVEIRA <text:s/></text:p>
      <text:p text:style-name="P26"/>
      <text:p text:style-name="P20">4.2<text:span text:style-name="T202">4</text:span> – Recurso em Sentido Estrito nº 0012594-98.2023.8.06.0001</text:p>
      <text:p text:style-name="P20">Pauta <text:span text:style-name="T211">319</text:span></text:p>
      <text:p text:style-name="P20">Comarca de Origem: <text:span text:style-name="Fonte_20_parág._20_padrão">Fortaleza/</text:span>Vara de Delitos de Organizações Criminosas</text:p>
      <text:p text:style-name="P66">Recorrente: Ministério Público do Estado do Ceará </text:p>
      <text:p text:style-name="P66">Recorrido: Amanda Maria Azevedo </text:p>
      <text:p text:style-name="P66">Recorrido: Carlos Eduardo dos Santos Lopes </text:p>
      <text:p text:style-name="P66">Recorrido: Francisco Uaique Silva de Paula </text:p>
      <text:p text:style-name="P66">Recorrido: José Luiz Almeida Nascimento </text:p>
      <text:p text:style-name="P66">Recorrido: Luana Lino de Sousa </text:p>
      <text:p text:style-name="P66">Recorrido: Valdenir de Moraes Andrade </text:p>
      <text:p text:style-name="P66">Def. Público: Defensoria Pública do Estado do Ceará </text:p>
      <text:p text:style-name="P20">Relator(a): Exm<text:span text:style-name="T209">o.</text:span> Des. HENRIQUE JORGE HOLANDA SILVEIRA</text:p>
      <text:p text:style-name="P26"/>
      <text:p text:style-name="P53"><text:span text:style-name="Fonte_20_parág._20_padrão"><text:span text:style-name="T54">4.2</text:span></text:span><text:span text:style-name="Fonte_20_parág._20_padrão"><text:span text:style-name="T56">5</text:span></text:span><text:span text:style-name="Fonte_20_parág._20_padrão"><text:span text:style-name="T47"> – Recurso em Sentido Estrito nº 0200049-25.2022.8.06.0299</text:span></text:span></text:p>
      <text:p text:style-name="P20">Pauta <text:span text:style-name="T212">319</text:span></text:p>
      <text:p text:style-name="P20">Comarca de Origem: Nova Russas/1<text:span text:style-name="T213">ª</text:span> Vara </text:p>
      <text:p text:style-name="P27">Recorrente: Luiz Fernando da Silva Nascimento</text:p>
      <text:p text:style-name="P27">Def. Público: Defensoria Pública do Estado do Ceará</text:p>
      <text:p text:style-name="P27">Recorrido: Ministério Público Estadu<text:span text:style-name="T212">al</text:span></text:p>
      <text:p text:style-name="P20">Relator(a): Exm<text:span text:style-name="T209">o.</text:span> Des. HENRIQUE JORGE HOLANDA SILVEIRA</text:p>
      <text:p text:style-name="P25"/>
      <text:p text:style-name="P20">4.2<text:span text:style-name="T202">6</text:span> – <text:span text:style-name="Fonte_20_parág._20_padrão">Recurso em Sentido Estrito</text:span> nº 0609294-84.2020.8.06.0001</text:p>
      <text:p text:style-name="P20">Pauta <text:span text:style-name="T214">319</text:span></text:p>
      <text:p text:style-name="P20">Comarca de Origem: Fortaleza/Vara de Crimes Contra a Ordem Tributária</text:p>
      <text:p text:style-name="P27">Recorrente: Ministério Público do Estado do Ceará</text:p>
      <text:p text:style-name="P27">Recorrido: <text:span text:style-name="T202">João</text:span> Batista Rabelo</text:p>
      <text:p text:style-name="P27">Advogado: Ângelo Rodrigues Gadelha Moreira (OAB: 20585/CE)</text:p>
      <text:p text:style-name="P20">Relator(a): Exm<text:span text:style-name="T209">o.</text:span> Des. HENRIQUE JORGE HOLANDA SILVEIRA</text:p>
      <text:p text:style-name="P26"/>
      <text:p text:style-name="P20">4.2<text:span text:style-name="T202">7</text:span> – <text:span text:style-name="Fonte_20_parág._20_padrão">Recurso em Sentido Estrito</text:span> nº 0200233-09.2022.8.06.0031</text:p>
      <text:p text:style-name="P20"><text:soft-page-break/>Pauta <text:span text:style-name="T214">319</text:span></text:p>
      <text:p text:style-name="P20">Comarca de Origem: Alto Santo/Vara Única</text:p>
      <text:p text:style-name="P27">Recorrente: Felipe Eanes da Costa Oliveira</text:p>
      <text:p text:style-name="P27">Advogado: Thiago Moura Sousa (OAB: 43678/CE)</text:p>
      <text:p text:style-name="P27">Recorrido: Ministério Público do Estado do Ceará </text:p>
      <text:p text:style-name="P20">Relator(a): Exm<text:span text:style-name="T209">o.</text:span> Des. HENRIQUE JORGE HOLANDA SILVEIRA</text:p>
      <text:p text:style-name="P26"/>
      <text:p text:style-name="P20">4.2<text:span text:style-name="T202">8</text:span> – Apelação nº 0006695-65.2012.8.06.0176</text:p>
      <text:p text:style-name="P20">Pauta <text:span text:style-name="T215">319</text:span></text:p>
      <text:p text:style-name="P20">Comarca de Origem: Ubajara/Vara Única </text:p>
      <text:p text:style-name="P27">Apelante: João Batista Aguiar Araújo</text:p>
      <text:p text:style-name="P27">Advogado: Carlos Eugênio Saraiva da Silveira (OAB: 5585/CE)</text:p>
      <text:p text:style-name="P27">Apelado: Ministério Público do Estado do Ceará </text:p>
      <text:p text:style-name="P20">Relator(a): Exm<text:span text:style-name="T209">o.</text:span> Des. HENRIQUE JORGE HOLANDA SILVEIRA</text:p>
      <text:p text:style-name="P26"/>
      <text:p text:style-name="P20">4.2<text:span text:style-name="T202">9</text:span> – Apelação nº 0280034-70.2020.8.06.0151</text:p>
      <text:p text:style-name="P20">Pauta <text:span text:style-name="T216">319 </text:span></text:p>
      <text:p text:style-name="P20">Comarca de Origem: Quixadá/2ª Vara Criminal </text:p>
      <text:p text:style-name="P27">Apelante: Francisco Edgleison Ferreira Nobre</text:p>
      <text:p text:style-name="P27">Advogados: Luís Cláudio da Silva Reis (OAB: 46304/CE) e outro</text:p>
      <text:p text:style-name="P27">Apelado: Ministério Público do Estado do Ceará </text:p>
      <text:p text:style-name="P20">Relator(a): Exm<text:span text:style-name="T209">o.</text:span> Des. HENRIQUE JORGE HOLANDA SILVEIRA</text:p>
      <text:p text:style-name="P11">Revisor(a): Exma. Desa. ROSILENE FERREIRA FACUNDO</text:p>
      <text:p text:style-name="P26"/>
      <text:p text:style-name="P20">4.<text:span text:style-name="T202">30</text:span> – Apelação nº 0013768-89.2019.8.06.0064</text:p>
      <text:p text:style-name="P20">Pauta <text:span text:style-name="T217">319</text:span></text:p>
      <text:p text:style-name="P20">Comarca de Origem: Caucaia/2ª Vara Criminal </text:p>
      <text:p text:style-name="P39">Apelante: Deusimar Duarte Farias</text:p>
      <text:p text:style-name="P39">Apelante: André Alves dos Santos</text:p>
      <text:p text:style-name="P39">Apelante: Francisco Josimar Oliveira Lima</text:p>
      <text:p text:style-name="P39">Advogado: Filipe Duarte Pinto Castelo Branco (OAB: 35021/CE) </text:p>
      <text:p text:style-name="P39">Apelado: Ministério Público do Estado do Ceará </text:p>
      <text:p text:style-name="P20">Relator(a): Exm<text:span text:style-name="T209">o.</text:span> Des. HENRIQUE JORGE HOLANDA SILVEIRA</text:p>
      <text:p text:style-name="P11">Revisor(a): Exma. Desa. ROSILENE FERREIRA FACUNDO</text:p>
      <text:p text:style-name="P26"/>
      <text:p text:style-name="P20">4.<text:span text:style-name="T202">31</text:span> – Apelação nº 0010142-07.2020.8.06.0168</text:p>
      <text:p text:style-name="P20">Pauta <text:span text:style-name="T218">319</text:span></text:p>
      <text:p text:style-name="P20">Comarca de Origem: Ipaumirim/Vara Única </text:p>
      <text:p text:style-name="P27">Apelante: Cirilo Mateus de Lima Neto</text:p>
      <text:p text:style-name="P27">Apelante: Francisco Ferreira Gomes Filho</text:p>
      <text:p text:style-name="P27">Apelante: José Maksuel Fernandes da Silva</text:p>
      <text:p text:style-name="P27">Advogado: Juvimário Andrelino Moreira (OAB: 37058A/CE)</text:p>
      <text:p text:style-name="P27">Apelante: Fabrício Gomes Cândido</text:p>
      <text:p text:style-name="P27">Defensor dativo: José Rafael Lima Arruda (OAB: 42459/CE)</text:p>
      <text:p text:style-name="P27">Apelado: Ministério Público do Estado do Ceará </text:p>
      <text:p text:style-name="P20">Relator(a): Exm<text:span text:style-name="T209">o.</text:span> Des. HENRIQUE JORGE HOLANDA SILVEIRA</text:p>
      <text:p text:style-name="P11">Revisor(a): Exma. Desa. ROSILENE FERREIRA FACUNDO</text:p>
      <text:p text:style-name="P26"/>
      <text:p text:style-name="P20"><text:soft-page-break/>4.<text:span text:style-name="T202">32</text:span> – Apelação nº 0264581-29.2022.8.06.0001</text:p>
      <text:p text:style-name="P20">Pauta <text:span text:style-name="T219">319</text:span></text:p>
      <text:p text:style-name="P20">Comarca de Origem: Fortaleza/10ª Vara Criminal</text:p>
      <text:p text:style-name="P27">Apelante: Felipe Oliveira da Rocha</text:p>
      <text:p text:style-name="P27">Apelante: José Roberto Ribeiro da Rocha</text:p>
      <text:p text:style-name="P27">Def. Público: Defensoria Pública do Estado do Ceará</text:p>
      <text:p text:style-name="P27">Apelado: Ministério Público do Estado do Ceará </text:p>
      <text:p text:style-name="P20">Relator(a): Exm<text:span text:style-name="T209">o.</text:span> Des. HENRIQUE JORGE HOLANDA SILVEIRA</text:p>
      <text:p text:style-name="P11">Revisor(a): Exma. Desa. ROSILENE FERREIRA FACUNDO</text:p>
      <text:p text:style-name="P26"/>
      <text:p text:style-name="P20">4.<text:span text:style-name="T202">33</text:span> – Apelação nº 0264386-44.2022.8.06.0001</text:p>
      <text:p text:style-name="P20">Pauta <text:span text:style-name="T220">319</text:span></text:p>
      <text:p text:style-name="P20">Comarca de Origem: Fortaleza/6ª Vara Criminal</text:p>
      <text:p text:style-name="P16">Apelante: Marcos <text:span text:style-name="T213">Antônio</text:span> Ramos de Carvalho</text:p>
      <text:p text:style-name="P16">Def. Público: Defensoria Pública do Estado do Ceará</text:p>
      <text:p text:style-name="P16">Apelado: Ministério Público do Estado do Ceará </text:p>
      <text:p text:style-name="P20">Relator(a): Exm<text:span text:style-name="T209">o.</text:span> Des. HENRIQUE JORGE HOLANDA SILVEIRA</text:p>
      <text:p text:style-name="P11">Revisor(a): Exma. Desa. ROSILENE FERREIRA FACUNDO</text:p>
      <text:p text:style-name="P26"/>
      <text:p text:style-name="P20">4.3<text:span text:style-name="T202">4</text:span> – Apelação nº 0243048-14.2022.8.06.0001</text:p>
      <text:p text:style-name="P20">Pauta <text:span text:style-name="T221">319</text:span></text:p>
      <text:p text:style-name="P20">Comarca de Origem: Fortaleza/1ª Vara Criminal</text:p>
      <text:p text:style-name="P27">Apelante: <text:span text:style-name="T213">José</text:span> Bruno de Lima</text:p>
      <text:p text:style-name="P27">Def. Público: Defensoria Pública do Estado do Ceará</text:p>
      <text:p text:style-name="P27">Apelado: Ministério Público do Estado do Ceará </text:p>
      <text:p text:style-name="P20">Relator(a): Exm<text:span text:style-name="T209">o.</text:span> Des. HENRIQUE JORGE HOLANDA SILVEIRA</text:p>
      <text:p text:style-name="P11">Revisor(a): Exma. Desa. ROSILENE FERREIRA FACUNDO</text:p>
      <text:p text:style-name="P26"/>
      <text:p text:style-name="P20">4.3<text:span text:style-name="T202">5</text:span> – Apelação nº 0230088-26.2022.8.06.0001</text:p>
      <text:p text:style-name="P20">Pauta <text:span text:style-name="T222">319</text:span></text:p>
      <text:p text:style-name="P20">Comarca de Origem: Fortaleza/2ª Vara Criminal</text:p>
      <text:p text:style-name="P27">Apelante: Francisco Matheus de Oliveira Costa</text:p>
      <text:p text:style-name="P27">Def. Público: Defensoria Pública do Estado do Ceará</text:p>
      <text:p text:style-name="P27">Apelado: Ministério Público do Estado do Ceará </text:p>
      <text:p text:style-name="P20">Relator(a): Exm<text:span text:style-name="T209">o.</text:span> Des. HENRIQUE JORGE HOLANDA SILVEIRA</text:p>
      <text:p text:style-name="P11">Revisor(a): Exma. Desa. ROSILENE FERREIRA FACUNDO</text:p>
      <text:p text:style-name="P26"/>
      <text:p text:style-name="P20">4.3<text:span text:style-name="T202">6</text:span> – Apelação nº 0202626-70.2022.8.06.0300</text:p>
      <text:p text:style-name="P20">Pauta <text:span text:style-name="T223">319</text:span></text:p>
      <text:p text:style-name="P20">Comarca de Origem: Pacajus/1ª Vara </text:p>
      <text:p text:style-name="P27">Apelante: Mateus da Silva Gomes</text:p>
      <text:p text:style-name="P27">Apelante: Carlos Antônio da Silva Oliveira</text:p>
      <text:p text:style-name="P27">Def. Público: Defensoria Pública do Estado do Ceará</text:p>
      <text:p text:style-name="P27">Apelado: Ministério Público do Estado do Ceará </text:p>
      <text:p text:style-name="P20">Relator(a): Exm<text:span text:style-name="T209">o.</text:span> Des. HENRIQUE JORGE HOLANDA SILVEIRA</text:p>
      <text:p text:style-name="P11">Revisor(a): Exma. Desa. ROSILENE FERREIRA FACUNDO</text:p>
      <text:p text:style-name="P26"/>
      <text:p text:style-name="P20">4.3<text:span text:style-name="T202">7</text:span> – Apelação nº 0170192-57.2019.8.06.0001</text:p>
      <text:p text:style-name="P20"><text:soft-page-break/>Pauta <text:span text:style-name="T224">319</text:span></text:p>
      <text:p text:style-name="P20">Comarca de Origem: Fortaleza/16ª Vara Criminal</text:p>
      <text:p text:style-name="P27">Apelante: Alffeu Whalaffe Alves da Silva</text:p>
      <text:p text:style-name="P27">Def. Público: Defensoria Pública do Estado do Ceará</text:p>
      <text:p text:style-name="P27">Apelado: Ministério Público do Estado do Ceará </text:p>
      <text:p text:style-name="P20">Relator(a): Exm<text:span text:style-name="T209">o.</text:span> Des. HENRIQUE JORGE HOLANDA SILVEIRA</text:p>
      <text:p text:style-name="P11">Revisor(a): Exma. Desa. ROSILENE FERREIRA FACUNDO</text:p>
      <text:p text:style-name="P26"/>
      <text:p text:style-name="P20">4.3<text:span text:style-name="T202">8</text:span> – Apelação nº 0050827-89.2021.8.06.0081</text:p>
      <text:p text:style-name="P20">Pauta <text:span text:style-name="T225">319</text:span></text:p>
      <text:p text:style-name="P20">Comarca de Origem: Granja/1ª Vara </text:p>
      <text:p text:style-name="P27">Apelante: Vitor Manoel Cipriano Veras</text:p>
      <text:p text:style-name="P27">Def. Público: Defensoria Pública do Estado do Ceará</text:p>
      <text:p text:style-name="P27">Apelado: Ministério Público do Estado do Ceará</text:p>
      <text:p text:style-name="P20">Relator(a): Exm<text:span text:style-name="T209">o.</text:span> Des. HENRIQUE JORGE HOLANDA SILVEIRA</text:p>
      <text:p text:style-name="P27">Revisor(a): Exma. Desa. ROSILENE FERREIRA FACUNDO</text:p>
      <text:p text:style-name="P51"/>
      <text:p text:style-name="P23"><text:span text:style-name="T75">RELATOR</text:span><text:span text:style-name="T80">I</text:span><text:span text:style-name="T75">A: EXM</text:span><text:span text:style-name="T81">A</text:span><text:span text:style-name="T75">. DES</text:span><text:span text:style-name="T81">A</text:span><text:span text:style-name="T75">. </text:span><text:span text:style-name="T82">ROSILENE FERREIRA FACUNDO</text:span><text:span text:style-name="T97"> </text:span></text:p>
      <text:p text:style-name="P26"/>
      <text:p text:style-name="P20">4.3<text:span text:style-name="T202">9</text:span> – Recurso em Sentido Estrito nº 0010710-31.2019.8.06.0112</text:p>
      <text:p text:style-name="P20">Pauta <text:span text:style-name="T226">319</text:span></text:p>
      <text:p text:style-name="P20">Comarca de Origem: Juazeiro do Norte/4ª Vara Criminal </text:p>
      <text:p text:style-name="P27">Recorrente: Ministério Público do Estado do Ceará</text:p>
      <text:p text:style-name="P27">Recorrido: Valter Lima dos Santos</text:p>
      <text:p text:style-name="P27">Def. Público: Defensoria Pública do Estado do Ceará </text:p>
      <text:p text:style-name="P20">Relator(a): Exma. Desa. ROSILENE FERREIRA FACUNDO</text:p>
      <text:p text:style-name="P26"/>
      <text:p text:style-name="P20">4.<text:span text:style-name="T202">40</text:span> – Recurso em Sentido Estrito nº 0200087-41.2022.8.06.0136</text:p>
      <text:p text:style-name="P20">Pauta <text:span text:style-name="T226">319</text:span></text:p>
      <text:p text:style-name="P20">Comarca de Origem: Pacajus/1ª Vara </text:p>
      <text:p text:style-name="P27">Recorrente: Ministério Público do Estado do Ceará</text:p>
      <text:p text:style-name="P27">Recorrido: Feliciano Barbosa de Moura</text:p>
      <text:p text:style-name="P27">Def. Público: Defensoria Pública do Estado do Ceará </text:p>
      <text:p text:style-name="P20">Relator(a): Exma. Desa. ROSILENE FERREIRA FACUNDO</text:p>
      <text:p text:style-name="P26"/>
      <text:p text:style-name="P20">4.<text:span text:style-name="T202">41</text:span> – Agravo e<text:span text:style-name="T227">m</text:span> Execução Penal nº 8003000-13.2020.8.06.0167 </text:p>
      <text:p text:style-name="P20">Pauta <text:span text:style-name="T227">319</text:span></text:p>
      <text:p text:style-name="P20">Comarca de Origem: Sobral/2ª Vara Criminal </text:p>
      <text:p text:style-name="P27">Agravante: Francisco Bruno da Silva</text:p>
      <text:p text:style-name="P27">Def. Público: Defensoria Pública do Estado do Ceará</text:p>
      <text:p text:style-name="P27">Agravado: Ministério Público do Estado do Ceará </text:p>
      <text:p text:style-name="P20">Relator(a): Exma. Desa. ROSILENE FERREIRA FACUNDO</text:p>
      <text:p text:style-name="P26"/>
      <text:p text:style-name="P20">4.<text:span text:style-name="T202">42 </text:span>– Agravo e<text:span text:style-name="T227">m</text:span> Execução Penal nº 8000182-72.2021.8.06.0064 </text:p>
      <text:p text:style-name="P20">Pauta 319</text:p>
      <text:p text:style-name="P20">Comarca de Origem: Caucaia/1ª Vara Criminal </text:p>
      <text:p text:style-name="P27">Agravante: J. P. B. L. M.</text:p>
      <text:p text:style-name="P27">Def. Público: Defensoria Pública do Estado do Ceará</text:p>
      <text:p text:style-name="P27"><text:soft-page-break/>Agravado: Ministério Público do Estado do Ceará</text:p>
      <text:p text:style-name="P20">Relator(a): Exma. Desa. ROSILENE FERREIRA FACUNDO</text:p>
      <text:p text:style-name="P26"/>
      <text:p text:style-name="P20">4.<text:span text:style-name="T202">43</text:span> – Apelação nº 0052297-62.2021.8.06.0112</text:p>
      <text:p text:style-name="P20">Pauta 319</text:p>
      <text:p text:style-name="P20">Comarca de Origem: Barbalha/Vara Única Criminal </text:p>
      <text:p text:style-name="P27">Apelante: A. M. da S.</text:p>
      <text:p text:style-name="P27">Advogado: Gustavo Alves de Araújo (OAB: 37844/CE)</text:p>
      <text:p text:style-name="P27">Apelado: Ministério Público do Estado do Ceará </text:p>
      <text:p text:style-name="P20">Relator(a): Exma. Desa. ROSILENE FERREIRA FACUNDO</text:p>
      <text:p text:style-name="P26"/>
      <text:p text:style-name="P20">4.<text:span text:style-name="T228">44 </text:span>– Apelação nº 0050073-78.2020.8.06.0180</text:p>
      <text:p text:style-name="P20">Pauta 319</text:p>
      <text:p text:style-name="P20">Comarca de Origem: Reriutaba/Vara Única </text:p>
      <text:p text:style-name="P27">Apelante: Fernando Rodrigues de Azevedo</text:p>
      <text:p text:style-name="P27">Advogado: Orismar Rodrigues de Aguiar<text:span text:style-name="T113"> </text:span>(OAB: 32761/CE)</text:p>
      <text:p text:style-name="P27">Apelado: Ministério Público do Estado do Ceará </text:p>
      <text:p text:style-name="P20">Relator(a): Exma. Desa. ROSILENE FERREIRA FACUNDO</text:p>
      <text:p text:style-name="P26"/>
      <text:p text:style-name="P56"><text:span text:style-name="Fonte_20_parág._20_padrão"><text:span text:style-name="T85">RELATOR</text:span></text:span><text:span text:style-name="Fonte_20_parág._20_padrão"><text:span text:style-name="T86">I</text:span></text:span><text:span text:style-name="Fonte_20_parág._20_padrão"><text:span text:style-name="T85">A: EXM</text:span></text:span><text:span text:style-name="Fonte_20_parág._20_padrão"><text:span text:style-name="T87">A</text:span></text:span><text:span text:style-name="Fonte_20_parág._20_padrão"><text:span text:style-name="T85">. DES</text:span></text:span><text:span text:style-name="Fonte_20_parág._20_padrão"><text:span text:style-name="T87">A</text:span></text:span><text:span text:style-name="Fonte_20_parág._20_padrão"><text:span text:style-name="T85">. </text:span></text:span><text:span text:style-name="Fonte_20_parág._20_padrão"><text:span text:style-name="T87">ÂNGELA TERESA GONDIM CARNEIRO CHAVES</text:span></text:span></text:p>
      <text:p text:style-name="P54"><text:span text:style-name="Fonte_20_parág._20_padrão"><text:span text:style-name="T27"/></text:span></text:p>
      <text:p text:style-name="P20">4.<text:span text:style-name="T228">45</text:span> – Apelação nº 0011495-95.2020.8.06.0293</text:p>
      <text:p text:style-name="P20">Pauta 319</text:p>
      <text:p text:style-name="P20">Comarca de Origem: Quixadá/1ª Vara Criminal </text:p>
      <text:p text:style-name="P27">Apelante: Adriandeilo Freire Silva</text:p>
      <text:p text:style-name="P27">Advogado: Abdias de Carvalho Rabelo<text:span text:style-name="T113"> </text:span>(OAB: 41943/CE)</text:p>
      <text:p text:style-name="P27">Apelado: Ministério Público do Estado do Ceará </text:p>
      <text:p text:style-name="P20">Relator(a): Exma. Desa. ÂNGELA TERESA GONDIM CARNEIRO CHAVES</text:p>
      <text:p text:style-name="P26"/>
      <text:p text:style-name="P20">4.<text:span text:style-name="T228">46</text:span> – Recurso em Sentido Estrito nº 0051884-32.2021.8.06.0053</text:p>
      <text:p text:style-name="P20">Pauta 319</text:p>
      <text:p text:style-name="P20">Comarca de Origem: Camocim/1ª Vara </text:p>
      <text:p text:style-name="P27">Recorrente: Francisco Vagno Sousa Coelho</text:p>
      <text:p text:style-name="P27">Advogado: Francisco Ari Alves de Moura<text:span text:style-name="T113"> </text:span>(OAB: 42568/CE)</text:p>
      <text:p text:style-name="P27">Recorrido: Ministério Público do Estado do Ceará </text:p>
      <text:p text:style-name="P20">Relator(a): Exma. Desa. ÂNGELA TERESA GONDIM CARNEIRO CHAVES</text:p>
      <text:p text:style-name="P26"/>
      <text:p text:style-name="P20">4.<text:span text:style-name="T228">47</text:span> – Recurso em Sentido Estrito nº 0020699-98.2022.8.06.0001</text:p>
      <text:p text:style-name="P20">Pauta 319</text:p>
      <text:p text:style-name="P20">Comarca de Origem: Fortaleza/5ª Vara do Juri</text:p>
      <text:p text:style-name="P27">Recorrente: Luiz Normano Henrique Santiago</text:p>
      <text:p text:style-name="P27">Recorrente: Antônio Antenor de Souza Sales</text:p>
      <text:p text:style-name="P27">Recorrente: Carlos Emanuel Marques Teixeira</text:p>
      <text:p text:style-name="P27">Def. Público: Defensoria Pública do Estado do Ceará</text:p>
      <text:p text:style-name="P27">Recorrente: Antonio Calixto Rodrigues Silva</text:p>
      <text:p text:style-name="P27">Advogados: Ana Paula de Oliveira Rocha (OAB: 34106/CE) e outro</text:p>
      <text:p text:style-name="P27">Recorrido: Ministério Público do Estado do Ceará </text:p>
      <text:p text:style-name="P20">Relator(a): Exma. Desa. ÂNGELA TERESA GONDIM CARNEIRO CHAVES</text:p>
      <text:p text:style-name="P26"><text:soft-page-break/></text:p>
      <text:p text:style-name="P20">4.<text:span text:style-name="T228">48</text:span> – Recurso em Sentido Estrito nº 0000127-97.2018.8.06.0119</text:p>
      <text:p text:style-name="P20">Pauta 319</text:p>
      <text:p text:style-name="P20">Comarca de Origem: Maranguape/Vara Única Criminal </text:p>
      <text:p text:style-name="P27">Recorrente: Francisco Farias Fernandes de Oliveira</text:p>
      <text:p text:style-name="P27">Def. Público: Defensoria Pública do Estado do Ceará</text:p>
      <text:p text:style-name="P27">Recorrido: Ministério Público do Estado do Ceará </text:p>
      <text:p text:style-name="P20">Relator(a): Exma. Desa. ÂNGELA TERESA GONDIM CARNEIRO CHAVES</text:p>
      <text:p text:style-name="P26"/>
      <text:p text:style-name="P20">4.<text:span text:style-name="T228">49</text:span> – Agravo <text:span text:style-name="T229">em</text:span> Execução Penal nº 8001188-75.2022.8.06.0001 </text:p>
      <text:p text:style-name="P20">Pauta 319</text:p>
      <text:p text:style-name="P20">Comarca de Origem: Fortaleza/2ª Vara de Execução Penal</text:p>
      <text:p text:style-name="P27">Agravante: Maria Alice de Sousa</text:p>
      <text:p text:style-name="P27">Def. Público: Defensoria Pública do Estado do Ceará</text:p>
      <text:p text:style-name="P27">Agravado: Ministério Público do Estado do Ceará </text:p>
      <text:p text:style-name="P20">Relator(a): Exma. Desa. ÂNGELA TERESA GONDIM CARNEIRO CHAVES</text:p>
      <text:p text:style-name="P26"/>
      <text:p text:style-name="P20">4.<text:span text:style-name="T202">50</text:span> – Agravo <text:span text:style-name="T229">em</text:span> Execução Penal nº 8000152-48.2023.8.06.0167 </text:p>
      <text:p text:style-name="P20">Pauta 319</text:p>
      <text:p text:style-name="P20">Comarca de Origem: Sobral/2ª Vara Criminal </text:p>
      <text:p text:style-name="P27">Agravante: Silas Monção de Souza</text:p>
      <text:p text:style-name="P27">Def. Público: Defensoria Pública do Estado do Ceará</text:p>
      <text:p text:style-name="P27">Agravado: Ministério Público do Estado do Ceará </text:p>
      <text:p text:style-name="P20">Relator(a): Exma. Desa. ÂNGELA TERESA GONDIM CARNEIRO CHAVES</text:p>
      <text:p text:style-name="P26"/>
      <text:p text:style-name="P20">4.<text:span text:style-name="T202">51</text:span> – Agravo <text:span text:style-name="T229">em</text:span> Execução Penal nº 0004500-13.2007.8.06.0167 </text:p>
      <text:p text:style-name="P20">Pauta 319</text:p>
      <text:p text:style-name="P20">Comarca de Origem: Sobral/2ª Vara Criminal </text:p>
      <text:p text:style-name="P27">Agravante: Doriele Braga Loiola</text:p>
      <text:p text:style-name="P27">Def. Público: Defensoria Pública do Estado do Ceará</text:p>
      <text:p text:style-name="P27">Agravado: Ministério Público do Estado do Ceará</text:p>
      <text:p text:style-name="P20">Relator(a): Exma. Desa. ÂNGELA TERESA GONDIM CARNEIRO CHAVES</text:p>
      <text:p text:style-name="P20"/>
      <text:p text:style-name="P42"><text:span text:style-name="T32">4.</text:span><text:span text:style-name="T33">52</text:span><text:span text:style-name="T32"> – Agravo </text:span><text:span text:style-name="T34">em</text:span><text:span text:style-name="T32"> Execução Penal nº 8000024-98.2021.8.06.0134 </text:span></text:p>
      <text:p text:style-name="P20">Pauta 319</text:p>
      <text:p text:style-name="P20">Comarca de Origem: Fortaleza/3ª Vara de Execução Penal</text:p>
      <text:p text:style-name="P27">Agravante: Francisco Amadeu da Silva Firme</text:p>
      <text:p text:style-name="P27">Advogado: José Irineu Pontes Martins<text:span text:style-name="T103"> </text:span>(OAB: 5799/CE)</text:p>
      <text:p text:style-name="P27">Agravado: Ministério Público do Estado do Ceará </text:p>
      <text:p text:style-name="P20">Relator(a): Exma. Desa. ÂNGELA TERESA GONDIM CARNEIRO CHAVES</text:p>
      <text:p text:style-name="P41"><text:span text:style-name="Fonte_20_parág._20_padrão"><text:span text:style-name="T29"/></text:span></text:p>
      <text:p text:style-name="P20">4.<text:span text:style-name="T202">53</text:span> – Agravo <text:span text:style-name="T229">em</text:span> Execução Penal nº 0001275-39.2023.8.06.0000 </text:p>
      <text:p text:style-name="P20">Pauta 319</text:p>
      <text:p text:style-name="P20">Comarca de Origem: Fortaleza/4ª Vara de Execução Penal e Corregedoria dos Presídios</text:p>
      <text:p text:style-name="P27">Agravante: Lucas Rodrigues de Souza</text:p>
      <text:p text:style-name="P27">Advogado: Alisson Denner Andrade Alves<text:span text:style-name="T113"> </text:span>(OAB: 41959/GO)</text:p>
      <text:p text:style-name="P27">Agravado: Ministério Público do Estado do Ceará </text:p>
      <text:p text:style-name="P20"><text:soft-page-break/>Relator(a): Exma. Desa. ÂNGELA TERESA GONDIM CARNEIRO CHAVES</text:p>
      <text:p text:style-name="P9"><text:span text:style-name="Fonte_20_parág._20_padrão"><text:span text:style-name="T29"/></text:span></text:p>
      <text:p text:style-name="P20">4.<text:span text:style-name="T230">54</text:span> – Apelação nº 0045094-67.2016.8.06.0001 </text:p>
      <text:p text:style-name="P20">Pauta 319</text:p>
      <text:p text:style-name="P20">Comarca de Origem: Fortaleza/2ª Vara do J<text:span text:style-name="T231">ú</text:span>ri</text:p>
      <text:p text:style-name="P27">Apelante: Carlos Odeon Bandeira</text:p>
      <text:p text:style-name="P27">Advogados: Ivan Fellipe Holanda do Nascimento (OAB: 36554/CE) e outro</text:p>
      <text:p text:style-name="P29">Advogado: José Hélio Arruda Barroso(OAB/CE 25036)</text:p>
      <text:p text:style-name="P27">Apelado: Ministério Público do Estado do Ceará </text:p>
      <text:p text:style-name="P20">Relator(a): Exma. Desa. ÂNGELA TERESA GONDIM CARNEIRO CHAVES</text:p>
      <text:p text:style-name="P11">Revisor(a): <text:span text:style-name="T1">Exma. Desa. MARLÚCIA DE ARAÚJO BEZERRA</text:span></text:p>
      <text:p text:style-name="P41"><text:span text:style-name="Fonte_20_parág._20_padrão"><text:span text:style-name="T29"/></text:span></text:p>
      <text:p text:style-name="P20">4.<text:span text:style-name="T230">55</text:span> – Apelação nº 0288479-08.2021.8.06.0001</text:p>
      <text:p text:style-name="P20">Pauta 319</text:p>
      <text:p text:style-name="P20">Comarca de Origem: Fortaleza/5ª Vara de Delitos de Trafico de Drogas</text:p>
      <text:p text:style-name="P27">Apelante: Daniel Sousa de Oliveira</text:p>
      <text:p text:style-name="P27">Advogada: Jacqueline Chaves Bessa<text:span text:style-name="Fonte_20_parág._20_padrão"><text:span text:style-name="T182"> </text:span></text:span>(OAB: 21692/CE)</text:p>
      <text:p text:style-name="P27">Apelado: Ministério Público do Estado do Ceará </text:p>
      <text:p text:style-name="P20">Relator(a): Exma. Desa. ÂNGELA TERESA GONDIM CARNEIRO CHAVES</text:p>
      <text:p text:style-name="P11">Revisor(a): <text:span text:style-name="T1">Exma. Desa. MARLÚCIA DE ARAÚJO BEZERRA</text:span></text:p>
      <text:p text:style-name="P41"><text:span text:style-name="Fonte_20_parág._20_padrão"><text:span text:style-name="T31"/></text:span></text:p>
      <text:p text:style-name="P20">4.<text:span text:style-name="T230">56</text:span> – Apelação nº 0140211-27.2012.8.06.0001</text:p>
      <text:p text:style-name="P20">Pauta 319</text:p>
      <text:p text:style-name="P20">Comarca de Origem: Fortaleza/2ª Vara de Delitos Tráfico e Uso Subst. Entorpecentes</text:p>
      <text:p text:style-name="P27">Apelante: Paulo Rogério Liberato Roseno</text:p>
      <text:p text:style-name="P27">Advogado: Cícero Sousa de Luna<text:span text:style-name="T113"> </text:span>(OAB: 12950/CE)</text:p>
      <text:p text:style-name="P27">Apelado: Ministério Público do Estado do Ceará </text:p>
      <text:p text:style-name="P20">Relator(a): Exma. Desa. ÂNGELA TERESA GONDIM CARNEIRO CHAVES</text:p>
      <text:p text:style-name="P11">Revisor(a): <text:span text:style-name="T1">Exma. Desa. MARLÚCIA DE ARAÚJO BEZERRA</text:span></text:p>
      <text:p text:style-name="P41"><text:span text:style-name="Fonte_20_parág._20_padrão"><text:span text:style-name="T29"/></text:span></text:p>
      <text:p text:style-name="P20">4.<text:span text:style-name="T230">57</text:span> – Apelação nº 0039153-97.2020.8.06.0001</text:p>
      <text:p text:style-name="P20">Pauta 319</text:p>
      <text:p text:style-name="P20">Comarca de Origem: Fortaleza/Vara de Delitos de Organizações Criminosas</text:p>
      <text:p text:style-name="P27">Apelante: Tiago Estevão de Sousa</text:p>
      <text:p text:style-name="P27">Advogado: Raimundo Nonato de Medeiros Filho<text:span text:style-name="T103"> </text:span>(OAB: 13937/CE)</text:p>
      <text:p text:style-name="P27">Apelado: Ministério Público do Estado do Ceará </text:p>
      <text:p text:style-name="P20">Relator(a): Exma. Desa. ÂNGELA TERESA GONDIM CARNEIRO CHAVES</text:p>
      <text:p text:style-name="P11">Revisor(a): <text:span text:style-name="T1">Exma. Desa. MARLÚCIA DE ARAÚJO BEZERRA</text:span></text:p>
      <text:p text:style-name="P41"><text:span text:style-name="Fonte_20_parág._20_padrão"><text:span text:style-name="T29"/></text:span></text:p>
      <text:p text:style-name="P20">4.<text:span text:style-name="T230">58</text:span> – Apelação nº 0013462-44.2021.8.06.0293</text:p>
      <text:p text:style-name="P20">Pauta 319</text:p>
      <text:p text:style-name="P20">Comarca de Origem: Caucaia/2ª Vara Criminal </text:p>
      <text:p text:style-name="P27">Apelante: Valclecy do Nascimento da Silva</text:p>
      <text:p text:style-name="P27">Advogado: Francisco Evandro Rocha<text:span text:style-name="T113"> </text:span>(OAB: 6150/CE)</text:p>
      <text:p text:style-name="P27">Apelado: Ministério Público do Estado do Ceará </text:p>
      <text:p text:style-name="P20">Relator(a): Exma. Desa. ÂNGELA TERESA GONDIM CARNEIRO CHAVES</text:p>
      <text:p text:style-name="P11">Revisor(a): <text:span text:style-name="T1">Exma. Desa. MARLÚCIA DE ARAÚJO BEZERRA</text:span></text:p>
      <text:p text:style-name="P41"><text:span text:style-name="Fonte_20_parág._20_padrão"><text:span text:style-name="T29"/></text:span></text:p>
      <text:p text:style-name="P20"><text:soft-page-break/>4.<text:span text:style-name="T230">59</text:span> – Apelação nº 0005767-46.2017.8.06.0142</text:p>
      <text:p text:style-name="P20">Pauta 319</text:p>
      <text:p text:style-name="P20">Comarca de Origem: Tauá/Vara Única Criminal </text:p>
      <text:p text:style-name="P27">Apelante: José Firmino da Silva Neto</text:p>
      <text:p text:style-name="P27">Advogado: Luis Francivando Rosa da Silva<text:span text:style-name="T113"> </text:span>(OAB: 7301/PI)</text:p>
      <text:p text:style-name="P27">Apelado: Ministério Público do Estado do Ceará </text:p>
      <text:p text:style-name="P20">Relator(a): Exma. Desa. ÂNGELA TERESA GONDIM CARNEIRO CHAVES</text:p>
      <text:p text:style-name="P11">Revisor(a): <text:span text:style-name="T1">Exma. Desa. MARLÚCIA DE ARAÚJO BEZERRA</text:span></text:p>
      <text:p text:style-name="P41"><text:span text:style-name="Fonte_20_parág._20_padrão"><text:span text:style-name="T29"/></text:span></text:p>
      <text:p text:style-name="P20">4.<text:span text:style-name="T202">60</text:span> – Apelação nº 0002036-14.2019.8.06.0064</text:p>
      <text:p text:style-name="P20">Pauta 319</text:p>
      <text:p text:style-name="P20">Comarca de Origem: Caucaia/2ª Vara Criminal </text:p>
      <text:p text:style-name="P27">Apelante: Naiane Alves Gomes</text:p>
      <text:p text:style-name="P27">Advogado: José Marcelino da Costa<text:span text:style-name="T113"> </text:span>(OAB: 39351/CE)</text:p>
      <text:p text:style-name="P27">Apelante: Pedro Williame Rodrigues Ferreira</text:p>
      <text:p text:style-name="P27">Advogado: José Itamar Evangelista de Almeida<text:span text:style-name="T113"> </text:span>(OAB: 8327/CE)</text:p>
      <text:p text:style-name="P27">Apelado: Ministério Público do Estado do Ceará </text:p>
      <text:p text:style-name="P20">Relator(a): Exma. Desa. ÂNGELA TERESA GONDIM CARNEIRO CHAVES</text:p>
      <text:p text:style-name="P11">Revisor(a): <text:span text:style-name="T1">Exma. Desa. MARLÚCIA DE ARAÚJO BEZERRA</text:span></text:p>
      <text:p text:style-name="P41"><text:span text:style-name="Fonte_20_parág._20_padrão"><text:span text:style-name="T29"/></text:span></text:p>
      <text:p text:style-name="P20">4.<text:span text:style-name="T202">61</text:span> – Apelação nº 0010084-58.2020.8.06.0053</text:p>
      <text:p text:style-name="P20">Pauta 319</text:p>
      <text:p text:style-name="P20">Comarca de Origem: Camocim/2ª Vara</text:p>
      <text:p text:style-name="P27">Apelante: J.<text:span text:style-name="T113"> </text:span>B.<text:span text:style-name="T113"> </text:span>da S.<text:span text:style-name="T113"> </text:span>e S.</text:p>
      <text:p text:style-name="P27">Advogados: Francisco Artur de Oliveira Porto (OAB: 29496/CE) e outro</text:p>
      <text:p text:style-name="P27">Apelado: Ministério Público do Estado do Ceará </text:p>
      <text:p text:style-name="P20">Relator(a): Exma. Desa. ÂNGELA TERESA GONDIM CARNEIRO CHAVES</text:p>
      <text:p text:style-name="P11">Revisor(a): <text:span text:style-name="T1">Exma. Desa. MARLÚCIA DE ARAÚJO BEZERRA</text:span></text:p>
      <text:p text:style-name="P41"><text:span text:style-name="Fonte_20_parág._20_padrão"><text:span text:style-name="T29"/></text:span></text:p>
      <text:p text:style-name="P20">4.<text:span text:style-name="T202">62</text:span> – Apelação nº 0006578-31.2017.8.06.0166</text:p>
      <text:p text:style-name="P20">Pauta 319</text:p>
      <text:p text:style-name="P20">Comarca de Origem: Senador Pompeu/1ª Vara </text:p>
      <text:p text:style-name="P27">Apelante: C.<text:span text:style-name="T113"> </text:span>R.<text:span text:style-name="T113"> </text:span>T.<text:span text:style-name="T113"> </text:span>de L.</text:p>
      <text:p text:style-name="P27">Advogado: Fernando Carlos Nobre<text:span text:style-name="T113"> </text:span>(OAB: 31919/CE)</text:p>
      <text:p text:style-name="P27">Apelado: Ministério Público do Estado do Ceará </text:p>
      <text:p text:style-name="P20">Relator(a): Exma. Desa. ÂNGELA TERESA GONDIM CARNEIRO CHAVES</text:p>
      <text:p text:style-name="P11">Revisor(a): <text:span text:style-name="T1">Exma. Desa. MARLÚCIA DE ARAÚJO BEZERRA</text:span></text:p>
      <text:p text:style-name="P41"><text:span text:style-name="Fonte_20_parág._20_padrão"><text:span text:style-name="T29"/></text:span></text:p>
      <text:p text:style-name="P20">4.<text:span text:style-name="T202">63</text:span> – Apelação nº 0005334-60.2018.8.06.0157</text:p>
      <text:p text:style-name="P20">Pauta 319</text:p>
      <text:p text:style-name="P20">Comarca de Origem: Reriutaba/Vara Única </text:p>
      <text:p text:style-name="P27">Apelante: C.<text:span text:style-name="T113"> </text:span>A.<text:span text:style-name="T113"> </text:span>da S.<text:span text:style-name="T113"> </text:span>S.</text:p>
      <text:p text:style-name="P27">Advogada: Francisca Mikaelly Barros Sousa<text:span text:style-name="T113"> </text:span>(OAB: 33815/CE)</text:p>
      <text:p text:style-name="P27">Apelado: Ministério Público do Estado do Ceará </text:p>
      <text:p text:style-name="P20">Relator(a): Exma. Desa. ÂNGELA TERESA GONDIM CARNEIRO CHAVES</text:p>
      <text:p text:style-name="P11">Revisor(a): <text:span text:style-name="T1">Exma. Desa. MARLÚCIA DE ARAÚJO BEZERRA</text:span></text:p>
      <text:p text:style-name="P41"><text:span text:style-name="Fonte_20_parág._20_padrão"><text:span text:style-name="T29"/></text:span></text:p>
      <text:p text:style-name="P20">4.<text:span text:style-name="T230">64</text:span> – Apelação nº 0002086-48.2019.8.06.0126</text:p>
      <text:p text:style-name="P20"><text:soft-page-break/>Pauta 319</text:p>
      <text:p text:style-name="P20">Comarca de Origem: Mombaça/2ª Vara </text:p>
      <text:p text:style-name="P27">Apelante: F.<text:span text:style-name="T113"> </text:span>V.<text:span text:style-name="T113"> </text:span>F.<text:span text:style-name="T113"> </text:span>de O.</text:p>
      <text:p text:style-name="P27">Advogada: Gilmara de Almeida Tayama<text:span text:style-name="T103"> </text:span>(OAB: 40950/CE)</text:p>
      <text:p text:style-name="P27">Apelado: Ministério Público do Estado do Ceará</text:p>
      <text:p text:style-name="P20">Relator(a): Exma. Desa. ÂNGELA TERESA GONDIM CARNEIRO CHAVES</text:p>
      <text:p text:style-name="P11">Revisor(a): <text:span text:style-name="T1">Exma. Desa. MARLÚCIA DE ARAÚJO BEZERRA</text:span></text:p>
      <text:p text:style-name="P40"><text:span text:style-name="Fonte_20_parág._20_padrão"><text:span text:style-name="T60"/></text:span></text:p>
      <text:p text:style-name="P19"><text:span text:style-name="T232">4.</text:span><text:span text:style-name="T233">6</text:span><text:span text:style-name="T234">5</text:span><text:span text:style-name="T232"> – Apelação nº 0050847-84.2021.8.06.0112</text:span></text:p>
      <text:p text:style-name="P20">Pauta 319</text:p>
      <text:p text:style-name="P20">Comarca de Origem: Juazeiro do Norte/4ª Vara Criminal</text:p>
      <text:p text:style-name="P27">Apelante: Tavilo Cardoso Pereira</text:p>
      <text:p text:style-name="P27">Defensor dativo: Wanderson Maia Bento<text:span text:style-name="T113"> </text:span>(OAB: 34303/CE)</text:p>
      <text:p text:style-name="P27">Apelado: Ministério Público do Estado do Ceará </text:p>
      <text:p text:style-name="P20">Relator(a): Exma. Desa. ÂNGELA TERESA GONDIM CARNEIRO CHAVES</text:p>
      <text:p text:style-name="P11">Revisor(a): <text:span text:style-name="T1">Exma. Desa. MARLÚCIA DE ARAÚJO BEZERRA</text:span></text:p>
      <text:p text:style-name="P41"><text:span text:style-name="Fonte_20_parág._20_padrão"><text:span text:style-name="T29"/></text:span></text:p>
      <text:p text:style-name="P20">4.<text:span text:style-name="T230">66</text:span> – Apelação nº 0010684-52.2020.8.06.0062</text:p>
      <text:p text:style-name="P20">Pauta 319</text:p>
      <text:p text:style-name="P20">Comarca de Origem: Cascavel/1ª Vara </text:p>
      <text:p text:style-name="P27">Apelante: Tiago Cunha de Souza</text:p>
      <text:p text:style-name="P27">Def. Público: Defensoria Pública do Estado do Ceará</text:p>
      <text:p text:style-name="P27">Apelado: Ministério Público do Estado do Ceará </text:p>
      <text:p text:style-name="P20">Relator(a): Exma. Desa. ÂNGELA TERESA GONDIM CARNEIRO CHAVES</text:p>
      <text:p text:style-name="P11">Revisor(a): <text:span text:style-name="T1">Exma. Desa. MARLÚCIA DE ARAÚJO BEZERRA</text:span></text:p>
      <text:p text:style-name="P27"/>
      <text:p text:style-name="P27"/>
      <text:p text:style-name="P7"><text:span text:style-name="Fonte_20_parág._20_padrão"><text:span text:style-name="T190">Bel. José Wellington de Oliveira Lobo </text:span></text:span></text:p>
      <text:p text:style-name="P8"><text:span text:style-name="Fonte_20_parág._20_padrão"><text:span text:style-name="T191">Coordenador da 3ª Câmara Criminal </text:span></text:span></text:p>
      <text:p text:style-name="P8"><text:span text:style-name="Fonte_20_parág._20_padrão"><text:span text:style-name="T30"/></text:span></text:p>
      <text:p text:style-name="P10"><text:span text:style-name="Fonte_20_parág._20_padrão"><text:span text:style-name="T38">A aludida sessão ordinária de julgamento será realizada por videoconferência </text:span></text:span><text:span text:style-name="Fonte_20_parág._20_padrão"><text:span text:style-name="T39">e </text:span></text:span><text:span text:style-name="Fonte_20_parág._20_padrão"><text:span text:style-name="T38">de forma presencial, </text:span></text:span><text:span text:style-name="Fonte_20_parág._20_padrão"><text:span text:style-name="T67">simultaneamente,</text:span></text:span><text:span text:style-name="Fonte_20_parág._20_padrão"><text:span text:style-name="T38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37">308</text:span></text:span><text:span text:style-name="Fonte_20_parág._20_padrão"><text:span text:style-name="T40">6</text:span></text:span><text:span text:style-name="Fonte_20_parág._20_padrão"><text:span text:style-name="T37">, págs. </text:span></text:span><text:span text:style-name="Fonte_20_parág._20_padrão"><text:span text:style-name="T40">264</text:span></text:span><text:span text:style-name="Fonte_20_parág._20_padrão"><text:span text:style-name="T37"> à </text:span></text:span><text:span text:style-name="Fonte_20_parág._20_padrão"><text:span text:style-name="T40">368</text:span></text:span><text:span text:style-name="Fonte_20_parág._20_padrão"><text:span text:style-name="T37"> em </text:span></text:span><text:span text:style-name="Fonte_20_parág._20_padrão"><text:span text:style-name="T40">30</text:span></text:span><text:span text:style-name="Fonte_20_parág._20_padrão"><text:span text:style-name="T37"> de</text:span></text:span></text:p>
      <text:p text:style-name="P10"><text:span text:style-name="Fonte_20_parág._20_padrão"><text:span text:style-name="T37">maio de 2023, com publicação em </text:span></text:span><text:span text:style-name="Fonte_20_parág._20_padrão"><text:span text:style-name="T40">31</text:span></text:span><text:span text:style-name="Fonte_20_parág._20_padrão"><text:span text:style-name="T37"> de maio de 2023.</text:span></text:span><text:span text:style-name="Fonte_20_parág._20_padrão"><text:span text:style-name="T38"> </text:span></text:span><text:span text:style-name="Fonte_20_parág._20_padrão"><text:span text:style-name="T40">Observando outrossim o</text:span></text:span><text:span text:style-name="Fonte_20_parág._20_padrão"><text:span text:style-name="T38">s processos </text:span></text:span><text:span text:style-name="Fonte_20_parág._20_padrão"><text:span text:style-name="T37">pendentes de julgamento</text:span></text:span><text:span text:style-name="Fonte_20_parág._20_padrão"><text:span text:style-name="T38"> </text:span></text:span><text:span text:style-name="Fonte_20_parág._20_padrão"><text:span text:style-name="T40">inseridos na pauta 318</text:span></text:span><text:span text:style-name="Fonte_20_parág._20_padrão"><text:span text:style-name="T41">.</text:span></text:span><text:span text:style-name="Fonte_20_parág._20_padrão"><text:span text:style-name="T38"> </text:span></text:span><text:span text:style-name="Fonte_20_parág._20_padrão"><text:span text:style-name="T46">Disponibilizada no</text:span></text:span><text:span text:style-name="Fonte_20_parág._20_padrão"><text:span text:style-name="T40"> DJ, Ed. nº 3081, pgs. 277 à 285 </text:span></text:span><text:span text:style-name="Fonte_20_parág._20_padrão"><text:span text:style-name="T46">em 23 de maio de 2023</text:span></text:span><text:span text:style-name="Fonte_20_parág._20_padrão"><text:span text:style-name="T40">. </text:span></text:span><text:span text:style-name="Fonte_20_parág._20_padrão"><text:span text:style-name="T38">Os processos que não forem julgados, por qualquer motivo, na data acima mencionada, terão seu</text:span></text:span><text:span text:style-name="Fonte_20_parág._20_padrão"><text:span text:style-name="T40">s</text:span></text:span><text:span text:style-name="Fonte_20_parág._20_padrão"><text:span text:style-name="T38"> julgamento</text:span></text:span><text:span text:style-name="Fonte_20_parág._20_padrão"><text:span text:style-name="T40">s</text:span></text:span><text:span text:style-name="Fonte_20_parág._20_padrão"><text:span text:style-name="T38"> adiado</text:span></text:span><text:span text:style-name="Fonte_20_parág._20_padrão"><text:span text:style-name="T40">s</text:span></text:span><text:span text:style-name="Fonte_20_parág._20_padrão"><text:span text:style-name="T38"> para a sessão subsequente, independentemente de nova intimaçã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2T12:50:53.561000000</meta:creation-date>
    <dc:date>2023-06-02T13:49:58.148000000</dc:date>
    <meta:editing-duration>PT25M42S</meta:editing-duration>
    <meta:editing-cycles>4</meta:editing-cycles>
    <meta:generator>LibreOffice/6.4.5.2$Windows_X86_64 LibreOffice_project/a726b36747cf2001e06b58ad5db1aa3a9a1872d6</meta:generator>
    <meta:document-statistic meta:table-count="0" meta:image-count="1" meta:object-count="0" meta:page-count="22" meta:paragraph-count="877" meta:word-count="5723" meta:character-count="41393" meta:non-whitespace-character-count="36130"/>
  </office:meta>
</office:document-meta>
</file>