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1" svg:font-family="0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48735d3"/>
    </style:style>
    <style:style style:name="P5" style:family="paragraph" style:parent-style-name="Normal">
      <style:paragraph-properties fo:line-height="100%" fo:text-align="justify" style:justify-single-word="false"/>
      <style:text-properties officeooo:paragraph-rsid="054d67ec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7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5176307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418d2" style:font-name-asian="Times New Roman" style:font-name-complex="Times New Roman"/>
    </style:style>
    <style:style style:name="T7" style:family="text">
      <style:text-properties style:font-name="Times New Roman" officeooo:rsid="0144094c" style:font-name-asian="Times New Roman" style:font-name-complex="Times New Roman"/>
    </style:style>
    <style:style style:name="T8" style:family="text">
      <style:text-properties style:font-name="Times New Roman" officeooo:rsid="01864ecb" style:font-name-asian="Times New Roman" style:font-name-complex="Times New Roman"/>
    </style:style>
    <style:style style:name="T9" style:family="text">
      <style:text-properties style:font-name="Times New Roman" officeooo:rsid="01e54569" style:font-name-asian="Times New Roman" style:font-name-complex="Times New Roman"/>
    </style:style>
    <style:style style:name="T10" style:family="text">
      <style:text-properties style:font-name="Times New Roman" officeooo:rsid="01f223b7" style:font-name-asian="Times New Roman" style:font-name-complex="Times New Roman"/>
    </style:style>
    <style:style style:name="T11" style:family="text">
      <style:text-properties style:font-name="Times New Roman" officeooo:rsid="02b04d0b" style:font-name-asian="Times New Roman" style:font-name-complex="Times New Roman"/>
    </style:style>
    <style:style style:name="T12" style:family="text">
      <style:text-properties style:font-name="Times New Roman" officeooo:rsid="0305a226" style:font-name-asian="Times New Roman" style:font-name-complex="Times New Roman"/>
    </style:style>
    <style:style style:name="T13" style:family="text">
      <style:text-properties style:font-name="Times New Roman" officeooo:rsid="03685cab" style:font-name-asian="Times New Roman" style:font-name-complex="Times New Roman"/>
    </style:style>
    <style:style style:name="T14" style:family="text">
      <style:text-properties style:font-name="Times New Roman" officeooo:rsid="04016aee" style:font-name-asian="Times New Roman" style:font-name-complex="Times New Roman"/>
    </style:style>
    <style:style style:name="T15" style:family="text">
      <style:text-properties style:font-name="Times New Roman" officeooo:rsid="0437470e" style:font-name-asian="Times New Roman" style:font-name-complex="Times New Roman"/>
    </style:style>
    <style:style style:name="T16" style:family="text">
      <style:text-properties style:font-name="Times New Roman" officeooo:rsid="048735d3" style:font-name-asian="Times New Roman" style:font-name-complex="Times New Roman"/>
    </style:style>
    <style:style style:name="T17" style:family="text">
      <style:text-properties style:font-name="Times New Roman" officeooo:rsid="04b57430" style:font-name-asian="Times New Roman" style:font-name-complex="Times New Roman"/>
    </style:style>
    <style:style style:name="T18" style:family="text">
      <style:text-properties style:font-name="Times New Roman" officeooo:rsid="04b8ef14" style:font-name-asian="Times New Roman" style:font-name-complex="Times New Roman"/>
    </style:style>
    <style:style style:name="T19" style:family="text">
      <style:text-properties style:font-name="Times New Roman" officeooo:rsid="04c21b0b" style:font-name-asian="Times New Roman" style:font-name-complex="Times New Roman"/>
    </style:style>
    <style:style style:name="T20" style:family="text">
      <style:text-properties style:font-name="Times New Roman" officeooo:rsid="05122f44" style:font-name-asian="Times New Roman" style:font-name-complex="Times New Roman"/>
    </style:style>
    <style:style style:name="T21" style:family="text">
      <style:text-properties style:font-name="Times New Roman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5176307" style:font-name-asian="Times New Roman" style:font-weight-asian="bold" style:font-name-complex="Times New Roman2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51a0ed2" style:font-name-asian="Times New Roman" style:font-weight-asian="bold" style:font-name-complex="Times New Roman2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51a0ed2" style:font-name-asian="Times New Roman" style:font-weight-asian="bold" style:font-name-complex="Times New Roman2" style:font-weight-complex="normal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51a0ed2" style:font-weight-asian="bold" style:font-name-complex="Times New Roman2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51d9346" style:font-weight-asian="bold" style:font-name-complex="Times New Roman2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52097d7" style:font-weight-asian="bold" style:font-name-complex="Times New Roman2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521e09b" style:font-weight-asian="bold" style:font-name-complex="Times New Roman2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5228534" style:font-weight-asian="bold" style:font-name-complex="Times New Roman2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5247ab8" style:font-weight-asian="bold" style:font-name-complex="Times New Roman2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525fa25" style:font-weight-asian="bold" style:font-name-complex="Times New Roman2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officeooo:rsid="0527d6e4" style:font-weight-asian="bold" style:font-name-complex="Times New Roman2" style:font-weight-complex="bold"/>
    </style:style>
    <style:style style:name="T39" style:family="text">
      <style:text-properties style:font-name="Times New Roman" style:text-underline-style="solid" style:text-underline-width="auto" style:text-underline-color="font-color" fo:font-weight="bold" officeooo:rsid="05288d4e" style:font-weight-asian="bold" style:font-name-complex="Times New Roman2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fo:font-weight="bold" officeooo:rsid="052a6a25" style:font-weight-asian="bold" style:font-name-complex="Times New Roman2" style:font-weight-complex="bold"/>
    </style:style>
    <style:style style:name="T41" style:family="text">
      <style:text-properties style:font-name="Times New Roman" style:text-underline-style="solid" style:text-underline-width="auto" style:text-underline-color="font-color" fo:font-weight="bold" officeooo:rsid="052a9fe9" style:font-weight-asian="bold" style:font-name-complex="Times New Roman2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officeooo:rsid="052bb66c" style:font-weight-asian="bold" style:font-name-complex="Times New Roman2" style:font-weight-complex="bold"/>
    </style:style>
    <style:style style:name="T43" style:family="text">
      <style:text-properties style:font-name="Times New Roman" style:text-underline-style="solid" style:text-underline-width="auto" style:text-underline-color="font-color" fo:font-weight="bold" officeooo:rsid="052d6189" style:font-weight-asian="bold" style:font-name-complex="Times New Roman2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officeooo:rsid="052f50c8" style:font-weight-asian="bold" style:font-name-complex="Times New Roman2" style:font-weight-complex="bold"/>
    </style:style>
    <style:style style:name="T45" style:family="text">
      <style:text-properties style:font-name="Times New Roman" style:text-underline-style="solid" style:text-underline-width="auto" style:text-underline-color="font-color" fo:font-weight="bold" officeooo:rsid="0530c94b" style:font-weight-asian="bold" style:font-name-complex="Times New Roman2" style:font-weight-complex="bold"/>
    </style:style>
    <style:style style:name="T46" style:family="text">
      <style:text-properties style:font-name="Times New Roman" style:text-underline-style="solid" style:text-underline-width="auto" style:text-underline-color="font-color" fo:font-weight="bold" officeooo:rsid="0530d682" style:font-weight-asian="bold" style:font-name-complex="Times New Roman2" style:font-weight-complex="bold"/>
    </style:style>
    <style:style style:name="T47" style:family="text">
      <style:text-properties style:font-name="Times New Roman" style:text-underline-style="solid" style:text-underline-width="auto" style:text-underline-color="font-color" fo:font-weight="bold" officeooo:rsid="053130c2" style:font-weight-asian="bold" style:font-name-complex="Times New Roman2" style:font-weight-complex="bold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5315be9" style:font-weight-asian="bold" style:font-name-complex="Times New Roman2" style:font-weight-complex="bold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5320796" style:font-weight-asian="bold" style:font-name-complex="Times New Roman2" style:font-weight-complex="bold"/>
    </style:style>
    <style:style style:name="T50" style:family="text">
      <style:text-properties style:font-name="Times New Roman" style:text-underline-style="solid" style:text-underline-width="auto" style:text-underline-color="font-color" fo:font-weight="bold" officeooo:rsid="051a0ed2" style:font-weight-asian="bold" style:font-name-complex="Times New Roman2"/>
    </style:style>
    <style:style style:name="T51" style:family="text">
      <style:text-properties style:font-name="Times New Roman" style:text-underline-style="solid" style:text-underline-width="auto" style:text-underline-color="font-color" fo:font-weight="bold" officeooo:rsid="051d9346" style:font-weight-asian="bold" style:font-name-complex="Times New Roman2"/>
    </style:style>
    <style:style style:name="T52" style:family="text">
      <style:text-properties style:font-name="Times New Roman" style:text-underline-style="solid" style:text-underline-width="auto" style:text-underline-color="font-color" fo:font-weight="bold" officeooo:rsid="052097d7" style:font-weight-asian="bold" style:font-name-complex="Times New Roman2"/>
    </style:style>
    <style:style style:name="T53" style:family="text">
      <style:text-properties style:font-name="Times New Roman" style:text-underline-style="solid" style:text-underline-width="auto" style:text-underline-color="font-color" fo:font-weight="bold" officeooo:rsid="0521e09b" style:font-weight-asian="bold" style:font-name-complex="Times New Roman2"/>
    </style:style>
    <style:style style:name="T54" style:family="text">
      <style:text-properties style:font-name="Times New Roman" style:text-underline-style="solid" style:text-underline-width="auto" style:text-underline-color="font-color" fo:font-weight="bold" officeooo:rsid="05228534" style:font-weight-asian="bold" style:font-name-complex="Times New Roman2"/>
    </style:style>
    <style:style style:name="T55" style:family="text">
      <style:text-properties style:font-name="Times New Roman" style:text-underline-style="solid" style:text-underline-width="auto" style:text-underline-color="font-color" fo:font-weight="bold" officeooo:rsid="05247ab8" style:font-weight-asian="bold" style:font-name-complex="Times New Roman2"/>
    </style:style>
    <style:style style:name="T56" style:family="text">
      <style:text-properties style:font-name="Times New Roman" style:text-underline-style="solid" style:text-underline-width="auto" style:text-underline-color="font-color" fo:font-weight="bold" officeooo:rsid="0525fa25" style:font-weight-asian="bold" style:font-name-complex="Times New Roman2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527d6e4" style:font-weight-asian="bold" style:font-name-complex="Times New Roman2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5288d4e" style:font-weight-asian="bold" style:font-name-complex="Times New Roman2"/>
    </style:style>
    <style:style style:name="T59" style:family="text">
      <style:text-properties style:font-name="Times New Roman" style:text-underline-style="solid" style:text-underline-width="auto" style:text-underline-color="font-color" fo:font-weight="bold" officeooo:rsid="052a6a25" style:font-weight-asian="bold" style:font-name-complex="Times New Roman2"/>
    </style:style>
    <style:style style:name="T60" style:family="text">
      <style:text-properties style:font-name="Times New Roman" style:text-underline-style="solid" style:text-underline-width="auto" style:text-underline-color="font-color" fo:font-weight="bold" officeooo:rsid="052a9fe9" style:font-weight-asian="bold" style:font-name-complex="Times New Roman2"/>
    </style:style>
    <style:style style:name="T61" style:family="text">
      <style:text-properties style:font-name="Times New Roman" style:text-underline-style="solid" style:text-underline-width="auto" style:text-underline-color="font-color" fo:font-weight="bold" officeooo:rsid="052bb66c" style:font-weight-asian="bold" style:font-name-complex="Times New Roman2"/>
    </style:style>
    <style:style style:name="T62" style:family="text">
      <style:text-properties style:font-name="Times New Roman" style:text-underline-style="solid" style:text-underline-width="auto" style:text-underline-color="font-color" fo:font-weight="bold" officeooo:rsid="052d6189" style:font-weight-asian="bold" style:font-name-complex="Times New Roman2"/>
    </style:style>
    <style:style style:name="T63" style:family="text">
      <style:text-properties style:font-name="Times New Roman" style:text-underline-style="solid" style:text-underline-width="auto" style:text-underline-color="font-color" fo:font-weight="bold" officeooo:rsid="052f50c8" style:font-weight-asian="bold" style:font-name-complex="Times New Roman2"/>
    </style:style>
    <style:style style:name="T64" style:family="text">
      <style:text-properties style:font-name="Times New Roman" style:text-underline-style="solid" style:text-underline-width="auto" style:text-underline-color="font-color" fo:font-weight="bold" officeooo:rsid="0530c94b" style:font-weight-asian="bold" style:font-name-complex="Times New Roman2"/>
    </style:style>
    <style:style style:name="T65" style:family="text">
      <style:text-properties style:font-name="Times New Roman" style:text-underline-style="solid" style:text-underline-width="auto" style:text-underline-color="font-color" fo:font-weight="bold" officeooo:rsid="0530d682" style:font-weight-asian="bold" style:font-name-complex="Times New Roman2"/>
    </style:style>
    <style:style style:name="T66" style:family="text">
      <style:text-properties style:font-name="Times New Roman" style:text-underline-style="solid" style:text-underline-width="auto" style:text-underline-color="font-color" fo:font-weight="bold" officeooo:rsid="053130c2" style:font-weight-asian="bold" style:font-name-complex="Times New Roman2"/>
    </style:style>
    <style:style style:name="T67" style:family="text">
      <style:text-properties style:font-name="Times New Roman" style:text-underline-style="solid" style:text-underline-width="auto" style:text-underline-color="font-color" fo:font-weight="bold" officeooo:rsid="05315be9" style:font-weight-asian="bold" style:font-name-complex="Times New Roman2"/>
    </style:style>
    <style:style style:name="T68" style:family="text">
      <style:text-properties style:font-name="Times New Roman" style:text-underline-style="solid" style:text-underline-width="auto" style:text-underline-color="font-color" fo:font-weight="bold" officeooo:rsid="05320796" style:font-weight-asian="bold" style:font-name-complex="Times New Roman2"/>
    </style:style>
    <style:style style:name="T69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70" style:family="text">
      <style:text-properties style:font-name="Times New Roman" style:text-underline-style="solid" style:text-underline-width="auto" style:text-underline-color="font-color" fo:font-weight="bold" officeooo:rsid="051a0ed2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71" style:family="text">
      <style:text-properties style:font-name="Times New Roman" style:text-underline-style="solid" style:text-underline-width="auto" style:text-underline-color="font-color" fo:font-weight="bold" officeooo:rsid="051a5547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72" style:family="text">
      <style:text-properties style:font-name="Times New Roman" style:text-underline-style="solid" style:text-underline-width="auto" style:text-underline-color="font-color" fo:font-weight="bold" officeooo:rsid="051b71c9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fo:font-weight="bold" officeooo:rsid="0527d6e4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Times New Roman1" style:font-weight-asian="bold" style:font-name-complex="Times New Roman2" style:font-weight-complex="bold"/>
    </style:style>
    <style:style style:name="T75" style:family="text">
      <style:text-properties style:font-name="Times New Roman" style:text-underline-style="solid" style:text-underline-width="auto" style:text-underline-color="font-color" fo:font-weight="bold" officeooo:rsid="0527d6e4" fo:background-color="#ffffff" loext:char-shading-value="0" style:font-name-asian="Times New Roman1" style:font-weight-asian="bold" style:font-name-complex="Times New Roman2" style:font-weight-complex="bold"/>
    </style:style>
    <style:style style:name="T76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Times New Roman2" style:font-weight-complex="bold"/>
    </style:style>
    <style:style style:name="T77" style:family="text">
      <style:text-properties style:font-name="Times New Roman" style:text-underline-style="solid" style:text-underline-width="auto" style:text-underline-color="font-color" fo:font-weight="bold" officeooo:rsid="0530c94b" style:font-name-asian="Times New Roman1" style:language-asian="ar" style:country-asian="SA" style:font-weight-asian="bold" style:font-name-complex="Times New Roman2" style:font-weight-complex="bold"/>
    </style:style>
    <style:style style:name="T78" style:family="text">
      <style:text-properties style:font-name="Times New Roman" style:text-underline-style="solid" style:text-underline-width="auto" style:text-underline-color="font-color" fo:font-weight="bold" officeooo:rsid="05315be9" style:font-name-asian="Times New Roman1" style:language-asian="ar" style:country-asian="SA" style:font-weight-asian="bold" style:font-name-complex="Times New Roman2" style:font-weight-complex="bold"/>
    </style:style>
    <style:style style:name="T79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2"/>
    </style:style>
    <style:style style:name="T80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2" style:font-weight-complex="bold"/>
    </style:style>
    <style:style style:name="T81" style:family="text">
      <style:text-properties style:font-name="Times New Roman" style:text-underline-style="solid" style:text-underline-width="auto" style:text-underline-color="font-color" fo:font-weight="bold" officeooo:rsid="05315be9" style:font-name-asian="Times New Roman1" style:font-weight-asian="bold" style:font-name-complex="Times New Roman2"/>
    </style:style>
    <style:style style:name="T82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/>
    </style:style>
    <style:style style:name="T83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84" style:family="text">
      <style:text-properties style:font-name="Times New Roman" fo:font-size="12pt" style:text-underline-style="none" fo:font-weight="normal" officeooo:rsid="0527d6e4" style:font-size-asian="12pt" style:font-weight-asian="normal" style:font-name-complex="Times New Roman2" style:font-size-complex="12pt" style:font-weight-complex="normal"/>
    </style:style>
    <style:style style:name="T85" style:family="text">
      <style:text-properties style:font-name="Times New Roman" fo:font-size="12pt" style:text-underline-style="none" fo:font-weight="normal" officeooo:rsid="051d9346" style:font-size-asian="12pt" style:font-weight-asian="normal" style:font-name-complex="Times New Roman2" style:font-size-complex="12pt"/>
    </style:style>
    <style:style style:name="T86" style:family="text">
      <style:text-properties style:font-name="Times New Roman" fo:font-size="12pt" style:text-underline-style="none" fo:font-weight="normal" officeooo:rsid="052097d7" style:font-size-asian="12pt" style:font-weight-asian="normal" style:font-name-complex="Times New Roman2" style:font-size-complex="12pt"/>
    </style:style>
    <style:style style:name="T87" style:family="text">
      <style:text-properties style:font-name="Times New Roman" fo:font-size="12pt" style:text-underline-style="none" fo:font-weight="normal" officeooo:rsid="0521e09b" style:font-size-asian="12pt" style:font-weight-asian="normal" style:font-name-complex="Times New Roman2" style:font-size-complex="12pt"/>
    </style:style>
    <style:style style:name="T88" style:family="text">
      <style:text-properties style:font-name="Times New Roman" fo:font-size="12pt" style:text-underline-style="none" fo:font-weight="normal" officeooo:rsid="05228534" style:font-size-asian="12pt" style:font-weight-asian="normal" style:font-name-complex="Times New Roman2" style:font-size-complex="12pt"/>
    </style:style>
    <style:style style:name="T89" style:family="text">
      <style:text-properties style:font-name="Times New Roman" fo:font-size="12pt" style:text-underline-style="none" fo:font-weight="normal" officeooo:rsid="05247ab8" style:font-size-asian="12pt" style:font-weight-asian="normal" style:font-name-complex="Times New Roman2" style:font-size-complex="12pt"/>
    </style:style>
    <style:style style:name="T90" style:family="text">
      <style:text-properties style:font-name="Times New Roman" fo:font-size="12pt" style:text-underline-style="none" fo:font-weight="normal" officeooo:rsid="053539bb" style:font-size-asian="12pt" style:font-weight-asian="normal" style:font-name-complex="Times New Roman2" style:font-size-complex="12pt"/>
    </style:style>
    <style:style style:name="T91" style:family="text">
      <style:text-properties style:font-name="Times New Roman" fo:font-size="12pt" style:text-underline-style="none" fo:font-weight="normal" officeooo:rsid="0536eb06" style:font-size-asian="12pt" style:font-weight-asian="normal" style:font-name-complex="Times New Roman2" style:font-size-complex="12pt"/>
    </style:style>
    <style:style style:name="T92" style:family="text">
      <style:text-properties style:font-name="Times New Roman" fo:font-size="12pt" style:text-underline-style="none" fo:font-weight="normal" officeooo:rsid="0537fb32" style:font-size-asian="12pt" style:font-weight-asian="normal" style:font-name-complex="Times New Roman2" style:font-size-complex="12pt"/>
    </style:style>
    <style:style style:name="T93" style:family="text">
      <style:text-properties style:font-name="Times New Roman" fo:font-size="12pt" style:text-underline-style="none" fo:font-weight="normal" officeooo:rsid="05385270" style:font-size-asian="12pt" style:font-weight-asian="normal" style:font-name-complex="Times New Roman2" style:font-size-complex="12pt"/>
    </style:style>
    <style:style style:name="T94" style:family="text">
      <style:text-properties style:font-name="Times New Roman" fo:font-size="12pt" style:text-underline-style="none" fo:font-weight="normal" officeooo:rsid="05392bc3" style:font-size-asian="12pt" style:font-weight-asian="normal" style:font-name-complex="Times New Roman2" style:font-size-complex="12pt"/>
    </style:style>
    <style:style style:name="T95" style:family="text">
      <style:text-properties style:font-name="Times New Roman" fo:font-size="12pt" style:text-underline-style="none" fo:font-weight="normal" officeooo:rsid="0539d820" style:font-size-asian="12pt" style:font-weight-asian="normal" style:font-name-complex="Times New Roman2" style:font-size-complex="12pt"/>
    </style:style>
    <style:style style:name="T96" style:family="text">
      <style:text-properties style:font-name="Times New Roman" fo:font-size="12pt" style:text-underline-style="none" fo:font-weight="normal" officeooo:rsid="053a143f" style:font-size-asian="12pt" style:font-weight-asian="normal" style:font-name-complex="Times New Roman2" style:font-size-complex="12pt"/>
    </style:style>
    <style:style style:name="T97" style:family="text">
      <style:text-properties style:font-name="Times New Roman" fo:font-size="12pt" style:text-underline-style="none" fo:font-weight="normal" officeooo:rsid="054b162f" style:font-size-asian="12pt" style:font-weight-asian="normal" style:font-name-complex="Times New Roman2" style:font-size-complex="12pt"/>
    </style:style>
    <style:style style:name="T98" style:family="text">
      <style:text-properties style:font-name="Times New Roman" fo:font-size="12pt" style:text-underline-style="none" fo:font-weight="normal" officeooo:rsid="054b2288" style:font-size-asian="12pt" style:font-weight-asian="normal" style:font-name-complex="Times New Roman2" style:font-size-complex="12pt"/>
    </style:style>
    <style:style style:name="T99" style:family="text">
      <style:text-properties style:font-name="Times New Roman" fo:font-size="12pt" style:text-underline-style="none" fo:font-weight="normal" officeooo:rsid="051d9346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100" style:family="text">
      <style:text-properties style:font-name="Times New Roman" fo:font-size="12pt" style:text-underline-style="none" fo:font-weight="normal" officeooo:rsid="052097d7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101" style:family="text">
      <style:text-properties style:font-name="Times New Roman" fo:font-size="12pt" style:text-underline-style="none" fo:font-weight="normal" officeooo:rsid="052f50c8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102" style:family="text">
      <style:text-properties style:font-name="Times New Roman" fo:font-size="12pt" style:text-underline-style="none" fo:font-weight="normal" officeooo:rsid="0527d6e4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103" style:family="text">
      <style:text-properties style:font-name="Times New Roman" fo:font-size="12pt" style:text-underline-style="none" fo:font-weight="normal" officeooo:rsid="05364414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104" style:family="text">
      <style:text-properties style:font-name="Times New Roman" fo:font-size="12pt" style:text-underline-style="none" fo:font-weight="normal" officeooo:rsid="053bdead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105" style:family="text">
      <style:text-properties style:font-name="Times New Roman" fo:font-size="12pt" style:text-underline-style="none" fo:font-weight="normal" officeooo:rsid="05481e5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106" style:family="text">
      <style:text-properties style:font-name="Times New Roman" fo:font-size="12pt" style:text-underline-style="none" fo:font-weight="normal" officeooo:rsid="05364414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07" style:family="text">
      <style:text-properties style:font-name="Times New Roman" fo:font-size="12pt" style:text-underline-style="none" fo:font-weight="normal" officeooo:rsid="051d9346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08" style:family="text">
      <style:text-properties style:font-name="Times New Roman" fo:font-size="12pt" style:text-underline-style="none" fo:font-weight="normal" officeooo:rsid="052097d7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09" style:family="text">
      <style:text-properties style:font-name="Times New Roman" fo:font-size="12pt" style:text-underline-style="none" fo:font-weight="normal" officeooo:rsid="0527d6e4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10" style:family="text">
      <style:text-properties style:font-name="Times New Roman" fo:font-size="12pt" style:text-underline-style="none" fo:font-weight="normal" officeooo:rsid="05288d4e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11" style:family="text">
      <style:text-properties style:font-name="Times New Roman" fo:font-size="12pt" style:text-underline-style="none" fo:font-weight="normal" officeooo:rsid="052a6a25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12" style:family="text">
      <style:text-properties style:font-name="Times New Roman" fo:font-size="12pt" style:text-underline-style="none" fo:font-weight="normal" officeooo:rsid="052a9fe9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13" style:family="text">
      <style:text-properties style:font-name="Times New Roman" fo:font-size="12pt" style:text-underline-style="none" fo:font-weight="normal" officeooo:rsid="052f50c8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14" style:family="text">
      <style:text-properties style:font-name="Times New Roman" fo:font-size="12pt" style:text-underline-style="none" fo:font-weight="normal" officeooo:rsid="0530c94b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15" style:family="text">
      <style:text-properties style:font-name="Times New Roman" fo:font-size="12pt" style:text-underline-style="none" fo:font-weight="normal" officeooo:rsid="0530d682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16" style:family="text">
      <style:text-properties style:font-name="Times New Roman" fo:font-size="12pt" style:text-underline-style="none" fo:font-weight="normal" officeooo:rsid="05364414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17" style:family="text">
      <style:text-properties style:font-name="Times New Roman" fo:font-size="12pt" style:text-underline-style="none" fo:font-weight="normal" officeooo:rsid="053bdead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18" style:family="text">
      <style:text-properties style:font-name="Times New Roman" fo:font-size="12pt" style:text-underline-style="none" fo:font-weight="normal" officeooo:rsid="053d361f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19" style:family="text">
      <style:text-properties style:font-name="Times New Roman" fo:font-size="12pt" style:text-underline-style="none" fo:font-weight="normal" officeooo:rsid="053efbcd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20" style:family="text">
      <style:text-properties style:font-name="Times New Roman" fo:font-size="12pt" style:text-underline-style="none" fo:font-weight="normal" officeooo:rsid="0536eb06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21" style:family="text">
      <style:text-properties style:font-name="Times New Roman" fo:font-size="12pt" style:text-underline-style="none" fo:font-weight="normal" officeooo:rsid="0540ddf3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22" style:family="text">
      <style:text-properties style:font-name="Times New Roman" fo:font-size="12pt" style:text-underline-style="none" fo:font-weight="normal" officeooo:rsid="05419366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23" style:family="text">
      <style:text-properties style:font-name="Times New Roman" fo:font-size="12pt" style:text-underline-style="none" fo:font-weight="normal" officeooo:rsid="054b2288" fo:background-color="#ffffff" loext:char-shading-value="0" style:font-name-asian="Times New Roman1" style:font-size-asian="12pt" style:font-weight-asian="normal" style:font-name-complex="Times New Roman2" style:font-size-complex="12pt" style:font-weight-complex="bold"/>
    </style:style>
    <style:style style:name="T124" style:family="text">
      <style:text-properties style:font-name="Times New Roman" fo:font-size="12pt" style:text-underline-style="none" fo:font-weight="normal" officeooo:rsid="051d9346" fo:background-color="#ffffff" loext:char-shading-value="0" style:font-name-asian="Times New Roman1" style:font-size-asian="12pt" style:font-weight-asian="normal" style:font-name-complex="Times New Roman2" style:font-size-complex="12pt" style:font-weight-complex="normal"/>
    </style:style>
    <style:style style:name="T125" style:family="text">
      <style:text-properties style:font-name="Times New Roman" fo:font-size="12pt" style:text-underline-style="none" fo:font-weight="bold" style:font-size-asian="12pt" style:font-weight-asian="bold" style:font-name-complex="Times New Roman2" style:font-size-complex="12pt" style:font-weight-complex="bold"/>
    </style:style>
    <style:style style:name="T126" style:family="text">
      <style:text-properties style:font-name="Times New Roman" fo:font-size="12pt" style:text-underline-style="none" fo:font-weight="bold" officeooo:rsid="051d9346" style:font-size-asian="12pt" style:font-weight-asian="bold" style:font-name-complex="Times New Roman2" style:font-size-complex="12pt" style:font-weight-complex="bold"/>
    </style:style>
    <style:style style:name="T127" style:family="text">
      <style:text-properties style:font-name="Times New Roman" fo:font-size="12pt" style:text-underline-style="none" fo:font-weight="bold" officeooo:rsid="05364414" style:font-size-asian="12pt" style:font-weight-asian="bold" style:font-name-complex="Times New Roman2" style:font-size-complex="12pt" style:font-weight-complex="bold"/>
    </style:style>
    <style:style style:name="T128" style:family="text">
      <style:text-properties style:font-name="Times New Roman" fo:font-size="12pt" style:text-underline-style="none" fo:font-weight="bold" officeooo:rsid="0536eb06" style:font-size-asian="12pt" style:font-weight-asian="bold" style:font-name-complex="Times New Roman2" style:font-size-complex="12pt" style:font-weight-complex="bold"/>
    </style:style>
    <style:style style:name="T129" style:family="text">
      <style:text-properties style:font-name="Times New Roman" fo:font-size="12pt" style:text-underline-style="none" fo:font-weight="bold" officeooo:rsid="0537fb32" style:font-size-asian="12pt" style:font-weight-asian="bold" style:font-name-complex="Times New Roman2" style:font-size-complex="12pt" style:font-weight-complex="bold"/>
    </style:style>
    <style:style style:name="T130" style:family="text">
      <style:text-properties style:font-name="Times New Roman" fo:font-size="12pt" style:text-underline-style="none" fo:font-weight="bold" officeooo:rsid="05392bc3" style:font-size-asian="12pt" style:font-weight-asian="bold" style:font-name-complex="Times New Roman2" style:font-size-complex="12pt" style:font-weight-complex="bold"/>
    </style:style>
    <style:style style:name="T131" style:family="text">
      <style:text-properties style:font-name="Times New Roman" fo:font-size="12pt" style:text-underline-style="none" fo:font-weight="bold" officeooo:rsid="0539d820" style:font-size-asian="12pt" style:font-weight-asian="bold" style:font-name-complex="Times New Roman2" style:font-size-complex="12pt" style:font-weight-complex="bold"/>
    </style:style>
    <style:style style:name="T132" style:family="text">
      <style:text-properties style:font-name="Times New Roman" fo:font-size="12pt" style:text-underline-style="none" fo:font-weight="bold" officeooo:rsid="051d9346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33" style:family="text">
      <style:text-properties style:font-name="Times New Roman" fo:font-size="12pt" style:text-underline-style="none" fo:font-weight="bold" officeooo:rsid="05364414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34" style:family="text">
      <style:text-properties style:font-name="Times New Roman" fo:font-size="12pt" style:text-underline-style="none" fo:font-weight="bold" officeooo:rsid="053bdead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35" style:family="text">
      <style:text-properties style:font-name="Times New Roman" fo:font-size="12pt" style:text-underline-style="none" fo:font-weight="bold" officeooo:rsid="051d9346" fo:background-color="#ffffff" loext:char-shading-value="0" style:font-name-asian="Times New Roman1" style:font-size-asian="12pt" style:font-weight-asian="bold" style:font-name-complex="Times New Roman2" style:font-size-complex="12pt" style:font-weight-complex="bold"/>
    </style:style>
    <style:style style:name="T136" style:family="text">
      <style:text-properties style:font-name="Times New Roman" fo:font-size="12pt" style:text-underline-style="none" fo:font-weight="bold" officeooo:rsid="05364414" fo:background-color="#ffffff" loext:char-shading-value="0" style:font-name-asian="Times New Roman1" style:font-size-asian="12pt" style:font-weight-asian="bold" style:font-name-complex="Times New Roman2" style:font-size-complex="12pt" style:font-weight-complex="bold"/>
    </style:style>
    <style:style style:name="T137" style:family="text">
      <style:text-properties style:font-name="Times New Roman" fo:font-size="12pt" style:text-underline-style="none" fo:font-weight="bold" officeooo:rsid="053bdead" fo:background-color="#ffffff" loext:char-shading-value="0" style:font-name-asian="Times New Roman1" style:font-size-asian="12pt" style:font-weight-asian="bold" style:font-name-complex="Times New Roman2" style:font-size-complex="12pt" style:font-weight-complex="bold"/>
    </style:style>
    <style:style style:name="T138" style:family="text">
      <style:text-properties style:font-name="Times New Roman" fo:font-size="12pt" style:text-underline-style="none" fo:font-weight="bold" officeooo:rsid="053d361f" fo:background-color="#ffffff" loext:char-shading-value="0" style:font-name-asian="Times New Roman1" style:font-size-asian="12pt" style:font-weight-asian="bold" style:font-name-complex="Times New Roman2" style:font-size-complex="12pt" style:font-weight-complex="bold"/>
    </style:style>
    <style:style style:name="T139" style:family="text">
      <style:text-properties style:font-name="Times New Roman" fo:font-size="12pt" style:text-underline-style="none" fo:font-weight="bold" officeooo:rsid="053efbcd" fo:background-color="#ffffff" loext:char-shading-value="0" style:font-name-asian="Times New Roman1" style:font-size-asian="12pt" style:font-weight-asian="bold" style:font-name-complex="Times New Roman2" style:font-size-complex="12pt" style:font-weight-complex="bold"/>
    </style:style>
    <style:style style:name="T140" style:family="text">
      <style:text-properties style:font-name="Times New Roman" fo:font-size="12pt" style:text-underline-style="none" fo:font-weight="bold" officeooo:rsid="0540ddf3" fo:background-color="#ffffff" loext:char-shading-value="0" style:font-name-asian="Times New Roman1" style:font-size-asian="12pt" style:font-weight-asian="bold" style:font-name-complex="Times New Roman2" style:font-size-complex="12pt" style:font-weight-complex="bold"/>
    </style:style>
    <style:style style:name="T141" style:family="text">
      <style:text-properties style:font-name="Times New Roman" fo:font-size="12pt" style:text-underline-style="none" fo:font-weight="bold" officeooo:rsid="05419366" fo:background-color="#ffffff" loext:char-shading-value="0" style:font-name-asian="Times New Roman1" style:font-size-asian="12pt" style:font-weight-asian="bold" style:font-name-complex="Times New Roman2" style:font-size-complex="12pt" style:font-weight-complex="bold"/>
    </style:style>
    <style:style style:name="T142" style:family="text">
      <style:text-properties style:font-name="Times New Roman" fo:font-size="12pt" style:text-underline-style="none" fo:font-weight="bold" officeooo:rsid="0543011c" fo:background-color="#ffffff" loext:char-shading-value="0" style:font-name-asian="Times New Roman1" style:font-size-asian="12pt" style:font-weight-asian="bold" style:font-name-complex="Times New Roman2" style:font-size-complex="12pt" style:font-weight-complex="bold"/>
    </style:style>
    <style:style style:name="T143" style:family="text">
      <style:text-properties style:font-name="Times New Roman" fo:font-size="12pt" style:text-underline-style="none" fo:font-weight="bold" officeooo:rsid="05442ab2" fo:background-color="#ffffff" loext:char-shading-value="0" style:font-name-asian="Times New Roman1" style:font-size-asian="12pt" style:font-weight-asian="bold" style:font-name-complex="Times New Roman2" style:font-size-complex="12pt" style:font-weight-complex="bold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51d9346" style:font-size-asian="12pt" style:font-weight-asian="bold" style:font-name-complex="Times New Roman2" style:font-size-complex="12pt" style:font-weight-complex="bold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527d6e4" style:font-size-asian="12pt" style:font-weight-asian="bold" style:font-name-complex="Times New Roman2" style:font-size-complex="12pt" style:font-weight-complex="bold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51d9346" style:font-size-asian="12pt" style:font-weight-asian="bold" style:font-name-complex="Times New Roman2" style:font-size-complex="12pt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527d6e4" style:font-size-asian="12pt" style:font-weight-asian="bold" style:font-name-complex="Times New Roman2" style:font-size-complex="12pt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officeooo:rsid="052a9fe9" fo:background-color="#ffffff" loext:char-shading-value="0" style:font-name-asian="Times New Roman1" style:font-size-asian="12pt" style:font-weight-asian="bold" style:font-name-complex="Times New Roman2" style:font-size-complex="12pt" style:font-weight-complex="bold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051d9346" fo:background-color="#ffffff" loext:char-shading-value="0" style:font-name-asian="Times New Roman1" style:font-size-asian="12pt" style:font-weight-asian="bold" style:font-name-complex="Times New Roman2" style:font-size-complex="12pt" style:font-weight-complex="bold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officeooo:rsid="052097d7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5364414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officeooo:rsid="05247ab8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55" style:family="text">
      <style:text-properties style:font-name="Times New Roman" fo:font-size="12pt" style:font-size-asian="12pt"/>
    </style:style>
    <style:style style:name="T156" style:family="text">
      <style:text-properties style:font-name="Times New Roman" fo:font-weight="normal" officeooo:rsid="0483f868" style:font-name-asian="Times New Roman" style:font-weight-asian="normal" style:font-name-complex="Times New Roman" style:font-weight-complex="normal"/>
    </style:style>
    <style:style style:name="T157" style:family="text">
      <style:text-properties style:font-name="Times New Roman" style:text-underline-style="none" fo:font-weight="bold" style:font-weight-asian="bold" style:font-name-complex="Times New Roman2" style:font-weight-complex="bold"/>
    </style:style>
    <style:style style:name="T158" style:family="text">
      <style:text-properties style:font-name="Times New Roman" style:text-underline-style="none" fo:font-weight="bold" officeooo:rsid="051a0ed2" style:font-weight-asian="bold" style:font-name-complex="Times New Roman2" style:font-weight-complex="bold"/>
    </style:style>
    <style:style style:name="T159" style:family="text">
      <style:text-properties style:font-name="Times New Roman" style:text-underline-style="none" fo:font-weight="bold" officeooo:rsid="051d9346" style:font-weight-asian="bold" style:font-name-complex="Times New Roman2" style:font-weight-complex="bold"/>
    </style:style>
    <style:style style:name="T160" style:family="text">
      <style:text-properties style:font-name="Times New Roman" style:text-underline-style="none" fo:font-weight="bold" officeooo:rsid="053539bb" style:font-weight-asian="bold" style:font-name-complex="Times New Roman2" style:font-weight-complex="bold"/>
    </style:style>
    <style:style style:name="T161" style:family="text">
      <style:text-properties style:font-name="Times New Roman" style:text-underline-style="none" fo:font-weight="bold" officeooo:rsid="0536eb06" style:font-weight-asian="bold" style:font-name-complex="Times New Roman2" style:font-weight-complex="bold"/>
    </style:style>
    <style:style style:name="T162" style:family="text">
      <style:text-properties style:font-name="Times New Roman" style:text-underline-style="none" fo:font-weight="bold" officeooo:rsid="0537fb32" style:font-weight-asian="bold" style:font-name-complex="Times New Roman2" style:font-weight-complex="bold"/>
    </style:style>
    <style:style style:name="T163" style:family="text">
      <style:text-properties style:font-name="Times New Roman" style:text-underline-style="none" fo:font-weight="bold" officeooo:rsid="053bdead" style:font-weight-asian="bold" style:font-name-complex="Times New Roman2" style:font-weight-complex="bold"/>
    </style:style>
    <style:style style:name="T164" style:family="text">
      <style:text-properties style:font-name="Times New Roman" style:text-underline-style="none" fo:font-weight="bold" officeooo:rsid="053d361f" style:font-weight-asian="bold" style:font-name-complex="Times New Roman2" style:font-weight-complex="bold"/>
    </style:style>
    <style:style style:name="T165" style:family="text">
      <style:text-properties style:font-name="Times New Roman" style:text-underline-style="none" fo:font-weight="bold" officeooo:rsid="053efbcd" style:font-weight-asian="bold" style:font-name-complex="Times New Roman2" style:font-weight-complex="bold"/>
    </style:style>
    <style:style style:name="T166" style:family="text">
      <style:text-properties style:font-name="Times New Roman" style:text-underline-style="none" fo:font-weight="bold" officeooo:rsid="0540ddf3" style:font-weight-asian="bold" style:font-name-complex="Times New Roman2" style:font-weight-complex="bold"/>
    </style:style>
    <style:style style:name="T167" style:family="text">
      <style:text-properties style:font-name="Times New Roman" style:text-underline-style="none" fo:font-weight="bold" officeooo:rsid="05419366" style:font-weight-asian="bold" style:font-name-complex="Times New Roman2" style:font-weight-complex="bold"/>
    </style:style>
    <style:style style:name="T168" style:family="text">
      <style:text-properties style:font-name="Times New Roman" style:text-underline-style="none" fo:font-weight="bold" officeooo:rsid="0543011c" style:font-weight-asian="bold" style:font-name-complex="Times New Roman2" style:font-weight-complex="bold"/>
    </style:style>
    <style:style style:name="T169" style:family="text">
      <style:text-properties style:font-name="Times New Roman" style:text-underline-style="none" fo:font-weight="bold" officeooo:rsid="05442ab2" style:font-weight-asian="bold" style:font-name-complex="Times New Roman2" style:font-weight-complex="bold"/>
    </style:style>
    <style:style style:name="T170" style:family="text">
      <style:text-properties style:font-name="Times New Roman" style:text-underline-style="none" fo:font-weight="bold" style:font-name-asian="Times New Roman1" style:language-asian="ar" style:country-asian="SA" style:font-weight-asian="bold" style:font-name-complex="Times New Roman2" style:font-weight-complex="bold"/>
    </style:style>
    <style:style style:name="T171" style:family="text">
      <style:text-properties style:font-name="Times New Roman" style:text-underline-style="none" fo:font-weight="bold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172" style:family="text">
      <style:text-properties style:font-name="Times New Roman" style:text-underline-style="none" fo:font-weight="bold" officeooo:rsid="051a0ed2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173" style:family="text">
      <style:text-properties style:font-name="Times New Roman" style:text-underline-style="none" fo:font-weight="bold" officeooo:rsid="051a5547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174" style:family="text">
      <style:text-properties style:font-name="Times New Roman" style:text-underline-style="none" fo:font-weight="bold" officeooo:rsid="051a0ed2" fo:background-color="#ffffff" loext:char-shading-value="0" style:font-name-asian="Times New Roman" style:language-asian="ar" style:country-asian="SA" style:font-weight-asian="bold" style:font-name-complex="Times New Roman2" style:font-weight-complex="bold"/>
    </style:style>
    <style:style style:name="T175" style:family="text">
      <style:text-properties style:font-name="Times New Roman" style:text-underline-style="none" fo:font-weight="bold" officeooo:rsid="05176307" style:font-name-asian="Times New Roman" style:font-weight-asian="bold" style:font-name-complex="Times New Roman2" style:font-weight-complex="bold"/>
    </style:style>
    <style:style style:name="T176" style:family="text">
      <style:text-properties style:font-name="Times New Roman" style:text-underline-style="none" fo:font-weight="bold" officeooo:rsid="051a0ed2" style:font-name-asian="Times New Roman" style:font-weight-asian="bold" style:font-name-complex="Times New Roman2" style:font-weight-complex="bold"/>
    </style:style>
    <style:style style:name="T177" style:family="text">
      <style:text-properties style:font-name="Times New Roman" style:text-underline-style="none" fo:font-weight="normal" style:font-weight-asian="normal" style:font-name-complex="Times New Roman2"/>
    </style:style>
    <style:style style:name="T178" style:family="text">
      <style:text-properties style:font-name="Times New Roman" style:text-underline-style="none" fo:font-weight="normal" style:font-weight-asian="normal" style:font-name-complex="Times New Roman2" style:font-weight-complex="normal"/>
    </style:style>
    <style:style style:name="T179" style:family="text">
      <style:text-properties style:font-name="Times New Roman" style:text-underline-style="none" fo:font-weight="normal" officeooo:rsid="051d9346" style:font-weight-asian="normal" style:font-name-complex="Times New Roman2" style:font-weight-complex="normal"/>
    </style:style>
    <style:style style:name="T180" style:family="text">
      <style:text-properties style:font-name="Times New Roman" style:text-underline-style="none" fo:font-weight="normal" officeooo:rsid="05481e5e" style:font-weight-asian="normal" style:font-name-complex="Times New Roman2" style:font-weight-complex="normal"/>
    </style:style>
    <style:style style:name="T181" style:family="text">
      <style:text-properties style:font-name="Times New Roman" style:text-underline-style="none" fo:font-weight="normal" style:font-weight-asian="normal" style:font-name-complex="Times New Roman2" style:font-weight-complex="bold"/>
    </style:style>
    <style:style style:name="T182" style:family="text">
      <style:text-properties style:font-name="Times New Roman" style:text-underline-style="none" fo:font-weight="normal" officeooo:rsid="051a0ed2" style:font-weight-asian="normal" style:font-name-complex="Times New Roman2"/>
    </style:style>
    <style:style style:name="T183" style:family="text">
      <style:text-properties style:font-name="Times New Roman" style:text-underline-style="none" fo:font-weight="normal" officeooo:rsid="051b9eaa" style:font-weight-asian="normal" style:font-name-complex="Times New Roman2"/>
    </style:style>
    <style:style style:name="T184" style:family="text">
      <style:text-properties style:font-name="Times New Roman" style:text-underline-style="none" fo:font-weight="normal" officeooo:rsid="051d9346" style:font-weight-asian="normal" style:font-name-complex="Times New Roman2"/>
    </style:style>
    <style:style style:name="T185" style:family="text">
      <style:text-properties style:font-name="Times New Roman" style:text-underline-style="none" fo:font-weight="normal" officeooo:rsid="052097d7" style:font-weight-asian="normal" style:font-name-complex="Times New Roman2"/>
    </style:style>
    <style:style style:name="T186" style:family="text">
      <style:text-properties style:font-name="Times New Roman" style:text-underline-style="none" fo:font-weight="normal" style:font-name-asian="Times New Roman1" style:language-asian="ar" style:country-asian="SA" style:font-weight-asian="normal" style:font-name-complex="Times New Roman2" style:font-weight-complex="normal"/>
    </style:style>
    <style:style style:name="T187" style:family="text">
      <style:text-properties style:font-name="Times New Roman" style:text-underline-style="none" fo:font-weight="normal" style:font-name-asian="Times New Roman1" style:language-asian="ar" style:country-asian="SA" style:font-weight-asian="normal" style:font-name-complex="Times New Roman2" style:font-weight-complex="bold"/>
    </style:style>
    <style:style style:name="T188" style:family="text">
      <style:text-properties style:font-name="Times New Roman" style:text-underline-style="none" fo:font-weight="normal" style:font-name-asian="Times New Roman1" style:font-weight-asian="normal" style:font-name-complex="Times New Roman2"/>
    </style:style>
    <style:style style:name="T189" style:family="text">
      <style:text-properties style:font-name="Times New Roman" style:text-underline-style="none" fo:font-weight="normal" style:font-name-asian="Times New Roman1" style:font-weight-asian="normal" style:font-name-complex="Times New Roman2" style:font-weight-complex="normal"/>
    </style:style>
    <style:style style:name="T190" style:family="text">
      <style:text-properties style:font-name="Times New Roman" style:text-underline-style="none" fo:font-weight="normal" fo:background-color="#ffffff" loext:char-shading-value="0" style:font-name-asian="Times New Roman1" style:language-asian="ar" style:country-asian="SA" style:font-weight-asian="normal" style:font-name-complex="Times New Roman2" style:font-weight-complex="normal"/>
    </style:style>
    <style:style style:name="T191" style:family="text">
      <style:text-properties style:font-name="Times New Roman" style:text-underline-style="none" fo:font-weight="normal" officeooo:rsid="051a5547" fo:background-color="#ffffff" loext:char-shading-value="0" style:font-name-asian="Times New Roman1" style:language-asian="ar" style:country-asian="SA" style:font-weight-asian="normal" style:font-name-complex="Times New Roman2" style:font-weight-complex="normal"/>
    </style:style>
    <style:style style:name="T192" style:family="text">
      <style:text-properties style:font-name="Times New Roman" style:text-underline-style="none" fo:font-weight="normal" officeooo:rsid="054666ee" fo:background-color="#ffffff" loext:char-shading-value="0" style:font-name-asian="Times New Roman1" style:language-asian="ar" style:country-asian="SA" style:font-weight-asian="normal" style:font-name-complex="Times New Roman2" style:font-weight-complex="normal"/>
    </style:style>
    <style:style style:name="T193" style:family="text">
      <style:text-properties style:font-name="Times New Roman" style:text-underline-style="none" fo:font-weight="normal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194" style:family="text">
      <style:text-properties style:font-name="Times New Roman" style:text-underline-style="none" fo:font-weight="normal" officeooo:rsid="051a0ed2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195" style:family="text">
      <style:text-properties style:font-name="Times New Roman" style:text-underline-style="none" fo:font-weight="normal" officeooo:rsid="051a5547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196" style:family="text">
      <style:text-properties style:font-name="Times New Roman" style:text-underline-style="none" fo:font-weight="normal" fo:background-color="#ffffff" loext:char-shading-value="0" style:font-name-asian="Times New Roman1" style:font-weight-asian="normal" style:font-name-complex="Times New Roman2" style:font-weight-complex="bold"/>
    </style:style>
    <style:style style:name="T197" style:family="text">
      <style:text-properties style:font-name="Times New Roman" style:text-underline-style="none" fo:font-weight="normal" fo:background-color="#ffffff" loext:char-shading-value="0" style:font-name-asian="Times New Roman1" style:font-weight-asian="normal" style:font-name-complex="Times New Roman2" style:font-weight-complex="normal"/>
    </style:style>
    <style:style style:name="T198" style:family="text">
      <style:text-properties style:font-name="Times New Roman" style:text-underline-style="none" fo:font-weight="normal" officeooo:rsid="05176307" fo:background-color="#ffffff" loext:char-shading-value="0" style:font-name-asian="Times New Roman" style:language-asian="ar" style:country-asian="SA" style:font-weight-asian="normal" style:font-name-complex="Times New Roman2" style:font-weight-complex="normal"/>
    </style:style>
    <style:style style:name="T199" style:family="text">
      <style:text-properties style:font-name="Times New Roman" style:text-underline-style="none" fo:font-weight="normal" officeooo:rsid="051a0ed2" fo:background-color="#ffffff" loext:char-shading-value="0" style:font-name-asian="Times New Roman" style:language-asian="ar" style:country-asian="SA" style:font-weight-asian="normal" style:font-name-complex="Times New Roman2" style:font-weight-complex="normal"/>
    </style:style>
    <style:style style:name="T200" style:family="text">
      <style:text-properties style:font-name="Times New Roman" style:text-underline-style="none" fo:font-weight="normal" officeooo:rsid="054666ee" fo:background-color="#ffffff" loext:char-shading-value="0" style:font-name-asian="Times New Roman" style:language-asian="ar" style:country-asian="SA" style:font-weight-asian="normal" style:font-name-complex="Times New Roman2" style:font-weight-complex="normal"/>
    </style:style>
    <style:style style:name="T201" style:family="text">
      <style:text-properties style:font-name="Times New Roman" style:text-underline-style="none" fo:font-weight="normal" officeooo:rsid="05176307" style:font-name-asian="Times New Roman" style:font-weight-asian="normal" style:font-name-complex="Times New Roman2"/>
    </style:style>
    <style:style style:name="T202" style:family="text">
      <style:text-properties style:font-name="Times New Roman" style:text-underline-style="none" fo:font-weight="normal" officeooo:rsid="05176307" style:font-name-asian="Times New Roman" style:font-weight-asian="normal" style:font-name-complex="Times New Roman2" style:font-weight-complex="normal"/>
    </style:style>
    <style:style style:name="T203" style:family="text">
      <style:text-properties style:font-name="Times New Roman" style:text-underline-style="none" fo:font-weight="normal" officeooo:rsid="051a0ed2" style:font-name-asian="Times New Roman" style:font-weight-asian="normal" style:font-name-complex="Times New Roman2" style:font-weight-complex="normal"/>
    </style:style>
    <style:style style:name="T204" style:family="text">
      <style:text-properties style:font-name="Times New Roman" style:text-underline-style="none" fo:font-weight="normal" officeooo:rsid="054666ee" style:font-name-asian="Times New Roman" style:font-weight-asian="normal" style:font-name-complex="Times New Roman2" style:font-weight-complex="normal"/>
    </style:style>
    <style:style style:name="T205" style:family="text">
      <style:text-properties style:font-name="Times New Roman" style:text-underline-style="none" fo:font-weight="normal" officeooo:rsid="05481e5e" style:font-name-asian="Times New Roman" style:font-weight-asian="normal" style:font-name-complex="Times New Roman2" style:font-weight-complex="normal"/>
    </style:style>
    <style:style style:name="T206" style:family="text">
      <style:text-properties style:font-name="Times New Roman" style:text-underline-style="none" fo:font-weight="normal" officeooo:rsid="051a0ed2" style:font-name-asian="Times New Roman" style:font-weight-asian="normal" style:font-name-complex="Times New Roman2" style:font-weight-complex="bold"/>
    </style:style>
    <style:style style:name="T207" style:family="text">
      <style:text-properties style:font-name="Times New Roman" officeooo:rsid="054666ee"/>
    </style:style>
    <style:style style:name="T208" style:family="text">
      <style:text-properties style:font-name="Times New Roman" officeooo:rsid="05481e5e"/>
    </style:style>
    <style:style style:name="T209" style:family="text">
      <style:text-properties officeooo:rsid="01864ecb"/>
    </style:style>
    <style:style style:name="T210" style:family="text">
      <style:text-properties style:use-window-font-color="true" style:font-name="Times New Roman" style:font-name-asian="Times New Roman" style:font-name-complex="Times New Roman"/>
    </style:style>
    <style:style style:name="T211" style:family="text">
      <style:text-properties style:use-window-font-color="true" style:font-name="Times New Roman" officeooo:rsid="0394a16b" style:font-name-asian="Times New Roman" style:font-name-complex="Times New Roman"/>
    </style:style>
    <style:style style:name="T212" style:family="text">
      <style:text-properties style:use-window-font-color="true" style:font-name="Times New Roman" officeooo:rsid="01a43f62" style:font-name-asian="Times New Roman" style:font-name-complex="Times New Roman"/>
    </style:style>
    <style:style style:name="T213" style:family="text">
      <style:text-properties style:use-window-font-color="true" style:font-name="Times New Roman" officeooo:rsid="048735d3" style:font-name-asian="Times New Roman" style:font-name-complex="Times New Roman"/>
    </style:style>
    <style:style style:name="T214" style:family="text">
      <style:text-properties style:use-window-font-color="true" style:font-name="Times New Roman" officeooo:rsid="0514844f" style:font-name-asian="Times New Roman" style:font-name-complex="Times New Roman"/>
    </style:style>
    <style:style style:name="T215" style:family="text">
      <style:text-properties style:use-window-font-color="true" style:font-name="Times New Roman" officeooo:rsid="05486f3e" style:font-name-asian="Times New Roman" style:font-name-complex="Times New Roman"/>
    </style:style>
    <style:style style:name="T216" style:family="text">
      <style:text-properties style:use-window-font-color="true" style:font-name="Times New Roman" style:font-name-asian="Times New Roman1" style:font-name-complex="Times New Roman2"/>
    </style:style>
    <style:style style:name="T217" style:family="text">
      <style:text-properties style:use-window-font-color="true" style:font-name="Times New Roman" officeooo:rsid="01618d1a" style:font-name-asian="Times New Roman1" style:font-name-complex="Times New Roman2"/>
    </style:style>
    <style:style style:name="T218" style:family="text">
      <style:text-properties style:use-window-font-color="true" style:font-name="Times New Roman" officeooo:rsid="0394a16b" style:font-name-asian="Times New Roman1" style:font-name-complex="Times New Roman2"/>
    </style:style>
    <style:style style:name="T219" style:family="text">
      <style:text-properties style:use-window-font-color="true" style:font-name="Times New Roman" officeooo:rsid="04b67cce" style:font-name-asian="Times New Roman1" style:font-name-complex="Times New Roman2"/>
    </style:style>
    <style:style style:name="T220" style:family="text">
      <style:text-properties style:use-window-font-color="true" style:font-name="Times New Roman" style:text-underline-style="none" fo:font-weight="bold" officeooo:rsid="051b71c9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221" style:family="text">
      <style:text-properties style:use-window-font-color="true" style:font-name="Times New Roman" style:text-underline-style="none" fo:font-weight="bold" officeooo:rsid="051b9eaa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222" style:family="text">
      <style:text-properties style:use-window-font-color="true" style:font-name="Times New Roman" style:text-underline-style="none" fo:font-weight="bold" officeooo:rsid="05364414" style:font-name-asian="Times New Roman1" style:font-weight-asian="bold" style:font-name-complex="Times New Roman2" style:font-weight-complex="bold"/>
    </style:style>
    <style:style style:name="T223" style:family="text">
      <style:text-properties style:use-window-font-color="true" style:font-name="Times New Roman" style:text-underline-style="none" fo:font-weight="bold" style:font-weight-asian="bold" style:font-name-complex="Times New Roman2" style:font-weight-complex="bold"/>
    </style:style>
    <style:style style:name="T224" style:family="text">
      <style:text-properties style:use-window-font-color="true" style:font-name="Times New Roman" style:text-underline-style="none" fo:font-weight="normal" officeooo:rsid="051a5547" fo:background-color="#ffffff" loext:char-shading-value="0" style:font-name-asian="Times New Roman1" style:language-asian="ar" style:country-asian="SA" style:font-weight-asian="normal" style:font-name-complex="Times New Roman2" style:font-weight-complex="normal"/>
    </style:style>
    <style:style style:name="T225" style:family="text">
      <style:text-properties style:use-window-font-color="true" style:font-name="Times New Roman" style:text-underline-style="none" fo:font-weight="normal" officeooo:rsid="051b71c9" fo:background-color="#ffffff" loext:char-shading-value="0" style:font-name-asian="Times New Roman1" style:language-asian="ar" style:country-asian="SA" style:font-weight-asian="normal" style:font-name-complex="Times New Roman2" style:font-weight-complex="normal"/>
    </style:style>
    <style:style style:name="T226" style:family="text">
      <style:text-properties style:use-window-font-color="true" style:font-name="Times New Roman" style:text-underline-style="none" fo:font-weight="normal" officeooo:rsid="051b9eaa" fo:background-color="#ffffff" loext:char-shading-value="0" style:font-name-asian="Times New Roman1" style:language-asian="ar" style:country-asian="SA" style:font-weight-asian="normal" style:font-name-complex="Times New Roman2" style:font-weight-complex="normal"/>
    </style:style>
    <style:style style:name="T227" style:family="text">
      <style:text-properties style:use-window-font-color="true" style:font-name="Times New Roman" style:text-underline-style="none" fo:font-weight="normal" officeooo:rsid="053225ad" fo:background-color="#ffffff" loext:char-shading-value="0" style:font-name-asian="Times New Roman1" style:language-asian="ar" style:country-asian="SA" style:font-weight-asian="normal" style:font-name-complex="Times New Roman2" style:font-weight-complex="normal"/>
    </style:style>
    <style:style style:name="T228" style:family="text">
      <style:text-properties style:use-window-font-color="true" style:font-name="Times New Roman" style:text-underline-style="none" fo:font-weight="normal" officeooo:rsid="05481e5e" fo:background-color="#ffffff" loext:char-shading-value="0" style:font-name-asian="Times New Roman1" style:language-asian="ar" style:country-asian="SA" style:font-weight-asian="normal" style:font-name-complex="Times New Roman2" style:font-weight-complex="normal"/>
    </style:style>
    <style:style style:name="T229" style:family="text">
      <style:text-properties style:use-window-font-color="true" style:font-name="Times New Roman" style:text-underline-style="solid" style:text-underline-width="auto" style:text-underline-color="font-color" fo:font-weight="bold" officeooo:rsid="051b9eaa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230" style:family="text">
      <style:text-properties style:use-window-font-color="true" style:font-name="Times New Roman" style:text-underline-style="solid" style:text-underline-width="auto" style:text-underline-color="font-color" fo:font-weight="bold" officeooo:rsid="0527d6e4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231" style:family="text">
      <style:text-properties style:use-window-font-color="true" style:font-name="Times New Roman" style:text-underline-style="solid" style:text-underline-width="auto" style:text-underline-color="font-color" fo:font-weight="bold" officeooo:rsid="051b71c9" fo:background-color="#ffffff" loext:char-shading-value="0" style:font-name-asian="Times New Roman1" style:language-asian="ar" style:country-asian="SA" style:font-weight-asian="bold" style:font-name-complex="Times New Roman2" style:font-weight-complex="normal"/>
    </style:style>
    <style:style style:name="T232" style:family="text">
      <style:text-properties style:use-window-font-color="true" style:font-name="Times New Roman" style:text-underline-style="solid" style:text-underline-width="auto" style:text-underline-color="font-color" fo:font-weight="bold" officeooo:rsid="051b9eaa" fo:background-color="#ffffff" loext:char-shading-value="0" style:font-name-asian="Times New Roman1" style:language-asian="ar" style:country-asian="SA" style:font-weight-asian="bold" style:font-name-complex="Times New Roman2" style:font-weight-complex="normal"/>
    </style:style>
    <style:style style:name="T233" style:family="text">
      <style:text-properties style:use-window-font-color="true" style:font-name="Times New Roman" style:text-underline-style="solid" style:text-underline-width="auto" style:text-underline-color="font-color" fo:font-weight="bold" officeooo:rsid="0527d6e4" fo:background-color="#ffffff" loext:char-shading-value="0" style:font-name-asian="Times New Roman1" style:language-asian="ar" style:country-asian="SA" style:font-weight-asian="bold" style:font-name-complex="Times New Roman2" style:font-weight-complex="normal"/>
    </style:style>
    <style:style style:name="T234" style:family="text">
      <style:text-properties style:use-window-font-color="true" style:font-name="Times New Roman" style:text-underline-style="solid" style:text-underline-width="auto" style:text-underline-color="font-color" fo:font-weight="bold" officeooo:rsid="051d9346" style:font-weight-asian="bold" style:font-name-complex="Times New Roman2" style:font-weight-complex="bold"/>
    </style:style>
    <style:style style:name="T235" style:family="text">
      <style:text-properties style:use-window-font-color="true" style:font-name="Times New Roman" fo:font-size="12pt" style:text-underline-style="none" fo:font-weight="normal" officeooo:rsid="051d9346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236" style:family="text">
      <style:text-properties style:use-window-font-color="true" style:font-name="Times New Roman" fo:font-size="12pt" style:text-underline-style="none" fo:font-weight="normal" officeooo:rsid="0527d6e4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237" style:family="text">
      <style:text-properties style:use-window-font-color="true" style:font-name="Times New Roman" fo:font-size="12pt" style:text-underline-style="none" fo:font-weight="normal" officeooo:rsid="052097d7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238" style:family="text">
      <style:text-properties style:use-window-font-color="true" style:font-name="Times New Roman" fo:font-size="12pt" style:text-underline-style="none" fo:font-weight="normal" officeooo:rsid="053225ad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239" style:family="text">
      <style:text-properties style:use-window-font-color="true" style:font-name="Times New Roman" fo:font-size="12pt" style:text-underline-style="none" fo:font-weight="normal" officeooo:rsid="053416e7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240" style:family="text">
      <style:text-properties style:use-window-font-color="true" style:font-name="Times New Roman" fo:font-size="12pt" style:text-underline-style="none" fo:font-weight="normal" officeooo:rsid="0530d682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241" style:family="text">
      <style:text-properties style:use-window-font-color="true" style:font-name="Times New Roman" fo:font-size="12pt" style:text-underline-style="none" fo:font-weight="normal" officeooo:rsid="052f50c8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242" style:family="text">
      <style:text-properties style:use-window-font-color="true" style:font-name="Times New Roman" fo:font-size="12pt" style:text-underline-style="none" fo:font-weight="normal" officeooo:rsid="053539bb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243" style:family="text">
      <style:text-properties style:use-window-font-color="true" style:font-name="Times New Roman" fo:font-size="12pt" style:text-underline-style="none" fo:font-weight="normal" officeooo:rsid="05364414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244" style:family="text">
      <style:text-properties style:use-window-font-color="true" style:font-name="Times New Roman" fo:font-size="12pt" style:text-underline-style="none" fo:font-weight="normal" officeooo:rsid="05481e5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245" style:family="text">
      <style:text-properties style:use-window-font-color="true" style:font-name="Times New Roman" fo:font-size="12pt" style:text-underline-style="none" fo:font-weight="normal" officeooo:rsid="053225ad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246" style:family="text">
      <style:text-properties style:use-window-font-color="true" style:font-name="Times New Roman" fo:font-size="12pt" style:text-underline-style="none" fo:font-weight="normal" officeooo:rsid="053416e7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247" style:family="text">
      <style:text-properties style:use-window-font-color="true" style:font-name="Times New Roman" fo:font-size="12pt" style:text-underline-style="none" fo:font-weight="normal" officeooo:rsid="053539bb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248" style:family="text">
      <style:text-properties style:use-window-font-color="true" style:font-name="Times New Roman" fo:font-size="12pt" style:text-underline-style="none" fo:font-weight="bold" officeooo:rsid="051d9346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49" style:family="text">
      <style:text-properties style:use-window-font-color="true" style:font-name="Times New Roman" fo:font-size="12pt" style:text-underline-style="none" fo:font-weight="bold" officeooo:rsid="053225ad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50" style:family="text">
      <style:text-properties style:use-window-font-color="true" style:font-name="Times New Roman" fo:font-size="12pt" style:text-underline-style="none" fo:font-weight="bold" officeooo:rsid="053416e7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51" style:family="text">
      <style:text-properties style:use-window-font-color="true" style:font-name="Times New Roman" fo:font-size="12pt" style:text-underline-style="none" fo:font-weight="bold" officeooo:rsid="053539b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52" style:family="text">
      <style:text-properties style:use-window-font-color="true" style:font-name="Times New Roman" fo:font-size="12pt" style:text-underline-style="none" fo:font-weight="bold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53" style:family="text">
      <style:text-properties style:use-window-font-color="true" style:font-name="Times New Roman" fo:font-size="12pt" style:text-underline-style="none" fo:font-weight="bold" officeooo:rsid="0536eb06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288d4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3225ad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27d6e4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5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315be9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5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3416e7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5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21e09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6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3539b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6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27d6e4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26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1b9eaa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263" style:family="text">
      <style:text-properties style:use-window-font-color="true" style:font-name="Times New Roman" fo:font-weight="normal" officeooo:rsid="04a026e4" style:font-name-asian="Times New Roman" style:font-weight-asian="normal" style:font-name-complex="Times New Roman" style:font-weight-complex="normal"/>
    </style:style>
    <style:style style:name="T264" style:family="text">
      <style:text-properties style:use-window-font-color="true" style:font-name="Times New Roman" fo:font-weight="normal" officeooo:rsid="054d67ec" style:font-name-asian="Times New Roman" style:font-weight-asian="normal" style:font-name-complex="Times New Roman" style:font-weight-complex="normal"/>
    </style:style>
    <style:style style:name="T265" style:family="text">
      <style:text-properties officeooo:rsid="03685cab"/>
    </style:style>
    <style:style style:name="T266" style:family="text">
      <style:text-properties officeooo:rsid="05122f44"/>
    </style:style>
    <style:style style:name="T267" style:family="text">
      <style:text-properties fo:color="#000000" style:font-name="Times New Roman"/>
    </style:style>
    <style:style style:name="T268" style:family="text">
      <style:text-properties fo:color="#000000" style:font-name="Times New Roman" fo:font-size="12pt" style:text-underline-style="none" fo:font-weight="bold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69" style:family="text">
      <style:text-properties fo:color="#000000" style:font-name="Times New Roman" fo:font-size="12pt" style:text-underline-style="none" fo:font-weight="bold" officeooo:rsid="0514844f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70" style:family="text">
      <style:text-properties fo:color="#000000" style:font-name="Times New Roman" fo:font-size="12pt" style:text-underline-style="none" fo:font-weight="bold" officeooo:rsid="05170c5d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71" style:family="text">
      <style:text-properties fo:color="#000000" style:font-name="Times New Roman" fo:font-size="12pt" style:text-underline-style="none" fo:font-weight="bold" officeooo:rsid="05174759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72" style:family="text">
      <style:text-properties fo:color="#000000" style:font-name="Times New Roman" fo:font-size="12pt" style:text-underline-style="none" fo:font-weight="bold" officeooo:rsid="05364414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73" style:family="text">
      <style:text-properties fo:color="#000000" style:font-name="Times New Roman" fo:font-size="12pt" style:text-underline-style="none" fo:font-weight="normal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274" style:family="text">
      <style:text-properties fo:color="#000000" style:font-name="Times New Roman" fo:font-size="12pt" style:text-underline-style="none" fo:font-weight="normal" officeooo:rsid="0513421c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275" style:family="text">
      <style:text-properties fo:color="#000000" style:font-name="Times New Roman" fo:font-size="12pt" style:text-underline-style="none" fo:font-weight="normal" officeooo:rsid="0514844f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276" style:family="text">
      <style:text-properties fo:color="#000000" style:font-name="Times New Roman" fo:font-size="12pt" style:text-underline-style="none" fo:font-weight="normal" officeooo:rsid="05170c5d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277" style:family="text">
      <style:text-properties fo:color="#000000" style:font-name="Times New Roman" fo:font-size="12pt" style:text-underline-style="none" fo:font-weight="normal" officeooo:rsid="05174759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278" style:family="text">
      <style:text-properties fo:color="#000000" style:font-name="Times New Roman" fo:font-size="12pt" style:text-underline-style="none" fo:font-weight="normal" officeooo:rsid="05176307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279" style:family="text">
      <style:text-properties fo:color="#000000" style:font-name="Times New Roman" fo:font-size="12pt" style:text-underline-style="none" fo:font-weight="normal" officeooo:rsid="054b162f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280" style:family="text">
      <style:text-properties fo:color="#000000" style:font-name="Times New Roman" fo:font-size="12pt" style:text-underline-style="none" fo:font-weight="normal" officeooo:rsid="054eab64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281" style:family="text">
      <style:text-properties fo:color="#000000" style:font-name="Times New Roman" fo:font-size="12pt" style:text-underline-style="none" fo:font-weight="normal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282" style:family="text">
      <style:text-properties fo:color="#000000" style:font-name="Times New Roman" fo:font-size="12pt" style:text-underline-style="none" fo:font-weight="normal" style:letter-kerning="false" fo:background-color="#ffffff" loext:char-shading-value="0" style:font-name-asian="Tahoma" style:font-size-asian="12pt" style:language-asian="ar" style:country-asian="SA" style:font-weight-asian="normal" style:font-name-complex="Times New Roman2" style:font-size-complex="12pt" style:font-weight-complex="normal"/>
    </style:style>
    <style:style style:name="T283" style:family="text">
      <style:text-properties fo:color="#000000" style:font-name="Times New Roman" fo:font-size="12pt" style:text-underline-style="none" fo:font-weight="normal" officeooo:rsid="0513421c" style:letter-kerning="false" fo:background-color="#ffffff" loext:char-shading-value="0" style:font-name-asian="Tahoma" style:font-size-asian="12pt" style:language-asian="ar" style:country-asian="SA" style:font-weight-asian="normal" style:font-name-complex="Times New Roman2" style:font-size-complex="12pt" style:font-weight-complex="normal"/>
    </style:style>
    <style:style style:name="T284" style:family="text">
      <style:text-properties fo:color="#000000" style:font-name="Times New Roman" fo:font-size="12pt" style:text-underline-style="none" fo:font-weight="normal" officeooo:rsid="0514844f" style:letter-kerning="false" fo:background-color="#ffffff" loext:char-shading-value="0" style:font-name-asian="Tahoma" style:font-size-asian="12pt" style:language-asian="ar" style:country-asian="SA" style:font-weight-asian="normal" style:font-name-complex="Times New Roman2" style:font-size-complex="12pt" style:font-weight-complex="normal"/>
    </style:style>
    <style:style style:name="T285" style:family="text">
      <style:text-properties fo:color="#000000" style:font-name="Times New Roman" fo:font-size="12pt" style:text-underline-style="none" fo:font-weight="normal" officeooo:rsid="05170c5d" style:letter-kerning="false" fo:background-color="#ffffff" loext:char-shading-value="0" style:font-name-asian="Tahoma" style:font-size-asian="12pt" style:language-asian="ar" style:country-asian="SA" style:font-weight-asian="normal" style:font-name-complex="Times New Roman2" style:font-size-complex="12pt" style:font-weight-complex="normal"/>
    </style:style>
    <style:style style:name="T286" style:family="text">
      <style:text-properties fo:color="#000000" style:font-name="Times New Roman" fo:font-size="12pt" style:text-underline-style="none" fo:font-weight="normal" officeooo:rsid="05174759" style:letter-kerning="false" fo:background-color="#ffffff" loext:char-shading-value="0" style:font-name-asian="Tahoma" style:font-size-asian="12pt" style:language-asian="ar" style:country-asian="SA" style:font-weight-asian="normal" style:font-name-complex="Times New Roman2" style:font-size-complex="12pt" style:font-weight-complex="normal"/>
    </style:style>
    <style:style style:name="T287" style:family="text">
      <style:text-properties fo:color="#000000" style:font-name="Times New Roman" fo:font-size="12pt" style:text-underline-style="none" fo:font-weight="normal" officeooo:rsid="05176307" style:letter-kerning="false" fo:background-color="#ffffff" loext:char-shading-value="0" style:font-name-asian="Tahoma" style:font-size-asian="12pt" style:language-asian="ar" style:country-asian="SA" style:font-weight-asian="normal" style:font-name-complex="Times New Roman2" style:font-size-complex="12pt" style:font-weight-complex="normal"/>
    </style:style>
    <style:style style:name="T288" style:family="text">
      <style:text-properties fo:color="#000000" style:font-name="Times New Roman" fo:font-size="12pt" style:text-underline-style="solid" style:text-underline-width="auto" style:text-underline-color="font-color" fo:font-weight="bold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89" style:family="text">
      <style:text-properties fo:color="#000000" style:font-name="Times New Roman" fo:font-size="12pt" style:text-underline-style="solid" style:text-underline-width="auto" style:text-underline-color="font-color" fo:font-weight="bold" officeooo:rsid="0513421c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90" style:family="text">
      <style:text-properties fo:color="#000000" style:font-name="Times New Roman" fo:font-size="12pt" style:text-underline-style="solid" style:text-underline-width="auto" style:text-underline-color="font-color" fo:font-weight="bold" officeooo:rsid="0514844f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291" style:family="text">
      <style:text-properties fo:color="#000000" style:font-name="Times New Roman" fo:font-size="12pt" style:text-underline-style="solid" style:text-underline-width="auto" style:text-underline-color="font-color" fo:font-weight="bold" style:letter-kerning="false" fo:background-color="#ffffff" loext:char-shading-value="0" style:font-name-asian="Tahoma" style:font-size-asian="12pt" style:language-asian="ar" style:country-asian="SA" style:font-weight-asian="bold" style:font-name-complex="Times New Roman2" style:font-size-complex="12pt" style:font-weight-complex="bold"/>
    </style:style>
    <style:style style:name="T292" style:family="text">
      <style:text-properties fo:color="#000000" style:font-name="Times New Roman" fo:font-size="12pt" style:text-underline-style="solid" style:text-underline-width="auto" style:text-underline-color="font-color" fo:font-weight="bold" officeooo:rsid="0513421c" style:letter-kerning="false" fo:background-color="#ffffff" loext:char-shading-value="0" style:font-name-asian="Tahoma" style:font-size-asian="12pt" style:language-asian="ar" style:country-asian="SA" style:font-weight-asian="bold" style:font-name-complex="Times New Roman2" style:font-size-complex="12pt" style:font-weight-complex="bold"/>
    </style:style>
    <style:style style:name="T293" style:family="text">
      <style:text-properties fo:color="#000000" style:font-name="Times New Roman" fo:font-size="12pt" style:text-underline-style="solid" style:text-underline-width="auto" style:text-underline-color="font-color" fo:font-weight="bold" officeooo:rsid="0514844f" style:letter-kerning="false" fo:background-color="#ffffff" loext:char-shading-value="0" style:font-name-asian="Tahoma" style:font-size-asian="12pt" style:language-asian="ar" style:country-asian="SA" style:font-weight-asian="bold" style:font-name-complex="Times New Roman2" style:font-size-complex="12pt" style:font-weight-complex="bold"/>
    </style:style>
    <style:style style:name="T294" style:family="text">
      <style:text-properties fo:color="#000000" style:font-name="Times New Roman" fo:font-size="12pt" style:text-underline-style="solid" style:text-underline-width="auto" style:text-underline-color="font-color" fo:font-weight="bold" officeooo:rsid="05170c5d" style:letter-kerning="false" fo:background-color="#ffffff" loext:char-shading-value="0" style:font-name-asian="Tahoma" style:font-size-asian="12pt" style:language-asian="ar" style:country-asian="SA" style:font-weight-asian="bold" style:font-name-complex="Times New Roman2" style:font-size-complex="12pt" style:font-weight-complex="bold"/>
    </style:style>
    <style:style style:name="T295" style:family="text">
      <style:text-properties fo:color="#000000" style:font-name="Times New Roman" style:text-underline-style="none" fo:font-weight="normal" officeooo:rsid="051d9346" style:font-weight-asian="normal" style:font-name-complex="Times New Roman2" style:font-weight-complex="normal"/>
    </style:style>
    <style:style style:name="T296" style:family="text">
      <style:text-properties fo:color="#000000" style:font-name="Times New Roman" fo:font-weight="bold" officeooo:rsid="05481e5e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0cm" svg:width="2.367cm" style:rel-width="scale" svg:height="2.969cm" style:rel-height="scale" draw:z-index="0"><draw:image xlink:href="Pictures/1000000000000080000000ADC263C81583EB8B1C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7" text:outline-level="2">SESSÃO ORDINÁRIA Nº <text:span text:style-name="T265">1</text:span><text:span text:style-name="T266">9</text:span>/202<text:span text:style-name="T209">3</text:span></text:h>
      <text:p text:style-name="P3"/>
      <text:p text:style-name="P5"><text:span text:style-name="Fonte_20_parág._20_padrão"><text:span text:style-name="T2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11">s</text:span></text:span><text:span text:style-name="Fonte_20_parág._20_padrão"><text:span text:style-name="T5"> </text:span></text:span><text:span text:style-name="Fonte_20_parág._20_padrão"><text:span text:style-name="T20">31</text:span></text:span><text:span text:style-name="Fonte_20_parág._20_padrão"><text:span text:style-name="T12"> (</text:span></text:span><text:span text:style-name="Fonte_20_parág._20_padrão"><text:span text:style-name="T20">trinta e um</text:span></text:span><text:span text:style-name="Fonte_20_parág._20_padrão"><text:span text:style-name="T5">) dia</text:span></text:span><text:span text:style-name="Fonte_20_parág._20_padrão"><text:span text:style-name="T11">s</text:span></text:span><text:span text:style-name="Fonte_20_parág._20_padrão"><text:span text:style-name="T5"> do mês de </text:span></text:span><text:span text:style-name="Fonte_20_parág._20_padrão"><text:span text:style-name="T16">maio</text:span></text:span><text:span text:style-name="Fonte_20_parág._20_padrão"><text:span text:style-name="T5"> do ano de 202</text:span></text:span><text:span text:style-name="Fonte_20_parág._20_padrão"><text:span text:style-name="T8">3</text:span></text:span><text:span text:style-name="Fonte_20_parág._20_padrão"><text:span text:style-name="T5"> (dois mil e vinte e </text:span></text:span><text:span text:style-name="Fonte_20_parág._20_padrão"><text:span text:style-name="T8">trê</text:span></text:span><text:span text:style-name="Fonte_20_parág._20_padrão"><text:span text:style-name="T5">s), na sala de sessões da Primeira Câmara de Direito Privado - Isolada, às 1</text:span></text:span><text:span text:style-name="Fonte_20_parág._20_padrão"><text:span text:style-name="T15">4</text:span></text:span><text:span text:style-name="Fonte_20_parág._20_padrão"><text:span text:style-name="T5">h, teve lugar a </text:span></text:span><text:span text:style-name="Fonte_20_parág._20_padrão"><text:span text:style-name="T13">1</text:span></text:span><text:span text:style-name="Fonte_20_parág._20_padrão"><text:span text:style-name="T20">9</text:span></text:span><text:span text:style-name="Fonte_20_parág._20_padrão"><text:span text:style-name="T5">ª Sessão Ordinária. Presentes os Exmos. Srs. Deses. </text:span></text:span><text:span text:style-name="Fonte_20_parág._20_padrão"><text:span text:style-name="T7">Francisco Mauro Ferreira Liberato - </text:span></text:span><text:span text:style-name="Fonte_20_parág._20_padrão"><text:span text:style-name="T9">Presidente</text:span></text:span><text:span text:style-name="Fonte_20_parág._20_padrão"><text:span text:style-name="T6">,</text:span></text:span><text:span text:style-name="Fonte_20_parág._20_padrão"><text:span text:style-name="T5"> </text:span></text:span><text:span text:style-name="Fonte_20_parág._20_padrão"><text:span text:style-name="T18">José Ricardo Vidal Patrocínio, </text:span></text:span><text:span text:style-name="Fonte_20_parág._20_padrão"><text:span text:style-name="T5">Carlos Augusto Gomes Correia </text:span></text:span><text:span text:style-name="Fonte_20_parág._20_padrão"><text:span text:style-name="T14">e </text:span></text:span><text:span text:style-name="Fonte_20_parág._20_padrão"><text:span text:style-name="T17">Raimundo Nonato Silva Santos</text:span></text:span><text:span text:style-name="Fonte_20_parág._20_padrão"><text:span text:style-name="T5">, </text:span></text:span><text:span text:style-name="Fonte_20_parág._20_padrão"><text:span text:style-name="T210">bem como </text:span></text:span><text:span text:style-name="Fonte_20_parág._20_padrão"><text:span text:style-name="T211">a</text:span></text:span><text:span text:style-name="Fonte_20_parág._20_padrão"><text:span text:style-name="T210"> Exm</text:span></text:span><text:span text:style-name="Fonte_20_parág._20_padrão"><text:span text:style-name="T211">a.</text:span></text:span><text:span text:style-name="Fonte_20_parág._20_padrão"><text:span text:style-name="T210"> Sr</text:span></text:span><text:span text:style-name="Fonte_20_parág._20_padrão"><text:span text:style-name="T211">a</text:span></text:span><text:span text:style-name="Fonte_20_parág._20_padrão"><text:span text:style-name="T210">. Dr</text:span></text:span><text:span text:style-name="Fonte_20_parág._20_padrão"><text:span text:style-name="T211">a</text:span></text:span><text:span text:style-name="Fonte_20_parág._20_padrão"><text:span text:style-name="T210">. </text:span></text:span><text:span text:style-name="Fonte_20_parág._20_padrão"><text:span text:style-name="T213">Ana Maria Gonçalves Bastos de Alencar</text:span></text:span><text:span text:style-name="Fonte_20_parág._20_padrão"><text:span text:style-name="T212"> </text:span></text:span><text:span text:style-name="Fonte_20_parág._20_padrão"><text:span text:style-name="T216">- Pro</text:span></text:span><text:span text:style-name="Fonte_20_parág._20_padrão"><text:span text:style-name="T217">curador</text:span></text:span><text:span text:style-name="Fonte_20_parág._20_padrão"><text:span text:style-name="T218">a</text:span></text:span><text:span text:style-name="Fonte_20_parág._20_padrão"><text:span text:style-name="T216"> de Justiça e a </text:span></text:span><text:span text:style-name="Fonte_20_parág._20_padrão"><text:span text:style-name="T218">Exma. Sra.</text:span></text:span><text:span text:style-name="Fonte_20_parág._20_padrão"><text:span text:style-name="T216"> Dra. </text:span></text:span><text:span text:style-name="Fonte_20_parág._20_padrão"><text:span text:style-name="T219">Lisiane Grangeiro Gonçalves</text:span></text:span><text:span text:style-name="Fonte_20_parág._20_padrão"><text:span text:style-name="T216"> <text:s/>– Defensora Pública</text:span></text:span><text:span text:style-name="Fonte_20_parág._20_padrão"><text:span text:style-name="T210">. </text:span></text:span><text:span text:style-name="Fonte_20_parág._20_padrão"><text:span text:style-name="T214">Ausente, justificadamente, o Exmo. Sr. Des. Emanuel Leite </text:span></text:span><text:span text:style-name="Fonte_20_parág._20_padrão"><text:span text:style-name="T215">Albuquerque. </text:span></text:span><text:span text:style-name="Fonte_20_parág._20_padrão"><text:span text:style-name="T22">O Exmo. Sr. Des. </text:span></text:span><text:span text:style-name="Fonte_20_parág._20_padrão"><text:span text:style-name="T23">Francisco Mauro Ferreira Liberato</text:span></text:span><text:span text:style-name="Fonte_20_parág._20_padrão"><text:span text:style-name="T21">, </text:span></text:span><text:span text:style-name="Fonte_20_parág._20_padrão"><text:span text:style-name="T5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4">JULGAMENTOS</text:span></text:span><text:span text:style-name="Fonte_20_parág._20_padrão"><text:span text:style-name="T5">: </text:span></text:span><text:span text:style-name="Fonte_20_parág._20_padrão"><text:span text:style-name="T3">01 –</text:span></text:span><text:span text:style-name="Fonte_20_parág._20_padrão"><text:span text:style-name="T175"> </text:span></text:span><text:span text:style-name="Fonte_20_parág._20_padrão"><text:span text:style-name="T27">AGRAVO INTERNO CÍVEL Nº </text:span></text:span><text:span text:style-name="Fonte_20_parág._20_padrão"><text:span text:style-name="T26">0516389-75.2011.8.06.0001/50000 </text:span></text:span><text:span text:style-name="Fonte_20_parág._20_padrão"><text:span text:style-name="T27">DE FORTALEZA</text:span></text:span><text:span text:style-name="Fonte_20_parág._20_padrão"><text:span text:style-name="T201">. </text:span></text:span><text:span text:style-name="Fonte_20_parág._20_padrão"><text:span text:style-name="T202">Agravante</text:span></text:span><text:span text:style-name="Fonte_20_parág._20_padrão"><text:span text:style-name="T201">: Camed Administradora e Corretora de Seguros Ltda. </text:span></text:span><text:span text:style-name="T178">Agravada</text:span><text:span text:style-name="T177">: Aymoré Crédito Financiamento e Investimento S/A. </text:span><text:span text:style-name="Fonte_20_parág._20_padrão"><text:span text:style-name="T202">Relator: </text:span></text:span><text:span text:style-name="Fonte_20_parág._20_padrão"><text:span text:style-name="T203">O Exmo. Sr. </text:span></text:span><text:span text:style-name="Fonte_20_parág._20_padrão"><text:span text:style-name="T202">Des. FRANCISCO MAURO FERREIRA LIBERATO – </text:span></text:span><text:span text:style-name="Fonte_20_parág._20_padrão"><text:span text:style-name="T176">Síntese da decisão</text:span></text:span><text:span text:style-name="Fonte_20_parág._20_padrão"><text:span text:style-name="T203">: </text:span></text:span><text:span text:style-name="Fonte_20_parág._20_padrão"><text:span text:style-name="T204">A</text:span></text:span><text:span text:style-name="Fonte_20_parág._20_padrão"><text:span text:style-name="T203">p</text:span></text:span><text:span text:style-name="T1">ós anunciado o processo, decidiu o eminente Relator retir</text:span><text:span text:style-name="T207">á</text:span><text:span text:style-name="T1">-lo de mesa para melhor exame da matéria. Adiado </text:span><text:span text:style-name="T207">o</text:span><text:span text:style-name="T1"> julgamento para sessão de 07 de junho do ano em curso. </text:span><text:span text:style-name="Fonte_20_parág._20_padrão"><text:span text:style-name="T176">02</text:span></text:span><text:span text:style-name="Fonte_20_parág._20_padrão"><text:span text:style-name="T203"> –</text:span></text:span><text:span text:style-name="Fonte_20_parág._20_padrão"><text:span text:style-name="T176"> </text:span></text:span><text:span text:style-name="Fonte_20_parág._20_padrão"><text:span text:style-name="T27">APELAÇÃO CÍVEL Nº </text:span></text:span><text:span text:style-name="Fonte_20_parág._20_padrão"><text:span text:style-name="T28">0137038-58.2013.8.06.0001 DE FORTALEZA</text:span></text:span><text:span text:style-name="Fonte_20_parág._20_padrão"><text:span text:style-name="T203">. </text:span></text:span><text:span text:style-name="T178">Apelante</text:span><text:span text:style-name="T177">: Wildo Pinheiro de Souza. </text:span><text:span text:style-name="T178">Apelado</text:span><text:span text:style-name="T177">: Sul América Seguros de Pessoas e Previdência S/A. </text:span><text:span text:style-name="Fonte_20_parág._20_padrão"><text:span text:style-name="T202">Relator: </text:span></text:span><text:span text:style-name="Fonte_20_parág._20_padrão"><text:span text:style-name="T203">O Exmo. Sr. </text:span></text:span><text:span text:style-name="Fonte_20_parág._20_padrão"><text:span text:style-name="T202">Des. FRANCISCO MAURO FERREIRA LIBERATO – </text:span></text:span><text:span text:style-name="Fonte_20_parág._20_padrão"><text:span text:style-name="T176">Síntese da decisão</text:span></text:span><text:span text:style-name="Fonte_20_parág._20_padrão"><text:span text:style-name="T203">: </text:span></text:span><text:span text:style-name="Fonte_20_parág._20_padrão"><text:span text:style-name="T204">A</text:span></text:span><text:span text:style-name="Fonte_20_parág._20_padrão"><text:span text:style-name="T203">pós anunciado o processo, decidiu o eminente Relator retir</text:span></text:span><text:span text:style-name="Fonte_20_parág._20_padrão"><text:span text:style-name="T204">á</text:span></text:span><text:span text:style-name="Fonte_20_parág._20_padrão"><text:span text:style-name="T203">-lo de mesa para melhor exame da matéria. Adiado </text:span></text:span><text:span text:style-name="Fonte_20_parág._20_padrão"><text:span text:style-name="T204">o</text:span></text:span><text:span text:style-name="Fonte_20_parág._20_padrão"><text:span text:style-name="T203"> julgamento para sessão de 07 de junho do ano em curso.</text:span></text:span><text:span text:style-name="T177"> </text:span><text:span text:style-name="Fonte_20_parág._20_padrão"><text:span text:style-name="T176">03 – </text:span></text:span><text:span text:style-name="Fonte_20_parág._20_padrão"><text:span text:style-name="T27">APELAÇÃO CÍVEL Nº 0135709-40.2015.8.06.0001 DE FORTALEZA</text:span></text:span><text:span text:style-name="Fonte_20_parág._20_padrão"><text:span text:style-name="T206">. </text:span></text:span><text:span text:style-name="T178">Apte/Apdo</text:span><text:span text:style-name="T177">: Banco do Nordeste do Brasil S/A. </text:span><text:span text:style-name="T178">Apte/Apdo</text:span><text:span text:style-name="T177">: Eduardo Pinheiro Ponte. </text:span><text:span text:style-name="Fonte_20_parág._20_padrão"><text:span text:style-name="T202">Relator: </text:span></text:span><text:span text:style-name="Fonte_20_parág._20_padrão"><text:span text:style-name="T203">O Exmo. Sr. </text:span></text:span><text:span text:style-name="Fonte_20_parág._20_padrão"><text:span text:style-name="T202">Des. FRANCISCO MAURO FERREIRA LIBERATO – </text:span></text:span><text:span text:style-name="Fonte_20_parág._20_padrão"><text:span text:style-name="T176">Síntese da decisão</text:span></text:span><text:span text:style-name="Fonte_20_parág._20_padrão"><text:span text:style-name="T203">: </text:span></text:span><text:span text:style-name="Fonte_20_parág._20_padrão"><text:span text:style-name="T204">A</text:span></text:span><text:span text:style-name="Fonte_20_parág._20_padrão"><text:span text:style-name="T203">pós anunciado o processo, decidiu o eminente Relator retir</text:span></text:span><text:span text:style-name="Fonte_20_parág._20_padrão"><text:span text:style-name="T204">á</text:span></text:span><text:span text:style-name="Fonte_20_parág._20_padrão"><text:span text:style-name="T203">-lo de mesa para melhor exame da matéria. Adiado </text:span></text:span><text:span text:style-name="Fonte_20_parág._20_padrão"><text:span text:style-name="T204">o</text:span></text:span><text:span text:style-name="Fonte_20_parág._20_padrão"><text:span text:style-name="T203"> julgamento para sessão de 07 de junho do ano em curso.</text:span></text:span><text:span text:style-name="T177"> </text:span><text:span text:style-name="T158">04 – </text:span><text:span text:style-name="T31">APELAÇÃO CÍVEL Nº </text:span><text:span text:style-name="T50">0200205-42.2022.8.06.0160 DE SANTA QUITÉRIA</text:span><text:span text:style-name="T182">. </text:span><text:span text:style-name="T178">Apte/Apda</text:span><text:span text:style-name="T177">: Companhia Energética do Ceará - ENEL. </text:span><text:span text:style-name="T178">Apte/Apda</text:span><text:span text:style-name="T177">: Maria de Jesus Ximenes Feijão. </text:span><text:span text:style-name="Fonte_20_parág._20_padrão"><text:span text:style-name="T202">Relator: </text:span></text:span><text:span text:style-name="Fonte_20_parág._20_padrão"><text:span text:style-name="T203">O Exmo. Sr. </text:span></text:span><text:span text:style-name="Fonte_20_parág._20_padrão"><text:span text:style-name="T202">Des. FRANCISCO MAURO FERREIRA LIBERATO – </text:span></text:span><text:span text:style-name="Fonte_20_parág._20_padrão"><text:span text:style-name="T176">Síntese da decisão</text:span></text:span><text:span text:style-name="Fonte_20_parág._20_padrão"><text:span text:style-name="T203">: </text:span></text:span><text:span text:style-name="Fonte_20_parág._20_padrão"><text:span text:style-name="T204">A</text:span></text:span><text:span text:style-name="Fonte_20_parág._20_padrão"><text:span text:style-name="T203">pós anunciado o processo, decidiu o eminente Relator retir</text:span></text:span><text:span text:style-name="Fonte_20_parág._20_padrão"><text:span text:style-name="T204">á</text:span></text:span><text:span text:style-name="Fonte_20_parág._20_padrão"><text:span text:style-name="T203">-lo de mesa para melhor exame da matéria. Adiado </text:span></text:span><text:span text:style-name="Fonte_20_parág._20_padrão"><text:span text:style-name="T204">o</text:span></text:span><text:span text:style-name="Fonte_20_parág._20_padrão"><text:span text:style-name="T203"> julgamento para sessão de 07 de junho do ano em curso.</text:span></text:span><text:span text:style-name="Fonte_20_parág._20_padrão"><text:span text:style-name="T206"> </text:span></text:span><text:span text:style-name="Fonte_20_parág._20_padrão"><text:span text:style-name="T176">05</text:span></text:span><text:span text:style-name="Fonte_20_parág._20_padrão"><text:span text:style-name="T206"> –</text:span></text:span><text:span text:style-name="Fonte_20_parág._20_padrão"><text:span text:style-name="T172"> </text:span></text:span><text:span text:style-name="Fonte_20_parág._20_padrão"><text:span text:style-name="T71">APELAÇÃO CÍVEL Nº </text:span></text:span><text:span text:style-name="Fonte_20_parág._20_padrão"><text:span text:style-name="T70">0202278-19.2022.8.06.0117 </text:span></text:span><text:span text:style-name="Fonte_20_parág._20_padrão"><text:span text:style-name="T71">DE MARACANAÚ</text:span></text:span><text:span text:style-name="Fonte_20_parág._20_padrão"><text:span text:style-name="T194">. </text:span></text:span><text:span text:style-name="Fonte_20_parág._20_padrão"><text:span text:style-name="T190">Apelante</text:span></text:span><text:span text:style-name="Fonte_20_parág._20_padrão"><text:span text:style-name="T193">: Rayron José Menezes da Silva. </text:span></text:span><text:span text:style-name="Fonte_20_parág._20_padrão"><text:span text:style-name="T190">Apelado</text:span></text:span><text:span text:style-name="Fonte_20_parág._20_padrão"><text:span text:style-name="T193">: Fundo de Investimentos em Direitos Creditórios Multisegmentos NPL Ipanema VI - Não Padronizado. </text:span></text:span><text:span text:style-name="Fonte_20_parág._20_padrão"><text:span text:style-name="T198">Relator: </text:span></text:span><text:span text:style-name="Fonte_20_parág._20_padrão"><text:span text:style-name="T199">O Exmo. Sr. </text:span></text:span><text:span text:style-name="Fonte_20_parág._20_padrão"><text:span text:style-name="T198">Des. FRANCISCO MAURO FERREIRA LIBERATO – </text:span></text:span><text:span text:style-name="Fonte_20_parág._20_padrão"><text:span text:style-name="T174">Síntese da decisão</text:span></text:span><text:span text:style-name="Fonte_20_parág._20_padrão"><text:span text:style-name="T199">: </text:span></text:span><text:span text:style-name="Fonte_20_parág._20_padrão"><text:span text:style-name="T200">A</text:span></text:span><text:span text:style-name="Fonte_20_parág._20_padrão"><text:span text:style-name="T199">pós anunciado o processo, decidiu o eminente Relator retir</text:span></text:span><text:span text:style-name="Fonte_20_parág._20_padrão"><text:span text:style-name="T200">á</text:span></text:span><text:span text:style-name="Fonte_20_parág._20_padrão"><text:span text:style-name="T199">-lo de mesa para melhor exame da matéria. Adiado </text:span></text:span><text:span text:style-name="Fonte_20_parág._20_padrão"><text:span text:style-name="T200">o</text:span></text:span><text:span text:style-name="Fonte_20_parág._20_padrão"><text:span text:style-name="T199"> julgamento para sessão de 07 de junho do ano em curso. </text:span></text:span><text:span text:style-name="Fonte_20_parág._20_padrão"><text:span text:style-name="T173">06 – </text:span></text:span><text:span text:style-name="Fonte_20_parág._20_padrão"><text:span text:style-name="T71">AGRAVO INTERNO CÍVEL Nº 0628051-61.2022.8.06.0000/50000 DE FORTALEZA</text:span></text:span><text:span text:style-name="Fonte_20_parág._20_padrão"><text:span text:style-name="T195">. </text:span></text:span><text:span text:style-name="Fonte_20_parág._20_padrão"><text:span text:style-name="T191">Agravante</text:span></text:span><text:span text:style-name="Fonte_20_parág._20_padrão"><text:span text:style-name="T195">: Banco do Brasil S/A. </text:span></text:span><text:span text:style-name="T178">Agravado</text:span><text:span text:style-name="T177">: Marcus Luiz de Carvalho Pereira. </text:span><text:span text:style-name="Fonte_20_parág._20_padrão"><text:span text:style-name="T191">Relator: O Exmo. Sr. Des. RAIMUNDO NONATO SILVA SANTOS – </text:span></text:span><text:span text:style-name="Fonte_20_parág._20_padrão"><text:span text:style-name="T173">Síntese da decisão</text:span></text:span><text:span text:style-name="Fonte_20_parág._20_padrão"><text:span text:style-name="T191">: </text:span></text:span><text:span text:style-name="Fonte_20_parág._20_padrão"><text:span text:style-name="T192">O</text:span></text:span><text:span text:style-name="Fonte_20_parág._20_padrão"><text:span text:style-name="T191"> processo foi retirado de pauta pelo eminente Relator, de acordo com decis</text:span></text:span><text:span text:style-name="T1">ão monocrática às fls. 22/23.</text:span><text:span text:style-name="Fonte_20_parág._20_padrão"><text:span text:style-name="T191"> </text:span></text:span><text:span text:style-name="Fonte_20_parág._20_padrão"><text:span text:style-name="T173">07 – </text:span></text:span><text:span text:style-name="Fonte_20_parág._20_padrão"><text:span text:style-name="T71">APELAÇÃO CÍVEL Nº 0183717-19.2013.8.06.0001 DE FORTALEZA</text:span></text:span><text:span text:style-name="Fonte_20_parág._20_padrão"><text:span text:style-name="T195">. </text:span></text:span><text:span text:style-name="T178">Apelante</text:span><text:span text:style-name="T177">: Unimed Fortaleza - Sociedade Cooperativa Médica Ltda. </text:span><text:span text:style-name="T178">Apelado</text:span><text:span text:style-name="T177">: Cicero Figueiredo de Assis. </text:span><text:span text:style-name="Fonte_20_parág._20_padrão"><text:span text:style-name="T202">Relator: </text:span></text:span><text:span text:style-name="Fonte_20_parág._20_padrão"><text:span text:style-name="T203">O </text:span></text:span><text:soft-page-break/><text:span text:style-name="Fonte_20_parág._20_padrão"><text:span text:style-name="T203">Exmo. Sr. </text:span></text:span><text:span text:style-name="Fonte_20_parág._20_padrão"><text:span text:style-name="T202">Des. FRANCISCO MAURO FERREIRA LIBERATO – </text:span></text:span><text:span text:style-name="Fonte_20_parág._20_padrão"><text:span text:style-name="T176">Síntese da decisão</text:span></text:span><text:span text:style-name="Fonte_20_parág._20_padrão"><text:span text:style-name="T203">: </text:span></text:span><text:span text:style-name="Fonte_20_parág._20_padrão"><text:span text:style-name="T205">O</text:span></text:span><text:span text:style-name="Fonte_20_parág._20_padrão"><text:span text:style-name="T203"> processo foi retirado de pauta pelo eminente Relator, de acordo com </text:span></text:span><text:span text:style-name="T1">despacho à fls.363.</text:span><text:span text:style-name="Fonte_20_parág._20_padrão"><text:span text:style-name="T203"> </text:span></text:span><text:span text:style-name="Fonte_20_parág._20_padrão"><text:span text:style-name="T173">08 – </text:span></text:span><text:span text:style-name="Fonte_20_parág._20_padrão"><text:span text:style-name="T72">APELAÇÃO CÍVEL Nº </text:span></text:span><text:span text:style-name="Fonte_20_parág._20_padrão"><text:span text:style-name="T71">0200035-28.2023.8.06.0098 </text:span></text:span><text:span text:style-name="Fonte_20_parág._20_padrão"><text:span text:style-name="T72">DE IRAUÇUBA – (TÉCNICA DO ART. 942 DO CPC/2015)</text:span></text:span><text:span text:style-name="Fonte_20_parág._20_padrão"><text:span text:style-name="T195">. </text:span></text:span><text:span text:style-name="T178">Apelante</text:span><text:span text:style-name="T177">: Maria Elenita dos Santos Ferreira. </text:span><text:span text:style-name="T178">Apelada</text:span><text:span text:style-name="T177">: Aymoré Crédito Financiamento e Investimento S/A. </text:span><text:span text:style-name="Fonte_20_parág._20_padrão"><text:span text:style-name="T224">Relator: </text:span></text:span><text:span text:style-name="Fonte_20_parág._20_padrão"><text:span text:style-name="T225">O Exmo. Sr. </text:span></text:span><text:span text:style-name="Fonte_20_parág._20_padrão"><text:span text:style-name="T224">Des. EMANUEL LEITE ALBUQUERQUE – </text:span></text:span><text:span text:style-name="Fonte_20_parág._20_padrão"><text:span text:style-name="T220">Síntese da decisão</text:span></text:span><text:span text:style-name="Fonte_20_parág._20_padrão"><text:span text:style-name="T225">: </text:span></text:span><text:span text:style-name="Fonte_20_parág._20_padrão"><text:span text:style-name="T228">T</text:span></text:span><text:span text:style-name="Fonte_20_parág._20_padrão"><text:span text:style-name="T225">endo em vista a aus</text:span></text:span><text:span text:style-name="T1">ência justificada do eminente Relator e, em observância ao art. 935 do CPC, o processo foi retirado de pauta para republicação na próxima desimpedida. </text:span><text:span text:style-name="Fonte_20_parág._20_padrão"><text:span text:style-name="T225"><text:s/></text:span></text:span><text:span text:style-name="Fonte_20_parág._20_padrão"><text:span text:style-name="T220">09</text:span></text:span><text:span text:style-name="Fonte_20_parág._20_padrão"><text:span text:style-name="T225"> – </text:span></text:span><text:span text:style-name="Fonte_20_parág._20_padrão"><text:span text:style-name="T229">APELAÇÃO CÍVEL Nº </text:span></text:span><text:span text:style-name="Fonte_20_parág._20_padrão"><text:span text:style-name="T231">0837419-88.2014.8.06.0001 </text:span></text:span><text:span text:style-name="Fonte_20_parág._20_padrão"><text:span text:style-name="T232">DE FORTALEZA – (PEDIDO DE PREFERÊNCIA E SUSTENTAÇÃO ORAL)</text:span></text:span><text:span text:style-name="Fonte_20_parág._20_padrão"><text:span text:style-name="T225">. </text:span></text:span><text:span text:style-name="T178">Aptes/Apdos</text:span><text:span text:style-name="T177">: Ícaro Bonfim Soares - Repr. Legal: Márcio de Oliveira Rodrigues e Repr. Legal: Cristiane Guilherme Bonfim. </text:span><text:span text:style-name="T178">Apelada</text:span><text:span text:style-name="T177">: Indústria de Móveis Finger Ltda. </text:span><text:span text:style-name="T178">Apte/Apdo</text:span><text:span text:style-name="T177">: Tau Comércio de Móveis Ltda. </text:span><text:span text:style-name="T183">Julgadores: Os Exmos. Srs. Deses. </text:span><text:span text:style-name="Fonte_20_parág._20_padrão"><text:span text:style-name="T225">JOSÉ RICARDO VIDAL PATROCÍNIO – </text:span></text:span><text:span text:style-name="Fonte_20_parág._20_padrão"><text:span text:style-name="T226">Relator, CARLOS AUGUSTO GOMES CORREIA e RAIMUNDO NONATO SILVA SANTOS – </text:span></text:span><text:span text:style-name="Fonte_20_parág._20_padrão"><text:span text:style-name="T221">Síntese do julgamento</text:span></text:span><text:span text:style-name="Fonte_20_parág._20_padrão"><text:span text:style-name="T226">: Após dispensada a leitura do relatório, sustentaram oralmente, no tempo regimental, as advogadas da Tau Comércio de Móveis Ltda</text:span></text:span><text:span text:style-name="Fonte_20_parág._20_padrão"><text:span text:style-name="T225">., </text:span></text:span><text:span text:style-name="Fonte_20_parág._20_padrão"><text:span text:style-name="T226">e da Indústria de Móveis Finger Ltda.: Dra. Nathalie Dória Reis Bispo – (OAB/CE: 49.379-B) e a Dra. Lúcia Peroni Guaudard – (OAB/SP: 240.966), respectivamente. </text:span></text:span><text:span text:style-name="Fonte_20_parág._20_padrão"><text:span text:style-name="T221">Decisão</text:span></text:span><text:span text:style-name="Fonte_20_parág._20_padrão"><text:span text:style-name="T226">: “A Turma, por unanimidade de votos, conheceu dos recurso apelatórios, mas para negar-lhes provimento, nos termos do voto do Relator.” </text:span></text:span><text:span text:style-name="Fonte_20_parág._20_padrão"><text:span text:style-name="T221">10</text:span></text:span><text:span text:style-name="Fonte_20_parág._20_padrão"><text:span text:style-name="T226"> </text:span></text:span><text:span text:style-name="Fonte_20_parág._20_padrão"><text:span text:style-name="T221">– </text:span></text:span><text:span text:style-name="Fonte_20_parág._20_padrão"><text:span text:style-name="T230">APELAÇÃO CÍVEL Nº </text:span></text:span><text:span text:style-name="Fonte_20_parág._20_padrão"><text:span text:style-name="T229">011</text:span></text:span><text:span text:style-name="Fonte_20_parág._20_padrão"><text:span text:style-name="T232">8279-41.2016.8.06.0001 </text:span></text:span><text:span text:style-name="Fonte_20_parág._20_padrão"><text:span text:style-name="T233">DE FORTALEZA </text:span></text:span><text:span text:style-name="Fonte_20_parág._20_padrão"><text:span text:style-name="T232">– (PEDIDO DE PREFERÊNCIA E SUSTENTAÇÃO ORAL)</text:span></text:span><text:span text:style-name="Fonte_20_parág._20_padrão"><text:span text:style-name="T226">. Apte/Apdo: Denison da Silva Rodrigues. Apte/Apda: Codisman Ve</text:span></text:span><text:span text:style-name="Fonte_20_parág._20_padrão"><text:span text:style-name="T227">í</text:span></text:span><text:span text:style-name="Fonte_20_parág._20_padrão"><text:span text:style-name="T226">culos do Nordeste Ltda. </text:span></text:span><text:span text:style-name="Fonte_20_parág._20_padrão"><text:span text:style-name="T235">Julgadores: Os Exmos. Srs. Deses. JOSÉ RICARDO VIDAL PATROCÍNIO – </text:span></text:span><text:span text:style-name="Fonte_20_parág._20_padrão"><text:span text:style-name="T236">R</text:span></text:span><text:span text:style-name="Fonte_20_parág._20_padrão"><text:span text:style-name="T235">e</text:span></text:span><text:span text:style-name="Fonte_20_parág._20_padrão"><text:span text:style-name="T236">lator,</text:span></text:span><text:span text:style-name="Fonte_20_parág._20_padrão"><text:span text:style-name="T235"> CARLOS AUGUSTO GOMES CORREIA </text:span></text:span><text:span text:style-name="Fonte_20_parág._20_padrão"><text:span text:style-name="T236">e RAIMUNDO NONATO SILVA SANTOS </text:span></text:span><text:span text:style-name="Fonte_20_parág._20_padrão"><text:span text:style-name="T235">– </text:span></text:span><text:span text:style-name="Fonte_20_parág._20_padrão"><text:span text:style-name="T248">Síntese do julgamento</text:span></text:span><text:span text:style-name="Fonte_20_parág._20_padrão"><text:span text:style-name="T235">: </text:span></text:span><text:span text:style-name="Fonte_20_parág._20_padrão"><text:span text:style-name="T238">Advogada solicitante ausente à Sala Virtual da Sessão. </text:span></text:span><text:span text:style-name="Fonte_20_parág._20_padrão"><text:span text:style-name="T249">Decisão</text:span></text:span><text:span text:style-name="Fonte_20_parág._20_padrão"><text:span text:style-name="T238">:</text:span></text:span><text:span text:style-name="Fonte_20_parág._20_padrão"><text:span text:style-name="T235"> “A Turma, por unanimidade de votos, conheceu do</text:span></text:span><text:span text:style-name="Fonte_20_parág._20_padrão"><text:span text:style-name="T236">s</text:span></text:span><text:span text:style-name="Fonte_20_parág._20_padrão"><text:span text:style-name="T235"> recurso</text:span></text:span><text:span text:style-name="Fonte_20_parág._20_padrão"><text:span text:style-name="T236">s</text:span></text:span><text:span text:style-name="Fonte_20_parág._20_padrão"><text:span text:style-name="T235"> </text:span></text:span><text:span text:style-name="Fonte_20_parág._20_padrão"><text:span text:style-name="T237">apelatório</text:span></text:span><text:span text:style-name="Fonte_20_parág._20_padrão"><text:span text:style-name="T236">s</text:span></text:span><text:span text:style-name="Fonte_20_parág._20_padrão"><text:span text:style-name="T235">, mas para </text:span></text:span><text:span text:style-name="Fonte_20_parág._20_padrão"><text:span text:style-name="T238">dar parcial provimento ao interposto por Denison da Silva Rodrigues, e negar</text:span></text:span><text:span text:style-name="Fonte_20_parág._20_padrão"><text:span text:style-name="T235"> provimento </text:span></text:span><text:span text:style-name="Fonte_20_parág._20_padrão"><text:span text:style-name="T238">ao interposto pela Codisman Veículos do Nordeste Ltda.</text:span></text:span><text:span text:style-name="Fonte_20_parág._20_padrão"><text:span text:style-name="T235">, </text:span></text:span><text:span text:style-name="Fonte_20_parág._20_padrão"><text:span text:style-name="T238">tudo </text:span></text:span><text:span text:style-name="Fonte_20_parág._20_padrão"><text:span text:style-name="T235">nos termos do voto do Relator.” </text:span></text:span><text:span text:style-name="Fonte_20_parág._20_padrão"><text:span text:style-name="T249">11</text:span></text:span><text:span text:style-name="Fonte_20_parág._20_padrão"><text:span text:style-name="T238"> </text:span></text:span><text:span text:style-name="Fonte_20_parág._20_padrão"><text:span text:style-name="T249">– </text:span></text:span><text:span text:style-name="Fonte_20_parág._20_padrão"><text:span text:style-name="T254">APELAÇÃO CÍVEL Nº </text:span></text:span><text:span text:style-name="Fonte_20_parág._20_padrão"><text:span text:style-name="T255">0185882-97.2017.8.06.0001 </text:span></text:span><text:span text:style-name="Fonte_20_parág._20_padrão"><text:span text:style-name="T254">DE FORTALEZA </text:span></text:span><text:span text:style-name="Fonte_20_parág._20_padrão"><text:span text:style-name="T261"><text:s/></text:span></text:span><text:span text:style-name="Fonte_20_parág._20_padrão"><text:span text:style-name="T262">– (PEDIDO DE PREFERÊNCIA E SUSTENTAÇÃO ORAL)</text:span></text:span><text:span text:style-name="Fonte_20_parág._20_padrão"><text:span text:style-name="T238">. </text:span></text:span><text:span text:style-name="Fonte_20_parág._20_padrão"><text:span text:style-name="T245">Apelante</text:span></text:span><text:span text:style-name="Fonte_20_parág._20_padrão"><text:span text:style-name="T238">: Muza Construtora Ltda. </text:span></text:span><text:span text:style-name="Fonte_20_parág._20_padrão"><text:span text:style-name="T245">Apelada</text:span></text:span><text:span text:style-name="Fonte_20_parág._20_padrão"><text:span text:style-name="T238">: Residencial Villa Verona. </text:span></text:span><text:span text:style-name="Fonte_20_parág._20_padrão"><text:span text:style-name="T235">Julgadores: Os Exmos. Srs. Deses. JOSÉ RICARDO VIDAL PATROCÍNIO – </text:span></text:span><text:span text:style-name="Fonte_20_parág._20_padrão"><text:span text:style-name="T236">R</text:span></text:span><text:span text:style-name="Fonte_20_parág._20_padrão"><text:span text:style-name="T235">e</text:span></text:span><text:span text:style-name="Fonte_20_parág._20_padrão"><text:span text:style-name="T236">lator,</text:span></text:span><text:span text:style-name="Fonte_20_parág._20_padrão"><text:span text:style-name="T235"> CARLOS AUGUSTO GOMES CORREIA </text:span></text:span><text:span text:style-name="Fonte_20_parág._20_padrão"><text:span text:style-name="T236">e RAIMUNDO NONATO SILVA SANTOS </text:span></text:span><text:span text:style-name="Fonte_20_parág._20_padrão"><text:span text:style-name="T235">– </text:span></text:span><text:span text:style-name="Fonte_20_parág._20_padrão"><text:span text:style-name="T248">Síntese do julgamento</text:span></text:span><text:span text:style-name="Fonte_20_parág._20_padrão"><text:span text:style-name="T235">: </text:span></text:span><text:span text:style-name="Fonte_20_parág._20_padrão"><text:span text:style-name="T238">Advogado solicitante ausente à Sala Virtual da Sessão. </text:span></text:span><text:span text:style-name="Fonte_20_parág._20_padrão"><text:span text:style-name="T249">Decisão</text:span></text:span><text:span text:style-name="Fonte_20_parág._20_padrão"><text:span text:style-name="T238">:</text:span></text:span><text:span text:style-name="Fonte_20_parág._20_padrão"><text:span text:style-name="T235"> “A Turma, por unanimidade de votos, conheceu do recurso </text:span></text:span><text:span text:style-name="Fonte_20_parág._20_padrão"><text:span text:style-name="T237">apelatório</text:span></text:span><text:span text:style-name="Fonte_20_parág._20_padrão"><text:span text:style-name="T235">, mas para </text:span></text:span><text:span text:style-name="Fonte_20_parág._20_padrão"><text:span text:style-name="T238">negar-lhe</text:span></text:span><text:span text:style-name="Fonte_20_parág._20_padrão"><text:span text:style-name="T235"> provimento, nos termos do voto do Relator.” </text:span></text:span><text:span text:style-name="Fonte_20_parág._20_padrão"><text:span text:style-name="T249">12</text:span></text:span><text:span text:style-name="Fonte_20_parág._20_padrão"><text:span text:style-name="T238"> </text:span></text:span><text:span text:style-name="Fonte_20_parág._20_padrão"><text:span text:style-name="T249">– </text:span></text:span><text:span text:style-name="Fonte_20_parág._20_padrão"><text:span text:style-name="T256">APELAÇÃO CÍVEL Nº </text:span></text:span><text:span text:style-name="Fonte_20_parág._20_padrão"><text:span text:style-name="T255">0030050-73.2010.8.06.0112 </text:span></text:span><text:span text:style-name="Fonte_20_parág._20_padrão"><text:span text:style-name="T256">DE JUAZEIRO DO NORTE </text:span></text:span><text:span text:style-name="Fonte_20_parág._20_padrão"><text:span text:style-name="T262">– (PEDIDO DE PREFERÊNCIA E SUSTENTAÇÃO ORAL)</text:span></text:span><text:span text:style-name="Fonte_20_parág._20_padrão"><text:span text:style-name="T238">. </text:span></text:span><text:span text:style-name="Fonte_20_parág._20_padrão"><text:span text:style-name="T245">Apelantes</text:span></text:span><text:span text:style-name="Fonte_20_parág._20_padrão"><text:span text:style-name="T238">: Rosimeire Marques Pereira e Nildo Bezerra da Silva. </text:span></text:span><text:span text:style-name="Fonte_20_parág._20_padrão"><text:span text:style-name="T245">Apelada</text:span></text:span><text:span text:style-name="Fonte_20_parág._20_padrão"><text:span text:style-name="T238">: Maria Alice Bezerra. </text:span></text:span><text:span text:style-name="Fonte_20_parág._20_padrão"><text:span text:style-name="T245">Apelado</text:span></text:span><text:span text:style-name="Fonte_20_parág._20_padrão"><text:span text:style-name="T238">: Policlínica de Juazeiro Ltda. </text:span></text:span><text:span text:style-name="Fonte_20_parág._20_padrão"><text:span text:style-name="T245">Apelado</text:span></text:span><text:span text:style-name="Fonte_20_parág._20_padrão"><text:span text:style-name="T238">: Pedro Emerson Silva Pinheiro. </text:span></text:span><text:span text:style-name="Fonte_20_parág._20_padrão"><text:span text:style-name="T235">Julgadores: Os Exmos. Srs. Deses. JOSÉ RICARDO VIDAL PATROCÍNIO – </text:span></text:span><text:span text:style-name="Fonte_20_parág._20_padrão"><text:span text:style-name="T236">R</text:span></text:span><text:span text:style-name="Fonte_20_parág._20_padrão"><text:span text:style-name="T235">e</text:span></text:span><text:span text:style-name="Fonte_20_parág._20_padrão"><text:span text:style-name="T236">lator,</text:span></text:span><text:span text:style-name="Fonte_20_parág._20_padrão"><text:span text:style-name="T235"> CARLOS AUGUSTO GOMES CORREIA </text:span></text:span><text:span text:style-name="Fonte_20_parág._20_padrão"><text:span text:style-name="T236">e RAIMUNDO NONATO SILVA SANTOS </text:span></text:span><text:span text:style-name="Fonte_20_parág._20_padrão"><text:span text:style-name="T235">– </text:span></text:span><text:span text:style-name="Fonte_20_parág._20_padrão"><text:span text:style-name="T248">Síntese do julgamento</text:span></text:span><text:span text:style-name="Fonte_20_parág._20_padrão"><text:span text:style-name="T235">: </text:span></text:span><text:span text:style-name="Fonte_20_parág._20_padrão"><text:span text:style-name="T238">Após dispensada a leitura do relatório, e diante da ponderação feita pelo Exmo. Sr. Des. Francisco Mauro Ferreira Liberato – Presidente, o advogado do Sr. Pedro Emerson Silva Pinheiro, Dr. </text:span></text:span><text:span text:style-name="Fonte_20_parág._20_padrão"><text:span text:style-name="T239">João Sérgio </text:span></text:span><text:span text:style-name="Fonte_20_parág._20_padrão"><text:span text:style-name="T244">Gondim Feitoza Filho – (OAB/CE: 41.850)</text:span></text:span><text:span text:style-name="Fonte_20_parág._20_padrão"><text:span text:style-name="T239">, se absteve da sustentação requerida. </text:span></text:span><text:span text:style-name="Fonte_20_parág._20_padrão"><text:span text:style-name="T250">Decisão</text:span></text:span><text:span text:style-name="Fonte_20_parág._20_padrão"><text:span text:style-name="T239">:</text:span></text:span><text:span text:style-name="Fonte_20_parág._20_padrão"><text:span text:style-name="T235"> “A Turma, por unanimidade de votos, conheceu do recurso </text:span></text:span><text:span text:style-name="Fonte_20_parág._20_padrão"><text:span text:style-name="T237">apelatório</text:span></text:span><text:span text:style-name="Fonte_20_parág._20_padrão"><text:span text:style-name="T235">, mas para </text:span></text:span><text:span text:style-name="Fonte_20_parág._20_padrão"><text:span text:style-name="T239">negar-lhe</text:span></text:span><text:span text:style-name="Fonte_20_parág._20_padrão"><text:span text:style-name="T235"> provimento, nos termos do voto do Relator.” </text:span></text:span><text:span text:style-name="Fonte_20_parág._20_padrão"><text:span text:style-name="T250">13</text:span></text:span><text:span text:style-name="Fonte_20_parág._20_padrão"><text:span text:style-name="T239"> </text:span></text:span><text:span text:style-name="Fonte_20_parág._20_padrão"><text:span text:style-name="T250">– </text:span></text:span><text:span text:style-name="Fonte_20_parág._20_padrão"><text:span text:style-name="T257">AGRAVO DE INSTRUMENTO Nº </text:span></text:span><text:span text:style-name="Fonte_20_parág._20_padrão"><text:span text:style-name="T258">0620923-53.2023.8.06.0000 </text:span></text:span><text:span text:style-name="Fonte_20_parág._20_padrão"><text:span text:style-name="T257">DE FORTALEZA </text:span></text:span><text:span text:style-name="Fonte_20_parág._20_padrão"><text:span text:style-name="T262">– (PEDIDO DE PREFERÊNCIA E SUSTENTAÇÃO ORAL)</text:span></text:span><text:span text:style-name="Fonte_20_parág._20_padrão"><text:span text:style-name="T239">. </text:span></text:span><text:span text:style-name="Fonte_20_parág._20_padrão"><text:span text:style-name="T246">Agravante</text:span></text:span><text:span text:style-name="Fonte_20_parág._20_padrão"><text:span text:style-name="T239">: Hapvida Assistência Médica Ltda. </text:span></text:span><text:span text:style-name="Fonte_20_parág._20_padrão"><text:span text:style-name="T246">Agravada</text:span></text:span><text:span text:style-name="Fonte_20_parág._20_padrão"><text:span text:style-name="T239">: Maria das Graças Silveira - Repr. Legal: João Gifoni da Silveira Filho - (OAB/CE: 17.144). </text:span></text:span><text:span text:style-name="Fonte_20_parág._20_padrão"><text:span text:style-name="T235">Julgadores: Os Exmos. Srs. Deses. </text:span></text:span><text:span text:style-name="Fonte_20_parág._20_padrão"><text:span text:style-name="T236">RAIMUNDO NONATO SILVA SANTOS – </text:span></text:span><text:span text:style-name="Fonte_20_parág._20_padrão"><text:span text:style-name="T240">R</text:span></text:span><text:span text:style-name="Fonte_20_parág._20_padrão"><text:span text:style-name="T241">e</text:span></text:span><text:span text:style-name="Fonte_20_parág._20_padrão"><text:span text:style-name="T240">lator,</text:span></text:span><text:span text:style-name="Fonte_20_parág._20_padrão"><text:span text:style-name="T241"> FRANCISCO MAURO FERREIRA LIBERATO </text:span></text:span><text:span text:style-name="Fonte_20_parág._20_padrão"><text:span text:style-name="T240">e JOSÉ RICARDO VIDAL PATROCÍNIO </text:span></text:span><text:span text:style-name="Fonte_20_parág._20_padrão"><text:span text:style-name="T235">– </text:span></text:span><text:span text:style-name="Fonte_20_parág._20_padrão"><text:span text:style-name="T248">Síntese do julgamento</text:span></text:span><text:span text:style-name="Fonte_20_parág._20_padrão"><text:span text:style-name="T235">: </text:span></text:span><text:span text:style-name="Fonte_20_parág._20_padrão"><text:span text:style-name="T238">Após dispensada a leitura do relatório, e diante da ponderação feita pelo Exmo. Sr. Des. Francisco Mauro Ferreira Liberato – Presidente, o advogado d</text:span></text:span><text:span text:style-name="Fonte_20_parág._20_padrão"><text:span text:style-name="T239">a parte agravada</text:span></text:span><text:span text:style-name="Fonte_20_parág._20_padrão"><text:span text:style-name="T238">, Dr. </text:span></text:span><text:span text:style-name="Fonte_20_parág._20_padrão"><text:span text:style-name="T239">Ricardo Carvalho Costa – (OAB/CE: 31.909), se absteve da sustentação requerida. </text:span></text:span><text:span text:style-name="Fonte_20_parág._20_padrão"><text:span text:style-name="T250">Decisão</text:span></text:span><text:span text:style-name="Fonte_20_parág._20_padrão"><text:span text:style-name="T239">:</text:span></text:span><text:span text:style-name="Fonte_20_parág._20_padrão"><text:span text:style-name="T235"> “A Turma, por unanimidade de votos, conheceu do recurso, mas para </text:span></text:span><text:span text:style-name="Fonte_20_parág._20_padrão"><text:span text:style-name="T239">negar-lhe</text:span></text:span><text:span text:style-name="Fonte_20_parág._20_padrão"><text:span text:style-name="T235"> provimento, nos termos do voto do Relator.” </text:span></text:span><text:span text:style-name="Fonte_20_parág._20_padrão"><text:span text:style-name="T250">14</text:span></text:span><text:span text:style-name="Fonte_20_parág._20_padrão"><text:span text:style-name="T239"> </text:span></text:span><text:span text:style-name="Fonte_20_parág._20_padrão"><text:span text:style-name="T250">– </text:span></text:span><text:span text:style-name="Fonte_20_parág._20_padrão"><text:span text:style-name="T259">AGRAVO DE INSTRUMENTO Nº </text:span></text:span><text:span text:style-name="Fonte_20_parág._20_padrão"><text:span text:style-name="T258">0621927-04.2018.8.06.0000 </text:span></text:span><text:span text:style-name="Fonte_20_parág._20_padrão"><text:span text:style-name="T259">DE FORTALEZA </text:span></text:span><text:span text:style-name="Fonte_20_parág._20_padrão"><text:span text:style-name="T262">– </text:span></text:span><text:soft-page-break/><text:span text:style-name="Fonte_20_parág._20_padrão"><text:span text:style-name="T262">(PEDIDO DE PREFERÊNCIA E SUSTENTAÇÃO ORAL)</text:span></text:span><text:span text:style-name="Fonte_20_parág._20_padrão"><text:span text:style-name="T239">. </text:span></text:span><text:span text:style-name="Fonte_20_parág._20_padrão"><text:span text:style-name="T246">Agravante</text:span></text:span><text:span text:style-name="Fonte_20_parág._20_padrão"><text:span text:style-name="T239">: Kirton Bank S/A - Banco Múltiplo. </text:span></text:span><text:span text:style-name="Fonte_20_parág._20_padrão"><text:span text:style-name="T246">Agravadas</text:span></text:span><text:span text:style-name="Fonte_20_parág._20_padrão"><text:span text:style-name="T239">: Aço Cearense Comercial Ltda. - em Recuperação Judicial e outras. </text:span></text:span><text:span text:style-name="Fonte_20_parág._20_padrão"><text:span text:style-name="T235">Julgadores: Os Exmos. Srs. Deses. FRANCISCO MAURO FERREIRA LIBERATO – Relator, JOSÉ RICARDO VIDAL PATROCÍNIO e CARLOS AUGUSTO GOMES CORREIA – </text:span></text:span><text:span text:style-name="Fonte_20_parág._20_padrão"><text:span text:style-name="T248">Síntese do julgamento</text:span></text:span><text:span text:style-name="Fonte_20_parág._20_padrão"><text:span text:style-name="T235">: </text:span></text:span><text:span text:style-name="Fonte_20_parág._20_padrão"><text:span text:style-name="T238">Após dispensada a leitura do relatório, e diante da ponderação feita pelo </text:span></text:span><text:span text:style-name="Fonte_20_parág._20_padrão"><text:span text:style-name="T239">eminente Relator</text:span></text:span><text:span text:style-name="Fonte_20_parág._20_padrão"><text:span text:style-name="T238">, o advogado d</text:span></text:span><text:span text:style-name="Fonte_20_parág._20_padrão"><text:span text:style-name="T239">a parte agravante</text:span></text:span><text:span text:style-name="Fonte_20_parág._20_padrão"><text:span text:style-name="T238">, Dr. </text:span></text:span><text:span text:style-name="Fonte_20_parág._20_padrão"><text:span text:style-name="T239">Marcos Gomes da Costa – (OAB/SP: 1</text:span></text:span><text:span text:style-name="Fonte_20_parág._20_padrão"><text:span text:style-name="T242">73.385</text:span></text:span><text:span text:style-name="Fonte_20_parág._20_padrão"><text:span text:style-name="T239">), se absteve da sustentação requerida. </text:span></text:span><text:span text:style-name="Fonte_20_parág._20_padrão"><text:span text:style-name="T250">Decisão</text:span></text:span><text:span text:style-name="Fonte_20_parág._20_padrão"><text:span text:style-name="T239">:</text:span></text:span><text:span text:style-name="Fonte_20_parág._20_padrão"><text:span text:style-name="T235"> “A Turma, por unanimidade de votos, conheceu do recurso, </text:span></text:span><text:span text:style-name="Fonte_20_parág._20_padrão"><text:span text:style-name="T242">p</text:span></text:span><text:span text:style-name="Fonte_20_parág._20_padrão"><text:span text:style-name="T235">ara </text:span></text:span><text:span text:style-name="Fonte_20_parág._20_padrão"><text:span text:style-name="T242">dar-lhe</text:span></text:span><text:span text:style-name="Fonte_20_parág._20_padrão"><text:span text:style-name="T235"> provimento, nos termos do voto do Relator.” </text:span></text:span><text:span text:style-name="Fonte_20_parág._20_padrão"><text:span text:style-name="T251">15</text:span></text:span><text:span text:style-name="Fonte_20_parág._20_padrão"><text:span text:style-name="T242"> </text:span></text:span><text:span text:style-name="Fonte_20_parág._20_padrão"><text:span text:style-name="T251">– </text:span></text:span><text:span text:style-name="Fonte_20_parág._20_padrão"><text:span text:style-name="T259">AGRAVO INTERNO CÍVEL Nº </text:span></text:span><text:span text:style-name="Fonte_20_parág._20_padrão"><text:span text:style-name="T260">0623086-45.2019.8.06.0000/50000 </text:span></text:span><text:span text:style-name="Fonte_20_parág._20_padrão"><text:span text:style-name="T259">DE FORTALEZA </text:span></text:span><text:span text:style-name="Fonte_20_parág._20_padrão"><text:span text:style-name="T262">– (PEDIDO DE PREFERÊNCIA E SUSTENTAÇÃO ORAL)</text:span></text:span><text:span text:style-name="Fonte_20_parág._20_padrão"><text:span text:style-name="T242">. </text:span></text:span><text:span text:style-name="Fonte_20_parág._20_padrão"><text:span text:style-name="T247">Agravantes</text:span></text:span><text:span text:style-name="Fonte_20_parág._20_padrão"><text:span text:style-name="T242">: WMA Participações S/A - em Recuperação Judicial e outras. </text:span></text:span><text:span text:style-name="Fonte_20_parág._20_padrão"><text:span text:style-name="T247">Agravado</text:span></text:span><text:span text:style-name="Fonte_20_parág._20_padrão"><text:span text:style-name="T242">: Banco Kirton S/A - Banco Múltiplo. </text:span></text:span><text:span text:style-name="Fonte_20_parág._20_padrão"><text:span text:style-name="T235">Julgadores: Os Exmos. Srs. Deses. FRANCISCO MAURO FERREIRA LIBERATO – Relator, JOSÉ RICARDO VIDAL PATROCÍNIO e CARLOS AUGUSTO GOMES CORREIA – </text:span></text:span><text:span text:style-name="Fonte_20_parág._20_padrão"><text:span text:style-name="T248">Síntese do julgamento</text:span></text:span><text:span text:style-name="Fonte_20_parág._20_padrão"><text:span text:style-name="T235">: </text:span></text:span><text:span text:style-name="Fonte_20_parág._20_padrão"><text:span text:style-name="T238">A</text:span></text:span><text:span text:style-name="Fonte_20_parág._20_padrão"><text:span text:style-name="T242">dvogado solicitante ausente à Sala Virtual da Sessão</text:span></text:span><text:span text:style-name="Fonte_20_parág._20_padrão"><text:span text:style-name="T239">. </text:span></text:span><text:span text:style-name="Fonte_20_parág._20_padrão"><text:span text:style-name="T250">Decisão</text:span></text:span><text:span text:style-name="Fonte_20_parág._20_padrão"><text:span text:style-name="T239">:</text:span></text:span><text:span text:style-name="Fonte_20_parág._20_padrão"><text:span text:style-name="T235">“A Turma, por unanimidade de votos, conheceu do recurso, mas para </text:span></text:span><text:span text:style-name="Fonte_20_parág._20_padrão"><text:span text:style-name="T242">negar-lhe</text:span></text:span><text:span text:style-name="Fonte_20_parág._20_padrão"><text:span text:style-name="T235"> negar-lhe provimento, nos termos do voto do Relator.” </text:span></text:span><text:span text:style-name="T157">1</text:span><text:span text:style-name="T160">6</text:span><text:span text:style-name="T157"> – </text:span><text:span text:style-name="T34">AGRAVO DE INSTRUMENTO Nº </text:span><text:span text:style-name="T30">0</text:span><text:span text:style-name="T29">623058-77.2019.8.06.0000 </text:span><text:span text:style-name="T53">DE FORTALEZA </text:span><text:span text:style-name="Fonte_20_parág._20_padrão"><text:span text:style-name="T262">– (PEDIDO DE PREFERÊNCIA E SUSTENTAÇÃO ORAL)</text:span></text:span><text:span text:style-name="T177">. </text:span><text:span text:style-name="T178">Agravante</text:span><text:span text:style-name="T177">: Banco Kirton S/A - Banco Múltiplo. </text:span><text:span text:style-name="T178">Agravadas</text:span><text:span text:style-name="T177">: WMA Participações S/A - em Recuperação Judicial e outras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</text:span><text:span text:style-name="Fonte_20_parág._20_padrão"><text:span text:style-name="T238">Após dispensada a leitura do relatório, e diante da ponderação feita pelo </text:span></text:span><text:span text:style-name="Fonte_20_parág._20_padrão"><text:span text:style-name="T239">eminente Relator</text:span></text:span><text:span text:style-name="Fonte_20_parág._20_padrão"><text:span text:style-name="T238">, o advogado d</text:span></text:span><text:span text:style-name="Fonte_20_parág._20_padrão"><text:span text:style-name="T239">a parte agravante</text:span></text:span><text:span text:style-name="Fonte_20_parág._20_padrão"><text:span text:style-name="T238">, Dr. </text:span></text:span><text:span text:style-name="Fonte_20_parág._20_padrão"><text:span text:style-name="T239">Marcos Gomes da Costa – (OAB/SP: 1</text:span></text:span><text:span text:style-name="Fonte_20_parág._20_padrão"><text:span text:style-name="T242">73.385</text:span></text:span><text:span text:style-name="Fonte_20_parág._20_padrão"><text:span text:style-name="T239">), se absteve da sustentação requerida. </text:span></text:span><text:span text:style-name="Fonte_20_parág._20_padrão"><text:span text:style-name="T250">Decisão</text:span></text:span><text:span text:style-name="Fonte_20_parág._20_padrão"><text:span text:style-name="T239">:</text:span></text:span><text:span text:style-name="T85"> “A Turma, por unanimidade de votos, conheceu do recurso, mas para </text:span><text:span text:style-name="T90">dar-lhe parcial</text:span><text:span text:style-name="T85"> provimento, nos termos do voto do Relator.” </text:span><text:span text:style-name="T127">17 </text:span><text:span text:style-name="T135">– </text:span><text:span text:style-name="T150">AGRAVO DE INSTRUMENTO Nº </text:span><text:span text:style-name="T151">0639359-94.2022.8.06.0000 </text:span><text:span text:style-name="T150">DE CRATO </text:span><text:span text:style-name="Fonte_20_parág._20_padrão"><text:span text:style-name="T262">– (PEDIDO DE PREFERÊNCIA E SUSTENTAÇÃO ORAL)</text:span></text:span><text:span text:style-name="T107">. </text:span><text:span text:style-name="T124">Agravante</text:span><text:span text:style-name="T107">: Construtora e Imobiliária Magalhães Ltda. </text:span><text:span text:style-name="T124">Agravado</text:span><text:span text:style-name="T107">: V M de Melo Xavier. 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</text:span><text:span text:style-name="Fonte_20_parág._20_padrão"><text:span text:style-name="T238">Após dispensada a leitura do relatório, e diante da ponderação feita pelo Exmo. Sr. Des. Francisco Mauro Ferreira Liberato – Presidente, o advogado d</text:span></text:span><text:span text:style-name="Fonte_20_parág._20_padrão"><text:span text:style-name="T239">a parte agravada</text:span></text:span><text:span text:style-name="Fonte_20_parág._20_padrão"><text:span text:style-name="T238">, Dr. </text:span></text:span><text:span text:style-name="Fonte_20_parág._20_padrão"><text:span text:style-name="T243">André Carvalho Alves</text:span></text:span><text:span text:style-name="Fonte_20_parág._20_padrão"><text:span text:style-name="T239"> – (OAB/CE: 1</text:span></text:span><text:span text:style-name="Fonte_20_parág._20_padrão"><text:span text:style-name="T243">6</text:span></text:span><text:span text:style-name="Fonte_20_parág._20_padrão"><text:span text:style-name="T239">.497), se absteve da sustentação requerida. </text:span></text:span><text:span text:style-name="Fonte_20_parág._20_padrão"><text:span text:style-name="T250">Decisão</text:span></text:span><text:span text:style-name="Fonte_20_parág._20_padrão"><text:span text:style-name="T239">: </text:span></text:span><text:span text:style-name="T107">“A Turma, por unanimidade de votos, conheceu do recurso, mas para negar-lhe provimento, nos termos do voto do Relator.” </text:span><text:span text:style-name="T136">18</text:span><text:span text:style-name="T116"> </text:span><text:span text:style-name="Fonte_20_parág._20_padrão"><text:span text:style-name="T133">– </text:span></text:span><text:span text:style-name="Fonte_20_parág._20_padrão"><text:span text:style-name="T152">EMBARGOS DE DECLARAÇÃO CÍVEL Nº </text:span></text:span><text:span text:style-name="T153">0111325-42.2017.8.06.0001/50000 </text:span><text:span text:style-name="T152">DE FORTALEZA</text:span><text:span text:style-name="T103">. </text:span><text:span text:style-name="T106">Embargante</text:span><text:span text:style-name="T103">: Credmix - Crédito e Fomento Mercantil Ltda. </text:span><text:span text:style-name="T106">Embargados</text:span><text:span text:style-name="T103">: CONTEC - Serviços de Controle Tecnológico Ltda. - ME e Bruna Bastos Azevedo. Relator</text:span><text:span text:style-name="T99">: O Exmo. Sr. Des. FRANCISCO MAURO FERREIRA LIBERATO – </text:span><text:span text:style-name="T132">Síntese d</text:span><text:span text:style-name="T133">a decisão</text:span><text:span text:style-name="T99">: </text:span><text:span text:style-name="T105">A</text:span><text:span text:style-name="T99">p</text:span><text:span text:style-name="T1">ós anunciado o processo, decidiu o eminente Relator retir</text:span><text:span text:style-name="T208">á</text:span><text:span text:style-name="T1">-lo de mesa para melhor exame da matéria. Adiado </text:span><text:span text:style-name="T208">o</text:span><text:span text:style-name="T1"> julgamento para sessão de 07 de junho do ano em curso. </text:span><text:span text:style-name="T296">1</text:span><text:span text:style-name="T133">9</text:span><text:span text:style-name="T103"> </text:span><text:span text:style-name="T133">– </text:span><text:span text:style-name="T154">AGRAVO DE INSTRUMENTO Nº </text:span><text:span text:style-name="T153">0622578-60.2023.8.06.0000 </text:span><text:span text:style-name="T154">DE FORTALEZA</text:span><text:span text:style-name="T103">. </text:span><text:span text:style-name="T106">Agravante</text:span><text:span text:style-name="T103">: Portobello S/A. </text:span><text:span text:style-name="T106">Agravada</text:span><text:span text:style-name="T103">: Delta Negócios Imobiliários Ltda. </text:span><text:span text:style-name="T99">Julgadores: Os Exmos. Srs. Deses. FRANCISCO MAURO FERREIRA LIBERATO – Relator, JOSÉ RICARDO VIDAL PATROCÍNIO e CARLOS AUGUSTO GOMES CORREIA – </text:span><text:span text:style-name="T132">Síntese do julgamento</text:span><text:span text:style-name="T99">: “A Turma, por unanimidade de votos, conheceu do recurso, mas para negar-lhe provimento, nos termos do voto do Relator.” </text:span><text:span text:style-name="T133">20</text:span><text:span text:style-name="T103"> </text:span><text:span text:style-name="Fonte_20_parág._20_padrão"><text:span text:style-name="T157">– </text:span></text:span><text:span text:style-name="Fonte_20_parág._20_padrão"><text:span text:style-name="T32">APELAÇÃO CÍVEL Nº </text:span></text:span><text:span text:style-name="T30">0200</text:span><text:span text:style-name="T29">171-60.2022.8.06.0130 </text:span><text:span text:style-name="T51">DE MUCAMBO – (PEDIDO DE VISTA)</text:span><text:span text:style-name="T177">. </text:span><text:span text:style-name="T178">Apelante</text:span><text:span text:style-name="T177">: Leiliane Silva Nascimento. </text:span><text:span text:style-name="T178">Apelados</text:span><text:span text:style-name="T177">: Tatilde de Carvalho Moraes e Edilson Sousa de Morais. </text:span><text:span text:style-name="T178">Relator: </text:span><text:span text:style-name="T179">O Exmo. Sr. </text:span><text:span text:style-name="T178">Des. EMANUEL LEITE ALBUQUERQUE – </text:span><text:span text:style-name="T159">Síntese da decisão</text:span><text:span text:style-name="T179">: </text:span><text:span text:style-name="T180">E</text:span><text:span text:style-name="T295">m raz</text:span><text:span text:style-name="T267">ão da ausência justificada do eminente Relator, a vista foi renovada pelo Exmo. Sr. Des. Francisco Mauro Ferreira Liberato. Adiado o julgamento. </text:span><text:span text:style-name="Fonte_20_parág._20_padrão"><text:span text:style-name="T222">21 </text:span></text:span><text:span text:style-name="Fonte_20_parág._20_padrão"><text:span text:style-name="T268">– </text:span></text:span><text:span text:style-name="Fonte_20_parág._20_padrão"><text:span text:style-name="T288">HABEAS CORPUS CÍVEL Nº </text:span></text:span><text:span text:style-name="Fonte_20_parág._20_padrão"><text:span text:style-name="T291">062</text:span></text:span><text:span text:style-name="Fonte_20_parág._20_padrão"><text:span text:style-name="T292">5999-58</text:span></text:span><text:span text:style-name="Fonte_20_parág._20_padrão"><text:span text:style-name="T288">.2023.8.06.0000 DE </text:span></text:span><text:span text:style-name="Fonte_20_parág._20_padrão"><text:span text:style-name="T289">FORTALEZA</text:span></text:span><text:span text:style-name="Fonte_20_parág._20_padrão"><text:span text:style-name="T273">. Impetrante: Adv. Manoel</text:span></text:span><text:span text:style-name="Fonte_20_parág._20_padrão"><text:span text:style-name="T274"> Genival de Moura</text:span></text:span><text:span text:style-name="Fonte_20_parág._20_padrão"><text:span text:style-name="T273">. Paciente: </text:span></text:span><text:span text:style-name="Fonte_20_parág._20_padrão"><text:span text:style-name="T274">Manuel Roger da Silva de Sousa</text:span></text:span><text:span text:style-name="Fonte_20_parág._20_padrão"><text:span text:style-name="T273">. Impetrad</text:span></text:span><text:span text:style-name="Fonte_20_parág._20_padrão"><text:span text:style-name="T282">o: Juízo de Direito da </text:span></text:span><text:span text:style-name="Fonte_20_parág._20_padrão"><text:span text:style-name="T283">16ª </text:span></text:span><text:span text:style-name="Fonte_20_parág._20_padrão"><text:span text:style-name="T282">Vara </text:span></text:span><text:span text:style-name="Fonte_20_parág._20_padrão"><text:span text:style-name="T283">de Família </text:span></text:span><text:span text:style-name="Fonte_20_parág._20_padrão"><text:span text:style-name="T282">da Comarca de </text:span></text:span><text:span text:style-name="Fonte_20_parág._20_padrão"><text:span text:style-name="T283">Fortaleza</text:span></text:span><text:span text:style-name="Fonte_20_parág._20_padrão"><text:span text:style-name="T282">. </text:span></text:span><text:span text:style-name="Fonte_20_parág._20_padrão"><text:span text:style-name="T281">Julgadores: Os Exmos. Srs. </text:span></text:span><text:span text:style-name="Fonte_20_parág._20_padrão"><text:span text:style-name="T273">Deses. </text:span></text:span><text:span text:style-name="Fonte_20_parág._20_padrão"><text:span text:style-name="T274">CARLOS AUGUSTO GOMES CORREIA</text:span></text:span><text:span text:style-name="Fonte_20_parág._20_padrão"><text:span text:style-name="T273"> – Relator, </text:span></text:span><text:span text:style-name="Fonte_20_parág._20_padrão"><text:span text:style-name="T274">RAIMUNDO NONATO SILVA SANTOS e </text:span></text:span><text:span text:style-name="Fonte_20_parág._20_padrão"><text:span text:style-name="T273">FRANCISCO MAURO FERREIRA LIBERATO – </text:span></text:span><text:span text:style-name="Fonte_20_parág._20_padrão"><text:span text:style-name="T268">Síntese do julgamento</text:span></text:span><text:span text:style-name="Fonte_20_parág._20_padrão"><text:span text:style-name="T273">: “A Turma, por unanimidade de </text:span></text:span><text:soft-page-break/><text:span text:style-name="Fonte_20_parág._20_padrão"><text:span text:style-name="T273">votos, não conheceu da ordem impetrada, nos termos do voto do Relator.” </text:span></text:span><text:span text:style-name="Fonte_20_parág._20_padrão"><text:span text:style-name="T272">22 </text:span></text:span><text:span text:style-name="Fonte_20_parág._20_padrão"><text:span text:style-name="T268">– </text:span></text:span><text:span text:style-name="Fonte_20_parág._20_padrão"><text:span text:style-name="T288">HABEAS CORPUS CÍVEL Nº </text:span></text:span><text:span text:style-name="Fonte_20_parág._20_padrão"><text:span text:style-name="T291">06</text:span></text:span><text:span text:style-name="Fonte_20_parág._20_padrão"><text:span text:style-name="T292">40877-22</text:span></text:span><text:span text:style-name="Fonte_20_parág._20_padrão"><text:span text:style-name="T288">.2023.8.06.0000 DE </text:span></text:span><text:span text:style-name="Fonte_20_parág._20_padrão"><text:span text:style-name="T289">FORTALEZA</text:span></text:span><text:span text:style-name="Fonte_20_parág._20_padrão"><text:span text:style-name="T273">. Impetrante: Adv. </text:span></text:span><text:span text:style-name="Fonte_20_parág._20_padrão"><text:span text:style-name="T274">Henrique Pinheiro</text:span></text:span><text:span text:style-name="Fonte_20_parág._20_padrão"><text:span text:style-name="T273">. Paciente: </text:span></text:span><text:span text:style-name="Fonte_20_parág._20_padrão"><text:span text:style-name="T274">Fabiano Pádua Fonseca</text:span></text:span><text:span text:style-name="Fonte_20_parág._20_padrão"><text:span text:style-name="T273">. Impetrad</text:span></text:span><text:span text:style-name="Fonte_20_parág._20_padrão"><text:span text:style-name="T282">o: Juízo de Direito da </text:span></text:span><text:span text:style-name="Fonte_20_parág._20_padrão"><text:span text:style-name="T283">13ª </text:span></text:span><text:span text:style-name="Fonte_20_parág._20_padrão"><text:span text:style-name="T282">Vara </text:span></text:span><text:span text:style-name="Fonte_20_parág._20_padrão"><text:span text:style-name="T283">de Família </text:span></text:span><text:span text:style-name="Fonte_20_parág._20_padrão"><text:span text:style-name="T282">da Comarca de </text:span></text:span><text:span text:style-name="Fonte_20_parág._20_padrão"><text:span text:style-name="T283">Fortaleza</text:span></text:span><text:span text:style-name="Fonte_20_parág._20_padrão"><text:span text:style-name="T282">. </text:span></text:span><text:span text:style-name="Fonte_20_parág._20_padrão"><text:span text:style-name="T281">Julgadores: Os Exmos. Srs. </text:span></text:span><text:span text:style-name="Fonte_20_parág._20_padrão"><text:span text:style-name="T273">Deses. FRANCISCO MAURO FERREIRA LIBERATO – </text:span></text:span><text:span text:style-name="Fonte_20_parág._20_padrão"><text:span text:style-name="T275">Relator, JOSÉ RICARDO VIDAL PATROCÍNIO e CARLOS AUGUSTO GOMES CORREIA</text:span></text:span><text:span text:style-name="Fonte_20_parág._20_padrão"><text:span text:style-name="T273"> – </text:span></text:span><text:span text:style-name="Fonte_20_parág._20_padrão"><text:span text:style-name="T268">Síntese do julgamento</text:span></text:span><text:span text:style-name="Fonte_20_parág._20_padrão"><text:span text:style-name="T273">: “A Turma, por unanimidade de votos, </text:span></text:span><text:span text:style-name="Fonte_20_parág._20_padrão"><text:span text:style-name="T275">consoante o parecer da Procuradoria Geral de Justiça, </text:span></text:span><text:span text:style-name="Fonte_20_parág._20_padrão"><text:span text:style-name="T274">concedeu </text:span></text:span><text:span text:style-name="Fonte_20_parág._20_padrão"><text:span text:style-name="T273">a ordem impetrada, </text:span></text:span><text:span text:style-name="Fonte_20_parág._20_padrão"><text:span text:style-name="T275">ratificando, assim, a liminar anteriormente deferida, tudo </text:span></text:span><text:span text:style-name="Fonte_20_parág._20_padrão"><text:span text:style-name="T273">nos termos do voto do Relator.” </text:span></text:span><text:span text:style-name="Fonte_20_parág._20_padrão"><text:span text:style-name="T269">2</text:span></text:span><text:span text:style-name="Fonte_20_parág._20_padrão"><text:span text:style-name="T272">3</text:span></text:span><text:span text:style-name="Fonte_20_parág._20_padrão"><text:span text:style-name="T268"> - </text:span></text:span><text:span text:style-name="Fonte_20_parág._20_padrão"><text:span text:style-name="T288">CONFLITO DE COMPETÊNCIA CÍVEL Nº </text:span></text:span><text:span text:style-name="Fonte_20_parág._20_padrão"><text:span text:style-name="T291">000</text:span></text:span><text:span text:style-name="Fonte_20_parág._20_padrão"><text:span text:style-name="T293">0792-09</text:span></text:span><text:span text:style-name="Fonte_20_parág._20_padrão"><text:span text:style-name="T288">.2023.8.06.0000 DE </text:span></text:span><text:span text:style-name="Fonte_20_parág._20_padrão"><text:span text:style-name="T290">ITAPIPOCA</text:span></text:span><text:span text:style-name="Fonte_20_parág._20_padrão"><text:span text:style-name="T288">. </text:span></text:span><text:span text:style-name="Fonte_20_parág._20_padrão"><text:span text:style-name="T282">Suscitante</text:span></text:span><text:span text:style-name="Fonte_20_parág._20_padrão"><text:span text:style-name="T273">: Juízo de Direito da 2ª Vara da Comarca de </text:span></text:span><text:span text:style-name="Fonte_20_parág._20_padrão"><text:span text:style-name="T275">Itapipoca</text:span></text:span><text:span text:style-name="Fonte_20_parág._20_padrão"><text:span text:style-name="T273">. </text:span></text:span><text:span text:style-name="Fonte_20_parág._20_padrão"><text:span text:style-name="T282">Suscitado: Juízo de Direito da </text:span></text:span><text:span text:style-name="Fonte_20_parág._20_padrão"><text:span text:style-name="T284">1</text:span></text:span><text:span text:style-name="Fonte_20_parág._20_padrão"><text:span text:style-name="T282">ª Vara da Comarca de </text:span></text:span><text:span text:style-name="Fonte_20_parág._20_padrão"><text:span text:style-name="T284">Itapipoca</text:span></text:span><text:span text:style-name="Fonte_20_parág._20_padrão"><text:span text:style-name="T282">. </text:span></text:span><text:span text:style-name="Fonte_20_parág._20_padrão"><text:span text:style-name="T281">Julgadores: Os Exmos. Srs. </text:span></text:span><text:span text:style-name="Fonte_20_parág._20_padrão"><text:span text:style-name="T273">Deses. </text:span></text:span><text:span text:style-name="Fonte_20_parág._20_padrão"><text:span text:style-name="T275">JOSÉ RICARDO VIDAL PATROCÍNIO – Relator, </text:span></text:span><text:span text:style-name="Fonte_20_parág._20_padrão"><text:span text:style-name="T273">CARLOS AUGUSTO GOMES CORREIA </text:span></text:span><text:span text:style-name="Fonte_20_parág._20_padrão"><text:span text:style-name="T275">e</text:span></text:span><text:span text:style-name="Fonte_20_parág._20_padrão"><text:span text:style-name="T273"> RAIMUNDO NONATO SILVA SANTOS – </text:span></text:span><text:span text:style-name="Fonte_20_parág._20_padrão"><text:span text:style-name="T268">Síntese do julgamento</text:span></text:span><text:span text:style-name="Fonte_20_parág._20_padrão"><text:span text:style-name="T273">: “A Turma, por unanimidade de votos, conheceu do Conflito de Competência para declarar competente o Juízo de Direito da </text:span></text:span><text:span text:style-name="Fonte_20_parág._20_padrão"><text:span text:style-name="T275">1</text:span></text:span><text:span text:style-name="Fonte_20_parág._20_padrão"><text:span text:style-name="T273">ª Vara da Comarca de </text:span></text:span><text:span text:style-name="Fonte_20_parág._20_padrão"><text:span text:style-name="T275">Itapipoca</text:span></text:span><text:span text:style-name="Fonte_20_parág._20_padrão"><text:span text:style-name="T273">, nos termos do voto do Relator.” </text:span></text:span><text:span text:style-name="Fonte_20_parág._20_padrão"><text:span text:style-name="T272">2</text:span></text:span><text:span text:style-name="Fonte_20_parág._20_padrão"><text:span text:style-name="T269">4</text:span></text:span><text:span text:style-name="Fonte_20_parág._20_padrão"><text:span text:style-name="T268"> - </text:span></text:span><text:span text:style-name="Fonte_20_parág._20_padrão"><text:span text:style-name="T288">CONFLITO DE COMPETÊNCIA CÍVEL Nº </text:span></text:span><text:span text:style-name="Fonte_20_parág._20_padrão"><text:span text:style-name="T291">000</text:span></text:span><text:span text:style-name="Fonte_20_parág._20_padrão"><text:span text:style-name="T293">1684-15</text:span></text:span><text:span text:style-name="Fonte_20_parág._20_padrão"><text:span text:style-name="T288">.2023.8.06.0000 DE </text:span></text:span><text:span text:style-name="Fonte_20_parág._20_padrão"><text:span text:style-name="T290">FORTALEZA</text:span></text:span><text:span text:style-name="Fonte_20_parág._20_padrão"><text:span text:style-name="T288">. </text:span></text:span><text:span text:style-name="Fonte_20_parág._20_padrão"><text:span text:style-name="T282">Suscitante</text:span></text:span><text:span text:style-name="Fonte_20_parág._20_padrão"><text:span text:style-name="T273">: Juízo de Direito da </text:span></text:span><text:span text:style-name="Fonte_20_parág._20_padrão"><text:span text:style-name="T275">16</text:span></text:span><text:span text:style-name="Fonte_20_parág._20_padrão"><text:span text:style-name="T273">ª Vara </text:span></text:span><text:span text:style-name="Fonte_20_parág._20_padrão"><text:span text:style-name="T275">Cível </text:span></text:span><text:span text:style-name="Fonte_20_parág._20_padrão"><text:span text:style-name="T273">da Comarca de </text:span></text:span><text:span text:style-name="Fonte_20_parág._20_padrão"><text:span text:style-name="T275">Fortaleza</text:span></text:span><text:span text:style-name="Fonte_20_parág._20_padrão"><text:span text:style-name="T273">. </text:span></text:span><text:span text:style-name="Fonte_20_parág._20_padrão"><text:span text:style-name="T282">Suscitado: Juízo de Direito da </text:span></text:span><text:span text:style-name="Fonte_20_parág._20_padrão"><text:span text:style-name="T284">1</text:span></text:span><text:span text:style-name="Fonte_20_parág._20_padrão"><text:span text:style-name="T285">4</text:span></text:span><text:span text:style-name="Fonte_20_parág._20_padrão"><text:span text:style-name="T282">ª Vara </text:span></text:span><text:span text:style-name="Fonte_20_parág._20_padrão"><text:span text:style-name="T285">Cível </text:span></text:span><text:span text:style-name="Fonte_20_parág._20_padrão"><text:span text:style-name="T282">da Comarca de </text:span></text:span><text:span text:style-name="Fonte_20_parág._20_padrão"><text:span text:style-name="T285">Fortaleza</text:span></text:span><text:span text:style-name="Fonte_20_parág._20_padrão"><text:span text:style-name="T282">. </text:span></text:span><text:span text:style-name="Fonte_20_parág._20_padrão"><text:span text:style-name="T281">Julgadores: Os Exmos. Srs. </text:span></text:span><text:span text:style-name="Fonte_20_parág._20_padrão"><text:span text:style-name="T273">Deses. RAIMUNDO NONATO SILVA SANTOS – </text:span></text:span><text:span text:style-name="Fonte_20_parág._20_padrão"><text:span text:style-name="T276">Relator, FRANCISCO MAURO FERREIRA LIBERATO e JOSÉ RICARDO VIDAL PATROCÍNIO</text:span></text:span><text:span text:style-name="Fonte_20_parág._20_padrão"><text:span text:style-name="T273"> – </text:span></text:span><text:span text:style-name="Fonte_20_parág._20_padrão"><text:span text:style-name="T268">Síntese do julgamento</text:span></text:span><text:span text:style-name="Fonte_20_parág._20_padrão"><text:span text:style-name="T273">: <text:s/>"A </text:span></text:span><text:span text:style-name="Fonte_20_parág._20_padrão"><text:span text:style-name="T280">Turma</text:span></text:span><text:span text:style-name="T1">, por unanimidade de votos, conheceu do conflito para </text:span><text:span text:style-name="T155">reconhecer a incompetência dos juízos suscitante e suscitado para processar e julgar o presente feito, determinando, por conseguinte, a redistribuição do processo originário, por sorteio, a uma das Varas Cíveis Comuns, consoante art. 2º, da Instrução Normativa nº 04/2017-TJCE, nos termos do voto do Relator". </text:span><text:span text:style-name="Fonte_20_parág._20_padrão"><text:span text:style-name="T272">2</text:span></text:span><text:span text:style-name="Fonte_20_parág._20_padrão"><text:span text:style-name="T270">5</text:span></text:span><text:span text:style-name="Fonte_20_parág._20_padrão"><text:span text:style-name="T268"> - </text:span></text:span><text:span text:style-name="Fonte_20_parág._20_padrão"><text:span text:style-name="T288">CONFLITO DE COMPETÊNCIA CÍVEL Nº </text:span></text:span><text:span text:style-name="Fonte_20_parág._20_padrão"><text:span text:style-name="T291">000</text:span></text:span><text:span text:style-name="Fonte_20_parág._20_padrão"><text:span text:style-name="T293">1</text:span></text:span><text:span text:style-name="Fonte_20_parág._20_padrão"><text:span text:style-name="T294">932</text:span></text:span><text:span text:style-name="Fonte_20_parág._20_padrão"><text:span text:style-name="T293">-</text:span></text:span><text:span text:style-name="Fonte_20_parág._20_padrão"><text:span text:style-name="T294">78</text:span></text:span><text:span text:style-name="Fonte_20_parág._20_padrão"><text:span text:style-name="T288">.2023.8.06.0000 DE </text:span></text:span><text:span text:style-name="Fonte_20_parág._20_padrão"><text:span text:style-name="T290">FORTALEZA</text:span></text:span><text:span text:style-name="Fonte_20_parág._20_padrão"><text:span text:style-name="T288">. </text:span></text:span><text:span text:style-name="Fonte_20_parág._20_padrão"><text:span text:style-name="T282">Suscitante</text:span></text:span><text:span text:style-name="Fonte_20_parág._20_padrão"><text:span text:style-name="T273">: Juízo de Direito da </text:span></text:span><text:span text:style-name="Fonte_20_parág._20_padrão"><text:span text:style-name="T275">16</text:span></text:span><text:span text:style-name="Fonte_20_parág._20_padrão"><text:span text:style-name="T273">ª Vara </text:span></text:span><text:span text:style-name="Fonte_20_parág._20_padrão"><text:span text:style-name="T275">Cível </text:span></text:span><text:span text:style-name="Fonte_20_parág._20_padrão"><text:span text:style-name="T273">da Comarca de </text:span></text:span><text:span text:style-name="Fonte_20_parág._20_padrão"><text:span text:style-name="T275">Fortaleza</text:span></text:span><text:span text:style-name="Fonte_20_parág._20_padrão"><text:span text:style-name="T273">. </text:span></text:span><text:span text:style-name="Fonte_20_parág._20_padrão"><text:span text:style-name="T282">Suscitado: Juízo de Direito da </text:span></text:span><text:span text:style-name="Fonte_20_parág._20_padrão"><text:span text:style-name="T284">1</text:span></text:span><text:span text:style-name="Fonte_20_parág._20_padrão"><text:span text:style-name="T285">4</text:span></text:span><text:span text:style-name="Fonte_20_parág._20_padrão"><text:span text:style-name="T282">ª Vara </text:span></text:span><text:span text:style-name="Fonte_20_parág._20_padrão"><text:span text:style-name="T285">Cível </text:span></text:span><text:span text:style-name="Fonte_20_parág._20_padrão"><text:span text:style-name="T282">da Comarca de </text:span></text:span><text:span text:style-name="Fonte_20_parág._20_padrão"><text:span text:style-name="T285">Fortaleza</text:span></text:span><text:span text:style-name="Fonte_20_parág._20_padrão"><text:span text:style-name="T282">. </text:span></text:span><text:span text:style-name="Fonte_20_parág._20_padrão"><text:span text:style-name="T281">Julgadores: Os Exmos. Srs. </text:span></text:span><text:span text:style-name="Fonte_20_parág._20_padrão"><text:span text:style-name="T273">Deses. RAIMUNDO NONATO SILVA SANTOS – </text:span></text:span><text:span text:style-name="Fonte_20_parág._20_padrão"><text:span text:style-name="T276">Relator, FRANCISCO MAURO FERREIRA LIBERATO e JOSÉ RICARDO VIDAL PATROCÍNIO</text:span></text:span><text:span text:style-name="Fonte_20_parág._20_padrão"><text:span text:style-name="T273"> – </text:span></text:span><text:span text:style-name="Fonte_20_parág._20_padrão"><text:span text:style-name="T268">Síntese do julgamento</text:span></text:span><text:span text:style-name="Fonte_20_parág._20_padrão"><text:span text:style-name="T273">: “A Turma, por unanimidade de votos, conheceu do Conflito de Competência para declarar competente o Juízo de Direito da </text:span></text:span><text:span text:style-name="Fonte_20_parág._20_padrão"><text:span text:style-name="T275">1</text:span></text:span><text:span text:style-name="Fonte_20_parág._20_padrão"><text:span text:style-name="T276">4</text:span></text:span><text:span text:style-name="Fonte_20_parág._20_padrão"><text:span text:style-name="T273">ª Vara </text:span></text:span><text:span text:style-name="Fonte_20_parág._20_padrão"><text:span text:style-name="T276">Cível </text:span></text:span><text:span text:style-name="Fonte_20_parág._20_padrão"><text:span text:style-name="T273">da Comarca de </text:span></text:span><text:span text:style-name="Fonte_20_parág._20_padrão"><text:span text:style-name="T276">Fortaleza</text:span></text:span><text:span text:style-name="Fonte_20_parág._20_padrão"><text:span text:style-name="T273">, nos termos do voto do Relator.” </text:span></text:span><text:span text:style-name="Fonte_20_parág._20_padrão"><text:span text:style-name="T272">2</text:span></text:span><text:span text:style-name="Fonte_20_parág._20_padrão"><text:span text:style-name="T271">6</text:span></text:span><text:span text:style-name="Fonte_20_parág._20_padrão"><text:span text:style-name="T268"> - </text:span></text:span><text:span text:style-name="Fonte_20_parág._20_padrão"><text:span text:style-name="T288">CONFLITO DE COMPETÊNCIA CÍVEL Nº </text:span></text:span><text:span text:style-name="Fonte_20_parág._20_padrão"><text:span text:style-name="T291">000</text:span></text:span><text:span text:style-name="Fonte_20_parág._20_padrão"><text:span text:style-name="T293">0</text:span></text:span><text:span text:style-name="Fonte_20_parág._20_padrão"><text:span text:style-name="T294">625</text:span></text:span><text:span text:style-name="Fonte_20_parág._20_padrão"><text:span text:style-name="T293">-</text:span></text:span><text:span text:style-name="Fonte_20_parág._20_padrão"><text:span text:style-name="T294">89</text:span></text:span><text:span text:style-name="Fonte_20_parág._20_padrão"><text:span text:style-name="T288">.2023.8.06.0000 DE </text:span></text:span><text:span text:style-name="Fonte_20_parág._20_padrão"><text:span text:style-name="T290">FORTALEZA</text:span></text:span><text:span text:style-name="Fonte_20_parág._20_padrão"><text:span text:style-name="T288">. </text:span></text:span><text:span text:style-name="Fonte_20_parág._20_padrão"><text:span text:style-name="T282">Suscitante</text:span></text:span><text:span text:style-name="Fonte_20_parág._20_padrão"><text:span text:style-name="T273">: Juízo de Direito da </text:span></text:span><text:span text:style-name="Fonte_20_parág._20_padrão"><text:span text:style-name="T275">9</text:span></text:span><text:span text:style-name="Fonte_20_parág._20_padrão"><text:span text:style-name="T273">ª Vara </text:span></text:span><text:span text:style-name="Fonte_20_parág._20_padrão"><text:span text:style-name="T277">de Família</text:span></text:span><text:span text:style-name="Fonte_20_parág._20_padrão"><text:span text:style-name="T275"> </text:span></text:span><text:span text:style-name="Fonte_20_parág._20_padrão"><text:span text:style-name="T273">da Comarca de </text:span></text:span><text:span text:style-name="Fonte_20_parág._20_padrão"><text:span text:style-name="T275">Fortaleza</text:span></text:span><text:span text:style-name="Fonte_20_parág._20_padrão"><text:span text:style-name="T273">. </text:span></text:span><text:span text:style-name="Fonte_20_parág._20_padrão"><text:span text:style-name="T282">Suscitado: Juízo de Direito da </text:span></text:span><text:span text:style-name="Fonte_20_parág._20_padrão"><text:span text:style-name="T284">1</text:span></text:span><text:span text:style-name="Fonte_20_parág._20_padrão"><text:span text:style-name="T286">2</text:span></text:span><text:span text:style-name="Fonte_20_parág._20_padrão"><text:span text:style-name="T282">ª Vara </text:span></text:span><text:span text:style-name="Fonte_20_parág._20_padrão"><text:span text:style-name="T286">de </text:span></text:span><text:span text:style-name="Fonte_20_parág._20_padrão"><text:span text:style-name="T287">Cível</text:span></text:span><text:span text:style-name="Fonte_20_parág._20_padrão"><text:span text:style-name="T285"> </text:span></text:span><text:span text:style-name="Fonte_20_parág._20_padrão"><text:span text:style-name="T282">da Comarca de </text:span></text:span><text:span text:style-name="Fonte_20_parág._20_padrão"><text:span text:style-name="T285">Fortaleza</text:span></text:span><text:span text:style-name="Fonte_20_parág._20_padrão"><text:span text:style-name="T282">. </text:span></text:span><text:span text:style-name="Fonte_20_parág._20_padrão"><text:span text:style-name="T281">Julgadores: Os Exmos. Srs. </text:span></text:span><text:span text:style-name="Fonte_20_parág._20_padrão"><text:span text:style-name="T273">Deses. RAIMUNDO NONATO SILVA SANTOS – </text:span></text:span><text:span text:style-name="Fonte_20_parág._20_padrão"><text:span text:style-name="T276">Relator, FRANCISCO MAURO FERREIRA LIBERATO e JOSÉ RICARDO VIDAL PATROCÍNIO</text:span></text:span><text:span text:style-name="Fonte_20_parág._20_padrão"><text:span text:style-name="T273"> – </text:span></text:span><text:span text:style-name="Fonte_20_parág._20_padrão"><text:span text:style-name="T268">Síntese do julgamento</text:span></text:span><text:span text:style-name="Fonte_20_parág._20_padrão"><text:span text:style-name="T273">: “A Turma, por unanimidade de votos, conheceu do Conflito de Competência para declarar competente o Juízo de Direito da </text:span></text:span><text:span text:style-name="Fonte_20_parág._20_padrão"><text:span text:style-name="T279">12</text:span></text:span><text:span text:style-name="Fonte_20_parág._20_padrão"><text:span text:style-name="T273">ª Vara </text:span></text:span><text:span text:style-name="Fonte_20_parág._20_padrão"><text:span text:style-name="T277">de Família</text:span></text:span><text:span text:style-name="Fonte_20_parág._20_padrão"><text:span text:style-name="T276"> </text:span></text:span><text:span text:style-name="Fonte_20_parág._20_padrão"><text:span text:style-name="T273">da Comarca de </text:span></text:span><text:span text:style-name="Fonte_20_parág._20_padrão"><text:span text:style-name="T276">Fortaleza</text:span></text:span><text:span text:style-name="Fonte_20_parág._20_padrão"><text:span text:style-name="T273">, nos termos do voto do Relator.” </text:span></text:span><text:span text:style-name="Fonte_20_parág._20_padrão"><text:span text:style-name="T272">2</text:span></text:span><text:span text:style-name="Fonte_20_parág._20_padrão"><text:span text:style-name="T271">7</text:span></text:span><text:span text:style-name="Fonte_20_parág._20_padrão"><text:span text:style-name="T268"> - </text:span></text:span><text:span text:style-name="Fonte_20_parág._20_padrão"><text:span text:style-name="T288">CONFLITO DE COMPETÊNCIA CÍVEL Nº </text:span></text:span><text:span text:style-name="Fonte_20_parág._20_padrão"><text:span text:style-name="T291">062</text:span></text:span><text:span text:style-name="Fonte_20_parág._20_padrão"><text:span text:style-name="T293">6</text:span></text:span><text:span text:style-name="Fonte_20_parág._20_padrão"><text:span text:style-name="T294">876</text:span></text:span><text:span text:style-name="Fonte_20_parág._20_padrão"><text:span text:style-name="T293">-</text:span></text:span><text:span text:style-name="Fonte_20_parág._20_padrão"><text:span text:style-name="T294">95</text:span></text:span><text:span text:style-name="Fonte_20_parág._20_padrão"><text:span text:style-name="T288">.2023.8.06.0000 DE </text:span></text:span><text:span text:style-name="Fonte_20_parág._20_padrão"><text:span text:style-name="T290">FORTALEZA</text:span></text:span><text:span text:style-name="Fonte_20_parág._20_padrão"><text:span text:style-name="T288">. </text:span></text:span><text:span text:style-name="Fonte_20_parág._20_padrão"><text:span text:style-name="T282">Suscitante</text:span></text:span><text:span text:style-name="Fonte_20_parág._20_padrão"><text:span text:style-name="T273">: Priscyla Sodré Lato</text:span></text:span><text:span text:style-name="Fonte_20_parág._20_padrão"><text:span text:style-name="T275">rr</text:span></text:span><text:span text:style-name="Fonte_20_parág._20_padrão"><text:span text:style-name="T273">aca. </text:span></text:span><text:span text:style-name="Fonte_20_parág._20_padrão"><text:span text:style-name="T282">Suscitado: Juízo de Direito da </text:span></text:span><text:span text:style-name="Fonte_20_parág._20_padrão"><text:span text:style-name="T284">1</text:span></text:span><text:span text:style-name="Fonte_20_parág._20_padrão"><text:span text:style-name="T285">0</text:span></text:span><text:span text:style-name="Fonte_20_parág._20_padrão"><text:span text:style-name="T282">ª Vara </text:span></text:span><text:span text:style-name="Fonte_20_parág._20_padrão"><text:span text:style-name="T285">Cível </text:span></text:span><text:span text:style-name="Fonte_20_parág._20_padrão"><text:span text:style-name="T282">da Comarca de </text:span></text:span><text:span text:style-name="Fonte_20_parág._20_padrão"><text:span text:style-name="T285">Fortaleza</text:span></text:span><text:span text:style-name="Fonte_20_parág._20_padrão"><text:span text:style-name="T282">. </text:span></text:span><text:span text:style-name="Fonte_20_parág._20_padrão"><text:span text:style-name="T281">Julgadores: Os Exmos. Srs. </text:span></text:span><text:span text:style-name="Fonte_20_parág._20_padrão"><text:span text:style-name="T273">Deses. RAIMUNDO NONATO SILVA SANTOS – </text:span></text:span><text:span text:style-name="Fonte_20_parág._20_padrão"><text:span text:style-name="T276">Relator, FRANCISCO MAURO FERREIRA LIBERATO e JOSÉ RICARDO VIDAL PATROCÍNIO</text:span></text:span><text:span text:style-name="Fonte_20_parág._20_padrão"><text:span text:style-name="T273"> – </text:span></text:span><text:span text:style-name="Fonte_20_parág._20_padrão"><text:span text:style-name="T268">Síntese do julgamento</text:span></text:span><text:span text:style-name="Fonte_20_parág._20_padrão"><text:span text:style-name="T273">: “A Turma, por unanimidade de votos, conheceu do Conflito de Competência para declarar competente o Juízo de Direito da </text:span></text:span><text:span text:style-name="Fonte_20_parág._20_padrão"><text:span text:style-name="T275">1</text:span></text:span><text:span text:style-name="Fonte_20_parág._20_padrão"><text:span text:style-name="T278">3</text:span></text:span><text:span text:style-name="Fonte_20_parág._20_padrão"><text:span text:style-name="T273">ª Vara </text:span></text:span><text:span text:style-name="Fonte_20_parág._20_padrão"><text:span text:style-name="T278">da Fazenda Pública</text:span></text:span><text:span text:style-name="Fonte_20_parág._20_padrão"><text:span text:style-name="T276"> </text:span></text:span><text:span text:style-name="Fonte_20_parág._20_padrão"><text:span text:style-name="T273">da Comarca de </text:span></text:span><text:span text:style-name="Fonte_20_parág._20_padrão"><text:span text:style-name="T276">Fortaleza</text:span></text:span><text:span text:style-name="Fonte_20_parág._20_padrão"><text:span text:style-name="T273">, nos termos do voto do Relator.”</text:span></text:span><text:span text:style-name="Fonte_20_parág._20_padrão"><text:span text:style-name="T252"> </text:span></text:span><text:span text:style-name="Fonte_20_parág._20_padrão"><text:span text:style-name="T253">28 </text:span></text:span><text:span text:style-name="T223">– </text:span><text:span text:style-name="T234">APELAÇÃO CÍV</text:span><text:span text:style-name="T32">EL Nº </text:span><text:span text:style-name="T30">02</text:span><text:span text:style-name="T29">02712-65.2022.8.06.0001 </text:span><text:span text:style-name="T51">DE FORTALEZA</text:span><text:span text:style-name="T177">. </text:span><text:span text:style-name="T178">Apelante</text:span><text:span text:style-name="T177">: Companhia Energética do Ceará - ENEL. </text:span><text:span text:style-name="T178">Apelado</text:span><text:span text:style-name="T177">: Jorge Oliveira da Paz. </text:span><text:span text:style-name="T184">Julgadores: Os Exmos. Srs. Deses. FRANCISCO MAURO FERREIRA LIBERATO – Relator, JOSÉ RICARDO VIDAL PATROCÍNIO e CARLOS AUGUSTO GOMES CORREIA – </text:span><text:span text:style-name="T159">Síntese do julgamento</text:span><text:span text:style-name="T184">: “A Turma, por unanimidade de votos, conheceu do recurso </text:span><text:span text:style-name="T185">apelatório</text:span><text:span text:style-name="T184">, mas para negar-lhe provimento, nos termos do voto do Relator.” </text:span><text:span text:style-name="T125">2</text:span><text:span text:style-name="T128">9</text:span><text:span text:style-name="T125"> – </text:span><text:span text:style-name="T146">APELAÇÃO CÍVEL Nº </text:span><text:span text:style-name="T145">0050</text:span><text:span text:style-name="T144">807-41.2021.8.06.0100 </text:span><text:span text:style-name="T148">DE ITAPAJÉ</text:span><text:span text:style-name="T82">. </text:span><text:span text:style-name="T83">Apelante</text:span><text:span text:style-name="T82">: Francisco José Lima Soares. </text:span><text:span text:style-name="T83">Apelado</text:span><text:span text:style-name="T82">: Banco do Nordeste do Brasil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</text:span><text:soft-page-break/><text:span text:style-name="T91">não </text:span><text:span text:style-name="T85">conheceu do recurso </text:span><text:span text:style-name="T86">apelatório</text:span><text:span text:style-name="T85">, nos termos do voto do Relator.” </text:span><text:span text:style-name="T157">30 – </text:span><text:span text:style-name="T33">AGRAVO INTERNO CÍVEL Nº </text:span><text:span text:style-name="T30">046</text:span><text:span text:style-name="T29">5919-40.2011.8.06.0001/50001 </text:span><text:span text:style-name="T52">DE FORTALEZA</text:span><text:span text:style-name="T177">. </text:span><text:span text:style-name="T178">Agravante</text:span><text:span text:style-name="T177">: INVEST-Serviços de Análises Clínicas S/A. </text:span><text:span text:style-name="T178">Agravada</text:span><text:span text:style-name="T177">: Alka Tecnologia em Diagnósticos Comércio de Importação e Exportação de Produtos Ltda. </text:span><text:span text:style-name="T184">Julgadores: Os Exmos. Srs. Deses. FRANCISCO MAURO FERREIRA LIBERATO – Relator, JOSÉ RICARDO VIDAL PATROCÍNIO e CARLOS AUGUSTO GOMES CORREIA – </text:span><text:span text:style-name="T159">Síntese do julgamento</text:span><text:span text:style-name="T184">: “A Turma, por unanimidade de votos, conheceu do recurso, mas para negar-lhe provimento, nos termos do voto do Relator.” </text:span><text:span text:style-name="T157">31 – </text:span><text:span text:style-name="T33">EMBARGOS DE DECLARAÇÃO CÍVEL Nº </text:span><text:span text:style-name="T30">020</text:span><text:span text:style-name="T29">0623-16.2015.8.06.0001/50000 </text:span><text:span text:style-name="T52">DE FORTALEZA</text:span><text:span text:style-name="T177">. </text:span><text:span text:style-name="T178">Embargante</text:span><text:span text:style-name="T177">: Massa Falida de Porto Freire Engenharia e Incorporação Ltda. Adm. Judicial: P2S Administração Judicial Ltda. </text:span><text:span text:style-name="T178">Embargado</text:span><text:span text:style-name="T177">: Ricardo Parente Jucá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</text:span><text:span text:style-name="T86">s Embargos de Declaração</text:span><text:span text:style-name="T85">, mas para negar-lhe provimento, nos termos do voto do Relator.” </text:span><text:span text:style-name="T157">32 – </text:span><text:span text:style-name="T33">APELAÇÃO CÍVEL Nº </text:span><text:span text:style-name="T30">005137</text:span><text:span text:style-name="T29">5-81.2020.8.06.0071 </text:span><text:span text:style-name="T52">DE CRATO</text:span><text:span text:style-name="T177">. </text:span><text:span text:style-name="T178">Apelante</text:span><text:span text:style-name="T177">: Maria Geraldina Ribeiro. </text:span><text:span text:style-name="T178">Apelada</text:span><text:span text:style-name="T177">: Maria Silvanira de Araújo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negar-lhe provimento, nos termos do voto do Relator.” </text:span><text:span text:style-name="T157">33 – </text:span><text:span text:style-name="T33">EMBARGOS DE DECLARAÇÃO CÍVEL Nº </text:span><text:span text:style-name="T30">063</text:span><text:span text:style-name="T29">3174-40.2022.8.06.0000/50000 </text:span><text:span text:style-name="T52">DE FORTALEZA</text:span><text:span text:style-name="T177">. </text:span><text:span text:style-name="T178">Embargante</text:span><text:span text:style-name="T177">: Paulo Cezar do Nascimento Filho. </text:span><text:span text:style-name="T178">Embargado</text:span><text:span text:style-name="T177">: Glauber Comércio de Veículos Ltd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</text:span><text:span text:style-name="T87">s Embargos de Declaração</text:span><text:span text:style-name="T85">, mas para negar-lhe</text:span><text:span text:style-name="T91">s</text:span><text:span text:style-name="T85"> provimento, nos termos do voto do Relator.” </text:span><text:span text:style-name="T157">3</text:span><text:span text:style-name="T161">4</text:span><text:span text:style-name="T157"> – </text:span><text:span text:style-name="T34">AGRAVO DE INSTRUMENTO Nº </text:span><text:span text:style-name="T30">06</text:span><text:span text:style-name="T29">40957-83.2022.8.06.0000 </text:span><text:span text:style-name="T53">DE FORTALEZA</text:span><text:span text:style-name="T177">. </text:span><text:span text:style-name="T178">Agravante</text:span><text:span text:style-name="T177">: Mega Tech Soluções em Informática. </text:span><text:span text:style-name="T178">Agravado</text:span><text:span text:style-name="T177">: Matheus Bezerra Cavalcante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, mas para negar-lhe provimento, nos termos do voto do Relator.” </text:span><text:span text:style-name="T157">35 – </text:span><text:span text:style-name="T34">APELAÇÃO CÍVEL Nº </text:span><text:span text:style-name="T30">020</text:span><text:span text:style-name="T29">0402-75.2022.8.06.0037 </text:span><text:span text:style-name="T53">DE ARARENDÁ</text:span><text:span text:style-name="T177">. </text:span><text:span text:style-name="T178">Apelante</text:span><text:span text:style-name="T177">: Companhia Energética do Ceará - ENEL. </text:span><text:span text:style-name="T178">Apelado</text:span><text:span text:style-name="T177">: Ivanilson Alves da Silv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<text:s/>negar-lhe provimento, nos termos do voto do Relator.” </text:span><text:span text:style-name="T157">36 – </text:span><text:span text:style-name="T34">EMBARGOS DE DECLARAÇÃO CÍVEL Nº </text:span><text:span text:style-name="T30">014</text:span><text:span text:style-name="T29">6686-86.2018.8.06.0001/50001 </text:span><text:span text:style-name="T53">DE FORTALEZA</text:span><text:span text:style-name="T177">. </text:span><text:span text:style-name="T178">Embargante</text:span><text:span text:style-name="T177">: Massa Falida de Porto Freire Engenharia e Incorporação Ltda.- Admª. Judicial: Maytê Tavares Sigwalt de Araújo Coelho. </text:span><text:span text:style-name="T178">Embargado</text:span><text:span text:style-name="T177">: Alisson Xavier Albuquerque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</text:span><text:span text:style-name="T87">s Embargos de Declaração</text:span><text:span text:style-name="T85">, mas para </text:span><text:span text:style-name="T91">dar</text:span><text:span text:style-name="T85">-lhe</text:span><text:span text:style-name="T91">s parcial</text:span><text:span text:style-name="T85"> provimento, nos termos do voto do Relator.” </text:span><text:span text:style-name="T157">37 – </text:span><text:span text:style-name="T34">APELAÇÃO CÍVEL Nº </text:span><text:span text:style-name="T30">0166</text:span><text:span text:style-name="T29">873-18.2018.8.06.0001 </text:span><text:span text:style-name="T53">DE FORTALEZA</text:span><text:span text:style-name="T177">. </text:span><text:span text:style-name="T178">Apelante</text:span><text:span text:style-name="T177">: Sílvia Helena Machado Mendes Oliveira. </text:span><text:span text:style-name="T178">Apelada</text:span><text:span text:style-name="T177">: Unimed Fortaleza - Sociedade Cooperativa Médica Ltd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</text:span><text:span text:style-name="T91">d</text:span><text:span text:style-name="T85">ar-lhe </text:span><text:span text:style-name="T91">parcial</text:span><text:span text:style-name="T85"> provimento, nos termos do voto do Relator.” </text:span><text:span text:style-name="T157">38 – </text:span><text:span text:style-name="T34">APELAÇÃO CÍVEL Nº </text:span><text:span text:style-name="T30">00</text:span><text:span text:style-name="T29">00389-62.2017.8.06.0190 </text:span><text:span text:style-name="T53">DE QUIXADÁ</text:span><text:span text:style-name="T177">. </text:span><text:span text:style-name="T178">Apelante</text:span><text:span text:style-name="T177">: Francisca Xavier dos Santos de Almeida. </text:span><text:span text:style-name="T178">Apelado</text:span><text:span text:style-name="T177">: Banco Bradesco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para </text:span><text:span text:style-name="T91">d</text:span><text:span text:style-name="T85">ar-lhe provimento, nos termos do voto do Relator.” </text:span><text:span text:style-name="T157">39 – </text:span><text:span text:style-name="T34">APELAÇÃO CÍVEL Nº </text:span><text:span text:style-name="T30">000</text:span><text:span text:style-name="T29">3829-</text:span><text:soft-page-break/><text:span text:style-name="T29">53.2015.8.06.0120 </text:span><text:span text:style-name="T53">DE MARCO</text:span><text:span text:style-name="T177">. </text:span><text:span text:style-name="T178">Apelante</text:span><text:span text:style-name="T177">: Vicente de Paulo Rodrigues. </text:span><text:span text:style-name="T178">Apelado</text:span><text:span text:style-name="T177">: Banco BMG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</text:span><text:span text:style-name="T91">rejeitou a preliminar suscitada e, no mérito, também por votação unânime, </text:span><text:span text:style-name="T85">conheceu do recurso </text:span><text:span text:style-name="T86">apelatório</text:span><text:span text:style-name="T85">, mas para negar-lhe provimento, nos termos do voto do Relator.” </text:span><text:span text:style-name="T157">40 – </text:span><text:span text:style-name="T34">APELAÇÃO CÍVEL Nº </text:span><text:span text:style-name="T30">00</text:span><text:span text:style-name="T29">62003-15.2019.8.06.0088 </text:span><text:span text:style-name="T53">DE QUIXADÁ</text:span><text:span text:style-name="T177">. </text:span><text:span text:style-name="T178">Apelantes</text:span><text:span text:style-name="T177">: Cristiane Coelho da Silva e outros. </text:span><text:span text:style-name="T178">Apelada</text:span><text:span text:style-name="T177">: TAM Linhas Aéreas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negar-lhe provimento, nos termos do voto do Relator.” </text:span><text:span text:style-name="T128">41 </text:span><text:span text:style-name="T157">– </text:span><text:span text:style-name="T34">APELAÇÃO CÍVEL Nº </text:span><text:span text:style-name="T30">024</text:span><text:span text:style-name="T29">7934-90.2021.8.06.0001 </text:span><text:span text:style-name="T53">DE FORTALEZA</text:span><text:span text:style-name="T177">. </text:span><text:span text:style-name="T178">Apelantes</text:span><text:span text:style-name="T177">: Lúcia de Fátima Saldanha Lima – ME, Lúcia de Fátima Saldanha Lima e José Osmar Chaves. </text:span><text:span text:style-name="T178">Apelado</text:span><text:span text:style-name="T177">: Banco do Nordeste do Brasil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para </text:span><text:span text:style-name="T92">d</text:span><text:span text:style-name="T85">ar-lhe provimento, nos termos do voto do Relator.” </text:span><text:span text:style-name="T157">42 – </text:span><text:span text:style-name="T35">APELAÇÃO CÍVEL Nº </text:span><text:span text:style-name="T30">000</text:span><text:span text:style-name="T29">5679-87.2012.8.06.0140 </text:span><text:span text:style-name="T54">DE PARACURU</text:span><text:span text:style-name="T177">. </text:span><text:span text:style-name="T178">Apte/Apda</text:span><text:span text:style-name="T177">: Maria Alves de Moraes. </text:span><text:span text:style-name="T178">Apte/Apdo</text:span><text:span text:style-name="T177">: Banco Bradesco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</text:span><text:span text:style-name="T88">s</text:span><text:span text:style-name="T85"> recurso</text:span><text:span text:style-name="T88">s</text:span><text:span text:style-name="T85"> </text:span><text:span text:style-name="T86">apelatório</text:span><text:span text:style-name="T88">s</text:span><text:span text:style-name="T85">, mas para negar provimento </text:span><text:span text:style-name="T92">ao interposto </text:span><text:span text:style-name="T97">pelo Banco</text:span><text:span text:style-name="T92">, e dar parcial provimento ao interposto por Maria Alves de Moraes, tudo</text:span><text:span text:style-name="T85"> nos termos do voto do Relator.” </text:span><text:span text:style-name="T157">43 – </text:span><text:span text:style-name="T35">APELAÇÃO CÍVEL Nº </text:span><text:span text:style-name="T30">010</text:span><text:span text:style-name="T29">1912-05.2017.8.06.0001 </text:span><text:span text:style-name="T54">DE FORTALEZA</text:span><text:span text:style-name="T177">. </text:span><text:span text:style-name="T178">Apelantes</text:span><text:span text:style-name="T177">: Flex Editora e Gráfica Eireli – ME e Dilailza Lopes Ribeiro. </text:span><text:span text:style-name="T178">Apelado</text:span><text:span text:style-name="T177">: Banco do Brasil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</text:span><text:span text:style-name="T91">rejeitou a preliminar suscitada e, no mérito, também por votação unânime, </text:span><text:span text:style-name="T85">conheceu do recurso </text:span><text:span text:style-name="T86">apelatório</text:span><text:span text:style-name="T85">, mas para </text:span><text:span text:style-name="T92">d</text:span><text:span text:style-name="T85">ar-lhe </text:span><text:span text:style-name="T92">parcial</text:span><text:span text:style-name="T85"> provimento, nos termos do voto do Relator.” </text:span><text:span text:style-name="T157">4</text:span><text:span text:style-name="T162">4</text:span><text:span text:style-name="T157"> – </text:span><text:span text:style-name="T35">AGRAVO DE INSTRUMENTO Nº </text:span><text:span text:style-name="T30">06</text:span><text:span text:style-name="T29">37960-30.2022.8.06.0000 </text:span><text:span text:style-name="T54">DE AQUIRAZ</text:span><text:span text:style-name="T177">. </text:span><text:span text:style-name="T178">Agravante</text:span><text:span text:style-name="T177">: Banco Bradesco S/A. </text:span><text:span text:style-name="T178">Agravada</text:span><text:span text:style-name="T177">: Letícia Carvalho Gomes - representada por Agostinho Frederico Carmo Gomes e Joyce Carvalho Gomes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, mas para negar-lhe provimento, nos termos do voto do Relator.” </text:span><text:span text:style-name="T157">45 – </text:span><text:span text:style-name="T35">AGRAVO DE INSTRUMENTO Nº </text:span><text:span text:style-name="T30">063</text:span><text:span text:style-name="T29">9600-68.2022.8.06.0000 </text:span><text:span text:style-name="T54">DE FORTALEZA</text:span><text:span text:style-name="T177">. </text:span><text:span text:style-name="T178">Agravante</text:span><text:span text:style-name="T177">: Hapvida Assistência Médica Ltda. </text:span><text:span text:style-name="T178">Agravado</text:span><text:span text:style-name="T177">: George da Silva Rodrigues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, mas para negar-lhe provimento, nos termos do voto do Relator.” </text:span><text:span text:style-name="T157">46 – </text:span><text:span text:style-name="T35">AGRAVO DE INSTRUMENTO Nº </text:span><text:span text:style-name="T30">064</text:span><text:span text:style-name="T29">0038-94.2022.8.06.0000 </text:span><text:span text:style-name="T54">DE FORTALEZA</text:span><text:span text:style-name="T177">. </text:span><text:span text:style-name="T178">Agravante</text:span><text:span text:style-name="T177">: M. dos S. C. </text:span><text:span text:style-name="T178">Agravada</text:span><text:span text:style-name="T177">: A. T. M. M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, mas para negar-lhe provimento, nos termos do voto do Relator.” </text:span><text:span text:style-name="T157">47 – </text:span><text:span text:style-name="T35">APELAÇÃO CÍVEL Nº </text:span><text:span text:style-name="T30">005</text:span><text:span text:style-name="T29">1329-06.2020.8.06.0035 </text:span><text:span text:style-name="T54">DE ARACATI</text:span><text:span text:style-name="T177">. </text:span><text:span text:style-name="T178">Apelante</text:span><text:span text:style-name="T177">: Henrique Martins Bezerra Sales. </text:span><text:span text:style-name="T178">Apelada</text:span><text:span text:style-name="T177">: Administradora de Consórcio RCI Brasil Ltd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para </text:span><text:span text:style-name="T92">d</text:span><text:span text:style-name="T85">ar-lhe provimento, nos termos do voto do Relator.” </text:span><text:span text:style-name="T157">48 – </text:span><text:span text:style-name="T35">APELAÇÃO CÍVEL Nº </text:span><text:span text:style-name="T30">00651</text:span><text:span text:style-name="T29">47-22.2017.8.06.0167 </text:span><text:span text:style-name="T54">DE SOBRAL</text:span><text:span text:style-name="T177">. </text:span><text:span text:style-name="T178">Apelante</text:span><text:span text:style-name="T177">: A. L. B. B. - Representado por: Q. M. B. B. </text:span><text:span text:style-name="T178">Apelado</text:span><text:span text:style-name="T177">: J. de A. T. </text:span><text:span text:style-name="T85">Julgadores: Os Exmos. Srs. Deses. FRANCISCO MAURO FERREIRA LIBERATO – Relator, JOSÉ </text:span><text:soft-page-break/><text:span text:style-name="T85">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<text:s/>negar-lhe provimento, nos termos do voto do Relator.” </text:span><text:span text:style-name="T157">49 – </text:span><text:span text:style-name="T35">APELAÇÃO CÍVEL Nº </text:span><text:span text:style-name="T30">00</text:span><text:span text:style-name="T29">50278-93.2020.8.06.0120 </text:span><text:span text:style-name="T54">DE MARCO</text:span><text:span text:style-name="T177">. </text:span><text:span text:style-name="T178">Apelante</text:span><text:span text:style-name="T177">: F. das C. A. - Procurador: Procuradoria Geral do Município de Marco. </text:span><text:span text:style-name="T178">Apelado</text:span><text:span text:style-name="T177">: F. G. G. A. - Representado por: F. T. G. da S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</text:span><text:span text:style-name="T92">n</text:span><text:span text:style-name="T85">egar-lhe provimento, nos termos do voto do Relator.” </text:span><text:span text:style-name="T157">50 – </text:span><text:span text:style-name="T35">APELAÇÃO CÍVEL Nº </text:span><text:span text:style-name="T30">01</text:span><text:span text:style-name="T29">94385-10.2017.8.06.0001 </text:span><text:span text:style-name="T54">DE FORTALEZA</text:span><text:span text:style-name="T177">. </text:span><text:span text:style-name="T178">Apelante</text:span><text:span text:style-name="T177">: Prontocárdio Pronto Atendimento Cardiológico Ltda. - Em Recuperação Judicial. </text:span><text:span text:style-name="T178">Apelada</text:span><text:span text:style-name="T177">: Linemed Comércio de Medicamentos e Produtos para Saúde Ltd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</text:span><text:span text:style-name="T92">d</text:span><text:span text:style-name="T85">ar-lhe </text:span><text:span text:style-name="T92">parcial </text:span><text:span text:style-name="T85">provimento, nos termos do voto do Relator.” </text:span><text:span text:style-name="T157">51 – </text:span><text:span text:style-name="T35">AGRAVO DE INSTRUMENTO Nº </text:span><text:span text:style-name="T30">062</text:span><text:span text:style-name="T29">1047-36.2023.8.06.0000 </text:span><text:span text:style-name="T54">DE FORTALEZA</text:span><text:span text:style-name="T177">. </text:span><text:span text:style-name="T178">Agravantes</text:span><text:span text:style-name="T177">: Nathalya Serpa de Sousa Saraiva e Espólio de Maria Teresa Serpa de Sousa - Inventariante: Nathalya Serpa de Sousa Saraiva. </text:span><text:span text:style-name="T178">Agravada</text:span><text:span text:style-name="T177">: Rosane Pinto Capistrano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, mas para negar-lhe provimento, nos termos do voto do Relator.” </text:span><text:span text:style-name="T157">52 – </text:span><text:span text:style-name="T35">APELAÇÃO CÍVEL Nº </text:span><text:span text:style-name="T30">05</text:span><text:span text:style-name="T29">18152-14.2011.8.06.0001 </text:span><text:span text:style-name="T54">DE FORTALEZA</text:span><text:span text:style-name="T177">. </text:span><text:span text:style-name="T178">Apelante</text:span><text:span text:style-name="T177">: Demontier Gomes Lacerda. </text:span><text:span text:style-name="T178">Apelado</text:span><text:span text:style-name="T177">: Banco Votorantim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</text:span><text:span text:style-name="T92">d</text:span><text:span text:style-name="T85">ar-lhe </text:span><text:span text:style-name="T92">parcial </text:span><text:span text:style-name="T85">provimento, nos termos do voto do Relator.” </text:span><text:span text:style-name="T129">53 </text:span><text:span text:style-name="T157">– </text:span><text:span text:style-name="T36">AGRAVO DE INSTRUMENTO Nº </text:span><text:span text:style-name="T30">0622</text:span><text:span text:style-name="T29">057-18.2023.8.06.0000 </text:span><text:span text:style-name="T55">DE FORTALEZA</text:span><text:span text:style-name="T177">. </text:span><text:span text:style-name="T178">Agravante</text:span><text:span text:style-name="T177">: GEAP Autogestão em Saúde. </text:span><text:span text:style-name="T178">Agravado</text:span><text:span text:style-name="T177">: Fernando Montenegro Cunh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, mas para negar-lhe provimento, nos termos do voto do Relator.” </text:span><text:span text:style-name="T157">54 – </text:span><text:span text:style-name="T36">APELAÇÃO CÍVEL Nº </text:span><text:span text:style-name="T30">00</text:span><text:span text:style-name="T29">50602-23.2021.8.06.0064 </text:span><text:span text:style-name="T55">DE CAUCAIA</text:span><text:span text:style-name="T177">. </text:span><text:span text:style-name="T178">Apelante</text:span><text:span text:style-name="T177">: Banco Itaucard S/A. </text:span><text:span text:style-name="T178">Apelada</text:span><text:span text:style-name="T177">: Maria Oliveira de Abreu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para </text:span><text:span text:style-name="T93">d</text:span><text:span text:style-name="T85">ar-lhe provimento, nos termos do voto do Relator.” </text:span><text:span text:style-name="T157">55 – </text:span><text:span text:style-name="T36">APELAÇÃO CÍVEL Nº </text:span><text:span text:style-name="T30">02</text:span><text:span text:style-name="T29">69367-19.2022.8.06.0001 </text:span><text:span text:style-name="T55">DE FORTALEZA</text:span><text:span text:style-name="T177">. </text:span><text:span text:style-name="T178">Apelante</text:span><text:span text:style-name="T177">: Gledson Santos Domingos. </text:span><text:span text:style-name="T178">Apelados</text:span><text:span text:style-name="T177">: José Mario Farias Freitas e Ana Caroline da Silva Pinto Freitas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negar-lhe provimento, nos termos do voto do Relator.” </text:span><text:span text:style-name="T157">56 – </text:span><text:span text:style-name="T36">AGRAVO DE INSTRUMENTO Nº </text:span><text:span text:style-name="T30">06</text:span><text:span text:style-name="T29">23541-68.2023.8.06.0000 </text:span><text:span text:style-name="T55">DE FORTALEZA</text:span><text:span text:style-name="T177">. </text:span><text:span text:style-name="T178">Agravante</text:span><text:span text:style-name="T177">: Unimed do Ceará - Federação das Sociedades Cooperativas Médicas do Estado do Ceará Ltda. </text:span><text:span text:style-name="T178">Agravada</text:span><text:span text:style-name="T177">: Isis de Barros Moreir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, mas para negar-lhe provimento, nos termos do voto do Relator.” </text:span><text:span text:style-name="T157">57 – </text:span><text:span text:style-name="T36">APELAÇÃO CÍVEL Nº </text:span><text:span text:style-name="T30">024556</text:span><text:span text:style-name="T29">0-67.2022.8.06.0001 </text:span><text:span text:style-name="T55">DE FORTALEZA</text:span><text:span text:style-name="T177">. </text:span><text:span text:style-name="T178">Apelante</text:span><text:span text:style-name="T177">: Maria Arianes dos Santos Estevam. </text:span><text:span text:style-name="T178">Apelado</text:span><text:span text:style-name="T177">: Itaú Unibanco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negar-lhe provimento, nos termos do voto do Relator.” </text:span><text:soft-page-break/><text:span text:style-name="T157">58 – </text:span><text:span text:style-name="T36">APELAÇÃO CÍVEL Nº </text:span><text:span text:style-name="T30">005</text:span><text:span text:style-name="T29">0402-37.2020.8.06.0036 </text:span><text:span text:style-name="T55">DE ARACOIABA</text:span><text:span text:style-name="T177">. </text:span><text:span text:style-name="T178">Apelante</text:span><text:span text:style-name="T177">: Seguradora Líder dos Consórcios do Seguro DPVAT S/A. </text:span><text:span text:style-name="T178">Apelada</text:span><text:span text:style-name="T177">: Lucivanda Irineu Alves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</text:span><text:span text:style-name="T93">parcialmente </text:span><text:span text:style-name="T85">do recurso </text:span><text:span text:style-name="T86">apelatório</text:span><text:span text:style-name="T85">, mas para, </text:span><text:span text:style-name="T93">na parte conhecida, </text:span><text:span text:style-name="T85">negar-lhe provimento, nos termos do voto do Relator.” </text:span><text:span text:style-name="T157">59 – </text:span><text:span text:style-name="T36">APELAÇÃO CÍVEL Nº </text:span><text:span text:style-name="T30">020</text:span><text:span text:style-name="T29">9146-36.2023.8.06.0001 </text:span><text:span text:style-name="T55">DE FORTALEZA</text:span><text:span text:style-name="T177">. </text:span><text:span text:style-name="T178">Apelante</text:span><text:span text:style-name="T177">: José Arteiro Alves dos Santos Segundo. </text:span><text:span text:style-name="T178">Apelada</text:span><text:span text:style-name="T177">: Aymoré Crédito Financiamento e Investimento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<text:s/>negar-lhe provimento, nos termos do voto do Relator.” </text:span><text:span text:style-name="T157">60 – </text:span><text:span text:style-name="T36">EMBARGOS DE DECLARAÇÃO CÍVEL Nº </text:span><text:span text:style-name="T30">0006</text:span><text:span text:style-name="T29">334-28.2019.8.06.0071/50000 </text:span><text:span text:style-name="T55">DE CRATO</text:span><text:span text:style-name="T177">. </text:span><text:span text:style-name="T178">Embargante</text:span><text:span text:style-name="T177">: I. L. L. C. </text:span><text:span text:style-name="T178">Embargado</text:span><text:span text:style-name="T177">: C. B. de O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</text:span><text:span text:style-name="T89">s Embargos de Declaração</text:span><text:span text:style-name="T85">, para </text:span><text:span text:style-name="T93">d</text:span><text:span text:style-name="T85">ar-lhe</text:span><text:span text:style-name="T93">s</text:span><text:span text:style-name="T85"> provimento, nos termos do voto do Relator.” </text:span><text:span text:style-name="T157">61 – </text:span><text:span text:style-name="T37">APELAÇÃO CÍVEL Nº </text:span><text:span text:style-name="T30">0</text:span><text:span text:style-name="T29">052645-16.2021.8.06.0101 </text:span><text:span text:style-name="T56">DE ITAPIPOCA</text:span><text:span text:style-name="T177">. </text:span><text:span text:style-name="T178">Apelante</text:span><text:span text:style-name="T177">: Sandra dos Santos Oliveira. </text:span><text:span text:style-name="T178">Apelado</text:span><text:span text:style-name="T177">: Banco Bradesco Financiamentos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negar-lhe provimento, nos termos do voto do Relator.” </text:span><text:span text:style-name="T157">62 – </text:span><text:span text:style-name="T37">APELAÇÃO CÍVEL Nº </text:span><text:span text:style-name="T30">02</text:span><text:span text:style-name="T29">79275-03.2022.8.06.0001 </text:span><text:span text:style-name="T56">DE FORTALEZA</text:span><text:span text:style-name="T177">. </text:span><text:span text:style-name="T178">Apelante</text:span><text:span text:style-name="T177">: Maria das Graças Batista dos Santos. </text:span><text:span text:style-name="T178">Apelado</text:span><text:span text:style-name="T177">: Banco Pan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</text:span><text:span text:style-name="T94">d</text:span><text:span text:style-name="T85">ar-lhe </text:span><text:span text:style-name="T97">parcial</text:span><text:span text:style-name="T85"> provimento, nos termos do voto do Relator.” </text:span><text:span text:style-name="T157">63 – </text:span><text:span text:style-name="T37">AGRAVO DE INSTRUMENTO Nº </text:span><text:span text:style-name="T30">0624</text:span><text:span text:style-name="T29">466-64.2023.8.06.0000 </text:span><text:span text:style-name="T56">DE FORTALEZA</text:span><text:span text:style-name="T177">. </text:span><text:span text:style-name="T178">Agravante</text:span><text:span text:style-name="T177">: Marcelo Fiuza Consultoria Imobiliária Ltda. </text:span><text:span text:style-name="T178">Agravado</text:span><text:span text:style-name="T177">: Oi Móvel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, para </text:span><text:span text:style-name="T94">dar</text:span><text:span text:style-name="T85">-lhe provimento, nos termos do voto do Relator.” </text:span><text:span text:style-name="T130">64</text:span><text:span text:style-name="T94"> </text:span><text:span text:style-name="T157">– </text:span><text:span text:style-name="T37">AGRAVO DE INSTRUMENTO Nº </text:span><text:span text:style-name="T30">062</text:span><text:span text:style-name="T29">4550-65.2023.8.06.0000 </text:span><text:span text:style-name="T56">DE PENTECOSTE</text:span><text:span text:style-name="T177">. </text:span><text:span text:style-name="T178">Agravante</text:span><text:span text:style-name="T177">: Alan Acácio Pinho Almeida. </text:span><text:span text:style-name="T178">Agravado</text:span><text:span text:style-name="T177">: Banco Bradesco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, para </text:span><text:span text:style-name="T95">d</text:span><text:span text:style-name="T85">ar-lhe provimento, nos termos do voto do Relator.” </text:span><text:span text:style-name="T131">65</text:span><text:span text:style-name="T157"> – </text:span><text:span text:style-name="T37">APELAÇÃO CÍVEL Nº </text:span><text:span text:style-name="T30">02</text:span><text:span text:style-name="T29">04874-33.2022.8.06.0001 </text:span><text:span text:style-name="T56">DE FORTALEZA</text:span><text:span text:style-name="T177">. </text:span><text:span text:style-name="T178">Apelante</text:span><text:span text:style-name="T177">: Banco Bradesco Financiamentos S/A. </text:span><text:span text:style-name="T178">Apelada</text:span><text:span text:style-name="T177">: Maria das Graças do Nascimento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</text:span><text:span text:style-name="T95">d</text:span><text:span text:style-name="T85">ar-lhe </text:span><text:span text:style-name="T95">parcial </text:span><text:span text:style-name="T85">provimento, nos termos do voto do Relator.” </text:span><text:span text:style-name="T157">66 – </text:span><text:span text:style-name="T37">APELAÇÃO CÍVEL Nº </text:span><text:span text:style-name="T30">0202</text:span><text:span text:style-name="T29">603-42.2022.8.06.0101 </text:span><text:span text:style-name="T56">DE ITAPIPOCA</text:span><text:span text:style-name="T177">. </text:span><text:span text:style-name="T178">Apelante</text:span><text:span text:style-name="T177">: Danúbia Marta Rocha. </text:span><text:span text:style-name="T178">Apelado</text:span><text:span text:style-name="T177">: Banco Bradesco Financiamentos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</text:span><text:span text:style-name="T96">d</text:span><text:span text:style-name="T85">ar-lhe </text:span><text:span text:style-name="T96">parcial provi</text:span><text:span text:style-name="T85">mento, nos termos do voto do Relator.” </text:span><text:span text:style-name="T157">67 – </text:span><text:span text:style-name="T37">APELAÇÃO CÍVEL Nº </text:span><text:span text:style-name="T30">0135</text:span><text:span text:style-name="T29">635-15.2017.8.06.0001 </text:span><text:span text:style-name="T56">DE FORTALEZA</text:span><text:span text:style-name="T177">. </text:span><text:span text:style-name="T178">Apelante</text:span><text:span text:style-name="T177">: Magila Hellen Pereira - ME. </text:span><text:span text:style-name="T178">Apelado</text:span><text:span text:style-name="T177">: Banco Santander (Brasil)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negar-lhe provimento, nos </text:span><text:soft-page-break/><text:span text:style-name="T85">termos do voto do Relator.” </text:span><text:span text:style-name="T157">68 – </text:span><text:span text:style-name="T37">APELAÇÃO CÍVEL Nº </text:span><text:span text:style-name="T30">005</text:span><text:span text:style-name="T29">2357-15.2021.8.06.0151 </text:span><text:span text:style-name="T56">DE QUIXADÁ</text:span><text:span text:style-name="T177">. </text:span><text:span text:style-name="T178">Apelante</text:span><text:span text:style-name="T177">: Francisco Afonso de Souza. </text:span><text:span text:style-name="T178">Apelado</text:span><text:span text:style-name="T177">: Banco Bradesco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 para </text:span><text:span text:style-name="T96">d</text:span><text:span text:style-name="T85">ar-lhe provimento, nos termos do voto do Relator.” </text:span><text:span text:style-name="T157">69 – </text:span><text:span text:style-name="T37">APELAÇÃO CÍVEL Nº </text:span><text:span text:style-name="T30">02584</text:span><text:span text:style-name="T29">09-71.2022.8.06.0001 </text:span><text:span text:style-name="T56">DE FORTALEZA</text:span><text:span text:style-name="T177">. </text:span><text:span text:style-name="T178">Apelante</text:span><text:span text:style-name="T177">: Rafael Pinheiro de Oliveira. </text:span><text:span text:style-name="T178">Apelado</text:span><text:span text:style-name="T177">: Creditas Sociedade de Crédito Direto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negar-lhe provimento, nos termos do voto do Relator.” </text:span><text:span text:style-name="T157">70 – </text:span><text:span text:style-name="T37">APELAÇÃO CÍVEL Nº </text:span><text:span text:style-name="T30">00</text:span><text:span text:style-name="T29">50312-45.2021.8.06.0181 </text:span><text:span text:style-name="T56">DE VÁRZEA ALEGRE</text:span><text:span text:style-name="T177">. </text:span><text:span text:style-name="T178">Apelante</text:span><text:span text:style-name="T177">: Banco Bradesco S/A. </text:span><text:span text:style-name="T178">Apelada</text:span><text:span text:style-name="T177">: Ana Cristina da Silva Cost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</text:span><text:span text:style-name="T96">d</text:span><text:span text:style-name="T85">ar-lhe </text:span><text:span text:style-name="T98">parcial</text:span><text:span text:style-name="T85"> provimento, nos termos do voto do Relator.” </text:span><text:span text:style-name="T157">71 – </text:span><text:span text:style-name="T37">APELAÇÃO CÍVEL Nº </text:span><text:span text:style-name="T30">0202535-</text:span><text:span text:style-name="T29">92.2022.8.06.0101 </text:span><text:span text:style-name="T56">DE ITAPIPOCA</text:span><text:span text:style-name="T177">. </text:span><text:span text:style-name="T178">Apelante</text:span><text:span text:style-name="T177">: Aymoré Crédito Financiamento e Investimento S/A. </text:span><text:span text:style-name="T178">Apelado</text:span><text:span text:style-name="T177">: Jean Gomes Mesquit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negar-lhe provimento, nos termos do voto do Relator.” </text:span><text:span text:style-name="T157">72 – </text:span><text:span text:style-name="T38">APELAÇÃO CÍVEL Nº </text:span><text:span text:style-name="T30">02</text:span><text:span text:style-name="T29">94289-27.2022.8.06.0001 </text:span><text:span text:style-name="T57">DE FORTALEZA</text:span><text:span text:style-name="T177">. </text:span><text:span text:style-name="T178">Apelante</text:span><text:span text:style-name="T177">: Aymoré Crédito Financiamento e Investimento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mas para negar-lhe provimento, nos termos do voto do Relator.” </text:span><text:span text:style-name="T157">73 – </text:span><text:span text:style-name="T38">APELAÇÃO CÍVEL Nº </text:span><text:span text:style-name="T30">02</text:span><text:span text:style-name="T29">10852-54.2023.8.06.0001 </text:span><text:span text:style-name="T57">DE FORTALEZA</text:span><text:span text:style-name="T177">. </text:span><text:span text:style-name="T178">Apelante</text:span><text:span text:style-name="T177">: Banco Itaucard S/A. </text:span><text:span text:style-name="T85">Julgadores: Os Exmos. Srs. Deses. FRANCISCO MAURO FERREIRA LIBERATO – Relator, JOSÉ RICARDO VIDAL PATROCÍNIO e CARLOS AUGUSTO GOMES CORREIA – </text:span><text:span text:style-name="T126">Síntese do julgamento</text:span><text:span text:style-name="T85">: “A Turma, por unanimidade de votos, conheceu do recurso </text:span><text:span text:style-name="T86">apelatório</text:span><text:span text:style-name="T85">, para </text:span><text:span text:style-name="T96">dar</text:span><text:span text:style-name="T85">-lhe provimento, nos termos do voto do Relator.” </text:span><text:span text:style-name="Fonte_20_parág._20_padrão"><text:span text:style-name="T171">74 – </text:span></text:span><text:span text:style-name="Fonte_20_parág._20_padrão"><text:span text:style-name="T73">APELAÇÃO CÍVEL Nº </text:span></text:span><text:span text:style-name="Fonte_20_parág._20_padrão"><text:span text:style-name="T69">0200325-68.2022.8.06.0101 </text:span></text:span><text:span text:style-name="Fonte_20_parág._20_padrão"><text:span text:style-name="T73">DE ITAPIPOCA</text:span></text:span><text:span text:style-name="Fonte_20_parág._20_padrão"><text:span text:style-name="T193">. </text:span></text:span><text:span text:style-name="Fonte_20_parág._20_padrão"><text:span text:style-name="T190">Apelante</text:span></text:span><text:span text:style-name="Fonte_20_parág._20_padrão"><text:span text:style-name="T193">: José Valnir Irineu. </text:span></text:span><text:span text:style-name="Fonte_20_parág._20_padrão"><text:span text:style-name="T190">Apelado</text:span></text:span><text:span text:style-name="Fonte_20_parág._20_padrão"><text:span text:style-name="T193">: Banco Pan S/A. </text:span></text:span><text:span text:style-name="Fonte_20_parág._20_padrão"><text:span text:style-name="T99">Julgadores: Os Exmos. Srs. Deses. FRANCISCO MAURO FERREIRA LIBERATO – Relator, JOSÉ RICARDO VIDAL PATROCÍNIO e CARLOS AUGUSTO GOMES CORREIA – </text:span></text:span><text:span text:style-name="Fonte_20_parág._20_padrão"><text:span text:style-name="T132">Síntese do julgamento</text:span></text:span><text:span text:style-name="Fonte_20_parág._20_padrão"><text:span text:style-name="T99">: “A Turma, por unanimidade de votos, conheceu do recurso </text:span></text:span><text:span text:style-name="Fonte_20_parág._20_padrão"><text:span text:style-name="T100">apelatório</text:span></text:span><text:span text:style-name="Fonte_20_parág._20_padrão"><text:span text:style-name="T99">, mas para </text:span></text:span><text:span text:style-name="Fonte_20_parág._20_padrão"><text:span text:style-name="T104">d</text:span></text:span><text:span text:style-name="Fonte_20_parág._20_padrão"><text:span text:style-name="T99">ar-lhe </text:span></text:span><text:span text:style-name="Fonte_20_parág._20_padrão"><text:span text:style-name="T104">parcial </text:span></text:span><text:span text:style-name="Fonte_20_parág._20_padrão"><text:span text:style-name="T99">provimento, nos termos do voto do Relator.” </text:span></text:span><text:span text:style-name="Fonte_20_parág._20_padrão"><text:span text:style-name="T134">75 </text:span></text:span><text:span text:style-name="Fonte_20_parág._20_padrão"><text:span text:style-name="T171">– </text:span></text:span><text:span text:style-name="Fonte_20_parág._20_padrão"><text:span text:style-name="T73">APELAÇÃO CÍVEL Nº </text:span></text:span><text:span text:style-name="T74">0008177-20.2017.8.06.0064 </text:span><text:span text:style-name="T75">DE CAUCAIA</text:span><text:span text:style-name="T196">. </text:span><text:span text:style-name="T197">Apelante</text:span><text:span text:style-name="T196">: Cumbuco Beach Hotel Ltda. </text:span><text:span text:style-name="T197">Apelado</text:span><text:span text:style-name="T196">: Marcel Marinus Wilhelmus Henricus Van Mierlo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37">76</text:span><text:span text:style-name="T157"> – </text:span><text:span text:style-name="T38">APELAÇÃO CÍVEL Nº </text:span><text:span text:style-name="T30">0000</text:span><text:span text:style-name="T29">314-82.2011.8.06.0206 </text:span><text:span text:style-name="T57">DE CARIDADE</text:span><text:span text:style-name="T177">. </text:span><text:span text:style-name="T178">Apelante</text:span><text:span text:style-name="T177">: Banco do Nordeste do Brasil S/A. </text:span><text:span text:style-name="T178">Apelada</text:span><text:span text:style-name="T177">: Indústria de Cal Cangati Ltda. - ME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37">77 </text:span><text:span text:style-name="T157">– </text:span><text:span text:style-name="T38">APELAÇÃO CÍVEL Nº </text:span><text:span text:style-name="T30">001</text:span><text:span text:style-name="T29">4537-89.2017.8.06.0154 </text:span><text:span text:style-name="T57">DE QUIXERAMOBIM</text:span><text:span text:style-name="T177">. </text:span><text:span text:style-name="T178">Apelante</text:span><text:span text:style-name="T177">: Francisco Lobo Júnior. </text:span><text:span text:style-name="T178">Apelada</text:span><text:span text:style-name="T177">: Ana Cláudia Teixeira Diógenes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</text:span><text:span text:style-name="T117">não </text:span><text:span text:style-name="T107">conheceu do recurso </text:span><text:span text:style-name="T108">apelatório</text:span><text:span text:style-name="T107">, nos termos do voto do Relator.” </text:span><text:span text:style-name="T137">78</text:span><text:span text:style-name="T157"> – </text:span><text:span text:style-name="T38">EMBARGOS DE DECLARAÇÃO CÍVEL Nº </text:span><text:span text:style-name="T30">000</text:span><text:span text:style-name="T29">6020-83.2014.8.06.0095/50001 </text:span><text:span text:style-name="T57">DE IPU</text:span><text:span text:style-name="T177">. </text:span><text:span text:style-name="T178">Embargante</text:span><text:span text:style-name="T177">: Banco do Brasil S/A. </text:span><text:soft-page-break/><text:span text:style-name="T178">Embargado</text:span><text:span text:style-name="T177">: Adriano de Melo Neto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</text:span><text:span text:style-name="T109">s Embargos de Declaração</text:span><text:span text:style-name="T107">, mas para negar-lhe</text:span><text:span text:style-name="T117">s</text:span><text:span text:style-name="T107"> provimento, nos termos do voto do Relator.” </text:span><text:span text:style-name="T137">79 </text:span><text:span text:style-name="T157">– </text:span><text:span text:style-name="T38">APELAÇÃO CÍVEL Nº </text:span><text:span text:style-name="T30">001</text:span><text:span text:style-name="T29">0358-57.2018.8.06.0064 </text:span><text:span text:style-name="T57">DE CAUCAIA</text:span><text:span text:style-name="T177">. </text:span><text:span text:style-name="T178">Apelante</text:span><text:span text:style-name="T177">: Fundo de Investimentos em Direitos Creditórios Multisegmentos NPL Ipanema VI - Não Padronizado. </text:span><text:span text:style-name="T178">Acionado</text:span><text:span text:style-name="T177">: Alessandro Paulino da Silv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37">80</text:span><text:span text:style-name="T157"> – </text:span><text:span text:style-name="T38">AGRAVO INTERNO CÍVEL Nº </text:span><text:span text:style-name="T30">0057</text:span><text:span text:style-name="T29">160-60.2008.8.06.0001/50000 </text:span><text:span text:style-name="T57">DE FORTALEZA</text:span><text:span text:style-name="T177">. </text:span><text:span text:style-name="T178">Agravante</text:span><text:span text:style-name="T177">: Domingos Antônio Clemente Maria Sílvio Morano. </text:span><text:span text:style-name="T178">Agravado</text:span><text:span text:style-name="T177">: Banco Bradesco Financiamentos S/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57">8</text:span><text:span text:style-name="T163">1</text:span><text:span text:style-name="T157"> – </text:span><text:span text:style-name="T38">EMBARGOS DE DECLARAÇÃO CÍVEL Nº </text:span><text:span text:style-name="T30">015</text:span><text:span text:style-name="T29">3183-82.2019.8.06.0001/50001 </text:span><text:span text:style-name="T57">DE FORTALEZA</text:span><text:span text:style-name="T177">. </text:span><text:span text:style-name="T178">Embargante</text:span><text:span text:style-name="T177">: Banco do Nordeste do Brasil S/A. </text:span><text:span text:style-name="T178">Embargado</text:span><text:span text:style-name="T177">: CCT Ceará Cronotacógrafos Comércio e Serviços Ltda. - ME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</text:span><text:span text:style-name="T109">s Embargos de Declaração</text:span><text:span text:style-name="T107">, mas para negar-lhe</text:span><text:span text:style-name="T117">s</text:span><text:span text:style-name="T107"> provimento, nos termos do voto do Relator.” </text:span><text:span text:style-name="T157">8</text:span><text:span text:style-name="T163">2</text:span><text:span text:style-name="T157"> – </text:span><text:span text:style-name="T38">APELAÇÃO CÍVEL Nº </text:span><text:span text:style-name="T30">01255</text:span><text:span text:style-name="T29">67-74.2015.8.06.0001 </text:span><text:span text:style-name="T57">DE FORTALEZA</text:span><text:span text:style-name="T177">. </text:span><text:span text:style-name="T178">Apelante</text:span><text:span text:style-name="T177">: Robson de Araújo Pinheiro. </text:span><text:span text:style-name="T178">Apelada</text:span><text:span text:style-name="T177">: Construtora Câmara Ltd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</text:span><text:span text:style-name="T117">d</text:span><text:span text:style-name="T107">ar-lhe </text:span><text:span text:style-name="T117">parcial</text:span><text:span text:style-name="T107"> provimento, nos termos do voto do Relator.” </text:span><text:span text:style-name="T125">83 – </text:span><text:span text:style-name="T147">APELAÇÃO CÍVEL Nº </text:span><text:span text:style-name="T145">0</text:span><text:span text:style-name="T144">138616-80.2018.8.06.0001 </text:span><text:span text:style-name="T149">DE FORTALEZA</text:span><text:span text:style-name="T82">. </text:span><text:span text:style-name="T83">Apelante</text:span><text:span text:style-name="T82">: Tatiane Ferreira do Nascimento Pinheiro - ME. </text:span><text:span text:style-name="T83">Apelad</text:span><text:span text:style-name="T84">a</text:span><text:span text:style-name="T82">: Bahiana Distribuidora de Gás Ltd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para </text:span><text:span text:style-name="T117">d</text:span><text:span text:style-name="T107">ar-lhe provimento, nos termos do voto do Relator.” </text:span><text:span text:style-name="T157">84 – </text:span><text:span text:style-name="T39">APELAÇÃO CÍVEL Nº </text:span><text:span text:style-name="T30">010</text:span><text:span text:style-name="T29">1061-63.2017.8.06.0001 </text:span><text:span text:style-name="T58">DE FORTALEZA</text:span><text:span text:style-name="T177">. </text:span><text:span text:style-name="T178">Apelante</text:span><text:span text:style-name="T177">: Companhia Energética do Ceará - ENEL. </text:span><text:span text:style-name="T178">Apelada</text:span><text:span text:style-name="T177">: Tokio Marine Seguradora S/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57">85 – </text:span><text:span text:style-name="T39">APELAÇÃO CÍVEL Nº </text:span><text:span text:style-name="T30">0098</text:span><text:span text:style-name="T29">886-77.2009.8.06.0001 </text:span><text:span text:style-name="T58">DE FORTALEZA</text:span><text:span text:style-name="T177">. </text:span><text:span text:style-name="T178">Apelantes</text:span><text:span text:style-name="T177">: Gilberto Mota Diniz e Ana Katia Cunha Ferreira Diniz. </text:span><text:span text:style-name="T178">Apelada</text:span><text:span text:style-name="T177">: Maria da Conceição da Silv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57">86 – </text:span><text:span text:style-name="T39">EMBARGOS DE DECLARAÇÃO CÍVEL Nº </text:span><text:span text:style-name="T30">01</text:span><text:span text:style-name="T29">13641-57.2019.8.06.0001/50000 </text:span><text:span text:style-name="T58">DE FORTALEZA</text:span><text:span text:style-name="T177">. </text:span><text:span text:style-name="T178">Embargante</text:span><text:span text:style-name="T177">: Maria Odali Rodrigues Lopes. </text:span><text:span text:style-name="T178">Embargado</text:span><text:span text:style-name="T177">: Banco do Brasil S/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</text:span><text:span text:style-name="T110">s Embargos de Declaração</text:span><text:span text:style-name="T107">, mas para negar-lhe</text:span><text:span text:style-name="T117">s</text:span><text:span text:style-name="T107"> provimento, nos termos do voto do Relator.” </text:span><text:span text:style-name="T157">87 – </text:span><text:span text:style-name="T39">APELAÇÃO CÍVEL Nº </text:span><text:span text:style-name="T30">005</text:span><text:span text:style-name="T29">0070-41.2021.8.06.0099 </text:span><text:span text:style-name="T58">DE ITAITINGA</text:span><text:span text:style-name="T177">. </text:span><text:span text:style-name="T178">Apelante</text:span><text:span text:style-name="T177">: Francisco Israel Vieira da Silva. </text:span><text:span text:style-name="T178">Apelada</text:span><text:span text:style-name="T177">: Mercedes-Benz do Brasil Ltd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</text:span><text:soft-page-break/><text:span text:style-name="T107">Relator.” </text:span><text:span text:style-name="T157">88 – </text:span><text:span text:style-name="T39">EMBARGOS DE DECLARAÇÃO CÍVEL Nº </text:span><text:span text:style-name="T30">0169</text:span><text:span text:style-name="T29">669-79.2018.8.06.0001/50000 </text:span><text:span text:style-name="T58">DE FORTALEZA</text:span><text:span text:style-name="T177">. </text:span><text:span text:style-name="T178">Embargante</text:span><text:span text:style-name="T177">: Localiza Rent a Car S/A. </text:span><text:span text:style-name="T178">Embargada</text:span><text:span text:style-name="T177">: Super da Barra Ltda. - ME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</text:span><text:span text:style-name="T110">s Embargos de Declaração</text:span><text:span text:style-name="T107">, mas para negar-lhe</text:span><text:span text:style-name="T117">s</text:span><text:span text:style-name="T107"> provimento, nos termos do voto do Relator.” </text:span><text:span text:style-name="T157">89 – </text:span><text:span text:style-name="T39">AGRAVO DE INSTRUMENTO Nº </text:span><text:span text:style-name="T30">0620575-35.2022.8.06.9000 </text:span><text:span text:style-name="T39">DE FORTALEZA</text:span><text:span text:style-name="T181">. </text:span><text:span text:style-name="T178">Agravante</text:span><text:span text:style-name="T181">: Banco BMG S/A. </text:span><text:span text:style-name="T178">Agravado</text:span><text:span text:style-name="T181">: Francisco Rodrigues de Araújo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57">90 – </text:span><text:span text:style-name="T39">APELAÇÃO CÍVEL Nº </text:span><text:span text:style-name="T30">0197</text:span><text:span text:style-name="T29">028-38.2017.8.06.0001 </text:span><text:span text:style-name="T58">DE FORTALEZA</text:span><text:span text:style-name="T177">. </text:span><text:span text:style-name="T178">Apelante</text:span><text:span text:style-name="T177">: Banco Safra S/A. </text:span><text:span text:style-name="T178">Apelada</text:span><text:span text:style-name="T177">: Fort Motos Ltd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</text:span><text:span text:style-name="T117">d</text:span><text:span text:style-name="T107">ar-lhe </text:span><text:span text:style-name="T117">par</text:span><text:span text:style-name="T123">c</text:span><text:span text:style-name="T117">ial </text:span><text:span text:style-name="T107">provimento, nos termos do voto do Relator.” </text:span><text:span text:style-name="T157">91 – </text:span><text:span text:style-name="T39">AGRAVO INTERNO CÍVEL Nº </text:span><text:span text:style-name="T30">01</text:span><text:span text:style-name="T29">88317-44.2017.8.06.0001/50000 </text:span><text:span text:style-name="T58">DE FORTALEZA</text:span><text:span text:style-name="T177">. </text:span><text:span text:style-name="T178">Agravante</text:span><text:span text:style-name="T177">: Banco do Brasil S/A. </text:span><text:span text:style-name="T178">Agravados</text:span><text:span text:style-name="T177">: Airton Barros de Oliveira Júnior ME e outros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, mas para <text:s/>negar-lhe provimento, nos termos do voto do Relator.” </text:span><text:span text:style-name="T157">92 – </text:span><text:span text:style-name="T39">AGRAVO INTERNO CÍVEL Nº </text:span><text:span text:style-name="T30">020</text:span><text:span text:style-name="T29">1200-68.2022.8.06.0091/50000 </text:span><text:span text:style-name="T58">DE IGUATU</text:span><text:span text:style-name="T177">. </text:span><text:span text:style-name="T178">Agravante</text:span><text:span text:style-name="T177">: Banco Volkswagen S/A. </text:span><text:span text:style-name="T178">Agravado</text:span><text:span text:style-name="T177">: José Alves de Lim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, mas para <text:s/>negar-lhe provimento, nos termos do voto do Relator.” </text:span><text:span text:style-name="T157">93 – </text:span><text:span text:style-name="T39">EMBARGOS DE DECLARAÇÃO CÍVEL Nº </text:span><text:span text:style-name="T30">017</text:span><text:span text:style-name="T29">3607-48.2019.8.06.0001/50000 </text:span><text:span text:style-name="T58">DE FORTALEZA</text:span><text:span text:style-name="T177">. </text:span><text:span text:style-name="T178">Embargante</text:span><text:span text:style-name="T177">: Paulo Roberto Mariano Pires. </text:span><text:span text:style-name="T178">Embargada</text:span><text:span text:style-name="T177">: Elizabete Tomé do Vale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</text:span><text:span text:style-name="T111">s Embargos de Declaração</text:span><text:span text:style-name="T107">, mas para negar-lhe provimento, nos termos do voto do Relator.” </text:span><text:span text:style-name="T157">94 – </text:span><text:span text:style-name="T40">APELAÇÃO CÍVEL Nº </text:span><text:span text:style-name="T30">017</text:span><text:span text:style-name="T29">8582-21.2016.8.06.0001 </text:span><text:span text:style-name="T59">DE FORTALEZA</text:span><text:span text:style-name="T177">. </text:span><text:span text:style-name="T178">Apelante</text:span><text:span text:style-name="T177">: Empresa de Transporte Santa Maria Ltda. </text:span><text:span text:style-name="T178">Apelada</text:span><text:span text:style-name="T177">: HDI Seguros S/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57">95 – </text:span><text:span text:style-name="T40">EMBARGOS DE DECLARAÇÃO CÍVEL Nº </text:span><text:span text:style-name="T30">020</text:span><text:span text:style-name="T29">0005-77.2022.8.06.0049/50000 </text:span><text:span text:style-name="T59">DE BEBERIBE</text:span><text:span text:style-name="T177">. </text:span><text:span text:style-name="T178">Embargante</text:span><text:span text:style-name="T177">: Antônio Mendes de Lima. </text:span><text:span text:style-name="T178">Embargado</text:span><text:span text:style-name="T177">: Banco J. Safra S/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</text:span><text:span text:style-name="T111">s Embargos de Declaração</text:span><text:span text:style-name="T107">, mas para negar-lhe</text:span><text:span text:style-name="T117">s</text:span><text:span text:style-name="T107"> provimento, nos termos do voto do Relator.” </text:span><text:span text:style-name="T157">9</text:span><text:span text:style-name="T168">6</text:span><text:span text:style-name="T157"> – </text:span><text:span text:style-name="T40">APELAÇÃO CÍVEL Nº </text:span><text:span text:style-name="T30">02</text:span><text:span text:style-name="T29">00497-88.2022.8.06.0075 </text:span><text:span text:style-name="T59">DE EUSÉBIO</text:span><text:span text:style-name="T177">. </text:span><text:span text:style-name="T178">Apelante</text:span><text:span text:style-name="T177">: Banco do Brasil S/A. </text:span><text:span text:style-name="T178">Apelados</text:span><text:span text:style-name="T177">: V &amp; V Empreendimentos Eireli EPP e Victor Valério da Silva Lopes Nogueir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para </text:span><text:span text:style-name="T117">d</text:span><text:span text:style-name="T107">ar-lhe provimento, nos termos do voto do Relator.” </text:span><text:span text:style-name="T157">9</text:span><text:span text:style-name="T168">7</text:span><text:span text:style-name="T157"> – </text:span><text:span text:style-name="T40">APELAÇÃO CÍVEL Nº </text:span><text:span text:style-name="T30">02</text:span><text:span text:style-name="T29">05878-48.2022.8.06.0117 </text:span><text:span text:style-name="T59">DE MARACANAÚ</text:span><text:span text:style-name="T177">. </text:span><text:span text:style-name="T178">Apelante</text:span><text:span text:style-name="T177">: Rogério Cândido da Silva. </text:span><text:span text:style-name="T178">Apelado</text:span><text:span text:style-name="T177">: Banco GM S/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<text:s/>negar-lhe provimento, nos termos do voto do Relator.” </text:span><text:span text:style-name="T157">9</text:span><text:span text:style-name="T168">8 </text:span><text:span text:style-name="T157">– </text:span><text:span text:style-name="T40">EMBARGOS DE DECLARAÇÃO </text:span><text:soft-page-break/><text:span text:style-name="T40">CÍVEL Nº </text:span><text:span text:style-name="T30">017</text:span><text:span text:style-name="T29">0439-43.2016.8.06.0001/50000 </text:span><text:span text:style-name="T59">DE FORTALEZA</text:span><text:span text:style-name="T177">. </text:span><text:span text:style-name="T178">Embargante</text:span><text:span text:style-name="T177">: Casa Básica Comércio de Acessórios de Conforto EIRELI. </text:span><text:span text:style-name="T178">Embargados</text:span><text:span text:style-name="T177">: Sílvio Roberto Aguiar do Nascimento e Maria Eliane Rocha Aguiar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</text:span><text:span text:style-name="T111">s Embargos de Declaração</text:span><text:span text:style-name="T107">, mas para negar-lhe provimento, nos termos do voto do Relator.” </text:span><text:span text:style-name="T157">9</text:span><text:span text:style-name="T168">9</text:span><text:span text:style-name="T157"> – </text:span><text:span text:style-name="T40">APELAÇÃO CÍVEL Nº </text:span><text:span text:style-name="T30">05</text:span><text:span text:style-name="T29">01444-83.2011.8.06.0001 </text:span><text:span text:style-name="T59">DE FORTALEZA</text:span><text:span text:style-name="T177">. </text:span><text:span text:style-name="T178">Apelante</text:span><text:span text:style-name="T177">: Edilson de Assunção Silva e Sousa. </text:span><text:span text:style-name="T178">Apelada</text:span><text:span text:style-name="T177">: SV Comércio de Material Elétrico Ltd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57">10</text:span><text:span text:style-name="T168">0</text:span><text:span text:style-name="T157"> – </text:span><text:span text:style-name="T40">APELAÇÃO CÍVEL Nº </text:span><text:span text:style-name="T30">085</text:span><text:span text:style-name="T29">1656-30.2014.8.06.0001 </text:span><text:span text:style-name="T59">DE FORTALEZA</text:span><text:span text:style-name="T177">. </text:span><text:span text:style-name="T178">Apelante</text:span><text:span text:style-name="T177">: Condomínio Morada dos Coqueiros. </text:span><text:span text:style-name="T178">Apelada</text:span><text:span text:style-name="T177">: Vanecia dos Santos Gomes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<text:s/>negar-lhe provimento, nos termos do voto do Relator.” </text:span><text:span text:style-name="T157">1</text:span><text:span text:style-name="T163">0</text:span><text:span text:style-name="T168">1</text:span><text:span text:style-name="T157"> – </text:span><text:span text:style-name="T40">APELAÇÃO CÍVEL Nº </text:span><text:span text:style-name="T30">023</text:span><text:span text:style-name="T29">8266-32.2020.8.06.0001 </text:span><text:span text:style-name="T59">DE FORTALEZA</text:span><text:span text:style-name="T177">. </text:span><text:span text:style-name="T178">Apelante</text:span><text:span text:style-name="T177">: Companhia Energética do Ceará - ENEL. </text:span><text:span text:style-name="T178">Apelada</text:span><text:span text:style-name="T177">: Bradesco Auto/RE Companhia de Seguros S/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37">10</text:span><text:span text:style-name="T142">2</text:span><text:span text:style-name="T157"> – </text:span><text:span text:style-name="T40">APELAÇÃO CÍVEL Nº </text:span><text:span text:style-name="T30">0920</text:span><text:span text:style-name="T29">290-78.2014.8.06.0001 </text:span><text:span text:style-name="T59">DE FORTALEZA</text:span><text:span text:style-name="T177">. </text:span><text:span text:style-name="T178">Apelante</text:span><text:span text:style-name="T177">: Paraguaçu Comércio e Serviços de Petróleo Ltda. </text:span><text:span text:style-name="T178">Apelada</text:span><text:span text:style-name="T177">: Maria Zuleide Pereira. </text:span><text:span text:style-name="T178">Apelado</text:span><text:span text:style-name="T177">: Francisco Xisto Ramos. </text:span><text:span text:style-name="T178">Apelada</text:span><text:span text:style-name="T177">: Maria Vilani Araújo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</text:span><text:span text:style-name="T117">d</text:span><text:span text:style-name="T107">ar-lhe </text:span><text:span text:style-name="T117">parcial </text:span><text:span text:style-name="T107">provimento, nos termos do voto do Relator.” </text:span><text:span text:style-name="T137">10</text:span><text:span text:style-name="T142">3</text:span><text:span text:style-name="T137"> </text:span><text:span text:style-name="T157">– </text:span><text:span text:style-name="T40">EMBARGOS DE DECLARAÇÃO CÍVEL Nº </text:span><text:span text:style-name="T30">063</text:span><text:span text:style-name="T29">0294-12.2021.8.06.0000/50000 </text:span><text:span text:style-name="T59">DE FORTALEZA</text:span><text:span text:style-name="T177">. </text:span><text:span text:style-name="T178">Embargante</text:span><text:span text:style-name="T177">: Companhia de Água e Esgoto do Ceará - CAGECE. </text:span><text:span text:style-name="T178">Embargado</text:span><text:span text:style-name="T177">: Genário Galeno de Oliveir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</text:span><text:span text:style-name="T112">s Embargos de Declaração</text:span><text:span text:style-name="T107">, mas para negar-lhe</text:span><text:span text:style-name="T117">s</text:span><text:span text:style-name="T107"> provimento, nos termos do voto do Relator.” </text:span><text:span text:style-name="T137">10</text:span><text:span text:style-name="T142">4</text:span><text:span text:style-name="T137"> </text:span><text:span text:style-name="T157">– </text:span><text:span text:style-name="T41">AGRAVO INTERNO CÍVEL Nº </text:span><text:span text:style-name="T30">07</text:span><text:span text:style-name="T29">93452-81.2000.8.06.0001/50000 </text:span><text:span text:style-name="T60">DE FORTALEZA</text:span><text:span text:style-name="T177">. </text:span><text:span text:style-name="T178">Agravante</text:span><text:span text:style-name="T177">: Francisco Hélio Sales Sousa Júnior - ME. </text:span><text:span text:style-name="T178">Agravado</text:span><text:span text:style-name="T177">: Banco ABN AMRO Real S/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37">10</text:span><text:span text:style-name="T142">5</text:span><text:span text:style-name="T137"> </text:span><text:span text:style-name="T157">– </text:span><text:span text:style-name="T41">EMBARGOS DE DECLARAÇÃO CÍVEL Nº </text:span><text:span text:style-name="T30">0271</text:span><text:span text:style-name="T29">786-46.2021.8.06.0001/50000 </text:span><text:span text:style-name="T60">DE FORTALEZA</text:span><text:span text:style-name="T177">. </text:span><text:span text:style-name="T178">Embargante</text:span><text:span text:style-name="T177">: Unimed do Ceará - Federação das Sociedades Cooperativas Médicas do Estado do Ceará Ltda. </text:span><text:span text:style-name="T178">Embargada</text:span><text:span text:style-name="T177">: Maria Elisa Socorro Mai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</text:span><text:span text:style-name="T112">s Embargos de Declaração</text:span><text:span text:style-name="T107">, para </text:span><text:span text:style-name="T117">d</text:span><text:span text:style-name="T107">ar-lhe</text:span><text:span text:style-name="T117">s</text:span><text:span text:style-name="T107"> provimento, nos termos do voto do Relator.” </text:span><text:span text:style-name="T138">10</text:span><text:span text:style-name="T142">6</text:span><text:span text:style-name="T157"> – </text:span><text:span text:style-name="T41">APELAÇÃO CÍVEL Nº </text:span><text:span text:style-name="T30">027</text:span><text:span text:style-name="T29">3576-02.2020.8.06.0001 </text:span><text:span text:style-name="T60">DE FORTALEZA</text:span><text:span text:style-name="T177">. </text:span><text:span text:style-name="T178">Apelante</text:span><text:span text:style-name="T177">: Companhia de Água e Esgoto do Ceará - CAGECE. </text:span><text:span text:style-name="T178">Apelado</text:span><text:span text:style-name="T177">: José Maria de Freitas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</text:span><text:span text:style-name="T118">d</text:span><text:span text:style-name="T107">ar-lhe </text:span><text:span text:style-name="T118">parcial </text:span><text:span text:style-name="T107">provimento, nos termos do voto do Relator.” </text:span><text:span text:style-name="T138">10</text:span><text:span text:style-name="T142">7</text:span><text:span text:style-name="T138"> </text:span><text:span text:style-name="T157">– </text:span><text:span text:style-name="T41">AGRAVO DE INSTRUMENTO Nº </text:span><text:span text:style-name="T30">06360</text:span><text:span text:style-name="T29">32-44.2022.8.06.0000 </text:span><text:span text:style-name="T60">DE ITAITINGA</text:span><text:span text:style-name="T177">. </text:span><text:span text:style-name="T178">Agravante</text:span><text:span text:style-name="T177">: Arnaldo Moreira de Andrade. </text:span><text:span text:style-name="T178">Agravados</text:span><text:span text:style-name="T177">: Francisco Lucivan Barbosa Silva e Noriedson Rodrigues de Mello Júnior. </text:span><text:span text:style-name="T107">Julgadores: </text:span><text:soft-page-break/><text:span text:style-name="T107">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, para </text:span><text:span text:style-name="T118">d</text:span><text:span text:style-name="T107">ar-lhe provimento, nos termos do voto do Relator.” </text:span><text:span text:style-name="T138">10</text:span><text:span text:style-name="T142">8</text:span><text:span text:style-name="T138"> </text:span><text:span text:style-name="T157">– </text:span><text:span text:style-name="T41">AGRAVO DE INSTRUMENTO Nº </text:span><text:span text:style-name="T30">06</text:span><text:span text:style-name="T29">38123-10.2022.8.06.0000 </text:span><text:span text:style-name="T60">DE FORTALEZA. </text:span><text:span text:style-name="T178">Agravantes</text:span><text:span text:style-name="T177">: Construtora Mota Machado Ltda. e OREGON - Incorporações e Construções Ltda. </text:span><text:span text:style-name="T178">Agravados</text:span><text:span text:style-name="T177">: Antônio Gilson Monte Aragão, Erica Amaral Medeiros e Osny Coelho de Oliveir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, para </text:span><text:span text:style-name="T118">d</text:span><text:span text:style-name="T107">ar-lhe provimento, nos termos do voto do Relator.”</text:span><text:span text:style-name="T177"> </text:span><text:span text:style-name="T164">10</text:span><text:span text:style-name="T168">9</text:span><text:span text:style-name="T164"> </text:span><text:span text:style-name="T157">– </text:span><text:span text:style-name="T41">AGRAVO INTERNO CÍVEL Nº </text:span><text:span text:style-name="T30">06</text:span><text:span text:style-name="T29">38123-10.2022.8.06.0000/50000 </text:span><text:span text:style-name="T60">DE FORTALEZA</text:span><text:span text:style-name="T177">. </text:span><text:span text:style-name="T178">Agravantes</text:span><text:span text:style-name="T177">: Antônio Gilson Monte Aragão, Osny Coelho de Oliveira e Erica Amaral Medeiros. </text:span><text:span text:style-name="T178">Agravadas</text:span><text:span text:style-name="T177">: Construtora Mota Machado Ltda. e OREGON - Incorporações e Construções Ltd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</text:span><text:span text:style-name="T118">julgou prejudicado </text:span><text:span text:style-name="T107">o recurso, nos termos do voto do Relator.”</text:span><text:span text:style-name="T177"> </text:span><text:span text:style-name="T157">1</text:span><text:span text:style-name="T168">1</text:span><text:span text:style-name="T164">0</text:span><text:span text:style-name="T157"> – </text:span><text:span text:style-name="T41">AGRAVO DE INSTRUMENTO Nº </text:span><text:span text:style-name="T30">063</text:span><text:span text:style-name="T29">9588-54.2022.8.06.0000 </text:span><text:span text:style-name="T61">DE MARACANAÚ</text:span><text:span text:style-name="T177">. </text:span><text:span text:style-name="T178">Agravante</text:span><text:span text:style-name="T177">: Regina Celia Morais da Silva. </text:span><text:span text:style-name="T178">Agravado</text:span><text:span text:style-name="T177">: Aymoré Crédito Financiamento e Investimento S/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</text:span><text:span text:style-name="T118">julgou prejudicado </text:span><text:span text:style-name="T107">o recurso, nos termos do voto do Relator.” </text:span><text:span text:style-name="T157">11</text:span><text:span text:style-name="T168">1</text:span><text:span text:style-name="T157"> – </text:span><text:span text:style-name="T42">AGRAVO DE INSTRUMENTO Nº </text:span><text:span text:style-name="T30">06</text:span><text:span text:style-name="T29">39801-60.2022.8.06.0000 </text:span><text:span text:style-name="T61">DE QUIXERAMOBIM</text:span><text:span text:style-name="T177">. </text:span><text:span text:style-name="T178">Agravante</text:span><text:span text:style-name="T177">: Banco Bradesco S/A. </text:span><text:span text:style-name="T178">Agravada</text:span><text:span text:style-name="T177">: Raimunda Iracema Alves de Oliveir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, para </text:span><text:span text:style-name="T118">d</text:span><text:span text:style-name="T107">ar-lhe provimento, nos termos do voto do Relator.” </text:span><text:span text:style-name="T138">11</text:span><text:span text:style-name="T142">2</text:span><text:span text:style-name="T157"> – </text:span><text:span text:style-name="T43">AGRAVO INTERNO CÍVEL Nº </text:span><text:span text:style-name="T30">06</text:span><text:span text:style-name="T29">40452-92.2022.8.06.0000/50000 </text:span><text:span text:style-name="T62">DE FORTALEZA</text:span><text:span text:style-name="T177">. </text:span><text:span text:style-name="T178">Agravante</text:span><text:span text:style-name="T177">: Itaú Administradora de Consórcios Ltda. </text:span><text:span text:style-name="T178">Agravado</text:span><text:span text:style-name="T177">: Antônio Adailton Leitão Silv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38">11</text:span><text:span text:style-name="T142">3</text:span><text:span text:style-name="T157"> – </text:span><text:span text:style-name="T43">APELAÇÃO CÍVEL Nº </text:span><text:span text:style-name="T30">0208</text:span><text:span text:style-name="T29">559-19.2020.8.06.0001 </text:span><text:span text:style-name="T62">DE FORTALEZA</text:span><text:span text:style-name="T177">. </text:span><text:span text:style-name="T178">Apelante</text:span><text:span text:style-name="T177">: Servis Eletrônica Defense Ltda. </text:span><text:span text:style-name="T178">Apelada</text:span><text:span text:style-name="T177">: Binho Transportes e Logística Eireli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38">11</text:span><text:span text:style-name="T142">4</text:span><text:span text:style-name="T138"> </text:span><text:span text:style-name="T157">– </text:span><text:span text:style-name="T43">APELAÇÃO CÍVEL Nº </text:span><text:span text:style-name="T30">0248</text:span><text:span text:style-name="T29">884-65.2022.8.06.0001 </text:span><text:span text:style-name="T62">DE FORTALEZA</text:span><text:span text:style-name="T177">. </text:span><text:span text:style-name="T178">Apelante</text:span><text:span text:style-name="T177">: Aymoré Crédito Financiamento e Investimento S/A. </text:span><text:span text:style-name="T178">Apelado</text:span><text:span text:style-name="T177">: Emerson de Oliveira Moura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38">11</text:span><text:span text:style-name="T142">5</text:span><text:span text:style-name="T157"> – </text:span><text:span text:style-name="T43">APELAÇÃO CÍVEL Nº </text:span><text:span text:style-name="T30">02</text:span><text:span text:style-name="T29">20698-32.2022.8.06.0001 </text:span><text:span text:style-name="T62">DE FORTALEZA</text:span><text:span text:style-name="T177">. </text:span><text:span text:style-name="T178">Apelante</text:span><text:span text:style-name="T177">: Banco J. Safra S/A. </text:span><text:span text:style-name="T178">Apelado</text:span><text:span text:style-name="T177">: Antônio Luís dos Santos. </text:span><text:span text:style-name="T107">Julgadores: Os Exmos. Srs. Deses. JOSÉ RICARDO VIDAL PATROCÍNIO – </text:span><text:span text:style-name="T109">R</text:span><text:span text:style-name="T107">e</text:span><text:span text:style-name="T109">lator,</text:span><text:span text:style-name="T107"> CARLOS AUGUSTO GOMES CORREIA </text:span><text:span text:style-name="T109">e RAIMUNDO NONATO SILVA SANTOS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57">11</text:span><text:span text:style-name="T168">6</text:span><text:span text:style-name="T157"> – </text:span><text:span text:style-name="T44">APELAÇÃO CÍVEL Nº </text:span><text:span text:style-name="T30">0</text:span><text:span text:style-name="T29">050802-12.2021.8.06.0070 </text:span><text:span text:style-name="T63">DE CRATEÚS</text:span><text:span text:style-name="T177">. </text:span><text:span text:style-name="T178">Apelante</text:span><text:span text:style-name="T177">: Rosalina Rodrigues Campelo. </text:span><text:span text:style-name="T178">Apelado</text:span><text:span text:style-name="T177">: Banco BMG S/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38">11</text:span><text:span text:style-name="T142">7</text:span><text:span text:style-name="T138"> </text:span><text:span text:style-name="T157">– </text:span><text:span text:style-name="T44">EMBARGOS DE DECLARAÇÃO CÍVEL Nº </text:span><text:span text:style-name="T30">00</text:span><text:span text:style-name="T29">02837-</text:span><text:soft-page-break/><text:span text:style-name="T29">40.2007.8.06.0034/50003 </text:span><text:span text:style-name="T63">DE AQUIRAZ</text:span><text:span text:style-name="T177">. </text:span><text:span text:style-name="T178">Embargantes</text:span><text:span text:style-name="T177">: COMGEP - Construções Comércio de Gesso e Piso Industrial Ltda. e Francisco de Assis Vale Sales. </text:span><text:span text:style-name="T178">Embargado</text:span><text:span text:style-name="T177">: Banco do Nordeste do Brasil S/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</text:span><text:span text:style-name="T113">s Embargos de Declaração</text:span><text:span text:style-name="T107">, mas para negar-lhe</text:span><text:span text:style-name="T118">s</text:span><text:span text:style-name="T107"> provimento, nos termos do voto do Relator.” </text:span><text:span text:style-name="T138">11</text:span><text:span text:style-name="T142">8</text:span><text:span text:style-name="T138"> </text:span><text:span text:style-name="T157">– </text:span><text:span text:style-name="T44">AGRAVO INTERNO CÍVEL Nº </text:span><text:span text:style-name="T30">000942</text:span><text:span text:style-name="T29">0-45.2015.8.06.0136/50000 </text:span><text:span text:style-name="T63">DE PACAJUS</text:span><text:span text:style-name="T177">. </text:span><text:span text:style-name="T178">Agravante</text:span><text:span text:style-name="T177">: Banco do Brasil S/A. </text:span><text:span text:style-name="T178">Agravado</text:span><text:span text:style-name="T177">: Francisco Castelo Branco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38">11</text:span><text:span text:style-name="T142">9</text:span><text:span text:style-name="T157"> – </text:span><text:span text:style-name="T44">APELAÇÃO CÍVEL Nº </text:span><text:span text:style-name="T30">014</text:span><text:span text:style-name="T29">4157-94.2018.8.06.0001 </text:span><text:span text:style-name="T63">DE FORTALEZA</text:span><text:span text:style-name="T177">. </text:span><text:span text:style-name="T178">Apelante</text:span><text:span text:style-name="T177">: A. V.. </text:span><text:span text:style-name="T178">Apelado</text:span><text:span text:style-name="T177">: D. V.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para </text:span><text:span text:style-name="T118">d</text:span><text:span text:style-name="T107">ar-lhe provimento, nos termos do voto do Relator.” </text:span><text:span text:style-name="T138">1</text:span><text:span text:style-name="T142">20</text:span><text:span text:style-name="T157"> – </text:span><text:span text:style-name="T44">APELAÇÃO CÍVEL Nº </text:span><text:span text:style-name="T30">026</text:span><text:span text:style-name="T29">9806-98.2020.8.06.0001 </text:span><text:span text:style-name="T63">DE FORTALEZA</text:span><text:span text:style-name="T177">. </text:span><text:span text:style-name="T178">Apelantes</text:span><text:span text:style-name="T177">: N. M. da S. e N. M. da S. </text:span><text:span text:style-name="T178">Apelado</text:span><text:span text:style-name="T177">: J. E. da S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</text:span><text:span text:style-name="T118">não </text:span><text:span text:style-name="T107">conheceu do recurso </text:span><text:span text:style-name="T108">apelatório</text:span><text:span text:style-name="T107">, nos termos do voto do Relator.” </text:span><text:span text:style-name="T157">1</text:span><text:span text:style-name="T164">2</text:span><text:span text:style-name="T168">1</text:span><text:span text:style-name="T157"> – </text:span><text:span text:style-name="T44">APELAÇÃO CÍVEL Nº </text:span><text:span text:style-name="T30">005031</text:span><text:span text:style-name="T29">1-30.2020.8.06.0170 </text:span><text:span text:style-name="T63">DE TAMBORIL</text:span><text:span text:style-name="T177">. </text:span><text:span text:style-name="T178">Apelante</text:span><text:span text:style-name="T177">: Jarder Paiva Melo de Sousa. </text:span><text:span text:style-name="T178">Apelada</text:span><text:span text:style-name="T177">: SBF Comércio de Produtos Esportivos Ltd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 </text:span><text:span text:style-name="T107">para </text:span><text:span text:style-name="T123">d</text:span><text:span text:style-name="T107">ar-lhe provimento, nos termos do voto do Relator.”</text:span><text:span text:style-name="T177"> </text:span><text:span text:style-name="T164">12</text:span><text:span text:style-name="T168">2</text:span><text:span text:style-name="T164"> </text:span><text:span text:style-name="T157">– </text:span><text:span text:style-name="T44">APELAÇÃO CÍVEL Nº </text:span><text:span text:style-name="T30">0</text:span><text:span text:style-name="T29">000177-31.2018.8.06.0085 </text:span><text:span text:style-name="T63">DE HIDROLÂNDIA</text:span><text:span text:style-name="T177">. </text:span><text:span text:style-name="T178">Apte/Apda</text:span><text:span text:style-name="T177">: Antônia Daniela dos Santos Rodrigues. </text:span><text:span text:style-name="T178">Apte/Apdo</text:span><text:span text:style-name="T177">: Banco Bradesco S/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13"> </text:span><text:span text:style-name="T118">interposto por Antônia Daniela dos Santos Rodrigues</text:span><text:span text:style-name="T107">, mas para negar-lhe provimento, </text:span><text:span text:style-name="T118">e não conheceu do interposto pelo Banco Bradesco S/A, tudo </text:span><text:span text:style-name="T107">nos termos do voto do Relator.” </text:span><text:span text:style-name="T138">12</text:span><text:span text:style-name="T142">3</text:span><text:span text:style-name="T138"> </text:span><text:span text:style-name="T157">– </text:span><text:span text:style-name="T44">APELAÇÃO CÍVEL Nº </text:span><text:span text:style-name="T30">0200</text:span><text:span text:style-name="T29">065-75.2022.8.06.0170 </text:span><text:span text:style-name="T63">DE TAMBORIL</text:span><text:span text:style-name="T177">. </text:span><text:span text:style-name="T178">Apte/Apdo</text:span><text:span text:style-name="T177">: Bernardino Alves de Sousa. </text:span><text:span text:style-name="T178">Apte/Apdo</text:span><text:span text:style-name="T177">: Banco Bradesco S/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13"> </text:span><text:span text:style-name="T119">interposto por Bernardino Alves de Sousa</text:span><text:span text:style-name="T107">, mas para negar-lhe provimento, </text:span><text:span text:style-name="T119">e não conheceu do interposto pelo Banco Bradesco S/A, tudo </text:span><text:span text:style-name="T107">nos termos do voto do Relator.” </text:span><text:span text:style-name="T139">12</text:span><text:span text:style-name="T142">4</text:span><text:span text:style-name="T139"> </text:span><text:span text:style-name="T157">– </text:span><text:span text:style-name="T44">APELAÇÃO CÍVEL Nº </text:span><text:span text:style-name="T30">00500</text:span><text:span text:style-name="T29">24-08.2021.8.06.0049 </text:span><text:span text:style-name="T63">DE BEBERIBE</text:span><text:span text:style-name="T177">. </text:span><text:span text:style-name="T178">Apelante</text:span><text:span text:style-name="T177">: L. S. de L. </text:span><text:span text:style-name="T178">Apelado</text:span><text:span text:style-name="T177">: F. O. da S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para </text:span><text:span text:style-name="T119">d</text:span><text:span text:style-name="T107">ar-lhe provimento, nos termos do voto do Relator.” </text:span><text:span text:style-name="T139">12</text:span><text:span text:style-name="T142">5</text:span><text:span text:style-name="T139"> </text:span><text:span text:style-name="T157">– </text:span><text:span text:style-name="T44">APELAÇÃO CÍVEL Nº </text:span><text:span text:style-name="T30">016</text:span><text:span text:style-name="T29">3996-71.2019.8.06.0001 </text:span><text:span text:style-name="T63">DE FORTALEZA</text:span><text:span text:style-name="T177">. </text:span><text:span text:style-name="T178">Apelante</text:span><text:span text:style-name="T177">: L. G. C. da S. - Representado por: S. G., E. G. C. </text:span><text:span text:style-name="T178">Apelado</text:span><text:span text:style-name="T177">: F. R. da S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39">12</text:span><text:span text:style-name="T142">6</text:span><text:span text:style-name="T139"> </text:span><text:span text:style-name="T157">– </text:span><text:span text:style-name="T45">AGRAVO DE INSTRUMENTO Nº </text:span><text:span text:style-name="T30">063</text:span><text:span text:style-name="T29">7212-95.2022.8.06.0000 </text:span><text:span text:style-name="T64">DE SOBRAL</text:span><text:span text:style-name="T177">. </text:span><text:span text:style-name="T178">Agravante</text:span><text:span text:style-name="T177">: A. E. C. C. </text:span><text:span text:style-name="T178">Agravada</text:span><text:span text:style-name="T177">: M. L. M. - Representada por: L. M. P. M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</text:span><text:soft-page-break/><text:span text:style-name="T113">LIBERATO </text:span><text:span text:style-name="T107">– </text:span><text:span text:style-name="T135">Síntese do julgamento</text:span><text:span text:style-name="T107">: “A Turma, por unanimidade de votos, </text:span><text:span text:style-name="T119">não </text:span><text:span text:style-name="T107">conheceu do recurso, nos termos do voto do Relator.” </text:span><text:span text:style-name="T139">12</text:span><text:span text:style-name="T142">7</text:span><text:span text:style-name="T157"> – </text:span><text:span text:style-name="T45">APELAÇÃO CÍVEL Nº </text:span><text:span text:style-name="T30">0200133</text:span><text:span text:style-name="T29">-07.2022.8.06.0176 </text:span><text:span text:style-name="T64">DE UBAJARA</text:span><text:span text:style-name="T177">. </text:span><text:span text:style-name="T178">Apelante</text:span><text:span text:style-name="T177">: Companhia Energética do Ceará – ENEL. </text:span><text:span text:style-name="T178">Apelado</text:span><text:span text:style-name="T177">: Edmilson Fideles de Souz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39">12</text:span><text:span text:style-name="T142">8</text:span><text:span text:style-name="T157"> – </text:span><text:span text:style-name="T45">AGRAVO DE INSTRUMENTO Nº </text:span><text:span text:style-name="T30">064</text:span><text:span text:style-name="T29">1331-02.2022.8.06.0000 </text:span><text:span text:style-name="T64">DE FORTALEZA</text:span><text:span text:style-name="T177">. </text:span><text:span text:style-name="T178">Agravante</text:span><text:span text:style-name="T177">: Antônio Willian Campos da Silva. </text:span><text:span text:style-name="T178">Agravada</text:span><text:span text:style-name="T177">: Embracon Administradora de Consórcio Ltd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, mas para </text:span><text:span text:style-name="T119">d</text:span><text:span text:style-name="T107">ar-lhe </text:span><text:span text:style-name="T119">parcial </text:span><text:span text:style-name="T107">provimento, nos termos do voto do Relator.” </text:span><text:span text:style-name="T139">12</text:span><text:span text:style-name="T142">9</text:span><text:span text:style-name="T157"> – </text:span><text:span text:style-name="T45">APELAÇÃO CÍVEL Nº </text:span><text:span text:style-name="T30">002</text:span><text:span text:style-name="T29">1394-77.2007.8.06.0001 </text:span><text:span text:style-name="T64">DE FORTALEZA</text:span><text:span text:style-name="T177">. </text:span><text:span text:style-name="T178">Apelante</text:span><text:span text:style-name="T177">: Brasilseg Companhia de Seguros. </text:span><text:span text:style-name="T178">Apelante</text:span><text:span text:style-name="T177">: Banco do Brasil S/A. </text:span><text:span text:style-name="T178">Apelado</text:span><text:span text:style-name="T177">: Antônio Rubens Rios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</text:span><text:span text:style-name="T120">rejeitou a preliminar suscitada e, no mérito, também por votação unânime, </text:span><text:span text:style-name="T107">conheceu do</text:span><text:span text:style-name="T114">s</text:span><text:span text:style-name="T107"> recurso</text:span><text:span text:style-name="T114">s</text:span><text:span text:style-name="T107"> </text:span><text:span text:style-name="T108">apelatório</text:span><text:span text:style-name="T114">s</text:span><text:span text:style-name="T107">, mas para </text:span><text:span text:style-name="T119">dar-lhes parcial</text:span><text:span text:style-name="T107"> provimento, nos termos do voto do Relator.”</text:span><text:span text:style-name="T177"> </text:span><text:span text:style-name="T165">1</text:span><text:span text:style-name="T168">30</text:span><text:span text:style-name="T157"> – </text:span><text:span text:style-name="T45">APELAÇÃO CÍVEL Nº </text:span><text:span text:style-name="T30">000</text:span><text:span text:style-name="T29">0919-46.2019.8.06.0077 </text:span><text:span text:style-name="T64">DE SOBRAL</text:span><text:span text:style-name="T177">. </text:span><text:span text:style-name="T178">Apelante</text:span><text:span text:style-name="T177">: Banco Volkswagen S/A. </text:span><text:span text:style-name="T178">Apelado</text:span><text:span text:style-name="T177">: José Helber Araújo Bess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57">1</text:span><text:span text:style-name="T165">3</text:span><text:span text:style-name="T168">1</text:span><text:span text:style-name="T157"> – </text:span><text:span text:style-name="T45">APELAÇÃO CÍVEL Nº </text:span><text:span text:style-name="T30">017</text:span><text:span text:style-name="T29">4355-80.2019.8.06.0001 </text:span><text:span text:style-name="T64">DE FORTALEZA</text:span><text:span text:style-name="T177">. </text:span><text:span text:style-name="T178">Apelante</text:span><text:span text:style-name="T177">: José Lira Rabelo. </text:span><text:span text:style-name="T178">Apelado</text:span><text:span text:style-name="T177">: Banco Finasa S/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para </text:span><text:span text:style-name="T119">d</text:span><text:span text:style-name="T107">ar-lhe provimento, nos termos do voto do Relator.” </text:span><text:span text:style-name="T157">13</text:span><text:span text:style-name="T168">2</text:span><text:span text:style-name="T157"> – </text:span><text:span text:style-name="T45">APELAÇÃO CÍVEL Nº </text:span><text:span text:style-name="T30">01</text:span><text:span text:style-name="T29">92758-97.2019.8.06.0001 </text:span><text:span text:style-name="T64">DE FORTALEZA</text:span><text:span text:style-name="T177">. </text:span><text:span text:style-name="T178">Apelante</text:span><text:span text:style-name="T177">: João Santana Camelo. </text:span><text:span text:style-name="T178">Apelada</text:span><text:span text:style-name="T177">: Seguradora Líder dos Consórcios do Seguro DPVAT S/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para </text:span><text:span text:style-name="T119">d</text:span><text:span text:style-name="T107">ar-lhe provimento, nos termos do voto do Relator.” </text:span><text:span text:style-name="T139">13</text:span><text:span text:style-name="T142">3</text:span><text:span text:style-name="Fonte_20_parág._20_padrão"><text:span text:style-name="T170"> – </text:span></text:span><text:span text:style-name="Fonte_20_parág._20_padrão"><text:span text:style-name="T77">AGRAVO DE INSTRUMENTO Nº </text:span></text:span><text:span text:style-name="Fonte_20_parág._20_padrão"><text:span text:style-name="T76">0626804-11.2023.8.06.0000 </text:span></text:span><text:span text:style-name="Fonte_20_parág._20_padrão"><text:span text:style-name="T77">DE FORTALEZA</text:span></text:span><text:span text:style-name="Fonte_20_parág._20_padrão"><text:span text:style-name="T187">. </text:span></text:span><text:span text:style-name="Fonte_20_parág._20_padrão"><text:span text:style-name="T186">Agravante</text:span></text:span><text:span text:style-name="Fonte_20_parág._20_padrão"><text:span text:style-name="T187">: Alison César Almeida Pires. </text:span></text:span><text:span text:style-name="Fonte_20_parág._20_padrão"><text:span text:style-name="T186">Agravada</text:span></text:span><text:span text:style-name="Fonte_20_parág._20_padrão"><text:span text:style-name="T187">: Aymoré Crédito Financiamento e Investimento S/A. </text:span></text:span><text:span text:style-name="Fonte_20_parág._20_padrão"><text:span text:style-name="T99">Julgadores: Os Exmos. Srs. Deses. CARLOS AUGUSTO GOMES CORREIA – </text:span></text:span><text:span text:style-name="Fonte_20_parág._20_padrão"><text:span text:style-name="T101">R</text:span></text:span><text:span text:style-name="Fonte_20_parág._20_padrão"><text:span text:style-name="T102">e</text:span></text:span><text:span text:style-name="Fonte_20_parág._20_padrão"><text:span text:style-name="T101">lator,</text:span></text:span><text:span text:style-name="Fonte_20_parág._20_padrão"><text:span text:style-name="T102"> RAIMUNDO NONATO SILVA SANTOS </text:span></text:span><text:span text:style-name="Fonte_20_parág._20_padrão"><text:span text:style-name="T101">e FRANCISCO MAURO FERREIRA LIBERATO </text:span></text:span><text:span text:style-name="Fonte_20_parág._20_padrão"><text:span text:style-name="T99">– </text:span></text:span><text:span text:style-name="Fonte_20_parág._20_padrão"><text:span text:style-name="T132">Síntese do julgamento</text:span></text:span><text:span text:style-name="Fonte_20_parág._20_padrão"><text:span text:style-name="T99">: “A Turma, por unanimidade de votos, conheceu do recurso, mas para negar-lhe provimento, nos termos do voto do Relator.” </text:span></text:span><text:span text:style-name="T157">1</text:span><text:span text:style-name="T165">3</text:span><text:span text:style-name="T168">4</text:span><text:span text:style-name="T157"> – </text:span><text:span text:style-name="T45">AGRAVO INTERNO CÍVEL Nº </text:span><text:span text:style-name="T30">009</text:span><text:span text:style-name="T29">9100-56.2015.8.06.0034/50000 </text:span><text:span text:style-name="T64">DE AQUIRAZ</text:span><text:span text:style-name="T177">. </text:span><text:span text:style-name="T178">Agravante</text:span><text:span text:style-name="T177">: Condomínio Wellness Resort Apart - Hotel. </text:span><text:span text:style-name="T178">Agravados</text:span><text:span text:style-name="T177">: José Mário Magalhães e Luiza Maria Souza Magalhães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57">1</text:span><text:span text:style-name="T165">3</text:span><text:span text:style-name="T168">5</text:span><text:span text:style-name="T157"> – </text:span><text:span text:style-name="T45">AGRAVO INTERNO CÍVEL Nº </text:span><text:span text:style-name="T30">07</text:span><text:span text:style-name="T29">80332-77.2014.8.06.0001/50000 </text:span><text:span text:style-name="T64">DE FORTALEZA</text:span><text:span text:style-name="T177">. </text:span><text:span text:style-name="T178">Agravante</text:span><text:span text:style-name="T177">: Maria Simone Oliveira Barreto. </text:span><text:span text:style-name="T178">Agravado</text:span><text:span text:style-name="T177">: Francisco Carlos Evangelista Lim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</text:span><text:span text:style-name="T120">rejeitou a preliminar suscitada e, no mérito, também por votação unânime, </text:span><text:span text:style-name="T107">conheceu do recurso, mas para negar-lhe provimento, nos termos do voto do Relator.” </text:span><text:span text:style-name="T157">13</text:span><text:span text:style-name="T168">6</text:span><text:span text:style-name="T157"> – </text:span><text:span text:style-name="T45">AGRAVO INTERNO CÍVEL Nº </text:span><text:span text:style-name="T30">00</text:span><text:span text:style-name="T29">06316-</text:span><text:soft-page-break/><text:span text:style-name="T29">09.2008.8.06.0001/50000 </text:span><text:span text:style-name="T64">DE FORTALEZA</text:span><text:span text:style-name="T177">. </text:span><text:span text:style-name="T178">Agravante</text:span><text:span text:style-name="T177">: Francisco Welton Linhares Demétrio de Souza. </text:span><text:span text:style-name="T178">Agravado</text:span><text:span text:style-name="T177">: HSBC Bank Brasil S/A - Banco Múltiplo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57">13</text:span><text:span text:style-name="T168">7</text:span><text:span text:style-name="T157"> – </text:span><text:span text:style-name="T45">AGRAVO INTERNO CÍVEL Nº </text:span><text:span text:style-name="T30">000</text:span><text:span text:style-name="T29">7409-76.2015.8.06.0028/50000 </text:span><text:span text:style-name="T64">DE ACARAÚ</text:span><text:span text:style-name="T177">. </text:span><text:span text:style-name="T178">Agravante</text:span><text:span text:style-name="T177">: Banco do Brasil S/A. </text:span><text:span text:style-name="T178">Agravado</text:span><text:span text:style-name="T177">: José Ivo da Silv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, mas para <text:s/>negar-lhe provimento, nos termos do voto do Relator.” </text:span><text:span text:style-name="T157">1</text:span><text:span text:style-name="T165">3</text:span><text:span text:style-name="T168">8</text:span><text:span text:style-name="T157"> – </text:span><text:span text:style-name="T45">APELAÇÃO CÍVEL Nº </text:span><text:span text:style-name="T30">020</text:span><text:span text:style-name="T29">0555-09.2022.8.06.0167 </text:span><text:span text:style-name="T64">DE SOBRAL</text:span><text:span text:style-name="T177">. </text:span><text:span text:style-name="T178">Apelante</text:span><text:span text:style-name="T177">: Francisco Fagner Paiva Costa. </text:span><text:span text:style-name="T178">Apelado</text:span><text:span text:style-name="T177">: Banco Bradesco S/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</text:span><text:span text:style-name="T119">d</text:span><text:span text:style-name="T107">ar-lhe </text:span><text:span text:style-name="T119">parcial </text:span><text:span text:style-name="T107">provimento, nos termos do voto do Relator.” </text:span><text:span text:style-name="T157">1</text:span><text:span text:style-name="T165">3</text:span><text:span text:style-name="T168">9</text:span><text:span text:style-name="T157"> – </text:span><text:span text:style-name="T46">AGRAVO DE INSTRUMENTO Nº </text:span><text:span text:style-name="T30">0</text:span><text:span text:style-name="T29">624447-58.2023.8.06.0000 </text:span><text:span text:style-name="T65">DE FORTALEZA</text:span><text:span text:style-name="T177">. </text:span><text:span text:style-name="T178">Agravante</text:span><text:span text:style-name="T177">: Ingrid Oliveira Dias. </text:span><text:span text:style-name="T178">Agravado</text:span><text:span text:style-name="T177">: Banco Itaucard S/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, para </text:span><text:span text:style-name="T119">d</text:span><text:span text:style-name="T107">ar-lhe provimento, nos termos do voto do Relator.” </text:span><text:span text:style-name="T157">1</text:span><text:span text:style-name="T168">40</text:span><text:span text:style-name="T157"> – </text:span><text:span text:style-name="T46">AGRAVO DE INSTRUMENTO Nº </text:span><text:span text:style-name="T30">062</text:span><text:span text:style-name="T29">5035-65.2023.8.06.0000 </text:span><text:span text:style-name="T65">DE FORTALEZA</text:span><text:span text:style-name="T177">. </text:span><text:span text:style-name="T178">Agravante</text:span><text:span text:style-name="T177">: Helena Márcia Guerra dos Santos. </text:span><text:span text:style-name="T178">Agravada</text:span><text:span text:style-name="T177">: Cláudia Maria Macedo de Araújo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, para </text:span><text:span text:style-name="T119">d</text:span><text:span text:style-name="T107">ar-lhe provimento, nos termos do voto do Relator.” </text:span><text:span text:style-name="T157">14</text:span><text:span text:style-name="T168">1</text:span><text:span text:style-name="T157"> – </text:span><text:span text:style-name="T46">APELAÇÃO CÍVEL Nº </text:span><text:span text:style-name="T30">02</text:span><text:span text:style-name="T29">76207-79.2021.8.06.0001 </text:span><text:span text:style-name="T65">DE FORTALEZA</text:span><text:span text:style-name="T177">. </text:span><text:span text:style-name="T178">Apelante</text:span><text:span text:style-name="T177">: Videomar Rede Nordeste S/A - Multiplay. </text:span><text:span text:style-name="T178">Apelada</text:span><text:span text:style-name="T177">: Companhia Energética do Ceará - ENEL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57">14</text:span><text:span text:style-name="T168">2</text:span><text:span text:style-name="T157"> – </text:span><text:span text:style-name="T46">APELAÇÃO CÍVEL Nº </text:span><text:span text:style-name="T30">00</text:span><text:span text:style-name="T29">52117-75.2021.8.06.0167 </text:span><text:span text:style-name="T65">DE IPU</text:span><text:span text:style-name="T177">. </text:span><text:span text:style-name="T178">Apelante</text:span><text:span text:style-name="T177">: Rita Xavier da Costa. </text:span><text:span text:style-name="T178">Apelado</text:span><text:span text:style-name="T177">: Bradesco Promotora - BP Promotora de Vendas Ltd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57">14</text:span><text:span text:style-name="T168">3</text:span><text:span text:style-name="T157"> – </text:span><text:span text:style-name="T46">APELAÇÃO CÍVEL Nº </text:span><text:span text:style-name="T30">026</text:span><text:span text:style-name="T29">2652-29.2020.8.06.0001 </text:span><text:span text:style-name="T65">DE FORTALEZA</text:span><text:span text:style-name="T177">. </text:span><text:span text:style-name="T178">Apelante</text:span><text:span text:style-name="T177">: Companhia Energética do Ceará - ENEL. </text:span><text:span text:style-name="T178">Apelado</text:span><text:span text:style-name="T177">: Jucélio Praciano Rodrigues de Sous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57">14</text:span><text:span text:style-name="T168">4</text:span><text:span text:style-name="T157"> – </text:span><text:span text:style-name="T46">AGRAVO DE INSTRUMENTO Nº </text:span><text:span text:style-name="T30">0626</text:span><text:span text:style-name="T29">630-02.2023.8.06.0000 </text:span><text:span text:style-name="T65">DE FORTALEZA</text:span><text:span text:style-name="T177">. </text:span><text:span text:style-name="T178">Agravante</text:span><text:span text:style-name="T177">: Brigida Camila Gomes de Sousa Moura. </text:span><text:span text:style-name="T178">Agravada</text:span><text:span text:style-name="T177">: Aymoré Crédito Financiamento e Investimento S/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57">1</text:span><text:span text:style-name="T165">4</text:span><text:span text:style-name="T168">5</text:span><text:span text:style-name="T157"> – </text:span><text:span text:style-name="T46">APELAÇÃO CÍVEL Nº </text:span><text:span text:style-name="T30">020069</text:span><text:span text:style-name="T29">4-02.2022.8.06.0121 </text:span><text:span text:style-name="T65">DE MASSAPÊ</text:span><text:span text:style-name="T177">. </text:span><text:span text:style-name="T178">Apelante</text:span><text:span text:style-name="T177">: Luiz Gonzaga Félix. </text:span><text:span text:style-name="T178">Apelado</text:span><text:span text:style-name="T177">: Banco Bradesco S/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</text:span><text:span text:style-name="T119">d</text:span><text:span text:style-name="T107">ar-lhe </text:span><text:span text:style-name="T119">parcial </text:span><text:span text:style-name="T107">provimento, nos </text:span><text:soft-page-break/><text:span text:style-name="T107">termos do voto do Relator.” </text:span><text:span text:style-name="T157">14</text:span><text:span text:style-name="T168">6</text:span><text:span text:style-name="T157"> – </text:span><text:span text:style-name="T46">APELAÇÃO CÍVEL Nº </text:span><text:span text:style-name="T30">02</text:span><text:span text:style-name="T29">00017-88.2023.8.06.0071 </text:span><text:span text:style-name="T65">DE CRATO</text:span><text:span text:style-name="T177">. </text:span><text:span text:style-name="T178">Apelante</text:span><text:span text:style-name="T177">: Aymoré Crédito Financiamento e Investimento S/A. </text:span><text:span text:style-name="T178">Apelado</text:span><text:span text:style-name="T177">: Francisco Van Charles Moreira. </text:span><text:span text:style-name="T107">Julgadores: Os Exmos. Srs. Deses. CARLOS AUGUSTO GOMES CORREIA – </text:span><text:span text:style-name="T113">R</text:span><text:span text:style-name="T109">e</text:span><text:span text:style-name="T113">lator,</text:span><text:span text:style-name="T109"> RAIMUNDO NONATO SILVA SANTOS </text:span><text:span text:style-name="T113">e FRANCISCO MAURO FERREIRA LIBERAT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40">14</text:span><text:span text:style-name="T143">7</text:span><text:span text:style-name="T140"> </text:span><text:span text:style-name="T157">– </text:span><text:span text:style-name="T46">AGRAVO DE INSTRUMENTO Nº </text:span><text:span text:style-name="T30">0632458-1</text:span><text:span text:style-name="T29">3.2022.8.06.0000 </text:span><text:span text:style-name="T65">DE BARBALHA</text:span><text:span text:style-name="T177">. </text:span><text:span text:style-name="T178">Agravante</text:span><text:span text:style-name="T177">: Companhia Energética do Ceará - ENEL. </text:span><text:span text:style-name="T178">Agravada</text:span><text:span text:style-name="T177">: Isa Karla Oliveira Ferreir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57">14</text:span><text:span text:style-name="T169">8</text:span><text:span text:style-name="T157"> – </text:span><text:span text:style-name="T46">AGRAVO INTERNO CÍVEL Nº </text:span><text:span text:style-name="T30">06</text:span><text:span text:style-name="T29">32458-13.2022.8.06.0000/50000 </text:span><text:span text:style-name="T65">DE BARBALHA</text:span><text:span text:style-name="T177">. </text:span><text:span text:style-name="T178">Agravante</text:span><text:span text:style-name="T177">: Companhia Energética do Ceará - ENEL. </text:span><text:span text:style-name="T178">Agravada</text:span><text:span text:style-name="T177">: Isa Karla Oliveira Ferreir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57">14</text:span><text:span text:style-name="T169">9</text:span><text:span text:style-name="T157"> – </text:span><text:span text:style-name="T47">APELAÇÃO CÍVEL Nº </text:span><text:span text:style-name="T30">0000</text:span><text:span text:style-name="T29">736-82.2018.8.06.0086 </text:span><text:span text:style-name="T66">DE HORIZONTE</text:span><text:span text:style-name="T177">. </text:span><text:span text:style-name="T178">Apelante</text:span><text:span text:style-name="T177">: I. G. T. </text:span><text:span text:style-name="T178">Apelado</text:span><text:span text:style-name="T177">: D. C. T. - Representado por: G. M. de O. C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40">1</text:span><text:span text:style-name="T143">50</text:span><text:span text:style-name="T157"> – </text:span><text:span text:style-name="T47">AGRAVO DE INSTRUMENTO Nº </text:span><text:span text:style-name="T30">0633</text:span><text:span text:style-name="T29">857-77.2022.8.06.0000 </text:span><text:span text:style-name="T66">DE FORTALEZA</text:span><text:span text:style-name="T177">. </text:span><text:span text:style-name="T178">Agravante</text:span><text:span text:style-name="T177">: Edicarlos Magnos Ramos. </text:span><text:span text:style-name="T178">Agravado</text:span><text:span text:style-name="T177">: Itaú Unibanco S/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</text:span><text:span text:style-name="T121">d</text:span><text:span text:style-name="T107">ar-lhe </text:span><text:span text:style-name="T121">parcial </text:span><text:span text:style-name="T107">provimento, nos termos do voto do Relator.” </text:span><text:span text:style-name="T140">15</text:span><text:span text:style-name="T143">1</text:span><text:span text:style-name="T157"> – </text:span><text:span text:style-name="T47">AGRAVO DE INSTRUMENTO Nº </text:span><text:span text:style-name="T30">063</text:span><text:span text:style-name="T29">4069-98.2022.8.06.0000 </text:span><text:span text:style-name="T66">DE FORTALEZA</text:span><text:span text:style-name="T177">. </text:span><text:span text:style-name="T178">Agravante</text:span><text:span text:style-name="T177">: Companhia Energética do Ceará - ENEL. </text:span><text:span text:style-name="T178">Agravado</text:span><text:span text:style-name="T177">: Francisco Elton Angelim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40">15</text:span><text:span text:style-name="T143">2</text:span><text:span text:style-name="T157"> – </text:span><text:span text:style-name="T47">AGRAVO INTERNO CÍVEL Nº </text:span><text:span text:style-name="T30">0634</text:span><text:span text:style-name="T29">069-98.2022.8.06.0000/50000 </text:span><text:span text:style-name="T66">DE FORTALEZA</text:span><text:span text:style-name="T177">. </text:span><text:span text:style-name="T178">Agravante</text:span><text:span text:style-name="T177">: Companhia Energética do Ceará – ENEL. </text:span><text:span text:style-name="T178">Agravado</text:span><text:span text:style-name="T177">: Francisco Elton Angelim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40">15</text:span><text:span text:style-name="T143">3</text:span><text:span text:style-name="T157"> – </text:span><text:span text:style-name="T47">AGRAVO DE INSTRUMENTO Nº </text:span><text:span text:style-name="T30">063</text:span><text:span text:style-name="T29">7594-88.2022.8.06.0000 </text:span><text:span text:style-name="T66">DE TIANGUÁ</text:span><text:span text:style-name="T177">. </text:span><text:span text:style-name="T178">Agravante</text:span><text:span text:style-name="T177">: Virgínia Maria de Castro Moit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</text:span><text:span text:style-name="T121">d</text:span><text:span text:style-name="T107">ar-lhe </text:span><text:span text:style-name="T121">parcial </text:span><text:span text:style-name="T107">provimento, nos termos do voto do Relator.” </text:span><text:span text:style-name="T157">1</text:span><text:span text:style-name="T166">5</text:span><text:span text:style-name="T169">4</text:span><text:span text:style-name="T157"> – </text:span><text:span text:style-name="T47">AGRAVO DE INSTRUMENTO Nº </text:span><text:span text:style-name="T30">063</text:span><text:span text:style-name="T29">9327-89.2022.8.06.0000 </text:span><text:span text:style-name="T66">DE CRATO</text:span><text:span text:style-name="T177">. </text:span><text:span text:style-name="T178">Agravante</text:span><text:span text:style-name="T177">: Companhia Energética do Ceará - ENEL. </text:span><text:span text:style-name="T178">Agravada</text:span><text:span text:style-name="T177">: Monalisa Alves Maia Viana Pinheiro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40">15</text:span><text:span text:style-name="T143">5</text:span><text:span text:style-name="T157"> – </text:span><text:span text:style-name="T47">APELAÇÃO CÍVEL Nº </text:span><text:span text:style-name="T30">0</text:span><text:span text:style-name="T29">200231-84.2022.8.06.0113 </text:span><text:span text:style-name="T66">DE JUCÁS</text:span><text:span text:style-name="T177">. </text:span><text:span text:style-name="T178">Apelante</text:span><text:span text:style-name="T177">: Francisco Alves Nogueira. </text:span><text:span text:style-name="T178">Apelado</text:span><text:span text:style-name="T177">: Banco Bradesco S/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</text:span><text:span text:style-name="T121">d</text:span><text:span text:style-name="T107">ar-lhe </text:span><text:span text:style-name="T121">parcial </text:span><text:span text:style-name="T107">provimento, nos termos do voto do Relator.” </text:span><text:span text:style-name="T140">15</text:span><text:span text:style-name="T143">6</text:span><text:span text:style-name="T157"> – </text:span><text:soft-page-break/><text:span text:style-name="T47">AGRAVO DE INSTRUMENTO Nº </text:span><text:span text:style-name="T30">062</text:span><text:span text:style-name="T29">3190-95.2023.8.06.0000 </text:span><text:span text:style-name="T66">DE FORTALEZA</text:span><text:span text:style-name="T177">. </text:span><text:span text:style-name="T178">Agravante</text:span><text:span text:style-name="T177">: C. N. U. - C. C. </text:span><text:span text:style-name="T178">Agravada</text:span><text:span text:style-name="T177">: P. C. P. de L. 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</text:span><text:span text:style-name="T121">d</text:span><text:span text:style-name="T107">ar-lhe </text:span><text:span text:style-name="T121">parcial </text:span><text:span text:style-name="T107">provimento, nos termos do voto do Relator.” </text:span><text:span text:style-name="T140">15</text:span><text:span text:style-name="T143">7</text:span><text:span text:style-name="T157"> – </text:span><text:span text:style-name="T47">APELAÇÃO CÍVEL Nº </text:span><text:span text:style-name="T30">02</text:span><text:span text:style-name="T29">00778-27.2022.8.06.0113 </text:span><text:span text:style-name="T66">DE JUCÁS</text:span><text:span text:style-name="T177">. </text:span><text:span text:style-name="T178">Apelante</text:span><text:span text:style-name="T177">: José Rodrigo Correia de Souza. </text:span><text:span text:style-name="T178">Apelado</text:span><text:span text:style-name="T177">: Pedro Lucas de Amorim Lomônaco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para </text:span><text:span text:style-name="T121">d</text:span><text:span text:style-name="T107">ar-lhe provimento, nos termos do voto do Relator.”</text:span><text:span text:style-name="T177"> </text:span><text:span text:style-name="T166">15</text:span><text:span text:style-name="T169">8</text:span><text:span text:style-name="T157"> – </text:span><text:span text:style-name="T47">AGRAVO DE INSTRUMENTO Nº </text:span><text:span text:style-name="T30">062</text:span><text:span text:style-name="T29">4218-98.2023.8.06.0000 </text:span><text:span text:style-name="T66">DE FORTALEZA</text:span><text:span text:style-name="T177">. </text:span><text:span text:style-name="T178">Agravante</text:span><text:span text:style-name="T177">: Banco Bradesco S/A. </text:span><text:span text:style-name="T178">Agravado</text:span><text:span text:style-name="T177">: Antônio Roberto de Souza Gomes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40">15</text:span><text:span text:style-name="T143">9</text:span><text:span text:style-name="T157"> – </text:span><text:span text:style-name="T47">APELAÇÃO CÍVEL Nº </text:span><text:span text:style-name="T30">0484720-38.2010.8.06.0001 </text:span><text:span text:style-name="T47">DE FORTALEZA</text:span><text:span text:style-name="T181">. </text:span><text:span text:style-name="T178">Apelante</text:span><text:span text:style-name="T181">: Banco do Nordeste do Brasil S/A. </text:span><text:span text:style-name="T178">Apelado</text:span><text:span text:style-name="T181">: Nova Hera Comércio Indústria e Construções Ltd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para </text:span><text:span text:style-name="T121">d</text:span><text:span text:style-name="T107">ar-lhe provimento, nos termos do voto do Relator.” </text:span><text:span text:style-name="T140">160 </text:span><text:span text:style-name="Fonte_20_parág._20_padrão"><text:span text:style-name="T170">– </text:span></text:span><text:span text:style-name="Fonte_20_parág._20_padrão"><text:span text:style-name="T78">APELAÇÃO CÍVEL Nº </text:span></text:span><text:span text:style-name="T80">014</text:span><text:span text:style-name="T79">1750-23.2015.8.06.0001 </text:span><text:span text:style-name="T81">DE FORTALEZA</text:span><text:span text:style-name="T188">. </text:span><text:span text:style-name="T189">Apelante</text:span><text:span text:style-name="T188">: Jancélio Fernandes de Mesquita. </text:span><text:span text:style-name="T189">Apelado</text:span><text:span text:style-name="T188">: CDL - Câmara de Dirigentes Lojistas de Fortaleza. </text:span><text:span text:style-name="T189">Apelado</text:span><text:span text:style-name="T188">: Serasa S/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40">16</text:span><text:span text:style-name="T143">1</text:span><text:span text:style-name="T157"> – </text:span><text:span text:style-name="T48">APELAÇÃO CÍVEL Nº </text:span><text:span text:style-name="T30">002</text:span><text:span text:style-name="T29">0898-74.2019.8.06.0115 </text:span><text:span text:style-name="T67">DE LIMOEIRO DO NORTE</text:span><text:span text:style-name="T177">. </text:span><text:span text:style-name="T178">Apelante</text:span><text:span text:style-name="T177">: Unimed do Ceará - Federação das Sociedades Cooperativas Médicas do Estado do Ceará Ltda. </text:span><text:span text:style-name="T178">Apelado</text:span><text:span text:style-name="T177">: Caio Wendel de Oliveira Maciel - Repr. Legal: Edivânia Patrícia de Oliveir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40">16</text:span><text:span text:style-name="T143">2</text:span><text:span text:style-name="T157"> – </text:span><text:span text:style-name="T48">AGRAVO INTERNO CÍVEL Nº </text:span><text:span text:style-name="T30">000</text:span><text:span text:style-name="T29">8209-89.2012.8.06.0164/50000 </text:span><text:span text:style-name="T67">DE SÃO GONÇALO DO AMARANTE</text:span><text:span text:style-name="T177">. </text:span><text:span text:style-name="T178">Agravante</text:span><text:span text:style-name="T177">: Banco do Brasil S/A. </text:span><text:span text:style-name="T178">Agravado</text:span><text:span text:style-name="T177">: Damião Ribeiro da Silv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40">16</text:span><text:span text:style-name="T143">3</text:span><text:span text:style-name="T157"> – </text:span><text:span text:style-name="T48">AGRAVO INTERNO CÍVEL Nº </text:span><text:span text:style-name="T30">02</text:span><text:span text:style-name="T29">54572-76.2020.8.06.0001/50000 </text:span><text:span text:style-name="T67">DE FORTALEZA</text:span><text:span text:style-name="T177">. </text:span><text:span text:style-name="T178">Agravante</text:span><text:span text:style-name="T177">: Banco Pan S/A. </text:span><text:span text:style-name="T178">Agravado</text:span><text:span text:style-name="T177">: Ivanildo de Sousa Barbos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57">1</text:span><text:span text:style-name="T166">6</text:span><text:span text:style-name="T169">4</text:span><text:span text:style-name="T157"> – </text:span><text:span text:style-name="T48">AGRAVO INTERNO CÍVEL Nº </text:span><text:span text:style-name="T30">000</text:span><text:span text:style-name="T29">3379-55.2010.8.06.0001/50000 </text:span><text:span text:style-name="T67">DE FORTALEZA</text:span><text:span text:style-name="T177">. </text:span><text:span text:style-name="T178">Agravante</text:span><text:span text:style-name="T177">: Banco Bradesco Financiamentos S/A. </text:span><text:span text:style-name="T178">Agravada</text:span><text:span text:style-name="T177">: Silvana Regina Nascimento de Lim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40">16</text:span><text:span text:style-name="T143">5</text:span><text:span text:style-name="T157"> – </text:span><text:span text:style-name="T48">AGRAVO DE INSTRUMENTO Nº </text:span><text:span text:style-name="T30">06291</text:span><text:span text:style-name="T29">39-37.2022.8.06.0000 </text:span><text:span text:style-name="T67">DE FORTALEZA</text:span><text:span text:style-name="T177">. </text:span><text:span text:style-name="T178">Agravante</text:span><text:span text:style-name="T177">: Unimed Fortaleza - Sociedade Cooperativa Médica Ltda. </text:span><text:span text:style-name="T178">Agravada</text:span><text:span text:style-name="T177">: Maria Zilca Leite Chaves – Representantes legais: Eunides Maria Leite Chaves e José Péricles Chaves - (OAB/CE: 18.898). </text:span><text:span text:style-name="T107">Julgadores: Os Exmos. Srs. </text:span><text:soft-page-break/><text:span text:style-name="T107">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</text:span><text:span text:style-name="T135"> </text:span><text:span text:style-name="T140">16</text:span><text:span text:style-name="T143">6</text:span><text:span text:style-name="T157"> – </text:span><text:span text:style-name="T48">APELAÇÃO CÍVEL Nº </text:span><text:span text:style-name="T30">020</text:span><text:span text:style-name="T29">0304-70.2022.8.06.0173 </text:span><text:span text:style-name="T67">DE TIANGUÁ</text:span><text:span text:style-name="T177">. </text:span><text:span text:style-name="T178">Apelante</text:span><text:span text:style-name="T177">: C. P. da S. </text:span><text:span text:style-name="T178">Apelado</text:span><text:span text:style-name="T177">: Ministério Público do Estado do Ceará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span text:style-name="T141">16</text:span><text:span text:style-name="T143">7</text:span><text:span text:style-name="T157"> – </text:span><text:span text:style-name="T48">APELAÇÃO CÍVEL Nº </text:span><text:span text:style-name="T30">00903</text:span><text:span text:style-name="T29">81-05.2006.8.06.0001 </text:span><text:span text:style-name="T67">DE FORTALEZA</text:span><text:span text:style-name="T177">. </text:span><text:span text:style-name="T178">Apelante</text:span><text:span text:style-name="T177">: Editora Verdes Mares Ltda - (Jornal Diário do Nordeste). </text:span><text:span text:style-name="T178">Apelado</text:span><text:span text:style-name="T177">: Antônio Allison Leite Ferreir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</text:span><text:span text:style-name="T177"> </text:span><text:span text:style-name="T167">16</text:span><text:span text:style-name="T169">8</text:span><text:span text:style-name="T157"> – </text:span><text:span text:style-name="T49">AGRAVO DE INSTRUMENTO Nº </text:span><text:span text:style-name="T30">0621</text:span><text:span text:style-name="T29">193-77.2023.8.06.0000 </text:span><text:span text:style-name="T68">DE JUAZEIRO DO NORTE</text:span><text:span text:style-name="T177">. </text:span><text:span text:style-name="T178">Agravante</text:span><text:span text:style-name="T177">: Banco BMG S/A. </text:span><text:span text:style-name="T178">Agravada</text:span><text:span text:style-name="T177">: Joselena Bandeira Nobre Gomes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, mas para negar-lhe provimento, nos termos do voto do Relator.” </text:span><text:span text:style-name="T157">16</text:span><text:span text:style-name="T169">9</text:span><text:span text:style-name="T157"> – </text:span><text:span text:style-name="T49">APELAÇÃO CÍVEL Nº </text:span><text:span text:style-name="T30">05</text:span><text:span text:style-name="T29">19543-04.2011.8.06.0001 </text:span><text:span text:style-name="T68">DE FORTALEZA</text:span><text:span text:style-name="T177">. </text:span><text:span text:style-name="T178">Apelante</text:span><text:span text:style-name="T177">: Maria de Lourdes Muniz Santos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para </text:span><text:span text:style-name="T122">d</text:span><text:span text:style-name="T107">ar-lhe provimento, nos termos do voto do Relator.” </text:span><text:span text:style-name="T141">170 </text:span><text:span text:style-name="T157">– </text:span><text:span text:style-name="T49">APELAÇÃO CÍVEL Nº </text:span><text:span text:style-name="T30">0201</text:span><text:span text:style-name="T29">070-02.2022.8.06.0084 </text:span><text:span text:style-name="T68">DE GUARACIABA DO NORTE</text:span><text:span text:style-name="T177">. </text:span><text:span text:style-name="T178">Apelante</text:span><text:span text:style-name="T177">: Rita de Araújo Lima. </text:span><text:span text:style-name="T178">Apelada</text:span><text:span text:style-name="T177">: Liberty Seguros S/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</text:span><text:span text:style-name="T122">d</text:span><text:span text:style-name="T107">ar-lhe </text:span><text:span text:style-name="T122">parcial </text:span><text:span text:style-name="T107">provimento, nos termos do voto do Relator.” </text:span><text:span text:style-name="T157">1</text:span><text:span text:style-name="T167">71</text:span><text:span text:style-name="T157"> – </text:span><text:span text:style-name="T49">APELAÇÃO CÍVEL Nº </text:span><text:span text:style-name="T30">02</text:span><text:span text:style-name="T29">66699-75.2022.8.06.0001 </text:span><text:span text:style-name="T68">DE FORTALEZA</text:span><text:span text:style-name="T177">. </text:span><text:span text:style-name="T178">Apelante</text:span><text:span text:style-name="T177">: Aymoré Crédito Financiamento e Investimento S/A. </text:span><text:span text:style-name="T107">Julgadores: Os Exmos. Srs. Deses. </text:span><text:span text:style-name="T109">RAIMUNDO NONATO SILVA SANTOS – </text:span><text:span text:style-name="T115">R</text:span><text:span text:style-name="T113">e</text:span><text:span text:style-name="T115">lator,</text:span><text:span text:style-name="T113"> FRANCISCO MAURO FERREIRA LIBERATO </text:span><text:span text:style-name="T115">e JOSÉ RICARDO VIDAL PATROCÍNIO </text:span><text:span text:style-name="T107">– </text:span><text:span text:style-name="T135">Síntese do julgamento</text:span><text:span text:style-name="T107">: “A Turma, por unanimidade de votos, conheceu do recurso </text:span><text:span text:style-name="T108">apelatório</text:span><text:span text:style-name="T107">, mas para negar-lhe provimento, nos termos do voto do Relator.” 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4">- </text:span></text:span><text:span text:style-name="Fonte_20_parág._20_padrão"><text:span text:style-name="T25">RESUMO DOS </text:span></text:span><text:span text:style-name="Fonte_20_parág._20_padrão"><text:span text:style-name="T24">TRABALHOS</text:span></text:span><text:span text:style-name="Fonte_20_parág._20_padrão"><text:span text:style-name="T2">: </text:span></text:span><text:span text:style-name="Fonte_20_parág._20_padrão"><text:span text:style-name="T263">Registro a presença do aluno Lennon Menezes de Paiva Rodrigues, matrícula 19.2.000244, estudante d</text:span></text:span><text:span text:style-name="Fonte_20_parág._20_padrão"><text:span text:style-name="T264">o curso de Direito da</text:span></text:span><text:span text:style-name="Fonte_20_parág._20_padrão"><text:span text:style-name="T263"> Uni</text:span></text:span><text:span text:style-name="Fonte_20_parág._20_padrão"><text:span text:style-name="T264">christus.</text:span></text:span><text:span text:style-name="Fonte_20_parág._20_padrão"><text:span text:style-name="T156">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5">Nada mais havendo o que tratar, foi encerrada a Sessão, do que para constar, eu, </text:span></text:span><text:span text:style-name="Fonte_20_parág._20_padrão"><text:span text:style-name="T19">Elma </text:span></text:span><text:span text:style-name="Fonte_20_parág._20_padrão"><text:span text:style-name="T5">L</text:span></text:span><text:span text:style-name="Fonte_20_parág._20_padrão"><text:span text:style-name="T19">úc</text:span></text:span><text:span text:style-name="Fonte_20_parág._20_padrão"><text:span text:style-name="T5">ia </text:span></text:span><text:span text:style-name="Fonte_20_parág._20_padrão"><text:span text:style-name="T19">Costa de Paiva - 2645</text:span></text:span><text:span text:style-name="Fonte_20_parág._20_padrão"><text:span text:style-name="T5">, digitei a presente ata. Subscrevo e assino: Lia Karam Soares – Coordenadora da Primeira Câmara de Direito Privado. Conforme: Des. </text:span></text:span><text:span text:style-name="Fonte_20_parág._20_padrão"><text:span text:style-name="T10">Francisco Mauro Ferreira Liberato</text:span></text:span><text:span text:style-name="Fonte_20_parág._20_padrão"><text:span text:style-name="T5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4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1" svg:font-family="0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9</text:page-number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editing-cycles>775</meta:editing-cycles>
    <meta:editing-duration>P4DT13H44M29S</meta:editing-duration>
    <dc:date>2023-06-07T07:27:11.396000000</dc:date>
    <meta:document-statistic meta:table-count="0" meta:image-count="1" meta:object-count="0" meta:page-count="19" meta:paragraph-count="8" meta:word-count="11470" meta:character-count="82020" meta:non-whitespace-character-count="69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76905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L10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41</meta:user-defined>
    <meta:user-defined meta:name="deslocamentodepaginas" meta:value-type="string">0</meta:user-defined>
    <meta:user-defined meta:name="dtcriacaodoc" meta:value-type="string">01/06/2023 14:11:40</meta:user-defined>
    <meta:user-defined meta:name="dthrultalteracao" meta:value-type="string">01/06/2023 14:11:40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1684-15.2023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1684-15.2023.8.06.0000</meta:user-defined>
    <meta:user-defined meta:name="nuprocessosemformatacao" meta:value-type="string">00016841520238060000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7640N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6/2023 14:25:22</meta:user-defined>
    <meta:user-defined meta:name="ultimo_salvamento" meta:value-type="string">01/06/2023 14:25:22</meta:user-defined>
    <meta:template xlink:type="simple" xlink:actuate="onRequest" xlink:title="" xlink:href="../../2022%20-%201CDP/36ª%20Sessão%20Ordinária%20-%2005.10.2022%20-%20oficial.odt/Normal"/>
  </office:meta>
</office:document-meta>
</file>